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E00000020FC49903BBF080765.jpg" manifest:media-type="image/jpeg"/>
  <manifest:file-entry manifest:full-path="Pictures/10000000000002BE00000020B4868F53AA91CC77.jpg" manifest:media-type="image/jpeg"/>
  <manifest:file-entry manifest:full-path="Pictures/10000000000002BE000000271CB28C54E902CD0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6cm" fo:margin-right="0cm" fo:margin-top="0.164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3.357cm" fo:margin-right="3.429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3.357cm" fo:margin-right="3.417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25cm" fo:margin-right="0.21cm" fo:margin-top="0.093cm" fo:margin-bottom="0cm" loext:contextual-spacing="false" fo:line-height="110%" fo:text-align="justify" style:justify-single-word="false" fo:text-indent="0.536cm" style:auto-text-indent="false"/>
    </style:style>
    <style:style style:name="P5" style:family="paragraph" style:parent-style-name="Standard">
      <style:paragraph-properties fo:margin-left="0.259cm" fo:margin-right="0.18cm" fo:margin-top="0cm" fo:margin-bottom="0cm" loext:contextual-spacing="false" fo:line-height="108%" fo:text-align="justify" style:justify-single-word="false" fo:text-indent="0.536cm" style:auto-text-indent="false"/>
    </style:style>
    <style:style style:name="P6" style:family="paragraph" style:parent-style-name="Standard" style:master-page-name="Converted1">
      <style:paragraph-properties fo:margin-left="0.212cm" fo:margin-right="0cm" fo:margin-top="0.145cm" fo:margin-bottom="0cm" loext:contextual-spacing="false" fo:text-align="start" style:justify-single-word="false" fo:text-indent="0cm" style:auto-text-indent="false" style:page-number="auto">
        <style:tab-stops>
          <style:tab-stop style:position="9.728cm"/>
        </style:tab-stops>
      </style:paragraph-properties>
    </style:style>
    <style:style style:name="P7" style:family="paragraph" style:parent-style-name="Standard">
      <style:paragraph-properties fo:margin-left="0.226cm" fo:margin-right="0.108cm" fo:margin-top="0.335cm" fo:margin-bottom="0cm" loext:contextual-spacing="false" fo:line-height="105%" fo:text-align="start" style:justify-single-word="false" fo:text-indent="-0.002cm" style:auto-text-indent="false"/>
    </style:style>
    <style:style style:name="P8" style:family="paragraph" style:parent-style-name="Standard">
      <style:paragraph-properties fo:margin-left="0.22cm" fo:margin-right="0.215cm" fo:margin-top="0.018cm" fo:margin-bottom="0cm" loext:contextual-spacing="false" fo:line-height="110%" fo:text-align="justify" style:justify-single-word="false" fo:text-indent="0.609cm" style:auto-text-indent="false"/>
    </style:style>
    <style:style style:name="P9" style:family="paragraph" style:parent-style-name="Standard">
      <style:paragraph-properties fo:margin-left="0.229cm" fo:margin-right="0.185cm" fo:margin-top="0.009cm" fo:margin-bottom="0cm" loext:contextual-spacing="false" fo:line-height="110%" fo:text-align="justify" style:justify-single-word="false" fo:text-indent="0.415cm" style:auto-text-indent="false"/>
    </style:style>
    <style:style style:name="P10" style:family="paragraph" style:parent-style-name="Standard">
      <style:paragraph-properties fo:margin-left="0cm" fo:margin-right="0.323cm" fo:margin-top="0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Converted2">
      <style:paragraph-properties fo:margin-left="0.192cm" fo:margin-right="0cm" fo:margin-top="0.123cm" fo:margin-bottom="0.039cm" loext:contextual-spacing="false" fo:text-align="start" style:justify-single-word="false" fo:text-indent="0cm" style:auto-text-indent="false" style:page-number="auto">
        <style:tab-stops>
          <style:tab-stop style:position="13.002cm" style:type="right"/>
        </style:tab-stops>
      </style:paragraph-properties>
    </style:style>
    <style:style style:name="P12" style:family="paragraph" style:parent-style-name="Standard" style:master-page-name="Converted15">
      <style:paragraph-properties fo:margin-left="0.192cm" fo:margin-right="0cm" fo:margin-top="0.131cm" fo:margin-bottom="0.034cm" loext:contextual-spacing="false" fo:text-align="start" style:justify-single-word="false" fo:text-indent="0cm" style:auto-text-indent="false" style:page-number="auto">
        <style:tab-stops>
          <style:tab-stop style:position="9.67cm"/>
        </style:tab-stops>
      </style:paragraph-properties>
    </style:style>
    <style:style style:name="P13" style:family="paragraph" style:parent-style-name="Standard">
      <style:paragraph-properties fo:margin-left="0.836cm" fo:margin-right="0cm" fo:margin-top="0.069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98cm" fo:margin-right="0.208cm" fo:margin-top="0.004cm" fo:margin-bottom="0cm" loext:contextual-spacing="false" fo:line-height="103%" fo:text-align="justify" style:justify-single-word="false" fo:text-indent="0.527cm" style:auto-text-indent="false"/>
    </style:style>
    <style:style style:name="P15" style:family="paragraph" style:parent-style-name="Standard" style:master-page-name="Converted3">
      <style:paragraph-properties fo:margin-left="0.194cm" fo:margin-right="0cm" fo:margin-top="0.116cm" fo:margin-bottom="0cm" loext:contextual-spacing="false" fo:text-align="justify" style:justify-single-word="false" fo:text-indent="0cm" style:auto-text-indent="false" style:page-number="auto">
        <style:tab-stops>
          <style:tab-stop style:position="9.68cm"/>
        </style:tab-stops>
      </style:paragraph-properties>
    </style:style>
    <style:style style:name="P16" style:family="paragraph" style:parent-style-name="Standard" style:master-page-name="Converted12">
      <style:paragraph-properties fo:margin-left="0.194cm" fo:margin-right="0cm" fo:margin-top="0.12cm" fo:margin-bottom="0cm" loext:contextual-spacing="false" fo:text-align="start" style:justify-single-word="false" fo:text-indent="0cm" style:auto-text-indent="false" style:page-number="auto">
        <style:tab-stops>
          <style:tab-stop style:position="12.993cm" style:type="right"/>
        </style:tab-stops>
      </style:paragraph-properties>
    </style:style>
    <style:style style:name="P17" style:family="paragraph" style:parent-style-name="Standard">
      <style:paragraph-properties fo:margin-left="0.801cm" fo:margin-right="0cm" fo:margin-top="0.072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.192cm" fo:margin-top="0.155cm" fo:margin-bottom="0cm" loext:contextual-spacing="false" fo:text-align="end" style:justify-single-word="false" fo:text-indent="0cm" style:auto-text-indent="false"/>
    </style:style>
    <style:style style:name="P19" style:family="paragraph" style:parent-style-name="Standard" style:master-page-name="Converted4">
      <style:paragraph-properties fo:margin-left="0.215cm" fo:margin-right="0cm" fo:margin-top="0.111cm" fo:margin-bottom="0.039cm" loext:contextual-spacing="false" fo:text-align="start" style:justify-single-word="false" fo:text-indent="0cm" style:auto-text-indent="false" style:page-number="auto">
        <style:tab-stops>
          <style:tab-stop style:position="12.973cm" style:type="right"/>
        </style:tab-stops>
      </style:paragraph-properties>
    </style:style>
    <style:style style:name="P20" style:family="paragraph" style:parent-style-name="Standard" style:master-page-name="Converted13">
      <style:paragraph-properties fo:margin-left="0.215cm" fo:margin-right="0cm" fo:margin-top="0.118cm" fo:margin-bottom="0cm" loext:contextual-spacing="false" fo:text-align="start" style:justify-single-word="false" fo:text-indent="0cm" style:auto-text-indent="false" style:page-number="auto">
        <style:tab-stops>
          <style:tab-stop style:position="9.696cm"/>
        </style:tab-stops>
      </style:paragraph-properties>
    </style:style>
    <style:style style:name="P21" style:family="paragraph" style:parent-style-name="Standard">
      <style:paragraph-properties fo:margin-left="0.325cm" fo:margin-right="0.199cm" fo:margin-top="0.058cm" fo:margin-bottom="0cm" loext:contextual-spacing="false" fo:line-height="106%" fo:text-align="justify" style:justify-single-word="false" fo:text-indent="0.524cm" style:auto-text-indent="false"/>
    </style:style>
    <style:style style:name="P22" style:family="paragraph" style:parent-style-name="Standard">
      <style:paragraph-properties fo:margin-left="0cm" fo:margin-right="0.254cm" fo:margin-top="0.002cm" fo:margin-bottom="0cm" loext:contextual-spacing="false" fo:text-align="end" style:justify-single-word="false" fo:text-indent="0cm" style:auto-text-indent="false"/>
    </style:style>
    <style:style style:name="P23" style:family="paragraph" style:parent-style-name="Standard" style:master-page-name="Converted5">
      <style:paragraph-properties fo:margin-left="0.199cm" fo:margin-right="0cm" fo:margin-top="0.132cm" fo:margin-bottom="0cm" loext:contextual-spacing="false" fo:text-align="justify" style:justify-single-word="false" fo:text-indent="0cm" style:auto-text-indent="false" style:page-number="auto">
        <style:tab-stops>
          <style:tab-stop style:position="9.678cm"/>
        </style:tab-stops>
      </style:paragraph-properties>
    </style:style>
    <style:style style:name="P24" style:family="paragraph" style:parent-style-name="Standard" style:master-page-name="Converted7">
      <style:paragraph-properties fo:margin-left="0.199cm" fo:margin-right="0cm" fo:margin-top="0.116cm" fo:margin-bottom="0cm" loext:contextual-spacing="false" fo:text-align="justify" style:justify-single-word="false" fo:text-indent="0cm" style:auto-text-indent="false" style:page-number="auto">
        <style:tab-stops>
          <style:tab-stop style:position="9.7cm"/>
        </style:tab-stops>
      </style:paragraph-properties>
    </style:style>
    <style:style style:name="P25" style:family="paragraph" style:parent-style-name="Standard">
      <style:paragraph-properties fo:margin-left="0.785cm" fo:margin-right="0cm" fo:margin-top="0.078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79cm" fo:margin-right="0.194cm" fo:margin-top="0.046cm" fo:margin-bottom="0cm" loext:contextual-spacing="false" fo:line-height="105%" fo:text-align="justify" style:justify-single-word="false" fo:text-indent="0.522cm" style:auto-text-indent="false"/>
    </style:style>
    <style:style style:name="P27" style:family="paragraph" style:parent-style-name="Standard">
      <style:paragraph-properties fo:margin-left="0.806cm" fo:margin-right="0cm" fo:margin-top="0.014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 style:master-page-name="Converted6">
      <style:paragraph-properties fo:margin-left="0.205cm" fo:margin-right="0cm" fo:margin-top="0.138cm" fo:margin-bottom="0.034cm" loext:contextual-spacing="false" fo:text-align="start" style:justify-single-word="false" fo:text-indent="0cm" style:auto-text-indent="false" style:page-number="auto">
        <style:tab-stops>
          <style:tab-stop style:position="12.961cm" style:type="right"/>
        </style:tab-stops>
      </style:paragraph-properties>
    </style:style>
    <style:style style:name="P29" style:family="paragraph" style:parent-style-name="Standard" style:master-page-name="Converted14">
      <style:paragraph-properties fo:margin-left="0.205cm" fo:margin-right="0cm" fo:margin-top="0.109cm" fo:margin-bottom="0.019cm" loext:contextual-spacing="false" fo:text-align="start" style:justify-single-word="false" fo:text-indent="0cm" style:auto-text-indent="false" style:page-number="auto">
        <style:tab-stops>
          <style:tab-stop style:position="13.012cm" style:type="right"/>
        </style:tab-stops>
      </style:paragraph-properties>
    </style:style>
    <style:style style:name="P30" style:family="paragraph" style:parent-style-name="Standard">
      <style:paragraph-properties fo:margin-left="0.226cm" fo:margin-right="0.279cm" fo:margin-top="0.37cm" fo:margin-bottom="0cm" loext:contextual-spacing="false" fo:line-height="110%" fo:text-align="justify" style:justify-single-word="false" fo:text-indent="0.019cm" style:auto-text-indent="false"/>
    </style:style>
    <style:style style:name="P31" style:family="paragraph" style:parent-style-name="Standard">
      <style:paragraph-properties fo:margin-left="0.247cm" fo:margin-right="0.243cm" fo:margin-top="0cm" fo:margin-bottom="0cm" loext:contextual-spacing="false" fo:line-height="110%" fo:text-align="justify" style:justify-single-word="false" fo:text-indent="0.616cm" style:auto-text-indent="false"/>
    </style:style>
    <style:style style:name="P32" style:family="paragraph" style:parent-style-name="Standard">
      <style:paragraph-properties fo:margin-left="0.891cm" fo:margin-right="0cm" fo:margin-top="0.03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296cm" fo:margin-right="0.224cm" fo:margin-top="0.085cm" fo:margin-bottom="0cm" loext:contextual-spacing="false" fo:line-height="105%" fo:text-align="justify" style:justify-single-word="false" fo:text-indent="0.596cm" style:auto-text-indent="false"/>
    </style:style>
    <style:style style:name="P34" style:family="paragraph" style:parent-style-name="Standard">
      <style:paragraph-properties fo:margin-left="0.302cm" fo:margin-right="0.238cm" fo:margin-top="0.026cm" fo:margin-bottom="0cm" loext:contextual-spacing="false" fo:line-height="106%" fo:text-align="justify" style:justify-single-word="false" fo:text-indent="0.612cm" style:auto-text-indent="false"/>
    </style:style>
    <style:style style:name="P35" style:family="paragraph" style:parent-style-name="Standard">
      <style:paragraph-properties fo:margin-left="0.903cm" fo:margin-right="0cm" fo:margin-top="0.122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31cm" fo:margin-right="0.203cm" fo:margin-top="0.016cm" fo:margin-bottom="0cm" loext:contextual-spacing="false" fo:line-height="106%" fo:text-align="justify" style:justify-single-word="false" fo:text-indent="0.596cm" style:auto-text-indent="false"/>
    </style:style>
    <style:style style:name="P37" style:family="paragraph" style:parent-style-name="Standard">
      <style:paragraph-properties fo:margin-left="0.319cm" fo:margin-right="0.24cm" fo:margin-top="0cm" fo:margin-bottom="0cm" loext:contextual-spacing="false" fo:line-height="106%" fo:text-align="justify" style:justify-single-word="false" fo:text-indent="0.591cm" style:auto-text-indent="false"/>
    </style:style>
    <style:style style:name="P38" style:family="paragraph" style:parent-style-name="Standard" style:master-page-name="Converted8">
      <style:paragraph-properties fo:margin-left="0.187cm" fo:margin-right="0cm" fo:margin-top="0.131cm" fo:margin-bottom="0.039cm" loext:contextual-spacing="false" fo:text-align="justify" style:justify-single-word="false" fo:text-indent="0cm" style:auto-text-indent="false" style:page-number="auto">
        <style:tab-stops>
          <style:tab-stop style:position="12.919cm" style:type="right"/>
        </style:tab-stops>
      </style:paragraph-properties>
    </style:style>
    <style:style style:name="P39" style:family="paragraph" style:parent-style-name="Standard" style:master-page-name="Converted9">
      <style:paragraph-properties fo:margin-left="0.191cm" fo:margin-right="0cm" fo:margin-top="0.106cm" fo:margin-bottom="0cm" loext:contextual-spacing="false" fo:text-align="justify" style:justify-single-word="false" fo:text-indent="0cm" style:auto-text-indent="false" style:page-number="auto">
        <style:tab-stops>
          <style:tab-stop style:position="9.719cm"/>
        </style:tab-stops>
      </style:paragraph-properties>
    </style:style>
    <style:style style:name="P40" style:family="paragraph" style:parent-style-name="Standard">
      <style:paragraph-properties fo:margin-left="0.263cm" fo:margin-right="0.213cm" fo:margin-top="0.062cm" fo:margin-bottom="0cm" loext:contextual-spacing="false" fo:line-height="103%" fo:text-align="justify" style:justify-single-word="false" fo:text-indent="0.605cm" style:auto-text-indent="false"/>
    </style:style>
    <style:style style:name="P41" style:family="paragraph" style:parent-style-name="Standard">
      <style:paragraph-properties fo:margin-left="0.279cm" fo:margin-right="0.196cm" fo:margin-top="0.005cm" fo:margin-bottom="0cm" loext:contextual-spacing="false" fo:line-height="106%" fo:text-align="justify" style:justify-single-word="false" fo:text-indent="0.607cm" style:auto-text-indent="false"/>
    </style:style>
    <style:style style:name="P42" style:family="paragraph" style:parent-style-name="Standard">
      <style:paragraph-properties fo:margin-left="0.286cm" fo:margin-right="0.219cm" fo:margin-top="0.012cm" fo:margin-bottom="0cm" loext:contextual-spacing="false" fo:line-height="105%" fo:text-align="justify" style:justify-single-word="false" fo:text-indent="0.552cm" style:auto-text-indent="false"/>
    </style:style>
    <style:style style:name="P43" style:family="paragraph" style:parent-style-name="Standard" style:master-page-name="Converted10">
      <style:paragraph-properties fo:margin-left="0.203cm" fo:margin-right="0cm" fo:margin-top="0.106cm" fo:margin-bottom="0.032cm" loext:contextual-spacing="false" fo:text-align="start" style:justify-single-word="false" fo:text-indent="0cm" style:auto-text-indent="false" style:page-number="auto">
        <style:tab-stops>
          <style:tab-stop style:position="13.019cm" style:type="right"/>
        </style:tab-stops>
      </style:paragraph-properties>
    </style:style>
    <style:style style:name="P44" style:family="paragraph" style:parent-style-name="Standard">
      <style:paragraph-properties fo:margin-left="0.302cm" fo:margin-right="0.173cm" fo:margin-top="0.064cm" fo:margin-bottom="0cm" loext:contextual-spacing="false" fo:line-height="108%" fo:text-align="justify" style:justify-single-word="false" fo:text-indent="0.616cm" style:auto-text-indent="false"/>
    </style:style>
    <style:style style:name="P45" style:family="paragraph" style:parent-style-name="Standard">
      <style:paragraph-properties fo:margin-left="0.34cm" fo:margin-right="0.173cm" fo:margin-top="0.004cm" fo:margin-bottom="0cm" loext:contextual-spacing="false" fo:line-height="111%" fo:text-align="justify" style:justify-single-word="false" fo:text-indent="0.612cm" style:auto-text-indent="false"/>
    </style:style>
    <style:style style:name="P46" style:family="paragraph" style:parent-style-name="Standard">
      <style:paragraph-properties fo:margin-left="0cm" fo:margin-right="0.215cm" fo:margin-top="0.219cm" fo:margin-bottom="0cm" loext:contextual-spacing="false" fo:text-align="end" style:justify-single-word="false" fo:text-indent="0cm" style:auto-text-indent="false"/>
    </style:style>
    <style:style style:name="P47" style:family="paragraph" style:parent-style-name="Standard" style:master-page-name="Converted11">
      <style:paragraph-properties fo:margin-left="0.434cm" fo:margin-right="0cm" fo:margin-top="0.136cm" fo:margin-bottom="0cm" loext:contextual-spacing="false" fo:text-align="justify" style:justify-single-word="false" fo:text-indent="0cm" style:auto-text-indent="false" style:page-number="auto">
        <style:tab-stops>
          <style:tab-stop style:position="9.901cm"/>
        </style:tab-stops>
      </style:paragraph-properties>
    </style:style>
    <style:style style:name="P48" style:family="paragraph" style:parent-style-name="Standard">
      <style:paragraph-properties fo:margin-left="0.489cm" fo:margin-right="0cm" fo:margin-top="0.076cm" fo:margin-bottom="0cm" loext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504cm" fo:margin-right="0cm" fo:margin-top="0.028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102cm" fo:margin-right="0cm" fo:margin-top="0.037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318cm" fo:margin-right="0.194cm" fo:margin-top="0.067cm" fo:margin-bottom="0cm" loext:contextual-spacing="false" fo:line-height="108%" fo:text-align="justify" style:justify-single-word="false" fo:text-indent="0.589cm" style:auto-text-indent="false"/>
    </style:style>
    <style:style style:name="P52" style:family="paragraph" style:parent-style-name="Standard">
      <style:paragraph-properties fo:margin-left="4.775cm" fo:margin-right="4.875cm" fo:margin-top="0cm" fo:margin-bottom="0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5.47cm" fo:margin-right="4.875cm" fo:margin-top="0cm" fo:margin-bottom="0cm" loext:contextual-spacing="false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.377cm" fo:margin-top="0cm" fo:margin-bottom="0cm" loext:contextual-spacing="false" fo:line-height="0.191cm" fo:text-align="end" style:justify-single-word="false" fo:text-indent="0cm" style:auto-text-indent="false">
        <style:tab-stops>
          <style:tab-stop style:position="2.302cm"/>
        </style:tab-stops>
      </style:paragraph-properties>
    </style:style>
    <style:style style:name="P55" style:family="paragraph" style:parent-style-name="Standard">
      <style:paragraph-properties fo:margin-left="0.82cm" fo:margin-right="0cm" fo:margin-top="0.019cm" fo:margin-bottom="0cm" loext:contextual-spacing="false" fo:text-align="start" style:justify-single-word="false" fo:text-indent="0cm" style:auto-text-indent="false"/>
    </style:style>
    <style:style style:name="P56" style:family="paragraph" style:parent-style-name="Text_20_body">
      <style:text-properties fo:font-size="10pt" style:font-size-asian="10pt"/>
    </style:style>
    <style:style style:name="P57" style:family="paragraph" style:parent-style-name="Text_20_body">
      <style:text-properties fo:font-size="14pt" fo:font-weight="bold" style:font-size-asian="14pt" style:font-weight-asian="bold"/>
    </style:style>
    <style:style style:name="P58" style:family="paragraph" style:parent-style-name="Text_20_body">
      <style:paragraph-properties fo:line-height="5%"/>
      <style:text-properties fo:font-size="5pt" style:font-size-asian="5pt"/>
    </style:style>
    <style:style style:name="P59" style:family="paragraph" style:parent-style-name="Text_20_body">
      <style:text-properties fo:font-size="12pt" style:font-size-asian="12pt"/>
    </style:style>
    <style:style style:name="P60" style:family="paragraph" style:parent-style-name="Text_20_body">
      <style:paragraph-properties fo:line-height="5%"/>
      <style:text-properties fo:font-size="1pt" style:font-size-asian="1pt"/>
    </style:style>
    <style:style style:name="P61" style:family="paragraph" style:parent-style-name="Text_20_body">
      <style:paragraph-properties fo:line-height="5%"/>
      <style:text-properties fo:font-size="4.5pt" style:font-size-asian="4.5pt"/>
    </style:style>
    <style:style style:name="P62" style:family="paragraph" style:parent-style-name="Text_20_body">
      <style:text-properties fo:font-weight="bold" style:font-weight-asian="bold"/>
    </style:style>
    <style:style style:name="P63" style:family="paragraph" style:parent-style-name="Text_20_body">
      <style:text-properties fo:font-size="11pt" fo:font-weight="bold" style:font-size-asian="11pt" style:font-weight-asian="bold"/>
    </style:style>
    <style:style style:name="P64" style:family="paragraph" style:parent-style-name="Text_20_body">
      <style:text-properties fo:font-size="6pt" style:font-size-asian="6pt"/>
    </style:style>
    <style:style style:name="P65" style:family="paragraph" style:parent-style-name="Text_20_body">
      <style:paragraph-properties fo:line-height="5%"/>
      <style:text-properties fo:font-size="8pt" style:font-size-asian="8pt"/>
    </style:style>
    <style:style style:name="P66" style:family="paragraph" style:parent-style-name="Text_20_body">
      <style:paragraph-properties fo:line-height="5%"/>
      <style:text-properties fo:font-size="6.5pt" style:font-size-asian="6.5pt"/>
    </style:style>
    <style:style style:name="P67" style:family="paragraph" style:parent-style-name="Text_20_body">
      <style:text-properties fo:font-size="7.5pt" style:font-size-asian="7.5pt"/>
    </style:style>
    <style:style style:name="P68" style:family="paragraph" style:parent-style-name="Text_20_body">
      <style:paragraph-properties fo:line-height="5%"/>
      <style:text-properties fo:font-size="7.5pt" style:font-size-asian="7.5pt"/>
    </style:style>
    <style:style style:name="P69" style:family="paragraph" style:parent-style-name="Text_20_body">
      <style:text-properties fo:font-size="13.5pt" fo:font-weight="bold" style:font-size-asian="13.5pt" style:font-weight-asian="bold"/>
    </style:style>
    <style:style style:name="P70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71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72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73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74" style:family="paragraph" style:parent-style-name="Text_20_body" style:master-page-name="Standard">
      <style:paragraph-properties fo:margin-top="0.009cm" fo:margin-bottom="0cm" loext:contextual-spacing="false" style:page-number="auto"/>
      <style:text-properties fo:font-size="12.5pt" style:font-size-asian="12.5pt"/>
    </style:style>
    <style:style style:name="P75" style:family="paragraph" style:parent-style-name="Text_20_body">
      <style:paragraph-properties fo:margin-top="0.018cm" fo:margin-bottom="0cm" loext:contextual-spacing="false"/>
      <style:text-properties fo:font-size="19pt" fo:font-weight="bold" style:font-size-asian="19pt" style:font-weight-asian="bold"/>
    </style:style>
    <style:style style:name="P76" style:family="paragraph" style:parent-style-name="Text_20_body">
      <style:paragraph-properties fo:margin-top="0.018cm" fo:margin-bottom="0cm" loext:contextual-spacing="false"/>
      <style:text-properties fo:font-size="7.5pt" fo:font-style="italic" style:font-size-asian="7.5pt" style:font-style-asian="italic"/>
    </style:style>
    <style:style style:name="P77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78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79" style:family="paragraph" style:parent-style-name="Text_20_body">
      <style:paragraph-properties fo:margin-left="0.215cm" fo:margin-right="0.208cm" fo:line-height="105%" fo:text-align="justify" style:justify-single-word="false" fo:text-indent="0.635cm" style:auto-text-indent="false"/>
    </style:style>
    <style:style style:name="P80" style:family="paragraph" style:parent-style-name="Text_20_body">
      <style:paragraph-properties fo:margin-left="0.224cm" fo:margin-right="0.176cm" fo:margin-top="0.018cm" fo:margin-bottom="0cm" loext:contextual-spacing="false" fo:line-height="105%" fo:text-align="justify" style:justify-single-word="false" fo:text-indent="0.617cm" style:auto-text-indent="false"/>
    </style:style>
    <style:style style:name="P81" style:family="paragraph" style:parent-style-name="Text_20_body">
      <style:paragraph-properties fo:margin-top="0.011cm" fo:margin-bottom="0cm" loext:contextual-spacing="false"/>
    </style:style>
    <style:style style:name="P82" style:family="paragraph" style:parent-style-name="Text_20_body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83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84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85" style:family="paragraph" style:parent-style-name="Text_20_body">
      <style:paragraph-properties fo:margin-left="1.152cm" fo:margin-right="0cm" fo:line-height="0.035cm" fo:text-indent="0cm" style:auto-text-indent="false"/>
    </style:style>
    <style:style style:name="P86" style:family="paragraph" style:parent-style-name="Text_20_body">
      <style:paragraph-properties fo:margin-left="0.827cm" fo:margin-right="0.314cm" fo:margin-top="0.347cm" fo:margin-bottom="0cm" loext:contextual-spacing="false" fo:line-height="103%" fo:text-align="justify" style:justify-single-word="false" fo:text-indent="-0.014cm" style:auto-text-indent="false"/>
    </style:style>
    <style:style style:name="P87" style:family="paragraph" style:parent-style-name="Text_20_body">
      <style:paragraph-properties fo:margin-left="0.229cm" fo:margin-right="0.254cm" fo:margin-top="0.048cm" fo:margin-bottom="0cm" loext:contextual-spacing="false" fo:line-height="103%" fo:text-align="justify" style:justify-single-word="false" fo:text-indent="0.614cm" style:auto-text-indent="false"/>
    </style:style>
    <style:style style:name="P88" style:family="paragraph" style:parent-style-name="Text_20_body">
      <style:paragraph-properties fo:margin-left="0.254cm" fo:margin-right="0.258cm" fo:margin-top="0.044cm" fo:margin-bottom="0cm" loext:contextual-spacing="false" fo:line-height="105%" fo:text-align="justify" style:justify-single-word="false" fo:text-indent="0.573cm" style:auto-text-indent="false"/>
    </style:style>
    <style:style style:name="P89" style:family="paragraph" style:parent-style-name="Text_20_body">
      <style:paragraph-properties fo:margin-left="0.254cm" fo:margin-right="0.212cm" fo:line-height="105%" fo:text-align="justify" style:justify-single-word="false" fo:text-indent="0.007cm" style:auto-text-indent="false"/>
    </style:style>
    <style:style style:name="P90" style:family="paragraph" style:parent-style-name="Text_20_body">
      <style:paragraph-properties fo:margin-left="0.263cm" fo:margin-right="0.222cm" fo:margin-top="0.012cm" fo:margin-bottom="0cm" loext:contextual-spacing="false" fo:line-height="103%" fo:text-align="justify" style:justify-single-word="false" fo:text-indent="0.589cm" style:auto-text-indent="false"/>
    </style:style>
    <style:style style:name="P91" style:family="paragraph" style:parent-style-name="Text_20_body">
      <style:paragraph-properties fo:margin-left="0.291cm" fo:margin-right="0.203cm" fo:margin-top="0.032cm" fo:margin-bottom="0cm" loext:contextual-spacing="false" fo:line-height="105%" fo:text-align="justify" style:justify-single-word="false" fo:text-indent="0.594cm" style:auto-text-indent="false"/>
    </style:style>
    <style:style style:name="P92" style:family="paragraph" style:parent-style-name="Text_20_body">
      <style:paragraph-properties fo:margin-left="0.189cm" fo:margin-right="0.277cm" fo:margin-top="0.31cm" fo:margin-bottom="0cm" loext:contextual-spacing="false" fo:line-height="103%" fo:text-align="justify" style:justify-single-word="false" fo:text-indent="0.042cm" style:auto-text-indent="false"/>
    </style:style>
    <style:style style:name="P93" style:family="paragraph" style:parent-style-name="Text_20_body">
      <style:paragraph-properties fo:margin-left="0.205cm" fo:margin-right="0.22cm" fo:line-height="105%" fo:text-align="justify" style:justify-single-word="false" fo:text-indent="0.617cm" style:auto-text-indent="false"/>
    </style:style>
    <style:style style:name="P94" style:family="paragraph" style:parent-style-name="Text_20_body">
      <style:paragraph-properties fo:margin-top="0.004cm" fo:margin-bottom="0cm" loext:contextual-spacing="false"/>
    </style:style>
    <style:style style:name="P95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96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97" style:family="paragraph" style:parent-style-name="Text_20_body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98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99" style:family="paragraph" style:parent-style-name="Text_20_body">
      <style:paragraph-properties fo:margin-left="0.247cm" fo:margin-right="0.183cm" fo:line-height="105%" fo:text-align="justify" style:justify-single-word="false" fo:text-indent="0.586cm" style:auto-text-indent="false"/>
    </style:style>
    <style:style style:name="P100" style:family="paragraph" style:parent-style-name="Text_20_body">
      <style:paragraph-properties fo:margin-left="0.21cm" fo:margin-right="0cm" fo:line-height="0.035cm" fo:text-indent="0cm" style:auto-text-indent="false"/>
    </style:style>
    <style:style style:name="P101" style:family="paragraph" style:parent-style-name="Text_20_body">
      <style:paragraph-properties fo:margin-left="0.222cm" fo:margin-right="0.245cm" fo:margin-top="0.347cm" fo:margin-bottom="0cm" loext:contextual-spacing="false" fo:line-height="105%" fo:text-align="justify" style:justify-single-word="false" fo:text-indent="-0.002cm" style:auto-text-indent="false"/>
    </style:style>
    <style:style style:name="P102" style:family="paragraph" style:parent-style-name="Text_20_body">
      <style:paragraph-properties fo:margin-left="0.289cm" fo:margin-right="0.203cm" fo:line-height="105%" fo:text-align="justify" style:justify-single-word="false" fo:text-indent="0.609cm" style:auto-text-indent="false"/>
    </style:style>
    <style:style style:name="P103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104" style:family="paragraph" style:parent-style-name="Text_20_body">
      <style:paragraph-properties fo:margin-top="0.002cm" fo:margin-bottom="0cm" loext:contextual-spacing="false"/>
      <style:text-properties style:font-name="Arial" fo:font-size="12pt" fo:font-weight="bold" style:font-size-asian="12pt" style:font-weight-asian="bold"/>
    </style:style>
    <style:style style:name="P105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106" style:family="paragraph" style:parent-style-name="Text_20_body">
      <style:paragraph-properties fo:margin-left="0.187cm" fo:margin-right="0.259cm" fo:margin-top="0.312cm" fo:margin-bottom="0cm" loext:contextual-spacing="false" fo:line-height="103%" fo:text-align="justify" style:justify-single-word="false" fo:text-indent="0.019cm" style:auto-text-indent="false"/>
    </style:style>
    <style:style style:name="P107" style:family="paragraph" style:parent-style-name="Text_20_body">
      <style:paragraph-properties fo:margin-left="0.226cm" fo:margin-right="0.226cm" fo:margin-top="0.014cm" fo:margin-bottom="0cm" loext:contextual-spacing="false" fo:line-height="105%" fo:text-align="justify" style:justify-single-word="false" fo:text-indent="0.612cm" style:auto-text-indent="false"/>
    </style:style>
    <style:style style:name="P108" style:family="paragraph" style:parent-style-name="Text_20_body">
      <style:paragraph-properties fo:margin-left="0.206cm" fo:margin-right="0.185cm" fo:margin-top="0.011cm" fo:margin-bottom="0cm" loext:contextual-spacing="false" fo:line-height="103%" fo:text-align="justify" style:justify-single-word="false" fo:text-indent="0.628cm" style:auto-text-indent="false"/>
    </style:style>
    <style:style style:name="P109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110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111" style:family="paragraph" style:parent-style-name="Text_20_body">
      <style:paragraph-properties fo:margin-top="0.014cm" fo:margin-bottom="0cm" loext:contextual-spacing="false"/>
      <style:text-properties fo:font-size="12.5pt" fo:font-weight="bold" style:font-size-asian="12.5pt" style:font-weight-asian="bold"/>
    </style:style>
    <style:style style:name="P112" style:family="paragraph" style:parent-style-name="Text_20_body">
      <style:paragraph-properties fo:margin-left="0.213cm" fo:margin-right="0cm" fo:line-height="0.035cm" fo:text-indent="0cm" style:auto-text-indent="false"/>
    </style:style>
    <style:style style:name="P113" style:family="paragraph" style:parent-style-name="Text_20_body">
      <style:paragraph-properties fo:margin-left="0.213cm" fo:margin-right="0cm" fo:line-height="0.039cm" fo:text-indent="0cm" style:auto-text-indent="false"/>
    </style:style>
    <style:style style:name="P114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15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116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117" style:family="paragraph" style:parent-style-name="Text_20_body">
      <style:paragraph-properties fo:margin-left="0.201cm" fo:margin-right="0.302cm" fo:margin-top="0.325cm" fo:margin-bottom="0cm" loext:contextual-spacing="false" fo:line-height="105%" fo:text-align="justify" style:justify-single-word="false" fo:text-indent="0.012cm" style:auto-text-indent="false"/>
    </style:style>
    <style:style style:name="P118" style:family="paragraph" style:parent-style-name="Text_20_body">
      <style:paragraph-properties fo:margin-left="0.219cm" fo:margin-right="0cm" fo:line-height="0.452cm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201cm" fo:margin-right="0cm" fo:margin-top="0.025cm" fo:margin-bottom="0cm" loext:contextual-spacing="false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212cm" fo:margin-right="0.27cm" fo:margin-top="0.023cm" fo:margin-bottom="0cm" loext:contextual-spacing="false" fo:line-height="105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229cm" fo:margin-right="0.176cm" fo:line-height="105%" fo:text-align="justify" style:justify-single-word="false" fo:text-indent="0.619cm" style:auto-text-indent="false"/>
    </style:style>
    <style:style style:name="P122" style:family="paragraph" style:parent-style-name="Text_20_body">
      <style:paragraph-properties fo:margin-left="0.196cm" fo:margin-right="0cm" fo:line-height="0.035cm" fo:text-indent="0cm" style:auto-text-indent="false"/>
    </style:style>
    <style:style style:name="P123" style:family="paragraph" style:parent-style-name="Text_20_body">
      <style:paragraph-properties fo:margin-left="0.215cm" fo:margin-right="0.321cm" fo:margin-top="0.36cm" fo:margin-bottom="0cm" loext:contextual-spacing="false" fo:line-height="105%" fo:text-align="justify" style:justify-single-word="false" fo:text-indent="0.009cm" style:auto-text-indent="false"/>
    </style:style>
    <style:style style:name="P124" style:family="paragraph" style:parent-style-name="Text_20_body">
      <style:paragraph-properties fo:margin-left="0.212cm" fo:margin-right="0cm" fo:line-height="0.452cm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24cm" fo:margin-right="0.289cm" fo:margin-top="0.016cm" fo:margin-bottom="0cm" loext:contextual-spacing="false" fo:line-height="105%" fo:text-align="justify" style:justify-single-word="false" fo:text-indent="0cm" style:auto-text-indent="false"/>
    </style:style>
    <style:style style:name="P126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127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128" style:family="paragraph" style:parent-style-name="Text_20_body">
      <style:paragraph-properties fo:margin-left="0.273cm" fo:margin-right="0.243cm" fo:line-height="105%" fo:text-align="justify" style:justify-single-word="false" fo:text-indent="0.6cm" style:auto-text-indent="false"/>
    </style:style>
    <style:style style:name="P129" style:family="paragraph" style:parent-style-name="Text_20_body">
      <style:paragraph-properties fo:margin-left="0.9cm" fo:margin-right="0cm" fo:margin-top="0.021cm" fo:margin-bottom="0cm" loext:contextual-spacing="false" fo:text-indent="0cm" style:auto-text-indent="false"/>
    </style:style>
    <style:style style:name="P130" style:family="paragraph" style:parent-style-name="Text_20_body">
      <style:paragraph-properties fo:margin-left="0.302cm" fo:margin-right="0cm" fo:margin-top="0.023cm" fo:margin-bottom="0cm" loext:contextual-spacing="false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192cm" fo:margin-right="0.236cm" fo:margin-top="0.31cm" fo:margin-bottom="0cm" loext:contextual-spacing="false" fo:line-height="108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235cm" fo:margin-right="0.219cm" fo:margin-top="0.023cm" fo:margin-bottom="0cm" loext:contextual-spacing="false" fo:line-height="108%" fo:text-align="justify" style:justify-single-word="false" fo:text-indent="0.589cm" style:auto-text-indent="false"/>
    </style:style>
    <style:style style:name="P133" style:family="paragraph" style:parent-style-name="Text_20_body">
      <style:paragraph-properties fo:margin-left="0.231cm" fo:margin-right="0.256cm" fo:margin-top="0.351cm" fo:margin-bottom="0cm" loext:contextual-spacing="false" fo:line-height="105%" fo:text-align="justify" style:justify-single-word="false" fo:text-indent="0.614cm" style:auto-text-indent="false"/>
    </style:style>
    <style:style style:name="P134" style:family="paragraph" style:parent-style-name="Text_20_body">
      <style:paragraph-properties fo:margin-left="0.256cm" fo:margin-right="0.222cm" fo:margin-top="0.048cm" fo:margin-bottom="0cm" loext:contextual-spacing="false" fo:line-height="105%" fo:text-align="justify" style:justify-single-word="false" fo:text-indent="0.605cm" style:auto-text-indent="false"/>
    </style:style>
    <style:style style:name="P135" style:family="paragraph" style:parent-style-name="Text_20_body">
      <style:paragraph-properties fo:margin-left="0.282cm" fo:margin-right="0.196cm" fo:margin-top="0.044cm" fo:margin-bottom="0cm" loext:contextual-spacing="false" fo:line-height="105%" fo:text-align="justify" style:justify-single-word="false" fo:text-indent="0.605cm" style:auto-text-indent="false"/>
    </style:style>
    <style:style style:name="P136" style:family="paragraph" style:parent-style-name="Text_20_body">
      <style:paragraph-properties fo:margin-left="0.418cm" fo:margin-right="0.295cm" fo:margin-top="0.31cm" fo:margin-bottom="0cm" loext:contextual-spacing="false" fo:line-height="103%" fo:text-align="justify" style:justify-single-word="false" fo:text-indent="0.014cm" style:auto-text-indent="false"/>
    </style:style>
    <style:style style:name="P137" style:family="paragraph" style:parent-style-name="Text_20_body">
      <style:paragraph-properties fo:margin-left="0.427cm" fo:margin-right="0.261cm" fo:margin-top="0.053cm" fo:margin-bottom="0cm" loext:contextual-spacing="false" fo:line-height="103%" fo:text-align="justify" style:justify-single-word="false" fo:text-indent="0.605cm" style:auto-text-indent="false"/>
    </style:style>
    <style:style style:name="P138" style:family="paragraph" style:parent-style-name="Text_20_body">
      <style:paragraph-properties fo:margin-left="0.45cm" fo:margin-right="0cm" fo:margin-top="0.03cm" fo:margin-bottom="0cm" loext:contextual-spacing="false" fo:line-height="103%" fo:text-indent="-0.254cm" style:auto-text-indent="false"/>
    </style:style>
    <style:style style:name="P139" style:family="paragraph" style:parent-style-name="Text_20_body">
      <style:paragraph-properties fo:margin-left="0.452cm" fo:margin-right="0.24cm" fo:margin-top="0.042cm" fo:margin-bottom="0cm" loext:contextual-spacing="false" fo:line-height="103%" fo:text-align="justify" style:justify-single-word="false" fo:text-indent="0.554cm" style:auto-text-indent="false"/>
    </style:style>
    <style:style style:name="P140" style:family="paragraph" style:parent-style-name="Text_20_body">
      <style:paragraph-properties fo:margin-left="0.46cm" fo:margin-right="0.219cm" fo:margin-top="0.039cm" fo:margin-bottom="0cm" loext:contextual-spacing="false" fo:line-height="105%" fo:text-align="justify" style:justify-single-word="false" fo:text-indent="0.605cm" style:auto-text-indent="false"/>
    </style:style>
    <style:style style:name="P141" style:family="paragraph" style:parent-style-name="Text_20_body">
      <style:paragraph-properties fo:margin-left="0.242cm" fo:margin-right="0cm" fo:margin-top="0.305cm" fo:margin-bottom="0cm" loext:contextual-spacing="false" fo:text-indent="-0.019cm" style:auto-text-indent="false"/>
    </style:style>
    <style:style style:name="P142" style:family="paragraph" style:parent-style-name="Text_20_body">
      <style:paragraph-properties fo:margin-left="0.231cm" fo:margin-right="0.27cm" fo:margin-top="0.032cm" fo:margin-bottom="0cm" loext:contextual-spacing="false" fo:line-height="105%" fo:text-align="justify" style:justify-single-word="false" fo:text-indent="0.598cm" style:auto-text-indent="false"/>
    </style:style>
    <style:style style:name="P143" style:family="paragraph" style:parent-style-name="Text_20_body">
      <style:paragraph-properties fo:margin-left="0.224cm" fo:margin-right="0.258cm" fo:line-height="103%" fo:text-align="justify" style:justify-single-word="false" fo:text-indent="0.614cm" style:auto-text-indent="false"/>
    </style:style>
    <style:style style:name="P144" style:family="paragraph" style:parent-style-name="Text_20_body">
      <style:paragraph-properties fo:margin-left="0.24cm" fo:margin-right="0.249cm" fo:margin-top="0.034cm" fo:margin-bottom="0cm" loext:contextual-spacing="false" fo:line-height="105%" fo:text-align="justify" style:justify-single-word="false" fo:text-indent="0.605cm" style:auto-text-indent="false"/>
    </style:style>
    <style:style style:name="P145" style:family="paragraph" style:parent-style-name="Text_20_body">
      <style:paragraph-properties fo:margin-left="0.249cm" fo:margin-right="0.203cm" fo:line-height="105%" fo:text-align="justify" style:justify-single-word="false" fo:text-indent="0.607cm" style:auto-text-indent="false"/>
    </style:style>
    <style:style style:name="P146" style:family="paragraph" style:parent-style-name="Text_20_body">
      <style:paragraph-properties fo:margin-left="0.282cm" fo:margin-right="0.226cm" fo:margin-top="0.048cm" fo:margin-bottom="0cm" loext:contextual-spacing="false" fo:line-height="106%" fo:text-align="justify" style:justify-single-word="false" fo:text-indent="0.584cm" style:auto-text-indent="false"/>
    </style:style>
    <style:style style:name="P147" style:family="paragraph" style:parent-style-name="Text_20_body">
      <style:paragraph-properties fo:margin-left="0.206cm" fo:margin-right="0cm" fo:line-height="0.035cm" fo:text-indent="0cm" style:auto-text-indent="false"/>
    </style:style>
    <style:style style:name="P148" style:family="paragraph" style:parent-style-name="Text_20_body">
      <style:paragraph-properties fo:margin-left="1.03cm" fo:margin-right="0.307cm" fo:margin-top="0.362cm" fo:margin-bottom="0cm" loext:contextual-spacing="false" fo:line-height="108%" fo:text-align="justify" style:justify-single-word="false" fo:text-indent="0.007cm" style:auto-text-indent="false"/>
    </style:style>
    <style:style style:name="P149" style:family="paragraph" style:parent-style-name="Text_20_body">
      <style:paragraph-properties fo:margin-left="0.233cm" fo:margin-right="0.319cm" fo:margin-top="0.141cm" fo:margin-bottom="0cm" loext:contextual-spacing="false" fo:line-height="101%" fo:text-align="justify" style:justify-single-word="false" fo:text-indent="0.797cm" style:auto-text-indent="false"/>
    </style:style>
    <style:style style:name="P150" style:family="paragraph" style:parent-style-name="Text_20_body">
      <style:paragraph-properties fo:margin-left="0.258cm" fo:margin-right="0.236cm" fo:line-height="105%" fo:text-align="justify" style:justify-single-word="false" fo:text-indent="0.598cm" style:auto-text-indent="false"/>
    </style:style>
    <style:style style:name="P151" style:family="paragraph" style:parent-style-name="Text_20_body">
      <style:paragraph-properties fo:margin-left="0.192cm" fo:margin-right="0cm" fo:line-height="0.035cm" fo:text-indent="0cm" style:auto-text-indent="false"/>
    </style:style>
    <style:style style:name="P152" style:family="paragraph" style:parent-style-name="List_20_Paragraph" style:list-style-name="WWNum1">
      <style:paragraph-properties fo:margin-left="0.871cm" fo:margin-right="0.173cm" fo:margin-top="0.009cm" fo:margin-bottom="0cm" loext:contextual-spacing="false" fo:line-height="113%" fo:text-align="justify" style:justify-single-word="false" fo:text-indent="-0.601cm" style:auto-text-indent="false">
        <style:tab-stops>
          <style:tab-stop style:position="0.875cm"/>
        </style:tab-stops>
      </style:paragraph-properties>
    </style:style>
    <style:style style:name="P153" style:family="paragraph" style:parent-style-name="List_20_Paragraph" style:list-style-name="WWNum1">
      <style:paragraph-properties fo:margin-left="0.877cm" fo:margin-right="0.182cm" fo:margin-top="0cm" fo:margin-bottom="0cm" loext:contextual-spacing="false" fo:line-height="108%" fo:text-align="justify" style:justify-single-word="false" fo:text-indent="-0.593cm" style:auto-text-indent="false">
        <style:tab-stops>
          <style:tab-stop style:position="0.875cm"/>
        </style:tab-stops>
      </style:paragraph-properties>
    </style:style>
    <style:style style:name="P154" style:family="paragraph" style:parent-style-name="List_20_Paragraph" style:list-style-name="WWNum1">
      <style:paragraph-properties fo:margin-left="0.831cm" fo:margin-right="0.273cm" fo:margin-top="0.044cm" fo:margin-bottom="0cm" loext:contextual-spacing="false" fo:line-height="105%" fo:text-align="justify" style:justify-single-word="false" fo:text-indent="-0.605cm" style:auto-text-indent="false">
        <style:tab-stops>
          <style:tab-stop style:position="0.833cm"/>
        </style:tab-stops>
      </style:paragraph-properties>
    </style:style>
    <style:style style:name="P155" style:family="paragraph" style:parent-style-name="List_20_Paragraph" style:list-style-name="WWNum1">
      <style:paragraph-properties fo:margin-left="0.84cm" fo:margin-right="0cm" fo:margin-top="0.018cm" fo:margin-bottom="0cm" loext:contextual-spacing="false" fo:line-height="100%" fo:text-align="justify" style:justify-single-word="false" fo:text-indent="-0.612cm" style:auto-text-indent="false">
        <style:tab-stops>
          <style:tab-stop style:position="0.84cm"/>
        </style:tab-stops>
      </style:paragraph-properties>
    </style:style>
    <style:style style:name="P156" style:family="paragraph" style:parent-style-name="List_20_Paragraph" style:list-style-name="WWNum2">
      <style:paragraph-properties fo:margin-left="0.891cm" fo:margin-right="0cm" fo:margin-top="0.032cm" fo:margin-bottom="0cm" loext:contextual-spacing="false" fo:line-height="100%" fo:text-align="justify" style:justify-single-word="false" fo:text-indent="-0.623cm" style:auto-text-indent="false">
        <style:tab-stops>
          <style:tab-stop style:position="0.893cm"/>
        </style:tab-stops>
      </style:paragraph-properties>
    </style:style>
    <style:style style:name="P157" style:family="paragraph" style:parent-style-name="List_20_Paragraph" style:list-style-name="WWNum2">
      <style:paragraph-properties fo:margin-left="0.873cm" fo:margin-right="0cm" fo:margin-top="0.049cm" fo:margin-bottom="0cm" loext:contextual-spacing="false" fo:line-height="100%" fo:text-align="justify" style:justify-single-word="false" fo:text-indent="-0.589cm" style:auto-text-indent="false">
        <style:tab-stops>
          <style:tab-stop style:position="0.875cm"/>
        </style:tab-stops>
      </style:paragraph-properties>
    </style:style>
    <style:style style:name="P158" style:family="paragraph" style:parent-style-name="List_20_Paragraph" style:list-style-name="WWNum2">
      <style:paragraph-properties fo:margin-left="0.878cm" fo:margin-right="0cm" fo:margin-top="0.058cm" fo:margin-bottom="0cm" loext:contextual-spacing="false" fo:line-height="100%" fo:text-align="justify" style:justify-single-word="false" fo:text-indent="-0.601cm" style:auto-text-indent="false">
        <style:tab-stops>
          <style:tab-stop style:position="0.88cm"/>
        </style:tab-stops>
      </style:paragraph-properties>
    </style:style>
    <style:style style:name="P159" style:family="paragraph" style:parent-style-name="List_20_Paragraph" style:list-style-name="WWNum3">
      <style:paragraph-properties fo:margin-left="4.514cm" fo:margin-right="0cm" fo:margin-top="0cm" fo:margin-bottom="0cm" loext:contextual-spacing="false" fo:line-height="100%" fo:text-align="start" style:justify-single-word="false" fo:text-indent="-2.833cm" style:auto-text-indent="false">
        <style:tab-stops>
          <style:tab-stop style:position="2.057cm"/>
        </style:tab-stops>
      </style:paragraph-properties>
    </style:style>
    <style:style style:name="P160" style:family="paragraph" style:parent-style-name="List_20_Paragraph" style:list-style-name="WWNum3">
      <style:paragraph-properties fo:margin-left="4.514cm" fo:margin-right="2.462cm" fo:margin-top="0cm" fo:margin-bottom="0cm" loext:contextual-spacing="false" fo:line-height="103%" fo:text-align="start" style:justify-single-word="false" fo:text-indent="-2.101cm" style:auto-text-indent="false">
        <style:tab-stops>
          <style:tab-stop style:position="2.937cm"/>
        </style:tab-stops>
      </style:paragraph-properties>
    </style:style>
    <style:style style:name="P161" style:family="paragraph" style:parent-style-name="List_20_Paragraph" style:list-style-name="WWNum3">
      <style:paragraph-properties fo:margin-left="4.651cm" fo:margin-right="0cm" fo:margin-top="0cm" fo:margin-bottom="0cm" loext:contextual-spacing="false" fo:line-height="100%" fo:text-align="start" style:justify-single-word="false" fo:text-indent="-0.651cm" style:auto-text-indent="false">
        <style:tab-stops>
          <style:tab-stop style:position="4.653cm"/>
        </style:tab-stops>
      </style:paragraph-properties>
    </style:style>
    <style:style style:name="P162" style:family="paragraph" style:parent-style-name="List_20_Paragraph" style:list-style-name="WWNum3">
      <style:paragraph-properties fo:margin-left="2.402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2.404cm"/>
        </style:tab-stops>
      </style:paragraph-properties>
    </style:style>
    <style:style style:name="P163" style:family="paragraph" style:parent-style-name="List_20_Paragraph" style:list-style-name="WWNum3">
      <style:paragraph-properties fo:margin-left="4.385cm" fo:margin-right="0.99cm" fo:margin-top="0cm" fo:margin-bottom="0cm" loext:contextual-spacing="false" fo:line-height="108%" fo:text-align="start" style:justify-single-word="false" fo:text-indent="-3.457cm" style:auto-text-indent="false">
        <style:tab-stops>
          <style:tab-stop style:position="1.39cm"/>
        </style:tab-stops>
      </style:paragraph-properties>
    </style:style>
    <style:style style:name="P164" style:family="paragraph" style:parent-style-name="List_20_Paragraph" style:list-style-name="WWNum4">
      <style:paragraph-properties fo:margin-left="1.078cm" fo:margin-right="0.185cm" fo:margin-top="0cm" fo:margin-bottom="0cm" loext:contextual-spacing="false" fo:line-height="105%" fo:text-align="justify" style:justify-single-word="false" fo:text-indent="-0.57cm" style:auto-text-indent="false">
        <style:tab-stops>
          <style:tab-stop style:position="1.09cm"/>
        </style:tab-stops>
      </style:paragraph-properties>
    </style:style>
    <style:style style:name="P165" style:family="paragraph" style:parent-style-name="List_20_Paragraph" style:list-style-name="WWNum4">
      <style:paragraph-properties fo:margin-left="1.094cm" fo:margin-right="0.217cm" fo:margin-top="0.004cm" fo:margin-bottom="0cm" loext:contextual-spacing="false" fo:line-height="105%" fo:text-align="justify" style:justify-single-word="false" fo:text-indent="-0.572cm" style:auto-text-indent="false">
        <style:tab-stops>
          <style:tab-stop style:position="1.09cm"/>
        </style:tab-stops>
      </style:paragraph-properties>
    </style:style>
    <style:style style:name="P166" style:family="paragraph" style:parent-style-name="List_20_Paragraph" style:list-style-name="WWNum4">
      <style:paragraph-properties fo:margin-left="1.018cm" fo:margin-right="0.346cm" fo:margin-top="0.303cm" fo:margin-bottom="0cm" loext:contextual-spacing="false" fo:line-height="105%" fo:text-align="justify" style:justify-single-word="false" fo:text-indent="-0.58cm" style:auto-text-indent="false">
        <style:tab-stops>
          <style:tab-stop style:position="1.025cm"/>
        </style:tab-stops>
      </style:paragraph-properties>
    </style:style>
    <style:style style:name="P167" style:family="paragraph" style:parent-style-name="List_20_Paragraph" style:list-style-name="WWNum4">
      <style:paragraph-properties fo:margin-left="1.018cm" fo:margin-right="0.318cm" fo:margin-top="0cm" fo:margin-bottom="0cm" loext:contextual-spacing="false" fo:line-height="103%" fo:text-align="justify" style:justify-single-word="false" fo:text-indent="-0.572cm" style:auto-text-indent="false">
        <style:tab-stops>
          <style:tab-stop style:position="1.025cm"/>
        </style:tab-stops>
      </style:paragraph-properties>
    </style:style>
    <style:style style:name="P168" style:family="paragraph" style:parent-style-name="List_20_Paragraph" style:list-style-name="WWNum4">
      <style:paragraph-properties fo:margin-left="1.034cm" fo:margin-right="0.319cm" fo:margin-top="0cm" fo:margin-bottom="0cm" loext:contextual-spacing="false" fo:line-height="103%" fo:text-align="justify" style:justify-single-word="false" fo:text-indent="-0.582cm" style:auto-text-indent="false">
        <style:tab-stops>
          <style:tab-stop style:position="1.044cm"/>
        </style:tab-stops>
      </style:paragraph-properties>
    </style:style>
    <style:style style:name="P169" style:family="paragraph" style:parent-style-name="List_20_Paragraph" style:list-style-name="WWNum4">
      <style:paragraph-properties fo:margin-left="1.032cm" fo:margin-right="0.275cm" fo:margin-top="0.002cm" fo:margin-bottom="0cm" loext:contextual-spacing="false" fo:line-height="103%" fo:text-align="start" style:justify-single-word="false" fo:text-indent="-0.587cm" style:auto-text-indent="false">
        <style:tab-stops>
          <style:tab-stop style:position="1.041cm"/>
        </style:tab-stops>
      </style:paragraph-properties>
    </style:style>
    <style:style style:name="P170" style:family="paragraph" style:parent-style-name="List_20_Paragraph" style:list-style-name="WWNum4">
      <style:paragraph-properties fo:margin-left="1.004cm" fo:margin-right="0.289cm" fo:margin-top="0cm" fo:margin-bottom="0cm" loext:contextual-spacing="false" fo:line-height="105%" fo:text-align="justify" style:justify-single-word="false" fo:text-indent="-0.54cm" style:auto-text-indent="false">
        <style:tab-stops>
          <style:tab-stop style:position="1.062cm"/>
        </style:tab-stops>
      </style:paragraph-properties>
    </style:style>
    <style:style style:name="P171" style:family="paragraph" style:parent-style-name="List_20_Paragraph" style:list-style-name="WWNum4">
      <style:paragraph-properties fo:margin-left="1.051cm" fo:margin-right="0.272cm" fo:margin-top="0.012cm" fo:margin-bottom="0cm" loext:contextual-spacing="false" fo:line-height="103%" fo:text-align="justify" style:justify-single-word="false" fo:text-indent="-0.587cm" style:auto-text-indent="false">
        <style:tab-stops>
          <style:tab-stop style:position="1.058cm"/>
        </style:tab-stops>
      </style:paragraph-properties>
    </style:style>
    <style:style style:name="P172" style:family="paragraph" style:parent-style-name="List_20_Paragraph" style:list-style-name="WWNum4">
      <style:paragraph-properties fo:margin-left="1.072cm" fo:margin-right="0.226cm" fo:margin-top="0cm" fo:margin-bottom="0cm" loext:contextual-spacing="false" fo:line-height="105%" fo:text-align="justify" style:justify-single-word="false" fo:text-indent="-0.593cm" style:auto-text-indent="false">
        <style:tab-stops>
          <style:tab-stop style:position="1.08cm"/>
        </style:tab-stops>
      </style:paragraph-properties>
    </style:style>
    <style:style style:name="P173" style:family="paragraph" style:parent-style-name="List_20_Paragraph" style:list-style-name="WWNum4">
      <style:paragraph-properties fo:margin-left="1.094cm" fo:margin-right="0.238cm" fo:margin-top="0.011cm" fo:margin-bottom="0cm" loext:contextual-spacing="false" fo:line-height="103%" fo:text-align="justify" style:justify-single-word="false" fo:text-indent="-0.797cm" style:auto-text-indent="false">
        <style:tab-stops>
          <style:tab-stop style:position="1.094cm"/>
        </style:tab-stops>
      </style:paragraph-properties>
    </style:style>
    <style:style style:name="P174" style:family="paragraph" style:parent-style-name="List_20_Paragraph" style:list-style-name="WWNum4">
      <style:paragraph-properties fo:margin-left="0.933cm" fo:margin-right="0cm" fo:margin-top="0.002cm" fo:margin-bottom="0cm" loext:contextual-spacing="false" fo:line-height="100%" fo:text-align="start" style:justify-single-word="false" fo:text-indent="-0.432cm" style:auto-text-indent="false">
        <style:tab-stops>
          <style:tab-stop style:position="0.919cm"/>
        </style:tab-stops>
      </style:paragraph-properties>
    </style:style>
    <style:style style:name="P175" style:family="paragraph" style:parent-style-name="List_20_Paragraph" style:list-style-name="WWNum4">
      <style:paragraph-properties fo:margin-left="0.924cm" fo:margin-right="0cm" fo:margin-top="0.173cm" fo:margin-bottom="0cm" loext:contextual-spacing="false" fo:line-height="100%" fo:text-align="start" style:justify-single-word="false" fo:text-indent="-0.416cm" style:auto-text-indent="false">
        <style:tab-stops>
          <style:tab-stop style:position="0.926cm"/>
        </style:tab-stops>
      </style:paragraph-properties>
    </style:style>
    <style:style style:name="P176" style:family="paragraph" style:parent-style-name="List_20_Paragraph" style:list-style-name="WWNum4">
      <style:paragraph-properties fo:margin-left="0.933cm" fo:margin-right="0.187cm" fo:margin-top="0.155cm" fo:margin-bottom="0cm" loext:contextual-spacing="false" fo:line-height="108%" fo:text-align="start" style:justify-single-word="false" fo:text-indent="-0.43cm" style:auto-text-indent="false">
        <style:tab-stops>
          <style:tab-stop style:position="0.979cm"/>
        </style:tab-stops>
      </style:paragraph-properties>
    </style:style>
    <style:style style:name="P177" style:family="paragraph" style:parent-style-name="List_20_Paragraph" style:list-style-name="WWNum4">
      <style:paragraph-properties fo:margin-left="0.933cm" fo:margin-right="0cm" fo:margin-top="0.109cm" fo:margin-bottom="0cm" loext:contextual-spacing="false" fo:line-height="100%" fo:text-align="start" style:justify-single-word="false" fo:text-indent="-0.423cm" style:auto-text-indent="false">
        <style:tab-stops>
          <style:tab-stop style:position="0.935cm"/>
        </style:tab-stops>
      </style:paragraph-properties>
    </style:style>
    <style:style style:name="P178" style:family="paragraph" style:parent-style-name="List_20_Paragraph" style:list-style-name="WWNum4">
      <style:paragraph-properties fo:margin-left="0.799cm" fo:margin-right="0cm" fo:margin-top="0.363cm" fo:margin-bottom="0cm" loext:contextual-spacing="false" fo:line-height="100%" fo:text-align="start" style:justify-single-word="false" fo:text-indent="-0.422cm" style:auto-text-indent="false">
        <style:tab-stops>
          <style:tab-stop style:position="0.801cm"/>
        </style:tab-stops>
      </style:paragraph-properties>
    </style:style>
    <style:style style:name="P179" style:family="paragraph" style:parent-style-name="List_20_Paragraph" style:list-style-name="WWNum4">
      <style:paragraph-properties fo:margin-left="0.801cm" fo:margin-right="0cm" fo:margin-top="0.113cm" fo:margin-bottom="0cm" loext:contextual-spacing="false" fo:line-height="100%" fo:text-align="start" style:justify-single-word="false" fo:text-indent="-0.429cm" style:auto-text-indent="false">
        <style:tab-stops>
          <style:tab-stop style:position="0.803cm"/>
        </style:tab-stops>
      </style:paragraph-properties>
    </style:style>
    <style:style style:name="P180" style:family="paragraph" style:parent-style-name="List_20_Paragraph" style:list-style-name="WWNum4">
      <style:paragraph-properties fo:margin-left="0.792cm" fo:margin-right="0cm" fo:margin-top="0.095cm" fo:margin-bottom="0cm" loext:contextual-spacing="false" fo:line-height="100%" fo:text-align="start" style:justify-single-word="false" fo:text-indent="-0.418cm" style:auto-text-indent="false">
        <style:tab-stops>
          <style:tab-stop style:position="0.794cm"/>
        </style:tab-stops>
      </style:paragraph-properties>
    </style:style>
    <style:style style:name="P181" style:family="paragraph" style:parent-style-name="List_20_Paragraph" style:list-style-name="WWNum4">
      <style:paragraph-properties fo:margin-left="0.81cm" fo:margin-right="0cm" fo:margin-top="0.067cm" fo:margin-bottom="0cm" loext:contextual-spacing="false" fo:line-height="100%" fo:text-align="start" style:justify-single-word="false" fo:text-indent="-0.436cm" style:auto-text-indent="false">
        <style:tab-stops>
          <style:tab-stop style:position="0.811cm"/>
        </style:tab-stops>
      </style:paragraph-properties>
    </style:style>
    <style:style style:name="P182" style:family="paragraph" style:parent-style-name="List_20_Paragraph" style:list-style-name="WWNum4">
      <style:paragraph-properties fo:margin-left="0.811cm" fo:margin-right="0cm" fo:margin-top="0.101cm" fo:margin-bottom="0cm" loext:contextual-spacing="false" fo:line-height="100%" fo:text-align="start" style:justify-single-word="false" fo:text-indent="-0.43cm" style:auto-text-indent="false">
        <style:tab-stops>
          <style:tab-stop style:position="0.813cm"/>
        </style:tab-stops>
      </style:paragraph-properties>
    </style:style>
    <style:style style:name="P183" style:family="paragraph" style:parent-style-name="List_20_Paragraph" style:list-style-name="WWNum4">
      <style:paragraph-properties fo:margin-left="0.22cm" fo:margin-right="1.393cm" fo:margin-top="0.104cm" fo:margin-bottom="0cm" loext:contextual-spacing="false" fo:line-height="130%" fo:text-align="start" style:justify-single-word="false" fo:text-indent="-0.009cm" style:auto-text-indent="false">
        <style:tab-stops>
          <style:tab-stop style:position="0.815cm"/>
        </style:tab-stops>
      </style:paragraph-properties>
    </style:style>
    <style:style style:name="P184" style:family="paragraph" style:parent-style-name="Heading_20_1">
      <style:paragraph-properties fo:margin-left="4.939cm" fo:margin-right="0cm" fo:margin-top="0.344cm" fo:margin-bottom="0cm" loext:contextual-spacing="false" fo:text-indent="0cm" style:auto-text-indent="false"/>
    </style:style>
    <style:style style:name="P18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8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4261f" fo:font-size="9pt" style:font-size-asian="9pt" style:text-scale="95%"/>
    </style:style>
    <style:style style:name="T2" style:family="text">
      <style:text-properties fo:color="#24261f" fo:font-size="9pt" style:font-size-asian="9pt" style:text-scale="105%"/>
    </style:style>
    <style:style style:name="T3" style:family="text">
      <style:text-properties fo:color="#24261f" fo:font-size="9pt" style:font-size-asian="9pt"/>
    </style:style>
    <style:style style:name="T4" style:family="text">
      <style:text-properties fo:color="#24261f" fo:font-size="9pt" fo:letter-spacing="0.083cm" style:font-size-asian="9pt" style:text-scale="105%"/>
    </style:style>
    <style:style style:name="T5" style:family="text">
      <style:text-properties fo:color="#24261f" fo:font-size="9pt" fo:letter-spacing="-0.007cm" style:font-size-asian="9pt" style:text-scale="105%"/>
    </style:style>
    <style:style style:name="T6" style:family="text">
      <style:text-properties fo:color="#24261f" fo:font-size="9pt" fo:letter-spacing="-0.007cm" style:font-size-asian="9pt"/>
    </style:style>
    <style:style style:name="T7" style:family="text">
      <style:text-properties fo:color="#24261f" fo:font-size="9pt" fo:letter-spacing="0.005cm" style:font-size-asian="9pt" style:text-scale="105%"/>
    </style:style>
    <style:style style:name="T8" style:family="text">
      <style:text-properties fo:color="#24261f" fo:font-size="9pt" fo:letter-spacing="0.005cm" style:font-size-asian="9pt"/>
    </style:style>
    <style:style style:name="T9" style:family="text">
      <style:text-properties fo:color="#24261f" fo:font-size="9pt" fo:letter-spacing="0.007cm" style:font-size-asian="9pt" style:text-scale="105%"/>
    </style:style>
    <style:style style:name="T10" style:family="text">
      <style:text-properties fo:color="#24261f" fo:font-size="9pt" fo:letter-spacing="0.007cm" style:font-size-asian="9pt"/>
    </style:style>
    <style:style style:name="T11" style:family="text">
      <style:text-properties fo:color="#24261f" fo:font-size="9pt" fo:letter-spacing="0.076cm" style:font-size-asian="9pt" style:text-scale="105%"/>
    </style:style>
    <style:style style:name="T12" style:family="text">
      <style:text-properties fo:color="#24261f" fo:font-size="9pt" fo:letter-spacing="0.004cm" style:font-size-asian="9pt" style:text-scale="105%"/>
    </style:style>
    <style:style style:name="T13" style:family="text">
      <style:text-properties fo:color="#24261f" fo:font-size="9pt" fo:letter-spacing="0.004cm" style:font-size-asian="9pt"/>
    </style:style>
    <style:style style:name="T14" style:family="text">
      <style:text-properties fo:color="#24261f" fo:font-size="9pt" fo:letter-spacing="-0.016cm" style:font-size-asian="9pt"/>
    </style:style>
    <style:style style:name="T15" style:family="text">
      <style:text-properties fo:color="#24261f" fo:font-size="9pt" fo:letter-spacing="0.009cm" style:font-size-asian="9pt"/>
    </style:style>
    <style:style style:name="T16" style:family="text">
      <style:text-properties fo:color="#24261f" fo:font-size="9pt" fo:letter-spacing="0.035cm" style:font-size-asian="9pt"/>
    </style:style>
    <style:style style:name="T17" style:family="text">
      <style:text-properties fo:color="#24261f" fo:font-size="13pt" fo:font-weight="bold" style:font-size-asian="13pt" style:font-weight-asian="bold"/>
    </style:style>
    <style:style style:name="T18" style:family="text">
      <style:text-properties fo:color="#24261f" fo:font-size="9.5pt" fo:font-weight="bold" style:font-size-asian="9.5pt" style:font-weight-asian="bold" style:text-scale="105%"/>
    </style:style>
    <style:style style:name="T19" style:family="text">
      <style:text-properties fo:color="#24261f" style:text-scale="105%"/>
    </style:style>
    <style:style style:name="T20" style:family="text">
      <style:text-properties fo:color="#24261f" style:text-position="25% 100%" fo:font-size="8pt" fo:letter-spacing="0.004cm" style:font-size-asian="8pt" style:text-scale="105%"/>
    </style:style>
    <style:style style:name="T21" style:family="text">
      <style:text-properties fo:color="#24261f" fo:font-size="8pt" fo:letter-spacing="0.004cm" style:font-size-asian="8pt" style:text-scale="105%"/>
    </style:style>
    <style:style style:name="T22" style:family="text">
      <style:text-properties fo:color="#24261f" fo:letter-spacing="0.026cm" style:text-scale="105%"/>
    </style:style>
    <style:style style:name="T23" style:family="text">
      <style:text-properties fo:color="#24261f" fo:font-size="10.5pt" fo:font-weight="bold" style:font-size-asian="10.5pt" style:font-weight-asian="bold" style:text-scale="105%"/>
    </style:style>
    <style:style style:name="T24" style:family="text">
      <style:text-properties fo:color="#24261f" fo:font-size="10.5pt" style:font-size-asian="10.5pt" style:text-scale="105%"/>
    </style:style>
    <style:style style:name="T25" style:family="text">
      <style:text-properties fo:color="#24261f" fo:letter-spacing="0.106cm" style:text-scale="105%"/>
    </style:style>
    <style:style style:name="T26" style:family="text">
      <style:text-properties fo:color="#24261f" fo:letter-spacing="-0.009cm" style:text-scale="105%"/>
    </style:style>
    <style:style style:name="T27" style:family="text">
      <style:text-properties fo:color="#24261f" fo:letter-spacing="0.007cm" style:text-scale="105%"/>
    </style:style>
    <style:style style:name="T28" style:family="text">
      <style:text-properties fo:color="#24261f" style:text-position="21% 100%" style:font-name="Arial" fo:font-size="7pt" style:font-size-asian="7pt" style:text-scale="105%"/>
    </style:style>
    <style:style style:name="T29" style:family="text">
      <style:text-properties fo:color="#24261f" style:font-name="Arial" fo:font-size="7pt" style:font-size-asian="7pt" style:text-scale="105%"/>
    </style:style>
    <style:style style:name="T30" style:family="text">
      <style:text-properties fo:color="#24261f" style:font-name="Arial" fo:font-size="6.5pt" style:font-size-asian="6.5pt"/>
    </style:style>
    <style:style style:name="T31" style:family="text">
      <style:text-properties fo:color="#24261f" fo:letter-spacing="-0.005cm" style:text-scale="105%"/>
    </style:style>
    <style:style style:name="T32" style:family="text">
      <style:text-properties fo:color="#24261f" fo:letter-spacing="0.004cm" style:text-scale="105%"/>
    </style:style>
    <style:style style:name="T33" style:family="text">
      <style:text-properties fo:color="#24261f" fo:letter-spacing="0.055cm" style:text-scale="105%"/>
    </style:style>
    <style:style style:name="T34" style:family="text">
      <style:text-properties fo:color="#24261f" fo:font-size="7pt" style:font-size-asian="7pt" style:text-scale="90%"/>
    </style:style>
    <style:style style:name="T35" style:family="text">
      <style:text-properties fo:color="#24261f" fo:font-size="7pt" fo:letter-spacing="0.055cm" style:font-size-asian="7pt" style:text-scale="90%"/>
    </style:style>
    <style:style style:name="T36" style:family="text">
      <style:text-properties fo:color="#24261f" fo:font-size="10pt" fo:font-style="italic" style:font-size-asian="10pt" style:font-style-asian="italic"/>
    </style:style>
    <style:style style:name="T37" style:family="text">
      <style:text-properties fo:font-size="9pt" style:font-size-asian="9pt"/>
    </style:style>
    <style:style style:name="T38" style:family="text">
      <style:text-properties fo:font-size="9pt" fo:font-style="italic" style:font-size-asian="9pt" style:font-style-asian="italic"/>
    </style:style>
    <style:style style:name="T39" style:family="text">
      <style:text-properties fo:font-size="13pt" fo:font-weight="bold" style:font-size-asian="13pt" style:font-weight-asian="bold"/>
    </style:style>
    <style:style style:name="T40" style:family="text">
      <style:text-properties fo:font-size="9.5pt" fo:font-weight="bold" style:font-size-asian="9.5pt" style:font-weight-asian="bold"/>
    </style:style>
    <style:style style:name="T41" style:family="text">
      <style:text-properties fo:font-size="9.5pt" style:font-size-asian="9.5pt"/>
    </style:style>
    <style:style style:name="T42" style:family="text">
      <style:text-properties fo:color="#3f3f38" style:text-scale="105%"/>
    </style:style>
    <style:style style:name="T43" style:family="text">
      <style:text-properties fo:color="#3f3f38" fo:letter-spacing="-0.009cm" style:text-scale="105%"/>
    </style:style>
    <style:style style:name="T44" style:family="text">
      <style:text-properties fo:color="#3f3f38" fo:letter-spacing="-0.005cm" style:text-scale="105%"/>
    </style:style>
    <style:style style:name="T45" style:family="text">
      <style:text-properties fo:color="#3f3f38" fo:font-size="9pt" style:font-size-asian="9pt" style:text-scale="105%"/>
    </style:style>
    <style:style style:name="T46" style:family="text">
      <style:text-properties fo:color="#3f3f38" fo:font-size="9pt" style:font-size-asian="9pt"/>
    </style:style>
    <style:style style:name="T47" style:family="text">
      <style:text-properties fo:color="#3f3f38" fo:font-size="9pt" fo:letter-spacing="-0.007cm" style:font-size-asian="9pt" style:text-scale="105%"/>
    </style:style>
    <style:style style:name="T48" style:family="text">
      <style:text-properties fo:color="#3f3f38" fo:font-size="9pt" fo:letter-spacing="-0.007cm" style:font-size-asian="9pt"/>
    </style:style>
    <style:style style:name="T49" style:family="text">
      <style:text-properties fo:color="#3f3f38" fo:font-size="9pt" fo:letter-spacing="0.005cm" style:font-size-asian="9pt" style:text-scale="105%"/>
    </style:style>
    <style:style style:name="T50" style:family="text">
      <style:text-properties fo:color="#3f3f38" fo:font-size="9pt" fo:letter-spacing="0.005cm" style:font-size-asian="9pt"/>
    </style:style>
    <style:style style:name="T51" style:family="text">
      <style:text-properties fo:color="#3f3f38" fo:font-size="9pt" fo:letter-spacing="0.007cm" style:font-size-asian="9pt" style:text-scale="105%"/>
    </style:style>
    <style:style style:name="T52" style:family="text">
      <style:text-properties fo:color="#3f3f38" fo:font-size="9pt" fo:letter-spacing="0.007cm" style:font-size-asian="9pt"/>
    </style:style>
    <style:style style:name="T53" style:family="text">
      <style:text-properties fo:color="#3f3f38" fo:font-size="9pt" fo:letter-spacing="0.004cm" style:font-size-asian="9pt" style:text-scale="105%"/>
    </style:style>
    <style:style style:name="T54" style:family="text">
      <style:text-properties fo:color="#3f3f38" fo:font-size="9pt" fo:letter-spacing="-0.016cm" style:font-size-asian="9pt"/>
    </style:style>
    <style:style style:name="T55" style:family="text">
      <style:text-properties fo:color="#3f3f38" fo:font-size="9pt" fo:letter-spacing="0.009cm" style:font-size-asian="9pt"/>
    </style:style>
    <style:style style:name="T56" style:family="text">
      <style:text-properties fo:color="#505249" fo:font-size="9pt" style:font-size-asian="9pt" style:text-scale="105%"/>
    </style:style>
    <style:style style:name="T57" style:family="text">
      <style:text-properties fo:color="#505249" fo:font-size="9pt" style:font-size-asian="9pt"/>
    </style:style>
    <style:style style:name="T58" style:family="text">
      <style:text-properties fo:color="#6b6b66" fo:font-size="9pt" style:font-size-asian="9pt" style:text-scale="105%"/>
    </style:style>
    <style:style style:name="T59" style:family="text">
      <style:text-properties fo:color="#6b6b66" fo:font-size="9pt" fo:letter-spacing="0.005cm" style:font-size-asian="9pt" style:text-scale="105%"/>
    </style:style>
    <style:style style:name="T60" style:family="text">
      <style:text-properties fo:color="#21211a" fo:font-size="11pt" style:font-size-asian="11pt" style:text-scale="110%"/>
    </style:style>
    <style:style style:name="T61" style:family="text">
      <style:text-properties fo:color="#21211a" fo:font-size="11pt" style:font-size-asian="11pt"/>
    </style:style>
    <style:style style:name="T62" style:family="text">
      <style:text-properties fo:color="#21211a" fo:font-size="11pt" fo:letter-spacing="-0.032cm" style:font-size-asian="11pt" style:text-scale="110%"/>
    </style:style>
    <style:style style:name="T63" style:family="text">
      <style:text-properties fo:color="#21211a" fo:font-size="11pt" fo:letter-spacing="-0.004cm" style:font-size-asian="11pt" style:text-scale="110%"/>
    </style:style>
    <style:style style:name="T64" style:family="text">
      <style:text-properties fo:color="#21211a" fo:font-size="11pt" fo:letter-spacing="-0.03cm" style:font-size-asian="11pt" style:text-scale="110%"/>
    </style:style>
    <style:style style:name="T65" style:family="text">
      <style:text-properties fo:color="#21211a" fo:font-size="11pt" fo:letter-spacing="-0.016cm" style:font-size-asian="11pt" style:text-scale="110%"/>
    </style:style>
    <style:style style:name="T66" style:family="text">
      <style:text-properties fo:color="#21211a" fo:font-size="11pt" fo:letter-spacing="-0.014cm" style:font-size-asian="11pt" style:text-scale="110%"/>
    </style:style>
    <style:style style:name="T67" style:family="text">
      <style:text-properties fo:color="#21211a" fo:font-size="11pt" fo:letter-spacing="-0.039cm" style:font-size-asian="11pt" style:text-scale="110%"/>
    </style:style>
    <style:style style:name="T68" style:family="text">
      <style:text-properties fo:color="#21211a" fo:font-size="11pt" fo:letter-spacing="-0.007cm" style:font-size-asian="11pt" style:text-scale="110%"/>
    </style:style>
    <style:style style:name="T69" style:family="text">
      <style:text-properties fo:color="#21211a" fo:font-size="11pt" fo:letter-spacing="-0.019cm" style:font-size-asian="11pt" style:text-scale="110%"/>
    </style:style>
    <style:style style:name="T70" style:family="text">
      <style:text-properties fo:color="#21211a" fo:font-size="11pt" fo:letter-spacing="-0.018cm" style:font-size-asian="11pt" style:text-scale="110%"/>
    </style:style>
    <style:style style:name="T71" style:family="text">
      <style:text-properties fo:color="#21211a" fo:font-size="11pt" fo:letter-spacing="0.005cm" style:font-size-asian="11pt" style:text-scale="110%"/>
    </style:style>
    <style:style style:name="T72" style:family="text">
      <style:text-properties fo:color="#21211a" fo:font-size="11pt" fo:letter-spacing="0.007cm" style:font-size-asian="11pt" style:text-scale="110%"/>
    </style:style>
    <style:style style:name="T73" style:family="text">
      <style:text-properties fo:color="#21211a" fo:font-size="11pt" fo:font-weight="bold" style:font-size-asian="11pt" style:font-weight-asian="bold" style:text-scale="110%"/>
    </style:style>
    <style:style style:name="T74" style:family="text">
      <style:text-properties fo:color="#21211a" style:font-name="Arial" fo:font-size="8.5pt" fo:font-style="italic" style:font-size-asian="8.5pt" style:font-style-asian="italic" style:text-scale="110%"/>
    </style:style>
    <style:style style:name="T75" style:family="text">
      <style:text-properties fo:color="#21211a" style:font-name="Arial" fo:font-size="8.5pt" fo:letter-spacing="0.058cm" fo:font-style="italic" style:font-size-asian="8.5pt" style:font-style-asian="italic" style:text-scale="110%"/>
    </style:style>
    <style:style style:name="T76" style:family="text">
      <style:text-properties fo:color="#21211a" style:font-name="Arial" fo:font-size="11pt" style:font-size-asian="11pt" style:text-scale="105%"/>
    </style:style>
    <style:style style:name="T77" style:family="text">
      <style:text-properties fo:color="#21211a" style:font-name="Arial" fo:font-size="10.5pt" style:font-size-asian="10.5pt"/>
    </style:style>
    <style:style style:name="T78" style:family="text">
      <style:text-properties fo:color="#21211a" fo:font-size="10pt" style:font-size-asian="10pt" style:text-scale="110%"/>
    </style:style>
    <style:style style:name="T79" style:family="text">
      <style:text-properties fo:color="#21211a" style:text-scale="105%"/>
    </style:style>
    <style:style style:name="T80" style:family="text">
      <style:text-properties fo:color="#21211a" fo:font-size="10.5pt" style:font-size-asian="10.5pt" style:text-scale="105%"/>
    </style:style>
    <style:style style:name="T81" style:family="text">
      <style:text-properties fo:color="#21211a" style:text-scale="115%"/>
    </style:style>
    <style:style style:name="T82" style:family="text">
      <style:text-properties fo:color="#21211a" style:text-scale="110%"/>
    </style:style>
    <style:style style:name="T83" style:family="text">
      <style:text-properties fo:color="#21211a" fo:letter-spacing="-0.06cm" style:text-scale="110%"/>
    </style:style>
    <style:style style:name="T84" style:family="text">
      <style:text-properties fo:color="#21211a" fo:letter-spacing="-0.056cm" style:text-scale="110%"/>
    </style:style>
    <style:style style:name="T85" style:family="text">
      <style:text-properties fo:color="#21211a" fo:letter-spacing="-0.044cm" style:text-scale="110%"/>
    </style:style>
    <style:style style:name="T86" style:family="text">
      <style:text-properties fo:color="#21211a" fo:letter-spacing="-0.039cm" style:text-scale="110%"/>
    </style:style>
    <style:style style:name="T87" style:family="text">
      <style:text-properties fo:color="#21211a" fo:letter-spacing="-0.051cm" style:text-scale="110%"/>
    </style:style>
    <style:style style:name="T88" style:family="text">
      <style:text-properties fo:color="#21211a" fo:letter-spacing="-0.046cm" style:text-scale="110%"/>
    </style:style>
    <style:style style:name="T89" style:family="text">
      <style:text-properties fo:color="#21211a" fo:letter-spacing="-0.053cm" style:text-scale="110%"/>
    </style:style>
    <style:style style:name="T90" style:family="text">
      <style:text-properties fo:color="#21211a" fo:letter-spacing="-0.053cm" style:text-scale="105%"/>
    </style:style>
    <style:style style:name="T91" style:family="text">
      <style:text-properties fo:color="#21211a" fo:letter-spacing="-0.032cm" style:text-scale="110%"/>
    </style:style>
    <style:style style:name="T92" style:family="text">
      <style:text-properties fo:color="#21211a" fo:letter-spacing="-0.032cm"/>
    </style:style>
    <style:style style:name="T93" style:family="text">
      <style:text-properties fo:color="#21211a" fo:letter-spacing="-0.026cm" style:text-scale="110%"/>
    </style:style>
    <style:style style:name="T94" style:family="text">
      <style:text-properties fo:color="#21211a" fo:letter-spacing="-0.048cm" style:text-scale="110%"/>
    </style:style>
    <style:style style:name="T95" style:family="text">
      <style:text-properties fo:color="#21211a" fo:letter-spacing="-0.019cm" style:text-scale="110%"/>
    </style:style>
    <style:style style:name="T96" style:family="text">
      <style:text-properties fo:color="#21211a" fo:letter-spacing="-0.019cm" style:text-scale="105%"/>
    </style:style>
    <style:style style:name="T97" style:family="text">
      <style:text-properties fo:color="#21211a" fo:letter-spacing="-0.021cm" style:text-scale="110%"/>
    </style:style>
    <style:style style:name="T98" style:family="text">
      <style:text-properties fo:color="#21211a" fo:letter-spacing="-0.025cm" style:text-scale="110%"/>
    </style:style>
    <style:style style:name="T99" style:family="text">
      <style:text-properties fo:color="#21211a" fo:letter-spacing="-0.037cm" style:text-scale="110%"/>
    </style:style>
    <style:style style:name="T100" style:family="text">
      <style:text-properties fo:color="#21211a" fo:letter-spacing="-0.004cm" style:text-scale="110%"/>
    </style:style>
    <style:style style:name="T101" style:family="text">
      <style:text-properties fo:color="#21211a" fo:letter-spacing="-0.004cm"/>
    </style:style>
    <style:style style:name="T102" style:family="text">
      <style:text-properties fo:color="#21211a" fo:letter-spacing="-0.023cm" style:text-scale="110%"/>
    </style:style>
    <style:style style:name="T103" style:family="text">
      <style:text-properties fo:color="#21211a" style:text-scale="104%"/>
    </style:style>
    <style:style style:name="T104" style:family="text">
      <style:text-properties fo:color="#21211a" fo:letter-spacing="0.004cm"/>
    </style:style>
    <style:style style:name="T105" style:family="text">
      <style:text-properties fo:color="#21211a" style:text-scale="103%"/>
    </style:style>
    <style:style style:name="T106" style:family="text">
      <style:text-properties fo:color="#21211a" style:text-scale="122%"/>
    </style:style>
    <style:style style:name="T107" style:family="text">
      <style:text-properties fo:color="#21211a" fo:letter-spacing="-0.007cm"/>
    </style:style>
    <style:style style:name="T108" style:family="text">
      <style:text-properties fo:color="#21211a" style:text-scale="108%"/>
    </style:style>
    <style:style style:name="T109" style:family="text">
      <style:text-properties fo:color="#21211a" fo:letter-spacing="0.041cm"/>
    </style:style>
    <style:style style:name="T110" style:family="text">
      <style:text-properties fo:color="#21211a" style:text-scale="99%"/>
    </style:style>
    <style:style style:name="T111" style:family="text">
      <style:text-properties fo:color="#21211a" fo:letter-spacing="-0.012cm"/>
    </style:style>
    <style:style style:name="T112" style:family="text">
      <style:text-properties fo:color="#21211a" fo:letter-spacing="0.023cm"/>
    </style:style>
    <style:style style:name="T113" style:family="text">
      <style:text-properties fo:color="#21211a" style:text-scale="107%"/>
    </style:style>
    <style:style style:name="T114" style:family="text">
      <style:text-properties fo:color="#21211a" fo:letter-spacing="0.018cm" style:text-scale="107%"/>
    </style:style>
    <style:style style:name="T115" style:family="text">
      <style:text-properties fo:color="#21211a" fo:letter-spacing="0.002cm"/>
    </style:style>
    <style:style style:name="T116" style:family="text">
      <style:text-properties fo:color="#21211a" style:text-scale="102%"/>
    </style:style>
    <style:style style:name="T117" style:family="text">
      <style:text-properties fo:color="#21211a" fo:letter-spacing="-0.011cm"/>
    </style:style>
    <style:style style:name="T118" style:family="text">
      <style:text-properties fo:color="#21211a" fo:letter-spacing="-0.005cm"/>
    </style:style>
    <style:style style:name="T119" style:family="text">
      <style:text-properties fo:color="#21211a" style:text-scale="109%"/>
    </style:style>
    <style:style style:name="T120" style:family="text">
      <style:text-properties fo:color="#21211a" fo:letter-spacing="-0.018cm"/>
    </style:style>
    <style:style style:name="T121" style:family="text">
      <style:text-properties fo:color="#21211a" style:text-position="18% 100%" fo:font-size="8pt" fo:letter-spacing="-0.012cm" style:font-size-asian="8pt" style:text-scale="108%"/>
    </style:style>
    <style:style style:name="T122" style:family="text">
      <style:text-properties fo:color="#21211a" style:text-position="18% 100%" fo:font-size="8pt" fo:letter-spacing="-0.162cm" style:font-size-asian="8pt" style:text-scale="108%"/>
    </style:style>
    <style:style style:name="T123" style:family="text">
      <style:text-properties fo:color="#21211a" fo:font-size="8pt" style:font-size-asian="8pt" style:text-scale="101%"/>
    </style:style>
    <style:style style:name="T124" style:family="text">
      <style:text-properties fo:color="#21211a" fo:letter-spacing="0.064cm" style:text-scale="105%"/>
    </style:style>
    <style:style style:name="T125" style:family="text">
      <style:text-properties fo:color="#21211a" fo:letter-spacing="0.021cm" style:text-scale="105%"/>
    </style:style>
    <style:style style:name="T126" style:family="text">
      <style:text-properties fo:color="#21211a" fo:letter-spacing="0.035cm" style:text-scale="105%"/>
    </style:style>
    <style:style style:name="T127" style:family="text">
      <style:text-properties fo:color="#21211a" fo:font-size="11.5pt" style:font-size-asian="11.5pt" style:text-scale="105%"/>
    </style:style>
    <style:style style:name="T128" style:family="text">
      <style:text-properties fo:color="#21211a" fo:font-size="11.5pt" style:font-size-asian="11.5pt"/>
    </style:style>
    <style:style style:name="T129" style:family="text">
      <style:text-properties fo:color="#21211a" fo:font-size="11.5pt" fo:letter-spacing="0.009cm" style:font-size-asian="11.5pt" style:text-scale="105%"/>
    </style:style>
    <style:style style:name="T130" style:family="text">
      <style:text-properties fo:color="#21211a" fo:font-size="11.5pt" fo:letter-spacing="0.085cm" style:font-size-asian="11.5pt" style:text-scale="105%"/>
    </style:style>
    <style:style style:name="T131" style:family="text">
      <style:text-properties fo:color="#21211a" fo:font-size="7pt" style:font-size-asian="7pt" style:text-scale="105%"/>
    </style:style>
    <style:style style:name="T132" style:family="text">
      <style:text-properties fo:color="#21211a" fo:font-size="9.5pt" style:font-size-asian="9.5pt" style:text-scale="105%"/>
    </style:style>
    <style:style style:name="T133" style:family="text">
      <style:text-properties style:font-name="Arial" fo:font-size="8.5pt" fo:font-style="italic" style:font-size-asian="8.5pt" style:font-style-asian="italic"/>
    </style:style>
    <style:style style:name="T134" style:family="text">
      <style:text-properties style:font-name="Arial" fo:font-size="4.5pt" style:font-size-asian="4.5pt"/>
    </style:style>
    <style:style style:name="T135" style:family="text">
      <style:text-properties style:font-name="Arial" fo:font-size="8pt" fo:font-style="italic" style:font-size-asian="8pt" style:font-style-asian="italic"/>
    </style:style>
    <style:style style:name="T136" style:family="text">
      <style:text-properties style:font-name="Arial" fo:font-size="9pt" fo:font-weight="bold" style:font-size-asian="9pt" style:font-weight-asian="bold"/>
    </style:style>
    <style:style style:name="T137" style:family="text">
      <style:text-properties style:font-name="Arial" fo:font-size="4pt" style:font-size-asian="4pt"/>
    </style:style>
    <style:style style:name="T138" style:family="text">
      <style:text-properties fo:font-size="11pt" style:font-size-asian="11pt"/>
    </style:style>
    <style:style style:name="T139" style:family="text">
      <style:text-properties fo:font-size="11pt" fo:font-weight="bold" style:font-size-asian="11pt" style:font-weight-asian="bold"/>
    </style:style>
    <style:style style:name="T140" style:family="text">
      <style:text-properties fo:color="#525246" fo:font-size="11pt" style:font-size-asian="11pt" style:text-scale="110%"/>
    </style:style>
    <style:style style:name="T141" style:family="text">
      <style:text-properties fo:color="#525246" style:font-name="Arial" fo:font-size="4.5pt" style:font-size-asian="4.5pt" style:text-scale="110%"/>
    </style:style>
    <style:style style:name="T142" style:family="text">
      <style:text-properties fo:color="#828379" fo:font-size="11pt" style:font-size-asian="11pt" style:text-scale="110%"/>
    </style:style>
    <style:style style:name="T143" style:family="text">
      <style:text-properties fo:color="#828379" style:font-name="Arial" fo:font-size="4.5pt" style:font-size-asian="4.5pt" style:text-scale="110%"/>
    </style:style>
    <style:style style:name="T144" style:family="text">
      <style:text-properties fo:color="#030501" fo:font-size="11pt" style:font-size-asian="11pt" style:text-scale="110%"/>
    </style:style>
    <style:style style:name="T145" style:family="text">
      <style:text-properties fo:color="#030501"/>
    </style:style>
    <style:style style:name="T146" style:family="text">
      <style:text-properties fo:color="#a3a39c" style:font-name="Arial" fo:font-size="4.5pt" style:font-size-asian="4.5pt" style:text-scale="110%"/>
    </style:style>
    <style:style style:name="T147" style:family="text">
      <style:text-properties fo:color="#696b5e" style:font-name="Arial" fo:font-size="4.5pt" style:font-size-asian="4.5pt" style:text-scale="110%"/>
    </style:style>
    <style:style style:name="T148" style:family="text">
      <style:text-properties fo:color="#696b5e" fo:font-size="5pt" style:font-size-asian="5pt" style:text-scale="110%"/>
    </style:style>
    <style:style style:name="T149" style:family="text">
      <style:text-properties fo:color="#21231c" style:text-position="6% 100%" style:font-name="Arial" fo:font-size="8pt" fo:font-style="italic" style:font-size-asian="8pt" style:font-style-asian="italic" style:text-scale="115%"/>
    </style:style>
    <style:style style:name="T150" style:family="text">
      <style:text-properties fo:color="#21231c" style:text-position="6% 100%" style:font-name="Arial" fo:font-size="8pt" fo:letter-spacing="0.018cm" fo:font-style="italic" style:font-size-asian="8pt" style:font-style-asian="italic" style:text-scale="115%"/>
    </style:style>
    <style:style style:name="T151" style:family="text">
      <style:text-properties fo:color="#21231c" fo:font-size="11.5pt" style:font-size-asian="11.5pt" style:text-scale="115%"/>
    </style:style>
    <style:style style:name="T152" style:family="text">
      <style:text-properties fo:color="#21231c" fo:font-size="11.5pt" style:font-size-asian="11.5pt" style:text-scale="105%"/>
    </style:style>
    <style:style style:name="T153" style:family="text">
      <style:text-properties fo:color="#21231c" fo:font-size="11.5pt" style:font-size-asian="11.5pt"/>
    </style:style>
    <style:style style:name="T154" style:family="text">
      <style:text-properties fo:color="#21231c" fo:font-size="11.5pt" style:font-size-asian="11.5pt" style:text-scale="110%"/>
    </style:style>
    <style:style style:name="T155" style:family="text">
      <style:text-properties fo:color="#21231c" fo:font-size="11.5pt" fo:letter-spacing="-0.007cm" style:font-size-asian="11.5pt" style:text-scale="105%"/>
    </style:style>
    <style:style style:name="T156" style:family="text">
      <style:text-properties fo:color="#21231c" fo:font-size="11.5pt" fo:letter-spacing="-0.007cm" style:font-size-asian="11.5pt"/>
    </style:style>
    <style:style style:name="T157" style:family="text">
      <style:text-properties fo:color="#21231c" fo:font-size="11.5pt" fo:letter-spacing="0.099cm" style:font-size-asian="11.5pt" style:text-scale="105%"/>
    </style:style>
    <style:style style:name="T158" style:family="text">
      <style:text-properties fo:color="#21231c" fo:font-size="11.5pt" fo:letter-spacing="0.088cm" style:font-size-asian="11.5pt" style:text-scale="105%"/>
    </style:style>
    <style:style style:name="T159" style:family="text">
      <style:text-properties fo:color="#21231c" fo:font-size="11.5pt" fo:letter-spacing="-0.005cm" style:font-size-asian="11.5pt" style:text-scale="105%"/>
    </style:style>
    <style:style style:name="T160" style:family="text">
      <style:text-properties fo:color="#21231c" fo:font-size="11.5pt" fo:letter-spacing="0.021cm" style:font-size-asian="11.5pt" style:text-scale="105%"/>
    </style:style>
    <style:style style:name="T161" style:family="text">
      <style:text-properties fo:color="#21231c" fo:font-size="11.5pt" fo:letter-spacing="-0.053cm" style:font-size-asian="11.5pt" style:text-scale="110%"/>
    </style:style>
    <style:style style:name="T162" style:family="text">
      <style:text-properties fo:color="#21231c" fo:font-size="11.5pt" fo:letter-spacing="-0.032cm" style:font-size-asian="11.5pt" style:text-scale="105%"/>
    </style:style>
    <style:style style:name="T163" style:family="text">
      <style:text-properties fo:color="#21231c" fo:font-size="11.5pt" fo:letter-spacing="-0.014cm" style:font-size-asian="11.5pt" style:text-scale="105%"/>
    </style:style>
    <style:style style:name="T164" style:family="text">
      <style:text-properties fo:color="#21231c" fo:font-size="11.5pt" fo:letter-spacing="-0.03cm" style:font-size-asian="11.5pt" style:text-scale="105%"/>
    </style:style>
    <style:style style:name="T165" style:family="text">
      <style:text-properties fo:color="#21231c" fo:font-size="11.5pt" fo:letter-spacing="-0.019cm" style:font-size-asian="11.5pt" style:text-scale="105%"/>
    </style:style>
    <style:style style:name="T166" style:family="text">
      <style:text-properties fo:color="#21231c" fo:font-size="11.5pt" fo:letter-spacing="-0.023cm" style:font-size-asian="11.5pt" style:text-scale="105%"/>
    </style:style>
    <style:style style:name="T167" style:family="text">
      <style:text-properties fo:color="#21231c" fo:font-size="11.5pt" fo:letter-spacing="-0.004cm" style:font-size-asian="11.5pt" style:text-scale="105%"/>
    </style:style>
    <style:style style:name="T168" style:family="text">
      <style:text-properties fo:color="#21231c" fo:font-size="11.5pt" fo:letter-spacing="0.004cm" style:font-size-asian="11.5pt" style:text-scale="105%"/>
    </style:style>
    <style:style style:name="T169" style:family="text">
      <style:text-properties fo:color="#21231c" fo:font-size="11.5pt" fo:letter-spacing="0.004cm" style:font-size-asian="11.5pt"/>
    </style:style>
    <style:style style:name="T170" style:family="text">
      <style:text-properties fo:color="#21231c" fo:font-size="11.5pt" fo:letter-spacing="0.004cm" style:font-size-asian="11.5pt" style:text-scale="110%"/>
    </style:style>
    <style:style style:name="T171" style:family="text">
      <style:text-properties fo:color="#21231c" fo:font-size="11.5pt" fo:letter-spacing="-0.039cm" style:font-size-asian="11.5pt" style:text-scale="105%"/>
    </style:style>
    <style:style style:name="T172" style:family="text">
      <style:text-properties fo:color="#21231c" fo:font-size="11.5pt" fo:letter-spacing="-0.016cm" style:font-size-asian="11.5pt" style:text-scale="105%"/>
    </style:style>
    <style:style style:name="T173" style:family="text">
      <style:text-properties fo:color="#21231c" fo:font-size="11.5pt" fo:letter-spacing="-0.021cm" style:font-size-asian="11.5pt" style:text-scale="105%"/>
    </style:style>
    <style:style style:name="T174" style:family="text">
      <style:text-properties fo:color="#21231c" fo:font-size="11.5pt" fo:letter-spacing="-0.018cm" style:font-size-asian="11.5pt" style:text-scale="105%"/>
    </style:style>
    <style:style style:name="T175" style:family="text">
      <style:text-properties fo:color="#21231c" fo:font-size="11.5pt" fo:letter-spacing="-0.042cm" style:font-size-asian="11.5pt" style:text-scale="105%"/>
    </style:style>
    <style:style style:name="T176" style:family="text">
      <style:text-properties fo:color="#21231c" fo:font-size="11.5pt" fo:letter-spacing="-0.025cm" style:font-size-asian="11.5pt" style:text-scale="105%"/>
    </style:style>
    <style:style style:name="T177" style:family="text">
      <style:text-properties fo:color="#21231c" fo:font-size="11.5pt" fo:letter-spacing="-0.041cm" style:font-size-asian="11.5pt" style:text-scale="105%"/>
    </style:style>
    <style:style style:name="T178" style:family="text">
      <style:text-properties fo:color="#21231c" fo:font-size="11.5pt" fo:letter-spacing="-0.041cm" style:font-size-asian="11.5pt" style:text-scale="110%"/>
    </style:style>
    <style:style style:name="T179" style:family="text">
      <style:text-properties fo:color="#21231c" fo:font-size="11.5pt" fo:letter-spacing="-0.034cm" style:font-size-asian="11.5pt" style:text-scale="105%"/>
    </style:style>
    <style:style style:name="T180" style:family="text">
      <style:text-properties fo:color="#21231c" fo:font-size="11.5pt" fo:letter-spacing="0.06cm" style:font-size-asian="11.5pt" style:text-scale="105%"/>
    </style:style>
    <style:style style:name="T181" style:family="text">
      <style:text-properties fo:color="#21231c" fo:font-size="11.5pt" fo:letter-spacing="-0.009cm" style:font-size-asian="11.5pt" style:text-scale="105%"/>
    </style:style>
    <style:style style:name="T182" style:family="text">
      <style:text-properties fo:color="#21231c" fo:font-size="11.5pt" fo:letter-spacing="0.025cm" style:font-size-asian="11.5pt" style:text-scale="105%"/>
    </style:style>
    <style:style style:name="T183" style:family="text">
      <style:text-properties fo:color="#21231c" fo:font-size="11.5pt" fo:letter-spacing="-0.012cm" style:font-size-asian="11.5pt" style:text-scale="105%"/>
    </style:style>
    <style:style style:name="T184" style:family="text">
      <style:text-properties fo:color="#21231c" fo:font-size="11.5pt" fo:letter-spacing="0.104cm" style:font-size-asian="11.5pt" style:text-scale="105%"/>
    </style:style>
    <style:style style:name="T185" style:family="text">
      <style:text-properties fo:color="#21231c" fo:font-size="11.5pt" fo:letter-spacing="0.005cm" style:font-size-asian="11.5pt"/>
    </style:style>
    <style:style style:name="T186" style:family="text">
      <style:text-properties fo:color="#21231c" fo:font-size="11.5pt" fo:letter-spacing="-0.046cm" style:font-size-asian="11.5pt"/>
    </style:style>
    <style:style style:name="T187" style:family="text">
      <style:text-properties fo:color="#21231c" fo:font-size="11.5pt" fo:letter-spacing="-0.046cm" style:font-size-asian="11.5pt" style:text-scale="110%"/>
    </style:style>
    <style:style style:name="T188" style:family="text">
      <style:text-properties fo:color="#21231c" fo:font-size="11.5pt" fo:letter-spacing="-0.011cm" style:font-size-asian="11.5pt" style:text-scale="105%"/>
    </style:style>
    <style:style style:name="T189" style:family="text">
      <style:text-properties fo:color="#21231c" fo:font-size="11.5pt" fo:letter-spacing="0.011cm" style:font-size-asian="11.5pt" style:text-scale="105%"/>
    </style:style>
    <style:style style:name="T190" style:family="text">
      <style:text-properties fo:color="#21231c" fo:font-size="11.5pt" fo:letter-spacing="-0.056cm" style:font-size-asian="11.5pt" style:text-scale="105%"/>
    </style:style>
    <style:style style:name="T191" style:family="text">
      <style:text-properties fo:color="#21231c" fo:font-size="11.5pt" fo:letter-spacing="-0.056cm" style:font-size-asian="11.5pt" style:text-scale="110%"/>
    </style:style>
    <style:style style:name="T192" style:family="text">
      <style:text-properties fo:color="#21231c" fo:font-size="11.5pt" fo:letter-spacing="0.007cm" style:font-size-asian="11.5pt" style:text-scale="105%"/>
    </style:style>
    <style:style style:name="T193" style:family="text">
      <style:text-properties fo:color="#21231c" fo:font-size="11.5pt" fo:letter-spacing="-0.026cm" style:font-size-asian="11.5pt" style:text-scale="105%"/>
    </style:style>
    <style:style style:name="T194" style:family="text">
      <style:text-properties fo:color="#21231c" fo:font-size="11.5pt" fo:letter-spacing="-0.048cm" style:font-size-asian="11.5pt" style:text-scale="105%"/>
    </style:style>
    <style:style style:name="T195" style:family="text">
      <style:text-properties fo:color="#21231c" fo:font-size="11.5pt" fo:letter-spacing="-0.06cm" style:font-size-asian="11.5pt" style:text-scale="105%"/>
    </style:style>
    <style:style style:name="T196" style:family="text">
      <style:text-properties fo:color="#21231c" fo:font-size="11.5pt" fo:letter-spacing="-0.002cm" style:font-size-asian="11.5pt" style:text-scale="105%"/>
    </style:style>
    <style:style style:name="T197" style:family="text">
      <style:text-properties fo:color="#21231c" fo:font-size="11.5pt" fo:letter-spacing="0.097cm" style:font-size-asian="11.5pt" style:text-scale="105%"/>
    </style:style>
    <style:style style:name="T198" style:family="text">
      <style:text-properties fo:color="#21231c" fo:font-size="11.5pt" fo:letter-spacing="-0.058cm" style:font-size-asian="11.5pt" style:text-scale="110%"/>
    </style:style>
    <style:style style:name="T199" style:family="text">
      <style:text-properties fo:color="#21231c" fo:font-size="11.5pt" fo:letter-spacing="-0.055cm" style:font-size-asian="11.5pt" style:text-scale="110%"/>
    </style:style>
    <style:style style:name="T200" style:family="text">
      <style:text-properties fo:color="#21231c" fo:font-size="11.5pt" fo:letter-spacing="-0.051cm" style:font-size-asian="11.5pt" style:text-scale="110%"/>
    </style:style>
    <style:style style:name="T201" style:family="text">
      <style:text-properties fo:color="#21231c" fo:font-size="11.5pt" fo:letter-spacing="-0.049cm" style:font-size-asian="11.5pt" style:text-scale="110%"/>
    </style:style>
    <style:style style:name="T202" style:family="text">
      <style:text-properties fo:color="#21231c" fo:font-size="11.5pt" fo:letter-spacing="-0.071cm" style:font-size-asian="11.5pt" style:text-scale="110%"/>
    </style:style>
    <style:style style:name="T203" style:family="text">
      <style:text-properties fo:color="#21231c" style:text-scale="105%"/>
    </style:style>
    <style:style style:name="T204" style:family="text">
      <style:text-properties fo:color="#21231c" fo:letter-spacing="0.106cm" style:text-scale="105%"/>
    </style:style>
    <style:style style:name="T205" style:family="text">
      <style:text-properties fo:color="#21231c" fo:font-size="10.5pt" style:font-size-asian="10.5pt" style:text-scale="105%"/>
    </style:style>
    <style:style style:name="T206" style:family="text">
      <style:text-properties fo:color="#21231c" fo:font-size="10.5pt" style:font-size-asian="10.5pt" style:text-scale="110%"/>
    </style:style>
    <style:style style:name="T207" style:family="text">
      <style:text-properties fo:color="#21231c" fo:letter-spacing="0.004cm" style:text-scale="105%"/>
    </style:style>
    <style:style style:name="T208" style:family="text">
      <style:text-properties fo:color="#21231c" fo:letter-spacing="0.004cm" style:text-scale="110%"/>
    </style:style>
    <style:style style:name="T209" style:family="text">
      <style:text-properties fo:color="#21231c" fo:font-size="8.5pt" style:font-size-asian="8.5pt" style:text-scale="105%"/>
    </style:style>
    <style:style style:name="T210" style:family="text">
      <style:text-properties fo:color="#21231c" style:text-scale="109%"/>
    </style:style>
    <style:style style:name="T211" style:family="text">
      <style:text-properties fo:color="#21231c"/>
    </style:style>
    <style:style style:name="T212" style:family="text">
      <style:text-properties fo:color="#21231c" fo:letter-spacing="-0.041cm"/>
    </style:style>
    <style:style style:name="T213" style:family="text">
      <style:text-properties fo:color="#21231c" fo:letter-spacing="-0.041cm" style:text-scale="105%"/>
    </style:style>
    <style:style style:name="T214" style:family="text">
      <style:text-properties fo:color="#21231c" fo:letter-spacing="-0.041cm" style:text-scale="110%"/>
    </style:style>
    <style:style style:name="T215" style:family="text">
      <style:text-properties fo:color="#21231c" style:text-scale="101%"/>
    </style:style>
    <style:style style:name="T216" style:family="text">
      <style:text-properties fo:color="#21231c" fo:letter-spacing="0.028cm"/>
    </style:style>
    <style:style style:name="T217" style:family="text">
      <style:text-properties fo:color="#21231c" fo:letter-spacing="-0.026cm"/>
    </style:style>
    <style:style style:name="T218" style:family="text">
      <style:text-properties fo:color="#21231c" fo:letter-spacing="-0.026cm" style:text-scale="110%"/>
    </style:style>
    <style:style style:name="T219" style:family="text">
      <style:text-properties fo:color="#21231c" fo:letter-spacing="-0.026cm" style:text-scale="105%"/>
    </style:style>
    <style:style style:name="T220" style:family="text">
      <style:text-properties fo:color="#21231c" style:text-position="18% 100%" style:font-name="Arial" fo:font-size="8pt" fo:letter-spacing="-0.161cm" style:font-size-asian="8pt" style:text-scale="103%"/>
    </style:style>
    <style:style style:name="T221" style:family="text">
      <style:text-properties fo:color="#21231c" style:text-position="18% 100%" fo:font-size="8pt" style:font-size-asian="8pt" style:text-scale="105%"/>
    </style:style>
    <style:style style:name="T222" style:family="text">
      <style:text-properties fo:color="#21231c" style:font-name="Arial" fo:font-size="8pt" style:font-size-asian="8pt" style:text-scale="100%"/>
    </style:style>
    <style:style style:name="T223" style:family="text">
      <style:text-properties fo:color="#21231c" style:font-name="Arial" fo:font-size="8pt" style:font-size-asian="8pt"/>
    </style:style>
    <style:style style:name="T224" style:family="text">
      <style:text-properties fo:color="#21231c" style:font-name="Arial" fo:font-size="8pt" fo:letter-spacing="0.023cm" style:font-size-asian="8pt"/>
    </style:style>
    <style:style style:name="T225" style:family="text">
      <style:text-properties fo:color="#21231c" style:font-name="Arial" fo:font-size="8pt" fo:font-style="italic" style:font-size-asian="8pt" style:font-style-asian="italic" style:text-scale="115%"/>
    </style:style>
    <style:style style:name="T226" style:family="text">
      <style:text-properties fo:color="#21231c" style:font-name="Arial" fo:font-size="8pt" fo:font-style="italic" style:font-size-asian="8pt" style:font-style-asian="italic" style:text-scale="105%"/>
    </style:style>
    <style:style style:name="T227" style:family="text">
      <style:text-properties fo:color="#21231c" style:font-name="Arial" fo:font-size="8pt" fo:letter-spacing="0.088cm" fo:font-style="italic" style:font-size-asian="8pt" style:font-style-asian="italic" style:text-scale="115%"/>
    </style:style>
    <style:style style:name="T228" style:family="text">
      <style:text-properties fo:color="#21231c" style:font-name="Arial" fo:font-size="6.5pt" style:font-size-asian="6.5pt"/>
    </style:style>
    <style:style style:name="T229" style:family="text">
      <style:text-properties fo:color="#21231c" style:font-name="Arial" fo:font-size="11pt" style:font-size-asian="11pt" style:text-scale="105%"/>
    </style:style>
    <style:style style:name="T230" style:family="text">
      <style:text-properties fo:color="#21231c" style:font-name="Arial" fo:font-size="10pt" fo:font-style="italic" style:font-size-asian="10pt" style:font-style-asian="italic" style:text-scale="105%"/>
    </style:style>
    <style:style style:name="T231" style:family="text">
      <style:text-properties fo:color="#21231c" style:font-name="Arial" fo:font-size="7pt" fo:letter-spacing="-0.046cm" style:font-size-asian="7pt" style:text-scale="105%"/>
    </style:style>
    <style:style style:name="T232" style:family="text">
      <style:text-properties fo:color="#21231c" style:font-name="Arial" fo:font-size="7pt" style:font-size-asian="7pt"/>
    </style:style>
    <style:style style:name="T233" style:family="text">
      <style:text-properties fo:color="#21231c" style:font-name="Arial" fo:font-size="8.5pt" fo:font-style="italic" style:font-size-asian="8.5pt" style:font-style-asian="italic" style:text-scale="110%"/>
    </style:style>
    <style:style style:name="T234" style:family="text">
      <style:text-properties fo:color="#21231c" style:font-name="Arial" fo:font-size="8.5pt" fo:font-style="italic" style:font-size-asian="8.5pt" style:font-style-asian="italic" style:text-scale="105%"/>
    </style:style>
    <style:style style:name="T235" style:family="text">
      <style:text-properties fo:color="#21231c" style:font-name="Arial" fo:font-size="8.5pt" fo:letter-spacing="-0.002cm" fo:font-style="italic" style:font-size-asian="8.5pt" style:font-style-asian="italic" style:text-scale="110%"/>
    </style:style>
    <style:style style:name="T236" style:family="text">
      <style:text-properties fo:color="#21231c" style:font-name="Arial" fo:font-size="8.5pt" fo:letter-spacing="0.037cm" fo:font-style="italic" style:font-size-asian="8.5pt" style:font-style-asian="italic" style:text-scale="110%"/>
    </style:style>
    <style:style style:name="T237" style:family="text">
      <style:text-properties fo:color="#21231c" style:text-scale="102%"/>
    </style:style>
    <style:style style:name="T238" style:family="text">
      <style:text-properties fo:color="#21231c" fo:letter-spacing="0.037cm"/>
    </style:style>
    <style:style style:name="T239" style:family="text">
      <style:text-properties fo:color="#21231c" style:text-scale="108%"/>
    </style:style>
    <style:style style:name="T240" style:family="text">
      <style:text-properties fo:color="#21231c" fo:letter-spacing="0.026cm"/>
    </style:style>
    <style:style style:name="T241" style:family="text">
      <style:text-properties fo:color="#21231c" fo:letter-spacing="0.046cm"/>
    </style:style>
    <style:style style:name="T242" style:family="text">
      <style:text-properties fo:color="#21231c" fo:letter-spacing="0.048cm"/>
    </style:style>
    <style:style style:name="T243" style:family="text">
      <style:text-properties fo:color="#21231c" fo:letter-spacing="-0.044cm"/>
    </style:style>
    <style:style style:name="T244" style:family="text">
      <style:text-properties fo:color="#21231c" fo:letter-spacing="-0.044cm" style:text-scale="110%"/>
    </style:style>
    <style:style style:name="T245" style:family="text">
      <style:text-properties fo:color="#21231c" fo:letter-spacing="-0.044cm" style:text-scale="105%"/>
    </style:style>
    <style:style style:name="T246" style:family="text">
      <style:text-properties fo:color="#21231c" style:text-scale="104%"/>
    </style:style>
    <style:style style:name="T247" style:family="text">
      <style:text-properties fo:color="#21231c" fo:letter-spacing="0.069cm" style:text-scale="105%"/>
    </style:style>
    <style:style style:name="T248" style:family="text">
      <style:text-properties fo:color="#21231c" fo:letter-spacing="-0.056cm" style:text-scale="105%"/>
    </style:style>
    <style:style style:name="T249" style:family="text">
      <style:text-properties fo:color="#21231c" fo:letter-spacing="-0.056cm" style:text-scale="115%"/>
    </style:style>
    <style:style style:name="T250" style:family="text">
      <style:text-properties fo:color="#21231c" fo:letter-spacing="-0.056cm" style:text-scale="110%"/>
    </style:style>
    <style:style style:name="T251" style:family="text">
      <style:text-properties fo:color="#21231c" fo:font-size="9.5pt" style:font-size-asian="9.5pt"/>
    </style:style>
    <style:style style:name="T252" style:family="text">
      <style:text-properties fo:color="#21231c" fo:font-size="9.5pt" style:font-size-asian="9.5pt" style:text-scale="105%"/>
    </style:style>
    <style:style style:name="T253" style:family="text">
      <style:text-properties fo:color="#21231c" fo:font-size="9.5pt" fo:letter-spacing="0.004cm" style:font-size-asian="9.5pt"/>
    </style:style>
    <style:style style:name="T254" style:family="text">
      <style:text-properties fo:color="#21231c" fo:font-size="9.5pt" fo:letter-spacing="-0.005cm" style:font-size-asian="9.5pt"/>
    </style:style>
    <style:style style:name="T255" style:family="text">
      <style:text-properties fo:color="#21231c" fo:font-size="9.5pt" fo:letter-spacing="-0.005cm" style:font-size-asian="9.5pt" style:text-scale="105%"/>
    </style:style>
    <style:style style:name="T256" style:family="text">
      <style:text-properties fo:color="#21231c" fo:font-size="9.5pt" fo:letter-spacing="0.007cm" style:font-size-asian="9.5pt"/>
    </style:style>
    <style:style style:name="T257" style:family="text">
      <style:text-properties fo:color="#21231c" fo:font-size="9.5pt" fo:letter-spacing="-0.007cm" style:font-size-asian="9.5pt"/>
    </style:style>
    <style:style style:name="T258" style:family="text">
      <style:text-properties fo:color="#21231c" fo:font-size="9.5pt" fo:letter-spacing="-0.009cm" style:font-size-asian="9.5pt"/>
    </style:style>
    <style:style style:name="T259" style:family="text">
      <style:text-properties fo:color="#21231c" fo:font-size="9.5pt" fo:letter-spacing="-0.009cm" style:font-size-asian="9.5pt" style:text-scale="105%"/>
    </style:style>
    <style:style style:name="T260" style:family="text">
      <style:text-properties fo:color="#21231c" fo:font-size="9.5pt" fo:letter-spacing="-0.019cm" style:font-size-asian="9.5pt" style:text-scale="105%"/>
    </style:style>
    <style:style style:name="T261" style:family="text">
      <style:text-properties fo:color="#21231c" fo:font-size="9.5pt" fo:letter-spacing="0.002cm" style:font-size-asian="9.5pt" style:text-scale="105%"/>
    </style:style>
    <style:style style:name="T262" style:family="text">
      <style:text-properties fo:color="#21231c" fo:font-size="9.5pt" fo:letter-spacing="-0.021cm" style:font-size-asian="9.5pt" style:text-scale="105%"/>
    </style:style>
    <style:style style:name="T263" style:family="text">
      <style:text-properties fo:color="#21231c" fo:font-size="9.5pt" fo:letter-spacing="-0.012cm" style:font-size-asian="9.5pt" style:text-scale="105%"/>
    </style:style>
    <style:style style:name="T264" style:family="text">
      <style:text-properties fo:color="#21231c" fo:font-size="9.5pt" fo:letter-spacing="-0.03cm" style:font-size-asian="9.5pt" style:text-scale="105%"/>
    </style:style>
    <style:style style:name="T265" style:family="text">
      <style:text-properties fo:color="#21231c" fo:font-size="9.5pt" fo:letter-spacing="0.005cm" style:font-size-asian="9.5pt" style:text-scale="105%"/>
    </style:style>
    <style:style style:name="T266" style:family="text">
      <style:text-properties fo:color="#21231c" fo:font-size="9.5pt" fo:letter-spacing="-0.034cm" style:font-size-asian="9.5pt" style:text-scale="105%"/>
    </style:style>
    <style:style style:name="T267" style:family="text">
      <style:text-properties fo:color="#21231c" fo:font-size="9.5pt" fo:letter-spacing="-0.069cm" style:font-size-asian="9.5pt" style:text-scale="105%"/>
    </style:style>
    <style:style style:name="T268" style:family="text">
      <style:text-properties fo:color="#21231c" fo:font-size="9.5pt" fo:letter-spacing="-0.053cm" style:font-size-asian="9.5pt" style:text-scale="105%"/>
    </style:style>
    <style:style style:name="T269" style:family="text">
      <style:text-properties fo:color="#21231c" fo:font-size="9.5pt" fo:letter-spacing="-0.014cm" style:font-size-asian="9.5pt" style:text-scale="105%"/>
    </style:style>
    <style:style style:name="T270" style:family="text">
      <style:text-properties fo:color="#21231c" fo:font-size="9.5pt" fo:letter-spacing="-0.035cm" style:font-size-asian="9.5pt" style:text-scale="105%"/>
    </style:style>
    <style:style style:name="T271" style:family="text">
      <style:text-properties fo:color="#21231c" fo:font-size="9.5pt" fo:letter-spacing="-0.004cm" style:font-size-asian="9.5pt" style:text-scale="105%"/>
    </style:style>
    <style:style style:name="T272" style:family="text">
      <style:text-properties fo:color="#21231c" fo:font-size="9.5pt" fo:letter-spacing="-0.018cm" style:font-size-asian="9.5pt" style:text-scale="105%"/>
    </style:style>
    <style:style style:name="T273" style:family="text">
      <style:text-properties fo:color="#21231c" fo:font-size="9.5pt" fo:letter-spacing="-0.016cm" style:font-size-asian="9.5pt" style:text-scale="105%"/>
    </style:style>
    <style:style style:name="T274" style:family="text">
      <style:text-properties fo:color="#21231c" fo:font-size="9.5pt" fo:letter-spacing="-0.026cm" style:font-size-asian="9.5pt" style:text-scale="105%"/>
    </style:style>
    <style:style style:name="T275" style:family="text">
      <style:text-properties fo:color="#21231c" fo:font-size="9.5pt" fo:letter-spacing="-0.025cm" style:font-size-asian="9.5pt" style:text-scale="105%"/>
    </style:style>
    <style:style style:name="T276" style:family="text">
      <style:text-properties fo:color="#21231c" fo:font-size="9.5pt" fo:letter-spacing="-0.055cm" style:font-size-asian="9.5pt" style:text-scale="105%"/>
    </style:style>
    <style:style style:name="T277" style:family="text">
      <style:text-properties fo:color="#21231c" fo:font-size="9.5pt" fo:letter-spacing="-0.044cm" style:font-size-asian="9.5pt" style:text-scale="105%"/>
    </style:style>
    <style:style style:name="T278" style:family="text">
      <style:text-properties fo:color="#21231c" fo:font-size="9.5pt" fo:letter-spacing="-0.056cm" style:font-size-asian="9.5pt" style:text-scale="105%"/>
    </style:style>
    <style:style style:name="T279" style:family="text">
      <style:text-properties fo:color="#21231c" fo:font-size="9.5pt" fo:letter-spacing="-0.041cm" style:font-size-asian="9.5pt" style:text-scale="105%"/>
    </style:style>
    <style:style style:name="T280" style:family="text">
      <style:text-properties fo:color="#21231c" fo:font-size="9.5pt" fo:letter-spacing="-0.039cm" style:font-size-asian="9.5pt" style:text-scale="105%"/>
    </style:style>
    <style:style style:name="T281" style:family="text">
      <style:text-properties fo:color="#21231c" fo:font-size="9.5pt" fo:letter-spacing="-0.028cm" style:font-size-asian="9.5pt" style:text-scale="105%"/>
    </style:style>
    <style:style style:name="T282" style:family="text">
      <style:text-properties fo:color="#21231c" fo:font-size="9.5pt" fo:letter-spacing="-0.011cm" style:font-size-asian="9.5pt" style:text-scale="105%"/>
    </style:style>
    <style:style style:name="T283" style:family="text">
      <style:text-properties fo:color="#21231c" fo:font-size="9.5pt" fo:letter-spacing="-0.032cm" style:font-size-asian="9.5pt" style:text-scale="105%"/>
    </style:style>
    <style:style style:name="T284" style:family="text">
      <style:text-properties fo:color="#21231c" fo:font-size="9.5pt" fo:letter-spacing="-0.023cm" style:font-size-asian="9.5pt" style:text-scale="105%"/>
    </style:style>
    <style:style style:name="T285" style:family="text">
      <style:text-properties fo:color="#21231c" fo:font-size="9.5pt" fo:letter-spacing="-0.037cm" style:font-size-asian="9.5pt" style:text-scale="105%"/>
    </style:style>
    <style:style style:name="T286" style:family="text">
      <style:text-properties fo:color="#21231c" fo:font-size="9.5pt" fo:letter-spacing="-0.042cm" style:font-size-asian="9.5pt" style:text-scale="105%"/>
    </style:style>
    <style:style style:name="T287" style:family="text">
      <style:text-properties fo:color="#21231c" style:text-position="5% 100%" fo:font-size="9pt" fo:font-style="italic" style:font-size-asian="9pt" style:font-style-asian="italic" style:text-scale="110%"/>
    </style:style>
    <style:style style:name="T288" style:family="text">
      <style:text-properties fo:color="#21231c" style:text-position="5% 100%" fo:font-size="9pt" fo:letter-spacing="0.026cm" fo:font-style="italic" style:font-size-asian="9pt" style:font-style-asian="italic" style:text-scale="110%"/>
    </style:style>
    <style:style style:name="T289" style:family="text">
      <style:text-properties fo:color="#21231c" style:text-position="5% 100%" style:font-name="Arial" fo:font-size="10pt" style:font-size-asian="10pt" style:text-scale="110%"/>
    </style:style>
    <style:style style:name="T290" style:family="text">
      <style:text-properties fo:color="#21231c" fo:font-size="11pt" fo:font-style="italic" style:font-size-asian="11pt" style:font-style-asian="italic" style:text-scale="105%"/>
    </style:style>
    <style:style style:name="T291" style:family="text">
      <style:text-properties fo:color="#21231c" fo:font-size="11pt" style:font-size-asian="11pt" style:text-scale="105%"/>
    </style:style>
    <style:style style:name="T292" style:family="text">
      <style:text-properties fo:color="#21231c" fo:font-style="italic" style:font-style-asian="italic" style:text-scale="105%"/>
    </style:style>
    <style:style style:name="T293" style:family="text">
      <style:text-properties fo:color="#21231c" fo:letter-spacing="-0.035cm" style:text-scale="105%"/>
    </style:style>
    <style:style style:name="T294" style:family="text">
      <style:text-properties fo:color="#21231c" fo:letter-spacing="-0.035cm" style:text-scale="110%"/>
    </style:style>
    <style:style style:name="T295" style:family="text">
      <style:text-properties fo:color="#21231c" fo:letter-spacing="0.009cm" style:text-scale="105%"/>
    </style:style>
    <style:style style:name="T296" style:family="text">
      <style:text-properties fo:color="#21231c" fo:letter-spacing="-0.019cm" style:text-scale="105%"/>
    </style:style>
    <style:style style:name="T297" style:family="text">
      <style:text-properties fo:color="#21231c" fo:letter-spacing="-0.019cm" style:text-scale="110%"/>
    </style:style>
    <style:style style:name="T298" style:family="text">
      <style:text-properties fo:color="#21231c" fo:letter-spacing="-0.018cm" style:text-scale="105%"/>
    </style:style>
    <style:style style:name="T299" style:family="text">
      <style:text-properties fo:color="#21231c" fo:letter-spacing="-0.018cm" style:text-scale="110%"/>
    </style:style>
    <style:style style:name="T300" style:family="text">
      <style:text-properties fo:color="#21231c" fo:letter-spacing="-0.032cm" style:text-scale="105%"/>
    </style:style>
    <style:style style:name="T301" style:family="text">
      <style:text-properties fo:color="#21231c" fo:letter-spacing="-0.032cm" style:text-scale="110%"/>
    </style:style>
    <style:style style:name="T302" style:family="text">
      <style:text-properties fo:color="#21231c" fo:letter-spacing="-0.016cm" style:text-scale="105%"/>
    </style:style>
    <style:style style:name="T303" style:family="text">
      <style:text-properties fo:color="#21231c" fo:letter-spacing="-0.016cm" style:text-scale="110%"/>
    </style:style>
    <style:style style:name="T304" style:family="text">
      <style:text-properties fo:color="#21231c" fo:letter-spacing="-0.028cm" style:text-scale="105%"/>
    </style:style>
    <style:style style:name="T305" style:family="text">
      <style:text-properties fo:color="#21231c" fo:letter-spacing="-0.028cm" style:text-scale="110%"/>
    </style:style>
    <style:style style:name="T306" style:family="text">
      <style:text-properties fo:color="#21231c" fo:letter-spacing="-0.034cm" style:text-scale="105%"/>
    </style:style>
    <style:style style:name="T307" style:family="text">
      <style:text-properties fo:color="#21231c" fo:letter-spacing="-0.034cm" style:text-scale="110%"/>
    </style:style>
    <style:style style:name="T308" style:family="text">
      <style:text-properties fo:color="#21231c" fo:letter-spacing="-0.039cm" style:text-scale="105%"/>
    </style:style>
    <style:style style:name="T309" style:family="text">
      <style:text-properties fo:color="#21231c" fo:letter-spacing="-0.039cm" style:text-scale="110%"/>
    </style:style>
    <style:style style:name="T310" style:family="text">
      <style:text-properties fo:color="#21231c" fo:letter-spacing="-0.042cm" style:text-scale="105%"/>
    </style:style>
    <style:style style:name="T311" style:family="text">
      <style:text-properties fo:color="#21231c" fo:letter-spacing="-0.042cm" style:text-scale="110%"/>
    </style:style>
    <style:style style:name="T312" style:family="text">
      <style:text-properties fo:color="#21231c" fo:letter-spacing="-0.042cm" style:text-scale="115%"/>
    </style:style>
    <style:style style:name="T313" style:family="text">
      <style:text-properties fo:color="#21231c" fo:letter-spacing="-0.014cm" style:text-scale="105%"/>
    </style:style>
    <style:style style:name="T314" style:family="text">
      <style:text-properties fo:color="#21231c" fo:letter-spacing="-0.014cm" style:text-scale="110%"/>
    </style:style>
    <style:style style:name="T315" style:family="text">
      <style:text-properties fo:color="#21231c" fo:letter-spacing="0.023cm" style:text-scale="105%"/>
    </style:style>
    <style:style style:name="T316" style:family="text">
      <style:text-properties fo:color="#21231c" style:text-scale="110%"/>
    </style:style>
    <style:style style:name="T317" style:family="text">
      <style:text-properties fo:color="#21231c" fo:font-size="9pt" fo:font-style="italic" style:font-size-asian="9pt" style:font-style-asian="italic" style:text-scale="105%"/>
    </style:style>
    <style:style style:name="T318" style:family="text">
      <style:text-properties fo:color="#21231c" fo:font-size="9pt" style:font-size-asian="9pt"/>
    </style:style>
    <style:style style:name="T319" style:family="text">
      <style:text-properties fo:color="#21231c" style:text-position="4% 100%" fo:font-size="12pt" style:font-size-asian="12pt" style:text-scale="115%"/>
    </style:style>
    <style:style style:name="T320" style:family="text">
      <style:text-properties fo:color="#21231c" fo:letter-spacing="-0.012cm" style:text-scale="105%"/>
    </style:style>
    <style:style style:name="T321" style:family="text">
      <style:text-properties fo:color="#21231c" fo:letter-spacing="-0.012cm" style:text-scale="110%"/>
    </style:style>
    <style:style style:name="T322" style:family="text">
      <style:text-properties fo:color="#21231c" fo:letter-spacing="0.005cm" style:text-scale="105%"/>
    </style:style>
    <style:style style:name="T323" style:family="text">
      <style:text-properties fo:color="#21231c" fo:letter-spacing="-0.011cm" style:text-scale="105%"/>
    </style:style>
    <style:style style:name="T324" style:family="text">
      <style:text-properties fo:color="#21231c" fo:letter-spacing="-0.011cm" style:text-scale="110%"/>
    </style:style>
    <style:style style:name="T325" style:family="text">
      <style:text-properties fo:color="#21231c" fo:font-size="8pt" style:font-size-asian="8pt" style:text-scale="105%"/>
    </style:style>
    <style:style style:name="T326" style:family="text">
      <style:text-properties fo:color="#21231c" fo:font-size="8pt" style:font-size-asian="8pt"/>
    </style:style>
    <style:style style:name="T327" style:family="text">
      <style:text-properties fo:color="#21231c" fo:font-size="8pt" fo:letter-spacing="0.058cm" style:font-size-asian="8pt" style:text-scale="105%"/>
    </style:style>
    <style:style style:name="T328" style:family="text">
      <style:text-properties fo:color="#21231c" fo:font-size="8pt" fo:letter-spacing="0.023cm" style:font-size-asian="8pt" style:text-scale="105%"/>
    </style:style>
    <style:style style:name="T329" style:family="text">
      <style:text-properties fo:color="#21231c" fo:letter-spacing="-0.009cm" style:text-scale="105%"/>
    </style:style>
    <style:style style:name="T330" style:family="text">
      <style:text-properties fo:color="#21231c" fo:letter-spacing="-0.009cm" style:text-scale="110%"/>
    </style:style>
    <style:style style:name="T331" style:family="text">
      <style:text-properties fo:color="#21231c" style:text-position="21% 100%" style:font-name="Arial" fo:font-size="7pt" fo:letter-spacing="-0.046cm" style:font-size-asian="7pt" style:text-scale="105%"/>
    </style:style>
    <style:style style:name="T332" style:family="text">
      <style:text-properties fo:color="#21231c" fo:letter-spacing="0.03cm" style:text-scale="105%"/>
    </style:style>
    <style:style style:name="T333" style:family="text">
      <style:text-properties fo:color="#21231c" fo:letter-spacing="0.014cm" style:text-scale="105%"/>
    </style:style>
    <style:style style:name="T334" style:family="text">
      <style:text-properties fo:color="#21231c" fo:letter-spacing="0.014cm" style:text-scale="110%"/>
    </style:style>
    <style:style style:name="T335" style:family="text">
      <style:text-properties fo:color="#21231c" fo:font-size="12pt" fo:font-style="italic" style:font-size-asian="12pt" style:font-style-asian="italic" style:text-scale="105%"/>
    </style:style>
    <style:style style:name="T336" style:family="text">
      <style:text-properties fo:color="#21231c" fo:font-size="12pt" fo:font-style="italic" style:font-size-asian="12pt" style:font-style-asian="italic" style:text-scale="110%"/>
    </style:style>
    <style:style style:name="T337" style:family="text">
      <style:text-properties fo:color="#21231c" fo:font-size="12pt" fo:letter-spacing="-0.026cm" fo:font-style="italic" style:font-size-asian="12pt" style:font-style-asian="italic" style:text-scale="110%"/>
    </style:style>
    <style:style style:name="T338" style:family="text">
      <style:text-properties fo:color="#21231c" fo:font-size="12pt" fo:letter-spacing="-0.028cm" fo:font-style="italic" style:font-size-asian="12pt" style:font-style-asian="italic" style:text-scale="110%"/>
    </style:style>
    <style:style style:name="T339" style:family="text">
      <style:text-properties fo:color="#21231c" fo:font-size="12pt" fo:letter-spacing="-0.004cm" fo:font-style="italic" style:font-size-asian="12pt" style:font-style-asian="italic" style:text-scale="110%"/>
    </style:style>
    <style:style style:name="T340" style:family="text">
      <style:text-properties fo:color="#21231c" fo:font-size="12pt" fo:letter-spacing="-0.046cm" fo:font-style="italic" style:font-size-asian="12pt" style:font-style-asian="italic" style:text-scale="110%"/>
    </style:style>
    <style:style style:name="T341" style:family="text">
      <style:text-properties fo:color="#21231c" fo:font-size="12pt" style:font-size-asian="12pt"/>
    </style:style>
    <style:style style:name="T342" style:family="text">
      <style:text-properties fo:color="#21231c" fo:font-size="12.5pt" fo:font-style="italic" style:font-size-asian="12.5pt" style:font-style-asian="italic" style:text-scale="105%"/>
    </style:style>
    <style:style style:name="T343" style:family="text">
      <style:text-properties fo:color="#21231c" fo:letter-spacing="-0.046cm" style:text-scale="105%"/>
    </style:style>
    <style:style style:name="T344" style:family="text">
      <style:text-properties fo:color="#21231c" fo:letter-spacing="-0.046cm" style:text-scale="110%"/>
    </style:style>
    <style:style style:name="T345" style:family="text">
      <style:text-properties fo:color="#21231c" fo:letter-spacing="0.012cm" style:text-scale="105%"/>
    </style:style>
    <style:style style:name="T346" style:family="text">
      <style:text-properties fo:color="#21231c" fo:letter-spacing="0.06cm" style:text-scale="105%"/>
    </style:style>
    <style:style style:name="T347" style:family="text">
      <style:text-properties fo:color="#21231c" style:text-scale="115%"/>
    </style:style>
    <style:style style:name="T348" style:family="text">
      <style:text-properties fo:color="#21231c" fo:letter-spacing="-0.072cm" style:text-scale="115%"/>
    </style:style>
    <style:style style:name="T349" style:family="text">
      <style:text-properties fo:color="#21231c" fo:letter-spacing="-0.037cm" style:text-scale="110%"/>
    </style:style>
    <style:style style:name="T350" style:family="text">
      <style:text-properties fo:color="#21231c" fo:letter-spacing="-0.055cm" style:text-scale="110%"/>
    </style:style>
    <style:style style:name="T351" style:family="text">
      <style:text-properties fo:color="#21231c" fo:letter-spacing="-0.055cm" style:text-scale="115%"/>
    </style:style>
    <style:style style:name="T352" style:family="text">
      <style:text-properties fo:color="#21231c" fo:letter-spacing="-0.051cm" style:text-scale="110%"/>
    </style:style>
    <style:style style:name="T353" style:family="text">
      <style:text-properties fo:color="#21231c" fo:letter-spacing="-0.048cm" style:text-scale="110%"/>
    </style:style>
    <style:style style:name="T354" style:family="text">
      <style:text-properties fo:color="#21231c" fo:letter-spacing="-0.048cm" style:text-scale="115%"/>
    </style:style>
    <style:style style:name="T355" style:family="text">
      <style:text-properties fo:color="#21231c" fo:letter-spacing="-0.069cm" style:text-scale="110%"/>
    </style:style>
    <style:style style:name="T356" style:family="text">
      <style:text-properties fo:color="#21231c" fo:letter-spacing="-0.069cm" style:text-scale="115%"/>
    </style:style>
    <style:style style:name="T357" style:family="text">
      <style:text-properties fo:color="#21231c" fo:letter-spacing="-0.049cm" style:text-scale="110%"/>
    </style:style>
    <style:style style:name="T358" style:family="text">
      <style:text-properties fo:color="#21231c" fo:letter-spacing="-0.049cm" style:text-scale="115%"/>
    </style:style>
    <style:style style:name="T359" style:family="text">
      <style:text-properties fo:color="#21231c" fo:letter-spacing="-0.064cm" style:text-scale="110%"/>
    </style:style>
    <style:style style:name="T360" style:family="text">
      <style:text-properties fo:color="#21231c" fo:letter-spacing="-0.064cm" style:text-scale="115%"/>
    </style:style>
    <style:style style:name="T361" style:family="text">
      <style:text-properties fo:color="#21231c" fo:letter-spacing="-0.025cm" style:text-scale="110%"/>
    </style:style>
    <style:style style:name="T362" style:family="text">
      <style:text-properties fo:color="#21231c" fo:letter-spacing="-0.025cm" style:text-scale="105%"/>
    </style:style>
    <style:style style:name="T363" style:family="text">
      <style:text-properties fo:color="#21231c" fo:letter-spacing="-0.03cm" style:text-scale="110%"/>
    </style:style>
    <style:style style:name="T364" style:family="text">
      <style:text-properties fo:color="#21231c" fo:letter-spacing="-0.03cm" style:text-scale="115%"/>
    </style:style>
    <style:style style:name="T365" style:family="text">
      <style:text-properties fo:color="#21231c" fo:letter-spacing="-0.03cm" style:text-scale="105%"/>
    </style:style>
    <style:style style:name="T366" style:family="text">
      <style:text-properties fo:color="#21231c" fo:letter-spacing="-0.023cm" style:text-scale="110%"/>
    </style:style>
    <style:style style:name="T367" style:family="text">
      <style:text-properties fo:color="#21231c" fo:letter-spacing="-0.023cm" style:text-scale="105%"/>
    </style:style>
    <style:style style:name="T368" style:family="text">
      <style:text-properties fo:color="#21231c" fo:letter-spacing="-0.06cm" style:text-scale="105%"/>
    </style:style>
    <style:style style:name="T369" style:family="text">
      <style:text-properties fo:color="#21231c" fo:letter-spacing="-0.06cm" style:text-scale="115%"/>
    </style:style>
    <style:style style:name="T370" style:family="text">
      <style:text-properties fo:color="#21231c" fo:letter-spacing="-0.06cm" style:text-scale="110%"/>
    </style:style>
    <style:style style:name="T371" style:family="text">
      <style:text-properties fo:color="#21231c" fo:letter-spacing="-0.058cm" style:text-scale="115%"/>
    </style:style>
    <style:style style:name="T372" style:family="text">
      <style:text-properties fo:color="#21231c" fo:letter-spacing="-0.058cm" style:text-scale="110%"/>
    </style:style>
    <style:style style:name="T373" style:family="text">
      <style:text-properties fo:color="#21231c" fo:letter-spacing="-0.083cm" style:text-scale="115%"/>
    </style:style>
    <style:style style:name="T374" style:family="text">
      <style:text-properties fo:color="#21231c" fo:letter-spacing="-0.004cm" style:text-scale="110%"/>
    </style:style>
    <style:style style:name="T375" style:family="text">
      <style:text-properties fo:color="#21231c" fo:letter-spacing="-0.004cm" style:text-scale="105%"/>
    </style:style>
    <style:style style:name="T376" style:family="text">
      <style:text-properties fo:color="#21231c" fo:letter-spacing="-0.074cm" style:text-scale="115%"/>
    </style:style>
    <style:style style:name="T377" style:family="text">
      <style:text-properties fo:color="#21231c" fo:letter-spacing="-0.074cm" style:text-scale="110%"/>
    </style:style>
    <style:style style:name="T378" style:family="text">
      <style:text-properties fo:color="#21231c" fo:letter-spacing="-0.09cm" style:text-scale="115%"/>
    </style:style>
    <style:style style:name="T379" style:family="text">
      <style:text-properties fo:color="#21231c" fo:letter-spacing="-0.065cm" style:text-scale="115%"/>
    </style:style>
    <style:style style:name="T380" style:family="text">
      <style:text-properties fo:color="#21231c" fo:letter-spacing="-0.065cm" style:text-scale="110%"/>
    </style:style>
    <style:style style:name="T381" style:family="text">
      <style:text-properties fo:color="#21231c" fo:letter-spacing="-0.067cm" style:text-scale="115%"/>
    </style:style>
    <style:style style:name="T382" style:family="text">
      <style:text-properties fo:color="#21231c" fo:letter-spacing="-0.067cm" style:text-scale="110%"/>
    </style:style>
    <style:style style:name="T383" style:family="text">
      <style:text-properties fo:color="#21231c" fo:font-size="6.5pt" style:font-size-asian="6.5pt" style:text-scale="105%"/>
    </style:style>
    <style:style style:name="T384" style:family="text">
      <style:text-properties fo:color="#21231c" fo:font-size="6.5pt" fo:letter-spacing="0.046cm" style:font-size-asian="6.5pt" style:text-scale="105%"/>
    </style:style>
    <style:style style:name="T385" style:family="text">
      <style:text-properties fo:color="#21231c" fo:font-size="7.5pt" style:font-size-asian="7.5pt" style:text-scale="105%"/>
    </style:style>
    <style:style style:name="T386" style:family="text">
      <style:text-properties fo:color="#21231c" fo:font-size="7.5pt" fo:letter-spacing="0.067cm" style:font-size-asian="7.5pt" style:text-scale="105%"/>
    </style:style>
    <style:style style:name="T387" style:family="text">
      <style:text-properties fo:color="#21231c" fo:letter-spacing="0.025cm" style:text-scale="110%"/>
    </style:style>
    <style:style style:name="T388" style:family="text">
      <style:text-properties fo:color="#21231c" fo:letter-spacing="0.09cm" style:text-scale="110%"/>
    </style:style>
    <style:style style:name="T389" style:family="text">
      <style:text-properties fo:color="#21231c" fo:letter-spacing="-0.053cm" style:text-scale="110%"/>
    </style:style>
    <style:style style:name="T390" style:family="text">
      <style:text-properties fo:color="#21231c" fo:letter-spacing="-0.021cm" style:text-scale="110%"/>
    </style:style>
    <style:style style:name="T391" style:family="text">
      <style:text-properties fo:color="#21231c" fo:letter-spacing="-0.021cm" style:text-scale="105%"/>
    </style:style>
    <style:style style:name="T392" style:family="text">
      <style:text-properties fo:color="#21231c" fo:letter-spacing="-0.007cm" style:text-scale="110%"/>
    </style:style>
    <style:style style:name="T393" style:family="text">
      <style:text-properties fo:color="#21231c" fo:letter-spacing="0.044cm" style:text-scale="110%"/>
    </style:style>
    <style:style style:name="T394" style:family="text">
      <style:text-properties fo:color="#21231c" fo:letter-spacing="0.071cm" style:text-scale="110%"/>
    </style:style>
    <style:style style:name="T395" style:family="text">
      <style:text-properties fo:color="#21231c" fo:letter-spacing="-0.005cm" style:text-scale="105%"/>
    </style:style>
    <style:style style:name="T396" style:family="text">
      <style:text-properties fo:color="#21231c" fo:letter-spacing="0.099cm" style:text-scale="105%"/>
    </style:style>
    <style:style style:name="T397" style:family="text">
      <style:text-properties fo:color="#21231c" fo:letter-spacing="0.002cm" style:text-scale="105%"/>
    </style:style>
    <style:style style:name="T398" style:family="text">
      <style:text-properties fo:font-size="11.5pt" style:font-size-asian="11.5pt"/>
    </style:style>
    <style:style style:name="T399" style:family="text">
      <style:text-properties fo:font-size="1pt" style:font-size-asian="1pt"/>
    </style:style>
    <style:style style:name="T400" style:family="text">
      <style:text-properties fo:color="#3f423a" fo:font-size="11.5pt" fo:letter-spacing="-0.007cm" style:font-size-asian="11.5pt" style:text-scale="105%"/>
    </style:style>
    <style:style style:name="T401" style:family="text">
      <style:text-properties fo:color="#3f423a" fo:font-size="11.5pt" style:font-size-asian="11.5pt" style:text-scale="110%"/>
    </style:style>
    <style:style style:name="T402" style:family="text">
      <style:text-properties fo:color="#3f423a" fo:letter-spacing="0.004cm" style:text-scale="105%"/>
    </style:style>
    <style:style style:name="T403" style:family="text">
      <style:text-properties fo:color="#3f423a" style:text-scale="105%"/>
    </style:style>
    <style:style style:name="T404" style:family="text">
      <style:text-properties fo:color="#3f423a" fo:font-size="9.5pt" style:font-size-asian="9.5pt"/>
    </style:style>
    <style:style style:name="T405" style:family="text">
      <style:text-properties fo:color="#3f423a" fo:font-size="9.5pt" fo:letter-spacing="0.004cm" style:font-size-asian="9.5pt"/>
    </style:style>
    <style:style style:name="T406" style:family="text">
      <style:text-properties fo:color="#3f423a" fo:font-size="9.5pt" fo:letter-spacing="-0.005cm" style:font-size-asian="9.5pt"/>
    </style:style>
    <style:style style:name="T407" style:family="text">
      <style:text-properties fo:color="#3f423a" fo:font-size="9.5pt" fo:letter-spacing="0.007cm" style:font-size-asian="9.5pt"/>
    </style:style>
    <style:style style:name="T408" style:family="text">
      <style:text-properties fo:color="#3f423a" fo:font-size="9.5pt" fo:letter-spacing="-0.007cm" style:font-size-asian="9.5pt"/>
    </style:style>
    <style:style style:name="T409" style:family="text">
      <style:text-properties fo:color="#3f423a" fo:font-size="9.5pt" fo:letter-spacing="-0.009cm" style:font-size-asian="9.5pt"/>
    </style:style>
    <style:style style:name="T410" style:family="text">
      <style:text-properties fo:color="#565750" style:text-scale="105%"/>
    </style:style>
    <style:style style:name="T411" style:family="text">
      <style:text-properties fo:color="#23241d" fo:font-size="11.5pt" style:font-size-asian="11.5pt" style:text-scale="115%"/>
    </style:style>
    <style:style style:name="T412" style:family="text">
      <style:text-properties fo:color="#23241d" style:font-name="Arial" fo:font-size="8pt" fo:font-style="italic" style:font-size-asian="8pt" style:font-style-asian="italic" style:text-scale="115%"/>
    </style:style>
    <style:style style:name="T413" style:family="text">
      <style:text-properties fo:color="#23241d" style:font-name="Arial" fo:font-size="8pt" fo:font-style="italic" style:font-size-asian="8pt" style:font-style-asian="italic"/>
    </style:style>
    <style:style style:name="T414" style:family="text">
      <style:text-properties fo:color="#23241d" style:font-name="Arial" fo:font-size="8pt" fo:letter-spacing="0.007cm" fo:font-style="italic" style:font-size-asian="8pt" style:font-style-asian="italic" style:text-scale="115%"/>
    </style:style>
    <style:style style:name="T415" style:family="text">
      <style:text-properties fo:color="#23241d" style:font-name="Arial" fo:font-size="9pt" fo:font-weight="bold" style:font-size-asian="9pt" style:font-weight-asian="bold"/>
    </style:style>
    <style:style style:name="T416" style:family="text">
      <style:text-properties fo:color="#23241d" style:font-name="Arial" fo:font-size="6.5pt" style:font-size-asian="6.5pt"/>
    </style:style>
    <style:style style:name="T417" style:family="text">
      <style:text-properties fo:color="#23241d" style:text-scale="105%"/>
    </style:style>
    <style:style style:name="T418" style:family="text">
      <style:text-properties fo:color="#23241d" fo:letter-spacing="-0.018cm" style:text-scale="105%"/>
    </style:style>
    <style:style style:name="T419" style:family="text">
      <style:text-properties fo:color="#23241d" fo:letter-spacing="-0.018cm" style:text-scale="110%"/>
    </style:style>
    <style:style style:name="T420" style:family="text">
      <style:text-properties fo:color="#23241d" fo:letter-spacing="-0.046cm" style:text-scale="105%"/>
    </style:style>
    <style:style style:name="T421" style:family="text">
      <style:text-properties fo:color="#23241d" fo:letter-spacing="-0.046cm" style:text-scale="110%"/>
    </style:style>
    <style:style style:name="T422" style:family="text">
      <style:text-properties fo:color="#23241d" fo:letter-spacing="-0.037cm" style:text-scale="105%"/>
    </style:style>
    <style:style style:name="T423" style:family="text">
      <style:text-properties fo:color="#23241d" fo:letter-spacing="-0.037cm" style:text-scale="110%"/>
    </style:style>
    <style:style style:name="T424" style:family="text">
      <style:text-properties fo:color="#23241d" fo:letter-spacing="-0.019cm" style:text-scale="105%"/>
    </style:style>
    <style:style style:name="T425" style:family="text">
      <style:text-properties fo:color="#23241d" fo:letter-spacing="-0.019cm" style:text-scale="110%"/>
    </style:style>
    <style:style style:name="T426" style:family="text">
      <style:text-properties fo:color="#23241d" fo:letter-spacing="-0.016cm" style:text-scale="105%"/>
    </style:style>
    <style:style style:name="T427" style:family="text">
      <style:text-properties fo:color="#23241d" fo:letter-spacing="-0.042cm" style:text-scale="105%"/>
    </style:style>
    <style:style style:name="T428" style:family="text">
      <style:text-properties fo:color="#23241d" fo:letter-spacing="-0.042cm" style:text-scale="110%"/>
    </style:style>
    <style:style style:name="T429" style:family="text">
      <style:text-properties fo:color="#23241d" fo:letter-spacing="-0.03cm" style:text-scale="105%"/>
    </style:style>
    <style:style style:name="T430" style:family="text">
      <style:text-properties fo:color="#23241d" fo:letter-spacing="-0.03cm" style:text-scale="110%"/>
    </style:style>
    <style:style style:name="T431" style:family="text">
      <style:text-properties fo:color="#23241d" fo:letter-spacing="-0.002cm" style:text-scale="105%"/>
    </style:style>
    <style:style style:name="T432" style:family="text">
      <style:text-properties fo:color="#23241d" fo:letter-spacing="-0.021cm" style:text-scale="105%"/>
    </style:style>
    <style:style style:name="T433" style:family="text">
      <style:text-properties fo:color="#23241d" fo:letter-spacing="-0.021cm" style:text-scale="110%"/>
    </style:style>
    <style:style style:name="T434" style:family="text">
      <style:text-properties fo:color="#23241d" fo:letter-spacing="-0.009cm" style:text-scale="105%"/>
    </style:style>
    <style:style style:name="T435" style:family="text">
      <style:text-properties fo:color="#23241d" fo:letter-spacing="-0.009cm" style:text-scale="110%"/>
    </style:style>
    <style:style style:name="T436" style:family="text">
      <style:text-properties fo:color="#23241d" style:text-scale="110%"/>
    </style:style>
    <style:style style:name="T437" style:family="text">
      <style:text-properties fo:color="#23241d" fo:letter-spacing="-0.069cm" style:text-scale="110%"/>
    </style:style>
    <style:style style:name="T438" style:family="text">
      <style:text-properties fo:color="#23241d" fo:letter-spacing="-0.062cm" style:text-scale="110%"/>
    </style:style>
    <style:style style:name="T439" style:family="text">
      <style:text-properties fo:color="#23241d" fo:letter-spacing="-0.072cm" style:text-scale="110%"/>
    </style:style>
    <style:style style:name="T440" style:family="text">
      <style:text-properties fo:color="#23241d" fo:letter-spacing="-0.053cm" style:text-scale="110%"/>
    </style:style>
    <style:style style:name="T441" style:family="text">
      <style:text-properties fo:color="#23241d" fo:letter-spacing="-0.056cm" style:text-scale="110%"/>
    </style:style>
    <style:style style:name="T442" style:family="text">
      <style:text-properties fo:color="#23241d" fo:letter-spacing="-0.026cm" style:text-scale="65%"/>
    </style:style>
    <style:style style:name="T443" style:family="text">
      <style:text-properties fo:color="#23241d" fo:letter-spacing="-0.026cm" style:text-scale="110%"/>
    </style:style>
    <style:style style:name="T444" style:family="text">
      <style:text-properties fo:color="#23241d" fo:letter-spacing="-0.055cm" style:text-scale="65%"/>
    </style:style>
    <style:style style:name="T445" style:family="text">
      <style:text-properties fo:color="#23241d" fo:letter-spacing="-0.055cm" style:text-scale="110%"/>
    </style:style>
    <style:style style:name="T446" style:family="text">
      <style:text-properties fo:color="#23241d" fo:letter-spacing="-0.064cm" style:text-scale="110%"/>
    </style:style>
    <style:style style:name="T447" style:family="text">
      <style:text-properties fo:color="#23241d" fo:letter-spacing="-0.058cm" style:text-scale="110%"/>
    </style:style>
    <style:style style:name="T448" style:family="text">
      <style:text-properties fo:color="#23241d" fo:letter-spacing="-0.051cm" style:text-scale="110%"/>
    </style:style>
    <style:style style:name="T449" style:family="text">
      <style:text-properties fo:color="#23241d" fo:letter-spacing="-0.06cm" style:text-scale="110%"/>
    </style:style>
    <style:style style:name="T450" style:family="text">
      <style:text-properties fo:color="#23241d" fo:letter-spacing="-0.041cm" style:text-scale="110%"/>
    </style:style>
    <style:style style:name="T451" style:family="text">
      <style:text-properties fo:color="#23241d" fo:letter-spacing="-0.035cm" style:text-scale="110%"/>
    </style:style>
    <style:style style:name="T452" style:family="text">
      <style:text-properties fo:color="#23241d" fo:letter-spacing="-0.049cm" style:text-scale="110%"/>
    </style:style>
    <style:style style:name="T453" style:family="text">
      <style:text-properties fo:color="#23241d" fo:letter-spacing="-0.039cm" style:text-scale="110%"/>
    </style:style>
    <style:style style:name="T454" style:family="text">
      <style:text-properties fo:color="#23241d" fo:letter-spacing="-0.004cm" style:text-scale="110%"/>
    </style:style>
    <style:style style:name="T455" style:family="text">
      <style:text-properties fo:color="#23241d" fo:letter-spacing="-0.032cm" style:text-scale="110%"/>
    </style:style>
    <style:style style:name="T456" style:family="text">
      <style:text-properties fo:color="#23241d" fo:letter-spacing="-0.032cm" style:text-scale="105%"/>
    </style:style>
    <style:style style:name="T457" style:family="text">
      <style:text-properties fo:color="#23241d" fo:letter-spacing="-0.025cm" style:text-scale="110%"/>
    </style:style>
    <style:style style:name="T458" style:family="text">
      <style:text-properties fo:color="#23241d" fo:letter-spacing="-0.014cm" style:text-scale="110%"/>
    </style:style>
    <style:style style:name="T459" style:family="text">
      <style:text-properties fo:color="#23241d" fo:letter-spacing="0.002cm" style:text-scale="110%"/>
    </style:style>
    <style:style style:name="T460" style:family="text">
      <style:text-properties fo:color="#23241d" fo:letter-spacing="-0.023cm" style:text-scale="110%"/>
    </style:style>
    <style:style style:name="T461" style:family="text">
      <style:text-properties fo:color="#23241d" fo:letter-spacing="-0.028cm" style:text-scale="110%"/>
    </style:style>
    <style:style style:name="T462" style:family="text">
      <style:text-properties fo:color="#23241d" fo:letter-spacing="-0.044cm" style:text-scale="110%"/>
    </style:style>
    <style:style style:name="T463" style:family="text">
      <style:text-properties fo:color="#23241d" fo:letter-spacing="-0.044cm" style:text-scale="105%"/>
    </style:style>
    <style:style style:name="T464" style:family="text">
      <style:text-properties fo:color="#23241d" fo:letter-spacing="-0.067cm" style:text-scale="110%"/>
    </style:style>
    <style:style style:name="T465" style:family="text">
      <style:text-properties fo:color="#23241d" fo:letter-spacing="0.007cm" style:text-scale="110%"/>
    </style:style>
    <style:style style:name="T466" style:family="text">
      <style:text-properties fo:color="#23241d" fo:letter-spacing="-0.085cm" style:text-scale="110%"/>
    </style:style>
    <style:style style:name="T467" style:family="text">
      <style:text-properties fo:color="#23241d" fo:letter-spacing="-0.005cm" style:text-scale="110%"/>
    </style:style>
    <style:style style:name="T468" style:family="text">
      <style:text-properties fo:color="#23241d" fo:letter-spacing="-0.048cm" style:text-scale="110%"/>
    </style:style>
    <style:style style:name="T469" style:family="text">
      <style:text-properties fo:color="#23241d" fo:letter-spacing="-0.007cm" style:text-scale="105%"/>
    </style:style>
    <style:style style:name="T470" style:family="text">
      <style:text-properties fo:color="#23241d" fo:letter-spacing="0.044cm" style:text-scale="105%"/>
    </style:style>
    <style:style style:name="T471" style:family="text">
      <style:text-properties fo:color="#23241d" fo:font-size="10pt" fo:font-weight="bold" style:font-size-asian="10pt" style:font-weight-asian="bold"/>
    </style:style>
    <style:style style:name="T472" style:family="text">
      <style:text-properties fo:color="#23241d" fo:font-size="10pt" fo:font-weight="bold" style:font-size-asian="10pt" style:font-weight-asian="bold" style:text-scale="105%"/>
    </style:style>
    <style:style style:name="T473" style:family="text">
      <style:text-properties fo:color="#23241d" fo:font-size="10pt" fo:font-weight="bold" style:font-size-asian="10pt" style:font-weight-asian="bold" style:text-scale="125%"/>
    </style:style>
    <style:style style:name="T474" style:family="text">
      <style:text-properties fo:color="#23241d" fo:font-size="10pt" fo:letter-spacing="0.019cm" fo:font-weight="bold" style:font-size-asian="10pt" style:font-weight-asian="bold" style:text-scale="105%"/>
    </style:style>
    <style:style style:name="T475" style:family="text">
      <style:text-properties fo:color="#23241d" style:text-scale="115%"/>
    </style:style>
    <style:style style:name="T476" style:family="text">
      <style:text-properties fo:color="#23241d" fo:letter-spacing="0.004cm" style:text-scale="105%"/>
    </style:style>
    <style:style style:name="T477" style:family="text">
      <style:text-properties fo:color="#23241d" fo:letter-spacing="0.012cm" style:text-scale="105%"/>
    </style:style>
    <style:style style:name="T478" style:family="text">
      <style:text-properties fo:color="#23241d" fo:font-style="italic" style:font-style-asian="italic" style:text-scale="105%"/>
    </style:style>
    <style:style style:name="T479" style:family="text">
      <style:text-properties fo:color="#23241d" fo:letter-spacing="-0.071cm" style:text-scale="105%"/>
    </style:style>
    <style:style style:name="T480" style:family="text">
      <style:text-properties fo:color="#23241d" fo:font-size="9.5pt" style:font-size-asian="9.5pt"/>
    </style:style>
    <style:style style:name="T481" style:family="text">
      <style:text-properties fo:color="#44443d" style:text-scale="105%"/>
    </style:style>
    <style:style style:name="T482" style:family="text">
      <style:text-properties fo:color="#44443d" style:text-scale="110%"/>
    </style:style>
    <style:style style:name="T483" style:family="text">
      <style:text-properties fo:color="#44443d" fo:letter-spacing="-0.074cm" style:text-scale="110%"/>
    </style:style>
    <style:style style:name="T484" style:family="text">
      <style:text-properties fo:color="#44443d" fo:letter-spacing="-0.005cm" style:text-scale="110%"/>
    </style:style>
    <style:style style:name="T485" style:family="text">
      <style:text-properties fo:color="#44443d" fo:letter-spacing="-0.071cm" style:text-scale="110%"/>
    </style:style>
    <style:style style:name="T486" style:family="text">
      <style:text-properties fo:color="#44443d" fo:letter-spacing="0.004cm" style:text-scale="105%"/>
    </style:style>
    <style:style style:name="T487" style:family="text">
      <style:text-properties fo:color="#44443d" fo:letter-spacing="0.012cm" style:text-scale="105%"/>
    </style:style>
    <style:style style:name="T488" style:family="text">
      <style:text-properties fo:color="#44443d" style:font-name="Arial" fo:font-size="4.5pt" style:font-size-asian="4.5pt" style:text-scale="105%"/>
    </style:style>
    <style:style style:name="T489" style:family="text">
      <style:text-properties fo:color="#44443d" style:font-name="Arial" fo:font-size="4.5pt" style:font-size-asian="4.5pt"/>
    </style:style>
    <style:style style:name="T490" style:family="text">
      <style:text-properties fo:color="#44443d" style:font-name="Arial" fo:font-size="7pt" style:font-size-asian="7pt" style:text-scale="105%"/>
    </style:style>
    <style:style style:name="T491" style:family="text">
      <style:text-properties fo:color="#44443d" fo:font-size="9.5pt" style:font-size-asian="9.5pt" style:text-scale="105%"/>
    </style:style>
    <style:style style:name="T492" style:family="text">
      <style:text-properties fo:color="#44443d" fo:font-size="9.5pt" fo:letter-spacing="-0.005cm" style:font-size-asian="9.5pt" style:text-scale="105%"/>
    </style:style>
    <style:style style:name="T493" style:family="text">
      <style:text-properties fo:color="#44443d" fo:font-size="9.5pt" fo:letter-spacing="-0.009cm" style:font-size-asian="9.5pt" style:text-scale="105%"/>
    </style:style>
    <style:style style:name="T494" style:family="text">
      <style:text-properties fo:color="#44443d" fo:font-size="9.5pt" fo:letter-spacing="0.005cm" style:font-size-asian="9.5pt" style:text-scale="105%"/>
    </style:style>
    <style:style style:name="T495" style:family="text">
      <style:text-properties fo:color="#15160f" style:text-scale="105%"/>
    </style:style>
    <style:style style:name="T496" style:family="text">
      <style:text-properties fo:color="#15160f" fo:font-size="10pt" fo:font-weight="bold" style:font-size-asian="10pt" style:font-weight-asian="bold"/>
    </style:style>
    <style:style style:name="T497" style:family="text">
      <style:text-properties fo:color="#15160f" fo:font-size="10pt" fo:font-weight="bold" style:font-size-asian="10pt" style:font-weight-asian="bold" style:text-scale="105%"/>
    </style:style>
    <style:style style:name="T498" style:family="text">
      <style:text-properties fo:color="#15160f" fo:font-size="10pt" fo:letter-spacing="0.046cm" fo:font-weight="bold" style:font-size-asian="10pt" style:font-weight-asian="bold"/>
    </style:style>
    <style:style style:name="T499" style:family="text">
      <style:text-properties fo:color="#15160f" fo:font-size="10pt" fo:letter-spacing="-0.016cm" fo:font-weight="bold" style:font-size-asian="10pt" style:font-weight-asian="bold"/>
    </style:style>
    <style:style style:name="T500" style:family="text">
      <style:text-properties fo:color="#15160f" style:text-scale="110%"/>
    </style:style>
    <style:style style:name="T501" style:family="text">
      <style:text-properties fo:color="#15160f" fo:letter-spacing="-0.06cm" style:text-scale="110%"/>
    </style:style>
    <style:style style:name="T502" style:family="text">
      <style:text-properties fo:color="#15160f" fo:letter-spacing="-0.056cm" style:text-scale="110%"/>
    </style:style>
    <style:style style:name="T503" style:family="text">
      <style:text-properties fo:color="#15160f" fo:letter-spacing="-0.012cm" style:text-scale="110%"/>
    </style:style>
    <style:style style:name="T504" style:family="text">
      <style:text-properties fo:color="#15160f" fo:letter-spacing="-0.019cm" style:text-scale="110%"/>
    </style:style>
    <style:style style:name="T505" style:family="text">
      <style:text-properties fo:color="#15160f" fo:letter-spacing="-0.041cm" style:text-scale="110%"/>
    </style:style>
    <style:style style:name="T506" style:family="text">
      <style:text-properties fo:color="#15160f" style:text-scale="115%"/>
    </style:style>
    <style:style style:name="T507" style:family="text">
      <style:text-properties fo:color="#979990" fo:letter-spacing="-0.026cm" style:text-scale="65%"/>
    </style:style>
    <style:style style:name="T508" style:family="text">
      <style:text-properties fo:color="#979990" fo:font-size="5.5pt" style:font-size-asian="5.5pt" style:text-scale="105%"/>
    </style:style>
    <style:style style:name="T509" style:family="text">
      <style:text-properties fo:color="#050701" fo:letter-spacing="-0.019cm" style:text-scale="105%"/>
    </style:style>
    <style:style style:name="T510" style:family="text">
      <style:text-properties fo:color="#626457" fo:font-size="9.5pt" style:font-size-asian="9.5pt"/>
    </style:style>
    <style:style style:name="T511" style:family="text">
      <style:text-properties fo:color="#626457" style:font-name="Arial" fo:font-size="8pt" fo:font-style="italic" style:font-size-asian="8pt" style:font-style-asian="italic"/>
    </style:style>
    <style:style style:name="T512" style:family="text">
      <style:text-properties fo:color="#626457" style:font-name="Arial" fo:font-size="4.5pt" style:font-size-asian="4.5pt" style:text-scale="105%"/>
    </style:style>
    <style:style style:name="T513" style:family="text">
      <style:text-properties fo:color="#626457" fo:font-size="5pt" style:font-size-asian="5pt" style:text-scale="105%"/>
    </style:style>
    <style:style style:name="T514" style:family="text">
      <style:text-properties fo:color="#87897c" style:font-name="Arial" fo:font-size="4.5pt" style:font-size-asian="4.5pt" style:text-scale="105%"/>
    </style:style>
    <style:style style:name="T515" style:family="text">
      <style:text-properties fo:color="#aaaaa3" style:font-name="Arial" fo:font-size="4.5pt" style:font-size-asian="4.5pt" style:text-scale="105%"/>
    </style:style>
    <style:style style:name="T516" style:family="text">
      <style:text-properties fo:color="#77796e" style:font-name="Arial" fo:font-size="4.5pt" style:font-size-asian="4.5pt" style:text-scale="105%"/>
    </style:style>
    <style:style style:name="T517" style:family="text">
      <style:text-properties fo:color="#5b5d52" style:text-scale="105%"/>
    </style:style>
    <style:style style:name="T518" style:family="text">
      <style:text-properties fo:color="#5b5d52" fo:font-size="9.5pt" style:font-size-asian="9.5pt" style:text-scale="105%"/>
    </style:style>
    <style:style style:name="T519" style:family="text">
      <style:text-properties fo:color="#5b5d52" fo:font-size="9.5pt" fo:letter-spacing="-0.042cm" style:font-size-asian="9.5pt" style:text-scale="105%"/>
    </style:style>
    <style:style style:name="T520" style:family="text">
      <style:text-properties fo:color="#5b5d52" style:font-name="Arial" fo:font-size="4.5pt" style:font-size-asian="4.5pt"/>
    </style:style>
    <style:style style:name="T521" style:family="text">
      <style:text-properties fo:color="#6d6e62" style:text-scale="105%"/>
    </style:style>
    <style:style style:name="T522" style:family="text">
      <style:text-properties fo:color="#6d6e62" fo:font-size="9.5pt" style:font-size-asian="9.5pt" style:text-scale="105%"/>
    </style:style>
    <style:style style:name="T523" style:family="text">
      <style:text-properties fo:color="#6d6e62" fo:font-size="9.5pt" fo:letter-spacing="0.002cm" style:font-size-asian="9.5pt" style:text-scale="105%"/>
    </style:style>
    <style:style style:name="T524" style:family="text">
      <style:text-properties fo:color="#6d6e62" style:font-name="Arial" fo:font-size="4.5pt" style:font-size-asian="4.5pt"/>
    </style:style>
    <style:style style:name="T525" style:family="text">
      <style:text-properties fo:font-style="italic" style:font-style-asian="italic"/>
    </style:style>
    <style:style style:name="T526" style:family="text">
      <style:text-properties fo:color="#85877c" fo:font-size="5.5pt" style:font-size-asian="5.5pt"/>
    </style:style>
    <style:style style:name="T527" style:family="text">
      <style:text-properties fo:color="#85877c" style:font-name="Arial" fo:font-size="4.5pt" style:font-size-asian="4.5pt"/>
    </style:style>
    <style:style style:name="T528" style:family="text">
      <style:text-properties fo:color="#85877c" style:font-name="Arial" fo:font-size="4.5pt" style:font-size-asian="4.5pt" style:text-scale="105%"/>
    </style:style>
    <style:style style:name="T529" style:family="text">
      <style:text-properties fo:color="#85877c" style:font-name="Arial" fo:font-size="4.5pt" fo:letter-spacing="-0.005cm" style:font-size-asian="4.5pt" style:text-scale="105%"/>
    </style:style>
    <style:style style:name="T530" style:family="text">
      <style:text-properties fo:color="#4d4f46" style:text-scale="105%"/>
    </style:style>
    <style:style style:name="T531" style:family="text">
      <style:text-properties fo:color="#4d4f46" fo:font-size="9.5pt" style:font-size-asian="9.5pt"/>
    </style:style>
    <style:style style:name="T532" style:family="text">
      <style:text-properties fo:color="#4d4f46" style:font-name="Arial" fo:font-size="4.5pt" style:font-size-asian="4.5pt"/>
    </style:style>
    <style:style style:name="T533" style:family="text">
      <style:text-properties fo:color="#4d4f46" fo:font-size="5pt" style:font-size-asian="5pt"/>
    </style:style>
    <style:style style:name="T534" style:family="text">
      <style:text-properties fo:color="#383831" style:text-scale="105%"/>
    </style:style>
    <style:style style:name="T535" style:family="text">
      <style:text-properties fo:color="#383831" fo:font-size="9.5pt" style:font-size-asian="9.5pt"/>
    </style:style>
    <style:style style:name="T536" style:family="text">
      <style:text-properties fo:color="#383831" fo:font-size="9.5pt" style:font-size-asian="9.5pt" style:text-scale="105%"/>
    </style:style>
    <style:style style:name="T537" style:family="text">
      <style:text-properties fo:color="#383831" fo:font-size="9.5pt" fo:letter-spacing="-0.041cm" style:font-size-asian="9.5pt" style:text-scale="105%"/>
    </style:style>
    <style:style style:name="T538" style:family="text">
      <style:text-properties fo:color="#383831" fo:font-size="9.5pt" fo:letter-spacing="-0.026cm" style:font-size-asian="9.5pt" style:text-scale="105%"/>
    </style:style>
    <style:style style:name="T539" style:family="text">
      <style:text-properties fo:color="#383831" fo:font-size="9.5pt" fo:letter-spacing="0.014cm" style:font-size-asian="9.5pt" style:text-scale="105%"/>
    </style:style>
    <style:style style:name="T540" style:family="text">
      <style:text-properties fo:color="#383831" fo:font-size="9.5pt" fo:letter-spacing="-0.03cm" style:font-size-asian="9.5pt" style:text-scale="105%"/>
    </style:style>
    <style:style style:name="T541" style:family="text">
      <style:text-properties fo:color="#383831" fo:font-size="9.5pt" fo:letter-spacing="-0.012cm" style:font-size-asian="9.5pt" style:text-scale="105%"/>
    </style:style>
    <style:style style:name="T542" style:family="text">
      <style:text-properties fo:color="#383831" fo:font-size="9.5pt" fo:letter-spacing="-0.016cm" style:font-size-asian="9.5pt" style:text-scale="105%"/>
    </style:style>
    <style:style style:name="T543" style:family="text">
      <style:text-properties fo:color="#383831" fo:font-size="9.5pt" fo:letter-spacing="-0.042cm" style:font-size-asian="9.5pt" style:text-scale="105%"/>
    </style:style>
    <style:style style:name="T544" style:family="text">
      <style:text-properties fo:color="#383831" fo:font-size="9.5pt" fo:letter-spacing="-0.046cm" style:font-size-asian="9.5pt" style:text-scale="105%"/>
    </style:style>
    <style:style style:name="T545" style:family="text">
      <style:text-properties fo:color="#383831" fo:font-size="9.5pt" fo:letter-spacing="-0.023cm" style:font-size-asian="9.5pt" style:text-scale="105%"/>
    </style:style>
    <style:style style:name="T546" style:family="text">
      <style:text-properties fo:color="#383831" fo:font-size="9.5pt" fo:letter-spacing="-0.014cm" style:font-size-asian="9.5pt" style:text-scale="105%"/>
    </style:style>
    <style:style style:name="T547" style:family="text">
      <style:text-properties fo:color="#383831" fo:font-size="9.5pt" fo:letter-spacing="-0.039cm" style:font-size-asian="9.5pt" style:text-scale="105%"/>
    </style:style>
    <style:style style:name="T548" style:family="text">
      <style:text-properties fo:color="#383831" style:font-name="Arial" fo:font-size="9pt" fo:font-weight="bold" style:font-size-asian="9pt" style:font-weight-asian="bold"/>
    </style:style>
    <style:style style:name="T549" style:family="text">
      <style:text-properties fo:color="#383831" style:font-name="Arial" fo:font-size="9pt" style:font-size-asian="9pt" style:text-scale="105%"/>
    </style:style>
    <style:style style:name="T550" style:family="text">
      <style:text-properties fo:color="#383831" style:font-name="Arial" fo:font-size="9pt" fo:letter-spacing="-0.032cm" style:font-size-asian="9pt" style:text-scale="105%"/>
    </style:style>
    <style:style style:name="T551" style:family="text">
      <style:text-properties fo:color="#383831" style:font-name="Arial" fo:font-size="6.5pt" style:font-size-asian="6.5pt"/>
    </style:style>
    <style:style style:name="T552" style:family="text">
      <style:text-properties fo:color="#383831" style:font-name="Arial" fo:font-size="8pt" fo:font-weight="bold" style:font-size-asian="8pt" style:font-weight-asian="bold"/>
    </style:style>
    <style:style style:name="T553" style:family="text">
      <style:text-properties fo:color="#383831" style:font-name="Arial" fo:font-size="8pt" style:font-size-asian="8pt" style:text-scale="105%"/>
    </style:style>
    <style:style style:name="T554" style:family="text">
      <style:text-properties fo:color="#383831" fo:font-size="7pt" fo:font-style="italic" style:font-size-asian="7pt" style:font-style-asian="italic"/>
    </style:style>
    <style:style style:name="T555" style:family="text">
      <style:text-properties fo:color="#383831" fo:font-size="8.5pt" style:font-size-asian="8.5pt" style:text-scale="105%"/>
    </style:style>
    <style:style style:name="T556" style:family="text">
      <style:text-properties fo:color="#383831" fo:font-size="8.5pt" fo:letter-spacing="-0.058cm" style:font-size-asian="8.5pt" style:text-scale="105%"/>
    </style:style>
    <style:style style:name="T557" style:family="text">
      <style:text-properties fo:color="#383831" fo:font-size="8.5pt" fo:letter-spacing="-0.051cm" style:font-size-asian="8.5pt" style:text-scale="105%"/>
    </style:style>
    <style:style style:name="T558" style:family="text">
      <style:text-properties fo:color="#383831" fo:font-size="8.5pt" fo:letter-spacing="-0.011cm" style:font-size-asian="8.5pt" style:text-scale="105%"/>
    </style:style>
    <style:style style:name="T559" style:family="text">
      <style:text-properties fo:color="#383831" fo:font-size="9pt" style:font-size-asian="9pt" style:text-scale="105%"/>
    </style:style>
    <style:style style:name="T560" style:family="text">
      <style:text-properties fo:color="#383831" fo:font-size="9pt" style:font-size-asian="9pt" style:text-scale="110%"/>
    </style:style>
    <style:style style:name="T561" style:family="text">
      <style:text-properties fo:color="#383831" fo:font-size="9pt" fo:letter-spacing="-0.004cm" style:font-size-asian="9pt" style:text-scale="110%"/>
    </style:style>
    <style:style style:name="T562" style:family="text">
      <style:text-properties fo:color="#383831" fo:font-size="9pt" fo:letter-spacing="-0.007cm" style:font-size-asian="9pt" style:text-scale="110%"/>
    </style:style>
    <style:style style:name="T563" style:family="text">
      <style:text-properties fo:color="#383831" style:text-position="17% 100%" fo:font-size="8.5pt" fo:letter-spacing="-0.058cm" style:font-size-asian="8.5pt" style:text-scale="105%"/>
    </style:style>
    <style:style style:name="T564" style:family="text">
      <style:text-properties fo:color="#808279" fo:font-size="9.5pt" style:font-size-asian="9.5pt"/>
    </style:style>
    <style:style style:name="T565" style:family="text">
      <style:text-properties fo:color="#808279" style:font-name="Arial" fo:font-size="4.5pt" style:font-size-asian="4.5pt"/>
    </style:style>
    <style:style style:name="T566" style:family="text">
      <style:text-properties fo:color="#67695e" fo:font-size="9.5pt" style:font-size-asian="9.5pt"/>
    </style:style>
    <style:style style:name="T567" style:family="text">
      <style:text-properties fo:color="#67695e" style:font-name="Arial" fo:font-size="4.5pt" style:font-size-asian="4.5pt"/>
    </style:style>
    <style:style style:name="T568" style:family="text">
      <style:text-properties fo:color="#9a9a93" fo:font-size="5.5pt" style:font-size-asian="5.5pt"/>
    </style:style>
    <style:style style:name="T569" style:family="text">
      <style:text-properties fo:color="#95958c" fo:font-size="5.5pt" style:font-size-asian="5.5pt" style:text-scale="105%"/>
    </style:style>
    <style:style style:name="T570" style:family="text">
      <style:text-properties fo:color="#95958c" fo:font-size="5.5pt" fo:letter-spacing="-0.007cm" style:font-size-asian="5.5pt" style:text-scale="105%"/>
    </style:style>
    <style:style style:name="T571" style:family="text">
      <style:text-properties fo:color="#808275" style:font-name="Arial" fo:font-size="4.5pt" style:font-size-asian="4.5pt" style:text-scale="105%"/>
    </style:style>
    <style:style style:name="T572" style:family="text">
      <style:text-properties fo:color="#808275" style:font-name="Arial" fo:font-size="4.5pt" fo:letter-spacing="-0.019cm" style:font-size-asian="4.5pt" style:text-scale="105%"/>
    </style:style>
    <style:style style:name="T573" style:family="text">
      <style:text-properties fo:color="#808275" style:font-name="Arial" fo:font-size="4.5pt" fo:letter-spacing="-0.034cm" style:font-size-asian="4.5pt" style:text-scale="105%"/>
    </style:style>
    <style:style style:name="T574" style:family="text">
      <style:text-properties fo:color="#808275" fo:font-size="9pt" style:font-size-asian="9pt" style:text-scale="105%"/>
    </style:style>
    <style:style style:name="T575" style:family="text">
      <style:text-properties fo:color="#464841" style:font-name="Arial" fo:font-size="4.5pt" style:font-size-asian="4.5pt" style:text-scale="105%"/>
    </style:style>
    <style:style style:name="T576" style:family="text">
      <style:text-properties fo:color="#464841" fo:font-size="11pt" style:font-size-asian="11pt" style:text-scale="110%"/>
    </style:style>
    <style:style style:name="T577" style:family="text">
      <style:text-properties fo:color="#464841" fo:font-size="9pt" style:font-size-asian="9pt" style:text-scale="105%"/>
    </style:style>
    <style:style style:name="T578" style:family="text">
      <style:text-properties fo:color="#464841" fo:font-size="9pt" style:font-size-asian="9pt" style:text-scale="110%"/>
    </style:style>
    <style:style style:name="T579" style:family="text">
      <style:text-properties fo:color="#464841" fo:font-size="9pt" fo:letter-spacing="-0.007cm" style:font-size-asian="9pt" style:text-scale="105%"/>
    </style:style>
    <style:style style:name="T580" style:family="text">
      <style:text-properties fo:color="#464841" fo:font-size="9pt" fo:letter-spacing="-0.012cm" style:font-size-asian="9pt" style:text-scale="105%"/>
    </style:style>
    <style:style style:name="T581" style:family="text">
      <style:text-properties fo:color="#464841" fo:font-size="9pt" fo:letter-spacing="0.007cm" style:font-size-asian="9pt" style:text-scale="105%"/>
    </style:style>
    <style:style style:name="T582" style:family="text">
      <style:text-properties fo:color="#464841" fo:font-size="9pt" fo:letter-spacing="-0.009cm" style:font-size-asian="9pt" style:text-scale="105%"/>
    </style:style>
    <style:style style:name="T583" style:family="text">
      <style:text-properties fo:color="#464841" fo:font-size="9pt" fo:letter-spacing="0.005cm" style:font-size-asian="9pt" style:text-scale="105%"/>
    </style:style>
    <style:style style:name="T584" style:family="text">
      <style:text-properties fo:color="#464841" fo:font-size="9pt" fo:letter-spacing="0.004cm" style:font-size-asian="9pt" style:text-scale="110%"/>
    </style:style>
    <style:style style:name="T585" style:family="text">
      <style:text-properties fo:color="#464841" fo:font-size="9pt" fo:letter-spacing="-0.062cm" style:font-size-asian="9pt" style:text-scale="110%"/>
    </style:style>
    <style:style style:name="T586" style:family="text">
      <style:text-properties fo:color="#aaaaa1" style:font-name="Arial" fo:font-size="4.5pt" style:font-size-asian="4.5pt" style:text-scale="105%"/>
    </style:style>
    <style:style style:name="T587" style:family="text">
      <style:text-properties fo:color="#696b5d" style:font-name="Arial" fo:font-size="4.5pt" style:font-size-asian="4.5pt" style:text-scale="105%"/>
    </style:style>
    <style:style style:name="T588" style:family="text">
      <style:text-properties fo:color="#696b5d" style:font-name="Arial" fo:font-size="4.5pt" fo:letter-spacing="-0.009cm" style:font-size-asian="4.5pt" style:text-scale="105%"/>
    </style:style>
    <style:style style:name="T589" style:family="text">
      <style:text-properties fo:color="#696b5d" style:font-name="Arial" fo:font-size="4.5pt" fo:letter-spacing="-0.004cm" style:font-size-asian="4.5pt" style:text-scale="105%"/>
    </style:style>
    <style:style style:name="T590" style:family="text">
      <style:text-properties fo:color="#696b5d" fo:font-size="5pt" style:font-size-asian="5pt" style:text-scale="105%"/>
    </style:style>
    <style:style style:name="T591" style:family="text">
      <style:text-properties fo:color="#696b5d" fo:font-size="5pt" fo:letter-spacing="-0.018cm" style:font-size-asian="5pt" style:text-scale="105%"/>
    </style:style>
    <style:style style:name="T592" style:family="text">
      <style:text-properties fo:color="#23241c" style:text-position="5% 100%" style:font-name="Arial" fo:font-size="8.5pt" fo:font-style="italic" style:font-size-asian="8.5pt" style:font-style-asian="italic" style:text-scale="110%"/>
    </style:style>
    <style:style style:name="T593" style:family="text">
      <style:text-properties fo:color="#23241c" style:text-position="5% 100%" style:font-name="Arial" fo:font-size="8.5pt" fo:letter-spacing="0.011cm" fo:font-style="italic" style:font-size-asian="8.5pt" style:font-style-asian="italic" style:text-scale="110%"/>
    </style:style>
    <style:style style:name="T594" style:family="text">
      <style:text-properties fo:color="#23241c" fo:font-size="11pt" style:font-size-asian="11pt" style:text-scale="110%"/>
    </style:style>
    <style:style style:name="T595" style:family="text">
      <style:text-properties fo:color="#23241c" fo:font-size="11pt" style:font-size-asian="11pt" style:text-scale="102%"/>
    </style:style>
    <style:style style:name="T596" style:family="text">
      <style:text-properties fo:color="#23241c" fo:font-size="11pt" style:font-size-asian="11pt" style:text-scale="109%"/>
    </style:style>
    <style:style style:name="T597" style:family="text">
      <style:text-properties fo:color="#23241c" fo:font-size="11pt" style:font-size-asian="11pt"/>
    </style:style>
    <style:style style:name="T598" style:family="text">
      <style:text-properties fo:color="#23241c" fo:font-size="11pt" style:font-size-asian="11pt" style:text-scale="107%"/>
    </style:style>
    <style:style style:name="T599" style:family="text">
      <style:text-properties fo:color="#23241c" fo:font-size="11pt" style:font-size-asian="11pt" style:text-scale="104%"/>
    </style:style>
    <style:style style:name="T600" style:family="text">
      <style:text-properties fo:color="#23241c" fo:font-size="11pt" style:font-size-asian="11pt" style:text-scale="111%"/>
    </style:style>
    <style:style style:name="T601" style:family="text">
      <style:text-properties fo:color="#23241c" fo:font-size="11pt" style:font-size-asian="11pt" style:text-scale="108%"/>
    </style:style>
    <style:style style:name="T602" style:family="text">
      <style:text-properties fo:color="#23241c" fo:font-size="11pt" style:font-size-asian="11pt" style:text-scale="112%"/>
    </style:style>
    <style:style style:name="T603" style:family="text">
      <style:text-properties fo:color="#23241c" fo:font-size="11pt" fo:letter-spacing="-0.035cm" style:font-size-asian="11pt" style:text-scale="110%"/>
    </style:style>
    <style:style style:name="T604" style:family="text">
      <style:text-properties fo:color="#23241c" fo:font-size="11pt" fo:letter-spacing="-0.048cm" style:font-size-asian="11pt" style:text-scale="110%"/>
    </style:style>
    <style:style style:name="T605" style:family="text">
      <style:text-properties fo:color="#23241c" fo:font-size="11pt" fo:letter-spacing="-0.021cm" style:font-size-asian="11pt" style:text-scale="110%"/>
    </style:style>
    <style:style style:name="T606" style:family="text">
      <style:text-properties fo:color="#23241c" fo:font-size="11pt" fo:letter-spacing="-0.028cm" style:font-size-asian="11pt" style:text-scale="110%"/>
    </style:style>
    <style:style style:name="T607" style:family="text">
      <style:text-properties fo:color="#23241c" fo:font-size="11pt" fo:letter-spacing="-0.026cm" style:font-size-asian="11pt" style:text-scale="110%"/>
    </style:style>
    <style:style style:name="T608" style:family="text">
      <style:text-properties fo:color="#23241c" fo:font-size="11pt" fo:letter-spacing="-0.007cm" style:font-size-asian="11pt" style:text-scale="110%"/>
    </style:style>
    <style:style style:name="T609" style:family="text">
      <style:text-properties fo:color="#23241c" fo:font-size="11pt" fo:letter-spacing="-0.046cm" style:font-size-asian="11pt" style:text-scale="110%"/>
    </style:style>
    <style:style style:name="T610" style:family="text">
      <style:text-properties fo:color="#23241c" fo:font-size="11pt" fo:letter-spacing="-0.012cm" style:font-size-asian="11pt" style:text-scale="110%"/>
    </style:style>
    <style:style style:name="T611" style:family="text">
      <style:text-properties fo:color="#23241c" fo:font-size="11pt" fo:letter-spacing="-0.034cm" style:font-size-asian="11pt" style:text-scale="110%"/>
    </style:style>
    <style:style style:name="T612" style:family="text">
      <style:text-properties fo:color="#23241c" fo:font-size="11pt" fo:letter-spacing="-0.019cm" style:font-size-asian="11pt" style:text-scale="110%"/>
    </style:style>
    <style:style style:name="T613" style:family="text">
      <style:text-properties fo:color="#23241c" fo:font-size="11pt" fo:letter-spacing="0.009cm" style:font-size-asian="11pt"/>
    </style:style>
    <style:style style:name="T614" style:family="text">
      <style:text-properties fo:color="#23241c" style:text-position="21% 100%" style:font-name="Arial" fo:font-size="7pt" fo:letter-spacing="-0.007cm" style:font-size-asian="7pt" style:text-scale="110%"/>
    </style:style>
    <style:style style:name="T615" style:family="text">
      <style:text-properties fo:color="#23241c" style:font-name="Arial" fo:font-size="7pt" fo:letter-spacing="-0.007cm" style:font-size-asian="7pt" style:text-scale="110%"/>
    </style:style>
    <style:style style:name="T616" style:family="text">
      <style:text-properties fo:color="#23241c" style:font-name="Arial" fo:font-size="9pt" fo:font-weight="bold" style:font-size-asian="9pt" style:font-weight-asian="bold"/>
    </style:style>
    <style:style style:name="T617" style:family="text">
      <style:text-properties fo:color="#23241c" style:font-name="Arial" fo:font-size="6.5pt" style:font-size-asian="6.5pt" style:text-scale="110%"/>
    </style:style>
    <style:style style:name="T618" style:family="text">
      <style:text-properties fo:color="#23241c" fo:font-size="10.5pt" style:font-size-asian="10.5pt" style:text-scale="110%"/>
    </style:style>
    <style:style style:name="T619" style:family="text">
      <style:text-properties fo:color="#23241c" fo:font-size="10.5pt" fo:letter-spacing="-0.032cm" style:font-size-asian="10.5pt" style:text-scale="110%"/>
    </style:style>
    <style:style style:name="T620" style:family="text">
      <style:text-properties fo:color="#23241c" fo:font-size="9.5pt" fo:font-weight="bold" style:font-size-asian="9.5pt" style:font-weight-asian="bold" style:text-scale="105%"/>
    </style:style>
    <style:style style:name="T621" style:family="text">
      <style:text-properties fo:color="#23241c" fo:font-size="9.5pt" fo:letter-spacing="-0.034cm" fo:font-weight="bold" style:font-size-asian="9.5pt" style:font-weight-asian="bold" style:text-scale="105%"/>
    </style:style>
    <style:style style:name="T622" style:family="text">
      <style:text-properties fo:color="#23241c" style:text-position="18% 100%" fo:font-size="8pt" fo:letter-spacing="-0.011cm" style:font-size-asian="8pt" style:text-scale="108%"/>
    </style:style>
    <style:style style:name="T623" style:family="text">
      <style:text-properties fo:color="#23241c" style:text-position="18% 100%" fo:font-size="8pt" fo:letter-spacing="-0.161cm" style:font-size-asian="8pt" style:text-scale="108%"/>
    </style:style>
    <style:style style:name="T624" style:family="text">
      <style:text-properties fo:color="#23241c" fo:font-size="8pt" style:font-size-asian="8pt" style:text-scale="89%"/>
    </style:style>
    <style:style style:name="T625" style:family="text">
      <style:text-properties fo:color="#23241c" fo:font-size="8pt" style:font-size-asian="8pt"/>
    </style:style>
    <style:style style:name="T626" style:family="text">
      <style:text-properties fo:color="#23241c" fo:font-size="7pt" style:font-size-asian="7pt" style:text-scale="105%"/>
    </style:style>
    <style:style style:name="T627" style:family="text">
      <style:text-properties fo:color="#23241c" fo:font-size="9pt" style:font-size-asian="9pt" style:text-scale="105%"/>
    </style:style>
    <style:style style:name="T628" style:family="text">
      <style:text-properties fo:color="#23241c" fo:font-size="9pt" style:font-size-asian="9pt" style:text-scale="110%"/>
    </style:style>
    <style:style style:name="T629" style:family="text">
      <style:text-properties fo:color="#23241c" fo:font-size="9pt" fo:letter-spacing="-0.007cm" style:font-size-asian="9pt" style:text-scale="105%"/>
    </style:style>
    <style:style style:name="T630" style:family="text">
      <style:text-properties fo:color="#23241c" fo:font-size="9pt" fo:letter-spacing="-0.012cm" style:font-size-asian="9pt" style:text-scale="105%"/>
    </style:style>
    <style:style style:name="T631" style:family="text">
      <style:text-properties fo:color="#23241c" fo:font-size="9pt" fo:letter-spacing="0.007cm" style:font-size-asian="9pt" style:text-scale="105%"/>
    </style:style>
    <style:style style:name="T632" style:family="text">
      <style:text-properties fo:color="#23241c" fo:font-size="9pt" fo:letter-spacing="-0.009cm" style:font-size-asian="9pt" style:text-scale="105%"/>
    </style:style>
    <style:style style:name="T633" style:family="text">
      <style:text-properties fo:color="#23241c" fo:font-size="9pt" fo:letter-spacing="-0.009cm" style:font-size-asian="9pt" style:text-scale="110%"/>
    </style:style>
    <style:style style:name="T634" style:family="text">
      <style:text-properties fo:color="#23241c" fo:font-size="9pt" fo:letter-spacing="0.005cm" style:font-size-asian="9pt" style:text-scale="105%"/>
    </style:style>
    <style:style style:name="T635" style:family="text">
      <style:text-properties fo:color="#23241c" fo:font-size="9pt" fo:letter-spacing="0.037cm" style:font-size-asian="9pt" style:text-scale="105%"/>
    </style:style>
    <style:style style:name="T636" style:family="text">
      <style:text-properties fo:color="#23241c" fo:font-size="9pt" fo:letter-spacing="-0.014cm" style:font-size-asian="9pt" style:text-scale="110%"/>
    </style:style>
    <style:style style:name="T637" style:family="text">
      <style:text-properties fo:color="#23241c" fo:font-size="9pt" fo:letter-spacing="-0.016cm" style:font-size-asian="9pt" style:text-scale="110%"/>
    </style:style>
    <style:style style:name="T638" style:family="text">
      <style:text-properties fo:color="#23241c" fo:font-size="9pt" fo:letter-spacing="-0.002cm" style:font-size-asian="9pt" style:text-scale="110%"/>
    </style:style>
    <style:style style:name="T639" style:family="text">
      <style:text-properties fo:color="#23241c" fo:font-size="9pt" fo:letter-spacing="-0.03cm" style:font-size-asian="9pt" style:text-scale="110%"/>
    </style:style>
    <style:style style:name="T640" style:family="text">
      <style:text-properties fo:color="#23241c" fo:font-size="9pt" fo:letter-spacing="0.004cm" style:font-size-asian="9pt" style:text-scale="110%"/>
    </style:style>
    <style:style style:name="T641" style:family="text">
      <style:text-properties fo:color="#23241c" fo:font-size="9pt" fo:letter-spacing="-0.018cm" style:font-size-asian="9pt" style:text-scale="110%"/>
    </style:style>
    <style:style style:name="T642" style:family="text">
      <style:text-properties fo:color="#23241c" fo:font-size="9pt" fo:letter-spacing="0.009cm" style:font-size-asian="9pt" style:text-scale="110%"/>
    </style:style>
    <style:style style:name="T643" style:family="text">
      <style:text-properties fo:color="#23241c" fo:font-size="8.5pt" style:font-size-asian="8.5pt" style:text-scale="105%"/>
    </style:style>
    <style:style style:name="T644" style:family="text">
      <style:text-properties fo:color="#21211c" fo:font-size="11.5pt" style:font-size-asian="11.5pt" style:text-scale="110%"/>
    </style:style>
    <style:style style:name="T645" style:family="text">
      <style:text-properties fo:color="#21211c" style:font-name="Arial" fo:font-size="8.5pt" fo:font-style="italic" style:font-size-asian="8.5pt" style:font-style-asian="italic" style:text-scale="110%"/>
    </style:style>
    <style:style style:name="T646" style:family="text">
      <style:text-properties fo:color="#21211c" style:font-name="Arial" fo:font-size="8.5pt" fo:letter-spacing="0.058cm" fo:font-style="italic" style:font-size-asian="8.5pt" style:font-style-asian="italic" style:text-scale="110%"/>
    </style:style>
    <style:style style:name="T647" style:family="text">
      <style:text-properties fo:color="#21211c" style:font-name="Arial" fo:font-size="10.5pt" style:font-size-asian="10.5pt" style:text-scale="110%"/>
    </style:style>
    <style:style style:name="T648" style:family="text">
      <style:text-properties fo:color="#21211c" style:font-name="Arial" fo:font-size="10.5pt" fo:letter-spacing="-0.065cm" style:font-size-asian="10.5pt" style:text-scale="110%"/>
    </style:style>
    <style:style style:name="T649" style:family="text">
      <style:text-properties fo:color="#21211c" style:font-name="Arial" fo:font-size="9.5pt" fo:font-weight="bold" style:font-size-asian="9.5pt" style:font-weight-asian="bold" style:text-scale="105%"/>
    </style:style>
    <style:style style:name="T650" style:family="text">
      <style:text-properties fo:color="#21211c" style:font-name="Arial" fo:font-size="9.5pt" fo:font-weight="bold" style:font-size-asian="9.5pt" style:font-weight-asian="bold"/>
    </style:style>
    <style:style style:name="T651" style:family="text">
      <style:text-properties fo:color="#21211c" style:font-name="Arial" fo:font-size="9.5pt" style:font-size-asian="9.5pt" style:text-scale="105%"/>
    </style:style>
    <style:style style:name="T652" style:family="text">
      <style:text-properties fo:color="#21211c" style:font-name="Arial" fo:font-size="9.5pt" fo:letter-spacing="0.007cm" style:font-size-asian="9.5pt" style:text-scale="105%"/>
    </style:style>
    <style:style style:name="T653" style:family="text">
      <style:text-properties fo:color="#21211c" style:font-name="Arial" fo:font-size="6.5pt" style:font-size-asian="6.5pt" style:text-scale="105%"/>
    </style:style>
    <style:style style:name="T654" style:family="text">
      <style:text-properties fo:color="#21211c" style:text-scale="105%"/>
    </style:style>
    <style:style style:name="T655" style:family="text">
      <style:text-properties fo:color="#21211c" style:text-scale="110%"/>
    </style:style>
    <style:style style:name="T656" style:family="text">
      <style:text-properties fo:color="#21211c" style:text-position="20% 100%" fo:font-size="7.5pt" style:font-size-asian="7.5pt" style:text-scale="110%"/>
    </style:style>
    <style:style style:name="T657" style:family="text">
      <style:text-properties fo:color="#21211c" fo:font-size="7.5pt" style:font-size-asian="7.5pt" style:text-scale="110%"/>
    </style:style>
    <style:style style:name="T658" style:family="text">
      <style:text-properties fo:color="#21211c" fo:letter-spacing="-0.06cm" style:text-scale="110%"/>
    </style:style>
    <style:style style:name="T659" style:family="text">
      <style:text-properties fo:color="#21211c" fo:letter-spacing="-0.048cm" style:text-scale="110%"/>
    </style:style>
    <style:style style:name="T660" style:family="text">
      <style:text-properties fo:color="#21211c" fo:letter-spacing="-0.042cm" style:text-scale="110%"/>
    </style:style>
    <style:style style:name="T661" style:family="text">
      <style:text-properties fo:color="#21211c" fo:letter-spacing="-0.042cm" style:text-scale="105%"/>
    </style:style>
    <style:style style:name="T662" style:family="text">
      <style:text-properties fo:color="#21211c" fo:letter-spacing="-0.058cm" style:text-scale="110%"/>
    </style:style>
    <style:style style:name="T663" style:family="text">
      <style:text-properties fo:color="#21211c" fo:letter-spacing="-0.058cm" style:text-scale="105%"/>
    </style:style>
    <style:style style:name="T664" style:family="text">
      <style:text-properties fo:color="#21211c" fo:letter-spacing="-0.053cm" style:text-scale="110%"/>
    </style:style>
    <style:style style:name="T665" style:family="text">
      <style:text-properties fo:color="#21211c" fo:letter-spacing="-0.053cm" style:text-scale="105%"/>
    </style:style>
    <style:style style:name="T666" style:family="text">
      <style:text-properties fo:color="#21211c" fo:letter-spacing="-0.062cm" style:text-scale="110%"/>
    </style:style>
    <style:style style:name="T667" style:family="text">
      <style:text-properties fo:color="#21211c" fo:letter-spacing="-0.065cm" style:text-scale="110%"/>
    </style:style>
    <style:style style:name="T668" style:family="text">
      <style:text-properties fo:color="#21211c" fo:letter-spacing="-0.051cm" style:text-scale="110%"/>
    </style:style>
    <style:style style:name="T669" style:family="text">
      <style:text-properties fo:color="#21211c" fo:letter-spacing="-0.069cm" style:text-scale="110%"/>
    </style:style>
    <style:style style:name="T670" style:family="text">
      <style:text-properties fo:color="#21211c" fo:letter-spacing="-0.044cm" style:text-scale="110%"/>
    </style:style>
    <style:style style:name="T671" style:family="text">
      <style:text-properties fo:color="#21211c" fo:letter-spacing="-0.044cm" style:text-scale="105%"/>
    </style:style>
    <style:style style:name="T672" style:family="text">
      <style:text-properties fo:color="#21211c" fo:letter-spacing="-0.026cm" style:text-scale="110%"/>
    </style:style>
    <style:style style:name="T673" style:family="text">
      <style:text-properties fo:color="#21211c" fo:letter-spacing="-0.019cm" style:text-scale="110%"/>
    </style:style>
    <style:style style:name="T674" style:family="text">
      <style:text-properties fo:color="#21211c" fo:letter-spacing="-0.039cm" style:text-scale="110%"/>
    </style:style>
    <style:style style:name="T675" style:family="text">
      <style:text-properties fo:color="#21211c" fo:letter-spacing="-0.035cm" style:text-scale="110%"/>
    </style:style>
    <style:style style:name="T676" style:family="text">
      <style:text-properties fo:color="#21211c" fo:letter-spacing="-0.016cm" style:text-scale="110%"/>
    </style:style>
    <style:style style:name="T677" style:family="text">
      <style:text-properties fo:color="#21211c" fo:letter-spacing="-0.016cm" style:text-scale="105%"/>
    </style:style>
    <style:style style:name="T678" style:family="text">
      <style:text-properties fo:color="#21211c" fo:letter-spacing="-0.037cm" style:text-scale="110%"/>
    </style:style>
    <style:style style:name="T679" style:family="text">
      <style:text-properties fo:color="#21211c" fo:letter-spacing="-0.037cm" style:text-scale="105%"/>
    </style:style>
    <style:style style:name="T680" style:family="text">
      <style:text-properties fo:color="#21211c" fo:letter-spacing="-0.055cm" style:text-scale="110%"/>
    </style:style>
    <style:style style:name="T681" style:family="text">
      <style:text-properties fo:color="#21211c" fo:letter-spacing="-0.023cm" style:text-scale="110%"/>
    </style:style>
    <style:style style:name="T682" style:family="text">
      <style:text-properties fo:color="#21211c" fo:letter-spacing="-0.034cm" style:text-scale="110%"/>
    </style:style>
    <style:style style:name="T683" style:family="text">
      <style:text-properties fo:color="#21211c" fo:letter-spacing="-0.032cm" style:text-scale="110%"/>
    </style:style>
    <style:style style:name="T684" style:family="text">
      <style:text-properties fo:color="#21211c"/>
    </style:style>
    <style:style style:name="T685" style:family="text">
      <style:text-properties fo:color="#21211c" fo:letter-spacing="0.007cm"/>
    </style:style>
    <style:style style:name="T686" style:family="text">
      <style:text-properties fo:color="#21211c" fo:letter-spacing="0.007cm" style:text-scale="110%"/>
    </style:style>
    <style:style style:name="T687" style:family="text">
      <style:text-properties fo:color="#21211c" fo:letter-spacing="0.007cm" style:text-scale="105%"/>
    </style:style>
    <style:style style:name="T688" style:family="text">
      <style:text-properties fo:color="#21211c" fo:letter-spacing="-0.028cm"/>
    </style:style>
    <style:style style:name="T689" style:family="text">
      <style:text-properties fo:color="#21211c" fo:letter-spacing="-0.028cm" style:text-scale="110%"/>
    </style:style>
    <style:style style:name="T690" style:family="text">
      <style:text-properties fo:color="#21211c" style:text-scale="106%"/>
    </style:style>
    <style:style style:name="T691" style:family="text">
      <style:text-properties fo:color="#21211c" fo:letter-spacing="-0.005cm"/>
    </style:style>
    <style:style style:name="T692" style:family="text">
      <style:text-properties fo:color="#21211c" fo:letter-spacing="-0.005cm" style:text-scale="110%"/>
    </style:style>
    <style:style style:name="T693" style:family="text">
      <style:text-properties fo:color="#21211c" fo:letter-spacing="-0.005cm" style:text-scale="105%"/>
    </style:style>
    <style:style style:name="T694" style:family="text">
      <style:text-properties fo:color="#21211c" style:text-scale="104%"/>
    </style:style>
    <style:style style:name="T695" style:family="text">
      <style:text-properties fo:color="#21211c" fo:letter-spacing="0.023cm"/>
    </style:style>
    <style:style style:name="T696" style:family="text">
      <style:text-properties fo:color="#21211c" style:text-scale="109%"/>
    </style:style>
    <style:style style:name="T697" style:family="text">
      <style:text-properties fo:color="#21211c" fo:letter-spacing="0.044cm"/>
    </style:style>
    <style:style style:name="T698" style:family="text">
      <style:text-properties fo:color="#21211c" style:text-position="17% 100%" fo:font-size="8.5pt" fo:letter-spacing="-0.122cm" style:font-size-asian="8.5pt" style:text-scale="110%"/>
    </style:style>
    <style:style style:name="T699" style:family="text">
      <style:text-properties fo:color="#21211c" style:text-position="17% 100%" fo:font-size="8.5pt" fo:letter-spacing="0.004cm" style:font-size-asian="8.5pt" style:text-scale="105%"/>
    </style:style>
    <style:style style:name="T700" style:family="text">
      <style:text-properties fo:color="#21211c" fo:font-size="8.5pt" style:font-size-asian="8.5pt" style:text-scale="66%"/>
    </style:style>
    <style:style style:name="T701" style:family="text">
      <style:text-properties fo:color="#21211c" fo:font-size="8.5pt" style:font-size-asian="8.5pt"/>
    </style:style>
    <style:style style:name="T702" style:family="text">
      <style:text-properties fo:color="#21211c" fo:font-size="8.5pt" fo:letter-spacing="0.007cm" style:font-size-asian="8.5pt"/>
    </style:style>
    <style:style style:name="T703" style:family="text">
      <style:text-properties fo:color="#21211c" fo:font-size="8.5pt" fo:letter-spacing="-0.007cm" style:font-size-asian="8.5pt"/>
    </style:style>
    <style:style style:name="T704" style:family="text">
      <style:text-properties fo:color="#21211c" fo:font-size="8.5pt" fo:letter-spacing="0.004cm" style:font-size-asian="8.5pt" style:text-scale="105%"/>
    </style:style>
    <style:style style:name="T705" style:family="text">
      <style:text-properties fo:color="#21211c" style:text-scale="97%"/>
    </style:style>
    <style:style style:name="T706" style:family="text">
      <style:text-properties fo:color="#21211c" fo:letter-spacing="-0.025cm"/>
    </style:style>
    <style:style style:name="T707" style:family="text">
      <style:text-properties fo:color="#21211c" fo:letter-spacing="-0.025cm" style:text-scale="110%"/>
    </style:style>
    <style:style style:name="T708" style:family="text">
      <style:text-properties fo:color="#21211c" fo:letter-spacing="-0.014cm"/>
    </style:style>
    <style:style style:name="T709" style:family="text">
      <style:text-properties fo:color="#21211c" fo:letter-spacing="0.002cm"/>
    </style:style>
    <style:style style:name="T710" style:family="text">
      <style:text-properties fo:color="#21211c" style:text-scale="103%"/>
    </style:style>
    <style:style style:name="T711" style:family="text">
      <style:text-properties fo:color="#21211c" fo:letter-spacing="-0.03cm" style:text-scale="110%"/>
    </style:style>
    <style:style style:name="T712" style:family="text">
      <style:text-properties fo:color="#21211c" fo:letter-spacing="-0.03cm" style:text-scale="105%"/>
    </style:style>
    <style:style style:name="T713" style:family="text">
      <style:text-properties fo:color="#21211c" fo:letter-spacing="0.009cm" style:text-scale="110%"/>
    </style:style>
    <style:style style:name="T714" style:family="text">
      <style:text-properties fo:color="#21211c" fo:letter-spacing="0.009cm" style:text-scale="105%"/>
    </style:style>
    <style:style style:name="T715" style:family="text">
      <style:text-properties fo:color="#21211c" fo:letter-spacing="-0.092cm" style:text-scale="110%"/>
    </style:style>
    <style:style style:name="T716" style:family="text">
      <style:text-properties fo:color="#21211c" fo:letter-spacing="-0.056cm" style:text-scale="110%"/>
    </style:style>
    <style:style style:name="T717" style:family="text">
      <style:text-properties fo:color="#21211c" fo:letter-spacing="-0.085cm" style:text-scale="110%"/>
    </style:style>
    <style:style style:name="T718" style:family="text">
      <style:text-properties fo:color="#21211c" fo:font-size="10pt" style:font-size-asian="10pt" style:text-scale="105%"/>
    </style:style>
    <style:style style:name="T719" style:family="text">
      <style:text-properties fo:color="#21211c" fo:letter-spacing="0.004cm" style:text-scale="105%"/>
    </style:style>
    <style:style style:name="T720" style:family="text">
      <style:text-properties fo:color="#21211c" fo:letter-spacing="-0.012cm" style:text-scale="105%"/>
    </style:style>
    <style:style style:name="T721" style:family="text">
      <style:text-properties fo:color="#21211c" fo:letter-spacing="-0.046cm" style:text-scale="105%"/>
    </style:style>
    <style:style style:name="T722" style:family="text">
      <style:text-properties fo:color="#21211c" fo:letter-spacing="-0.018cm" style:text-scale="105%"/>
    </style:style>
    <style:style style:name="T723" style:family="text">
      <style:text-properties fo:color="#21211c" fo:letter-spacing="-0.049cm" style:text-scale="105%"/>
    </style:style>
    <style:style style:name="T724" style:family="text">
      <style:text-properties fo:color="#21211c" fo:letter-spacing="-0.009cm" style:text-scale="105%"/>
    </style:style>
    <style:style style:name="T725" style:family="text">
      <style:text-properties fo:color="#21211c" fo:letter-spacing="-0.007cm" style:text-scale="105%"/>
    </style:style>
    <style:style style:name="T726" style:family="text">
      <style:text-properties fo:color="#21211c" fo:font-size="7pt" style:font-size-asian="7pt" style:text-scale="110%"/>
    </style:style>
    <style:style style:name="T727" style:family="text">
      <style:text-properties fo:color="#21211c" fo:font-size="9pt" style:font-size-asian="9pt" style:text-scale="110%"/>
    </style:style>
    <style:style style:name="T728" style:family="text">
      <style:text-properties fo:color="#21211c" fo:font-size="9pt" style:font-size-asian="9pt" style:text-scale="105%"/>
    </style:style>
    <style:style style:name="T729" style:family="text">
      <style:text-properties fo:color="#21211c" fo:font-size="9pt" style:font-size-asian="9pt"/>
    </style:style>
    <style:style style:name="T730" style:family="text">
      <style:text-properties fo:color="#21211c" fo:font-size="9pt" fo:letter-spacing="0.004cm" style:font-size-asian="9pt"/>
    </style:style>
    <style:style style:name="T731" style:family="text">
      <style:text-properties fo:color="#21211c" fo:font-size="9pt" fo:letter-spacing="0.005cm" style:font-size-asian="9pt"/>
    </style:style>
    <style:style style:name="T732" style:family="text">
      <style:text-properties fo:color="#21211c" fo:font-size="9pt" fo:letter-spacing="0.007cm" style:font-size-asian="9pt"/>
    </style:style>
    <style:style style:name="T733" style:family="text">
      <style:text-properties fo:color="#21211c" fo:font-size="9pt" fo:letter-spacing="0.032cm" style:font-size-asian="9pt"/>
    </style:style>
    <style:style style:name="T734" style:family="text">
      <style:text-properties fo:color="#21211c" fo:font-size="9pt" fo:letter-spacing="0.014cm" style:font-size-asian="9pt"/>
    </style:style>
    <style:style style:name="T735" style:family="text">
      <style:text-properties fo:color="#21211c" fo:font-size="9pt" fo:letter-spacing="-0.007cm" style:font-size-asian="9pt"/>
    </style:style>
    <style:style style:name="T736" style:family="text">
      <style:text-properties fo:color="#21211c" fo:font-size="9pt" fo:letter-spacing="0.009cm" style:font-size-asian="9pt"/>
    </style:style>
    <style:style style:name="T737" style:family="text">
      <style:text-properties fo:color="#21211c" fo:font-size="9pt" fo:letter-spacing="-0.046cm" style:font-size-asian="9pt"/>
    </style:style>
    <style:style style:name="T738" style:family="text">
      <style:text-properties fo:color="#21211c" fo:font-size="9pt" fo:letter-spacing="-0.042cm" style:font-size-asian="9pt"/>
    </style:style>
    <style:style style:name="T739" style:family="text">
      <style:text-properties fo:color="#21211c" fo:font-size="9pt" fo:letter-spacing="-0.018cm" style:font-size-asian="9pt"/>
    </style:style>
    <style:style style:name="T740" style:family="text">
      <style:text-properties fo:color="#21211c" fo:font-size="9pt" fo:letter-spacing="0.016cm" style:font-size-asian="9pt"/>
    </style:style>
    <style:style style:name="T741" style:family="text">
      <style:text-properties fo:color="#21211c" fo:font-size="9pt" fo:letter-spacing="0.028cm" style:font-size-asian="9pt"/>
    </style:style>
    <style:style style:name="T742" style:family="text">
      <style:text-properties fo:color="#21211c" fo:font-size="9pt" fo:letter-spacing="-0.051cm" style:font-size-asian="9pt"/>
    </style:style>
    <style:style style:name="T743" style:family="text">
      <style:text-properties fo:color="#21211c" fo:font-size="9pt" fo:letter-spacing="0.044cm" style:font-size-asian="9pt"/>
    </style:style>
    <style:style style:name="T744" style:family="text">
      <style:text-properties fo:color="#21211c" fo:font-size="9pt" fo:letter-spacing="-0.028cm" style:font-size-asian="9pt"/>
    </style:style>
    <style:style style:name="T745" style:family="text">
      <style:text-properties fo:color="#21211c" style:text-position="21% 100%" fo:font-size="7pt" fo:letter-spacing="-0.007cm" style:font-size-asian="7pt"/>
    </style:style>
    <style:style style:name="T746" style:family="text">
      <style:text-properties fo:color="#3a3b34" style:font-name="Arial" fo:font-size="8.5pt" fo:font-style="italic" style:font-size-asian="8.5pt" style:font-style-asian="italic" style:text-scale="110%"/>
    </style:style>
    <style:style style:name="T747" style:family="text">
      <style:text-properties fo:color="#3a3b34" style:text-scale="105%"/>
    </style:style>
    <style:style style:name="T748" style:family="text">
      <style:text-properties fo:color="#3a3b34" fo:letter-spacing="0.007cm" style:text-scale="110%"/>
    </style:style>
    <style:style style:name="T749" style:family="text">
      <style:text-properties fo:color="#3a3b34" fo:letter-spacing="0.007cm" style:text-scale="105%"/>
    </style:style>
    <style:style style:name="T750" style:family="text">
      <style:text-properties fo:color="#3a3b34" fo:letter-spacing="-0.055cm" style:text-scale="110%"/>
    </style:style>
    <style:style style:name="T751" style:family="text">
      <style:text-properties fo:color="#3a3b34" style:text-scale="110%"/>
    </style:style>
    <style:style style:name="T752" style:family="text">
      <style:text-properties fo:color="#3a3b34" fo:letter-spacing="-0.005cm" style:text-scale="110%"/>
    </style:style>
    <style:style style:name="T753" style:family="text">
      <style:text-properties fo:color="#3a3b34" fo:letter-spacing="-0.005cm" style:text-scale="105%"/>
    </style:style>
    <style:style style:name="T754" style:family="text">
      <style:text-properties fo:color="#3a3b34" fo:letter-spacing="-0.051cm" style:text-scale="110%"/>
    </style:style>
    <style:style style:name="T755" style:family="text">
      <style:text-properties fo:color="#3a3b34" fo:letter-spacing="-0.034cm" style:text-scale="105%"/>
    </style:style>
    <style:style style:name="T756" style:family="text">
      <style:text-properties fo:color="#3a3b34" fo:letter-spacing="-0.019cm" style:text-scale="105%"/>
    </style:style>
    <style:style style:name="T757" style:family="text">
      <style:text-properties fo:color="#3a3b34" fo:letter-spacing="-0.011cm" style:text-scale="105%"/>
    </style:style>
    <style:style style:name="T758" style:family="text">
      <style:text-properties fo:color="#3a3b34" fo:letter-spacing="-0.03cm" style:text-scale="105%"/>
    </style:style>
    <style:style style:name="T759" style:family="text">
      <style:text-properties fo:color="#3a3b34" fo:letter-spacing="-0.032cm" style:text-scale="105%"/>
    </style:style>
    <style:style style:name="T760" style:family="text">
      <style:text-properties fo:color="#3a3b34" fo:letter-spacing="0.009cm" style:text-scale="105%"/>
    </style:style>
    <style:style style:name="T761" style:family="text">
      <style:text-properties fo:color="#3a3b34" fo:letter-spacing="-0.007cm" style:text-scale="105%"/>
    </style:style>
    <style:style style:name="T762" style:family="text">
      <style:text-properties fo:color="#3a3b34" fo:letter-spacing="0.004cm" style:text-scale="105%"/>
    </style:style>
    <style:style style:name="T763" style:family="text">
      <style:text-properties fo:color="#3a3b34" fo:font-size="9pt" style:font-size-asian="9pt" style:text-scale="110%"/>
    </style:style>
    <style:style style:name="T764" style:family="text">
      <style:text-properties fo:color="#3a3b34" fo:font-size="9pt" style:font-size-asian="9pt" style:text-scale="105%"/>
    </style:style>
    <style:style style:name="T765" style:family="text">
      <style:text-properties fo:color="#3a3b34" fo:font-size="9pt" style:font-size-asian="9pt"/>
    </style:style>
    <style:style style:name="T766" style:family="text">
      <style:text-properties fo:color="#3a3b34" fo:font-size="9pt" fo:letter-spacing="0.004cm" style:font-size-asian="9pt"/>
    </style:style>
    <style:style style:name="T767" style:family="text">
      <style:text-properties fo:color="#3a3b34" fo:font-size="9pt" fo:letter-spacing="0.005cm" style:font-size-asian="9pt"/>
    </style:style>
    <style:style style:name="T768" style:family="text">
      <style:text-properties fo:color="#3a3b34" fo:font-size="9pt" fo:letter-spacing="0.007cm" style:font-size-asian="9pt"/>
    </style:style>
    <style:style style:name="T769" style:family="text">
      <style:text-properties fo:color="#3a3b34" fo:font-size="9pt" fo:letter-spacing="0.009cm" style:font-size-asian="9pt"/>
    </style:style>
    <style:style style:name="T770" style:family="text">
      <style:text-properties fo:color="#3a3b34" fo:font-size="9pt" fo:letter-spacing="-0.048cm" style:font-size-asian="9pt"/>
    </style:style>
    <style:style style:name="T771" style:family="text">
      <style:text-properties fo:color="#3a3b34" fo:font-size="9pt" fo:letter-spacing="0.019cm" style:font-size-asian="9pt"/>
    </style:style>
    <style:style style:name="T772" style:family="text">
      <style:text-properties fo:color="#3a3b34" fo:font-size="9pt" fo:letter-spacing="-0.046cm" style:font-size-asian="9pt"/>
    </style:style>
    <style:style style:name="T773" style:family="text">
      <style:text-properties fo:color="#3a3b34" fo:font-size="9pt" fo:letter-spacing="0.016cm" style:font-size-asian="9pt"/>
    </style:style>
    <style:style style:name="T774" style:family="text">
      <style:text-properties fo:color="#3a3b34" fo:font-size="9pt" fo:letter-spacing="-0.041cm" style:font-size-asian="9pt"/>
    </style:style>
    <style:style style:name="T775" style:family="text">
      <style:text-properties fo:color="#525449" fo:letter-spacing="-0.012cm" style:text-scale="105%"/>
    </style:style>
    <style:style style:name="T776" style:family="text">
      <style:text-properties fo:color="#525449" fo:letter-spacing="-0.023cm" style:text-scale="105%"/>
    </style:style>
    <style:style style:name="T777" style:family="text">
      <style:text-properties fo:color="#525449" style:font-name="Arial" fo:font-size="4.5pt" style:font-size-asian="4.5pt"/>
    </style:style>
    <style:style style:name="T778" style:family="text">
      <style:text-properties fo:color="#62645b" fo:font-size="9pt" style:font-size-asian="9pt" style:text-scale="110%"/>
    </style:style>
    <style:style style:name="T779" style:family="text">
      <style:text-properties fo:color="#62645b" fo:font-size="9pt" fo:letter-spacing="-0.018cm" style:font-size-asian="9pt"/>
    </style:style>
    <style:style style:name="T780" style:family="text">
      <style:text-properties fo:color="#62645b" fo:font-size="9pt" fo:letter-spacing="0.004cm" style:font-size-asian="9pt"/>
    </style:style>
    <style:style style:name="T781" style:family="text">
      <style:text-properties fo:color="#62645b" style:text-position="21% 100%" fo:font-size="7pt" fo:letter-spacing="-0.007cm" style:font-size-asian="7pt"/>
    </style:style>
    <style:style style:name="T782" style:family="text">
      <style:text-properties fo:color="#62645b" style:font-name="Arial" fo:font-size="4.5pt" style:font-size-asian="4.5pt"/>
    </style:style>
    <style:style style:name="T783" style:family="text">
      <style:text-properties fo:color="#62645b" fo:font-size="5pt" style:font-size-asian="5pt"/>
    </style:style>
    <style:style style:name="T784" style:family="text">
      <style:text-properties fo:color="#a1a19c" style:font-name="Arial" fo:font-size="4.5pt" style:font-size-asian="4.5pt"/>
    </style:style>
    <style:style style:name="T785" style:family="text">
      <style:text-properties fo:color="#7c7e75" style:font-name="Arial" fo:font-size="4.5pt" style:font-size-asian="4.5pt"/>
    </style:style>
    <style:style style:name="T786" style:family="text">
      <style:text-properties fo:color="#999a93" fo:font-size="5.5pt" style:font-size-asian="5.5pt" style:text-scale="105%"/>
    </style:style>
    <style:style style:name="T787" style:family="text">
      <style:text-properties fo:color="#75776d" style:font-name="Arial" fo:font-size="4.5pt" style:font-size-asian="4.5pt" style:text-scale="105%"/>
    </style:style>
    <style:style style:name="T788" style:family="text">
      <style:text-properties fo:color="#3a3b33" style:font-name="Arial" fo:font-size="4.5pt" style:font-size-asian="4.5pt" style:text-scale="105%"/>
    </style:style>
    <style:style style:name="T789" style:family="text">
      <style:text-properties fo:color="#3a3b33" style:text-scale="105%"/>
    </style:style>
    <style:style style:name="T790" style:family="text">
      <style:text-properties fo:color="#646757" style:font-name="Arial" fo:font-size="4.5pt" style:font-size-asian="4.5pt" style:text-scale="105%"/>
    </style:style>
    <style:style style:name="T791" style:family="text">
      <style:text-properties fo:color="#646757" style:font-name="Arial" fo:font-size="4.5pt" fo:letter-spacing="-0.005cm" style:font-size-asian="4.5pt" style:text-scale="105%"/>
    </style:style>
    <style:style style:name="T792" style:family="text">
      <style:text-properties fo:color="#646757" fo:font-size="5pt" style:font-size-asian="5pt" style:text-scale="105%"/>
    </style:style>
    <style:style style:name="T793" style:family="text">
      <style:text-properties fo:color="#646757" style:text-scale="105%"/>
    </style:style>
    <style:style style:name="T794" style:family="text">
      <style:text-properties fo:color="#23231c" style:text-position="5% 100%" style:font-name="Arial" fo:font-size="8.5pt" fo:font-style="italic" style:font-size-asian="8.5pt" style:font-style-asian="italic" style:text-scale="110%"/>
    </style:style>
    <style:style style:name="T795" style:family="text">
      <style:text-properties fo:color="#23231c" style:text-position="5% 100%" style:font-name="Arial" fo:font-size="8.5pt" fo:letter-spacing="0.002cm" fo:font-style="italic" style:font-size-asian="8.5pt" style:font-style-asian="italic" style:text-scale="110%"/>
    </style:style>
    <style:style style:name="T796" style:family="text">
      <style:text-properties fo:color="#23231c" fo:font-size="11pt" style:font-size-asian="11pt" style:text-scale="110%"/>
    </style:style>
    <style:style style:name="T797" style:family="text">
      <style:text-properties fo:color="#23231c" style:text-scale="105%"/>
    </style:style>
    <style:style style:name="T798" style:family="text">
      <style:text-properties fo:color="#23231c" fo:font-size="10pt" style:font-size-asian="10pt" style:text-scale="105%"/>
    </style:style>
    <style:style style:name="T799" style:family="text">
      <style:text-properties fo:color="#23231c" fo:font-size="10pt" style:font-size-asian="10pt"/>
    </style:style>
    <style:style style:name="T800" style:family="text">
      <style:text-properties fo:color="#23231c" fo:letter-spacing="0.093cm" style:text-scale="105%"/>
    </style:style>
    <style:style style:name="T801" style:family="text">
      <style:text-properties fo:color="#23231c" fo:font-size="9.5pt" fo:font-weight="bold" style:font-size-asian="9.5pt" style:font-weight-asian="bold"/>
    </style:style>
    <style:style style:name="T802" style:family="text">
      <style:text-properties fo:color="#23231c" fo:font-size="9.5pt" fo:letter-spacing="0.06cm" fo:font-weight="bold" style:font-size-asian="9.5pt" style:font-weight-asian="bold"/>
    </style:style>
    <style:style style:name="T803" style:family="text">
      <style:text-properties fo:color="#23231c" fo:font-size="10.5pt" style:font-size-asian="10.5pt" style:text-scale="105%"/>
    </style:style>
    <style:style style:name="T804" style:family="text">
      <style:text-properties fo:color="#1c1c16" fo:font-size="11.5pt" style:font-size-asian="11.5pt" style:text-scale="115%"/>
    </style:style>
    <style:style style:name="T805" style:family="text">
      <style:text-properties fo:color="#1c1c16" style:font-name="Arial" fo:font-size="8pt" fo:font-style="italic" style:font-size-asian="8pt" style:font-style-asian="italic" style:text-scale="115%"/>
    </style:style>
    <style:style style:name="T806" style:family="text">
      <style:text-properties fo:color="#1c1c16"/>
    </style:style>
    <style:style style:name="T807" style:family="text">
      <style:text-properties fo:color="#1c1c16" fo:letter-spacing="-0.014cm"/>
    </style:style>
    <style:style style:name="T808" style:family="text">
      <style:text-properties fo:color="#1c1c16" fo:letter-spacing="0.09cm"/>
    </style:style>
    <style:style style:name="T809" style:family="text">
      <style:text-properties fo:color="#1c1c16" fo:letter-spacing="-0.007cm"/>
    </style:style>
    <style:style style:name="T810" style:family="text">
      <style:text-properties fo:color="#1c1c16" style:text-scale="105%"/>
    </style:style>
    <style:style style:name="T811" style:family="text">
      <style:text-properties fo:color="#1c1c16" fo:font-size="9.5pt" style:font-size-asian="9.5pt"/>
    </style:style>
    <style:style style:name="T812" style:family="text">
      <style:text-properties fo:color="#1c1c16" fo:font-size="9.5pt" style:font-size-asian="9.5pt" style:text-scale="105%"/>
    </style:style>
    <style:style style:name="T813" style:family="text">
      <style:text-properties fo:color="#1c1c16" fo:font-size="9.5pt" fo:letter-spacing="-0.019cm" style:font-size-asian="9.5pt"/>
    </style:style>
    <style:style style:name="T814" style:family="text">
      <style:text-properties fo:color="#1c1c16" fo:font-size="9.5pt" fo:letter-spacing="-0.005cm" style:font-size-asian="9.5pt"/>
    </style:style>
    <style:style style:name="T815" style:family="text">
      <style:text-properties fo:color="#1c1c16" fo:font-size="9.5pt" fo:letter-spacing="-0.005cm" style:font-size-asian="9.5pt" style:text-scale="105%"/>
    </style:style>
    <style:style style:name="T816" style:family="text">
      <style:text-properties fo:color="#1c1c16" fo:font-size="9.5pt" fo:letter-spacing="-0.007cm" style:font-size-asian="9.5pt" style:text-scale="105%"/>
    </style:style>
    <style:style style:name="T817" style:family="text">
      <style:text-properties fo:color="#1c1c16" fo:font-size="9.5pt" fo:letter-spacing="0.072cm" style:font-size-asian="9.5pt"/>
    </style:style>
    <style:style style:name="T818" style:family="text">
      <style:text-properties fo:color="#1c1c16" fo:font-size="8.5pt" style:font-size-asian="8.5pt" style:text-scale="105%"/>
    </style:style>
    <style:style style:name="T819" style:family="text">
      <style:text-properties fo:color="#2b2d26" style:font-name="Arial" fo:font-size="8pt" fo:font-style="italic" style:font-size-asian="8pt" style:font-style-asian="italic" style:text-scale="115%"/>
    </style:style>
    <style:style style:name="T820" style:family="text">
      <style:text-properties fo:color="#2b2d26" style:font-name="Arial" fo:font-size="8pt" fo:letter-spacing="0.009cm" fo:font-style="italic" style:font-size-asian="8pt" style:font-style-asian="italic" style:text-scale="115%"/>
    </style:style>
    <style:style style:name="T821" style:family="text">
      <style:text-properties fo:color="#2b2d26" style:font-name="Arial" fo:font-size="8pt" style:font-size-asian="8pt"/>
    </style:style>
    <style:style style:name="T822" style:family="text">
      <style:text-properties fo:color="#2b2d26" style:font-name="Arial" fo:font-size="8.5pt" fo:font-style="italic" style:font-size-asian="8.5pt" style:font-style-asian="italic"/>
    </style:style>
    <style:style style:name="T823" style:family="text">
      <style:text-properties fo:color="#2b2d26"/>
    </style:style>
    <style:style style:name="T824" style:family="text">
      <style:text-properties fo:color="#2b2d26" style:text-position="17% 100%" fo:font-size="8.5pt" fo:letter-spacing="-0.051cm" style:font-size-asian="8.5pt"/>
    </style:style>
    <style:style style:name="T825" style:family="text">
      <style:text-properties fo:color="#2b2d26" fo:font-size="8.5pt" fo:letter-spacing="-0.051cm" style:font-size-asian="8.5pt"/>
    </style:style>
    <style:style style:name="T826" style:family="text">
      <style:text-properties fo:color="#2b2d26" fo:font-size="8.5pt" style:font-size-asian="8.5pt"/>
    </style:style>
    <style:style style:name="T827" style:family="text">
      <style:text-properties fo:color="#2b2d26" style:text-position="16% 100%" fo:font-size="9pt" fo:letter-spacing="-0.007cm" style:font-size-asian="9pt"/>
    </style:style>
    <style:style style:name="T828" style:family="text">
      <style:text-properties fo:color="#2b2d26" fo:font-size="9pt" fo:letter-spacing="-0.007cm" style:font-size-asian="9pt"/>
    </style:style>
    <style:style style:name="T829" style:family="text">
      <style:text-properties fo:color="#2b2d26" style:text-position="18% 100%" fo:font-size="8pt" fo:letter-spacing="-0.048cm" style:font-size-asian="8pt"/>
    </style:style>
    <style:style style:name="T830" style:family="text">
      <style:text-properties fo:color="#2b2d26" fo:font-size="8pt" fo:letter-spacing="-0.048cm" style:font-size-asian="8pt"/>
    </style:style>
    <style:style style:name="T831" style:family="text">
      <style:text-properties fo:color="#2b2d26" fo:font-size="8pt" style:font-size-asian="8pt"/>
    </style:style>
    <style:style style:name="T832" style:family="text">
      <style:text-properties fo:color="#2b2d26" style:text-scale="105%"/>
    </style:style>
    <style:style style:name="T833" style:family="text">
      <style:text-properties fo:color="#2b2d26" fo:letter-spacing="0.005cm" style:text-scale="105%"/>
    </style:style>
    <style:style style:name="T834" style:family="text">
      <style:text-properties fo:color="#2b2d26" fo:letter-spacing="-0.007cm" style:text-scale="105%"/>
    </style:style>
    <style:style style:name="T835" style:family="text">
      <style:text-properties fo:color="#2b2d26" style:text-position="14% 100%" fo:font-size="7pt" fo:letter-spacing="-0.041cm" style:font-size-asian="7pt"/>
    </style:style>
    <style:style style:name="T836" style:family="text">
      <style:text-properties fo:color="#2b2d26" fo:font-size="7pt" fo:letter-spacing="-0.041cm" style:font-size-asian="7pt"/>
    </style:style>
    <style:style style:name="T837" style:family="text">
      <style:text-properties fo:color="#2b2d26" fo:font-size="7pt" style:font-size-asian="7pt" style:text-scale="105%"/>
    </style:style>
    <style:style style:name="T838" style:family="text">
      <style:text-properties fo:color="#2b2d26" fo:font-size="7pt" style:font-size-asian="7pt" style:text-scale="95%"/>
    </style:style>
    <style:style style:name="T839" style:family="text">
      <style:text-properties fo:color="#2b2d26" fo:font-size="9.5pt" style:font-size-asian="9.5pt"/>
    </style:style>
    <style:style style:name="T840" style:family="text">
      <style:text-properties fo:color="#2b2d26" fo:font-size="9.5pt" style:font-size-asian="9.5pt" style:text-scale="105%"/>
    </style:style>
    <style:style style:name="T841" style:family="text">
      <style:text-properties fo:color="#2b2d26" fo:font-size="9.5pt" fo:letter-spacing="-0.019cm" style:font-size-asian="9.5pt"/>
    </style:style>
    <style:style style:name="T842" style:family="text">
      <style:text-properties fo:color="#2b2d26" fo:font-size="9.5pt" fo:letter-spacing="-0.019cm" style:font-size-asian="9.5pt" style:text-scale="105%"/>
    </style:style>
    <style:style style:name="T843" style:family="text">
      <style:text-properties fo:color="#2b2d26" fo:font-size="9.5pt" fo:letter-spacing="-0.005cm" style:font-size-asian="9.5pt"/>
    </style:style>
    <style:style style:name="T844" style:family="text">
      <style:text-properties fo:color="#2b2d26" fo:font-size="9.5pt" fo:letter-spacing="-0.005cm" style:font-size-asian="9.5pt" style:text-scale="105%"/>
    </style:style>
    <style:style style:name="T845" style:family="text">
      <style:text-properties fo:color="#2b2d26" fo:font-size="9.5pt" fo:letter-spacing="0.028cm" style:font-size-asian="9.5pt"/>
    </style:style>
    <style:style style:name="T846" style:family="text">
      <style:text-properties fo:color="#2b2d26" fo:font-size="9.5pt" fo:letter-spacing="0.011cm" style:font-size-asian="9.5pt"/>
    </style:style>
    <style:style style:name="T847" style:family="text">
      <style:text-properties fo:color="#2b2d26" fo:font-size="9.5pt" fo:letter-spacing="-0.016cm" style:font-size-asian="9.5pt"/>
    </style:style>
    <style:style style:name="T848" style:family="text">
      <style:text-properties fo:color="#2b2d26" fo:font-size="9.5pt" fo:letter-spacing="-0.007cm" style:font-size-asian="9.5pt" style:text-scale="105%"/>
    </style:style>
    <style:style style:name="T849" style:family="text">
      <style:text-properties fo:color="#2b2d26" fo:font-size="9.5pt" fo:letter-spacing="0.007cm" style:font-size-asian="9.5pt"/>
    </style:style>
    <style:style style:name="T850" style:family="text">
      <style:text-properties fo:color="#2b2d26" fo:letter-spacing="-0.021cm" style:text-scale="105%"/>
    </style:style>
    <style:style style:name="T851" style:family="text">
      <style:text-properties fo:color="#2b2d26" fo:letter-spacing="-0.018cm" style:text-scale="105%"/>
    </style:style>
    <style:style style:name="T852" style:family="text">
      <style:text-properties fo:color="#2b2d26" fo:letter-spacing="-0.034cm" style:text-scale="105%"/>
    </style:style>
    <style:style style:name="T853" style:family="text">
      <style:text-properties fo:color="#2b2d26" fo:letter-spacing="-0.023cm" style:text-scale="105%"/>
    </style:style>
    <style:style style:name="T854" style:family="text">
      <style:text-properties fo:color="#2b2d26" fo:letter-spacing="-0.009cm" style:text-scale="105%"/>
    </style:style>
    <style:style style:name="T855" style:family="text">
      <style:text-properties fo:color="#2b2d26" fo:letter-spacing="0.004cm" style:text-scale="105%"/>
    </style:style>
    <style:style style:name="T856" style:family="text">
      <style:text-properties fo:color="#2b2d26" fo:letter-spacing="-0.044cm" style:text-scale="105%"/>
    </style:style>
    <style:style style:name="T857" style:family="text">
      <style:text-properties fo:color="#41423b" fo:letter-spacing="-0.014cm"/>
    </style:style>
    <style:style style:name="T858" style:family="text">
      <style:text-properties fo:color="#41423b" fo:letter-spacing="-0.007cm"/>
    </style:style>
    <style:style style:name="T859" style:family="text">
      <style:text-properties fo:color="#41423b" style:text-scale="105%"/>
    </style:style>
    <style:style style:name="T860" style:family="text">
      <style:text-properties fo:color="#41423b" fo:font-size="9.5pt" fo:letter-spacing="-0.019cm" style:font-size-asian="9.5pt"/>
    </style:style>
    <style:style style:name="T861" style:family="text">
      <style:text-properties fo:color="#41423b" fo:font-size="9.5pt" style:font-size-asian="9.5pt"/>
    </style:style>
    <style:style style:name="T862" style:family="text">
      <style:text-properties fo:color="#41423b" fo:font-size="9.5pt" style:font-size-asian="9.5pt" style:text-scale="105%"/>
    </style:style>
    <style:style style:name="T863" style:family="text">
      <style:text-properties fo:color="#41423b" fo:font-size="9.5pt" fo:letter-spacing="-0.005cm" style:font-size-asian="9.5pt"/>
    </style:style>
    <style:style style:name="T864" style:family="text">
      <style:text-properties fo:color="#41423b" fo:font-size="9.5pt" fo:letter-spacing="-0.005cm" style:font-size-asian="9.5pt" style:text-scale="105%"/>
    </style:style>
    <style:style style:name="T865" style:family="text">
      <style:text-properties fo:color="#41423b" fo:font-size="9.5pt" fo:letter-spacing="-0.007cm" style:font-size-asian="9.5pt" style:text-scale="105%"/>
    </style:style>
    <style:style style:name="T866" style:family="text">
      <style:text-properties fo:color="#52544b" fo:letter-spacing="-0.007cm" style:text-scale="105%"/>
    </style:style>
    <style:style style:name="T867" style:family="text">
      <style:text-properties fo:color="#52544b" fo:font-size="9.5pt" fo:letter-spacing="-0.019cm" style:font-size-asian="9.5pt"/>
    </style:style>
    <style:style style:name="T868" style:family="text">
      <style:text-properties fo:color="#64645b" fo:font-size="9.5pt" fo:letter-spacing="-0.005cm" style:font-size-asian="9.5pt"/>
    </style:style>
    <style:style style:name="T869" style:family="text">
      <style:text-properties fo:color="#080805" style:text-scale="105%"/>
    </style:style>
    <style:style style:name="T870" style:family="text">
      <style:text-properties fo:font-size="8pt" style:font-size-asian="8pt"/>
    </style:style>
    <style:style style:name="T871" style:family="text">
      <style:text-properties fo:color="#4b4b44" style:text-scale="105%"/>
    </style:style>
    <style:style style:name="T872" style:family="text">
      <style:text-properties fo:color="#4b4b44" fo:letter-spacing="-0.041cm" style:text-scale="105%"/>
    </style:style>
    <style:style style:name="T873" style:family="text">
      <style:text-properties fo:color="#4b4b44" fo:font-size="9.5pt" style:font-size-asian="9.5pt" style:text-scale="105%"/>
    </style:style>
    <style:style style:name="T874" style:family="text">
      <style:text-properties fo:color="#4b4b44" fo:font-size="9.5pt" fo:letter-spacing="-0.005cm" style:font-size-asian="9.5pt" style:text-scale="105%"/>
    </style:style>
    <style:style style:name="T875" style:family="text">
      <style:text-properties fo:color="#4b4b44" fo:font-size="9.5pt" fo:letter-spacing="-0.041cm" style:font-size-asian="9.5pt" style:text-scale="105%"/>
    </style:style>
    <style:style style:name="T876" style:family="text">
      <style:text-properties fo:color="#5d5e54" fo:font-size="9.5pt" style:font-size-asian="9.5pt" style:text-scale="105%"/>
    </style:style>
    <style:style style:name="T877" style:family="text">
      <style:text-properties fo:color="#5d5e54" fo:font-size="9.5pt" fo:letter-spacing="-0.03cm" style:font-size-asian="9.5pt" style:text-scale="105%"/>
    </style:style>
    <style:style style:name="T878" style:family="text">
      <style:text-properties fo:color="#5d5e54" fo:font-size="5pt" style:font-size-asian="5pt" style:text-scale="105%"/>
    </style:style>
    <style:style style:name="T879" style:family="text">
      <style:text-properties fo:color="#5d5e54" style:font-name="Arial" fo:font-size="4.5pt" style:font-size-asian="4.5pt" style:text-scale="105%"/>
    </style:style>
    <style:style style:name="T880" style:family="text">
      <style:text-properties fo:color="#85877e" fo:font-size="5.5pt" style:font-size-asian="5.5pt" style:text-scale="105%"/>
    </style:style>
    <style:style style:name="T881" style:family="text">
      <style:text-properties fo:color="#85877e" style:font-name="Arial" fo:font-size="4.5pt" style:font-size-asian="4.5pt" style:text-scale="105%"/>
    </style:style>
    <style:style style:name="T882" style:family="text">
      <style:text-properties fo:color="#707269" style:font-name="Arial" fo:font-size="4.5pt" style:font-size-asian="4.5pt" style:text-scale="105%"/>
    </style:style>
    <style:style style:name="T883" style:family="text">
      <style:text-properties fo:color="#383a31" style:text-scale="105%"/>
    </style:style>
    <style:style style:name="T884" style:family="text">
      <style:text-properties fo:color="#383a31" style:text-scale="110%"/>
    </style:style>
    <style:style style:name="T885" style:family="text">
      <style:text-properties fo:color="#383a31" fo:font-size="9.5pt" style:font-size-asian="9.5pt" style:text-scale="105%"/>
    </style:style>
    <style:style style:name="T886" style:family="text">
      <style:text-properties fo:color="#383a31" fo:font-size="6.5pt" style:font-size-asian="6.5pt" style:text-scale="105%"/>
    </style:style>
    <style:style style:name="T887" style:family="text">
      <style:text-properties fo:color="#87897e" style:text-scale="105%"/>
    </style:style>
    <style:style style:name="T888" style:family="text">
      <style:text-properties fo:color="#87897e" fo:font-size="5.5pt" style:font-size-asian="5.5pt"/>
    </style:style>
    <style:style style:name="T889" style:family="text">
      <style:text-properties fo:color="#87897e" fo:font-size="5.5pt" fo:letter-spacing="-0.021cm" style:font-size-asian="5.5pt"/>
    </style:style>
    <style:style style:name="T890" style:family="text">
      <style:text-properties fo:color="#87897e" style:font-name="Arial" fo:font-size="4.5pt" style:font-size-asian="4.5pt"/>
    </style:style>
    <style:style style:name="T891" style:family="text">
      <style:text-properties fo:color="#87897e" style:font-name="Arial" fo:font-size="4.5pt" fo:letter-spacing="-0.005cm" style:font-size-asian="4.5pt"/>
    </style:style>
    <style:style style:name="T892" style:family="text">
      <style:text-properties fo:color="#87897e" style:font-name="Arial" fo:font-size="4.5pt" fo:letter-spacing="0.005cm" style:font-size-asian="4.5pt"/>
    </style:style>
    <style:style style:name="T893" style:family="text">
      <style:text-properties fo:color="#4b4d44" fo:font-size="9.5pt" style:font-size-asian="9.5pt" style:text-scale="105%"/>
    </style:style>
    <style:style style:name="T894" style:family="text">
      <style:text-properties fo:color="#6e7062" style:font-name="Arial" fo:font-size="4.5pt" style:font-size-asian="4.5pt"/>
    </style:style>
    <style:style style:name="T895" style:family="text">
      <style:text-properties fo:color="#6e7062" style:font-name="Arial" fo:font-size="4.5pt" fo:letter-spacing="-0.014cm" style:font-size-asian="4.5pt"/>
    </style:style>
    <style:style style:name="T896" style:family="text">
      <style:text-properties fo:color="#6e7062" style:font-name="Arial" fo:font-size="4.5pt" fo:letter-spacing="-0.009cm" style:font-size-asian="4.5pt"/>
    </style:style>
    <style:style style:name="T897" style:family="text">
      <style:text-properties fo:color="#6e7062" style:font-name="Arial" fo:font-size="4.5pt" fo:letter-spacing="-0.005cm" style:font-size-asian="4.5pt"/>
    </style:style>
    <style:style style:name="T898" style:family="text">
      <style:text-properties fo:color="#6e7062" style:font-name="Arial" fo:font-size="4.5pt" fo:letter-spacing="-0.03cm" style:font-size-asian="4.5pt"/>
    </style:style>
    <style:style style:name="T899" style:family="text">
      <style:text-properties fo:color="#5b5d4f" style:font-name="Arial" fo:font-size="4.5pt" style:font-size-asian="4.5pt"/>
    </style:style>
    <style:style style:name="T900" style:family="text">
      <style:text-properties fo:color="#5b5d4f" fo:font-size="5pt" style:font-size-asian="5pt"/>
    </style:style>
    <style:style style:name="T901" style:family="text">
      <style:text-properties fo:color="#5b5d4f" fo:font-size="5pt" fo:letter-spacing="-0.018cm" style:font-size-asian="5pt"/>
    </style:style>
    <style:style style:name="T902" style:family="text">
      <style:text-properties fo:color="#4d4f49" style:text-scale="105%"/>
    </style:style>
    <style:style style:name="T903" style:family="text">
      <style:text-properties fo:color="#4d4f49" fo:letter-spacing="-0.019cm" style:text-scale="105%"/>
    </style:style>
    <style:style style:name="T904" style:family="text">
      <style:text-properties fo:color="#4d4f49" fo:font-size="9.5pt" style:font-size-asian="9.5pt" style:text-scale="105%"/>
    </style:style>
    <style:style style:name="T905" style:family="text">
      <style:text-properties fo:color="#36362f" style:text-scale="105%"/>
    </style:style>
    <style:style style:name="T906" style:family="text">
      <style:text-properties fo:color="#36362f" fo:font-size="11.5pt" style:font-size-asian="11.5pt" style:text-scale="105%"/>
    </style:style>
    <style:style style:name="T907" style:family="text">
      <style:text-properties fo:color="#36362f" fo:font-size="9.5pt" style:font-size-asian="9.5pt" style:text-scale="105%"/>
    </style:style>
    <style:style style:name="T908" style:family="text">
      <style:text-properties fo:color="#777970" fo:font-size="11.5pt" style:font-size-asian="11.5pt" style:text-scale="105%"/>
    </style:style>
    <style:style style:name="T909" style:family="text">
      <style:text-properties fo:color="#3f413a" fo:font-size="11.5pt" style:font-size-asian="11.5pt" style:text-scale="105%"/>
    </style:style>
    <style:style style:name="T910" style:family="text">
      <style:text-properties fo:color="#3f413a" fo:font-size="11.5pt" style:font-size-asian="11.5pt"/>
    </style:style>
    <style:style style:name="T911" style:family="text">
      <style:text-properties fo:color="#3f413a" fo:font-size="11.5pt" style:font-size-asian="11.5pt" style:text-scale="110%"/>
    </style:style>
    <style:style style:name="T912" style:family="text">
      <style:text-properties fo:color="#3f413a" fo:font-size="11.5pt" fo:letter-spacing="-0.016cm" style:font-size-asian="11.5pt" style:text-scale="105%"/>
    </style:style>
    <style:style style:name="T913" style:family="text">
      <style:text-properties fo:color="#3f413a" fo:font-size="11.5pt" fo:letter-spacing="0.005cm" style:font-size-asian="11.5pt"/>
    </style:style>
    <style:style style:name="T914" style:family="text">
      <style:text-properties fo:color="#3f413a" fo:font-size="11.5pt" fo:letter-spacing="-0.007cm" style:font-size-asian="11.5pt"/>
    </style:style>
    <style:style style:name="T915" style:family="text">
      <style:text-properties fo:color="#3f413a" fo:font-size="11.5pt" fo:letter-spacing="0.004cm" style:font-size-asian="11.5pt"/>
    </style:style>
    <style:style style:name="T916" style:family="text">
      <style:text-properties fo:color="#3f413a" fo:font-size="11.5pt" fo:letter-spacing="0.004cm" style:font-size-asian="11.5pt" style:text-scale="105%"/>
    </style:style>
    <style:style style:name="T917" style:family="text">
      <style:text-properties fo:color="#3f413a" fo:font-size="11.5pt" fo:letter-spacing="0.004cm" style:font-size-asian="11.5pt" style:text-scale="110%"/>
    </style:style>
    <style:style style:name="T918" style:family="text">
      <style:text-properties fo:color="#3f413a" fo:font-size="11.5pt" fo:letter-spacing="-0.026cm" style:font-size-asian="11.5pt" style:text-scale="105%"/>
    </style:style>
    <style:style style:name="T919" style:family="text">
      <style:text-properties fo:color="#3f413a" fo:font-size="11.5pt" fo:letter-spacing="-0.005cm" style:font-size-asian="11.5pt" style:text-scale="105%"/>
    </style:style>
    <style:style style:name="T920" style:family="text">
      <style:text-properties fo:color="#3f413a" fo:font-size="11.5pt" fo:letter-spacing="-0.051cm" style:font-size-asian="11.5pt" style:text-scale="105%"/>
    </style:style>
    <style:style style:name="T921" style:family="text">
      <style:text-properties fo:color="#3f413a" fo:font-size="11.5pt" fo:letter-spacing="0.011cm" style:font-size-asian="11.5pt" style:text-scale="105%"/>
    </style:style>
    <style:style style:name="T922" style:family="text">
      <style:text-properties fo:color="#3f413a" fo:font-size="11.5pt" fo:letter-spacing="-0.079cm" style:font-size-asian="11.5pt" style:text-scale="105%"/>
    </style:style>
    <style:style style:name="T923" style:family="text">
      <style:text-properties fo:color="#3f413a" fo:font-size="11.5pt" fo:letter-spacing="0.007cm" style:font-size-asian="11.5pt" style:text-scale="105%"/>
    </style:style>
    <style:style style:name="T924" style:family="text">
      <style:text-properties fo:color="#3f413a" fo:font-size="11.5pt" fo:letter-spacing="0.002cm" style:font-size-asian="11.5pt" style:text-scale="105%"/>
    </style:style>
    <style:style style:name="T925" style:family="text">
      <style:text-properties fo:color="#acb195" fo:font-size="11.5pt" style:font-size-asian="11.5pt" style:text-scale="105%"/>
    </style:style>
    <style:style style:name="T926" style:family="text">
      <style:text-properties fo:color="#9a9c93" fo:font-size="5.5pt" style:font-size-asian="5.5pt"/>
    </style:style>
    <style:style style:name="T927" style:family="text">
      <style:text-properties fo:color="#9a9c93" fo:font-size="5.5pt" fo:letter-spacing="-0.011cm" style:font-size-asian="5.5pt"/>
    </style:style>
    <style:style style:name="T928" style:family="text">
      <style:text-properties fo:color="#67695b" style:font-name="Arial" fo:font-size="4.5pt" style:font-size-asian="4.5pt"/>
    </style:style>
    <style:style style:name="T929" style:family="text">
      <style:text-properties fo:color="#67695b" style:font-name="Arial" fo:font-size="4.5pt" fo:letter-spacing="-0.014cm" style:font-size-asian="4.5pt"/>
    </style:style>
    <style:style style:name="T930" style:family="text">
      <style:text-properties fo:color="#67695b" style:font-name="Arial" fo:font-size="4.5pt" fo:letter-spacing="0.007cm" style:font-size-asian="4.5pt"/>
    </style:style>
    <style:style style:name="T931" style:family="text">
      <style:text-properties fo:color="#67695b" style:font-name="Arial" fo:font-size="4.5pt" fo:letter-spacing="-0.021cm" style:font-size-asian="4.5pt"/>
    </style:style>
    <style:style style:name="T932" style:family="text">
      <style:text-properties fo:color="#838579" style:font-name="Arial" fo:font-size="4.5pt" style:font-size-asian="4.5pt"/>
    </style:style>
    <style:style style:name="T933" style:family="text">
      <style:text-properties fo:color="#505442" fo:font-size="5pt" style:font-size-asian="5pt"/>
    </style:style>
    <style:style style:name="T934" style:family="text">
      <style:text-properties fo:color="#505442" fo:font-size="5pt" fo:letter-spacing="-0.012cm" style:font-size-asian="5pt"/>
    </style:style>
    <style:style style:name="T935" style:family="text">
      <style:text-properties fo:color="#1c1d16" style:text-position="5% 100%" style:font-name="Arial" fo:font-size="8.5pt" fo:font-style="italic" style:font-size-asian="8.5pt" style:font-style-asian="italic" style:text-scale="110%"/>
    </style:style>
    <style:style style:name="T936" style:family="text">
      <style:text-properties fo:color="#1c1d16" fo:font-size="12.5pt" style:font-size-asian="12.5pt" style:text-scale="110%"/>
    </style:style>
    <style:style style:name="T937" style:family="text">
      <style:text-properties fo:color="#1c1d16" style:text-scale="105%"/>
    </style:style>
    <style:style style:name="T938" style:family="text">
      <style:text-properties fo:color="#1c1d16" fo:letter-spacing="-0.053cm" style:text-scale="105%"/>
    </style:style>
    <style:style style:name="T939" style:family="text">
      <style:text-properties fo:color="#1c1d16" fo:letter-spacing="0.005cm" style:text-scale="105%"/>
    </style:style>
    <style:style style:name="T940" style:family="text">
      <style:text-properties fo:color="#1c1d16" fo:font-size="9.5pt" fo:font-weight="bold" style:font-size-asian="9.5pt" style:font-weight-asian="bold" style:text-scale="105%"/>
    </style:style>
    <style:style style:name="T941" style:family="text">
      <style:text-properties fo:color="#1c1d16" fo:font-size="9.5pt" style:font-size-asian="9.5pt" style:text-scale="105%"/>
    </style:style>
    <style:style style:name="T942" style:family="text">
      <style:text-properties fo:color="#1c1d16" fo:font-size="9.5pt" style:font-size-asian="9.5pt"/>
    </style:style>
    <style:style style:name="T943" style:family="text">
      <style:text-properties fo:color="#1c1d16" fo:font-size="9.5pt" fo:letter-spacing="-0.004cm" style:font-size-asian="9.5pt"/>
    </style:style>
    <style:style style:name="T944" style:family="text">
      <style:text-properties fo:color="#1c1d16" fo:letter-spacing="-0.014cm" style:text-scale="105%"/>
    </style:style>
    <style:style style:name="T945" style:family="text">
      <style:text-properties fo:color="#1c1d16" fo:letter-spacing="-0.012cm" style:text-scale="105%"/>
    </style:style>
    <style:style style:name="T946" style:family="text">
      <style:text-properties fo:color="#1c1d16" fo:letter-spacing="0.042cm" style:text-scale="105%"/>
    </style:style>
    <style:style style:name="T947" style:family="text">
      <style:text-properties fo:color="#1c1d16" fo:letter-spacing="-0.06cm" style:text-scale="105%"/>
    </style:style>
    <style:style style:name="T948" style:family="text">
      <style:text-properties fo:color="#1c1d16" fo:letter-spacing="-0.019cm" style:text-scale="105%"/>
    </style:style>
    <style:style style:name="T949" style:family="text">
      <style:text-properties fo:color="#1c1d16" fo:letter-spacing="-0.028cm" style:text-scale="105%"/>
    </style:style>
    <style:style style:name="T950" style:family="text">
      <style:text-properties fo:color="#1c1d16" fo:letter-spacing="-0.026cm" style:text-scale="105%"/>
    </style:style>
    <style:style style:name="T951" style:family="text">
      <style:text-properties fo:color="#1c1d16" fo:letter-spacing="0.106cm" style:text-scale="105%"/>
    </style:style>
    <style:style style:name="T952" style:family="text">
      <style:text-properties fo:color="#1c1d16" fo:letter-spacing="-0.042cm" style:text-scale="105%"/>
    </style:style>
    <style:style style:name="T953" style:family="text">
      <style:text-properties fo:color="#1c1d16" fo:letter-spacing="-0.025cm" style:text-scale="105%"/>
    </style:style>
    <style:style style:name="T954" style:family="text">
      <style:text-properties fo:color="#1c1d16" fo:font-size="10.5pt" fo:font-weight="bold" style:font-size-asian="10.5pt" style:font-weight-asian="bold" style:text-scale="105%"/>
    </style:style>
    <style:style style:name="T955" style:family="text">
      <style:text-properties fo:color="#1c1d16" style:font-name="Arial" fo:font-size="8.5pt" fo:font-style="italic" style:font-size-asian="8.5pt" style:font-style-asian="italic"/>
    </style:style>
    <style:style style:name="T956" style:family="text">
      <style:text-properties fo:font-size="12.5pt" style:font-size-asian="12.5pt"/>
    </style:style>
    <style:style style:name="T957" style:family="text">
      <style:text-properties fo:color="#44463f" style:text-scale="105%"/>
    </style:style>
    <style:style style:name="T958" style:family="text">
      <style:text-properties fo:color="#44463f" fo:font-size="9.5pt" style:font-size-asian="9.5pt"/>
    </style:style>
    <style:style style:name="T959" style:family="text">
      <style:text-properties fo:color="#44463f" fo:font-size="9.5pt" style:font-size-asian="9.5pt" style:text-scale="105%"/>
    </style:style>
    <style:style style:name="T960" style:family="text">
      <style:text-properties fo:color="#44463f" fo:font-size="9.5pt" fo:letter-spacing="-0.016cm" style:font-size-asian="9.5pt"/>
    </style:style>
    <style:style style:name="T961" style:family="text">
      <style:text-properties fo:color="#44463f" fo:font-size="9.5pt" fo:letter-spacing="-0.019cm" style:font-size-asian="9.5pt" style:text-scale="105%"/>
    </style:style>
    <style:style style:name="T962" style:family="text">
      <style:text-properties fo:color="#44463f" fo:font-size="9.5pt" fo:letter-spacing="-0.007cm" style:font-size-asian="9.5pt" style:text-scale="105%"/>
    </style:style>
    <style:style style:name="T963" style:family="text">
      <style:text-properties fo:color="#44463f" fo:font-size="9.5pt" fo:letter-spacing="-0.005cm" style:font-size-asian="9.5pt" style:text-scale="105%"/>
    </style:style>
    <style:style style:name="T964" style:family="text">
      <style:text-properties fo:color="#44463f" style:font-name="Arial" fo:font-size="8.5pt" fo:font-style="italic" style:font-size-asian="8.5pt" style:font-style-asian="italic"/>
    </style:style>
    <style:style style:name="T965" style:family="text">
      <style:text-properties fo:font-size="10.5pt" fo:font-weight="bold" style:font-size-asian="10.5pt" style:font-weight-asian="bold"/>
    </style:style>
    <style:style style:name="T966" style:family="text">
      <style:text-properties fo:color="#9a9c8e" style:font-name="Arial" fo:font-size="4.5pt" style:font-size-asian="4.5pt"/>
    </style:style>
    <style:style style:name="T967" style:family="text">
      <style:text-properties fo:color="#9a9c8e" style:font-name="Arial" fo:font-size="4.5pt" fo:letter-spacing="-0.016cm" style:font-size-asian="4.5pt"/>
    </style:style>
    <style:style style:name="T968" style:family="text">
      <style:text-properties fo:color="#878977" style:font-name="Arial" fo:font-size="5pt" fo:font-weight="bold" style:font-size-asian="5pt" style:font-weight-asian="bold"/>
    </style:style>
    <style:style style:name="T969" style:family="text">
      <style:text-properties fo:color="#878977" style:font-name="Arial" fo:font-size="5pt" fo:letter-spacing="-0.037cm" fo:font-weight="bold" style:font-size-asian="5pt" style:font-weight-asian="bold"/>
    </style:style>
    <style:style style:name="T970" style:family="text">
      <style:text-properties fo:color="#878977" fo:font-size="4pt" fo:font-weight="bold" style:font-size-asian="4pt" style:font-weight-asian="bold" style:text-scale="85%"/>
    </style:style>
    <style:style style:name="T971" style:family="text">
      <style:text-properties fo:color="#878977" fo:font-size="4pt" fo:letter-spacing="-0.016cm" fo:font-weight="bold" style:font-size-asian="4pt" style:font-weight-asian="bold" style:text-scale="85%"/>
    </style:style>
    <style:style style:name="T972" style:family="text">
      <style:text-properties fo:color="#75776b" style:font-name="Arial" fo:font-size="4pt" style:font-size-asian="4pt"/>
    </style:style>
    <style:style style:name="T973" style:family="text">
      <style:text-properties fo:color="#75776b" style:font-name="Arial" fo:font-size="4pt" style:font-size-asian="4pt" style:text-scale="90%"/>
    </style:style>
    <style:style style:name="T974" style:family="text">
      <style:text-properties fo:color="#75776b" style:font-name="Arial" fo:font-size="4pt" fo:letter-spacing="-0.026cm" style:font-size-asian="4pt"/>
    </style:style>
    <style:style style:name="T975" style:family="text">
      <style:text-properties fo:color="#646759" fo:font-size="5pt" style:font-size-asian="5pt"/>
    </style:style>
    <style:style style:name="T976" style:family="text">
      <style:text-properties fo:color="#646759" fo:font-size="5pt" fo:letter-spacing="-0.028cm" style:font-size-asian="5pt"/>
    </style:style>
    <style:style style:name="T977" style:family="text">
      <style:text-properties fo:color="#646759" fo:font-size="4pt" fo:font-weight="bold" style:font-size-asian="4pt" style:font-weight-asian="bold"/>
    </style:style>
    <style:style style:name="T978" style:family="text">
      <style:text-properties fo:color="#26281f" fo:font-size="12pt" style:font-size-asian="12pt" style:text-scale="115%"/>
    </style:style>
    <style:style style:name="T979" style:family="text">
      <style:text-properties fo:color="#26281f" style:text-position="5% 100%" fo:font-size="9pt" fo:font-style="italic" style:font-size-asian="9pt" style:font-style-asian="italic" style:text-scale="115%"/>
    </style:style>
    <style:style style:name="T980" style:family="text">
      <style:text-properties fo:color="#26281f" fo:font-size="9.5pt" style:font-size-asian="9.5pt"/>
    </style:style>
    <style:style style:name="T981" style:family="text">
      <style:text-properties fo:color="#26281f" fo:font-size="9.5pt" style:font-size-asian="9.5pt" style:text-scale="105%"/>
    </style:style>
    <style:style style:name="T982" style:family="text">
      <style:text-properties fo:color="#26281f" fo:font-size="9.5pt" style:font-size-asian="9.5pt" style:text-scale="110%"/>
    </style:style>
    <style:style style:name="T983" style:family="text">
      <style:text-properties fo:color="#26281f" fo:font-size="9.5pt" fo:letter-spacing="-0.011cm" style:font-size-asian="9.5pt"/>
    </style:style>
    <style:style style:name="T984" style:family="text">
      <style:text-properties fo:color="#26281f" fo:font-size="9.5pt" fo:letter-spacing="-0.028cm" style:font-size-asian="9.5pt" style:text-scale="105%"/>
    </style:style>
    <style:style style:name="T985" style:family="text">
      <style:text-properties fo:color="#26281f" fo:font-size="9.5pt" fo:letter-spacing="0.007cm" style:font-size-asian="9.5pt" style:text-scale="105%"/>
    </style:style>
    <style:style style:name="T986" style:family="text">
      <style:text-properties fo:color="#26281f" fo:font-size="9.5pt" fo:letter-spacing="-0.002cm" style:font-size-asian="9.5pt" style:text-scale="105%"/>
    </style:style>
    <style:style style:name="T987" style:family="text">
      <style:text-properties fo:color="#26281f" fo:font-size="9.5pt" fo:letter-spacing="-0.018cm" style:font-size-asian="9.5pt" style:text-scale="110%"/>
    </style:style>
    <style:style style:name="T988" style:family="text">
      <style:text-properties fo:color="#26281f" fo:font-size="9.5pt" fo:letter-spacing="-0.044cm" style:font-size-asian="9.5pt" style:text-scale="110%"/>
    </style:style>
    <style:style style:name="T989" style:family="text">
      <style:text-properties fo:color="#26281f" fo:font-size="9.5pt" fo:letter-spacing="-0.056cm" style:font-size-asian="9.5pt" style:text-scale="110%"/>
    </style:style>
    <style:style style:name="T990" style:family="text">
      <style:text-properties fo:color="#26281f" fo:font-size="9.5pt" fo:letter-spacing="-0.041cm" style:font-size-asian="9.5pt" style:text-scale="110%"/>
    </style:style>
    <style:style style:name="T991" style:family="text">
      <style:text-properties fo:color="#26281f" fo:font-size="9.5pt" fo:letter-spacing="-0.032cm" style:font-size-asian="9.5pt" style:text-scale="110%"/>
    </style:style>
    <style:style style:name="T992" style:family="text">
      <style:text-properties fo:color="#26281f" fo:font-size="9.5pt" fo:letter-spacing="-0.058cm" style:font-size-asian="9.5pt" style:text-scale="110%"/>
    </style:style>
    <style:style style:name="T993" style:family="text">
      <style:text-properties fo:color="#26281f" fo:font-size="9.5pt" fo:font-weight="bold" style:font-size-asian="9.5pt" style:font-weight-asian="bold"/>
    </style:style>
    <style:style style:name="T994" style:family="text">
      <style:text-properties fo:color="#26281f" fo:font-size="9.5pt" fo:letter-spacing="0.025cm" style:font-size-asian="9.5pt" style:text-scale="110%"/>
    </style:style>
    <style:style style:name="T995" style:family="text">
      <style:text-properties fo:color="#26281f" fo:font-size="9.5pt" fo:letter-spacing="-0.019cm" style:font-size-asian="9.5pt" style:text-scale="110%"/>
    </style:style>
    <style:style style:name="T996" style:family="text">
      <style:text-properties fo:color="#26281f" fo:font-size="9pt" style:font-size-asian="9pt"/>
    </style:style>
    <style:style style:name="T997" style:family="text">
      <style:text-properties fo:color="#26281f" fo:font-size="9pt" style:font-size-asian="9pt" style:text-scale="105%"/>
    </style:style>
    <style:style style:name="T998" style:family="text">
      <style:text-properties fo:color="#26281f" fo:font-size="9pt" style:font-size-asian="9pt" style:text-scale="110%"/>
    </style:style>
    <style:style style:name="T999" style:family="text">
      <style:text-properties fo:color="#26281f" fo:font-size="9pt" fo:font-style="italic" style:font-size-asian="9pt" style:font-style-asian="italic" style:text-scale="105%"/>
    </style:style>
    <style:style style:name="T1000" style:family="text">
      <style:text-properties fo:color="#26281f" fo:font-size="9pt" fo:font-style="italic" style:font-size-asian="9pt" style:font-style-asian="italic" style:text-scale="110%"/>
    </style:style>
    <style:style style:name="T1001" style:family="text">
      <style:text-properties fo:color="#26281f" fo:font-size="9pt" fo:letter-spacing="-0.034cm" fo:font-style="italic" style:font-size-asian="9pt" style:font-style-asian="italic" style:text-scale="105%"/>
    </style:style>
    <style:style style:name="T1002" style:family="text">
      <style:text-properties fo:color="#26281f" fo:font-size="9pt" fo:letter-spacing="-0.039cm" fo:font-style="italic" style:font-size-asian="9pt" style:font-style-asian="italic" style:text-scale="105%"/>
    </style:style>
    <style:style style:name="T1003" style:family="text">
      <style:text-properties fo:color="#26281f" fo:font-size="9pt" fo:letter-spacing="-0.039cm" fo:font-style="italic" style:font-size-asian="9pt" style:font-style-asian="italic" style:text-scale="110%"/>
    </style:style>
    <style:style style:name="T1004" style:family="text">
      <style:text-properties fo:color="#26281f" fo:font-size="9pt" fo:letter-spacing="-0.035cm" fo:font-style="italic" style:font-size-asian="9pt" style:font-style-asian="italic" style:text-scale="105%"/>
    </style:style>
    <style:style style:name="T1005" style:family="text">
      <style:text-properties fo:color="#26281f" fo:font-size="9pt" fo:letter-spacing="0.056cm" style:font-size-asian="9pt" style:text-scale="105%"/>
    </style:style>
    <style:style style:name="T1006" style:family="text">
      <style:text-properties fo:color="#26281f" fo:font-size="9pt" fo:letter-spacing="-0.042cm" fo:font-style="italic" style:font-size-asian="9pt" style:font-style-asian="italic" style:text-scale="105%"/>
    </style:style>
    <style:style style:name="T1007" style:family="text">
      <style:text-properties fo:color="#26281f" fo:font-size="9pt" fo:letter-spacing="-0.042cm" fo:font-style="italic" style:font-size-asian="9pt" style:font-style-asian="italic" style:text-scale="110%"/>
    </style:style>
    <style:style style:name="T1008" style:family="text">
      <style:text-properties fo:color="#26281f" fo:font-size="9pt" fo:letter-spacing="-0.051cm" fo:font-style="italic" style:font-size-asian="9pt" style:font-style-asian="italic" style:text-scale="110%"/>
    </style:style>
    <style:style style:name="T1009" style:family="text">
      <style:text-properties fo:color="#26281f" fo:font-size="9pt" fo:letter-spacing="-0.025cm" fo:font-style="italic" style:font-size-asian="9pt" style:font-style-asian="italic" style:text-scale="110%"/>
    </style:style>
    <style:style style:name="T1010" style:family="text">
      <style:text-properties fo:color="#26281f" fo:font-size="9pt" fo:letter-spacing="-0.032cm" fo:font-style="italic" style:font-size-asian="9pt" style:font-style-asian="italic" style:text-scale="110%"/>
    </style:style>
    <style:style style:name="T1011" style:family="text">
      <style:text-properties fo:color="#26281f" fo:font-size="9pt" fo:letter-spacing="-0.028cm" fo:font-style="italic" style:font-size-asian="9pt" style:font-style-asian="italic" style:text-scale="110%"/>
    </style:style>
    <style:style style:name="T1012" style:family="text">
      <style:text-properties fo:color="#26281f" fo:font-size="9pt" fo:letter-spacing="-0.021cm" fo:font-style="italic" style:font-size-asian="9pt" style:font-style-asian="italic" style:text-scale="110%"/>
    </style:style>
    <style:style style:name="T1013" style:family="text">
      <style:text-properties fo:color="#26281f" fo:font-size="9pt" fo:letter-spacing="-0.06cm" fo:font-style="italic" style:font-size-asian="9pt" style:font-style-asian="italic" style:text-scale="110%"/>
    </style:style>
    <style:style style:name="T1014" style:family="text">
      <style:text-properties fo:color="#26281f" style:font-name="Arial" fo:font-size="8pt" style:font-size-asian="8pt" style:text-scale="105%"/>
    </style:style>
    <style:style style:name="T1015" style:family="text">
      <style:text-properties fo:color="#26281f" style:font-name="Arial" fo:font-size="8pt" fo:letter-spacing="-0.032cm" style:font-size-asian="8pt" style:text-scale="105%"/>
    </style:style>
    <style:style style:name="T1016" style:family="text">
      <style:text-properties fo:color="#26281f" style:font-name="Arial" fo:font-size="8pt" fo:font-weight="bold" style:font-size-asian="8pt" style:font-weight-asian="bold" style:text-scale="110%"/>
    </style:style>
    <style:style style:name="T1017" style:family="text">
      <style:text-properties fo:color="#26281f" style:font-name="Arial" fo:font-size="8.5pt" fo:font-weight="bold" style:font-size-asian="8.5pt" style:font-weight-asian="bold" style:text-scale="110%"/>
    </style:style>
    <style:style style:name="T1018" style:family="text">
      <style:text-properties fo:color="#26281f" style:font-name="Arial" fo:font-size="8.5pt" fo:letter-spacing="-0.058cm" fo:font-weight="bold" style:font-size-asian="8.5pt" style:font-weight-asian="bold" style:text-scale="110%"/>
    </style:style>
    <style:style style:name="T1019" style:family="text">
      <style:text-properties fo:color="#26281f" fo:font-size="10pt" fo:font-style="italic" style:font-size-asian="10pt" style:font-style-asian="italic" style:text-scale="110%"/>
    </style:style>
    <style:style style:name="T1020" style:family="text">
      <style:text-properties fo:color="#26281f" fo:font-size="10pt" fo:letter-spacing="-0.058cm" fo:font-style="italic" style:font-size-asian="10pt" style:font-style-asian="italic" style:text-scale="110%"/>
    </style:style>
    <style:style style:name="T1021" style:family="text">
      <style:text-properties fo:color="#26281f" fo:font-size="11pt" style:font-size-asian="11pt" style:text-scale="105%"/>
    </style:style>
    <style:style style:name="T1022" style:family="text">
      <style:text-properties fo:color="#26281f" fo:font-size="11pt" fo:letter-spacing="-0.079cm" style:font-size-asian="11pt" style:text-scale="105%"/>
    </style:style>
    <style:style style:name="T1023" style:family="text">
      <style:text-properties fo:color="#26281f" fo:font-size="8.5pt" style:font-size-asian="8.5pt" style:text-scale="110%"/>
    </style:style>
    <style:style style:name="T1024" style:family="text">
      <style:text-properties fo:color="#26281f" fo:font-size="8.5pt" fo:letter-spacing="-0.041cm" style:font-size-asian="8.5pt" style:text-scale="110%"/>
    </style:style>
    <style:style style:name="T1025" style:family="text">
      <style:text-properties fo:color="#56564d" fo:font-size="9.5pt" style:font-size-asian="9.5pt"/>
    </style:style>
    <style:style style:name="T1026" style:family="text">
      <style:text-properties fo:color="#56564d" fo:font-size="9.5pt" style:font-size-asian="9.5pt" style:text-scale="110%"/>
    </style:style>
    <style:style style:name="T1027" style:family="text">
      <style:text-properties fo:color="#56564d" style:font-name="Arial" fo:font-size="4pt" fo:letter-spacing="-0.007cm" fo:font-weight="bold" style:font-size-asian="4pt" style:font-weight-asian="bold" style:text-scale="110%"/>
    </style:style>
    <style:style style:name="T1028" style:family="text">
      <style:text-properties fo:color="#56564d" style:font-name="Arial" fo:font-size="4.5pt" style:font-size-asian="4.5pt" style:text-scale="110%"/>
    </style:style>
    <style:style style:name="T1029" style:family="text">
      <style:text-properties fo:color="#56564d" style:font-name="Arial" fo:font-size="4.5pt" fo:letter-spacing="-0.005cm" style:font-size-asian="4.5pt" style:text-scale="110%"/>
    </style:style>
    <style:style style:name="T1030" style:family="text">
      <style:text-properties fo:color="#3d3f38" fo:font-size="9.5pt" style:font-size-asian="9.5pt" style:text-scale="105%"/>
    </style:style>
    <style:style style:name="T1031" style:family="text">
      <style:text-properties fo:color="#3d3f38" fo:font-size="9.5pt" style:font-size-asian="9.5pt" style:text-scale="110%"/>
    </style:style>
    <style:style style:name="T1032" style:family="text">
      <style:text-properties fo:color="#3d3f38" fo:font-size="9.5pt" fo:letter-spacing="-0.009cm" style:font-size-asian="9.5pt" style:text-scale="105%"/>
    </style:style>
    <style:style style:name="T1033" style:family="text">
      <style:text-properties fo:color="#3d3f38" fo:font-size="9.5pt" fo:letter-spacing="-0.046cm" style:font-size-asian="9.5pt" style:text-scale="105%"/>
    </style:style>
    <style:style style:name="T1034" style:family="text">
      <style:text-properties fo:color="#6b6d62" fo:font-size="9.5pt" fo:letter-spacing="-0.018cm" style:font-size-asian="9.5pt" style:text-scale="110%"/>
    </style:style>
    <style:style style:name="T1035" style:family="text">
      <style:text-properties fo:color="#6b6d62" fo:font-size="9.5pt" fo:letter-spacing="-0.062cm" style:font-size-asian="9.5pt" style:text-scale="110%"/>
    </style:style>
    <style:style style:name="T1036" style:family="text">
      <style:text-properties fo:color="#6b6d62" fo:font-size="9.5pt" style:font-size-asian="9.5pt" style:text-scale="110%"/>
    </style:style>
    <style:style style:name="T1037" style:family="text">
      <style:text-properties fo:color="#6b6d62" fo:font-size="9.5pt" fo:letter-spacing="-0.069cm" style:font-size-asian="9.5pt" style:text-scale="110%"/>
    </style:style>
    <style:style style:name="T1038" style:family="text">
      <style:text-properties fo:color="#6b6d62" fo:font-size="9.5pt" fo:letter-spacing="-0.019cm" style:font-size-asian="9.5pt" style:text-scale="110%"/>
    </style:style>
    <style:style style:name="T1039" style:family="text">
      <style:text-properties fo:color="#6b6d62" style:font-name="Arial" fo:font-size="4pt" fo:letter-spacing="-0.007cm" fo:font-weight="bold" style:font-size-asian="4pt" style:font-weight-asian="bold" style:text-scale="110%"/>
    </style:style>
    <style:style style:name="T1040" style:family="text">
      <style:text-properties fo:color="#6b6d62" style:font-name="Arial" fo:font-size="4pt" fo:font-weight="bold" style:font-size-asian="4pt" style:font-weight-asian="bold" style:text-scale="110%"/>
    </style:style>
    <style:style style:name="T1041" style:family="text">
      <style:text-properties fo:color="#6b6d62" style:font-name="Arial" fo:font-size="4pt" fo:letter-spacing="-0.005cm" fo:font-weight="bold" style:font-size-asian="4pt" style:font-weight-asian="bold" style:text-scale="110%"/>
    </style:style>
    <style:style style:name="T1042" style:family="text">
      <style:text-properties fo:color="#6b6d62" style:font-name="Arial" fo:font-size="4.5pt" style:font-size-asian="4.5pt" style:text-scale="110%"/>
    </style:style>
    <style:style style:name="T1043" style:family="text">
      <style:text-properties fo:color="#87877e" fo:font-size="5.5pt" fo:letter-spacing="-0.007cm" style:font-size-asian="5.5pt" style:text-scale="110%"/>
    </style:style>
    <style:style style:name="T1044" style:family="text">
      <style:text-properties fo:color="#87877e" style:font-name="Arial" fo:font-size="4pt" fo:letter-spacing="-0.007cm" fo:font-weight="bold" style:font-size-asian="4pt" style:font-weight-asian="bold" style:text-scale="110%"/>
    </style:style>
    <style:style style:name="T1045" style:family="text">
      <style:text-properties fo:color="#87877e" style:font-name="Arial" fo:font-size="4pt" fo:letter-spacing="-0.005cm" fo:font-weight="bold" style:font-size-asian="4pt" style:font-weight-asian="bold" style:text-scale="110%"/>
    </style:style>
    <style:style style:name="T1046" style:family="text">
      <style:text-properties fo:color="#87877e" style:font-name="Arial" fo:font-size="4.5pt" fo:letter-spacing="-0.005cm" style:font-size-asian="4.5pt" style:text-scale="110%"/>
    </style:style>
    <style:style style:name="T1047" style:family="text">
      <style:text-properties fo:color="#87877e" style:font-name="Arial" fo:font-size="4.5pt" style:font-size-asian="4.5pt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dbdbd8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dddddb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dbdbd8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9cm" svg:stroke-color="#23231f" draw:stroke-linejoin="round" draw:fill="solid" draw:fill-color="#ffffff" draw:textarea-horizontal-align="center" draw:textarea-vertical-align="top" fo:padding-top="0.019cm" fo:padding-bottom="0.019cm" fo:padding-left="0.019cm" fo:padding-right="0.01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cm" svg:stroke-color="#23231f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3cm" svg:stroke-color="#1f231c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5cm" svg:stroke-color="#1c1c18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3cm" svg:stroke-color="#181c13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3cm" svg:stroke-color="#1f1f18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34cm" svg:stroke-color="#1c1f18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34cm" svg:stroke-color="#23231c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3cm" svg:stroke-color="#28281f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34cm" svg:stroke-color="#1f1f18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34cm" svg:stroke-color="#2b2b28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34cm" svg:stroke-color="#23231f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03cm" svg:stroke-color="#181c0f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7" style:family="graphic">
      <style:graphic-properties draw:stroke="solid" svg:stroke-width="0.034cm" svg:stroke-color="#181c13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8" style:family="graphic">
      <style:graphic-properties draw:stroke="solid" svg:stroke-width="0.03cm" svg:stroke-color="#0c0f08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9" style:family="graphic">
      <style:graphic-properties draw:stroke="solid" svg:stroke-width="0.039cm" svg:stroke-color="#28281f" draw:stroke-linejoin="round" draw:fill="solid" draw:fill-color="#ffffff" draw:textarea-horizontal-align="center" draw:textarea-vertical-align="top" fo:padding-top="0.019cm" fo:padding-bottom="0.019cm" fo:padding-left="0.019cm" fo:padding-right="0.01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0" style:family="graphic">
      <style:graphic-properties draw:stroke="solid" svg:stroke-width="0.034cm" svg:stroke-color="#282823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1" style:family="graphic">
      <style:graphic-properties draw:stroke="solid" svg:stroke-width="0.03cm" svg:stroke-color="#181813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2" style:family="graphic">
      <style:graphic-properties draw:stroke="solid" svg:stroke-width="0.039cm" svg:stroke-color="#23231f" draw:stroke-linejoin="round" draw:fill="solid" draw:fill-color="#ffffff" draw:textarea-horizontal-align="center" draw:textarea-vertical-align="top" fo:padding-top="0.019cm" fo:padding-bottom="0.019cm" fo:padding-left="0.019cm" fo:padding-right="0.01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3cm" svg:stroke-color="#1f1f18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25" style:family="graphic">
      <style:graphic-properties draw:stroke="solid" svg:stroke-width="0.03cm" svg:stroke-color="#1f231c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26" style:family="graphic">
      <style:graphic-properties draw:stroke="solid" svg:stroke-width="0.039cm" svg:stroke-color="#181c13" draw:stroke-linejoin="round" draw:fill="solid" draw:fill-color="#ffffff" draw:textarea-horizontal-align="center" draw:textarea-vertical-align="top" fo:padding-top="0.019cm" fo:padding-bottom="0.019cm" fo:padding-left="0.019cm" fo:padding-right="0.019cm" style:run-through="background"/>
    </style:style>
    <style:style style:name="gr27" style:family="graphic">
      <style:graphic-properties draw:stroke="solid" svg:stroke-width="0.034cm" svg:stroke-color="#28281f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28" style:family="graphic">
      <style:graphic-properties draw:stroke="solid" svg:stroke-width="0.03cm" svg:stroke-color="#23231c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4"/>
        <text:p text:style-name="P1"><text:span text:style-name="T1">WŁODZIMIERZ <text:s/>CHORĄZKI</text:span></text:p>
        <text:p text:style-name="P56"/>
        <text:p text:style-name="P56"/>
        <text:p text:style-name="P56"/>
        <text:p text:style-name="P70"/>
        <text:p text:style-name="P2"><text:span text:style-name="T17">MAŁOPOLSKA HERALDYKA</text:span></text:p>
        <text:p text:style-name="P57"/>
        <text:p text:style-name="P57"/>
        <text:p text:style-name="P75"/>
        <text:p text:style-name="P3"><text:span text:style-name="T18">WSTĘP</text:span></text:p>
        <text:p text:style-name="P77"/>
        <text:p text:style-name="P79"><text:span text:style-name="T19">Ustawa <text:s/>samorządowa <text:s/>z 8 <text:s/>marca 1990 <text:s/>roku <text:s/>daje <text:s/>gminom <text:s/>miejskim i wiejskim prawo do posiadania własnego herbu i sztandaru <text:s/>lub chorąg­ <text:s/>wi </text:span><text:span text:style-name="T20">1</text:span><text:span text:style-name="T21">. </text:span><text:span text:style-name="T19">Od tegt&gt; czasu rady samorządowe miast i gmin, które herbu nie po­ siadały, pośpiesznie zaczęły je ustanawiać. W chwili obecnej swój herb (albo "coś na kształt herbu", ale o tym później) mają prawie wszystkie miejscowości <text:s/>aktualnie <text:s/>posiadające <text:s/>prawa <text:s/>miejskie (875) i <text:s/>ok. 30 <text:s/>proc. z ogólnej liczby ok. 2450 gmin wiejskich. Swoją flagę posiada ok. 450 miast i ok. 200 gmin wie</text:span><text:span text:style-name="T22"> </text:span><text:span text:style-name="T19">jskich</text:span><text:span text:style-name="T42">.</text:span></text:p>
        <text:p text:style-name="P80"><text:span text:style-name="T19">Ustawa o reformie administracyjnej kraju z sierpnia 1998 roku, wpro­ wadzająca od <text:s/></text:span><text:span text:style-name="T23">1 </text:span><text:span text:style-name="T19">stycznia 1999 roku <text:s/>nowy podział administracyjny kraju</text:span><text:span text:style-name="T25"> </text:span><text:span text:style-name="T19">na 16 dużych województw oraz 308 powiatów ziemskich i 65 powiatów grodzkich, także jasno określa prawo województw i powiatów do </text:span><text:span text:style-name="T26">posia</text:span><text:span text:style-name="T43">­ </text:span><text:span text:style-name="T19">dania wła</text:span><text:span text:style-name="T42">s</text:span><text:span text:style-name="T19">nego herbu, flagi, chorągwi i pieczęci</text:span><text:span text:style-name="T42">. </text:span><text:span text:style-name="T19">Symbole te <text:s/>otrzymują tym samym moc prawną. Po 1 stycznia 2000 roku ukonstytuuje się Komi­ sja H</text:span><text:span text:style-name="T42">e</text:span><text:span text:style-name="T19">raldy</text:span><text:span text:style-name="T42">cz</text:span><text:span text:style-name="T19">na, która będ</text:span><text:span text:style-name="T42">z</text:span><text:span text:style-name="T19">ie c</text:span><text:span text:style-name="T42">z</text:span><text:span text:style-name="T19">uwać nad poprawno</text:span><text:span text:style-name="T42">śc</text:span><text:span text:style-name="T19">i</text:span><text:span text:style-name="T42">ą </text:span><text:span text:style-name="T19">nowo pr</text:span><text:span text:style-name="T42">zy</text:span><text:span text:style-name="T19">jmo­ wanej symboliki </text:span><text:span text:style-name="T27">wojewód </text:span><text:span text:style-name="T19">zkiej</text:span><text:span text:style-name="T42">, </text:span><text:span text:style-name="T19">powiatowej, miejskiej i gminnej </text:span><text:span text:style-name="T28">2</text:span><text:span text:style-name="T29">. </text:span><text:span text:style-name="T31">Pieczę</text:span><text:span text:style-name="T44">­ </text:span><text:span text:style-name="T19">cią z herbem <text:s/></text:span><text:span text:style-name="T32">wojewódz </text:span><text:span text:style-name="T19">kim</text:span><text:span text:style-name="T42">, </text:span><text:span text:style-name="T19">powiatowym, <text:s/>miejskim <text:s/></text:span><text:span text:style-name="T24">i <text:s/></text:span><text:span text:style-name="T19">gminnym</text:span><text:span text:style-name="T33"> </text:span><text:span text:style-name="T19">można</text:span></text:p>
        <text:p text:style-name="P71"><draw:line text:anchor-type="char" draw:z-index="24" draw:style-name="gr22" draw:text-style-name="P186" svg:x1="1.863cm" svg:y1="0.402cm" svg:x2="3.883cm" svg:y2="0.402cm"><text:p/></draw:line></text:p>
        <text:p text:style-name="P4"><text:span text:style-name="T34">1</text:span><text:span text:style-name="T35"> </text:span><text:span text:style-name="T2">Błędny zapi</text:span><text:span text:style-name="T45">s </text:span><text:span text:style-name="T2">w ustawie -</text:span><text:span text:style-name="T4"> </text:span><text:span text:style-name="T2">pow</text:span><text:span text:style-name="T45">i</text:span><text:span text:style-name="T2">nno </text:span><text:span text:style-name="T5">być</text:span><text:span text:style-name="T47">: </text:span><text:span text:style-name="T56">. </text:span><text:span text:style-name="T5">(</text:span><text:span text:style-name="T47">...</text:span><text:span text:style-name="T5">) <text:s/></text:span><text:span text:style-name="T2">fl</text:span><text:span text:style-name="T45">a</text:span><text:span text:style-name="T2">gi, sztandaru <text:s/>i chorągwi</text:span><text:span text:style-name="T56">"</text:span><text:span text:style-name="T58">. </text:span><text:span text:style-name="T2">Weksylolo­ gia - n</text:span><text:span text:style-name="T45">a</text:span><text:span text:style-name="T2">uk</text:span><text:span text:style-name="T45">a o </text:span><text:span text:style-name="T2">w</text:span><text:span text:style-name="T45">e</text:span><text:span text:style-name="T2">k</text:span><text:span text:style-name="T45">s</text:span><text:span text:style-name="T2">ylia</text:span><text:span text:style-name="T45">c</text:span><text:span text:style-name="T2">h</text:span><text:span text:style-name="T45">, vex</text:span><text:span text:style-name="T2">ilium (łac.) </text:span><text:span text:style-name="T45">= </text:span><text:span text:style-name="T49">s</text:span><text:span text:style-name="T7">ztandar</text:span><text:span text:style-name="T59">. </text:span><text:span text:style-name="T45">Us</text:span><text:span text:style-name="T2">tawa o po </text:span><text:span text:style-name="T45">wiata </text:span><text:span text:style-name="T2">ch z 1998 </text:span><text:span text:style-name="T45">rok</text:span><text:span text:style-name="T2">u </text:span><text:span text:style-name="T9">t</text:span><text:span text:style-name="T51">e</text:span><text:span text:style-name="T9">n </text:span><text:span text:style-name="T2">bł</text:span><text:span text:style-name="T45">ą</text:span><text:span text:style-name="T2">d</text:span><text:span text:style-name="T11"> </text:span><text:span text:style-name="T12">n</text:span><text:span text:style-name="T53">ap</text:span><text:span text:style-name="T12">rawia</text:span><text:span text:style-name="T53">.</text:span></text:p>
        <text:p text:style-name="P5"><text:span text:style-name="T30">2 </text:span><text:span text:style-name="T3">Członków Komisji Heraldyczn</text:span><text:span text:style-name="T46">e</text:span><text:span text:style-name="T3">j powo łuje</text:span><text:span text:style-name="T57">: </text:span><text:span text:style-name="T8">Mini</text:span><text:span text:style-name="T50">s</text:span><text:span text:style-name="T8">terstw <text:s/></text:span><text:span text:style-name="T3">o <text:s/>Kultury <text:s/>i Sztuki - <text:s/></text:span><text:span text:style-name="T36">5 <text:s/></text:span><text:span text:style-name="T3">os </text:span><text:span text:style-name="T46">ó </text:span><text:span text:style-name="T3">b, Komis </text:span><text:span text:style-name="T14">j</text:span><text:span text:style-name="T54">a </text:span><text:span text:style-name="T3">Wsp </text:span><text:span text:style-name="T50">ó</text:span><text:span text:style-name="T8">lna </text:span><text:span text:style-name="T3">Rządu i Samorządu T</text:span><text:span text:style-name="T46">e</text:span><text:span text:style-name="T3">rytorialnego - <text:s/></text:span><text:span text:style-name="T36">5 </text:span><text:span text:style-name="T3">osób oraz M</text:span><text:span text:style-name="T46">i</text:span><text:span text:style-name="T3">nisterstwo <text:s/>Spraw We­ <text:s/></text:span><text:span text:style-name="T10">wnęt </text:span><text:span text:style-name="T46">rz</text:span><text:span text:style-name="T3">nych </text:span><text:span text:style-name="T46">i A</text:span><text:span text:style-name="T3">dminis </text:span><text:span text:style-name="T13">tracji </text:span><text:span text:style-name="T57">- </text:span><text:span text:style-name="T3">3 oso b</text:span><text:span text:style-name="T46">y</text:span><text:span text:style-name="T3">. Powołane osoby to </text:span><text:span text:style-name="T46">n</text:span><text:span text:style-name="T3">ajlepsi spec </text:span><text:span text:style-name="T6">jali</text:span><text:span text:style-name="T48">ś</text:span><text:span text:style-name="T6">ci </text:span><text:span text:style-name="T3">z: Polskiego Towarzy</text:span><text:span text:style-name="T46">s</text:span><text:span text:style-name="T3">twa Heraldycznego oraz <text:s/>jego <text:s/>oddziałów: <text:s/>w <text:s/>Lublinie</text:span><text:span text:style-name="T46">, <text:s/></text:span><text:span text:style-name="T3">Krakowie, <text:s/></text:span><text:span text:style-name="T10">Gd</text:span><text:span text:style-name="T52">ań</text:span><text:span text:style-name="T10">sku </text:span><text:span text:style-name="T57">, <text:s/></text:span><text:span text:style-name="T3">Pozna­ niu, K</text:span><text:span text:style-name="T46">a</text:span><text:span text:style-name="T3">to </text:span><text:span text:style-name="T55">w</text:span><text:span text:style-name="T15">i</text:span><text:span text:style-name="T55">ca </text:span><text:span text:style-name="T3">ch </text:span><text:span text:style-name="T57">, </text:span><text:span text:style-name="T3">Zielonej Górze i Wrocławiu</text:span><text:span text:style-name="T46">, </text:span><text:span text:style-name="T3">z Polskiego Towarzy</text:span><text:span text:style-name="T46">s</text:span><text:span text:style-name="T3">twa Wek</text:span><text:span text:style-name="T57">s</text:span><text:span text:style-name="T3">ylologiczneg </text:span><text:span text:style-name="T46">o, </text:span><text:span text:style-name="T3">Centrum Heraldyki Polskiej</text:span><text:span text:style-name="T57">, </text:span><text:span text:style-name="T3">Instytutu Herald</text:span><text:span text:style-name="T46">y</text:span><text:span text:style-name="T3">czno-Weksylologiczne</text:span><text:span text:style-name="T46">g</text:span><text:span text:style-name="T3">o oraz przedstawiciele </text:span><text:span text:style-name="T46">s</text:span><text:span text:style-name="T3">amo</text:span><text:span text:style-name="T46">rząd</text:span><text:span text:style-name="T3">ów <text:s text:c="2"/>lokalnych</text:span><text:span text:style-name="T16"> </text:span><text:span text:style-name="T46">.</text:span></text:p>
      </text:section>
      <text:p text:style-name="P6"><draw:line text:anchor-type="char" draw:z-index="3" draw:style-name="gr4" draw:text-style-name="P186" svg:x1="1.799cm" svg:y1="0.653cm" svg:x2="14.144cm" svg:y2="0.653cm"><text:p/></draw:line><text:span text:style-name="T60">100<text:tab/></text:span><text:span text:style-name="T74">Włodzimierz</text:span><text:span text:style-name="T75"> </text:span><text:span text:style-name="T74">Chorązki</text:span></text:p>
      <text:p text:style-name="P7"><text:span text:style-name="T60">będzie od tego czasu uwierzytelniać oficjalne dokumenty, wystawione przez kancelarie kolejnych szczebli władz <text:s text:c="2"/>samorządowych.</text:span></text:p>
      <text:p text:style-name="P8"><text:span text:style-name="T60">Nowe władze wojewódzkie, powiatowe, miejskie i gminne, wyłonio­ ne po wyborach samorządowych z października 1998 roku, gorączkowo przyjmują nowe herby i flagi, niestety zbyt rzadko odwołują się do istnie­ jących już historycznych pierwowzorów, zazwyczaj zgodnych z kano na</text:span><text:span text:style-name="T140">­ </text:span><text:span text:style-name="T60">mi heraldyki. Więcej: przyjmują nowe wzory herbów, które najczęściej są zaprzeczeniem wspomnianych kanonów, a nawet dobrego smaku. Panuje w tej dziedzinie pełna dowolność. Twórcy wielu herbów najczęściej za­ glądają do popularnej encyklopedii, a plony tej lektury można niejedno­ krotnie odnaleźć w polskiej heraldyce miejskiej i gminnej. Wiele herbów łączy</text:span><text:span text:style-name="T62"> </text:span><text:span text:style-name="T60">w</text:span><text:span text:style-name="T63"> </text:span><text:span text:style-name="T60">sobie</text:span><text:span text:style-name="T64"> </text:span><text:span text:style-name="T60">fragmenty</text:span><text:span text:style-name="T65"> </text:span><text:span text:style-name="T60">herbów</text:span><text:span text:style-name="T66"> </text:span><text:span text:style-name="T60">państwowych...</text:span><text:span text:style-name="T67"> </text:span><text:span text:style-name="T60">Panamy,</text:span><text:span text:style-name="T68"> </text:span><text:span text:style-name="T60">Kuby,</text:span><text:span text:style-name="T69"> </text:span><text:span text:style-name="T60">San Mari­ no, a także wielu innych egzotycznych państw, prowincji lub miast. Jesz­ cze inni sięgają do reprintów znanych herbarzy szlachty polskiej i po nie­ wielkich <text:s/>kosmetycznych <text:s/>poprawkach <text:s/>pojawia się „nowy"</text:span><text:span text:style-name="T70"> </text:span><text:span text:style-name="T60">herb.</text:span></text:p>
      <text:p text:style-name="P9"><text:span text:style-name="T142">. </text:span><text:span text:style-name="T60">Żeby opracować prawidłowy pod względem heraldycznym (i history­ cznym) herb trzeba posiadać ogromną wiedzę heraldyczną i doświadcze­ nie w pracy nad źródłami ikonograficznymi i archiwaliami</text:span><text:span text:style-name="T144">. </text:span><text:span text:style-name="T60">Po żmudnej analizie źródeł i archiwaliów, heraldyk powinien sporządzić szczegółową opinię (ekspertyzę) historyczno-heraldyczną i długi szereg wstępnych szkiców projektowanego herbu. Do grafika, który nadaje mu ostateczny kształt, trafia kilka szkiców różnych wariantów tego samego herbu. Samo­ rządom lokalnym przedstawia się do akceptacji 2-4 równorzędne projek­ ty. W Polsce heraldyków </text:span><text:span text:style-name="T78">(i </text:span><text:span text:style-name="T60">weksylologów) potrafiących prawidłowo za­ projektować herb miejski (gminny, powiatowy) jest dwudziestu, może trzydziestu (amatorów-hobbistów i profesjonalnych heraldyków-genealo­ gów jest za to kilkuset). Grafików rzeczywiście umiejących narysować prawidłowy herb jest o połowę mniej. Jednak od 1989 do końca 1999 ro­ ku heraldycy zaprojektowali nie więcej niż 250 herbów powiatowych, miejskich i gminnych z ogólnej liczby przyjętych w tym czasie ok. 1200 herbów! Resztę zaprojektowały mniej lub bardziej przypadkowe osoby. Oto najczęściej spotykana procedura przyjmowania herbu <text:s/>przez <text:s/>miasto lub gminę:</text:span></text:p>
      <text:list xml:id="list582740788" text:style-name="WWNum1">
        <text:list-item>
          <text:p text:style-name="P152"><text:span text:style-name="T60">herbem miasta lub gminy zostaje najlepszy projekt wyłoniony z kon­ kursu ogłoszonego wśród mieszkańców miasta lub gminy (zwykle uczestniczą w nim, pod kierunkiem nauczyciela historii, uczniowie szkół podstawowych <text:s/>i średnich <text:s/>albo członkowie <text:s/>rodzin </text:span><text:span text:style-name="T71"><text:s/></text:span><text:span text:style-name="T60">radnych),</text:span></text:p>
        </text:list-item>
        <text:list-item>
          <text:p text:style-name="P153"><text:span text:style-name="T60">wizerunek herbu opracowuje najlepiej „znający" się na heraldyce (zdaniem władz lokalnych) przedstawiciel miejscowego towarzystwa miłośników miasta (ziemi) lub gminy (z reguły należą do niego </text:span><text:span text:style-name="T72"><text:s/></text:span><text:span text:style-name="T60">praco-</text:span></text:p>
        </text:list-item>
      </text:list>
      <text:p text:style-name="P59"/>
      <text:p text:style-name="P59"/>
      <text:p text:style-name="P81"/>
      <text:p text:style-name="P10"><text:span text:style-name="T146">© </text:span><text:span text:style-name="T147">Dyg</text:span><text:span text:style-name="T146">i</text:span><text:span text:style-name="T141">t</text:span><text:span text:style-name="T143">a</text:span><text:span text:style-name="T146">l</text:span><text:span text:style-name="T141">i</text:span><text:span text:style-name="T143">zac</text:span><text:span text:style-name="T146">j</text:span><text:span text:style-name="T143">a </text:span><text:span text:style-name="T147">WBP </text:span><text:span text:style-name="T148">w </text:span><text:span text:style-name="T147">Krakowie, 200</text:span><text:span text:style-name="T143">7</text:span></text:p>
      <text:p text:style-name="P11"><text:span text:style-name="T149">Małopolska</text:span><text:span text:style-name="T150"> </text:span><text:span text:style-name="T149">heraldyka</text:span><text:span text:style-name="T151"><text:tab/>101</text:span></text:p>
      <text:p text:style-name="P85"><draw:g text:anchor-type="as-char" svg:y="0cm" draw:z-index="25" draw:style-name="gr23"><draw:line draw:style-name="gr24" draw:text-style-name="P186" svg:x1="0cm" svg:y1="0cm" svg:x2="11.785cm" svg:y2="0cm"><text:p/></draw:line></draw:g></text:p>
      <text:p text:style-name="P86"><text:span text:style-name="T203">wnicy miejscowego muzeum, domu kultury, nauczyciele j. polskiego, historii lub geografii, a także kilku miejscowych artystów ludowych, czasami duchowni <text:s/>albo niektórzy</text:span><text:span text:style-name="T204"> </text:span><text:span text:style-name="T203">radni),</text:span></text:p>
      <text:list xml:id="list213317474812486" text:continue-numbering="true" text:style-name="WWNum1">
        <text:list-item>
          <text:p text:style-name="P154"><text:span text:style-name="T152">wykonanie symboliki gminnej zleca się znanej <text:s/>powszechnie <text:s/>osobie, ale przyznającej się do pochodzenia z konkretnej miejscowości, np. znany dziennikarz, sławny lekarz, renomowany </text:span><text:span text:style-name="T155">artysta-plastyk</text:span><text:span text:style-name="T400">, </text:span><text:span text:style-name="T152">profe­ sor uczelni</text:span><text:span text:style-name="T157"> </text:span><text:span text:style-name="T152">itp.,</text:span></text:p>
        </text:list-item>
        <text:list-item>
          <text:p text:style-name="P155"><text:span text:style-name="T152">herb projektują <text:s/>profesjonalni</text:span><text:span text:style-name="T158"> </text:span><text:span text:style-name="T152">heraldycy.</text:span></text:p>
        </text:list-item>
      </text:list>
      <text:p text:style-name="P87"><text:span text:style-name="T203">Po pewnym czasie <text:s/>władze <text:s/>samorządowe <text:s/>same <text:s/>przekonują <text:s/>się, <text:s/>że <text:s/>w porównaniu z herbami innych powiatów, miast </text:span><text:span text:style-name="T205">i </text:span><text:span text:style-name="T203">gmin, ich herb jest trywialny, niechlujnie wykonany, nadmiernie upstrzony kolorowymi ry­ sunkami godła (godeł) </text:span><text:span text:style-name="T207">itp</text:span><text:span text:style-name="T402">. </text:span><text:span text:style-name="T203">Najczęściej wtedy zwracają się do specjali­ stów.</text:span></text:p>
      <text:p text:style-name="P88"><text:span text:style-name="T203">Wbrew pozorom najwięcej szkód w heraldyce samorządowej czynią niestety lokalni działacze, w tym - regionaliści. W środowisku funkcjonu­ ją oni jako wszechwiedzące „alfy i omegi" z historii regionu i niezmiernie trudno przekonać ich (jak i ich protektorów)</text:span><text:span text:style-name="T403">, </text:span><text:span text:style-name="T203">że przyjęty z ich inspiracji herb jest nieprawidłowy </text:span><text:span text:style-name="T209">3. </text:span><text:span text:style-name="T203">Często „poprawiają" oni istniejący prawidłowy herb, uznając, że jest „za mało dostojny", że miastu lub gminie należy <text:s/>się</text:span></text:p>
      <text:p text:style-name="P89"><text:span text:style-name="T203">„coś lepszego". Stąd herbom dawnych miast królewskich niepotrzebnie dodawane są korony, jeszcze innym - insygnia papieskie, labry, górn olot</text:span><text:span text:style-name="T410">­ </text:span><text:span text:style-name="T203">ne dewizy, irracjonalne i wyszukane tarcze herbowe lub tzw. trzymacze </text:span><text:span text:style-name="T210">godne</text:span><text:span text:style-name="T211"> </text:span><text:span text:style-name="T212"><text:s/></text:span><text:span text:style-name="T215">jakiegoś</text:span><text:span text:style-name="T216"> </text:span><text:span text:style-name="T203">cesarstwa</text:span><text:span text:style-name="T217"> </text:span><text:span text:style-name="T220">4</text:span><text:span text:style-name="T222">•</text:span><text:span text:style-name="T223"> <text:s/></text:span><text:span text:style-name="T224"><text:s/></text:span><text:span text:style-name="T237">Przecież</text:span><text:span text:style-name="T238"> </text:span><text:span text:style-name="T239">korony</text:span><text:span text:style-name="T240"> </text:span><text:span text:style-name="T203">nad</text:span><text:span text:style-name="T241"> </text:span><text:span text:style-name="T203">tarczą</text:span><text:span text:style-name="T242"> </text:span><text:span text:style-name="T237">przysługują</text:span><text:span text:style-name="T211"> </text:span><text:span text:style-name="T243"><text:s/></text:span><text:span text:style-name="T246">tylko </text:span><text:span text:style-name="T203">dawnym <text:s/>stolicom, <text:s/>np. <text:s text:c="2"/>Krakowowi, <text:s/>Gnieznu, <text:s text:c="2"/>Poznaniowi, <text:s text:c="2"/>Płockowi <text:s/>i Warszawie, labry - herbom szlacheckim (rycerskim), a insygnia papies</text:span><text:span text:style-name="T403">­ </text:span><text:span text:style-name="T203">kie - <text:s/>żadnej</text:span><text:span text:style-name="T247"> </text:span><text:span text:style-name="T203">miejscowości.</text:span></text:p>
      <text:p text:style-name="P90"><text:span text:style-name="T203">Wśród polskich heraldyków dają się wyróżnić trzy tendencje w korzy­ staniu ze źródeł ikonograficznych przy opracowaniu współczesnych her­ bów</text:span><text:span text:style-name="T403">. </text:span><text:span text:style-name="T203">Za ich <text:s/>postawę biorą oni <text:s/>mianowicie:</text:span></text:p>
      <text:list xml:id="list2048751411" text:style-name="WWNum2">
        <text:list-item>
          <text:p text:style-name="P156"><text:span text:style-name="T152">najstarszy <text:s/>udokumentowany <text:s/>jego wizerunek,</text:span><text:span text:style-name="T159"> </text:span><text:span text:style-name="T152">albo</text:span></text:p>
        </text:list-item>
        <text:list-item>
          <text:p text:style-name="P157"><text:span text:style-name="T152">wizerunek <text:s/>najdłużej użytkowany,</text:span><text:span text:style-name="T160"> </text:span><text:span text:style-name="T152">albo</text:span></text:p>
        </text:list-item>
        <text:list-item>
          <text:p text:style-name="P158"><text:span text:style-name="T154">ostatni prezentowany w źródłach herb lub ostatni</text:span><text:span text:style-name="T161"> </text:span><text:span text:style-name="T154">używany</text:span><text:span text:style-name="T401">.</text:span></text:p>
        </text:list-item>
      </text:list>
      <text:p text:style-name="P91"><text:span text:style-name="T203">Zdecydowanie przeważa druga tendencja. Uważa się, że o ile jest to możliwe, niezgrabne rysunki godła na zachowanych polskich pieczęciach ziemskich i miejskich od XIV do XVIII wieku powinny być podstawą</text:span><text:span text:style-name="T248"> </text:span><text:span text:style-name="T203">pro-</text:span></text:p>
      <text:p text:style-name="P72"><draw:line text:anchor-type="char" draw:z-index="4" draw:style-name="gr5" draw:text-style-name="P186" svg:x1="1.984cm" svg:y1="0.416cm" svg:x2="3.988cm" svg:y2="0.416cm"><text:p/></draw:line></text:p>
      <text:p text:style-name="P13"><text:span text:style-name="T228">3 <text:s text:c="2"/></text:span><text:span text:style-name="T251">Najlepszym <text:s/>przykładem <text:s/>niech <text:s/>będą spory wokół herbu Bochni </text:span><text:span text:style-name="T404">,</text:span></text:p>
      <text:p text:style-name="P14"><text:span text:style-name="T228">4 </text:span><text:span text:style-name="T251">Zmieniono lub o</text:span><text:span text:style-name="T404">z</text:span><text:span text:style-name="T251">dobi</text:span><text:span text:style-name="T404">o</text:span><text:span text:style-name="T251">no w ten sposób herby, m. </text:span><text:span text:style-name="T253">in</text:span><text:span text:style-name="T405">.: </text:span><text:span text:style-name="T251">Brzeska, Brzozowa, </text:span><text:span text:style-name="T254">Ciężkow</text:span><text:span text:style-name="T406">i</text:span><text:span text:style-name="T254">c</text:span><text:span text:style-name="T406">, </text:span><text:span text:style-name="T251">Dąbrowy <text:s/></text:span><text:span text:style-name="T404">Ta</text:span><text:span text:style-name="T251">rn</text:span><text:span text:style-name="T404">o</text:span><text:span text:style-name="T251">w</text:span><text:span text:style-name="T404">s</text:span><text:span text:style-name="T251">ki</text:span><text:span text:style-name="T404">e</text:span><text:span text:style-name="T251">j</text:span><text:span text:style-name="T404">, <text:s/></text:span><text:span text:style-name="T251">Now </text:span><text:span text:style-name="T407">eg</text:span><text:span text:style-name="T256">o <text:s/></text:span><text:span text:style-name="T254">Wi</text:span><text:span text:style-name="T406">ś</text:span><text:span text:style-name="T254">nic</text:span><text:span text:style-name="T406">za</text:span><text:span text:style-name="T254">, <text:s/></text:span><text:span text:style-name="T251">Prz</text:span><text:span text:style-name="T404">e</text:span><text:span text:style-name="T251">m</text:span><text:span text:style-name="T404">yś</text:span><text:span text:style-name="T251">la, </text:span><text:span text:style-name="T257">Prz</text:span><text:span text:style-name="T408">e</text:span><text:span text:style-name="T257">worska</text:span><text:span text:style-name="T408">, <text:s/></text:span><text:span text:style-name="T409">Ty</text:span><text:span text:style-name="T258">mb</text:span><text:span text:style-name="T409">a</text:span><text:span text:style-name="T258">rku</text:span><text:span text:style-name="T409">, <text:s/></text:span><text:span text:style-name="T404">Z</text:span><text:span text:style-name="T251">ak</text:span><text:span text:style-name="T404">o</text:span><text:span text:style-name="T251">pan</text:span><text:span text:style-name="T404">eg</text:span><text:span text:style-name="T251">o </text:span><text:span text:style-name="T404">i Żeg</text:span><text:span text:style-name="T251">o</text:span><text:span text:style-name="T404">ci</text:span><text:span text:style-name="T251">n</text:span><text:span text:style-name="T404">y.</text:span></text:p>
      <text:p text:style-name="P15"><draw:line text:anchor-type="char" draw:z-index="5" draw:style-name="gr6" draw:text-style-name="P186" svg:x1="1.85cm" svg:y1="0.654cm" svg:x2="14.592cm" svg:y2="0.654cm"><text:p/></draw:line><text:span text:style-name="T411">102<text:tab/></text:span><text:span text:style-name="T412">Włodzimierz </text:span><text:span text:style-name="T414"><text:s/></text:span><text:span text:style-name="T412">Chorązki</text:span></text:p>
      <text:p text:style-name="P92"><text:span text:style-name="T417">jektowanych herbów s. Herby miejskie z czwartej części XVIII. a zwła­ szcza</text:span><text:span text:style-name="T418"> </text:span><text:span text:style-name="T417">z</text:span><text:span text:style-name="T420"> </text:span><text:span text:style-name="T417">XIX</text:span><text:span text:style-name="T422"> </text:span><text:span text:style-name="T417">i</text:span><text:span text:style-name="T424"> </text:span><text:span text:style-name="T417">XX</text:span><text:span text:style-name="T420"> </text:span><text:span text:style-name="T417">wieku</text:span><text:span text:style-name="T426"> </text:span><text:span text:style-name="T417">są</text:span><text:span text:style-name="T427"> </text:span><text:span text:style-name="T417">często</text:span><text:span text:style-name="T429"> </text:span><text:span text:style-name="T417">kompilacją</text:span><text:span text:style-name="T431"> </text:span><text:span text:style-name="T417">tradycyjnej</text:span><text:span text:style-name="T432"> </text:span><text:span text:style-name="T417">heraldyki</text:span><text:span text:style-name="T434"> </text:span><text:span text:style-name="T417">polskiej z obcą: rosyjską, austriacką</text:span><text:span text:style-name="T481">, </text:span><text:span text:style-name="T417">niemiecką lub francuską, a po II wojnie świa­ towej </text:span><text:span text:style-name="T495">- <text:s text:c="2"/></text:span><text:span text:style-name="T417">sowiecką</text:span><text:span text:style-name="T481">.</text:span></text:p>
      <text:p text:style-name="P59"/>
      <text:p text:style-name="P59"/>
      <text:list xml:id="list2124629443" text:style-name="WWNum3">
        <text:list-item>
          <text:p text:style-name="P159"><text:span text:style-name="T496">HERBY MIAST MAŁOPOLSKICH <text:s/>PRZED 1772</text:span><text:span text:style-name="T498"> </text:span><text:span text:style-name="T496">ROKIEM</text:span></text:p>
        </text:list-item>
      </text:list>
      <text:p text:style-name="P62"/>
      <text:p text:style-name="P93"><text:span text:style-name="T436">Należy</text:span><text:span text:style-name="T437"> </text:span><text:span text:style-name="T436">sądzić,</text:span><text:span text:style-name="T438"> </text:span><text:span text:style-name="T436">że</text:span><text:span text:style-name="T439"> </text:span><text:span text:style-name="T436">wszystkie</text:span><text:span text:style-name="T440"> </text:span><text:span text:style-name="T436">miejscowości,</text:span><text:span text:style-name="T441"> </text:span><text:span text:style-name="T436">które</text:span><text:span text:style-name="T438"> </text:span><text:span text:style-name="T436">otrzymały</text:span><text:span text:style-name="T438"> </text:span><text:span text:style-name="T436">przywileje miejskie </text:span><text:span text:style-name="T500">przed </text:span><text:span text:style-name="T436">1772 rokiem, posiadały do końca czasów królewskich swoje</text:span><text:span text:style-name="T437"> </text:span><text:span text:style-name="T507">_</text:span><text:span text:style-name="T442">s</text:span><text:span text:style-name="T444"> </text:span><text:span text:style-name="T436">amorządowe</text:span><text:span text:style-name="T446"> </text:span><text:span text:style-name="T436">herby.</text:span><text:span text:style-name="T446"> </text:span><text:span text:style-name="T436">Liczne</text:span><text:span text:style-name="T445"> </text:span><text:span text:style-name="T436">klęski</text:span><text:span text:style-name="T447"> </text:span><text:span text:style-name="T436">żywiołowe</text:span><text:span text:style-name="T448"> </text:span><text:span text:style-name="T436">(pożary,</text:span><text:span text:style-name="T445"> </text:span><text:span text:style-name="T436">powodzie), działania</text:span><text:span text:style-name="T447"> </text:span><text:span text:style-name="T436">wojenne,</text:span><text:span text:style-name="T449"> </text:span><text:span text:style-name="T500">tragiczne</text:span><text:span text:style-name="T501"> </text:span><text:span text:style-name="T436">wydarzenia</text:span><text:span text:style-name="T421"> </text:span><text:span text:style-name="T500">lokalne</text:span><text:span text:style-name="T501"> </text:span><text:span text:style-name="T436">i</text:span><text:span text:style-name="T441"> </text:span><text:span text:style-name="T436">polityka</text:span><text:span text:style-name="T441"> </text:span><text:span text:style-name="T436">zaborców</text:span><text:span text:style-name="T441"> </text:span><text:span text:style-name="T436">spo­ wodowały, że do naszych czasów nie dotrwała większość archiwaliów (oryginalnych</text:span><text:span text:style-name="T447"> </text:span><text:span text:style-name="T500">dokumentów,</text:span><text:span text:style-name="T502"> </text:span><text:span text:style-name="T436">przywilejów</text:span><text:span text:style-name="T448"> </text:span><text:span text:style-name="T436">z</text:span><text:span text:style-name="T437"> </text:span><text:span text:style-name="T436">pieczęciami),</text:span><text:span text:style-name="T445"> </text:span><text:span text:style-name="T436">ksiąg</text:span><text:span text:style-name="T446"> </text:span><text:span text:style-name="T436">miejskich (radzieckich)</text:span><text:span text:style-name="T450"> </text:span><text:span text:style-name="T436">i</text:span><text:span text:style-name="T445"> </text:span><text:span text:style-name="T436">urzędowych</text:span><text:span text:style-name="T451"> </text:span><text:span text:style-name="T436">pieczęci.</text:span><text:span text:style-name="T452"> </text:span><text:span text:style-name="T436">Nie</text:span><text:span text:style-name="T445"> </text:span><text:span text:style-name="T436">zachowały</text:span><text:span text:style-name="T448"> </text:span><text:span text:style-name="T436">się</text:span><text:span text:style-name="T440"> </text:span><text:span text:style-name="T436">też</text:span><text:span text:style-name="T446"> </text:span><text:span text:style-name="T436">kolorowe</text:span><text:span text:style-name="T453"> </text:span><text:span text:style-name="T436">kar­ tusze </text:span><text:span text:style-name="T500">herbowe </text:span><text:span text:style-name="T436">znajdujące się ongiś na </text:span><text:span text:style-name="T500">niektórych </text:span><text:span text:style-name="T436">bramach miejskich, <text:s/>w</text:span><text:span text:style-name="T454"> </text:span><text:span text:style-name="T500">ratuszach</text:span><text:span text:style-name="T503"> </text:span><text:span text:style-name="T436">i</text:span><text:span text:style-name="T455"> </text:span><text:span text:style-name="T436">innych</text:span><text:span text:style-name="T457"> </text:span><text:span text:style-name="T436">obiektach</text:span><text:span text:style-name="T458"> </text:span><text:span text:style-name="T436">podlegających</text:span><text:span text:style-name="T419"> </text:span><text:span text:style-name="T436">władzom</text:span><text:span text:style-name="T458"> </text:span><text:span text:style-name="T436">municypalnym. Należy</text:span><text:span text:style-name="T458"> </text:span><text:span text:style-name="T436">pamiętać,</text:span><text:span text:style-name="T459"> </text:span><text:span text:style-name="T436">że</text:span><text:span text:style-name="T460"> </text:span><text:span text:style-name="T436">tylko</text:span><text:span text:style-name="T425"> </text:span><text:span text:style-name="T436">nieliczne-</text:span><text:span text:style-name="T433"> </text:span><text:span text:style-name="T436">duże</text:span><text:span text:style-name="T425"> </text:span><text:span text:style-name="T436">i</text:span><text:span text:style-name="T450"> </text:span><text:span text:style-name="T436">średnie-</text:span><text:span text:style-name="T433"> </text:span><text:span text:style-name="T436">miasta małopolskie z</text:span><text:span text:style-name="T461"> </text:span><text:span text:style-name="T436">tego</text:span><text:span text:style-name="T455"> </text:span><text:span text:style-name="T436">okresu</text:span><text:span text:style-name="T458"> </text:span><text:span text:style-name="T436">posiadały</text:span><text:span text:style-name="T461"> </text:span><text:span text:style-name="T436">zabudowę</text:span><text:span text:style-name="T458"> </text:span><text:span text:style-name="T436">inną</text:span><text:span text:style-name="T443"> </text:span><text:span text:style-name="T436">niż</text:span><text:span text:style-name="T450"> </text:span><text:span text:style-name="T436">drewniana.</text:span><text:span text:style-name="T453"> </text:span><text:span text:style-name="T436">W</text:span><text:span text:style-name="T451"> </text:span><text:span text:style-name="T500">naszym</text:span><text:span text:style-name="T504"> </text:span><text:span text:style-name="T436">klima­ cie</text:span><text:span text:style-name="T462"> </text:span><text:span text:style-name="T436">trwałość</text:span><text:span text:style-name="T438"> </text:span><text:span text:style-name="T436">takich</text:span><text:span text:style-name="T438"> </text:span><text:span text:style-name="T436">zabudowań</text:span><text:span text:style-name="T464"> </text:span><text:span text:style-name="T482">,</text:span><text:span text:style-name="T483"> </text:span><text:span text:style-name="T436">w</text:span><text:span text:style-name="T441"> </text:span><text:span text:style-name="T436">zależności</text:span><text:span text:style-name="T452"> </text:span><text:span text:style-name="T436">od</text:span><text:span text:style-name="T441"> </text:span><text:span text:style-name="T436">rodzaju</text:span><text:span text:style-name="T449"> </text:span><text:span text:style-name="T465">drew</text:span><text:span text:style-name="T466"> </text:span><text:span text:style-name="T467">na</text:span><text:span text:style-name="T484">,</text:span><text:span text:style-name="T485"> </text:span><text:span text:style-name="T436">była</text:span><text:span text:style-name="T437"> </text:span><text:span text:style-name="T436">kró­ tka:</text:span><text:span text:style-name="T464"> </text:span><text:span text:style-name="T436">100-150</text:span><text:span text:style-name="T468"> </text:span><text:span text:style-name="T436">lat</text:span><text:span text:style-name="T450"> </text:span><text:span text:style-name="T436">Z</text:span><text:span text:style-name="T447"> </text:span><text:span text:style-name="T436">analizy</text:span><text:span text:style-name="T462"> </text:span><text:span text:style-name="T436">przekazów</text:span><text:span text:style-name="T460"> </text:span><text:span text:style-name="T436">wynika,</text:span><text:span text:style-name="T428"> </text:span><text:span text:style-name="T436">że</text:span><text:span text:style-name="T441"> </text:span><text:span text:style-name="T436">od</text:span><text:span text:style-name="T430"> </text:span><text:span text:style-name="T436">początku</text:span><text:span text:style-name="T430"> </text:span><text:span text:style-name="T417">XVII</text:span><text:span text:style-name="T456"> </text:span><text:span text:style-name="T417">do</text:span><text:span text:style-name="T469"> </text:span><text:span text:style-name="T436">po­ łowy</text:span><text:span text:style-name="T453"> </text:span><text:span text:style-name="T417">XX</text:span><text:span text:style-name="T463"> </text:span><text:span text:style-name="T436">wieku</text:span><text:span text:style-name="T435"> </text:span><text:span text:style-name="T436">każde</text:span><text:span text:style-name="T457"> </text:span><text:span text:style-name="T436">polskie</text:span><text:span text:style-name="T425"> </text:span><text:span text:style-name="T500">miasto</text:span><text:span text:style-name="T505"> </text:span><text:span text:style-name="T436">średnio</text:span><text:span text:style-name="T430"> </text:span><text:span text:style-name="T436">co</text:span><text:span text:style-name="T423"> </text:span><text:span text:style-name="T436">17</text:span><text:span text:style-name="T462"> </text:span><text:span text:style-name="T436">lat</text:span><text:span text:style-name="T461"> </text:span><text:span text:style-name="T436">ulegało</text:span><text:span text:style-name="T461"> </text:span><text:span text:style-name="T436">klęsce</text:span><text:span text:style-name="T425"> </text:span><text:span text:style-name="T436">po­ żaru,</text:span><text:span text:style-name="T451"> </text:span><text:span text:style-name="T436">powodzi</text:span><text:span text:style-name="T455"> </text:span><text:span text:style-name="T436">lub</text:span><text:span text:style-name="T461"> </text:span><text:span text:style-name="T436">było</text:span><text:span text:style-name="T451"> </text:span><text:span text:style-name="T436">rujnowane</text:span><text:span text:style-name="T430"> </text:span><text:span text:style-name="T436">albo</text:span><text:span text:style-name="T453"> </text:span><text:span text:style-name="T436">rabowane</text:span><text:span text:style-name="T423"> </text:span><text:span text:style-name="T436">w</text:span><text:span text:style-name="T455"> </text:span><text:span text:style-name="T436">czasie</text:span><text:span text:style-name="T428"> </text:span><text:span text:style-name="T436">licznych</text:span><text:span text:style-name="T461"> </text:span><text:span text:style-name="T436">dzia</text:span><text:span text:style-name="T482">­ </text:span><text:span text:style-name="T417">łań</text:span><text:span text:style-name="T470"> </text:span><text:span text:style-name="T417">zbrojnych.</text:span></text:p>
      <text:p text:style-name="P59"/>
      <text:p text:style-name="P94"/>
      <text:list xml:id="list213319513867371" text:continue-numbering="true" text:style-name="WWNum3">
        <text:list-item>
          <text:p text:style-name="P160"><text:span text:style-name="T471">MAŁOPOLSKA HERALDYKA </text:span><text:span text:style-name="T496">POD</text:span><text:span text:style-name="T499"> </text:span><text:span text:style-name="T496">ZABORAMI </text:span><text:span text:style-name="T497">W </text:span><text:span text:style-name="T472">LATACH <text:s/>1772</text:span><text:span text:style-name="T474"> </text:span><text:span text:style-name="T473">-1918</text:span></text:p>
        </text:list-item>
      </text:list>
      <text:p text:style-name="P63"/>
      <text:h text:style-name="P184" text:outline-level="2"><text:span text:style-name="T506">a)</text:span><text:span text:style-name="T475">zabór rosyjski</text:span></text:h>
      <text:p text:style-name="P97"/>
      <text:p text:style-name="P99"><text:span text:style-name="T417">Siedziby ok. 550 obecnych polskich gmin posiadały w przeszłości sta­ tus miejski, a tym samym miały kiedyś nadany herb lub prawo do jego </text:span><text:span text:style-name="T476">używania</text:span><text:span text:style-name="T486">. </text:span><text:span text:style-name="T417">Większość, bo blisko 3/4 ze wspomnianych gmin</text:span><text:span text:style-name="T481">, </text:span><text:span text:style-name="T417">znajduje się w </text:span><text:span text:style-name="T477">dawn</text:span><text:span text:style-name="T487">e</text:span><text:span text:style-name="T477">j </text:span><text:span text:style-name="T417">Kongresówce. W 1847 roku władze Królestwa Polskiego roz</text:span><text:span text:style-name="T481">­ </text:span><text:span text:style-name="T417">poczęły porządkowanie </text:span><text:span text:style-name="T495">heraldyki </text:span><text:span text:style-name="T417">mie jskie </text:span><text:span text:style-name="T424">j</text:span><text:span text:style-name="T509">. </text:span><text:span text:style-name="T417">Wizerunki zatwierdzonych herbów miejskich miały znaleźć się w tzw. </text:span><text:span text:style-name="T478">Albumie Heroldii. </text:span><text:span text:style-name="T417">Udało się odtworzyć <text:s/>na <text:s/>podstawie <text:s/>dostępnych <text:s/>materiałów <text:s/>ikonograficznych,</text:span><text:span text:style-name="T479"> </text:span><text:span text:style-name="T417">sfra-</text:span></text:p>
      <text:p text:style-name="P78"><draw:line text:anchor-type="char" draw:z-index="6" draw:style-name="gr7" draw:text-style-name="P186" svg:x1="1.917cm" svg:y1="0.399cm" svg:x2="3.928cm" svg:y2="0.399cm"><text:p/></draw:line></text:p>
      <text:p text:style-name="P17"><text:span text:style-name="T416">5 <text:s text:c="5"/></text:span><text:span text:style-name="T480">M</text:span><text:span text:style-name="T510">. <text:s/></text:span><text:span text:style-name="T480">Gumowski, </text:span><text:span text:style-name="T413">Herby <text:s/>Miast Polskich</text:span><text:span text:style-name="T511">, </text:span><text:span text:style-name="T480">Warszawa <text:s/>1960.</text:span></text:p>
      <text:p text:style-name="P56"/>
      <text:p text:style-name="P56"/>
      <text:p text:style-name="P56"/>
      <text:p text:style-name="P64"/>
      <text:p text:style-name="P18"><draw:line text:anchor-type="char" draw:z-index="2" draw:style-name="gr3" draw:text-style-name="P186" svg:x1="12.508cm" svg:y1="0.171cm" svg:x2="12.508cm" svg:y2="0.388cm"><text:p/></draw:line><text:soft-page-break/><text:span text:style-name="T508">© </text:span><text:span text:style-name="T512">Dygi</text:span><text:span text:style-name="T514">ta</text:span><text:span text:style-name="T488">l</text:span><text:span text:style-name="T515">i</text:span><text:span text:style-name="T516">zaeja </text:span><text:span text:style-name="T512">WBP </text:span><text:span text:style-name="T513">w </text:span><text:span text:style-name="T512">Krakowie</text:span><text:span text:style-name="T514">, </text:span><text:span text:style-name="T516">2007</text:span></text:p>
      <text:p text:style-name="P19"><text:span text:style-name="T287">Małopolska</text:span><text:span text:style-name="T288"> </text:span><text:span text:style-name="T287">heraldyka</text:span><text:span text:style-name="T154"><text:tab/>103</text:span></text:p>
      <text:p text:style-name="P100"><draw:g text:anchor-type="as-char" svg:y="0cm" draw:z-index="26" draw:style-name="gr23"><draw:line draw:style-name="gr24" draw:text-style-name="P186" svg:x1="0cm" svg:y1="0cm" svg:x2="12.734cm" svg:y2="0cm"><text:p/></draw:line></draw:g></text:p>
      <text:p text:style-name="P101"><text:span text:style-name="T203">gistycznych i heraldycznych zaledwie </text:span><text:span text:style-name="T229">63% </text:span><text:span text:style-name="T203">herbów </text:span><text:span text:style-name="T207">miejskich</text:span><text:span text:style-name="T486">. </text:span><text:span text:style-name="T203">Pozostałe herby postanowiono odtworzyć lub narysować od nowa. W </text:span><text:span text:style-name="T290">Albumie He­ </text:span><text:span text:style-name="T292">roldii </text:span><text:span text:style-name="T203">znalazły się kolorowe wizerunki 455 miast Królestwa Polskiego6. Prace przeciągały się. Ostatecznie projekty kodyfikacyjne upadły, gdyż wybuchło powstanie styczniowe. Po upadku powstania zlikwidowano re­ sztki autonomii Królestwa Polskiego, a tym samym władzom miejskim za­ broniono używania samorządowych pieczęci i herbów. Tolerowano jedy­ nie „heraldykę" gubernialną, która jednak niewiele miała wspólnego z hi­ storyczną polską heraldyką ziemską, przeważał w niej czarny dwugłowy orzeł. Dodatkowo w 1869 roku opublikowano ukaz carski pozbawiający praw miejskich <text:s/>338 miejscowości. <text:s/>Rady <text:s/>miejskie <text:s/>rozwiązano, <text:s/>insygnia i przywileje miejskie skonfiskowano. Prawa takie zachowało jedynie 116 miast</text:span><text:span text:style-name="T481">. </text:span><text:span text:style-name="T203">Oficjalnie podano, że miastami przestają być te miejscowości, któ­ re liczą mniej niż 3000 mieszkańców. W rzeczywistości był to </text:span><text:span text:style-name="T291">zwykły </text:span><text:span text:style-name="T203">od­ wet za czynny udział powstaniu styczniowym lub za pomoc i schronienie udzielane powstańcom. Inna sprawa, że większość z podupadłych miaste­ czek już niewiele różniła się od otaczających je wiosek. Z interesującego nas</text:span><text:span text:style-name="T293"> </text:span><text:span text:style-name="T203">obszaru</text:span><text:span text:style-name="T295"> </text:span><text:span text:style-name="T203">Małopolski</text:span><text:span text:style-name="T296"> </text:span><text:span text:style-name="T203">prawa</text:span><text:span text:style-name="T298"> </text:span><text:span text:style-name="T203">miejskie</text:span><text:span text:style-name="T296"> </text:span><text:span text:style-name="T203">utraciły</text:span><text:span text:style-name="T300"> </text:span><text:span text:style-name="T203">w</text:span><text:span text:style-name="T302"> </text:span><text:span text:style-name="T203">tym</text:span><text:span text:style-name="T304"> </text:span><text:span text:style-name="T203">czasie:</text:span><text:span text:style-name="T306"> </text:span><text:span text:style-name="T203">Działoszyce, Koszyce, Książ Wielki, Nowe Brzesko, Ogrodzieniec, Opatowiec, Pilica, Proszowice,</text:span><text:span text:style-name="T304"> </text:span><text:span text:style-name="T203">Skalbmierz,</text:span><text:span text:style-name="T293"> </text:span><text:span text:style-name="T203">Skała,</text:span><text:span text:style-name="T308"> </text:span><text:span text:style-name="T203">Sławków,</text:span><text:span text:style-name="T306"> </text:span><text:span text:style-name="T203">Słomniki,</text:span><text:span text:style-name="T310"> </text:span><text:span text:style-name="T203">Wolbrom</text:span><text:span text:style-name="T313"> </text:span><text:span text:style-name="T203">i</text:span><text:span text:style-name="T306"> </text:span><text:span text:style-name="T203">Żarnowiec. Wawrzeńczyce i Wierzbno utraciły prawa miejskie jeszcze przed 1795 ro­ kiem. Skromna wiedza o heraldyce miejskiej tych ziem uległa dalszemu uszczupleniu <text:s/>i</text:span><text:span text:style-name="T315"> </text:span><text:span text:style-name="T203">zapomnieniu.</text:span></text:p>
      <text:p text:style-name="P59"/>
      <text:h text:style-name="Heading_20_1" text:outline-level="2"><text:span text:style-name="T316">b) <text:s/>zabór austriacki</text:span></text:h>
      <text:p text:style-name="P82"/>
      <text:p text:style-name="P102"><text:span text:style-name="T203">Należy przypuszczać, że sytuacja miast w Galicji była nieco lepsza</text:span><text:span text:style-name="T517">, </text:span><text:span text:style-name="T203">gdyż rządy austriackie do pewnego stopnia zezwalały na używanie </text:span><text:span text:style-name="T291">sym­ </text:span><text:span text:style-name="T203">boliki samorządowej - zwłaszcza po 1867 roku. We władzach lokalnych zasiadali głównie Polacy. Zostało to przez nich skwapliwie wykorzystane. Nadarzyła się okazja </text:span><text:span text:style-name="T481">„</text:span><text:span text:style-name="T203">pr zemycenia"do codziennego użytku polskiej sym­ boliki państwowej, m. in. polskiego białego orła w koronie - kosztem symboliki miejskiej. Był to jeden z wielu przejawów patriotyzmu i tęskno</text:span><text:span text:style-name="T481">­ </text:span><text:span text:style-name="T203">ty za polską państwowością </text:span><text:span text:style-name="T521">. </text:span><text:span text:style-name="T203">Dominujący biały orzeł pojawia się m. in. na tarczach lub kartuszach herbowych: Błażowej (wraz z Pogonią), Bochni, Krakowa <text:s/>(ukoronowany <text:s/>orzeł <text:s/>w <text:s/>bramie), <text:s/>Oświęcimia <text:s/>(dwa <text:s/></text:span><text:span text:style-name="T292">połuorly),</text:span></text:p>
      <text:p text:style-name="P76"><draw:line text:anchor-type="char" draw:z-index="7" draw:style-name="gr8" draw:text-style-name="P186" svg:x1="1.871cm" svg:y1="0.407cm" svg:x2="3.882cm" svg:y2="0.407cm"><text:p/></draw:line></text:p>
      <text:p text:style-name="P21"><text:span text:style-name="T490">6 </text:span><text:span text:style-name="T317">Album Heroldii Polskiej </text:span><text:span text:style-name="T252">nie zachował się do naszych czasów (spłonął w czasie po­ w</text:span><text:span text:style-name="T491">s</text:span><text:span text:style-name="T252">tania</text:span><text:span text:style-name="T260"> </text:span><text:span text:style-name="T252">war</text:span><text:span text:style-name="T491">s</text:span><text:span text:style-name="T252">zawski</text:span><text:span text:style-name="T491">e</text:span><text:span text:style-name="T252">go)</text:span><text:span text:style-name="T522">.</text:span><text:span text:style-name="T523"> </text:span><text:span text:style-name="T255">Ni</text:span><text:span text:style-name="T492">e</text:span><text:span text:style-name="T255">liczn</text:span><text:span text:style-name="T492">e</text:span><text:span text:style-name="T493"> </text:span><text:span text:style-name="T252">wizerunki</text:span><text:span text:style-name="T261"> </text:span><text:span text:style-name="T252">znan</text:span><text:span text:style-name="T491">e </text:span><text:span text:style-name="T252">są</text:span><text:span text:style-name="T259"> </text:span><text:span text:style-name="T252">z</text:span><text:span text:style-name="T262"> </text:span><text:span text:style-name="T252">odrę</text:span><text:span text:style-name="T491">c</text:span><text:span text:style-name="T252">znych</text:span><text:span text:style-name="T263"> </text:span><text:span text:style-name="T252">prz</text:span><text:span text:style-name="T491">e</text:span><text:span text:style-name="T252">dwojennych</text:span><text:span text:style-name="T264"> </text:span><text:span text:style-name="T252">szki­ </text:span><text:span text:style-name="T265">c</text:span><text:span text:style-name="T494">ó</text:span><text:span text:style-name="T265">w</text:span><text:span text:style-name="T266"> </text:span><text:span text:style-name="T252">prof</text:span><text:span text:style-name="T267"> </text:span><text:span text:style-name="T518">.</text:span><text:span text:style-name="T519"> </text:span><text:span text:style-name="T252">M</text:span><text:span text:style-name="T491">a</text:span><text:span text:style-name="T252">ri</text:span><text:span text:style-name="T491">a</text:span><text:span text:style-name="T252">na</text:span><text:span text:style-name="T268"> </text:span><text:span text:style-name="T252">Gumow</text:span><text:span text:style-name="T491">s</text:span><text:span text:style-name="T252">ki</text:span><text:span text:style-name="T491">e</text:span><text:span text:style-name="T252">go</text:span><text:span text:style-name="T491">.</text:span></text:p>
      <text:p text:style-name="P56"/>
      <text:p text:style-name="P56"/>
      <text:p text:style-name="P56"/>
      <text:p text:style-name="P103"><text:soft-page-break/></text:p>
      <text:p text:style-name="P22"><text:span text:style-name="T526">© </text:span><text:span text:style-name="T524">Dy</text:span><text:span text:style-name="T527">g</text:span><text:span text:style-name="T520">l</text:span><text:span text:style-name="T527">ta</text:span><text:span text:style-name="T524">ll</text:span><text:span text:style-name="T527">z</text:span><text:span text:style-name="T524">eeja W</text:span><text:span text:style-name="T527">B</text:span><text:span text:style-name="T524">P </text:span><text:span text:style-name="T520">w Krakow </text:span><text:span text:style-name="T489">i</text:span><text:span text:style-name="T524">e</text:span><text:span text:style-name="T527">, <text:s/>2</text:span><text:span text:style-name="T524">00 </text:span><text:span text:style-name="T527">7</text:span></text:p>
      <text:p text:style-name="P23"><draw:line text:anchor-type="char" draw:z-index="8" draw:style-name="gr9" draw:text-style-name="P186" svg:x1="1.681cm" svg:y1="0.693cm" svg:x2="14.406cm" svg:y2="0.693cm"><text:p/></draw:line><text:span text:style-name="T319">104<text:tab/></text:span><text:span text:style-name="T225">Włodzimierz</text:span><text:span text:style-name="T227"> </text:span><text:span text:style-name="T225">Chorązkt</text:span></text:p>
      <text:p text:style-name="P106"><text:span text:style-name="T203">Rabki,</text:span><text:span text:style-name="T306"> </text:span><text:span text:style-name="T203">Wadowic</text:span><text:span text:style-name="T302"> </text:span><text:span text:style-name="T203">(połuorzeł),</text:span><text:span text:style-name="T320"> </text:span><text:span text:style-name="T203">Wieliczki,</text:span><text:span text:style-name="T322"> </text:span><text:span text:style-name="T203">Zatora</text:span><text:span text:style-name="T323"> </text:span><text:span text:style-name="T203">i</text:span><text:span text:style-name="T320"> </text:span><text:span text:style-name="T203">Żywca</text:span><text:span text:style-name="T248"> </text:span><text:span text:style-name="T325">7.</text:span><text:span text:style-name="T327"> </text:span><text:span text:style-name="T203">Niejako</text:span><text:span text:style-name="T296"> </text:span><text:span text:style-name="T203">dla</text:span><text:span text:style-name="T329"> </text:span><text:span text:style-name="T203">pod­ kreślenia <text:s/>znaczenia <text:s/>białego orła - <text:s text:c="2"/>godła nadrzędnego - <text:s text:c="2"/>tarcza (tarczka) z herbem miejskim przedstawiana była na tarczy właściwej w pozycji wa­ salnej (na piersi orła lub pod nim). Zresztą taka wówczas panowała moda, </text:span><text:span text:style-name="T230">vide <text:s/></text:span><text:span text:style-name="T203">herby: <text:s/>Królestwa <text:s text:c="2"/>Polskiego, <text:s/>Wielkiego <text:s text:c="2"/>Księstwa <text:s text:c="2"/>Poznańskiego, a zwłaszcza Cesarstwa Rosyjskiego (herby podbitych krajów na triumfu­ jących, rozpostartych skrzydłach). Inne miejscowości (miasta) przyjmo­ wały zmodyfikowany herb Galicji i Lodomerii, np. czteropolowy herb Mszany Dolnej, Rudnika </text:span><text:span text:style-name="T205">i </text:span><text:span text:style-name="T203">do pewnego stopnia Starego Sącza oraz Grybo­ wa </text:span><text:span text:style-name="T331">8</text:span><text:span text:style-name="T231">• </text:span><text:span text:style-name="T203">I tam również znalazł się polski biały orzeł na czerwonym lub nie­ bieskim tle. Na przełomie XIX i XX wieku pojawiły się w Galicji Zacho­ dniej herby (raczej tzw. gmerki) rad gminnych (sołeckich)</text:span><text:span text:style-name="T530">. </text:span><text:span text:style-name="T203">Do naszych czasów dotrwały odciski gmerków <text:s/>ponad <text:s/>dwustu </text:span><text:span text:style-name="T332"><text:s/></text:span><text:span text:style-name="T203">wiosek.</text:span></text:p>
      <text:p text:style-name="P107"><text:span text:style-name="T203">Nie należy zapominać, że Galicja leżała na peryferiach monarchii austro-węgierskiej, w strefie przewidywanych działań wojennych. Prakty­ cznie poza ogromnymi inwestycjami w postaci budowy systemu potęż­ nych twierdz i garnizonów oraz strategicznej sieci linii kolejowych, Wie­ deń nie inwestował na tych zacofanych gospodarczo terenach. Rosła licz­ ba mieszkańców miast i miasteczek, brakowało jednak miejsc pracy. Był ro <text:s/>powód <text:s/>masowego <text:s/>wychodźstwa <text:s/>za <text:s/>ocean. <text:s/>Główny <text:s/>powód <text:s/>zastoju i przysłowiowej galicyjskiej biedy to - obok braku reform i inwestycji dworu <text:s text:c="2"/>wiedeńskiego <text:s/>- <text:s text:c="3"/>przerwanie <text:s text:c="2"/>naturalnych <text:s text:c="2"/>więzi <text:s/>gospodarczych i kulturalnych z pozostałymi ziemiami </text:span><text:span text:style-name="T333"><text:s/></text:span><text:span text:style-name="T203">polskimi.</text:span></text:p>
      <text:p text:style-name="P108"><text:span text:style-name="T203">W trakcie prawie stupięćdziesiecioletniego panowania władze au­ striackie praktycznie nie pozbawiły praw miejskich żadnego miasteczka. Jednak działania wojenne w latach 1914-1916 spowodowały tak ogromne straty materialne (zabudowania, folwarki, nieliczne zakłady przemysło­ we), ogólne wyludnienie i powszechne zubożenie mieszkańców, że wła­ dze odrodzonej Polski pozbawiły </text:span><text:span text:style-name="T534">statusu </text:span><text:span text:style-name="T203">miejskiego długi szereg galicyj</text:span><text:span text:style-name="T530">­ </text:span><text:span text:style-name="T203">skich miejscowoś ci</text:span><text:span text:style-name="T530">. </text:span><text:span text:style-name="T203">W samej Galicji zweryfikowano 227 miast i miaste­ czek i że tylko 32 z nich spełniały warunki miasta </text:span><text:span text:style-name="T325">9. </text:span><text:span text:style-name="T203">Pozostałe otrzymały status osady (osiedla) lub <text:s/>wsi. Niektóre <text:s/>z nich <text:s/>po licznych <text:s/>odwołaniach</text:span></text:p>
      <text:p text:style-name="P109"><draw:line text:anchor-type="char" draw:z-index="9" draw:style-name="gr10" draw:text-style-name="P186" svg:x1="1.753cm" svg:y1="0.427cm" svg:x2="3.751cm" svg:y2="0.427cm"><text:p/></draw:line></text:p>
      <text:p text:style-name="P25"><text:span text:style-name="T232">7 <text:s text:c="3"/></text:span><text:span text:style-name="T535">Pierwszy <text:s/></text:span><text:span text:style-name="T251">herb z nadania </text:span><text:span text:style-name="T531">ces</text:span><text:span text:style-name="T251">arskiego</text:span><text:span text:style-name="T531">; </text:span><text:span text:style-name="T535">dyplom <text:s/>z 10 </text:span><text:span text:style-name="T251">lutego 1797 <text:s/></text:span><text:span text:style-name="T548">r.</text:span></text:p>
      <text:p text:style-name="P26"><text:span text:style-name="T551">8 </text:span><text:span text:style-name="T531">Grybów </text:span><text:span text:style-name="T251">jest poz</text:span><text:span text:style-name="T531">ycywnym </text:span><text:span text:style-name="T251">przykład</text:span><text:span text:style-name="T531">em, </text:span><text:span text:style-name="T535">gdyż </text:span><text:span text:style-name="T251">powrócił do najstarszego, XVI</text:span><text:span text:style-name="T564">-</text:span><text:span text:style-name="T535">wiecznego </text:span><text:span text:style-name="T251">herbu z kazimierzowską literą </text:span><text:span text:style-name="T552">.K". </text:span><text:span text:style-name="T535">W </text:span><text:span text:style-name="T251">dyplomie </text:span><text:span text:style-name="T535">austriackim </text:span><text:span text:style-name="T251">z <text:s/>24 <text:s/>maja <text:s/>1899 <text:s/>roku <text:s/>opisany jest następujący herb</text:span><text:span text:style-name="T531">: </text:span><text:span text:style-name="T251">w polu błękitnym na murawie zielonej mury miejskie białe z lekko opuszczoną bramą, </text:span><text:span text:style-name="T535">miedzy </text:span><text:span text:style-name="T251">wieżami </text:span><text:span text:style-name="T535">orzeł srebrny </text:span><text:span text:style-name="T251">o języku </text:span><text:span text:style-name="T535">czerwonym, </text:span><text:span text:style-name="T318">w </text:span><text:span text:style-name="T251">koronie i uzbroje­ </text:span><text:span text:style-name="T535">niu złotym</text:span><text:span text:style-name="T566">. </text:span><text:span text:style-name="T251">Wcześniej </text:span><text:span text:style-name="T318">w </text:span><text:span text:style-name="T535">XVIII - </text:span><text:span text:style-name="T251">XIX </text:span><text:span text:style-name="T318">w. </text:span><text:span text:style-name="T251">Grybów używał </text:span><text:span text:style-name="T535">herbu </text:span><text:span text:style-name="T251">z </text:span><text:span text:style-name="T535">atrybutami św. Katarzyny: koło, miecz, </text:span><text:span text:style-name="T251">korona <text:s/></text:span><text:span text:style-name="T535">i gałąź </text:span><text:span text:style-name="T251">laurowa</text:span><text:span text:style-name="T531">.</text:span></text:p>
      <text:p text:style-name="P27"><text:span text:style-name="T554">9 <text:s text:c="3"/></text:span><text:span text:style-name="T251">Miasta polskie w </text:span><text:span text:style-name="T535">tysiącleciu, </text:span><text:span text:style-name="T251">Warszawa <text:s/>1966, </text:span><text:span text:style-name="T326">t. <text:s/></text:span><text:span text:style-name="T251">1, s. 150.</text:span></text:p>
      <text:p text:style-name="P28"><text:span text:style-name="T592">Małopolska</text:span><text:span text:style-name="T593"> </text:span><text:span text:style-name="T592">heraldyka</text:span><text:span text:style-name="T594"><text:tab/>105</text:span></text:p>
      <text:p text:style-name="P112"><draw:g text:anchor-type="as-char" svg:y="0cm" draw:z-index="27" draw:style-name="gr23"><draw:line draw:style-name="gr25" draw:text-style-name="P186" svg:x1="0cm" svg:y1="0cm" svg:x2="12.737cm" svg:y2="0cm"><text:p/></draw:line></draw:g></text:p>
      <text:p text:style-name="P30"><text:span text:style-name="T594">ponownie odzyskały uprawnienia miejskie. W granicach obecnej Mało­ polski (woj. małopolskie i podkarpackie) los ten spotkał: Babice(?) </text:span><text:span text:style-name="T614">10</text:span><text:span text:style-name="T615">, </text:span><text:span text:style-name="T594">Be­ sko (?), Birczę (h), Bukowsko (h), Chronów (h), Cieszanów </text:span><text:span text:style-name="T618">(h), </text:span><text:span text:style-name="T594">Cze­ rnichów </text:span><text:span text:style-name="T618">(h), </text:span><text:span text:style-name="T594">Czudec </text:span><text:span text:style-name="T618">(h), </text:span><text:span text:style-name="T594">Dębowiec </text:span><text:span text:style-name="T618">(h), </text:span><text:span text:style-name="T594">Domaradz </text:span><text:span text:style-name="T618">(h), </text:span><text:span text:style-name="T594">Dubiecko </text:span><text:span text:style-name="T618">(h), </text:span><text:span text:style-name="T594">Frysztak </text:span><text:span text:style-name="T618">(h), </text:span><text:span text:style-name="T594">Gdów (h), Grodzisko </text:span><text:span text:style-name="T618">(h), </text:span><text:span text:style-name="T594">Jaćmierz <text:s/>(h), Jasienicę <text:s/>Kościel­ <text:s/>ną (?), Jaśliska (h), Jodłową </text:span><text:span text:style-name="T618">(h), </text:span><text:span text:style-name="T594">Kołaczyce (h), <text:s/>Korczynę <text:s/></text:span><text:span text:style-name="T618">(h), <text:s/></text:span><text:span text:style-name="T594">Krasi­ <text:s/>czyn (h), Krzeszów </text:span><text:span text:style-name="T618">(h), </text:span><text:span text:style-name="T594">Lipsko, Lutowiska </text:span><text:span text:style-name="T618">(h), </text:span><text:span text:style-name="T594">Majdan Królewski (?), Mrzygłód(?), Niebylec (h), Narol (h), Nową Górę(?), Nowotaniec(?), No­ wy Żmigród </text:span><text:span text:style-name="T618">(h), </text:span><text:span text:style-name="T594">Oleszyce (h), Ołpiny (?), Osiek Jasielski (?), Płazów (h), Przecław (h), Radomyśl nad Sanem </text:span><text:span text:style-name="T618">(h), </text:span><text:span text:style-name="T594">Raniżów (?), Rzochów (?), Szczy­ rzyc</text:span><text:span text:style-name="T603"> </text:span><text:span text:style-name="T594">(?),</text:span><text:span text:style-name="T604"> </text:span><text:span text:style-name="T594">Tylicz</text:span><text:span text:style-name="T605"> </text:span><text:span text:style-name="T594">(?),</text:span><text:span text:style-name="T606"> </text:span><text:span text:style-name="T594">Uście</text:span><text:span text:style-name="T607"> </text:span><text:span text:style-name="T594">Gorlickie</text:span><text:span text:style-name="T608"> </text:span><text:span text:style-name="T594">(?),</text:span><text:span text:style-name="T609"> </text:span><text:span text:style-name="T594">Wielkie</text:span><text:span text:style-name="T610"> </text:span><text:span text:style-name="T594">Oczy</text:span><text:span text:style-name="T611"> </text:span><text:span text:style-name="T618">(?),</text:span><text:span text:style-name="T619"> </text:span><text:span text:style-name="T594">Wielopole</text:span><text:span text:style-name="T612"> </text:span><text:span text:style-name="T594">Skrzy­ ńskie (?), Wiśniową nad Wisłokiem </text:span><text:span text:style-name="T618">(h), </text:span><text:span text:style-name="T594">Zaklików </text:span><text:span text:style-name="T618">(h), </text:span><text:span text:style-name="T594">Zarszyn </text:span><text:span text:style-name="T618">(h), </text:span><text:span text:style-name="T594">Za­ ssów (?), Żabno (h) i Żołynię (h). W czasie działań wojennych uległy bez­ powrotnemu <text:s/>zniszczeniu <text:s/>liczne zabytki heraldyczne <text:s/>i</text:span><text:span text:style-name="T609"> </text:span><text:span text:style-name="T594">archiwalia.</text:span></text:p>
      <text:p text:style-name="P59"/>
      <text:p text:style-name="P110"/>
      <text:list xml:id="list213319566160852" text:continue-numbering="true" text:style-name="WWNum3">
        <text:list-item>
          <text:p text:style-name="P161"><text:span text:style-name="T620">OKRES</text:span><text:span text:style-name="T621"> </text:span><text:span text:style-name="T620">MIĘDZVWOJENNY</text:span></text:p>
        </text:list-item>
      </text:list>
      <text:p text:style-name="P111"/>
      <text:p text:style-name="P31"><text:span text:style-name="T594">Przy Ministerstwie Spraw Wewnętrznych powołano specjalny Depar­ tament ds. Miast zajmujący się szeroko pojmowaną problematyką miejską. W ramach tego departamentu działała Komisja Heraldyczna, której zada­ niem było zatwierdzanie herbów miejskich i porządkowanie istniejącej </text:span><text:span text:style-name="T595">już</text:span><text:span text:style-name="T613"> </text:span><text:span text:style-name="T596">heraldyki</text:span><text:span text:style-name="T597"> <text:s/></text:span><text:span text:style-name="T598">miejskiej</text:span><text:span text:style-name="T597"> </text:span><text:span text:style-name="T622">1</text:span><text:span text:style-name="T623">1</text:span><text:span text:style-name="T624">•</text:span><text:span text:style-name="T625"> <text:s text:c="2"/></text:span><text:span text:style-name="T599">Na</text:span><text:span text:style-name="T597"> </text:span><text:span text:style-name="T600">wniosek</text:span><text:span text:style-name="T597"> </text:span><text:span text:style-name="T598">komisji</text:span><text:span text:style-name="T597"> </text:span><text:span text:style-name="T601">Minister</text:span><text:span text:style-name="T597"> </text:span><text:span text:style-name="T602">Spraw</text:span><text:span text:style-name="T597"> </text:span><text:span text:style-name="T596">Wewnętrz­ </text:span><text:span text:style-name="T594">nych pozbawił w latach 1928-1934 praw miejskich ponad l 00 miejsco­ wości. Nadal prawa miejskie 94 miejscowościom. Wśród nich kilkanaście małopolskich miast nie spełniało warunków </text:span><text:span text:style-name="T576">„</text:span><text:span text:style-name="T594">mie jskości" i pozbawione zostało tego statutu: Alwernia (h), Bobowa </text:span><text:span text:style-name="T618">(h), </text:span><text:span text:style-name="T594">Czarny Dunajec (h), Cięż­ kowice (h), Czchów (h), Krościenko (h), Lanckorona (h), Lipnica Muro­ wana (h), Milówka, Nowy Wiśnicz (h), Pruchnik (h), Radłów (h), Ryglice (h), Szczucin (h), Tymbark (h), Uście Solne (h), Wojnicz <text:s/>(h) <text:s/>i <text:s/>Zakli­ czyn (h).</text:span></text:p>
      <text:p text:style-name="P32"><text:span text:style-name="T594">Komisja Heraldyczna zaopiniowała, a Minister Spraw <text:s/>Wewnętrznych</text:span></text:p>
      <text:p text:style-name="P114"><draw:line text:anchor-type="char" draw:z-index="10" draw:style-name="gr11" draw:text-style-name="P186" svg:x1="1.875cm" svg:y1="0.437cm" svg:x2="3.886cm" svg:y2="0.437cm"><text:p/></draw:line></text:p>
      <text:p text:style-name="P33"><text:span text:style-name="T626">10 <text:s text:c="2"/></text:span><text:span text:style-name="T555">(?) </text:span><text:span text:style-name="T574">= </text:span><text:span text:style-name="T559">oznacza, że nie zachował się żaden wizerunek <text:s/></text:span><text:span text:style-name="T627">herbu mi</text:span><text:span text:style-name="T577">e</text:span><text:span text:style-name="T627">j</text:span><text:span text:style-name="T577">sk</text:span><text:span text:style-name="T627">i</text:span><text:span text:style-name="T577">eg</text:span><text:span text:style-name="T627">o</text:span><text:span text:style-name="T577">; </text:span><text:span text:style-name="T643">(h) <text:s text:c="3"/></text:span><text:span text:style-name="T559">oznacza, <text:s/></text:span><text:span text:style-name="T629">ż</text:span><text:span text:style-name="T579">e </text:span><text:span text:style-name="T559">zródła </text:span><text:span text:style-name="T627">odnotowu </text:span><text:span text:style-name="T630">j</text:span><text:span text:style-name="T580">ą </text:span><text:span text:style-name="T627">przynaj </text:span><text:span text:style-name="T631">mni</text:span><text:span text:style-name="T581">e</text:span><text:span text:style-name="T631">j </text:span><text:span text:style-name="T632">j</text:span><text:span text:style-name="T582">ede </text:span><text:span text:style-name="T577">n </text:span><text:span text:style-name="T559">wizerunek </text:span><text:span text:style-name="T627">herbu </text:span><text:span text:style-name="T559">miejskiego </text:span><text:span text:style-name="T627">(uchw </text:span><text:span text:style-name="T577">ały </text:span><text:span text:style-name="T627">rad </text:span><text:span text:style-name="T634">mi</text:span><text:span text:style-name="T583">ej­ </text:span><text:span text:style-name="T627">skich, zabytki ikonograficzne </text:span><text:span text:style-name="T577">, </text:span><text:span text:style-name="T627">odciski pie</text:span><text:span text:style-name="T577">cz</text:span><text:span text:style-name="T627">ęci <text:s/></text:span><text:span text:style-name="T635"><text:s/></text:span><text:span text:style-name="T627">itp</text:span><text:span text:style-name="T577">.</text:span><text:span text:style-name="T627">)</text:span><text:span text:style-name="T577">.</text:span></text:p>
      <text:p text:style-name="P34"><text:span text:style-name="T617">11 </text:span><text:span text:style-name="T628">Rozporządzenie prezydent </text:span><text:span text:style-name="T578">a </text:span><text:span text:style-name="T628">RP z 13 XII 1927 o </text:span><text:span text:style-name="T560">godłach </text:span><text:span text:style-name="T628">i barwach pań</text:span><text:span text:style-name="T578">s</text:span><text:span text:style-name="T628">twowych oraz dekrety Rządu RP z 20 VI 1928, 24 XI 1930 i kolejne z </text:span><text:span text:style-name="T560">1933, </text:span><text:span text:style-name="T628">1937, 1938 i 1939. Na </text:span><text:span text:style-name="T560">wniosek</text:span><text:span text:style-name="T561"> </text:span><text:span text:style-name="T560">magistratu</text:span><text:span text:style-name="T562"> </text:span><text:span text:style-name="T628">lub</text:span><text:span text:style-name="T636"> </text:span><text:span text:style-name="T628">rady</text:span><text:span text:style-name="T637"> </text:span><text:span text:style-name="T560">miejskiej,</text:span><text:span text:style-name="T562"> </text:span><text:span text:style-name="T628">po</text:span><text:span text:style-name="T638"> </text:span><text:span text:style-name="T628">porozumi</text:span><text:span text:style-name="T639"> </text:span><text:span text:style-name="T584">e</text:span><text:span text:style-name="T640">niu</text:span><text:span text:style-name="T633"> </text:span><text:span text:style-name="T628">z</text:span><text:span text:style-name="T641"> </text:span><text:span text:style-name="T628">Ministr</text:span><text:span text:style-name="T638"> </text:span><text:span text:style-name="T578">e</text:span><text:span text:style-name="T585"> </text:span><text:span text:style-name="T628">m</text:span><text:span text:style-name="T637"> </text:span><text:span text:style-name="T628">Wyznań</text:span><text:span text:style-name="T636"> </text:span><text:span text:style-name="T628">Religijnych i Oświecenia Publicznego, Minister Spraw Wewnętrznych zatwierdzał każdorazowo herb, po uprzednim </text:span><text:span text:style-name="T560">zasięgnięciu </text:span><text:span text:style-name="T628">opinii Komisji</text:span><text:span text:style-name="T642"> </text:span><text:span text:style-name="T628">Heraldyczn</text:span><text:span text:style-name="T578">e</text:span><text:span text:style-name="T628">j.</text:span></text:p>
      <text:p text:style-name="P24"><draw:line text:anchor-type="char" draw:z-index="11" draw:style-name="gr12" draw:text-style-name="P186" svg:x1="1.647cm" svg:y1="0.647cm" svg:x2="14.423cm" svg:y2="0.647cm"><text:p/></draw:line><text:span text:style-name="T644">106<text:tab/></text:span><text:span text:style-name="T645">Włod</text:span><text:span text:style-name="T746">z</text:span><text:span text:style-name="T645">imierz</text:span><text:span text:style-name="T646"> </text:span><text:span text:style-name="T645">Chorązki</text:span></text:p>
      <text:p text:style-name="P117"><text:span text:style-name="T654">RP zatwierdził następujące małopolskie herby: Bielska (1936), Sędziszo­ wa <text:s/>(1936), Skawiny (1936), Tuchowa <text:s/>(1936), Wilamowic <text:s/>(1936), Jorda­</text:span></text:p>
      <text:p text:style-name="P118"><text:span text:style-name="T654">nowa (1937), Myślenic (1937) </text:span><text:span text:style-name="T747">, </text:span><text:span text:style-name="T654">Łańcuta (1937), Tarnowa (1937), Limano­</text:span></text:p>
      <text:p text:style-name="P119"><text:span text:style-name="T654">wej <text:s/>(1938), <text:s/>Nowego <text:s/>Sącza (1938), Wadow</text:span><text:span text:style-name="T747">i</text:span><text:span text:style-name="T654">c <text:s/>(1938), Wieliczki <text:s/>(1938),</text:span></text:p>
      <text:p text:style-name="P120"><text:span text:style-name="T655">Białej Krakowskiej (1939) </text:span><text:span text:style-name="T656">12</text:span><text:span text:style-name="T657">, </text:span><text:span text:style-name="T655">Kęt (1939), Przeworska (1939), Żywca (1939).</text:span><text:span text:style-name="T658"> </text:span><text:span text:style-name="T655">Komisja</text:span><text:span text:style-name="T659"> </text:span><text:span text:style-name="T655">Heraldyczna</text:span><text:span text:style-name="T660"> </text:span><text:span text:style-name="T655">nie</text:span><text:span text:style-name="T662"> </text:span><text:span text:style-name="T655">ustrzegła</text:span><text:span text:style-name="T664"> </text:span><text:span text:style-name="T655">się</text:span><text:span text:style-name="T666"> </text:span><text:span text:style-name="T655">również</text:span><text:span text:style-name="T659"> </text:span><text:span text:style-name="T655">błędów,</text:span><text:span text:style-name="T667"> </text:span><text:span text:style-name="T655">stąd</text:span><text:span text:style-name="T668"> </text:span><text:span text:style-name="T655">m.</text:span><text:span text:style-name="T669"> </text:span><text:span text:style-name="T655">in. mało</text:span><text:span text:style-name="T670"> </text:span><text:span text:style-name="T655">poprawne</text:span><text:span text:style-name="T672"> </text:span><text:span text:style-name="T655">heraldycznie</text:span><text:span text:style-name="T673"> </text:span><text:span text:style-name="T655">rysunki</text:span><text:span text:style-name="T674"> </text:span><text:span text:style-name="T655">niektórych</text:span><text:span text:style-name="T675"> </text:span><text:span text:style-name="T655">herbów</text:span><text:span text:style-name="T660"> </text:span><text:span text:style-name="T655">i</text:span><text:span text:style-name="T674"> </text:span><text:span text:style-name="T655">złamanie</text:span><text:span text:style-name="T674"> </text:span><text:span text:style-name="T655">zasa­ dy</text:span><text:span text:style-name="T660"> </text:span><text:span text:style-name="T655">alternacji</text:span><text:span text:style-name="T676"> </text:span><text:span text:style-name="T655">barw,</text:span><text:span text:style-name="T678"> </text:span><text:span text:style-name="T655">m.</text:span><text:span text:style-name="T668"> </text:span><text:span text:style-name="T655">in.</text:span><text:span text:style-name="T680"> </text:span><text:span text:style-name="T655">w</text:span><text:span text:style-name="T672"> </text:span><text:span text:style-name="T655">herbach</text:span><text:span text:style-name="T681"> </text:span><text:span text:style-name="T655">Limanowej</text:span><text:span text:style-name="T674"> </text:span><text:span text:style-name="T655">i</text:span><text:span text:style-name="T682"> </text:span><text:span text:style-name="T655">Myślenic</text:span><text:span text:style-name="T683"> </text:span><text:span text:style-name="T655">(zielone</text:span><text:span text:style-name="T682"> </text:span><text:span text:style-name="T655">drze­ </text:span><text:span text:style-name="T654">wo</text:span><text:span text:style-name="T684"> </text:span><text:span text:style-name="T685"><text:s/></text:span><text:span text:style-name="T654">i</text:span><text:span text:style-name="T684"> </text:span><text:span text:style-name="T688"><text:s/></text:span><text:span text:style-name="T690">krzewy</text:span><text:span text:style-name="T684"> </text:span><text:span text:style-name="T691"><text:s/></text:span><text:span text:style-name="T654">na</text:span><text:span text:style-name="T684"> </text:span><text:span text:style-name="T688"><text:s/></text:span><text:span text:style-name="T694">czerwonym</text:span><text:span text:style-name="T684"> </text:span><text:span text:style-name="T695"><text:s/></text:span><text:span text:style-name="T694">lub</text:span><text:span text:style-name="T684"> </text:span><text:span text:style-name="T691"><text:s/></text:span><text:span text:style-name="T690">niebieskim</text:span><text:span text:style-name="T684"> </text:span><text:span text:style-name="T691"><text:s/></text:span><text:span text:style-name="T696">tle)</text:span><text:span text:style-name="T684"> </text:span><text:span text:style-name="T697"><text:s/></text:span><text:span text:style-name="T698">1</text:span><text:span text:style-name="T700">3</text:span><text:span text:style-name="T701"> </text:span><text:span text:style-name="T702"><text:s/></text:span><text:span text:style-name="T700">.</text:span><text:span text:style-name="T701"> </text:span><text:span text:style-name="T703"><text:s/></text:span><text:span text:style-name="T705">Ale</text:span><text:span text:style-name="T684"> </text:span><text:span text:style-name="T706"><text:s/></text:span><text:span text:style-name="T705">i</text:span><text:span text:style-name="T684"> </text:span><text:span text:style-name="T708"><text:s/></text:span><text:span text:style-name="T694">tak</text:span><text:span text:style-name="T684"> </text:span><text:span text:style-name="T688"><text:s/></text:span><text:span text:style-name="T694">w</text:span><text:span text:style-name="T684"> </text:span><text:span text:style-name="T709"><text:s/></text:span><text:span text:style-name="T710">ciągu </text:span><text:span text:style-name="T655">trzech</text:span><text:span text:style-name="T659"> </text:span><text:span text:style-name="T655">lat</text:span><text:span text:style-name="T678"> </text:span><text:span text:style-name="T655">poprawiono</text:span><text:span text:style-name="T689"> </text:span><text:span text:style-name="T655">i</text:span><text:span text:style-name="T670"> </text:span><text:span text:style-name="T655">zatwierdzono</text:span><text:span text:style-name="T711"> </text:span><text:span text:style-name="T647">aż</text:span><text:span text:style-name="T648"> </text:span><text:span text:style-name="T655">104</text:span><text:span text:style-name="T670"> </text:span><text:span text:style-name="T655">herby</text:span><text:span text:style-name="T674"> </text:span><text:span text:style-name="T686">miejskie</text:span><text:span text:style-name="T748">,</text:span><text:span text:style-name="T750"> </text:span><text:span text:style-name="T655">czyli</text:span><text:span text:style-name="T668"> </text:span><text:span text:style-name="T655">ok.</text:span><text:span text:style-name="T668"> </text:span><text:span text:style-name="T655">1/6 ogółu miast. Dalsze prace komisji przerwała </text:span><text:span text:style-name="T713">wojna</text:span><text:span text:style-name="T715"> </text:span><text:span text:style-name="T751">. </text:span><text:span text:style-name="T655">Wiele z poprawio­ nych</text:span><text:span text:style-name="T667"> </text:span><text:span text:style-name="T655">i</text:span><text:span text:style-name="T716"> </text:span><text:span text:style-name="T655">zatwierdzonych</text:span><text:span text:style-name="T667"> </text:span><text:span text:style-name="T655">wtedy</text:span><text:span text:style-name="T659"> </text:span><text:span text:style-name="T655">przez</text:span><text:span text:style-name="T680"> </text:span><text:span text:style-name="T655">MSW</text:span><text:span text:style-name="T666"> </text:span><text:span text:style-name="T655">RP</text:span><text:span text:style-name="T669"> </text:span><text:span text:style-name="T692">herbów,</text:span><text:span text:style-name="T752">"</text:span><text:span text:style-name="T754"> </text:span><text:span text:style-name="T655">poprawiły"</text:span><text:span text:style-name="T717"> </text:span><text:span text:style-name="T655">w</text:span><text:span text:style-name="T660"> </text:span><text:span text:style-name="T655">osta­ tnich</text:span><text:span text:style-name="T675"> </text:span><text:span text:style-name="T655">latach</text:span><text:span text:style-name="T675"> </text:span><text:span text:style-name="T655">obecne</text:span><text:span text:style-name="T660"> </text:span><text:span text:style-name="T655">samorządy</text:span><text:span text:style-name="T707"> </text:span><text:span text:style-name="T655">miejskie.</text:span></text:p>
      <text:p text:style-name="P59"/>
      <text:p text:style-name="P115"/>
      <text:list xml:id="list213319497050622" text:continue-numbering="true" text:style-name="WWNum3">
        <text:list-item>
          <text:p text:style-name="P162"><text:span text:style-name="T649">SYMBOLIKA MAI.OPOLSKA <text:s/>W LATACH 1945 </text:span><text:span text:style-name="T651">- <text:s text:c="2"/></text:span><text:span text:style-name="T652"><text:s/></text:span><text:span text:style-name="T649">1989</text:span></text:p>
        </text:list-item>
      </text:list>
      <text:p text:style-name="P104"/>
      <text:p text:style-name="P121"><text:span text:style-name="T654">Po drugiej wojnie światowej prawa miejskie utraciły kolejne miasta małopolskie, m. in</text:span><text:span text:style-name="T747">. </text:span><text:span text:style-name="T654">Baligród, Brzostek </text:span><text:span text:style-name="T718">(h) </text:span><text:span text:style-name="T654">i Rozwadów został włączony do Stalowej Woli. Stało się tak głównie w wyniku ogromnych zniszczeń i wy­ ludnienia. Dotyczyło to miast, które w większości zamieszkałe były przez ludność żydowską lub </text:span><text:span text:style-name="T693">ukraińską</text:span><text:span text:style-name="T753">. </text:span><text:span text:style-name="T654">Ogromne przemieszcz</text:span><text:span text:style-name="T747">e</text:span><text:span text:style-name="T654">nia ludności pol­ skiej nie tylko z Kresów wschodnich </text:span><text:span text:style-name="T747">, </text:span><text:span text:style-name="T654">ale i centralnych regionów Polski (gł. z woj. </text:span><text:span text:style-name="T693">krakowskiego</text:span><text:span text:style-name="T753">, </text:span><text:span text:style-name="T654">kieleckiego i rzes</text:span><text:span text:style-name="T747">z</text:span><text:span text:style-name="T654">owskiego) były dodatkową przyczyną wyludnienia miast małopolskich. Wielkie inwestycje planów: trzyletniego, sześcioletniego i kolejnych pięciolatek przyczyniły się do rozwoju</text:span><text:span text:style-name="T719"> </text:span><text:span text:style-name="T654">Rzeszowa</text:span><text:span text:style-name="T671"> </text:span><text:span text:style-name="T747">,</text:span><text:span text:style-name="T755"> </text:span><text:span text:style-name="T654">Stalowej</text:span><text:span text:style-name="T712"> </text:span><text:span text:style-name="T720">Woli</text:span><text:span text:style-name="T775">,</text:span><text:span text:style-name="T776"> </text:span><text:span text:style-name="T654">Mielca</text:span><text:span text:style-name="T721"> </text:span><text:span text:style-name="T747">,</text:span><text:span text:style-name="T756"> </text:span><text:span text:style-name="T654">Tarn</text:span><text:span text:style-name="T722"> </text:span><text:span text:style-name="T654">obr</text:span><text:span text:style-name="T723"> </text:span><text:span text:style-name="T654">zegu</text:span><text:span text:style-name="T747">,</text:span><text:span text:style-name="T756"> </text:span><text:span text:style-name="T654">Dębicy,</text:span><text:span text:style-name="T677"> </text:span><text:span text:style-name="T654">Sanoka, Niska i Zagórza, a nawet powstania nowych miast, głównie przemysło­ wych.</text:span><text:span text:style-name="T712"> </text:span><text:span text:style-name="T654">W</text:span><text:span text:style-name="T671"> </text:span><text:span text:style-name="T654">latach</text:span><text:span text:style-name="T724"> </text:span><text:span text:style-name="T654">50.</text:span><text:span text:style-name="T661"> </text:span><text:span text:style-name="T654">i</text:span><text:span text:style-name="T679"> </text:span><text:span text:style-name="T654">60.</text:span><text:span text:style-name="T712"> </text:span><text:span text:style-name="T654">prawa</text:span><text:span text:style-name="T725"> </text:span><text:span text:style-name="T654">mi</text:span><text:span text:style-name="T747">e</text:span><text:span text:style-name="T654">jski</text:span><text:span text:style-name="T747">e</text:span><text:span text:style-name="T757"> </text:span><text:span text:style-name="T693">u</text:span><text:span text:style-name="T753">zy</text:span><text:span text:style-name="T693">skały</text:span><text:span text:style-name="T753">:</text:span><text:span text:style-name="T758"> </text:span><text:span text:style-name="T654">Nowa</text:span><text:span text:style-name="T722"> </text:span><text:span text:style-name="T687">Huta</text:span><text:span text:style-name="T749">,</text:span><text:span text:style-name="T759"> </text:span><text:span text:style-name="T654">Libi</text:span><text:span text:style-name="T665"> </text:span><text:span text:style-name="T760">ą</text:span><text:span text:style-name="T714">ż,</text:span><text:span text:style-name="T663"> </text:span><text:span text:style-name="T747">T</text:span><text:span text:style-name="T654">r</text:span><text:span text:style-name="T747">ze­ </text:span><text:span text:style-name="T654">binia, Bukowno, Chełmek </text:span><text:span text:style-name="T747">, </text:span><text:span text:style-name="T654">Nowa Dęba, Jedlicze i Nowa Sarzyna</text:span><text:span text:style-name="T747">. </text:span><text:span text:style-name="T654">Rozwój turystyki, powszechność wczasów pracowniczych i lecznictwa sanatoryj­ nego przyc</text:span><text:span text:style-name="T747">zy</text:span><text:span text:style-name="T654">nił się do powstania miast - uzdrowisk</text:span><text:span text:style-name="T747">, </text:span><text:span text:style-name="T654">np. <text:s/>Iwonicza Zdro­ </text:span><text:span text:style-name="T693">ju</text:span><text:span text:style-name="T753">, </text:span><text:span text:style-name="T654">Szczawnicy i Rabki. Ale niestety - w </text:span><text:span text:style-name="T725">zw</text:span><text:span text:style-name="T761">i</text:span><text:span text:style-name="T725">ązku </text:span><text:span text:style-name="T654">z likwidacją przez nowe </text:span><text:span text:style-name="T693">wł</text:span><text:span text:style-name="T753">a</text:span><text:span text:style-name="T693">dze </text:span><text:span text:style-name="T654">samorządów </text:span><text:span text:style-name="T719">miejski</text:span><text:span text:style-name="T762">c</text:span><text:span text:style-name="T719">h </text:span><text:span text:style-name="T747">- </text:span><text:span text:style-name="T654">i dl</text:span><text:span text:style-name="T747">a </text:span><text:span text:style-name="T654">symboliki miejskiej n</text:span><text:span text:style-name="T747">a</text:span><text:span text:style-name="T654">deszły ci</text:span><text:span text:style-name="T747">ęż­ </text:span><text:span text:style-name="T654">kie czasy </text:span><text:span text:style-name="T699">14</text:span><text:span text:style-name="T704">. <text:s/></text:span><text:span text:style-name="T654">Obowiązującym <text:s/>wzorem <text:s/>były teraz dymią</text:span><text:span text:style-name="T747">c</text:span><text:span text:style-name="T654">e <text:s/>kominy,</text:span><text:span text:style-name="T661"> </text:span><text:span text:style-name="T654">s</text:span><text:span text:style-name="T747">zy</text:span><text:span text:style-name="T654">b</text:span><text:span text:style-name="T747">y</text:span></text:p>
      <text:p text:style-name="P98"><draw:line text:anchor-type="char" draw:z-index="12" draw:style-name="gr13" draw:text-style-name="P186" svg:x1="1.739cm" svg:y1="0.42cm" svg:x2="3.759cm" svg:y2="0.42cm"><text:p/></draw:line></text:p>
      <text:p text:style-name="P35"><text:span text:style-name="T726">12 </text:span><text:span text:style-name="T727">Obecne </text:span><text:span text:style-name="T763">częś</text:span><text:span text:style-name="T727">ć Bielska</text:span><text:span text:style-name="T778">-</text:span><text:span text:style-name="T727">Białej</text:span></text:p>
      <text:p text:style-name="P36"><text:span text:style-name="T653">13 </text:span><text:span text:style-name="T728">Komi</text:span><text:span text:style-name="T764">s </text:span><text:span text:style-name="T728">ja </text:span><text:span text:style-name="T764">w </text:span><text:span text:style-name="T728">zasadzie potw </text:span><text:span text:style-name="T764">ie</text:span><text:span text:style-name="T728">rdziła wzór herbu M</text:span><text:span text:style-name="T764">yś</text:span><text:span text:style-name="T728">leni </text:span><text:span text:style-name="T764">c </text:span><text:span text:style-name="T728">(bł </text:span><text:span text:style-name="T764">ę</text:span><text:span text:style-name="T728">dny) z dyplomu austriac­ kiego <text:s/>noszą</text:span><text:span text:style-name="T764">c</text:span><text:span text:style-name="T728">ego <text:s/>datę <text:s/>2 marca <text:s/>1797 r.</text:span></text:p>
      <text:p text:style-name="P37"><text:span text:style-name="T745">1</text:span><text:span text:style-name="T781">4 <text:s/></text:span><text:span text:style-name="T729">Na poc </text:span><text:span text:style-name="T765">zą</text:span><text:span text:style-name="T729">tku <text:s/>lat <text:s/>80. </text:span><text:span text:style-name="T730">b</text:span><text:span text:style-name="T766">e</text:span><text:span text:style-name="T730">z </text:span><text:span text:style-name="T731">h</text:span><text:span text:style-name="T767">e</text:span><text:span text:style-name="T731">rbu <text:s/></text:span><text:span text:style-name="T729">ob</text:span><text:span text:style-name="T765">yw</text:span><text:span text:style-name="T729">ało się <text:s/>aż </text:span><text:span text:style-name="T765">k</text:span><text:span text:style-name="T729">ilkadziesi</text:span><text:span text:style-name="T765">ą</text:span><text:span text:style-name="T729">t <text:s/></text:span><text:span text:style-name="T732">pol</text:span><text:span text:style-name="T768">s</text:span><text:span text:style-name="T732">kich <text:s/></text:span><text:span text:style-name="T729">mia</text:span><text:span text:style-name="T765">s</text:span><text:span text:style-name="T729">t! Dotyczył</text:span><text:span text:style-name="T765">o </text:span><text:span text:style-name="T729">to</text:span><text:span text:style-name="T733"> </text:span><text:span text:style-name="T729">mi</text:span><text:span text:style-name="T765">as</text:span><text:span text:style-name="T729">t </text:span><text:span text:style-name="T731">Górn</text:span><text:span text:style-name="T767">eg</text:span><text:span text:style-name="T731">o</text:span><text:span text:style-name="T734"> </text:span><text:span text:style-name="T729">Śląska,</text:span><text:span text:style-name="T735"> </text:span><text:span text:style-name="T736">d</text:span><text:span text:style-name="T769">aw</text:span><text:span text:style-name="T770"> </text:span><text:span text:style-name="T729">ne</text:span><text:span text:style-name="T737"> </text:span><text:span text:style-name="T765">go</text:span><text:span text:style-name="T771"> </text:span><text:span text:style-name="T765">w</text:span><text:span text:style-name="T772"> </text:span><text:span text:style-name="T729">o</text:span><text:span text:style-name="T738"> </text:span><text:span text:style-name="T739">j</text:span><text:span text:style-name="T779">.</text:span><text:span text:style-name="T780"> </text:span><text:span text:style-name="T729">stoł</text:span><text:span text:style-name="T739"> </text:span><text:span text:style-name="T766">e</text:span><text:span text:style-name="T730">czne</text:span><text:span text:style-name="T734"> </text:span><text:span text:style-name="T773">g</text:span><text:span text:style-name="T740">o</text:span><text:span text:style-name="T741"> </text:span><text:span text:style-name="T765">warszaws </text:span><text:span text:style-name="T767"><text:s/></text:span><text:span text:style-name="T729">ki</text:span><text:span text:style-name="T742"> </text:span><text:span text:style-name="T765">eg</text:span><text:span text:style-name="T774"> </text:span><text:span text:style-name="T729">o</text:span><text:span text:style-name="T743"> </text:span><text:span text:style-name="T729">i</text:span><text:span text:style-name="T734"> </text:span><text:span text:style-name="T731">P</text:span><text:span text:style-name="T767">o</text:span><text:span text:style-name="T772"> </text:span><text:span text:style-name="T729">dk</text:span><text:span text:style-name="T744"> </text:span><text:span text:style-name="T765">a</text:span><text:span text:style-name="T729">rpacia.</text:span></text:p>
      <text:p text:style-name="P38"><text:span text:style-name="T794">Małopolska</text:span><text:span text:style-name="T795"> </text:span><text:span text:style-name="T794">heraldyka</text:span><text:span text:style-name="T796"><text:tab/>107</text:span></text:p>
      <text:p text:style-name="P122"><draw:g text:anchor-type="as-char" svg:y="0cm" draw:z-index="28" draw:style-name="gr23"><draw:line draw:style-name="gr24" draw:text-style-name="P186" svg:x1="0cm" svg:y1="0cm" svg:x2="12.728cm" svg:y2="0cm"><text:p/></draw:line></draw:g></text:p>
      <text:p text:style-name="P123"><text:span text:style-name="T797">kopalniane, piece hutnicze, zgrzytające tryby maszyn, kolby chemiczne, młoty, sierpy, czerwone gwiazdy, traktory i kombajny oraz dorodne kłosy zbóż </text:span><text:span text:style-name="T798">i </text:span><text:span text:style-name="T797">buraki. Korony, infuły, pastorały, krzyże, postacie świętych, orły, lwy - inne „feudalno-klerykalno-burżuazyjne" symbole nie przystawały bowiem do komunistycznej ideologii. Obowiązywała socrealistyczna sty­ lizacja. W myśl tej zasady przez cały okres 1948 - 1989 miejskie rady na­ rodowe przyjmowały nowe albo modyfikowały stare, jak najbardziej pra­ widłowe herby. Zresztą po tej dacie niektóre małopolskie miasta nadal przyjmowały herby, które były zaprzeczeniem wszelkich reguł heraldy­ cznych, np. Krynica, Jedlicze, Szczawnica, Alwernia, Świątniki Górne czy Ciężkowice. W tym okresie typowe socrealistyczne herby zaakceptowały miejskie <text:s/>rady narodowe: Zawiercia <text:s/>(koło <text:s/>zębate, <text:s/>łożysko, czarne wręby</text:span></text:p>
      <text:p text:style-name="P124"><text:span text:style-name="T797">-"belki"), Stalowej Woli (stylizowane dymiące kominy, stylizowane</text:span><text:span text:style-name="T800"> </text:span><text:span text:style-name="T797">litery</text:span></text:p>
      <text:p text:style-name="P125"><text:span text:style-name="T789">„SW"), </text:span><text:span text:style-name="T797">Nowej Dęby (fragment koła zębatego), Libiąża (pstrokata tarcza herbowa i szyb górniczy oraz stylizowane kłosy), Chełmka (logo zakła­ dów skórzanych „Chełmek"), Trzebini (tarcza dwudzielna w słup, w lewej połowie stylizowana połowa czerwonego młota), Krzeszowic (narzędzia górnicze, stylizowane bijące źródło) i Jedlicz (sześć zielono-czarnych krzywizn na niebieskiej tarczy mających oznaczać jodłę?). Na szczęście socrealistyczna (wielkoprzemysłowa) i futurystyczna symbolika nie po­ czyniła w małopolskiej heraldyce miejskiej dużych szkód, tak jak to miało miejsce na Górnym Śląsku, Podbeskidziu i w ówczesnym województwie warszawskim. Przyjęte w tym czasie herby w większości należy poprawić (ok. 60 miast). Od nowa opracowane powinny być herby 16-20 miast, wśród <text:s/>nich <text:s/>dopiero wymienionych.</text:span></text:p>
      <text:p text:style-name="P59"/>
      <text:p text:style-name="P73"/>
      <text:list xml:id="list213318482920783" text:continue-numbering="true" text:style-name="WWNum3">
        <text:list-item>
          <text:p text:style-name="P163"><text:span text:style-name="T801">HERBY </text:span><text:span text:style-name="T799">I </text:span><text:span text:style-name="T801">FLAGI MAI.OPOLSKICH SAMORZĄDÓW <text:s/>LOKALNYCH PO <text:s/>8 <text:s text:c="2"/>MARCA <text:s/>1990</text:span><text:span text:style-name="T802"> </text:span><text:span text:style-name="T801">ROKU</text:span></text:p>
        </text:list-item>
      </text:list>
      <text:p text:style-name="P126"/>
      <text:p text:style-name="P128"><text:span text:style-name="T797">Obowiązujące dziś ustawy o samorządzie lokalnym wyraźnie nie pre­ cyzują, czy poszczególne sołectwa mają prawo do herbu i flagi. Teorety</text:span><text:span text:style-name="T793">­ </text:span><text:span text:style-name="T797">cznie ma do tego prawo każda wioska. Na omawianym obszarze Małopol­ ski znajdują się dwa województwa: małopolskie i podkarpackie oraz dro­ bne fragmenty woj. </text:span><text:span text:style-name="T789">świętokrzyskiego </text:span><text:span text:style-name="T797">i </text:span><text:span text:style-name="T789">śląskiego. </text:span><text:span text:style-name="T797">Ponadto w regionie tym są 52 powiaty (w tym 8 grodzkich), 112 miast i 383 gminy. Przyjmowanie nowej symboliki powiatowej jest dużo szybsze, niż w przypadku innych jednostek <text:s/>samorządowych, np. gmin wiejskich.</text:span></text:p>
      <text:p text:style-name="P129"><text:span text:style-name="T797">Od wiosny 1999 roku swój herb (biały orzeł ze złotą koroną, <text:s/>dziobem</text:span></text:p>
      <text:p text:style-name="P130"><text:span text:style-name="T803">i </text:span><text:span text:style-name="T797">szponami na czerwonej tarczy hiszpańskiej) </text:span><text:span text:style-name="T803">i </text:span><text:span text:style-name="T797">flagę (poziome pasy w bar-</text:span></text:p>
      <text:p text:style-name="P39"><draw:line text:anchor-type="char" draw:z-index="13" draw:style-name="gr14" draw:text-style-name="P186" svg:x1="1.647cm" svg:y1="0.633cm" svg:x2="14.423cm" svg:y2="0.633cm"><text:p/></draw:line><text:span text:style-name="T804">108<text:tab/></text:span><text:span text:style-name="T819">Włodzimierz </text:span><text:span text:style-name="T820"><text:s/></text:span><text:span text:style-name="T805">Chorązki</text:span></text:p>
      <text:p text:style-name="P131"><text:span text:style-name="T806">wach: biały, </text:span><text:span text:style-name="T823">żółty </text:span><text:span text:style-name="T806">i czerwony w proporcji 2: 1: 2) posiada już woj. mało­ polskie, a na początku roku 2000 herb i flagę </text:span><text:span text:style-name="T823">również </text:span><text:span text:style-name="T806">otrzyma </text:span><text:span text:style-name="T823">woj. </text:span><text:span text:style-name="T806">pod­ karpackie. Swoich symboli doczekało się już kilka powiatów </text:span><text:span text:style-name="T823">woj. </text:span><text:span text:style-name="T806">mało­ polskiego, m. in. powiat ziemski krakowski, brzeski, oświęcimski, <text:s/></text:span><text:span text:style-name="T823">wado­ wicki </text:span><text:span text:style-name="T806">i miechowski </text:span><text:span text:style-name="T824">1</text:span><text:span text:style-name="T825">5 </text:span><text:span text:style-name="T826">. </text:span><text:span text:style-name="T806">Praktycznie </text:span><text:span text:style-name="T823">wszystkie </text:span><text:span text:style-name="T806">pozostałe <text:s/>powiaty <text:s/></text:span><text:span text:style-name="T823">wojewó­ </text:span><text:span text:style-name="T806">dztwa są na </text:span><text:span text:style-name="T823">różnych </text:span><text:span text:style-name="T806">etapach przyjmowania nowego herbu </text:span><text:span text:style-name="T823">i </text:span><text:span text:style-name="T806">flagi. <text:s/>Dużo wolniej ten proces przebiega w woj. <text:s/>podkarpackim. <text:s/>Do <text:s/>31 <text:s/>grudnia <text:s/>1999 roku 111 miast Małopolski posiadało własny herb <text:s/>miejski <text:s/>(herbu <text:s/>nie <text:s/>po­ siada tylko podsanocki Zagórz). Zdecydowana większość <text:s/>zarządów <text:s/>sta­ <text:s/></text:span><text:span text:style-name="T823">rostw </text:span><text:span text:style-name="T806">zwróciła </text:span><text:span text:style-name="T823">się <text:s/></text:span><text:span text:style-name="T806">do <text:s/>profesjonalnych <text:s/>instytutów <text:s/>z <text:s/>prośbą <text:s/>o <text:s/></text:span><text:span text:style-name="T823">sporządze</text:span><text:span text:style-name="T145">­ </text:span><text:span text:style-name="T806">nie projektu herbu i <text:s/>flagi </text:span><text:span text:style-name="T827">16</text:span><text:span text:style-name="T828">. <text:s/></text:span><text:span text:style-name="T806">Opracowanie <text:s/>symboliki <text:s/>pow iatowe </text:span><text:span text:style-name="T807">j</text:span><text:span text:style-name="T857">, <text:s/></text:span><text:span text:style-name="T806">miej­ </text:span><text:span text:style-name="T823">skiej i </text:span><text:span text:style-name="T806">gminnej jest <text:s/>pracochłonne <text:s/></text:span><text:span text:style-name="T823">i <text:s/></text:span><text:span text:style-name="T806">jednocześnie <text:s/>kosztowne, <text:s/></text:span><text:span text:style-name="T823">w <text:s/></text:span><text:span text:style-name="T806">zależności od zakresu prac (od drobnych korekt istniejącego już <text:s/>herbu <text:s/>i <text:s/>flagi <text:s/>do pełnego zestawu projektów); </text:span><text:span text:style-name="T823">kwoty </text:span><text:span text:style-name="T806">opłat za </text:span><text:span text:style-name="T823">tę </text:span><text:span text:style-name="T806">usługę <text:s/>wahają <text:s/></text:span><text:span text:style-name="T823">się <text:s/></text:span><text:span text:style-name="T806">od <text:s/>kil­ kuset do kilkunastu tysięcy </text:span><text:span text:style-name="T823">złotych </text:span><text:span text:style-name="T829">1</text:span><text:span text:style-name="T830">7 </text:span><text:span text:style-name="T831">. </text:span><text:span text:style-name="T806">Ale projekty sporządzone przez he­ raldyków ze wspomnianych instytutów </text:span><text:span text:style-name="T823">gwarantują, </text:span><text:span text:style-name="T806">że </text:span><text:span text:style-name="T823">symbole zaakcep­ </text:span><text:span text:style-name="T806">towane przez samorządowe przedstawicielstwa nie </text:span><text:span text:style-name="T823">zawierają </text:span><text:span text:style-name="T806">błędów, </text:span><text:span text:style-name="T823">są </text:span><text:span text:style-name="T806">sporządzone <text:s/>z <text:s text:c="2"/>zachowaniem <text:s text:c="2"/>reguł <text:s text:c="2"/>heraldycznych <text:s text:c="2"/></text:span><text:span text:style-name="T823">i <text:s text:c="2"/></text:span><text:span text:style-name="T806">weksylologicznych. Z całą pewnością <text:s/>symbole <text:s/>te służyć <text:s/>będą społeczności <text:s/>lokalnej przez <text:s/></text:span><text:span text:style-name="T823">wie­ </text:span><text:span text:style-name="T806">le</text:span><text:span text:style-name="T808"> </text:span><text:span text:style-name="T809">lat</text:span><text:span text:style-name="T858">.</text:span></text:p>
      <text:p text:style-name="P132"><text:span text:style-name="T810">Większość wprowadzonych po 1989 roku herbów </text:span><text:span text:style-name="T832">gminnych, </text:span><text:span text:style-name="T810">zapro­ jektowanych przez domorosłych, przypadkowych </text:span><text:span text:style-name="T832">„heraldyków" </text:span><text:span text:style-name="T810">w najlep­ szym razie nadaje się do korekty. </text:span><text:span text:style-name="T832">Często </text:span><text:span text:style-name="T810">władze miejskie i gminne ponios­ ły duże koszty związane z przyjęciem nowego herbu, otrzymując w efek­ cie heraldyczny bubel, który i tak trzeba będzie jak najszybciej </text:span><text:span text:style-name="T832">zmienić. <text:s/></text:span><text:span text:style-name="T810">Za </text:span><text:span text:style-name="T832">przykład </text:span><text:span text:style-name="T810">niech posłużą </text:span><text:span text:style-name="T859">„</text:span><text:span text:style-name="T810">modyfikac je" herbów przez </text:span><text:span text:style-name="T832">władze <text:s/>kilku </text:span><text:span text:style-name="T810">miast </text:span><text:span text:style-name="T832">małopolskich (na wniosek miejscowych </text:span><text:span text:style-name="T859">„</text:span><text:span text:style-name="T810">her aldyków</text:span><text:span text:style-name="T859">")</text:span><text:span text:style-name="T810">, </text:span><text:span text:style-name="T832">których </text:span><text:span text:style-name="T810">do­ konano <text:s/></text:span><text:span text:style-name="T832">w <text:s/>ostatnim</text:span><text:span text:style-name="T833"> </text:span><text:span text:style-name="T834">czasie</text:span><text:span text:style-name="T866">:</text:span></text:p>
      <text:p text:style-name="P116"><draw:line text:anchor-type="char" draw:z-index="14" draw:style-name="gr15" draw:text-style-name="P186" svg:x1="1.706cm" svg:y1="0.397cm" svg:x2="3.726cm" svg:y2="0.397cm"><text:p/></draw:line></text:p>
      <text:p text:style-name="P40"><text:span text:style-name="T835">1</text:span><text:span text:style-name="T836">5 <text:s/></text:span><text:span text:style-name="T811">Herb </text:span><text:span text:style-name="T826">i </text:span><text:span text:style-name="T839">flagę </text:span><text:span text:style-name="T811">wo </text:span><text:span text:style-name="T813">j</text:span><text:span text:style-name="T860">. </text:span><text:span text:style-name="T839">małopolskiego </text:span><text:span text:style-name="T811">oraz powiatów: brzeskiego, ziemskiego krakowskie­ <text:s text:c="2"/></text:span><text:span text:style-name="T839">go, </text:span><text:span text:style-name="T811">miechowsk </text:span><text:span text:style-name="T861">iego </text:span><text:span text:style-name="T839">i oświęcimskiego opracowali </text:span><text:span text:style-name="T811">heraldycy </text:span><text:span text:style-name="T839">z krakowskiego oddziału </text:span><text:span text:style-name="T811">Pol­ </text:span><text:span text:style-name="T839">skiego Towarzystwa </text:span><text:span text:style-name="T814">H</text:span><text:span text:style-name="T863">era</text:span><text:span text:style-name="T814">ldycznego</text:span><text:span text:style-name="T863">. </text:span><text:span text:style-name="T839">Przy opracowaniu </text:span><text:span text:style-name="T811">kol</text:span><text:span text:style-name="T861">e</text:span><text:span text:style-name="T811">jnych herbów <text:s/></text:span><text:span text:style-name="T839">i <text:s/>flag <text:s/>powiato­ wych na ogół kierują się oni zasadą (dyskusyjną), </text:span><text:span text:style-name="T861">że </text:span><text:span text:style-name="T839">herbem </text:span><text:span text:style-name="T811">powiatu </text:span><text:span text:style-name="T839">powinno być uszczup­ </text:span><text:span text:style-name="T811">lone </text:span><text:span text:style-name="T839">godło wo </text:span><text:span text:style-name="T841">j</text:span><text:span text:style-name="T867">. </text:span><text:span text:style-name="T843">małopolskiego</text:span><text:span text:style-name="T868">, </text:span><text:span text:style-name="T826">zaś </text:span><text:span text:style-name="T839">flagą <text:s/>powiatową </text:span><text:span text:style-name="T861">- <text:s/></text:span><text:span text:style-name="T839">biało-żółto-czerwona flaga wojewó­ dzka <text:s/>z herbem </text:span><text:span text:style-name="T845"><text:s/></text:span><text:span text:style-name="T839">pośrodku.</text:span></text:p>
      <text:p text:style-name="P41"><text:span text:style-name="T837">16 </text:span><text:span text:style-name="T812">Większość małopolskich </text:span><text:span text:style-name="T840">projektów wykonują heraldycy </text:span><text:span text:style-name="T812">z </text:span><text:span text:style-name="T840">krakowskiego </text:span><text:span text:style-name="T818">i </text:span><text:span text:style-name="T815">lubelskie</text:span><text:span text:style-name="T864">­ </text:span><text:span text:style-name="T812">go oddziału Polskiego Towarzystw</text:span><text:span text:style-name="T862">a </text:span><text:span text:style-name="T840">Heraldycznego, Centrum Heraldyki </text:span><text:span text:style-name="T816">Polskiej</text:span><text:span text:style-name="T865">, </text:span><text:span text:style-name="T812">Instytutu </text:span><text:span text:style-name="T839">Heraldyczno-Weksylologicznego oraz <text:s/>Fundacji <text:s/></text:span><text:span text:style-name="T811">Tradycji </text:span><text:span text:style-name="T839">Rzeczypospolitej.</text:span></text:p>
      <text:p text:style-name="P42"><text:span text:style-name="T838">l 7 </text:span><text:span text:style-name="T839">Kompletna </text:span><text:span text:style-name="T861">samo</text:span><text:span text:style-name="T811">rządo</text:span><text:span text:style-name="T861">wa </text:span><text:span text:style-name="T863">symbo</text:span><text:span text:style-name="T814">lika </text:span><text:span text:style-name="T839">to: herb mały i </text:span><text:span text:style-name="T861">wielki, </text:span><text:span text:style-name="T839">flaga </text:span><text:span text:style-name="T826">i </text:span><text:span text:style-name="T839">wielka </text:span><text:span text:style-name="T861">chorągiew <text:s/></text:span><text:span text:style-name="T839">oraz </text:span><text:span text:style-name="T811">ze</text:span><text:span text:style-name="T861">staw </text:span><text:span text:style-name="T839">pieczęci, atrybutów i </text:span><text:span text:style-name="T811">odznak </text:span><text:span text:style-name="T839">władz </text:span><text:span text:style-name="T811">lokalnych </text:span><text:span text:style-name="T839">(wojewody, <text:s/>starosty, <text:s/></text:span><text:span text:style-name="T811">burmistrza lub</text:span><text:span text:style-name="T817"> </text:span><text:span text:style-name="T861">wójta).</text:span></text:p>
      <text:p text:style-name="P43"><text:span text:style-name="T149">Małopolska</text:span><text:span text:style-name="T150"> </text:span><text:span text:style-name="T149">heraldyka</text:span><text:span text:style-name="T151"><text:tab/>109</text:span></text:p>
      <text:p text:style-name="P113"><draw:g text:anchor-type="as-char" svg:y="0cm" draw:z-index="29" draw:style-name="gr23"><draw:line draw:style-name="gr26" draw:text-style-name="P186" svg:x1="0cm" svg:y1="0cm" svg:x2="12.739cm" svg:y2="0cm"><text:p/></draw:line></draw:g></text:p>
      <text:p text:style-name="P133"><text:span text:style-name="T203">B o c h n </text:span><text:span text:style-name="T205">i </text:span><text:span text:style-name="T203">a - jak najbardziej prawidłowy średniowieczny herb przed­ stawiający: złote narzędzia górnicze na czerwonej tarczy typu hiszpań­ skiego, przyjęty uchwałą rady miejskiej wiosną 1998 roku, po październi</text:span><text:span text:style-name="T869">­ </text:span><text:span text:style-name="T203">kowych wyborach na wniosek nowej rady anulował wojewoda tarnowski w grudniu 1998 roku. Przywrócono </text:span><text:span text:style-name="T534">"galicyjski" </text:span><text:span text:style-name="T203">herb z białym orłem (ry­ sunek orła nieprawidłowy!) na tarczy herbowej o kształcie podobnym do tych jakich używały miasta... w byłym ZSRR.Jednym z argumentów (?) za odrzuceniem herbu z <text:s/>narzędziami <text:s/>górniczymi <text:s/>było duże <text:s/>podobieństwo do herbu Wieliczki </text:span><text:span text:style-name="T325">18;</text:span></text:p>
      <text:p text:style-name="P134"><text:span text:style-name="T203">B r z e s k o - przez cały okres międzywojenny i cały okres PRL obo­ wiązywał tu prawidłowy wzór herbu: biały gryf (w pozycji bojowej) zwrócony w prawo na czerwonej tarczy typu hiszpańskiego. Taki herb widnieje w monumentalnym dziele </text:span><text:span text:style-name="T335">Miasta polskie </text:span><text:span text:style-name="T342">w </text:span><text:span text:style-name="T335">tysiącleciu. </text:span><text:span text:style-name="T203">Herb zmieniono w II połowie lat 90. na </text:span><text:span text:style-name="T335">wychudzonego wyżłopodobnego gryfa </text:span><text:span text:style-name="T203">na niedorzecznym, niechlujnym osiemnastowiecznym kartuszu uwie­ ńczonym...</text:span><text:span text:style-name="T213"> </text:span><text:span text:style-name="T203">królewską</text:span><text:span text:style-name="T302"> </text:span><text:span text:style-name="T203">koroną</text:span><text:span text:style-name="T343"> </text:span><text:span text:style-name="T871">.</text:span><text:span text:style-name="T872"> </text:span><text:span text:style-name="T203">Całość</text:span><text:span text:style-name="T306"> </text:span><text:span text:style-name="T203">zamknięta</text:span><text:span text:style-name="T320"> </text:span><text:span text:style-name="T203">kręgiem</text:span><text:span text:style-name="T329"> </text:span><text:span text:style-name="T203">mieszczącym</text:span><text:span text:style-name="T345"> </text:span><text:span text:style-name="T203">na­ zwę miasta</text:span><text:span text:style-name="T869">. </text:span><text:span text:style-name="T203">Należy przypomnieć, że prawo do umieszczenia korony kró­ lewskiej mają tylko miasta stołeczne lub te, które otrzymały je specjalnym przywilejem k</text:span><text:span text:style-name="T869">r</text:span><text:span text:style-name="T203">ólewskim. W Polsce jeszcze kilkadziesiąt miast nadużywa tego</text:span><text:span text:style-name="T346"> </text:span><text:span text:style-name="T203">prawa;</text:span></text:p>
      <text:p text:style-name="P135"><text:span text:style-name="T347">Brzozów - na okrągłej zielonej tarczy herbowej,</text:span><text:span text:style-name="T348"> </text:span><text:span text:style-name="T347">umieszczona </text:span><text:span text:style-name="T203">jest </text:span><text:span text:style-name="T316">niebieska</text:span><text:span text:style-name="T349"> </text:span><text:span text:style-name="T316">tarcza</text:span><text:span text:style-name="T350"> </text:span><text:span text:style-name="T316">herbowa,</text:span><text:span text:style-name="T352"> </text:span><text:span text:style-name="T316">a</text:span><text:span text:style-name="T352"> </text:span><text:span text:style-name="T316">na</text:span><text:span text:style-name="T353"> </text:span><text:span text:style-name="T316">niej</text:span><text:span text:style-name="T355"> </text:span><text:span text:style-name="T316">wielobarwny</text:span><text:span text:style-name="T311"> </text:span><text:span text:style-name="T316">okrąg</text:span><text:span text:style-name="T357"> </text:span><text:span text:style-name="T316">ze</text:span><text:span text:style-name="T359"> </text:span><text:span text:style-name="T316">scenką</text:span><text:span text:style-name="T311"> </text:span><text:span text:style-name="T316">rodzajo­ wą</text:span><text:span text:style-name="T361"> </text:span><text:span text:style-name="T316">(chmurki,</text:span><text:span text:style-name="T311"> </text:span><text:span text:style-name="T316">fruwajace</text:span><text:span text:style-name="T363"> </text:span><text:span text:style-name="T316">ptaszki,</text:span><text:span text:style-name="T305"> </text:span><text:span text:style-name="T316">motylki</text:span><text:span text:style-name="T366"> </text:span><text:span text:style-name="T316">na</text:span><text:span text:style-name="T311"> </text:span><text:span text:style-name="T316">łące</text:span><text:span text:style-name="T344"> </text:span><text:span text:style-name="T316">itp.),</text:span><text:span text:style-name="T349"> </text:span><text:span text:style-name="T316">pośrodku</text:span><text:span text:style-name="T324"> </text:span><text:span text:style-name="T316">nieheral­ </text:span><text:span text:style-name="T347">dyczna</text:span><text:span text:style-name="T312"> </text:span><text:span text:style-name="T347">brzoza,</text:span><text:span text:style-name="T351"> </text:span><text:span text:style-name="T347">w</text:span><text:span text:style-name="T364"> </text:span><text:span text:style-name="T203">jej</text:span><text:span text:style-name="T368"> </text:span><text:span text:style-name="T347">koronie</text:span><text:span text:style-name="T354"> </text:span><text:span text:style-name="T347">złota</text:span><text:span text:style-name="T369"> </text:span><text:span text:style-name="T347">(ceglasta?)</text:span><text:span text:style-name="T358"> </text:span><text:span text:style-name="T347">taca</text:span><text:span text:style-name="T371"> </text:span><text:span text:style-name="T347">z</text:span><text:span text:style-name="T369"> </text:span><text:span text:style-name="T347">głową</text:span><text:span text:style-name="T369"> </text:span><text:span text:style-name="T347">św.</text:span><text:span text:style-name="T373"> </text:span><text:span text:style-name="T347">Jana.</text:span><text:span text:style-name="T369"> </text:span><text:span text:style-name="T347">Na </text:span><text:span text:style-name="T316">żółtym</text:span><text:span text:style-name="T299"> </text:span><text:span text:style-name="T316">kregu</text:span><text:span text:style-name="T374"> </text:span><text:span text:style-name="T316">napis</text:span><text:span text:style-name="T309"> </text:span><text:span text:style-name="T336">humanitas,</text:span><text:span text:style-name="T337"> </text:span><text:span text:style-name="T336">patentia,</text:span><text:span text:style-name="T338"> </text:span><text:span text:style-name="T336">amicitia</text:span><text:span text:style-name="T339"> </text:span><text:span text:style-name="T336">1359.</text:span><text:span text:style-name="T340"> </text:span><text:span text:style-name="T316">Nad</text:span><text:span text:style-name="T366"> </text:span><text:span text:style-name="T316">tarczą</text:span><text:span text:style-name="T294"> </text:span><text:span text:style-name="T316">śre­ </text:span><text:span text:style-name="T347">dniowieczna</text:span><text:span text:style-name="T351"> </text:span><text:span text:style-name="T347">złota</text:span><text:span text:style-name="T348"> </text:span><text:span text:style-name="T347">korona</text:span><text:span text:style-name="T360"> </text:span><text:span text:style-name="T347">i</text:span><text:span text:style-name="T356"> </text:span><text:span text:style-name="T347">złote</text:span><text:span text:style-name="T376"> </text:span><text:span text:style-name="T347">labry.</text:span><text:span text:style-name="T378"> </text:span><text:span text:style-name="T347">Jest</text:span><text:span text:style-name="T379"> </text:span><text:span text:style-name="T347">to</text:span><text:span text:style-name="T381"> </text:span><text:span text:style-name="T347">przykład</text:span><text:span text:style-name="T249"> </text:span><text:span text:style-name="T347">bezkrytycznego </text:span><text:span text:style-name="T316">przywrócenia habsburskiego</text:span><text:span text:style-name="T303"> </text:span><text:span text:style-name="T316">tworu</text:span><text:span text:style-name="T366"> </text:span><text:span text:style-name="T316">z</text:span><text:span text:style-name="T352"> </text:span><text:span text:style-name="T316">1894</text:span><text:span text:style-name="T366"> </text:span><text:span text:style-name="T316">roku</text:span><text:span text:style-name="T372"> </text:span><text:span text:style-name="T563">1</text:span><text:span text:style-name="T556">9 <text:s text:c="3"/></text:span><text:span text:style-name="T557"><text:s/></text:span><text:span text:style-name="T555">.</text:span><text:span text:style-name="T558"> </text:span><text:span text:style-name="T316">Herb</text:span><text:span text:style-name="T307"> </text:span><text:span text:style-name="T316">kompletnie</text:span><text:span text:style-name="T314"> </text:span><text:span text:style-name="T316">nie-</text:span></text:p>
      <text:p text:style-name="P95"><draw:line text:anchor-type="char" draw:z-index="15" draw:style-name="gr16" draw:text-style-name="P186" svg:x1="1.854cm" svg:y1="0.515cm" svg:x2="3.847cm" svg:y2="0.515cm"><text:p/></draw:line></text:p>
      <text:p text:style-name="P44"><text:span text:style-name="T383">18</text:span><text:span text:style-name="T384"> </text:span><text:span text:style-name="T252">Nic</text:span><text:span text:style-name="T264"> </text:span><text:span text:style-name="T252">nie</text:span><text:span text:style-name="T259"> </text:span><text:span text:style-name="T252">wskazuje,</text:span><text:span text:style-name="T269"> </text:span><text:span text:style-name="T252">że</text:span><text:span text:style-name="T270"> </text:span><text:span text:style-name="T252">herb</text:span><text:span text:style-name="T260"> </text:span><text:span text:style-name="T252">powiatu</text:span><text:span text:style-name="T271"> </text:span><text:span text:style-name="T252">bocheńskiego</text:span><text:span text:style-name="T272"> </text:span><text:span text:style-name="T252">sporzadzony</text:span><text:span text:style-name="T273"> </text:span><text:span text:style-name="T252">będzie</text:span><text:span text:style-name="T273"> </text:span><text:span text:style-name="T252">zgodnie</text:span><text:span text:style-name="T272"> </text:span><text:span text:style-name="T252">z</text:span><text:span text:style-name="T274"> </text:span><text:span text:style-name="T252">pod­ stawowymi</text:span><text:span text:style-name="T269"> </text:span><text:span text:style-name="T252">regułami</text:span><text:span text:style-name="T275"> </text:span><text:span text:style-name="T252">heraldycznymi,</text:span><text:span text:style-name="T276"> </text:span><text:span text:style-name="T252">gdyż</text:span><text:span text:style-name="T277"> </text:span><text:span text:style-name="T252">z</text:span><text:span text:style-name="T278"> </text:span><text:span text:style-name="T252">góry</text:span><text:span text:style-name="T279"> </text:span><text:span text:style-name="T252">założono,</text:span><text:span text:style-name="T264"> </text:span><text:span text:style-name="T536">że</text:span><text:span text:style-name="T537"> </text:span><text:span text:style-name="T252">będzie</text:span><text:span text:style-name="T280"> </text:span><text:span text:style-name="T252">on</text:span><text:span text:style-name="T275"> </text:span><text:span text:style-name="T252">wyłoniony</text:span><text:span text:style-name="T281"> </text:span><text:span text:style-name="T252">z</text:span><text:span text:style-name="T266"> </text:span><text:span text:style-name="T252">najlep­ szych prac konkursowych</text:span><text:span text:style-name="T873">. </text:span><text:span text:style-name="T536">Świadczy </text:span><text:span text:style-name="T252">o tym artykuł Edwarda Polka pŁ </text:span><text:span text:style-name="T226">Jaki herb? </text:span><text:span text:style-name="T553">, </text:span><text:span text:style-name="T252">zamie­ szczony w </text:span><text:span text:style-name="T536">.Kronice </text:span><text:span text:style-name="T252">Bocheńskiej", nr 11/1999 r. Autor </text:span><text:span text:style-name="T536">zachęca </text:span><text:span text:style-name="T252">mieszkańców powiatu do nadsyłania</text:span><text:span text:style-name="T261"> </text:span><text:span text:style-name="T252">projektów.</text:span><text:span text:style-name="T273"> </text:span><text:span text:style-name="T536">Sam</text:span><text:span text:style-name="T538"> </text:span><text:span text:style-name="T536">sugeruje</text:span><text:span text:style-name="T539"> </text:span><text:span text:style-name="T252">już</text:span><text:span text:style-name="T280"> </text:span><text:span text:style-name="T252">co</text:span><text:span text:style-name="T277"> </text:span><text:span text:style-name="T252">w</text:span><text:span text:style-name="T263"> </text:span><text:span text:style-name="T252">herbie</text:span><text:span text:style-name="T255"> </text:span><text:span text:style-name="T252">powiatu</text:span><text:span text:style-name="T265"> </text:span><text:span text:style-name="T536">powinno</text:span><text:span text:style-name="T540"> </text:span><text:span text:style-name="T536">się</text:span><text:span text:style-name="T541"> </text:span><text:span text:style-name="T536">znaleźć,</text:span><text:span text:style-name="T542"> </text:span><text:span text:style-name="T536">potwier­ </text:span><text:span text:style-name="T252">dzeniem</text:span><text:span text:style-name="T263"> </text:span><text:span text:style-name="T252">tego</text:span><text:span text:style-name="T280"> </text:span><text:span text:style-name="T536">są</text:span><text:span text:style-name="T543"> </text:span><text:span text:style-name="T536">szkice,</text:span><text:span text:style-name="T544"> </text:span><text:span text:style-name="T252">które</text:span><text:span text:style-name="T282"> </text:span><text:span text:style-name="T252">już</text:span><text:span text:style-name="T270"> </text:span><text:span text:style-name="T252">na</text:span><text:span text:style-name="T283"> </text:span><text:span text:style-name="T252">pierwszy</text:span><text:span text:style-name="T284"> </text:span><text:span text:style-name="T252">rzut</text:span><text:span text:style-name="T280"> </text:span><text:span text:style-name="T252">oka</text:span><text:span text:style-name="T281"> </text:span><text:span text:style-name="T252">okazują</text:span><text:span text:style-name="T280"> </text:span><text:span text:style-name="T252">się</text:span><text:span text:style-name="T269"> </text:span><text:span text:style-name="T536">kolejną</text:span><text:span text:style-name="T545"> </text:span><text:span text:style-name="T536">transformacją</text:span><text:span text:style-name="T546"> </text:span><text:span text:style-name="T252">her</text:span><text:span text:style-name="T876">­ </text:span><text:span text:style-name="T252">bu</text:span><text:span text:style-name="T275"> </text:span><text:span text:style-name="T252">Galicji:</text:span><text:span text:style-name="T260"> </text:span><text:span text:style-name="T252">na</text:span><text:span text:style-name="T275"> </text:span><text:span text:style-name="T536">czteropolowej</text:span><text:span text:style-name="T876">,</text:span><text:span text:style-name="T877"> </text:span><text:span text:style-name="T252">turniejowej</text:span><text:span text:style-name="T272"> </text:span><text:span text:style-name="T252">tarczy</text:span><text:span text:style-name="T260"> </text:span><text:span text:style-name="T536">rycerskiej,</text:span><text:span text:style-name="T546"> </text:span><text:span text:style-name="T252">oczywiście</text:span><text:span text:style-name="T284"> </text:span><text:span text:style-name="T252">ozdobionej</text:span><text:span text:style-name="T536">...</text:span><text:span text:style-name="T537"> </text:span><text:span text:style-name="T252">koroną </text:span><text:span text:style-name="T536">królewską, </text:span><text:span text:style-name="T252">labrami i napisami, przewidziane są różne godła i figury heraldyczne, m. </text:span><text:span text:style-name="T255">in</text:span><text:span text:style-name="T874">.</text:span><text:span text:style-name="T255">: </text:span><text:span text:style-name="T252">współczesny orzeł państwowy, orzeł </text:span><text:span text:style-name="T536">średniowieczny </text:span><text:span text:style-name="T252">oraz współczesny orzeł małopolski, ponadto:</text:span><text:span text:style-name="T283"> </text:span><text:span text:style-name="T252">trzy</text:span><text:span text:style-name="T285"> </text:span><text:span text:style-name="T252">korony</text:span><text:span text:style-name="T274"> </text:span><text:span text:style-name="T252">biskupstwa</text:span><text:span text:style-name="T260"> </text:span><text:span text:style-name="T252">krakowskiego,</text:span><text:span text:style-name="T259"> </text:span><text:span text:style-name="T252">narzędzia</text:span><text:span text:style-name="T270"> </text:span><text:span text:style-name="T536">górnicze</text:span><text:span text:style-name="T538"> </text:span><text:span text:style-name="T252">oraz</text:span><text:span text:style-name="T286"> </text:span><text:span text:style-name="T252">sześciopolowa</text:span><text:span text:style-name="T284"> </text:span><text:span text:style-name="T252">sza­ chownica.</text:span></text:p>
      <text:p text:style-name="P45"><text:span text:style-name="T385">l9</text:span><text:span text:style-name="T386"> </text:span><text:span text:style-name="T252">Cesarz</text:span><text:span text:style-name="T272"> </text:span><text:span text:style-name="T536">Franciszek</text:span><text:span text:style-name="T547"> </text:span><text:span text:style-name="T252">Józef</text:span><text:span text:style-name="T282"> </text:span><text:span text:style-name="T252">II</text:span><text:span text:style-name="T260"> </text:span><text:span text:style-name="T252">nadawał</text:span><text:span text:style-name="T269"> </text:span><text:span text:style-name="T252">różnym</text:span><text:span text:style-name="T263"> </text:span><text:span text:style-name="T536">galicyjskim </text:span><text:span text:style-name="T252">miastom</text:span><text:span text:style-name="T282"> </text:span><text:span text:style-name="T536">swoje</text:span><text:span text:style-name="T538"> </text:span><text:span text:style-name="T252">herby,</text:span><text:span text:style-name="T283"> </text:span><text:span text:style-name="T549">m.</text:span><text:span text:style-name="T550"> </text:span><text:span text:style-name="T252">in. </text:span><text:span text:style-name="T536">krakowskiemu Podgórzu. Herby </text:span><text:span text:style-name="T252">te nie </text:span><text:span text:style-name="T536">miały </text:span><text:span text:style-name="T252">nic </text:span><text:span text:style-name="T536">wspólnego z heraldyką, ale nikt </text:span><text:span text:style-name="T255">ni</text:span><text:span text:style-name="T874">e</text:span><text:span text:style-name="T875"> </text:span><text:span text:style-name="T536">śmiał</text:span></text:p>
      <text:p text:style-name="P56"/>
      <text:p text:style-name="P56"/>
      <text:p text:style-name="P56"><text:soft-page-break/></text:p>
      <text:p text:style-name="P46"><text:span text:style-name="T880">© </text:span><text:span text:style-name="T882">Oygltallz!Cja WBP </text:span><text:span text:style-name="T878">w </text:span><text:span text:style-name="T879">Krakowie</text:span><text:span text:style-name="T881">, 2</text:span><text:span text:style-name="T879">00 </text:span><text:span text:style-name="T881">7</text:span></text:p>
      <text:p text:style-name="P47"><draw:line text:anchor-type="char" draw:z-index="16" draw:style-name="gr17" draw:text-style-name="P186" svg:x1="1.744cm" svg:y1="0.633cm" svg:x2="14.448cm" svg:y2="0.633cm"><text:p/></draw:line><text:span text:style-name="T289">110<text:tab/></text:span><text:span text:style-name="T233">Włodzimierz</text:span><text:span text:style-name="T235"> </text:span><text:span text:style-name="T233">Chorązkf</text:span></text:p>
      <text:p text:style-name="P136"><text:span text:style-name="T203">czytelny, złamane są w nim wszelkie heraldyczne reguły- jest to najzwyk­ lejszy śmieć. Od XIV do końca XIX wieku używany był inny herb: głowa </text:span><text:span text:style-name="T883">św. </text:span><text:span text:style-name="T203">Jana na złotej tacy, która umieszczona była na czerwonej lub niebies­ kiej tarczy typu hiszpańskiego. Po II wojnie </text:span><text:span text:style-name="T883">światowej, </text:span><text:span text:style-name="T203">aż do lat 90., uży­ wano właśnie tego, <text:s/>jak najbardziej prawidłowego <text:s/>herbu;</text:span></text:p>
      <text:p text:style-name="P137"><text:span text:style-name="T316">C</text:span><text:span text:style-name="T355"> </text:span><text:span text:style-name="T316">i</text:span><text:span text:style-name="T370"> </text:span><text:span text:style-name="T316">ę</text:span><text:span text:style-name="T294"> </text:span><text:span text:style-name="T316">ż</text:span><text:span text:style-name="T380"> </text:span><text:span text:style-name="T316">k</text:span><text:span text:style-name="T380"> </text:span><text:span text:style-name="T316">o</text:span><text:span text:style-name="T353"> </text:span><text:span text:style-name="T316">w</text:span><text:span text:style-name="T214"> </text:span><text:span text:style-name="T316">i</text:span><text:span text:style-name="T359"> </text:span><text:span text:style-name="T316">c</text:span><text:span text:style-name="T352"> </text:span><text:span text:style-name="T316">e</text:span><text:span text:style-name="T387"> </text:span><text:span text:style-name="T316">-</text:span><text:span text:style-name="T388"> </text:span><text:span text:style-name="T316">miasto</text:span><text:span text:style-name="T366"> </text:span><text:span text:style-name="T316">od</text:span><text:span text:style-name="T297"> </text:span><text:span text:style-name="T316">1</text:span><text:span text:style-name="T294"> </text:span><text:span text:style-name="T316">stycznia</text:span><text:span text:style-name="T305"> </text:span><text:span text:style-name="T316">1998</text:span><text:span text:style-name="T363"> </text:span><text:span text:style-name="T316">roku.</text:span><text:span text:style-name="T303"> </text:span><text:span text:style-name="T316">Najdłużej</text:span><text:span text:style-name="T305"> </text:span><text:span text:style-name="T316">używały herbu</text:span><text:span text:style-name="T303"> </text:span><text:span text:style-name="T316">nadanego</text:span><text:span text:style-name="T361"> </text:span><text:span text:style-name="T316">przez</text:span><text:span text:style-name="T305"> </text:span><text:span text:style-name="T316">Kazimierza</text:span><text:span text:style-name="T301"> </text:span><text:span text:style-name="T316">Wielkiego</text:span><text:span text:style-name="T363"> </text:span><text:span text:style-name="T316">w</text:span><text:span text:style-name="T363"> </text:span><text:span text:style-name="T316">XIV</text:span><text:span text:style-name="T350"> </text:span><text:span text:style-name="T316">wieku!</text:span><text:span text:style-name="T344"> </text:span><text:span text:style-name="T316">Górną</text:span><text:span text:style-name="T218"> </text:span><text:span text:style-name="T316">poło­ wę</text:span><text:span text:style-name="T353"> </text:span><text:span text:style-name="T316">lwa</text:span><text:span text:style-name="T382"> </text:span><text:span text:style-name="T316">otrzymały</text:span><text:span text:style-name="T372"> </text:span><text:span text:style-name="T316">Gorlice,</text:span><text:span text:style-name="T380"> </text:span><text:span text:style-name="T316">a</text:span><text:span text:style-name="T380"> </text:span><text:span text:style-name="T316">dolną</text:span><text:span text:style-name="T382"> </text:span><text:span text:style-name="T316">Ciężkowice.</text:span><text:span text:style-name="T350"> </text:span><text:span text:style-name="T316">Z</text:span><text:span text:style-name="T377"> </text:span><text:span text:style-name="T316">tym</text:span><text:span text:style-name="T380"> </text:span><text:span text:style-name="T316">wydarzeniem</text:span><text:span text:style-name="T389"> </text:span><text:span text:style-name="T316">wiąże się</text:span><text:span text:style-name="T366"> </text:span><text:span text:style-name="T316">zresztą</text:span><text:span text:style-name="T299"> </text:span><text:span text:style-name="T316">piękna</text:span><text:span text:style-name="T390"> </text:span><text:span text:style-name="T316">legenda,</text:span><text:span text:style-name="T321"> </text:span><text:span text:style-name="T316">ale</text:span><text:span text:style-name="T330"> </text:span><text:span text:style-name="T316">nie</text:span><text:span text:style-name="T361"> </text:span><text:span text:style-name="T316">miejsce,</text:span><text:span text:style-name="T324"> </text:span><text:span text:style-name="T316">by</text:span><text:span text:style-name="T392"> </text:span><text:span text:style-name="T316">ją</text:span><text:span text:style-name="T349"> </text:span><text:span text:style-name="T316">tu</text:span><text:span text:style-name="T208"> </text:span><text:span text:style-name="T316">przytaczać.</text:span><text:span text:style-name="T324"> </text:span><text:span text:style-name="T316">Herb</text:span><text:span text:style-name="T299"> </text:span><text:span text:style-name="T316">ten widnieje</text:span><text:span text:style-name="T366"> </text:span><text:span text:style-name="T316">na</text:span><text:span text:style-name="T363"> </text:span><text:span text:style-name="T316">wielu</text:span><text:span text:style-name="T299"> </text:span><text:span text:style-name="T316">pieczęciach</text:span><text:span text:style-name="T297"> </text:span><text:span text:style-name="T316">od</text:span><text:span text:style-name="T294"> </text:span><text:span text:style-name="T316">XV</text:span><text:span text:style-name="T214"> </text:span><text:span text:style-name="T316">do</text:span><text:span text:style-name="T334"> </text:span><text:span text:style-name="T316">XVIII</text:span><text:span text:style-name="T214"> </text:span><text:span text:style-name="T316">wieku</text:span><text:span text:style-name="T303"> </text:span><text:span text:style-name="T316">kiedy</text:span><text:span text:style-name="T294"> </text:span><text:span text:style-name="T316">Ciężkowice przeżywały lata świetności. Przedstawiał dolną połowę złotego lwa na niebieskiej</text:span><text:span text:style-name="T357"> </text:span><text:span text:style-name="T316">tarczy</text:span><text:span text:style-name="T372"> </text:span><text:span text:style-name="T316">herbowej.</text:span><text:span text:style-name="T353"> </text:span><text:span text:style-name="T316">Nowy</text:span><text:span text:style-name="T372"> </text:span><text:span text:style-name="T316">opracowano</text:span><text:span text:style-name="T309"> </text:span><text:span text:style-name="T316">na</text:span><text:span text:style-name="T389"> </text:span><text:span text:style-name="T316">bazie</text:span><text:span text:style-name="T389"> </text:span><text:span text:style-name="T884">„galicyjskiego"­ </text:span><text:span text:style-name="T316">dziewiętnastowiecznego</text:span><text:span text:style-name="T311"> </text:span><text:span text:style-name="T316">herbu.</text:span><text:span text:style-name="T361"> </text:span><text:span text:style-name="T316">Praktycznie</text:span><text:span text:style-name="T314"> </text:span><text:span text:style-name="T316">nie</text:span><text:span text:style-name="T297"> </text:span><text:span text:style-name="T316">jest</text:span><text:span text:style-name="T366"> </text:span><text:span text:style-name="T316">możliwe</text:span><text:span text:style-name="T374"> </text:span><text:span text:style-name="T316">jego</text:span><text:span text:style-name="T366"> </text:span><text:span text:style-name="T316">heral­ dyczne</text:span><text:span text:style-name="T244"> </text:span><text:span text:style-name="T316">opisanie:</text:span><text:span text:style-name="T353"> </text:span><text:span text:style-name="T316">wymyślna</text:span><text:span text:style-name="T311"> </text:span><text:span text:style-name="T316">tarcza</text:span><text:span text:style-name="T250"> </text:span><text:span text:style-name="T316">herbowa,</text:span><text:span text:style-name="T244"> </text:span><text:span text:style-name="T316">nieczytelny</text:span><text:span text:style-name="T344"> </text:span><text:span text:style-name="T316">rysunek</text:span><text:span text:style-name="T370"> </text:span><text:span text:style-name="T316">-</text:span><text:span text:style-name="T393"> </text:span><text:span text:style-name="T316">niehe­ raldyczne</text:span><text:span text:style-name="T297"> </text:span><text:span text:style-name="T316">mury,</text:span><text:span text:style-name="T353"> </text:span><text:span text:style-name="T316">wieże</text:span><text:span text:style-name="T309"> </text:span><text:span text:style-name="T316">i</text:span><text:span text:style-name="T307"> </text:span><text:span text:style-name="T316">brama,</text:span><text:span text:style-name="T244"> </text:span><text:span text:style-name="T316">złe</text:span><text:span text:style-name="T349"> </text:span><text:span text:style-name="T316">barwy</text:span><text:span text:style-name="T309"> </text:span><text:span text:style-name="T316">i</text:span><text:span text:style-name="T307"> </text:span><text:span text:style-name="T316">niedopuszczalne</text:span><text:span text:style-name="T370"> </text:span><text:span text:style-name="T316">cieniowanie oraz zbędne napisy. Ponadto herb bezprawnie uwieńczony koroną</text:span><text:span text:style-name="T394"> </text:span><text:span text:style-name="T316">kró-</text:span></text:p>
      <text:p text:style-name="P138"><text:span text:style-name="T887">. </text:span><text:span text:style-name="T203">lewską. Dla ciężkowickich mieszczan przez całe stulecia </text:span><text:span text:style-name="T883">„dół" </text:span><text:span text:style-name="T203">lwa nie był dyshonorem, a dla obecnych <text:s/>widocznie <text:s/>jest!</text:span></text:p>
      <text:p text:style-name="P139"><text:span text:style-name="T203">Jar o sł a w - używał przez wiele lat herbu (nie najlepiej narysowane­ go), przedstawiającego biały mur z dwoma wieżami i bramą, przy której pływa łódź żaglowa, a z wież zwisają dwie biało-czerwone flagi. Zastąpio­ no go, odrzuconym jeszcze w okresie międzywojennym - dziewiętnasto­ wieczym,</text:span><text:span text:style-name="T302"> </text:span><text:span text:style-name="T395">ale...</text:span><text:span text:style-name="T245"> </text:span><text:span text:style-name="T203">,,galicyjskim"</text:span><text:span text:style-name="T365"> </text:span><text:span text:style-name="T203">herbem</text:span><text:span text:style-name="T310"> </text:span><text:span text:style-name="T221">20</text:span><text:span text:style-name="T325">.</text:span><text:span text:style-name="T328"> </text:span><text:span text:style-name="T203">Zawiera</text:span><text:span text:style-name="T207"> </text:span><text:span text:style-name="T203">on</text:span><text:span text:style-name="T345"> </text:span><text:span text:style-name="T203">cały</text:span><text:span text:style-name="T213"> </text:span><text:span text:style-name="T203">szereg</text:span><text:span text:style-name="T391"> </text:span><text:span text:style-name="T203">błędów na­ tury merytorycznej, heraldycznej i</text:span><text:span text:style-name="T396"> </text:span><text:span text:style-name="T203">graficznej;</text:span></text:p>
      <text:p text:style-name="P140"><text:span text:style-name="T203">Kr a k ów - herbu stolicy Małopolski niestety nie można wskazywać jako wzoru dla innych małopolskich miejscowości. Zawiera sporo błę­ dów. Najważniejszy: brak alternacji barw godła (czerwony mur z trzema wieżami) z kolorem tarczy herbowej (niebieska). W bramie </text:span><text:span text:style-name="T883">współczesny, </text:span><text:span text:style-name="T203">biały orzeł w koronie na... niebieskim tle. Baszty i mury obronne Krakowa są białe. Wydaje się, że tarcza herbowa powinna być czerwona, gdyż jest to dostojny kolor królewski, a mury i wieże białe. Późnorenesansowa ko­ rona nad tarczą ma swoje uzasadnienie, gdyż jest to miasto stołeczne i rze­ czywiście królewskie. Prawo do korony nad tarczą pochodzi z przywileju Zygmunta III Wazy z 1621 roku. Dla przypomnienia: barwy współczesne­ go herbu Krakowa - czerwono-niebiesko-żółte nieprzypadkowo pokry­ wają</text:span><text:span text:style-name="T362"> </text:span><text:span text:style-name="T203">się</text:span><text:span text:style-name="T219"> </text:span><text:span text:style-name="T203">z</text:span><text:span text:style-name="T365"> </text:span><text:span text:style-name="T203">kolorami</text:span><text:span text:style-name="T367"> </text:span><text:span text:style-name="T203">flagi...</text:span><text:span text:style-name="T296"> </text:span><text:span text:style-name="T203">Galicji</text:span><text:span text:style-name="T329"> </text:span><text:span text:style-name="T203">i</text:span><text:span text:style-name="T304"> </text:span><text:span text:style-name="T203">Lodomerii.</text:span><text:span text:style-name="T397"> </text:span><text:span text:style-name="T203">Dodatkowo</text:span><text:span text:style-name="T375"> </text:span><text:span text:style-name="T203">czerwone</text:span><text:span text:style-name="T207"> </text:span><text:span text:style-name="T203">mury</text:span></text:p>
      <text:p text:style-name="P83"><draw:line text:anchor-type="char" draw:z-index="17" draw:style-name="gr18" draw:text-style-name="P186" svg:x1="1.796cm" svg:y1="0.4cm" svg:x2="3.807cm" svg:y2="0.4cm"><text:p/></draw:line></text:p>
      <text:p text:style-name="P48"><text:span text:style-name="T252">się </text:span><text:span text:style-name="T885">sprzeciwić cesarzowi. </text:span><text:span text:style-name="T252">Herb w pełnych barwach zamieszczają </text:span><text:span text:style-name="T234">Wiadomości Brzozowskie</text:span></text:p>
      <text:p text:style-name="P49"><text:span text:style-name="T252">nr 12/1997.</text:span></text:p>
      <text:p text:style-name="P50"><text:span text:style-name="T886">20 <text:s text:c="2"/></text:span><text:span text:style-name="T885">Dyplom cesarski z nadaniem </text:span><text:span text:style-name="T252">h</text:span><text:span text:style-name="T893">e</text:span><text:span text:style-name="T252">rbu nosi </text:span><text:span text:style-name="T885">datę 20 września 1846 r.</text:span></text:p>
      <text:p text:style-name="P16"><draw:line text:anchor-type="char" draw:z-index="18" draw:style-name="gr19" draw:text-style-name="P186" svg:x1="1.842cm" svg:y1="0.633cm" svg:x2="14.613cm" svg:y2="0.633cm"><text:p/></draw:line><text:span text:style-name="T74">Małopolska heraldyka</text:span><text:span text:style-name="T73"><text:tab/>111</text:span></text:p>
      <text:p text:style-name="P141"><text:span text:style-name="T79">i baszty z blankami w </text:span><text:span text:style-name="T80">tym </text:span><text:span text:style-name="T79">herbie, przypominają raczej austriackie umoc­ nienia otaczjące Wawel - <text:s/>symbol <text:s/>jego niewoli;</text:span></text:p>
      <text:p text:style-name="P142"><text:span text:style-name="T81">Miechów - zaprzeczenie podstawowej reguły heraldycznej, która </text:span><text:span text:style-name="T82">mówi,</text:span><text:span text:style-name="T83"> </text:span><text:span text:style-name="T82">że</text:span><text:span text:style-name="T84"> </text:span><text:span text:style-name="T82">zwierzęta</text:span><text:span text:style-name="T85"> </text:span><text:span text:style-name="T82">drapieżne</text:span><text:span text:style-name="T86"> </text:span><text:span text:style-name="T82">(w</text:span><text:span text:style-name="T87"> </text:span><text:span text:style-name="T82">tym</text:span><text:span text:style-name="T84"> </text:span><text:span text:style-name="T82">gryfy)</text:span><text:span text:style-name="T87"> </text:span><text:span text:style-name="T82">przedstawia</text:span><text:span text:style-name="T88"> </text:span><text:span text:style-name="T82">się</text:span><text:span text:style-name="T89"> </text:span><text:span text:style-name="T82">zawsze</text:span><text:span text:style-name="T87"> </text:span><text:span text:style-name="T82">w</text:span><text:span text:style-name="T91"> </text:span><text:span text:style-name="T82">po­ zycji</text:span><text:span text:style-name="T91"> </text:span><text:span text:style-name="T82">bojowej:</text:span><text:span text:style-name="T93"> </text:span><text:span text:style-name="T82">tzn.</text:span><text:span text:style-name="T94"> </text:span><text:span text:style-name="T82">w</text:span><text:span text:style-name="T95"> </text:span><text:span text:style-name="T82">pozycji</text:span><text:span text:style-name="T97"> </text:span><text:span text:style-name="T82">kroczącej,</text:span><text:span text:style-name="T98"> </text:span><text:span text:style-name="T82">z</text:span><text:span text:style-name="T99"> </text:span><text:span text:style-name="T82">uniesionymi</text:span><text:span text:style-name="T100"> </text:span><text:span text:style-name="T82">przednimi</text:span><text:span text:style-name="T102"> </text:span><text:span text:style-name="T82">łapami </text:span><text:span text:style-name="T103">i</text:span><text:span text:style-name="T104"> </text:span><text:span text:style-name="T105">że</text:span><text:span text:style-name="T92"> </text:span><text:span text:style-name="T106">zawsz</text:span><text:span text:style-name="T107"> </text:span><text:span text:style-name="T108">zwrócone</text:span><text:span text:style-name="T109"> </text:span><text:span text:style-name="T110">jest</text:span><text:span text:style-name="T111"> </text:span><text:span text:style-name="T110">w</text:span><text:span text:style-name="T112"> </text:span><text:span text:style-name="T113">prawo</text:span><text:span text:style-name="T101"> </text:span><text:span text:style-name="T114">(</text:span><text:span text:style-name="T113">to</text:span><text:span text:style-name="T115"> </text:span><text:span text:style-name="T116">znaczy</text:span><text:span text:style-name="T117"> </text:span><text:span text:style-name="T116">w</text:span><text:span text:style-name="T118"> </text:span><text:span text:style-name="T119">lewo</text:span><text:span text:style-name="T111"> </text:span><text:span text:style-name="T113">dla</text:span><text:span text:style-name="T101"> </text:span><text:span text:style-name="T113">patrzącego)</text:span><text:span text:style-name="T120"> </text:span><text:span text:style-name="T121">2</text:span><text:span text:style-name="T122">1</text:span><text:span text:style-name="T123">•</text:span></text:p>
      <text:p text:style-name="P143"><text:span text:style-name="T79">Pr ze my </text:span><text:span text:style-name="T76">ś </text:span><text:span text:style-name="T79">I - w herbie: czarny niedźwiedi na niebieskiej średnio­ wiecznej tarczy, nad nim złoty krzyż łaciński (maltański). Nad tarczą złota korona królewska, a pod tarczą wstęga z dewizą. Znaczne wątpliwości bu­ dzi <text:s/>umieszczenie <text:s/>korony <text:s/>nad <text:s/>średniowieczną <text:s/>tarczą <text:s/>herbową, <text:s/>wstęga <text:s/>z dewizą wydaje się również </text:span><text:span text:style-name="T124"><text:s/></text:span><text:span text:style-name="T79">zbędna;</text:span></text:p>
      <text:p text:style-name="P144"><text:span text:style-name="T79">Radym </text:span><text:span text:style-name="T125">no </text:span><text:span text:style-name="T79">- w 1982 roku miasto otrzymało nowy herb z trójma­ sztowym żaglowcem na niebieskiej tarczy. Złamano podstawową zasadę heraldycznej, która głosi, że powinno się obierać za herb ten wizerunek, który był używany najdłużej. Od 1431 roku zaś w użyciu był herb z wyob­ rażeniem infuły biskupiej na niebieskim tle</text:span><text:span text:style-name="T902">. </text:span><text:span text:style-name="T79">Trudno zrozumieć znaczenie <text:s/>i przesłanie obecnie <text:s/>używanego </text:span><text:span text:style-name="T126"><text:s/></text:span><text:span text:style-name="T79">herbu;</text:span></text:p>
      <text:p text:style-name="P145"><text:span text:style-name="T79">Z a kop a n e - w herbie: krzyż na Giewoncie oraz klucze św. Piotra. Herb zaprojektowano zgodnie z regułami heraldycznymi. Rada miejska Zakopanego zmieniła stary herb na nowy, chcąc sprawić prezent papieżo­ wi Janowi Pawłowi II. Klucze są herbem Państwa - Miasta Watykańskie­ go, obcego dla Zakopanego, z czego nikt sobie, jak widać, nie zdaje spra­ wy. Prawdopodobnie nikt papieża nie pytał, czy osobiście nie był bardziej przywiązany do starego, tajemniczego - którego symboliki do dnia dzi­ siejszego ostatecznie nikt nie rozstrzygnął. Czy wyobraża on: wykarczo­ wany pień i narzędzia drwali? odwróconą pochodnię? stylizowaną parze­ nicę? Z całą pewnością było to godło gminne z II połowy XIX wieku, któ­ re pochopnie zmieniono <text:s/></text:span><text:span text:style-name="T902">.</text:span></text:p>
      <text:p text:style-name="P146"><text:span text:style-name="T79">A oto <text:s/>najczęściej </text:span><text:span text:style-name="T905">spotykane </text:span><text:span text:style-name="T79">błędy w małopolskiej heraldyce miejskiej i gminne</text:span><text:span text:style-name="T90"> </text:span><text:span text:style-name="T96">j</text:span><text:span text:style-name="T903">:</text:span></text:p>
      <text:list xml:id="list2049910503" text:style-name="WWNum4">
        <text:list-item>
          <text:p text:style-name="P164"><text:span text:style-name="T127">Umieszczenie nad tarczą herbową korony królewskiej lub rycerskie</text:span><text:span text:style-name="T908">­ </text:span><text:span text:style-name="T127">go hełmu <text:s/>z labrami (błąd ten występuje <text:s/>na ok. 50 herbach <text:s/>miejskich i</text:span><text:span text:style-name="T129"> </text:span><text:span text:style-name="T906">gminnych!).</text:span></text:p>
        </text:list-item>
        <text:list-item>
          <text:p text:style-name="P165"><text:span text:style-name="T127">Umieszczenie na tarczy lub pod nią przeróżnych napisów, np.: rok nadania praw miejskich, łacińskie sentencje itp. Praktycznie w co trzecim małopolskim herbie gminnym występuje nazwa gminy lub daty</text:span><text:span text:style-name="T130"> </text:span><text:span text:style-name="T127">roczne.</text:span></text:p>
        </text:list-item>
      </text:list>
      <text:p text:style-name="P67"><draw:line text:anchor-type="char" draw:z-index="19" draw:style-name="gr20" draw:text-style-name="P186" svg:x1="1.923cm" svg:y1="0.392cm" svg:x2="3.925cm" svg:y2="0.392cm"><text:p/></draw:line></text:p>
      <text:p text:style-name="P51"><text:span text:style-name="T131">21 </text:span><text:span text:style-name="T132">W pozycji bojowej przedstawia <text:s/>się <text:s/>na <text:s/>tarczy <text:s/>herbowej <text:s/>również <text:s/>broń <text:s/></text:span><text:span text:style-name="T907">sieczną, np</text:span><text:span text:style-name="T904">. </text:span><text:span text:style-name="T907">topór</text:span><text:span text:style-name="T904">.</text:span></text:p>
      <text:p text:style-name="P56"/>
      <text:p text:style-name="P56"/>
      <text:p text:style-name="P56"><text:soft-page-break/></text:p>
      <text:p text:style-name="P84"><draw:frame draw:style-name="fr3" draw:name="image3.jpeg" text:anchor-type="char" svg:x="11.587cm" svg:y="0.323cm" svg:width="2.972cm" svg:height="0.136cm" draw:z-index="20"><draw:image xlink:href="Pictures/10000000000002BE00000020FC49903BBF080765.jpg" xlink:type="simple" xlink:show="embed" xlink:actuate="onLoad"/></draw:frame></text:p>
      <text:p text:style-name="P20"><draw:line text:anchor-type="char" draw:z-index="21" draw:style-name="gr21" draw:text-style-name="P186" svg:x1="1.663cm" svg:y1="0.612cm" svg:x2="14.391cm" svg:y2="0.612cm"><text:p/></draw:line><text:span text:style-name="T206">112<text:tab/></text:span><text:span text:style-name="T233">Włodzimierz</text:span><text:span text:style-name="T236"> </text:span><text:span text:style-name="T233">Chorqzki</text:span></text:p>
      <text:list xml:id="list213318488960475" text:continue-numbering="true" text:style-name="WWNum4">
        <text:list-item>
          <text:p text:style-name="P166"><text:span text:style-name="T152">Dzielenie tarczy herbowej na więcej niż dwa pola, np. w herbach miast:</text:span><text:span text:style-name="T162"> </text:span><text:span text:style-name="T152">Mszana</text:span><text:span text:style-name="T163"> </text:span><text:span text:style-name="T152">Dolna,</text:span><text:span text:style-name="T163"> </text:span><text:span text:style-name="T152">Nisko,</text:span><text:span text:style-name="T164"> </text:span><text:span text:style-name="T152">Rudnik</text:span><text:span text:style-name="T165"> </text:span><text:span text:style-name="T152">i</text:span><text:span text:style-name="T166"> </text:span><text:span text:style-name="T152">Bukowno:</text:span><text:span text:style-name="T167"> </text:span><text:span text:style-name="T152">jest</text:span><text:span text:style-name="T164"> </text:span><text:span text:style-name="T152">to</text:span><text:span text:style-name="T168"> </text:span><text:span text:style-name="T152">zwyczaj</text:span><text:span text:style-name="T171"> </text:span><text:span text:style-name="T152">obcy, gdyż polska heraldyka zazwyczaj używa jednolitego</text:span><text:span text:style-name="T158"> </text:span><text:span text:style-name="T152">pola.</text:span></text:p>
        </text:list-item>
        <text:list-item>
          <text:p text:style-name="P167"><text:span text:style-name="T152">Brak zgodności czasowej epok w rysunku godła i kształtu tarczy her­ bowej, np. orzeł renesansowy z otwartą średniowieczną koroną umieszczony na osiemnastowiecznym kartuszu herbowym, średnio­ wieczny rycerz trzymający tarczę z wizerunkiem orła pochodzącego <text:s/>z XX wieku,</text:span><text:span text:style-name="T165"> </text:span><text:span text:style-name="T152">itp.</text:span></text:p>
        </text:list-item>
        <text:list-item>
          <text:p text:style-name="P168"><text:span text:style-name="T152">Nadmierna stylizacja figur lub rysunek w tzw. perspektywie (trójwy­ miarowy). Herb przypomina wtedy </text:span><text:span text:style-name="T335">logo </text:span><text:span text:style-name="T152">firmy, też np. w herbach miejscowości:</text:span><text:span text:style-name="T172"> </text:span><text:span text:style-name="T152">Gdów,</text:span><text:span text:style-name="T163"> </text:span><text:span text:style-name="T152">Liszki,</text:span><text:span text:style-name="T173"> </text:span><text:span text:style-name="T152">Czorsztyn,</text:span><text:span text:style-name="T155"> </text:span><text:span text:style-name="T152">Stalowa</text:span><text:span text:style-name="T172"> </text:span><text:span text:style-name="T152">Wola</text:span><text:span text:style-name="T155"> </text:span><text:span text:style-name="T152">i</text:span><text:span text:style-name="T174"> </text:span><text:span text:style-name="T152">Chełmek.</text:span></text:p>
        </text:list-item>
        <text:list-item>
          <text:p text:style-name="P169"><text:span text:style-name="T152">Przyjmowanie za herb nieporadnego rysunku z dziewiętnastowie­ cznej pieczęci gminnej lub nagrobnego epitafium Oarosław, Tym­ bark,</text:span><text:span text:style-name="T175"> </text:span><text:span text:style-name="T152">gmina</text:span><text:span text:style-name="T176"> </text:span><text:span text:style-name="T152">Mogilany,</text:span><text:span text:style-name="T166"> </text:span><text:span text:style-name="T152">Kamienica,</text:span><text:span text:style-name="T165"> </text:span><text:span text:style-name="T152">Iwkowa,</text:span><text:span text:style-name="T166"> </text:span><text:span text:style-name="T152">Łapsze</text:span><text:span text:style-name="T166"> </text:span><text:span text:style-name="T152">Niżne,</text:span><text:span text:style-name="T177"> </text:span><text:span text:style-name="T152">Żegocina</text:span><text:span text:style-name="T179"> </text:span><text:span text:style-name="T152">- pozycją bojową niechlujnego rysunku topora jest tu obuch - oraz Łapanów - nigdy nieistniejąca, trójkolorowa </text:span><text:span text:style-name="T909">„</text:span><text:span text:style-name="T152">Szreniawa </text:span><text:span text:style-name="T912">"</text:span><text:span text:style-name="T172">, </text:span><text:span text:style-name="T152">na zielo­ nym</text:span><text:span text:style-name="T180"> </text:span><text:span text:style-name="T152">polu).</text:span></text:p>
        </text:list-item>
        <text:list-item>
          <text:p text:style-name="P170"><text:span text:style-name="T152">Niedopuszczalne jest używanie innych barw niż heraldyczne, czyli kilku odcieni tego samego koloru na tarczy herbowej, Oodłowa, Jodłownik, Jeleśnia - ceglasto-brunatno-czarny jeleń, na tle ciemno­ zielonej</text:span><text:span text:style-name="T174"> </text:span><text:span text:style-name="T152">ściany</text:span><text:span text:style-name="T167"> </text:span><text:span text:style-name="T152">lasu,</text:span><text:span text:style-name="T166"> </text:span><text:span text:style-name="T152">a</text:span><text:span text:style-name="T155"> </text:span><text:span text:style-name="T152">ta</text:span><text:span text:style-name="T155"> </text:span><text:span text:style-name="T152">z</text:span><text:span text:style-name="T163"> </text:span><text:span text:style-name="T152">kolei</text:span><text:span text:style-name="T181"> </text:span><text:span text:style-name="T152">na</text:span><text:span text:style-name="T182"> </text:span><text:span text:style-name="T152">jasnozielono-żółtym</text:span><text:span text:style-name="T159"> </text:span><text:span text:style-name="T152">tle</text:span><text:span text:style-name="T183"> </text:span><text:span text:style-name="T152">hal</text:span><text:span text:style-name="T166"> </text:span><text:span text:style-name="T152">i</text:span><text:span text:style-name="T183"> </text:span><text:span text:style-name="T152">ośnie­ żonych gór <text:s/>niknących w błękicie nieba - <text:s/>oraz Jabłonka). <text:s/></text:span><text:span text:style-name="T184"><text:s/></text:span><text:span text:style-name="T925">··</text:span></text:p>
        </text:list-item>
        <text:list-item>
          <text:p text:style-name="P171"><text:span text:style-name="T153">Przeładowanie herbu licznymi szczegółami, (Wadowice - kartusz herbowy z owalną tarczą dzieloną w słup, labry, <text:s/>korona <text:s/>nad <text:s/>kartu­ szem oraz skrzyżowane klucze </text:span><text:span text:style-name="T185">św</text:span><text:span text:style-name="T913">. <text:s/></text:span><text:span text:style-name="T153">Piotra, <text:s/>Węgierska <text:s/>Górka, <text:s/>Nisko) lub rysunkami w stylu </text:span><text:span text:style-name="T910">„</text:span><text:span text:style-name="T153">ce peliows kich widoczków - krajobrazów" (Brzozów, Szczawnica i Zawoja) <text:s/>albo scenek <text:s/>rodzajowych <text:s/>typu: ,,je­ leń <text:s text:c="2"/>na <text:s/></text:span><text:span text:style-name="T156">rykowisku</text:span><text:span text:style-name="T914">" <text:s/></text:span><text:span text:style-name="T153">Oabłonka <text:s/>i</text:span><text:span text:style-name="T186"> </text:span><text:span text:style-name="T169">Jeleśnia)</text:span><text:span text:style-name="T915">.</text:span></text:p>
        </text:list-item>
        <text:list-item>
          <text:p text:style-name="P172"><text:span text:style-name="T152">Ni</text:span><text:span text:style-name="T909">e</text:span><text:span text:style-name="T152">przestrzeg anie zasad tzw. alternacji barw, a jest to podstawowa reguła heraldyczna, polegająca na prawidłowym nakładaniu metali (złoto - żółta i srebro - biała) na jedną z czterech <text:s/>podstawowych barw: czerwieni, błękitu, zieleni i czerni lub na odwrót, a także prze­ plataniu barw jasnych (żywych) z ciemnymi lub neutralnymi. Barwy </text:span><text:span text:style-name="T168">pom</text:span><text:span text:style-name="T916">o</text:span><text:span text:style-name="T168">cnicze </text:span><text:span text:style-name="T152">to: pomarańczowy, purpurowy (fioletowo-karmazyno­ wy),</text:span><text:span text:style-name="T188"> </text:span><text:span text:style-name="T152">brązowy,</text:span><text:span text:style-name="T176"> </text:span><text:span text:style-name="T152">s</text:span><text:span text:style-name="T909">z</text:span><text:span text:style-name="T152">ary</text:span><text:span text:style-name="T183"> </text:span><text:span text:style-name="T152">i</text:span><text:span text:style-name="T183"> </text:span><text:span text:style-name="T152">tzw</text:span><text:span text:style-name="T909">.</text:span><text:span text:style-name="T918"> </text:span><text:span text:style-name="T159">,,</text:span><text:span text:style-name="T919">c</text:span><text:span text:style-name="T920"> </text:span><text:span text:style-name="T189">i</text:span><text:span text:style-name="T921">e</text:span><text:span text:style-name="T922"> </text:span><text:span text:style-name="T152">listy''.</text:span><text:span text:style-name="T190"> </text:span><text:span text:style-name="T152">Stosow</text:span><text:span text:style-name="T183"> </text:span><text:span text:style-name="T152">an</text:span><text:span text:style-name="T909">e</text:span><text:span text:style-name="T912"> </text:span><text:span text:style-name="T152">są</text:span><text:span text:style-name="T176"> </text:span><text:span text:style-name="T192">on</text:span><text:span text:style-name="T923">e</text:span><text:span text:style-name="T924"> </text:span><text:span text:style-name="T152">w</text:span><text:span text:style-name="T173"> </text:span><text:span text:style-name="T152">ostat</text:span><text:span text:style-name="T909">ecz</text:span><text:span text:style-name="T152">no­ ści.</text:span><text:span text:style-name="T164"> </text:span><text:span text:style-name="T152">Błędy</text:span><text:span text:style-name="T193"> </text:span><text:span text:style-name="T152">te</text:span><text:span text:style-name="T183"> </text:span><text:span text:style-name="T152">występują,</text:span><text:span text:style-name="T181"> </text:span><text:span text:style-name="T152">m.</text:span><text:span text:style-name="T194"> </text:span><text:span text:style-name="T152">in.</text:span><text:span text:style-name="T195"> </text:span><text:span text:style-name="T152">w</text:span><text:span text:style-name="T165"> </text:span><text:span text:style-name="T152">herbach:</text:span><text:span text:style-name="T162"> </text:span><text:span text:style-name="T152">Myślenic,</text:span><text:span text:style-name="T159"> </text:span><text:span text:style-name="T152">Limanowej,</text:span><text:span text:style-name="T196"> </text:span><text:span text:style-name="T152">Lanc­ korony, Makowa </text:span><text:span text:style-name="T159">Podhalańskiego</text:span><text:span text:style-name="T919">, </text:span><text:span text:style-name="T152">Lubaczowa i</text:span><text:span text:style-name="T197"> </text:span><text:span text:style-name="T152">Jedlicz</text:span></text:p>
        </text:list-item>
        <text:list-item>
          <text:p text:style-name="P173"><text:span text:style-name="T154">Zupełnym nieporozumieniem jest stosowanie sub</text:span><text:span text:style-name="T911">s</text:span><text:span text:style-name="T154">tytutów tarczy </text:span><text:span text:style-name="T170">h</text:span><text:span text:style-name="T917">e</text:span><text:span text:style-name="T170">rbowe </text:span><text:span text:style-name="T154">j i umieszczanie na niej fotograficznej kopii wszelkich przedmiotów,</text:span><text:span text:style-name="T161"> </text:span><text:span text:style-name="T154">dzieł</text:span><text:span text:style-name="T198"> </text:span><text:span text:style-name="T154">sztuki</text:span><text:span text:style-name="T199"> </text:span><text:span text:style-name="T154">(rzeźb</text:span><text:span text:style-name="T187"> </text:span><text:span text:style-name="T154">i</text:span><text:span text:style-name="T198"> </text:span><text:span text:style-name="T154">obrazów)</text:span><text:span text:style-name="T178"> </text:span><text:span text:style-name="T154">oraz</text:span><text:span text:style-name="T200"> </text:span><text:span text:style-name="T154">zwierząt</text:span><text:span text:style-name="T201"> </text:span><text:span text:style-name="T154">i</text:span><text:span text:style-name="T191"> </text:span><text:span text:style-name="T154">ludzi.</text:span><text:span text:style-name="T202"> </text:span><text:span text:style-name="T154">Ta-</text:span></text:p>
        </text:list-item>
      </text:list>
      <text:p text:style-name="P29"><text:span text:style-name="T935">Małopolska heraldyka</text:span><text:span text:style-name="T936"><text:tab/>113</text:span></text:p>
      <text:p text:style-name="P147"><draw:g text:anchor-type="as-char" svg:y="0cm" draw:z-index="30" draw:style-name="gr23"><draw:line draw:style-name="gr27" draw:text-style-name="P186" svg:x1="0cm" svg:y1="0cm" svg:x2="12.776cm" svg:y2="0cm"><text:p/></draw:line></draw:g></text:p>
      <text:p text:style-name="P148"><text:span text:style-name="T937">ki herb </text:span><text:span text:style-name="T832">„zafundowała" </text:span><text:span text:style-name="T937">sobie gmina wiejska Nowy Targ: na</text:span><text:span text:style-name="T938"> </text:span><text:span text:style-name="T937">stylizowa­ nej na parzenicę tarczy herbowej umieszczono fotografię średnio­ wiecznej cudownej rzezby Matki Boskiej Ludzimierskiej. Natomiast tarcza herbowa gminy Moszczenica </text:span><text:span text:style-name="T832">ma </text:span><text:span text:style-name="T937">kształt</text:span><text:span text:style-name="T832">... </text:span><text:span text:style-name="T937">płaskiej elipsy i za­ </text:span><text:span text:style-name="T832">wiera wszystkie </text:span><text:span text:style-name="T937">z możliwych <text:s/>błędów </text:span><text:span text:style-name="T939"><text:s/></text:span><text:span text:style-name="T937">heraldycznych.</text:span></text:p>
      <text:p text:style-name="P149"><text:span text:style-name="T937">Lista błędów jest długa </text:span><text:span text:style-name="T832">i </text:span><text:span text:style-name="T937">nie sposób </text:span><text:span text:style-name="T832">jej zamknąć, </text:span><text:span text:style-name="T937">gdyż </text:span><text:span text:style-name="T832">„pomysło­ </text:span><text:span text:style-name="T937">wość" lokalnych </text:span><text:span text:style-name="T832">„heraldyków" <text:s/></text:span><text:span text:style-name="T937">jest niewyczerpana.</text:span></text:p>
      <text:p text:style-name="P59"/>
      <text:p text:style-name="P96"/>
      <text:p text:style-name="P52"><text:span text:style-name="T940">WNIOSKI</text:span></text:p>
      <text:p text:style-name="P69"/>
      <text:p text:style-name="P150"><text:span text:style-name="T937">Kiedy władze lokalne innych regionów Polski starają się, by ich sym­ bolika powiatowa, miejska i gminna była w zgodzie z obowiązującymi re­ gułami heraldycznymi i weksylologicznymi, to w Małopolsce mamy do czynienia ze zjawiskiem odwrotnym. Zmiany polegają na przywracaniu herbów, </text:span><text:span text:style-name="T832">które </text:span><text:span text:style-name="T937">są pod </text:span><text:span text:style-name="T832">względem </text:span><text:span text:style-name="T937">heraldycznym niepoprawne. Praktycznie </text:span><text:span text:style-name="T832">żaden </text:span><text:span text:style-name="T937">herb </text:span><text:span text:style-name="T832">używany </text:span><text:span text:style-name="T937">przez dziewiętnastowieczne władze </text:span><text:span text:style-name="T832">municypalne </text:span><text:span text:style-name="T937">Galicji </text:span><text:span text:style-name="T832">i </text:span><text:span text:style-name="T937">Lodomerii nie </text:span><text:span text:style-name="T832">spełnia tych reguł. </text:span><text:span text:style-name="T937">Mamy </text:span><text:span text:style-name="T941">tu </text:span><text:span text:style-name="T937">do czynienia z typo­ wym bałwochwalczym kultywowaniem </text:span><text:span text:style-name="T832">„galicyjskości". </text:span><text:span text:style-name="T937">W przypadku he­ raldyki miejskiej i </text:span><text:span text:style-name="T832">gminnej </text:span><text:span text:style-name="T937">odwoływanie się do </text:span><text:span text:style-name="T832">tej </text:span><text:span text:style-name="T937">tradycji, a nie tradycji <text:s text:c="2"/>I Rzeczypospolitej przynosi opłakane skutki. Na szczęście herbu <text:s/></text:span><text:span text:style-name="T832">Tarno­ wa, Tarnobrzegu, Sieniawy i </text:span><text:span text:style-name="T937">Przeworska </text:span><text:span text:style-name="T832">(Leliwa, </text:span><text:span text:style-name="T937">półksiężyc </text:span><text:span text:style-name="T832">z sześciora­ </text:span><text:span text:style-name="T937">mienną</text:span><text:span text:style-name="T944"> </text:span><text:span text:style-name="T937">gwiazdą)</text:span><text:span text:style-name="T945"> </text:span><text:span text:style-name="T832">nie</text:span><text:span text:style-name="T850"> </text:span><text:span text:style-name="T832">można</text:span><text:span text:style-name="T851"> </text:span><text:span text:style-name="T832">było</text:span><text:span text:style-name="T852"> </text:span><text:span text:style-name="T957">„</text:span><text:span text:style-name="T937">poprawić</text:span><text:span text:style-name="T946"> </text:span><text:span text:style-name="T937">",</text:span><text:span text:style-name="T947"> </text:span><text:span text:style-name="T937">ale</text:span><text:span text:style-name="T948"> </text:span><text:span text:style-name="T937">i</text:span><text:span text:style-name="T948"> </text:span><text:span text:style-name="T832">tak</text:span><text:span text:style-name="T853"> </text:span><text:span text:style-name="T937">udało</text:span><text:span text:style-name="T949"> </text:span><text:span text:style-name="T832">się</text:span><text:span text:style-name="T854"> </text:span><text:span text:style-name="T937">je</text:span><text:span text:style-name="T950"> </text:span><text:span text:style-name="T832">„przyo­ </text:span><text:span text:style-name="T937">zdobić"</text:span><text:span text:style-name="T951"> </text:span><text:span text:style-name="T937">różnymi <text:s text:c="2"/>gadżetami <text:s/>(np. <text:s/>herb <text:s text:c="2"/>Przeworska). <text:s/>Jedyna <text:s text:c="2"/>nadzieja w </text:span><text:span text:style-name="T832">tym, </text:span><text:span text:style-name="T937">że nowopowołana </text:span><text:span text:style-name="T832">Komisja </text:span><text:span text:style-name="T937">Heraldyczna, wzorem swoich przed­ wojennych poprzedników, będzie </text:span><text:span text:style-name="T832">skutecznie </text:span><text:span text:style-name="T937">przeciwdziałać temu </text:span><text:span text:style-name="T832">i <text:s/>in­ </text:span><text:span text:style-name="T937">nym</text:span><text:span text:style-name="T952"> </text:span><text:span text:style-name="T937">niepokojącym</text:span><text:span text:style-name="T953"> </text:span><text:span text:style-name="T855">zjawis</text:span><text:span text:style-name="T856"> </text:span><text:span text:style-name="T832">kom</text:span><text:span text:style-name="T957">.</text:span></text:p>
      <text:p text:style-name="P59"/>
      <text:p text:style-name="P59"/>
      <text:p text:style-name="P59"/>
      <text:p text:style-name="P59"/>
      <text:p text:style-name="P127"/>
      <text:p text:style-name="P53"><text:span text:style-name="T954">BIBLIOGRAFIA</text:span></text:p>
      <text:p text:style-name="P63"/>
      <text:p text:style-name="P111"/>
      <text:list xml:id="list213317929827813" text:continue-numbering="true" text:style-name="WWNum4">
        <text:list-item>
          <text:list>
            <text:list-item>
              <text:p text:style-name="P174"><text:span text:style-name="T839">P. <text:s/></text:span><text:span text:style-name="T942">Dudziński</text:span><text:span text:style-name="T958">: </text:span><text:span text:style-name="T822">Alfabet <text:s/></text:span><text:span text:style-name="T955">heraldy</text:span><text:span text:style-name="T964">cz</text:span><text:span text:style-name="T822">ny</text:span><text:span text:style-name="T964">, </text:span><text:span text:style-name="T839">Warszawa</text:span><text:span text:style-name="T846"> </text:span><text:span text:style-name="T839">1997 </text:span><text:span text:style-name="T958">.</text:span></text:p>
            </text:list-item>
            <text:list-item>
              <text:p text:style-name="P175"><text:span text:style-name="T847">P</text:span><text:span text:style-name="T960">. <text:s/></text:span><text:span text:style-name="T839">Dymmela <text:s/>[red </text:span><text:span text:style-name="T958">.</text:span><text:span text:style-name="T942">] <text:s/></text:span><text:span text:style-name="T822">Polskie tradycje samorządo <text:s text:c="2"/></text:span><text:span text:style-name="T964">w </text:span><text:span text:style-name="T822">e a <text:s/></text:span><text:span text:style-name="T955">heraldyka, </text:span><text:span text:style-name="T942">Lublin</text:span><text:span text:style-name="T943"> </text:span><text:span text:style-name="T839">1992.</text:span></text:p>
            </text:list-item>
            <text:list-item>
              <text:p text:style-name="P176"><text:span text:style-name="T840">Godło i barwa Polski Samorządowe </text:span><text:span text:style-name="T842">j</text:span><text:span text:style-name="T961">. </text:span><text:span text:style-name="T840">Herby i </text:span><text:span text:style-name="T848">fl</text:span><text:span text:style-name="T962">ag</text:span><text:span text:style-name="T848">i </text:span><text:span text:style-name="T840">miast </text:span><text:span text:style-name="T941">i </text:span><text:span text:style-name="T840">gmin </text:span><text:span text:style-name="T844">pol</text:span><text:span text:style-name="T963">s</text:span><text:span text:style-name="T844">ki</text:span><text:span text:style-name="T963">ch, </text:span><text:span text:style-name="T840">W</text:span><text:span text:style-name="T959">a</text:span><text:span text:style-name="T840">rszawa 1998.</text:span></text:p>
            </text:list-item>
            <text:list-item>
              <text:p text:style-name="P177"><text:span text:style-name="T839">M. Gumowski: </text:span><text:span text:style-name="T822">Herby <text:s/>miast polskich, </text:span><text:span text:style-name="T839">Warszawa <text:s/></text:span><text:span text:style-name="T849"><text:s/></text:span><text:span text:style-name="T839">1960.</text:span></text:p>
            </text:list-item>
          </text:list>
        </text:list-item>
      </text:list>
      <text:p text:style-name="P56"/>
      <text:p text:style-name="P56"/>
      <text:p text:style-name="P56"/>
      <text:p text:style-name="P105"/>
      <text:p text:style-name="P54"><text:soft-page-break/><text:span text:style-name="T966">©</text:span><text:span text:style-name="T967"> </text:span><text:span text:style-name="T968">C,,v.ui•zZICJ,]</text:span><text:span text:style-name="T969"> </text:span><text:span text:style-name="T972">WBP</text:span><text:span text:style-name="T974"> </text:span><text:span text:style-name="T975">w</text:span><text:span text:style-name="T976"> </text:span><text:span text:style-name="T977">K,<text:tab/></text:span><text:span text:style-name="T970">1111.</text:span><text:span text:style-name="T971"> </text:span><text:span text:style-name="T973">2007</text:span></text:p>
      <text:p text:style-name="P12"><text:span text:style-name="T978">114<text:tab/></text:span><text:span text:style-name="T979">Włodzimierz Chorązki</text:span></text:p>
      <text:p text:style-name="P151"><draw:g text:anchor-type="as-char" svg:y="0cm" draw:z-index="31" draw:style-name="gr23"><draw:line draw:style-name="gr28" draw:text-style-name="P186" svg:x1="0cm" svg:y1="0cm" svg:x2="12.712cm" svg:y2="0cm"><text:p/></draw:line></draw:g></text:p>
      <text:list xml:id="list213319871934237" text:continue-numbering="true" text:style-name="WWNum4">
        <text:list-item>
          <text:list>
            <text:list-item>
              <text:p text:style-name="P178"><text:span text:style-name="T980">,,Kronika Bocheńska". </text:span><text:span text:style-name="T996">R. </text:span><text:span text:style-name="T980">1998- 1999</text:span><text:span text:style-name="T983"> </text:span><text:span text:style-name="T1025">.</text:span></text:p>
            </text:list-item>
            <text:list-item>
              <text:p text:style-name="P179"><text:span text:style-name="T1014">A.</text:span><text:span text:style-name="T1015"> </text:span><text:span text:style-name="T981">Kulikowski;</text:span><text:span text:style-name="T984"> </text:span><text:span text:style-name="T999">Herby</text:span><text:span text:style-name="T1001"> </text:span><text:span text:style-name="T999">ziem</text:span><text:span text:style-name="T1002"> </text:span><text:span text:style-name="T999">polskich</text:span><text:span text:style-name="T1004"> </text:span><text:span text:style-name="T997">-</text:span><text:span text:style-name="T1005"> </text:span><text:span text:style-name="T999">Małopolska,</text:span><text:span text:style-name="T1006"> </text:span><text:span text:style-name="T1030">,,Wspólnota</text:span><text:span text:style-name="T1032"> </text:span><text:span text:style-name="T981">Małopolska"</text:span><text:span text:style-name="T985"> </text:span><text:span text:style-name="T981">nr</text:span><text:span text:style-name="T986"> </text:span><text:span text:style-name="T1030">4:</text:span><text:span text:style-name="T1033"> </text:span><text:span text:style-name="T981">1998.</text:span></text:p>
            </text:list-item>
            <text:list-item>
              <text:p text:style-name="P180"><text:span text:style-name="T1000">Miasta</text:span><text:span text:style-name="T1007"> </text:span><text:span text:style-name="T1000">polskie</text:span><text:span text:style-name="T1003"> </text:span><text:span text:style-name="T1019">w</text:span><text:span text:style-name="T1020"> </text:span><text:span text:style-name="T1000">tysiącledu.</text:span><text:span text:style-name="T1008"> </text:span><text:span text:style-name="T987">T</text:span><text:span text:style-name="T1034">.</text:span><text:span text:style-name="T1035"> </text:span><text:span text:style-name="T1017">1-11,</text:span><text:span text:style-name="T1018"> </text:span><text:span text:style-name="T982">Wrocław</text:span><text:span text:style-name="T988"> </text:span><text:span text:style-name="T982">1965-1967</text:span><text:span text:style-name="T1026">.</text:span></text:p>
            </text:list-item>
            <text:list-item>
              <text:p text:style-name="P181"><text:span text:style-name="T1014">A. </text:span><text:span text:style-name="T981">Plewako, </text:span><text:span text:style-name="T1021">J.</text:span><text:span text:style-name="T1022"> </text:span><text:span text:style-name="T981">Wanag. </text:span><text:span text:style-name="T999">Herbarz miast polskich, </text:span><text:span text:style-name="T981">Warszawa 1994.</text:span></text:p>
            </text:list-item>
            <text:list-item>
              <text:p text:style-name="P182"><text:span text:style-name="T982">H.</text:span><text:span text:style-name="T989"> </text:span><text:span text:style-name="T982">Seroka,</text:span><text:span text:style-name="T990"> </text:span><text:span text:style-name="T1023">K.</text:span><text:span text:style-name="T1024"> </text:span><text:span text:style-name="T982">Skupieński</text:span><text:span text:style-name="T991"> </text:span><text:span text:style-name="T982">[red.]:</text:span><text:span text:style-name="T992"> </text:span><text:span text:style-name="T1000">Materiały</text:span><text:span text:style-name="T1009"> </text:span><text:span text:style-name="T1000">do</text:span><text:span text:style-name="T1010"> </text:span><text:span text:style-name="T1000">polskiego</text:span><text:span text:style-name="T1011"> </text:span><text:span text:style-name="T1000">herbarza</text:span><text:span text:style-name="T1012"> </text:span><text:span text:style-name="T1000">samorządowego.</text:span><text:span text:style-name="T1013"> </text:span><text:span text:style-name="T982">z.</text:span><text:span text:style-name="T990"> </text:span><text:span text:style-name="T1016">1,</text:span></text:p>
            </text:list-item>
          </text:list>
        </text:list-item>
      </text:list>
      <text:p text:style-name="P55"><text:span text:style-name="T980">Lublin 1995.</text:span></text:p>
      <text:list xml:id="list213319653003249" text:continue-numbering="true" text:style-name="WWNum4">
        <text:list-item>
          <text:list>
            <text:list-item>
              <text:p text:style-name="P183"><text:span text:style-name="T1000">Własny herb,jlaga, insygnia, </text:span><text:span text:style-name="T1031">.Rzeczpospolita </text:span><text:span text:style-name="T982">- Prawo co dnia" nr 177</text:span><text:span text:style-name="T1036">:</text:span><text:span text:style-name="T1037"> </text:span><text:span text:style-name="T982">1999</text:span><text:span text:style-name="T1026">. </text:span><text:span text:style-name="T982">11. </text:span><text:span text:style-name="T1026">. </text:span><text:span text:style-name="T982">Wspólnota". </text:span><text:span text:style-name="T998">R. </text:span><text:span text:style-name="T982">1-9:</text:span><text:span text:style-name="T994"> </text:span><text:span text:style-name="T995">1991-1999</text:span><text:span text:style-name="T1038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771cm" fo:margin-right="0cm" fo:margin-top="0.26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33cm" fo:margin-right="0cm" fo:text-indent="-0.6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style:text-scale="85%"/>
    </style:style>
    <style:style style:name="ListLabel_20_2" style:display-name="ListLabel 2" style:family="text">
      <style:text-properties style:font-name="Arial" fo:font-family="Arial" style:font-family-generic="roman" style:font-pitch="variable" fo:font-size="9.5pt" fo:font-weight="bold" style:font-weight-asian="bold" style:font-weight-complex="bold" style:text-scale="109%"/>
    </style:style>
    <style:style style:name="ListLabel_20_3" style:display-name="ListLabel 3" style:family="text">
      <style:text-properties style:font-name="Arial" fo:font-family="Arial" style:font-family-generic="roman" style:font-pitch="variable" fo:font-size="9.5pt" fo:font-weight="bold" style:text-scale="107%"/>
    </style:style>
    <style:style style:name="ListLabel_20_4" style:display-name="ListLabel 4" style:family="text">
      <style:text-properties fo:color="#21231c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scale="104%"/>
    </style:style>
    <style:style style:name="ListLabel_20_5" style:display-name="ListLabel 5" style:family="text">
      <style:text-properties fo:font-size="11.5pt" style:text-scale="111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8cm" fo:margin-left="1.07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416cm" fo:margin-left="0.93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2.4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3.8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5.1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6.5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7.8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9.2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0.5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374cm" fo:margin-left="4.51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4cm" fo:margin-left="5.3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4cm" fo:margin-left="6.2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7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7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8.8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9.7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10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11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23cm" fo:margin-left="0.8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23cm" fo:margin-left="5.3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3cm" fo:margin-left="6.1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3cm" fo:margin-left="7.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3cm" fo:margin-left="7.9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3cm" fo:margin-left="8.7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3cm" fo:margin-left="9.6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3cm" fo:margin-left="10.4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3cm" fo:margin-left="11.3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05cm" fo:margin-left="0.8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5cm" fo:margin-left="2.1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5cm" fo:margin-left="3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5cm" fo:margin-left="4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5cm" fo:margin-left="5.8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5cm" fo:margin-left="7.0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5cm" fo:margin-left="8.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5cm" fo:margin-left="9.5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5cm" fo:margin-left="10.7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5pt" style:font-size-asian="5pt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P3" style:family="paragraph" style:parent-style-name="Text_20_body">
      <style:paragraph-properties fo:line-height="5%"/>
      <style:text-properties fo:font-size="4.5pt" style:font-size-asian="4.5pt"/>
    </style:style>
    <style:style style:name="MP4" style:family="paragraph" style:parent-style-name="Text_20_body">
      <style:paragraph-properties fo:line-height="5%"/>
      <style:text-properties fo:font-size="8pt" style:font-size-asian="8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6.5pt" style:font-size-asian="6.5pt"/>
    </style:style>
    <style:style style:name="MP8" style:family="paragraph" style:parent-style-name="Text_20_body">
      <style:paragraph-properties fo:line-height="5%"/>
      <style:text-properties fo:font-size="7.5pt" style:font-size-asian="7.5pt"/>
    </style:style>
    <style:style style:name="MT1" style:family="text">
      <style:text-properties fo:color="#95958c" fo:font-size="5.5pt" style:font-size-asian="5.5pt" style:text-scale="105%"/>
    </style:style>
    <style:style style:name="MT2" style:family="text">
      <style:text-properties fo:color="#95958c" fo:font-size="5.5pt" fo:letter-spacing="-0.007cm" style:font-size-asian="5.5pt" style:text-scale="105%"/>
    </style:style>
    <style:style style:name="MT3" style:family="text">
      <style:text-properties fo:color="#808275" style:font-name="Arial" fo:font-size="4.5pt" style:font-size-asian="4.5pt" style:text-scale="105%"/>
    </style:style>
    <style:style style:name="MT4" style:family="text">
      <style:text-properties fo:color="#808275" style:font-name="Arial" fo:font-size="4.5pt" fo:letter-spacing="-0.019cm" style:font-size-asian="4.5pt" style:text-scale="105%"/>
    </style:style>
    <style:style style:name="MT5" style:family="text">
      <style:text-properties fo:color="#464841" style:font-name="Arial" fo:font-size="4.5pt" style:font-size-asian="4.5pt" style:text-scale="105%"/>
    </style:style>
    <style:style style:name="MT6" style:family="text">
      <style:text-properties fo:color="#aaaaa1" style:font-name="Arial" fo:font-size="4.5pt" style:font-size-asian="4.5pt" style:text-scale="105%"/>
    </style:style>
    <style:style style:name="MT7" style:family="text">
      <style:text-properties fo:color="#808275" style:font-name="Arial" fo:font-size="4.5pt" fo:letter-spacing="-0.034cm" style:font-size-asian="4.5pt" style:text-scale="105%"/>
    </style:style>
    <style:style style:name="MT8" style:family="text">
      <style:text-properties fo:color="#696b5d" style:font-name="Arial" fo:font-size="4.5pt" style:font-size-asian="4.5pt" style:text-scale="105%"/>
    </style:style>
    <style:style style:name="MT9" style:family="text">
      <style:text-properties fo:color="#696b5d" style:font-name="Arial" fo:font-size="4.5pt" fo:letter-spacing="-0.009cm" style:font-size-asian="4.5pt" style:text-scale="105%"/>
    </style:style>
    <style:style style:name="MT10" style:family="text">
      <style:text-properties fo:color="#696b5d" fo:font-size="5pt" style:font-size-asian="5pt" style:text-scale="105%"/>
    </style:style>
    <style:style style:name="MT11" style:family="text">
      <style:text-properties fo:color="#696b5d" fo:font-size="5pt" fo:letter-spacing="-0.018cm" style:font-size-asian="5pt" style:text-scale="105%"/>
    </style:style>
    <style:style style:name="MT12" style:family="text">
      <style:text-properties fo:color="#696b5d" style:font-name="Arial" fo:font-size="4.5pt" fo:letter-spacing="-0.004cm" style:font-size-asian="4.5pt" style:text-scale="105%"/>
    </style:style>
    <style:style style:name="MT13" style:family="text">
      <style:text-properties fo:color="#9a9a93" fo:font-size="5.5pt" style:font-size-asian="5.5pt"/>
    </style:style>
    <style:style style:name="MT14" style:family="text">
      <style:text-properties fo:color="#67695e" style:font-name="Arial" fo:font-size="4.5pt" style:font-size-asian="4.5pt"/>
    </style:style>
    <style:style style:name="MT15" style:family="text">
      <style:text-properties fo:color="#808279" style:font-name="Arial" fo:font-size="4.5pt" style:font-size-asian="4.5pt"/>
    </style:style>
    <style:style style:name="MT16" style:family="text">
      <style:text-properties fo:color="#4d4f46" style:font-name="Arial" fo:font-size="4.5pt" style:font-size-asian="4.5pt"/>
    </style:style>
    <style:style style:name="MT17" style:family="text">
      <style:text-properties fo:color="#4d4f46" fo:font-size="5pt" style:font-size-asian="5pt"/>
    </style:style>
    <style:style style:name="MT18" style:family="text">
      <style:text-properties fo:color="#999a93" fo:font-size="5.5pt" style:font-size-asian="5.5pt" style:text-scale="105%"/>
    </style:style>
    <style:style style:name="MT19" style:family="text">
      <style:text-properties fo:color="#75776d" style:font-name="Arial" fo:font-size="4.5pt" style:font-size-asian="4.5pt" style:text-scale="105%"/>
    </style:style>
    <style:style style:name="MT20" style:family="text">
      <style:text-properties fo:color="#3a3b33" style:font-name="Arial" fo:font-size="4.5pt" style:font-size-asian="4.5pt" style:text-scale="105%"/>
    </style:style>
    <style:style style:name="MT21" style:family="text">
      <style:text-properties fo:color="#aaaaa3" style:font-name="Arial" fo:font-size="4.5pt" style:font-size-asian="4.5pt" style:text-scale="105%"/>
    </style:style>
    <style:style style:name="MT22" style:family="text">
      <style:text-properties fo:color="#646757" style:font-name="Arial" fo:font-size="4.5pt" style:font-size-asian="4.5pt" style:text-scale="105%"/>
    </style:style>
    <style:style style:name="MT23" style:family="text">
      <style:text-properties fo:color="#646757" fo:font-size="5pt" style:font-size-asian="5pt" style:text-scale="105%"/>
    </style:style>
    <style:style style:name="MT24" style:family="text">
      <style:text-properties fo:color="#646757" style:font-name="Arial" fo:font-size="4.5pt" fo:letter-spacing="-0.005cm" style:font-size-asian="4.5pt" style:text-scale="105%"/>
    </style:style>
    <style:style style:name="MT25" style:family="text">
      <style:text-properties fo:color="#85877c" style:font-name="Arial" fo:font-size="4.5pt" fo:letter-spacing="-0.005cm" style:font-size-asian="4.5pt" style:text-scale="105%"/>
    </style:style>
    <style:style style:name="MT26" style:family="text">
      <style:text-properties fo:color="#85877c" style:font-name="Arial" fo:font-size="4.5pt" style:font-size-asian="4.5pt" style:text-scale="105%"/>
    </style:style>
    <style:style style:name="MT27" style:family="text">
      <style:text-properties fo:color="#a1a19c" style:font-name="Arial" fo:font-size="4.5pt" style:font-size-asian="4.5pt"/>
    </style:style>
    <style:style style:name="MT28" style:family="text">
      <style:text-properties fo:color="#7c7e75" style:font-name="Arial" fo:font-size="4.5pt" style:font-size-asian="4.5pt"/>
    </style:style>
    <style:style style:name="MT29" style:family="text">
      <style:text-properties fo:color="#525449" style:font-name="Arial" fo:font-size="4.5pt" style:font-size-asian="4.5pt"/>
    </style:style>
    <style:style style:name="MT30" style:family="text">
      <style:text-properties fo:color="#62645b" style:font-name="Arial" fo:font-size="4.5pt" style:font-size-asian="4.5pt"/>
    </style:style>
    <style:style style:name="MT31" style:family="text">
      <style:text-properties fo:color="#62645b" fo:font-size="5pt" style:font-size-asian="5pt"/>
    </style:style>
    <style:style style:name="MT32" style:family="text">
      <style:text-properties fo:color="#87897e" fo:font-size="5.5pt" style:font-size-asian="5.5pt"/>
    </style:style>
    <style:style style:name="MT33" style:family="text">
      <style:text-properties fo:color="#87897e" fo:font-size="5.5pt" fo:letter-spacing="-0.021cm" style:font-size-asian="5.5pt"/>
    </style:style>
    <style:style style:name="MT34" style:family="text">
      <style:text-properties fo:color="#6e7062" style:font-name="Arial" fo:font-size="4.5pt" style:font-size-asian="4.5pt"/>
    </style:style>
    <style:style style:name="MT35" style:family="text">
      <style:text-properties fo:color="#87897e" style:font-name="Arial" fo:font-size="4.5pt" style:font-size-asian="4.5pt"/>
    </style:style>
    <style:style style:name="MT36" style:family="text">
      <style:text-properties fo:color="#5b5d4f" style:font-name="Arial" fo:font-size="4.5pt" style:font-size-asian="4.5pt"/>
    </style:style>
    <style:style style:name="MT37" style:family="text">
      <style:text-properties fo:color="#6e7062" style:font-name="Arial" fo:font-size="4.5pt" fo:letter-spacing="-0.014cm" style:font-size-asian="4.5pt"/>
    </style:style>
    <style:style style:name="MT38" style:family="text">
      <style:text-properties fo:color="#6e7062" style:font-name="Arial" fo:font-size="4.5pt" fo:letter-spacing="-0.009cm" style:font-size-asian="4.5pt"/>
    </style:style>
    <style:style style:name="MT39" style:family="text">
      <style:text-properties fo:color="#6e7062" style:font-name="Arial" fo:font-size="4.5pt" fo:letter-spacing="-0.005cm" style:font-size-asian="4.5pt"/>
    </style:style>
    <style:style style:name="MT40" style:family="text">
      <style:text-properties fo:color="#87897e" style:font-name="Arial" fo:font-size="4.5pt" fo:letter-spacing="-0.005cm" style:font-size-asian="4.5pt"/>
    </style:style>
    <style:style style:name="MT41" style:family="text">
      <style:text-properties fo:color="#5b5d4f" fo:font-size="5pt" style:font-size-asian="5pt"/>
    </style:style>
    <style:style style:name="MT42" style:family="text">
      <style:text-properties fo:color="#5b5d4f" fo:font-size="5pt" fo:letter-spacing="-0.018cm" style:font-size-asian="5pt"/>
    </style:style>
    <style:style style:name="MT43" style:family="text">
      <style:text-properties fo:color="#87897e" style:font-name="Arial" fo:font-size="4.5pt" fo:letter-spacing="0.005cm" style:font-size-asian="4.5pt"/>
    </style:style>
    <style:style style:name="MT44" style:family="text">
      <style:text-properties fo:color="#6e7062" style:font-name="Arial" fo:font-size="4.5pt" fo:letter-spacing="-0.03cm" style:font-size-asian="4.5pt"/>
    </style:style>
    <style:style style:name="MT45" style:family="text">
      <style:text-properties fo:color="#9a9c93" fo:font-size="5.5pt" style:font-size-asian="5.5pt"/>
    </style:style>
    <style:style style:name="MT46" style:family="text">
      <style:text-properties fo:color="#9a9c93" fo:font-size="5.5pt" fo:letter-spacing="-0.011cm" style:font-size-asian="5.5pt"/>
    </style:style>
    <style:style style:name="MT47" style:family="text">
      <style:text-properties fo:color="#67695b" style:font-name="Arial" fo:font-size="4.5pt" style:font-size-asian="4.5pt"/>
    </style:style>
    <style:style style:name="MT48" style:family="text">
      <style:text-properties fo:color="#67695b" style:font-name="Arial" fo:font-size="4.5pt" fo:letter-spacing="-0.014cm" style:font-size-asian="4.5pt"/>
    </style:style>
    <style:style style:name="MT49" style:family="text">
      <style:text-properties fo:color="#838579" style:font-name="Arial" fo:font-size="4.5pt" style:font-size-asian="4.5pt"/>
    </style:style>
    <style:style style:name="MT50" style:family="text">
      <style:text-properties fo:color="#67695b" style:font-name="Arial" fo:font-size="4.5pt" fo:letter-spacing="0.007cm" style:font-size-asian="4.5pt"/>
    </style:style>
    <style:style style:name="MT51" style:family="text">
      <style:text-properties fo:color="#505442" fo:font-size="5pt" style:font-size-asian="5pt"/>
    </style:style>
    <style:style style:name="MT52" style:family="text">
      <style:text-properties fo:color="#505442" fo:font-size="5pt" fo:letter-spacing="-0.012cm" style:font-size-asian="5pt"/>
    </style:style>
    <style:style style:name="MT53" style:family="text">
      <style:text-properties fo:color="#67695b" style:font-name="Arial" fo:font-size="4.5pt" fo:letter-spacing="-0.021cm" style:font-size-asian="4.5pt"/>
    </style:style>
    <style:style style:name="MT54" style:family="text">
      <style:text-properties fo:color="#87877e" fo:font-size="5.5pt" fo:letter-spacing="-0.007cm" style:font-size-asian="5.5pt" style:text-scale="110%"/>
    </style:style>
    <style:style style:name="MT55" style:family="text">
      <style:text-properties fo:color="#6b6d62" style:font-name="Arial" fo:font-size="4pt" fo:letter-spacing="-0.007cm" fo:font-weight="bold" style:font-size-asian="4pt" style:font-weight-asian="bold" style:text-scale="110%"/>
    </style:style>
    <style:style style:name="MT56" style:family="text">
      <style:text-properties fo:color="#87877e" style:font-name="Arial" fo:font-size="4pt" fo:letter-spacing="-0.007cm" fo:font-weight="bold" style:font-size-asian="4pt" style:font-weight-asian="bold" style:text-scale="110%"/>
    </style:style>
    <style:style style:name="MT57" style:family="text">
      <style:text-properties fo:color="#56564d" style:font-name="Arial" fo:font-size="4pt" fo:letter-spacing="-0.007cm" fo:font-weight="bold" style:font-size-asian="4pt" style:font-weight-asian="bold" style:text-scale="110%"/>
    </style:style>
    <style:style style:name="MT58" style:family="text">
      <style:text-properties fo:color="#6b6d62" style:font-name="Arial" fo:font-size="4pt" fo:font-weight="bold" style:font-size-asian="4pt" style:font-weight-asian="bold" style:text-scale="110%"/>
    </style:style>
    <style:style style:name="MT59" style:family="text">
      <style:text-properties fo:color="#6b6d62" style:font-name="Arial" fo:font-size="4pt" fo:letter-spacing="-0.005cm" fo:font-weight="bold" style:font-size-asian="4pt" style:font-weight-asian="bold" style:text-scale="110%"/>
    </style:style>
    <style:style style:name="MT60" style:family="text">
      <style:text-properties fo:color="#87877e" style:font-name="Arial" fo:font-size="4pt" fo:letter-spacing="-0.005cm" fo:font-weight="bold" style:font-size-asian="4pt" style:font-weight-asian="bold" style:text-scale="110%"/>
    </style:style>
    <style:style style:name="MT61" style:family="text">
      <style:text-properties fo:color="#56564d" style:font-name="Arial" fo:font-size="4.5pt" style:font-size-asian="4.5pt" style:text-scale="110%"/>
    </style:style>
    <style:style style:name="MT62" style:family="text">
      <style:text-properties fo:color="#56564d" style:font-name="Arial" fo:font-size="4.5pt" fo:letter-spacing="-0.005cm" style:font-size-asian="4.5pt" style:text-scale="110%"/>
    </style:style>
    <style:style style:name="MT63" style:family="text">
      <style:text-properties fo:color="#87877e" style:font-name="Arial" fo:font-size="4.5pt" fo:letter-spacing="-0.005cm" style:font-size-asian="4.5pt" style:text-scale="110%"/>
    </style:style>
    <style:style style:name="MT64" style:family="text">
      <style:text-properties fo:color="#87877e" style:font-name="Arial" fo:font-size="4.5pt" style:font-size-asian="4.5pt" style:text-scale="110%"/>
    </style:style>
    <style:style style:name="MT65" style:family="text">
      <style:text-properties fo:color="#6b6d62" style:font-name="Arial" fo:font-size="4.5pt" style:font-size-asian="4.5pt" style:text-scale="11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dbdbd8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dddddb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5.593cm" fo:page-height="23.054cm" style:num-format="1" style:print-orientation="portrait" fo:margin-top="2.152cm" fo:margin-bottom="0cm" fo:margin-left="1.623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76cm" fo:margin-left="0cm" fo:margin-right="0cm" fo:margin-top="0.076cm" style:dynamic-spacing="true"/>
      </style:footer-style>
    </style:page-layout>
    <style:page-layout style:name="Mpm2">
      <style:page-layout-properties fo:page-width="15.593cm" fo:page-height="23.054cm" style:num-format="1" style:print-orientation="portrait" fo:margin-top="2.152cm" fo:margin-bottom="0.176cm" fo:margin-left="1.623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5.593cm" fo:page-height="23.054cm" style:num-format="1" style:print-orientation="portrait" fo:margin-top="0.706cm" fo:margin-bottom="0cm" fo:margin-left="1.588cm" fo:margin-right="0.741cm" style:writing-mode="lr-tb" style:layout-grid-color="#c0c0c0" style:layout-grid-lines="223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15.593cm" fo:page-height="23.054cm" style:num-format="1" style:print-orientation="portrait" fo:margin-top="0.706cm" fo:margin-bottom="0cm" fo:margin-left="1.693cm" fo:margin-right="0.635cm" style:writing-mode="lr-tb" style:layout-grid-color="#c0c0c0" style:layout-grid-lines="222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41cm" fo:margin-left="0cm" fo:margin-right="0cm" fo:margin-top="0.041cm" style:dynamic-spacing="true"/>
      </style:footer-style>
    </style:page-layout>
    <style:page-layout style:name="Mpm5">
      <style:page-layout-properties fo:page-width="15.593cm" fo:page-height="23.054cm" style:num-format="1" style:print-orientation="portrait" fo:margin-top="0.67cm" fo:margin-bottom="0cm" fo:margin-left="1.658cm" fo:margin-right="0.706cm" style:writing-mode="lr-tb" style:layout-grid-color="#c0c0c0" style:layout-grid-lines="22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15.593cm" fo:page-height="23.054cm" style:num-format="1" style:print-orientation="portrait" fo:margin-top="0.67cm" fo:margin-bottom="0cm" fo:margin-left="1.552cm" fo:margin-right="0.741cm" style:writing-mode="lr-tb" style:layout-grid-color="#c0c0c0" style:layout-grid-lines="22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15.593cm" fo:page-height="23.054cm" style:num-format="1" style:print-orientation="portrait" fo:margin-top="0.6cm" fo:margin-bottom="0cm" fo:margin-left="1.482cm" fo:margin-right="0.882cm" style:writing-mode="lr-tb" style:layout-grid-color="#c0c0c0" style:layout-grid-lines="222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8">
      <style:page-layout-properties fo:page-width="15.593cm" fo:page-height="23.054cm" style:num-format="1" style:print-orientation="portrait" fo:margin-top="0.741cm" fo:margin-bottom="0cm" fo:margin-left="1.588cm" fo:margin-right="0.706cm" style:writing-mode="lr-tb" style:layout-grid-color="#c0c0c0" style:layout-grid-lines="220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9">
      <style:page-layout-properties fo:page-width="15.593cm" fo:page-height="23.054cm" style:num-format="1" style:print-orientation="portrait" fo:margin-top="0.6cm" fo:margin-bottom="0cm" fo:margin-left="1.446cm" fo:margin-right="0.847cm" style:writing-mode="lr-tb" style:layout-grid-color="#c0c0c0" style:layout-grid-lines="222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12cm" fo:margin-left="0cm" fo:margin-right="0cm" fo:margin-top="0.111cm" style:dynamic-spacing="true"/>
      </style:footer-style>
    </style:page-layout>
    <style:page-layout style:name="Mpm10">
      <style:page-layout-properties fo:page-width="15.593cm" fo:page-height="23.054cm" style:num-format="1" style:print-orientation="portrait" fo:margin-top="0.635cm" fo:margin-bottom="0cm" fo:margin-left="1.446cm" fo:margin-right="0.847cm" style:writing-mode="lr-tb" style:layout-grid-color="#c0c0c0" style:layout-grid-lines="222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12cm" fo:margin-left="0cm" fo:margin-right="0cm" fo:margin-top="0.111cm" style:dynamic-spacing="true"/>
      </style:footer-style>
    </style:page-layout>
    <style:page-layout style:name="Mpm11">
      <style:page-layout-properties fo:page-width="15.593cm" fo:page-height="23.054cm" style:num-format="1" style:print-orientation="portrait" fo:margin-top="0.776cm" fo:margin-bottom="0cm" fo:margin-left="1.552cm" fo:margin-right="0.776cm" style:writing-mode="lr-tb" style:layout-grid-color="#c0c0c0" style:layout-grid-lines="222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15.593cm" fo:page-height="23.054cm" style:num-format="1" style:print-orientation="portrait" fo:margin-top="0.776cm" fo:margin-bottom="0cm" fo:margin-left="1.305cm" fo:margin-right="0.811cm" style:writing-mode="lr-tb" style:layout-grid-color="#c0c0c0" style:layout-grid-lines="220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13">
      <style:page-layout-properties fo:page-width="15.593cm" fo:page-height="23.054cm" style:num-format="1" style:print-orientation="portrait" fo:margin-top="0.741cm" fo:margin-bottom="0cm" fo:margin-left="1.623cm" fo:margin-right="0.67cm" style:writing-mode="lr-tb" style:layout-grid-color="#c0c0c0" style:layout-grid-lines="223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15.593cm" fo:page-height="23.054cm" style:num-format="1" style:print-orientation="portrait" fo:margin-top="0.741cm" fo:margin-bottom="0cm" fo:margin-left="1.446cm" fo:margin-right="0.847cm" style:writing-mode="lr-tb" style:layout-grid-color="#c0c0c0" style:layout-grid-lines="220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15">
      <style:page-layout-properties fo:page-width="15.593cm" fo:page-height="23.054cm" style:num-format="1" style:print-orientation="portrait" fo:margin-top="0.635cm" fo:margin-bottom="0cm" fo:margin-left="1.588cm" fo:margin-right="0.67cm" style:writing-mode="lr-tb" style:layout-grid-color="#c0c0c0" style:layout-grid-lines="22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6">
      <style:page-layout-properties fo:page-width="15.593cm" fo:page-height="23.054cm" style:num-format="1" style:print-orientation="portrait" fo:margin-top="0.6cm" fo:margin-bottom="0cm" fo:margin-left="1.552cm" fo:margin-right="0.811cm" style:writing-mode="lr-tb" style:layout-grid-color="#c0c0c0" style:layout-grid-lines="222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jpeg" text:anchor-type="char" svg:x="11.587cm" svg:y="22.872cm" svg:width="2.972cm" svg:height="0.136cm" draw:z-index="22"><draw:image xlink:href="Pictures/10000000000002BE00000020B4868F53AA91CC77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  <style:footer-left>
        <text:p text:style-name="MP2"/>
      </style:footer-left>
    </style:master-page>
    <style:master-page style:name="Converted2" style:page-layout-name="Mpm4">
      <style:footer>
        <text:p text:style-name="MP3"><draw:frame draw:style-name="Mfr1" draw:name="image2.jpeg" text:anchor-type="char" svg:x="11.553cm" svg:y="22.885cm" svg:width="2.972cm" svg:height="0.166cm" draw:z-index="23"><draw:image xlink:href="Pictures/10000000000002BE000000271CB28C54E902CD0A.jpg" xlink:type="simple" xlink:show="embed" xlink:actuate="onLoad"/></draw:frame></text:p>
      </style:footer>
      <style:footer-left>
        <text:p text:style-name="Footer"/>
      </style:footer-left>
    </style:master-page>
    <style:master-page style:name="Converted3" style:page-layout-name="Mpm5">
      <style:footer>
        <text:p text:style-name="Footer"/>
      </style:footer>
      <style:footer-left>
        <text:p text:style-name="MP2"/>
      </style:footer-left>
    </style:master-page>
    <style:master-page style:name="Converted4" style:page-layout-name="Mpm6">
      <style:footer>
        <text:p text:style-name="MP2"/>
      </style:footer>
      <style:footer-left>
        <text:p text:style-name="Footer"/>
      </style:footer-left>
    </style:master-page>
    <style:master-page style:name="Converted5" style:page-layout-name="Mpm7">
      <style:footer>
        <text:p text:style-name="MP4"><draw:line text:anchor-type="char" draw:z-index="0" draw:style-name="Mgr1" draw:text-style-name="MP5" svg:x1="12.508cm" svg:y1="22.791cm" svg:x2="12.508cm" svg:y2="23.008cm"><text:p/></draw:line><draw:frame draw:style-name="Mfr2" text:anchor-type="char" svg:x="11.799cm" svg:y="22.703cm" svg:width="2.995cm" svg:height="0.286cm" draw:z-index="0"><draw:text-box><text:p text:style-name="MP6"><text:span text:style-name="MT1">©</text:span><text:span text:style-name="MT2"> </text:span><text:span text:style-name="MT3">Dygita</text:span><text:span text:style-name="MT4"> </text:span><text:span text:style-name="MT5">l</text:span><text:span text:style-name="MT6">i</text:span><text:span text:style-name="MT3">zaeja</text:span><text:span text:style-name="MT7"> </text:span><text:span text:style-name="MT8">WBP</text:span><text:span text:style-name="MT9"> </text:span><text:span text:style-name="MT10">w</text:span><text:span text:style-name="MT11"> </text:span><text:span text:style-name="MT8">Krakowie,</text:span><text:span text:style-name="MT12"> </text:span><text:span text:style-name="MT8">2007</text:span></text:p></draw:text-box></draw:frame></text:p>
      </style:footer>
      <style:footer-left>
        <text:p text:style-name="MP4"><draw:frame draw:style-name="Mfr2" text:anchor-type="char" svg:x="11.596cm" svg:y="22.737cm" svg:width="2.972cm" svg:height="0.286cm" draw:z-index="32"><draw:text-box><text:p text:style-name="MP6"><text:span text:style-name="MT13">© </text:span><text:span text:style-name="MT14">Dygi</text:span><text:span text:style-name="MT15">ta</text:span><text:span text:style-name="MT16">l</text:span><text:span text:style-name="MT14">i</text:span><text:span text:style-name="MT15">zacj</text:span><text:span text:style-name="MT14">a WBP </text:span><text:span text:style-name="MT17">w </text:span><text:span text:style-name="MT14">KrakOWi</text:span><text:span text:style-name="MT16">e, </text:span><text:span text:style-name="MT14">200 </text:span><text:span text:style-name="MT15">7</text:span></text:p></draw:text-box></draw:frame></text:p>
      </style:footer-left>
    </style:master-page>
    <style:master-page style:name="Converted6" style:page-layout-name="Mpm8"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9">
      <style:footer>
        <text:p text:style-name="MP4"><draw:line text:anchor-type="char" draw:z-index="1" draw:style-name="Mgr2" draw:text-style-name="MP5" svg:x1="12.508cm" svg:y1="22.791cm" svg:x2="12.508cm" svg:y2="23.008cm"><text:p/></draw:line><draw:frame draw:style-name="Mfr2" text:anchor-type="char" svg:x="11.82cm" svg:y="22.685cm" svg:width="2.995cm" svg:height="0.286cm" draw:z-index="0"><draw:text-box><text:p text:style-name="MP6"><text:span text:style-name="MT18">© </text:span><text:span text:style-name="MT19">Oygita</text:span><text:span text:style-name="MT20">l</text:span><text:span text:style-name="MT21">i</text:span><text:span text:style-name="MT19">zaeja </text:span><text:span text:style-name="MT22">WBP </text:span><text:span text:style-name="MT23">w </text:span><text:span text:style-name="MT24">Krakowie</text:span><text:span text:style-name="MT25">, </text:span><text:span text:style-name="MT22">200</text:span><text:span text:style-name="MT26">7</text:span></text:p></draw:text-box></draw:frame></text:p>
      </style:footer>
      <style:footer-left>
        <text:p text:style-name="MP7"><draw:frame draw:style-name="Mfr2" text:anchor-type="char" svg:x="11.573cm" svg:y="22.786cm" svg:width="2.993cm" svg:height="0.266cm" draw:z-index="33"><draw:text-box><text:p text:style-name="MP6"><text:span text:style-name="MT27">© <text:s/></text:span><text:span text:style-name="MT28">Dyg </text:span><text:span text:style-name="MT27">i</text:span><text:span text:style-name="MT29">t </text:span><text:span text:style-name="MT28">a</text:span><text:span text:style-name="MT27">l</text:span><text:span text:style-name="MT29">i</text:span><text:span text:style-name="MT28">zac</text:span><text:span text:style-name="MT27">j</text:span><text:span text:style-name="MT28">a W</text:span><text:span text:style-name="MT30">BP </text:span><text:span text:style-name="MT31">w </text:span><text:span text:style-name="MT30">Krakowie, 2</text:span><text:span text:style-name="MT28">007</text:span></text:p></draw:text-box></draw:frame></text:p>
      </style:footer-left>
    </style:master-page>
    <style:master-page style:name="Converted8" style:page-layout-name="Mpm8"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10"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11">
      <style:footer>
        <text:p text:style-name="MP2"/>
      </style:footer>
      <style:footer-left>
        <text:p text:style-name="Footer"/>
      </style:footer-left>
    </style:master-page>
    <style:master-page style:name="Converted11" style:page-layout-name="Mpm12">
      <style:footer>
        <text:p text:style-name="Footer"/>
      </style:footer>
      <style:footer-left>
        <text:p text:style-name="MP8"><draw:frame draw:style-name="Mfr2" text:anchor-type="char" svg:x="11.642cm" svg:y="22.749cm" svg:width="2.99cm" svg:height="0.286cm" draw:z-index="0"><draw:text-box><text:p text:style-name="MP6"><text:span text:style-name="MT32">©</text:span><text:span text:style-name="MT33"> </text:span><text:span text:style-name="MT34">Oy</text:span><text:span text:style-name="MT35">g</text:span><text:span text:style-name="MT36">l</text:span><text:span text:style-name="MT35">ta</text:span><text:span text:style-name="MT34">ll</text:span><text:span text:style-name="MT35">;z:</text:span><text:span text:style-name="MT34">!</text:span><text:span text:style-name="MT37"> </text:span><text:span text:style-name="MT34">Cja</text:span><text:span text:style-name="MT38"> </text:span><text:span text:style-name="MT39">W</text:span><text:span text:style-name="MT40">B</text:span><text:span text:style-name="MT39">P</text:span><text:span text:style-name="MT37"> </text:span><text:span text:style-name="MT41">w</text:span><text:span text:style-name="MT42"> </text:span><text:span text:style-name="MT36">Krakowie</text:span><text:span text:style-name="MT35">,</text:span><text:span text:style-name="MT43"> </text:span><text:span text:style-name="MT35">2</text:span><text:span text:style-name="MT34">00</text:span><text:span text:style-name="MT44"> </text:span><text:span text:style-name="MT35">7</text:span></text:p></draw:text-box></draw:frame></text:p>
      </style:footer-left>
    </style:master-page>
    <style:master-page style:name="Converted12" style:page-layout-name="Mpm13">
      <style:footer>
        <text:p text:style-name="MP2"/>
      </style:footer>
      <style:footer-left>
        <text:p text:style-name="Footer"/>
      </style:footer-left>
    </style:master-page>
    <style:master-page style:name="Converted13" style:page-layout-name="Mpm14">
      <style:footer>
        <text:p text:style-name="Footer"/>
      </style:footer>
      <style:footer-left>
        <text:p text:style-name="MP4"><draw:frame draw:style-name="Mfr2" text:anchor-type="char" svg:x="11.596cm" svg:y="22.737cm" svg:width="2.985cm" svg:height="0.286cm" draw:z-index="34"><draw:text-box><text:p text:style-name="MP6"><text:span text:style-name="MT45">©</text:span><text:span text:style-name="MT46"> </text:span><text:span text:style-name="MT47">Dygi</text:span><text:span text:style-name="MT48"> </text:span><text:span text:style-name="MT49">ta</text:span><text:span text:style-name="MT47">li</text:span><text:span text:style-name="MT49">zacj</text:span><text:span text:style-name="MT47">a</text:span><text:span text:style-name="MT50"> </text:span><text:span text:style-name="MT47">WBP</text:span><text:span text:style-name="MT48"> </text:span><text:span text:style-name="MT51">w</text:span><text:span text:style-name="MT52"> </text:span><text:span text:style-name="MT47">KrakOWie, 200</text:span><text:span text:style-name="MT53"> </text:span><text:span text:style-name="MT49">7</text:span></text:p></draw:text-box></draw:frame></text:p>
      </style:footer-left>
    </style:master-page>
    <style:master-page style:name="Converted14" style:page-layout-name="Mpm15">
      <style:footer>
        <text:p text:style-name="MP2"/>
      </style:footer>
      <style:footer-left>
        <text:p text:style-name="Footer"/>
      </style:footer-left>
    </style:master-page>
    <style:master-page style:name="Converted15" style:page-layout-name="Mpm16">
      <style:footer>
        <text:p text:style-name="Footer"/>
      </style:footer>
      <style:footer-left>
        <text:p text:style-name="MP8"><draw:frame draw:style-name="Mfr2" text:anchor-type="char" svg:x="11.642cm" svg:y="22.749cm" svg:width="2.995cm" svg:height="0.286cm" draw:z-index="0"><draw:text-box><text:p text:style-name="MP6"><text:span text:style-name="MT54">©</text:span><text:span text:style-name="MT55">Dy</text:span><text:span text:style-name="MT56">g</text:span><text:span text:style-name="MT57">l</text:span><text:span text:style-name="MT56">ta</text:span><text:span text:style-name="MT55">ll</text:span><text:span text:style-name="MT56">z</text:span><text:span text:style-name="MT55">! </text:span><text:span text:style-name="MT58">Cja <text:s/></text:span><text:span text:style-name="MT59">W</text:span><text:span text:style-name="MT60">B</text:span><text:span text:style-name="MT59">P </text:span><text:span text:style-name="MT61">w </text:span><text:span text:style-name="MT62">Krakowie</text:span><text:span text:style-name="MT63">, <text:s/></text:span><text:span text:style-name="MT64">2</text:span><text:span text:style-name="MT65">00</text:span><text:span text:style-name="MT64">7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łodzimierz Chorązki</meta:initial-creator>
    <dc:subject>heraldyka, Małopolska</dc:subject>
    <dc:title>Małopolska heraldyka</dc:title>
    <meta:creation-date>2020-03-19T21:32:34</meta:creation-date>
    <dc:date>2020-03-19T21:32:34</dc:date>
    <meta:editing-duration>P0D</meta:editing-duration>
    <meta:generator>LibreOffice/5.3.0.3$Windows_x86 LibreOffice_project/7074905676c47b82bbcfbea1aeefc84afe1c50e1</meta:generator>
    <meta:document-statistic meta:table-count="0" meta:image-count="3" meta:object-count="0" meta:page-count="21" meta:paragraph-count="149" meta:word-count="5694" meta:character-count="38276" meta:non-whitespace-character-count="32532"/>
    <meta:user-defined meta:name="AppVersion">12.0000</meta:user-defined>
    <meta:user-defined meta:name="Created" meta:value-type="date">2015-07-15T00:00:00</meta:user-defined>
    <meta:user-defined meta:name="Creator">DjVuToy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