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a90ee" officeooo:paragraph-rsid="001c3958"/>
    </style:style>
    <style:style style:name="P2" style:family="paragraph" style:parent-style-name="Standard">
      <style:text-properties style:font-name="Arial1" fo:font-size="12pt" officeooo:rsid="001a90ee" officeooo:paragraph-rsid="001c3958" style:font-size-asian="12pt" style:font-size-complex="12pt"/>
    </style:style>
    <style:style style:name="P3" style:family="paragraph" style:parent-style-name="Standard">
      <style:text-properties style:font-name="Arial1" fo:font-size="12pt" officeooo:rsid="001e1b09" officeooo:paragraph-rsid="001e1b09" style:font-size-asian="12pt" style:font-size-complex="12pt"/>
    </style:style>
    <style:style style:name="P4" style:family="paragraph" style:parent-style-name="Standard">
      <style:text-properties style:font-name="Arial1" fo:font-size="12pt" officeooo:rsid="001e1b09" officeooo:paragraph-rsid="001ff88f" style:font-size-asian="12pt" style:font-size-complex="12pt"/>
    </style:style>
    <style:style style:name="P5" style:family="paragraph" style:parent-style-name="Standard">
      <style:text-properties style:font-name="Arial1" fo:font-size="12pt" officeooo:rsid="001ff88f" officeooo:paragraph-rsid="001ff88f" style:font-size-asian="12pt" style:font-size-complex="12pt"/>
    </style:style>
    <style:style style:name="P6" style:family="paragraph" style:parent-style-name="Standard">
      <style:text-properties style:font-name="Arial1" fo:font-size="12pt" officeooo:rsid="001ff88f" officeooo:paragraph-rsid="00200f39" style:font-size-asian="12pt" style:font-size-complex="12pt"/>
    </style:style>
    <style:style style:name="P7" style:family="paragraph" style:parent-style-name="Standard">
      <style:text-properties style:font-name="Arial1" fo:font-size="12pt" officeooo:rsid="001ff88f" officeooo:paragraph-rsid="0020ed83" style:font-size-asian="12pt" style:font-size-complex="12pt"/>
    </style:style>
    <style:style style:name="P8" style:family="paragraph" style:parent-style-name="Standard">
      <style:text-properties style:font-name="Arial1" fo:font-size="12pt" officeooo:paragraph-rsid="001ff88f" style:font-size-asian="12pt" style:font-size-complex="12pt"/>
    </style:style>
    <style:style style:name="P9" style:family="paragraph" style:parent-style-name="Standard">
      <style:text-properties style:font-name="Arial1" fo:font-size="12pt" officeooo:paragraph-rsid="0022edd2" style:font-size-asian="12pt" style:font-size-complex="12pt"/>
    </style:style>
    <style:style style:name="P10" style:family="paragraph" style:parent-style-name="Standard">
      <style:paragraph-properties fo:line-height="150%"/>
      <style:text-properties style:font-name="Arial1" fo:font-size="12pt" fo:language="pl" fo:country="PL" officeooo:rsid="0004e55b" officeooo:paragraph-rsid="001ff88f" style:font-size-asian="12pt" style:font-size-complex="12pt"/>
    </style:style>
    <style:style style:name="P11" style:family="paragraph" style:parent-style-name="Standard">
      <style:paragraph-properties fo:line-height="150%"/>
      <style:text-properties style:font-name="Arial1" fo:font-size="12pt" fo:language="pl" fo:country="PL" officeooo:rsid="001ff88f" officeooo:paragraph-rsid="001ff88f" style:font-size-asian="12pt" style:font-size-complex="12pt"/>
    </style:style>
    <style:style style:name="P12" style:family="paragraph" style:parent-style-name="Standard">
      <style:paragraph-properties fo:line-height="150%"/>
      <style:text-properties style:font-name="Arial1" fo:font-size="12pt" fo:language="pl" fo:country="PL" officeooo:rsid="001ff88f" officeooo:paragraph-rsid="00289f5e" style:font-size-asian="12pt" style:font-size-complex="12pt"/>
    </style:style>
    <style:style style:name="P13" style:family="paragraph" style:parent-style-name="Standard">
      <style:paragraph-properties fo:line-height="150%"/>
      <style:text-properties style:font-name="Arial1" fo:font-size="12pt" fo:language="pl" fo:country="PL" officeooo:rsid="0020ed83" officeooo:paragraph-rsid="0020ed83" style:font-size-asian="12pt" style:font-size-complex="12pt"/>
    </style:style>
    <style:style style:name="P14" style:family="paragraph" style:parent-style-name="Standard">
      <style:paragraph-properties fo:line-height="150%"/>
      <style:text-properties style:font-name="Arial1" fo:font-size="12pt" fo:language="pl" fo:country="PL" officeooo:rsid="00289f5e" officeooo:paragraph-rsid="00289f5e" style:font-size-asian="12pt" style:font-size-complex="12pt"/>
    </style:style>
    <style:style style:name="P15" style:family="paragraph" style:parent-style-name="Standard">
      <style:paragraph-properties fo:line-height="150%"/>
      <style:text-properties style:font-name="Arial1" fo:font-size="12pt" fo:language="pl" fo:country="PL" officeooo:rsid="001e1b09" officeooo:paragraph-rsid="001e1b09" style:font-size-asian="12pt" style:font-size-complex="12pt"/>
    </style:style>
    <style:style style:name="P16" style:family="paragraph" style:parent-style-name="Standard">
      <style:paragraph-properties fo:line-height="150%"/>
      <style:text-properties style:font-name="Arial1" fo:font-size="12pt" fo:language="pl" fo:country="PL" officeooo:rsid="002f36bb" officeooo:paragraph-rsid="002f36bb" style:font-size-asian="12pt" style:font-size-complex="12pt"/>
    </style:style>
    <style:style style:name="P17" style:family="paragraph" style:parent-style-name="Standard">
      <style:text-properties officeooo:rsid="00173264" officeooo:paragraph-rsid="00173264"/>
    </style:style>
    <style:style style:name="P18" style:family="paragraph" style:parent-style-name="Standard">
      <style:text-properties officeooo:rsid="001ff88f" officeooo:paragraph-rsid="001ff88f"/>
    </style:style>
    <style:style style:name="P19" style:family="paragraph" style:parent-style-name="Standard">
      <style:text-properties fo:font-variant="normal" fo:text-transform="none" style:text-line-through-style="none" style:text-line-through-type="none" style:font-name="Arial1" fo:font-size="12pt" fo:font-style="italic" style:text-underline-style="none" fo:font-weight="normal" officeooo:rsid="001e1b09" officeooo:paragraph-rsid="001e1b09" style:font-size-asian="12pt" style:font-style-asian="italic" style:font-weight-asian="normal" style:font-size-complex="12pt"/>
    </style:style>
    <style:style style:name="P20"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e1b09" officeooo:paragraph-rsid="001e1b09" style:font-size-asian="12pt" style:font-style-asian="normal" style:font-weight-asian="normal" style:font-size-complex="12pt"/>
    </style:style>
    <style:style style:name="P21"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e1b09" officeooo:paragraph-rsid="001ff88f" style:font-size-asian="12pt" style:font-style-asian="normal" style:font-weight-asian="normal" style:font-size-complex="12pt"/>
    </style:style>
    <style:style style:name="P22"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e1b09" officeooo:paragraph-rsid="003194d6" style:font-size-asian="12pt" style:font-style-asian="normal" style:font-weight-asian="normal" style:font-size-complex="12pt"/>
    </style:style>
    <style:style style:name="P23"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ff88f" officeooo:paragraph-rsid="001ff88f" style:font-size-asian="12pt" style:font-style-asian="normal" style:font-weight-asian="normal" style:font-size-complex="12pt"/>
    </style:style>
    <style:style style:name="P24"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ff88f" officeooo:paragraph-rsid="00289f5e" style:font-size-asian="12pt" style:font-style-asian="normal" style:font-weight-asian="normal" style:font-size-complex="12pt"/>
    </style:style>
    <style:style style:name="P25"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00f39" officeooo:paragraph-rsid="00200f39" style:font-size-asian="12pt" style:font-style-asian="normal" style:font-weight-asian="normal" style:font-size-complex="12pt"/>
    </style:style>
    <style:style style:name="P26"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0ed83" officeooo:paragraph-rsid="0020ed83" style:font-size-asian="12pt" style:font-style-asian="normal" style:font-weight-asian="normal" style:font-size-complex="12pt"/>
    </style:style>
    <style:style style:name="P27"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1ad2a" officeooo:paragraph-rsid="0021ad2a" style:font-size-asian="12pt" style:font-style-asian="normal" style:font-weight-asian="normal" style:font-size-complex="12pt"/>
    </style:style>
    <style:style style:name="P28"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1ff88f" officeooo:paragraph-rsid="001ff88f" style:font-size-asian="12pt" style:font-style-asian="normal" style:font-weight-asian="normal" style:font-size-complex="12pt" style:font-weight-complex="bold"/>
    </style:style>
    <style:style style:name="P29"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3194d6" officeooo:paragraph-rsid="003194d6" style:font-size-asian="12pt" style:font-style-asian="normal" style:font-weight-asian="normal" style:font-size-complex="12pt"/>
    </style:style>
    <style:style style:name="P30"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2edd2" officeooo:paragraph-rsid="0022edd2" style:font-size-asian="12pt" style:font-style-asian="normal" style:font-weight-asian="normal" style:font-size-complex="12pt"/>
    </style:style>
    <style:style style:name="P31"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70414" officeooo:paragraph-rsid="00270414" style:font-size-asian="12pt" style:font-style-asian="normal" style:font-weight-asian="normal" style:font-size-complex="12pt"/>
    </style:style>
    <style:style style:name="P32"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89f5e" officeooo:paragraph-rsid="00289f5e" style:font-size-asian="12pt" style:font-style-asian="normal" style:font-weight-asian="normal" style:font-size-complex="12pt"/>
    </style:style>
    <style:style style:name="P33"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a96a1" officeooo:paragraph-rsid="002a96a1" style:font-size-asian="12pt" style:font-style-asian="normal" style:font-weight-asian="normal" style:font-size-complex="12pt"/>
    </style:style>
    <style:style style:name="P34"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e2fc1" officeooo:paragraph-rsid="002e2fc1" style:font-size-asian="12pt" style:font-style-asian="normal" style:font-weight-asian="normal" style:font-size-complex="12pt"/>
    </style:style>
    <style:style style:name="P35"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f36bb" officeooo:paragraph-rsid="002f36bb" style:font-size-asian="12pt" style:font-style-asian="normal" style:font-weight-asian="normal" style:font-size-complex="12pt"/>
    </style:style>
    <style:style style:name="P36"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2fe5c1" officeooo:paragraph-rsid="002fe5c1" style:font-size-asian="12pt" style:font-style-asian="normal" style:font-weight-asian="normal" style:font-size-complex="12pt"/>
    </style:style>
    <style:style style:name="P37"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338b52" officeooo:paragraph-rsid="00338b52" style:font-size-asian="12pt" style:font-style-asian="normal" style:font-weight-asian="normal" style:font-size-complex="12pt"/>
    </style:style>
    <style:style style:name="P38" style:family="paragraph" style:parent-style-name="Standard">
      <style:text-properties fo:font-variant="normal" fo:text-transform="none" style:text-line-through-style="none" style:text-line-through-type="none" style:font-name="Arial1" fo:font-size="12pt" fo:font-style="normal" style:text-underline-style="none" fo:font-weight="normal" officeooo:rsid="0035c4e1" officeooo:paragraph-rsid="0035c4e1" style:font-size-asian="12pt" style:font-style-asian="normal" style:font-weight-asian="normal" style:font-size-complex="12pt"/>
    </style:style>
    <style:style style:name="P39" style:family="paragraph" style:parent-style-name="Standard">
      <style:paragraph-properties fo:line-height="150%"/>
      <style:text-properties officeooo:paragraph-rsid="001ff88f"/>
    </style:style>
    <style:style style:name="P40" style:family="paragraph" style:parent-style-name="Standard">
      <style:paragraph-properties fo:line-height="150%"/>
      <style:text-properties officeooo:paragraph-rsid="002a96a1"/>
    </style:style>
    <style:style style:name="P41"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e82a4" officeooo:paragraph-rsid="001150c1" style:font-name-asian="Tahoma" style:font-size-asian="12pt" style:language-asian="zh" style:country-asian="TW" style:font-name-complex="Arial3" style:font-size-complex="12pt"/>
    </style:style>
    <style:style style:name="P43"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44" style:family="paragraph" style:parent-style-name="Standard">
      <style:paragraph-properties fo:margin-top="0cm" fo:margin-bottom="0cm" loext:contextual-spacing="false"/>
      <style:text-properties style:font-name="Arial1" fo:font-size="12pt" style:font-size-asian="12pt" style:font-size-complex="12pt"/>
    </style:style>
    <style:style style:name="P45" style:family="paragraph" style:parent-style-name="Standard">
      <style:paragraph-properties fo:margin-top="0cm" fo:margin-bottom="0cm" loext:contextual-spacing="false"/>
      <style:text-properties style:font-name="Arial1" fo:font-size="12pt" officeooo:paragraph-rsid="001e1b09" style:font-size-asian="12pt" style:font-size-complex="12pt"/>
    </style:style>
    <style:style style:name="P46" style:family="paragraph" style:parent-style-name="Standard">
      <style:paragraph-properties fo:margin-top="0cm" fo:margin-bottom="0cm" loext:contextual-spacing="false"/>
      <style:text-properties style:font-name="Arial1" fo:font-size="12pt" officeooo:paragraph-rsid="001ff88f" style:font-size-asian="12pt" style:font-size-complex="12pt"/>
    </style:style>
    <style:style style:name="P47" style:family="paragraph" style:parent-style-name="Standard">
      <style:paragraph-properties fo:margin-top="0cm" fo:margin-bottom="0cm" loext:contextual-spacing="false"/>
      <style:text-properties style:font-name="Arial1" fo:font-size="12pt" officeooo:rsid="001e1b09" officeooo:paragraph-rsid="001ff88f" style:font-size-asian="12pt" style:font-size-complex="12pt"/>
    </style:style>
    <style:style style:name="P48" style:family="paragraph" style:parent-style-name="Standard">
      <style:paragraph-properties fo:margin-top="0cm" fo:margin-bottom="0cm" loext:contextual-spacing="false"/>
      <style:text-properties style:font-name="Arial1" fo:font-size="12pt" officeooo:rsid="001ff88f" officeooo:paragraph-rsid="001ff88f" style:font-size-asian="12pt" style:font-size-complex="12pt"/>
    </style:style>
    <style:style style:name="P49" style:family="paragraph" style:parent-style-name="Standard">
      <style:paragraph-properties fo:margin-top="0cm" fo:margin-bottom="0cm" loext:contextual-spacing="false"/>
      <style:text-properties style:font-name="Arial1" fo:font-size="12pt" officeooo:rsid="001ff88f" officeooo:paragraph-rsid="00200f39" style:font-size-asian="12pt" style:font-size-complex="12pt"/>
    </style:style>
    <style:style style:name="P50" style:family="paragraph" style:parent-style-name="Standard">
      <style:paragraph-properties fo:margin-top="0cm" fo:margin-bottom="0cm" loext:contextual-spacing="false"/>
      <style:text-properties style:font-name="Arial1" fo:font-size="12pt" officeooo:rsid="001ff88f" officeooo:paragraph-rsid="0020ed83" style:font-size-asian="12pt" style:font-size-complex="12pt"/>
    </style:style>
    <style:style style:name="P51" style:family="paragraph" style:parent-style-name="Standard">
      <style:paragraph-properties fo:margin-top="0cm" fo:margin-bottom="0cm" loext:contextual-spacing="false"/>
      <style:text-properties style:font-name="Arial1" fo:font-size="12pt" officeooo:rsid="001ff88f" officeooo:paragraph-rsid="0021502a" style:font-size-asian="12pt" style:font-size-complex="12pt"/>
    </style:style>
    <style:style style:name="P52" style:family="paragraph" style:parent-style-name="Standard">
      <style:paragraph-properties fo:margin-top="0cm" fo:margin-bottom="0cm" loext:contextual-spacing="false"/>
      <style:text-properties style:font-name="Arial1" fo:font-size="12pt" officeooo:rsid="001ff88f" officeooo:paragraph-rsid="0021ad2a" style:font-size-asian="12pt" style:font-size-complex="12pt"/>
    </style:style>
    <style:style style:name="P53" style:family="paragraph" style:parent-style-name="Standard">
      <style:paragraph-properties fo:margin-top="0cm" fo:margin-bottom="0cm" loext:contextual-spacing="false"/>
      <style:text-properties style:font-name="Arial1" fo:font-size="12pt" officeooo:rsid="001ff88f" officeooo:paragraph-rsid="0022edd2" style:font-size-asian="12pt" style:font-size-complex="12pt"/>
    </style:style>
    <style:style style:name="P54" style:family="paragraph" style:parent-style-name="Standard">
      <style:paragraph-properties fo:margin-top="0cm" fo:margin-bottom="0cm" loext:contextual-spacing="false"/>
      <style:text-properties style:font-name="Arial1" fo:font-size="12pt" officeooo:paragraph-rsid="00200f39" style:font-size-asian="12pt" style:font-size-complex="12pt"/>
    </style:style>
    <style:style style:name="P55" style:family="paragraph" style:parent-style-name="Standard">
      <style:paragraph-properties fo:margin-top="0cm" fo:margin-bottom="0cm" loext:contextual-spacing="false"/>
      <style:text-properties style:font-name="Arial1" fo:font-size="12pt" officeooo:paragraph-rsid="0020ed83" style:font-size-asian="12pt" style:font-size-complex="12pt"/>
    </style:style>
    <style:style style:name="P56" style:family="paragraph" style:parent-style-name="Standard">
      <style:paragraph-properties fo:margin-top="0cm" fo:margin-bottom="0cm" loext:contextual-spacing="false"/>
      <style:text-properties style:font-name="Arial1" fo:font-size="12pt" officeooo:paragraph-rsid="0021502a" style:font-size-asian="12pt" style:font-size-complex="12pt"/>
    </style:style>
    <style:style style:name="P57" style:family="paragraph" style:parent-style-name="Standard">
      <style:paragraph-properties fo:margin-top="0cm" fo:margin-bottom="0cm" loext:contextual-spacing="false"/>
      <style:text-properties style:font-name="Arial1" fo:font-size="12pt" officeooo:paragraph-rsid="0021ad2a" style:font-size-asian="12pt" style:font-size-complex="12pt"/>
    </style:style>
    <style:style style:name="P58" style:family="paragraph" style:parent-style-name="Standard">
      <style:paragraph-properties fo:margin-top="0cm" fo:margin-bottom="0cm" loext:contextual-spacing="false"/>
      <style:text-properties style:font-name="Arial1" fo:font-size="12pt" officeooo:paragraph-rsid="0022edd2" style:font-size-asian="12pt" style:font-size-complex="12pt"/>
    </style:style>
    <style:style style:name="P59" style:family="paragraph" style:parent-style-name="Standard">
      <style:paragraph-properties fo:margin-top="0cm" fo:margin-bottom="0cm" loext:contextual-spacing="false"/>
      <style:text-properties style:font-name="Arial1" fo:font-size="12pt" officeooo:paragraph-rsid="00270414" style:font-size-asian="12pt" style:font-size-complex="12pt"/>
    </style:style>
    <style:style style:name="P60" style:family="paragraph" style:parent-style-name="Standard">
      <style:paragraph-properties fo:margin-top="0cm" fo:margin-bottom="0cm" loext:contextual-spacing="false"/>
      <style:text-properties style:font-name="Arial1" fo:font-size="12pt" officeooo:paragraph-rsid="00289f5e" style:font-size-asian="12pt" style:font-size-complex="12pt"/>
    </style:style>
    <style:style style:name="P61" style:family="paragraph" style:parent-style-name="Standard">
      <style:paragraph-properties fo:margin-top="0cm" fo:margin-bottom="0cm" loext:contextual-spacing="false"/>
      <style:text-properties style:font-name="Arial1" fo:font-size="12pt" officeooo:paragraph-rsid="002a96a1" style:font-size-asian="12pt" style:font-size-complex="12pt"/>
    </style:style>
    <style:style style:name="P62" style:family="paragraph" style:parent-style-name="Standard">
      <style:paragraph-properties fo:margin-top="0cm" fo:margin-bottom="0cm" loext:contextual-spacing="false"/>
      <style:text-properties style:font-name="Arial1" fo:font-size="12pt" officeooo:paragraph-rsid="002c9405" style:font-size-asian="12pt" style:font-size-complex="12pt"/>
    </style:style>
    <style:style style:name="P63" style:family="paragraph" style:parent-style-name="Standard">
      <style:paragraph-properties fo:margin-top="0cm" fo:margin-bottom="0cm" loext:contextual-spacing="false"/>
      <style:text-properties style:font-name="Arial1" fo:font-size="12pt" officeooo:paragraph-rsid="002e2fc1" style:font-size-asian="12pt" style:font-size-complex="12pt"/>
    </style:style>
    <style:style style:name="P64" style:family="paragraph" style:parent-style-name="Standard">
      <style:paragraph-properties fo:margin-top="0cm" fo:margin-bottom="0cm" loext:contextual-spacing="false"/>
      <style:text-properties style:font-name="Arial1" fo:font-size="12pt" officeooo:paragraph-rsid="002f36bb" style:font-size-asian="12pt" style:font-size-complex="12pt"/>
    </style:style>
    <style:style style:name="P65" style:family="paragraph" style:parent-style-name="Standard">
      <style:paragraph-properties fo:margin-top="0cm" fo:margin-bottom="0cm" loext:contextual-spacing="false"/>
      <style:text-properties style:font-name="Arial1" fo:font-size="12pt" officeooo:paragraph-rsid="002fe5c1" style:font-size-asian="12pt" style:font-size-complex="12pt"/>
    </style:style>
    <style:style style:name="P66" style:family="paragraph" style:parent-style-name="Standard">
      <style:paragraph-properties fo:margin-top="0cm" fo:margin-bottom="0cm" loext:contextual-spacing="false"/>
      <style:text-properties style:font-name="Arial1" fo:font-size="12pt" officeooo:paragraph-rsid="003194d6" style:font-size-asian="12pt" style:font-size-complex="12pt"/>
    </style:style>
    <style:style style:name="P67" style:family="paragraph" style:parent-style-name="Standard">
      <style:paragraph-properties fo:margin-top="0cm" fo:margin-bottom="0cm" loext:contextual-spacing="false"/>
      <style:text-properties style:font-name="Arial1" fo:font-size="12pt" officeooo:paragraph-rsid="00338b52" style:font-size-asian="12pt" style:font-size-complex="12pt"/>
    </style:style>
    <style:style style:name="P68" style:family="paragraph" style:parent-style-name="Standard">
      <style:paragraph-properties fo:margin-top="0cm" fo:margin-bottom="0cm" loext:contextual-spacing="false"/>
      <style:text-properties style:font-name="Arial1" fo:font-size="12pt" officeooo:paragraph-rsid="0035c4e1" style:font-size-asian="12pt" style:font-size-complex="12pt"/>
    </style:style>
    <style:style style:name="P69" style:family="paragraph" style:parent-style-name="Standard">
      <style:paragraph-properties fo:margin-top="0cm" fo:margin-bottom="0cm" loext:contextual-spacing="false" fo:line-height="150%"/>
      <style:text-properties style:font-name="Arial1" fo:font-size="12pt" fo:language="pl" fo:country="PL" officeooo:rsid="001ff88f" officeooo:paragraph-rsid="001ff88f" style:font-size-asian="12pt" style:font-size-complex="12pt"/>
    </style:style>
    <style:style style:name="P70" style:family="paragraph" style:parent-style-name="Standard">
      <style:paragraph-properties fo:margin-top="0cm" fo:margin-bottom="0cm" loext:contextual-spacing="false" fo:line-height="150%"/>
      <style:text-properties style:font-name="Arial1" fo:font-size="12pt" fo:language="pl" fo:country="PL" officeooo:rsid="001e1b09" officeooo:paragraph-rsid="001ff88f" style:font-size-asian="12pt" style:font-size-complex="12pt"/>
    </style:style>
    <style:style style:name="P71" style:family="paragraph" style:parent-style-name="Standard">
      <style:paragraph-properties fo:margin-top="0cm" fo:margin-bottom="0cm" loext:contextual-spacing="false" fo:line-height="150%"/>
      <style:text-properties style:font-name="Arial1" fo:font-size="12pt" fo:language="pl" fo:country="PL" officeooo:rsid="002c9405" officeooo:paragraph-rsid="002c9405" style:font-size-asian="12pt" style:font-size-complex="12pt"/>
    </style:style>
    <style:style style:name="P72" style:family="paragraph" style:parent-style-name="Standard">
      <style:paragraph-properties fo:margin-top="0cm" fo:margin-bottom="0cm" loext:contextual-spacing="false"/>
      <style:text-properties officeooo:paragraph-rsid="00200f39"/>
    </style:style>
    <style:style style:name="P7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7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7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paragraph-rsid="001ff88f" style:font-size-asian="12pt" style:font-style-asian="normal" style:font-weight-asian="normal" style:font-size-complex="12pt"/>
    </style:style>
    <style:style style:name="P7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1ff88f" style:font-size-asian="12pt" style:font-style-asian="normal" style:font-weight-asian="normal" style:font-size-complex="12pt" style:font-weight-complex="bold"/>
    </style:style>
    <style:style style:name="P7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00f39" style:font-size-asian="12pt" style:font-style-asian="normal" style:font-weight-asian="normal" style:font-size-complex="12pt" style:font-weight-complex="bold"/>
    </style:style>
    <style:style style:name="P7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00f39" officeooo:paragraph-rsid="00200f39" style:font-size-asian="12pt" style:font-style-asian="normal" style:font-weight-asian="normal" style:font-size-complex="12pt" style:font-weight-complex="bold"/>
    </style:style>
    <style:style style:name="P7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00f39" officeooo:paragraph-rsid="0020ed83" style:font-size-asian="12pt" style:font-style-asian="normal" style:font-weight-asian="normal" style:font-size-complex="12pt" style:font-weight-complex="bold"/>
    </style:style>
    <style:style style:name="P8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0ed83" officeooo:paragraph-rsid="0020ed83" style:font-size-asian="12pt" style:font-style-asian="normal" style:font-weight-asian="normal" style:font-size-complex="12pt" style:font-weight-complex="bold"/>
    </style:style>
    <style:style style:name="P8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1ad2a" officeooo:paragraph-rsid="0021ad2a" style:font-size-asian="12pt" style:font-style-asian="normal" style:font-weight-asian="normal" style:font-size-complex="12pt" style:font-weight-complex="bold"/>
    </style:style>
    <style:style style:name="P8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2edd2" officeooo:paragraph-rsid="0022edd2" style:font-size-asian="12pt" style:font-style-asian="normal" style:font-weight-asian="normal" style:font-size-complex="12pt" style:font-weight-complex="bold"/>
    </style:style>
    <style:style style:name="P8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70414" officeooo:paragraph-rsid="00270414" style:font-size-asian="12pt" style:font-style-asian="normal" style:font-weight-asian="normal" style:font-size-complex="12pt" style:font-weight-complex="bold"/>
    </style:style>
    <style:style style:name="P8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89f5e" officeooo:paragraph-rsid="00289f5e" style:font-size-asian="12pt" style:font-style-asian="normal" style:font-weight-asian="normal" style:font-size-complex="12pt" style:font-weight-complex="bold"/>
    </style:style>
    <style:style style:name="P8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89f5e" officeooo:paragraph-rsid="002a96a1" style:font-size-asian="12pt" style:font-style-asian="normal" style:font-weight-asian="normal" style:font-size-complex="12pt" style:font-weight-complex="bold"/>
    </style:style>
    <style:style style:name="P8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a96a1" officeooo:paragraph-rsid="002a96a1" style:font-size-asian="12pt" style:font-style-asian="normal" style:font-weight-asian="normal" style:font-size-complex="12pt" style:font-weight-complex="bold"/>
    </style:style>
    <style:style style:name="P8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a96a1" officeooo:paragraph-rsid="002c9405" style:font-size-asian="12pt" style:font-style-asian="normal" style:font-weight-asian="normal" style:font-size-complex="12pt" style:font-weight-complex="bold"/>
    </style:style>
    <style:style style:name="P8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c9405" officeooo:paragraph-rsid="002c9405" style:font-size-asian="12pt" style:font-style-asian="normal" style:font-weight-asian="normal" style:font-size-complex="12pt" style:font-weight-complex="bold"/>
    </style:style>
    <style:style style:name="P8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e2fc1" officeooo:paragraph-rsid="002e2fc1" style:font-size-asian="12pt" style:font-style-asian="normal" style:font-weight-asian="normal" style:font-size-complex="12pt" style:font-weight-complex="bold"/>
    </style:style>
    <style:style style:name="P9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f36bb" officeooo:paragraph-rsid="002f36bb" style:font-size-asian="12pt" style:font-style-asian="normal" style:font-weight-asian="normal" style:font-size-complex="12pt" style:font-weight-complex="bold"/>
    </style:style>
    <style:style style:name="P9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fe5c1" officeooo:paragraph-rsid="002fe5c1" style:font-size-asian="12pt" style:font-style-asian="normal" style:font-weight-asian="normal" style:font-size-complex="12pt" style:font-weight-complex="bold"/>
    </style:style>
    <style:style style:name="P9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194d6" officeooo:paragraph-rsid="003194d6" style:font-size-asian="12pt" style:font-style-asian="normal" style:font-weight-asian="normal" style:font-size-complex="12pt" style:font-weight-complex="bold"/>
    </style:style>
    <style:style style:name="P9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38b52" officeooo:paragraph-rsid="00338b52" style:font-size-asian="12pt" style:font-style-asian="normal" style:font-weight-asian="normal" style:font-size-complex="12pt" style:font-weight-complex="bold"/>
    </style:style>
    <style:style style:name="P9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paragraph-rsid="00200f39" style:font-size-asian="12pt" style:font-style-asian="normal" style:font-weight-asian="normal" style:font-size-complex="12pt"/>
    </style:style>
    <style:style style:name="P9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70414" style:font-size-asian="12pt" style:font-style-asian="normal" style:font-weight-asian="normal" style:font-size-complex="12pt"/>
    </style:style>
    <style:style style:name="P9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89f5e" style:font-size-asian="12pt" style:font-style-asian="normal" style:font-weight-asian="normal" style:font-size-complex="12pt"/>
    </style:style>
    <style:style style:name="P9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a96a1"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c9405"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e2fc1" style:font-size-asian="12pt"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f36bb" style:font-size-asian="12pt" style:font-style-asian="normal" style:font-weight-asian="normal" style:font-size-complex="12pt"/>
    </style:style>
    <style:style style:name="P10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2fe5c1" style:font-size-asian="12pt" style:font-style-asian="normal" style:font-weight-asian="normal" style:font-size-complex="12pt"/>
    </style:style>
    <style:style style:name="P10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3194d6" style:font-size-asian="12pt" style:font-style-asian="normal" style:font-weight-asian="normal" style:font-size-complex="12pt"/>
    </style:style>
    <style:style style:name="P10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1ff88f" officeooo:paragraph-rsid="00338b52" style:font-size-asian="12pt" style:font-style-asian="normal" style:font-weight-asian="normal" style:font-size-complex="12pt"/>
    </style:style>
    <style:style style:name="P10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f36bb" officeooo:paragraph-rsid="002fe5c1" style:font-size-asian="12pt" style:font-style-asian="normal" style:font-weight-asian="normal" style:font-size-complex="12pt"/>
    </style:style>
    <style:style style:name="P10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f36bb" officeooo:paragraph-rsid="003194d6" style:font-size-asian="12pt" style:font-style-asian="normal" style:font-weight-asian="normal" style:font-size-complex="12pt"/>
    </style:style>
    <style:style style:name="P10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194d6" officeooo:paragraph-rsid="003194d6" style:font-size-asian="12pt" style:font-style-asian="normal" style:font-weight-asian="normal" style:font-size-complex="12pt"/>
    </style:style>
    <style:style style:name="P10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194d6" officeooo:paragraph-rsid="00338b52" style:font-size-asian="12pt" style:font-style-asian="normal" style:font-weight-asian="normal" style:font-size-complex="12pt"/>
    </style:style>
    <style:style style:name="P10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194d6" officeooo:paragraph-rsid="0035c4e1" style:font-size-asian="12pt" style:font-style-asian="normal" style:font-weight-asian="normal" style:font-size-complex="12pt"/>
    </style:style>
    <style:style style:name="P10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paragraph-rsid="002a96a1" style:font-size-asian="12pt" style:font-style-asian="normal" style:font-weight-asian="normal" style:font-size-complex="12pt"/>
    </style:style>
    <style:style style:name="P11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paragraph-rsid="002c9405" style:font-size-asian="12pt" style:font-style-asian="normal" style:font-weight-asian="normal" style:font-size-complex="12pt"/>
    </style:style>
    <style:style style:name="P11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paragraph-rsid="0035c4e1" style:font-size-asian="12pt" style:font-style-asian="normal" style:font-weight-asian="normal" style:font-size-complex="12pt"/>
    </style:style>
    <style:style style:name="P11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113" style:family="paragraph" style:parent-style-name="Standard">
      <style:paragraph-properties fo:margin-top="0cm" fo:margin-bottom="0cm" loext:contextual-spacing="false"/>
      <style:text-properties officeooo:paragraph-rsid="00270414"/>
    </style:style>
    <style:style style:name="P114" style:family="paragraph" style:parent-style-name="Heading_20_2">
      <style:text-properties fo:font-variant="normal" fo:text-transform="none" style:text-line-through-style="none" style:text-line-through-type="none" fo:font-style="normal" style:text-underline-style="none" fo:font-weight="normal" style:font-style-asian="normal" style:font-weight-asian="normal" style:font-weight-complex="normal"/>
    </style:style>
    <style:style style:name="P115" style:family="paragraph" style:parent-style-name="Quotations">
      <style:text-properties officeooo:paragraph-rsid="002c9405"/>
    </style:style>
    <style:style style:name="P116" style:family="paragraph" style:parent-style-name="Quotations">
      <style:text-properties style:font-name="Arial1"/>
    </style:style>
    <style:style style:name="P11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5c4e1" officeooo:paragraph-rsid="0035c4e1" style:font-size-asian="12pt" style:font-style-asian="normal" style:font-weight-asian="normal" style:font-size-complex="12pt" style:font-weight-complex="bold"/>
    </style:style>
    <style:style style:name="P11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21ad2a" style:font-size-asian="12pt" style:font-style-asian="normal" style:font-weight-asian="normal" style:font-size-complex="12pt"/>
    </style:style>
    <style:style style:name="P11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officeooo:rsid="00338b52" style:font-size-asian="12pt" style:font-style-asian="normal" style:font-weight-asian="normal" style:font-size-complex="12pt"/>
    </style:style>
    <style:style style:name="P120" style:family="paragraph" style:parent-style-name="Standard">
      <style:text-properties style:font-name="Arial1" fo:font-size="12pt" officeooo:paragraph-rsid="001ff88f" style:font-size-asian="12pt" style:font-size-complex="12pt"/>
    </style:style>
    <style:style style:name="P1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1f82d0" officeooo:paragraph-rsid="001ed99e"/>
    </style:style>
    <style:style style:name="T1" style:family="text">
      <style:text-properties officeooo:rsid="003bbdff"/>
    </style:style>
    <style:style style:name="T2" style:family="text">
      <style:text-properties officeooo:rsid="001ed99e"/>
    </style:style>
    <style:style style:name="T3" style:family="text">
      <style:text-properties officeooo:rsid="001e1b09"/>
    </style:style>
    <style:style style:name="T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5" style:family="text">
      <style:text-properties fo:font-variant="normal" fo:text-transform="none" style:text-line-through-style="none" style:text-line-through-type="none" fo:font-style="italic" style:text-underline-style="none" fo:font-weight="normal" style:font-style-asian="italic" style:font-weight-asian="normal" style:font-weight-complex="bold"/>
    </style:style>
    <style:style style:name="T6" style:family="text">
      <style:text-properties fo:font-variant="normal" fo:text-transform="none" style:text-line-through-style="none" style:text-line-through-type="none" fo:font-style="italic" style:text-underline-style="none" fo:font-weight="normal" officeooo:rsid="001ff88f" style:font-style-asian="italic" style:font-weight-asian="normal" style:font-weight-complex="bold"/>
    </style:style>
    <style:style style:name="T7" style:family="text">
      <style:text-properties fo:font-variant="normal" fo:text-transform="none" style:text-line-through-style="none" style:text-line-through-type="none" fo:font-style="italic" style:text-underline-style="none" fo:font-weight="normal" officeooo:rsid="00200f39" style:font-style-asian="italic" style:font-weight-asian="normal" style:font-weight-complex="bold"/>
    </style:style>
    <style:style style:name="T8" style:family="text">
      <style:text-properties fo:font-variant="normal" fo:text-transform="none" style:text-line-through-style="none" style:text-line-through-type="none" fo:font-style="italic" style:text-underline-style="none" fo:font-weight="normal" officeooo:rsid="0020ed83" style:font-style-asian="italic" style:font-weight-asian="normal" style:font-weight-complex="bold"/>
    </style:style>
    <style:style style:name="T9" style:family="text">
      <style:text-properties fo:font-variant="normal" fo:text-transform="none" style:text-line-through-style="none" style:text-line-through-type="none" fo:font-style="italic" style:text-underline-style="none" fo:font-weight="normal" officeooo:rsid="0021ad2a" style:font-style-asian="italic" style:font-weight-asian="normal" style:font-weight-complex="bold"/>
    </style:style>
    <style:style style:name="T10" style:family="text">
      <style:text-properties fo:font-variant="normal" fo:text-transform="none" style:text-line-through-style="none" style:text-line-through-type="none" fo:font-style="italic" style:text-underline-style="none" fo:font-weight="normal" officeooo:rsid="00270414" style:font-style-asian="italic" style:font-weight-asian="normal" style:font-weight-complex="bold"/>
    </style:style>
    <style:style style:name="T11" style:family="text">
      <style:text-properties fo:font-variant="normal" fo:text-transform="none" style:text-line-through-style="none" style:text-line-through-type="none" fo:font-style="italic" style:text-underline-style="none" fo:font-weight="normal" officeooo:rsid="002a96a1" style:font-style-asian="italic" style:font-weight-asian="normal" style:font-weight-complex="bold"/>
    </style:style>
    <style:style style:name="T12" style:family="text">
      <style:text-properties fo:font-variant="normal" fo:text-transform="none" style:text-line-through-style="none" style:text-line-through-type="none" fo:font-style="italic" style:text-underline-style="none" fo:font-weight="normal" officeooo:rsid="002e2fc1" style:font-style-asian="italic" style:font-weight-asian="normal" style:font-weight-complex="bold"/>
    </style:style>
    <style:style style:name="T13" style:family="text">
      <style:text-properties fo:font-variant="normal" fo:text-transform="none" style:text-line-through-style="none" style:text-line-through-type="none" fo:font-style="italic" style:text-underline-style="none" fo:font-weight="normal" officeooo:rsid="001ff88f" style:font-style-asian="italic" style:font-weight-asian="normal"/>
    </style:style>
    <style:style style:name="T14" style:family="text">
      <style:text-properties fo:font-variant="normal" fo:text-transform="none" style:text-line-through-style="none" style:text-line-through-type="none" fo:font-style="italic" style:text-underline-style="none" fo:font-weight="normal" officeooo:rsid="003194d6" style:font-style-asian="italic" style:font-weight-asian="normal"/>
    </style:style>
    <style:style style:name="T15" style:family="text">
      <style:text-properties fo:font-variant="normal" fo:text-transform="none" style:text-line-through-style="none" style:text-line-through-type="none" fo:font-style="italic" style:text-underline-style="none" fo:font-weight="normal" officeooo:rsid="0035c4e1" style:font-style-asian="italic" style:font-weight-asian="normal"/>
    </style:style>
    <style:style style:name="T1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e1b09"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1ff88f"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style:font-style-asian="normal" style:font-weight-asian="normal" style:font-weight-complex="bold"/>
    </style:style>
    <style:style style:name="T20" style:family="text">
      <style:text-properties fo:font-variant="normal" fo:text-transform="none" style:text-line-through-style="none" style:text-line-through-type="none" fo:font-style="normal" style:text-underline-style="none" fo:font-weight="normal" officeooo:rsid="001ff88f" style:font-style-asian="normal" style:font-weight-asian="normal" style:font-weight-complex="bold"/>
    </style:style>
    <style:style style:name="T21" style:family="text">
      <style:text-properties fo:font-variant="normal" fo:text-transform="none" style:text-line-through-style="none" style:text-line-through-type="none" fo:font-style="normal" style:text-underline-style="none" fo:font-weight="normal" officeooo:rsid="00200f39" style:font-style-asian="normal" style:font-weight-asian="normal" style:font-weight-complex="bold"/>
    </style:style>
    <style:style style:name="T22" style:family="text">
      <style:text-properties fo:font-variant="normal" fo:text-transform="none" style:text-line-through-style="none" style:text-line-through-type="none" fo:font-style="normal" style:text-underline-style="none" fo:font-weight="normal" officeooo:rsid="0020ed83" style:font-style-asian="normal" style:font-weight-asian="normal" style:font-weight-complex="bold"/>
    </style:style>
    <style:style style:name="T23" style:family="text">
      <style:text-properties fo:font-variant="normal" fo:text-transform="none" style:text-line-through-style="none" style:text-line-through-type="none" fo:font-style="normal" style:text-underline-style="none" fo:font-weight="normal" officeooo:rsid="0021ad2a" style:font-style-asian="normal" style:font-weight-asian="normal" style:font-weight-complex="bold"/>
    </style:style>
    <style:style style:name="T24" style:family="text">
      <style:text-properties fo:font-variant="normal" fo:text-transform="none" style:text-line-through-style="none" style:text-line-through-type="none" fo:font-style="normal" style:text-underline-style="none" fo:font-weight="normal" officeooo:rsid="0022edd2" style:font-style-asian="normal" style:font-weight-asian="normal" style:font-weight-complex="bold"/>
    </style:style>
    <style:style style:name="T25" style:family="text">
      <style:text-properties fo:font-variant="normal" fo:text-transform="none" style:text-line-through-style="none" style:text-line-through-type="none" fo:font-style="normal" style:text-underline-style="none" fo:font-weight="normal" officeooo:rsid="00270414" style:font-style-asian="normal" style:font-weight-asian="normal" style:font-weight-complex="bold"/>
    </style:style>
    <style:style style:name="T26" style:family="text">
      <style:text-properties fo:font-variant="normal" fo:text-transform="none" style:text-line-through-style="none" style:text-line-through-type="none" fo:font-style="normal" style:text-underline-style="none" fo:font-weight="normal" officeooo:rsid="00289f5e" style:font-style-asian="normal" style:font-weight-asian="normal" style:font-weight-complex="bold"/>
    </style:style>
    <style:style style:name="T27" style:family="text">
      <style:text-properties fo:font-variant="normal" fo:text-transform="none" style:text-line-through-style="none" style:text-line-through-type="none" fo:font-style="normal" style:text-underline-style="none" fo:font-weight="normal" officeooo:rsid="002a96a1" style:font-style-asian="normal" style:font-weight-asian="normal" style:font-weight-complex="bold"/>
    </style:style>
    <style:style style:name="T28" style:family="text">
      <style:text-properties fo:font-variant="normal" fo:text-transform="none" style:text-line-through-style="none" style:text-line-through-type="none" fo:font-style="normal" style:text-underline-style="none" fo:font-weight="normal" officeooo:rsid="002c9405" style:font-style-asian="normal" style:font-weight-asian="normal" style:font-weight-complex="bold"/>
    </style:style>
    <style:style style:name="T29" style:family="text">
      <style:text-properties fo:font-variant="normal" fo:text-transform="none" style:text-line-through-style="none" style:text-line-through-type="none" fo:font-style="normal" style:text-underline-style="none" fo:font-weight="normal" officeooo:rsid="0004e55b" style:font-style-asian="normal" style:font-weight-asian="normal" style:font-weight-complex="bold"/>
    </style:style>
    <style:style style:name="T30" style:family="text">
      <style:text-properties fo:font-variant="normal" fo:text-transform="none" style:text-line-through-style="none" style:text-line-through-type="none" fo:font-style="normal" style:text-underline-style="none" fo:font-weight="normal" officeooo:rsid="002e2fc1" style:font-style-asian="normal" style:font-weight-asian="normal" style:font-weight-complex="bold"/>
    </style:style>
    <style:style style:name="T31" style:family="text">
      <style:text-properties fo:font-variant="normal" fo:text-transform="none" style:text-line-through-style="none" style:text-line-through-type="none" fo:font-style="normal" style:text-underline-style="none" fo:font-weight="normal" officeooo:rsid="002f36bb" style:font-style-asian="normal" style:font-weight-asian="normal" style:font-weight-complex="bold"/>
    </style:style>
    <style:style style:name="T32" style:family="text">
      <style:text-properties fo:font-variant="normal" fo:text-transform="none" style:text-line-through-style="none" style:text-line-through-type="none" fo:font-style="normal" style:text-underline-style="none" fo:font-weight="normal" officeooo:rsid="002fe5c1" style:font-style-asian="normal" style:font-weight-asian="normal" style:font-weight-complex="bold"/>
    </style:style>
    <style:style style:name="T33" style:family="text">
      <style:text-properties fo:font-variant="normal" fo:text-transform="none" style:text-line-through-style="none" style:text-line-through-type="none" fo:font-style="normal" style:text-underline-style="none" fo:font-weight="normal" officeooo:rsid="003194d6" style:font-style-asian="normal" style:font-weight-asian="normal" style:font-weight-complex="bold"/>
    </style:style>
    <style:style style:name="T34" style:family="text">
      <style:text-properties fo:font-variant="normal" fo:text-transform="none" style:text-line-through-style="none" style:text-line-through-type="none" fo:font-style="normal" style:text-underline-style="none" fo:font-weight="normal" officeooo:rsid="00338b52" style:font-style-asian="normal" style:font-weight-asian="normal" style:font-weight-complex="bold"/>
    </style:style>
    <style:style style:name="T35" style:family="text">
      <style:text-properties fo:font-variant="normal" fo:text-transform="none" style:text-line-through-style="none" style:text-line-through-type="none" fo:font-style="normal" style:text-underline-style="none" fo:font-weight="normal" officeooo:rsid="0035c4e1" style:font-style-asian="normal" style:font-weight-asian="normal" style:font-weight-complex="bold"/>
    </style:style>
    <style:style style:name="T36"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37"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bold"/>
    </style:style>
    <style:style style:name="T38" style:family="text">
      <style:text-properties fo:font-variant="normal" fo:text-transform="none" style:text-line-through-style="none" style:text-line-through-type="none" fo:font-style="normal" style:text-underline-style="none" fo:font-weight="normal" officeooo:rsid="001e1b09" style:font-style-asian="normal" style:font-weight-asian="normal" style:font-style-complex="normal" style:font-weight-complex="bold"/>
    </style:style>
    <style:style style:name="T39" style:family="text">
      <style:text-properties fo:font-variant="normal" fo:text-transform="none" style:text-line-through-style="none" style:text-line-through-type="none" fo:font-style="normal" style:text-underline-style="none" fo:font-weight="normal" officeooo:rsid="00200f39" style:font-style-asian="normal" style:font-weight-asian="normal"/>
    </style:style>
    <style:style style:name="T40" style:family="text">
      <style:text-properties fo:font-variant="normal" fo:text-transform="none" style:text-line-through-style="none" style:text-line-through-type="none" fo:font-style="normal" style:text-underline-style="none" fo:font-weight="normal" officeooo:rsid="0020ed83" style:font-style-asian="normal" style:font-weight-asian="normal"/>
    </style:style>
    <style:style style:name="T41" style:family="text">
      <style:text-properties fo:font-variant="normal" fo:text-transform="none" style:text-line-through-style="none" style:text-line-through-type="none" fo:font-style="normal" style:text-underline-style="none" fo:font-weight="normal" officeooo:rsid="0021ad2a" style:font-style-asian="normal" style:font-weight-asian="normal"/>
    </style:style>
    <style:style style:name="T42" style:family="text">
      <style:text-properties fo:font-variant="normal" fo:text-transform="none" style:text-line-through-style="none" style:text-line-through-type="none" fo:font-style="normal" style:text-underline-style="none" fo:font-weight="normal" officeooo:rsid="0022edd2" style:font-style-asian="normal" style:font-weight-asian="normal"/>
    </style:style>
    <style:style style:name="T43" style:family="text">
      <style:text-properties fo:font-variant="normal" fo:text-transform="none" style:text-line-through-style="none" style:text-line-through-type="none" fo:font-style="normal" style:text-underline-style="none" fo:font-weight="normal" officeooo:rsid="00270414" style:font-style-asian="normal" style:font-weight-asian="normal"/>
    </style:style>
    <style:style style:name="T44" style:family="text">
      <style:text-properties fo:font-variant="normal" fo:text-transform="none" style:text-line-through-style="none" style:text-line-through-type="none" fo:font-style="normal" style:text-underline-style="none" fo:font-weight="normal" officeooo:rsid="00289f5e" style:font-style-asian="normal" style:font-weight-asian="normal"/>
    </style:style>
    <style:style style:name="T45" style:family="text">
      <style:text-properties fo:font-variant="normal" fo:text-transform="none" style:text-line-through-style="none" style:text-line-through-type="none" fo:font-style="normal" style:text-underline-style="none" fo:font-weight="normal" officeooo:rsid="002a96a1" style:font-style-asian="normal" style:font-weight-asian="normal"/>
    </style:style>
    <style:style style:name="T46" style:family="text">
      <style:text-properties fo:font-variant="normal" fo:text-transform="none" style:text-line-through-style="none" style:text-line-through-type="none" fo:font-style="normal" style:text-underline-style="none" fo:font-weight="normal" officeooo:rsid="002c9405" style:font-style-asian="normal" style:font-weight-asian="normal"/>
    </style:style>
    <style:style style:name="T47" style:family="text">
      <style:text-properties fo:font-variant="normal" fo:text-transform="none" style:text-line-through-style="none" style:text-line-through-type="none" fo:font-style="normal" style:text-underline-style="none" fo:font-weight="normal" officeooo:rsid="002e2fc1" style:font-style-asian="normal" style:font-weight-asian="normal"/>
    </style:style>
    <style:style style:name="T48" style:family="text">
      <style:text-properties fo:font-variant="normal" fo:text-transform="none" style:text-line-through-style="none" style:text-line-through-type="none" fo:font-style="normal" style:text-underline-style="none" fo:font-weight="normal" officeooo:rsid="002f36bb" style:font-style-asian="normal" style:font-weight-asian="normal"/>
    </style:style>
    <style:style style:name="T49" style:family="text">
      <style:text-properties fo:font-variant="normal" fo:text-transform="none" style:text-line-through-style="none" style:text-line-through-type="none" fo:font-style="normal" style:text-underline-style="none" fo:font-weight="normal" officeooo:rsid="002fe5c1" style:font-style-asian="normal" style:font-weight-asian="normal"/>
    </style:style>
    <style:style style:name="T50" style:family="text">
      <style:text-properties fo:font-variant="normal" fo:text-transform="none" style:text-line-through-style="none" style:text-line-through-type="none" fo:font-style="normal" style:text-underline-style="none" fo:font-weight="normal" officeooo:rsid="003194d6" style:font-style-asian="normal" style:font-weight-asian="normal"/>
    </style:style>
    <style:style style:name="T51" style:family="text">
      <style:text-properties fo:font-variant="normal" fo:text-transform="none" style:text-line-through-style="none" style:text-line-through-type="none" fo:font-style="normal" style:text-underline-style="none" fo:font-weight="normal" officeooo:rsid="00338b52" style:font-style-asian="normal" style:font-weight-asian="normal"/>
    </style:style>
    <style:style style:name="T52" style:family="text">
      <style:text-properties fo:font-variant="normal" fo:text-transform="none" style:text-line-through-style="none" style:text-line-through-type="none" fo:font-style="normal" style:text-underline-style="none" fo:font-weight="normal" officeooo:rsid="0035c4e1" style:font-style-asian="normal" style:font-weight-asian="normal"/>
    </style:style>
    <style:style style:name="T53" style:family="text">
      <style:text-properties fo:font-variant="normal" fo:text-transform="none" style:text-line-through-style="none" style:text-line-through-type="none" fo:font-style="normal" style:text-underline-style="solid" style:text-underline-width="auto" style:text-underline-color="font-color" fo:font-weight="normal" officeooo:rsid="001ff88f" style:font-style-asian="normal" style:font-weight-asian="normal" style:font-weight-complex="bold"/>
    </style:style>
    <style:style style:name="T54"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55" style:family="text">
      <style:text-properties fo:font-variant="normal" fo:text-transform="none" style:text-line-through-style="none" style:text-line-through-type="none" style:text-position="0% 100%" fo:font-style="normal" style:text-underline-style="none" fo:font-weight="normal" officeooo:rsid="001e1b09" style:font-style-asian="normal" style:font-weight-asian="normal"/>
    </style:style>
    <style:style style:name="T56" style:family="text">
      <style:text-properties fo:font-variant="normal" fo:text-transform="none" style:text-line-through-style="none" style:text-line-through-type="none" style:text-position="0% 100%" fo:font-style="normal" style:text-underline-style="none" fo:font-weight="normal" officeooo:rsid="001ff88f" style:font-style-asian="normal" style:font-weight-asian="normal"/>
    </style:style>
    <style:style style:name="T57" style:family="text">
      <style:text-properties fo:font-variant="normal" fo:text-transform="none" style:text-line-through-style="none" style:text-line-through-type="none" style:text-position="0% 100%" fo:font-style="normal" style:text-underline-style="none" fo:font-weight="normal" officeooo:rsid="00200f39" style:font-style-asian="normal" style:font-weight-asian="normal"/>
    </style:style>
    <style:style style:name="T58" style:family="text">
      <style:text-properties fo:font-variant="normal" fo:text-transform="none" style:text-line-through-style="none" style:text-line-through-type="none" style:text-position="0% 100%" fo:font-style="normal" style:text-underline-style="none" fo:font-weight="normal" officeooo:rsid="0020ed83" style:font-style-asian="normal" style:font-weight-asian="normal"/>
    </style:style>
    <style:style style:name="T59" style:family="text">
      <style:text-properties fo:font-variant="normal" fo:text-transform="none" style:text-line-through-style="none" style:text-line-through-type="none" style:text-position="0% 100%" fo:font-style="normal" style:text-underline-style="none" fo:font-weight="normal" officeooo:rsid="0021ad2a" style:font-style-asian="normal" style:font-weight-asian="normal"/>
    </style:style>
    <style:style style:name="T60" style:family="text">
      <style:text-properties fo:font-variant="normal" fo:text-transform="none" style:text-line-through-style="none" style:text-line-through-type="none" style:text-position="0% 100%" fo:font-style="normal" style:text-underline-style="none" fo:font-weight="normal" officeooo:rsid="0022edd2" style:font-style-asian="normal" style:font-weight-asian="normal"/>
    </style:style>
    <style:style style:name="T61" style:family="text">
      <style:text-properties fo:font-variant="normal" fo:text-transform="none" style:text-line-through-style="none" style:text-line-through-type="none" style:text-position="0% 100%" fo:font-style="normal" style:text-underline-style="none" fo:font-weight="normal" officeooo:rsid="00270414" style:font-style-asian="normal" style:font-weight-asian="normal"/>
    </style:style>
    <style:style style:name="T62" style:family="text">
      <style:text-properties fo:font-variant="normal" fo:text-transform="none" style:text-line-through-style="none" style:text-line-through-type="none" style:text-position="0% 100%" fo:font-style="normal" style:text-underline-style="none" fo:font-weight="normal" officeooo:rsid="00289f5e" style:font-style-asian="normal" style:font-weight-asian="normal"/>
    </style:style>
    <style:style style:name="T63" style:family="text">
      <style:text-properties fo:font-variant="normal" fo:text-transform="none" style:text-line-through-style="none" style:text-line-through-type="none" style:text-position="0% 100%" fo:font-style="normal" style:text-underline-style="none" fo:font-weight="normal" officeooo:rsid="002a96a1" style:font-style-asian="normal" style:font-weight-asian="normal"/>
    </style:style>
    <style:style style:name="T64" style:family="text">
      <style:text-properties fo:font-variant="normal" fo:text-transform="none" style:text-line-through-style="none" style:text-line-through-type="none" style:text-position="0% 100%" fo:font-style="normal" style:text-underline-style="none" fo:font-weight="normal" officeooo:rsid="002a96a1" style:font-style-asian="normal" style:font-weight-asian="normal" style:font-style-complex="normal"/>
    </style:style>
    <style:style style:name="T65" style:family="text">
      <style:text-properties fo:font-variant="normal" fo:text-transform="none" style:text-line-through-style="none" style:text-line-through-type="none" style:text-position="0% 100%" fo:font-style="normal" style:text-underline-style="none" fo:font-weight="normal" officeooo:rsid="002c9405" style:font-style-asian="normal" style:font-weight-asian="normal"/>
    </style:style>
    <style:style style:name="T66" style:family="text">
      <style:text-properties fo:font-variant="normal" fo:text-transform="none" style:text-line-through-style="none" style:text-line-through-type="none" style:text-position="0% 100%" fo:font-style="normal" style:text-underline-style="none" fo:font-weight="normal" officeooo:rsid="002e2fc1" style:font-style-asian="normal" style:font-weight-asian="normal"/>
    </style:style>
    <style:style style:name="T67" style:family="text">
      <style:text-properties fo:font-variant="normal" fo:text-transform="none" style:text-line-through-style="none" style:text-line-through-type="none" style:text-position="0% 100%" fo:font-style="normal" style:text-underline-style="none" fo:font-weight="normal" officeooo:rsid="002f36bb" style:font-style-asian="normal" style:font-weight-asian="normal"/>
    </style:style>
    <style:style style:name="T68" style:family="text">
      <style:text-properties fo:font-variant="normal" fo:text-transform="none" style:text-line-through-style="none" style:text-line-through-type="none" style:text-position="0% 100%" fo:font-style="normal" style:text-underline-style="none" fo:font-weight="normal" officeooo:rsid="002fe5c1" style:font-style-asian="normal" style:font-weight-asian="normal"/>
    </style:style>
    <style:style style:name="T69" style:family="text">
      <style:text-properties fo:font-variant="normal" fo:text-transform="none" style:text-line-through-style="none" style:text-line-through-type="none" style:text-position="0% 100%" fo:font-style="normal" style:text-underline-style="none" fo:font-weight="normal" officeooo:rsid="003194d6" style:font-style-asian="normal" style:font-weight-asian="normal"/>
    </style:style>
    <style:style style:name="T70" style:family="text">
      <style:text-properties fo:font-variant="normal" fo:text-transform="none" style:text-line-through-style="none" style:text-line-through-type="none" style:text-position="0% 100%" fo:font-style="normal" style:text-underline-style="none" fo:font-weight="normal" officeooo:rsid="00338b52" style:font-style-asian="normal" style:font-weight-asian="normal"/>
    </style:style>
    <style:style style:name="T71" style:family="text">
      <style:text-properties fo:font-variant="normal" fo:text-transform="none" style:text-line-through-style="none" style:text-line-through-type="none" style:text-position="0% 100%" fo:font-style="normal" style:text-underline-style="none" fo:font-weight="normal" officeooo:rsid="0035c4e1" style:font-style-asian="normal" style:font-weight-asian="normal"/>
    </style:style>
    <style:style style:name="T72" style:family="text">
      <style:text-properties fo:font-variant="normal" fo:text-transform="none" style:text-line-through-style="none" style:text-line-through-type="none" style:text-position="0% 100%" style:font-name="Arial1" fo:font-size="12pt" fo:font-style="normal" style:text-underline-style="none" fo:font-weight="normal" officeooo:rsid="002c9405" style:font-size-asian="12pt" style:font-style-asian="normal" style:font-weight-asian="normal" style:font-size-complex="12pt"/>
    </style:style>
    <style:style style:name="T73"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74" style:family="text">
      <style:text-properties fo:font-variant="normal" fo:text-transform="none" style:text-line-through-style="none" style:text-line-through-type="none" fo:language="fr" fo:country="FR" fo:font-style="italic" style:text-underline-style="none" fo:font-weight="normal" officeooo:rsid="001ff88f" style:font-style-asian="italic" style:font-weight-asian="normal"/>
    </style:style>
    <style:style style:name="T75"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font-weight-complex="bold"/>
    </style:style>
    <style:style style:name="T76" style:family="text">
      <style:text-properties fo:font-variant="normal" fo:text-transform="none" style:text-line-through-style="none" style:text-line-through-type="none" fo:language="fr" fo:country="FR" fo:font-style="italic" style:text-underline-style="none" fo:font-weight="normal" officeooo:rsid="00200f39" style:font-style-asian="italic" style:font-weight-asian="normal" style:font-weight-complex="bold"/>
    </style:style>
    <style:style style:name="T77" style:family="text">
      <style:text-properties fo:font-variant="normal" fo:text-transform="none" style:text-line-through-style="none" style:text-line-through-type="none" fo:language="fr" fo:country="FR" fo:font-style="italic" style:text-underline-style="none" fo:font-weight="normal" officeooo:rsid="0020ed83" style:font-style-asian="italic" style:font-weight-asian="normal" style:font-weight-complex="bold"/>
    </style:style>
    <style:style style:name="T78" style:family="text">
      <style:text-properties fo:font-variant="normal" fo:text-transform="none" style:text-line-through-style="none" style:text-line-through-type="none" fo:language="fr" fo:country="FR" fo:font-style="italic" style:text-underline-style="none" fo:font-weight="normal" officeooo:rsid="00387b68" style:font-style-asian="italic" style:font-weight-asian="normal" style:font-weight-complex="bold"/>
    </style:style>
    <style:style style:name="T79"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font-style-complex="italic"/>
    </style:style>
    <style:style style:name="T80" style:family="text">
      <style:text-properties fo:font-variant="normal" fo:text-transform="none" style:text-line-through-style="none" style:text-line-through-type="none" fo:language="fr" fo:country="FR" fo:font-style="italic" style:text-underline-style="none" fo:font-weight="normal" officeooo:rsid="0020ed83" style:font-style-asian="italic" style:font-weight-asian="normal"/>
    </style:style>
    <style:style style:name="T81" style:family="text">
      <style:text-properties fo:font-variant="normal" fo:text-transform="none" style:text-line-through-style="none" style:text-line-through-type="none" fo:language="fr" fo:country="FR" fo:font-style="italic" style:text-underline-style="none" fo:font-weight="normal" officeooo:rsid="0021ad2a" style:font-style-asian="italic" style:font-weight-asian="normal"/>
    </style:style>
    <style:style style:name="T82"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83" style:family="text">
      <style:text-properties fo:font-variant="normal" fo:text-transform="none" style:text-line-through-style="none" style:text-line-through-type="none" fo:language="fr" fo:country="FR" fo:font-style="normal" style:text-underline-style="none" fo:font-weight="normal" officeooo:rsid="00200f39" style:font-style-asian="normal" style:font-weight-asian="normal" style:font-weight-complex="bold"/>
    </style:style>
    <style:style style:name="T84" style:family="text">
      <style:text-properties fo:font-variant="normal" fo:text-transform="none" style:text-line-through-style="none" style:text-line-through-type="none" fo:language="fr" fo:country="FR" fo:font-style="normal" style:text-underline-style="none" fo:font-weight="normal" officeooo:rsid="0020ed83" style:font-style-asian="normal" style:font-weight-asian="normal" style:font-weight-complex="bold"/>
    </style:style>
    <style:style style:name="T85" style:family="text">
      <style:text-properties fo:font-variant="normal" fo:text-transform="none" style:text-line-through-style="none" style:text-line-through-type="none" fo:language="fr" fo:country="FR" fo:font-style="normal" style:text-underline-style="none" fo:font-weight="normal" officeooo:rsid="0020ed83" style:font-style-asian="normal" style:font-weight-asian="normal"/>
    </style:style>
    <style:style style:name="T86" style:family="text">
      <style:text-properties fo:font-variant="normal" fo:text-transform="none" style:text-line-through-style="none" style:text-line-through-type="none" style:font-name="Arial2" fo:language="fr" fo:country="FR" fo:font-style="italic" style:text-underline-style="none" fo:font-weight="normal" officeooo:rsid="001e1b09" style:font-style-asian="italic" style:font-weight-asian="normal"/>
    </style:style>
    <style:style style:name="T87" style:family="text">
      <style:text-properties fo:font-variant="normal" fo:text-transform="none" style:text-line-through-style="none" style:text-line-through-type="none" style:font-name="Arial2" fo:language="fr" fo:country="FR" fo:font-style="italic" style:text-underline-style="none" fo:font-weight="normal" officeooo:rsid="001ff88f" style:font-style-asian="italic" style:font-weight-asian="normal"/>
    </style:style>
    <style:style style:name="T88" style:family="text">
      <style:text-properties fo:font-variant="normal" fo:text-transform="none" style:text-line-through-style="none" style:text-line-through-type="none" style:font-name="Arial2" fo:language="fr" fo:country="FR" fo:font-style="italic" style:text-underline-style="none" fo:font-weight="normal" style:font-style-asian="italic" style:font-weight-asian="normal" style:font-weight-complex="bold"/>
    </style:style>
    <style:style style:name="T89" style:family="text">
      <style:text-properties fo:font-variant="normal" fo:text-transform="none" style:text-line-through-style="none" style:text-line-through-type="none" style:font-name="Arial2" fo:language="fr" fo:country="FR" fo:font-style="italic" style:text-underline-style="none" fo:font-weight="normal" officeooo:rsid="00200f39" style:font-style-asian="italic" style:font-weight-asian="normal" style:font-weight-complex="bold"/>
    </style:style>
    <style:style style:name="T90" style:family="text">
      <style:text-properties fo:font-variant="normal" fo:text-transform="none" style:text-line-through-style="none" style:text-line-through-type="none" style:font-name="Arial2" fo:language="fr" fo:country="FR" fo:font-style="italic" style:text-underline-style="none" fo:font-weight="normal" officeooo:rsid="0021502a" style:font-style-asian="italic" style:font-weight-asian="normal" style:font-weight-complex="bold"/>
    </style:style>
    <style:style style:name="T91" style:family="text">
      <style:text-properties fo:font-variant="normal" fo:text-transform="none" style:text-line-through-style="none" style:text-line-through-type="none" style:font-name="Arial2" fo:language="fr" fo:country="FR" fo:font-style="italic" style:text-underline-style="none" fo:font-weight="normal" officeooo:rsid="0021502a" style:font-style-asian="italic" style:font-weight-asian="normal"/>
    </style:style>
    <style:style style:name="T92" style:family="text">
      <style:text-properties fo:font-variant="normal" fo:text-transform="none" style:text-line-through-style="none" style:text-line-through-type="none" style:font-name="Arial2" fo:language="fr" fo:country="FR" fo:font-style="italic" style:text-underline-style="none" fo:font-weight="normal" officeooo:rsid="0021ad2a" style:font-style-asian="italic" style:font-weight-asian="normal"/>
    </style:style>
    <style:style style:name="T93" style:family="text">
      <style:text-properties fo:font-variant="normal" fo:text-transform="none" style:text-line-through-style="none" style:text-line-through-type="none" style:font-name="Arial2" fo:language="fr" fo:country="FR" fo:font-style="italic" style:text-underline-style="none" fo:font-weight="normal" officeooo:rsid="0022edd2" style:font-style-asian="italic" style:font-weight-asian="normal"/>
    </style:style>
    <style:style style:name="T94" style:family="text">
      <style:text-properties fo:font-variant="normal" fo:text-transform="none" style:text-line-through-style="none" style:text-line-through-type="none" style:font-name="Arial2" fo:font-style="normal" style:text-underline-style="none" fo:font-weight="normal" officeooo:rsid="00270414" style:font-name-asian="Arial2" style:font-style-asian="normal" style:font-weight-asian="normal" style:font-name-complex="Arial2"/>
    </style:style>
    <style:style style:name="T95" style:family="text">
      <style:text-properties fo:font-variant="normal" fo:text-transform="none" style:text-line-through-style="none" style:text-line-through-type="none" style:font-name="Arial2" fo:font-style="normal" style:text-underline-style="none" fo:font-weight="normal" officeooo:rsid="0035c4e1" style:font-name-asian="Arial2" style:font-style-asian="normal" style:font-weight-asian="normal" style:font-name-complex="Arial2"/>
    </style:style>
    <style:style style:name="T96" style:family="text">
      <style:text-properties fo:font-variant="normal" fo:text-transform="none" style:text-line-through-style="none" style:text-line-through-type="none" style:font-name="Arial2" fo:font-style="italic" style:text-underline-style="none" fo:font-weight="normal" officeooo:rsid="0035c4e1" style:font-name-asian="Arial2" style:font-style-asian="italic" style:font-weight-asian="normal" style:font-name-complex="Arial2"/>
    </style:style>
    <style:style style:name="T97" style:family="text">
      <style:text-properties fo:font-variant="normal" fo:text-transform="none" style:text-line-through-style="none" style:text-line-through-type="none" style:font-name="Arial1" fo:language="pl" fo:country="PL" fo:font-style="normal" style:text-underline-style="none" fo:font-weight="normal" style:font-name-asian="Tahoma" style:language-asian="zh" style:country-asian="TW" style:font-style-asian="normal" style:font-weight-asian="normal" style:font-name-complex="Arial3"/>
    </style:style>
    <style:style style:name="T98"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99" style:family="text">
      <style:text-properties fo:font-variant="normal" fo:text-transform="none" style:text-line-through-style="none" style:text-line-through-type="none" style:font-name="Arial1" fo:font-style="normal" style:text-underline-style="none" fo:font-weight="normal" style:font-style-asian="normal" style:font-weight-asian="normal" style:font-weight-complex="bold"/>
    </style:style>
    <style:style style:name="T100" style:family="text">
      <style:text-properties fo:font-variant="normal" fo:text-transform="none" style:text-line-through-style="none" style:text-line-through-type="none" style:font-name="Arial1" fo:font-style="normal" style:text-underline-style="none" fo:font-weight="normal" officeooo:rsid="0004e55b" style:font-style-asian="normal" style:font-weight-asian="normal" style:font-weight-complex="bold"/>
    </style:style>
    <style:style style:name="T101" style:family="text">
      <style:text-properties fo:font-variant="normal" fo:text-transform="none" style:text-line-through-style="none" style:text-line-through-type="none" style:font-name="Arial1" fo:font-style="normal" style:text-underline-style="none" fo:font-weight="normal" officeooo:rsid="00200f39" style:font-style-asian="normal" style:font-weight-asian="normal" style:font-weight-complex="bold"/>
    </style:style>
    <style:style style:name="T102" style:family="text">
      <style:text-properties fo:font-variant="normal" fo:text-transform="none" style:text-line-through-style="none" style:text-line-through-type="none" style:font-name="Arial1" fo:font-style="normal" style:text-underline-style="none" fo:font-weight="normal" officeooo:rsid="0021ad2a" style:font-style-asian="normal" style:font-weight-asian="normal" style:font-weight-complex="bold"/>
    </style:style>
    <style:style style:name="T103" style:family="text">
      <style:text-properties fo:font-variant="normal" fo:text-transform="none" style:text-line-through-style="none" style:text-line-through-type="none" style:font-name="Arial1" fo:font-style="normal" style:text-underline-style="none" fo:font-weight="normal" style:font-style-asian="normal" style:font-weight-asian="normal" style:font-style-complex="normal" style:font-weight-complex="bold"/>
    </style:style>
    <style:style style:name="T104" style:family="text">
      <style:text-properties fo:font-variant="normal" fo:text-transform="none" style:text-line-through-style="none" style:text-line-through-type="none" style:font-name="Arial1" fo:font-style="normal" style:text-underline-style="none" fo:font-weight="normal" officeooo:rsid="0004e55b" style:font-style-asian="normal" style:font-weight-asian="normal" style:font-style-complex="normal" style:font-weight-complex="bold"/>
    </style:style>
    <style:style style:name="T105"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106" style:family="text">
      <style:text-properties fo:font-variant="normal" fo:text-transform="none" style:text-line-through-style="none" style:text-line-through-type="none" style:font-name="Arial1" fo:font-size="12pt" fo:font-style="normal" style:text-underline-style="none" fo:font-weight="normal" officeooo:rsid="00200f39" style:font-size-asian="12pt" style:font-style-asian="normal" style:font-weight-asian="normal" style:font-size-complex="12pt" style:font-weight-complex="bold"/>
    </style:style>
    <style:style style:name="T107" style:family="text">
      <style:text-properties fo:font-variant="normal" fo:text-transform="none" style:text-line-through-style="none" style:text-line-through-type="none" style:font-name="Arial1" fo:font-size="12pt" fo:font-style="normal" style:text-underline-style="none" fo:font-weight="normal" officeooo:rsid="0022edd2" style:font-size-asian="12pt" style:font-style-asian="normal" style:font-weight-asian="normal" style:font-size-complex="12pt" style:font-weight-complex="bold"/>
    </style:style>
    <style:style style:name="T108" style:family="text">
      <style:text-properties fo:font-variant="normal" fo:text-transform="none" style:text-line-through-style="none" style:text-line-through-type="none" style:font-name="Arial1" fo:font-size="12pt" fo:font-style="normal" style:text-underline-style="none" fo:font-weight="normal" officeooo:rsid="00270414" style:font-size-asian="12pt" style:font-style-asian="normal" style:font-weight-asian="normal" style:font-size-complex="12pt" style:font-weight-complex="bold"/>
    </style:style>
    <style:style style:name="T109"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110" style:family="text">
      <style:text-properties fo:font-variant="normal" fo:text-transform="none" style:text-line-through-style="none" style:text-line-through-type="none" style:font-name="Arial1" fo:font-size="12pt" fo:font-style="italic" style:text-underline-style="none" fo:font-weight="normal" officeooo:rsid="00200f39" style:font-size-asian="12pt" style:font-style-asian="italic" style:font-weight-asian="normal" style:font-size-complex="12pt" style:font-weight-complex="bold"/>
    </style:style>
    <style:style style:name="T111" style:family="text">
      <style:text-properties fo:font-variant="normal" fo:text-transform="none" style:text-line-through-style="none" style:text-line-through-type="none" style:font-name="Arial1" fo:font-size="12pt" fo:font-style="italic" style:text-underline-style="none" fo:font-weight="normal" officeooo:rsid="0022edd2" style:font-size-asian="12pt" style:font-style-asian="italic" style:font-weight-asian="normal" style:font-size-complex="12pt" style:font-weight-complex="bold"/>
    </style:style>
    <style:style style:name="T112" style:family="text">
      <style:text-properties fo:font-variant="normal" fo:text-transform="none" style:text-line-through-style="none" style:text-line-through-type="none" style:font-name="Arial1" fo:font-size="12pt" fo:language="fr" fo:country="FR" fo:font-style="italic" style:text-underline-style="none" fo:font-weight="normal" style:font-size-asian="12pt" style:font-style-asian="italic" style:font-weight-asian="normal" style:font-size-complex="12pt"/>
    </style:style>
    <style:style style:name="T113" style:family="text">
      <style:text-properties fo:font-variant="normal" fo:text-transform="none" style:text-line-through-style="none" style:text-line-through-type="none" style:font-name="Arial1" fo:font-size="12pt" fo:language="fr" fo:country="FR" fo:font-style="italic" style:text-underline-style="none" fo:font-weight="normal" style:font-size-asian="12pt" style:font-style-asian="italic" style:font-weight-asian="normal" style:font-size-complex="12pt" style:font-style-complex="italic"/>
    </style:style>
    <style:style style:name="T114" style:family="text">
      <style:text-properties fo:font-variant="normal" fo:text-transform="none" style:text-line-through-style="none" style:text-line-through-type="none" style:font-name="Arial1" fo:font-size="12pt" fo:language="fr" fo:country="FR" fo:font-style="italic" style:text-underline-style="none" fo:font-weight="normal" officeooo:rsid="00387b68" style:font-size-asian="12pt" style:font-style-asian="italic" style:font-weight-asian="normal" style:font-size-complex="12pt" style:font-style-complex="italic"/>
    </style:style>
    <style:style style:name="T115" style:family="text">
      <style:text-properties fo:font-variant="normal" fo:text-transform="none" style:text-line-through-style="none" style:text-line-through-type="none" style:font-name="Arial1" fo:font-size="12pt" fo:language="fr" fo:country="FR" fo:font-style="normal" style:text-underline-style="none" fo:font-weight="normal" style:font-size-asian="12pt" style:font-style-asian="normal" style:font-weight-asian="normal" style:font-size-complex="12pt"/>
    </style:style>
    <style:style style:name="T116"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17" style:family="text">
      <style:text-properties fo:font-variant="normal" fo:text-transform="none" style:text-line-through-style="none" style:text-line-through-type="none" style:font-name="Arial1" fo:font-style="italic" style:text-underline-style="none" fo:font-weight="normal" officeooo:rsid="00200f39" style:font-style-asian="italic" style:font-weight-asian="normal" style:font-weight-complex="bold"/>
    </style:style>
    <style:style style:name="T118" style:family="text">
      <style:text-properties fo:font-variant="normal" fo:text-transform="none" style:text-line-through-style="none" style:text-line-through-type="none" style:font-name="Arial1" fo:font-style="italic" style:text-underline-style="none" fo:font-weight="normal" officeooo:rsid="0021ad2a" style:font-style-asian="italic" style:font-weight-asian="normal" style:font-weight-complex="bold"/>
    </style:style>
    <style:style style:name="T119" style:family="text">
      <style:text-properties fo:font-variant="normal" fo:text-transform="none" style:text-line-through-style="none" style:text-line-through-type="none" style:font-name="Arial1" fo:language="fr" fo:country="FR" fo:font-style="italic" style:text-underline-style="none" fo:font-weight="normal" style:font-style-asian="italic" style:font-weight-asian="normal"/>
    </style:style>
    <style:style style:name="T120" style:family="text">
      <style:text-properties fo:font-variant="normal" fo:text-transform="none" style:text-line-through-style="none" style:text-line-through-type="none" style:font-name="Arial1" fo:language="fr" fo:country="FR" fo:font-style="normal" style:text-underline-style="none" fo:font-weight="normal" style:font-style-asian="normal" style:font-weight-asian="normal"/>
    </style:style>
    <style:style style:name="T12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22" style:family="text">
      <style:text-properties fo:font-variant="normal" fo:text-transform="none" style:text-line-through-style="none" style:text-line-through-type="none" fo:language="la" fo:country="VA" fo:font-style="italic" style:text-underline-style="none" fo:font-weight="normal" officeooo:rsid="001ff88f" style:font-style-asian="italic" style:font-weight-asian="normal" style:font-weight-complex="bold"/>
    </style:style>
    <style:style style:name="T123"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24" style:family="text">
      <style:text-properties fo:font-variant="normal" fo:text-transform="none" style:text-line-through-style="none" style:text-line-through-type="none" fo:language="en" fo:country="US" fo:font-style="normal" style:text-underline-style="none" fo:font-weight="normal" officeooo:rsid="001ff88f" style:font-style-asian="normal" style:font-weight-asian="normal" style:font-weight-complex="bold"/>
    </style:style>
    <style:style style:name="T12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26" style:family="text">
      <style:text-properties fo:font-variant="normal" fo:text-transform="none" style:text-line-through-style="none" style:text-line-through-type="none" fo:language="pl" fo:country="PL" fo:font-style="normal" style:text-underline-style="none" fo:font-weight="normal" officeooo:rsid="003194d6" style:font-name-asian="Tahoma" style:language-asian="zh" style:country-asian="TW" style:font-style-asian="normal" style:font-weight-asian="normal" style:font-name-complex="Arial3"/>
    </style:style>
    <style:style style:name="T127" style:family="text">
      <style:text-properties style:font-name="Arial1" fo:font-size="12pt" fo:language="pl" fo:country="PL" style:font-size-asian="12pt" style:font-size-complex="12pt"/>
    </style:style>
    <style:style style:name="T128" style:family="text">
      <style:text-properties style:font-name="Arial1" fo:font-size="12pt" fo:language="pl" fo:country="PL" officeooo:rsid="0004e55b" style:font-size-asian="12pt" style:font-size-complex="12pt"/>
    </style:style>
    <style:style style:name="T129" style:family="text">
      <style:text-properties style:font-name="Arial1" fo:font-size="12pt" fo:language="pl" fo:country="PL" officeooo:rsid="001e1b09" style:font-size-asian="12pt" style:font-size-complex="12pt"/>
    </style:style>
    <style:style style:name="T130" style:family="text">
      <style:text-properties style:font-name="Arial1" fo:font-size="12pt" fo:language="pl" fo:country="PL" officeooo:rsid="001ff88f" style:font-size-asian="12pt" style:font-size-complex="12pt"/>
    </style:style>
    <style:style style:name="T131" style:family="text">
      <style:text-properties style:font-name="Arial1" fo:font-size="12pt" fo:language="pl" fo:country="PL" style:font-name-asian="Tahoma" style:font-size-asian="12pt" style:language-asian="zh" style:country-asian="TW" style:font-name-complex="Arial3" style:font-size-complex="12pt"/>
    </style:style>
    <style:style style:name="T132" style:family="text">
      <style:text-properties style:font-name="Arial1" fo:font-size="12pt" fo:language="pl" fo:country="PL" officeooo:rsid="001ed99e" style:font-name-asian="Tahoma" style:font-size-asian="12pt" style:language-asian="zh" style:country-asian="TW" style:font-name-complex="Arial3" style:font-size-complex="12pt"/>
    </style:style>
    <style:style style:name="T133" style:family="text">
      <style:text-properties style:font-name="Arial1" fo:font-style="italic" officeooo:rsid="0021ad2a" style:font-style-asian="italic" style:font-weight-complex="bold"/>
    </style:style>
    <style:style style:name="T134" style:family="text">
      <style:text-properties style:font-name="Arial1" fo:font-style="italic" officeooo:rsid="001e1b09" style:font-style-asian="italic" style:font-weight-complex="bold"/>
    </style:style>
    <style:style style:name="T135" style:family="text">
      <style:text-properties style:font-name="Arial1" fo:font-style="italic" officeooo:rsid="00338b52" style:font-style-asian="italic" style:font-weight-complex="bold"/>
    </style:style>
    <style:style style:name="T136" style:family="text">
      <style:text-properties style:font-name="Arial1" officeooo:rsid="0021ad2a" style:font-weight-complex="bold"/>
    </style:style>
    <style:style style:name="T137" style:family="text">
      <style:text-properties style:font-name="Arial1" officeooo:rsid="001e1b09" style:font-weight-complex="bold"/>
    </style:style>
    <style:style style:name="T138" style:family="text">
      <style:text-properties style:font-name="Arial1" officeooo:rsid="00338b52" style:font-weight-complex="bold"/>
    </style:style>
    <style:style style:name="T139" style:family="text">
      <style:text-properties style:font-name="Arial1" officeooo:rsid="0035c4e1" style:font-weight-complex="bold"/>
    </style:style>
    <style:style style:name="T140" style:family="text">
      <style:text-properties style:font-name="Arial1" officeooo:rsid="003194d6"/>
    </style:style>
    <style:style style:name="T141" style:family="text">
      <style:text-properties officeooo:rsid="0004e55b"/>
    </style:style>
    <style:style style:name="T142" style:family="text">
      <style:text-properties fo:language="la" fo:country="VA"/>
    </style:style>
    <style:style style:name="T143" style:family="text">
      <style:text-properties fo:language="la" fo:country="VA" officeooo:rsid="002a96a1"/>
    </style:style>
    <style:style style:name="T144" style:family="text">
      <style:text-properties officeooo:rsid="00270414"/>
    </style:style>
    <style:style style:name="T145" style:family="text">
      <style:text-properties fo:font-style="italic" style:font-style-asian="italic"/>
    </style:style>
    <style:style style:name="T146" style:family="text">
      <style:text-properties fo:font-style="italic" style:font-style-asian="italic" style:font-weight-complex="bold"/>
    </style:style>
    <style:style style:name="T147" style:family="text">
      <style:text-properties fo:font-style="italic" officeooo:rsid="00270414" style:font-style-asian="italic" style:font-weight-complex="bold"/>
    </style:style>
    <style:style style:name="T148" style:family="text">
      <style:text-properties fo:font-style="italic" officeooo:rsid="00289f5e" style:font-style-asian="italic" style:font-weight-complex="bold"/>
    </style:style>
    <style:style style:name="T149" style:family="text">
      <style:text-properties fo:font-style="italic" officeooo:rsid="002a96a1" style:font-style-asian="italic" style:font-weight-complex="bold"/>
    </style:style>
    <style:style style:name="T150" style:family="text">
      <style:text-properties fo:font-style="italic" officeooo:rsid="002c9405" style:font-style-asian="italic" style:font-weight-complex="bold"/>
    </style:style>
    <style:style style:name="T151" style:family="text">
      <style:text-properties fo:font-style="italic" officeooo:rsid="002e2fc1" style:font-style-asian="italic" style:font-weight-complex="bold"/>
    </style:style>
    <style:style style:name="T152" style:family="text">
      <style:text-properties fo:font-style="italic" officeooo:rsid="00338b52" style:font-style-asian="italic" style:font-weight-complex="bold"/>
    </style:style>
    <style:style style:name="T153" style:family="text">
      <style:text-properties fo:font-style="italic" officeooo:rsid="001e1b09" style:font-style-asian="italic" style:font-weight-complex="bold"/>
    </style:style>
    <style:style style:name="T154" style:family="text">
      <style:text-properties fo:font-style="italic" officeooo:rsid="0035c4e1" style:font-style-asian="italic" style:font-weight-complex="bold"/>
    </style:style>
    <style:style style:name="T155" style:family="text">
      <style:text-properties style:text-position="0% 100%" officeooo:rsid="00289f5e"/>
    </style:style>
    <style:style style:name="T156" style:family="text">
      <style:text-properties style:text-position="0% 100%" officeooo:rsid="002e2fc1"/>
    </style:style>
    <style:style style:name="T157" style:family="text">
      <style:text-properties style:text-position="0% 100%" officeooo:rsid="002fe5c1"/>
    </style:style>
    <style:style style:name="T158" style:family="text">
      <style:text-properties style:text-position="0% 100%" officeooo:rsid="0035c4e1"/>
    </style:style>
    <style:style style:name="T159" style:family="text">
      <style:text-properties style:font-weight-complex="bold"/>
    </style:style>
    <style:style style:name="T160" style:family="text">
      <style:text-properties officeooo:rsid="00270414" style:font-weight-complex="bold"/>
    </style:style>
    <style:style style:name="T161" style:family="text">
      <style:text-properties officeooo:rsid="00289f5e" style:font-weight-complex="bold"/>
    </style:style>
    <style:style style:name="T162" style:family="text">
      <style:text-properties officeooo:rsid="002a96a1" style:font-weight-complex="bold"/>
    </style:style>
    <style:style style:name="T163" style:family="text">
      <style:text-properties officeooo:rsid="002c9405" style:font-weight-complex="bold"/>
    </style:style>
    <style:style style:name="T164" style:family="text">
      <style:text-properties officeooo:rsid="002e2fc1" style:font-weight-complex="bold"/>
    </style:style>
    <style:style style:name="T165" style:family="text">
      <style:text-properties officeooo:rsid="002f36bb" style:font-weight-complex="bold"/>
    </style:style>
    <style:style style:name="T166" style:family="text">
      <style:text-properties officeooo:rsid="002fe5c1" style:font-weight-complex="bold"/>
    </style:style>
    <style:style style:name="T167" style:family="text">
      <style:text-properties officeooo:rsid="003194d6" style:font-weight-complex="bold"/>
    </style:style>
    <style:style style:name="T168" style:family="text">
      <style:text-properties officeooo:rsid="00338b52" style:font-weight-complex="bold"/>
    </style:style>
    <style:style style:name="T169" style:family="text">
      <style:text-properties officeooo:rsid="0035c4e1" style:font-weight-complex="bold"/>
    </style:style>
    <style:style style:name="T170" style:family="text">
      <style:text-properties officeooo:rsid="001e1b09" style:font-weight-complex="bold"/>
    </style:style>
    <style:style style:name="T171" style:family="text">
      <style:text-properties officeooo:rsid="0035c4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Uwagi do wersji zaadaptowanej:</text:p>
      <text:p text:style-name="P43">Wersja elektroniczna książki została stworzona zgodnie z art. 33 z indeksem 1 Ustawy o prawie autorskim i prawach pokrewnych.</text:p>
      <text:p text:style-name="P43">Zostały zachowane numery stron. Numer danej strony znajduje się nad tekstem danej strony i poprzedza go skrót str.</text:p>
      <text:p text:style-name="P41">Wartości wyrażone w oryginale liczbami rzymskimi w adaptacji przedstawiono cyframi arabskimi albo słownie.</text:p>
      <text:p text:style-name="P43">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21"><text:span text:style-name="T131">Zakładki oznaczone literą „p.” </text:span><text:span text:style-name="T132">oraz</text:span><text:span text:style-name="T131"> numerem porządkowym znajdują się w treści głównej, w miejscu występowania przypisu.</text:span></text:p>
      <text:p text:style-name="P17">Wykaz skrótów:</text:p>
      <text:p text:style-name="P18">cyt. <text:span text:style-name="T128">–</text:span><text:span text:style-name="T129"> </text:span><text:span text:style-name="T127">cytat</text:span></text:p>
      <text:p text:style-name="P10"><text:span text:style-name="T3">rozdz. </text:span>–<text:span text:style-name="T3"> rozdział</text:span></text:p>
      <text:p text:style-name="P11">t. <text:span text:style-name="T141">– </text:span>tom</text:p>
      <text:p text:style-name="P11">przeł. <text:span text:style-name="T141">– </text:span>przełożenie</text:p>
      <text:p text:style-name="P14">opr. <text:span text:style-name="T141">– </text:span>opracowanie</text:p>
      <text:p text:style-name="P12">wyd. <text:span text:style-name="T141">– </text:span>wydanie</text:p>
      <text:p text:style-name="P13">o. <text:span text:style-name="T141">– </text:span>ojciec</text:p>
      <text:p text:style-name="P11">por. <text:span text:style-name="T141">– </text:span>porównaj</text:p>
      <text:p text:style-name="P15">s. <text:span text:style-name="T141">–</text:span> strona</text:p>
      <text:p text:style-name="P16">sc. <text:span text:style-name="T141">–</text:span> <text:span text:style-name="T142">scilicet</text:span></text:p>
      <text:p text:style-name="P70"><text:span text:style-name="T20">podkr. </text:span><text:span text:style-name="T29">– </text:span><text:span text:style-name="T20">podkreślenie</text:span></text:p>
      <text:p text:style-name="P71"><text:span text:style-name="T20">p</text:span><text:span text:style-name="T19">rzyp. </text:span><text:span text:style-name="T29">– </text:span><text:span text:style-name="T19">przypis</text:span></text:p>
      <text:p text:style-name="P69"><text:span text:style-name="T99">L.A. </text:span><text:span text:style-name="T100">– </text:span><text:span text:style-name="T38">Leszek Augustyn</text:span></text:p>
      <text:p text:style-name="P39"><text:span text:style-name="T130">SJ </text:span><text:span text:style-name="T128">–</text:span><text:span text:style-name="T130"> </text:span><text:span text:style-name="T142">Societas Iesu</text:span></text:p>
      <text:p text:style-name="P40"><text:span text:style-name="T143">OMI </text:span><text:span text:style-name="T128">–</text:span><text:span text:style-name="T143"> </text:span><text:span text:style-name="T142">Oblati Mariae Immaculatae</text:span></text:p>
      <text:p text:style-name="P1">Koniec uwag do wersji zaadaptowanej.</text:p>
      <text:p text:style-name="P2"/>
      <text:p text:style-name="P3">Str. 9</text:p>
      <text:p text:style-name="P19">Leszek Augustyn</text:p>
      <text:p text:style-name="P73"/>
      <text:h text:style-name="Heading_20_1" text:outline-level="1"><text:soft-page-break/>IWAN GAGARIN I KONTRREWOLUCJA RELIGIJNA. FRAGMENT DZIEJÓW KONTROWERSJI KATOLICKO-PRAWOSŁAWNEJ Z PROTESTANTYZMEM W TLE</text:h>
      <text:h text:style-name="P114" text:outline-level="2">1.</text:h>
      <text:p text:style-name="P44"><text:span text:style-name="T16">Mówiąc o rewolucyjnym zagrożeniu dziewiętnastowiecznej Rosji i Europy, słynny rosyjski konwertyta i jezuita, Iwan Gagarin, w swoim najważniejszym tekście </text:span><text:span text:style-name="T73">La Russie sera-t-elle catholique</text:span><text:span text:style-name="T4">?</text:span><text:span text:style-name="T16"> (1856), mogącym uchodzić za jego ideowy manifest, rozważa tytułowe zagadnienie w dwóch wymiarach</text:span><text:span text:style-name="T55"> [</text:span><text:a xlink:type="simple" xlink:href="#przypis.1" text:style-name="Internet_20_link" text:visited-style-name="Visited_20_Internet_20_Link">przypis 1</text:a><text:span text:style-name="T55">]</text:span><text:bookmark text:name="p.1"/><text:span text:style-name="T16">. Wymiary te niejednokrotnie przenikają się wzajemnie, zazębiają, aby ostatecznie rozszczepić się na dwie współzależne i wrogie sobie strony - co znajduje swój wyraz w nośnej alternatywie: katolicyzm albo rewolucja.</text:span></text:p>
      <text:p text:style-name="P74">Z jednej strony Gagarin jest przekonany, że rewolucja zagraża Rosji, i to niezależnie od tego, jak mocne byłyby dotychczasowe przekonania o trwałości samodzierżawia oraz wynikającego z takiej struktury władzy wewnętrznego, polityczno-społecznego porządku. Z drugiej zaś - przecież nie może nie zauważyć coraz bardziej oczywistego faktu, iż dążenia i ruchy rewolucyjne zagościły na dobre w życiu politycznym Europy. Ostatecznie formułuje wniosek, zgodnie z którym stan fermentu społeczno-politycznego o wyraźnym charakterze rewolucyjnym jest oczywisty zarówno w Rosji, jak i na Zachodzie. W ten oto sposób rosyjski jezuita wyznacza pierwszą interesującą nas tutaj płaszczyznę społeczną.</text:p>
      <text:p text:style-name="P45"><text:span text:style-name="T16">W wymiarze spraw rosyjskich natomiast książę-jezuita uznaje pęknięcie wewnątrz życia narodowego, społecznego i ideologicznego. Emanacjami tego pęknięcia są dwa stanowiska, opcje historiozoficzne, które przybrały miana okcydentalizmu i słowianofilstwa. Jednakże wedle Gagarina główna alternatywa, przed którą stanie Rosja, wcale nie pokrywa się z tym podziałem. Nie jest to zatem najważniejszy podział. Jeżeli przyjąć, iż religia jest podstawą porządku społecznego, a celem życia społecznego powinno być zapanowanie</text:span><text:span text:style-name="T17"> pokoju, to płaszczyzna religijna jest kluczowa dla jego realizacji.</text:span></text:p>
      <text:p text:style-name="P20"/>
      <text:p text:style-name="P20">Str. 10</text:p>
      <text:p text:style-name="P20">Zgodnie z intencją rosyjskiego jezuity problem społeczny powinien być uzupełniony, pogłębiony i poszerzony przez problematykę religijną, a można wręcz przyjąć, iż oba te wątki są ściśle i nierozerwalnie ze sobą splecione.</text:p>
      <text:p text:style-name="P45"><text:span text:style-name="T16">Kierując natomiast wzrok na Zachód - gdzie żyje jako emigrant - Gagarin uznaje, iż w Europie mamy do czynienia z wyraźnym pęknięciem (pierwotnym wobec wewnętrznego pęknięcia w Rosji), w jego wyniku zaś z wyraźnym podziałem na dwie „partie</text:span><text:span text:style-name="T97">”</text:span><text:span text:style-name="T16">, a mianowicie katolicką i antykatolicką, reakcyjną i rewolucyjną. I tutaj także problemy społeczno-polityczne są emanacjami o wiele bardziej fundamentalnych pęknięć. A zatem: wobec takiej właśnie kryzysowej sytuacji równocześnie znalazły się Rosja - z jednej strony </text:span><text:soft-page-break/><text:span text:style-name="T16">i Europa - z drugiej. Potrzebą chwili staje się odnalezienie rozwiązania, które mogłoby być drogą wyjścia ku pozytywnej przyszłości. Poszukiwana synteza powinna objąć sobą wszystkie wyszczególnione człony, jednakże z wykluczeniem zasad czysto negatywnych, za jakie rosyjski jezuita uznaje idee rewolucyjne, traktuje je bowiem jako synonimy destrukcji. W obliczu niezwykle nabrzmiałej sytuacji poszukiwanym rozwiązaniem kluczowego problemu, być może dającego się w wymiarze polityczno-społecznym sprowadzić do wielowątkowej i skomplikowanej relacji między Rosją i Europą, powinno być pojednanie Kościołów chrześcijańskich w postaci zawartej unii między Kościołem katolickim i prawosławnym. Przezwyciężenie podziałów w płaszczyźnie religijnej byłoby jednocześnie rozwiązaniem problemu społecznego, i to zarówno w Rosji, jak i w Europie, a co za tym idzie, powstrzymałoby również nadciągającą burzę rewolucji. Wiąże się z tym także - co wydaje się rosyjskiemu konwertycie wielce pociągające - podniesienie w oczach świata prestiżu caratu i państwa rosyjskiego oraz realne potwierdzenie pozycji papiestwa jako centrum świata chrześcijańskiego. Zdawałoby się, że mamy tutaj do czynienia z wizją atrakcyjną dla obydwu stron. A jednak rzeczywistość zazwyczaj nie bywa aż tak podatna na uroki „wzniosłych</text:span><text:span text:style-name="T97">”</text:span><text:span text:style-name="T16"> idei.</text:span></text:p>
      <text:p text:style-name="P44"><text:span text:style-name="T16">Bierze zatem Gagarin pod rozwagę sytuację w Rosji Aleksandra </text:span><text:span text:style-name="T17">2</text:span><text:span text:style-name="T16">, tuż po zakończeniu wojny krymskiej i słynnego carskiego manifestu, który wywołał w nim wielki przypływ entuzjazmu co do możliwości unii między katolicyzmem i prawosławiem - czemu dał właśnie wyraz w swojej broszurze. Twierdzi w niej mianowicie, iż rząd rosyjski musi zdecydować - bo taki jest wymóg chwili - w jaki sposób rozwiązać problem relacji Kościół - państwo. Możliwe są dwa wyjścia z tej sytuacji. Albo zagarniętą przez państwo w czasach Piotra I władzę duchową powierzy się patriarsze, albo - papieżowi. Jednakże w pierwszym przypadku Rosję czeka anarchia religijna, a jej skutkiem będzie rewolucja. A więc właściwie nie ma tutaj sytuacji wyboru, jest on czystą iluzją. Wybór dotyczy głównej alternatywy: czy wybrać katolicyzm, czy dopuścić do rewolucji?</text:span></text:p>
      <text:p text:style-name="P20">Podtrzymywanie izolacji Rosji od świata zachodniego, zwłaszcza od czasu reform Piotra I, nie jest już możliwe. Należy zatem brać pod uwagę również to, co dzieje się w Europie. Wedle Gagarina rewolucyjny rok 1848 w dostatecznie jasny sposób obnażył główne siły, które ścierają się w walce o kształt przyszłości.</text:p>
      <text:p text:style-name="P20"/>
      <text:p text:style-name="P20">Str. 11</text:p>
      <text:p text:style-name="P20">Zwycięży albo antykatolicki rewolucjonizm, albo antyrewolucyjny katolicyzm. Istnieją tylko dwie partie: katolicka i antykatolicka. Pierwsza reprezentuje siłę tradycji, pełnię kulturalną i prawdę religijną, druga natomiast - świat przemocy, nadciągającą barbarię, destrukcję <text:soft-page-break/>tego, co najcenniejsze w dorobku Europy jako jedności historyczno-kulturalnej, którą tak niedawno jeszcze, bo zaledwie dwadzieścia lat wcześniej, zachwycił się Czaadajew.</text:p>
      <text:p text:style-name="P45"><text:span text:style-name="T16">W obliczu tej konfrontacji Rosja zachowuje się w sposób najmniej odpowiedzialny, podejmując niejednokrotnie wewnętrznie sprzeczne decyzje. Stara się zdusić ruch rewolucyjny zarówno wewnątrz państwa carów, jak i poza jego granicami, i zarazem staje w otwartej konfrontacji z Kościołem katolickim. A przecież wiemy już od Gagarina, iż jedynym sposobem pokonania nadciągającej rewolucji może być katolicyzm i uznanie Stolicy Piotrowej za centrum chrześcijaństwa. Gdzie szukać źródeł takiego zachowania? W sytuacji wewnętrznej? Wspomnieliśmy już o tym, że podziału na okcydentalizm i słowianofilstwo Gagarin nie uważał za decydujący. Zarówno pośród „zapadników</text:span><text:span text:style-name="T97">”</text:span><text:span text:style-name="T16">, jak i w „starej szkole moskiewskiej</text:span><text:span text:style-name="T97">”</text:span><text:span text:style-name="T16"> dostrzegał zwolenników i przeciwników zasady katolickiej. Jak ich zatem odróżnić? Idea rewolucyjna przyszła z Zachodu i została utożsamiona z okcydentalizmem. Począwszy od reform cara Piotra </text:span><text:span text:style-name="T17">1</text:span><text:span text:style-name="T16">, poprzez czasy Katarzyny </text:span><text:span text:style-name="T17">2</text:span><text:span text:style-name="T16"> (zgubny wpływ francuskiej myśli oświeceniowej) i Aleksandra </text:span><text:span text:style-name="T17">1</text:span><text:span text:style-name="T16"> (działalność tajnych stowarzyszeń</text:span><text:span text:style-name="T17"> - </text:span><text:span text:style-name="T16">zaznaczmy jednak, iż zakazana w 1824 roku), a także w czasach panowania reakcyjnego Mikołaja </text:span><text:span text:style-name="T17">1</text:span><text:span text:style-name="T16">, czyli w okresie szkodliwego oddziaływania heglizmu (jak to ujął dosadnie Edmund Chojecki: Mikołaj „wysiadywał jaja nihilizmu</text:span><text:span text:style-name="T97">”</text:span><text:span text:style-name="T16">)</text:span><text:span text:style-name="T55"> [</text:span><text:a xlink:type="simple" xlink:href="#przypis.2" text:style-name="Internet_20_link" text:visited-style-name="Visited_20_Internet_20_Link">przypis 2</text:a><text:span text:style-name="T55">]</text:span><text:bookmark text:name="p.2"/><text:span text:style-name="T16">, idea rewolucyjna stopniowo opanowuje umysły rosyjskie, zagnieżdża się w ich wyobraźni społecznej. Rozsadnikiem owych niebezpiecznych idei była odbywająca się pod opieką rządu edukacja uniwersytecka, ale także seminaryjna - jak wykazuje to rosyjski jezuita zarówno w </text:span><text:span text:style-name="T73">La Russie sera-t-elle catholique</text:span><text:span text:style-name="T4">?,</text:span><text:span text:style-name="T16"> jak i w znacznie późniejszej publikacji </text:span><text:span text:style-name="T73">Le Clerg</text:span><text:span text:style-name="T86">é</text:span><text:span text:style-name="T73"> russe</text:span><text:span text:style-name="T4"> </text:span><text:span text:style-name="T16">(1871). Potrzeba wykształcenia kadry nauczycielskiej zmusiła rząd rosyjski do wysłania na zachodnie uniwersytety sporej liczby młodych Rosjan, i to głównie do Niemiec, co zaowocowało przeniesieniem filozofii heglowskiej do Rosji. (Przypomina się tu ostrzeżenie de Maistre'a przed pobieraniem nauk u profesorów protestanckich - ale o tym jeszcze powiemy). Jak utrzymywał Gagarin, w czasach jemu współczesnych ideę rewolucyjną w sposób najpełniejszy wyrażał w swoich poglądach Aleksander Hercen.</text:span></text:p>
      <text:p text:style-name="P46"><text:span text:style-name="T16">Gdzie zatem szukać zgubnej skłonności do tej idei u słowianofilów? Otóż w trójjedynym haśle ministra oświaty Sergiusza Uwarowa, sformułowanym w 1833 roku, a głoszącym, iż u podstaw pożądanej jedności życia rosyjskiego, narodu i państwa powinny stać „prawosławie, samodzierżawie, narodowość</text:span><text:span text:style-name="T97">”</text:span><text:span text:style-name="T55"> [</text:span><text:a xlink:type="simple" xlink:href="#przypis.3" text:style-name="Internet_20_link" text:visited-style-name="Visited_20_Internet_20_Link">przypis 3</text:a><text:span text:style-name="T55">]</text:span><text:bookmark text:name="p.3"/><text:span text:style-name="T16">. A wedle rosyjskiego konwertyty, pod przywoływanym hasłem nie</text:span><text:span text:style-name="T18"> </text:span><text:span text:style-name="T17">kryje się nic innego, jak „wschodnia wersja idei rewolucyjnej dziewiętnastego wieku”.</text:span></text:p>
      <text:p text:style-name="P20"/>
      <text:p text:style-name="P20">Str. 12</text:p>
      <text:p text:style-name="P4"><text:soft-page-break/><text:span text:style-name="T16">Dlaczego? Zarówno religia prawosławna, jak i władza zwierzchnia caratu, a także poczucie narodowe służyć mają celom wobec nich zewnętrznym, skupiającym się na zadaniu imperialnym, a w konsekwencji w owej jedności trzech sfer ma się w przewrotny sposób zrealizować, poprzez obalenie władzy carskiej, idea rewolucji. Warto w związku z tym zwrócić uwagę, iż nieco wcześniej na związek między opresywnym charakterem władzy carskiej i przyszłej rewolucji o charakterze ludowo-religijnym zwracał uwagę głośny dziewiętnastowieczny podróżnik, autor dzieła </text:span><text:span text:style-name="T73">La Russie en 1839</text:span><text:span text:style-name="T4">,</text:span><text:span text:style-name="T16"> a mianowicie Astolphe de Custine</text:span><text:span text:style-name="T56"> [</text:span><text:a xlink:type="simple" xlink:href="#przypis.4" text:style-name="Internet_20_link" text:visited-style-name="Visited_20_Internet_20_Link">przypis 4</text:a><text:span text:style-name="T56">]</text:span><text:bookmark text:name="p.4"/><text:span text:style-name="T16">. W o wiele późniejszym okresie, w latach 1923-1935, tezę o bezpośredniej łączności między zniesionym systemem władzy carskiej oraz jej rewolucyjną, a także porewolucyjną „czerwoną” kontynuacją, podjął z kolei Jan Kucharzewski, który wykorzystał ją w charakterze przewodniej idei strukturalnej w swoim siedmiotomowym, niestety niedokończonym, dziele </text:span><text:span text:style-name="T4">Od białego caratu do czerwonego</text:span><text:span text:style-name="T56"> [</text:span><text:a xlink:type="simple" xlink:href="#przypis.5" text:style-name="Internet_20_link" text:visited-style-name="Visited_20_Internet_20_Link">przypis 5</text:a><text:span text:style-name="T56">]</text:span><text:bookmark text:name="p.5"/><text:span text:style-name="T4">.</text:span></text:p>
      <text:p text:style-name="P46"><text:span text:style-name="T16">Powracając do rosyjskiego jezuity, można powiedzieć, iż zgodnie z jego własną interpretacją intencje owej ministerialnej potrójnej wytycznej - prócz tego bowiem, że była wyrazem ideologii „oficjalnej narodowości”, to przecież w pierwszym rzędzie dotyczyła wewnętrznej polityki rosyjskiej - zostały ostatecznie odwrócone. Wydaje się, że głównym problemem jest tutaj owa rewolucyjna, szeroko rozumiana „zasada protestancka”, traktowana jako uzurpacyjne i radykalne „prawo do protestu”, która począwszy od </text:span><text:span text:style-name="T18">16</text:span><text:span text:style-name="T16"> wieku, legła u podstaw wszelkich ruchów rewolucyjnych w Europie - co z niezmierną mocą twierdził już de Maistre. Dla Gagarina sytuacja religijna w państwie carów nosiła natomiast znamiona „bizantynizmu”. Jednocześnie rosyjski jezuita w sposób jednoznaczny podkreśla ważny „fakt doktrynalny”, a mianowicie to, iż mimo zewnętrznej sytuacji, w jakiej znalazł się Kościół prawosławny, zachowuje on „prawie w pełni”</text:span><text:span text:style-name="T56"> [</text:span><text:a xlink:type="simple" xlink:href="#przypis.6" text:style-name="Internet_20_link" text:visited-style-name="Visited_20_Internet_20_Link">przypis 6</text:a><text:span text:style-name="T56">]</text:span><text:bookmark text:name="p.6"/><text:span text:style-name="T16"> prawdę chrześcijaństwa i poprzez ciągłość swojego historycznego rozwoju, wbrew niesprzyjającym warunkom politycznym, pozostaje wierny Objawieniu. Źródeł tego stanu rzeczy, czyli „zewnętrznego upośledzenia” Kościoła rosyjskiego w jego relacji do władzy świeckiej, będzie jednak dopatrywał się w historii wschodniego chrześcijaństwa - właśnie we wspomnianym dziedzictwie bizantynizmu, rozumianym jako „przenoszenie do Kościoła ducha narodowego”</text:span><text:span text:style-name="T56"> [</text:span><text:a xlink:type="simple" xlink:href="#przypis.7" text:style-name="Internet_20_link" text:visited-style-name="Visited_20_Internet_20_Link">przypis 7</text:a><text:span text:style-name="T56">]</text:span><text:bookmark text:name="p.7"/><text:span text:style-name="T16">. Niemniej to, co ważne w utożsamieniu zasady Uwarowa - przecież z założenia reakcyjnej, a w swoich intencjach państwowotwórczej - z ideą rewolucyjną, to nasuwające się przypuszczenie, iż u podstaw obydwu leży ta sama „zasada rewolucyjna”; co </text:span><text:span text:style-name="T4">notabene</text:span><text:span text:style-name="T16"> zbliża nas właśnie do poglądów Josepha de Maistre'a na temat protestantyzmu. Co więcej, zauważmy, iż przy takim ujęciu problemu przez</text:span><text:span text:style-name="T18"> </text:span><text:soft-page-break/><text:span text:style-name="T18">Gagarina, także „zasada państwowa” (od pewnego okresu) w Rosji może być postrzegana jako rewolucyjna.</text:span></text:p>
      <text:p text:style-name="P20"/>
      <text:p text:style-name="P23">Str. 13</text:p>
      <text:p text:style-name="P5"><text:span text:style-name="T16">Być może w sposób szczególny jest to widoczne w zestawieniu protestanckiej zasady </text:span><text:span text:style-name="T121">cuius regio, eius religio</text:span><text:span text:style-name="T16"> z problematyką zwierzchnictwa carów nad Kościołem rosyjskim, co łączyłoby się z gagarinowskim ujęciem bizantynizmu</text:span><text:span text:style-name="T54"> [</text:span><text:a xlink:type="simple" xlink:href="#przypis.8" text:style-name="Internet_20_link" text:visited-style-name="Visited_20_Internet_20_Link">przypis 8</text:a><text:span text:style-name="T54">]</text:span><text:bookmark text:name="p.8"/><text:span text:style-name="T16">.</text:span></text:p>
      <text:p text:style-name="P46"><text:span text:style-name="T16">W jaki sposób należy natomiast szukać opcji antyrewolucyjnej, a zatem prokatolickiej w obydwu ugrupowaniach? Należą do niej ci wszyscy, którzy z jednej strony zwalczają tendencje antykatolickie (febronianizm, protestantyzm, wolterianizm, heglizm etc.)</text:span><text:span text:style-name="T56"> [</text:span><text:a xlink:type="simple" xlink:href="#przypis.9" text:style-name="Internet_20_link" text:visited-style-name="Visited_20_Internet_20_Link">przypis 9</text:a><text:span text:style-name="T56">]</text:span><text:bookmark text:name="p.9"/><text:span text:style-name="T16">, a z drugiej - konsekwentnie opowiadają się po stronie „renesansu chrześcijańskiego”, jakoby ożywiającego ówczesną Europę. Są to również ci wszyscy, którzy uświadamiają sobie pierwotną jedność chrześcijaństwa greckiego i łacińskiego, czyli jedność prawdy chrześcijańskiej wypływającej z jednego Objawienia, w czasach poprzedzających schizmę i wynikających z niej podziałów.</text:span></text:p>
      <text:p text:style-name="P54"><text:span text:style-name="T16">Można przyjąć, iż największym wrogiem tak pojętej jedności byłby nacjonalizm - na co wskazywał Czaadajew</text:span><text:span text:style-name="T56"> [</text:span><text:a xlink:type="simple" xlink:href="#przypis.10" text:style-name="Internet_20_link" text:visited-style-name="Visited_20_Internet_20_Link">przypis 10</text:a><text:span text:style-name="T56">]</text:span><text:bookmark text:name="p.10"/><text:span text:style-name="T16">, oraz jego religijny odpowiednik, za jaki należałoby uznać „protestantyzm” - na co z kolei kładł nacisk de Maistre. Gagarin ponadto w zastosowaniu do opisu sytuacji Kościoła rosyjskiego w państwie carskim wprowadził własny termin „bizantynizm”. W jego intencjach miał on oddawać ówczesny stan zależności Kościoła od państwa i jego partykularność względem Kościoła powszechnego. Odrzucając dążenie do jedności religijnej, Rosję czekałaby rewolucja, która uprzednio byłaby przygotowana przez działanie sekt religijnych - co poniekąd potwierdzałoby przyjętą tutaj interpretację. W przekonaniu bowiem Gagarina wystarczy tylko poczekać na pojawienie się przywódcy łączącego w sobie cechy Pugaczowa i Mazziniego, a więc takiego, który byłby zarazem rzeczywistym przywódcą chłopskim i zawodowym politykiem rewolucyjnym, aby Rosja pogrążyła się w rewolucyjnych odmętach. Jeśli w dodatku wziąć pod uwagę, iż powstawanie sekt w chrześcijaństwie było i jest łączone z „zasadą protestancką” w sensie de Maistre'a, a więc rozumianą jako negacja jedności i powszechności Kościoła oraz papieskiej zwierzchności, to wydaje się uprawnione spostrzeżenie, iż w rozpatrywanym przez nas przypadku mamy do czynienia z przesłankami intymnej tożsamości zasady rewolucyjnej (społecznej) z zasadą protestancką (religijną). Jak się wydaje, godne uwagi jest to, iż Gagarin rozpoczyna swoją</text:span><text:span text:style-name="T39"> </text:span><text:span text:style-name="T18">broszurę </text:span><text:span text:style-name="T74">La Russie sera-t-elle catholique</text:span><text:span text:style-name="T13">?</text:span><text:span text:style-name="T18"> właśnie od stwierdzenia, że w Kościele prawosławnym wzrasta opór biskupów rosyjskich wobec protestantyzmu</text:span><text:span text:style-name="T57"> [</text:span><text:a xlink:type="simple" xlink:href="#przypis.11" text:style-name="Internet_20_link" text:visited-style-name="Visited_20_Internet_20_Link">przypis 11</text:a><text:span text:style-name="T57">]</text:span><text:bookmark text:name="p.11"/><text:span text:style-name="T18">.</text:span></text:p>
      <text:p text:style-name="P23"><text:soft-page-break/>Str. 14</text:p>
      <text:p text:style-name="P74">Do naszego głównego tematu przybliżą nas zapewne intrygujące poglądy, wcześniej już przywoływanego, posła Królestwa Sardynii w Rosji: Josepha de Maistre'a. Myśliciela na tyle dalekiego od Gagarina w głównych założeniach i kontekstach, że stanowiącego - jeżeli można tak powiedzieć - dogodne „tło” do prezentacji poglądów rosyjskiego jezuity. Ponadto mamy do czynienia z pewnymi „wycinkowymi” zbieżnościami w podejmowanych przez obydwu myślicieli konkretnych zagadnieniach, którym na pewno w kontekście niniejszych rozważań warto się przyjrzeć.</text:p>
      <text:p text:style-name="P54"><text:span text:style-name="T16">De Maistre jednoznacznie opowiada się za monarchiczną strukturą władzy w Kościele i zarazem jego powszechnością (a więc i jedynością). Te dwa wymiary łączą się w Kościele powszechnym, który jest w sensie dosłownym monarchią. Jest to ustrój w ograniczony sposób mieszany, i dzięki temu w rozumieniu arystotelesowskim zapewne najdoskonalszy, ponieważ - wedle de Maistre'a - wszyscy katolicy zgadzają się, „że rząd Kościoła jest monarchiczny, ale dostatecznie przez arystokrację umiarkowany, aby stał się najlepszy i najdoskonalszy ze wszystkich”, a z tego wynika, że: „nie masz wcale i być nie może Kościoła chrześcijańskiego i republikańskiego” - tak jak chcieli prezbiterianie, czyli właśnie protestanci, poddani procesowi dalece posuniętej demokratyzacji</text:span><text:span text:style-name="T57"> [</text:span><text:a xlink:type="simple" xlink:href="#przypis.12" text:style-name="Internet_20_link" text:visited-style-name="Visited_20_Internet_20_Link">przypis 12</text:a><text:span text:style-name="T57">]</text:span><text:bookmark text:name="p.12"/><text:span text:style-name="T16">.</text:span></text:p>
      <text:p text:style-name="P54"><text:span text:style-name="T16">Wierny temu przekonaniu de Maistre odrzuca możliwość odwołania się do soboru powszechnego, i to nawet przez papieża, w celu uzgodnienia stanowisk Kościoła katolickiego i prawosławnego, gdyż to „prowadziłoby do protestantyzmu”</text:span><text:span text:style-name="T57"> [</text:span><text:a xlink:type="simple" xlink:href="#przypis.13" text:style-name="Internet_20_link" text:visited-style-name="Visited_20_Internet_20_Link">przypis 13</text:a><text:span text:style-name="T57">]</text:span><text:bookmark text:name="p.13"/><text:span text:style-name="T16">. W kwestii tej całkowicie odmienne stanowisko zajmie w przyszłości Gagarin, który będzie w takim przyszłym, ekumenicznym soborze widział szansę dla własnego projektu unii</text:span><text:span text:style-name="T57"> [</text:span><text:a xlink:type="simple" xlink:href="#przypis.14" text:style-name="Internet_20_link" text:visited-style-name="Visited_20_Internet_20_Link">przypis 14</text:a><text:span text:style-name="T57">]</text:span><text:bookmark text:name="p.14"/><text:span text:style-name="T16">.</text:span></text:p>
      <text:p text:style-name="P54"><text:span text:style-name="T16">Co więcej, w ujęciu francuskiego tradycjonalisty każdy Kościół schizmatycki jest protestancki: „cała różnica polega tylko na słowach, i każdy chrześcijanin, który odrzuca jedność pod sterem wspólnego Ojca Świętego, albo jest już protestantem, albo nim wkrótce zostanie”</text:span><text:span text:style-name="T57"> [</text:span><text:a xlink:type="simple" xlink:href="#przypis.15" text:style-name="Internet_20_link" text:visited-style-name="Visited_20_Internet_20_Link">przypis 15</text:a><text:span text:style-name="T57">]</text:span><text:bookmark text:name="p.15"/><text:span text:style-name="T16">. To przekonanie także daleko odbiega od poglądów rosyjskiego jezuity, który zachował wiele rewerencji dla tradycji Kościoła wschodniego. W dalszej argumentacji de Maistre'a znajdujemy jednak ważne przesłanki pozwalające zrozumieć stanowisko Gagarina.</text:span></text:p>
      <text:p text:style-name="P44"><text:span text:style-name="T16">Otóż prawdziwym niebezpieczeństwem dla Rosji jest „protestantyzm” w możliwie szerokim tego słowa znaczeniu, traktowany przez autora </text:span><text:span text:style-name="T73">Du pape</text:span><text:span text:style-name="T4"> </text:span><text:span text:style-name="T16">jako nazwa zbiorcza dla wszelkich ruchów stojących w opozycji do Kościoła katolickiego. „Protestantyzm” jest tym, co nie tylko jest jawnie antykatolickie, ale chyba także nie-katolickie jako potencjalnie anty-katolickie.</text:span></text:p>
      <text:p text:style-name="P25"><text:soft-page-break/>Str. 15</text:p>
      <text:p text:style-name="P6"><text:span text:style-name="T16">Pisze o nim</text:span><text:span text:style-name="T39"> </text:span><text:span text:style-name="T16">w języku demonologii: „Od epoki Reformacji, a nawet od czasów Wickliffa, istnieje w Europie pewien duch, straszny i niezmienny, który bez wytchnienia pracuje nad obaleniem monarchii europejskich i chrześcijaństwa”</text:span><text:span text:style-name="T57"> [</text:span><text:a xlink:type="simple" xlink:href="#przypis.16" text:style-name="Internet_20_link" text:visited-style-name="Visited_20_Internet_20_Link">przypis 16</text:a><text:span text:style-name="T57">]</text:span><text:bookmark text:name="p.16"/><text:span text:style-name="T16">. Wymienia następujące jego wcielenia: kalwinizm (traktowany jako wcielenie podstawowe), jansenizm, filozofizm (czyli filozofia antychrześcijańska), iluminizm (dookreślany jako „współczesny filozofizm zaszczepiony na protestantyzmie”) etc.</text:span><text:span text:style-name="T57"> [</text:span><text:a xlink:type="simple" xlink:href="#przypis.17" text:style-name="Internet_20_link" text:visited-style-name="Visited_20_Internet_20_Link">przypis 17</text:a><text:span text:style-name="T57">]</text:span><text:bookmark text:name="p.17"/></text:p>
      <text:p text:style-name="P54"><text:span text:style-name="T16">Protestantyzm jest zatem powstaniem rozumu indywidualnego przeciwko autorytetowi rozumu powszechnego, a w konsekwencji podważa wszelkie autorytety duchowe i świeckie. Jest w dosłownym sensie protestem przeciw wszelkim prawdom i wierzeniom łączącym ludzi, i co gorsze, nierozerwalnie wiąże się z duchem rebelii. Jest nie tylko „herezją religijną”, ale również „herezją cywilną”, mobilizującą lud przeciw władcy</text:span><text:span text:style-name="T57"> [</text:span><text:a xlink:type="simple" xlink:href="#przypis.18" text:style-name="Internet_20_link" text:visited-style-name="Visited_20_Internet_20_Link">przypis 18</text:a><text:span text:style-name="T57">]</text:span><text:bookmark text:name="p.18"/><text:span text:style-name="T16">. Uderzając w zasadę papiestwa, jednocześnie uderza w porządek polityczny Europy, dotąd uświęcony przez duchową i ziemską, jednoczącą i uświęcającą te sfery, rolę Stolicy Apostolskiej. W ten oto sposób francuski reakcjonista, w czasach po Wielkiej Rewolucji 1789 roku, którą postrzegał jako jedno z ostatnich wcieleń protestanckiego ducha rebelii, ostrzegał przed konsekwencjami wolności religijnej.</text:span></text:p>
      <text:p text:style-name="P74">Z owym „strasznym duchem” wiąże się przekonanie de Maistre'a dotyczące drogi i czasu potrzebnego na zrealizowanie przyszłej, jednak przezeń zakładanej, jedności Kościoła chrześcijańskiego. Można chyba powiedzieć, iż będzie to „postęp przez katastrofy”, czara błędu i złej woli musi się bowiem przepełnić, aby poprzez przesilenie nastąpiło zawrócenie z fałszywej drogi. (Pogląd ten niewątpliwie wiąże się z traktowaniem przez francuskiego myśliciela wszelkich katastrof, w tym również politycznych, a pośród nich przede wszystkim rewolucji, jako narzędzi w rękach Opatrzności: kara musi w czasie historycznym się dopełnić). Pewną gorzką nadzieję pokłada już jednak w sytuacji Kościołów protestanckich, traktowanych wręcz jako forpoczta tego procesu:</text:p>
      <text:p text:style-name="P74"/>
      <text:p text:style-name="Quotations"><text:span text:style-name="T18">„</text:span><text:span text:style-name="T16">Kościoły focjuszowskie są bardziej oddalone od prawdy, jak inne protestanckie, bo te przebiegły zakres błędu, a tamte dopiero przebiegać go poczynają; muszą zatem przechodzić przez kalwinizm, nawet może przez socynianizm, zanim powrócą do jedności. Każdy zatem przyjaciel tej jedności powinien pragnąć, aby u narodów odłączonych starożytna budowla upadła bezzwłocznie i do szczętu runęła pod ciosami protestanckiej umiejętności, a to ku utorowaniu rychlejszemu drogi do prawdy</text:span><text:span text:style-name="T57"> [</text:span><text:a xlink:type="simple" xlink:href="#przypis.19" text:style-name="Internet_20_link" text:visited-style-name="Visited_20_Internet_20_Link">przypis 19</text:a><text:span text:style-name="T57">]</text:span><text:bookmark text:name="p.19"/><text:span text:style-name="T16">.”</text:span></text:p>
      <text:p text:style-name="P74"/>
      <text:p text:style-name="P55"><text:soft-page-break/><text:span text:style-name="T16">W przekonaniu de Maistre'a widoczna jest bliskość nawrócenia protestantyzmu: wystarczy bowiem śledzić uważnie prokatolickie tendencje w Kościele anglikańskim. I właśnie stąd może rodzić się też nadzieja dla Kościołów</text:span><text:span text:style-name="T40"> </text:span><text:span text:style-name="T18">schizmatyckich na ich powrót do jedności katolickiej</text:span><text:span text:style-name="T58"> [</text:span><text:a xlink:type="simple" xlink:href="#przypis.20" text:style-name="Internet_20_link" text:visited-style-name="Visited_20_Internet_20_Link">przypis 20</text:a><text:span text:style-name="T58">]</text:span><text:bookmark text:name="p.20"/><text:span text:style-name="T18">.</text:span></text:p>
      <text:p text:style-name="P23"/>
      <text:p text:style-name="P25">Str. 16</text:p>
      <text:p text:style-name="P7"><text:span text:style-name="T16">W nieco późniejszym okresie z nie mniejszą nadzieją na szybki powrót anglikanizmu, rozumianego jako awangarda protestantyzmu na drodze powrotnej do Kościoła powszechnego, utożsamianego jednakże teraz z prawosławiem, wiązał swoje plany Aleksy Chomiakow. W jego przekonaniu ruch traktariański (ta awangarda awangardy) powinien być pierwszym krokiem do ortodoksyzacji protestantyzmu. Jak wiemy, oczekiwania te nie zostały spełnione. Katolicyzm okazał się atrakcyjniejszy przynajmniej dla niektórych poszukujących członków Kościoła anglikańskiego</text:span><text:span text:style-name="T58"> [</text:span><text:a xlink:type="simple" xlink:href="#przypis.21" text:style-name="Internet_20_link" text:visited-style-name="Visited_20_Internet_20_Link">przypis 21</text:a><text:span text:style-name="T58">]</text:span><text:bookmark text:name="p.21"/><text:span text:style-name="T16">.</text:span></text:p>
      <text:p text:style-name="P55"><text:span text:style-name="T16">Wzmianka o kalwinizmie i socynianizmie u de Maistre'a w kontekście nawrócenia Kościoła schizmatyckiego, to jest prawosławnego, naprowadza nas na wątek polski. Jednocześnie dzięki temu możemy powrócić do poglądów samego Gagarina. Przyjrzyjmy się bliżej temu zagadnieniu. Otóż Polska w swoich dziejach pokusę protestantyzmu już pokonała</text:span><text:span text:style-name="T58"> [</text:span><text:a xlink:type="simple" xlink:href="#przypis.22" text:style-name="Internet_20_link" text:visited-style-name="Visited_20_Internet_20_Link">przypis 22</text:a><text:span text:style-name="T58">]</text:span><text:bookmark text:name="p.22"/><text:span text:style-name="T16">, z czego wynika historyczna doniosłość polskiego katolicyzmu, ale czy należy stąd wyprowadzać wniosek o jego aktualności w dziele nawrócenia Rosji - co do tego rosyjski jezuita miał dużo wątpliwości. Faktem historycznym pozostaje, że Polska od wewnątrz zażegnała „niebezpieczeństwo protestanckie”, ale wielką zasługę ma w tym dziele - z zasady ponadnarodowy - zakon jezuitów. I chociaż Gagarin nie podkreślał szczególnie wybitnej roli, jaką w jego oczach Polska powinna odegrać w nawróceniu Rosji</text:span><text:span text:style-name="T58"> [</text:span><text:a xlink:type="simple" xlink:href="#przypis.23" text:style-name="Internet_20_link" text:visited-style-name="Visited_20_Internet_20_Link">przypis 23</text:a><text:span text:style-name="T58">]</text:span><text:bookmark text:name="p.23"/><text:span text:style-name="T16">, niemniej przyznaje, że odrodzenie Kościoła rosyjskiego zostało zapoczątkowane przez kontakty prawo</text:span><text:span text:style-name="T18">sławia z cywilizacją zachodnią na ziemiach Rzeczypospolitej</text:span><text:span text:style-name="T58"> [</text:span><text:a xlink:type="simple" xlink:href="#przypis.24" text:style-name="Internet_20_link" text:visited-style-name="Visited_20_Internet_20_Link">przypis 24</text:a><text:span text:style-name="T58">]</text:span><text:bookmark text:name="p.24"/><text:span text:style-name="T18">.</text:span></text:p>
      <text:p text:style-name="P23"/>
      <text:p text:style-name="P26">Str. 17</text:p>
      <text:p text:style-name="P8"><text:span text:style-name="T18">Misja jezuicka w Rosji powinna zatem być kontynuowana - co stało się życiowym zadaniem Gagarina. Niestety, bezskutecznym. A warto wspomnieć w tym miejscu</text:span><text:span text:style-name="T40"> o </text:span><text:span text:style-name="T16">przekonaniu de Maistre'a, że tylko jezuici są w stanie skutecznie walczyć z rewolucjonistami</text:span><text:span text:style-name="T58"> [</text:span><text:a xlink:type="simple" xlink:href="#przypis.25" text:style-name="Internet_20_link" text:visited-style-name="Visited_20_Internet_20_Link">przypis 25</text:a><text:span text:style-name="T58">]</text:span><text:bookmark text:name="p.25"/><text:span text:style-name="T16">.</text:span></text:p>
      <text:p text:style-name="P55"><text:span text:style-name="T16">Przypomnijmy, że wedle de Maistre'a protestantyzm zagraża nie tylko Kościołowi katolickiemu na Zachodzie, ale także Kościołowi prawosławnemu i państwu rosyjskiemu na Wschodzie - bo tutaj przecież stanowią one jedność. Proponuje zatem coś na kształt taktycznego sojuszu w obliczu wspólnego wroga. (Później Gagarin taki sojusz </text:span><text:soft-page-break/><text:span text:style-name="T16">zaproponuje wszystkim chrześcijanom Wschodu i Zachodu wobec rewolucji). W interesie cara jest zatem przeciwstawienie się propagandzie protestanckiej we własnym państwie. Stąd wypływa praktyczny i wyrażony na sposób apodyktyczny wniosek, iż pod żadnym pozorem nie należy oddawać nauczania żadnemu profesorowi protestanckiemu w żadnym rosyjskim seminarium czy szkole wyższej</text:span><text:span text:style-name="T58"> [</text:span><text:a xlink:type="simple" xlink:href="#przypis.26" text:style-name="Internet_20_link" text:visited-style-name="Visited_20_Internet_20_Link">przypis 26</text:a><text:span text:style-name="T58">]</text:span><text:bookmark text:name="p.26"/><text:span text:style-name="T16">. A dostrzegał to niebezpieczeństwo szczególnie wtedy, gdy zwracał uwagę na zacofanie edukacji w Rosji i równocześnie śledził wpływ zachodniej, oświeceniowej i rewolucyjnej literatury na nieprzygotowane na jej przyjęcie umysły rosyjskie. Jak w związku z powyższym przekonywał, konsekwencjami takiej sytuacji muszą być ateizm i „niepowstrzymana aktywność”, czyli rewolucyjność postaw. Wyraża przy tym ubolewanie, iż „pierwsze lekcje języka francuskiego, jakie ci ludzie [Rosjanie - L.A.] otrzymali, były bluźnierstwem”</text:span><text:span text:style-name="T58"> [</text:span><text:a xlink:type="simple" xlink:href="#przypis.27" text:style-name="Internet_20_link" text:visited-style-name="Visited_20_Internet_20_Link">przypis 27</text:a><text:span text:style-name="T58">]</text:span><text:bookmark text:name="p.27"/><text:span text:style-name="T16">.</text:span></text:p>
      <text:p text:style-name="P55"><text:span text:style-name="T16">Gagarin natomiast - jako że był szczególnie skupiony na zagadnieniach religijnych - bardzo mocno podkreślał pęknięcia wewnątrz prawosławia, z jednej strony, między „białym” i „czarnym” duchowieństwem i, z drugiej</text:span><text:span text:style-name="T40"> - </text:span><text:span text:style-name="T16">między Cerkwią oficjalną i starowiercami. Wiązała się z tym kastowość kleru, „lewityzm”, spowodowany zamknięciem dostępu do tej „kasty” kandydatom spoza rodzin duchownych, z jednoczesnym uznaniem zasady dziedziczenia „zawodu” kapłana</text:span><text:span text:style-name="T58"> [</text:span><text:a xlink:type="simple" xlink:href="#przypis.28" text:style-name="Internet_20_link" text:visited-style-name="Visited_20_Internet_20_Link">przypis 28</text:a><text:span text:style-name="T58">]</text:span><text:bookmark text:name="p.28"/><text:span text:style-name="T16">. Dołączyła się do tego sprawa podporządkowania Kościoła państwu (uzależnienie Synodu od woli Imperatora) i przesadne sformalizowanie życia religijnego w wyniku przerostu biurokracji</text:span><text:span text:style-name="T58"> [</text:span><text:a xlink:type="simple" xlink:href="#przypis.29" text:style-name="Internet_20_link" text:visited-style-name="Visited_20_Internet_20_Link">przypis 29</text:a><text:span text:style-name="T58">]</text:span><text:bookmark text:name="p.29"/><text:span text:style-name="T16">. Remedium na sytuację, w której stopniowo nabrzmiewała prorewolucyjność postaw, powinno być podwyższenie poziomu edukacji i zezwolenie na swobodny rozwój szkół na wszystkich poziomach nie tylko prawosławnych, ale także katolickich</text:span><text:span text:style-name="T40"> i </text:span><text:span text:style-name="T16">starowierskich</text:span><text:span text:style-name="T58"> [</text:span><text:a xlink:type="simple" xlink:href="#przypis.30" text:style-name="Internet_20_link" text:visited-style-name="Visited_20_Internet_20_Link">przypis 30</text:a><text:span text:style-name="T58">]</text:span><text:bookmark text:name="p.30"/><text:span text:style-name="T16">. I dlatego Gagarin - podobnie jak wcześniej de Maistre - podkreślał szczególną rolę edukacyjną i wysoki poziom szkół jezuickich w Rosji.</text:span></text:p>
      <text:p text:style-name="P23"/>
      <text:p text:style-name="P26">Str. 18</text:p>
      <text:p text:style-name="P8"><text:span text:style-name="T18">Tymczasem według oceny jezuity w prawosławnych seminariach rosyjskich spotykamy się z zaskakującą i paradoksalną sytuacją, polegającą </text:span><text:span text:style-name="T16">jakkolwiek byłoby to dziwne - na szerzeniu nihilizmu. Gagarin w związku z tym zapytywał: „Czy można sobie wyobrazić nihilistę przebranego za kapłana?”</text:span><text:span text:style-name="T59"> [</text:span><text:a xlink:type="simple" xlink:href="#przypis.31" text:style-name="Internet_20_link" text:visited-style-name="Visited_20_Internet_20_Link">przypis 31</text:a><text:span text:style-name="T59">]</text:span><text:bookmark text:name="p.31"/><text:span text:style-name="T16">. W Rosji nie tylko można było, ale realnie z sytuacją taką mieliśmy do czynienia. Tym sposobem seminaria, przecząc swojej misji, stały się wylęgarnią radykalizmu, i to bynajmniej nie tyle religijnego (ten mógłby być zrozumiały), ile polityczno-rewolucyjnego.</text:span></text:p>
      <text:p text:style-name="P57"><text:span text:style-name="T16">Podobnie w dziedzinach ściśle doktrynalnych prawosławie nie pozostaje wolne od negatywnego wpływu protestantyzmu. Widoczne jest to w rosyjskiej twórczości </text:span><text:soft-page-break/><text:span text:style-name="T16">teologicznej, jej zależności od dzieł teologii protestanckiej. Otóż, wedle Gagarina, ten niepożądany wpływ uwidacznia się na przykład w kontrowersji narosłej wokół dogmatu Niepokalanego Poczęcia NMP, ogłoszonego w 1854 roku. Zdaniem rosyjskiego konwertyty sprzeciw prawosławia wobec tego dogmatu jest wyłącznie skutkiem wpływów protestanckich, ponieważ wiarę w niego można łatwo odnaleźć zarówno w prawosławiu dawnym, jak i współczesnym</text:span><text:span text:style-name="T59"> [</text:span><text:a xlink:type="simple" xlink:href="#przypis.32" text:style-name="Internet_20_link" text:visited-style-name="Visited_20_Internet_20_Link">przypis 32</text:a><text:span text:style-name="T59">]</text:span><text:bookmark text:name="p.32"/><text:span text:style-name="T16">.</text:span></text:p>
      <text:p text:style-name="P118"/>
      <text:p text:style-name="P57"><text:span text:style-name="T16">Jest coś symbolicznego w tym, iż - jeśli proponowana interpretacja jest uprawniona - z nadciągającą rewolucją społeczną, w płaszczyźnie religijnej utożsamianą w duchu de Maistre'a z zasadą protestancką, walczy przedstawiciel zakonu jezuitów - zakonu utworzonego w celu podjęcia misji kontrreformacyjnej. W związku z powyższym wydaje się też intrygująca sprawa wpływu jezuitów na poglądy samego de Maistre'a, który przecież </text:span><text:span text:style-name="T121">explicite</text:span><text:span text:style-name="T16"> sformułował tożsamość tych dwóch zasad. Był wychowankiem jezuitów, a przez to - jak widział to Karsawin - został naznaczony ich „nieco egzaltowaną”, ale „głęboką, organiczną religijnością”</text:span><text:span text:style-name="T59"> [</text:span><text:a xlink:type="simple" xlink:href="#przypis.33" text:style-name="Internet_20_link" text:visited-style-name="Visited_20_Internet_20_Link">przypis 33</text:a><text:span text:style-name="T59">]</text:span><text:bookmark text:name="p.33"/><text:span text:style-name="T16">. Owa „organiczność”, przywołująca pojęcie jedności, jest w tym przypadku ważna - stanowi ona bowiem odpowiednik zasady katolickiej, rozumianej jako przeciwstawna „wielości” protestanckiej.</text:span></text:p>
      <text:p text:style-name="P58"><text:span text:style-name="T16">Joseph de Maistre przebywał w Rosji od 1803 do 1817 roku i żywo interesował się zagadnieniami rosyjskimi w ich wymiarze nie tylko politycznym, ale także społecznym i religijnym. Według Andrzeja Walickiego, ma on jednak niewiele wspólnego z Gagarinem, może oprócz uświadomienia mu roli cywilizacyjnej katolicyzmu i rozbudzenia żalu z powodu wyłączenia Rosji z historycznego procesu budowania jedności europejskiej. Gagarin, w odróżnieniu od francuskiego myśliciela, odrzucał bowiem reakcyjny ekstremizm, teokrację, potępienie niezależności rozumu, pogardę wobec „nie</text:span><text:span text:style-name="T42"> </text:span><text:span text:style-name="T18">pisanych konstytucji” i wreszcie ideologię tradycjonalizmu, a wszystko to w imię umiarkowanego liberalizmu</text:span><text:span text:style-name="T60"> [</text:span><text:a xlink:type="simple" xlink:href="#przypis.34" text:style-name="Internet_20_link" text:visited-style-name="Visited_20_Internet_20_Link">przypis 34</text:a><text:span text:style-name="T60">]</text:span><text:bookmark text:name="p.34"/><text:span text:style-name="T18">.</text:span></text:p>
      <text:p text:style-name="P23"/>
      <text:p text:style-name="P27">Str. 19</text:p>
      <text:p text:style-name="P9"><text:span text:style-name="T18">Także autor monografii poświęconej Gagarinowi, Geoffrey B. Beshoner, wzmiankuje wyłącznie o ogólnym wpływie pism francuskiego myśliciela na decyzję konwersji</text:span><text:span text:style-name="T60"> [</text:span><text:a xlink:type="simple" xlink:href="#przypis.35" text:style-name="Internet_20_link" text:visited-style-name="Visited_20_Internet_20_Link">przypis </text:a><text:a xlink:type="simple" xlink:href="#przypis.35" text:style-name="Internet_20_link" text:visited-style-name="Visited_20_Internet_20_Link">35</text:a><text:span text:style-name="T60">]</text:span><text:bookmark text:name="p.35"/><text:span text:style-name="T18">. Jednakże gdy mowa</text:span><text:span text:style-name="T42"> </text:span><text:span text:style-name="T16">o</text:span><text:span text:style-name="T42"> </text:span><text:span text:style-name="T16">katolicyzmie w Rosji, w tym także „rosyjskim katolicyzmie”, to nie sposób pominąć postaci de Maistre'a. Tym bardziej że bliższe wejrzenie i ujęcie komparatystyczne przekonują o pewnych istotnych, niemniej oczywiście ograniczonych, podobieństwach.</text:span></text:p>
      <text:p text:style-name="P58"><text:soft-page-break/><text:span text:style-name="T16">Można zatem przyjąć, że de Maistre odegrał - co prawda nie kluczową, ale niewątpliwie ważną - rolę w kształtowaniu środowiska intelektualnego Rosji, tej Rosji, która wydała Czaadajewa, Gagarina, a później Sołowjowa. Jezuita Gagarin był pierwszym wydawcą pism Czaadajewa, a idee ekumeniczne Sołowjowa kształtowały się między innymi pod wpływem jezuitów francuskich (chociaż śmiałość tez filozofa ostatecznie ich wobec niego zdystansowała). Tak więc interesująca nas tutaj linia rozwoju idei, wyznaczana nazwiskami Czaadajewa, Gagarina i wreszcie Sołowjowa, a więc tradycja „ekumenicznej” myśli rosyjskiej, wyrasta ze specyficznej sytuacji początków wieku </text:span><text:span text:style-name="T42">19</text:span><text:span text:style-name="T16">; chociaż jej pradzieje sięgają czasów o wiele wcześniejszych, a mianowicie okresu Rusi Kijowskiej</text:span><text:span text:style-name="T60"> [</text:span><text:a xlink:type="simple" xlink:href="#przypis.36" text:style-name="Internet_20_link" text:visited-style-name="Visited_20_Internet_20_Link">przypis 36</text:a><text:span text:style-name="T60">]</text:span><text:bookmark text:name="p.36"/><text:span text:style-name="T16"> - co stało się ważnym faktem, niejednokrotnie przywoływanym przez Gagarina w jego argumentacji na rzecz istotnej jedności Kościoła zachodniego i wschodniego. Jednakże nie jest to prosta linia sukcesji ideowej. Wpływ idei Czaadajewa na Sołowjowa nie jest aż tak oczywisty, jak by się to mogło wydawać. Sytuacja jest o wiele bardziej złożona. Zwłaszcza gdy w kontekście Sołowjowowskich idei unijnych i teokratycznych wskazuje się między innymi na inspirujący wpływ Fiodora Tiutczewa jako autora artykułu </text:span><text:span text:style-name="T4">Rosja i rewolucja</text:span><text:span text:style-name="T16"> (1848), myśliciela przynależącego do linii słowianofilskiej, zdecydowanie odmiennej od idei odnajdywanych w Czaadajewowskiej wersji okcydentalizmu religijnego</text:span><text:span text:style-name="T60"> [</text:span><text:a xlink:type="simple" xlink:href="#przypis.37" text:style-name="Internet_20_link" text:visited-style-name="Visited_20_Internet_20_Link">przypis 37</text:a><text:span text:style-name="T60">]</text:span><text:bookmark text:name="p.37"/><text:span text:style-name="T16">. Problematyka ta wymagałaby osobnych rozpraw, w których znalazłyby należne sobie miejsce wątki myślowe, składające się na Sołowjowowską wizję, niepozbawioną szczegółowych analiz dotyczących zjednoczenia Kościołów, cywilizacji Wschodu i Zachodu, a także przezwyciężenia dualizmu wymiarów polityczno-państwowego i duchowo-religijnego, i wreszcie spojrzenia na problem protestantyzmu w jego relacji do prawosławia i katolicyzmu</text:span><text:span text:style-name="T60"> [</text:span><text:a xlink:type="simple" xlink:href="#przypis.38" text:style-name="Internet_20_link" text:visited-style-name="Visited_20_Internet_20_Link">przypis 38</text:a><text:span text:style-name="T60">]</text:span><text:bookmark text:name="p.38"/><text:span text:style-name="T16">.</text:span></text:p>
      <text:p text:style-name="P23"/>
      <text:p text:style-name="P30">Str. 20</text:p>
      <text:h text:style-name="Heading_20_2" text:outline-level="2">2.</text:h>
      <text:p text:style-name="P74">Powróćmy do głównego wątku naszych rozważań i jeszcze raz przywołajmy francuskiego tradycjonalistę, tak chętnie piszącego o Rosji, aby od niego przejść do myśliciela rosyjskiego - także tradycjonalisty, lecz znajdującego się w jakże odmiennej sytuacji.</text:p>
      <text:p text:style-name="P74"/>
      <text:p text:style-name="Quotations"><text:span text:style-name="T98">„</text:span><text:span text:style-name="T16">Rosja jest pięknym w świecie zjawiskiem. Położona między Europą i Azją, w części do jednej, w części do drugiej liczona być powinna. [</text:span><text:span text:style-name="T94">…</text:span><text:span text:style-name="T16">] pod względem religii, ma bardzo wielkie niekorzyści, tak wielkie nawet, że nie wiem z pewnością, czy w oczach sprawiedliwego sędziego, jest bliższa prawdy od narodów protestanckich. [</text:span><text:span text:style-name="T94">…</text:span><text:span text:style-name="T16">] [Schizma i niewola tatarska uniemożliwiły jej] udział w wielkim ruchu cywilizacji europejskiej, która </text:span><text:soft-page-break/><text:span text:style-name="T16">wypływała z Rzymu. [</text:span><text:span text:style-name="T94">…</text:span><text:span text:style-name="T16">] Rosja nie uległa zatem wpływowi powszechnemu, i nie mogła być przejęta powszechnym duchem, bo zaledwie miała czas uczuć dobroczynną rękę Papieży. Stąd wynika: że cała jej religia jest powierzchowna i nie wnika w serca</text:span><text:span text:style-name="T61"> [</text:span><text:a xlink:type="simple" xlink:href="#przypis.39" text:style-name="Internet_20_link" text:visited-style-name="Visited_20_Internet_20_Link">przypis 39</text:a><text:span text:style-name="T61">]</text:span><text:bookmark text:name="p.39"/><text:span text:style-name="T16">.</text:span><text:span text:style-name="T98">”</text:span></text:p>
      <text:p text:style-name="P74"/>
      <text:p text:style-name="P44"><text:span text:style-name="T16">Jest w przywołanym cytacie z pism de Maistre'a coś uderzającego, a mianowicie to, iż powyższe słowa wygłoszone w 1819 roku niemalże pokrywają się z tezami pierwszego </text:span><text:span text:style-name="T4">Listu filozoficznego</text:span><text:span text:style-name="T16"> Czaadajewa, opublikowanego nieco później, bo w 1836 roku, jednakże napisanego osiem lat wcześniej.</text:span></text:p>
      <text:p text:style-name="P59"><text:span text:style-name="T16">Co więcej, wedle francuskiego myśliciela, czym innym jest potęga religii wywierana na człowieka, albowiem go ona „odradza i podnosi” przez wykształcenie w cnocie, cywilizacji i umiejętności, a czym innym przywiązanie człowieka do religii - z tą drugą postawą mamy do czynienia w Rosji i stąd wypływa surowa ocena powierzchowności prawosławia. W opinii de Maistre'a remedium jest jedno: „Ażeby Rosja wznieść się mogła do równi z innymi europejskimi narodami tak w cywilizacji, jak i umiejętności, jedna tylko dla niej pozostała droga, to jest: by powróciła do tej, z której zeszła”</text:span><text:span text:style-name="T61"> [</text:span><text:a xlink:type="simple" xlink:href="#przypis.40" text:style-name="Internet_20_link" text:visited-style-name="Visited_20_Internet_20_Link">przypis 40</text:a><text:span text:style-name="T61">]</text:span><text:bookmark text:name="p.40"/><text:span text:style-name="T16">. Tu z kolei pobrzmiewają zarówno tony zapowiadające Czaadajewowską krytykę prawosławia, jak i Gagarinowską tezę o pierwotnej jedności Kościołów.</text:span></text:p>
      <text:p text:style-name="P60"><text:span text:style-name="T16">Czaadajew, zwany niekiedy „moskiewskim de Maistre'em”</text:span><text:span text:style-name="T61"> [</text:span><text:a xlink:type="simple" xlink:href="#przypis.41" text:style-name="Internet_20_link" text:visited-style-name="Visited_20_Internet_20_Link">przypis 41</text:a><text:span text:style-name="T61">]</text:span><text:bookmark text:name="p.41"/><text:span text:style-name="T16">, krytycznie odnosił się do rosyjskiej rzeczywistości. Rzecz to ogólnie znana. Ale chyba z równą pasją i niezwykle krytycznie pisał o protestantyzmie. Filozof ten był przekonany, że reformacja była nieszczęśliwą pomyłką w historii Europy. Protestantyzm doprowadził współczesnego człowieka i społeczeństwo do „stanu rozdarcia i niejednorodności pogaństwa”. Przeciwstawił się idei powszechności, ponieważ „właściwością wszelkiej schizmy w świecie chrześcijańskim jest zerwanie tej tajemniczej jedności, w której zawarta jest</text:span><text:span text:style-name="T44"> </text:span><text:span text:style-name="T18">boska myśl chrześcijaństwa i cała jego potęga”</text:span><text:span text:style-name="T62"> [</text:span><text:a xlink:type="simple" xlink:href="#przypis.42" text:style-name="Internet_20_link" text:visited-style-name="Visited_20_Internet_20_Link">przypis 42</text:a><text:span text:style-name="T62">]</text:span><text:bookmark text:name="p.42"/><text:span text:style-name="T18">.</text:span></text:p>
      <text:p text:style-name="P23"/>
      <text:p text:style-name="P31">Str. 21</text:p>
      <text:p text:style-name="P24">Ale nie wszystko zostało zniszczone, fundamenty przetrwały, i to te, które powstały w wiekach średnich, i które umożliwią przyszły powrót jedności powszechnej, europejskiej: „dzięki Bogu, społeczeństwo było już zbudowane do wieczności, kiedy bicz spadł na świat chrześcijański”<text:span text:style-name="T155"> [</text:span><text:a xlink:type="simple" xlink:href="#przypis.43" text:style-name="Internet_20_link" text:visited-style-name="Visited_20_Internet_20_Link"><text:span text:style-name="T155">przypis 43</text:span></text:a><text:span text:style-name="T155">]</text:span><text:bookmark text:name="p.43"/>. W przyszłości na miejsce wielości narodów partykularnych powróci jedność świadomości chrześcijańskiej i tym samym ocalona zostanie ciągłość dziejów Europy, wyrażająca się w jedności jednego narodu chrześcijańskiego. Papiestwo przez rosyjskiego myśliciela zostało uznane za „widoczny znak jedności” w przeszłości i <text:soft-page-break/>teraźniejszości (a teraźniejszość zawsze dzieje się w horyzoncie przeszłości, ponieważ przeszłość jest zwornikiem czasów teraźniejszych) i „znak ponownego zjednoczenia” w przyszłości<text:span text:style-name="T155"> [</text:span><text:a xlink:type="simple" xlink:href="#przypis.44" text:style-name="Internet_20_link" text:visited-style-name="Visited_20_Internet_20_Link"><text:span text:style-name="T155">przypis 44</text:span></text:a><text:span text:style-name="T155">]</text:span><text:bookmark text:name="p.44"/>. Jedność musi się bowiem budować na fundamencie określonego centrum. Powyższe poglądy historiozoficzne ściśle wiążą się z Czaadajewowską metafizyką przyjmującą konieczność istnienia autorytetu, który reprezentowałby ciągłość tradycji (rozum powszechny). Papiestwo zarówno w wymiarze metafizycznym, jak i bardziej historycznym mogło, gdyż było do tego wręcz predestynowane, zostać za takowy autorytet uznane. Dlatego rosyjski myśliciel, podobnie jak de Maistre, nie znajduje w protestantyzmie żadnej zasady pozytywnej. Zapewne gdyby go zapytać: Czym jest Kościół niewidzialny protestantów?, odpowiedziałby bezzwłocznie: „niewidzialny w istocie jak nicość”<text:span text:style-name="T155"> [</text:span><text:a xlink:type="simple" xlink:href="#przypis.45" text:style-name="Internet_20_link" text:visited-style-name="Visited_20_Internet_20_Link"><text:span text:style-name="T155">przypis 45</text:span></text:a><text:span text:style-name="T155">]</text:span><text:bookmark text:name="p.45"/>.</text:p>
      <text:p text:style-name="P60"><text:span text:style-name="T16">Wedle Walickiego kośćcem koncepcji Czaadajewa jest francuski tradycjonalizm, na gruncie którego doszło do „sojuszu rozumu i tradycji”, a szczególnie z którego wynikła pesymistyczna ocena przeszłości i stanu teraźniejszego Rosji</text:span><text:span text:style-name="T62"> [</text:span><text:a xlink:type="simple" xlink:href="#przypis.46" text:style-name="Internet_20_link" text:visited-style-name="Visited_20_Internet_20_Link">przypis 46</text:a><text:span text:style-name="T62">]</text:span><text:bookmark text:name="p.46"/><text:span text:style-name="T16">. Nie powinna zatem nas nadmiernie dziwić pewna wspólnota myśli Czaadajewa z de Maistre'em - jednym z najwybitniejszych przedstawicieli myśli tradycjonalistycznej tamtych czasów.</text:span></text:p>
      <text:p text:style-name="P61"><text:span text:style-name="T16">Podobnie rzecz ma się z Czaadajewem i Gagarinem. Jak się zdaje, to właśnie chęć wcielenia w życie idei Czaadajewowskich przyczyniła się bezpośrednio do konwersji Gagarina na katolicyzm, jakkolwiek sam Czaadajew nigdy tego nie uczynił</text:span><text:span text:style-name="T62"> [</text:span><text:a xlink:type="simple" xlink:href="#przypis.47" text:style-name="Internet_20_link" text:visited-style-name="Visited_20_Internet_20_Link">przypis 47</text:a><text:span text:style-name="T62">]</text:span><text:bookmark text:name="p.47"/><text:span text:style-name="T16">. Rosyjski jezuita był i jest postrzegany jako katolicki okcydentalista, który uznał Kościół katolicki za podwalinę cywilizacji uniwersalnej, a ta - podobnie jak u Czaadajewa - była przez niego utożsamiana z europejską. I tak samo jak Czaadajew był krytykiem narodowego oraz religijnego partykularyzmu. Gagarin nie wziął jednak pod uwagę, iż Czaadajew częściowo - czemu dał wyraz w </text:span><text:span text:style-name="T4">Apologii obłąkanego</text:span><text:span text:style-name="T16"> - zrewidował poglądy na prawosławie, w wyniku czego wschodnia kontemplacja i prawosławny mo</text:span><text:span text:style-name="T18">nastycyzm stały się komplementarne wobec zachodniego aktywizmu</text:span><text:span text:style-name="T63"> [</text:span><text:a xlink:type="simple" xlink:href="#przypis.48" text:style-name="Internet_20_link" text:visited-style-name="Visited_20_Internet_20_Link">przypis 48</text:a><text:span text:style-name="T63">]</text:span><text:bookmark text:name="p.48"/><text:span text:style-name="T18">.</text:span></text:p>
      <text:p text:style-name="P23"/>
      <text:p text:style-name="P32">Str. 22</text:p>
      <text:p text:style-name="P23">Można powiedzieć, iż Czaadajew, aby pozostać wiernym swoim ideałom Kościoła powszechnego, stanął niejako „obok” Kościołów zinstytucjonalizowanych. Wydaje się ponadto, że to właśnie zbliżenie się do „wczesnego Czaadajewa” odegrało pewną rolę w dyskusjach Gagarina z mniej lub bardziej „samozwańczymi” reprezentantami prawosławia, czyli słowianofilami. Co więcej, to właśnie w tym kontekście powraca znów „zagadnienie protestantyzmu”.</text:p>
      <text:p text:style-name="P61"><text:soft-page-break/><text:span text:style-name="T16">Jak można sądzić, początkowo Gagarin wiązał duże nadzieje ze słowianofilstwem. Z jednej strony postrzegał je jako prawosławny odpowiednik ruchu traktariańskiego w Kościele anglikańskim, mówił wręcz o „puseizmie moskiewskim”, wyrażającym się w sprzeciwie wobec podporządkowania Kościoła władzy świeckiej („antybizantynizmie”?), a także w próbie powrotu do źródeł chrześcijaństwa. Żywił nadzieję, iż dzięki temu na gruncie słowianofilstwa będzie możliwe uznanie niepodzielonego Kościoła powszechnego oraz podtrzymywał tezę, że to właśnie do takiego niepodzielonego Kościoła należała niegdyś Ruś Kijowska</text:span><text:span text:style-name="T63"> [</text:span><text:a xlink:type="simple" xlink:href="#przypis.49" text:style-name="Internet_20_link" text:visited-style-name="Visited_20_Internet_20_Link">przypis 49</text:a><text:span text:style-name="T63">]</text:span><text:bookmark text:name="p.49"/><text:span text:style-name="T16">. W tradycjonalizmie tego stronnictwa dopatruje się on szansy na odnalezienie wśród prawosławnych „żarliwych głosicieli unii”. Był przekonany, że wystarczy cofnąć się w oglądzie historycznym do czasów św. Włodzimierza, aby odnaleźć jedność i powszechność Kościoła wtedy niepodzielonego, który w harmonijny sposób obejmował zarówno Wschód, jak i Zachód świata chrześcijańskiego</text:span><text:span text:style-name="T63"> [</text:span><text:a xlink:type="simple" xlink:href="#przypis.50" text:style-name="Internet_20_link" text:visited-style-name="Visited_20_Internet_20_Link">przypis 50</text:a><text:span text:style-name="T63">]</text:span><text:bookmark text:name="p.50"/><text:span text:style-name="T16">.</text:span></text:p>
      <text:p text:style-name="P61"><text:span text:style-name="T16">W myśl ustaleń Walickiego słowianofilstwo można postrzegać jako odpowiedź udzieloną Czaadajewowi, z kolei Gagarin - w tej konfiguracji - daje odpowiedź słowianofilstwu</text:span><text:span text:style-name="T63"> [</text:span><text:a xlink:type="simple" xlink:href="#przypis.51" text:style-name="Internet_20_link" text:visited-style-name="Visited_20_Internet_20_Link">przypis 51</text:a><text:span text:style-name="T63">]</text:span><text:bookmark text:name="p.51"/><text:span text:style-name="T16">. Jeżeli jest tak rzeczywiście, to należy się przyjrzeć w interesującym nas tutaj zakresie poglądom głównego (może obok Jerzego Samarina) słowianofilskiego uczestnika tych historiozoficzno-religijnych dyskusji, którym był Aleksy Chomiakow. Dyskutanta o tyle ważnego, iż będącego jednym z najwybitniejszych eklezjologów rosyjskich </text:span><text:span text:style-name="T45">19</text:span><text:span text:style-name="T16"> wieku.</text:span></text:p>
      <text:p text:style-name="P61"><text:span text:style-name="T16">Chociaż Chomiakow uchyla się w swojej polemice od podjęcia gagarinowskiego zagadnienia „katolicyzm albo rewolucja”, niemniej śledząc rozwój jego koncepcji eklezjologicznej, można dojść do przekonania, iż w jej części polemicznej - i to jeszcze tej poprzedzającej dyskusję słowianofila z jezuitą - problem „rewolty” religijnej, łączonej ze wspólną zasadą romanizmu i protestantyzmu, jest szczególnie mocno obecny. Myśliciel słowianofilski wprowadza do genezy „zasady rewolucyjno-religijnej” (schizmy czy wręcz herezji) to, co zwie romanizmem, papizmem i łacinnictwem, i co oczywiste odnosi do Kościoła rzymskokatolickiego. Widzi w niej początek rewolucji wewnątrzkościelnej, wymierzonej w jedność i wolną jednomyślność Kościoła chrześcijańskiego. W tej optyce historiozoficznej początki protestantyzmu należy umieszczać w końcowych latach wieku </text:span><text:span text:style-name="T45">8</text:span><text:span text:style-name="T16"> na Zachodzie, kiedy zosta</text:span><text:span text:style-name="T18">ła wprowadzona do wyznania wiary formuła </text:span><text:span text:style-name="T74">Filioque</text:span><text:span text:style-name="T64"> [</text:span><text:a xlink:type="simple" xlink:href="#przypis.52" text:style-name="Internet_20_link" text:visited-style-name="Visited_20_Internet_20_Link">przypis 52</text:a><text:span text:style-name="T64">]</text:span><text:bookmark text:name="p.52"/><text:span text:style-name="T13">.</text:span></text:p>
      <text:p text:style-name="P23"/>
      <text:p text:style-name="P33">Str. 23</text:p>
      <text:p text:style-name="P8"><text:span text:style-name="T18">Odrzucając zarzuty</text:span><text:span text:style-name="T45"> </text:span><text:span text:style-name="T16">o</text:span><text:span text:style-name="T45"> </text:span><text:span text:style-name="T16">skłanianie się ku protestantyzmowi, stawiane prawosławiu przez niektórych zachodnich krytyków (np. Pierre'a-Sebastiena Laurentiego, który był adresatem Chomiakowowskiego pisma polemicznego z 1853 roku), słowianofil stawia niewątpliwie w </text:span><text:soft-page-break/><text:span text:style-name="T16">jego przekonaniu apologetyczno-zaczepne pytanie: dlaczego protestantyzm zamarł na granicach świata prawosławnego? Spróbujmy przyjrzeć się jego odpowiedzi.</text:span></text:p>
      <text:p text:style-name="P62"><text:span text:style-name="T16">Najpierw jednak postawmy bardziej zasadnicze pytanie: czym jest sam protestantyzm? Jakie znaczenie należy mu przydawać? Jego szerokie rozumienie, o którym mówiliśmy powyżej, a zatem takie, jakie odnajdywaliśmy u de Maistre'a, jest w oczach Chomiakowa pozbawione jakiegokolwiek określonego znaczenia. W takim bowiem ujęciu za protestantów można by uznać zarówno apostołów, jak i Ojców Kościoła. Protestantyzm nie jest zatem protestem założonym w akcie wiary. Jest czymś innym. Nie jest to także wolność badań w dziedzinie religijnej. Przeciwko czemu świadczy chociażby dorobek myśli teologicznej poza światem protestanckim. Czym więc jest? Odpowiedź dotycząca rozpatrywanej kwestii jest następująca: „protestantyzm - nie jest po prostu reformą: protestantyzm oznacza wniesienie wątpliwej [prawdy] do istniejącego dogmatu; innymi słowy, jest negacją nauczanego dogmatu, albo żywego Przekazu, czyli ujmując krótko: Kościoła”</text:span><text:span text:style-name="T64"> [</text:span><text:a xlink:type="simple" xlink:href="#przypis.53" text:style-name="Internet_20_link" text:visited-style-name="Visited_20_Internet_20_Link">przypis 53</text:a><text:span text:style-name="T64">]</text:span><text:bookmark text:name="p.53"/><text:span text:style-name="T16">. Protestantyzm ujęty sam w sobie przestaje istnieć, ponieważ jest tylko „drugą stroną” tego, czemu się przeciwstawia, jest negatywem katolicyzmu. I całkowicie wyczerpuje się w negacji. W ten sposób romanizm już w momencie wykształcenia swojej odrębności jako wyznania schizmatyckiego, „raskolniczego”, obnażył swą naturę protestancką, czysto negacyjną. Wykształcenie się i oderwanie się od pnia katolickiego wyznań reformowanych w </text:span><text:span text:style-name="T45">16</text:span><text:span text:style-name="T16"> wieku było tylko konsekwencją „grzechu pierworodnego” Kościoła zachodniego, określanego przez Chomiakowa jako romanizm, papizm. To w wyniku owej samowolnej zmiany </text:span><text:span text:style-name="T121">Credo</text:span><text:span text:style-name="T16"> pojawiła się pretensja patriarchatu rzymskiego do przewodzenia światu chrześcijańskiemu i ustanowienia wyłącznego prymatu Rzymu. W ten sposób: „w miejsce odrzuconego Ducha Bożego ustanowiono królestwo czysto racjonalistycznej logiki. Nowo utworzony despotyzm powstrzymał bezrząd, zaprowadzony wcześniejszym wniesieniem nowości, to znaczy rozłamem </text:span><text:span text:style-name="T36">(</text:span><text:span text:style-name="T4">raskoł</text:span><text:span text:style-name="T36">)</text:span><text:span text:style-name="T4">,</text:span><text:span text:style-name="T16"> opartym na niezależności lokalnego zdania”</text:span><text:span text:style-name="T64"> [</text:span><text:a xlink:type="simple" xlink:href="#przypis.54" text:style-name="Internet_20_link" text:visited-style-name="Visited_20_Internet_20_Link">przypis 54</text:a><text:span text:style-name="T64">]</text:span><text:bookmark text:name="p.54"/><text:span text:style-name="T16">. Tak oto ustanowiony zostaje autorytet zewnętrzny w postaci papiestwa w katolicyzmie, a później indywidualnego rozumu w protestantyzmie. Było to logiczną koniecznością na mocy założenia, iż samowolna „poprawka” wyznania wiary dokonana na Zachodzie, domaga się autorytetu skutecznego w podtrzymywaniu tego uroszczenia w wykładzie tradycji i w praktyce Kościoła. Jedynym skutecz</text:span><text:span text:style-name="T18">nym środkiem miała się w tym wypadku okazać władza papiestwa, przejmującego prerogatywy władzy świeckiej.</text:span></text:p>
      <text:p text:style-name="P23"/>
      <text:p text:style-name="P33">Str. 24</text:p>
      <text:p text:style-name="P62"><text:soft-page-break/><text:span text:style-name="T16">Jednakże u podstaw władzy zwierzchniej papieża legł błąd natury dogmatycznej, będący wynikiem przedłożenia zdania prywatnego biskupów Zachodu, a zatem zdania racjonalistycznego i indywidualnego, nad zdanie Kościoła powszechnego, soborowego. W ten sposób Chomiakow - w ślad za de Maistre'em</text:span><text:span text:style-name="T65"> [</text:span><text:a xlink:type="simple" xlink:href="#przypis.55" text:style-name="Internet_20_link" text:visited-style-name="Visited_20_Internet_20_Link">przypis 55</text:a><text:span text:style-name="T65">]</text:span><text:bookmark text:name="p.55"/><text:span text:style-name="T16">, ale z przeciwstawnej strony - wnioskuje jeszcze przed </text:span><text:span text:style-name="T121">Vaticanum Primum</text:span><text:span text:style-name="T16"> o koniecznej ewolucji zasady katolickiej w stronę dogmatu</text:span><text:span text:style-name="T45"> </text:span><text:span text:style-name="T16">o</text:span><text:span text:style-name="T45"> </text:span><text:span text:style-name="T16">nieomylności papieża</text:span><text:span text:style-name="T65"> [</text:span><text:a xlink:type="simple" xlink:href="#przypis.56" text:style-name="Internet_20_link" text:visited-style-name="Visited_20_Internet_20_Link">przypis 56</text:a><text:span text:style-name="T65">]</text:span><text:bookmark text:name="p.56"/><text:span text:style-name="T16">. W przekonaniu myśliciela słowianofilskiego zasada autorytetu nie może mieć w ogóle zastosowania w dziedzinie eklezjologicznej. Tak oto wypowiada się w tej kwestii:</text:span></text:p>
      <text:p text:style-name="P74"/>
      <text:p text:style-name="P115"><text:span text:style-name="T16">„Biedny rzymianin! Biedny protestant! Nie: Kościół nie jest autorytetem, tak samo jak i Bóg nie jest autorytetem, autorytetem nie jest Chrystus; albowiem autorytet jest dla nas czymś zewnętrznym. Mówię, że nie autorytet, ale prawda i jednocześnie życie chrześcijanina, jego życie wewnętrzne; ponieważ Bóg, Chrystus, Kościół żyje w nim życiem bardziej rzeczywistym niż serce bijące w jego piersi, niż krew płynąca w jego żyłach; lecz żyje, dopóki on sam żyje powszechnym życiem miłości i jedności, to znaczy życiem Kościoła</text:span><text:span text:style-name="T72"> [</text:span><text:a xlink:type="simple" xlink:href="#przypis.57" text:style-name="Internet_20_link" text:visited-style-name="Visited_20_Internet_20_Link">przypis 57</text:a><text:span text:style-name="T72">]</text:span><text:bookmark text:name="p.57"/><text:span text:style-name="T16">.</text:span><text:span text:style-name="T97">”</text:span></text:p>
      <text:p text:style-name="P74"/>
      <text:p text:style-name="P74">Czym zatem jest Kościół? W pytaniu tym zawarte jest inne, jemu równoważne, a mianowicie: czym jest prawosławie? Chyba dobrze ujmuje to trudne zagadnienie Bierdiajew, gdy pisze, że:</text:p>
      <text:p text:style-name="P74"/>
      <text:p text:style-name="P115"><text:span text:style-name="T16">„Chomiakow podszedł do sformułowania istoty Kościoła od wewnątrz. Nie wierzy on w możliwość sformułowania definicji Kościoła. Istota Kościoła nie poddaje się żadnym próbom formalnego określenia jak każdy inny organizm. Kościół jest przede wszystkim żywym organizmem, jednotą miłości, niewypowiedzianą wolnością, prawdą wiary, która nie może być zracjonalizowana. Osobie z zewnątrz trudno jest poznać i określić Kościół. Osiągają to poznanie tylko ci, którzy przebywają w nim i są jego żywymi członkami</text:span><text:span text:style-name="T72"> [</text:span><text:a xlink:type="simple" xlink:href="#przypis.58" text:style-name="Internet_20_link" text:visited-style-name="Visited_20_Internet_20_Link">przypis 58</text:a><text:span text:style-name="T72">]</text:span><text:bookmark text:name="p.58"/><text:span text:style-name="T16">.</text:span><text:span text:style-name="T97">”</text:span></text:p>
      <text:p text:style-name="P109"/>
      <text:p text:style-name="P44"><text:span text:style-name="T16">W myśl tego stanowiska istota Kościoła (prawosławia) jest rozumiana na sposób apofatyczny, niedostępna spojrzeniu z zewnątrz - i to zarówno spojrzeniu katolika, jak i protestanta, ponieważ obaj znajdują się według Chomiakowa </text:span><text:span text:style-name="T121">extra Ecclesiam</text:span><text:span text:style-name="T4">.</text:span></text:p>
      <text:p text:style-name="P63"><text:span text:style-name="T16">W tym miejscu możemy, podążając śladem tego rozumowania, pokusić się</text:span><text:span text:style-name="T45"> </text:span><text:span text:style-name="T16">o</text:span><text:span text:style-name="T45"> </text:span><text:span text:style-name="T16">odpowiedź na pytanie zasadnicze, od którego Chomiakow rozpoczął swą analizę relacji między </text:span><text:soft-page-break/><text:span text:style-name="T16">prawosławiem i chrześcijaństwem zachodnim. Zapytajmy zatem raz jeszcze o to, dlaczego protestantyzm zatrzymał się w swoim</text:span><text:span text:style-name="T47"> </text:span><text:span text:style-name="T18">pochodzie na granicy prawosławia?</text:span></text:p>
      <text:p text:style-name="P23"/>
      <text:p text:style-name="P33">Str. 25</text:p>
      <text:p text:style-name="P23">Mianowicie z tej oto prostej przyczyny, iż protestantyzm mógł rozwijać się tylko w granicach wpływu papiestwa; protestantyzm bowiem jest nieodłączny od katolicyzmu i bez swojego korzenia nie może istnieć. Są to zatem dwie strony tego samego błędu, wszystko bowiem bierze swój początek z herezji papizmu i schizmy zachodniej. I chociaż można przyznać ruchowi reformacyjnemu pewną historyczną rację, sprowadzającą się do protestu wobec wypaczeń w łonie chrześcijaństwa rzymskiego, to jednak nie zmienia to faktu najistotniejszego: obydwa wyznania biorą swój początek z „raskołu”, czyli oddzielenia się od wspólnoty Kościoła jego części zachodniej, aktu separatyzmu religijnego dokonanego przez Kościół rzymski w okresie wczesnego średniowiecza. W chwili obecnej katolicyzm i protestantyzm, traktowane jako wyznania komplementarne, jawią się Chomiakowowi w postaci uzupełniających się nawzajem dwóch wersji racjonalizmu: spirytualistycznego - u protestantów, i materialistycznego - u łacinników, czyli rzymskich katolików. Konsekwencją zaś religijnego racjonalizmu, i to w obydwu wersjach, jest „niewiara mas, sceptycyzm ignorancji”<text:span text:style-name="T156"> [</text:span><text:a xlink:type="simple" xlink:href="#przypis.59" text:style-name="Internet_20_link" text:visited-style-name="Visited_20_Internet_20_Link"><text:span text:style-name="T156">przypis 59</text:span></text:a><text:span text:style-name="T156">]</text:span><text:bookmark text:name="p.59"/>.</text:p>
      <text:p text:style-name="P64"><text:span text:style-name="T16">Jaka jest zatem obecnie możliwa droga, która doprowadziłaby do zażegnania owego wypływającego z głębi historii kryzysu w Kościele chrześcijańskim? Czy może nią być zwołanie soboru powszechnego? Wszak soborowość</text:span><text:span text:style-name="T66"> [</text:span><text:a xlink:type="simple" xlink:href="#przypis.60" text:style-name="Internet_20_link" text:visited-style-name="Visited_20_Internet_20_Link">przypis 60</text:a><text:span text:style-name="T66">]</text:span><text:bookmark text:name="p.60"/><text:span text:style-name="T16"> jest cechą Kościoła szczególnie sławioną przez teologa słowianofilskiego. Otóż nie! W obecnej sytuacji taki sobór jest niemożliwy. Sobór powszechny nie jest bowiem w stanie zasypać przepaści między chrześcijaństwem wschodnim i zachodnim. Najpierw trzeba owo pęknięcie zlikwidować. A zatem: „Sobór tak długo jest niemożliwy, dopóki świat Zachodu, wróciwszy do istotnej idei soboru, nie osądzi wpierw swojej uzurpacji i wszystkich jej następstw, inaczej rzecz ujmując: póki nie wróci do pierwotnego symbolu i nie podda swojego zdania, którym został skażony, pod osąd wiary powszechnej”</text:span><text:span text:style-name="T66"> [</text:span><text:a xlink:type="simple" xlink:href="#przypis.61" text:style-name="Internet_20_link" text:visited-style-name="Visited_20_Internet_20_Link">przypis 61</text:a><text:span text:style-name="T66">]</text:span><text:bookmark text:name="p.61"/><text:span text:style-name="T16">. W tej kwestii porozumienia z Gagarinem nie można się spodziewać. Kościół zachodni musi, wedle słowianofila, uznać tę gorzką prawdę, iż swoimi rękami dokonał „moralnego bratobójstwa” i tym samym skaził moralnie swoją wiarę. A wiara niemoralna nie może być w ogóle wiarą religijną, która scalałaby wspólnotę. Jedyną drogą wiary chrześcijańskiej jest zatem wyznanie winy, pokajanie się w obliczu całości Kościoła i tym samym powrót do jedności, przekreślenie „zachodniej schizmy”</text:span><text:span text:style-name="T66"> [</text:span><text:a xlink:type="simple" xlink:href="#przypis.62" text:style-name="Internet_20_link" text:visited-style-name="Visited_20_Internet_20_Link">przypis 62</text:a><text:span text:style-name="T66">]</text:span><text:bookmark text:name="p.62"/><text:span text:style-name="T16">. W 1855 roku, a więc w schyłkowym okresie wojny krymskiej, zauważa gorzko, iż „moralne bratobójstwo” w dziedzinie religijnej </text:span><text:soft-page-break/><text:span text:style-name="T16">w konsekwencji może prowadzić do „materialnego bratobójstwa”, czyli ówczesnej konfrontacji wojennej: sprzymierzenia się krajów Zachodu, w tym</text:span><text:span text:style-name="T48"> </text:span><text:span text:style-name="T18">katolickiej Francji i protestanckiej Anglii, z muzułmańską Turcją przeciwko prawosławnej Rosji</text:span><text:span text:style-name="T67"> [</text:span><text:a xlink:type="simple" xlink:href="#przypis.63" text:style-name="Internet_20_link" text:visited-style-name="Visited_20_Internet_20_Link">przypis 63</text:a><text:span text:style-name="T67">]</text:span><text:bookmark text:name="p.63"/><text:span text:style-name="T18">.</text:span></text:p>
      <text:p text:style-name="P35"/>
      <text:p text:style-name="P34">Str. 26</text:p>
      <text:p text:style-name="P64"><text:span text:style-name="T16">Ważnym dokumentem ukazującym stosunek Chomiakowa do Kościołów zachodnich jest jego korespondencja z Williamem Palmerem trwająca od 1844 do 1854 roku. Palmer, członek Kościoła anglikańskiego i wybitny przedstawiciel ruchu oksfordzkiego (traktariańskiego), przez długi czas wahał się w sprawie swojej konwersji, a przez pewien okres nawet skłaniał się wyraźnie ku prawosławiu - co rzecz jasna spotkało się z wielkim aplauzem i zaangażowaniem ze strony Chomiakowa. Ostatecznie Palmer przeszedł do Kościoła rzymskokatolickiego - co z kolei, jak podejrzewamy, wielce rozczarowało jego prawosławnego korespondenta. Warto podkreślić, iż początek tej wymiany listów zbiegł się ze sprawą konwersji Johna Henry'ego Newmana na katolicyzm (w 1845 roku). Niejednokrotnie już mówiliśmy o szczególnej pozycji anglikanizmu w poglądach bohaterów niniejszego szkicu, a mianowicie de Maistre'a i Gagarina. Ten ostatni widział przecież w słowianofilstwie odpowiednik „puseizmu” - z czym wiązał określone nadzieje; ponadto kreślił paralele między czarnym i białym duchowieństwem w prawosławiu a </text:span><text:span text:style-name="T125">High Church</text:span><text:span text:style-name="T16"> i </text:span><text:span text:style-name="T125">Low Church</text:span><text:span text:style-name="T16"> w strukturze Kościoła anglikańskiego</text:span><text:span text:style-name="T67"> [</text:span><text:a xlink:type="simple" xlink:href="#przypis.64" text:style-name="Internet_20_link" text:visited-style-name="Visited_20_Internet_20_Link">przypis 64</text:a><text:span text:style-name="T67">]</text:span><text:bookmark text:name="p.64"/><text:span text:style-name="T16">. U Chomiakowa pozycja anglikanizmu sytuuje się pomiędzy katolicyzmem i ultraprotestantyzmem. W jego przekonaniu tej fatalnej alternatywy nie ustrzegł się nawet Newman, i co więcej, myśliciel słowianofilski ze smutkiem</text:span><text:span text:style-name="T48"> - </text:span><text:span text:style-name="T16">ale i z nieskrywaną ironią - stwierdza, że angielski konwertyta, „popadając w katolicyzm, stracił swoją sumienność”</text:span><text:span text:style-name="T67"> [</text:span><text:a xlink:type="simple" xlink:href="#przypis.65" text:style-name="Internet_20_link" text:visited-style-name="Visited_20_Internet_20_Link">przypis 65</text:a><text:span text:style-name="T67">]</text:span><text:bookmark text:name="p.65"/><text:span text:style-name="T16">. Dla Chomiakowa zatem anglikanizm „jest to wąski ziemny nasyp, o który z dwóch stron biją fale romanizmu i protestantyzmu, i który z dwóch stron szybko osypuje się w niezmierzone głębiny”</text:span><text:span text:style-name="T67"> [</text:span><text:a xlink:type="simple" xlink:href="#przypis.66" text:style-name="Internet_20_link" text:visited-style-name="Visited_20_Internet_20_Link">przypis 66</text:a><text:span text:style-name="T67">]</text:span><text:bookmark text:name="p.66"/><text:span text:style-name="T16">. Cóż to za przerażające głębiny? Z jednej strony romanizm, który jest rozumiany jako przeciwna naturze tyrania, z drugiej - protestantyzm, utożsamiany z bezprawnym buntem. Ujmując to inaczej, w pierwszym przypadku mamy do czynienia z „jednością zewnętrzną”, niszczącą wolność, w drugim natomiast z „wolnością bez jedności”, czyli religijnie rozumianą wolnością negatywną. Gdzie zatem szukać połączenia tych dwóch zasad? Oczywiście w Kościele powszechnym, </text:span><text:span text:style-name="T4">sc.</text:span><text:span text:style-name="T16"> „katolickim” (nie-rzymskim), </text:span><text:span text:style-name="T4">sc. </text:span><text:span text:style-name="T16">„soborowym”, </text:span><text:span text:style-name="T4">sc.</text:span><text:span text:style-name="T16"> prawosławnym.</text:span></text:p>
      <text:p text:style-name="P65"><text:span text:style-name="T16">Miernikiem bliskości i oddalenia poszczególnych wyznań staje się w opisie słowianofila szczególne „doświadczenie przejścia”, konwersji i jej przełomowości, która wyraża się w konieczności przekroczenia otchłani między starym i nowym życiem. W ocenie </text:span><text:soft-page-break/><text:span text:style-name="T16">Chomiakowa przejście z protestantyzmu na katolicyzm, i odwrotnie, dokonuje się bez głębszych problemów - przecież „protestanci to nikt inny jak kryptokatolicy”. Inaczej natomiast rzecz ma się z przejściem na prawosławie, które: „w rzeczywistości łączy się z odrzuce</text:span><text:span text:style-name="T48">niem wszystkiego, co związane z przeszłością, całej dotychczasowej wiary, nauki i stylu życia.</text:span></text:p>
      <text:p text:style-name="P23"/>
      <text:p text:style-name="P35">Str. 27</text:p>
      <text:p text:style-name="P35">Przejście na prawosławie oznacza rzucenie się w obcy, nieznany świat”<text:span text:style-name="T157"> [</text:span><text:a xlink:type="simple" xlink:href="#przypis.67" text:style-name="Internet_20_link" text:visited-style-name="Visited_20_Internet_20_Link"><text:span text:style-name="T157">przypis 67</text:span></text:a><text:span text:style-name="T157">]</text:span><text:bookmark text:name="p.67"/>.</text:p>
      <text:p text:style-name="P65"><text:span text:style-name="T16">Jeszcze na jedną ważną uwagę Chomiakowa, którą odnajdujemy w jego liście do Palmera, warto zwrócić szczególną uwagę. Mianowicie analizując religijne przyczyny rozłamu świata chrześcijańskiego na Wschód i Zachód, stwierdza on decydujący wpływ tego faktu na historię Europy, a ponadto analizując ówczesną sytuację społeczno-polityczną na Zachodzie, stwierdza rzecz następującą: „Także i współcześnie [nie tylko w przeszłości - L.A.] większa część europejskich wstrząsów, chociaż wynikła, patrząc z zewnątrz, z materialnych, a niekiedy też najniższych interesów, służy tylko za zewnętrzną powłokę dla głębokich zagadnień natury religijnej, kierujących czynami ludzi bez ich świadomości”</text:span><text:span text:style-name="T68"> [</text:span><text:a xlink:type="simple" xlink:href="#przypis.68" text:style-name="Internet_20_link" text:visited-style-name="Visited_20_Internet_20_Link">przypis 68</text:a><text:span text:style-name="T68">]</text:span><text:bookmark text:name="p.68"/><text:span text:style-name="T16">. W ten sposób także u Chomiakowa pojawia się interesujący nas węzeł zagadnień, spleciony z wątków rewolucji religijnej i społecznej, będący próbą przeciwdziałania nadciągającemu kryzysowi nieznanej jeszcze rewolucji, której przeciwstawić może on tylko zasadę religijną, źródłowo wypływającą z prawdy chrześcijaństwa.</text:span></text:p>
      <text:p text:style-name="P65"><text:span text:style-name="T16">W myśl przekonań słowianofila racjonalizm wyznań zachodnich prowadzi w praktyce do zaniku wiary, rozpoczynając od zinstytucjonalizowanej „religii łacińskiej”, a kończąc na indywidualistycznie rozumianej religijności „protestanckiej” - co w konsekwencji przyczynia się do dezintegracji nie tylko życia duchowego, ale także cywilizacyjnego</text:span><text:span text:style-name="T68"> [</text:span><text:a xlink:type="simple" xlink:href="#przypis.69" text:style-name="Internet_20_link" text:visited-style-name="Visited_20_Internet_20_Link">przypis 69</text:a><text:span text:style-name="T68">]</text:span><text:bookmark text:name="p.69"/><text:span text:style-name="T16">. A zatem: chociaż Chomiakow unika dyskusji z gagarinowską alternatywą „katolicyzm albo rewolucja”, to w rzeczywistości możemy pokusić się o wskazanie istnienia u tego słowianofilskiego myśliciela podobnej alternatywy w postaci „powszechne prawosławie albo niewiara” </text:span><text:span text:style-name="T68">[</text:span><text:a xlink:type="simple" xlink:href="#przypis.70" text:style-name="Internet_20_link" text:visited-style-name="Visited_20_Internet_20_Link">przypis 70</text:a><text:span text:style-name="T68">]</text:span><text:bookmark text:name="p.70"/><text:span text:style-name="T16">.</text:span></text:p>
      <text:p text:style-name="P65"><text:span text:style-name="T16">W polemice z Gagarinem Chomiakow stara się minimalizować historyczny wpływ protestantyzmu na Kościół rosyjski. Niemniej przyznaje istnienie pewnej skłonności ku protestantyzmowi u cara Piotra I oraz teologa, a zarazem hierarchy cerkiewnego Teofana Prokopowicza, który wykazywał dużą przychylność dla poczynań cara - „rewolucjonisty na tronie”. Ową „protestancką jednostronność” w życiu Kościoła prawosławnego, reprezentowaną przez myśl i działalność Prokopowicza, i jednocześnie konfrontowaną z </text:span><text:soft-page-break/><text:span text:style-name="T16">„jednostronnością katolicką” Stefana Jaworskiego, podkreślał już w 1844 roku Jerzy Samarin - myśliciel co prawda ostatecznie zaliczany do „drugiego rzutu” ideologii słowianofilskiej, jednakże w tej kwestii wprost i świadomie nawiązujący do myśli Chomiakowowskiej</text:span><text:span text:style-name="T68"> [</text:span><text:a xlink:type="simple" xlink:href="#przypis.71" text:style-name="Internet_20_link" text:visited-style-name="Visited_20_Internet_20_Link">przypis 71</text:a><text:span text:style-name="T68">]</text:span><text:bookmark text:name="p.71"/><text:span text:style-name="T16">.</text:span></text:p>
      <text:p text:style-name="P66"><text:span text:style-name="T16">Przeciw projektowanej przez Gagarina unii, mającej polegać na zgodności trzech woli (papieża, cara i episkopatu Kościoła rosyjskiego, reprezentowanego przez Synod), Chomiakow wytacza argument „oporu laikatu”, owych</text:span><text:span text:style-name="T50"> </text:span><text:span text:style-name="T48">„milionów dusz” prawosławnych, które nie podporządkują się unii, i które nawet kilku wiernym biskupom pozwala odbudować hierarchię kościelną i tym samym zachować sukcesję apostolską</text:span><text:span text:style-name="T69"> [</text:span><text:a xlink:type="simple" xlink:href="#przypis.72" text:style-name="Internet_20_link" text:visited-style-name="Visited_20_Internet_20_Link">przypis 72</text:a><text:span text:style-name="T69">]</text:span><text:bookmark text:name="p.72"/><text:span text:style-name="T48">.</text:span></text:p>
      <text:p text:style-name="P35"/>
      <text:p text:style-name="P36">Str. 28</text:p>
      <text:p text:style-name="P35">Dostrzec tutaj można wyraźny rys antyhierarchizmu eklezjologii Chomiakowowskiej oraz odrzucenia w jej ramach wewnętrznego podziału na Kościół nauczający i nauczany. W świetle tego spostrzeżenia chyba bardziej zrozumiały staje się także zarzut, który dotyczył domniemanej Gagarinowskiej tendencji do ostatecznego utożsamienia Kościoła z klerem - jest to zresztą stała „rysa” odnajdywana przez słowianofila w eklezjologii „romańskiej”.</text:p>
      <text:p text:style-name="P44"><text:span text:style-name="T16">W koncepcji Chomiakowa Kościół jest rozumiany jako mistyczne ciało Chrystusa, przeniknięte Duchem Świętym, w którym obecność Chrystusa objawia się w więziach wspólnotowych, łączących wszystkich jego członków. Eklezjologia chomiakowowska ma zatem wyraźny rys pneumatologiczny. W myśl tego stanowiska Kościół istnieje tylko wtedy, gdy Kościół widzialny jest podporządkowany Kościołowi niewidzialnemu. To tylko dzięki Kościołowi niewidzialnemu możliwe jest zachowanie jedności. Jeżeli natomiast zasady jedności są w jakiś sposób gwałcone, to Kościół niewidzialny zobowiązany jest do protestu. Jednakże protest ten nie może być utożsamiany z sytuacją mogącą prowadzić do schizmy, nie może on być oparty na błędnym, heretyckim obstawaniu przy swoim zdaniu wbrew zdaniu całości Kościoła - a z taką sytuacją Kościół miał już niejednokrotnie w swych dziejach do czynienia. Wspomniane przez Chomiakowa „prawo do protestu” zasadniczo różni się od „buntu” protestanckiego, można wręcz powiedzieć, iż jest jego przeciwieństwem, albowiem powinno być ono wyrazem eklezjologicznej świadomości soborowej, powszechnej i wspólnotowej w obliczu prywatnych</text:span><text:span text:style-name="T50"> i </text:span><text:span text:style-name="T16">indywidualistycznych roszczeń poszczególnych członków Kościoła, w tym nawet najwyższych, niemniej wyłamujących się z eklezjologicznej jedności hierarchów.</text:span></text:p>
      <text:p text:style-name="P44"><text:span text:style-name="T16">Z zasady katolickiej wynika, jako jej bezpośrednia konsekwencja, zasada protestancka: negatywność katolicyzmu zasadza się bowiem na tym, iż łacinnicy pierwsi zaprzeczyli jedności Kościoła „w imię prowincjonalnej niezależności”, i to po ich stronie leży </text:span><text:soft-page-break/><text:span text:style-name="T16">odpowiedzialność za zaistniałą schizmę. Otóż ten pierwszy ruch sprowadzający się do negatywnego samookreślenia, „wolności od jedności”, sprawił, iż katolicyzm rozpoczął drogę do wyłonienia z siebie zasady protestanckiej. Wierne prawdzie chrześcijańskiej pozostały tylko wspólnoty Wschodu. Tak oto pisze o tym świecki teolog w traktacie </text:span><text:span text:style-name="T4">Jeden jest Kościół:</text:span></text:p>
      <text:p text:style-name="P112"/>
      <text:p text:style-name="P116"><text:span text:style-name="T48">„</text:span><text:span text:style-name="T16">Zgodnie z wolą Bożą święty Kościół po odpadnięciu wielu odłamów </text:span><text:span text:style-name="T4">(raskołow)</text:span><text:span text:style-name="T14"> </text:span><text:span text:style-name="T16">i patriarchatu rzymskiego zachował się w eparchiach i patriarchatach greckich,</text:span><text:span text:style-name="T50"> </text:span><text:span text:style-name="T16">i tylko te wspólnoty mogą uznawać się za w pełni chrześcijańskie, które zachowują</text:span><text:span text:style-name="T50"> </text:span><text:span text:style-name="T18">jedność z patriarchatami wschodnimi albo stanowią z nimi jedność. Albowiem jest</text:span><text:span text:style-name="T50"> jeden Bóg, i jeden Kościół, i nie ma w nim ani niezgody, ani rozbieżności zdań</text:span><text:span text:style-name="T69"> [</text:span><text:a xlink:type="simple" xlink:href="#przypis.73" text:style-name="Internet_20_link" text:visited-style-name="Visited_20_Internet_20_Link">przypis 73</text:a><text:span text:style-name="T69">]</text:span><text:bookmark text:name="p.73"/><text:span text:style-name="T50">.</text:span><text:span text:style-name="T126">”</text:span></text:p>
      <text:p text:style-name="P35"/>
      <text:p text:style-name="P29">Str. 29</text:p>
      <text:p text:style-name="P66"><text:span text:style-name="T16">Uznanie zasady prymatu papieża, a zatem i jego nieomylności jest wyrazem „jedności zewnętrznej”, której w żadnym przypadku nie można łączyć z prawdziwą wolnością. Przy takim bowiem ujęciu prawda „pozostałaby na zewnątrz nas”. Historia przecież uczy, że jednostka jest omylna. Na poparcie tej tezy Chomiakow przywołuje przykłady kontrowersji między św. Piotrem</text:span><text:span text:style-name="T50"> i </text:span><text:span text:style-name="T16">św. Pawłem w Antiochii - z czego wynika, że nawet głowa Kościoła może się mylić, a jej błąd może być sprostowany przez głos innego i to niedawno nawróconego apostoła; czy jak w okresie późniejszym w przypadku św. Atanazego, „zwykłego diakona” działającego w czasach soboru nicejskiego w obliczu zagrożenia ariańskiego</text:span><text:span text:style-name="T69"> [</text:span><text:a xlink:type="simple" xlink:href="#przypis.74" text:style-name="Internet_20_link" text:visited-style-name="Visited_20_Internet_20_Link">przypis 74</text:a><text:span text:style-name="T69">]</text:span><text:bookmark text:name="p.74"/><text:span text:style-name="T16">. W podobnym duchu, ale poprzez odwrotność analogii, mówi Chomiakow o wolności protestanckiej, którą określa jako „wolność zewnętrzną”. Podkreśla, że jest ona zawsze ustanawiana kosztem zaniku wspólnotowej jedności.</text:span></text:p>
      <text:p text:style-name="P67"><text:span text:style-name="T16">W ten sposób przeszkody doktrynalne, jakie pojawiały się w polemice świeckiego, prawosławnego teologa z rosyjskim jezuitą miałyby wynikać z obiektywnych przeszkód, a mianowicie z faktu, iż u podłoża poglądów „katolickich” zawsze stoi ich „protestanckość”. Tak więc można powiedzieć, że niegdysiejsze wprowadzenie poprawki do wyznania wiary Kościoła w postaci </text:span><text:span text:style-name="T73">Filioque</text:span><text:span text:style-name="T16"> było wyrazem dominacji indywidualizmu i lokalności, czyli źle rozumianej wolności chrześcijańskiej jako wolności opinii. Chociaż dokonanie tej zmiany można tłumaczyć okolicznościami historycznymi w postaci wczesnośredniowiecznej walki katolików z arianami, i przez to chęci podkreślenia bóstwa Chrystusa</text:span><text:span text:style-name="T69"> [</text:span><text:a xlink:type="simple" xlink:href="#przypis.75" text:style-name="Internet_20_link" text:visited-style-name="Visited_20_Internet_20_Link">przypis 75</text:a><text:span text:style-name="T69">]</text:span><text:bookmark text:name="p.75"/><text:span text:style-name="T16">, to późniejsze podtrzymywanie przez Kościół zachodni tego dodatku jest wyrazem złej woli i przywiązania do poglądów heretyckich. Proponowanie prawosławnym jej przyjęcia, tak jak i wiary „w kilka rzeczy dodatkowo”</text:span><text:span text:style-name="T69"> [</text:span><text:a xlink:type="simple" xlink:href="#przypis.76" text:style-name="Internet_20_link" text:visited-style-name="Visited_20_Internet_20_Link">przypis 76</text:a><text:span text:style-name="T69">]</text:span><text:bookmark text:name="p.76"/><text:span text:style-name="T16">, jest zupełnym nieporozumieniem i </text:span><text:soft-page-break/><text:span text:style-name="T16">świadczy o zagubieniu przez romanizm, </text:span><text:span text:style-name="T4">sc.</text:span><text:span text:style-name="T16"> Kościół rzymskokatolicki źródłowej, a przez to i ortodoksyjnej świadomości, która musi odwoływać się do szczególnej wrażliwości na zasadnicze prawdy wiary chrześcijańskiej. Podobnie problem prymatu papieża postrzegany jest jako uznanie „protestanckiej” zasady autorytetu zewnętrznego i świeckiego: wolność opinii Zachodu wymagała bowiem umocowania. Romanizm zatem to nic innego jak „pierwotny protestantyzm”</text:span><text:span text:style-name="T69"> [</text:span><text:a xlink:type="simple" xlink:href="#przypis.77" text:style-name="Internet_20_link" text:visited-style-name="Visited_20_Internet_20_Link">przypis 77</text:a><text:span text:style-name="T69">]</text:span><text:bookmark text:name="p.77"/><text:span text:style-name="T16">, czyli przedłożenie zewnętrznego, indywidualnego autorytetu biskupa lokalnego nad „immanentną” prawdę Kościoła. Inaczej rzecz ujmując, jest to postępujący proces zeświecczania Kościoła, który w swoich początkach był rozumiany</text:span><text:span text:style-name="T51"> </text:span><text:span text:style-name="T50">jako „duchowe rzymskie imperium”, a z którego w następnej kolejności wyłoniła się „protestancka republika”</text:span><text:span text:style-name="T70"> [</text:span><text:a xlink:type="simple" xlink:href="#przypis.78" text:style-name="Internet_20_link" text:visited-style-name="Visited_20_Internet_20_Link">przypis 78</text:a><text:span text:style-name="T70">]</text:span><text:bookmark text:name="p.78"/><text:span text:style-name="T50">.</text:span></text:p>
      <text:p text:style-name="P23"/>
      <text:p text:style-name="P29">Str. 30</text:p>
      <text:p text:style-name="P67"><text:span text:style-name="T16">Zasadne wydaje się w tym kontekście pytanie o naturę zwierzchnictwa carów nad Kościołem prawosławnym. Czy nie mamy tutaj do czynienia z sytuacją, bodajże czy nie gorszą, oczywistej zależności Kościoła od władzy świeckiej? Chomiakow stara się tę kwestię ująć chyba wymijająco, albowiem w jego mniemaniu władca rosyjski stał się „głową narodu w sprawach kościelnych”, a zatem tylko w tym znaczeniu jest on „głową Kościoła lokalnego”</text:span><text:span text:style-name="T70"> [</text:span><text:a xlink:type="simple" xlink:href="#przypis.79" text:style-name="Internet_20_link" text:visited-style-name="Visited_20_Internet_20_Link">przypis 79</text:a><text:span text:style-name="T70">]</text:span><text:bookmark text:name="p.79"/><text:span text:style-name="T16">. Lokalność Kościołów prawosławnych jest w myśl tego rozróżnienia cechą wtórną, wynikającą z podziałów narodowych i wcale nie dotyka istoty Kościoła zachowującego swą jedność i powszechność.</text:span></text:p>
      <text:p text:style-name="P67"><text:span text:style-name="T16">Obydwie strony w tym sporze wskazują na „grzech pierworodny” schizmy. Gagarin jest nawet skłonny przyznać, iż to po stronie Kościoła katolickiego leży „pierwsza przewina”, ale stanowczo także podkreśla „grzech podtrzymywania schizmy” - a to przede wszystkim dotyczy już nieprzejednanej postawy jego słowianofilskiego oponenta</text:span><text:span text:style-name="T70"> [</text:span><text:a xlink:type="simple" xlink:href="#przypis.80" text:style-name="Internet_20_link" text:visited-style-name="Visited_20_Internet_20_Link">przypis 80</text:a><text:span text:style-name="T70">]</text:span><text:bookmark text:name="p.80"/><text:span text:style-name="T16">.</text:span></text:p>
      <text:p text:style-name="P44"><text:span text:style-name="T16">Grzech przeszłości należy naprawić, i temu to właśnie ma służyć Gagarinowska idea unii kościelnej. Teraźniejszość jest dla rosyjskiego jezuity wyzwaniem, ale też szansą na przyszłość, szansą chrześcijaństwa na powrót zjednoczonego. Na drodze do unii stoi wiele zaszłości i nieporozumień. Ale im bliżej źródeł, tym szersza otwiera się perspektywa. Jest to perspektywa</text:span><text:span text:style-name="T51"> - </text:span><text:span text:style-name="T16">jak to dzisiaj zapewne chciano by postrzegać - „ekumenii” i powrotu do powszechności Kościoła, jego „katolickości” i „soborowości”, jakkolwiek obydwaj omawiani interlokutorzy nie osiągnęli zadowalającej jasności co do podstawowego znaczenia tych dwóch eklezjologicznych pojęć.</text:span></text:p>
      <text:p text:style-name="P119"/>
      <text:p text:style-name="P74">Na podstawie powyższych rozważań staje się oczywiste, iż w tle zasadniczej dyskusji między katolicyzmem i prawosławiem pojawia się zawsze „cień protestantyzmu” - tak jest <text:soft-page-break/>na płaszczyźnie religijnej. Ale ponadto nie sposób nie zauważyć, że dyskusje te prowadzone są przy świadomości niebezpieczeństwa, które wiąże się z konsekwencjami już dokonanej lub też oczekiwanej rewolucji - a to z kolei wyznacza płaszczyznę społeczną. U de Maistre'a była to rewolucja francuska 1789 roku, u Czaadajewa - rewolucja lipcowa 1830 roku, u Gagarina z kolei groźba przyszłej rewolucji.</text:p>
      <text:p text:style-name="P111">Warto zwrócić też uwagę na to, iż w czasie omawianych powyżej dyskusji między prawosławiem i katolicyzmem pozycja protestantyzmu ulegała zmianie. Dla de Maistre'a każde wyznanie niekatolickie było z natury protestanc<text:span text:style-name="T140">kie, a zatem w konsekwencji także prawosławie mogło być przezeń uznane za jedno z wyznań „protestanckich”.</text:span></text:p>
      <text:p text:style-name="P29"/>
      <text:p text:style-name="P37">Str. 31</text:p>
      <text:p text:style-name="P29">Dla Chomiakowa zaś to katolicyzm jawi się jako „pierwotny protestantyzm”, co ustawia go bezpośrednio w sytuacji konfrontacyjnej do Gagarina.</text:p>
      <text:p text:style-name="P68"><text:span text:style-name="T16">W myśleniu ukierunkowanym na przezwyciężenie stanów dualistycznych rozdarć pojawiały się alternatywy. U de Maistre'a znajduje ona wyraz w przeciwstawieniu „katolicyzm albo protestantyzm” - w tym i schizmatycki, czyli wcielony w Kościół prawosławny. Płaszczyzny religijna i społeczna były w tym wypadku równoległe czy wręcz sobie tożsame. Gagarin z kolei mówi o alternatywie „katolicyzm albo rewolucja”. I tutaj już w samym zestawieniu dokonuje się rozróżnienie, ale i wskazanie na przejście od płaszczyzny religijnej do społecznej. Chomiakow przeciwstawia to, co powszechne (katolickie </text:span><text:span text:style-name="T52">to</text:span><text:span text:style-name="T16"> soborowe), temu, co lokalne, a zatem formułuje alternatywę w postaci: „prawosławie albo niewiara”. Prymat lokalności, indywidualizacja i racjonalizacja życia społecznego prowadzi bowiem do laicyzacji świadomości - i to zarówno jednostek, jak i społeczeństw. Próbując niejako domknąć ten krąg wykluczających się opozycji, możemy jeszcze pokusić się o przywołanie poglądów księcia Piotra Kozłowskiego, innego rosyjskiego konwertyty z pierwszej połowy </text:span><text:span text:style-name="T52">19</text:span><text:span text:style-name="T16"> wieku, pozostającego jednakże w dwuznacznej sytuacji kryptokatolika, którego poglądy w pewnym stopniu referuje markiz de Custine. Alternatywa Kozłowskiego sprowadza się do formuły „katolicyzm albo carat”, i to wraz z negatywną i tragiczną konsekwencją w przypadku obrania drugiej opcji. Opresyjność samodzierżawia musi bowiem wedle niego doprowadzić do wybuchu rewolucji. Moglibyśmy uznać tę formułę za lokalną, wschodnią wersję formuły Gagarinowskiej</text:span><text:span text:style-name="T71"> [</text:span><text:a xlink:type="simple" xlink:href="#przypis.81" text:style-name="Internet_20_link" text:visited-style-name="Visited_20_Internet_20_Link">przypis 81</text:a><text:span text:style-name="T71">]</text:span><text:bookmark text:name="p.81"/><text:span text:style-name="T16">. Niewątpliwym nawiązaniem do Gagarina były także rozważania Włodzimierza Sołowjowa dotyczące problematyki „wielkiego sporu” między Wschodem i Zachodem, które kulminowały w formule: „albo przymusowa teokracja papiestwa, albo polityczny i społeczny chaos”</text:span><text:span text:style-name="T71"> [</text:span><text:a xlink:type="simple" xlink:href="#przypis.82" text:style-name="Internet_20_link" text:visited-style-name="Visited_20_Internet_20_Link">przypis 82</text:a><text:span text:style-name="T71">]</text:span><text:bookmark text:name="p.82"/><text:span text:style-name="T16">. Innym jeszcze, ale tym razem </text:span><text:soft-page-break/><text:span text:style-name="T16">ściśle zachodnim uzupełnieniem formuły księcia Kozłowskiego, byłaby natomiast alternatywa samego Astolphe'a de Custine'a, przyjmująca postać „katolicyzm albo poganizm”, która w jego mniemaniu była realną alternatywą, przed jaką stoją narody Europy Zachodniej</text:span><text:span text:style-name="T71"> [</text:span><text:a xlink:type="simple" xlink:href="#przypis.83" text:style-name="Internet_20_link" text:visited-style-name="Visited_20_Internet_20_Link">przypis 83</text:a><text:span text:style-name="T71">]</text:span><text:bookmark text:name="p.83"/><text:span text:style-name="T16">. Jak wiemy, spór trwa nadal, historia wcale nie rozstrzygnęła dylematów i alternatyw w myśleniu o Wschodzie i Zachodzie, Rosji i Europie, prawosławiu i katolicyzmie</text:span><text:span text:style-name="T95">…</text:span></text:p>
      <text:p text:style-name="P29"/>
      <text:p text:style-name="P38">Str. 32</text:p>
      <text:p text:style-name="P29">Prezentowany w niniejszej książce zestaw tekstów dwóch rosyjskich adwersarzy - katolika i wyznawcy prawosławia, kapłana i świeckiego teologa - stanowi intrygujący rozdział dziejów rosyjskiej myśli religijnej. Myśli poprzedzającej i kształtującej preekumeniczne koncepcje Sołowjowa. Ale nie tylko z tego powodu jest - niestety niedokończona - dysputa między Gagarinem a Chomiakowem warta szerszego poznania. Jak się bowiem wydaje, stanowi ona wartość samą w sobie, a także ciągle zachowuje swą doniosłość zarówno ze względów historycznych (dla badaczy myśli rosyjskiej, historii ruchu ekumenicznego, historii teologii, a zwłaszcza eklezjologii), jak i bogactwa poruszonych w niej idei. Spośród nich najważniejsze wydają się rozważania dotyczące eklezjologii i prekursorstwa niektórych jej wątków (zwłaszcza u Chomiakowa) wobec ustaleń <text:span text:style-name="T171">2</text:span> Soboru Watykańskiego, sposobu rozumienia dogmatów, kwestii uniatyzmu, społecznego i politycznego charakteru chrześcijaństwa, stosunku między wschodnią i zachodnią częścią chrześcijaństwa, i wreszcie relacji Rosji z Europą Zachodnią. Dla współczesnego dialogu ekumenicznego w sensie ścisłym, a więc dążącym do przywrócenia jedności chrześcijan<text:span text:style-name="T158"> [</text:span><text:a xlink:type="simple" xlink:href="#przypis.84" text:style-name="Internet_20_link" text:visited-style-name="Visited_20_Internet_20_Link"><text:span text:style-name="T158">przypis 84</text:span></text:a><text:span text:style-name="T158">]</text:span><text:bookmark text:name="p.84"/>, jest ona ponadto ważnym świadectwem trudności, przed jakimi niegdyś stawał i niejednokrotnie jeszcze staje dialog międzywyznaniowy. Choć czasy się zmieniły, poglądy uległy dalszej ewolucji, a postawy stały się bardziej koncyliacyjne - przynajmniej w ogólnym ujęciu.</text:p>
      <text:p text:style-name="P44"><text:span text:style-name="T16">Czytając tę polemikę, trzeba mieć na uwadze, iż dialog między dwoma Rosjanami toczył się przecież w latach poprzedzających </text:span><text:span text:style-name="T121">Vaticanum Primum</text:span><text:span text:style-name="T15"> - </text:span><text:span text:style-name="T16">sobór, który w niektórych, i to zasadniczych sprawach, przypieczętowanych ogłoszeniem dogmatu o nieomylności orzeczeń papieża w kwestiach wiary i moralności, przyczynił się jeszcze do pogłębienia kontrowersji, jakie zostały podjęte w przedstawionym powyżej sporze jezuicko-słowianofilskim. Współczesny ruch ekumeniczny natomiast jest owocem </text:span><text:span text:style-name="T121">Vaticanum Secundum</text:span><text:span text:style-name="T15"> - </text:span><text:span text:style-name="T16">soboru, który bezsprzecznie otworzył nowy rozdział nie tylko w Kościele katolickim, ale także w jego stosunkach z innymi Kościołami i wyznaniami.</text:span></text:p>
      <text:p text:style-name="P44"><text:soft-page-break/><text:span text:style-name="T16">Przekłady pism Iwana Gagarina i Aleksego Chomiakowa, składające się na ten niedokończony, a niekiedy wręcz rozmijający się dwugłos katolicko-prawosławny, zostały w książce uzupełnione obszernym </text:span><text:span text:style-name="T4">Komentarzem tłumacza,</text:span><text:span text:style-name="T16"> co - jak mam nadzieję - pozwoli zainteresowanemu czytelnikowi na ich wnikliwszą lekturę.</text:span></text:p>
      <text:p text:style-name="P68"><text:span text:style-name="T16">Warto przyjrzeć się tej </text:span><text:span text:style-name="T4">Niedokończonej dyskusji</text:span><text:span text:style-name="T96">…</text:span><text:span text:style-name="T71"> [</text:span><text:a xlink:type="simple" xlink:href="#przypis.85" text:style-name="Internet_20_link" text:visited-style-name="Visited_20_Internet_20_Link">przypis 85</text:a><text:span text:style-name="T71">]</text:span><text:bookmark text:name="p.85"/></text:p>
      <text:p text:style-name="P22"/>
      <text:h text:style-name="Heading_20_2" text:outline-level="2">Przypisy</text:h>
      <text:p text:style-name="P3"><text:span text:style-name="T16">Przypis 1</text:span><text:bookmark text:name="przypis.1"/><text:span text:style-name="T16">. Zagadnieniu temu poświęcony jest rozdz. 4 pracy </text:span><text:span text:style-name="T4">Czy Rosja będzie katolicka?,</text:span><text:span text:style-name="T16"> patrz s. 52-61 niniejszego wydania. </text:span><text:a xlink:type="simple" xlink:href="#p.1" text:style-name="Internet_20_link" text:visited-style-name="Visited_20_Internet_20_Link">Wróć do treści głównej.</text:a></text:p>
      <text:p text:style-name="P20"/>
      <text:p text:style-name="P3"><text:span text:style-name="T16">Przypis 2</text:span><text:bookmark text:name="przypis.2"/><text:span text:style-name="T16">. Cyt. za: X. Korczak-Branicki, </text:span><text:span text:style-name="T4">Narodowości słowiańskie. Listy do W.O. Gagarina SJ,</text:span><text:span text:style-name="T16"> Paryż 1879, s. 238. </text:span><text:a xlink:type="simple" xlink:href="#p.2" text:style-name="Internet_20_link" text:visited-style-name="Visited_20_Internet_20_Link">Wróć do treści głównej.</text:a></text:p>
      <text:p text:style-name="P20"/>
      <text:p text:style-name="P4"><text:span text:style-name="T16">Przypis 3</text:span><text:bookmark text:name="przypis.3"/><text:span text:style-name="T16">. Gagarin stosuje szeroki zakres pojęcia „słowianofilstwo</text:span><text:span text:style-name="T97">”</text:span><text:span text:style-name="T16"> i stąd nie odróżnia w tym przypadku słowianofilstwa w sensie klasycznym od ideologii „oficjalnej narodowości</text:span><text:span text:style-name="T97">”</text:span><text:span text:style-name="T16"> (M. Pogodnin, S. Szewyriow). </text:span><text:a xlink:type="simple" xlink:href="#p.3" text:style-name="Internet_20_link" text:visited-style-name="Visited_20_Internet_20_Link">Wróć do treści głównej.</text:a></text:p>
      <text:p text:style-name="P20"/>
      <text:p text:style-name="P4"><text:span text:style-name="T16">Przypis 4</text:span><text:bookmark text:name="przypis.4"/><text:span text:style-name="T16">. A. de Custine, </text:span><text:span text:style-name="T4">Rosja w roku 1839</text:span><text:span text:style-name="T16">, przeł. P. Hertz, Warszawa 1995, t. 1, s. 399-400, 590; t. 2, s. 203.</text:span><text:span text:style-name="T18"> </text:span><text:a xlink:type="simple" xlink:href="#p.4" text:style-name="Internet_20_link" text:visited-style-name="Visited_20_Internet_20_Link">Wróć do treści głównej.</text:a></text:p>
      <text:p text:style-name="P21"/>
      <text:p text:style-name="P46"><text:span text:style-name="T18">Przypis 5</text:span><text:bookmark text:name="przypis.5"/><text:span text:style-name="T18">. </text:span><text:span text:style-name="T16">Por. J. Kucharzewski, </text:span><text:span text:style-name="T4">Od białego caratu do czerwonego,</text:span><text:span text:style-name="T16"> t. 1-7, wyd. pierwsze powojenne, Warszawa 1998-2000.</text:span><text:span text:style-name="T18"> </text:span><text:a xlink:type="simple" xlink:href="#p.5" text:style-name="Internet_20_link" text:visited-style-name="Visited_20_Internet_20_Link">Wróć do treści głównej.</text:a></text:p>
      <text:p text:style-name="P75"/>
      <text:p text:style-name="P46"><text:span text:style-name="T18">Przypis 6</text:span><text:bookmark text:name="przypis.6"/><text:span text:style-name="T18">. </text:span><text:span text:style-name="T16">I. Gagarin SJ, </text:span><text:span text:style-name="T73">De l'enseignement de la th</text:span><text:span text:style-name="T87">é</text:span><text:span text:style-name="T73">ologie dans l</text:span><text:span text:style-name="T74">'</text:span><text:span text:style-name="T87">É</text:span><text:span text:style-name="T73">glise russe,</text:span><text:span text:style-name="T82"> Paris</text:span><text:span text:style-name="T16"> 1856, s. 4.</text:span><text:span text:style-name="T18"> </text:span><text:a xlink:type="simple" xlink:href="#p.6" text:style-name="Internet_20_link" text:visited-style-name="Visited_20_Internet_20_Link">Wróć do treści głównej.</text:a></text:p>
      <text:p text:style-name="P75"/>
      <text:p text:style-name="P4"><text:span text:style-name="T20">Przypis 7</text:span><text:bookmark text:name="przypis.7"/><text:span text:style-name="T20">. </text:span><text:span text:style-name="T19">I. Gagarin SJ, </text:span><text:span text:style-name="T5">Czy Rosja będzie katolicka</text:span><text:span text:style-name="T19">?, s. 43 niniejszego wydania.</text:span><text:span text:style-name="T20"> </text:span><text:a xlink:type="simple" xlink:href="#p.7" text:style-name="Internet_20_link" text:visited-style-name="Visited_20_Internet_20_Link"><text:span text:style-name="T53">Wróć do treści głównej.</text:span></text:a></text:p>
      <text:p text:style-name="P28"/>
      <text:p text:style-name="P47"><text:span text:style-name="T20">Przypis 8</text:span><text:bookmark text:name="przypis.8"/><text:span text:style-name="T20">. Jest to droga interpretacji historiozoficznej, na którą wkroczył Feliks Koneczny. Twierdzi on np.: „Protestantyzm wprowadził bizantyńską hegemonię państwa nad Kościołem, aż do ogłoszenia zasady: </text:span><text:span text:style-name="T122">cuius regio, illius religio</text:span><text:span text:style-name="T6">”,</text:span><text:span text:style-name="T20"> po czym podkreśla wpływ protestantyzmu na dzieje prawosławia [podkr. - L.A.]. Por. F. Koneczny, </text:span><text:span text:style-name="T6">O wielości cywilizacji,</text:span><text:span text:style-name="T20"> Kraków 1935 (</text:span><text:span text:style-name="T124">reprint</text:span><text:span text:style-name="T20">: Kraków 1997), s. 263. </text:span><text:a xlink:type="simple" xlink:href="#p.8" text:style-name="Internet_20_link" text:visited-style-name="Visited_20_Internet_20_Link"><text:span text:style-name="T53">Wróć do treści głównej.</text:span></text:a></text:p>
      <text:p text:style-name="P76"/>
      <text:p text:style-name="P46"><text:soft-page-break/><text:span text:style-name="T18">Przypis 9</text:span><text:bookmark text:name="przypis.9"/><text:span text:style-name="T18">. </text:span><text:span text:style-name="T16">Podobne zestawienia przejawów zasady antykatolickiej robił J. de Maistre. Patrz niżej, s. 15 niniejszego artykułu.</text:span><text:span text:style-name="T18"> </text:span><text:a xlink:type="simple" xlink:href="#p.9" text:style-name="Internet_20_link" text:visited-style-name="Visited_20_Internet_20_Link"><text:span text:style-name="T53">Wróć do treści głównej.</text:span></text:a></text:p>
      <text:p text:style-name="P76"/>
      <text:p text:style-name="P48"><text:span text:style-name="T19">Przypis 10</text:span><text:bookmark text:name="przypis.10"/><text:span text:style-name="T19">. Stwierdza, że rozum chrześcijański nie znosi żadnego zaślepienia, a przesąd narodowy jest najgorszą jego postacią, bo najbardziej dzieli ludzi. Por. P.Ja. Czaadajew, </text:span><text:span text:style-name="T5">Połnoje sobranije soczinienij i izbrannyje pis'ma,</text:span><text:span text:style-name="T19"> Moskwa 1999, t. 1, s. 105. </text:span><text:a xlink:type="simple" xlink:href="#p.10" text:style-name="Internet_20_link" text:visited-style-name="Visited_20_Internet_20_Link">Wróć do treści głównej.</text:a></text:p>
      <text:p text:style-name="P76"/>
      <text:p text:style-name="P49"><text:span text:style-name="T19">Przypis 11</text:span><text:bookmark text:name="przypis.11"/><text:span text:style-name="T19">. I. Gagarin SJ, </text:span><text:span text:style-name="T5">Czy Rosja będzie katolicka?,</text:span><text:span text:style-name="T19"> s. 34 niniejszego wydania.</text:span><text:span text:style-name="T21"> </text:span><text:a xlink:type="simple" xlink:href="#p.11" text:style-name="Internet_20_link" text:visited-style-name="Visited_20_Internet_20_Link">Wróć do treści głównej.</text:a></text:p>
      <text:p text:style-name="P77"/>
      <text:p text:style-name="P54"><text:span text:style-name="T39">Przypis 12</text:span><text:bookmark text:name="przypis.12"/><text:span text:style-name="T39">. </text:span><text:span text:style-name="T16">J. de Maistre, </text:span><text:span text:style-name="T4">O papieżu,</text:span><text:span text:style-name="T16"> przeł. J. Miłkowski, Kraków 1853, s. 16-17 (pisownia w cytatach uwspółcześniona).</text:span><text:span text:style-name="T21"> </text:span><text:a xlink:type="simple" xlink:href="#p.12" text:style-name="Internet_20_link" text:visited-style-name="Visited_20_Internet_20_Link">Wróć do treści głównej.</text:a></text:p>
      <text:p text:style-name="P94"/>
      <text:p text:style-name="P54"><text:span text:style-name="T39">Przypis 13</text:span><text:bookmark text:name="przypis.13"/><text:span text:style-name="T39">. </text:span><text:span text:style-name="T16">J. de Maistre, </text:span><text:span text:style-name="T4">O papieżu,</text:span><text:span text:style-name="T16"> przeł. J. Miłkowski, Kraków 1853, s. 19.</text:span><text:span text:style-name="T21"> </text:span><text:a xlink:type="simple" xlink:href="#p.13" text:style-name="Internet_20_link" text:visited-style-name="Visited_20_Internet_20_Link">Wróć do treści głównej.</text:a></text:p>
      <text:p text:style-name="P94"/>
      <text:p text:style-name="P54"><text:span text:style-name="T39">Przypis 14</text:span><text:bookmark text:name="przypis.14"/><text:span text:style-name="T39">. </text:span><text:span text:style-name="T16">I. Gagarin SJ, </text:span><text:span text:style-name="T4">Czy Rosja będzie katolicka?,</text:span><text:span text:style-name="T16"> s. 50 niniejszego wydania.</text:span><text:span text:style-name="T21"> </text:span><text:a xlink:type="simple" xlink:href="#p.14" text:style-name="Internet_20_link" text:visited-style-name="Visited_20_Internet_20_Link">Wróć do treści głównej.</text:a></text:p>
      <text:p text:style-name="P94"/>
      <text:p text:style-name="P49"><text:span text:style-name="T21">Przypis 15</text:span><text:bookmark text:name="przypis.15"/><text:span text:style-name="T21">. J. de Maistre, </text:span><text:span text:style-name="T7">O papieżu,</text:span><text:span text:style-name="T21"> przeł. J. Miłkowski, Kraków 1853</text:span><text:span text:style-name="T5">,</text:span><text:span text:style-name="T19"> s. 244.</text:span><text:span text:style-name="T21"> </text:span><text:a xlink:type="simple" xlink:href="#p.15" text:style-name="Internet_20_link" text:visited-style-name="Visited_20_Internet_20_Link">Wróć do treści głównej.</text:a></text:p>
      <text:p text:style-name="P78"/>
      <text:p text:style-name="P49"><text:span text:style-name="T21">Przypis 16</text:span><text:bookmark text:name="przypis.16"/><text:span text:style-name="T21">. J. de Maistre, </text:span><text:span text:style-name="T76">Quatre chapitres </text:span><text:span text:style-name="T78">inédites</text:span><text:span text:style-name="T76"> sur la Russie,</text:span><text:span text:style-name="T83"> Paris</text:span><text:span text:style-name="T21"> 1859, s. 63. </text:span><text:a xlink:type="simple" xlink:href="#p.16" text:style-name="Internet_20_link" text:visited-style-name="Visited_20_Internet_20_Link">Wróć do treści głównej.</text:a></text:p>
      <text:p text:style-name="P78"/>
      <text:p text:style-name="P54"><text:span text:style-name="T21">Przypis 17</text:span><text:bookmark text:name="przypis.17"/><text:span text:style-name="T21">. J. de Maistre, </text:span><text:span text:style-name="T76">Quatre chapitres </text:span><text:span text:style-name="T78">inédites</text:span><text:span text:style-name="T76"> sur la Russie,</text:span><text:span text:style-name="T83"> Paris</text:span><text:span text:style-name="T21"> 1859</text:span><text:span text:style-name="T16">, s. 66; por. s. 101.</text:span><text:span text:style-name="T21"> </text:span><text:a xlink:type="simple" xlink:href="#p.17" text:style-name="Internet_20_link" text:visited-style-name="Visited_20_Internet_20_Link">Wróć do treści głównej.</text:a></text:p>
      <text:p text:style-name="P94"/>
      <text:p text:style-name="P72"><text:span text:style-name="T106">Przypis 18</text:span><text:bookmark text:name="przypis.18"/><text:span text:style-name="T106">. </text:span><text:span text:style-name="T105">J. de Maistre, </text:span><text:span text:style-name="T112">Sur le protestantisme</text:span><text:span text:style-name="T109">,</text:span><text:span text:style-name="T105"> [w:] J. de Maistre, </text:span><text:span text:style-name="T114">Œuvres</text:span><text:span text:style-name="T112">,</text:span><text:span text:style-name="T115"> Paris</text:span><text:span text:style-name="T105"> 2007, s. 311-314.</text:span><text:span text:style-name="T106"> </text:span><text:a xlink:type="simple" xlink:href="#p.18" text:style-name="Internet_20_link" text:visited-style-name="Visited_20_Internet_20_Link">Wróć do treści głównej.</text:a></text:p>
      <text:p text:style-name="P94"/>
      <text:p text:style-name="P49"><text:span text:style-name="T21">Przypis 19</text:span><text:bookmark text:name="przypis.19"/><text:span text:style-name="T21">. J. de Maistre, </text:span><text:span text:style-name="T7">O papieżu,</text:span><text:span text:style-name="T21"> przeł. J. Miłkowski, Kraków 1853</text:span><text:span text:style-name="T7">,</text:span><text:span text:style-name="T21"> s. 249. </text:span><text:a xlink:type="simple" xlink:href="#p.19" text:style-name="Internet_20_link" text:visited-style-name="Visited_20_Internet_20_Link">Wróć do treści głównej.</text:a></text:p>
      <text:p text:style-name="P78"/>
      <text:p text:style-name="P50"><text:soft-page-break/><text:span text:style-name="T21">Przypis 20</text:span><text:bookmark text:name="przypis.20"/><text:span text:style-name="T21">. J. de Maistre, </text:span><text:span text:style-name="T7">O papieżu,</text:span><text:span text:style-name="T21"> przeł. J. Miłkowski, Kraków 1853, s. 249 i 283.</text:span><text:span text:style-name="T22"> </text:span><text:a xlink:type="simple" xlink:href="#p.20" text:style-name="Internet_20_link" text:visited-style-name="Visited_20_Internet_20_Link">Wróć do treści głównej.</text:a></text:p>
      <text:p text:style-name="P79"/>
      <text:p text:style-name="P55"><text:span text:style-name="T40">Przypis 21</text:span><text:bookmark text:name="przypis.21"/><text:span text:style-name="T40">. </text:span><text:span text:style-name="T16">Patrz </text:span><text:span text:style-name="T121">casus</text:span><text:span text:style-name="T16"> Williama Palmera, por. niżej, s. 26-27 niniejszego artykułu.</text:span><text:span text:style-name="T22"> </text:span><text:a xlink:type="simple" xlink:href="#p.21" text:style-name="Internet_20_link" text:visited-style-name="Visited_20_Internet_20_Link">Wróć do treści głównej.</text:a></text:p>
      <text:p text:style-name="P80"/>
      <text:p text:style-name="P55"><text:span text:style-name="T40">Przypis 22</text:span><text:bookmark text:name="przypis.22"/><text:span text:style-name="T40">. </text:span><text:span text:style-name="T16">Czy to dobrze, czy źle dla przyszłości Polski, zważywszy na fakt upadku jej państwowości? - było to przedmiotem dyskusji jezuity z jego polskim przyjacielem, członkiem Kółka Szesnastu, Ksawerym Korczak-Branickim. Ten ostatni wysunął tezę, iż być może to źle dla Polski, i że być może obowiązuje inna alternatywa dla Rosji: protestantyzm albo rewolucja. Gagarin w pierwszej kwestii stwierdza, że rozumowanie opiera się na nieweryfikowalnym założeniu historii alternatywnej, co do drugiej - to nie należy zapominać, iż rozwinięte państwa protestanckie swoje fundamenty budowały właśnie na katolicyzmie. Por. J.B. Beshoner, </text:span><text:span text:style-name="T125">Ivan Sergeevich Gagarin. The Search for Orthodox and Catholic Union,</text:span><text:span text:style-name="T123"> Notre Dame, Indiana</text:span><text:span text:style-name="T16"> 2002 s. 176-177.</text:span><text:span text:style-name="T22"> </text:span><text:a xlink:type="simple" xlink:href="#p.22" text:style-name="Internet_20_link" text:visited-style-name="Visited_20_Internet_20_Link">Wróć do treści głównej.</text:a></text:p>
      <text:p text:style-name="P80"/>
      <text:p text:style-name="P50"><text:span text:style-name="T22">Przypis 23</text:span><text:bookmark text:name="przypis.23"/><text:span text:style-name="T22">. </text:span><text:span text:style-name="T21">Co stanie się zarzewiem polemiki na łamach „Przeglądu Poznańskiego” (por. </text:span><text:span text:style-name="T7">Przegląd, Univers i o. Gagarin oraz Reklamacya Teofila Lenartowicza,</text:span><text:span text:style-name="T21"> Poznań 1857). Gagarin pisze, iż publicyści „Przeglądu” łączą katolicyzm z patriotyzmem, a patriotyzm z nieprzyjaźnią do Rosji, co skłania go do sformułowania następującej, jednoznacznie brzmiącej oceny: „z takim usposobieniem umysłu nie przydacie się do dzieła nawrócenia Rosji”. Nie zgadza się zatem na „monopol katolicyzmu na korzyść Polski” (ibidem, s. 3-4). Redaktor naczelny „Przeglądu”, Jan Koźmian, bronił „polskiej racji” w dziele nawrócenia Rosji i odrzucał insynuacje co do rewolucyjności (polityczności) polskiego katolicyzmu: „Polonizm i niepodległość Polski godzi się wziąć za synonimy, polonizm i rewolucja - nie godzi, chyba że kto umyślnie uprzedzeniom wtóruje” (J. Koźmian, </text:span><text:span text:style-name="T7">Rozprawa z ojcem Gagarinem</text:span><text:span text:style-name="T21"> [w:] J. Koźmian, </text:span><text:span text:style-name="T7">Dwa bałwochwalstwa. Wybór pism,</text:span><text:span text:style-name="T21"> Kraków 2007, s. 104). Wedle Gagarina Polska w przeszłości pełniła swoją misję jako duchowe i polityczne centrum katolicyzmu dla Słowiańszczyzny i być może nadal współcześnie spełnia ją przez swoje cierpienia (I. Gagarin SJ, </text:span><text:span text:style-name="T76">De l'enseignement de la th</text:span><text:span text:style-name="T88">é</text:span><text:span text:style-name="T76">ologie dans l</text:span><text:span text:style-name="T75">'</text:span><text:span text:style-name="T88">É</text:span><text:span text:style-name="T76">glise russe,</text:span><text:span text:style-name="T83"> Paris</text:span><text:span text:style-name="T21"> 1856</text:span><text:span text:style-name="T7">,</text:span><text:span text:style-name="T21"> s. 41). W takim ujęciu tej problematyki Koźmian niewątpliwie dostrzegał niebezpieczeństwo („bałwochwalstwo”) związane z „ideą słowiańską”, czyli mówiąc wprost - z roszczeniami rosyjskiego panslawizmu, wykorzystującego w swoim imperialnym interesie każdą próbę przychylnego przyjęcia „idei słowiańskiej” ze strony Polaków (J. </text:span><text:soft-page-break/><text:span text:style-name="T21">Koźmian,</text:span><text:span text:style-name="T22"> </text:span><text:span text:style-name="T7">Dwa bałwochwalstwa. Wybór pism,</text:span><text:span text:style-name="T21"> Kraków 2007</text:span><text:span text:style-name="T7">,</text:span><text:span text:style-name="T21"> s. 51), w tym - jak się domyślamy - również pasywność przechodzącą w pasyjność.</text:span><text:span text:style-name="T22"> </text:span><text:a xlink:type="simple" xlink:href="#p.23" text:style-name="Internet_20_link" text:visited-style-name="Visited_20_Internet_20_Link">Wróć do treści głównej.</text:a></text:p>
      <text:p text:style-name="P80"/>
      <text:p text:style-name="P50"><text:span text:style-name="T22">Przypis 24</text:span><text:bookmark text:name="przypis.24"/><text:span text:style-name="T22">. I. Gagarin SJ, </text:span><text:span text:style-name="T76">De l'enseignement de la th</text:span><text:span text:style-name="T88">é</text:span><text:span text:style-name="T76">ologie dans l</text:span><text:span text:style-name="T75">'</text:span><text:span text:style-name="T88">É</text:span><text:span text:style-name="T76">glise russe,</text:span><text:span text:style-name="T83"> Paris</text:span><text:span text:style-name="T21"> 1856</text:span><text:span text:style-name="T8">,</text:span><text:span text:style-name="T22"> s. 40. </text:span><text:a xlink:type="simple" xlink:href="#p.24" text:style-name="Internet_20_link" text:visited-style-name="Visited_20_Internet_20_Link">Wróć do treści głównej.</text:a></text:p>
      <text:p text:style-name="P80"/>
      <text:p text:style-name="P55"><text:span text:style-name="T40">Przypis 25</text:span><text:bookmark text:name="przypis.25"/><text:span text:style-name="T40">. </text:span><text:span text:style-name="T16">Por. L.P. Karsawin, </text:span><text:span text:style-name="T4">Żosef de Mestr,</text:span><text:span text:style-name="T16"> „Woprosy fiłosofii”, 1989, nr 3, s. 110.</text:span><text:span text:style-name="T22"> </text:span><text:a xlink:type="simple" xlink:href="#p.25" text:style-name="Internet_20_link" text:visited-style-name="Visited_20_Internet_20_Link">Wróć do treści głównej.</text:a></text:p>
      <text:p text:style-name="P80"/>
      <text:p text:style-name="P56"><text:span text:style-name="T40">Przypis 26</text:span><text:bookmark text:name="przypis.26"/><text:span text:style-name="T40">. </text:span><text:span text:style-name="T16">J. de Maistre, </text:span><text:span text:style-name="T76">Quatre chapitres </text:span><text:span text:style-name="T78">inédites</text:span><text:span text:style-name="T76"> sur la Russie,</text:span><text:span text:style-name="T83"> Paris</text:span><text:span text:style-name="T21"> 1859</text:span><text:span text:style-name="T4">,</text:span><text:span text:style-name="T16"> s. 80.</text:span><text:span text:style-name="T22"> </text:span><text:a xlink:type="simple" xlink:href="#p.26" text:style-name="Internet_20_link" text:visited-style-name="Visited_20_Internet_20_Link">Wróć do treści głównej.</text:a></text:p>
      <text:p text:style-name="P80"/>
      <text:p text:style-name="P56"><text:span text:style-name="T40">Przypis 27</text:span><text:bookmark text:name="przypis.27"/><text:span text:style-name="T40">. J. de Maistre, </text:span><text:span text:style-name="T76">Quatre chapitres </text:span><text:span text:style-name="T78">inédites</text:span><text:span text:style-name="T76"> sur la Russie,</text:span><text:span text:style-name="T83"> Paris</text:span><text:span text:style-name="T21"> 1859</text:span><text:span text:style-name="T16">, s. 26-27.</text:span><text:span text:style-name="T22"> </text:span><text:a xlink:type="simple" xlink:href="#p.27" text:style-name="Internet_20_link" text:visited-style-name="Visited_20_Internet_20_Link">Wróć do treści głównej.</text:a></text:p>
      <text:p text:style-name="P80"/>
      <text:p text:style-name="P55"><text:span text:style-name="T40">Przypis 28</text:span><text:bookmark text:name="przypis.28"/><text:span text:style-name="T40">. </text:span><text:span text:style-name="T16">I. Gagarin SJ, </text:span><text:span text:style-name="T73">Le Clerg</text:span><text:span text:style-name="T91">é</text:span><text:span text:style-name="T73"> russe,</text:span><text:span text:style-name="T82"> Bruxelles</text:span><text:span text:style-name="T16"> 1871, s. 21-23.</text:span><text:span text:style-name="T22"> </text:span><text:a xlink:type="simple" xlink:href="#p.28" text:style-name="Internet_20_link" text:visited-style-name="Visited_20_Internet_20_Link">Wróć do treści głównej.</text:a></text:p>
      <text:p text:style-name="P80"/>
      <text:p text:style-name="P56"><text:span text:style-name="T40">Przypis 29</text:span><text:bookmark text:name="przypis.29"/><text:span text:style-name="T40">. I. Gagarin SJ, </text:span><text:span text:style-name="T80">Le Clerg</text:span><text:span text:style-name="T91">é</text:span><text:span text:style-name="T80"> russe,</text:span><text:span text:style-name="T85"> Bruxelles</text:span><text:span text:style-name="T40"> 1871</text:span><text:span text:style-name="T16">, s. 102-103, 238.</text:span><text:span text:style-name="T22"> </text:span><text:a xlink:type="simple" xlink:href="#p.29" text:style-name="Internet_20_link" text:visited-style-name="Visited_20_Internet_20_Link">Wróć do treści głównej.</text:a></text:p>
      <text:p text:style-name="P55"/>
      <text:p text:style-name="P51"><text:span text:style-name="T22">Przypis 30</text:span><text:bookmark text:name="przypis.30"/><text:span text:style-name="T22">. I. Gagarin SJ, </text:span><text:span text:style-name="T77">Le Clerg</text:span><text:span text:style-name="T90">é</text:span><text:span text:style-name="T77"> russe,</text:span><text:span text:style-name="T84"> Bruxelles</text:span><text:span text:style-name="T22"> 1871, s. 166. </text:span><text:a xlink:type="simple" xlink:href="#p.30" text:style-name="Internet_20_link" text:visited-style-name="Visited_20_Internet_20_Link">Wróć do treści głównej.</text:a></text:p>
      <text:p text:style-name="P80"/>
      <text:p text:style-name="P52"><text:span text:style-name="T22">Przypis 31</text:span><text:bookmark text:name="przypis.31"/><text:span text:style-name="T22">. I. Gagarin SJ, </text:span><text:span text:style-name="T77">Le Clerg</text:span><text:span text:style-name="T90">é</text:span><text:span text:style-name="T77"> russe,</text:span><text:span text:style-name="T84"> Bruxelles</text:span><text:span text:style-name="T22"> 1871, s. 24.</text:span><text:span text:style-name="T23"> </text:span><text:a xlink:type="simple" xlink:href="#p.31" text:style-name="Internet_20_link" text:visited-style-name="Visited_20_Internet_20_Link">Wróć do treści głównej.</text:a></text:p>
      <text:p text:style-name="P81"/>
      <text:p text:style-name="Standard"><text:span text:style-name="T41">Przypis 32</text:span><text:bookmark text:name="przypis.32"/><text:span text:style-name="T41">. </text:span><text:span text:style-name="T16">I. Gagarin SJ, </text:span><text:span text:style-name="T73">L</text:span><text:span text:style-name="T81">'</text:span><text:span text:style-name="T92">É</text:span><text:span text:style-name="T73">glise russe et l'Immacul</text:span><text:span text:style-name="T92">é</text:span><text:span text:style-name="T73">e Conception,</text:span><text:span text:style-name="T82"> Paris</text:span><text:span text:style-name="T16"> 1876, s. 59.</text:span><text:span text:style-name="T23"> </text:span><text:a xlink:type="simple" xlink:href="#p.32" text:style-name="Internet_20_link" text:visited-style-name="Visited_20_Internet_20_Link">Wróć do treści głównej.</text:a></text:p>
      <text:p text:style-name="Standard"/>
      <text:p text:style-name="P52"><text:span text:style-name="T23">Przypis 33</text:span><text:bookmark text:name="przypis.33"/><text:span text:style-name="T23">. </text:span><text:span text:style-name="T22">L.P. Karsawin, </text:span><text:span text:style-name="T8">Żosef de Mestr,</text:span><text:span text:style-name="T22"> „Woprosy fiłosofii”, 1989, nr 3</text:span><text:span text:style-name="T8">,</text:span><text:span text:style-name="T22"> s. 94.</text:span><text:span text:style-name="T23"> </text:span><text:a xlink:type="simple" xlink:href="#p.33" text:style-name="Internet_20_link" text:visited-style-name="Visited_20_Internet_20_Link">Wróć do treści głównej.</text:a></text:p>
      <text:p text:style-name="P81"/>
      <text:p text:style-name="P53"><text:span text:style-name="T23">Przypis 34</text:span><text:bookmark text:name="przypis.34"/><text:span text:style-name="T23">. A. Walicki, </text:span><text:span text:style-name="T9">Rosja, katolicyzm i sprawa polska</text:span><text:span text:style-name="T23">, Warszawa 2002, s. 292.</text:span><text:span text:style-name="T24"> </text:span><text:a xlink:type="simple" xlink:href="#p.34" text:style-name="Internet_20_link" text:visited-style-name="Visited_20_Internet_20_Link">Wróć do treści głównej.</text:a></text:p>
      <text:p text:style-name="P82"/>
      <text:p text:style-name="P58"><text:soft-page-break/><text:span text:style-name="T42">Przypis 35</text:span><text:bookmark text:name="przypis.35"/><text:span text:style-name="T42">. </text:span><text:span text:style-name="T16">J.B. Beshoner, </text:span><text:span text:style-name="T125">Ivan Sergeevich Gagarin. The Search for Orthodox and Catholic Union,</text:span><text:span text:style-name="T123"> Notre Dame, Indiana</text:span><text:span text:style-name="T16"> 2002</text:span><text:span text:style-name="T4">,</text:span><text:span text:style-name="T16"> s. 34.</text:span><text:span text:style-name="T24"> </text:span><text:a xlink:type="simple" xlink:href="#p.35" text:style-name="Internet_20_link" text:visited-style-name="Visited_20_Internet_20_Link">Wróć do treści głównej.</text:a></text:p>
      <text:p text:style-name="P82"/>
      <text:p text:style-name="P58"><text:span text:style-name="T42">Przypis 36</text:span><text:bookmark text:name="przypis.36"/><text:span text:style-name="T42">. </text:span><text:span text:style-name="T16">Por. B. Mucha, </text:span><text:span text:style-name="T4">W kręgu rosyjskich katolików i filokatolików,</text:span><text:span text:style-name="T16"> Łódź 1995.</text:span><text:span text:style-name="T24"> </text:span><text:a xlink:type="simple" xlink:href="#p.36" text:style-name="Internet_20_link" text:visited-style-name="Visited_20_Internet_20_Link">Wróć do treści głównej.</text:a></text:p>
      <text:p text:style-name="P82"/>
      <text:p text:style-name="P58"><text:span text:style-name="T42">Przypis 37</text:span><text:bookmark text:name="przypis.37"/><text:span text:style-name="T42">. </text:span><text:span text:style-name="T16">D. Stremooukhoff, </text:span><text:span text:style-name="T73">Vladimir Soloviev et son ouvre messianique,</text:span><text:span text:style-name="T82"> Lausanne</text:span><text:span text:style-name="T16"> 1990, s. 131-133; A. Walicki, </text:span><text:span text:style-name="T4">Rosja, katolicyzm i sprawa polska</text:span><text:span text:style-name="T16">, s. 84-94. Poglądy Tiutczewa były kontekstem pierwszego francuskiego pisma polemicznego A. Chomiakowa </text:span><text:span text:style-name="T73">Quelques mots par un chr</text:span><text:span text:style-name="T93">é</text:span><text:span text:style-name="T73">tien orthodoxe sur les communions occidentales </text:span><text:span text:style-name="T93">à</text:span><text:span text:style-name="T73"> l'occasion d'une brochure de M. Laurentie</text:span><text:span text:style-name="T16"> (1853).</text:span><text:span text:style-name="T24"> </text:span><text:a xlink:type="simple" xlink:href="#p.37" text:style-name="Internet_20_link" text:visited-style-name="Visited_20_Internet_20_Link">Wróć do treści głównej.</text:a></text:p>
      <text:p text:style-name="P82"/>
      <text:p text:style-name="P53"><text:span text:style-name="T24">Przypis 38</text:span><text:bookmark text:name="przypis.38"/><text:span text:style-name="T24">. </text:span><text:span text:style-name="T23">W tej ostatniej kwestii por. G. Przebinda, </text:span><text:span text:style-name="T9">Spór Sołowjowa z protestantyzmem</text:span><text:span text:style-name="T23"> [w:] G. Przebinda, </text:span><text:span text:style-name="T9">Między Moskwą a Rzymem</text:span><text:span text:style-name="T23">, Kraków 2003, s. 85-98.</text:span><text:span text:style-name="T24"> </text:span><text:a xlink:type="simple" xlink:href="#p.38" text:style-name="Internet_20_link" text:visited-style-name="Visited_20_Internet_20_Link">Wróć do treści głównej.</text:a></text:p>
      <text:p text:style-name="P82"/>
      <text:p text:style-name="P113"><text:span text:style-name="T107">Przypis 39</text:span><text:bookmark text:name="przypis.39"/><text:span text:style-name="T107">. J. de Maistre, </text:span><text:span text:style-name="T110">O papieżu,</text:span><text:span text:style-name="T106"> przeł. J. Miłkowski, Kraków 1853</text:span><text:span text:style-name="T111">,</text:span><text:span text:style-name="T107"> s. 233-234.</text:span><text:span text:style-name="T108"> </text:span><text:a xlink:type="simple" xlink:href="#p.39" text:style-name="Internet_20_link" text:visited-style-name="Visited_20_Internet_20_Link">Wróć do treści głównej.</text:a></text:p>
      <text:p text:style-name="P83"/>
      <text:p text:style-name="P59"><text:span text:style-name="T43">Przypis 40</text:span><text:bookmark text:name="przypis.40"/><text:span text:style-name="T43">. </text:span><text:span text:style-name="T24">J. de Maistre, </text:span><text:span text:style-name="T117">O papieżu,</text:span><text:span text:style-name="T101"> przeł. J. Miłkowski, Kraków 1853</text:span><text:span text:style-name="T16">, s. 235.</text:span><text:span text:style-name="T25"> </text:span><text:a xlink:type="simple" xlink:href="#p.40" text:style-name="Internet_20_link" text:visited-style-name="Visited_20_Internet_20_Link">Wróć do treści głównej.</text:a></text:p>
      <text:p text:style-name="P83"/>
      <text:p text:style-name="P95"><text:span text:style-name="T144">Przypis 41</text:span><text:bookmark text:name="przypis.41"/><text:span text:style-name="T144">. </text:span>Bliski przyjaciel Czaadajewa, Aleksander Turgieniew, miał skłonność do utożsamiania jego „systemu” filozofii religijnej z „systemem” de Maistre'a. W roku 1833 pisał do Schellinga, iż Czaadajew (właśnie „moskiewski de Maistre” - jak niekiedy go nazywał) „skłania się do systemu Maistre'a-Bonalda”. Por. P.Ja. Czaadajew, <text:span text:style-name="T145">Połnoje sobranije soczinienij,</text:span> t. 2, s. 308, 312, 317 (fragmenty listów Turgieniewa i komentarze).<text:span text:style-name="T160"> </text:span><text:a xlink:type="simple" xlink:href="#p.41" text:style-name="Internet_20_link" text:visited-style-name="Visited_20_Internet_20_Link"><text:span text:style-name="T160">Wróć do treści głównej.</text:span></text:a></text:p>
      <text:p text:style-name="P83"/>
      <text:p text:style-name="P96"><text:span text:style-name="T160">Przypis 42</text:span><text:bookmark text:name="przypis.42"/><text:span text:style-name="T160">. Cytaty według przekładu polskiego: P. Czaadajew, </text:span><text:span text:style-name="T147">„Listy”</text:span><text:span text:style-name="T160"> (wybór, wstęp i opr.) L. Suchanek, przeł. M. Leśniewska, L. Suchanek (i J. Walicka), Kraków 1992, s. 154.</text:span><text:span text:style-name="T161"> </text:span><text:a xlink:type="simple" xlink:href="#p.42" text:style-name="Internet_20_link" text:visited-style-name="Visited_20_Internet_20_Link"><text:span text:style-name="T161">Wróć do treści głównej.</text:span></text:a></text:p>
      <text:p text:style-name="P84"/>
      <text:p text:style-name="P60"><text:span text:style-name="T44">Przypis 43</text:span><text:bookmark text:name="przypis.43"/><text:span text:style-name="T44">. </text:span><text:span text:style-name="T25">P. Czaadajew, </text:span><text:span text:style-name="T10">„Listy”</text:span><text:span text:style-name="T25"> (wybór, wstęp i opr.) L. Suchanek, przeł. M. Leśniewska, L. Suchanek (i J. Walicka), Kraków 1992</text:span><text:span text:style-name="T16">, s. 146.</text:span><text:span text:style-name="T26"> </text:span><text:a xlink:type="simple" xlink:href="#p.43" text:style-name="Internet_20_link" text:visited-style-name="Visited_20_Internet_20_Link">Wróć do treści głównej.</text:a></text:p>
      <text:p text:style-name="P84"><text:soft-page-break/></text:p>
      <text:p text:style-name="P60"><text:span text:style-name="T44">Przypis 44</text:span><text:bookmark text:name="przypis.44"/><text:span text:style-name="T44">. </text:span><text:span text:style-name="T25">P. Czaadajew, </text:span><text:span text:style-name="T10">„Listy”</text:span><text:span text:style-name="T25"> (wybór, wstęp i opr.) L. Suchanek, przeł. M. Leśniewska, L. Suchanek (i J. Walicka), Kraków 1992</text:span><text:span text:style-name="T16">, s. 155.</text:span><text:span text:style-name="T26"> </text:span><text:a xlink:type="simple" xlink:href="#p.44" text:style-name="Internet_20_link" text:visited-style-name="Visited_20_Internet_20_Link">Wróć do treści głównej.</text:a></text:p>
      <text:p text:style-name="P84"/>
      <text:p text:style-name="P60"><text:span text:style-name="T44">Przypis 45</text:span><text:bookmark text:name="przypis.45"/><text:span text:style-name="T44">. </text:span><text:span text:style-name="T25">P. Czaadajew, </text:span><text:span text:style-name="T10">„Listy”</text:span><text:span text:style-name="T25"> (wybór, wstęp i opr.) L. Suchanek, przeł. M. Leśniewska, L. Suchanek (i J. Walicka), Kraków 1992</text:span><text:span text:style-name="T16">, s. 155.</text:span><text:span text:style-name="T26"> </text:span><text:a xlink:type="simple" xlink:href="#p.45" text:style-name="Internet_20_link" text:visited-style-name="Visited_20_Internet_20_Link">Wróć do treści głównej.</text:a></text:p>
      <text:p text:style-name="P84"/>
      <text:p text:style-name="P60"><text:span text:style-name="T44">Przypis 46</text:span><text:bookmark text:name="przypis.46"/><text:span text:style-name="T44">. </text:span><text:span text:style-name="T16">A. Walicki, </text:span><text:span text:style-name="T118">Rosja, katolicyzm i sprawa polska</text:span><text:span text:style-name="T102">, Warszawa 2002</text:span><text:span text:style-name="T4">,</text:span><text:span text:style-name="T16"> s. 39, 42.</text:span><text:span text:style-name="T26"> </text:span><text:a xlink:type="simple" xlink:href="#p.46" text:style-name="Internet_20_link" text:visited-style-name="Visited_20_Internet_20_Link">Wróć do treści głównej.</text:a></text:p>
      <text:p text:style-name="P84"/>
      <text:p text:style-name="P96"><text:span text:style-name="T161">Przypis 47</text:span><text:bookmark text:name="przypis.47"/><text:span text:style-name="T161">. </text:span><text:span text:style-name="T160">E.N. Cymbajewa, </text:span><text:span text:style-name="T147">Russkij katolicizm. Zabytoje proszłoje rossijskogo liberalizma,</text:span><text:span text:style-name="T160"> Moskwa 1999, s. 111.</text:span><text:span text:style-name="T161"> </text:span><text:a xlink:type="simple" xlink:href="#p.47" text:style-name="Internet_20_link" text:visited-style-name="Visited_20_Internet_20_Link"><text:span text:style-name="T161">Wróć do treści głównej.</text:span></text:a></text:p>
      <text:p text:style-name="P84"/>
      <text:p text:style-name="P97"><text:span text:style-name="T161">Przypis 48</text:span><text:bookmark text:name="przypis.48"/><text:span text:style-name="T161">. A. Walicki, </text:span><text:span text:style-name="T133">Rosja, katolicyzm i sprawa polska</text:span><text:span text:style-name="T136">, Warszawa 2002</text:span><text:span text:style-name="T148">,</text:span><text:span text:style-name="T161"> s. 319.</text:span><text:span text:style-name="T162"> </text:span><text:a xlink:type="simple" xlink:href="#p.48" text:style-name="Internet_20_link" text:visited-style-name="Visited_20_Internet_20_Link"><text:span text:style-name="T162">Wróć do treści głównej.</text:span></text:a></text:p>
      <text:p text:style-name="P85"/>
      <text:p text:style-name="P61"><text:span text:style-name="T45">Przypis 49</text:span><text:bookmark text:name="przypis.49"/><text:span text:style-name="T45">. </text:span><text:span text:style-name="T26">A. Walicki, </text:span><text:span text:style-name="T118">Rosja, katolicyzm i sprawa polska</text:span><text:span text:style-name="T102">, Warszawa 2002</text:span><text:span text:style-name="T16">, s. 312-313.</text:span><text:span text:style-name="T27"> </text:span><text:a xlink:type="simple" xlink:href="#p.49" text:style-name="Internet_20_link" text:visited-style-name="Visited_20_Internet_20_Link">Wróć do treści głównej.</text:a></text:p>
      <text:p text:style-name="P86"/>
      <text:p text:style-name="P61"><text:span text:style-name="T45">Przypis 50</text:span><text:bookmark text:name="przypis.50"/><text:span text:style-name="T45">. </text:span><text:span text:style-name="T16">I. Gagarin SJ, </text:span><text:span text:style-name="T4">Zwolennicy i przeciwnicy unii,</text:span><text:span text:style-name="T16"> s. 102 niniejszego wydania.</text:span><text:span text:style-name="T27"> </text:span><text:a xlink:type="simple" xlink:href="#p.50" text:style-name="Internet_20_link" text:visited-style-name="Visited_20_Internet_20_Link">Wróć do treści głównej.</text:a></text:p>
      <text:p text:style-name="P86"/>
      <text:p text:style-name="P97"><text:span text:style-name="T162">Przypis 51</text:span><text:bookmark text:name="przypis.51"/><text:span text:style-name="T162">. </text:span><text:span text:style-name="T161">A. Walicki, </text:span><text:span text:style-name="T133">Rosja, katolicyzm i sprawa polska</text:span><text:span text:style-name="T136">, Warszawa 2002</text:span><text:span text:style-name="T161">, s. 312.</text:span><text:span text:style-name="T162"> </text:span><text:a xlink:type="simple" xlink:href="#p.51" text:style-name="Internet_20_link" text:visited-style-name="Visited_20_Internet_20_Link"><text:span text:style-name="T162">Wróć do treści głównej.</text:span></text:a></text:p>
      <text:p text:style-name="P86"/>
      <text:p text:style-name="P97"><text:span text:style-name="T162">Przypis 52</text:span><text:bookmark text:name="przypis.52"/><text:span text:style-name="T162">. „Dodatek” oficjalnie usankcjonowany przez Benedykta 8 na początku 11 wieku, por. W. Hryniewicz OMI, </text:span><text:span text:style-name="T149">Kościół jest jeden,</text:span><text:span text:style-name="T162"> Kraków 2004, s. 166. </text:span><text:a xlink:type="simple" xlink:href="#p.52" text:style-name="Internet_20_link" text:visited-style-name="Visited_20_Internet_20_Link"><text:span text:style-name="T162">Wróć do treści głównej.</text:span></text:a></text:p>
      <text:p text:style-name="P86"/>
      <text:p text:style-name="P61"><text:span text:style-name="T45">Przypis 53</text:span><text:bookmark text:name="przypis.53"/><text:span text:style-name="T45">. </text:span><text:span text:style-name="T16">A.S. Chomiakow, </text:span><text:span text:style-name="T4">Soczinienija w dwuch tomach,</text:span><text:span text:style-name="T16"> Moskwa 1994, t. 2, s. 36.</text:span><text:span text:style-name="T27"> </text:span><text:a xlink:type="simple" xlink:href="#p.53" text:style-name="Internet_20_link" text:visited-style-name="Visited_20_Internet_20_Link">Wróć do treści głównej.</text:a></text:p>
      <text:p text:style-name="P86"/>
      <text:p text:style-name="P97"><text:span text:style-name="T162">Przypis 54</text:span><text:bookmark text:name="przypis.54"/><text:span text:style-name="T162">. A.S. Chomiakow, </text:span><text:span text:style-name="T149">Soczinienija w dwuch tomach,</text:span><text:span text:style-name="T162"> Moskwa 1994, t. 2, s. 42. </text:span><text:a xlink:type="simple" xlink:href="#p.54" text:style-name="Internet_20_link" text:visited-style-name="Visited_20_Internet_20_Link"><text:span text:style-name="T162">Wróć do treści głównej.</text:span></text:a></text:p>
      <text:p text:style-name="P86"/>
      <text:p text:style-name="P98"><text:soft-page-break/><text:span text:style-name="T162">Przypis 55</text:span><text:bookmark text:name="przypis.55"/><text:span text:style-name="T162">. Stosunek myśliciela słowianofilskiego do de Maistre'a naznaczony jest dalece posuniętą nieufnością i wręcz wrogością. Mówi o nim jako o protosofiście, a więc niejako „sofiście nad sofistami” i umyśle w przewrotny sposób antychrześcijańskim, por. A.S. Chomiakow, </text:span><text:span text:style-name="T149">Soczinienija w dwuch tomach,</text:span><text:span text:style-name="T162"> t. 2, s. 60, przyp. 1.</text:span><text:span text:style-name="T163"> </text:span><text:a xlink:type="simple" xlink:href="#p.55" text:style-name="Internet_20_link" text:visited-style-name="Visited_20_Internet_20_Link"><text:span text:style-name="T163">Wróć do treści głównej.</text:span></text:a></text:p>
      <text:p text:style-name="P87"/>
      <text:p text:style-name="P62"><text:span text:style-name="T46">Przypis 56</text:span><text:bookmark text:name="przypis.56"/><text:span text:style-name="T46">. </text:span><text:span text:style-name="T27">A.S. Chomiakow, </text:span><text:span text:style-name="T11">Soczinienija w dwuch tomach,</text:span><text:span text:style-name="T27"> t. 2</text:span><text:span text:style-name="T16">, s. 44; por. L.P. Karsawin, </text:span><text:span text:style-name="T116">Żosef de Mestr,</text:span><text:span text:style-name="T98"> „Woprosy fiłosofii”, 1989, nr 3</text:span><text:span text:style-name="T4">,</text:span><text:span text:style-name="T16"> s. 111.</text:span><text:span text:style-name="T28"> </text:span><text:a xlink:type="simple" xlink:href="#p.56" text:style-name="Internet_20_link" text:visited-style-name="Visited_20_Internet_20_Link">Wróć do treści głównej.</text:a></text:p>
      <text:p text:style-name="P110"/>
      <text:p text:style-name="P62"><text:span text:style-name="T46">Przypis 57</text:span><text:bookmark text:name="przypis.57"/><text:span text:style-name="T46">. </text:span><text:span text:style-name="T16">A.S. Chomiakow, </text:span><text:span text:style-name="T4">Soczinienija w dwuch tomach,</text:span><text:span text:style-name="T16"> t. 2, s. 43-44.</text:span><text:span text:style-name="T28"> </text:span><text:a xlink:type="simple" xlink:href="#p.57" text:style-name="Internet_20_link" text:visited-style-name="Visited_20_Internet_20_Link">Wróć do treści głównej.</text:a></text:p>
      <text:p text:style-name="P88"/>
      <text:p text:style-name="P98"><text:span text:style-name="T163">Przypis 58</text:span><text:bookmark text:name="przypis.58"/><text:span text:style-name="T163">. </text:span><text:span text:style-name="T162">N. Bierdiajew, </text:span><text:span text:style-name="T149">Aleksiej Stiepanowicz Chomiakow,</text:span><text:span text:style-name="T162"> Moskwa 1912, s. 42, [cyt. za:] R. Kozłowski, </text:span><text:span text:style-name="T149">Rosyjska eklezjologia prawosławna w </text:span><text:span text:style-name="T150">19</text:span><text:span text:style-name="T149">-</text:span><text:span text:style-name="T150">20</text:span><text:span text:style-name="T149"> wieku,</text:span><text:span text:style-name="T162"> Warszawa 1988, s. 84.</text:span><text:span text:style-name="T163"> </text:span><text:a xlink:type="simple" xlink:href="#p.58" text:style-name="Internet_20_link" text:visited-style-name="Visited_20_Internet_20_Link"><text:span text:style-name="T163">Wróć do treści głównej.</text:span></text:a></text:p>
      <text:p text:style-name="P88"/>
      <text:p text:style-name="P99"><text:span text:style-name="T163">Przypis 59</text:span><text:bookmark text:name="przypis.59"/><text:span text:style-name="T163">. A.S. Chomiakow, </text:span><text:span text:style-name="T150">Soczinienija w dwuch tomach,</text:span><text:span text:style-name="T163"> Moskwa 1994, t. 2, s. 59 i 67.</text:span><text:span text:style-name="T164"> </text:span><text:a xlink:type="simple" xlink:href="#p.59" text:style-name="Internet_20_link" text:visited-style-name="Visited_20_Internet_20_Link"><text:span text:style-name="T164">Wróć do treści głównej.</text:span></text:a></text:p>
      <text:p text:style-name="P89"/>
      <text:p text:style-name="P63"><text:span text:style-name="T47">Przypis 60</text:span><text:bookmark text:name="przypis.60"/><text:span text:style-name="T47">. </text:span><text:span text:style-name="T16">Rosyjskiego pojęcia </text:span><text:span text:style-name="T4">sobornost',</text:span><text:span text:style-name="T16"> oddawanego w tekście terminem „soborowość” i będącego odpowiednikiem „katolickości” Kościoła powszechnego nie należy w żadnym wypadku zawężać do koncyliaryzmu, stanowiska znanego z dziejów Kościoła rzymskokatolickiego.</text:span><text:span text:style-name="T30"> </text:span><text:a xlink:type="simple" xlink:href="#p.60" text:style-name="Internet_20_link" text:visited-style-name="Visited_20_Internet_20_Link">Wróć do treści głównej.</text:a></text:p>
      <text:p text:style-name="P89"/>
      <text:p text:style-name="P63"><text:span text:style-name="T47">Przypis 61</text:span><text:bookmark text:name="przypis.61"/><text:span text:style-name="T47">. </text:span><text:span text:style-name="T16">A.S. Chomiakow, </text:span><text:span text:style-name="T4">Soczinienija w dwuch tomach,</text:span><text:span text:style-name="T16"> Moskwa 1994, t. 2, s. 56-57.</text:span><text:span text:style-name="T30"> </text:span><text:a xlink:type="simple" xlink:href="#p.61" text:style-name="Internet_20_link" text:visited-style-name="Visited_20_Internet_20_Link">Wróć do treści głównej.</text:a></text:p>
      <text:p text:style-name="P89"/>
      <text:p text:style-name="P99"><text:span text:style-name="T164">Przypis 62</text:span><text:bookmark text:name="przypis.62"/><text:span text:style-name="T164">. A.S. Chomiakow, </text:span><text:span text:style-name="T151">Soczinienija w dwuch tomach,</text:span><text:span text:style-name="T164"> Moskwa 1994, t. 2</text:span><text:span text:style-name="T163">, s. 70.</text:span><text:span text:style-name="T164"> </text:span><text:a xlink:type="simple" xlink:href="#p.62" text:style-name="Internet_20_link" text:visited-style-name="Visited_20_Internet_20_Link"><text:span text:style-name="T164">Wróć do treści głównej.</text:span></text:a></text:p>
      <text:p text:style-name="P89"/>
      <text:p text:style-name="P100"><text:span text:style-name="T164">Przypis 63</text:span><text:bookmark text:name="przypis.63"/><text:span text:style-name="T164">. A.S. Chomiakow, </text:span><text:span text:style-name="T151">Soczinienija w dwuch tomach,</text:span><text:span text:style-name="T164"> Moskwa 1994, t. 2, s. 76.</text:span><text:span text:style-name="T165"> </text:span><text:a xlink:type="simple" xlink:href="#p.63" text:style-name="Internet_20_link" text:visited-style-name="Visited_20_Internet_20_Link"><text:span text:style-name="T165">Wróć do treści głównej.</text:span></text:a></text:p>
      <text:p text:style-name="P90"/>
      <text:p text:style-name="P64"><text:span text:style-name="T48">Przypis 64</text:span><text:bookmark text:name="przypis.64"/><text:span text:style-name="T48">. </text:span><text:span text:style-name="T16">I. Gagarin SJ, </text:span><text:span text:style-name="T119">Le Clerg</text:span><text:span text:style-name="T91">é</text:span><text:span text:style-name="T119"> russe,</text:span><text:span text:style-name="T120"> Bruxelles</text:span><text:span text:style-name="T98"> 1871</text:span><text:span text:style-name="T4">,</text:span><text:span text:style-name="T16"> s. 27.</text:span><text:span text:style-name="T31"> </text:span><text:a xlink:type="simple" xlink:href="#p.64" text:style-name="Internet_20_link" text:visited-style-name="Visited_20_Internet_20_Link">Wróć do treści głównej.</text:a></text:p>
      <text:p text:style-name="P90"/>
      <text:p text:style-name="P64"><text:soft-page-break/><text:span text:style-name="T48">Przypis 65</text:span><text:bookmark text:name="przypis.65"/><text:span text:style-name="T48">. </text:span><text:span text:style-name="T16">A.S. Chomiakow, </text:span><text:span text:style-name="T12">Soczinienija w dwuch tomach,</text:span><text:span text:style-name="T30"> Moskwa 1994, t. 2</text:span><text:span text:style-name="T16">, s. 281, por. s. 61.</text:span><text:span text:style-name="T31"> </text:span><text:a xlink:type="simple" xlink:href="#p.65" text:style-name="Internet_20_link" text:visited-style-name="Visited_20_Internet_20_Link">Wróć do treści głównej.</text:a></text:p>
      <text:p text:style-name="P90"/>
      <text:p text:style-name="P100"><text:span text:style-name="T165">Przypis 66</text:span><text:bookmark text:name="przypis.66"/><text:span text:style-name="T165">. A.S. Chomiakow, </text:span><text:span text:style-name="T151">Soczinienija w dwuch tomach,</text:span><text:span text:style-name="T164"> Moskwa 1994, t. 2, s. 284.</text:span><text:span text:style-name="T165"> </text:span><text:a xlink:type="simple" xlink:href="#p.66" text:style-name="Internet_20_link" text:visited-style-name="Visited_20_Internet_20_Link"><text:span text:style-name="T165">Wróć do treści głównej.</text:span></text:a></text:p>
      <text:p text:style-name="P90"/>
      <text:p text:style-name="P101"><text:span text:style-name="T165">Przypis 67</text:span><text:bookmark text:name="przypis.67"/><text:span text:style-name="T165">. A.S. Chomiakow, </text:span><text:span text:style-name="T151">Soczinienija w dwuch tomach,</text:span><text:span text:style-name="T164"> Moskwa 1994, t. 2</text:span><text:span text:style-name="T165">, s. 269.</text:span><text:span text:style-name="T166"> </text:span><text:a xlink:type="simple" xlink:href="#p.67" text:style-name="Internet_20_link" text:visited-style-name="Visited_20_Internet_20_Link"><text:span text:style-name="T166">Wróć do treści głównej.</text:span></text:a></text:p>
      <text:p text:style-name="P91"/>
      <text:p text:style-name="P65"><text:span text:style-name="T49">Przypis 68</text:span><text:bookmark text:name="przypis.68"/><text:span text:style-name="T49">. </text:span><text:span text:style-name="T31">A.S. Chomiakow, </text:span><text:span text:style-name="T12">Soczinienija w dwuch tomach,</text:span><text:span text:style-name="T30"> Moskwa 1994, t. 2</text:span><text:span text:style-name="T16">, s. 277.</text:span><text:span text:style-name="T32"> </text:span><text:a xlink:type="simple" xlink:href="#p.68" text:style-name="Internet_20_link" text:visited-style-name="Visited_20_Internet_20_Link">Wróć do treści głównej.</text:a></text:p>
      <text:p text:style-name="P91"/>
      <text:p text:style-name="P65"><text:span text:style-name="T49">Przypis 69</text:span><text:bookmark text:name="przypis.69"/><text:span text:style-name="T49">. </text:span><text:span text:style-name="T31">A.S. Chomiakow, </text:span><text:span text:style-name="T12">Soczinienija w dwuch tomach,</text:span><text:span text:style-name="T30"> Moskwa 1994, t. 2</text:span><text:span text:style-name="T16">, s. 110.</text:span><text:span text:style-name="T32"> </text:span><text:a xlink:type="simple" xlink:href="#p.69" text:style-name="Internet_20_link" text:visited-style-name="Visited_20_Internet_20_Link">Wróć do treści głównej.</text:a></text:p>
      <text:p text:style-name="P91"/>
      <text:p text:style-name="P65"><text:span text:style-name="T49">Przypis 70</text:span><text:bookmark text:name="przypis.70"/><text:span text:style-name="T49">. </text:span><text:span text:style-name="T31">A.S. Chomiakow, </text:span><text:span text:style-name="T12">Soczinienija w dwuch tomach,</text:span><text:span text:style-name="T30"> Moskwa 1994, t. 2</text:span><text:span text:style-name="T16">, s. 298.</text:span><text:span text:style-name="T32"> </text:span><text:a xlink:type="simple" xlink:href="#p.70" text:style-name="Internet_20_link" text:visited-style-name="Visited_20_Internet_20_Link">Wróć do treści głównej.</text:a></text:p>
      <text:p text:style-name="P91"/>
      <text:p text:style-name="P104"><text:span text:style-name="T166">Przypis 71</text:span><text:bookmark text:name="przypis.71"/><text:span text:style-name="T166">. </text:span><text:span text:style-name="T159">Ju.F. Samarin, </text:span><text:span text:style-name="T146">Izbrannyje soczinienija</text:span><text:span text:style-name="T159">, Moskwa 1996, s. 22 i 408.</text:span><text:span text:style-name="T166"> </text:span><text:a xlink:type="simple" xlink:href="#p.71" text:style-name="Internet_20_link" text:visited-style-name="Visited_20_Internet_20_Link"><text:span text:style-name="T166">Wróć do treści głównej.</text:span></text:a></text:p>
      <text:p text:style-name="P91"/>
      <text:p text:style-name="P105"><text:span text:style-name="T166">Przypis 72</text:span><text:bookmark text:name="przypis.72"/><text:span text:style-name="T166">. </text:span><text:span text:style-name="T159">A. Chomiakow, </text:span><text:span text:style-name="T146">Jeszcze kilka słów chrześcijanina prawosławnego w sprawie wyznań zachodnich, </text:span><text:span text:style-name="T159">s. 70 niniejszego wydania.</text:span><text:span text:style-name="T167"> </text:span><text:a xlink:type="simple" xlink:href="#p.72" text:style-name="Internet_20_link" text:visited-style-name="Visited_20_Internet_20_Link"><text:span text:style-name="T167">Wróć do treści głównej.</text:span></text:a></text:p>
      <text:p text:style-name="P92"/>
      <text:p text:style-name="P106"><text:span text:style-name="T159">Przypis 73</text:span><text:bookmark text:name="przypis.73"/><text:span text:style-name="T159">. A.S. Chomiakow, </text:span><text:span text:style-name="T151">Soczinienija w dwuch tomach,</text:span><text:span text:style-name="T164"> Moskwa 1994, t. 2</text:span><text:span text:style-name="T159">, s. 23. </text:span><text:a xlink:type="simple" xlink:href="#p.73" text:style-name="Internet_20_link" text:visited-style-name="Visited_20_Internet_20_Link"><text:span text:style-name="T159">Wróć do treści głównej.</text:span></text:a></text:p>
      <text:p text:style-name="P92"/>
      <text:p text:style-name="P66"><text:span text:style-name="T50">Przypis 74</text:span><text:bookmark text:name="przypis.74"/><text:span text:style-name="T50">. </text:span><text:span text:style-name="T16">A. Chomiakow, </text:span><text:span text:style-name="T4">Jeszcze kilka słów chrześcijanina prawosławnego w sprawie wyznań zachodnich, </text:span><text:span text:style-name="T16">s. 80 i 88 niniejszego wydania.</text:span><text:span text:style-name="T33"> </text:span><text:a xlink:type="simple" xlink:href="#p.74" text:style-name="Internet_20_link" text:visited-style-name="Visited_20_Internet_20_Link">Wróć do treści głównej.</text:a></text:p>
      <text:p text:style-name="P92"/>
      <text:p text:style-name="P66"><text:span text:style-name="T50">Przypis 75</text:span><text:bookmark text:name="przypis.75"/><text:span text:style-name="T50">. </text:span><text:span text:style-name="T16">A.S. Chomiakow, </text:span><text:span text:style-name="T12">Soczinienija w dwuch tomach,</text:span><text:span text:style-name="T30"> Moskwa 1994, t. 2</text:span><text:span text:style-name="T16">, s . 268.</text:span><text:span text:style-name="T33"> </text:span><text:a xlink:type="simple" xlink:href="#p.75" text:style-name="Internet_20_link" text:visited-style-name="Visited_20_Internet_20_Link">Wróć do treści głównej.</text:a></text:p>
      <text:p text:style-name="P92"/>
      <text:p text:style-name="P66"><text:span text:style-name="T50">Przypis 76</text:span><text:bookmark text:name="przypis.76"/><text:span text:style-name="T50">. </text:span><text:span text:style-name="T16">I. Gagarin SJ, </text:span><text:span text:style-name="T4">Czy Rosja będzie katolicka?,</text:span><text:span text:style-name="T16"> s. 51 niniejszego wydania.</text:span><text:span text:style-name="T33"> </text:span><text:a xlink:type="simple" xlink:href="#p.76" text:style-name="Internet_20_link" text:visited-style-name="Visited_20_Internet_20_Link">Wróć do treści głównej.</text:a></text:p>
      <text:p text:style-name="P92"><text:soft-page-break/></text:p>
      <text:p text:style-name="P102"><text:span text:style-name="T167">Przypis 77</text:span><text:bookmark text:name="przypis.77"/><text:span text:style-name="T167">. </text:span><text:span text:style-name="T159">A.S. Chomiakow, </text:span><text:span text:style-name="T151">Soczinienija w dwuch tomach,</text:span><text:span text:style-name="T164"> Moskwa 1994, t. 2</text:span><text:span text:style-name="T159">, s. 95, por. 109.</text:span><text:span text:style-name="T167"> </text:span><text:a xlink:type="simple" xlink:href="#p.77" text:style-name="Internet_20_link" text:visited-style-name="Visited_20_Internet_20_Link"><text:span text:style-name="T167">Wróć do treści głównej.</text:span></text:a></text:p>
      <text:p text:style-name="P92"/>
      <text:p text:style-name="P103"><text:span text:style-name="T167">Przypis 78</text:span><text:bookmark text:name="przypis.78"/><text:span text:style-name="T167">. </text:span><text:span text:style-name="T159">A.S. Chomiakow, </text:span><text:span text:style-name="T151">Soczinienija w dwuch tomach,</text:span><text:span text:style-name="T164"> Moskwa 1994, t. 2</text:span><text:span text:style-name="T167">, s. 234.</text:span><text:span text:style-name="T168"> </text:span><text:a xlink:type="simple" xlink:href="#p.78" text:style-name="Internet_20_link" text:visited-style-name="Visited_20_Internet_20_Link"><text:span text:style-name="T168">Wróć do treści głównej.</text:span></text:a></text:p>
      <text:p text:style-name="P93"/>
      <text:p text:style-name="P67"><text:span text:style-name="T34">Przypis 79</text:span><text:bookmark text:name="przypis.79"/><text:span text:style-name="T34">. </text:span><text:span text:style-name="T20">A.S. Chomiakow, </text:span><text:span text:style-name="T12">Soczinienija w dwuch tomach,</text:span><text:span text:style-name="T30"> Moskwa 1994, t. 2</text:span><text:span text:style-name="T16">, s. 30.</text:span><text:span text:style-name="T34"> </text:span><text:a xlink:type="simple" xlink:href="#p.79" text:style-name="Internet_20_link" text:visited-style-name="Visited_20_Internet_20_Link">Wróć do treści głównej.</text:a></text:p>
      <text:p text:style-name="P93"/>
      <text:p text:style-name="P107"><text:span text:style-name="T168">Przypis 80</text:span><text:bookmark text:name="przypis.80"/><text:span text:style-name="T168">. </text:span><text:span text:style-name="T159">I. Gagarin SJ, </text:span><text:span text:style-name="T146">Zwolennicy i przeciwnicy unii,</text:span><text:span text:style-name="T159"> s. 103 niniejszego wydania.</text:span><text:span text:style-name="T168"> </text:span><text:a xlink:type="simple" xlink:href="#p.80" text:style-name="Internet_20_link" text:visited-style-name="Visited_20_Internet_20_Link"><text:span text:style-name="T168">Wróć do treści głównej.</text:span></text:a></text:p>
      <text:p text:style-name="P93"/>
      <text:p text:style-name="P108"><text:span text:style-name="T168">Przypis 81</text:span><text:bookmark text:name="przypis.81"/><text:span text:style-name="T168">. </text:span><text:span text:style-name="T138">A. de Custine, </text:span><text:span text:style-name="T153">Rosja w roku 1839</text:span><text:span text:style-name="T170">, przeł. P. Hertz, Warszawa 1995</text:span><text:span text:style-name="T135">,</text:span><text:span text:style-name="T138"> t. 1, s. 110.</text:span><text:span text:style-name="T139"> </text:span><text:a xlink:type="simple" xlink:href="#p.81" text:style-name="Internet_20_link" text:visited-style-name="Visited_20_Internet_20_Link"><text:span text:style-name="T139">Wróć do treści głównej.</text:span></text:a></text:p>
      <text:p text:style-name="P117"/>
      <text:p text:style-name="P68"><text:span text:style-name="T52">Przypis 82</text:span><text:bookmark text:name="przypis.82"/><text:span text:style-name="T52">. </text:span><text:span text:style-name="T16">W. Sołowjow, </text:span><text:span text:style-name="T4">Wielki spór i chrześcijańska polityka,</text:span><text:span text:style-name="T16"> przeł. T. Kwaśnicki, Warszawa 2007, s. 187.</text:span><text:span text:style-name="T35"> </text:span><text:a xlink:type="simple" xlink:href="#p.82" text:style-name="Internet_20_link" text:visited-style-name="Visited_20_Internet_20_Link">Wróć do treści głównej.</text:a></text:p>
      <text:p text:style-name="P117"/>
      <text:p text:style-name="P108"><text:span text:style-name="T169">Przypis 83</text:span><text:bookmark text:name="przypis.83"/><text:span text:style-name="T169">. </text:span><text:span text:style-name="T168">A. de Custine, </text:span><text:span text:style-name="T134">Rosja w roku 1839</text:span><text:span text:style-name="T137">, przeł. P. Hertz, Warszawa 1995</text:span><text:span text:style-name="T152">,</text:span><text:span text:style-name="T168"> t. 1, s. 16.</text:span><text:span text:style-name="T169"> </text:span><text:a xlink:type="simple" xlink:href="#p.83" text:style-name="Internet_20_link" text:visited-style-name="Visited_20_Internet_20_Link"><text:span text:style-name="T169">Wróć do treści głównej.</text:span></text:a></text:p>
      <text:p text:style-name="P117"/>
      <text:p text:style-name="P108"><text:span text:style-name="T169">Przypis 84</text:span><text:bookmark text:name="przypis.84"/><text:span text:style-name="T169">. Por. W. Hryniewicz, </text:span><text:span text:style-name="T154">Kościół jest jeden,</text:span><text:span text:style-name="T169"> Kraków 2004, s. 5. </text:span><text:a xlink:type="simple" xlink:href="#p.84" text:style-name="Internet_20_link" text:visited-style-name="Visited_20_Internet_20_Link"><text:span text:style-name="T169">Wróć do treści głównej.</text:span></text:a></text:p>
      <text:p text:style-name="P117"/>
      <text:p text:style-name="P108"><text:span text:style-name="T169">Przypis 85</text:span><text:bookmark text:name="przypis.85"/><text:span text:style-name="T169">. Tytuł całości zbioru pochodzi od redakcji. </text:span><text:a xlink:type="simple" xlink:href="#p.85" text:style-name="Internet_20_link" text:visited-style-name="Visited_20_Internet_20_Link"><text:span text:style-name="T169">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2-10T11:41:37.711000000</dc:date>
    <meta:editing-duration>PT1H44M16S</meta:editing-duration>
    <meta:editing-cycles>20</meta:editing-cycles>
    <meta:generator>LibreOffice/6.4.1.2$Windows_X86_64 LibreOffice_project/4d224e95b98b138af42a64d84056446d09082932</meta:generator>
    <meta:document-statistic meta:table-count="0" meta:image-count="0" meta:object-count="0" meta:page-count="34" meta:paragraph-count="219" meta:word-count="10696" meta:character-count="78131" meta:non-whitespace-character-count="67639"/>
  </office:meta>
</office:document-meta>
</file>