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19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13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8" style:display-name="T28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3">
      <style:text-properties fo:color="#000000"/>
    </style:style>
    <style:style style:family="text" style:name="T31" style:display-name="T31" style:parent-style-name="CharStyle24">
      <style:text-properties fo:color="#000000"/>
    </style:style>
    <style:style style:family="text" style:name="T32" style:display-name="T3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8">
      <style:paragraph-properties fo:padding-bottom="0.000cm" fo:border-bottom="0.05pt solid #000000"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line-height="105.%" fo:margin-left="0.000cm" fo:margin-right="0.000cm" fo:text-indent="0.67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4" style:display-name="P34" style:parent-style-name="Style12">
      <style:paragraph-properties fo:background-color="transparent" fo:margin-top="0.000cm" fo:margin-bottom="0.000cm" fo:line-height="105.%" fo:margin-left="0.000cm" fo:margin-right="0.000cm" fo:text-indent="0.635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000cm" fo:line-height="105.%" fo:margin-left="0.000cm" fo:margin-right="0.000cm" fo:text-indent="0.635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7" style:display-name="P3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106cm" fo:line-height="109.%" fo:margin-left="0.000cm" fo:margin-right="0.000cm" fo:text-indent="0.670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106cm" fo:margin-left="0.635cm" fo:margin-right="0.000cm" fo:text-indent="0.035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48" style:display-name="P48" style:parent-style-name="Style8">
      <style:paragraph-properties fo:padding-bottom="0.000cm" fo:border-bottom="0.05pt solid #000000"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883cm" style:type="left"/>
        </style:tab-stops>
      </style:paragraph-properties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106cm" fo:line-height="109.%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106cm" fo:line-height="109.%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106cm" fo:line-height="109.%" fo:margin-left="0.000cm" fo:margin-right="0.000cm" fo:text-indent="0.635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106cm" fo:line-height="109.%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600cm" fo:margin-right="0.000cm" fo:text-indent="0.035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000cm" fo:margin-left="0.600cm" fo:margin-right="0.000cm" fo:text-indent="0.035cm" fo:text-align="justify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line-height="109.%" fo:margin-left="0.600cm" fo:margin-right="0.000cm" fo:text-indent="0.035cm" fo:text-align="justify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106cm" fo:line-height="109.%" fo:margin-left="0.635cm" fo:margin-right="0.000cm" fo:text-indent="0.035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8" style:display-name="P7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line-height="107.%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141cm" fo:line-height="107.%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141cm" fo:line-height="108.%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141cm" fo:line-height="108.%" fo:margin-left="0.000cm" fo:margin-right="0.000cm" fo:text-indent="0.635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08.%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08.%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8">
      <style:paragraph-properties fo:padding-bottom="0.000cm" fo:border-bottom="0.05pt solid #000000" fo:background-color="transparent" fo:margin-top="0.000cm" fo:margin-bottom="0.000cm" fo:line-height="108.%" fo:margin-left="0.000cm" fo:margin-right="0.000cm" fo:text-indent="0.635cm" fo:text-align="justify" style:page-number="auto"/>
      <style:text-properties/>
    </style:style>
    <style:style style:family="paragraph" style:name="P91" style:display-name="P91" style:parent-style-name="Style12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93" style:display-name="P9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106cm" fo:line-height="108.%" fo:margin-left="0.000cm" fo:margin-right="0.000cm" fo:text-indent="0.670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106cm" fo:line-height="109.%" fo:margin-left="0.000cm" fo:margin-right="0.000cm" fo:text-indent="0.670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line-height="109.%" fo:margin-left="0.635cm" fo:margin-right="0.000cm" fo:text-indent="0.035cm" fo:text-align="justify" style:page-number="auto"/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106cm" fo:line-height="109.%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106cm" fo:line-height="109.%" fo:margin-left="0.000cm" fo:margin-right="0.000cm" fo:text-indent="0.670cm" fo:text-align="justify" style:page-number="auto"/>
      <style:text-properties/>
    </style:style>
    <style:style style:family="paragraph" style:name="P103" style:display-name="P103" style:parent-style-name="Style8">
      <style:paragraph-properties fo:background-color="transparent" fo:margin-top="0.000cm" fo:margin-bottom="0.106cm" fo:line-height="111.%" fo:margin-left="0.635cm" fo:margin-right="0.000cm" fo:text-indent="0.035cm" fo:text-align="justify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margin-bottom="0.106cm" fo:line-height="111.%" fo:margin-left="0.000cm" fo:margin-right="0.000cm" fo:text-indent="0.670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106cm" fo:line-height="109.%" fo:margin-left="0.000cm" fo:margin-right="0.000cm" fo:text-indent="0.670cm" fo:text-align="justify" style:page-number="auto"/>
      <style:text-properties/>
    </style:style>
    <style:style style:family="paragraph" style:name="P106" style:display-name="P106" style:parent-style-name="Style8">
      <style:paragraph-properties fo:background-color="transparent" fo:margin-top="0.000cm" fo:margin-bottom="0.106cm" fo:line-height="115.%" fo:margin-left="0.000cm" fo:margin-right="0.000cm" fo:text-indent="0.670cm" fo:text-align="justify" style:page-number="auto"/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109" style:display-name="P10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8">
      <style:paragraph-properties fo:background-color="transparent" fo:margin-top="0.000cm" fo:margin-bottom="0.141cm" fo:line-height="111.%" fo:margin-left="0.000cm" fo:margin-right="0.000cm" fo:text-indent="0.670cm" fo:text-align="justify" style:page-number="auto"/>
      <style:text-properties/>
    </style:style>
    <style:style style:family="paragraph" style:name="P115" style:display-name="P115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117" style:display-name="P117" style:parent-style-name="Style8">
      <style:paragraph-properties fo:background-color="transparent" fo:margin-top="0.000cm" fo:margin-bottom="0.141cm" fo:margin-left="0.635cm" fo:margin-right="0.000cm" fo:text-indent="0.035cm" fo:text-align="justify" style:page-number="auto"/>
      <style:text-properties/>
    </style:style>
    <style:style style:family="paragraph" style:name="P118" style:display-name="P118" style:parent-style-name="Style8">
      <style:paragraph-properties fo:background-color="transparent" fo:margin-top="0.000cm" fo:margin-bottom="0.000cm" fo:line-height="112.%" fo:margin-left="0.000cm" fo:margin-right="0.000cm" fo:text-indent="0.670cm" fo:text-align="justify" style:page-number="auto"/>
      <style:text-properties/>
    </style:style>
    <style:style style:family="paragraph" style:name="P119" style:display-name="P119" style:parent-style-name="Style8">
      <style:paragraph-properties fo:background-color="transparent" fo:margin-top="0.000cm" fo:margin-bottom="0.141cm" fo:line-height="112.%" fo:margin-left="0.000cm" fo:margin-right="0.000cm" fo:text-indent="0.670cm" fo:text-align="justify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141cm" fo:margin-left="0.635cm" fo:margin-right="0.000cm" fo:text-indent="0.035cm" fo:text-align="justify" style:page-number="auto"/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line-height="112.%" fo:margin-left="0.000cm" fo:margin-right="0.000cm" fo:text-indent="0.670cm" fo:text-align="justify" style:page-number="auto"/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line-height="112.%" fo:margin-left="0.000cm" fo:margin-right="0.000cm" fo:text-indent="0.670cm" fo:text-align="justify" style:page-number="auto"/>
      <style:text-properties/>
    </style:style>
    <style:style style:family="paragraph" style:name="P123" style:display-name="P123" style:parent-style-name="Style12">
      <style:paragraph-properties fo:padding-top="0.000cm" fo:border-top="0.05pt solid #000000"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125" style:display-name="P12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141cm" fo:line-height="111.%" fo:margin-left="0.000cm" fo:margin-right="0.000cm" fo:text-indent="0.635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129" style:display-name="P129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line-height="108.%" fo:margin-left="0.635cm" fo:margin-right="0.000cm" fo:text-indent="0.000cm" fo:text-align="justify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141cm" fo:line-height="108.%" fo:margin-left="0.635cm" fo:margin-right="0.000cm" fo:text-indent="0.000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135" style:display-name="P135" style:parent-style-name="Style8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136" style:display-name="P136" style:parent-style-name="Style12">
      <style:paragraph-properties fo:padding-top="0.000cm" fo:border-top="0.05pt solid #000000"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137" style:display-name="P137" style:parent-style-name="Style12">
      <style:paragraph-properties fo:background-color="transparent" fo:margin-top="0.000cm" fo:margin-bottom="0.000cm" fo:line-height="110.%" fo:margin-left="0.000cm" fo:margin-right="0.000cm" fo:text-indent="0.670cm" fo:text-align="justify" style:page-number="auto"/>
      <style:text-properties/>
    </style:style>
    <style:style style:family="paragraph" style:name="P139" style:display-name="P13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42" style:display-name="P142" style:parent-style-name="Style8">
      <style:paragraph-properties fo:background-color="transparent" fo:margin-top="0.000cm" fo:margin-bottom="0.106cm" fo:line-height="111.%" fo:margin-left="0.000cm" fo:margin-right="0.000cm" fo:text-indent="0.670cm" fo:text-align="justify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106cm" fo:line-height="111.%" fo:margin-left="0.635cm" fo:margin-right="0.000cm" fo:text-indent="0.035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46" style:display-name="P146" style:parent-style-name="Style12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47" style:display-name="P147" style:parent-style-name="Style12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60cm" style:type="left"/>
        </style:tab-stops>
      </style:paragraph-properties>
      <style:text-properties/>
    </style:style>
    <style:style style:family="paragraph" style:name="P148" style:display-name="P148" style:parent-style-name="Style12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149" style:display-name="P149" style:parent-style-name="Style12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50" style:display-name="P150" style:parent-style-name="Style12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60cm" style:type="left"/>
        </style:tab-stops>
      </style:paragraph-properties>
      <style:text-properties/>
    </style:style>
    <style:style style:family="paragraph" style:name="P151" style:display-name="P15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8">
      <style:paragraph-properties fo:background-color="transparent" fo:margin-top="0.000cm" fo:margin-bottom="0.141cm" fo:line-height="109.%" fo:margin-left="0.635cm" fo:margin-right="0.000cm" fo:text-indent="0.000cm" fo:text-align="justify" style:page-number="auto"/>
      <style:text-properties/>
    </style:style>
    <style:style style:family="paragraph" style:name="P154" style:display-name="P154" style:parent-style-name="Style8">
      <style:paragraph-properties fo:background-color="transparent" fo:margin-top="0.000cm" fo:margin-bottom="0.141cm" fo:margin-left="0.000cm" fo:margin-right="0.000cm" fo:text-indent="0.635cm" fo:text-align="justify" style:page-number="auto"/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141cm" fo:line-height="109.%" fo:margin-left="0.635cm" fo:margin-right="0.000cm" fo:text-indent="0.000cm" fo:text-align="justify" style:page-number="auto"/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847cm" fo:margin-left="0.000cm" fo:margin-right="0.000cm" fo:text-indent="0.635cm" fo:text-align="justify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2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161" style:display-name="P161" style:parent-style-name="Style2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2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22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164" style:display-name="P164" style:parent-style-name="Style12">
      <style:paragraph-properties fo:padding-top="0.000cm" fo:border-top="0.05pt solid #000000"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960cm" style:type="left"/>
        </style:tab-stops>
      </style:paragraph-properties>
      <style:text-properties/>
    </style:style>
    <style:style style:family="paragraph" style:name="P165" style:display-name="P165" style:parent-style-name="Style12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66" style:display-name="P16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0" style:display-name="P170" style:parent-style-name="Style22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171" style:display-name="P171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5" style:display-name="P175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" style:display-name="P177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0" style:display-name="P180" style:parent-style-name="Style22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181" style:display-name="P181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22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183" style:display-name="P183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4" style:display-name="P184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5" style:display-name="P185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7" style:display-name="P187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8" style:display-name="P188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9" style:display-name="P189">
      <style:paragraph-properties style:page-number="auto"/>
      <style:text-properties fo:font-size="5.pt" style:font-size-asian="5.pt" style:font-size-complex="5.pt"/>
    </style:style>
    <style:style style:family="paragraph" style:name="P190" style:display-name="P19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92" style:display-name="P192" style:master-page-name="PageStyle0">
      <style:paragraph-properties fo:line-height="0.002cm" style:page-number="auto"/>
      <style:text-properties/>
    </style:style>
    <style:style style:family="paragraph" style:name="P193" style:display-name="P193" style:master-page-name="PageStyle1">
      <style:paragraph-properties fo:line-height="0.002cm" style:page-number="auto"/>
      <style:text-properties/>
    </style:style>
    <style:style style:family="paragraph" style:name="P194" style:display-name="P194" style:master-page-name="PageStyle2">
      <style:paragraph-properties fo:line-height="0.002cm" style:page-number="auto"/>
      <style:text-properties/>
    </style:style>
    <style:style style:family="paragraph" style:name="P195" style:display-name="P195" style:master-page-name="PageStyle3">
      <style:paragraph-properties fo:line-height="0.002cm" style:page-number="auto"/>
      <style:text-properties/>
    </style:style>
    <style:style style:family="paragraph" style:name="P196" style:display-name="P196" style:master-page-name="PageStyle4">
      <style:paragraph-properties fo:line-height="0.002cm" style:page-number="auto"/>
      <style:text-properties/>
    </style:style>
    <style:style style:family="paragraph" style:name="P197" style:display-name="P197" style:master-page-name="PageStyle5">
      <style:paragraph-properties fo:line-height="0.002cm" style:page-number="auto"/>
      <style:text-properties/>
    </style:style>
    <style:style style:family="paragraph" style:name="P198" style:display-name="P198" style:master-page-name="PageStyle6">
      <style:paragraph-properties fo:line-height="0.002cm" style:page-number="auto"/>
      <style:text-properties/>
    </style:style>
    <style:style style:family="paragraph" style:name="P199" style:display-name="P199" style:master-page-name="PageStyle7">
      <style:paragraph-properties fo:line-height="0.002cm" style:page-number="auto"/>
      <style:text-properties/>
    </style:style>
    <style:style style:family="paragraph" style:name="P200" style:display-name="P200" style:master-page-name="PageStyle8">
      <style:paragraph-properties fo:line-height="0.002cm" style:page-number="auto"/>
      <style:text-properties/>
    </style:style>
    <style:style style:family="paragraph" style:name="P201" style:display-name="P201" style:master-page-name="PageStyle9">
      <style:paragraph-properties fo:line-height="0.002cm" style:page-number="auto"/>
      <style:text-properties/>
    </style:style>
    <style:style style:family="paragraph" style:name="P202" style:display-name="P202" style:master-page-name="PageStyle10">
      <style:paragraph-properties fo:line-height="0.002cm" style:page-number="auto"/>
      <style:text-properties/>
    </style:style>
    <style:style style:family="paragraph" style:name="P203" style:display-name="P203" style:master-page-name="PageStyle1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2"/>
        <text:p text:style-name="P2"><draw:frame draw:style-name="fr1" svg:x="0.889cm" svg:y="1.446cm" svg:width="13.157cm" svg:height="3.141cm" text:anchor-type="paragraph"><draw:text-box><text:h text:outline-level="2" text:style-name="P29"><text:bookmark-start text:name="bookmark0"/><text:bookmark-start text:name="bookmark1"/><text:span text:style-name="CharStyle3">Aleksander Zajda</text:span><text:bookmark-end text:name="bookmark0"/><text:bookmark-end text:name="bookmark1"/></text:h><text:p text:style-name="P30"><text:span text:style-name="CharStyle5">Kraków</text:span></text:p><text:h text:outline-level="1" text:style-name="P31"><text:bookmark-start text:name="bookmark2"/><text:bookmark-start text:name="bookmark3"/><text:span text:style-name="CharStyle7">HISTORIA POLA WYRAZOWEGO ‘INSTRUMENTUM’<text:line-break/>W JĘZYKU POLSKIM</text:span><text:bookmark-end text:name="bookmark2"/><text:bookmark-end text:name="bookmark3"/></text:h></draw:text-box></draw:frame><draw:frame draw:style-name="fr2" svg:x="0.889cm" svg:y="5.655cm" svg:width="13.157cm" svg:height="11.887cm" text:anchor-type="paragraph"><draw:text-box><text:p text:style-name="Style25">W<text:span text:style-name="CharStyle9"><text:s text:c="1"/>twórczości naukowej prof. F. Sławskiego wiele miejsca zajmują badania nad słownic­twem polskim. </text:span><text:span text:style-name="CharStyle11">Słownik etymologiczny języka polskiego,</text:span><text:span text:style-name="CharStyle9"><text:s text:c="1"/>doprowadzony niestety tylko do litery Ł, może być tego wymownym przykładem. Miał on być ukoronowaniem wysiłków Profesora w tej dziedzinie. Wielka szkoda, że nie został ukończony, byłby to bowiem najlep­szy słownik etymologiczny języka polskiego. Ale oprócz tego prof. Sławski napisał wiele artykułów, w których zajmuje się właśnie słownictwem polskim, np. Z </text:span><text:span text:style-name="CharStyle11">zagadnień polskiej etymologii, Z lat czterdziestych XVI wieku</text:span><text:span text:style-name="T6">1</text:span><text:span text:style-name="CharStyle11">.</text:span><text:span text:style-name="CharStyle9"><text:s text:c="1"/>W prywatnych rozmowach też służył rozmów­com swoją wielką wiedzą na temat etymologii i historii poszczególnych wyrazów. Kiedyś, przed laty, kiedy pracowałem nad nazwami urzędników staropolskich, prof. Sławski zagadnął mnie, jak tłumaczę etymologię nazwy </text:span><text:span text:style-name="CharStyle11">podwojski.</text:span><text:span text:style-name="CharStyle9"><text:s text:c="1"/>Była to nazwa, która sprawiała mi wiele trudności, bo chociaż morfologicznie przejrzysta, nie pozwalała się przecież semantycznie wyprowadzać od wojski, i wtedy prof. Sławski wyjaśnił mi jej pochodzenie - powiedział, że pochodzi ona od </text:span><text:span text:style-name="CharStyle11">podwoje,</text:span><text:span text:style-name="CharStyle9"><text:s text:c="1"/>które ten sługa urzędowy otwierał i głośno ogłaszał: „sąd idzie”. Uderzyła mnie trafność tej etymologii. Warto ją przypomnieć teraz, kiedy ukazał się nowy słownik etymologiczny, który tłumaczy bezzasadnie, że </text:span><text:span text:style-name="CharStyle11">podwojski</text:span><text:span text:style-name="CharStyle9"><text:s text:c="1"/>pochodzi od </text:span><text:span text:style-name="CharStyle11">podwójćski. </text:span><text:span text:style-name="CharStyle9">Kiedyś też przed laty byłem w PAN-ie na odczycie prof. Sławskiego o warstwach chronolo­gicznych słownictwa polskiego. 1 właśnie to sformułowanie - warstwy chronologiczne - było dla mnie bardzo odkrywcze i przekonujące i na zawsze wzbogaciło mój aparat badawczy w dziedzinie historii słownictwa. Tyle tytułem wstępu. A teraz przechodzę do rzeczy.</text:span></text:p><text:p text:style-name="P32"><text:span text:style-name="CharStyle9">W niniejszym referacie chciałbym zająć uwagę Państwa tematem, którego tytuł brzmi: Historia pola wyrazowego </text:span><text:span text:style-name="CharStyle11">instrumentum</text:span><text:span text:style-name="CharStyle9"><text:s text:c="1"/>‘narzędzie’ w języku polskim. Będę więc mówił o wyrazach, wypełniających to pole, i o rozwoju pola na przestrzeni wieków. I znowu przy okazji możemy zauważyć, że nazwom narzędzi poświęcił prof. Sławski wiele miejsca w swo­im </text:span><text:span text:style-name="CharStyle11">Słowniku etymologicznym -</text:span><text:span text:style-name="CharStyle9"><text:s text:c="1"/>wprowadzał do niego wciąż nowe nazwy, nawet bardzo rzad­kie, jak np. </text:span><text:span text:style-name="CharStyle11">laberzażka,</text:span><text:span text:style-name="CharStyle9"><text:s text:c="1"/>najakie się tylko natknął w czasie eksploracji świeżo wydanych źródeł, np. inwentarzy mieszczan poznańskich z XVI-XVI1I wieku</text:span><text:span text:style-name="T7">2</text:span><text:span text:style-name="CharStyle9">; inna rzecz, że właśnie w kon­kretnym wypadku wyrazu </text:span><text:span text:style-name="CharStyle11">laberzażka</text:span><text:span text:style-name="CharStyle9"><text:s text:c="1"/>etymologia jest w połowie nieco inna (nawet postać wyrazu - właśnie </text:span><text:span text:style-name="CharStyle11">laberzażka,</text:span><text:span text:style-name="CharStyle9"><text:s text:c="1"/>nie </text:span><text:span text:style-name="CharStyle11">laberrzazka)</text:span><text:span text:style-name="T6">3</text:span><text:span text:style-name="CharStyle11">,</text:span><text:span text:style-name="CharStyle9"><text:s text:c="1"/>niż tłumaczy to prof. Sławski w swoim słowniku.</text:span></text:p></draw:text-box></draw:frame><draw:frame draw:style-name="fr3" svg:x="0.924cm" svg:y="18.161cm" svg:width="13.099cm" svg:height="0.686cm" text:anchor-type="paragraph"><draw:text-box><text:p text:style-name="P33"><text:span text:style-name="T8">1</text:span><text:span text:style-name="CharStyle13"><text:tab/>F. Stawski, Z </text:span><text:span text:style-name="CharStyle14">zagadnień polskiej etymologii,</text:span><text:span text:style-name="CharStyle13"><text:s text:c="1"/>„Język Polski”, XLII, 1962, s. 83-92; F. Stawski, </text:span><text:span text:style-name="CharStyle14">Z lat czterdziestych XVI wieku,</text:span><text:span text:style-name="CharStyle13"><text:s text:c="1"/>ib. LII, 1972, s. 241-252.</text:span></text:p></draw:text-box></draw:frame><draw:frame draw:style-name="fr4" svg:x="0.924cm" svg:y="18.897cm" svg:width="13.099cm" svg:height="0.626cm" text:anchor-type="paragraph"><draw:text-box><text:p text:style-name="P34"><text:span text:style-name="T11">2</text:span><text:span text:style-name="CharStyle14"><text:tab/>Inwentarze mieszczańskie z lat 1528-1635 z ksiąg miejskich Poznania,</text:span><text:span text:style-name="CharStyle13"><text:s text:c="1"/>przygotowali do druku S. N a- wrocki iJ. Wisłocki, Poznań 1961.</text:span></text:p></draw:text-box></draw:frame><draw:frame draw:style-name="fr5" svg:x="0.924cm" svg:y="19.583cm" svg:width="13.099cm" svg:height="1.041cm" text:anchor-type="paragraph"><draw:text-box><text:p text:style-name="P35"><text:span text:style-name="T8">3</text:span><text:span text:style-name="CharStyle13"><text:tab/>A. Zajda, Z </text:span><text:span text:style-name="CharStyle14">historii polskiego słownictwa rzemieślniczego. Nazwy narzędzi stolarskich</text:span><text:span text:style-name="CharStyle13"><text:s text:c="1"/>w </text:span><text:span text:style-name="CharStyle14">kilku tekstach z okresu od początku XVII do początku XX wieku</text:span><text:span text:style-name="CharStyle13"><text:s text:c="1"/>[w:J Zeszyty Naukowe Uniwersytetu Jagiellońskiego, nr 726, „Prace Językoznawcze”, z. 119, Kraków 1999, s. 164-165.</text:span></text:p></draw:text-box></draw:frame></text:p>
      </text:section>
      <text:section text:style-name="Sect1" text:name="Section1">
        <text:p text:style-name="P193"><draw:line text:anchor-type="paragraph" draw:style-name="gr1" svg:x1="0.967cm" svg:y1="0.981cm" svg:x2="13.928cm" svg:y2="0.981cm"><text:p/></draw:line></text:p>
        <text:p text:style-name="P5"><draw:frame draw:style-name="fr6" svg:x="0.924cm" svg:y="0.415cm" text:anchor-type="paragraph"><draw:text-box fo:min-width="0.508cm" fo:min-height="0.390cm"><text:p text:style-name="P37"><text:span text:style-name="CharStyle19">364</text:span></text:p></draw:text-box></draw:frame><draw:frame draw:style-name="fr8" svg:x="6.071cm" svg:y="0.423cm" text:anchor-type="paragraph"><draw:text-box fo:min-width="2.955cm" fo:min-height="0.390cm"><text:p text:style-name="P38"><text:span text:style-name="CharStyle19">ALEKSANDER ZAJDA</text:span></text:p></draw:text-box></draw:frame><draw:frame draw:style-name="fr9" svg:x="0.889cm" svg:y="1.413cm" svg:width="13.157cm" svg:height="18.373cm" text:anchor-type="paragraph"><draw:text-box><text:p text:style-name="P39"><text:span text:style-name="CharStyle9">W </text:span><text:span text:style-name="CharStyle11">Zarysie słowotwórstwa prasłowiańskiego</text:span><text:span text:style-name="CharStyle9"><text:s text:c="1"/>wymienia formanty, tworzące w okresie prasło­wiańskim nazwy narzędzi, np.-/o(np. </text:span><text:span text:style-name="CharStyle11">ćerslo,poverslo, </text:span><text:span text:style-name="T14">veslo), </text:span><text:span text:style-name="CharStyle11">-to</text:span><text:span text:style-name="CharStyle9"><text:s text:c="1"/>(np. </text:span><text:span text:style-name="CharStyle11">dolbto,pęto, sito), -dlo </text:span><text:span text:style-name="CharStyle9">(np. </text:span><text:span text:style-name="CharStyle11">mydło, nosidlo, ordlo, sidło)</text:span><text:span text:style-name="T6">4</text:span><text:span text:style-name="CharStyle11">.</text:span></text:p><text:p text:style-name="P40"><text:span text:style-name="CharStyle9">Narzędzia i język to nieodłączne atrybuty człowieka. Wprawdzie niektóre zwierzęta po­trafią się posługiwać narzędziem, np. szympansy kawałkiem patyka, ale tylko człowiek może potrzebne mu narzędzie zrobić - zaprojektować je i wykonać. Ilość narzędzi, ich jakość i sto­pień skomplikowania są wprost proporcjonalne do postępów cywilizacji.</text:span></text:p><text:p text:style-name="P41"><text:span text:style-name="CharStyle9">Otóż jeśli chodzi o teren języka polskiego, to pole ‘instrumentum’ jest już zanotowane w okresie staropolskim, a wiec musi kontynuować stan wcześniejszy, prasłowiański, co jest zrozumiałe w świetle tego, co dopiero powiedziano. </text:span><text:span text:style-name="T15">Prof. </text:span><text:span text:style-name="CharStyle9">W. Sędzik mówił w swoim referacie o bałtosłowiańskich nazwach narzędzi</text:span><text:span text:style-name="T7">5</text:span><text:span text:style-name="CharStyle9">. Już wtedy, w okresie staropolskim, omawiane pole jest polem rozwiniętym, odznacza się ono strukturą przestrzennie wielowymiarową, mianowi­cie hiperonimiczno-hiponimiczną, por. np. hiperonim </text:span><text:span text:style-name="CharStyle11">naczynie</text:span><text:span text:style-name="CharStyle9"><text:s text:c="1"/>1444, a przykładowe hiponi- my, takie jak: </text:span><text:span text:style-name="CharStyle11">osła</text:span><text:span text:style-name="CharStyle9"><text:s text:c="1"/>1394, </text:span><text:span text:style-name="CharStyle11">rzazak</text:span><text:span text:style-name="CharStyle9"><text:s text:c="1"/>ca 1500, </text:span><text:span text:style-name="CharStyle11">siekiera</text:span><text:span text:style-name="CharStyle9"><text:s text:c="1"/>1389, </text:span><text:span text:style-name="CharStyle11">strug</text:span><text:span text:style-name="CharStyle9"><text:s text:c="1"/>ca 1420. W niniejszym refera­cie, omawiając historię pola ‘instrumentum’, zajmę się jednak tylko płaszczyzną hiperonimii, ponieważ ogarnięcie złożoności całej struktury byłoby w ramach krótkiego wystąpienia nie­wykonalne - o historii poziomu hiponimii wypowiem się tylko szkicowo pod koniec referatu.</text:span></text:p><text:p text:style-name="P42"><text:span text:style-name="CharStyle11">Słownik staropolski</text:span><text:span text:style-name="CharStyle9"><text:s text:c="1"/>notuje 4 wyrazy, które funkcjonują w płaszczyźnie hiperonimii pola ‘instrumentum’: </text:span><text:span text:style-name="CharStyle11">statekXV</text:span><text:span text:style-name="CharStyle9"><text:s text:c="1"/></text:span><text:span text:style-name="T15">in., </text:span><text:span text:style-name="CharStyle11">naczynie</text:span><text:span text:style-name="CharStyle9"><text:s text:c="1"/>1444, </text:span><text:span text:style-name="CharStyle11">strój</text:span><text:span text:style-name="CharStyle9"><text:s text:c="1"/>1455, </text:span><text:span text:style-name="CharStyle11">naczyn</text:span><text:span text:style-name="CharStyle9"><text:s text:c="1"/>1462. Mają one oczywiście wartość synonimiczną. Wymienimy je tu w kontekstach w kolejności chronologicznej:</text:span></text:p><text:p text:style-name="P43"><text:span text:style-name="CharStyle11">statek(\</text:span><text:span text:style-name="CharStyle9"><text:s text:c="1"/>r.): </text:span><text:span text:style-name="T16">Est </text:span><text:span text:style-name="T15">(sc. </text:span><text:span text:style-name="T16">exemplum) </text:span><text:span text:style-name="CharStyle9">enim de corpore humano, sicud de ... </text:span><text:span text:style-name="T16">instrvmento, </text:span><text:span text:style-name="CharStyle9">statku, ferTeo... </text:span><text:span text:style-name="T16">Instrvmentum, </text:span><text:span text:style-name="T15">stathek, </text:span><text:span text:style-name="CharStyle9">ferreum, </text:span><text:span text:style-name="T16">quando </text:span><text:span text:style-name="CharStyle9">indebite </text:span><text:span text:style-name="T16">exercetur, </text:span><text:span text:style-name="CharStyle9">consumitur siue cor- rumpitur XV </text:span><text:span text:style-name="T16">in. R </text:span><text:span text:style-name="CharStyle9">XXIV 68;</text:span></text:p><text:p text:style-name="P44"><text:span text:style-name="CharStyle11">strój</text:span><text:span text:style-name="CharStyle9"><text:s text:c="1"/>(3 </text:span><text:span text:style-name="T16">r.): Ouia Xc est </text:span><text:span text:style-name="T15">in via, </text:span><text:span text:style-name="CharStyle9">ideo </text:span><text:span text:style-name="T16">voluit </text:span><text:span text:style-name="CharStyle9">ista </text:span><text:span text:style-name="T16">quatuor </text:span><text:span text:style-name="T15">habere insignia. Habuit enim ferra- menta, szelazne stroye, id </text:span><text:span text:style-name="T16">est </text:span><text:span text:style-name="T15">wlnera in corpore suo cum ferramenti inpressa XV in. RXX1V 68;</text:span></text:p><text:p text:style-name="P45"><text:span text:style-name="CharStyle11">naczynie</text:span><text:span text:style-name="CharStyle9"><text:s text:c="1"/></text:span><text:span text:style-name="T15">(5 r.): Carpentarios pepulisti alias rozegnal </text:span><text:span text:style-name="T16">et instrumenta </text:span><text:span text:style-name="T15">alias naczynye ipsius recepit 1444 AGZ XIV 168;</text:span></text:p><text:p text:style-name="P46"><text:span text:style-name="T14">naczyn</text:span><text:span text:style-name="T15"><text:s text:c="1"/>(2 </text:span><text:span text:style-name="T16">r.): </text:span><text:span text:style-name="T15">Naczyny </text:span><text:span text:style-name="T16">instrumenta </text:span><text:span text:style-name="T15">1462 </text:span><text:span text:style-name="T16">R </text:span><text:span text:style-name="T15">XXV 269.</text:span></text:p><text:p text:style-name="P47"><text:span text:style-name="CharStyle9">Zróżnicowana </text:span><text:span text:style-name="T15">jest </text:span><text:span text:style-name="CharStyle9">frekwencja wyrazów, wypełniających </text:span><text:span text:style-name="T15">pole - </text:span><text:span text:style-name="CharStyle9">najczęściej zapisane </text:span><text:span text:style-name="T15">jest </text:span><text:span text:style-name="CharStyle11">naczynie -</text:span><text:span text:style-name="CharStyle9"><text:s text:c="1"/>5 r., </text:span><text:span text:style-name="CharStyle11">strój -</text:span><text:span text:style-name="CharStyle9"><text:s text:c="1"/>3 r., ale w interesującym nas znaczeniu ‘instrumentum’ tylko 1 r. - pozostałe 2 przekazy z BZ w znaczeniu ‘instrument muzyczny’. Podobnie częsty w później­szym </text:span><text:span text:style-name="T16">okresie.sïa/eZ: </text:span><text:span text:style-name="CharStyle9">znany jest tylko z jednego przekazu, </text:span><text:span text:style-name="CharStyle11">naczyn</text:span><text:span text:style-name="CharStyle9"><text:s text:c="1"/>zaświadczony jest 2 r. </text:span><text:span text:style-name="CharStyle11">Naczy­nie Ą</text:span><text:span text:style-name="CharStyle9"><text:s text:c="1"/>r. zanotowane jest przez SłStpl w znaczeniu ‘instrumentum’ - 1 r. w zn. ‘narzędzia męki Jezusa’. Centrum pola stanowi więc bezapelacyjnie </text:span><text:span text:style-name="CharStyle11">naczynie-, statek, strój, naczyn,</text:span><text:span text:style-name="CharStyle9"><text:s text:c="1"/>rzadko zapisane, zajmują peryferie pola.</text:span></text:p><text:p text:style-name="P48"><text:span text:style-name="CharStyle9">Pod względem genezy formalnej </text:span><text:span text:style-name="T16">x/a/eAJest </text:span><text:span text:style-name="CharStyle9">derywatem semantycznym </text:span><text:span text:style-name="CharStyle11">oA statek</text:span><text:span text:style-name="CharStyle9"><text:s text:c="1"/>‘mienie ruchome, zwłaszcza wyposażenie mieszkania, inwentarz żywy itp. ’ 1427 RWlkp 1 nr 1267, </text:span><text:span text:style-name="CharStyle11">strój</text:span><text:span text:style-name="CharStyle9"><text:s text:c="1"/>to derywat wsteczny paradygmatyczny </text:span><text:span text:style-name="CharStyle11">oA stroić</text:span><text:span text:style-name="CharStyle9"><text:s text:c="1"/>‘czynić, sporządzać coś’ PsFl II Prol 2, podobnego typu derywatem jest </text:span><text:span text:style-name="CharStyle11">naczyn -</text:span><text:span text:style-name="CharStyle9"><text:s text:c="1"/>od </text:span><text:span text:style-name="CharStyle11">naczynie</text:span><text:span text:style-name="CharStyle9"><text:s text:c="1"/>‘zrobić, wykonać, uczynić, sporządzić, zbudować’ 1455 BZ III Reg 14,27; z kolei </text:span><text:span text:style-name="CharStyle11">naczynie -</text:span><text:span text:style-name="CharStyle9"><text:s text:c="1"/></text:span><text:span text:style-name="T15">collectivum </text:span><text:span text:style-name="CharStyle9">od </text:span><text:span text:style-name="CharStyle11">naczyn.</text:span><text:span text:style-name="CharStyle9"><text:s text:c="1"/>Są to wyrazy starożytne; o </text:span><text:span text:style-name="CharStyle11">statku</text:span><text:span text:style-name="CharStyle9"><text:s text:c="1"/>Briickner w </text:span><text:span text:style-name="CharStyle11">Słowniku etymologicznym</text:span><text:span text:style-name="CharStyle9"><text:s text:c="1"/>stwierdza jak zwykle lakoniczne: „prasłowo*.</text:span></text:p></draw:text-box></draw:frame><draw:frame draw:style-name="fr10" svg:x="1.000cm" svg:y="20.378cm" svg:width="13.047cm" svg:height="0.702cm" text:anchor-type="paragraph"><draw:text-box><text:p text:style-name="P49"><text:span text:style-name="T8">4</text:span><text:span text:style-name="CharStyle13"><text:tab/>F. Sławski, </text:span><text:span text:style-name="CharStyle14">Zarys slowotwórstwa prasłowiańskiego</text:span><text:span text:style-name="CharStyle13"><text:s text:c="1"/>[w:] </text:span><text:span text:style-name="CharStyle14">Słownik prasłowiański,</text:span><text:span text:style-name="CharStyle13"><text:s text:c="1"/>t. I, Wrocław-Kraków 1974, s. 103-104, 113-114, t. II, Wrocław-Kraków 1976, s. 38-40.</text:span></text:p></draw:text-box></draw:frame><draw:frame draw:style-name="fr11" svg:x="1.000cm" svg:y="21.158cm" svg:width="13.047cm" svg:height="0.356cm" text:anchor-type="paragraph"><draw:text-box><text:p text:style-name="P50"><text:span text:style-name="T8">5</text:span><text:span text:style-name="CharStyle13"><text:tab/>W. Sędzik, </text:span><text:span text:style-name="CharStyle14">Bałtoslowiańskie nazwy narzędzi,</text:span><text:span text:style-name="CharStyle13"><text:s text:c="1"/>p. w tym tomie na s. 187-190.</text:span></text:p></draw:text-box></draw:frame></text:p>
      </text:section>
      <text:section text:style-name="Sect2" text:name="Section2">
        <text:p text:style-name="P194"><draw:line text:anchor-type="paragraph" draw:style-name="gr1" svg:x1="0.958cm" svg:y1="0.947cm" svg:x2="13.921cm" svg:y2="0.947cm"><text:p/></draw:line></text:p>
        <text:p text:style-name="P8"><draw:frame draw:style-name="fr12" svg:x="3.701cm" svg:y="0.388cm" text:anchor-type="paragraph"><draw:text-box fo:min-width="7.121cm" fo:min-height="0.415cm"><text:p text:style-name="P52"><text:span text:style-name="CharStyle19">Historia pola wyrazowego ‘instrumentum’ w języku polskim</text:span></text:p></draw:text-box></draw:frame><draw:frame draw:style-name="fr14" svg:x="13.471cm" svg:y="0.388cm" text:anchor-type="paragraph"><draw:text-box fo:min-width="0.490cm" fo:min-height="0.390cm"><text:p text:style-name="P53"><text:span text:style-name="CharStyle19">365</text:span></text:p></draw:text-box></draw:frame><draw:frame draw:style-name="fr15" svg:x="0.898cm" svg:y="1.371cm" svg:width="13.141cm" svg:height="20.024cm" text:anchor-type="paragraph"><draw:text-box><text:p text:style-name="P54"><text:span text:style-name="CharStyle9">Jeśli chodzi o stan semantyczny, to 3 wyrazy są polisemiczne: </text:span><text:span text:style-name="CharStyle11">statek</text:span><text:span text:style-name="CharStyle9"><text:s text:c="1"/>5 znaczeń, </text:span><text:span text:style-name="CharStyle11">strój </text:span><text:span text:style-name="CharStyle9">2 znaczenia, </text:span><text:span text:style-name="CharStyle11">naczynie</text:span><text:span text:style-name="CharStyle9"><text:s text:c="1"/>3, </text:span><text:span text:style-name="CharStyle11">naczyn</text:span><text:span text:style-name="CharStyle9"><text:s text:c="1"/>zaś jest monosemiczny.</text:span></text:p><text:p text:style-name="P55"><text:span text:style-name="CharStyle9">Oprócz tych czterech wyrazów, zawierających niewątpliwy archisem ‘instrumentum’, potwierdzony kontekstem, SłStpl notuje jeszcze 3 dalsze nazwy: </text:span><text:span text:style-name="CharStyle11">przyprawa XV</text:span><text:span text:style-name="CharStyle9"><text:s text:c="1"/>in., </text:span><text:span text:style-name="CharStyle11">nastrój </text:span><text:span text:style-name="CharStyle9">1455, </text:span><text:span text:style-name="CharStyle11">narząd</text:span><text:span text:style-name="CharStyle9"><text:s text:c="1"/>1466. Mają one jednak wtedy znaczenie ‘sprzęt, wyposażenie’, jak przyprawa, </text:span><text:span text:style-name="CharStyle11">nastrój -</text:span><text:span text:style-name="CharStyle9"><text:s text:c="1"/>albo ‘instrument muzyczny’, jak </text:span><text:span text:style-name="CharStyle11">narząd,</text:span><text:span text:style-name="CharStyle9"><text:s text:c="1"/>należą więc do bliskich, ale jednak sąsie­dnich pól; tak w każdym razie pozwalająje zakwalifikować znane przekazy, najczęściej ską­pe, bo w dwóch przypadkach pojedyncze (a więc zaledwie zarejestrowane); w najlepszym wypadku znajdują się te wyrazy na peryferiach pola ‘instrumentum’. Oto wymienione wyrazy w konkretnych kontekstach:</text:span></text:p><text:p text:style-name="P56"><text:span text:style-name="CharStyle11">przyprawa</text:span><text:span text:style-name="CharStyle9"><text:s text:c="1"/>(6 r.): </text:span><text:span text:style-name="T16">Quicunque </text:span><text:span text:style-name="CharStyle9">ergo wlt esse bonus pastor, debet habere necessaria, przipra- wi, pastoris. Pastor habet </text:span><text:span text:style-name="T16">saccum et in ipso </text:span><text:span text:style-name="CharStyle9">panem, canem, corulum siue baculum, flagellum, tubam </text:span><text:span text:style-name="T16">et </text:span><text:span text:style-name="CharStyle9">fistulam XV </text:span><text:span text:style-name="T16">in. R </text:span><text:span text:style-name="CharStyle9">XXIV 64;</text:span></text:p><text:p text:style-name="P57"><text:span text:style-name="CharStyle11">nastrój</text:span><text:span text:style-name="CharStyle9"><text:s text:c="1"/>(1 r.): Tycz soo nastroge stanowe szwyad[z]eczstwa </text:span><text:span text:style-name="T16">(haec </text:span><text:span text:style-name="CharStyle9">sunt </text:span><text:span text:style-name="T16">instrumenta </text:span><text:span text:style-name="CharStyle9">taber- naculi testimonii) BZ Ex 38,21 ;</text:span></text:p><text:p text:style-name="P58"><text:span text:style-name="CharStyle11">narząd</text:span><text:span text:style-name="CharStyle9"><text:s text:c="1"/>(1 r.): Criste triumphipotens, cui celica sceptra tenenti carminis angelici cithari- sant aurea plectra slote narządy 1466 </text:span><text:span text:style-name="T16">R </text:span><text:span text:style-name="CharStyle9">XXI 23.</text:span></text:p><text:p text:style-name="P59"><text:span text:style-name="CharStyle9">Jeśli chodzi o genezę formalną, to podstawowym procesem słowotwórczym jest tutaj rów­nież paradygmatyzacja, zaznaczona już poprzednio </text:span><text:span text:style-name="CharStyle11">(strój, naczyn) -</text:span><text:span text:style-name="CharStyle9"><text:s text:c="1"/>przenoszenie leksemów czasownikowych do klasy rzeczowników za pomocą paradygmatu, najczęściej męskiego, rza­dziej żeńskiego </text:span><text:span text:style-name="CharStyle11">(przyprawa).</text:span><text:span text:style-name="CharStyle9"><text:s text:c="1"/>A </text:span><text:span text:style-name="CharStyle11">więc przyprawa &lt;przyprawiać</text:span><text:span text:style-name="CharStyle9"><text:s text:c="1"/>‘czynić zdatnym do działania, do użytku’ XV </text:span><text:span text:style-name="T16">in. R </text:span><text:span text:style-name="CharStyle9">XXIV </text:span><text:span text:style-name="CharStyle11">66, przyprawić</text:span><text:span text:style-name="CharStyle9"><text:s text:c="1"/>‘ts.’ 1444 </text:span><text:span text:style-name="T16">R </text:span><text:span text:style-name="CharStyle9">XXIII 304; nastrój &lt; *nastroić ‘ts.’; narząd &lt; </text:span><text:span text:style-name="CharStyle11">narządzać</text:span><text:span text:style-name="CharStyle9"><text:s text:c="1"/>‘przygotować’ Rozm 98, </text:span><text:span text:style-name="CharStyle11">narządzić</text:span><text:span text:style-name="CharStyle9"><text:s text:c="1"/>‘ts.’ XV </text:span><text:span text:style-name="T16">in. R </text:span><text:span text:style-name="CharStyle9">XXIV 64. Powstałe w ten sposób wyrazy odczasownikowe tłumaczyć można strukturalnie jako ‘to, co + 3 os. czas.’, a więc </text:span><text:span text:style-name="CharStyle11">strój</text:span><text:span text:style-name="CharStyle9"><text:s text:c="1"/>‘to, co stroi’, </text:span><text:span text:style-name="CharStyle11">naczyn</text:span><text:span text:style-name="CharStyle9"><text:s text:c="1"/>‘to, co naczynia’, </text:span><text:span text:style-name="CharStyle11">przyprawa</text:span><text:span text:style-name="CharStyle9"><text:s text:c="1"/>‘to, co przyprawia’, </text:span><text:span text:style-name="CharStyle11">narząd,</text:span><text:span text:style-name="CharStyle9"><text:s text:c="1"/>‘to, co narządza’, a więc formacje podmiotowe czynne.</text:span></text:p><text:p text:style-name="P60"><text:span text:style-name="CharStyle11">Przyprawa</text:span><text:span text:style-name="CharStyle9"><text:s text:c="1"/>jest wyrazem polisemicznym - zarejestrowana jest w SłStpl w 3 zn., </text:span><text:span text:style-name="CharStyle11">narząd </text:span><text:span text:style-name="CharStyle9">i </text:span><text:span text:style-name="CharStyle11">nastrój</text:span><text:span text:style-name="CharStyle9"><text:s text:c="1"/>są monosemiczne.</text:span></text:p><text:p text:style-name="P61"><text:span text:style-name="CharStyle9">W wieku XVI pole ‘istrumentum’ w znanym nam z okresu staropolskiego składzie ulega pewnej przebudowie. Względna obfitość tekstów pozwala lepiej śledzić życie wyrazów i ich funkcje w polu. Zakończyły więc swój żywot wyrazy </text:span><text:span text:style-name="CharStyle11">strój, nastrój',</text:span><text:span text:style-name="CharStyle9"><text:s text:c="1"/>przeszły do XVI wieku nazwy </text:span><text:span text:style-name="CharStyle11">naczynie, statek', narząd</text:span><text:span text:style-name="CharStyle9"><text:s text:c="1"/>i </text:span><text:span text:style-name="CharStyle11">przyprawa</text:span><text:span text:style-name="CharStyle9"><text:s text:c="1"/>weszły stanowczo do pola; pojawiły się też nowe nazwy - </text:span><text:span text:style-name="CharStyle11">instrument, narzędzie, sprzęt.</text:span><text:span text:style-name="CharStyle9"><text:s text:c="1"/>W sumie w wieku XVI znajdujemy w polu 7 nazw - pole zostało więc rozbudowane i odznacza się znaczną polileksją. Polileksja jest cechą cha­rakterystyczną każdej kształtującej się terminologii, znajdujemy ją w polach wyrazowych kształtującego się słownictwa prawniczego, medycznego, także właśnie w polu nazw narzę­dzi, co w owym czasie wielkiego rozwoju słownictwa polskiego jest cechą wielu, bardzo wielu pól wyrazowych. Dalszy rozwój pola będzie polegał na ograniczaniu polileksji.</text:span></text:p><text:p text:style-name="P62"><text:span text:style-name="CharStyle9">Przykłady:</text:span></text:p><text:p text:style-name="P63"><text:span text:style-name="CharStyle11">statek'.</text:span><text:span text:style-name="CharStyle9"><text:s text:c="1"/>Statków ku wyrzazowaniu 8, młotek drewniany 1, piełka ślusarska 1, żelazko w drewnie małe 1. 1547 InwMieszczPozn 16 nr 21; 1555 ib. 43 nr 64; </text:span><text:span text:style-name="T16">Vtensilia </text:span><text:span text:style-name="CharStyle9">domus, Statki, narzędy, naczynie domowe, sprzęt domowy 1564 Mącz 511 a/1 ; statki do garbowa­nia należące 1569 InwMieszczPozn 107; inszych statków do robienia miodu i wosku 1581 ib. 192; Statków do rzemiosła pełno 1587 ib. 264 nr 278;</text:span></text:p><text:p text:style-name="P64"><text:span text:style-name="CharStyle11">narzędzie(Ą</text:span><text:span text:style-name="CharStyle9"><text:s text:c="1"/>r.): Nie przecziw syę srogy sendzia, Mamycz my ine narzędzia, S ktoremi się postawiemy, A swey wiary poprawiemy 1549 RejKup z6v; Bo acżkolwiek sama przez śię</text:span></text:p></draw:text-box></draw:frame></text:p>
      </text:section>
      <text:section text:style-name="Sect3" text:name="Section3">
        <text:p text:style-name="P195"><draw:line text:anchor-type="paragraph" draw:style-name="gr2" svg:x1="0.970cm" svg:y1="0.974cm" svg:x2="13.942cm" svg:y2="0.974cm"><text:p/></draw:line></text:p>
        <text:p text:style-name="P10"><draw:frame draw:style-name="fr16" svg:x="0.919cm" svg:y="0.406cm" text:anchor-type="paragraph"><draw:text-box fo:min-width="0.508cm" fo:min-height="0.390cm"><text:p text:style-name="P65"><text:span text:style-name="CharStyle19">366</text:span></text:p></draw:text-box></draw:frame><draw:frame draw:style-name="fr17" svg:x="6.075cm" svg:y="0.423cm" text:anchor-type="paragraph"><draw:text-box fo:min-width="2.955cm" fo:min-height="0.390cm"><text:p text:style-name="P66"><text:span text:style-name="CharStyle19">ALEKSANDER ZAJDA</text:span></text:p></draw:text-box></draw:frame><draw:frame draw:style-name="fr18" svg:x="0.885cm" svg:y="1.422cm" svg:width="13.166cm" svg:height="20.015cm" text:anchor-type="paragraph"><draw:text-box><text:p text:style-name="P67"><text:span text:style-name="CharStyle9">straszliwa iest, że szpetna [o śmierci], a to narzędzie, co w ręku trzyma, ieszcże ią strasz­liwszą czyni 1593 WysKaz47;</text:span></text:p><text:p text:style-name="P68"><text:span text:style-name="CharStyle11">narząd</text:span><text:span text:style-name="CharStyle9"><text:s text:c="1"/>(13 r.): narządy do taszowania suknu (!) 1559 InwMieszczPozn 59; p. też wyżej cytat z Mącz i niżej z Grzepskiego.</text:span></text:p><text:p text:style-name="P69"><text:span text:style-name="CharStyle11">sprzęt'.</text:span><text:span text:style-name="CharStyle9"><text:s text:c="1"/>Arma rusticorum Chłopski sprzęt 1564 Mącz 16b/21; Domum instruere Sprzętami domowemi dóm nńprawić ib. 423a/11; ib. 511 a/1.</text:span></text:p><text:p text:style-name="P70"><text:span text:style-name="CharStyle11">naczynie</text:span><text:span text:style-name="CharStyle9"><text:s text:c="1"/>(424 r.): naczynia ciesielskie niemało 1554 InwMieszczPozn 41; Lima, Naczy­nie kowalskie albo też sliosarskie, którym piłuyą, Trą, Piłka, Tarka, 1564 Mącz 193c/55; Machina, Wszelakie naczinie ku rzemiosłom służące ib. 202d/3; Utensilia domus, Statki, narządy, naczynie domowe, sprzęt domowy ib. 511 a/1;</text:span></text:p><text:p text:style-name="P71"><text:span text:style-name="CharStyle11">instrument</text:span><text:span text:style-name="CharStyle9"><text:s text:c="1"/>(84 r.): Sufflamen a naczinie wozowe, którym koło zadzierżano, gdy z wyso- kiey a s przikrey góry wós spuszczayą ib. 131 a/8; Archimedes vczyniwszy sobie do tego narzędy, takie, ¡akie, rozumiał: założywszy liny, sam ieden przez óny instrumenta ciągnął po źiemi Okręt ze wszytkim nakładem bez trudności 1566 GrzepGeom B; Instrumenta ku rzemiosłu barwierskiemu 1569 InwMieszczPozn 105; Instrumenta do rzemiosła 1572 ib. 125; Są tedy Instrumenta albo Naczynie, rozmaite, których mądrzy Mistrzowie do miary vżywaią 1573 Strum BSv; Są insze, Instrumenta, do Wagi, iako Krokwicą, sznurem, Wirguły, Spekuty. etcet. albo y insze, których Puszkarze vżywaią 1573 ib. C4v; 1575 InwMieszczPozn 169.</text:span></text:p><text:p text:style-name="P72"><text:span text:style-name="CharStyle11">przyprawa'.</text:span><text:span text:style-name="CharStyle9"><text:s text:c="1"/>Solea, Nieyakie naczynie albo prziprawa, ku biciu oleyu należąca 1564 Mącz 398d/24; Tamże im roskazano, iakie mieli cżynić a przynosić nacżynia a przyprawy do przybytku onego 1566 RejPost 348v.</text:span></text:p><text:p text:style-name="P73"><text:span text:style-name="CharStyle9">Jeśli chodzi o genezę, to z nowych nazw </text:span><text:span text:style-name="CharStyle11">sprzęt ¡est</text:span><text:span text:style-name="CharStyle9"><text:s text:c="1"/>wyrazem prasłowiańskim, wówczas już niemotywowanym, </text:span><text:span text:style-name="CharStyle11">instrument</text:span><text:span text:style-name="CharStyle9"><text:s text:c="1"/>jest zapożyczeniem z łaciny, jakich wiele w tym czasie, </text:span><text:span text:style-name="CharStyle11">narzędzie -</text:span><text:span text:style-name="CharStyle9"><text:s text:c="1"/>collectivum od </text:span><text:span text:style-name="CharStyle11">narząd.</text:span></text:p><text:p text:style-name="P74"><text:span text:style-name="CharStyle9">Jak dawniej, tak i w XVI wieku utrzymuje się rozbudowana polisemia członów pola: </text:span><text:span text:style-name="CharStyle11">naczynie</text:span><text:span text:style-name="CharStyle9"><text:s text:c="1"/>5 znaczeń, </text:span><text:span text:style-name="CharStyle11">narząd 2</text:span><text:span text:style-name="CharStyle9"><text:s text:c="1"/>znaczenia, </text:span><text:span text:style-name="CharStyle11">instrument</text:span><text:span text:style-name="CharStyle9"><text:s text:c="1"/>3, </text:span><text:span text:style-name="CharStyle11">statek</text:span><text:span text:style-name="CharStyle9"><text:s text:c="1"/>3; w słowniku Mączyńskiego (1564)itaieZ:w 1. poj. funkcjonuje w znaczeniu ‘stałość, stateczność’, natomiast w pl.</text:span><text:span text:style-name="CharStyle11">-statki </text:span><text:span text:style-name="CharStyle9">- prawie wyłącznie w znaczeniu ‘sprzęty (a więc naczynia)’ i ‘narzędzia’.</text:span></text:p><text:p text:style-name="P75"><text:span text:style-name="CharStyle9">Centrum pola stanowi, jak w okresie stpl., </text:span><text:span text:style-name="CharStyle11">naczynie</text:span><text:span text:style-name="CharStyle9"><text:s text:c="1"/>(424 r.); SłXVI w. notuje wyraz w mnóstwie związków wyrazowych, które trudno byłoby tu wszystkie wymienić. Obok niego funkcjonuje </text:span><text:span text:style-name="CharStyle11">instrument</text:span><text:span text:style-name="CharStyle9"><text:s text:c="1"/>(84 r.), częsty jest również </text:span><text:span text:style-name="CharStyle11">statek. Narzędzie,</text:span><text:span text:style-name="CharStyle9"><text:s text:c="1"/>zanotowane tylko 4 r., funkcjonuje w tym czasie na peryferiach pola - późniejszy rozwój pola sprawi, że przesunie się ono do centrum. W środowisku mieszczan poznańskich funkcjonowały w polu, ale raczej na jego peryferiach nielicznie zaświadczone zapożyczenia </text:span><text:span text:style-name="CharStyle11">cajg</text:span><text:span text:style-name="CharStyle9"><text:s text:c="1"/>i </text:span><text:span text:style-name="CharStyle11">cajga z</text:span><text:span text:style-name="CharStyle9"><text:s text:c="1"/>niem. </text:span><text:span text:style-name="CharStyle11">Zeug</text:span><text:span text:style-name="CharStyle9"><text:s text:c="1"/>‘narzę­dzie’: cajg złotniczy 1579 InwMieszczPozn 197; 1585 ib. 247; dwie cajgi i 1 śruba 1585 ib. 248. Można te pożyczki uznać za regionalizmy.</text:span></text:p><text:p text:style-name="P76"><text:span text:style-name="CharStyle9">Ciekawe, że częstym związkiem jest </text:span><text:span text:style-name="CharStyle11">instrument muzyczny -</text:span><text:span text:style-name="CharStyle9"><text:s text:c="1"/>u Mączyńskiego już 5 r.; związek ten wymienia się z </text:span><text:span text:style-name="CharStyle11">gędziebnym naczyniem</text:span><text:span text:style-name="CharStyle9"><text:s text:c="1"/>(1 r.) Mącz 328c/41, </text:span><text:span text:style-name="CharStyle11">naczyniem muzyc- kiem</text:span><text:span text:style-name="CharStyle9"><text:s text:c="1"/>(1 r.) BudBibl I 291 d marg., </text:span><text:span text:style-name="CharStyle11">naczyniem rozmaitej muzyki</text:span><text:span text:style-name="CharStyle9"><text:s text:c="1"/>(2 r.) BudBibl 1. Par 16/42. Od tej pory związek </text:span><text:span text:style-name="CharStyle11">instrument muzyczny</text:span><text:span text:style-name="CharStyle9"><text:s text:c="1"/>wydaje się ustabilizowany w tej postaci i znaczeniu. W InwMieszczPozn w dokumentach z wieku XVI występuje też </text:span><text:span text:style-name="CharStyle11">narząd</text:span><text:span text:style-name="CharStyle9"><text:s text:c="1"/>jeszcze 2 r., ale w zn. ‘część siodła’, np. siodło blachowe ze wszystkimi narządami 1565 ib. 85 nr 124; dwie siedle bez narzędów 1575 ib. 169 nr 203.</text:span></text:p><text:p text:style-name="P77"><text:span text:style-name="CharStyle9">Synonimiczny charakter członów pola podkreślają częste w XVI wieku szeregi, takie jak np.: </text:span><text:span text:style-name="CharStyle11">naczynie a sprzęt</text:span><text:span text:style-name="CharStyle9"><text:s text:c="1"/>1561 Leop 1. Par 18/11; Mącz 16c/21,65c/50; </text:span><text:span text:style-name="CharStyle11">naczynie albo przyprawa </text:span><text:span text:style-name="CharStyle9">Mącz 398d/24; </text:span><text:span text:style-name="CharStyle11">instrument albo naczynie</text:span><text:span text:style-name="CharStyle9"><text:s text:c="1"/>1573 Strum Bv; </text:span><text:span text:style-name="CharStyle11">naczynie albo statek</text:span><text:span text:style-name="CharStyle9"><text:s text:c="1"/>SamStat 677.</text:span></text:p></draw:text-box></draw:frame></text:p>
      </text:section>
      <text:section text:style-name="Sect4" text:name="Section4">
        <text:p text:style-name="P196"><draw:line text:anchor-type="paragraph" draw:style-name="gr2" svg:x1="0.967cm" svg:y1="0.981cm" svg:x2="13.928cm" svg:y2="0.981cm"><text:p/></draw:line></text:p>
        <text:p text:style-name="P12"><draw:frame draw:style-name="fr19" svg:x="3.709cm" svg:y="0.430cm" text:anchor-type="paragraph"><draw:text-box fo:min-width="7.121cm" fo:min-height="0.415cm"><text:p text:style-name="P78"><text:span text:style-name="CharStyle19">Historia pola wyrazowego ‘instrumentom’ w języku polskim</text:span></text:p></draw:text-box></draw:frame><draw:frame draw:style-name="fr20" svg:x="13.488cm" svg:y="0.430cm" text:anchor-type="paragraph"><draw:text-box fo:min-width="0.499cm" fo:min-height="0.390cm"><text:p text:style-name="P79"><text:span text:style-name="CharStyle19">367</text:span></text:p></draw:text-box></draw:frame><draw:frame draw:style-name="fr21" svg:x="0.898cm" svg:y="1.413cm" svg:width="13.141cm" svg:height="18.736cm" text:anchor-type="paragraph"><draw:text-box><text:p text:style-name="P80"><text:span text:style-name="CharStyle9">Można by tu jeszcze wymienić </text:span><text:span text:style-name="CharStyle11">naczynia i aparaty</text:span><text:span text:style-name="CharStyle9"><text:s text:c="1"/>1582 StryjkKron 140, ale </text:span><text:span text:style-name="CharStyle11">aparat</text:span><text:span text:style-name="CharStyle9"><text:s text:c="1"/>mie­ści się raczej w polu ‘sprzęt’ por. np.: ŻYD wszystkie rzeczy... może w zastawę brać:... wyiąwszy szaty krwią zmoczone </text:span><text:span text:style-name="T16">y </text:span><text:span text:style-name="CharStyle9">kościelne </text:span><text:span text:style-name="T17">áppáraty </text:span><text:span text:style-name="CharStyle9">1594 SamStat 251 ; sim. ib. 251.</text:span></text:p><text:p text:style-name="P81"><text:span text:style-name="CharStyle9">W wieku XVII płaszczyzna hiperonimii pola wyrazowego ‘instrumentum’, znana z XVI wieku, jest kontynuowana, jedynie </text:span><text:span text:style-name="CharStyle11">przyprawa</text:span><text:span text:style-name="CharStyle9"><text:s text:c="1"/>znika z pola. Materiału dostarczają CnTh, au­torstwa wybitnego znawcy ówczesnego słownictwa i w ogóle języka polskiego, następnie </text:span><text:span text:style-name="CharStyle11">Konkordancja do Biblii Gdańskiej</text:span><text:span text:style-name="T6">6</text:span><text:span text:style-name="CharStyle11">,</text:span><text:span text:style-name="CharStyle9"><text:s text:c="1"/>pochodzącej z 1632 roku i liczne źródła nieliterackie w rodzaju lustracji, inwentarzy itp.</text:span></text:p><text:p text:style-name="P82"><text:span text:style-name="CharStyle9">Przykłady:</text:span></text:p><text:p text:style-name="P83"><text:span text:style-name="CharStyle11">naczynie:</text:span><text:span text:style-name="CharStyle9"><text:s text:c="1"/>naczynie od rzemiesła 1601 InwMieszczPozn 311; Naczynia do roboty 1604 ib. 332; Naczynie v. Narzędzie et Statek 1. 1621 CnTh 466</text:span></text:p><text:p text:style-name="P84"><text:span text:style-name="CharStyle11">sprzęt:</text:span><text:span text:style-name="CharStyle9"><text:s text:c="1"/>Sprzęt i insze rzeczy: wilki 2 do rożnów, wilki 3 do ognia, rożnów 3,... świder 1, winkelajzen 1. 1611 InwMieszczPozn 356;</text:span></text:p><text:p text:style-name="P85"><text:span text:style-name="CharStyle11">narząd, narzędzie:</text:span><text:span text:style-name="CharStyle9"><text:s text:c="1"/>Narzędzie, narzędy, naczynie, v. Sprzęt, Statek 1621 CnTh 488; O na- rzędach do strzelby należących 1643 Archel 15 (Linde);</text:span></text:p><text:p text:style-name="P86"><text:span text:style-name="CharStyle11">statek:</text:span><text:span text:style-name="CharStyle9"><text:s text:c="1"/>Miejskie statki: świdry 3, łyżka, siekiera, pierzsnia (! - zapewne</text:span><text:span text:style-name="CharStyle11">piesznia</text:span><text:span text:style-name="CharStyle9"><text:s text:c="1"/>‘rodzaj siekiery’ A. Z.), motyka, wylewki 3, liny 2, łopat 15. 1610 InwMieszczPozn 355 nr 343; Statki do rzemiosła: klubzaga dobra 1 i piłek 8, z których 3 złe; tygielek do kleju miedzia­ny, maluczki 1626 ib. 403 nr 370; Statki do rzemiesła 1635 ib. 521;</text:span></text:p><text:p text:style-name="P87"><text:span text:style-name="CharStyle11">instrument:</text:span><text:span text:style-name="CharStyle9"><text:s text:c="1"/></text:span><text:span text:style-name="T17">instrumenta </text:span><text:span text:style-name="CharStyle9">wszystkie do rzemiesła 1628 InwMieszczPozn 445.</text:span></text:p><text:p text:style-name="P88"><text:span text:style-name="CharStyle9">Ciekawe, że CnTh (1621) pod </text:span><text:span text:style-name="CharStyle11">statek</text:span><text:span text:style-name="CharStyle9"><text:s text:c="1"/>nie notuje wyrazu w interesującym nas znaczeniu, tylko zn. </text:span><text:span text:style-name="T17">‘vas, vasa; </text:span><text:span text:style-name="CharStyle9">skopiec, miednica, czasza’, też zn. ‘stateczność, stałość’ (s. 1110), cho­ciaż </text:span><text:span text:style-name="CharStyle11">naczynie</text:span><text:span text:style-name="CharStyle9"><text:s text:c="1"/>‘instrumentum’ odsyła właśnie do </text:span><text:span text:style-name="CharStyle11">statek</text:span><text:span text:style-name="CharStyle9"><text:s text:c="1"/>(s. 466) i </text:span><text:span text:style-name="CharStyle11">narzędzie</text:span><text:span text:style-name="CharStyle9"><text:s text:c="1"/>(s. 488). Dane CnTh świadczyłyby o stopniowym wychodzeniu nazwy </text:span><text:span text:style-name="CharStyle11">naczynie</text:span><text:span text:style-name="CharStyle9"><text:s text:c="1"/>z języka ogólnego - nie należy jednak zapominać o dającym się zauważyć w wypadkach wielu wyrazów purystycz- nym stanowisku Knapskiego; najważniejsza w badaniach leksykalnych jest natomiast obe­cność wyrazu w żywych tekstach. W polu umacnia </text:span><text:span text:style-name="CharStyle11">^narzędzie.</text:span><text:span text:style-name="CharStyle9"><text:s text:c="1"/>Także w InwMieszczPozn - wielkim zbiorze słownictwa dotyczącego realiów życia miejskiego, rzemiosła, kupiectwa itp. </text:span><text:span text:style-name="CharStyle11">-statek</text:span><text:span text:style-name="CharStyle9"><text:s text:c="1"/>to najczęściej to, co w CnTh - </text:span><text:span text:style-name="T17">‘vas, vasa’, </text:span><text:span text:style-name="CharStyle9">rzadko ‘instrumentum’ (jak w przytoczo­nych przekazach), np.: statki tureckie: misek wczesnych 11, dzbanków miernych 8, para pół- haków starych, pałasz prosty 1620 InwMieszczPozn 383; statek wielgi wina edenburskiego 1629 ib. 448 nr 396; Statki kuchenne 1632 ib. 466; Statków szklanych, potłuczonych kilkana­ście sztuk 1642 ib. 533. </text:span><text:span text:style-name="CharStyle11">Instrument</text:span><text:span text:style-name="CharStyle9"><text:s text:c="1"/>dla Knapskiego to też tylko </text:span><text:span text:style-name="CharStyle11">instrument muzyczny</text:span><text:span text:style-name="CharStyle9"><text:s text:c="1"/>jak wcześniej u Mączyńskiego. Nie ma też w CnTh</text:span><text:span text:style-name="CharStyle11">przyprawy.</text:span></text:p><text:p text:style-name="P89"><text:span text:style-name="CharStyle11">Konkordacja do Biblii Gdańskiej</text:span><text:span text:style-name="CharStyle9"><text:s text:c="1"/>z 1632 roku nie notuje już </text:span><text:span text:style-name="CharStyle11">statku</text:span><text:span text:style-name="CharStyle9"><text:s text:c="1"/>w zn. ‘ instrumentum’, nie notuje też </text:span><text:span text:style-name="CharStyle11">narzędzia', naczynie</text:span><text:span text:style-name="CharStyle9"><text:s text:c="1"/>znajdujemy w niej przede wszystkim w znaczeniu </text:span><text:span text:style-name="T16">‘vas, </text:span><text:span text:style-name="T17">vasa’ </text:span><text:span text:style-name="CharStyle9">(np. A mamy ten skarb w naczyniu glinianym 2 Kor 4,7), rzadko w zn. ‘instrumentum’, np. naczynia zduńskie 2 Sam 17, 28; też 1 Król 7, 45.</text:span></text:p><text:p text:style-name="P90"><text:span text:style-name="CharStyle9">Możemy więc powiedzieć w oparciu o dane CnTh i teksty nieliterackie, że w XVII wieku w centrum płaszczyzny hiperonimicznej pola ‘instrumentum’ funkcjonuje </text:span><text:span text:style-name="CharStyle11">instrument, narzę­dzie, naczynie, statek',</text:span><text:span text:style-name="CharStyle9"><text:s text:c="1"/>wyraźnie awansuje </text:span><text:span text:style-name="CharStyle11">sprzęt', narząd</text:span><text:span text:style-name="CharStyle9"><text:s text:c="1"/>funkcjonuje na peryferiach pola. </text:span><text:span text:style-name="CharStyle11">Naczynie</text:span><text:span text:style-name="CharStyle9"><text:s text:c="1"/>zaczyna być jednak ograniczane w swojej pierwotnej, znanej ze staropolszczyzny, funkcji semantycznej. Znowu z wieku XVII musimy zanotować pożyczkę z niemieckiego </text:span><text:span text:style-name="CharStyle11">cajg,</text:span><text:span text:style-name="CharStyle9"><text:s text:c="1"/>znaną nam już z XVI wieku: Cajg do rzemiesła: ambusów 4, szrubsztaków 4, piłek 18.</text:span></text:p></draw:text-box></draw:frame><draw:frame draw:style-name="fr22" svg:x="0.924cm" svg:y="20.750cm" svg:width="13.106cm" svg:height="0.753cm" text:anchor-type="paragraph"><draw:text-box><text:p text:style-name="P91"><text:span text:style-name="T11">6</text:span><text:span text:style-name="CharStyle14"><text:tab/>Konkordancja biblijna</text:span><text:span text:style-name="CharStyle13"><text:s text:c="1"/>[do Biblii Gdańskiej z 1632 r.[ </text:span><text:span text:style-name="CharStyle14">czyli alfabetyczny wykaz wyrazów Pisma Świętego z tłumaczeniem imion,</text:span><text:span text:style-name="CharStyle13"><text:s text:c="1"/>nakładem wydawnictwa „Na Straży”, wyd. II, Kraków 1965.</text:span></text:p></draw:text-box></draw:frame></text:p>
      </text:section>
      <text:section text:style-name="Sect5" text:name="Section5">
        <text:p text:style-name="P197"/>
        <text:p text:style-name="P15"><draw:frame draw:style-name="fr23" svg:x="0.898cm" svg:y="0.415cm" text:anchor-type="paragraph"><draw:text-box fo:min-width="0.499cm" fo:min-height="0.390cm"><text:p text:style-name="P93"><text:span text:style-name="CharStyle19">36«</text:span></text:p></draw:text-box></draw:frame><draw:frame draw:style-name="fr25" svg:x="6.047cm" svg:y="0.430cm" text:anchor-type="paragraph"><draw:text-box fo:min-width="2.955cm" fo:min-height="0.390cm"><text:p text:style-name="P94"><text:span text:style-name="CharStyle19">ALEKSANDER ZAJDA</text:span></text:p></draw:text-box></draw:frame><draw:frame draw:style-name="fr26" svg:x="0.882cm" svg:y="1.422cm" svg:width="13.174cm" svg:height="20.084cm" text:anchor-type="paragraph"><draw:text-box><text:p text:style-name="P95"><text:span text:style-name="CharStyle9">1611 InwMieszczPozn 356; deska do cajgu zawieszania 1618 ib. 367. Status tej pożyczki w polu jest taki, jaki stwierdziliśmy - peryferyczny.</text:span></text:p><text:p text:style-name="P96"><text:span text:style-name="CharStyle9">Sytuację pola w wieku XVIII ilustrująkonkretne źródła, takie jak: InwMieszczPozn, słow­nik Trotza( 1779) i I. Włodka (1780). Ciekawe, że w 11. InwMieszczPozn z lat 1700-1758 ani razu nie natknąłem się na </text:span><text:span text:style-name="CharStyle11">narządzie,</text:span><text:span text:style-name="CharStyle9"><text:s text:c="1"/>w t. II z lat 1759-1793 tylko 2 r. Natomiast w zn. ‘instru- mentum’ występują tam najczęściej wyrazy </text:span><text:span text:style-name="CharStyle11">instrument</text:span><text:span text:style-name="CharStyle9"><text:s text:c="1"/>(nawet 2 r. </text:span><text:span text:style-name="CharStyle11">instrumencik),</text:span><text:span text:style-name="CharStyle9"><text:s text:c="1"/>statek (za­wsze w pl. </text:span><text:span text:style-name="CharStyle11">statki),</text:span><text:span text:style-name="CharStyle9"><text:s text:c="1"/>czasem </text:span><text:span text:style-name="CharStyle11">sprzęt.</text:span></text:p><text:p text:style-name="P97"><text:span text:style-name="CharStyle9">Przykłady:</text:span></text:p><text:p text:style-name="P98"><text:span text:style-name="CharStyle11">sprzęt:</text:span><text:span text:style-name="CharStyle9"><text:s text:c="1"/>Sprzęt domowy i rzemieślniczy 1702 InwMieszczPozn I 10; Sprzęt do rzemiosła stolarskiego 1727 ib. 203; Sprzęt do warsztatu 1760 ib. II 8;</text:span></text:p><text:p text:style-name="P99"><text:span text:style-name="CharStyle11">instrument:</text:span><text:span text:style-name="CharStyle9"><text:s text:c="1"/>Instrumenta do warsztatu należące 1730 InwMieszczPozn 1205; Instrumenta do rzemiesła 1730 ib. 207; instrumenciki i drobiazgi zegarmistrzowskie..., instrumenta pomniejsze, żelazne i stalowe..., instrumenta zaś większe... 1757 ib. 407; instrumenta... do warsztatu ślusarskiego należące 1772 ib. II 101; 1776 ib. 122, 123, 128; Instrumenta kotlarskie 1788 ib. 249, 1792 ib. 289; instrumenciki do zębów 1792 ib. 296, etc.;</text:span></text:p><text:p text:style-name="P100"><text:span text:style-name="CharStyle11">statki:</text:span><text:span text:style-name="CharStyle9"><text:s text:c="1"/>statki tesarskie 1735 InwMieszczPozn 1245; 1737 ib. 276; Statki należące do robo­ty zegarmistrzowskiej 1737 ib. 267, 268; statki ciesielskie 1741 ib. I 295; Statki do rze­miesła kotlarskiego należące 1750 ib. I 364; Statki kowalskie 1751 ib. I 369; 1757 ib. 400; statki piwowame 1777 ib. II 139; statki rzemieślnicze 1778 ib. 155; statki stelma­chowskie 1791 ib. 279, etc.;</text:span></text:p><text:p text:style-name="P101"><text:span text:style-name="CharStyle11">narzędzie:</text:span><text:span text:style-name="CharStyle9"><text:s text:c="1"/>Z tych narzędziów bednarskich 1786 InwMieszczPozn 243.</text:span></text:p><text:p text:style-name="P102"><text:span text:style-name="CharStyle9">Najczęściej jednak </text:span><text:span text:style-name="CharStyle11">sprzęt</text:span><text:span text:style-name="CharStyle9"><text:s text:c="1"/>realizuje się w tym źródle w związku </text:span><text:span text:style-name="CharStyle11">sprzęt domowy,</text:span><text:span text:style-name="CharStyle9"><text:s text:c="1"/>wyraz należy więc przede wszystkim do pola ‘sprzęt’, z polem ‘instrumentum’ jednakże się zazębia; autor zaraz wymienia ten sprzęt, a więc stoły, stołki, krzesła, kobierce itp. W tym znaczeniu synonimemiprzęiwjest w wieku XVIII </text:span><text:span text:style-name="CharStyle11">porządek-</text:span><text:span text:style-name="CharStyle9">derywat semantyczny od </text:span><text:span text:style-name="CharStyle11">porządek</text:span><text:span text:style-name="CharStyle9"><text:s text:c="1"/>w zna­nym nam znaczeniu, szczególnie w związku </text:span><text:span text:style-name="CharStyle11">porządek domowy:</text:span></text:p><text:p text:style-name="P103"><text:span text:style-name="CharStyle9">Porządek domowy. Kobierców 5, dwa nie zgorszę, 3 zaś mało co warte; obicie włóczko­we i włosiane, kołdra jedwabna, druga kołdra bagazyjowa, skrzyń wielkich 4; skrzynek pomniejszych 3,męgla 1, stołów 4; szafka 1 za szkłem, cyrulicka; druga z kratką, w której książki; trzecia w sieni stara; czwarta niska z szufladami, pełna papierów; krzesełek skórza­nych, jednakowych, 4. 1731 InwMieszczPozn I 219-220; sim. 1762 ib. II 20, 23,56,63, 84, 124; 1781 ib. 163; 1787 ib. 248, 272.</text:span></text:p><text:p text:style-name="P104"><text:span text:style-name="CharStyle9">Stan rozwoju pola w końcu XVIII wieku streszcza I. Włodek w swoim </text:span><text:span text:style-name="CharStyle11">Słowniku polskim dawnym czyli zebraniu slow dawnych zaniedbanych polskich z ich tłumaczeniem,</text:span><text:span text:style-name="CharStyle9"><text:s text:c="1"/>dołączo­nym do jego dzieła </text:span><text:span text:style-name="CharStyle11">O naukach wyzwolonych</text:span><text:span text:style-name="CharStyle9"><text:s text:c="1"/>w </text:span><text:span text:style-name="CharStyle11">powszedności i szczególności księgi dwie, </text:span><text:span text:style-name="CharStyle9">Rzym 1780. Otóż notuje on jako hasło </text:span><text:span text:style-name="CharStyle11">narzędzie, narządy</text:span><text:span text:style-name="CharStyle9"><text:s text:c="1"/>(co nieco dziwi - niewątpliwie jednak ten szereg za Knapskim):</text:span></text:p><text:p text:style-name="P105"><text:span text:style-name="CharStyle9">Narzędzie, narzędy, naczynie jakiej nauki albo rzemiosła, u łac. instrumentum s. 4.</text:span></text:p><text:p text:style-name="P106"><text:span text:style-name="CharStyle9">Oprócz tego w definicjach różnych narzędzi najczęściej występuje u Włodka </text:span><text:span text:style-name="CharStyle11">narzędzie, </text:span><text:span text:style-name="CharStyle9">rzadziej </text:span><text:span text:style-name="CharStyle11">naczynie,</text:span><text:span text:style-name="CharStyle9"><text:s text:c="1"/>np.:</text:span></text:p><text:p text:style-name="P107"><text:span text:style-name="CharStyle9">Kluba budownicza, narzędzie do ciągnienia czego s. 21; Kozica, narzędzie do wygrzebo- wania ziemi z lemiesza s. 24; sim. ib. 18, 19, 20, 21, 23, 24, 27, 89 etc.;</text:span></text:p><text:p text:style-name="P108"><text:span text:style-name="CharStyle9">Srzódwaga, naczynie mularzów, cieślów etc. do miarkowania równości jakiej rzeczy, u łac. libella s. 98; Szynwaga, budownicze albo stolarskie naczynie do ustawiania prosto ku górze roboty, u łac. libella s. 107; sim. ib. 20, 21,40, 94, etc.</text:span></text:p></draw:text-box></draw:frame></text:p>
      </text:section>
      <text:section text:style-name="Sect6" text:name="Section6">
        <text:p text:style-name="P198"><draw:line text:anchor-type="paragraph" draw:style-name="gr1" svg:x1="0.970cm" svg:y1="0.956cm" svg:x2="13.949cm" svg:y2="0.956cm"><text:p/></draw:line></text:p>
        <text:p text:style-name="P17"><draw:frame draw:style-name="fr27" svg:x="3.713cm" svg:y="0.397cm" text:anchor-type="paragraph"><draw:text-box fo:min-width="7.130cm" fo:min-height="0.415cm"><text:p text:style-name="P109"><text:span text:style-name="T18">Historia pola </text:span><text:span text:style-name="CharStyle19">wyrazowego </text:span><text:span text:style-name="T18">‘instrumentum’ </text:span><text:span text:style-name="CharStyle19">w języku polskim</text:span></text:p></draw:text-box></draw:frame><draw:frame draw:style-name="fr28" svg:x="13.501cm" svg:y="0.406cm" text:anchor-type="paragraph"><draw:text-box fo:min-width="0.499cm" fo:min-height="0.390cm"><text:p text:style-name="P110"><text:span text:style-name="T18">369</text:span></text:p></draw:text-box></draw:frame><draw:frame draw:style-name="fr29" svg:x="0.877cm" svg:y="1.388cm" svg:width="13.183cm" svg:height="18.212cm" text:anchor-type="paragraph"><draw:text-box><text:p text:style-name="P111"><text:span text:style-name="CharStyle9">W cytowanych w słowniku Włodka wyrazach na literę </text:span><text:span text:style-name="T16">K. (s. </text:span><text:span text:style-name="CharStyle9">18-27) </text:span><text:span text:style-name="CharStyle11">narzędzie</text:span><text:span text:style-name="CharStyle9"><text:s text:c="1"/>występuje w definicjach 13 r., </text:span><text:span text:style-name="CharStyle11">naczynie -</text:span><text:span text:style-name="CharStyle9"><text:s text:c="1"/>2 r.; na literę M (s. 31-38) </text:span><text:span text:style-name="CharStyle11">narzędzie</text:span><text:span text:style-name="CharStyle9"><text:s text:c="1"/>3 r., </text:span><text:span text:style-name="CharStyle11">naczynie -</text:span><text:span text:style-name="CharStyle9"><text:s text:c="1"/>1 r.; na literę S (s. 90-107) </text:span><text:span text:style-name="CharStyle11">narzędzie</text:span><text:span text:style-name="CharStyle9"><text:s text:c="1"/>2 r., </text:span><text:span text:style-name="CharStyle11">naczynie</text:span><text:span text:style-name="CharStyle9"><text:s text:c="1"/>- 5 r.; wyrazów </text:span><text:span text:style-name="CharStyle11">instrument, statek —</text:span><text:span text:style-name="CharStyle9"><text:s text:c="1"/>brak.</text:span></text:p><text:p text:style-name="P112"><text:span text:style-name="T19">Trotz </text:span><text:span text:style-name="CharStyle9">(1779) notuje </text:span><text:span text:style-name="CharStyle11">naczynie</text:span><text:span text:style-name="CharStyle9"><text:s text:c="1"/>i </text:span><text:span text:style-name="CharStyle11">statek</text:span><text:span text:style-name="CharStyle9"><text:s text:c="1"/>w znaczeniu ‘instrumentum’ na 2. miejscu, na 1. miejscu - zn. </text:span><text:span text:style-name="T19">‘Gefäss”; </text:span><text:span text:style-name="CharStyle9">także </text:span><text:span text:style-name="CharStyle11">narzędy(p\.) narzędzie</text:span><text:span text:style-name="CharStyle9"><text:s text:c="1"/></text:span><text:span text:style-name="T19">‘Gerät, Werkzeug, Gerätschaft, Zubehör, Zeug’; </text:span><text:span text:style-name="CharStyle11">sprzęt</text:span><text:span text:style-name="CharStyle9"><text:s text:c="1"/></text:span><text:span text:style-name="T19">‘Zubehör, Werkzeug, Geschirr’; podaje </text:span><text:span text:style-name="CharStyle9">związki: </text:span><text:span text:style-name="CharStyle11">sprzęty rzemieślnicze, sprzęty domowe, sprzęty kuchenne, sprzęty wojskowe, sprzęty gospodarskie.</text:span></text:p><text:p text:style-name="P113"><text:span text:style-name="CharStyle9">Indeks do </text:span><text:span text:style-name="CharStyle11">Inwentarzy mieszczańskich z wieku XVIII</text:span><text:span text:style-name="CharStyle9"><text:s text:c="1"/>z lat 1700-1793 nie notuje </text:span><text:span text:style-name="CharStyle11">yiznaczy- nia</text:span><text:span text:style-name="CharStyle9"><text:s text:c="1"/>w zn. ‘instrumentum’, tylko w zn. </text:span><text:span text:style-name="T17">‘vas, vasa’, </text:span><text:span text:style-name="CharStyle9">jak w CnTh, a więc </text:span><text:span text:style-name="CharStyle11">naczynia kuchenne, na­czynia stołowe</text:span><text:span text:style-name="CharStyle9"><text:s text:c="1"/>itp.</text:span></text:p><text:p text:style-name="P114"><text:span text:style-name="CharStyle9">Na peryferiach pola w wieku XVIII funkcjonuje pożyczka </text:span><text:span text:style-name="CharStyle11">wercejg, werkcajg, werkcejg &lt; </text:span><text:span text:style-name="CharStyle9">niem. </text:span><text:span text:style-name="T20">Werkzeug</text:span><text:span text:style-name="T19"><text:s text:c="1"/></text:span><text:span text:style-name="CharStyle9">‘narzędzie’ (w sumie 3 zaświadczenia):</text:span></text:p><text:p text:style-name="P115"><text:span text:style-name="CharStyle9">Werceig. Kręgi 3 .... młotek 1, obcęgi 1, łyżka blaszana 1, łyżka od topienia ołowiu 1. 1703 InwMieszczPozn 113; 1704 ib. 15, 19;</text:span></text:p><text:p text:style-name="P116"><text:span text:style-name="CharStyle9">Werkcajg, ten jest zupełny i dobry 1712 ib. 111;</text:span></text:p><text:p text:style-name="P117"><text:span text:style-name="CharStyle9">Sprzęt domowy z werkcejgiem 1737 InwMieszczPozn I 258.</text:span></text:p><text:p text:style-name="P118"><text:span text:style-name="CharStyle9">Zarysowany stan rozwoju pola potwierdza w materiałach swojego słownika ( 1807-1814) Linde. Znajdujemy u niego ciekawą i wartościową semantycznie kwalifikację </text:span><text:span text:style-name="CharStyle11">naczynia:</text:span><text:span text:style-name="CharStyle9"><text:s text:c="1"/>1) ‘statek, w którym co chowają, narzędzie nieczynne, </text:span><text:span text:style-name="T19">das Gefäss, Geschirr, Geräth’; 2) </text:span><text:span text:style-name="CharStyle9">‘naczy­nie, narzędzie czynne, instrument, </text:span><text:span text:style-name="T19">das Werkzeug, </text:span><text:span text:style-name="CharStyle9">Instrument’. Jakoż naczynie w zn. 1. jest rzeczywiście też narzędziem, ale właśnie biernym, podczas gdy w zn. 2. - czynnym. To jest płaszczyzna zazębiania się i jednocześnie różnicowania dwóch pól - pola ‘instrumentum’ i pola ‘sprzęt’.</text:span></text:p><text:p text:style-name="P119"><text:span text:style-name="CharStyle9">U Lindego (t. IV 365) po raz pierwszy znajdujemy na peryferiach pola wspomniany wy­żej </text:span><text:span text:style-name="CharStyle11">porządek:</text:span></text:p><text:p text:style-name="P120"><text:span text:style-name="CharStyle9">Porządki domowe, sprzęty, narzędzia do przystojnego życia i gospodarowania potrzebne 1797 Ustawy cywilne dla Galicyi zachodniej 207.</text:span></text:p><text:p text:style-name="P121"><text:span text:style-name="CharStyle9">Wyraz jest powtarzany przez następne słowniki, aż do SJPDor włącznie; ten ostatni cytu­je go jako ‘sprzęty, naczynia, narzędzia, przybory, urządzenia’ z różnych autorów i źródeł, od </text:span><text:span text:style-name="CharStyle11">Opisu obyczajów],</text:span><text:span text:style-name="CharStyle9"><text:s text:c="1"/>Kitowicza( 1779-1788) poczynając, a </text:span><text:span text:style-name="CharStyle11">ra Pismach historycznych</text:span><text:span text:style-name="CharStyle9"><text:s text:c="1"/>W. Smo­leńskiego (1901) kończąc; kwalifikuje jednak to znaczenie wyrazu jako „dawne”.</text:span></text:p><text:p text:style-name="P122"><text:span text:style-name="CharStyle9">W wieku XIX źródła miarodajne to K. Podczaszy</text:span><text:span text:style-name="CharStyle11">ńskiego Nomenklatura architektoniczna czyli slowomiennik cieśliczych polskich wyrazów</text:span><text:span text:style-name="CharStyle9"><text:s text:c="1"/>(wyd. 2. 1854; wyd. 1. 1843) oraz J. Heu- richa </text:span><text:span text:style-name="CharStyle11">Przewodnik dla stolarzy</text:span><text:span text:style-name="CharStyle9"><text:s text:c="1"/>(Warszawa 1862) i </text:span><text:span text:style-name="CharStyle11">Przewodnik dla cieśli</text:span><text:span text:style-name="CharStyle9"><text:s text:c="1"/>(Warszawa 1871). Wynika z nich, że </text:span><text:span text:style-name="CharStyle11">narzędzie</text:span><text:span text:style-name="CharStyle9"><text:s text:c="1"/>jest już dobrze zadomowionym wyrazem, co widać z tytułów rozdziałów, np. Wyrazy tyczące się drewnego wątku, wyrobków z niego i narzędzi ku temu służących (K. Podczaszyński 23); O przyrządach i narzędziach stolarskich i ich użyciu (J. HeurichPrzewStol 37); O narzędziach i przyrządach ciesielskich i ich użyciu (J. Heurich- PrzewCieśli 45). SłJAMick</text:span><text:span text:style-name="T7">7</text:span><text:span text:style-name="CharStyle9"><text:s text:c="1"/>także odzwierciedla ten stan rozwojowy - </text:span><text:span text:style-name="CharStyle11">narzędzie</text:span><text:span text:style-name="CharStyle9"><text:s text:c="1"/>notuje on z pism poety 31 r. + 16 r. w użyciu przenośnym; zwraca uwagę rozwinięta już frazeologia z użyciem tego wyrazu.</text:span></text:p></draw:text-box></draw:frame><draw:frame draw:style-name="fr30" svg:x="1.538cm" svg:y="21.022cm" text:anchor-type="paragraph"><draw:text-box fo:min-width="11.989cm" fo:min-height="0.415cm"><text:p text:style-name="P123"><text:span text:style-name="T11">7</text:span><text:span text:style-name="CharStyle14"><text:tab/>Słownik języka Adama Mickiewicza,</text:span><text:span text:style-name="CharStyle13"><text:s text:c="1"/>red. K. Górski i </text:span><text:span text:style-name="T21">S. H r a b </text:span><text:span text:style-name="CharStyle13">c c, </text:span><text:span text:style-name="T21">t. 1-XI, </text:span><text:span text:style-name="CharStyle13">Wrocław 1962-1983.</text:span></text:p></draw:text-box></draw:frame></text:p>
      </text:section>
      <text:section text:style-name="Sect7" text:name="Section7">
        <text:p text:style-name="P199"><draw:line text:anchor-type="paragraph" draw:style-name="gr1" svg:x1="0.967cm" svg:y1="0.990cm" svg:x2="13.954cm" svg:y2="0.990cm"><text:p/></draw:line></text:p>
        <text:p text:style-name="P20"><draw:frame draw:style-name="fr31" svg:x="0.924cm" svg:y="0.397cm" text:anchor-type="paragraph"><draw:text-box fo:min-width="0.508cm" fo:min-height="0.390cm"><text:p text:style-name="P125"><text:span text:style-name="CharStyle19">370</text:span></text:p></draw:text-box></draw:frame><draw:frame draw:style-name="fr33" svg:x="6.080cm" svg:y="0.439cm" text:anchor-type="paragraph"><draw:text-box fo:min-width="2.955cm" fo:min-height="0.390cm"><text:p text:style-name="P126"><text:span text:style-name="CharStyle19">ALEKSANDER ZAJDA</text:span></text:p></draw:text-box></draw:frame><draw:frame draw:style-name="fr34" svg:x="0.889cm" svg:y="1.404cm" svg:width="13.157cm" svg:height="18.373cm" text:anchor-type="paragraph"><draw:text-box><text:p text:style-name="P127"><text:span text:style-name="CharStyle9">Przykłady:</text:span></text:p><text:p text:style-name="P128"><text:span text:style-name="CharStyle9">Leżały dwururki I sztućce na podłodze,... I narzędzia ślusarskie, którymi rynsztunki Po­prawiano MickPT VI 363-366;</text:span></text:p><text:p text:style-name="P129"><text:span text:style-name="CharStyle9">Znikły chmury - to dawne ciemności narzędzie Stało się nie potrzebnem MickCiemn 83- 84;</text:span></text:p><text:p text:style-name="P130"><text:span text:style-name="CharStyle9">Lecz gdy raz śmierci ukuto narzędzie, Ten, kto je ostrzy, niech ostrożnym będzie! Mick G-r 907-908;</text:span></text:p><text:p text:style-name="P131"><text:span text:style-name="CharStyle9">Chciałeś zemsty? masz! boś ty był narzędziem kary Bożej MickPT X 857-858.</text:span></text:p><text:p text:style-name="P132"><text:span text:style-name="CharStyle9">Wyraz </text:span><text:span text:style-name="CharStyle11">naczynie</text:span><text:span text:style-name="CharStyle9"><text:s text:c="1"/>w SłJAM w znaczeniu ‘instrumentum’ zarejestrowany jest tylko 2 r., a więc w użyciu szczątkowym, to samo </text:span><text:span text:style-name="CharStyle11">instrument', statek</text:span><text:span text:style-name="CharStyle9"><text:s text:c="1"/>tylko jako ‘pojazd wodny’, </text:span><text:span text:style-name="CharStyle11">przy­rządu</text:span><text:span text:style-name="CharStyle9"><text:s text:c="1"/>brak, </text:span><text:span text:style-name="CharStyle11">przybór</text:span><text:span text:style-name="CharStyle9"><text:s text:c="1"/>tylko 1 r.</text:span></text:p><text:p text:style-name="P133"><text:span text:style-name="CharStyle9">Podczaszyński, poszukujący polskich nazw narzędzi, wymienia jeszcze </text:span><text:span text:style-name="CharStyle11">narządy</text:span><text:span text:style-name="CharStyle9"><text:s text:c="1"/>(s. 22), ale to cytat z CnTh (już Linde cytuje ten wyraz z gwiazdką); jest u niego </text:span><text:span text:style-name="CharStyle11">instrument,</text:span><text:span text:style-name="CharStyle9"><text:s text:c="1"/>brak już </text:span><text:span text:style-name="CharStyle11">naczynia</text:span><text:span text:style-name="CharStyle9"><text:s text:c="1"/>i </text:span><text:span text:style-name="CharStyle11">statków.</text:span><text:span text:style-name="CharStyle9"><text:s text:c="1"/>Przykład: Narzędy, </text:span><text:span text:style-name="T16">instrumenta, vasa, </text:span><text:span text:style-name="CharStyle9">utensilia (s. 22). U Heuricha zjawia </text:span><text:span text:style-name="CharStyle11">przyrząd,</text:span><text:span text:style-name="CharStyle9"><text:s text:c="1"/>nieznany Podczaszyńskiemu i SłWil (1861), notowany dopiero w SłW- skim jako ‘narząd, narzędzie złożone, instrument, aparat, maszynka’; przyrządem jest dla Heuricha nawet warsztat, czyli strugnica. W PrzewStol 37 (1862) </text:span><text:span text:style-name="CharStyle11">przyrząd</text:span><text:span text:style-name="CharStyle9"><text:s text:c="1"/>występuje 5 r., </text:span><text:span text:style-name="CharStyle11">narządzie</text:span><text:span text:style-name="CharStyle9"><text:s text:c="1"/>3 r., ale pouczająca jest zmiana kolejności w szeregu w tytułach rozdziałów dwóch kolejnych jego podręczników: przyrządy i narzędzia (1862), narzędzia i przyrządy (1871); w trakcie wykładu występuje najczęściej </text:span><text:span text:style-name="CharStyle11">narządzie.</text:span><text:span text:style-name="CharStyle9"><text:s text:c="1"/>W PrzewCieśli 44 (1871) </text:span><text:span text:style-name="CharStyle11">narządzie</text:span><text:span text:style-name="CharStyle9"><text:s text:c="1"/>wy­stępuje 7 r., </text:span><text:span text:style-name="CharStyle11">przyrząd</text:span><text:span text:style-name="CharStyle9"><text:s text:c="1"/>- 4 r. Oczywiście brak u Heuricha </text:span><text:span text:style-name="CharStyle11">instrumentu, naczynia</text:span><text:span text:style-name="CharStyle9"><text:s text:c="1"/>i </text:span><text:span text:style-name="CharStyle11">statków - narządzie</text:span><text:span text:style-name="CharStyle9"><text:s text:c="1"/>pełni bezapelacyjnie funkcję centrum pola ‘instrumentum’ i tak trwa do dziś. Syno- nimicznyjest oczy </text:span><text:span text:style-name="CharStyle11">wiście przyrząd &lt; przyrządzić,</text:span><text:span text:style-name="CharStyle9"><text:s text:c="1"/>ale ma on współcześnie nieco inny odcień, np. </text:span><text:span text:style-name="CharStyle11">przyrządy optyczne.</text:span><text:span text:style-name="CharStyle9"><text:s text:c="1"/>W tym mniej więcej czasie zjawiają się </text:span><text:span text:style-name="CharStyle11">przybory</text:span><text:span text:style-name="CharStyle9"><text:s text:c="1"/>(zwykle w liczbie mnogiej), które SJPDor definiuje jako ‘przedmioty tworzące pewien komplet użytkowy; na­rzędzia, komplet narzędzi’ a więc: ‘Przybory do golenia, do szycia. Przybory myśliwskie, szewskie’ (t. VII, s. 486) i cytuje już z </text:span><text:span text:style-name="CharStyle11">Listów</text:span><text:span text:style-name="CharStyle9"><text:s text:c="1"/>J. Słowackiego (tam </text:span><text:span text:style-name="CharStyle11">przybory do malowania). </text:span><text:span text:style-name="CharStyle9">Wyraz zapożyczony z języka rosyjskiego - tam </text:span><text:span text:style-name="CharStyle11">pribor,</text:span><text:span text:style-name="CharStyle9"><text:s text:c="1"/>stąd częsta w XIX wieku forma </text:span><text:span text:style-name="CharStyle11">przy­bór,</text:span><text:span text:style-name="CharStyle9"><text:s text:c="1"/>formę pluralną uważa Bańkowski za rezultat przekładu francuskiego </text:span><text:span text:style-name="T22">accessoires, fourni­tures*.</text:span><text:span text:style-name="T16"><text:s text:c="1"/></text:span><text:span text:style-name="CharStyle9">Obecnie</text:span><text:span text:style-name="CharStyle11">przybory</text:span><text:span text:style-name="CharStyle9"><text:s text:c="1"/>realizują się chyba najczęściej w związku: </text:span><text:span text:style-name="CharStyle11">przybory szkolne.</text:span><text:span text:style-name="CharStyle9"><text:s text:c="1"/>Oczy­wiście wszystkie te wyrazy mają w swojej strukturze semantycznej archisem ‘istrumentum’, różnice wynikają jedynie z dziedziny zastosowania. Dawne stpl. i śrdpol. </text:span><text:span text:style-name="CharStyle11">naczynie</text:span><text:span text:style-name="CharStyle9"><text:s text:c="1"/>w znacze­niu ‘instrumentum’ ustąpiło z pola w języku ogólnym i przechowuje się odtąd w słownictwie gwarowym</text:span><text:span text:style-name="T7">8 9</text:span><text:span text:style-name="CharStyle9">.</text:span></text:p><text:p text:style-name="P134"><text:span text:style-name="CharStyle9">Przedstawiony z konkretnych źródeł XIX-wiecznych stan potwierdza słownik tzw. wileń­ski (1861), który notuje </text:span><text:span text:style-name="CharStyle11">naczynie</text:span><text:span text:style-name="CharStyle9"><text:s text:c="1"/>w zn. ‘instrumentum’ dopiero na 3. miejscu (na 1. miejscu ‘sprzęt do gotowania, przyrządzania czego’),</text:span><text:span text:style-name="CharStyle11">statek</text:span><text:span text:style-name="CharStyle9"><text:s text:c="1"/>‘instrumentum’ na4. miejscu (na 1. miej­scu ‘dobytek, majątek, na co kogo staje, mienie, dostatek’), </text:span><text:span text:style-name="CharStyle11">sprząt</text:span><text:span text:style-name="CharStyle9"><text:s text:c="1"/>‘każdy mebel, grat, naczy­nie, narzędzie, porządek domowy’.</text:span></text:p><text:p text:style-name="P135"><text:span text:style-name="CharStyle9">We współczesnym języku polskim sytuacja jest taka, jaką znaleźliśmy już w połowie XIX wieku - </text:span><text:span text:style-name="CharStyle11">narządzie, przyrząd, przybory;</text:span><text:span text:style-name="CharStyle9"><text:s text:c="1"/>ciekawe, że przez półtora wieku nie nastąpiły w tym stanie żadne istotne zmiany.</text:span></text:p></draw:text-box></draw:frame><draw:frame draw:style-name="fr35" svg:x="1.524cm" svg:y="20.735cm" svg:width="10.770cm" svg:height="0.363cm" text:anchor-type="paragraph"><draw:text-box><text:p text:style-name="P136"><text:span text:style-name="T8">8</text:span><text:span text:style-name="CharStyle13"><text:tab/>A. Bańkowski, </text:span><text:span text:style-name="CharStyle14">Etymologiczny słownik języka polskiego,</text:span><text:span text:style-name="CharStyle13"><text:s text:c="1"/>t. II, Warszawa 2000, s. 929.</text:span></text:p></draw:text-box></draw:frame><draw:frame draw:style-name="fr36" svg:x="1.524cm" svg:y="21.158cm" svg:width="10.770cm" svg:height="0.356cm" text:anchor-type="paragraph"><draw:text-box><text:p text:style-name="P137"><text:span text:style-name="CharStyle13">’ J. Karłowicz, </text:span><text:span text:style-name="CharStyle14">Słownik gwar polskich,</text:span><text:span text:style-name="CharStyle13"><text:s text:c="1"/>t. Ili, Kraków 1903, s. 220.</text:span></text:p></draw:text-box></draw:frame></text:p>
      </text:section>
      <text:section text:style-name="Sect8" text:name="Section8">
        <text:p text:style-name="P200"><draw:line text:anchor-type="paragraph" draw:style-name="gr2" svg:x1="0.961cm" svg:y1="0.938cm" svg:x2="13.958cm" svg:y2="0.938cm"><text:p/></draw:line></text:p>
        <text:p text:style-name="P23"><draw:frame draw:style-name="fr37" svg:x="3.713cm" svg:y="0.388cm" text:anchor-type="paragraph"><draw:text-box fo:min-width="7.137cm" fo:min-height="0.423cm"><text:p text:style-name="P139"><text:span text:style-name="T18">Historia pola </text:span><text:span text:style-name="CharStyle19">wyrazowego </text:span><text:span text:style-name="T18">‘instrumentum’ </text:span><text:span text:style-name="CharStyle19">w języku polskim</text:span></text:p></draw:text-box></draw:frame><draw:frame draw:style-name="fr39" svg:x="13.501cm" svg:y="0.397cm" text:anchor-type="paragraph"><draw:text-box fo:min-width="0.474cm" fo:min-height="0.390cm"><text:p text:style-name="P140"><text:span text:style-name="T18">371</text:span></text:p></draw:text-box></draw:frame><draw:frame draw:style-name="fr40" svg:x="0.868cm" svg:y="1.379cm" svg:width="13.199cm" svg:height="15.757cm" text:anchor-type="paragraph"><draw:text-box><text:p text:style-name="P141"><text:span text:style-name="CharStyle9">Rozpatrując historię pola wyrazowego ‘instrumentum’, łatwo zauważyć, że wyszły z uży­cia wyrazy wieloznaczne, polisemiczne - </text:span><text:span text:style-name="CharStyle11">instrument, naczynie, statek,</text:span><text:span text:style-name="CharStyle9"><text:s text:c="1"/>a ostały się w polu monosemiczne - </text:span><text:span text:style-name="CharStyle11">narzędzie, przyrząd, przybory.</text:span><text:span text:style-name="CharStyle9"><text:s text:c="1"/>Mogą one być ilustracją postulatu, stawiane­go terminom, i tezy Wiistera, że w procesie terminologizacji wyrazy rozwijają się od stanu </text:span><text:span text:style-name="CharStyle11">1st Norm</text:span><text:span text:style-name="CharStyle9"><text:s text:c="1"/>do stanu </text:span><text:span text:style-name="CharStyle11">Soli Norm'</text:span><text:span text:style-name="T6">0</text:span><text:span text:style-name="CharStyle11">.</text:span></text:p><text:p text:style-name="P142"><text:span text:style-name="CharStyle9">Już gdzie indziej stwierdziłem, że badanie polskiego słownictwa rzemieślniczego w mi­nionych wiekach nie jest łatwe, a to z powodu braku odpowiednich tekstów, które by owo słownictwo ujawniły</text:span><text:span text:style-name="T7">IO 11</text:span><text:span text:style-name="CharStyle9">. Z okresu staropolskiego nazwy narzędzi dotarły do naszych czasów przede wszystkim w postaci glos. Z trudności w tym zakresie zdawał sobie sprawę już Linde; we wstępie do swojego słownika narzekał w słowach, które warto przytoczyć:</text:span></text:p><text:p text:style-name="P143"><text:span text:style-name="CharStyle9">„A że nie mamy we wszystkich materyjach pism narodowych, założyłem wyżej za drugie żrzódło do czerpania szczegółów języka mowę potoczną. Wielki brak w języku naszym książek o pojedynczych kunsztach i rzemiesłach wskazywał mi potrzebę szukania ich po warsztatach; do czego gdy sam czasu nie miałem, wyręczył mię w tym sławny nasz war­szawski mechanik </text:span><text:span text:style-name="T15">J. </text:span><text:span text:style-name="CharStyle9">P. Profesor Magier; stąd imię jego często jest cytowane pod słowami rzemieślniczymi lub kunsztownymi’ (s. IV).</text:span></text:p><text:p text:style-name="P144"><text:span text:style-name="CharStyle9">A teraz krótko o płaszczyźnie hiponimii. Ciekawe, że poza przelotnymi, regionalnymi przypadkami, jakie znajdujemy w InwMieszczPozn, płaszczyzna hiperonimii pola ‘instru­mentum’ w języku ogólnym nie wykazuje żadnych pożyczek niemieckich, zawiera ona stare wyrazy słowiańskie. Natomiast obfituje w nie płaszczyzna hiponimii. Już w okresie staropol­skim znajdujemy w niej nazwy narzędzi pochodzenia niemieckiego, np. </text:span><text:span text:style-name="CharStyle11">cyrkiel, hebel, war­sztat.</text:span><text:span text:style-name="CharStyle9"><text:s text:c="1"/>I tak jest przez stulecia - niemal do naszych czasów. Wiele nazw narzędzi pochodzenia niemieckiego znajdujemy w cytowanych już </text:span><text:span text:style-name="CharStyle11">Inwentarzach mieszczan poznańskich z XVI- XVIII wieku.</text:span><text:span text:style-name="CharStyle9"><text:s text:c="1"/>W inwentarzu pośmiertnym stolarza Bartłomieja Jaworzyny z 1626 roku</text:span><text:span text:style-name="T7">12</text:span><text:span text:style-name="CharStyle9"><text:s text:c="1"/>znaj­dujemy 13 nazw narzędzi pochodzenia niemieckiego, ale też 9, a może nawet 14, a więc tyle samo nazw rodzimych, jeszcze prasłowiańskich. Warto przy okazji zauważyć, że w konkret­nych historycznych uwarunkowaniach także do języka innych Słowian przeniknęło z języka niemieckiego wiele nazw narzędzi, np. do języka rosyjskiego, bułgarskiego</text:span><text:span text:style-name="T7">13</text:span><text:span text:style-name="CharStyle9">.</text:span></text:p><text:p text:style-name="P145"><text:span text:style-name="CharStyle9">Ale już pod koniec 1. połowy XIX wieku rozpoczyna się w Polsce świadomy ruch oczy­szczania słownictwa rzemieślniczego z naleciałości niemieckich</text:span><text:span text:style-name="T7">14</text:span><text:span text:style-name="CharStyle9">. Wymienić tu możemy wspo­mnianą pracę K. Podczaszyńskiego </text:span><text:span text:style-name="CharStyle11">Nomenklatura architektoniczna czyli slowomiennik cie- śliczych polskich wyrazów,</text:span><text:span text:style-name="CharStyle9"><text:s text:c="1"/>której autor stawia sobie za cel zebranie „rzemieślniczych szcze- ropolskich wyrazów, rozpierzchłych po języku, którym mówimy”. Świadome dążenie do tego obserwujemy w wypowiedzi J. Heuricha, autora dwóch wymienionych podręczników: </text:span><text:span text:style-name="CharStyle11">Prze­wodnik dla stolarzy</text:span><text:span text:style-name="CharStyle9"><text:s text:c="1"/>(1862) i </text:span><text:span text:style-name="CharStyle11">Przewodnik dla cieśli</text:span><text:span text:style-name="CharStyle9"><text:s text:c="1"/>(1871). We wstępie do </text:span><text:span text:style-name="CharStyle11">Przewodnika dla stolarzy</text:span><text:span text:style-name="CharStyle9"><text:s text:c="1"/>autor pisze m.in.:</text:span></text:p></draw:text-box></draw:frame><draw:frame draw:style-name="fr41" svg:x="0.937cm" svg:y="18.516cm" svg:width="13.132cm" svg:height="0.677cm" text:anchor-type="paragraph"><draw:text-box><text:p text:style-name="P146"><text:span text:style-name="T8">IO</text:span><text:span text:style-name="CharStyle13">E. W iisstcr, </text:span><text:span text:style-name="T24">Einführung in die allgemeine Terminologielehre und terminologische </text:span><text:span text:style-name="T25">Lexicographie,</text:span><text:span text:style-name="T21"><text:s text:c="1"/></text:span><text:span text:style-name="T26">Wien 1979, s. 2.</text:span></text:p></draw:text-box></draw:frame><draw:frame draw:style-name="fr42" svg:x="0.937cm" svg:y="19.286cm" svg:width="13.132cm" svg:height="0.305cm" text:anchor-type="paragraph"><draw:text-box><text:p text:style-name="P147"><text:span text:style-name="T27">11</text:span><text:span text:style-name="T26"><text:tab/></text:span><text:span text:style-name="CharStyle13">A. Zajda, </text:span><text:span text:style-name="CharStyle14">Z historii polskiego słownictwa rzemieślniczego...,</text:span><text:span text:style-name="CharStyle13"><text:s text:c="1"/></text:span><text:span text:style-name="T21">s. </text:span><text:span text:style-name="CharStyle13">155.</text:span></text:p></draw:text-box></draw:frame><draw:frame draw:style-name="fr43" svg:x="0.937cm" svg:y="19.643cm" svg:width="13.132cm" svg:height="0.305cm" text:anchor-type="paragraph"><draw:text-box><text:p text:style-name="P148"><text:span text:style-name="T11">12</text:span><text:span text:style-name="CharStyle14"><text:tab/>Inwentarze mieszczańskie z lat 1528-1635 z ksiąg miejskich Poznania...,</text:span><text:span text:style-name="CharStyle13"><text:s text:c="1"/>s. 403.</text:span></text:p></draw:text-box></draw:frame><draw:frame draw:style-name="fr44" svg:x="0.937cm" svg:y="19.997cm" svg:width="13.132cm" svg:height="0.998cm" text:anchor-type="paragraph"><draw:text-box><text:p text:style-name="P149"><text:span text:style-name="T8">13</text:span><text:span text:style-name="CharStyle13"><text:tab/></text:span><text:span text:style-name="T21">G.V. </text:span><text:span text:style-name="CharStyle13">Schulz, </text:span><text:span text:style-name="T24">Studien zum Wortschatz der russischen Zimmerleute und Bautischler,</text:span><text:span text:style-name="T26"><text:s text:c="1"/>Berlin 1964; A M. S z c p i </text:span><text:span text:style-name="T28">с </text:span><text:span text:style-name="T26">1 c </text:span><text:span text:style-name="CharStyle13">w, </text:span><text:span text:style-name="T24">Stolarnyje </text:span><text:span text:style-name="CharStyle14">roboty</text:span><text:span text:style-name="CharStyle13"><text:s text:c="1"/>w </text:span><text:span text:style-name="T24">sielskom </text:span><text:span text:style-name="CharStyle14">domie,</text:span><text:span text:style-name="CharStyle13"><text:s text:c="1"/></text:span><text:span text:style-name="T26">Moskwa 1986; K. Kostow, </text:span><text:span text:style-name="T24">Deutsche Lehnwörter in der Sprache der bulgarischen Tischler</text:span><text:span text:style-name="T26"><text:s text:c="1"/>[w:] „Zeitschrift für Slawistik”, VI, Berlin 1961, s. 61-81.</text:span></text:p></draw:text-box></draw:frame><draw:frame draw:style-name="fr45" svg:x="0.937cm" svg:y="21.064cm" svg:width="13.132cm" svg:height="0.347cm" text:anchor-type="paragraph"><draw:text-box><text:p text:style-name="P150"><text:span text:style-name="T27">14</text:span><text:span text:style-name="T26"><text:tab/></text:span><text:span text:style-name="CharStyle13">A. Zajda, Z </text:span><text:span text:style-name="CharStyle14">historii polskiego słownictwa rzemieślniczego...,</text:span><text:span text:style-name="CharStyle13"><text:s text:c="1"/></text:span><text:span text:style-name="T21">s. </text:span><text:span text:style-name="CharStyle13">168-169.</text:span></text:p></draw:text-box></draw:frame></text:p>
      </text:section>
      <text:section text:style-name="Sect9" text:name="Section9">
        <text:p text:style-name="P201"><draw:line text:anchor-type="paragraph" draw:style-name="gr1" svg:x1="0.937cm" svg:y1="0.981cm" svg:x2="13.924cm" svg:y2="0.981cm"><text:p/></draw:line></text:p>
        <text:p text:style-name="P25"><draw:frame draw:style-name="fr46" svg:x="0.894cm" svg:y="0.406cm" text:anchor-type="paragraph"><draw:text-box fo:min-width="0.499cm" fo:min-height="0.390cm"><text:p text:style-name="P151"><text:span text:style-name="CharStyle19">372</text:span></text:p></draw:text-box></draw:frame><draw:frame draw:style-name="fr47" svg:x="6.050cm" svg:y="0.430cm" text:anchor-type="paragraph"><draw:text-box fo:min-width="2.963cm" fo:min-height="0.390cm"><text:p text:style-name="P152"><text:span text:style-name="CharStyle19">ALEKSANDER ZAJDA</text:span></text:p></draw:text-box></draw:frame><draw:frame draw:style-name="fr48" svg:x="0.868cm" svg:y="1.413cm" svg:width="13.199cm" svg:height="17.780cm" text:anchor-type="paragraph"><draw:text-box><text:p text:style-name="P153"><text:span text:style-name="CharStyle9">„Jedną z głównych trudności stanowiło tu wynalezienie stosownych nazw dla mnóstwa technicznych wyrażeń, używanych w stolarstwie, którymi zastąpić koniecznie potrzeba dziwolągi językowe, z poprzekręcania nazw niemieckich powstałe, a dotąd w ustach sto­larzy naszych będące”.</text:span></text:p><text:p text:style-name="P154"><text:span text:style-name="CharStyle9">W wyniku tej działalności zaczyna się kształtować oficjalny wariant terminologii rzemie­ślniczej, przeciwstawiający się dotychczasowej, która nabiera statusu nieoficjalnego. Świa­dectwo stanu polskiej terminologii rzemieślniczej w zakresie nazw narzędzi na początku XX wieku, opozycję dwóch odmian - kształtującej się oficjalnej i pospolitej nieoficjalnej, i wyni­kające stąd trudności w komunikacji językowej znajdujemy u Żeromskiego, mianowicie w je­go powieści </text:span><text:span text:style-name="CharStyle11">Walka z szatanem. Nawracanie Judasza</text:span><text:span text:style-name="CharStyle9"><text:s text:c="1"/>(1914). Znajdujemy tam piękny tekst:</text:span></text:p><text:p text:style-name="P155"><text:span text:style-name="CharStyle9">„Budowniczy starał się mówić najprostszym językiem, najzrozumialszymi zwrotami, silił się na prostotę i jasność. Lecz gdy następnie zadawał pytania, okazywało się, że nie został zrozumiany i to w niczym, cokolwiek mówił. Powtarzał tedy swój wykład - dookoła Wojtek - aż do skutku. Jedną z przyczyn niezrozumiałości jego pouczeń było to, że nie używał niemieckiej terminologii w nazwach narzędzi. Ohydne zachwaszczenie mowy roboczej wszelkiego rodzaju «śtamajzami», co w sposób cechowy, obrzędowy, z musu przekazy­wało się z pokolenia na pokolenie i uchodziło za stopień wyzwolenia w wiedzy fachowej, stało na przeszkodzie porozumienia się Polaków”</text:span><text:span text:style-name="T7">15 16</text:span><text:span text:style-name="CharStyle9">.</text:span></text:p><text:p text:style-name="P156"><text:span text:style-name="CharStyle9">Budowniczy, inżynier Nienaski, używał kształtującej się terminologii oficjalnej, natomiast słuchający go mularczykowie znali tylko słownictwo nieoficjalne - pospolitą wówczas i długo jeszcze potem żyjącą w praktyce rzemieślniczej gwarę, przepełnioną zaadaptowanymi do pol­szczyzny pożyczkami niemieckimi.</text:span></text:p><text:p text:style-name="P157"><text:span text:style-name="CharStyle9">W nowszych czasach polonizacji słownictwa rzemieślniczego i technicznego wiele trudu poświecił inż. K. Stadtmiiller, który w 1922 roku wydał </text:span><text:span text:style-name="CharStyle11">Słownictwo rzemieślnicze'</text:span><text:span text:style-name="T6">6</text:span><text:span text:style-name="CharStyle11">;</text:span><text:span text:style-name="CharStyle9"><text:s text:c="1"/>zbiera w nim dla jedenastu działów rzemiosła i techniki terminy pochodzenia niemieckiego i propo­nuje dla nich odpowiedniki polskie.</text:span></text:p><text:p text:style-name="P158"><text:span text:style-name="CharStyle9">Usuwanie pożyczek niemieckich z polskiego słownictwa rzemieślniczego i w ogóle tech­nicznego, a więc ustępowanie ich z płaszczyzny hiponimii pola ‘instrumentum’ zakończyło się po II wojnie światowej, a to dzięki wielkiemu rozwojowi szkolnictwa zawodowego i prze­mysłu, scentralizowanych przez odpowiednie ministerstwa, sterujące ich rozwojem i opraco­wujące podręczniki i wytyczne programowe.</text:span></text:p><text:h text:outline-level="3" text:style-name="P159"><text:bookmark-start text:name="bookmark4"/><text:bookmark-start text:name="bookmark5"/><text:span text:style-name="CharStyle21">Rozwiązanie skrótów nazw źródeł</text:span><text:bookmark-end text:name="bookmark4"/><text:bookmark-end text:name="bookmark5"/></text:h><text:p text:style-name="P160"><text:span text:style-name="CharStyle23">AGZ - </text:span><text:span text:style-name="CharStyle24">Akta grodzkie i ziemskie z czasów Rzeczypospolitej z Archiwum tzw. Bernardyńskiego we Lwo­wie,</text:span><text:span text:style-name="CharStyle23"><text:s text:c="1"/>t. I-XIX, Lwów 1868 n.</text:span></text:p><text:p text:style-name="P161"><text:span text:style-name="CharStyle23">Archel </text:span><text:span text:style-name="CharStyle24">-Archelia to jest nauka o strzelbie,</text:span><text:span text:style-name="CharStyle23"><text:s text:c="1"/>Leszno 1643.</text:span></text:p><text:p text:style-name="P162"><text:span text:style-name="CharStyle23">BudBibl - </text:span><text:span text:style-name="CharStyle24">Szymona Budnego Biblia,</text:span><text:span text:style-name="CharStyle23"><text:s text:c="1"/>Nieśwież 1572.</text:span></text:p><text:p text:style-name="P163"><text:span text:style-name="CharStyle23">BZ - </text:span><text:span text:style-name="CharStyle24">Biblia szaroszpatacka. Podobizna kodeksu Biblioteki Reformowanego Gimnazjum</text:span><text:span text:style-name="CharStyle23"><text:s text:c="1"/>w </text:span><text:span text:style-name="CharStyle24">Szaroszpata- ku,</text:span><text:span text:style-name="CharStyle23"><text:s text:c="1"/>wyd. L. Bemacki, Kraków 1930.</text:span></text:p></draw:text-box></draw:frame><draw:frame draw:style-name="fr49" svg:x="0.961cm" svg:y="20.362cm" svg:width="13.106cm" svg:height="0.347cm" text:anchor-type="paragraph"><draw:text-box><text:p text:style-name="P164"><text:span text:style-name="T8">15</text:span><text:span text:style-name="CharStyle13"><text:tab/>S. Żeromski, </text:span><text:span text:style-name="CharStyle14">Walka z szatanem. Cz. i. Nawracanie Judasza, Pisma, t. XVI, Czytelnik</text:span><text:span text:style-name="CharStyle13"><text:s text:c="1"/>1948, s. 136.</text:span></text:p></draw:text-box></draw:frame><draw:frame draw:style-name="fr50" svg:x="0.961cm" svg:y="20.786cm" svg:width="13.106cm" svg:height="0.702cm" text:anchor-type="paragraph"><draw:text-box><text:p text:style-name="P165"><text:span text:style-name="T8">16</text:span><text:span text:style-name="CharStyle13"><text:tab/>lnż. K. S t a d m ii I 1 c r, </text:span><text:span text:style-name="CharStyle14">Słownictwo rzemieślnicze.</text:span><text:span text:style-name="CharStyle13"><text:s text:c="1"/>Cz. 1X1, Kraków 1925, wyd. II poprawione i uzupełnione; inne wydania: Kraków 1921, 1922, 1923.</text:span></text:p></draw:text-box></draw:frame></text:p>
      </text:section>
      <text:section text:style-name="Sect10" text:name="Section10">
        <text:p text:style-name="P202"><draw:line text:anchor-type="paragraph" draw:style-name="gr1" svg:x1="0.953cm" svg:y1="0.956cm" svg:x2="13.958cm" svg:y2="0.956cm"><text:p/></draw:line></text:p>
        <text:p text:style-name="P27"><draw:frame draw:style-name="fr51" svg:x="3.704cm" svg:y="0.397cm" text:anchor-type="paragraph"><draw:text-box fo:min-width="7.146cm" fo:min-height="0.415cm"><text:p text:style-name="P166"><text:span text:style-name="CharStyle19">Historia pola wyrazowego ‘instrumentum’ w języku polskim</text:span></text:p></draw:text-box></draw:frame><draw:frame draw:style-name="fr52" svg:x="13.510cm" svg:y="0.397cm" text:anchor-type="paragraph"><draw:text-box fo:min-width="0.490cm" fo:min-height="0.390cm"><text:p text:style-name="P167"><text:span text:style-name="CharStyle19">373</text:span></text:p></draw:text-box></draw:frame><draw:frame draw:style-name="fr53" svg:x="0.903cm" svg:y="1.397cm" svg:width="13.132cm" svg:height="11.642cm" text:anchor-type="paragraph"><draw:text-box><text:p text:style-name="P168"><text:span text:style-name="CharStyle23">CnTh - G. </text:span><text:span text:style-name="T32">Knapski, </text:span><text:span text:style-name="T33">Thesaurus </text:span><text:span text:style-name="CharStyle24">polono-latino-graecus,</text:span><text:span text:style-name="CharStyle23"><text:s text:c="1"/>Kraków 1621.</text:span></text:p><text:p text:style-name="P169"><text:span text:style-name="CharStyle23">GrzepGeom - S. Grzepski, </text:span><text:span text:style-name="CharStyle24">Geometryja,</text:span><text:span text:style-name="CharStyle23"><text:s text:c="1"/>Kraków 1566.</text:span></text:p><text:p text:style-name="P170"><text:span text:style-name="CharStyle23">InwMieszczPozn</text:span><text:span text:style-name="CharStyle24">-Inwentarze mieszczańskie z lat 1528-1635 z ksiąg miejskich Poznania.</text:span><text:span text:style-name="CharStyle23"><text:s text:c="1"/>Przygotowa­li do druku S. Nawrocki i J. Wisłocki, Poznań 1961; </text:span><text:span text:style-name="CharStyle24">Inwentarze mieszczańskie z wieku XVIIz ksiąg miejskich i grodzkich Poznania, 1.1 z lat 1700-1758.</text:span><text:span text:style-name="CharStyle23"><text:s text:c="1"/>Przygotowali do druku J. Burszta i C. Łuczak, Poznań 1962; </text:span><text:span text:style-name="CharStyle24">t. II z lat 1759-1793,</text:span><text:span text:style-name="CharStyle23"><text:s text:c="1"/>Poznań 1965.</text:span></text:p><text:p text:style-name="P171"><text:span text:style-name="CharStyle23">Leop - J. Leopolita, </text:span><text:span text:style-name="CharStyle24">Biblija,</text:span><text:span text:style-name="CharStyle23"><text:s text:c="1"/>Kraków 1561.</text:span></text:p><text:p text:style-name="P172"><text:span text:style-name="CharStyle23">Linde SB. Linde, </text:span><text:span text:style-name="CharStyle24">Słownik języka polskiego.</text:span><text:span text:style-name="CharStyle23"><text:s text:c="1"/>Warszawa 1807 -1814.</text:span></text:p><text:p text:style-name="P173"><text:span text:style-name="CharStyle23">Mącz - J. Mączyński, </text:span><text:span text:style-name="T33">Lexicon </text:span><text:span text:style-name="CharStyle24">latino-polonicum,</text:span><text:span text:style-name="CharStyle23"><text:s text:c="1"/>Królewiec 1564.</text:span></text:p><text:p text:style-name="P174"><text:span text:style-name="CharStyle23">MickCiemn - A. Mickiewicz, </text:span><text:span text:style-name="CharStyle24">Ciemność,</text:span><text:span text:style-name="CharStyle23"><text:s text:c="1"/>1824.</text:span></text:p><text:p text:style-name="P175"><text:span text:style-name="CharStyle23">MickG-r-A. Mickiewicz, </text:span><text:span text:style-name="CharStyle24">Giaur,</text:span><text:span text:style-name="CharStyle23"><text:s text:c="1"/>1835.</text:span></text:p><text:p text:style-name="P176"><text:span text:style-name="CharStyle23">MickPT - A. Mickiewicz, </text:span><text:span text:style-name="CharStyle24">Pan Tadeusz,</text:span><text:span text:style-name="CharStyle23"><text:s text:c="1"/>Paryż 1834.</text:span></text:p><text:p text:style-name="P177"><text:span text:style-name="CharStyle23">PrzewCieśli - J. Heurich, </text:span><text:span text:style-name="CharStyle24">Przewodnik dla cieśli, obejmujący cały zakres ciesielstwa,</text:span><text:span text:style-name="CharStyle23"><text:s text:c="1"/>Warszawa 1871. PrzewStol - J. Heurich, </text:span><text:span text:style-name="CharStyle24">Przewodnik dla stolarzy, obejmujący cały zakres stolarstwa.</text:span><text:span text:style-name="CharStyle23"><text:s text:c="1"/>Warszawa 1862. R - Rozprawy i Sprawozdania z Posiedzeń Wydziału Filologicznego Akademii Umiejętności, Kraków 1874-1891; Rozprawy Akademii Umiejętności, Kraków 1892 n.</text:span></text:p><text:p text:style-name="P178"><text:span text:style-name="CharStyle23">RejKup - M. Rej, </text:span><text:span text:style-name="CharStyle24">Kupiec,</text:span><text:span text:style-name="CharStyle23"><text:s text:c="1"/>Królewiec 1949.</text:span></text:p><text:p text:style-name="P179"><text:span text:style-name="CharStyle23">RejPost - M. Rej, </text:span><text:span text:style-name="CharStyle24">Postylla,</text:span><text:span text:style-name="CharStyle23"><text:s text:c="1"/>Kraków 1566 (wyd. 3).</text:span></text:p><text:p text:style-name="P180"><text:span text:style-name="CharStyle23">RWlkp - </text:span><text:span text:style-name="CharStyle24">Wielkopolskie roty sądowe </text:span><text:span text:style-name="T33">XIV-XV </text:span><text:span text:style-name="CharStyle24">wieku,</text:span><text:span text:style-name="CharStyle23"><text:s text:c="1"/>t. I. </text:span><text:span text:style-name="CharStyle24">Roty poznańskie,</text:span><text:span text:style-name="CharStyle23"><text:s text:c="1"/>oprać. H. Kowalewicz i W. Kuraszkiewicz, Poznań-Wrocław 1959.</text:span></text:p><text:p text:style-name="P181"><text:span text:style-name="CharStyle23">SamStat - S. Samicki, </text:span><text:span text:style-name="CharStyle24">Statuta i metryka przywilejów koronnych,</text:span><text:span text:style-name="CharStyle23"><text:s text:c="1"/>Kraków 1594.</text:span></text:p><text:p text:style-name="P182"><text:span text:style-name="CharStyle23">SłJAMick - </text:span><text:span text:style-name="CharStyle24">Słownik języka Adama Mickiewicza,</text:span><text:span text:style-name="CharStyle23"><text:s text:c="1"/>red. K. Górski i S. Hrabec, t. </text:span><text:span text:style-name="T32">I—</text:span><text:span text:style-name="CharStyle23">XI, Wrocław 1962— 1983.</text:span></text:p><text:p text:style-name="P183"><text:span text:style-name="CharStyle23">SłJPDor - </text:span><text:span text:style-name="CharStyle24">Słownik języka polskiego,</text:span><text:span text:style-name="CharStyle23"><text:s text:c="1"/>red. W. Doroszewski, t. </text:span><text:span text:style-name="T32">I—</text:span><text:span text:style-name="CharStyle23">XI, Warszawa 1958-1969.</text:span></text:p><text:p text:style-name="P184"><text:span text:style-name="CharStyle23">SłStp - </text:span><text:span text:style-name="CharStyle24">Słownik staropolski,</text:span><text:span text:style-name="CharStyle23"><text:s text:c="1"/>red. S. Urbańczyk, t. </text:span><text:span text:style-name="T32">I-XI, </text:span><text:span text:style-name="CharStyle23">Kraków 1953-2000.</text:span></text:p><text:p text:style-name="P185"><text:span text:style-name="CharStyle23">SłWil - </text:span><text:span text:style-name="CharStyle24">Słownik języka polskiego,</text:span><text:span text:style-name="CharStyle23"><text:s text:c="1"/>nakładem M. Orgelbranda, t. I-II, Wilno 1861.</text:span></text:p><text:p text:style-name="P186"><text:span text:style-name="T32">Strum </text:span><text:span text:style-name="CharStyle23">- O. Strumieński, </text:span><text:span text:style-name="CharStyle24">O sprawie ...i rybieniu stawów,</text:span><text:span text:style-name="CharStyle23"><text:s text:c="1"/>Kraków 1573.</text:span></text:p><text:p text:style-name="P187"><text:span text:style-name="CharStyle23">StryjKron - M. Stryjkowski, </text:span><text:span text:style-name="CharStyle24">Kronika polska,</text:span><text:span text:style-name="CharStyle23"><text:s text:c="1"/>Królewiec 1582.</text:span></text:p><text:p text:style-name="P188"><text:span text:style-name="CharStyle23">Trotz - M.A. Trotz, </text:span><text:span text:style-name="CharStyle24">Nowy dykcyjonarz to jest mownik polsko-niemiecko-francuski,</text:span><text:span text:style-name="CharStyle23"><text:s text:c="1"/>Lipsk 1779. WysKaz - S. Wysocki, </text:span><text:span text:style-name="CharStyle24">Kazanie na pogrzebie ... Jana Symeona Olelkowicza,</text:span><text:span text:style-name="CharStyle23"><text:s text:c="1"/>Wilno 1593.</text:span></text:p></draw:text-box></draw:frame></text:p>
      </text:section>
      <text:section text:style-name="Sect11" text:name="Section11">
        <text:p text:style-name="P20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DejaVu Sans" svg:font-family="'DejaVu Sans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bottom="0.212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margin-bottom="0.847cm" fo:line-height="110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1.1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0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2" style:display-name="Stopka">
      <style:paragraph-properties fo:background-color="transparent" fo:line-height="108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0" style:display-name="Nagłówek #3">
      <style:paragraph-properties fo:background-color="transparent" fo:margin-bottom="0.529cm" fo:line-height="95.%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2" style:display-name="Tekst treści (2)">
      <style:paragraph-properties fo:background-color="transparent" fo:line-height="11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5" style:display-name="Tekst treści + DropCap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2" style:distance="0.00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7">
      <style:text-properties fo:color="#000000"/>
    </style:style>
    <style:style style:family="text" style:name="T23" style:display-name="T23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36" style:display-name="P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01cm" style:type="right"/>
        </style:tab-stops>
      </style:paragraph-properties>
      <style:text-properties/>
    </style:style>
    <style:style style:family="paragraph" style:name="P51" style:display-name="P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152cm" style:type="right"/>
        </style:tab-stops>
      </style:paragraph-properties>
      <style:text-properties/>
    </style:style>
    <style:style style:family="paragraph" style:name="P92" style:display-name="P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01cm" style:type="right"/>
        </style:tab-stops>
      </style:paragraph-properties>
      <style:text-properties/>
    </style:style>
    <style:style style:family="paragraph" style:name="P124" style:display-name="P1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09cm" style:type="right"/>
        </style:tab-stops>
      </style:paragraph-properties>
      <style:text-properties/>
    </style:style>
    <style:style style:family="paragraph" style:name="P138" style:display-name="P1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152cm" style:type="right"/>
        </style:tab-stops>
      </style:paragraph-properties>
      <style:text-properties/>
    </style:style>
    <style:style style:family="paragraph" style:name="P191" style:display-name="P19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944cm" fo:page-height="22.0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91"/>
      </style:header>
      <style:footer>
        <text:p text:style-name="P191"/>
      </style:footer>
    </style:master-page>
    <style:master-page style:name="PageStyle1" style:page-layout-name="Mpm1">
      <style:header>
        <text:p text:style-name="P191"/>
      </style:header>
      <style:footer>
        <text:p text:style-name="P191"/>
      </style:footer>
    </style:master-page>
    <style:master-page style:name="PageStyle2" style:page-layout-name="Mpm2">
      <style:header>
        <text:p text:style-name="P191"/>
      </style:header>
      <style:footer>
        <text:p text:style-name="P191"/>
      </style:footer>
    </style:master-page>
    <style:master-page style:name="PageStyle3" style:page-layout-name="Mpm3">
      <style:header>
        <text:p text:style-name="P191"/>
      </style:header>
      <style:footer>
        <text:p text:style-name="P191"/>
      </style:footer>
    </style:master-page>
    <style:master-page style:name="PageStyle4" style:page-layout-name="Mpm4">
      <style:header>
        <text:p text:style-name="P191"/>
      </style:header>
      <style:footer>
        <text:p text:style-name="P191"/>
      </style:footer>
    </style:master-page>
    <style:master-page style:name="PageStyle5" style:page-layout-name="Mpm5">
      <style:header>
        <text:p text:style-name="P191"/>
      </style:header>
      <style:footer>
        <text:p text:style-name="P191"/>
      </style:footer>
    </style:master-page>
    <style:master-page style:name="PageStyle6" style:page-layout-name="Mpm6">
      <style:header>
        <text:p text:style-name="P191"/>
      </style:header>
      <style:footer>
        <text:p text:style-name="P191"/>
      </style:footer>
    </style:master-page>
    <style:master-page style:name="PageStyle7" style:page-layout-name="Mpm7">
      <style:header>
        <text:p text:style-name="P191"/>
      </style:header>
      <style:footer>
        <text:p text:style-name="P191"/>
      </style:footer>
    </style:master-page>
    <style:master-page style:name="PageStyle8" style:page-layout-name="Mpm8">
      <style:header>
        <text:p text:style-name="P191"/>
      </style:header>
      <style:footer>
        <text:p text:style-name="P191"/>
      </style:footer>
    </style:master-page>
    <style:master-page style:name="PageStyle9" style:page-layout-name="Mpm9">
      <style:header>
        <text:p text:style-name="P191"/>
      </style:header>
      <style:footer>
        <text:p text:style-name="P191"/>
      </style:footer>
    </style:master-page>
    <style:master-page style:name="PageStyle10" style:page-layout-name="Mpm10">
      <style:header>
        <text:p text:style-name="P191"/>
      </style:header>
      <style:footer>
        <text:p text:style-name="P191"/>
      </style:footer>
    </style:master-page>
    <style:master-page style:name="PageStyle11" style:page-layout-name="Mpm11">
      <style:header>
        <text:p text:style-name="P191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