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896cm" table:align="center" style:writing-mode="lr-tb"/>
    </style:style>
    <style:style style:name="Tabela1.A" style:family="table-column">
      <style:table-column-properties style:column-width="5.655cm"/>
    </style:style>
    <style:style style:name="Tabela1.B" style:family="table-column">
      <style:table-column-properties style:column-width="6.241cm"/>
    </style:style>
    <style:style style:name="Tabela1.1" style:family="table-row">
      <style:table-row-properties style:row-height="0.52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8cm"/>
    </style:style>
    <style:style style:name="Tabela1.3" style:family="table-row">
      <style:table-row-properties style:row-height="0.771cm"/>
    </style:style>
    <style:style style:name="Tabela1.5" style:family="table-row">
      <style:table-row-properties style:row-height="0.517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913cm" table:align="center" style:writing-mode="lr-tb"/>
    </style:style>
    <style:style style:name="Tabela2.A" style:family="table-column">
      <style:table-column-properties style:column-width="2.558cm"/>
    </style:style>
    <style:style style:name="Tabela2.B" style:family="table-column">
      <style:table-column-properties style:column-width="3.946cm"/>
    </style:style>
    <style:style style:name="Tabela2.C" style:family="table-column">
      <style:table-column-properties style:column-width="2.607cm"/>
    </style:style>
    <style:style style:name="Tabela2.D" style:family="table-column">
      <style:table-column-properties style:column-width="2.803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8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6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6cm" loext:contextual-spacing="false" fo:line-height="138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>
        <style:tab-stops>
          <style:tab-stop style:position="0.34cm"/>
        </style:tab-stops>
      </style:paragraph-properties>
    </style:style>
    <style:style style:name="P2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Podpis_20_tabeli" style:master-page-name="">
      <style:paragraph-properties fo:margin-left="0.035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.035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/>
    </style:style>
    <style:style style:name="P33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35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6" style:family="paragraph" style:parent-style-name="Standard" style:master-page-name="PageStyle0">
      <style:paragraph-properties fo:line-height="0.002cm" style:page-number="auto"/>
    </style:style>
    <style:style style:name="P37" style:family="paragraph" style:parent-style-name="Standard" style:master-page-name="PageStyle1">
      <style:paragraph-properties fo:line-height="0.002cm" style:page-number="auto"/>
    </style:style>
    <style:style style:name="P38" style:family="paragraph" style:parent-style-name="Standard" style:master-page-name="PageStyle2">
      <style:paragraph-properties fo:line-height="0.002cm" style:page-number="auto"/>
    </style:style>
    <style:style style:name="P39" style:family="paragraph" style:parent-style-name="Standard" style:master-page-name="PageStyle3">
      <style:paragraph-properties fo:line-height="0.002cm" style:page-number="auto"/>
    </style:style>
    <style:style style:name="P40" style:family="paragraph" style:parent-style-name="Standard" style:master-page-name="PageStyle4">
      <style:paragraph-properties fo:line-height="0.002cm" style:page-number="auto"/>
    </style:style>
    <style:style style:name="P41" style:family="paragraph" style:parent-style-name="Standard" style:master-page-name="PageStyle5">
      <style:paragraph-properties fo:line-height="0.002cm" style:page-number="auto"/>
    </style:style>
    <style:style style:name="P42" style:family="paragraph" style:parent-style-name="Standard" style:master-page-name="PageStyle6">
      <style:paragraph-properties fo:line-height="0.002cm" style:page-number="auto"/>
    </style:style>
    <style:style style:name="P43" style:family="paragraph" style:parent-style-name="Standard" style:master-page-name="PageStyle7">
      <style:paragraph-properties fo:line-height="0.002cm" style:page-number="auto"/>
    </style:style>
    <style:style style:name="P44" style:family="paragraph" style:parent-style-name="Nagłówek_20__23_1" style:master-page-name="">
      <style:paragraph-properties fo:margin-left="3.03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8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9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0" style:family="paragraph" style:parent-style-name="Nagłówek_20__23_2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32cm"/>
        </style:tab-stops>
      </style:paragraph-properties>
    </style:style>
    <style:style style:name="P5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4cm"/>
        </style:tab-stops>
      </style:paragraph-properties>
    </style:style>
    <style:style style:name="P5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296cm"/>
        </style:tab-stops>
      </style:paragraph-properties>
    </style:style>
    <style:style style:name="P5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2.254cm"/>
        </style:tab-stops>
      </style:paragraph-properties>
    </style:style>
    <style:style style:name="P56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57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00%" fo:text-align="justify" style:justify-single-word="false" fo:text-indent="0.035cm" style:auto-text-indent="false" style:page-number="auto">
        <style:tab-stops>
          <style:tab-stop style:position="0.587cm"/>
        </style:tab-stops>
      </style:paragraph-properties>
    </style:style>
    <style:style style:name="P58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.035cm" style:auto-text-indent="false" style:page-number="auto">
        <style:tab-stops>
          <style:tab-stop style:position="0.594cm"/>
        </style:tab-stops>
      </style:paragraph-properties>
    </style:style>
    <style:style style:name="P59" style:family="paragraph" style:parent-style-name="Tekst_20_treści_20__28_2_29_" style:list-style-name="L5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9cm"/>
        </style:tab-stops>
      </style:paragraph-properties>
    </style:style>
    <style:style style:name="P60" style:family="paragraph" style:parent-style-name="Tekst_20_treści_20__28_2_29_" style:list-style-name="L5" style:master-page-name="">
      <style:paragraph-properties fo:margin-left="0.459cm" fo:margin-right="0cm" fo:margin-top="0cm" fo:margin-bottom="0cm" loext:contextual-spacing="false" fo:line-height="118%" fo:text-align="justify" style:justify-single-word="false" fo:text-indent="-0.459cm" style:auto-text-indent="false" style:page-number="auto">
        <style:tab-stops>
          <style:tab-stop style:position="-0.025cm"/>
        </style:tab-stops>
      </style:paragraph-properties>
    </style:style>
    <style:style style:name="P6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6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1cm"/>
        </style:tab-stops>
      </style:paragraph-properties>
    </style:style>
    <style:style style:name="P63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4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5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6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67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38cm"/>
        </style:tab-stops>
      </style:paragraph-properties>
    </style:style>
    <style:style style:name="P68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47cm"/>
        </style:tab-stops>
      </style:paragraph-properties>
    </style:style>
    <style:style style:name="P69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65cm"/>
        </style:tab-stops>
      </style:paragraph-properties>
    </style:style>
    <style:style style:name="P7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7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7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56cm"/>
        </style:tab-stops>
      </style:paragraph-properties>
    </style:style>
    <style:style style:name="P73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101cm"/>
        </style:tab-stops>
      </style:paragraph-properties>
    </style:style>
    <style:style style:name="P74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5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76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101cm"/>
        </style:tab-stops>
      </style:paragraph-properties>
    </style:style>
    <style:style style:name="P77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8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9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01cm"/>
        </style:tab-stops>
      </style:paragraph-properties>
    </style:style>
    <style:style style:name="P8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2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13%" fo:text-align="justify" style:justify-single-word="false" fo:text-indent="0cm" style:auto-text-indent="false" style:page-number="auto">
        <style:tab-stops>
          <style:tab-stop style:position="0.247cm"/>
        </style:tab-stops>
      </style:paragraph-properties>
    </style:style>
    <style:style style:name="P83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84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256cm"/>
        </style:tab-stops>
      </style:paragraph-properties>
    </style:style>
    <style:style style:name="P85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>
        <style:tab-stops>
          <style:tab-stop style:position="1.229cm"/>
        </style:tab-stops>
      </style:paragraph-properties>
    </style:style>
    <style:style style:name="P86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43cm"/>
        </style:tab-stops>
      </style:paragraph-properties>
    </style:style>
    <style:style style:name="P87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88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62cm"/>
        </style:tab-stops>
      </style:paragraph-properties>
    </style:style>
    <style:style style:name="P89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73cm"/>
        </style:tab-stops>
      </style:paragraph-properties>
    </style:style>
    <style:style style:name="P90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2%" fo:text-align="justify" style:justify-single-word="false" fo:text-indent="-0.388cm" style:auto-text-indent="false" style:page-number="auto">
        <style:tab-stops>
          <style:tab-stop style:position="0.143cm"/>
        </style:tab-stops>
      </style:paragraph-properties>
    </style:style>
    <style:style style:name="P91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8%" fo:text-align="justify" style:justify-single-word="false" fo:text-indent="-0.388cm" style:auto-text-indent="false" style:page-number="auto">
        <style:tab-stops>
          <style:tab-stop style:position="0.143cm"/>
        </style:tab-stops>
      </style:paragraph-properties>
    </style:style>
    <style:style style:name="P92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8%" fo:text-align="justify" style:justify-single-word="false" fo:text-indent="-0.388cm" style:auto-text-indent="false" style:page-number="auto">
        <style:tab-stops>
          <style:tab-stop style:position="0.173cm"/>
        </style:tab-stops>
      </style:paragraph-properties>
    </style:style>
    <style:style style:name="P93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06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94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0%" fo:text-align="justify" style:justify-single-word="false" fo:text-indent="-0.388cm" style:auto-text-indent="false" style:page-number="auto">
        <style:tab-stops>
          <style:tab-stop style:position="0.162cm"/>
        </style:tab-stops>
      </style:paragraph-properties>
    </style:style>
    <style:style style:name="P95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62cm"/>
        </style:tab-stops>
      </style:paragraph-properties>
    </style:style>
    <style:style style:name="P96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9%" fo:text-align="justify" style:justify-single-word="false" fo:text-indent="-0.388cm" style:auto-text-indent="false" style:page-number="auto">
        <style:tab-stops>
          <style:tab-stop style:position="0.162cm"/>
        </style:tab-stops>
      </style:paragraph-properties>
    </style:style>
    <style:style style:name="P97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line-height="119%" fo:text-align="justify" style:justify-single-word="false" fo:text-indent="-0.388cm" style:auto-text-indent="false" style:page-number="auto">
        <style:tab-stops>
          <style:tab-stop style:position="0.173cm"/>
        </style:tab-stops>
      </style:paragraph-properties>
    </style:style>
    <style:style style:name="P98" style:family="paragraph" style:parent-style-name="Tekst_20_treści_20__28_2_29_" style:list-style-name="L7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>
        <style:tab-stops>
          <style:tab-stop style:position="1.185cm"/>
        </style:tab-stops>
      </style:paragraph-properties>
    </style:style>
    <style:style style:name="P99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>
        <style:tab-stops>
          <style:tab-stop style:position="0.94cm"/>
        </style:tab-stops>
      </style:paragraph-properties>
    </style:style>
    <style:style style:name="P100" style:family="paragraph" style:parent-style-name="Tekst_20_treści_20__28_2_29_" style:list-style-name="L9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>
        <style:tab-stops>
          <style:tab-stop style:position="0.94cm"/>
        </style:tab-stops>
      </style:paragraph-properties>
    </style:style>
    <style:style style:name="P101" style:family="paragraph" style:parent-style-name="Tekst_20_treści_20__28_2_29_" style:list-style-name="L10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96cm"/>
        </style:tab-stops>
      </style:paragraph-properties>
    </style:style>
    <style:style style:name="P102" style:family="paragraph" style:parent-style-name="Tekst_20_treści_20__28_2_29_" style:list-style-name="L10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.035cm" style:auto-text-indent="false" style:page-number="auto">
        <style:tab-stops>
          <style:tab-stop style:position="0.496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-25% 58%"/>
    </style:style>
    <style:style style:name="T6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7" style:family="text">
      <style:text-properties fo:color="#000000" fo:language="en" fo:country="US" style:language-asian="en" style:country-asian="US" style:language-complex="en" style:country-complex="US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T9" style:family="text">
      <style:text-properties fo:color="#000000" fo:language="de" fo:country="DE" style:language-asian="de" style:country-asian="DE" style:language-complex="de" style:country-complex="DE"/>
    </style:style>
    <style:style style:name="T10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6" style:num-prefix="[55," style:num-suffix="]" style:num-format="1" text:start-value="14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6" style:num-prefix="[29." style:num-suffix="]" style:num-format="1" text:start-value="14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6" style:num-prefix="[26. 56. 58." style:num-suffix="]" style:num-format="1" text:start-value="14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5" style:num-suffix="," style:num-format="1" text:start-value="200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5" style:num-suffix="," style:num-format="1" text:start-value="200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5" style:num-suffix="," style:num-format="1" text:start-value="2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5" style:num-suffix="." style:num-format="1" text:start-value="2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5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6"/>
        <text:p text:style-name="P2"><draw:frame draw:style-name="fr1" draw:name="Ramka1" text:anchor-type="paragraph" svg:x="0.796cm" svg:y="2.388cm" svg:width="3.124cm" svg:height="1.041cm" draw:z-index="0"><draw:text-box><text:p text:style-name="P18"><text:span text:style-name="CharStyle5"><text:span text:style-name="T1">Danuta FEDAK</text:span></text:span><text:span text:style-name="CharStyle5"><text:span text:style-name="T3">2</text:span></text:span></text:p><text:p text:style-name="P18"><text:span text:style-name="CharStyle5"><text:span text:style-name="T1">Katarzyna BIGAJ</text:span></text:span><text:span text:style-name="CharStyle5"><text:span text:style-name="T3">3</text:span></text:span></text:p><text:p text:style-name="P5"><text:span text:style-name="CharStyle5"><text:span text:style-name="T1">Władysław SUŁOWICZ</text:span></text:span><text:span text:style-name="CharStyle5"><text:span text:style-name="T3">1</text:span></text:span></text:p></draw:text-box></draw:frame><draw:frame draw:style-name="fr1" draw:name="1" text:anchor-type="paragraph" svg:x="3.919cm" svg:y="2.219cm" svg:width="14.995cm" svg:height="1.956cm" draw:z-index="1"><draw:text-box><text:h text:style-name="P44" text:outline-level="1"><text:bookmark-start text:name="bookmark2"/><text:bookmark-start text:name="bookmark1"/><text:bookmark-start text:name="bookmark0"/><text:span text:style-name="CharStyle7">Czynnik wzrostu fibroblastów-23 (FGF-23). Część I. Znaczenie w homeostazie fosforanowej i metabolizmie kostnym</text:span><text:bookmark-end text:name="bookmark2"/><text:bookmark-end text:name="bookmark1"/><text:bookmark-end text:name="bookmark0"/></text:h></draw:text-box></draw:frame><draw:frame draw:style-name="fr1" draw:name="2" text:anchor-type="paragraph" svg:x="0.804cm" svg:y="7.248cm" svg:width="5.733cm" svg:height="7.518cm" draw:z-index="2"><draw:text-box><text:p text:style-name="P6"><text:span text:style-name="CharStyle5"><text:span text:style-name="T1">’Katedra i Klinika Nefrologii</text:span></text:span></text:p><text:p text:style-name="P6"><text:span text:style-name="CharStyle5"><text:span text:style-name="T1">Uniwersytet Jagielloński, </text:span></text:span></text:p><text:p text:style-name="P6"><text:span text:style-name="CharStyle5"><text:span text:style-name="T1">Collegium Medicum w Krakowie</text:span></text:span></text:p><text:p text:style-name="P6"><text:span text:style-name="CharStyle5"><text:span text:style-name="T1">Kierownik: </text:span></text:span></text:p><text:p text:style-name="P19"><text:span text:style-name="CharStyle5"><text:span text:style-name="T1">Prot, dr hab. med. Władysław Sułowicz</text:span></text:span></text:p><text:p text:style-name="P7"><text:span text:style-name="CharStyle5"><text:span text:style-name="T3">2</text:span></text:span><text:span text:style-name="CharStyle5"><text:span text:style-name="T1">Katedra i Zakład Biochemii Klinicznej, </text:span></text:span></text:p><text:p text:style-name="P7"><text:span text:style-name="CharStyle5"><text:span text:style-name="T1">Uniwersytet Jagielloński, Collegium Medicum w Krakowie</text:span></text:span></text:p><text:p text:style-name="P20"><text:span text:style-name="CharStyle5"><text:span text:style-name="T1">Kierownik: Dr hab. med. </text:span></text:span><text:span text:style-name="CharStyle8">Bogdan Solnica</text:span></text:p><text:p text:style-name="P6"><text:span text:style-name="CharStyle5"><text:span text:style-name="T3">3</text:span></text:span><text:span text:style-name="CharStyle5"><text:span text:style-name="T1">Oddział Nefrologii ze Stacją Dializ</text:span></text:span></text:p><text:p text:style-name="P6"><text:span text:style-name="CharStyle5"><text:span text:style-name="T1">Szpitala Powiatowego w Chrzanowie</text:span></text:span></text:p><text:p text:style-name="P21"><text:span text:style-name="CharStyle5"><text:span text:style-name="T1">Kierownik: Dr med. </text:span></text:span><text:span text:style-name="CharStyle8">Maciej Kiersztejn</text:span></text:p><text:h text:style-name="P45" text:outline-level="2"><text:bookmark-start text:name="bookmark4"/><text:bookmark-start text:name="bookmark3"/><text:span text:style-name="CharStyle11">Dodatkowe słowa kluczowe: </text:span><text:bookmark-end text:name="bookmark4"/><text:bookmark-end text:name="bookmark3"/></text:h><text:p text:style-name="P6"><text:span text:style-name="CharStyle5"><text:span text:style-name="T1">fosforany</text:span></text:span></text:p><text:p text:style-name="P6"><text:span text:style-name="CharStyle5"><text:span text:style-name="T1">czynnik wzrostu fibroblastów-23 białko Klotho parathormon witamina D</text:span></text:span></text:p></draw:text-box></draw:frame><draw:frame draw:style-name="fr1" draw:name="3" text:anchor-type="paragraph" svg:x="0.804cm" svg:y="15.333cm" svg:width="5.733cm" svg:height="2.134cm" draw:z-index="3"><draw:text-box><text:p text:style-name="P8"><text:span text:style-name="CharStyle12">Additional key words: </text:span><text:span text:style-name="CharStyle5">phosphate fibroblast growth factor-23 Klotho protein parathyroid hormone vitamin D</text:span></text:p></draw:text-box></draw:frame><draw:frame draw:style-name="fr1" draw:name="4" text:anchor-type="paragraph" svg:x="6.934cm" svg:y="7.23cm" svg:width="5.775cm" svg:height="10.312cm" draw:z-index="4"><draw:text-box><text:p text:style-name="P24"><text:span text:style-name="CharStyle14">Odkryty w ostatnich latach czynnik wzrostu fibroblastów-23 (FGF-23) pro­dukowany przez osteocyty i osteobla- sty jest hormonem obniżającym oso- czowe stężenie fosforanów poprzez zmniejszenie ich resorpcji zwrotnej w kanaliku proksymalnym (działanie fos- faturyczne) oraz ograniczanie wchła­niania w jelitach w wyniku hamowania aktywności 1a-hydroksylazy w ner­kach co powoduje zmniejszenie syn­tezy 1, 25(OH)</text:span><text:span text:style-name="CharStyle14"><text:span text:style-name="T5">2</text:span></text:span><text:span text:style-name="CharStyle14">D. FGF-23 działa w obec­ności koreceptora stabilizującego jego wiązanie z receptorem tzw. białka Klo­tho. Stany patologiczne przebiegające ze zwiększoną produkcją FGF-23 przy zachowanej funkcji nerek prowadzą do hipofosfatemii natomiast w następ­stwie jego niedoborów może rozwijać się ciężka hiperfosfatemia. Zwiększo­ne wydzielanie FGF-23 u chorych z przewlekłą chorobą nerek (PChN) umożliwia utrzymanie prawidłowego stężenia fosforanów mimo znacznego upośledzenia funkcji wydalniczej ne­rek. Zagadnienie to zostanie szczegó­łowo omówione w II części pracy. </text:span></text:p></draw:text-box></draw:frame><draw:frame draw:style-name="fr1" draw:name="5" text:anchor-type="paragraph" svg:x="13.081cm" svg:y="7.23cm" svg:width="5.808cm" svg:height="9.931cm" draw:z-index="5"><draw:text-box><text:p text:style-name="P24"><text:span text:style-name="CharStyle14"><text:span text:style-name="T7">Fibroblast growth factor-23 (FGF- 23) discovered in the last years, pro­duced by osteocytes and osteoblast is hormone that lowers plasma phos­phate level due to inhibition of renal tubule phosphate reabsorption (phos- phaturic effect). It diminishes gut ab­sorption of phosphate as a result of lowered kidney 1a-hydroxylase activ­ity and respective decreased active vi­tamin D 1, 25(OH)</text:span></text:span><text:span text:style-name="CharStyle14"><text:span text:style-name="T6">2</text:span></text:span><text:span text:style-name="CharStyle14"><text:span text:style-name="T7">D synthesis. FGF-23 acts in the presence of the co-receptor Klotho protein which stabilizes its binding with receptor. The pathologi­cal states that are associated with in­creased FGF-23 synthesis in normal renal function lead to hypo­phosphatemia, while its deficiency may lead to severe hyperphospha­temia. The increased FGF-23 synthe­sis in patients with chronic kidney dis­ease (CKD) allow to maintain phos­phate concentration in spite of severe kidney dysfunction. This problem will be discussed in the II </text:span></text:span><text:span text:style-name="CharStyle14"><text:span text:style-name="T4">nd</text:span></text:span><text:span text:style-name="CharStyle14"><text:span text:style-name="T7"> part of this re­view. </text:span></text:span></text:p></draw:text-box></draw:frame><draw:frame draw:style-name="fr1" draw:name="6" text:anchor-type="paragraph" svg:x="0.796cm" svg:y="25.112cm" svg:width="5.808cm" svg:height="1.803cm" draw:z-index="6"><draw:text-box><text:p text:style-name="P10"><text:span text:style-name="CharStyle5"><text:span text:style-name="T1">Adres do korespondencji: </text:span></text:span></text:p><text:p text:style-name="P9"><text:span text:style-name="CharStyle5"><text:span text:style-name="T1">Prof. Władysław Sułowicz Katedra i Klinika Nefrologii UJ CM 31-501 Kraków, Ul. Kopernika 15 c e-mail: </text:span></text:span><text:a xlink:type="simple" xlink:href="mailto:wladsul@mp.pl" text:style-name="Internet_20_link" text:visited-style-name="Visited_20_Internet_20_Link"><text:span text:style-name="CharStyle5">wladsul@mp. pl</text:span></text:a></text:p></draw:text-box></draw:frame><draw:frame draw:style-name="fr1" draw:name="7" text:anchor-type="paragraph" svg:x="6.951cm" svg:y="18.322cm" svg:width="5.808cm" svg:height="8.509cm" draw:z-index="7"><draw:text-box><text:h text:style-name="P47" text:outline-level="2"><text:bookmark-start text:name="bookmark5"/><text:span text:style-name="CharStyle10">Gospodarka fosforanowa</text:span><text:bookmark-end text:name="bookmark5"/></text:h><text:h text:style-name="P47" text:outline-level="2"><text:bookmark-start text:name="bookmark6"/><text:span text:style-name="CharStyle10">- mechanizmy regulacyjne</text:span><text:bookmark-end text:name="bookmark6"/></text:h><text:p text:style-name="P25"><text:span text:style-name="CharStyle16">Homeostaza fosforanowa u ludzi jest zjawiskiem złożonym obejmującym współ­działanie kilku organów i krążących we krwi hormonów, wśród których, jak dotychczas uważano parathormon (PTH) i aktywna wi­tamina D (1, 25(OH)</text:span><text:span text:style-name="CharStyle16"><text:span text:style-name="T5">2</text:span></text:span><text:span text:style-name="CharStyle16">D, kalcytriol) są głów­nymi regulatorami surowiczego stężenia fosforanów [129]. Stężenie fosforanów we krwi jest regulowane ich jelitową absorpcją i nerkową reabsorpcją, wewnątrzkomórko­wym stężeniem oraz zawartością tego pier­wiastka w tkance kostnej. </text:span></text:p><text:p text:style-name="P11"><text:span text:style-name="CharStyle16">Fosfor nieorganiczny (Pi) jest absorbo­wany w jelicie cienkim, głównie w jelicie czczym w procesie transportu przezkomór- kowego </text:span><text:span text:style-name="CharStyle17">(transcelulamego)</text:span><text:span text:style-name="CharStyle16"> przy udziale ko- transporterów fosforanowych zależnych od sodu typu IIb, oraz transportu okołokomór- kowego </text:span><text:span text:style-name="CharStyle17">(paracelularnego),</text:span><text:span text:style-name="CharStyle16"> który w głównej mierze zależy od stężenia fosforanów obec­nych w świetle jelit, czyli wzrost ilości spo­żywanych fosforanów determinuje jego ab­</text:span></text:p></draw:text-box></draw:frame><draw:frame draw:style-name="fr1" draw:name="8" text:anchor-type="paragraph" svg:x="13.106cm" svg:y="18.322cm" svg:width="5.808cm" svg:height="8.5cm" draw:z-index="8"><draw:text-box><text:p text:style-name="P11"><text:span text:style-name="CharStyle16">sorpcję w jelicie [34]. Wchodzenie Pi z krwi do tkanek (np. do kości) jest przynajmniej w części wynikiem działania kotransporterów fosfosforanowych zależnych od sodu typu III [34, 135]. Fosforany osoczowe są filtro­wane w kłębuszkach nerkowych i reabsor- bowane w kanalikach proksymalnych, przede wszystkim drogą kotransporterów fosforanowych zależnych od sodu typu </text:span><text:span text:style-name="CharStyle16"><text:span text:style-name="T8">lia </text:span></text:span><text:span text:style-name="CharStyle16">i lic [33, 110]. Rolę reabsorpcji nerkowej w utrzymaniu fizjologicznego stężenia fosfo­ranów potwierdzono doświadczalnie u my­szy ze znokautowanym genem kotranspor- tera typu </text:span><text:span text:style-name="CharStyle16"><text:span text:style-name="T8">lia, </text:span></text:span><text:span text:style-name="CharStyle16">u której stwierdzono hipofos- fatemię wskutek zaburzonej reabsorpcji Pi [5]. Wykazano również, że mutacje w genie kodującym typ lic kotransportera fosforano­wego skutkują chorobą genetyczną zwaną wrodzoną krzywicą hipofosfatemiczną z hi- perkalciurią </text:span><text:span text:style-name="CharStyle17">(hereditary </text:span><text:span text:style-name="CharStyle17"><text:span text:style-name="T8">hypophosphatémie </text:span></text:span><text:span text:style-name="CharStyle17">rickets with hypercalciuria -</text:span><text:span text:style-name="CharStyle16"> HHRH) [9, 86], w której hipofosfatemia jest spowodowana upośledzoną reabsorpcją fosforanów. </text:span></text:p><text:p text:style-name="P12"><text:span text:style-name="CharStyle16">Fosfor odgrywa decydującą rolę w wie-</text:span></text:p></draw:text-box></draw:frame><draw:frame draw:style-name="fr1" draw:name="9" text:anchor-type="paragraph" svg:x="0.838cm" svg:y="27.584cm" draw:z-index="9"><draw:text-box fo:min-height="0.406cm" fo:min-width="3.895cm"><text:p text:style-name="P3"><text:span text:style-name="CharStyle3">Przegląd Lekarski 2011 /68/4</text:span></text:p></draw:text-box></draw:frame><draw:frame draw:style-name="fr1" draw:name="10" text:anchor-type="paragraph" svg:x="18.364cm" svg:y="27.584cm" draw:z-index="10"><draw:text-box fo:min-height="0.39cm" fo:min-width="0.483cm"><text:p text:style-name="P3"><text:span text:style-name="CharStyle3">231</text:span></text:p></draw:text-box></draw:frame></text:p>
      </text:section>
      <text:section text:style-name="Sect1" text:name="Section1">
        <text:p text:style-name="P37"/>
        <text:p text:style-name="P2"><draw:frame draw:style-name="fr1" draw:name="11" text:anchor-type="paragraph" svg:x="0.803cm" svg:y="0.448cm" svg:width="5.775cm" svg:height="26.467cm" draw:z-index="11"><draw:text-box><text:p text:style-name="P11"><text:span text:style-name="CharStyle16"><text:span text:style-name="T8">lu </text:span></text:span><text:span text:style-name="CharStyle16">procesach biologicznych, obejmujących metabolizm energetyczny, sygnalizację ko­mórkową, metabolizm kwasów nukleino­wych, zachowanie integralności błon i mi­neralizację kości. U dorosłych 80-90% fos­foru zawarte jest w kościach pod postacią hydroksyapatytu. Pozostała część występu­je w tkankach miękkich, płynie wewnątrz- i zewnątrzkomórkowym oraz we krwi. Prze­dział osocza zawiera tylko małą część fos­foru całego organizmu, a zmiany w stęże­niu nieorganicznego fosforu niekoniecznie odzwierciedlają zasoby ustrojowe tego pier­wiastka [110]. </text:span></text:p><text:p text:style-name="P27"><text:span text:style-name="CharStyle16">Ponieważ wewnątrzkomórkowy Pi jest zaangażowany w ważne funkcje komórko­we [2], a zewnątrzkomórkowe fosforany są niezbędne do mineralizacji macierzy [93], dlatego zarówno hipofosfatemia jak i hiper- fosfatemia mogą mieć poważne negatyw­ne skutki dla organizmu [2, 13]. W toku ewo­lucji rozwinął się mechanizm adaptacyjny dla zapobiegania hipofosfatemii i hiperfos- fatemii, który historycznie utożsamiano z osią hormonalną PTH /1, 25(OH)</text:span><text:span text:style-name="CharStyle16"><text:span text:style-name="T5">2</text:span></text:span><text:span text:style-name="CharStyle16">D, regu­lującą homeostazę zarówno wapnia jak i fosforanów [11, 12]. W odpowiedzi na hipo- kalcemię gruczoł przytarczyczny zwiększa produkcję i wydzielanie PTH, który działa na komórki kanalika nerkowego dystalne- go zmniejszając wydzielanie wapnia, a na kanalik proksymalny hamując reabsorpcję fosforanów i zwiększając produkcję aktyw­nej witaminy D. Działanie witaminy D na je­lito cienkie zwiększa aktywny transport wap­nia i fosforanów [104]. PTH również wywie­ra bezpośredni wpływ na kość drogą recep­torów dla PTH na osteoblastach, co skut­kuje wzrostem napływu wapnia i fosforanów z frakcji wymienialnej przedziału kostnego [124] oraz drogą zwiększonego procesu resorpcji zmineralizowanej macierzy kost­nej [88]. Bezpośredni wpływ PTH na nerki i na kość, równolegle z działaniem aktywnej witaminy D przywraca prawidłowe stężenia wapnia. Absorpcję fosforanów stymulowa­ną działaniem aktywnej witaminy D na jeli­to cienkie [104] oraz zależny od PTH wy­rzut Pi z tkanki kostnej [116] kompensuje fosfaturyczne działanie PTH, które chroni organizm przed rozwojem hiperfosfatemii. </text:span></text:p><text:p text:style-name="P27"><text:span text:style-name="CharStyle16">Badania ostatnich lat wykazały, że PTH i aktywna witamina D nie sąjedynymi regu­latorami homeostazy fosforanowej. Ziden­tyfikowano bowiem grupę substancji biał­kowych (fosfatoniny), spośród których FGF- 23 w powiązaniu z białkiem Klotho repre­zentuje układ regulujący homeostazę fos­foranów i witaminy D, a także procesy mi­neralizacji kostnej [50, 57, 64, 65, 106, 114, 130, 141]. Badania prowadzone nad trzema rzadkimi chorobami - osteomalacją induko­waną nowotworem (TIO - </text:span><text:span text:style-name="CharStyle17">Tumor-induced rickets/osteomalacia),</text:span><text:span text:style-name="CharStyle16"> autosomalną domi­nującą krzywicą hipofosfatemiczną- (ADHR</text:span></text:p><text:list xml:id="list4126656182" text:style-name="L1"><text:list-item><text:p text:style-name="P51"><text:span text:style-name="CharStyle17"><text:tab/></text:span><text:span text:style-name="CharStyle17"><text:span text:style-name="T9">Autosomal </text:span></text:span><text:span text:style-name="CharStyle17">dominant </text:span><text:span text:style-name="CharStyle17"><text:span text:style-name="T8">hypophosphatémie </text:span></text:span><text:span text:style-name="CharStyle17">rickets/osteomalacia)</text:span><text:span text:style-name="CharStyle16"> i sprzężonąz chromo­somem X krzywicą hipofosfatemiczną </text:span><text:span text:style-name="CharStyle16"><text:span text:style-name="T8">(XLH</text:span></text:span></text:p></text:list-item><text:list-item><text:p text:style-name="P52"><text:span text:style-name="CharStyle17"><text:tab/></text:span><text:span text:style-name="CharStyle17"><text:span text:style-name="T8">X-linked hypophosphatémie </text:span></text:span><text:span text:style-name="CharStyle17">rickets/oste- omalacia) -</text:span><text:span text:style-name="CharStyle16"> rzuciły całkiem nowe światło na metabolizm fosforanów i ujawniły rolę gru­py peptydów, które mogą bezpośrednio wpływać na stężenie fosforanów w surowi­cy drogą zwiększania wydalania fosforanów z moczem. Najlepiej zbadanym przedsta­</text:span></text:p></text:list-item></text:list></draw:text-box></draw:frame><draw:frame draw:style-name="fr1" draw:name="12" text:anchor-type="paragraph" svg:x="6.914cm" svg:y="0.457cm" svg:width="5.791cm" svg:height="26.458cm" draw:z-index="12"><draw:text-box><text:p text:style-name="P22"><text:span text:style-name="CharStyle16">wicielem tej grupy białek jest FGF-23 [41, 129]. </text:span></text:p><text:h text:style-name="P48" text:outline-level="2"><text:bookmark-start text:name="bookmark9"/><text:bookmark-start text:name="bookmark8"/><text:bookmark-start text:name="bookmark7"/><text:span text:style-name="CharStyle10">Fizjologia i funkcja FGF-23</text:span><text:bookmark-end text:name="bookmark9"/><text:bookmark-end text:name="bookmark8"/><text:bookmark-end text:name="bookmark7"/></text:h><text:p text:style-name="P27"><text:span text:style-name="CharStyle16">Termin „fosfatonina" powstał w 1994 roku dla opisania krążącego czynnika fos- faturycznego (czyli zwiększającego wyda­lanie fosforanów z moczem) obecnego w surowicy pacjentów z TIO [19, 28]. FGF-23 został zidentyfikowany niemal równocześnie przez trzy grupy naukowców. Najpierw sklo- nowano fgf23 u myszy [141], a następnie zidentyfikowano jako gen odpowiedzialny za ADHR [1, 143] i czynnik przyczynowy TIO [55, 114]. Okazało się, że FGF-23 jest za­angażowany w rozwój kilku chorób charak­teryzujących się hipofosfatemią (o choro­bach genetycznych zwiążanych z hiper- i hipofosfatemią w dalszej części artykułu). </text:span></text:p><text:p text:style-name="P27"><text:span text:style-name="CharStyle16">FGF-23 należy do rodziny czynników wzrostu fibroblastów </text:span><text:span text:style-name="CharStyle17">(fibroblast growth fac- tor</text:span><text:span text:style-name="CharStyle16"> - FGF), której członkowie są opisywani jako czynniki humoralne, które wykazują homologię w regionie FGF i mają powino­wactwo do receptorów dla FGF (FGFRs) [57]. Zidentyfikowano 22 członków tej rodzi­ny u ludzi i można ich podzielić na kilka pod- rodzin. FGF-23 należy do podrodziny FGF- 19 (razem z FGF-19 i FGF-21) [39]. FGF- 23 ulega ekspresji głównie w osteocytach kostnych, w linii komórek endotelialnych pochodzących z zatok żylnych szpiku kost­nego i w grasicy [83, 120]. Jest krążącym białkiem wydzielniczym o masie cząstecz­kowej 32-kDa zbudowanym z 251 amino­kwasów, zawierającym peptyd sygnałowy w N-końcowej części łańcucha polipeptydowe- go obejmujący 23 aminokwasy. Część puli tego krążącego białka jest cięta proteolitycz­nie pomiędzy Arg</text:span><text:span text:style-name="CharStyle16"><text:span text:style-name="T2">179</text:span></text:span><text:span text:style-name="CharStyle16"> i Ser</text:span><text:span text:style-name="CharStyle16"><text:span text:style-name="T2">180</text:span></text:span><text:span text:style-name="CharStyle16"> przez enzym konwertazę białkową - furynę [7, 114], co powoduje powstanie dwóch fragmentów N- i C-końcowych, nie wykazujących aktywno­ści biologicznej, czyli nie zmniejszających stężenia Pi [115]. Zatem biologiczną aktyw­ność FGF-23 prowadzącą do redukcji stę­żenia Pi w surowicy obserwuje się przy nie­naruszonej (nie przeciętej proteolitycznie) cząsteczce FGF-23. </text:span></text:p><text:p text:style-name="P11"><text:span text:style-name="CharStyle16">Aktywność biologiczną FGF-23 badano przy użyciu rekombinowanego FGF-23, po­przez pojedyncze wstrzyknięcia FGF-23 myszkom, co skutkowało zmniejszeniem surowiczego stężenia Pi i 1, 25(OH)</text:span><text:span text:style-name="CharStyle16"><text:span text:style-name="T5">2</text:span></text:span><text:span text:style-name="CharStyle16">D [112]. Potwierdzono, że FGF-23 zmniejsza nerko­wą reabsorpcję Pi hamując zależne od sodu kotransportery fosforanowe Ila i lic w bło­nie brzeżka szczoteczkowego kanalika proksymalnego. Hamuje również ekspresję 1a-hydroksylazy 25-hydroksywitaminy D (CYP27B1) i zwiększa ekspresję 24-hydrok- sylazy 25-hydroksywitaminy D (CYP24) w nerkach. Ponieważ 1a-hydroksylaza 25-hy- droksywitaminy D jest enzymem, który uczestniczy w produkcji aktywnej witaminy D, natomiast 24-hydroksylaza 25-hydroksy­witaminy D konwertuje aktywną witaminę D w metabolit o mniejszej aktywności biolo­gicznej, zatem FGF-23 modyfikując poziom ekspresji enzymów metabolizujących wita­minę D zmniejsza jej surowicze stężenie. Czyli FGF-23 zmniejsza stężenia Pi w su­rowicy krwi dwoma drogami: obniżeniem ka­nalikowej reabsorpcji (zmniejszając ekspre­sję kotransporterów fosforanowych w kana­</text:span></text:p></draw:text-box></draw:frame><draw:frame draw:style-name="fr1" draw:name="13" text:anchor-type="paragraph" svg:x="13.053cm" svg:y="0.457cm" svg:width="5.851cm" svg:height="26.45cm" draw:z-index="13"><draw:text-box><text:p text:style-name="P11"><text:span text:style-name="CharStyle16">liku proksymalnym) i obniżeniem ich jelito­wej absorpcji (poprzez zmniejszenie synte­zy i stężenia aktywnej witaminy D). </text:span></text:p><text:p text:style-name="P27"><text:span text:style-name="CharStyle16">W badaniach eksperymentalnych mają­cych na celu określenie roli FGF-23 myszka ze znokautowanym genem fgf23 </text:span><text:span text:style-name="CharStyle17">(FGF-23 nuli mice)</text:span><text:span text:style-name="CharStyle16"> miała obniżoną gęstość minerału kostnego, podwyższone stężenie Pi i kalcy- triolu oraz niskie stężenie PTH [101, 113, 120], czyli działanie fizjologiczne FGF- 23 polegało na redukcji surowiczego stęże­nia Pi i 1, 25(OH)</text:span><text:span text:style-name="CharStyle16"><text:span text:style-name="T5">2</text:span></text:span><text:span text:style-name="CharStyle16">D. Trudno było ustalić czy obniżona mineralizacja kostna była bezpo­średnim skutkiem zredukowanego stężenia FGF-23 czy konsekwencją podwyższonego stężenia Pi i aktywnej witaminy D. Zwapnie­nia ektopowe u myszki FGF23-null można było znacznie zmniejszyć przez ablację re­ceptora dla witaminy D lub karmiąc myszkę dietą ubogą w fosforany, co sugerowało, że podwyższone stężenie wapnia i fosforanów są istotne w powstawaniu ektopowych de­pozytów mineralnych [102, 122]. Myszki transgeniczne z nadekspresją FGF-23 mia­ły obniżone stężenie Pi, fosfatuńę i zmniej­szoną liczbę nerkowych kotransporterów fosforanowych zależnych od sodu [68]. </text:span></text:p><text:p text:style-name="P27"><text:span text:style-name="CharStyle16">U ludzi nadmierne działanie FGF-23 powoduje kilka chorób, którym towarzyszy hipofosfatemia, charakteryzujących się za­burzoną nerkową reabsorpcją fosforanów i krzywicą/osteomalacją. Natomiast obniżona aktywność lub brak FGF-23 skutkuje rozwo­jem hiperfosfatemicznej kalcynozy nowotwo­rowej </text:span><text:span text:style-name="CharStyle17"><text:span text:style-name="T8">(hyperphosphatémie tumoral </text:span></text:span><text:span text:style-name="CharStyle17">calcino- sis)</text:span><text:span text:style-name="CharStyle16"> ze zwiększoną reabsorpcją nerkową fosforanów. </text:span></text:p><text:p text:style-name="P27"><text:span text:style-name="CharStyle16">FGF-23 wchodzi w interakcję z recepto­rem FGF, należącym do przezbłonowych receptorów typu 1 kinazy fosfotyrozynowej i wywołuje odpowiedź biologicznąw tkankach docelowych [50]. Ostatnie badania wykaza­ły, że FGF-23 do aktywacji receptora wyma­ga obecności kofaktora Klotho [66, 131]. Zarówno u ludzi jak i u myszy gen klotho koduje pojedyncze białko przecinające bło­nę komórkową posiadające homologię do Ił- glukuronidazy [59, 64, 117, 128, 131]. We krwi oraz w płynie mózgowo-rdzeniowym krąży forma rozpuszczalna Klotho, która powsta- je wskutek cięcia proteolitycznego formy związanej z błoną [53, 117]. Klotho ulega ekspresji w wielu tkankach, w tym w ner­kach, w tkankach reprodukcyjnych i w mó­zgu [59]. Potwierdzenie znaczenia Klotho jako koreceptora dla FGF-23 uzyskano z faktu, że myszki pozbawione Klotho posia- dająfenotyp podobny do myszki FGF23-null, czyli mają hiperfosfatemię i wysokie stęże­nie 1, 25(OH)</text:span><text:span text:style-name="CharStyle16"><text:span text:style-name="T5">2</text:span></text:span><text:span text:style-name="CharStyle16">D [64]. Myszka Klotho stała się mysim modelem starzenia związanym z hi- perfosfatemiąi paradoksalnie wysokimi stę­żeniami aktywnej witaminy D [64]. Klotho działa zatem jako ko-receptor dla pewnych podtypów receptorów dla FGF-23 zawiera­jących strukturę FGFRIc [65, 131]. Potwier­dzenie, że FGF-23 produkowany przez kość, działa na nerki drogą wiązania do specyficz­nego receptora dla FGF-23 i fizjologicznie reguluje surowicze stężenie Pi i 1, 25(OH)</text:span><text:span text:style-name="CharStyle16"><text:span text:style-name="T5">2</text:span></text:span><text:span text:style-name="CharStyle16">D wskazuje, że jest on hormonem a nie lokal­ną cytokiną (jak inni członkowie rodziny FGF) [37, 39]. </text:span></text:p><text:p text:style-name="P27"><text:span text:style-name="CharStyle16">Istnieją różne systemowe czynniki regu­lujące poziom krążącego FGF-23. Najlepiej</text:span></text:p></draw:text-box></draw:frame><draw:frame draw:style-name="fr1" draw:name="14" text:anchor-type="paragraph" svg:x="0.803cm" svg:y="27.568cm" draw:z-index="14"><draw:text-box fo:min-height="0.39cm" fo:min-width="0.508cm"><text:p text:style-name="P3"><text:span text:style-name="CharStyle3">232</text:span></text:p></draw:text-box></draw:frame><draw:frame draw:style-name="fr1" draw:name="15" text:anchor-type="paragraph" svg:x="7.906cm" svg:y="27.559cm" draw:z-index="15"><draw:text-box fo:min-height="0.406cm" fo:min-width="3.912cm"><text:p text:style-name="P3"><text:span text:style-name="CharStyle3">Przegląd Lekarski 2011 /68/4</text:span></text:p></draw:text-box></draw:frame><draw:frame draw:style-name="fr1" draw:name="16" text:anchor-type="paragraph" svg:x="16.939cm" svg:y="27.568cm" svg:width="1.956cm" svg:height="0.406cm" draw:z-index="16"><draw:text-box><text:p text:style-name="P4"><text:span text:style-name="CharStyle3">D. Fedak i wsp. </text:span></text:p></draw:text-box></draw:frame></text:p>
      </text:section>
      <text:section text:style-name="Sect1" text:name="Section2">
        <text:p text:style-name="P38"/>
        <text:p text:style-name="P2"><draw:frame draw:style-name="fr1" draw:name="17" text:anchor-type="paragraph" svg:x="0.803cm" svg:y="0.441cm" svg:width="5.782cm" svg:height="26.458cm" draw:z-index="17"><draw:text-box><text:p text:style-name="P11"><text:span text:style-name="CharStyle16">opisanym jest wpływ sprzężenia zwrotnego związanego z nadmiarem aktywnej witami­ny D. 1, 25(OH)</text:span><text:span text:style-name="CharStyle16"><text:span text:style-name="T5">2</text:span></text:span><text:span text:style-name="CharStyle16">D bezpośrednio zwiększa ekspresję FGF-23 w osteocytach drogą wią­zania </text:span><text:span text:style-name="CharStyle16"><text:span text:style-name="T7">VDRE </text:span></text:span><text:span text:style-name="CharStyle17"><text:span text:style-name="T7">(vitamin </text:span></text:span><text:span text:style-name="CharStyle17">D </text:span><text:span text:style-name="CharStyle17"><text:span text:style-name="T7">response </text:span></text:span><text:span text:style-name="CharStyle17">element) </text:span><text:span text:style-name="CharStyle16">w promotorze fgf23 [36, 46, 81 ]. W odpowie­dzi FGF-23 hamuje aktywność 1a-hydrok- sylazy i produkcję 1, 25(OH)</text:span><text:span text:style-name="CharStyle16"><text:span text:style-name="T5">2</text:span></text:span><text:span text:style-name="CharStyle16">D zamykając pętlę sprzężenia zwrotnego [81]. W nadmia­rze aktywnej witaminy D i przy redukcji PTH, fosfaturia stymulowana FGF-23 chroni przed hiperfosfatemią spowodowaną nad­mierną absorpcją Pi w przewodzie pokar­mowym zależną od witaminy D i obniżoną fosfaturią z niedoboru PTH. Opisany me­chanizm może mieć znaczenie w ochronie organizmu przed intoksykacją witaminą D [81, 110, 111]. </text:span></text:p><text:p text:style-name="P25"><text:span text:style-name="CharStyle16">Ponieważ FGF-23 jest „hormonem fos- faturycznym”, którego obecność stwierdzo­no w krążeniu u zdrowych ludzi oczekiwa­no, że powinien on być regulowany pozio­mem surowiczego Pi. Zaobserwowano jed­nak, że u ludzi krótkotrwałe wahania pozio­mu Pi w diecie nie zmieniają stężenia FGF- 23 [96], a długoterminowe zmiany w pozio­mie spożycia Pi mają również niewielki lub żaden wpływ na stężenia FGF-23 [18, 30]. U zwierząt natomiast można obniżyć stę­żenie FGF-23 niskofosforanową dietą oraz podwyższyć dietą bogatą w Pi [94, 98, 121]. Natomiast surowicze stężenia FGF-23 wzrastają po podaniu egzogennej 1, 25(OH)</text:span><text:span text:style-name="CharStyle16"><text:span text:style-name="T5">2</text:span></text:span><text:span text:style-name="CharStyle16">D [106], również ekspresja FGF- 23 jest zwiększona w komórkach kostnych po leczeniu aktywną witaminą D [62]. Jest wysoce prawdopodobne, że wzrost Pi spowodowany podaniem aktywnej witami­ny D stymuluje uwalnianie FGF-23, które z kolei zmniejsza stężenie Pi zwiększając fosfaturię. </text:span></text:p><text:p text:style-name="P25"><text:span text:style-name="CharStyle16">W badaniach klinicznych w przewlekłej chorobie nerek (PChN) wykazano, że pod­wyższone stężenia FGF-23 kompensują wzrost Pi spowodowany zmniejszonym kli- rensem nerkowym fosforanów a stopień podwyższenia tej fosfatoniny koreluje z cięż­kością hiperfosfatemii [134]. Wydaje się jed­nak, że stężenie zewnątrzkomórkowe fos­foranów nie stymuluje bezpośrednio synte­zy mRNA dla FGF-23 ani aktywności pro­motora genu FGF-23 w hodowli osteobla- stów [81]. Mimo, że zaobserwowane w ukła­dzie doświadczalnym, obładowanie fosfo­ranami zwiększa u myszy poziom FGF-23 [98] to znaczenie fosforanów w diecie u lu­dzi w regulacji stężenia FGF-23 jest niejed­noznaczne [30, 96]. Zatem nieznane pozo- stają czynniki pośredniczące we wpływie fosforanów na produkcję FGF-23. Wykaza­no, że szlaki kontrolujące poziom wapnia mogą również regulować stężenie FGF-23 [60, 99, 132]. Ponieważ ani wapń pozako- mórkowy ani PTH nie stymulują promotora genu FGF-23 w osteoblastach [81], można przypuszczać, że wpływ FGF-23 może być związany z nieznanym jeszcze mechani­zmem pośrednim. </text:span></text:p><text:p text:style-name="P25"><text:span text:style-name="CharStyle16">Obserwowane nieprawidłowości zwią­zane z nadmiarem lub niedoborem FGF-23, takie jak: krzywica/osteomalacja, nieprawi­dłowości homeostazy glukozy, zahamowa­nie wzrostu, nieprawidłowości funkcji gra­sicy i zmiany związane ze starzeniem się sugerują szeroko rozprzestrzenioną rolę dla</text:span></text:p></draw:text-box></draw:frame><draw:frame draw:style-name="fr1" draw:name="18" text:anchor-type="paragraph" svg:x="6.906cm" svg:y="0.448cm" svg:width="5.851cm" svg:height="25.756cm" draw:z-index="18"><draw:text-box><text:p text:style-name="P11"><text:span text:style-name="CharStyle16">FGF-23 [79, 113, 120]. </text:span></text:p><text:p text:style-name="P27"><text:span text:style-name="CharStyle16">Nowym pozytywnym regulatorem sekre- cji FGF-23 okazały się estrogeny. Zwiększa­ją one syntezę FGF-23 w modelach </text:span><text:span text:style-name="CharStyle17"><text:span text:style-name="T7">in vivo</text:span></text:span><text:span text:style-name="CharStyle16"><text:span text:style-name="T7"> </text:span></text:span><text:span text:style-name="CharStyle16">i </text:span><text:span text:style-name="CharStyle17"><text:span text:style-name="T7">in vitro,</text:span></text:span><text:span text:style-name="CharStyle16"><text:span text:style-name="T7"> </text:span></text:span><text:span text:style-name="CharStyle16">co może w części wyjaśniać wpływ tych hormonów na obniżenie surowiczego stężenia aktywnej witaminy D i poziomu fos­foranów [21]. Sekrecja FGF-23 jest również regulowana przez czynniki lokalne, pocho­dzące z tkanki kostnej, takie jak: gen regu­lujący fosforany homologiczny do endopep- tydazy na chromosomie X </text:span><text:span text:style-name="CharStyle17"><text:span text:style-name="T7">(phosphate re­gulating gene with homologies to endopep­tidases on chromosome X -</text:span></text:span><text:span text:style-name="CharStyle16"><text:span text:style-name="T7"> PHEX), </text:span></text:span><text:span text:style-name="CharStyle16">białko macierzy zębiny </text:span><text:span text:style-name="CharStyle17"><text:span text:style-name="T7">(dentin matrix protein 1 - </text:span></text:span><text:span text:style-name="CharStyle16"><text:span text:style-name="T7">DMP1) </text:span></text:span><text:span text:style-name="CharStyle16">i </text:span><text:span text:style-name="CharStyle16"><text:span text:style-name="T7">fosfoproteina </text:span></text:span><text:span text:style-name="CharStyle16">macierzy pozakomór- </text:span><text:span text:style-name="CharStyle16"><text:span text:style-name="T7">kowej </text:span></text:span><text:span text:style-name="CharStyle17"><text:span text:style-name="T7">(matrix extracellular phosphoglyco­protein -</text:span></text:span><text:span text:style-name="CharStyle16"><text:span text:style-name="T7"> MEPE), ale </text:span></text:span><text:span text:style-name="CharStyle16">ich szczegółowe zna­czenie wymaga wyjaśnienia w dalszych ba­daniach </text:span><text:span text:style-name="CharStyle17"><text:span text:style-name="T7">in vivo</text:span></text:span><text:span text:style-name="CharStyle16"><text:span text:style-name="T7"> </text:span></text:span><text:span text:style-name="CharStyle16">i </text:span><text:span text:style-name="CharStyle17"><text:span text:style-name="T7">in vitro</text:span></text:span><text:span text:style-name="CharStyle16"><text:span text:style-name="T7"> </text:span></text:span><text:span text:style-name="CharStyle16">[100, 137]. </text:span></text:p><text:p text:style-name="P27"><text:span text:style-name="CharStyle16">Wartości stężeń FGF-23 u ludzi zdro­wych mieszczą się w zakresie 25-50 pg/ml (przy pomiarze </text:span><text:span text:style-name="CharStyle17"><text:span text:style-name="T7">intact</text:span></text:span><text:span text:style-name="CharStyle16"><text:span text:style-name="T7"> </text:span></text:span><text:span text:style-name="CharStyle16">FGF-23), natomiast poziom ten wzrasta 10- do 20-krotnie u pa­cjentów z krzywicą hipofosfatemiczną</text:span></text:p><text:list xml:id="list2227051857" text:style-name="L2"><text:list-item><text:p text:style-name="P53"><text:span text:style-name="CharStyle16">. Nadmiar FGF-23 skutkuje utratą Pi przez nerki, hipofosfatemiąi nieprawidło­wo niskimi stężeniami aktywnej witaminy D w surowicy oraz osteomalacją [1, 4]. Nato­miast niedobór FGF-23 powoduje hiperfos- fatemię, nadmierne stężenie aktywnej wita­miny D i zwapnienia tkanek miękkich [16, 24, 27, 67]. FGF-23 podlega proteolitycz­nej obróbce potranslacyjnej, w której po- wstają 2 fragmenty N- i C-końcowy, z któ­rych jak wspomniano uprzednio żaden nie posiada aktywności biologicznej [115]. U pacjentów z wrodzonymi chorobami zwią­zanymi z niedoborem FGF-23 podwyższo­na produkcja C-końcowego fragmentu nie zmniejsza hiperfosfatemii i hiperwitaminozy D [67, 127]. </text:span></text:p></text:list-item></text:list><text:p text:style-name="P27"><text:span text:style-name="CharStyle16">Przebadano trzy dostępne na rynku te­sty służące oznaczaniu stężenia FGF-23 w osoczu krwi [47]. Dwa </text:span><text:span text:style-name="CharStyle17"><text:span text:style-name="T7">intact</text:span></text:span><text:span text:style-name="CharStyle16"><text:span text:style-name="T7"> </text:span></text:span><text:span text:style-name="CharStyle16">FGF-23 (Ka- inos, Immutopics) oraz jeden zestaw ozna­czający C-końcowy peptyd FGF-23 (Immu­topics). Oznaczano współczynniki zmienno­ści wewnątrz serii i między seriami, liniowość i interferencje macierzy. Porównano również wyniki oznaczeń w populacji ludzi zdrowych i pacjentów z oczekiwanymi wysokimi war­tościami FGF-23. Wykazano, że spośród trzech tylko dwa zestawy charakteryzują się dobrą jakością i są </text:span><text:span text:style-name="CharStyle16"><text:span text:style-name="T7">to: </text:span></text:span><text:span text:style-name="CharStyle17"><text:span text:style-name="T7">intact</text:span></text:span><text:span text:style-name="CharStyle16"><text:span text:style-name="T7"> </text:span></text:span><text:span text:style-name="CharStyle16">FGF23 Kainos oraz </text:span><text:span text:style-name="CharStyle17">C-terminal</text:span><text:span text:style-name="CharStyle16"> FGF-23 Immutopics. </text:span></text:p><text:p text:style-name="P27"><text:span text:style-name="CharStyle16">Oprócz FGF-23 zidentyfikowano inne związki o działaniu fosfaturycznym. Są to wydzielnicze białko sFRP-4 </text:span><text:span text:style-name="CharStyle17"><text:span text:style-name="T7">(secreted </text:span></text:span><text:span text:style-name="CharStyle17">friz- zled-relatedprotein),</text:span><text:span text:style-name="CharStyle16"> FGF-7 oraz MEPE. Po­dobnie jak FGF-23, sFRP-4 obniża nerko­wą reabsorpcję Pi zmniejszając ilość trans­porterów fosforanowych w kanaliku proksy- malnym oraz hamuje tworzenie aktywnej wi­taminy D [10]. FGF-7 wykazuje podobne działanie w stosunku do komórek nerkowych oposa [20] oraz działanie fosfaturyczne </text:span><text:span text:style-name="CharStyle17"><text:span text:style-name="T7">in vivo</text:span></text:span><text:span text:style-name="CharStyle16"><text:span text:style-name="T7"> </text:span></text:span><text:span text:style-name="CharStyle16">u szczurów [109]. MEPE zwiększa frak­cyjne wydzielanie Pi i indukuje hipofosfate- mię </text:span><text:span text:style-name="CharStyle17"><text:span text:style-name="T7">in vivo,</text:span></text:span><text:span text:style-name="CharStyle16"><text:span text:style-name="T7"> </text:span></text:span><text:span text:style-name="CharStyle16">hamuje mineralizację kostną </text:span><text:span text:style-name="CharStyle17"><text:span text:style-name="T7">in vitro,</text:span></text:span><text:span text:style-name="CharStyle16"><text:span text:style-name="T7"> </text:span></text:span><text:span text:style-name="CharStyle16">a myszka MEPE-nu// ma zwiększoną mineralizację kostną. MEPE nie hamuje powstawania aktywnej witaminy D [105]. </text:span></text:p></draw:text-box></draw:frame><draw:frame draw:style-name="fr1" draw:name="19" text:anchor-type="paragraph" svg:x="13.062cm" svg:y="0.466cm" svg:width="5.842cm" svg:height="26.416cm" draw:z-index="19"><draw:text-box><text:h text:style-name="P49" text:outline-level="2"><text:bookmark-start text:name="bookmark12"/><text:bookmark-start text:name="bookmark11"/><text:bookmark-start text:name="bookmark10"/><text:span text:style-name="CharStyle10">Swoistość tkankowa FGF-23 i rola białka Klotho</text:span><text:bookmark-end text:name="bookmark12"/><text:bookmark-end text:name="bookmark11"/><text:bookmark-end text:name="bookmark10"/></text:h><text:p text:style-name="P27"><text:span text:style-name="CharStyle16">FGF-23 jest produkowany i uwalniany głównie przez osteocyty w kości, ale rów­nież ulega ekspresji w pericyto podobnych komórkach otaczających zatoki żylne w szpiku kostnym, w przyśrodkowo-bocznym jądrze wzgórza </text:span><text:span text:style-name="CharStyle17"><text:span text:style-name="T7">(ventrolateral thalamic nuc­leus) </text:span></text:span><text:span text:style-name="CharStyle17">w</text:span><text:span text:style-name="CharStyle16"> mózgu, w grasicy i węzłach chłon­nych [83, 128]. Nie znany jest ilościowy sto­sunek krążącego FGF-23 do jego rozmiesz­czenia w tkankach obwodowych, ale ponie­waż ulega silnej ekspresji w osteocytach, komórkach najliczniej występujących w ko­ści, można sądzić, że właśnie osteocyty są głównym źródłem krążącego FGF-23 [83]. </text:span></text:p><text:p text:style-name="P27"><text:span text:style-name="CharStyle16">Swoistość tkankowa FGF-23 jest zde­terminowana ekspresją receptorów dla FGF- 23: FGFRIc, -3c, 4 oraz białka Klotho [65, 131]. Najlepiej poznano ekspresję FGFR w kanaliku dystalnym nerek, przytarczycach, tkance kostnej i skórze [100]. Klotho nato­miast ulega ekspresji w przytarczycach, nerkach, jądrach, jajnikach, mózgu, przysad­ce mózgowej, szczytowej błonie plazmatycz- nej komórek ependymalnych splotów naczy­niowych, oraz tkance tłuszczowej, ale nie ulega ekspresji w kości, płucach, wątrobie, skórze, śledzionie, jelicie cienkim i nadner­czach [49, 72, 82, 128]. Głównym fizjologicz­nym celem dla FGF-23 są nerki, w których hormon hamuje reabsorpcję fosforanów i produkcję aktywnej witaminy D [83, 113]. Receptorem dla aktywacji działania FGF-23 w nerce jest prawdopodobnie FGFRIc [82]. W kanaliku dystalnym nerek wykazano duże ilości kompleksów: FGFR1/Klotho, podczas gdy aktywność biologiczna FGF-23 realizu­je się w kanaliku proksymalnym [72]. Moż­na zatem sądzić, że działanie FGF-23 na kanalik proksymalny jest pośrednie, być może drogąstymulacji czynników parakryn- nych w kanaliku dystalnym, które regulują funkcje kanalika proksymalnego w pętli sprzężenia zwrotnego z kanalikiem dystal­nym </text:span><text:span text:style-name="CharStyle17"><text:span text:style-name="T7">(distal-to-proximal tubular feedback mechanism).</text:span></text:span><text:span text:style-name="CharStyle16"><text:span text:style-name="T7"> </text:span></text:span><text:span text:style-name="CharStyle16">Wiadomo również, że FGF-23 zmniejsza ekspresję Klotho w nerce, drogą złożonego mechanizmu sprzężenia zwrot­nego ujemnego związanego z regulacją metabolizmu wapnia i fosforanów [54, 91]. </text:span></text:p><text:p text:style-name="P27"><text:span text:style-name="CharStyle16">Przytarczyce również ekspresjonują za­równo FGFR jak i Klotho i są tkanką doce­lową dla działania FGF-23, chociaż do koń­ca nie wiadomo czy fosfatonina ta stymulu­je czy hamuje sekrecję PTH [6, 17, 118, 139]. Ostatnio wykazano, że wprawdzie FGF-23 hamuje ekspresję mRNA dla PTH oraz se­krecję PTH w hodowlach prawidłowych ko­mórek przytarczyc [6, 40, 63], to podwyższo­ne stężenia FGF-23 w chorobach u ludzi i w modelu mysim mogą być związane z nad­czynnością tego gruczołu [4, 61]. Wydaje się również, że wzrost PTH może być zjawi­skiem wórnym do zmniejszenia aktywności 1, 25(OH)</text:span><text:span text:style-name="CharStyle16"><text:span text:style-name="T5">2</text:span></text:span><text:span text:style-name="CharStyle16">D. Splot naczyniowy i przysadka są tkankami docelowymi dla FGF-23, ale jego funkcja pozostaje nieznana. Nie wia­domo również, czy FGF-23 wywiera efekt bezpośredni na kość czy pośredni drogą zmiany aktywności 1, 25(OH)</text:span><text:span text:style-name="CharStyle16"><text:span text:style-name="T5">2</text:span></text:span><text:span text:style-name="CharStyle16">D. Koncepcję pośredniego wpływu FGF-23 na kość po­twierdzają obserwacje wskazujące na po­dobne defekty mineralizacji tkanki kostnej związane z nadmiarem aktywnej witaminy</text:span></text:p></draw:text-box></draw:frame><draw:frame draw:style-name="fr1" draw:name="20" text:anchor-type="paragraph" svg:x="0.845cm" svg:y="27.541cm" draw:z-index="20"><draw:text-box fo:min-height="0.399cm" fo:min-width="3.903cm"><text:p text:style-name="P3"><text:span text:style-name="CharStyle3">Przegląd Lekarski 2011 /68/4</text:span></text:p></draw:text-box></draw:frame><draw:frame draw:style-name="fr1" draw:name="21" text:anchor-type="paragraph" svg:x="18.362cm" svg:y="27.55cm" draw:z-index="21"><draw:text-box fo:min-height="0.39cm" fo:min-width="0.499cm"><text:p text:style-name="P3"><text:span text:style-name="CharStyle3">233</text:span></text:p></draw:text-box></draw:frame></text:p>
      </text:section>
      <text:section text:style-name="Sect1" text:name="Section3">
        <text:p text:style-name="P39"/>
        <text:p text:style-name="P2"><draw:frame draw:style-name="fr1" draw:name="22" text:anchor-type="paragraph" svg:x="0.767cm" svg:y="0.441cm" svg:width="5.833cm" svg:height="26.476cm" draw:z-index="22"><draw:text-box><text:p text:style-name="P11"><text:span text:style-name="CharStyle16">D spowodowane delecją 24-hydroksylazy oraz brakiem ekspresji Klotho w tkance kost­nej, jak również z faktu, że delecja recepto­ra witaminy D poprawia fenotyp myszki fgf23-null [48, 119, 122]. Chociaż ostatnio przeprowadzone badania wskazują, że FGF-23 może wywierać efekt bezpośredni na osteoblasty </text:span><text:span text:style-name="CharStyle17"><text:span text:style-name="T7">in vitro,</text:span></text:span><text:span text:style-name="CharStyle16"><text:span text:style-name="T7"> </text:span></text:span><text:span text:style-name="CharStyle16">ale znaczenie fizjo­logiczne tego mechanizmu nie zostało jesz­cze potwierdzone </text:span><text:span text:style-name="CharStyle17"><text:span text:style-name="T7">in </text:span></text:span><text:span text:style-name="CharStyle17"><text:span text:style-name="T10">vivo</text:span></text:span><text:span text:style-name="CharStyle16"><text:span text:style-name="T10"> </text:span></text:span><text:span text:style-name="CharStyle16">[133]. Mimo potwier­dzenia potencjalnego udziału FGF-23 w fi­zjologii przytarczyc i tkanki kostnej to nadal uważa się, że główną funkcją kompleksu </text:span><text:span text:style-name="CharStyle16"><text:span text:style-name="T7">FGF-23/Klotho </text:span></text:span><text:span text:style-name="CharStyle16">jest regulacja homeostazy fosforanów i aktywnej witaminy D z wtórnym wpływem na klirens nerkowy wapnia. </text:span></text:p><text:p text:style-name="P27"><text:span text:style-name="CharStyle16">Aby zrozumieć biologiczne działanie FGF-23 konieczne było zidentyfikowanie i scharakteryzowanie receptorów pośredni­czących w sygnałowaniu FGF-23. Główny przełom w tych badaniach pochodzi z eks­perymentu </text:span><text:span text:style-name="CharStyle17">Urakawy</text:span><text:span text:style-name="CharStyle16"> i wsp. [131], którzy wykazali, że związane z błoną białko Klotho wiąże się do FGFRIc, a FGF-23 w swoim fragmencie C-końcowym konwertuje „kano­niczny” receptor dla FGF w swoisty recep­tor dla FGF-23 [41, 65, 131]. Innymi słowy Klotho działa jako przyzwalający kofaktor dla receptora FGF-23 i determinanta specyficz­ności tkankowej FGF-23. Znaczenie Klotho w sygnałowaniu FGF-23 zostało potwierdzo­ne w układzie doświadczalnym na myszkach pozbawionych genu klotho </text:span><text:span text:style-name="CharStyle17">(klotho-null mice),</text:span><text:span text:style-name="CharStyle16"> które charakteryzują się prawie iden­tycznym fenotypem biochemicznym z mysz­kami </text:span><text:span text:style-name="CharStyle17">fgf-23 </text:span><text:span text:style-name="CharStyle17"><text:span text:style-name="T7">knockout</text:span></text:span><text:span text:style-name="CharStyle16"><text:span text:style-name="T7"> </text:span></text:span><text:span text:style-name="CharStyle16">pomimo wyjątkowo wysokich stężeń FGF-23 [64, 102, 108, 113, 120, 131]. Wyniki aktualnych eksperymen­tów potwierdzają, że FGF-23 nawet w po- nadfizjologicznych stężeniach nie ma wpły­wu na metabolizm mineralny bez obecno­ści Klotho. </text:span></text:p><text:p text:style-name="P27"><text:span text:style-name="CharStyle16">Klotho posiada jeszcze inne funkcje róż­ne od jego roli jako pośrednika działania FGF-23 [88], obejmują one: regulację ab­sorpcji wapnia w nerkowym kanaliku dystal- nym drogą stabilizacji i aktywacji kanału wapniowego </text:span><text:span text:style-name="CharStyle16"><text:span text:style-name="T7">TRPV5 </text:span></text:span><text:span text:style-name="CharStyle17"><text:span text:style-name="T7">(transient </text:span></text:span><text:span text:style-name="CharStyle17">receptor </text:span><text:span text:style-name="CharStyle17"><text:span text:style-name="T7">po­tential </text:span></text:span><text:span text:style-name="CharStyle17">v-5)</text:span><text:span text:style-name="CharStyle16"> i regulację wydzielania PTH przez przytarczyce zwiększając rekrutację Na</text:span><text:span text:style-name="CharStyle16"><text:span text:style-name="T2">+</text:span></text:span><text:span text:style-name="CharStyle16">/K</text:span><text:span text:style-name="CharStyle16"><text:span text:style-name="T2">+</text:span></text:span><text:span text:style-name="CharStyle16">- ATP-azy do błony komórkowej przytarczyc [15]. Krążąca forma Klotho zawierająca N- końcową domenę pozakomórkową może być produktem zarówno osobnego trans- kryptu genu klotho, kodującego formę roz­puszczalną tego białka [117] jak i zrzucone­go fragmentu zewnątrzkomórkowego pod wpływem proteinaz ADAM 10 i ADAM 17 [22]. Ścinanie proteolityczne Klotho z powierzchni komórki jest regulowane wahaniami stęże­nia wapnia pozakomórkowego oraz insuli­ną. Krążące Klotho posiada wiele innych funkcji; m. in. wpływa na kaskadę sygnało­wą wewnątrzkomórkową insulina/IGF-1 i różnicowanie adipocytów [23, 66, 92]. </text:span></text:p><text:p text:style-name="P11"><text:span text:style-name="CharStyle16">Podsumowując rolę białka Klotho w działaniu FGF-23 [107] należy podkreślić kilka jego cech: 1) Klotho lokalizuje się w nerkach, przytarczycach, przysadce, splo­cie naczyniowym i mózgu [72], w tych tkan­kach obserwuje się indukcję ekspresji </text:span><text:span text:style-name="CharStyle17"><text:span text:style-name="T7">early growth response</text:span></text:span><text:span text:style-name="CharStyle16"><text:span text:style-name="T7"> </text:span></text:span><text:span text:style-name="CharStyle16">(Egr)-1 i fosforylację kina­zy regulowanej sygnałem zewnątrzkomór- kowym (ERK) po iniekcji FGF-23 u myszy [131]. 2) Myszki FGF-nu//i Klotho mająpo-</text:span></text:p></draw:text-box></draw:frame><draw:frame draw:style-name="fr1" draw:name="23" text:anchor-type="paragraph" svg:x="6.932cm" svg:y="0.441cm" svg:width="5.842cm" svg:height="26.467cm" draw:z-index="23"><draw:text-box><text:p text:style-name="P11"><text:span text:style-name="CharStyle16">dobne fenotypy charakteryzujące się hiper- fosfatemią, nieprawidłowo wysokimi stęże­niami aktywnej witaminy D pomimo hiper- fosfatemii, zwapnieniami tkanek miękkich i krótkim czasem życia. 3) Przeciwciała anty- Klotho zwiększają poziom Pi w surowicy i stężenia aktywnej witaminy D u myszek szczepu dzikiego [131]. 4) Stężenie krążą­cego FGF-23 jest bardzo wysokie u myszek Klotho. 5) Klotho, FGF-23 i FGFR1 c tworzą heterodimeryczny kompleks </text:span><text:span text:style-name="CharStyle17"><text:span text:style-name="T8">in vitro</text:span></text:span><text:span text:style-name="CharStyle16"><text:span text:style-name="T8"> </text:span></text:span><text:span text:style-name="CharStyle16">i wią­zanie FGF-23 do FGFRIc jest wzmocnione przez białko Klotho [66, 131]. </text:span></text:p><text:p text:style-name="P28"><text:span text:style-name="CharStyle16">Termin „Klotho” dotyczy stricte a-klotho, należy jednak pamiętać, że istnieje jeszcze B-klotho, inna forma tego białka. Obecnie wydaje się oczywiste, że Klotho i FGF-23 odgrywają aktywną rolę w fizjologicznej kon­troli homeostazy mineralnej i w zaburze­niach wapnia i fosforanów charakterystycz­nych dla zmian kostnych w przewlekłej cho­robie nerek (CKD-MBD). </text:span></text:p><text:h text:style-name="P49" text:outline-level="2"><text:bookmark-start text:name="bookmark15"/><text:bookmark-start text:name="bookmark14"/><text:bookmark-start text:name="bookmark13"/><text:span text:style-name="CharStyle10">Choroby genetyczne związane z krzywicą/osteomalacją, rola FGF-23</text:span><text:bookmark-end text:name="bookmark15"/><text:bookmark-end text:name="bookmark14"/><text:bookmark-end text:name="bookmark13"/></text:h><text:p text:style-name="P27"><text:span text:style-name="CharStyle16">Fizjologiczne działanie FGF-23 w meta­bolizmie fosforanów i witaminy D zostało potwierdzone kilkoma wrodzonymi zespo­łami prowadzącymi zarówno do nadmiaru jak i niedoboru aktywnego biologicznie FGF- 23, związanymi z występowaniem krzywi- cy/osteomalacji. Krzywica i osteomalacja są chorobami kości charakteryzującymi się zaburzoną mineralizacją macierzy kostnej prowadzącą do zmiękczenia kości. Krzywi­ca jest chorobą wieku dziecięcego i powo­duje zahamowanie wzrostu i łukowate znie­kształcenie nóg, osteomalacja natomiast dotyka dorosłych i powoduje słabość mię­śni oraz bóle kostne. Pomimo różnej etiolo­gii zarówno krzywicy jak i osteomalacji naj­ważniejszą i najczęstszą przyczyną tych dwóch chorób jest przewlekła hipofosfate- mia [39]. </text:span></text:p><text:p text:style-name="P27"><text:span text:style-name="CharStyle16">Istnieje kilka chorób powodujących krzy- wicę/osteomalację hipofosfatemiczną, któ­re mająbardzo podobne cechy kliniczne; są to trzy choroby genetyczne: ADHR, </text:span><text:span text:style-name="CharStyle17">autoso- mal </text:span><text:span text:style-name="CharStyle17"><text:span text:style-name="T8">récessive hypophosphatémie rickets/ </text:span></text:span><text:span text:style-name="CharStyle17">osteomalacia</text:span><text:span text:style-name="CharStyle16"> (ARHR), </text:span><text:span text:style-name="CharStyle16"><text:span text:style-name="T8">XLH, </text:span></text:span><text:span text:style-name="CharStyle16">jeden zespół paraneoplastyczny TIO oraz </text:span><text:span text:style-name="CharStyle17"><text:span text:style-name="T8">hypophospha­témie </text:span></text:span><text:span text:style-name="CharStyle17">rickets/osteomalacia</text:span><text:span text:style-name="CharStyle16"> związana z ze­społem </text:span><text:span text:style-name="CharStyle17">McCune-Albright/fibrous dysplasia </text:span><text:span text:style-name="CharStyle16">kości. Hipofosfatemia spowodowana zabu­rzoną reabsorpcją Pi jest typową cechą u osób dotkniętych tymi chorobami, chociaż surowicze stężenia 1, 25(OH)</text:span><text:span text:style-name="CharStyle16"><text:span text:style-name="T5">2</text:span></text:span><text:span text:style-name="CharStyle16">D u tych cho­rych nie są wysokie i pozostająna poziomie prawidłowym lub niskim. We wszystkich trzech chorobach stwierdza się zarówno zaburzenia reabsorpcji fosforanów jaki i metabolizmu witaminy D [25, 39]. </text:span></text:p><text:p text:style-name="P28"><text:span text:style-name="CharStyle16">Biochemiczne cechy przedstawionych schorzeń, spowodowane zostały nadmier­nym działaniem FGF-23 co potwierdziło wysokie jego stężenie u osób z chorobami hipofosfatemicznymi [58, 143]. Mechanizm nadaktywności FGF-23 w tych chorobach jest zróżnicowany (tabela I). </text:span></text:p><text:h text:style-name="P49" text:outline-level="2"><text:bookmark-start text:name="bookmark18"/><text:bookmark-start text:name="bookmark17"/><text:bookmark-start text:name="bookmark16"/><text:span text:style-name="CharStyle10">FGF-23 i choroby przebiegające z hipofosfatemią</text:span><text:bookmark-end text:name="bookmark18"/><text:bookmark-end text:name="bookmark17"/><text:bookmark-end text:name="bookmark16"/></text:h><text:p text:style-name="P11"><text:span text:style-name="CharStyle16">W chorobie ADHR w genie fgf23 wystę­puje kilka nonsensownych mutacji [1]. Te mutacje występująw miejscach kodujących</text:span></text:p></draw:text-box></draw:frame><draw:frame draw:style-name="fr1" draw:name="24" text:anchor-type="paragraph" svg:x="13.095cm" svg:y="0.441cm" svg:width="5.842cm" svg:height="26.467cm" draw:z-index="24"><draw:text-box><text:p text:style-name="P11"><text:span text:style-name="CharStyle16">Arg</text:span><text:span text:style-name="CharStyle16"><text:span text:style-name="T2">176</text:span></text:span><text:span text:style-name="CharStyle16"> i Arg</text:span><text:span text:style-name="CharStyle16"><text:span text:style-name="T2">179</text:span></text:span><text:span text:style-name="CharStyle16">, czyli przy sekwencji amino- kwasowej zlokalizowanej blisko miejsca wrażliwego na trawienie proteolityczne po­między Arg</text:span><text:span text:style-name="CharStyle16"><text:span text:style-name="T2">179</text:span></text:span><text:span text:style-name="CharStyle16"> i Ser</text:span><text:span text:style-name="CharStyle16"><text:span text:style-name="T2">180</text:span></text:span><text:span text:style-name="CharStyle16"> i niszczą to miejsce rozpoznawane przez protezę, co skutkuje uniemożliwieniem obróbki proteolitycznej FGF-23 przez furynę. Oporność na trawie­nie proteolityczne jest przyczyną wzrostu stężenia biologicznie aktywnego (o pełnej długości) FGF-23 [138]. Ale poziom FGF- 23 nie zawsze jest podwyższony u pacjen­tów ADHR. Poziom FGF-23 zmienia się (fluktuuje) u tych pacjentów i zaobserwowa­no, że wysokie stężenia FGF-23 są związa­ne z hipofosfatemią [52]. Czyli mutacje w genie FGF-23 zaburzające w jakiś sposób mechanizmy regulacyjne produkcji FGF-23 leżą u podstaw hipofosfatemii u pacjentów z ADHR. </text:span></text:p><text:p text:style-name="P27"><text:span text:style-name="CharStyle16">Genami odpowiedzialnymi za </text:span><text:span text:style-name="CharStyle16"><text:span text:style-name="T7">XLH </text:span></text:span><text:span text:style-name="CharStyle16">i ARHR są </text:span><text:span text:style-name="CharStyle16"><text:span text:style-name="T7">PHEX </text:span></text:span><text:span text:style-name="CharStyle16">[126] i DMP1 [29, 85]. Wprawdzie dokładna funkcja fizjologiczna tych czynników nie została jeszcze pozna­na, to zaobserwowano zwiększoną ekspre­sję FGF-23 u myszek </text:span><text:span text:style-name="CharStyle16"><text:span text:style-name="T7">XLH </text:span></text:span><text:span text:style-name="CharStyle16">i </text:span><text:span text:style-name="CharStyle17">DMP1-null</text:span></text:p><text:list xml:id="list2085569741" text:style-name="L3"><text:list-item><text:p text:style-name="P54"><text:span text:style-name="CharStyle16"><text:tab/>oraz u pacjentów z tymi chorobami</text:span></text:p></text:list-item></text:list><text:list xml:id="list3791484818" text:style-name="L4"><text:list-item><text:p text:style-name="P55"><text:span text:style-name="CharStyle16"><text:tab/>, co może sugerować, że </text:span><text:span text:style-name="CharStyle16"><text:span text:style-name="T7">PHEX </text:span></text:span><text:span text:style-name="CharStyle16">i DMP1 w nie do końca poznany spo­sób hamują ekspresję FGF-23 w kości. ARHR jest spowodowana inaktywującą mutacją w DMP1, która zwiększa minerali­zację [29, 74]. Utrata DMP1 skutkuje wzro­stem transkrypcji FGF-23 przez osteocyty [29]. </text:span><text:span text:style-name="CharStyle16"><text:span text:style-name="T7">XLH </text:span></text:span><text:span text:style-name="CharStyle16">jest spowodowane inaktywującą mutacją w </text:span><text:span text:style-name="CharStyle16"><text:span text:style-name="T7">PHEX </text:span></text:span><text:span text:style-name="CharStyle16">[43, 126], która prowadzi do wzrostu ekspresji FGF-23 w osteocytach [75]. Niektóre badania wykazały, że </text:span><text:span text:style-name="CharStyle16"><text:span text:style-name="T7">PHEX </text:span></text:span><text:span text:style-name="CharStyle16">jest odpowiedzialny za degradacje FGF-23 </text:span><text:span text:style-name="CharStyle17"><text:span text:style-name="T7">in vitro</text:span></text:span><text:span text:style-name="CharStyle16"><text:span text:style-name="T7"> </text:span></text:span><text:span text:style-name="CharStyle16">[14], podczas gdy inni nie potwier­dzili tego efektu [7, 42, 76]. Nie wiadomo jesz­cze w jaki sposób utrata funkcji przez DMP1</text:span></text:p></text:list-item></text:list><text:p text:style-name="P11"><text:span text:style-name="CharStyle16">i </text:span><text:span text:style-name="CharStyle16"><text:span text:style-name="T7">PHEX </text:span></text:span><text:span text:style-name="CharStyle16">powoduje wzrost transkrypcji genu dla FGF-23 [78]. </text:span></text:p><text:p text:style-name="P27"><text:span text:style-name="CharStyle16">TIO [114] charakteryzuje się hipofosfa­temią, hiperfosfaturią, nieprawidłowo niskim stężeniem aktywnej witaminy D oraz oste- omalacją [19], a można ją wyleczyć całko­witą resekcją nowotworu. Śtężenia FGF-23 są podwyższone praktycznie u wszystkich pacjentów z TIO i gwałtownie spadają do poziomów prawidłowych, a nawet poniżej po usunięciu nowotworu [56, 123, 143]. Ponie­waż wykazano, że nowotwory powodujące TIO silnie ekspresjonują FGF-23 [114, 140], uważa się, że TIO jest związane z nade- kspresją FGF-23 w kilku nowotworach. Większość nowotworów powodujących TIO obecnie jest zaklasyfikowanych jako fosfa- turyczne guzy mezenchymalne </text:span><text:span text:style-name="CharStyle17"><text:span text:style-name="T7">(mixed con­nective tissue variant)</text:span></text:span><text:span text:style-name="CharStyle16"><text:span text:style-name="T7"> [32]. </text:span></text:span></text:p><text:p text:style-name="P27"><text:span text:style-name="CharStyle16"><text:span text:style-name="T7">FGF-23 </text:span></text:span><text:span text:style-name="CharStyle16">ulega również nadekspresji w kości w regionach zaatakowanych przez włóknistą dysplazję </text:span><text:span text:style-name="CharStyle17"><text:span text:style-name="T7">(fibrous </text:span></text:span><text:span text:style-name="CharStyle17">dysplasia)</text:span><text:span text:style-name="CharStyle16"> u pacjentów z zespołem </text:span><text:span text:style-name="CharStyle17">McCune-Albrighta </text:span><text:span text:style-name="CharStyle16">[103]. Zespół ten jest chorobą genetyczną nie dziedziczoną spowodowaną somatycz­ną aktywacją mutacji nonsensownych GNAS1 </text:span><text:span text:style-name="CharStyle17"><text:span text:style-name="T7">(guanine nucleotide binding </text:span></text:span><text:span text:style-name="CharStyle17">prote­in, </text:span><text:span text:style-name="CharStyle17"><text:span text:style-name="T7">alpha stimulating gene),</text:span></text:span><text:span text:style-name="CharStyle16"><text:span text:style-name="T7"> </text:span></text:span><text:span text:style-name="CharStyle16">powodujących zmienne cechy kliniczne obejmujące: </text:span><text:span text:style-name="CharStyle17"><text:span text:style-name="T7">po­lyostotic fibrous </text:span></text:span><text:span text:style-name="CharStyle17">dysplasia,</text:span><text:span text:style-name="CharStyle16"> z nieprawidłowo­ściami endokrynnymi (przedwczesne pokwi- tanie, gigantyzm przysadkowy, zespół </text:span><text:span text:style-name="CharStyle17">Cu- shinga,</text:span><text:span text:style-name="CharStyle16"> </text:span><text:span text:style-name="CharStyle16"><text:span text:style-name="T7">thyrotoxykoza) </text:span></text:span><text:span text:style-name="CharStyle16">oraz skórnymi (barw­nikowe plamy na skórze) [71]. </text:span></text:p></draw:text-box></draw:frame><draw:frame draw:style-name="fr1" draw:name="25" text:anchor-type="paragraph" svg:x="0.836cm" svg:y="27.568cm" draw:z-index="25"><draw:text-box fo:min-height="0.39cm" fo:min-width="0.499cm"><text:p text:style-name="P3"><text:span text:style-name="CharStyle3">234</text:span></text:p></draw:text-box></draw:frame><draw:frame draw:style-name="fr1" draw:name="26" text:anchor-type="paragraph" svg:x="7.93cm" svg:y="27.559cm" draw:z-index="26"><draw:text-box fo:min-height="0.406cm" fo:min-width="3.912cm"><text:p text:style-name="P3"><text:span text:style-name="CharStyle3">Przegląd Lekarski 2011 /68/4</text:span></text:p></draw:text-box></draw:frame><draw:frame draw:style-name="fr1" draw:name="27" text:anchor-type="paragraph" svg:x="16.965cm" svg:y="27.559cm" svg:width="1.956cm" svg:height="0.406cm" draw:z-index="27"><draw:text-box><text:p text:style-name="P4"><text:span text:style-name="CharStyle3">D. Fedak i wsp. </text:span></text:p></draw:text-box></draw:frame></text:p>
      </text:section>
      <text:section text:style-name="Sect1" text:name="Section4">
        <text:p text:style-name="P40"/>
        <text:p text:style-name="P2"><draw:frame draw:style-name="fr1" draw:name="28" text:anchor-type="paragraph" svg:x="0.788cm" svg:y="0.441cm" svg:width="11.963cm" svg:height="1.457cm" draw:z-index="28"><draw:text-box><text:p text:style-name="P29"><text:span text:style-name="CharStyle19">Tabela </text:span><text:span text:style-name="CharStyle19"><text:span text:style-name="T7">I</text:span></text:span></text:p><text:p text:style-name="P29"><text:span text:style-name="CharStyle19">Choroby przebiegające z hipofosfatemią spowodowane nadmiarem działania FGF-23 i przyczyny nadmiernej<text:line-break/>aktywności FGF-23 [zaadaptowano z 39]. </text:span></text:p><text:p text:style-name="P30"><text:span text:style-name="CharStyle20">Diseases with hypophosphatemia caused by FGF-23 overproduction and FGF-23 superactivity {adapted from 39]. </text:span></text:p></draw:text-box></draw:frame><draw:frame draw:style-name="fr1" draw:name="29" text:anchor-type="paragraph" svg:x="0.824cm" svg:y="1.82cm" svg:width="11.896cm" draw:z-index="29"><draw:text-box fo:min-height="3.895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3"><text:span text:style-name="CharStyle23"><text:span text:style-name="T8">Choroba</text:span></text:span></text:p></table:table-cell><table:table-cell table:style-name="Tabela1.B1" office:value-type="string"><text:p text:style-name="P13"><text:span text:style-name="CharStyle23">Przyczyna nadaktywności FGF-23</text:span></text:p></table:table-cell></table:table-row><table:table-row table:style-name="Tabela1.2"><table:table-cell table:style-name="Tabela1.A1" office:value-type="string"><text:p text:style-name="P14"><text:span text:style-name="CharStyle23"><text:span text:style-name="T8">ADHR </text:span></text:span><text:span text:style-name="CharStyle23"><text:span text:style-name="T9">- </text:span></text:span><text:span text:style-name="CharStyle23"><text:span text:style-name="T7">autosomal dominant </text:span></text:span><text:span text:style-name="CharStyle23"><text:span text:style-name="T8">hypophosphatémie rickets/osleomalacia</text:span></text:span></text:p></table:table-cell><table:table-cell table:style-name="Tabela1.B1" office:value-type="string"><text:p text:style-name="P15"><text:span text:style-name="CharStyle23">Rozregulowana ekspresja FGF-23 przez mutację w genie dla FGF-23</text:span></text:p></table:table-cell></table:table-row><table:table-row table:style-name="Tabela1.3"><table:table-cell table:style-name="Tabela1.A1" office:value-type="string"><text:p text:style-name="P14"><text:span text:style-name="CharStyle23"><text:span text:style-name="T8">ARHR - </text:span></text:span><text:span text:style-name="CharStyle23"><text:span text:style-name="T7">autosomal recessive </text:span></text:span><text:span text:style-name="CharStyle23"><text:span text:style-name="T8">hypophosphatémie rickets/osteomalacia</text:span></text:span></text:p></table:table-cell><table:table-cell table:style-name="Tabela1.B1" office:value-type="string"><text:p text:style-name="P14"><text:span text:style-name="CharStyle23">Nadekspresja FGF-23 w kości przez mutację w genie DMP1</text:span></text:p></table:table-cell></table:table-row><table:table-row table:style-name="Tabela1.2"><table:table-cell table:style-name="Tabela1.A1" office:value-type="string"><text:p text:style-name="P14"><text:span text:style-name="CharStyle23"><text:span text:style-name="T8">XLH - X-linked hypophosphatémie rickets/osleomalacia</text:span></text:span></text:p></table:table-cell><table:table-cell table:style-name="Tabela1.B1" office:value-type="string"><text:p text:style-name="P15"><text:span text:style-name="CharStyle23">Nadekspresja FGF-23 w kości przez mutację w genie PHEX</text:span></text:p></table:table-cell></table:table-row><table:table-row table:style-name="Tabela1.5"><table:table-cell table:style-name="Tabela1.A1" office:value-type="string"><text:p text:style-name="P13"><text:span text:style-name="CharStyle23"><text:span text:style-name="T7">McCune-Albright syndrom</text:span></text:span><text:span text:style-name="CharStyle23"><text:span text:style-name="T8">e/fibrous </text:span></text:span><text:span text:style-name="CharStyle23"><text:span text:style-name="T7">dysplasia</text:span></text:span></text:p></table:table-cell><table:table-cell table:style-name="Tabela1.B1" office:value-type="string"><text:p text:style-name="P13"><text:span text:style-name="CharStyle23">Nadekspresja FGF-23 w kości</text:span></text:p></table:table-cell></table:table-row><table:table-row table:style-name="Tabela1.1"><table:table-cell table:style-name="Tabela1.A6" office:value-type="string"><text:p text:style-name="P13"><text:span text:style-name="CharStyle23"><text:span text:style-name="T8">TIO tumor-induced rickets/osteomalacia</text:span></text:span></text:p></table:table-cell><table:table-cell table:style-name="Tabela1.B6" office:value-type="string"><text:p text:style-name="P13"><text:span text:style-name="CharStyle23">Nadekspresja FGF-23 w nowotworze</text:span></text:p></table:table-cell></table:table-row></table:table></draw:text-box></draw:frame><draw:frame draw:style-name="fr1" draw:name="30" text:anchor-type="paragraph" svg:x="0.788cm" svg:y="6.096cm" svg:width="10.347cm" svg:height="1.092cm" draw:z-index="30"><draw:text-box><text:p text:style-name="P16"><text:span text:style-name="CharStyle19">Tabela </text:span><text:span text:style-name="CharStyle19"><text:span text:style-name="T7">II</text:span></text:span></text:p><text:p text:style-name="P17"><text:span text:style-name="CharStyle19">Hiperfosfatemiczna </text:span><text:span text:style-name="CharStyle19"><text:span text:style-name="T7">kalcynoza </text:span></text:span><text:span text:style-name="CharStyle19">nowotworowa i krążące stężenia </text:span><text:span text:style-name="CharStyle19"><text:span text:style-name="T7">FGF-23 </text:span></text:span><text:span text:style-name="CharStyle19">[zaadaptowano z </text:span><text:span text:style-name="CharStyle19"><text:span text:style-name="T7">39]. </text:span></text:span><text:span text:style-name="CharStyle20"><text:span text:style-name="T8">Hyperphosphatémie tumoral </text:span></text:span><text:span text:style-name="CharStyle20">calcinosis and </text:span><text:span text:style-name="CharStyle20"><text:span text:style-name="T8">FGF-23 concentration </text:span></text:span><text:span text:style-name="CharStyle20">[adapted from </text:span><text:span text:style-name="CharStyle20"><text:span text:style-name="T8">39]. </text:span></text:span></text:p></draw:text-box></draw:frame><draw:frame draw:style-name="fr1" draw:name="31" text:anchor-type="paragraph" svg:x="0.824cm" svg:y="7.205cm" svg:width="11.913cm" draw:z-index="31"><draw:text-box fo:min-height="2.625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rows-spanned="2" office:value-type="string"><text:p text:style-name="P13"><text:span text:style-name="CharStyle23">Przyczynowy gen</text:span></text:p></table:table-cell><table:table-cell table:style-name="Tabela2.B1" office:value-type="string"><text:p text:style-name="P13"><text:span text:style-name="CharStyle23">Mechanizm zaburzonego</text:span></text:p></table:table-cell><table:table-cell table:style-name="Tabela2.C1" table:number-columns-spanned="2" office:value-type="string"><text:p text:style-name="P13"><text:span text:style-name="CharStyle23">Stężenia FGF23</text:span></text:p></table:table-cell><table:covered-table-cell/></table:table-row><table:table-row table:style-name="Tabela2.1"><table:covered-table-cell/><table:table-cell table:style-name="Tabela2.B2" office:value-type="string"><text:p text:style-name="P13"><text:span text:style-name="CharStyle23">działania FGF23</text:span></text:p></table:table-cell><table:table-cell table:style-name="Tabela2.B2" office:value-type="string"><text:p text:style-name="P23"><text:span text:style-name="CharStyle23"><text:span text:style-name="T8">Intact </text:span></text:span><text:span text:style-name="CharStyle23">FGF-23</text:span></text:p></table:table-cell><table:table-cell table:style-name="Tabela2.D2" office:value-type="string"><text:p text:style-name="P23"><text:span text:style-name="CharStyle23">C-terminal FGF-23</text:span></text:p></table:table-cell></table:table-row><table:table-row table:style-name="Tabela2.3"><table:table-cell table:style-name="Tabela2.A3" office:value-type="string"><text:p text:style-name="P13"><text:span text:style-name="CharStyle23">FGF-23</text:span></text:p></table:table-cell><table:table-cell table:style-name="Tabela2.B3" office:value-type="string"><text:p text:style-name="P13"><text:span text:style-name="CharStyle23">Zwiększona proteoliza FGF-23</text:span></text:p></table:table-cell><table:table-cell table:style-name="Tabela2.C3" office:value-type="string"><text:p text:style-name="P13"><text:span text:style-name="CharStyle23">Niski-normalny</text:span></text:p></table:table-cell><table:table-cell table:style-name="Tabela2.D3" office:value-type="string"><text:p text:style-name="P13"><text:span text:style-name="CharStyle23">Wysoki</text:span></text:p></table:table-cell></table:table-row><table:table-row table:style-name="Tabela2.1"><table:table-cell table:style-name="Tabela2.A4" office:value-type="string"><text:p text:style-name="P13"><text:span text:style-name="CharStyle23">GALNT3</text:span></text:p></table:table-cell><table:table-cell table:style-name="Tabela2.B4" office:value-type="string"><text:p text:style-name="P13"><text:span text:style-name="CharStyle23">Zwiększona proteoliza FGF-23</text:span></text:p></table:table-cell><table:table-cell table:style-name="Tabela2.C4" office:value-type="string"><text:p text:style-name="P13"><text:span text:style-name="CharStyle23">Niski-normalny</text:span></text:p></table:table-cell><table:table-cell table:style-name="Tabela2.D4" office:value-type="string"><text:p text:style-name="P13"><text:span text:style-name="CharStyle23">Wysoki</text:span></text:p></table:table-cell></table:table-row><table:table-row table:style-name="Tabela2.5"><table:table-cell table:style-name="Tabela2.A5" office:value-type="string"><text:p text:style-name="P13"><text:span text:style-name="CharStyle23">Klotho</text:span></text:p></table:table-cell><table:table-cell table:style-name="Tabela2.B5" office:value-type="string"><text:p text:style-name="P13"><text:span text:style-name="CharStyle23">Oporność na FGF-23</text:span></text:p></table:table-cell><table:table-cell table:style-name="Tabela2.C5" office:value-type="string"><text:p text:style-name="P13"><text:span text:style-name="CharStyle23">Wysoki</text:span></text:p></table:table-cell><table:table-cell table:style-name="Tabela2.D5" office:value-type="string"><text:p text:style-name="P13"><text:span text:style-name="CharStyle23">Wysoki</text:span></text:p></table:table-cell></table:table-row></table:table></draw:text-box></draw:frame><draw:frame draw:style-name="fr1" draw:name="32" text:anchor-type="paragraph" svg:x="0.781cm" svg:y="10.634cm" svg:width="5.808cm" svg:height="16.265cm" draw:z-index="32"><draw:text-box><text:h text:style-name="P50" text:outline-level="2"><text:bookmark-start text:name="bookmark21"/><text:bookmark-start text:name="bookmark20"/><text:bookmark-start text:name="bookmark19"/><text:span text:style-name="CharStyle10"><text:span text:style-name="T8">FGF-23 </text:span></text:span><text:span text:style-name="CharStyle10">i choroby przebiegające z hiperfosfatemią</text:span><text:bookmark-end text:name="bookmark21"/><text:bookmark-end text:name="bookmark20"/><text:bookmark-end text:name="bookmark19"/></text:h><text:p text:style-name="P25"><text:span text:style-name="CharStyle16">W przeciwieństwie do kilku chorób prze­biegających z hipofosfatemią spowodowa­ną nadmiernym działaniem FGF-23, u pa­cjentów z hiperfosfatemiczną kalcynozą nowotworową </text:span><text:span text:style-name="CharStyle17"><text:span text:style-name="T8">(hyperphosphatémie tumoral </text:span></text:span><text:span text:style-name="CharStyle17"><text:span text:style-name="T7">calcinosis)</text:span></text:span><text:span text:style-name="CharStyle16"><text:span text:style-name="T7"> </text:span></text:span><text:span text:style-name="CharStyle16">stwierdza się hiperfosfatemię, zwiększoną reabsorpcję nerkową Pi i wy­sokie stężenia 1, 25(OH)</text:span><text:span text:style-name="CharStyle16"><text:span text:style-name="T5">2</text:span></text:span><text:span text:style-name="CharStyle16">D [87]. Ponieważ te cechy zaobserwowano również u myszek ze znokautowanym genem klotho oraz </text:span><text:span text:style-name="CharStyle17">fgf23-null</text:span><text:span text:style-name="CharStyle16"> uznano, że hiperfosfatemiczna kalcynoza nowotworowa może być spowo­dowana deficytem aktywności FGF-23. </text:span></text:p><text:p text:style-name="P25"><text:span text:style-name="CharStyle16">Czynnikiem odpowiedzialnym za hiper­fosfatemiczną kalcynozę nowotworowąoka- zał się gen GALNT3 kodujący enzym </text:span><text:span text:style-name="CharStyle17">UDP- N-acetyl-alpha-D-galactosamine: </text:span><text:span text:style-name="CharStyle17"><text:span text:style-name="T7">polypepti­de </text:span></text:span><text:span text:style-name="CharStyle17">N-acetylgalactosaminyltransferase3 </text:span><text:span text:style-name="CharStyle16">(ppGaNTase-T3) [127], który przenosi N- acetylgalaktozaminę jako cukier inicjujący powstanie wiązania O-glikozydowego typu mucyny [127]. U pacjentów z mutacją w genie GALNT3 wykazano wzrost stężenia fragmentu C-końcowego FGF-23 przy ni­skim prawidłowym poziomie cząsteczki </text:span><text:span text:style-name="CharStyle16"><text:span text:style-name="T7">in­tact </text:span></text:span><text:span text:style-name="CharStyle16">[35] (tabela II). </text:span></text:p><text:p text:style-name="P25"><text:span text:style-name="CharStyle16">Oznacza to, że niewielkiej ilości pełnej długości </text:span><text:span text:style-name="CharStyle17">(full-lenght)</text:span><text:span text:style-name="CharStyle16"> FGF-23 towarzyszy duża ilość nieaktywnego C-końcowego frag­mentu FGF-23. Mutacje w genie GALNT3 skutkują zaburzoną glikozylacją FGF-23 w pozycji Thr</text:span><text:span text:style-name="CharStyle16"><text:span text:style-name="T2">178</text:span></text:span><text:span text:style-name="CharStyle16"> i powodujązwiększonąprote- olizę FGF-23. Hiperfosfatemia i wysokie stę­żenie 1, 25(OH)</text:span><text:span text:style-name="CharStyle16"><text:span text:style-name="T5">2</text:span></text:span><text:span text:style-name="CharStyle16">D są spowodowane deficy­tem </text:span><text:span text:style-name="CharStyle16"><text:span text:style-name="T7">intact </text:span></text:span><text:span text:style-name="CharStyle16">FGF-23. </text:span></text:p><text:p text:style-name="P11"><text:span text:style-name="CharStyle16">Mutacje w samym genie kodującym fgf- 23 mogą również powodować hiperfosfate­miczną kalcynozę nowotworową [3, 8, 67, 69], obniżone-normalne stężenie </text:span><text:span text:style-name="CharStyle16"><text:span text:style-name="T7">intact </text:span></text:span><text:span text:style-name="CharStyle16">FGF-23 i wysokie stężenie fragmentu C-końcowe- go [3]. Mechanizm nadwrażliwości na pro- teolizę zmutowanego FGF-23 nie został jeszcze wyjaśniony. Ta mutacja powoduje nieprawidłową obróbkę FGF-23 i retencję w</text:span></text:p></draw:text-box></draw:frame><draw:frame draw:style-name="fr1" draw:name="33" text:anchor-type="paragraph" svg:x="6.927cm" svg:y="10.659cm" svg:width="5.867cm" svg:height="15.561cm" draw:z-index="33"><draw:text-box><text:p text:style-name="P11"><text:span text:style-name="CharStyle16">aparacie </text:span><text:span text:style-name="CharStyle17">Golgiego.</text:span><text:span text:style-name="CharStyle16"> Zaburzenie sekrecji FGF- 23 skutkuje niskim poziomem tego białka, co z kolei powoduje hiperfosfatemię spowo­dowaną zmniejszonym wydalaniem Pi przez nerki. </text:span></text:p><text:p text:style-name="P25"><text:span text:style-name="CharStyle16">Ostatnio przeprowadzone analizy wyka­zały, że hiperfosfatemiczna kalcynoza nowo­tworowa również może być spowodowana mutacją w genie klotho, co po raz kolejny wskazuje na zaangażowanie Klotho w sy- gnałowanie FGF-23 [51]. Mutacja w genie klotho może być przykładem oporności na hormon, która skutkuje spadkiem ekspresji Klotho, zmniejszoną ilością kompleksów FGF-23/Klotho/FGFR1 i opornością narzą­dów docelowych na działanie FGF-23 [51]. </text:span></text:p><text:p text:style-name="P25"><text:span text:style-name="CharStyle16">Istnieje choroba charakteryzująca się hipofosfatemią nie związanąz FGF-23 </text:span><text:span text:style-name="CharStyle17">(FGF- independent </text:span><text:span text:style-name="CharStyle17"><text:span text:style-name="T8">hypophosphatémie </text:span></text:span><text:span text:style-name="CharStyle17">disorders). </text:span><text:span text:style-name="CharStyle16">Pierwotnym defektem powodującym scho­rzenie jest zaburzenie reabsorpcji Pi w ka­naliku proksymalnym powodujące wzrost stężenia aktywnej witaminy D, która zwięk­sza absorpcję wapnia w przewodzie pokar­mowym i hiperkalciurię - dwie cechy, które odróżniają pierwotne zaburzenia nerkowe reabsorpcji Pi od zaburzeń z nadmiaru FGF- 23 [100]. </text:span></text:p><text:p text:style-name="P25"><text:span text:style-name="CharStyle16">Schorzeniem charakteryzującym się wtórnym/adaptacyjnym wzrostem FGF-23 jest PChN, w której obniżenie aktywności CYP27B1 i wzrost CYP24 przez nadmiar FGF-23 powoduje zmniejszenie poziomu kalcytriolu i przyczynia się do nasilenia wtór­nej nadczynności przytarczyc (WNP) [46]. W dodatku wzrost FGF-23 jest związany ze zwiększoną śmiertelnością u pacjentów z zaawansowaną PChN, co każę przypusz­czać, że FGF-23 może działać jako toksyna mocznicowa [45]. Neutralizujące przeciwcia­ła anty-FGF-23 stanowią potencjalny sposób leczenia tych zaburzeń związanych z nad­miarem FGF-23 [142], ale nie wiadomo, czy takie leczenie będzie klinicznie przydatne. </text:span></text:p></draw:text-box></draw:frame><draw:frame draw:style-name="fr1" draw:name="34" text:anchor-type="paragraph" svg:x="13.15cm" svg:y="0.466cm" svg:width="5.775cm" svg:height="26.434cm" draw:z-index="34"><draw:text-box><text:h text:style-name="P49" text:outline-level="2"><text:bookmark-start text:name="bookmark24"/><text:bookmark-start text:name="bookmark23"/><text:bookmark-start text:name="bookmark22"/><text:span text:style-name="CharStyle10">Rola FGF-23 w metabolizmie tkanki kostnej</text:span><text:bookmark-end text:name="bookmark24"/><text:bookmark-end text:name="bookmark23"/><text:bookmark-end text:name="bookmark22"/></text:h><text:p text:style-name="P25"><text:span text:style-name="CharStyle16">Mimo, że FGF-23 ulega ekspresji w wie­lu tkankach, to większość krążącego FGF- 23 pochodzi z osteocytów (w wysokich stę­żeniach) i osteoblastów (w niższych stęże­niach) [29]. I chociaż nie opisano w tkance kostnej obecności Klotho (obligatoryjnego koreceptora działania FGF-23 na gospodar­kę mineralną), to wiele badań wskazuje na bezpośredni lokalny wpływ FGF-23 na kość. Fizjologiczne znaczenie FGF-23 w metabo­lizmie mineralnym zaobserwowano po raz pierwszy w przebiegu chorób genetycznych związanych z krzywicą i osteomalacją [137]. Dostępne wyniki badań nie są wprawdzie zgodne, ale wskazują na możliwość pełnie­nia przez FGF-23 lokalnych funkcji w tkan­ce kostnej [80, 133]. </text:span></text:p><text:p text:style-name="P25"><text:span text:style-name="CharStyle16">FGF-23 reguluje różnicowanie oste­oblastów, a brak FGF-23 upośledza mine­ralizację szkieletu mimo prawidłowych lub zwiększonych poziomów wapnia i fosforu. W PChN zmiana ekspresji szkieletowej FGF-23 współistnieje z upośledzeniem me­tabolizmu kostnego. Fakt, że nie znalezio­no Klotho w tkankach szkieletowych, może wskazywać, że FGF-23 wpływa na kości bezpośrednio. FGF-23 indukuje dojrzewa­nie osteoblastów i mineralizację macierzy tkanki kostnej, szczególnie w stadium em­brionalnym. Różne czynniki produkowane w kości wpływają na ekspresję, stabilizację i rozkład FGF-23, m. in PHEX, MEPE, DMP1 i </text:span><text:span text:style-name="CharStyle17">bonę morphogenicprotein 1</text:span><text:span text:style-name="CharStyle16"> (BMP1) [137]. </text:span></text:p><text:p text:style-name="P25"><text:span text:style-name="CharStyle16">Nie jest pewne, czy stały wzrost FGF- 23 w PChN wpływa na szkielet i przyczynia się do zaburzeń mineralizacji obserwowa­nych w niektórych postaciach osteodystro- fii nerkowej. Badania na zwierzętach wy­kazały bezpośredni wpływ FGF-23 na mi­neralizację kości, niezależnie od jego wpły­wu na regulację fosforanów. Również ba­dania poza ustrojem wykazały, że wysokie stężenie FGF-23 w osteoblastach mogą prowadzić do hamowania ich różnicowania, jak również mineralizacji macierzy. Bada­nia przeprowadzone u dzieci i młodzieży z PChN wykazały zwiększoną zawartość FGF-23 w kości beleczkowej, a ponadto u tych dzieci wzrastający poziom FGF-23 ob­jawiał się wcześnie w PChN i był powiąza­ny z poprawą mineralizacji szkieletu. Te ba­dania mogą wskazywać na lokalną rolę FGF-23 w mineralizacji kości w PChN [90]. </text:span></text:p><text:p text:style-name="P25"><text:span text:style-name="CharStyle16">FGF-23 jest produkowany przez oste- ocyty w mineralizowanej kości [144] i ba­dania nad ludzkimi chorobami wrodzonymi i nabytymi a także przeprowadzane na mo­delu zwierzęcym wykazały, że zwiększenie lub zmniejszenie ekspresji tego hormonu w różnych sytuacjach klinicznych [1, 113, 120] zawsze prowadzi do zaburzenia biologii ko­ści. Należy pamiętać, ze obserwowana upo­śledzona mineralizacja kostna u pacjentów z nadmiarem FGF-23 może być konse­kwencją niskiego stężenie Pi i witaminy D. Badania prowadzone na modelu zwierzę­cym dotyczące niedoborów FGF-23 suge­rują, że wpływ na kość majązarówno FGF- 23 jak i białka regulujące FGF-23 [73, 77, 133]. W tych modelach FGF-23 bezpośred­nio reguluje różnicowanie osteoblastów [133] i całkowity brak FGF-23 zaburza mi­neralizację macierzy, pomimo prawidłowe­</text:span></text:p></draw:text-box></draw:frame><draw:frame draw:style-name="fr1" draw:name="35" text:anchor-type="paragraph" svg:x="0.815cm" svg:y="27.559cm" draw:z-index="35"><draw:text-box fo:min-height="0.406cm" fo:min-width="3.919cm"><text:p text:style-name="P3"><text:span text:style-name="CharStyle3">Przegląd Lekarski 2011 /68/4</text:span></text:p></draw:text-box></draw:frame><draw:frame draw:style-name="fr1" draw:name="36" text:anchor-type="paragraph" svg:x="18.383cm" svg:y="27.559cm" draw:z-index="36"><draw:text-box fo:min-height="0.39cm" fo:min-width="0.508cm"><text:p text:style-name="P3"><text:span text:style-name="CharStyle3">235</text:span></text:p></draw:text-box></draw:frame></text:p>
      </text:section>
      <text:section text:style-name="Sect1" text:name="Section5">
        <text:p text:style-name="P41"/>
        <text:p text:style-name="P2"><draw:frame draw:style-name="fr1" draw:name="37" text:anchor-type="paragraph" svg:x="0.751cm" svg:y="0.448cm" svg:width="5.867cm" svg:height="26.467cm" draw:z-index="37"><draw:text-box><text:p text:style-name="P11"><text:span text:style-name="CharStyle16">go poziomu (a nawet nadmiaru) Pi i witami­ny D [113, 120]. </text:span></text:p><text:p text:style-name="P27"><text:span text:style-name="CharStyle16">Sugeruje się, że FGF-23 bezpośrednio hamuje dojrzewanie osteoblastów i minera­lizację macierzy kostnej, szczególnie pod­czas rozwoju embrionalnego tkanki kostnej [133]. U myszek z nadekspresją FGF-23 wykazano, że jest ona mniejsza w szkiele­cie embrionalnym w porównaniu z dorosły­mi zwierzętami [144] i zakłóca szlak sygna­łowy Wnt, który jest odpowiedzialny za pro­liferację osteoblastów [79]. U dojrzałych zwierząt całkowity brak FGF-23 również skutkuje ogniskowymi zaburzeniami mine­ralizacji szkieletu, pomimo prawidłowego stężenia Pi, wapnia i witaminy D [113, 120], co sugeruje rolę tego białka w utrzymaniu mineralizacji szkieletu w późniejszych sta­diach rozwojowych. </text:span></text:p><text:p text:style-name="P27"><text:span text:style-name="CharStyle16">Wyniki badań na zwierzętach i poza ustrojem sugerują, że FGF-23 może odgry­wać rolę w mineralizacji kości, niezależnie od systemowego wpływu na homeostazę fosforanów. U pacjentów dializowanych nie wykryto żadnej współzależności pomiędzy FGF-23 a mineralną gęstością kości i mar­kerami obrotu kostnego. Taki związek po- zostaje do ustalenia, szczególnie w przed- dializacyjnym etapie PChN [24, 38, 90]. Opi­sano kilka czynników, które są produkowa­ne w tkance kostnej i regulują szkieletową ekspresję FGF-23 i które mogą wpływać na proces mineralizacji macierzy kostnej. Na­leży do nich PHEX, endopeptydaza zwią­zana z powierzchnią komórki, lokalnie wy­stępująca w osteoblastach i osteocytach [76], która reguluje produkcję FGF-23 w kości jak również mineralizację macierzy pozakomórkowej [81]. Rola DMP1 w regu­lacji FGF-23 i mineralizacji szkieletu może mieć duże znaczenie, ponieważ DMP1, lub raczej 2 aktywne fragmenty (N- i C-końco- wy) DMP1 generowane podczas tego cię­cia przez proteinazy takie jak BMP-1 [89], promują tworzenie minerału [125], a dys­funkcja DMP1 skutkuje wzrostem stężenia FGF-23 krążącego i szkieletowego jak rów­nież defektem mineralizacji kości [29, 85] oraz zniszczoną strukturą osteocytów [29]. Myszki podwójnie znokautowane dmp1/ fgf23 są fenotypowo podobne do myszek znokautowanych w genie fgf23 [84], suge­rując, że DMP1 reguluje ekspresję/aktyw- ność FGF-23. DMP1 ulega ekspresji w mi- neralizowanej tkance, w tym ameloblastach, cementoblastach, ale również ulega ekspre­sji w niezmineralizowanch tkankach, takich jak mózg, ślinianki, wątroba, mięśnie, trzust­ka i nerki [31]. Jak niedobór DMP1 stymulu­je produkcję FGF-23 nie wiadomo, ale ist­nieje kilka możliwości wynikających z bada­nia struktury i funkcji DMP1 (mechanizm regulacji FGF-23 opisano w pracy 47). </text:span></text:p><text:p text:style-name="P27"><text:span text:style-name="CharStyle16">U ludzi mutacje aktywujące FGFR1 [139] i mutacje zwiększające poziom krążącego Klotho [17] są związane z podwyższonymi poziomami FGF-23, wzrasta zatem praw­dopodobieństwo, że te czynniki mogą również regulować produkcję FGF-23 w osteocytach. </text:span></text:p><text:p text:style-name="P11"><text:span text:style-name="CharStyle16">Potencjalnymi mediatorami ekspresji FGF-23 są m. in.: wzrost szkieletowej eks­presji FGF-1, który bezpośrednio stymuluje promotor genu FGF-23 [79] oraz obniżona ekspresja GALNT3, enzymu ważnego dla</text:span></text:p></draw:text-box></draw:frame><draw:frame draw:style-name="fr1" draw:name="38" text:anchor-type="paragraph" svg:x="6.941cm" svg:y="0.457cm" svg:width="5.851cm" svg:height="26.45cm" draw:z-index="38"><draw:text-box><text:p text:style-name="P11"><text:span text:style-name="CharStyle16">glikozylacji (a tym samym stabilności) biał­ka FGF-23 [79]. Wskazuje się również na rolę lokalnego środowiska i stężeń dwuwę- glanów/cytrynianu, które mogą również za­burzać mineralizację przez pozbawianie osteocytów cytrynianu niezbędnego dla metabolizmu energetycznego [79]. Inhibitory mineralizacji, w tym MGP i trombospondy- na 4 mogą również uczestniczyć w zabu­rzonej mineralizacji szkieletu [79]. </text:span></text:p><text:p text:style-name="P25"><text:span text:style-name="CharStyle16">Ostatnio przeprowadzane badania wy­kazały, że stężenie FGF-23, kluczowego regulatora metabolizmu Pi i kalcytńolu gwał­townie wzrasta ze spadkiem funkcji nerek i może odgrywać rolę inicjatora w zaburze­niach metabolizmu mineralnego i kostnego pacjentów z PChN [46]. Nieprawidłowości mineralne i kostne występują bardzo wcze­śnie w przebiegu PChN i postępują wraz z utratą funkcji nerek [70]. Tradycyjnie te nie­prawidłowości opisuje się jako następstwo zaburzenia funkcjonowania osi PTH - wita­mina D, co w konsekwencji powoduje zabu­rzenia w metabolizmie wapnia i Pi [70, 95]. </text:span></text:p><text:p text:style-name="P25"><text:span text:style-name="CharStyle16">Zaobserwowano, że zaburzenia w eks­presji FGF-23 w kości współistnieją z zabu­rzeniami metabolizmu szkieletowego u pa­cjentów z PChN, a wczesna up-regulacja FGF-23 w przebiegu PChN koreluje z indek­sami mineralizacji u chorych [136]. Mecha­nizm, na drodze którego FGF-23 wpływa na kość jest nieznany i może zachodzić przy udziale wielu białek, regulujących zarówno FGF-23 jak i mineralizację szkieletu [44]. </text:span></text:p><text:p text:style-name="P25"><text:span text:style-name="CharStyle16">Badania u pacjentów pediatrycznych z PChN wykazały, że większość z nich ma zaburzenia kostne już na początku choroby oraz, że bardzo wcześnie ulega zwiększo­nej ekspresji FGF-23 i DMP1 w porównaniu z kontrolą, a ekspresja tych białek jest zwią­zana z zaburzeniami metabolizmu kostne­go. Zatem dysregulacja ekspresji białek osteocytarnych zachodzi bardzo wcześnie w przebiegu PChN i wydaje się być najważ­niejsza w zaburzeniach metabolizmu kost­nego i mineralnego w tej populacji chorych [137]. Jednocześnie nie wykazano znamien­nych różnic w stężeniu tych białek u pacjen­tów dializowanych i w okresie przeddializa- cyjnym, tzn pomimo różnic w stężeniu su­rowiczym FGF-23 i DMP1 w różnych sta­diach PChN ich kostna ekspresja była stała w przebiegu PChN, czyli różnice w surowi­czym stężeniu tych białek mogą wynikać ze zmniejszonego klirensu nerkowego [97]. </text:span></text:p><text:p text:style-name="P26"><text:span text:style-name="CharStyle16">Zagadnienie to zostanie szczegółowo omówione w II części pracy. </text:span></text:p><text:h text:style-name="P46" text:outline-level="2"><text:bookmark-start text:name="bookmark26"/><text:bookmark-start text:name="bookmark25"/><text:span text:style-name="CharStyle24">Piśmiennictwo</text:span><text:bookmark-end text:name="bookmark26"/><text:bookmark-end text:name="bookmark25"/></text:h><text:list xml:id="list4155008542" text:style-name="L5"><text:list-item><text:p text:style-name="P59"><text:span text:style-name="CharStyle25"><text:span text:style-name="T1"><text:s/><text:tab/>ADHR </text:span></text:span><text:span text:style-name="CharStyle25"><text:span text:style-name="T8">Consortium: </text:span></text:span><text:span text:style-name="CharStyle5"><text:span text:style-name="T1">Autosomal dominat </text:span></text:span><text:span text:style-name="CharStyle5"><text:span text:style-name="T8">hypo­phosphatémie rickets </text:span></text:span><text:span text:style-name="CharStyle5"><text:span text:style-name="T1">is </text:span></text:span><text:span text:style-name="CharStyle5"><text:span text:style-name="T8">associated </text:span></text:span><text:span text:style-name="CharStyle5"><text:span text:style-name="T1">with </text:span></text:span><text:span text:style-name="CharStyle5"><text:span text:style-name="T8">mutations in </text:span></text:span><text:span text:style-name="CharStyle5"><text:span text:style-name="T1">FGF23. Nat. Genet. 2000, 26, 345. </text:span></text:span></text:p></text:list-item><text:list-item><text:p text:style-name="P59"><text:span text:style-name="CharStyle25"><text:span text:style-name="T1"><text:s/><text:tab/>Amanzadeh J., Reilly R. F. Jr.: </text:span></text:span><text:span text:style-name="CharStyle5"><text:span text:style-name="T1">Hypophosphatemia: </text:span></text:span><text:span text:style-name="CharStyle5"><text:span text:style-name="T8">an evidence-based </text:span></text:span><text:span text:style-name="CharStyle5"><text:span text:style-name="T1">approach to its clinical </text:span></text:span><text:span text:style-name="CharStyle5"><text:span text:style-name="T8">consé­quences </text:span></text:span><text:span text:style-name="CharStyle5"><text:span text:style-name="T1">and </text:span></text:span><text:span text:style-name="CharStyle5"><text:span text:style-name="T8">management. Nat. Clin. </text:span></text:span><text:span text:style-name="CharStyle5"><text:span text:style-name="T1">Pract. Nephrol. 2006, 2, 136. </text:span></text:span></text:p></text:list-item><text:list-item><text:p text:style-name="P59"><text:span text:style-name="CharStyle25"><text:span text:style-name="T1"><text:s/><text:tab/>Araya </text:span></text:span><text:span text:style-name="CharStyle25"><text:span text:style-name="T8">K., </text:span></text:span><text:span text:style-name="CharStyle25"><text:span text:style-name="T1">Fukumoto </text:span></text:span><text:span text:style-name="CharStyle25"><text:span text:style-name="T8">S., Backenroth R. et al.: </text:span></text:span><text:span text:style-name="CharStyle25"><text:span text:style-name="T1">A </text:span></text:span><text:span text:style-name="CharStyle5"><text:span text:style-name="T8">novel mutation in </text:span></text:span><text:span text:style-name="CharStyle5"><text:span text:style-name="T1">fibroblast growth </text:span></text:span><text:span text:style-name="CharStyle5"><text:span text:style-name="T8">factor </text:span></text:span><text:span text:style-name="CharStyle5"><text:span text:style-name="T1">(FGF)23 gene </text:span></text:span><text:span text:style-name="CharStyle5"><text:span text:style-name="T8">as a cause </text:span></text:span><text:span text:style-name="CharStyle5"><text:span text:style-name="T1">of </text:span></text:span><text:span text:style-name="CharStyle5"><text:span text:style-name="T8">tumoral </text:span></text:span><text:span text:style-name="CharStyle5"><text:span text:style-name="T1">calcinosis. </text:span></text:span><text:span text:style-name="CharStyle5"><text:span text:style-name="T8">J. Clin. Endocrinol. Metab. </text:span></text:span><text:span text:style-name="CharStyle5"><text:span text:style-name="T1">2005, 90, 5523. </text:span></text:span></text:p></text:list-item><text:list-item><text:p text:style-name="P60"><text:span text:style-name="CharStyle25"><text:span text:style-name="T1"><text:s/><text:tab/></text:span></text:span><text:span text:style-name="CharStyle25"><text:span text:style-name="T8">Bai X., Miao D., </text:span></text:span><text:span text:style-name="CharStyle25"><text:span text:style-name="T1">Li </text:span></text:span><text:span text:style-name="CharStyle25"><text:span text:style-name="T8">J. et al.: </text:span></text:span><text:span text:style-name="CharStyle5"><text:span text:style-name="T8">Transgenic </text:span></text:span><text:span text:style-name="CharStyle5"><text:span text:style-name="T1">mice </text:span></text:span><text:span text:style-name="CharStyle5"><text:span text:style-name="T8">overexpressing human </text:span></text:span><text:span text:style-name="CharStyle5"><text:span text:style-name="T1">fibroblast </text:span></text:span><text:span text:style-name="CharStyle5"><text:span text:style-name="T8">growth factor 23 (R176Q) delineate a putative </text:span></text:span><text:span text:style-name="CharStyle5"><text:span text:style-name="T1">role </text:span></text:span><text:span text:style-name="CharStyle5"><text:span text:style-name="T8">for parathyroid hormone in rénal phosphate wasting disorders. En- docrinology 2004, 145, 5269. </text:span></text:span></text:p></text:list-item><text:list-item><text:p text:style-name="P61"><text:span text:style-name="CharStyle25"><text:span text:style-name="T8"><text:s/><text:tab/></text:span></text:span><text:span text:style-name="CharStyle25"><text:span text:style-name="T1">Beck </text:span></text:span><text:span text:style-name="CharStyle25"><text:span text:style-name="T8">L, Karaplis A. C., Amizuka N. et al.: </text:span></text:span><text:span text:style-name="CharStyle5"><text:span text:style-name="T8">Targeted inactivation of Npt2 in </text:span></text:span><text:span text:style-name="CharStyle5"><text:span text:style-name="T1">mice </text:span></text:span><text:span text:style-name="CharStyle5"><text:span text:style-name="T8">leads to severe rénal phosphate wasting, hypercalciuria, and skeletal ab-</text:span></text:span></text:p></text:list-item></text:list></draw:text-box></draw:frame><draw:frame draw:style-name="fr1" draw:name="39" text:anchor-type="paragraph" svg:x="13.137cm" svg:y="0.441cm" svg:width="5.817cm" svg:height="26.391cm" draw:z-index="39"><draw:text-box><text:p text:style-name="P31"><text:span text:style-name="CharStyle5">normalities. Proc. Natl. Acad. Sci. USA 1998, 95, 5372. </text:span></text:p><text:list xml:id="list110608314022048" text:continue-numbering="true" text:style-name="L5"><text:list-item><text:p text:style-name="P62"><text:span text:style-name="CharStyle25"><text:s/><text:tab/>Ben-Dov I. Z., Galitzer H., Lavi-Moshayoff V. et al.: </text:span><text:span text:style-name="CharStyle5">The parathyroid is a target organ for FGF23 in rats. J. Clin. Invest. 2007, 117, 4003. </text:span></text:p></text:list-item><text:list-item><text:p text:style-name="P73"><text:span text:style-name="CharStyle25"><text:s/><text:tab/>Benet-Pages A., Lorenz-Depiereux B., Zischka H. et al.: </text:span><text:span text:style-name="CharStyle5">FGF23 is processed by proprotein convertases but not by PHEX. Bone 2004, 35, 455. </text:span></text:p></text:list-item><text:list-item><text:p text:style-name="P76"><text:span text:style-name="CharStyle25"><text:s/><text:tab/>Benet-Pages A., Orlik P., Strom T. M., Lorenz- Depiereux B.: </text:span><text:span text:style-name="CharStyle5">An FGF23 missense mutation causes familial tumoral calcinosis with hyperphosphatemia. Hum. Genet. 2005, 14, 385. </text:span></text:p></text:list-item><text:list-item><text:p text:style-name="P79"><text:span text:style-name="CharStyle25"><text:s/><text:tab/>Bergwitz C., Roslin N. M., Tieder M. et al.: </text:span><text:span text:style-name="CharStyle5">SLC34A3 mutations in patients with hereditary hypo- phosphatemic rickets with hypercalciuria predict a key role for the sodium-phosphate cotransporter NaPi-lic in maintaining phosphate homeostasis. Am. J. Hum. Genet. 2006, 78, 179. </text:span></text:p></text:list-item><text:list-item><text:p text:style-name="P63"><text:span text:style-name="CharStyle25"><text:s/><text:tab/>Berndt T, Craig T. A., Bowe A. E. et al.: </text:span><text:span text:style-name="CharStyle5">Secreted frizzled-related protein 4 is a potent tumor-derived phosphaturic agent. J. Clin. Invest. 2003, 112, 785. </text:span></text:p></text:list-item><text:list-item><text:p text:style-name="P63"><text:span text:style-name="CharStyle25"><text:s/><text:tab/>Berndt T., Kumar R.: </text:span><text:span text:style-name="CharStyle5">Phosphatonins and regulation of phosphate homeostasis. Ann. Rev. Physiol. 2007, 69, 341. </text:span></text:p></text:list-item><text:list-item><text:p text:style-name="P63"><text:span text:style-name="CharStyle25"><text:s/><text:tab/>Berndt T. J., Schiavi S., Kumar R.: </text:span><text:span text:style-name="CharStyle5">"Phosphatonins" and the regulation of phosphorus homeostasis. Am. J. Physiol. Renal. Physiol. 2005, 289, F1170. </text:span></text:p></text:list-item><text:list-item><text:p text:style-name="P64"><text:span text:style-name="CharStyle25"><text:s/><text:tab/>Block G. A. Klassen P. S., Lazarus J. M. et al.: </text:span><text:span text:style-name="CharStyle5">Min­eral metabolism, mortality, and morbidity in mainte­nance hemodialysis. J. Am. Soc. Nephrol. 2004, 15, 2208. </text:span></text:p></text:list-item><text:list-item><text:p text:style-name="P64"><text:span text:style-name="CharStyle25"><text:s/><text:tab/>Bowe A. E., Finnegan R., Jan de Beur S. M. et al.: </text:span><text:span text:style-name="CharStyle5">FGF-23 inhibits renal tubular phosphate transport and is a PHEX substrate. Biochem. Biophys. Res. Commun. 2001, 284, 977. </text:span></text:p></text:list-item><text:list-item><text:p text:style-name="P64"><text:span text:style-name="CharStyle25"><text:s/><text:tab/>Brown E. M., Watson E. J., Thatcher J. G. et al.: </text:span><text:span text:style-name="CharStyle5">Ouabain and low extracellular potassium inhibit PTH secretion from bovine parathyroid cells by a mecha­nism that does no involve increases in the cytosolic calcium concentration. Metabolism 1987, 36, 36. </text:span></text:p></text:list-item><text:list-item><text:p text:style-name="P64"><text:span text:style-name="CharStyle25"><text:s/><text:tab/>Brown W. W., Juppner H., Langman C. B. et al.: </text:span><text:span text:style-name="CharStyle5">Hypophosphatemia with elevation in serum fibroblast growth factor 23 in a child with Jansen's metaphy­seal chondrodysplasia. J. Clin. Endocrinol. Metab. 2009, 94, 17. </text:span></text:p></text:list-item><text:list-item><text:p text:style-name="P64"><text:span text:style-name="CharStyle25"><text:s/><text:tab/>Brownstein C. A. Adler F., Nelson-Williams C. et </text:span><text:span text:style-name="CharStyle5">al.: A translocation causing increased alpha-klotho level results in hypophosphatemic rickets and hyper­parathyroidism. Proc. Natl. Acad. Sci. USA2008, 105, 3455. </text:span></text:p></text:list-item><text:list-item><text:p text:style-name="P77"><text:span text:style-name="CharStyle25"><text:s/><text:tab/>Burnett S. M., Gunawardene S. C., Bringhurst F. R. et al.: </text:span><text:span text:style-name="CharStyle5">Regulation of C-terminal and intact FGF-23 by dietary phosphate in men and women. J. Bone Miner. Res. 2006, 21, 1187. </text:span></text:p></text:list-item><text:list-item><text:p text:style-name="P64"><text:span text:style-name="CharStyle25"><text:s/><text:tab/>Cai Q., Hodgson S. F., Kao P. C. et al.: </text:span><text:span text:style-name="CharStyle5">Brief report: inhibition of renal phosphate transport by a tumor product in a patient with oncogenic osteomalacia. N. Engl. J. Med. 1994, 330, 1645. </text:span></text:p></text:list-item><text:list-item><text:p text:style-name="P65"><text:span text:style-name="CharStyle25"><text:s/><text:tab/>Carpenter T. O., Ellis B. K., Insogna K. L. et al.: </text:span><text:span text:style-name="CharStyle5">Fibroblast growth factor 7: an inhibitor of phosphate transport derived from oncogenic osteomalacia-caus­ing tumors. J. Clin. Endocrinol. Metab. 2005, 90, 1012. </text:span></text:p></text:list-item><text:list-item><text:p text:style-name="P74"><text:span text:style-name="CharStyle25"><text:s/><text:tab/>Carrillo-Lopez N., Roman-Garcia P., </text:span><text:span text:style-name="CharStyle25"><text:span text:style-name="T10">Rodríguez- Rebollar </text:span></text:span><text:span text:style-name="CharStyle25">A. et al.: </text:span><text:span text:style-name="CharStyle5">Indirect regulation of PTH by estrogens may require FGF23. J. Am. Soc. Nephrol. </text:span></text:p></text:list-item></text:list><text:list xml:id="list4250269924" text:style-name="L6"><text:list-item><text:p text:style-name="P85"><text:span text:style-name="CharStyle5"><text:s/><text:tab/>20, 2009. </text:span></text:p></text:list-item></text:list><text:list xml:id="list110608108148104" text:continue-list="list110608314022048" text:style-name="L5"><text:list-item><text:p text:style-name="P65"><text:span text:style-name="CharStyle25"><text:s/><text:tab/>Chen C. D., Podvin S., Gillespie E. et al.: </text:span><text:span text:style-name="CharStyle5">Insulin stimulates the cleavage and release of the extracel­lular domain of Klotho by ADAM10 and ADAM17. Proc. Natl. Acad. Sci. USA 2007, 104, 19796. </text:span></text:p></text:list-item><text:list-item><text:p text:style-name="P65"><text:span text:style-name="CharStyle25"><text:s/><text:tab/>Chihara </text:span><text:span text:style-name="CharStyle25"><text:span text:style-name="T10">Y., </text:span></text:span><text:span text:style-name="CharStyle25">Rakugi H., Ishikawa K. et al.: </text:span><text:span text:style-name="CharStyle5">Klotho protein promotes adipocyte differentiation. Endocrinology 2006, 147, 3835. </text:span></text:p></text:list-item><text:list-item><text:p text:style-name="P65"><text:span text:style-name="CharStyle25"><text:s/><text:tab/>Cozzolino M., Mazzafero S.: </text:span><text:span text:style-name="CharStyle5">The fibroblast growth factor 23: a new player in the field of cardiovascular, bone and renal disease. Curr. Vase. Pharmacol. </text:span></text:p></text:list-item></text:list><text:list xml:id="list110607606388068" text:continue-list="list4250269924" text:style-name="L6"><text:list-item><text:p text:style-name="P85"><text:span text:style-name="CharStyle5"><text:s/><text:tab/>8, 404. </text:span></text:p></text:list-item></text:list><text:list xml:id="list110608967121250" text:continue-list="list110608108148104" text:style-name="L5"><text:list-item><text:p text:style-name="P78"><text:span text:style-name="CharStyle25"><text:s/><text:tab/>Drezner M. K.: </text:span><text:span text:style-name="CharStyle5">Hypophosphatemic rickets. Endocr. Dev. 2003, 6, 126. </text:span></text:p></text:list-item><text:list-item><text:p text:style-name="P78"><text:span text:style-name="CharStyle25"><text:s/><text:tab/>Drezner M. K.: </text:span><text:span text:style-name="CharStyle5">PHEX gene and hypophosphatemia. Kidney Int. 2000, 57, 9. </text:span></text:p></text:list-item><text:list-item><text:p text:style-name="P65"><text:span text:style-name="CharStyle25"><text:s/><text:tab/>Du L, Desbarats M., Viel J. et al.: </text:span><text:span text:style-name="CharStyle5">cDNA cloning of the murine Pex gene implicated in X-linked hypophosphatemia and evidence for expression in bone. Genomics 1996, 36, 22. </text:span></text:p></text:list-item><text:list-item><text:p text:style-name="P78"><text:span text:style-name="CharStyle25"><text:s/><text:tab/>Econs M. J., Drezner M. K.: </text:span><text:span text:style-name="CharStyle5">Tumor-induced osteo­malacia - unveiling a new hormone. N. Engl. J. Med. </text:span></text:p></text:list-item></text:list></draw:text-box></draw:frame><draw:frame draw:style-name="fr1" draw:name="40" text:anchor-type="paragraph" svg:x="0.818cm" svg:y="27.568cm" draw:z-index="40"><draw:text-box fo:min-height="0.39cm" fo:min-width="0.517cm"><text:p text:style-name="P3"><text:span text:style-name="CharStyle3"><text:span text:style-name="T7">236</text:span></text:span></text:p></draw:text-box></draw:frame><draw:frame draw:style-name="fr1" draw:name="41" text:anchor-type="paragraph" svg:x="7.93cm" svg:y="27.568cm" draw:z-index="41"><draw:text-box fo:min-height="0.406cm" fo:min-width="3.946cm"><text:p text:style-name="P3"><text:span text:style-name="CharStyle3">Przegląd Lekarski </text:span><text:span text:style-name="CharStyle3"><text:span text:style-name="T7">2011 /68/4</text:span></text:span></text:p></draw:text-box></draw:frame><draw:frame draw:style-name="fr1" draw:name="42" text:anchor-type="paragraph" svg:x="17.016cm" svg:y="27.559cm" draw:z-index="42"><draw:text-box fo:min-height="0.406cm" fo:min-width="1.93cm"><text:p text:style-name="P3"><text:span text:style-name="CharStyle3"><text:span text:style-name="T8">D. </text:span></text:span><text:span text:style-name="CharStyle3"><text:span text:style-name="T7">Fedak </text:span></text:span><text:span text:style-name="CharStyle3"><text:span text:style-name="T10">i </text:span></text:span><text:span text:style-name="CharStyle3">wsp. </text:span></text:p></draw:text-box></draw:frame></text:p>
      </text:section>
      <text:section text:style-name="Sect1" text:name="Section6">
        <text:p text:style-name="P42"/>
        <text:p text:style-name="P2"><draw:frame draw:style-name="fr1" draw:name="43" text:anchor-type="paragraph" svg:x="0.767cm" svg:y="0.448cm" svg:width="5.824cm" svg:height="26.374cm" draw:z-index="43"><draw:text-box><text:p text:style-name="P32"><text:span text:style-name="CharStyle5">1994, 330, 1679. </text:span></text:p><text:list xml:id="list110607446476252" text:continue-numbering="true" text:style-name="L5"><text:list-item><text:p text:style-name="P86"><text:span text:style-name="CharStyle25"><text:s/><text:tab/>Feng J. Q., Ward L. M., Liu S. et al.: </text:span><text:span text:style-name="CharStyle5">Loss of DMP1 causes rickets and osteomalacia and identifies a role for osteocytes in mineral metabolism. Nat. Genet. </text:span></text:p></text:list-item></text:list><text:list xml:id="list2394109296" text:style-name="L7"><text:list-item><text:p text:style-name="P98"><text:span text:style-name="CharStyle5"><text:s/><text:tab/>38, 1310. </text:span></text:p></text:list-item></text:list><text:list xml:id="list110607390375275" text:continue-list="list110607446476252" text:style-name="L5"><text:list-item><text:p text:style-name="P86"><text:span text:style-name="CharStyle25"><text:s/><text:tab/>Ferrari S. L., Bonjur J. P. Rizzoli R.: </text:span><text:span text:style-name="CharStyle5">Fibroblast growth factor-23 relationship to dietary phosphate and re­nal phosphate handling in healthy young men. J. Clin. Endocrinol. Metab. 2005, 90, 1519. </text:span></text:p></text:list-item><text:list-item><text:p text:style-name="P86"><text:span text:style-name="CharStyle25"><text:s/><text:tab/>Fisher L. W., Fedarko N. S.: </text:span><text:span text:style-name="CharStyle5">Six genes expressed in bones and teeth encode the current members of the SIBLING family of proteins. Connect. Tissue Res. 2003, 44 (Suppl. 1), 33. </text:span></text:p></text:list-item><text:list-item><text:p text:style-name="P90"><text:span text:style-name="CharStyle25"><text:s/><text:tab/>Folpe A. L., Fanburg-Smith J. C., Billings S. D. et al.: </text:span><text:span text:style-name="CharStyle5">Most osteomalacia-associated mesenchymal tumors are single histopathologic entity: an analysis of 32 cases and comprehensive review of the litera­ture. Am. J. Surg. Pathol. 2004, 28, 1. </text:span></text:p></text:list-item><text:list-item><text:p text:style-name="P86"><text:span text:style-name="CharStyle25"><text:s/><text:tab/>Forster I. C., Hernando N., Biber J., MurerH.: </text:span><text:span text:style-name="CharStyle5">Proxi­mal tubular handling of phosphate: a molecular per­spective. Kidney Int. 2006, 70, 1548. </text:span></text:p></text:list-item><text:list-item><text:p text:style-name="P86"><text:span text:style-name="CharStyle25"><text:s/><text:tab/>Forster I. C., Virkki L., Bossi E. et al.: </text:span><text:span text:style-name="CharStyle5">Electrogenic kinetics of mammalian intestinal type lib Na(+)P(I) cotransporter. J. Memb. Biol. 2006, 212, 177. </text:span></text:p></text:list-item><text:list-item><text:p text:style-name="P91"><text:span text:style-name="CharStyle25"><text:s/><text:tab/>Frishberg T., Ito N., Rinat C. et al.: </text:span><text:span text:style-name="CharStyle5">Hyperostosis­hyperphosphatemia syndrome: A congenital disor­der of glycosylation associated with augmented processing of fibroblast growth factor 23. J. Bone Miner. Res. 2007, 22, 235. </text:span></text:p></text:list-item><text:list-item><text:p text:style-name="P86"><text:span text:style-name="CharStyle25"><text:s/><text:tab/>Fukagawa M., Nii-Kono T., Kazama J. J.: </text:span><text:span text:style-name="CharStyle5">Role of fibroblast growth factor 23 in health and in chronic kidney disease. Curr. Opin. Nephrol. Hypertens. 2005, 14, 325. </text:span></text:p></text:list-item><text:list-item><text:p text:style-name="P86"><text:span text:style-name="CharStyle25"><text:s/><text:tab/>Fukumoto S., Yamashita T.: </text:span><text:span text:style-name="CharStyle5">FGF23 is </text:span><text:span text:style-name="CharStyle25">a </text:span><text:span text:style-name="CharStyle5">hormone regulating phosphate metabolism-unique biological characteristic of FGF23. Bone 2007, 40, 1190. </text:span></text:p></text:list-item><text:list-item><text:p text:style-name="P86"><text:span text:style-name="CharStyle25"><text:s/><text:tab/>Fukumoto S.: </text:span><text:span text:style-name="CharStyle5">Hormones and osteoporosis update. FGF23/Klotho and bone metabolism. Clin. Calcium 2009, 19, 945. </text:span></text:p></text:list-item><text:list-item><text:p text:style-name="P86"><text:span text:style-name="CharStyle25"><text:s/><text:tab/>Fukumoto S.: </text:span><text:span text:style-name="CharStyle5">Physiological regulation and disor­ders of phosphate metabolism - pivotal role of fibroblast growth factor 23. Intern. Med. 2008, 47, 337. </text:span></text:p></text:list-item><text:list-item><text:p text:style-name="P87"><text:span text:style-name="CharStyle25"><text:s/><text:tab/>Galitzer H., Ben-Dov I. Z., Silver J., Naveh-Many </text:span><text:span text:style-name="CharStyle5">T.: Parathyroid cell resistance to fibroblast growth factor 23 in secondary hyperparathyroidism of chronic kidney disease. Kidney Int. 2010, 77, 211. </text:span></text:p></text:list-item><text:list-item><text:p text:style-name="P87"><text:span text:style-name="CharStyle5"><text:s/><text:tab/></text:span><text:span text:style-name="CharStyle25">Goetz R., Beenken A., Ibrahimi O. A. et al.: </text:span><text:span text:style-name="CharStyle5">Mo­lecular insight into the klotho-dependent, endocrine mode of action of fibroblast growth factor 19 sub­family members. Mol. Cell. Biol. 2007, 27, 3417. </text:span></text:p></text:list-item><text:list-item><text:p text:style-name="P87"><text:span text:style-name="CharStyle25"><text:s/><text:tab/>Guo R., Liu S., Spurney R. F., Quarles L. D.: </text:span><text:span text:style-name="CharStyle5">Analy­sis of recombinant Phex: an endopeptidase in search of substrate. Am. J. Physiol. Endocrinol. Metab. 2001, 281, E837. </text:span></text:p></text:list-item><text:list-item><text:p text:style-name="P87"><text:span text:style-name="CharStyle25"><text:s/><text:tab/>Guo R., Quarles L. D.: </text:span><text:span text:style-name="CharStyle5">Cloning and sequencing of human PEX from a bone cDNA library: evidence for its developmental stage-specific regulation in osteoblasts. J. Bone Miner. Res. 1997, 12, 1009. </text:span></text:p></text:list-item><text:list-item><text:p text:style-name="P87"><text:span text:style-name="CharStyle25"><text:s/><text:tab/>Guo R., Rowe P. S., Liu S. et al.: </text:span><text:span text:style-name="CharStyle5">Inhibition of MEPE cleavage by Phex. Biochem. Biophys. Res. Commun. 2002, 297, 38. </text:span></text:p></text:list-item><text:list-item><text:p text:style-name="P87"><text:span text:style-name="CharStyle25"><text:s/><text:tab/>Gutierres O. M., Mannstadt M., Isakova T. et al.: </text:span><text:span text:style-name="CharStyle5">Fibroblast growth factor 23 and mortality among pa­tients undergoing hemodialysis. N. Engl. J. Med. 2008, 359, 584. </text:span></text:p></text:list-item><text:list-item><text:p text:style-name="P87"><text:span text:style-name="CharStyle25"><text:s/><text:tab/>Gutierrez O., Isakova T., Rhee E. et al.: </text:span><text:span text:style-name="CharStyle5">Fibroblast growth factor-23 mitigates hyperphosphatemia but accentuates calcitriol deficiency in chronic kidney disease. J. Am. Soc. Nephrol. 2005, 16, 2205. </text:span></text:p></text:list-item><text:list-item><text:p text:style-name="P87"><text:span text:style-name="CharStyle25"><text:s/><text:tab/>Heijboer A. C., Levitus M., Vervloet M. G. et al.: </text:span><text:span text:style-name="CharStyle5">Determination of fibroblast growth factor 23. Ann. Clin. Biochem. 2009, 46, 338. </text:span></text:p></text:list-item><text:list-item><text:p text:style-name="P87"><text:span text:style-name="CharStyle25"><text:s/><text:tab/>Hesse M., Frohlich L. F., Zeitz U. et al.: </text:span><text:span text:style-name="CharStyle5">Ablation of vitamin D signaling rescues bone, mineral, and glu­cose homeostasis in Fgf-23 deficient mice. Matrix Biol. 2007, 26, 75. </text:span></text:p></text:list-item><text:list-item><text:p text:style-name="P93"><text:span text:style-name="CharStyle25"><text:s/><text:tab/>Hofman-Bang J., Martuseviciene G., Santini M. A. et al.: </text:span><text:span text:style-name="CharStyle5">Increased parathyroid expression of Klotho in uremic rats. Kidney Int. 2010, 78, 1119. </text:span></text:p></text:list-item><text:list-item><text:p text:style-name="P87"><text:span text:style-name="CharStyle25"><text:s/><text:tab/>Hsu C.: </text:span><text:span text:style-name="CharStyle5">FGF-23 and outcomes research - when physiology meets epidemiology. N. Engl. J. Med. 2008, 359, 640. </text:span></text:p></text:list-item><text:list-item><text:p text:style-name="P87"><text:span text:style-name="CharStyle5"><text:s/><text:tab/></text:span><text:span text:style-name="CharStyle25">Ichikawa S., Imel E. A., Kreiter M. L. et al.: </text:span><text:span text:style-name="CharStyle5">A ho­mozygous missense mutation in human KLOTHO causes severe tumoral calcinosis. J. Clin. Invest. </text:span></text:p></text:list-item></text:list><text:list xml:id="list110607770735378" text:continue-list="list2394109296" text:style-name="L7"><text:list-item><text:p text:style-name="P98"><text:span text:style-name="CharStyle5"><text:s/><text:tab/>117, 2684. </text:span></text:p></text:list-item></text:list><text:list xml:id="list110608064413693" text:continue-list="list110607390375275" text:style-name="L5"><text:list-item><text:p text:style-name="P57"><text:span text:style-name="CharStyle16"><text:span text:style-name="T7"><text:s/><text:tab/>Imel E. A., Hui S. L., Econs M. J.: </text:span></text:span><text:span text:style-name="CharStyle26">FGF23 concentra­</text:span></text:p></text:list-item></text:list></draw:text-box></draw:frame><draw:frame draw:style-name="fr1" draw:name="44" text:anchor-type="paragraph" svg:x="6.923cm" svg:y="0.441cm" svg:width="5.842cm" svg:height="26.391cm" draw:z-index="44"><draw:text-box><text:p text:style-name="P33"><text:span text:style-name="CharStyle5">tions vary with disease status in autosomal dominant hypophosphatemic rickets. J. Bone Miner. Res. 2007, </text:span></text:p><text:list xml:id="list625186714" text:style-name="L8"><text:list-item><text:p text:style-name="P99"><text:span text:style-name="CharStyle5"><text:s/><text:tab/>520. </text:span></text:p></text:list-item></text:list><text:list xml:id="list110607277061766" text:continue-list="list110608064413693" text:style-name="L5"><text:list-item><text:p text:style-name="P88"><text:span text:style-name="CharStyle25"><text:s/><text:tab/>Imura A., Iwano A., Tohyama O. et al.: </text:span><text:span text:style-name="CharStyle5">Secreted Klotho protein in sera and CSF: implication for post- translational cleavage in release of Klotho protein from cell membrane. FEBS Lett. 2004, 565, 143. </text:span></text:p></text:list-item><text:list-item><text:p text:style-name="P88"><text:span text:style-name="CharStyle25"><text:s/><text:tab/>Imura A., Tsuji </text:span><text:span text:style-name="CharStyle25"><text:span text:style-name="T10">Y., </text:span></text:span><text:span text:style-name="CharStyle25">Murata M. et al.: </text:span><text:span text:style-name="CharStyle5">Alpha-Klotho as a regulator of calcium homeostasis. Science 2007, 316, 1615. </text:span></text:p></text:list-item><text:list-item><text:p text:style-name="P88"><text:span text:style-name="CharStyle25"><text:s/><text:tab/>Isakova T., Gutierrez O. M., Wolf M.: </text:span><text:span text:style-name="CharStyle5">A blueprint for randomized trials targeting phosphorus metabolism in chronic kidney disease. Kidney Int. 2009, 76, 705. </text:span></text:p></text:list-item><text:list-item><text:p text:style-name="P94"><text:span text:style-name="CharStyle25"><text:s/><text:tab/>Ito N., Fukumoto S., Takeuchi Y. et al.: </text:span><text:span text:style-name="CharStyle5">Compari­son of two assays for fibroblast growth factor (FGF)-</text:span></text:p></text:list-item></text:list><text:list xml:id="list2093238900" text:style-name="L9"><text:list-item><text:p text:style-name="P100"><text:span text:style-name="CharStyle5"><text:s/><text:tab/>J. Bone Miner. Metab. 2005, 23, 435. </text:span></text:p></text:list-item></text:list><text:list xml:id="list110608550861128" text:continue-list="list110607277061766" text:style-name="L5"><text:list-item><text:p text:style-name="P94"><text:span text:style-name="CharStyle25"><text:s/><text:tab/>Itoh N., Ornitz D. M.: </text:span><text:span text:style-name="CharStyle5">Evolution of the Fgf and Fgfr gene families. Trends Genet. 2004, 20, 563. </text:span></text:p></text:list-item><text:list-item><text:p text:style-name="P88"><text:span text:style-name="CharStyle25"><text:s/><text:tab/>Jonsson K. B., Zahradnik R., Larsson T. et al.: </text:span><text:span text:style-name="CharStyle5">Fibroblast growth factor 23 in oncogenic osteomala­cia and X-linked hypophosphatemia. N. Engl. J. Med. 2003, 348, 1656. </text:span></text:p></text:list-item><text:list-item><text:p text:style-name="P88"><text:span text:style-name="CharStyle25"><text:s/><text:tab/>Kato </text:span><text:span text:style-name="CharStyle25"><text:span text:style-name="T10">Y., </text:span></text:span><text:span text:style-name="CharStyle25">Arakawa E., Kinoshita S. et al.: </text:span><text:span text:style-name="CharStyle5">Establish­ment of the anti-klolho monoclonal antibodies and detection of Klotho protein in kidneys. Biochem. Biophys. Res. Commun. 2000, 267, 597. </text:span></text:p></text:list-item><text:list-item><text:p text:style-name="P88"><text:span text:style-name="CharStyle25"><text:s/><text:tab/>Kawata T, Imanishi I., Kabayashi K. et al.: Par­</text:span><text:span text:style-name="CharStyle5">athyroid hormone regulates fibroblast growth factor- 23 in a mouse model of primary hyperparathyroidism. J. Am. Soc. Nephrol. 2007, 18, 2683. </text:span></text:p></text:list-item><text:list-item><text:p text:style-name="P95"><text:span text:style-name="CharStyle5"><text:s/><text:tab/>Kazama J. J., Gejyo F., Shigematsu T. et al.: Role of circulating fibroblast growth factor 23 in the develop­ment of secondary hyperparathyroidism. Ther. Apher. Dial. 2005, 9, 328. </text:span></text:p></text:list-item><text:list-item><text:p text:style-name="P96"><text:span text:style-name="CharStyle25"><text:s/><text:tab/>Kolek O. I., Hines E. R., Jones M. D. et al.: 1a, 25- </text:span><text:span text:style-name="CharStyle5">Dihydroxyvitamin D3 upregulates FGF23 gene ex­pression in bone: the final link in a renal- gastrointestinal-skeletal axis that controls phosphate transport. Am. J. Physiol. Gastrointest. Liver Physiol. 2005, 289, G1036. </text:span></text:p></text:list-item><text:list-item><text:p text:style-name="P92"><text:span text:style-name="CharStyle25"><text:s/><text:tab/>Krajisnik T., Bjorklund P., Marsell R. et al.: </text:span><text:span text:style-name="CharStyle5">Fibroblast growth factor-23 regulates parathyroid hormone and 1 alpha-hydroxylase expression in cul­tured bovine parathyroid cells. J. Endocrinol. 2007, 195, 125. </text:span></text:p></text:list-item><text:list-item><text:p text:style-name="P89"><text:span text:style-name="CharStyle25"><text:s/><text:tab/>Kuro-o M., Matsumura </text:span><text:span text:style-name="CharStyle25"><text:span text:style-name="T10">Y., </text:span></text:span><text:span text:style-name="CharStyle25">Aizawa H. et al.: </text:span><text:span text:style-name="CharStyle5">Muta­tion of the mouse klotho gene leads to a syndrome resembling ageing. Nature 1997, 390, 45. </text:span></text:p></text:list-item><text:list-item><text:p text:style-name="P89"><text:span text:style-name="CharStyle25"><text:s/><text:tab/>Kurosu H., Ogawa </text:span><text:span text:style-name="CharStyle25"><text:span text:style-name="T10">Y., </text:span></text:span><text:span text:style-name="CharStyle25">Miyoshi M. et al.: </text:span><text:span text:style-name="CharStyle5">Regulation of fibroblast growth factor-23 signaling by klotho. J. Biol. Chem. 2006, 281, 6120. </text:span></text:p></text:list-item><text:list-item><text:p text:style-name="P89"><text:span text:style-name="CharStyle25"><text:s/><text:tab/>Kurosu H., Yamamoto M., Clark J. D. et al.: </text:span><text:span text:style-name="CharStyle5">Suppresion of aging in mice by the hormone Klotho. Science 2005, 309, 1829. </text:span></text:p></text:list-item><text:list-item><text:p text:style-name="P89"><text:span text:style-name="CharStyle25"><text:s/><text:tab/>Larsson T., </text:span><text:span text:style-name="CharStyle25"><text:span text:style-name="T10">Devis </text:span></text:span><text:span text:style-name="CharStyle25">S. I., Garringer H. J. et al.: </text:span><text:span text:style-name="CharStyle5">Fibroblast growth factor-23 mutants causing familial tumoral calcinosis are differentially processed. Endocrinology 2005, 146, 3883. </text:span></text:p></text:list-item><text:list-item><text:p text:style-name="P97"><text:span text:style-name="CharStyle25"><text:s/><text:tab/>Larsson T., Nisbeth U., Ljunggren O. et al.: </text:span><text:span text:style-name="CharStyle5">Circu­lating concentration of FGF-23 increases as renal function declines in patients with chronic kidney dis­ease, but does not change in response to variation in phosphate intake in healthy volunteers. Kidney Int. 2003, 64, 2272. </text:span></text:p></text:list-item><text:list-item><text:p text:style-name="P89"><text:span text:style-name="CharStyle25"><text:s/><text:tab/>Larsson T., Yu X., Davis S. l. et al.: </text:span><text:span text:style-name="CharStyle5">A novel reces­sive mutation in fibroblast growth factor-23 causes familial tumoral calcinosis. J. Clin. Endocrinol. Metab. 2005, 90, 2424. </text:span></text:p></text:list-item><text:list-item><text:p text:style-name="P92"><text:span text:style-name="CharStyle25"><text:s/><text:tab/>Levin A., Bakris G. L., Molitch M. et al.: </text:span><text:span text:style-name="CharStyle5">Prevalence of abnormal serum vitamin D, PTH, calcium and phosphorus in patients with chronic kidney disease: results of the study to evaluate kidney disease. Kid­ney Int. 2007, 71, 31. </text:span></text:p></text:list-item><text:list-item><text:p text:style-name="P89"><text:span text:style-name="CharStyle25"><text:s/><text:tab/>Levine M. A.: </text:span><text:span text:style-name="CharStyle5">The McCune-Albright syndrome. The whys and wherefores of abnormal signal transduc­tion. N. Engl. J. Med. 1991, 325, 1738. </text:span></text:p></text:list-item><text:list-item><text:p text:style-name="P89"><text:span text:style-name="CharStyle25"><text:s/><text:tab/>Li S. A., Watanabe M., Yamada H. et al.: </text:span><text:span text:style-name="CharStyle5">Immuno­histochemical localisation of Klotho protein in brain, kidney, and reproductive organs of mice. Cell Struct. Fund. 2004, 29, 91. </text:span></text:p></text:list-item><text:list-item><text:p text:style-name="P89"><text:span text:style-name="CharStyle25"><text:s/><text:tab/>Ling L., Murali S., Dombrowski C. et al.: </text:span><text:span text:style-name="CharStyle5">Sulfated aminoglycans mediate the effect of FGF 2on the osteogenic potential of ret calvarial osteoprogenitor cells. J. Cell Physiol. 2006, 209, 811. </text:span></text:p></text:list-item><text:list-item><text:p text:style-name="P89"><text:span text:style-name="CharStyle25"><text:s/><text:tab/>Ling </text:span><text:span text:style-name="CharStyle25"><text:span text:style-name="T10">Y., </text:span></text:span><text:span text:style-name="CharStyle25">Rios H. F., Myers E. R. et al.: </text:span><text:span text:style-name="CharStyle5">DMP1 deple­tion decreases bone mineralization in vivo: an FT1R imaging analysis. J. Bone Miner. Res. 2005, 20, 2169. </text:span></text:p></text:list-item><text:list-item><text:p text:style-name="P58"><text:span text:style-name="CharStyle16"><text:span text:style-name="T7"><text:s/><text:tab/>Liu S., Guo R., Simpson L. G. et al.: </text:span></text:span><text:span text:style-name="CharStyle26">Regulation of</text:span></text:p></text:list-item></text:list></draw:text-box></draw:frame><draw:frame draw:style-name="fr1" draw:name="45" text:anchor-type="paragraph" svg:x="13.07cm" svg:y="0.448cm" svg:width="5.867cm" svg:height="26.356cm" draw:z-index="45"><draw:text-box><text:p text:style-name="P34"><text:span text:style-name="CharStyle5">fibroblastic growth factor 23 expression but not deg­radation by PHEX. J. Biol. Chem. 2003, 278, 37419. </text:span></text:p><text:list xml:id="list110608995582397" text:continue-numbering="true" text:style-name="L5"><text:list-item><text:p text:style-name="P65"><text:span text:style-name="CharStyle25"><text:s/><text:tab/>Liu S., Guo R., </text:span><text:span text:style-name="CharStyle25"><text:span text:style-name="T10">Tu </text:span></text:span><text:span text:style-name="CharStyle25">Q., Quarles L. D.: </text:span><text:span text:style-name="CharStyle5">Overexpression of Phex in osteoblasts fails to rescue the Hyp mouse phenotype. J. Biol. Chem. 2002, 277, 3686. </text:span></text:p></text:list-item><text:list-item><text:p text:style-name="P80"><text:span text:style-name="CharStyle25"><text:s/><text:tab/>Lin S., Gupla A., Quarles L. D.: </text:span><text:span text:style-name="CharStyle5">Emerging role of fibroblast growth factor 23 in a bone-kidney axis regu­lating systemic phosphate homeostasis and extra­cellular matrix mineralization. Curr. Opin. Nephrol. Hypertens. 2007, 16, 329. </text:span></text:p></text:list-item><text:list-item><text:p text:style-name="P78"><text:span text:style-name="CharStyle25"><text:s/><text:tab/>Liu S., Quarles L. D.: </text:span><text:span text:style-name="CharStyle5">How fibroblast growth factor 23 works. J. Am. Soc. Nephrol. 2007, 18, 1637. </text:span></text:p></text:list-item><text:list-item><text:p text:style-name="P65"><text:span text:style-name="CharStyle25"><text:s/><text:tab/>Liu S., Tang W., Fang J. et al.: </text:span><text:span text:style-name="CharStyle5">Novel regulators of Fgf23 expression and mineralization in Hyp bone. Mol. Endocrinol. 2009, 23, 1505. </text:span></text:p></text:list-item><text:list-item><text:p text:style-name="P80"><text:span text:style-name="CharStyle25"><text:s/><text:tab/>Liu S., Tang W., Zhou J. et al.: </text:span><text:span text:style-name="CharStyle5">Distinct roles for intrinsic osteocyte abnormalities and systemic fac­tors in regulation of FGF23 and bone mineralization in Hyp mice. Am. J. Physiol. Endocrinol. Metab. 2007, 293, E1636. </text:span></text:p></text:list-item><text:list-item><text:p text:style-name="P65"><text:span text:style-name="CharStyle25"><text:s/><text:tab/>Liu S., Tang W., Zhou J. et al.: </text:span><text:span text:style-name="CharStyle5">Fibroblast growth factor 23 is a counter-regulatory phosphaturic hor­mone for vitamin D. J. Am. Soc. Nephrol. 2006, 17, 1305. </text:span></text:p></text:list-item><text:list-item><text:p text:style-name="P65"><text:span text:style-name="CharStyle25"><text:s/><text:tab/>Liu S., Vierthaler L., Tang W. et al.: </text:span><text:span text:style-name="CharStyle5">FGFR3 and FGFR4 do not mediate renal effects of FGF23. J. Am. Soc. Nephrol. 2008, 19, 2342. </text:span></text:p></text:list-item><text:list-item><text:p text:style-name="P65"><text:span text:style-name="CharStyle25"><text:s/><text:tab/>Liu S., Zhou J., Tang W. et al.: </text:span><text:span text:style-name="CharStyle5">Pathogenic role of Fgf23 in Hyp mice. Am. J. Physiol. Endocrinol. Metab. 2006, 291, E38. </text:span></text:p></text:list-item><text:list-item><text:p text:style-name="P65"><text:span text:style-name="CharStyle25"><text:s/><text:tab/>Liu S., Zhou J., Tang W. et al.: </text:span><text:span text:style-name="CharStyle5">Pathogenic role of Fgf23 in DMP1 -null mice. Am. J. Physiol. Endocrinol. Metab. 2008, 295, E254. </text:span></text:p></text:list-item><text:list-item><text:p text:style-name="P56"><text:span text:style-name="CharStyle16"><text:span text:style-name="T7"><text:s/><text:tab/>Lorenz-Depiereux B., Bastepe M., Benet-Pages</text:span></text:span></text:p></text:list-item></text:list><text:list xml:id="list3937197804" text:style-name="L10"><text:list-item><text:p text:style-name="P101"><text:span text:style-name="CharStyle25"><text:s/><text:tab/>et al.: </text:span><text:span text:style-name="CharStyle5">DMP1 mutations in autosomal recessive hypophosphatemia implicate a bone matrix protein in the regulation of phosphate homeostasis. Nat. Genet. 2006, 38, 1248. </text:span></text:p></text:list-item></text:list><text:list xml:id="list110607146068925" text:continue-list="list110608995582397" text:style-name="L5"><text:list-item><text:p text:style-name="P81"><text:span text:style-name="CharStyle25"><text:s/><text:tab/>Lorenz-Depiereux B., Benet-Pages A., Eckstein G. et al.: </text:span><text:span text:style-name="CharStyle5">Hereditary hypophosphatemic rickets with hyperclaciuria is caused by mutations in the sodium­phosphate cotransporter </text:span><text:span text:style-name="CharStyle5"><text:span text:style-name="T10">gene </text:span></text:span><text:span text:style-name="CharStyle5">SLC34A3. Am. J. Hum. Genet. 2006, 78, 193. </text:span></text:p></text:list-item><text:list-item><text:p text:style-name="P56"><text:span text:style-name="CharStyle16"><text:span text:style-name="T7"><text:s/><text:tab/>Lyles K. W., Halsey D. L., Friedman N. E., Labaugh</text:span></text:span></text:p></text:list-item></text:list><text:list xml:id="list110607080147176" text:continue-list="list3937197804" text:style-name="L10"><text:list-item><text:p text:style-name="P102"><text:span text:style-name="CharStyle5"><text:s/><text:tab/>: Correlations of serum concentrations of 1, 25- dihydroxyvitamin D, phosphorus, and parathyroid hormone in tumoral calcinosis. J. Clin. Endocrinol. Metab. 1988, 67, 88. </text:span></text:p></text:list-item></text:list><text:list xml:id="list110607766440777" text:continue-list="list110607146068925" text:style-name="L5"><text:list-item><text:p text:style-name="P80"><text:span text:style-name="CharStyle25"><text:s/><text:tab/>Ma Y. L., Cain R. L., Halladay D. L. et al.: </text:span><text:span text:style-name="CharStyle5">Catabolic effects of continuous human PTH (1-38) in vivo is associated with sustained stimulation of RANKL and inhibition of osteoprotegerin and gene-associated bone formation. Endocrinology 2001, 142, 4047. </text:span></text:p></text:list-item><text:list-item><text:p text:style-name="P80"><text:span text:style-name="CharStyle25"><text:s/><text:tab/>Maciejewska I., Cowan C., Svoboda K. et al.: </text:span><text:span text:style-name="CharStyle5">The NH2-terminal and COOH-terminal fragments of den­tin matrix protein 1 (DMP1) localize differentially in the compartments of dentin and growth plate of bone. J. Histochem. Cytochem. 2009, 57, 155. </text:span></text:p></text:list-item><text:list-item><text:p text:style-name="P80"><text:span text:style-name="CharStyle25"><text:s/><text:tab/>Manghat P., Fraser W. D., Wierzbicki A. S. et al.: </text:span><text:span text:style-name="CharStyle5">Fibroblast growth factor-23 is associated with C-re- active protein, serum phosphate and bone mineral density in chronic kidney disease. Osteoporos. Int. 2010, 21, 1853. </text:span></text:p></text:list-item><text:list-item><text:p text:style-name="P65"><text:span text:style-name="CharStyle25"><text:s/><text:tab/>Marsell R., Krajisnik T., Goransson H. et al.: </text:span><text:span text:style-name="CharStyle5">Gene expression analysis of kidney from transgenic mice expressing fibroblast growth factor-23. Nephrol. Dial. Transplant. 2008, 23, 827. </text:span></text:p></text:list-item><text:list-item><text:p text:style-name="P65"><text:span text:style-name="CharStyle25"><text:s/><text:tab/>Mori K. Yahata K., Mukoyama M. et al.: </text:span><text:span text:style-name="CharStyle5">Disruption of klotho gene causes an abnormal energy homeostasis in mice. Biochem. Biophys. Res. Comm. 2000, 278, 665. </text:span></text:p></text:list-item><text:list-item><text:p text:style-name="P65"><text:span text:style-name="CharStyle25"><text:s/><text:tab/>Murshed M., Harmey D., Millan J. L et al.: </text:span><text:span text:style-name="CharStyle5">Unique coexpression in osteoblast of broadly expressed genes accounts for the spatial restriction of ECM mineralization to bone. Genes. Dev. 2005, 19, 1093. </text:span></text:p></text:list-item><text:list-item><text:p text:style-name="P65"><text:span text:style-name="CharStyle25"><text:s/><text:tab/>Nagano N., Miyata S., Abe M. et al.: </text:span><text:span text:style-name="CharStyle5">Effect of </text:span><text:span text:style-name="CharStyle25">ma­</text:span><text:span text:style-name="CharStyle5">nipulating serum phosphorus with phosphate binder on circulating PTH and FGF23 in renal failure rats. Kidney Int. 2006, 69, 531. </text:span></text:p></text:list-item><text:list-item><text:p text:style-name="P65"><text:span text:style-name="CharStyle25"><text:s/><text:tab/></text:span><text:span text:style-name="CharStyle5">National Kidney Foundation (2005) K/DOQI clinical practice guidelines for bone metabolism and disease in children with chronic kidney disease. Am. J. Kid­ney Dis. 2005, 46, S1. </text:span></text:p></text:list-item><text:list-item><text:p text:style-name="P78"><text:span text:style-name="CharStyle25"><text:s/><text:tab/>Nishida </text:span><text:span text:style-name="CharStyle25"><text:span text:style-name="T10">Y., </text:span></text:span><text:span text:style-name="CharStyle25">Taketani </text:span><text:span text:style-name="CharStyle25"><text:span text:style-name="T10">Y., </text:span></text:span><text:span text:style-name="CharStyle25">Yamanaka-Okumura H. et al.: </text:span><text:span text:style-name="CharStyle5">Acute effect of oral phosphate loading on serum fibroblast growth factor 23 levels in healthy men. Kid­ney Int. 2006, 70, 2141. </text:span></text:p></text:list-item><text:list-item><text:p text:style-name="P56"><text:span text:style-name="CharStyle16"><text:span text:style-name="T7"><text:s/><text:tab/>Pereira R. C., Juppner H., </text:span></text:span><text:span text:style-name="CharStyle16"><text:span text:style-name="T10">Azucena-Serrano </text:span></text:span><text:span text:style-name="CharStyle16"><text:span text:style-name="T7">C. E. </text:span></text:span></text:p></text:list-item></text:list></draw:text-box></draw:frame><draw:frame draw:style-name="fr1" draw:name="46" text:anchor-type="paragraph" svg:x="0.836cm" svg:y="27.559cm" draw:z-index="46"><draw:text-box fo:min-height="0.399cm" fo:min-width="3.928cm"><text:p text:style-name="P3"><text:span text:style-name="CharStyle3"><text:span text:style-name="T7">Przeglqd Lekarski 2011 /68/4</text:span></text:span></text:p></draw:text-box></draw:frame><draw:frame draw:style-name="fr1" draw:name="47" text:anchor-type="paragraph" svg:x="18.404cm" svg:y="27.541cm" draw:z-index="47"><draw:text-box fo:min-height="0.39cm" fo:min-width="0.517cm"><text:p text:style-name="P3"><text:span text:style-name="CharStyle3"><text:span text:style-name="T7">237</text:span></text:span></text:p></draw:text-box></draw:frame></text:p>
      </text:section>
      <text:section text:style-name="Sect1" text:name="Section7">
        <text:p text:style-name="P43"/>
        <text:p text:style-name="P2"><draw:frame draw:style-name="fr1" draw:name="48" text:anchor-type="paragraph" svg:x="0.76cm" svg:y="0.441cm" svg:width="5.833cm" svg:height="19.244cm" draw:z-index="48"><draw:text-box><text:p text:style-name="P35"><text:span text:style-name="CharStyle25">et al.: </text:span><text:span text:style-name="CharStyle5">Patterns of FGF23, DMP1, and MEPE expres­sion in patients with chronic kidney disease. Bone 2009, 45, 1161. </text:span></text:p><text:list xml:id="list110607469458064" text:continue-numbering="true" text:style-name="L5"><text:list-item><text:p text:style-name="P66"><text:span text:style-name="CharStyle25"><text:s/><text:tab/>Perwad F., Azam N., Zhang M. Y. et al.: </text:span><text:span text:style-name="CharStyle5">Dietary and serum phosphorus regulate fibroblast growth factor 23 expression and vitamin 1, 25-dihydroxyvitamin D metabolism in mice. Endocrinology 2005, 146, 5358. </text:span></text:p></text:list-item><text:list-item><text:p text:style-name="P66"><text:span text:style-name="CharStyle25"><text:s/><text:tab/>Prentice A., Ceesay M., Nigdikar S. et al.: </text:span><text:span text:style-name="CharStyle5">FGF23 is elevated in Gambian children with rickets. Bone 2008, 42, 788. </text:span></text:p></text:list-item><text:list-item><text:p text:style-name="P67"><text:span text:style-name="CharStyle25"><text:s/><text:tab/>Quarles L. D.: </text:span><text:span text:style-name="CharStyle5">Endocrine functions of bone in min­eral metabolism regulation. J. Clin. Invest. 2008, 118, 3820. </text:span></text:p></text:list-item><text:list-item><text:p text:style-name="P67"><text:span text:style-name="CharStyle25"><text:s/><text:tab/>Razzaque M. S., Lanske B.: </text:span><text:span text:style-name="CharStyle5">Hypervitaminosis D and premature aging: lessons learned from Fgf23 and Klotho mutant mice. Trends Molec. Med. 2006, 12, 298. </text:span></text:p></text:list-item><text:list-item><text:p text:style-name="P68"><text:span text:style-name="CharStyle25"><text:s/><text:tab/>Razzaque M. S., Sitara D., Taguchi T. et al.: Pre­</text:span><text:span text:style-name="CharStyle5">mature aging-like phenotype in fibroblast growth fac­tor 23 null mice is vitamin D-mediated process. FASEB J. 2006, 20, 720. </text:span></text:p></text:list-item><text:list-item><text:p text:style-name="P68"><text:span text:style-name="CharStyle25"><text:s/><text:tab/>Riminucci M., Collins M. T., Fedarko N. S. et al.: </text:span><text:span text:style-name="CharStyle5">FGF-23 in fibrous dysplasia of bone and its relation­ship to renal phosphate wasting. J. Clin. Invest. 2003, 112, 683. </text:span></text:p></text:list-item><text:list-item><text:p text:style-name="P68"><text:span text:style-name="CharStyle25"><text:s/><text:tab/>Rizzoli R., Fleisch H., Bonjour J. P.: </text:span><text:span text:style-name="CharStyle5">Role of 1, 25- dihydroxyvitamin D3 on intestinal phosphate absorp­tion in rats with a normal vitamin D supply. J. Clin. Invest. 1977, 60, 639. </text:span></text:p></text:list-item><text:list-item><text:p text:style-name="P68"><text:span text:style-name="CharStyle25"><text:s/><text:tab/>Rowe P. S., Kumagai Y., Gutierrez G. et al.: </text:span><text:span text:style-name="CharStyle5">MEPE has the properties of an osteoblastic phosphatonin and minhibin. Bone 2004, 34, 303. </text:span></text:p></text:list-item><text:list-item><text:p text:style-name="P68"><text:span text:style-name="CharStyle25"><text:s/><text:tab/>Saito H., Maeda A., Ohtomo S. et al.: </text:span><text:span text:style-name="CharStyle5">Circulating FGF-23 is regulated by 1a, 25-dihydroxyvitamin D3 and phosphorus in vivo. J. Biol. Chem. 2005, 280, 2543. </text:span></text:p></text:list-item><text:list-item><text:p text:style-name="P68"><text:span text:style-name="CharStyle25"><text:s/><text:tab/>Saito T., Fukumoto S.: </text:span><text:span text:style-name="CharStyle5">Fibroblast growth factor 23 (FGF23) and disorders of phosphate metabolism. Int. J. Pediatr. Endocrinol. 2009, DOI: 10. 1155/2009/ 496514</text:span></text:p></text:list-item><text:list-item><text:p text:style-name="P68"><text:span text:style-name="CharStyle25"><text:s/><text:tab/>Segawa H., Yamanaka S., Ohno Y. et al.: Correla­</text:span><text:span text:style-name="CharStyle5">tion between hyperphosphatemia and type II Na-Pi cotransporter activity in klotho mice. Am. J. Physiol. Renal Physiol. 2007, 292, F769. </text:span></text:p></text:list-item><text:list-item><text:p text:style-name="P68"><text:span text:style-name="CharStyle25"><text:s/><text:tab/>Shaikh A., Berndt T., Kumar R.: </text:span><text:span text:style-name="CharStyle5">FGF-7 is a potent in vivo phosphaturic agent in rats. J. Bone. Miner. Res. 2007, 22, S106. </text:span></text:p></text:list-item><text:list-item><text:p text:style-name="P68"><text:span text:style-name="CharStyle25"><text:s/><text:tab/>Shaikh A., Berndt T., Kumar R.: </text:span><text:span text:style-name="CharStyle5">Regulation of phosphate homeostasis by the phosphatonins and other novel mediators. Pediatr. Nephrol. 2008, 23, 1203. </text:span></text:p></text:list-item><text:list-item><text:p text:style-name="P67"><text:span text:style-name="CharStyle25"><text:s/><text:tab/>Shigematsu T., Kazama J. J., Yamashita T. et al.: </text:span><text:span text:style-name="CharStyle5">Possible involvement of circulating fibroblast growth factor 23 in the development of secondary hyper­parathyroidism associated with renal insufficiency. Am. J. Kidney Dis. 2004, 44, 250. </text:span></text:p></text:list-item><text:list-item><text:p text:style-name="P67"><text:span text:style-name="CharStyle25"><text:s/><text:tab/>Shimada T., Hasegawa H., Yamazaki Y. et al.: </text:span><text:span text:style-name="CharStyle5">FGF-23 is a potent regulator of vitamin D metabo­lism and phosphate homeostasis. J. Bone Miner. Res. 2004, 19, 429. </text:span></text:p></text:list-item><text:list-item><text:p text:style-name="P67"><text:span text:style-name="CharStyle25"><text:s/><text:tab/>Shimada T., Kakitani M., Yamazaki Y. et al.: </text:span><text:span text:style-name="CharStyle5">Tar­geted ablation of Fgf23 demonstrates an essential physiological role of FGF23 in phosphate and vita­min D metabolism. J. Clin. Invest. 2004, 113, 561. </text:span></text:p></text:list-item></text:list></draw:text-box></draw:frame><draw:frame draw:style-name="fr1" draw:name="49" text:anchor-type="paragraph" svg:x="6.957cm" svg:y="0.448cm" svg:width="5.817cm" svg:height="19.219cm" draw:z-index="49"><draw:text-box><text:list xml:id="list110608489778088" text:continue-numbering="true" text:style-name="L5"><text:list-item><text:p text:style-name="P68"><text:span text:style-name="CharStyle25"><text:s/><text:tab/>Shimada </text:span><text:span text:style-name="CharStyle25"><text:span text:style-name="T8">T., </text:span></text:span><text:span text:style-name="CharStyle25">Mizutani S., Muto </text:span><text:span text:style-name="CharStyle25"><text:span text:style-name="T8">T. </text:span></text:span><text:span text:style-name="CharStyle25">et al.: </text:span><text:span text:style-name="CharStyle5">Cloning and characterization of FGF23 as a causative factor of tumor-induced osteomalacia. Proc. Natl. Acad. Sci. USA 2001, 98, 6500. </text:span></text:p></text:list-item><text:list-item><text:p text:style-name="P68"><text:span text:style-name="CharStyle25"><text:s/><text:tab/>Shimada T., Muto I, Urakawa I. et al.: </text:span><text:span text:style-name="CharStyle5">Mutant FGF- 23 resposible for autosomal </text:span><text:span text:style-name="CharStyle5"><text:span text:style-name="T8">dominât hypo­phosphatémie </text:span></text:span><text:span text:style-name="CharStyle5">rickets is resistant to proteolytic cleav­age and causes hypophosphatemia in vivo. Endo­crinology 2002, 143, 3179. </text:span></text:p></text:list-item><text:list-item><text:p text:style-name="P68"><text:span text:style-name="CharStyle25"><text:s/><text:tab/>Shiraki M., Gee M. V., Baum B. J., Roth G. S.: </text:span><text:span text:style-name="CharStyle5">Par­athyroid hormone stimulates phosphate efflux through an apparently adenosine 3'5'-monophos- phate-independent process in rat parotid cell aggre­gates. Endocrinology 1986, 118, 2009. </text:span></text:p></text:list-item><text:list-item><text:p text:style-name="P68"><text:span text:style-name="CharStyle25"><text:s/><text:tab/>Shirakl-lida </text:span><text:span text:style-name="CharStyle25"><text:span text:style-name="T8">T, </text:span></text:span><text:span text:style-name="CharStyle25">Aizawa </text:span><text:span text:style-name="CharStyle25"><text:span text:style-name="T8">H., </text:span></text:span><text:span text:style-name="CharStyle25">Matsumara </text:span><text:span text:style-name="CharStyle25"><text:span text:style-name="T8">Y. </text:span></text:span><text:span text:style-name="CharStyle25">et al.: </text:span><text:span text:style-name="CharStyle5">Structure of the mouse klotho gene and its two tran­scripts encoding membrane and secreted protein. FEBS Lett. 1998, 424, 6. </text:span></text:p></text:list-item><text:list-item><text:p text:style-name="P68"><text:span text:style-name="CharStyle25"><text:s/><text:tab/>Singh R. J., Kumar R.: </text:span><text:span text:style-name="CharStyle5">Fibroblast growth factor 23 concentrations in humoral hypercalcemia of malig­nancy and hyperparathyroidism. Mayo Clin. Proc. 2003, 78, 826. </text:span></text:p></text:list-item><text:list-item><text:p text:style-name="P68"><text:span text:style-name="CharStyle25"><text:s/><text:tab/>Sitara D., Razzaque M. S., St-Arnaud </text:span><text:span text:style-name="CharStyle25"><text:span text:style-name="T8">R. </text:span></text:span><text:span text:style-name="CharStyle25">et al.: </text:span><text:span text:style-name="CharStyle5">Genetic ablation of vitamin D activation pathway re­verses biochemical and skeletal anomalies in Fgf- 23-null animals. Am. J. Pathol. 2006, 169, 2161. </text:span></text:p></text:list-item><text:list-item><text:p text:style-name="P68"><text:span text:style-name="CharStyle25"><text:s/><text:tab/></text:span><text:span text:style-name="CharStyle25"><text:span text:style-name="T10">Sitara </text:span></text:span><text:span text:style-name="CharStyle25">D., Razzaque M. S., Hesse </text:span><text:span text:style-name="CharStyle25"><text:span text:style-name="T8">M. </text:span></text:span><text:span text:style-name="CharStyle25">et al.: </text:span><text:span text:style-name="CharStyle5">Ho­mozygous ablation of fibroblast growth factor-23 re­sults in hyperphosphatemia and impaired skeleto- genesis, and reverse hypophosphatemia in Phex- deficient mice. Matrix. Biol. 2004, 23, 421. </text:span></text:p></text:list-item><text:list-item><text:p text:style-name="P68"><text:span text:style-name="CharStyle25"><text:s/><text:tab/>Sommer S., Berndt T, Craig T., Kumar R.: </text:span><text:span text:style-name="CharStyle5">The phosphatonins and the regulation of phosphate trans­port and vitamin D metabolism. J. steroid. Biochem. Mol. Biol. 2007, 103, 497. </text:span></text:p></text:list-item><text:list-item><text:p text:style-name="P69"><text:span text:style-name="CharStyle25"><text:s/><text:tab/>Stubbs J. R., Liu S., Tang W. et al.: </text:span><text:span text:style-name="CharStyle5">Role of hyperphosphatemia and 1, 25-dihydroxyvitamin D in vascular calcification and mortality in fibroblastic growth factor 23 null mice. J. Am. Soc. Nephrol. 2007, 18, 2116. </text:span></text:p></text:list-item><text:list-item><text:p text:style-name="P69"><text:span text:style-name="CharStyle25"><text:s/><text:tab/>Takeuchi Y., Suzuki H., Ogura </text:span><text:span text:style-name="CharStyle25"><text:span text:style-name="T8">S. </text:span></text:span><text:span text:style-name="CharStyle25">et al.: </text:span><text:span text:style-name="CharStyle5">Venous sampling for fobroblast growth factor-23 confirms preoperative diagnosis of tumor-induced osteoma­lacia. J. Clin. Endocrinol. Metab. 2004, 89, 3979. </text:span></text:p></text:list-item><text:list-item><text:p text:style-name="P69"><text:span text:style-name="CharStyle25"><text:s/><text:tab/>Talmage R. V., Doppelt S. H., Fondren F. B.: </text:span><text:span text:style-name="CharStyle5">An in­terpretation of acute changes in plasma 45Ca fol­lowing parathyroid hormone administration to thyroparathyroidectomized rats. Calcif. Tissue Res. 1976, 22, 117. </text:span></text:p></text:list-item><text:list-item><text:p text:style-name="P69"><text:span text:style-name="CharStyle25"><text:s/><text:tab/>Tartaix P. H., Doulaverakis M., George A. et al.: </text:span><text:span text:style-name="CharStyle5">In vitro effects of dentin matrix protein-1 on hydroxya­patite formation provide insight into in vivo functions. J. Biol. Chem. 2004, 279, 18115. </text:span></text:p></text:list-item><text:list-item><text:p text:style-name="P68"><text:span text:style-name="CharStyle25"><text:s/><text:tab/></text:span><text:span text:style-name="CharStyle5">The HYP Consortium. A gene (PEX) with homo­logies to endopeptidases is mutated in patients with X-linked </text:span><text:span text:style-name="CharStyle5"><text:span text:style-name="T8">hypophosphatémie </text:span></text:span><text:span text:style-name="CharStyle5">rickets. The HYP Con­sortium. Nat. Genet. 1995, 11, 130. </text:span></text:p></text:list-item><text:list-item><text:p text:style-name="P68"><text:span text:style-name="CharStyle25"><text:s/><text:tab/>Topaz O., Shurman D. L., Bergman </text:span><text:span text:style-name="CharStyle25"><text:span text:style-name="T8">R. </text:span></text:span><text:span text:style-name="CharStyle25">et al.: </text:span><text:span text:style-name="CharStyle5">Mu­tations in GALNT3, encoding a protein involved in O-linked glycosylation, cause familial tumoral calci­nosis. Nat. Genet. 2004, 36, 579. </text:span></text:p></text:list-item><text:list-item><text:p text:style-name="P82"><text:span text:style-name="CharStyle25"><text:s/><text:tab/>Torres P. U., </text:span><text:span text:style-name="CharStyle25"><text:span text:style-name="T8">Prie D., </text:span></text:span><text:span text:style-name="CharStyle25">Molina-Bletry V. et al.: </text:span><text:span text:style-name="CharStyle5">Klotho: an antiaging protein involved in mineral and vitamin D metabolism. Kidney Int. 2007, 71, 730. </text:span></text:p></text:list-item></text:list></draw:text-box></draw:frame><draw:frame draw:style-name="fr1" draw:name="50" text:anchor-type="paragraph" svg:x="13.146cm" svg:y="0.441cm" svg:width="5.8cm" svg:height="18.948cm" draw:z-index="50"><draw:text-box><text:list xml:id="list110607024727827" text:continue-numbering="true" text:style-name="L5"><text:list-item><text:p text:style-name="P75"><text:span text:style-name="CharStyle25"><text:s/><text:tab/>Tsagalis </text:span><text:span text:style-name="CharStyle25"><text:span text:style-name="T8">G., </text:span></text:span><text:span text:style-name="CharStyle25">Psimenou E., Manios E., Laggoura- nis A.: </text:span><text:span text:style-name="CharStyle5">Fibroblast growth factor 23 (FGF23) and the kidney. Int. J. Artif. Organs 2009, 32, 232. </text:span></text:p></text:list-item><text:list-item><text:p text:style-name="P70"><text:span text:style-name="CharStyle25"><text:s/><text:tab/>Tsujikawa </text:span><text:span text:style-name="CharStyle25"><text:span text:style-name="T8">H., </text:span></text:span><text:span text:style-name="CharStyle25">Kurotaki Y, Fujimori </text:span><text:span text:style-name="CharStyle25"><text:span text:style-name="T8">T. </text:span></text:span><text:span text:style-name="CharStyle25">et al.: </text:span><text:span text:style-name="CharStyle5">Klotho, a gene related to a syndrome resembling human premature aging, functions in a negative regulatory circuit of vitamin D endocrine system. Mol. Endo­crinol. 2003, 17, 2393. </text:span></text:p></text:list-item><text:list-item><text:p text:style-name="P70"><text:span text:style-name="CharStyle25"><text:s/><text:tab/>Urakawa I., Yamazaki Y., Shimada </text:span><text:span text:style-name="CharStyle25"><text:span text:style-name="T8">T. </text:span></text:span><text:span text:style-name="CharStyle25">et al.: </text:span><text:span text:style-name="CharStyle5">Klotho converts canonical FGF receptor into a specific receptor for FGF23. Nature 2006, 444, 770. </text:span></text:p></text:list-item><text:list-item><text:p text:style-name="P83"><text:span text:style-name="CharStyle25"><text:s/><text:tab/>van Boekel </text:span><text:span text:style-name="CharStyle25"><text:span text:style-name="T8">G., </text:span></text:span><text:span text:style-name="CharStyle25">Ruinemans-Koerts J., Jooesten </text:span><text:span text:style-name="CharStyle25"><text:span text:style-name="T8">F. </text:span></text:span><text:span text:style-name="CharStyle25">et al.: </text:span><text:span text:style-name="CharStyle5">Tumor producing fibroblast growth factor 23 localized by two-staged venous sampling. Eur. J. Endocrinol. 2008, 158, 431. </text:span></text:p></text:list-item><text:list-item><text:p text:style-name="P71"><text:span text:style-name="CharStyle25"><text:s/><text:tab/></text:span><text:span text:style-name="CharStyle25"><text:span text:style-name="T8">Wang H., </text:span></text:span><text:span text:style-name="CharStyle25">Yoshiko Y. Yamamoto </text:span><text:span text:style-name="CharStyle25"><text:span text:style-name="T8">R. </text:span></text:span><text:span text:style-name="CharStyle25">et al.: </text:span><text:span text:style-name="CharStyle5">Overexpression of fibroblast growth factor 23 sup­presses osteoblast differentiation and matrix miner­alization in vitro. J. Bone Miner. Res. 2008, 23, 939. </text:span></text:p></text:list-item><text:list-item><text:p text:style-name="P71"><text:span text:style-name="CharStyle25"><text:s/><text:tab/>Weber T. J., Liu </text:span><text:span text:style-name="CharStyle25"><text:span text:style-name="T8">S., </text:span></text:span><text:span text:style-name="CharStyle25">Indridason O. S., Quarles L. D.: </text:span><text:span text:style-name="CharStyle5">Serum FGF23 levels in normal and disordered phos­phorus homeostasis. J. Bone Miner. Res. 2003, 18, 1227. </text:span></text:p></text:list-item><text:list-item><text:p text:style-name="P70"><text:span text:style-name="CharStyle25"><text:s/><text:tab/>Wermer A., Kinne R. K.: </text:span><text:span text:style-name="CharStyle5">Evolution of the Na-P(l) cotransport systems. Am. J. Physiol. Regul. Integr. Comp. Physiol. 2001, 280, R301. </text:span></text:p></text:list-item><text:list-item><text:p text:style-name="P70"><text:span text:style-name="CharStyle25"><text:s/><text:tab/>Wesseling-Perry K., Pereira R. C., </text:span><text:span text:style-name="CharStyle25"><text:span text:style-name="T8">Wang H. </text:span></text:span><text:span text:style-name="CharStyle25">et al.: </text:span><text:span text:style-name="CharStyle5">Relationship between plasma FGF-23 concentration and bone mineralization in children with renal failure on peritoneal dialysis. J. Clin. Endocrinol. Metab. 2009, 94, 511. </text:span></text:p></text:list-item><text:list-item><text:p text:style-name="P84"><text:span text:style-name="CharStyle25"><text:s/><text:tab/>Wesseling-Perry K.: </text:span><text:span text:style-name="CharStyle5">FGF-23 in bone biology. Pediatr. Nephrol. 2010, 25, 603. </text:span></text:p></text:list-item><text:list-item><text:p text:style-name="P72"><text:span text:style-name="CharStyle25"><text:s/><text:tab/>White K. E., Carn </text:span><text:span text:style-name="CharStyle25"><text:span text:style-name="T8">G., </text:span></text:span><text:span text:style-name="CharStyle25">Lorenz-Depiereux </text:span><text:span text:style-name="CharStyle25"><text:span text:style-name="T8">B. </text:span></text:span><text:span text:style-name="CharStyle25">et al.: </text:span><text:span text:style-name="CharStyle5">Autosomal-dominat </text:span><text:span text:style-name="CharStyle5"><text:span text:style-name="T8">hypophosphatémie </text:span></text:span><text:span text:style-name="CharStyle5">rickets (ADHR) mutations stabilize FGF-23. Kidney Int. 2001, 60, 2079. </text:span></text:p></text:list-item><text:list-item><text:p text:style-name="P72"><text:span text:style-name="CharStyle25"><text:s/><text:tab/>White K. E., Cabral J. M., Davis S. l. et al.: </text:span><text:span text:style-name="CharStyle5">Muta­tions that cause osteoglophonic dysplasia define novel roles for FGFR1 in bone elongation. Am. J. Hum. Genet. 2005, 76, 361. </text:span></text:p></text:list-item><text:list-item><text:p text:style-name="P72"><text:span text:style-name="CharStyle25"><text:s/><text:tab/>White K. E., Jonsson K. B., Carn </text:span><text:span text:style-name="CharStyle25"><text:span text:style-name="T8">G. </text:span></text:span><text:span text:style-name="CharStyle25">et al.: </text:span><text:span text:style-name="CharStyle5">The autosomal dominant </text:span><text:span text:style-name="CharStyle5"><text:span text:style-name="T8">hypophosphatémie </text:span></text:span><text:span text:style-name="CharStyle5">rickets (ADHR) gene is a secreted polypeptide over-ex- pressed by tumors that cause phosphate wasting. J. Clin. Endocrinol. Metab. 2001, 86, 497. </text:span></text:p></text:list-item><text:list-item><text:p text:style-name="P72"><text:span text:style-name="CharStyle25"><text:s/><text:tab/></text:span><text:span text:style-name="CharStyle25"><text:span text:style-name="T8">Yamashita T., </text:span></text:span><text:span text:style-name="CharStyle25">Yoshioka </text:span><text:span text:style-name="CharStyle25"><text:span text:style-name="T8">M., </text:span></text:span><text:span text:style-name="CharStyle25">Itoh N.: </text:span><text:span text:style-name="CharStyle5">Identification of novel fibroblast growth factor, FGF-23, preferen­tially expressed in the ventrolateral thalamic nucleus of the brain. Biochem. Biophys. Res. </text:span><text:span text:style-name="CharStyle5"><text:span text:style-name="T8">Commun. </text:span></text:span><text:span text:style-name="CharStyle5">2000, 277, 494. </text:span></text:p></text:list-item><text:list-item><text:p text:style-name="P72"><text:span text:style-name="CharStyle25"><text:s/><text:tab/>Yamazaki </text:span><text:span text:style-name="CharStyle25"><text:span text:style-name="T8">Y., </text:span></text:span><text:span text:style-name="CharStyle25">Tamada F., Kasai N. et al.: </text:span><text:span text:style-name="CharStyle5">Anti- FGF23 neutralizing antibodies show the physiologi­cal role and structural features of FGF23. J. Bone Miner. Res. 2008, 23, 1509. </text:span></text:p></text:list-item><text:list-item><text:p text:style-name="P72"><text:span text:style-name="CharStyle25"><text:s/><text:tab/>Yamazaki Y., Okazaki </text:span><text:span text:style-name="CharStyle25"><text:span text:style-name="T8">R., </text:span></text:span><text:span text:style-name="CharStyle25">Shibata </text:span><text:span text:style-name="CharStyle25"><text:span text:style-name="T8">M. </text:span></text:span><text:span text:style-name="CharStyle25">et al.: In­</text:span><text:span text:style-name="CharStyle5">creased circulatory level of biologically active full- lenght FGF-23 in patients with </text:span><text:span text:style-name="CharStyle5"><text:span text:style-name="T8">hypophosphatémie </text:span></text:span><text:span text:style-name="CharStyle5">rickets/osteomalacia. J. Clin. Endocrinol. Metab. 2002, 87, 4957. </text:span></text:p></text:list-item><text:list-item><text:p text:style-name="P72"><text:span text:style-name="CharStyle25"><text:s/><text:tab/>Yoshiko </text:span><text:span text:style-name="CharStyle25"><text:span text:style-name="T8">Y., Wang H., </text:span></text:span><text:span text:style-name="CharStyle25">Minamizaki </text:span><text:span text:style-name="CharStyle25"><text:span text:style-name="T8">T. </text:span></text:span><text:span text:style-name="CharStyle25">et al.: </text:span><text:span text:style-name="CharStyle5">Miner­alized tissue cells are a principal source of FGF23. Bone 2007, 40, 1565. </text:span></text:p></text:list-item></text:list></draw:text-box></draw:frame><draw:frame draw:style-name="fr1" draw:name="51" text:anchor-type="paragraph" svg:x="0.827cm" svg:y="27.61cm" draw:z-index="51"><draw:text-box fo:min-height="0.39cm" fo:min-width="0.508cm"><text:p text:style-name="P3"><text:span text:style-name="CharStyle3"><text:span text:style-name="T7">238</text:span></text:span></text:p></draw:text-box></draw:frame><draw:frame draw:style-name="fr1" draw:name="52" text:anchor-type="paragraph" svg:x="7.93cm" svg:y="27.601cm" draw:z-index="52"><draw:text-box fo:min-height="0.406cm" fo:min-width="3.955cm"><text:p text:style-name="P3"><text:span text:style-name="CharStyle3">Przegląd Lekarski </text:span><text:span text:style-name="CharStyle3"><text:span text:style-name="T7">2011 /68/4</text:span></text:span></text:p></draw:text-box></draw:frame><draw:frame draw:style-name="fr1" draw:name="53" text:anchor-type="paragraph" svg:x="17.007cm" svg:y="27.593cm" svg:width="1.947cm" svg:height="0.415cm" draw:z-index="53"><draw:text-box><text:p text:style-name="P4"><text:span text:style-name="CharStyle3"><text:span text:style-name="T8">D. </text:span></text:span><text:span text:style-name="CharStyle3"><text:span text:style-name="T7">Fedak </text:span></text:span><text:span text:style-name="CharStyle3"><text:span text:style-name="T10">i </text:span></text:span><text:span text:style-name="CharStyle3">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034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line-height="11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1%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11" style:family="text" style:parent-style-name="CharStyle10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2" style:family="text" style:parent-style-name="CharStyle5">
      <style:text-properties fo:color="#000000" style:text-position="0% 100%" fo:font-size="8pt" fo:letter-spacing="normal" fo:font-weight="bold" style:font-size-asian="8pt" style:font-weight-asian="bold" style:font-size-complex="8pt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10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5" style:family="text" style:parent-style-name="CharStyle5">
      <style:text-properties fo:color="#000000" style:text-position="0% 100%" fo:font-size="7.5pt" fo:letter-spacing="normal" style:font-size-asian="7.5pt" style:font-size-complex="7.5pt" style:text-scale="100%"/>
    </style:style>
    <style:style style:name="CharStyle26" style:family="text" style:parent-style-name="CharStyle16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4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nnik wzrostu fibroblastów-23 (FGF-23). Część I. Znaczenie w homeostazie fosforanowej i metabolizmie kostnym</dc:title>
    <dc:subject>nauki medyczne, nefrologia, metabolizm</dc:subject>
    <meta:editing-cycles>1</meta:editing-cycles>
    <meta:editing-duration>PT5M2S</meta:editing-duration>
    <meta:keyword>fosforany; czynnik wzrostu fibroblastów-23; białko Klotho; parathormon; witamina D; phosphate; fibroblast growth factor-23; Klotho protein; parathyroid hormone; vitamin D</meta:keyword>
    <dc:date>2021-10-07T11:06:06.757000000</dc:date>
    <meta:document-statistic meta:table-count="2" meta:image-count="0" meta:object-count="0" meta:page-count="8" meta:paragraph-count="314" meta:word-count="9914" meta:character-count="70485" meta:non-whitespace-character-count="60523"/>
    <meta:generator>LibreOffice/6.3.0.4$Windows_x86 LibreOffice_project/057fc023c990d676a43019934386b85b21a9ee99</meta:generator>
  </office:meta>
</office:document-meta>
</file>