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9cm" table:align="center" style:writing-mode="lr-tb"/>
    </style:style>
    <style:style style:name="Tabela1.A" style:family="table-column">
      <style:table-column-properties style:column-width="1.626cm"/>
    </style:style>
    <style:style style:name="Tabela1.B" style:family="table-column">
      <style:table-column-properties style:column-width="2.692cm"/>
    </style:style>
    <style:style style:name="Tabela1.C" style:family="table-column">
      <style:table-column-properties style:column-width="1.422cm"/>
    </style:style>
    <style:style style:name="Tabela1.D" style:family="table-column">
      <style:table-column-properties style:column-width="1.245cm"/>
    </style:style>
    <style:style style:name="Tabela1.E" style:family="table-column">
      <style:table-column-properties style:column-width="1.194cm"/>
    </style:style>
    <style:style style:name="Tabela1.F" style:family="table-column">
      <style:table-column-properties style:column-width="1.236cm"/>
    </style:style>
    <style:style style:name="Tabela1.G" style:family="table-column">
      <style:table-column-properties style:column-width="1.228cm"/>
    </style:style>
    <style:style style:name="Tabela1.H" style:family="table-column">
      <style:table-column-properties style:column-width="1.185cm"/>
    </style:style>
    <style:style style:name="Tabela1.1" style:family="table-row">
      <style:table-row-properties style:row-height="0.771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26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G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08cm"/>
    </style:style>
    <style:style style:name="Tabela1.5" style:family="table-row">
      <style:table-row-properties style:row-height="0.517cm"/>
    </style:style>
    <style:style style:name="Tabela1.B1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H15" style:family="table-cell">
      <style:table-cell-properties style:vertical-align="middle"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635cm" loext:contextual-spacing="false" fo:line-height="107%"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line-height="109%" fo:text-align="justify" style:justify-single-word="false" fo:text-indent="0cm" style:auto-text-indent="false" style:page-number="auto"/>
    </style:style>
    <style:style style:name="P22" style:family="paragraph" style:parent-style-name="Tekst_20_treści_20__28_3_29_" style:master-page-name="">
      <style:paragraph-properties fo:margin-left="1.693cm" fo:margin-right="0cm" fo:margin-top="0cm" fo:margin-bottom="0cm" loext:contextual-spacing="false"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529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32%"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318cm" loext:contextual-spacing="false" fo:line-height="130%"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38" style:family="paragraph" style:parent-style-name="Standard" style:master-page-name="PageStyle0">
      <style:paragraph-properties fo:line-height="0.002cm" style:page-number="auto"/>
    </style:style>
    <style:style style:name="P39" style:family="paragraph" style:parent-style-name="Standard" style:master-page-name="PageStyle1">
      <style:paragraph-properties fo:line-height="0.002cm" style:page-number="auto"/>
    </style:style>
    <style:style style:name="P40" style:family="paragraph" style:parent-style-name="Standard" style:master-page-name="PageStyle2">
      <style:paragraph-properties fo:line-height="0.002cm" style:page-number="auto"/>
    </style:style>
    <style:style style:name="P41"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58cm"/>
        </style:tab-stops>
      </style:paragraph-properties>
    </style:style>
    <style:style style:name="P4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4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
        <text:p text:style-name="P4"><draw:frame draw:style-name="fr1" draw:name="Ramka1" text:anchor-type="paragraph" svg:x="0.822cm" svg:y="2.168cm" svg:width="4.479cm" svg:height="2.785cm" draw:z-index="0"><draw:text-box><text:p text:style-name="P7"><text:span text:style-name="CharStyle5">Marta ŻABIŃSKA-POPIELA’</text:span></text:p><text:p text:style-name="P7"><text:span text:style-name="CharStyle5">Łukasz WICHEREK</text:span><text:span text:style-name="CharStyle5"><text:span text:style-name="T2">2</text:span></text:span></text:p><text:p text:style-name="P7"><text:span text:style-name="CharStyle5">Krystyna GAŁĄZKA</text:span><text:span text:style-name="CharStyle5"><text:span text:style-name="T2">6</text:span></text:span></text:p><text:p text:style-name="P7"><text:span text:style-name="CharStyle5">Magdalena DUTSCH-WICHEREK"</text:span></text:p><text:p text:style-name="P7"><text:span text:style-name="CharStyle5">Irena KAIM</text:span><text:span text:style-name="CharStyle5"><text:span text:style-name="T2">3</text:span></text:span></text:p><text:p text:style-name="P7"><text:span text:style-name="CharStyle5">Tadeusz J. POPIELA</text:span><text:span text:style-name="CharStyle5"><text:span text:style-name="T2">5</text:span></text:span></text:p><text:p text:style-name="P7"><text:span text:style-name="CharStyle5">Józef KRZYSIEK</text:span><text:span text:style-name="CharStyle5"><text:span text:style-name="T2">1</text:span></text:span></text:p><text:p text:style-name="P7"><text:span text:style-name="CharStyle5">Antoni BASTA</text:span><text:span text:style-name="CharStyle5"><text:span text:style-name="T2">3</text:span></text:span></text:p></draw:text-box></draw:frame><draw:frame draw:style-name="fr1" draw:name="1" text:anchor-type="paragraph" svg:x="5.3cm" svg:y="2.108cm" svg:width="13.598cm" svg:height="2.649cm" draw:z-index="1"><draw:text-box><text:p text:style-name="P22"><text:span text:style-name="CharStyle7">Analiza porównawcza obecności limfocytów CD56+ i ekspresji antygenu CD69+ w endometrium w czasie przemiany doczesnowej</text:span></text:p></draw:text-box></draw:frame><draw:frame draw:style-name="fr1" draw:name="2" text:anchor-type="paragraph" svg:x="0.804cm" svg:y="7.602cm" svg:width="5.808cm" svg:height="14.012cm" draw:z-index="2"><draw:text-box><text:p text:style-name="P8"><text:span text:style-name="CharStyle5">’Klinika Endokrynologii Ginekologicznej</text:span></text:p><text:p text:style-name="P8"><text:span text:style-name="CharStyle5">Collegium Medicum</text:span></text:p><text:p text:style-name="P8"><text:span text:style-name="CharStyle5">Uniwersytetu Jagiellońskiego w Krakowie</text:span></text:p><text:p text:style-name="P18"><text:span text:style-name="CharStyle5">Kierownik: Prof, dr hab. n. med. </text:span><text:span text:style-name="CharStyle8">Józef Krzysiek</text:span></text:p><text:p text:style-name="P8"><text:span text:style-name="CharStyle5"><text:span text:style-name="T2">2</text:span></text:span><text:span text:style-name="CharStyle5">Klinika Ginekologii i Niepłodności</text:span></text:p><text:p text:style-name="P8"><text:span text:style-name="CharStyle5">Collegium Medicum</text:span></text:p><text:p text:style-name="P8"><text:span text:style-name="CharStyle5">Uniwersytetu Jagiellońskiego w Krakowie</text:span></text:p><text:p text:style-name="P18"><text:span text:style-name="CharStyle5">Kierownik: Dr hab. med. </text:span><text:span text:style-name="CharStyle8">Marek Klimek</text:span></text:p><text:p text:style-name="P7"><text:span text:style-name="CharStyle5"><text:span text:style-name="T2">3</text:span></text:span><text:span text:style-name="CharStyle5">Klinika Ginekologii i Położnictwa i Onkologii</text:span></text:p><text:p text:style-name="P7"><text:span text:style-name="CharStyle5">Collegium Medicum</text:span></text:p><text:p text:style-name="P19"><text:span text:style-name="CharStyle5">Uniwersytetu Jagiellońskiego w Krakowie Kierownik: Prof, dr hab. n. med. </text:span><text:span text:style-name="CharStyle8">Andrzej Basta</text:span></text:p><text:p text:style-name="P18"><text:span text:style-name="CharStyle5">^Klinika Otolaryngologii Collegium Medicum Uniwersytetu Jagiellońskiego w Krakowie Kierownik: Prof, dr hab. med. </text:span><text:span text:style-name="CharStyle8">Jacek Skladzień</text:span></text:p><text:p text:style-name="P18"><text:span text:style-name="CharStyle5"><text:span text:style-name="T2">5</text:span></text:span><text:span text:style-name="CharStyle5">Katedra Radiologii Collegium Medicum Uniwersytetu Jagiellońskiego w Krakowie Kierownik: Dr hab. med. </text:span><text:span text:style-name="CharStyle8">Andrzej Urbanik</text:span></text:p><text:p text:style-name="P9"><text:span text:style-name="CharStyle5"><text:span text:style-name="T2">6</text:span></text:span><text:span text:style-name="CharStyle5">Katedra Patomorfologu</text:span></text:p><text:p text:style-name="P9"><text:span text:style-name="CharStyle5">Collegium Medicum</text:span></text:p><text:p text:style-name="P9"><text:span text:style-name="CharStyle5">Uniwersytetu Jagiellońskiego w Krakowie Kierownik: </text:span></text:p><text:p text:style-name="P20"><text:span text:style-name="CharStyle5">Prof, dr hab. n. med. </text:span><text:span text:style-name="CharStyle8">Jerzy Stachura</text:span></text:p><text:p text:style-name="P7"><text:span text:style-name="CharStyle9">Dodatkowe słowa kluczowe: </text:span><text:span text:style-name="CharStyle5">endometrium</text:span></text:p><text:p text:style-name="P7"><text:span text:style-name="CharStyle5">limfocyty cytotoksyczne</text:span></text:p><text:p text:style-name="P7"><text:span text:style-name="CharStyle5">CD56</text:span></text:p><text:p text:style-name="P19"><text:span text:style-name="CharStyle5">CD69</text:span></text:p><text:p text:style-name="P8"><text:span text:style-name="CharStyle9">Additional key words: </text:span></text:p><text:p text:style-name="P8"><text:span text:style-name="CharStyle5">endometrium</text:span></text:p><text:p text:style-name="P8"><text:span text:style-name="CharStyle5"><text:span text:style-name="T3">cytotoxic lymphocytes</text:span></text:span></text:p><text:p text:style-name="P8"><text:span text:style-name="CharStyle5">CD56</text:span></text:p><text:p text:style-name="P8"><text:span text:style-name="CharStyle5">CD69</text:span></text:p></draw:text-box></draw:frame><draw:frame draw:style-name="fr1" draw:name="3" text:anchor-type="paragraph" svg:x="0.804cm" svg:y="24.943cm" svg:width="5.808cm" svg:height="2.125cm" draw:z-index="3"><draw:text-box><text:p text:style-name="P11"><text:span text:style-name="CharStyle5">Adres do korespondencji: </text:span></text:p><text:p text:style-name="P7"><text:span text:style-name="CharStyle5">Dr n. med. Łukasz Wicherek</text:span></text:p><text:p text:style-name="P7"><text:span text:style-name="CharStyle5">Klinika Ginekologii i Niepłodności CMUJ</text:span></text:p><text:p text:style-name="P7"><text:span text:style-name="CharStyle5">31-502 Kraków, ul Kopernika 23</text:span></text:p><text:p text:style-name="P7"><text:span text:style-name="CharStyle5">Tel.: 012 4248529, </text:span><text:span text:style-name="CharStyle5"><text:span text:style-name="T1">Fax: </text:span></text:span><text:span text:style-name="CharStyle5">0124248586</text:span></text:p><text:p text:style-name="P7"><text:span text:style-name="CharStyle5"><text:span text:style-name="T1">e-mail: </text:span></text:span><text:a xlink:type="simple" xlink:href="mailto:mowicher@cyf-kr.edu.pl" text:style-name="Internet_20_link" text:visited-style-name="Visited_20_Internet_20_Link"><text:span text:style-name="CharStyle5">mowicher@cyf-kr. edu. pl</text:span></text:a></text:p></draw:text-box></draw:frame><draw:frame draw:style-name="fr1" draw:name="4" text:anchor-type="paragraph" svg:x="6.967cm" svg:y="7.595cm" svg:width="5.775cm" svg:height="19.736cm" draw:z-index="4"><draw:text-box><text:p text:style-name="P23"><text:span text:style-name="CharStyle10">Wprowadzenie: Wyjątkowość bło­ny śluzowej macicy odróżniająca ją od innych tkanek nabłonkowych polega przede wszystkim na współdziałaniu komórek nabłonkowych w regulacji ilości i aktywności komórek układu immunologicznego napływających w obręb błony śluzowej macicy zgodnie z fazami cyklu miesiączkowego. Celem pracy jest porównawcza analiza zmian ilościowych komórek CD56+ i ekspre­sji antygenu CD69+ w czasie przemia­ny doczesnowej. Materiały i metody: Immunhistochemicznąanalizę ekspre­sji antygenu CD56 i CD69 przeprowa­dzono w 20 próbkach tkankowych (po­branych podczas zabiegu wyłyżeczko- wania po dokonanym poronieniu) i 38 próbkach tkankowych endometrium (pobranych podczas hysterectomii z powodu rozpoznania mięśniaków ma­cicy), które zostały podzielone zależ­nie od zmian hormonalnych w cyklu miesiączkowym. Wyróżniono następu­jące fazy: wczesną proliferacyjną, środkową proliferacyjną, późną proli­feracyjną, wczesną sekrecyjną, środ­kową sekrecyjną i późną sekrecyjną. </text:span></text:p><text:p text:style-name="P23"><text:span text:style-name="CharStyle10">Wyniki: Największą ilość komórek CD56+ zaobserwowano w endome­trium w czasie cyklu miesiączkowego w fazie środkowej sekrecyjnej. Nato­miast ilość tych komórek obserwowa­na w czasie cyklu miesiączkowego nie­zależnie od fazy była znamiennie niż­sza niż w czasie dokonanego poronie­nia. Ekspresja antygenu CD69 rosła począwszy od fazy wczesnej sekrecyj­nej i utrzymywała się na wysokim po­ziomie w fazie sekrecyjnej oraz pod­czas poronienia. Wnioski: Obserwo­wane różnice w ilości komórek iden­tyfikowanych antygenem CD56 pod­czas dokonującej się przemiany do­czesnowej przy braku wyraźnych róż­nic w zmianie ich aktywności, ocenio­nej na podstawie ekspresji antygenu CD69, wskazują na udział aktywnych komórek jednojądrowych w prawidło­wym rozwoju ciąży od momentu im- plantacji. </text:span></text:p></draw:text-box></draw:frame><draw:frame draw:style-name="fr1" draw:name="5" text:anchor-type="paragraph" svg:x="13.123cm" svg:y="7.578cm" svg:width="5.775cm" svg:height="18.948cm" draw:z-index="5"><draw:text-box><text:p text:style-name="P23"><text:span text:style-name="CharStyle10"><text:span text:style-name="T1">Introduction: The exceptionality of endometrium, differentiating it from other epithelial tissues is related with its ability to regulate the number and activity of infiltrating immunological cells according to menstrual cycle phases. The aim of this study was a comparative evaluation of the number of CD56 positive cells, as well the analysis of CD69 antigen expression during decidualization. </text:span></text:span></text:p><text:p text:style-name="P23"><text:span text:style-name="CharStyle10"><text:span text:style-name="T1">Materials and Methods: The ex­pression of CD56 and CD69 antigens was analyzed using the immunohisto­chemistry method in 20 decidual tis­sue samples derived after curettage following spontaneous abortion and in 38 endometrial tissue samples ob­tained during hysterectomy performed because of benign myoma diagnosis. The endometrial tissue samples were divided regarding to the menstrual cy­cle phases. Following phases were distinguished: early proliferative, mid- proliferative, late proliferative, early se­cretory, mid secretory and late secre­tory. </text:span></text:span></text:p><text:p text:style-name="P23"><text:span text:style-name="CharStyle10"><text:span text:style-name="T1">Results: The higher CD56 positive cells were recognized in the en­dometrium during mid secretory cycle phase. The number of CD56 positive cells was significantly lower in en­dometrium, independent of menstrual cycle phase in comparison to en­dometrium following abortion. The expression of CD69 antigen was ob­served to increase beginning with early secretory cycle phase and remained at high level during the secretory cycle phase and the abortion. </text:span></text:span></text:p><text:p text:style-name="P23"><text:span text:style-name="CharStyle10"><text:span text:style-name="T1">Conclusions: The observed differ­ences in the number of CD56 positive cells during decidualization without the changes in immune cells activity evaluated using CD69 antigen expres­sion may indicate the participation of activated mononuclear cells in the normal development of pregnancy be­ginning with implantation. </text:span></text:span></text:p></draw:text-box></draw:frame><draw:frame draw:style-name="fr1" draw:name="6" text:anchor-type="paragraph" svg:x="0.855cm" svg:y="27.838cm" draw:z-index="6"><draw:text-box fo:min-height="0.372cm" fo:min-width="0.483cm"><text:p text:style-name="P5"><text:span text:style-name="CharStyle3"><text:span text:style-name="T1">176</text:span></text:span></text:p></draw:text-box></draw:frame><draw:frame draw:style-name="fr1" draw:name="7" text:anchor-type="paragraph" svg:x="7.916cm" svg:y="27.804cm" draw:z-index="7"><draw:text-box fo:min-height="0.406cm" fo:min-width="3.895cm"><text:p text:style-name="P5"><text:span text:style-name="CharStyle3">Przegląd Lekarski </text:span><text:span text:style-name="CharStyle3"><text:span text:style-name="T1">2006 /63/4</text:span></text:span></text:p></draw:text-box></draw:frame><draw:frame draw:style-name="fr1" draw:name="8" text:anchor-type="paragraph" svg:x="15.476cm" svg:y="27.779cm" draw:z-index="8"><draw:text-box fo:min-height="0.406cm" fo:min-width="3.387cm"><text:p text:style-name="P5"><text:span text:style-name="CharStyle3"><text:span text:style-name="T1">M. </text:span></text:span><text:span text:style-name="CharStyle3">Żabińska-Popiela i wsp. </text:span></text:p></draw:text-box></draw:frame></text:p>
      </text:section>
      <text:section text:style-name="Sect1" text:name="Section1">
        <text:p text:style-name="P39"/>
        <text:p text:style-name="P4"><draw:frame draw:style-name="fr1" draw:name="9" text:anchor-type="paragraph" svg:x="0.788cm" svg:y="0.36cm" svg:width="5.824cm" svg:height="26.695cm" draw:z-index="9"><draw:text-box><text:p text:style-name="P30"><text:span text:style-name="CharStyle9">Wprowadzenie</text:span></text:p><text:p text:style-name="P30"><text:span text:style-name="CharStyle5"><text:span text:style-name="T1">Endometrium </text:span></text:span><text:span text:style-name="CharStyle5">jest tkanką o bardzo zło­żonej budowie i funkcji. Wiele ostatnich do­niesień naukowych dotyczących funkcji </text:span><text:span text:style-name="CharStyle5"><text:span text:style-name="T1">en­dometrium </text:span></text:span><text:span text:style-name="CharStyle5">wskazuje, że nie jest to zwykła tkanka, a stopień jej złożoności pozwala mówić o </text:span><text:span text:style-name="CharStyle5"><text:span text:style-name="T1">endometrium </text:span></text:span><text:span text:style-name="CharStyle5">jako o niezależnym narządzie [1]. Wyjątkowość błony śluzowej macicy odróżniająca ją od innych tkanek nabłonkowych polega przede wszystkim na współdziałaniu komórek nabłonkowych w regulacji ilości i aktywności jednojądrowych komórek układu immunologicznego napły­wających w obręb błony śluzowej macicy zgodnie z fazami cyklu miesiączkowego. Układ ten jest częścią MALT </text:span><text:span text:style-name="CharStyle8">(mucosa-as- sociated </text:span><text:span text:style-name="CharStyle8"><text:span text:style-name="T1">lymphoid tissue)</text:span></text:span><text:span text:style-name="CharStyle5"><text:span text:style-name="T1"> </text:span></text:span><text:span text:style-name="CharStyle5">i około 70-80% jego populacji komórkowej stanowią dNK </text:span><text:span text:style-name="CharStyle8"><text:span text:style-name="T1">(decidual Natural Killer)</text:span></text:span><text:span text:style-name="CharStyle5"><text:span text:style-name="T1"> </text:span></text:span><text:span text:style-name="CharStyle5">(podtyp komórek NK charakterystyczny dla błony śluzowej maci­cy- CD56+CD16-), makrofagi stanowią 5- 15%, natomiast limfocyty T ok. 5% [8, 16]. Spotykamy również komórki o cechach an­tygenowych zarówno limfocytów T jak i NK, czyli komórki NKT. W </text:span><text:span text:style-name="CharStyle5"><text:span text:style-name="T1">endometrium </text:span></text:span><text:span text:style-name="CharStyle5">spoty­ka się również struktury zwane LA </text:span><text:span text:style-name="CharStyle5"><text:span text:style-name="T1">(lympho­id </text:span></text:span><text:span text:style-name="CharStyle5">agreggate) złożone z kilku rodzajów ko­mórek jednojądrowych [8]. W </text:span><text:span text:style-name="CharStyle5"><text:span text:style-name="T1">endometrium </text:span></text:span><text:span text:style-name="CharStyle5">znajdują się pojedyncze limfocyty B, ich ilość rośnie wyraźnie tylko w czasie zapalenia błony śluzowej macicy [3]. Przemiana do- czesnowa, która rozpoczyna się tuż po owu- lacji jest związana ze wzrostem liczebności przede wszystkim komórek dNK i NK [16]. Obok zmian ilościowych komórek układu immunologicznego w czasie cyklu miesiącz­kowego obserwuje się zmiany ich aktywno­ści, potwierdzone przez ekspresję takich antygenów jak CD69, </text:span><text:span text:style-name="CharStyle5"><text:span text:style-name="T1">HLA-DR, </text:span></text:span><text:span text:style-name="CharStyle5">CD71 [11, 18]. Obserwowane różnice w ilości i ak­tywności komórek układu immunologiczne­go wydają się być związane z rozpoczyna­jącą się przemianą doczesnową, która jest kontynuowana w czasie implantacji jaja pło­dowego i rozwoju ciąży [2]. W przypadku ciąży nie rozwijającej się prawidłowo znaj­dujące się w doczesnej komórki układu im­munologicznego wydają się być odpowie­dzialne za wywołanie i przebieg poronienia [15]. Natomiast, jeżeli nie dojdzie do zapłod­nienia, aktywne komórki układu immunolo­gicznego mogą inicjować wywołanie mie­siączki. </text:span></text:p><text:p text:style-name="P32"><text:span text:style-name="CharStyle5">Celem pracy jest analiza porównawcza zmian ilościowych komórek CD56+ i eks­presji antygenu CD69+ w czasie przemiany doczesnowej. </text:span></text:p><text:p text:style-name="P30"><text:span text:style-name="CharStyle9">Materiał i metody</text:span></text:p><text:p text:style-name="P30"><text:span text:style-name="CharStyle14">Charakterystyka kliniczna</text:span></text:p><text:p text:style-name="P31"><text:span text:style-name="CharStyle16"><text:span text:style-name="T1">Material </text:span></text:span><text:span text:style-name="CharStyle16">tkankowy do planowanego programu ba­dawczego pochodził z Katedry Ginekologii i Położnic­twa CMUJ. W każdym przypadku uzyskano zgodę pa­cjentki na przeprowadzenie planowanej analizy moleku­larnej. Program badawczy uzyskał akceptację Komisji Bioetycznej CMUJ (nr KBET/89/B/2005). </text:span></text:p><text:p text:style-name="P31"><text:span text:style-name="CharStyle16">38 próbek tkankowych </text:span><text:span text:style-name="CharStyle16"><text:span text:style-name="T1">endometrium </text:span></text:span><text:span text:style-name="CharStyle16">pobrano w czasie rutynowych zabiegów operacyjnych (histęrekto- mia z powodu mięśniaków macicy). Próbki tkankowe </text:span><text:span text:style-name="CharStyle16"><text:span text:style-name="T1">en­dometrium </text:span></text:span><text:span text:style-name="CharStyle16">podzielono na 6 grup zależnie od zmian hor­monalnych w cyklu miesiączkowym. Wyróżniono nastę­pujące fazy: wczesną proliferacyjną, środkową prolife- racyjną, późną proliferacyjną, wczesną sekrecyjną, środ­kową sekrecyjną i późną sekrecyjną. Średni wiek pacjen­tek wyniósł 42, 6 (±6, 9). Do badania włączono tylko pa­cjentki miesiączkujące, które wcześniej rodziły. Pacjent-</text:span></text:p></draw:text-box></draw:frame><draw:frame draw:style-name="fr1" draw:name="10" text:anchor-type="paragraph" svg:x="7.003cm" svg:y="0.393cm" svg:width="11.904cm" svg:height="1.457cm" draw:z-index="10"><draw:text-box><text:p text:style-name="P12"><text:span text:style-name="CharStyle18">Tabela I</text:span></text:p><text:p text:style-name="P12"><text:span text:style-name="CharStyle18">Ekspresja antygenu CD56 i CD69 w </text:span><text:span text:style-name="CharStyle18"><text:span text:style-name="T1">endometrium </text:span></text:span><text:span text:style-name="CharStyle18">w czasie cyklu miesiączkowego i podczas dokonanego poronienia. </text:span></text:p><text:p text:style-name="P12"><text:span text:style-name="CharStyle19"><text:span text:style-name="T4">CD56 </text:span></text:span><text:span text:style-name="CharStyle19">and </text:span><text:span text:style-name="CharStyle19"><text:span text:style-name="T4">CD69 </text:span></text:span><text:span text:style-name="CharStyle19">antigen expression in endometrium during menstrual cycle phases and decidualization. </text:span></text:p></draw:text-box></draw:frame><draw:frame draw:style-name="fr1" draw:name="11" text:anchor-type="paragraph" svg:x="7.029cm" svg:y="1.944cm" svg:width="11.829cm" draw:z-index="11"><draw:text-box fo:min-height="8.026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office:value-type="string"><text:p text:style-name="P13"><text:span text:style-name="CharStyle22">Rodzaj tkanki</text:span></text:p></table:table-cell><table:table-cell table:style-name="Tabela1.A1" office:value-type="string"><text:p text:style-name="P13"><text:span text:style-name="CharStyle22">Faza cyklu miesiączkowego</text:span></text:p></table:table-cell><table:table-cell table:style-name="Tabela1.A1" office:value-type="string"><text:p text:style-name="P14"><text:span text:style-name="CharStyle22">Rodzaj antygenu</text:span></text:p></table:table-cell><table:table-cell table:style-name="Tabela1.D1" table:number-columns-spanned="5" office:value-type="string"><text:p text:style-name="P15"><text:span text:style-name="CharStyle22">Immunoreaktywność</text:span></text:p></table:table-cell><table:covered-table-cell/><table:covered-table-cell/><table:covered-table-cell/><table:covered-table-cell/></table:table-row><table:table-row table:style-name="Tabela1.2"><table:table-cell table:style-name="Tabela1.A2" office:value-type="string"><text:p text:style-name="P3"/></table:table-cell><table:table-cell table:style-name="Tabela1.A1" office:value-type="string"><text:p text:style-name="P15"><text:span text:style-name="CharStyle22">Wczesna proliferacyjną</text:span></text:p></table:table-cell><table:table-cell table:style-name="Tabela1.A1" office:value-type="string"><text:p text:style-name="P33"><text:span text:style-name="CharStyle22">CD56</text:span></text:p></table:table-cell><table:table-cell table:style-name="Tabela1.A1" office:value-type="string"><text:p text:style-name="P15"><text:span text:style-name="CharStyle22">17(1)</text:span></text:p></table:table-cell><table:table-cell table:style-name="Tabela1.A1" office:value-type="string"><text:p text:style-name="P15"><text:span text:style-name="CharStyle22">17(1)</text:span></text:p></table:table-cell><table:table-cell table:style-name="Tabela1.A1" office:value-type="string"><text:p text:style-name="P15"><text:span text:style-name="CharStyle22">66(4)</text:span></text:p></table:table-cell><table:table-cell table:style-name="Tabela1.G2" office:value-type="string"><text:p text:style-name="P15"><text:span text:style-name="CharStyle22">-</text:span></text:p></table:table-cell><table:table-cell table:style-name="Tabela1.H2" office:value-type="string"><text:p text:style-name="P34"><text:span text:style-name="CharStyle22">-</text:span></text:p></table:table-cell></table:table-row><table:table-row table:style-name="Tabela1.3"><table:table-cell table:style-name="Tabela1.A2" office:value-type="string"><text:p text:style-name="P3"/></table:table-cell><table:table-cell table:style-name="Tabela1.A2" office:value-type="string"><text:p text:style-name="P36"><text:span text:style-name="CharStyle22">(n=6)</text:span></text:p></table:table-cell><table:table-cell table:style-name="Tabela1.G2" office:value-type="string"><text:p text:style-name="P33"><text:span text:style-name="CharStyle22">CD69</text:span></text:p></table:table-cell><table:table-cell table:style-name="Tabela1.G2" office:value-type="string"><text:p text:style-name="P15"><text:span text:style-name="CharStyle22">34(2)</text:span></text:p></table:table-cell><table:table-cell table:style-name="Tabela1.G2" office:value-type="string"><text:p text:style-name="P15"><text:span text:style-name="CharStyle22">66 (4)</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text:span></text:p></table:table-cell><table:table-cell table:style-name="Tabela1.H2" office:value-type="string"><text:p text:style-name="P34"><text:span text:style-name="CharStyle22">-</text:span></text:p></table:table-cell></table:table-row><table:table-row table:style-name="Tabela1.2"><table:table-cell table:style-name="Tabela1.A2" office:value-type="string"><text:p text:style-name="P3"/></table:table-cell><table:table-cell table:style-name="Tabela1.A1" office:value-type="string"><text:p text:style-name="P15"><text:span text:style-name="CharStyle22">Środkowa proliferacyjną</text:span></text:p></table:table-cell><table:table-cell table:style-name="Tabela1.G2" office:value-type="string"><text:p text:style-name="P33"><text:span text:style-name="CharStyle22">CD56</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40 (4)</text:span></text:p></table:table-cell><table:table-cell table:style-name="Tabela1.G2" office:value-type="string"><text:p text:style-name="P15"><text:span text:style-name="CharStyle22">40 (4)</text:span></text:p></table:table-cell><table:table-cell table:style-name="Tabela1.G2" office:value-type="string"><text:p text:style-name="P37"><text:span text:style-name="CharStyle22">20 (2)</text:span></text:p></table:table-cell><table:table-cell table:style-name="Tabela1.H2" office:value-type="string"><text:p text:style-name="P34"><text:span text:style-name="CharStyle22">-</text:span></text:p></table:table-cell></table:table-row><table:table-row table:style-name="Tabela1.5"><table:table-cell table:style-name="Tabela1.A2" office:value-type="string"><text:p text:style-name="P3"/></table:table-cell><table:table-cell table:style-name="Tabela1.A2" office:value-type="string"><text:p text:style-name="P15"><text:span text:style-name="CharStyle22">(n=10)</text:span></text:p></table:table-cell><table:table-cell table:style-name="Tabela1.G2" office:value-type="string"><text:p text:style-name="P33"><text:span text:style-name="CharStyle22">CD69</text:span></text:p></table:table-cell><table:table-cell table:style-name="Tabela1.G2" office:value-type="string"><text:p text:style-name="P15"><text:span text:style-name="CharStyle22">10(1)</text:span></text:p></table:table-cell><table:table-cell table:style-name="Tabela1.G2" office:value-type="string"><text:p text:style-name="P15"><text:span text:style-name="CharStyle22">40 (4)</text:span></text:p></table:table-cell><table:table-cell table:style-name="Tabela1.G2" office:value-type="string"><text:p text:style-name="P15"><text:span text:style-name="CharStyle22">30(3)</text:span></text:p></table:table-cell><table:table-cell table:style-name="Tabela1.G2" office:value-type="string"><text:p text:style-name="P37"><text:span text:style-name="CharStyle22">20(2)</text:span></text:p></table:table-cell><table:table-cell table:style-name="Tabela1.H2" office:value-type="string"><text:p text:style-name="P34"><text:span text:style-name="CharStyle22">-</text:span></text:p></table:table-cell></table:table-row><table:table-row table:style-name="Tabela1.5"><table:table-cell table:style-name="Tabela1.A2" office:value-type="string"><text:p text:style-name="P3"/></table:table-cell><table:table-cell table:style-name="Tabela1.A1" office:value-type="string"><text:p text:style-name="P15"><text:span text:style-name="CharStyle22">Późna proliferacyjną</text:span></text:p></table:table-cell><table:table-cell table:style-name="Tabela1.G2" office:value-type="string"><text:p text:style-name="P33"><text:span text:style-name="CharStyle22">CD56</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25 (1)</text:span></text:p></table:table-cell><table:table-cell table:style-name="Tabela1.G2" office:value-type="string"><text:p text:style-name="P15"><text:span text:style-name="CharStyle22">-</text:span></text:p></table:table-cell><table:table-cell table:style-name="Tabela1.G2" office:value-type="string"><text:p text:style-name="P37"><text:span text:style-name="CharStyle22">75 (3)</text:span></text:p></table:table-cell><table:table-cell table:style-name="Tabela1.H2" office:value-type="string"><text:p text:style-name="P34"><text:span text:style-name="CharStyle22">-</text:span></text:p></table:table-cell></table:table-row><table:table-row table:style-name="Tabela1.3"><table:table-cell table:style-name="Tabela1.G2" office:value-type="string"><text:p text:style-name="P15"><text:span text:style-name="CharStyle22"><text:span text:style-name="T1">Endometrium</text:span></text:span></text:p></table:table-cell><table:table-cell table:style-name="Tabela1.A2" office:value-type="string"><text:p text:style-name="P15"><text:span text:style-name="CharStyle22">(n=4)</text:span></text:p></table:table-cell><table:table-cell table:style-name="Tabela1.G2" office:value-type="string"><text:p text:style-name="P33"><text:span text:style-name="CharStyle22">CD69</text:span></text:p></table:table-cell><table:table-cell table:style-name="Tabela1.G2" office:value-type="string"><text:p text:style-name="P26"><text:span text:style-name="CharStyle22">-</text:span></text:p></table:table-cell><table:table-cell table:style-name="Tabela1.G2" office:value-type="string"><text:p text:style-name="P15"><text:span text:style-name="CharStyle22">66 (2)</text:span></text:p></table:table-cell><table:table-cell table:style-name="Tabela1.G2" office:value-type="string"><text:p text:style-name="P15"><text:span text:style-name="CharStyle22">-</text:span></text:p></table:table-cell><table:table-cell table:style-name="Tabela1.G2" office:value-type="string"><text:p text:style-name="P37"><text:span text:style-name="CharStyle22">33 (1)</text:span></text:p></table:table-cell><table:table-cell table:style-name="Tabela1.H2" office:value-type="string"><text:p text:style-name="P34"><text:span text:style-name="CharStyle22">-</text:span></text:p></table:table-cell></table:table-row><table:table-row table:style-name="Tabela1.2"><table:table-cell table:style-name="Tabela1.A2" office:value-type="string"><text:p text:style-name="P15"><text:span text:style-name="CharStyle22">(n=38)</text:span></text:p></table:table-cell><table:table-cell table:style-name="Tabela1.A1" office:value-type="string"><text:p text:style-name="P15"><text:span text:style-name="CharStyle22">Wczesna sekrecyjną</text:span></text:p></table:table-cell><table:table-cell table:style-name="Tabela1.G2" office:value-type="string"><text:p text:style-name="P33"><text:span text:style-name="CharStyle22">CD56</text:span></text:p></table:table-cell><table:table-cell table:style-name="Tabela1.G2" office:value-type="string"><text:p text:style-name="P26"><text:span text:style-name="CharStyle22">-</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50(2)</text:span></text:p></table:table-cell><table:table-cell table:style-name="Tabela1.G2" office:value-type="string"><text:p text:style-name="P37"><text:span text:style-name="CharStyle22">50(2)</text:span></text:p></table:table-cell><table:table-cell table:style-name="Tabela1.H2" office:value-type="string"><text:p text:style-name="P34"><text:span text:style-name="CharStyle22">-</text:span></text:p></table:table-cell></table:table-row><table:table-row table:style-name="Tabela1.5"><table:table-cell table:style-name="Tabela1.A2" office:value-type="string"><text:p text:style-name="P3"/></table:table-cell><table:table-cell table:style-name="Tabela1.G2" office:value-type="string"><text:p text:style-name="P15"><text:span text:style-name="CharStyle22">(n=4)</text:span></text:p></table:table-cell><table:table-cell table:style-name="Tabela1.G2" office:value-type="string"><text:p text:style-name="P33"><text:span text:style-name="CharStyle22">CD69</text:span></text:p></table:table-cell><table:table-cell table:style-name="Tabela1.G2" office:value-type="string"><text:p text:style-name="P26"><text:span text:style-name="CharStyle22">-</text:span></text:p></table:table-cell><table:table-cell table:style-name="Tabela1.G2" office:value-type="string"><text:p text:style-name="P15"><text:span text:style-name="CharStyle22">25 (1)</text:span></text:p></table:table-cell><table:table-cell table:style-name="Tabela1.G2" office:value-type="string"><text:p text:style-name="P15"><text:span text:style-name="CharStyle22">50(2)</text:span></text:p></table:table-cell><table:table-cell table:style-name="Tabela1.G2" office:value-type="string"><text:p text:style-name="P37"><text:span text:style-name="CharStyle22">25 (1)</text:span></text:p></table:table-cell><table:table-cell table:style-name="Tabela1.H2" office:value-type="string"><text:p text:style-name="P34"><text:span text:style-name="CharStyle22">-</text:span></text:p></table:table-cell></table:table-row><table:table-row table:style-name="Tabela1.2"><table:table-cell table:style-name="Tabela1.A2" office:value-type="string"><text:p text:style-name="P3"/></table:table-cell><table:table-cell table:style-name="Tabela1.A1" office:value-type="string"><text:p text:style-name="P15"><text:span text:style-name="CharStyle22">Środkowa sekrecyjną</text:span></text:p></table:table-cell><table:table-cell table:style-name="Tabela1.G2" office:value-type="string"><text:p text:style-name="P15"><text:span text:style-name="CharStyle22">CD56</text:span></text:p></table:table-cell><table:table-cell table:style-name="Tabela1.G2" office:value-type="string"><text:p text:style-name="P26"><text:span text:style-name="CharStyle22">-</text:span></text:p></table:table-cell><table:table-cell table:style-name="Tabela1.G2" office:value-type="string"><text:p text:style-name="P15"><text:span text:style-name="CharStyle22">11 (1)</text:span></text:p></table:table-cell><table:table-cell table:style-name="Tabela1.G2" office:value-type="string"><text:p text:style-name="P15"><text:span text:style-name="CharStyle22">11 (1)</text:span></text:p></table:table-cell><table:table-cell table:style-name="Tabela1.G2" office:value-type="string"><text:p text:style-name="P37"><text:span text:style-name="CharStyle22">78 (7)</text:span></text:p></table:table-cell><table:table-cell table:style-name="Tabela1.H2" office:value-type="string"><text:p text:style-name="P34"><text:span text:style-name="CharStyle22">-</text:span></text:p></table:table-cell></table:table-row><table:table-row table:style-name="Tabela1.3"><table:table-cell table:style-name="Tabela1.A2" office:value-type="string"><text:p text:style-name="P3"/></table:table-cell><table:table-cell table:style-name="Tabela1.A2" office:value-type="string"><text:p text:style-name="P15"><text:span text:style-name="CharStyle22">(n=9)</text:span></text:p></table:table-cell><table:table-cell table:style-name="Tabela1.G2" office:value-type="string"><text:p text:style-name="P33"><text:span text:style-name="CharStyle22">CD69</text:span></text:p></table:table-cell><table:table-cell table:style-name="Tabela1.G2" office:value-type="string"><text:p text:style-name="P15"><text:span text:style-name="CharStyle22">11 (1)</text:span></text:p></table:table-cell><table:table-cell table:style-name="Tabela1.G2" office:value-type="string"><text:p text:style-name="P15"><text:span text:style-name="CharStyle22">11 (1)</text:span></text:p></table:table-cell><table:table-cell table:style-name="Tabela1.G2" office:value-type="string"><text:p text:style-name="P15"><text:span text:style-name="CharStyle22">44(4)</text:span></text:p></table:table-cell><table:table-cell table:style-name="Tabela1.G2" office:value-type="string"><text:p text:style-name="P37"><text:span text:style-name="CharStyle22">34 (3)</text:span></text:p></table:table-cell><table:table-cell table:style-name="Tabela1.H2" office:value-type="string"><text:p text:style-name="P34"><text:span text:style-name="CharStyle22">-</text:span></text:p></table:table-cell></table:table-row><table:table-row table:style-name="Tabela1.5"><table:table-cell table:style-name="Tabela1.A2" office:value-type="string"><text:p text:style-name="P3"/></table:table-cell><table:table-cell table:style-name="Tabela1.G2" table:number-rows-spanned="2" office:value-type="string"><text:p text:style-name="P15"><text:span text:style-name="CharStyle22">Późna sekrecyjną (n=5)</text:span></text:p></table:table-cell><table:table-cell table:style-name="Tabela1.G2" office:value-type="string"><text:p text:style-name="P33"><text:span text:style-name="CharStyle22">CD56</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80 (4)</text:span></text:p></table:table-cell><table:table-cell table:style-name="Tabela1.G2" office:value-type="string"><text:p text:style-name="P37"><text:span text:style-name="CharStyle22">20 (1)</text:span></text:p></table:table-cell><table:table-cell table:style-name="Tabela1.H2" office:value-type="string"><text:p text:style-name="P34"><text:span text:style-name="CharStyle22">-</text:span></text:p></table:table-cell></table:table-row><table:table-row table:style-name="Tabela1.5"><table:table-cell table:style-name="Tabela1.A2" office:value-type="string"><text:p text:style-name="P3"/></table:table-cell><table:covered-table-cell/><table:table-cell table:style-name="Tabela1.G2" office:value-type="string"><text:p text:style-name="P15"><text:span text:style-name="CharStyle22">CD69</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60 (3)</text:span></text:p></table:table-cell><table:table-cell table:style-name="Tabela1.G2" office:value-type="string"><text:p text:style-name="P15"><text:span text:style-name="CharStyle22">20 (1)</text:span></text:p></table:table-cell><table:table-cell table:style-name="Tabela1.G2" office:value-type="string"><text:p text:style-name="P15"><text:span text:style-name="CharStyle22">20(1)</text:span></text:p></table:table-cell><table:table-cell table:style-name="Tabela1.H2" office:value-type="string"><text:p text:style-name="P34"><text:span text:style-name="CharStyle22">-</text:span></text:p></table:table-cell></table:table-row><table:table-row table:style-name="Tabela1.2"><table:table-cell table:style-name="Tabela1.G2" office:value-type="string"><text:p text:style-name="P15"><text:span text:style-name="CharStyle22">Doczesna</text:span></text:p></table:table-cell><table:table-cell table:style-name="Tabela1.B14" table:number-rows-spanned="2" office:value-type="string"><text:p text:style-name="P15"><text:span text:style-name="CharStyle22">Dokonane poronienie</text:span></text:p></table:table-cell><table:table-cell table:style-name="Tabela1.G2" office:value-type="string"><text:p text:style-name="P33"><text:span text:style-name="CharStyle22">CD56</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text:span></text:p></table:table-cell><table:table-cell table:style-name="Tabela1.G2" office:value-type="string"><text:p text:style-name="P15"><text:span text:style-name="CharStyle22">15(3)</text:span></text:p></table:table-cell><table:table-cell table:style-name="Tabela1.G2" office:value-type="string"><text:p text:style-name="P15"><text:span text:style-name="CharStyle22">30 (6)</text:span></text:p></table:table-cell><table:table-cell table:style-name="Tabela1.H2" office:value-type="string"><text:p text:style-name="P15"><text:span text:style-name="CharStyle22">55(11)</text:span></text:p></table:table-cell></table:table-row><table:table-row table:style-name="Tabela1.2"><table:table-cell table:style-name="Tabela1.B14" office:value-type="string"><text:p text:style-name="P15"><text:span text:style-name="CharStyle22">(n=20)</text:span></text:p></table:table-cell><table:covered-table-cell/><table:table-cell table:style-name="Tabela1.B14" office:value-type="string"><text:p text:style-name="P33"><text:span text:style-name="CharStyle22">CD69</text:span></text:p></table:table-cell><table:table-cell table:style-name="Tabela1.B14" office:value-type="string"><text:p text:style-name="P15"><text:span text:style-name="CharStyle22">10(2)</text:span></text:p></table:table-cell><table:table-cell table:style-name="Tabela1.B14" office:value-type="string"><text:p text:style-name="P15"><text:span text:style-name="CharStyle22">15(3)</text:span></text:p></table:table-cell><table:table-cell table:style-name="Tabela1.B14" office:value-type="string"><text:p text:style-name="P15"><text:span text:style-name="CharStyle22">55 (11)</text:span></text:p></table:table-cell><table:table-cell table:style-name="Tabela1.B14" office:value-type="string"><text:p text:style-name="P37"><text:span text:style-name="CharStyle22">20(4)</text:span></text:p></table:table-cell><table:table-cell table:style-name="Tabela1.H15" office:value-type="string"><text:p text:style-name="P34"><text:span text:style-name="CharStyle22">-</text:span></text:p></table:table-cell></table:table-row></table:table></draw:text-box></draw:frame><draw:frame draw:style-name="fr1" draw:name="12" text:anchor-type="paragraph" svg:x="6.936cm" svg:y="11.155cm" svg:width="5.791cm" svg:height="16.027cm" draw:z-index="12"><draw:text-box><text:p text:style-name="P16"><text:span text:style-name="CharStyle16">ki w trakcie terapii hormonalnej lub cierpiące na cukrzy­cę, nadciśnienie oraz leczone z powodu niepłodności zostały wykluczone z przedstawionej analizy. </text:span></text:p><text:p text:style-name="P27"><text:span text:style-name="CharStyle16">20 próbek tkankowych doczesnej po dokonanym poronieniu pobrano podczas zabiegów wyłyżeczkowa- nia jamy macicy. Rozpoznanie potwierdzono w badaniu ultrasonograficznym. Poziom bela HCG wynosił średnio 4112 U/l (±3593), zabieg wytyżeczkowania wykonywa­no średnio w 8, 9 tygodniu ciąży (±1, 9). Średni wiek pa­cjentek w lej grupie wyniósł 29, 3 (±6, 2). Chore po dwóch lub więcej poronieniach oraz po przebytej ciąży poza­macicznej, z nadciśnieniem indukowanym ciążą lub cu­krzycą wykluczono z analizy. </text:span></text:p><text:p text:style-name="P24"><text:span text:style-name="CharStyle14">Analiza immunohistochemiczna</text:span></text:p><text:p text:style-name="P28"><text:span text:style-name="CharStyle23">We</text:span><text:span text:style-name="CharStyle16"> wszystkich przypadkach wykonano barwienia immunohistochemiczne, z zastosowaniem przeciwciał: CD56 (NCAM; NCL-CD56-504, </text:span><text:span text:style-name="CharStyle16"><text:span text:style-name="T1">Novocastra) </text:span></text:span><text:span text:style-name="CharStyle16">w rozcień­czeniu 1: 100 i CD69 (NCL-CD69, </text:span><text:span text:style-name="CharStyle16"><text:span text:style-name="T1">Novocastra) </text:span></text:span><text:span text:style-name="CharStyle16">w roz­cieńczeniu 1: 25, według procedury zgodnej z zalecenia­mi producenta i używając techniki Dako </text:span><text:span text:style-name="CharStyle16"><text:span text:style-name="T1">(Envision), </text:span></text:span><text:span text:style-name="CharStyle16">po wcześniejszym odmaskowaniu antygenów z zastosowa­niem wysokiej temperatury (kuchenka mikrofalowa). Kontrolę pozytywną stanowił wycinek z migdałka pod- niebiennego, negatywną - len sam wycinek, ale z za­stosowaniem procedury barwienia bez pierwotnego prze­ciwciała. Komórki pozytywne oceniano w całym prepa­racie, przeliczając ich liczbę na jedno duże pole widze­nia (hpf - obiektyw - 40x). Liczbę komórek immunopo- zytywnych oceniano jako: 0 - brak lub pojedyncze ko­mórki w całym preparacie; +1-1-5 komórek/hpf; +2-6- 10/hpf; +3 - 11 -30/hpf; +4 - powyżej 30 komórek/hpf. </text:span></text:p><text:p text:style-name="P24"><text:span text:style-name="CharStyle14">Analiza statystyczna</text:span></text:p><text:p text:style-name="P29"><text:span text:style-name="CharStyle16">Rozkład zmiennych w badanych grupach sprawdzo­no, stosując test </text:span><text:span text:style-name="CharStyle23">Shapiro-Wilka</text:span><text:span text:style-name="CharStyle16"> i wykazano brak rozkła­du normalnego. Do oceny statystycznie znamiennych różnic w badanych grupach zastosowano testy </text:span><text:span text:style-name="CharStyle23">Kruska- la-Wallisa</text:span><text:span text:style-name="CharStyle16"> oraz </text:span><text:span text:style-name="CharStyle16"><text:span text:style-name="T1">ANOVA. </text:span></text:span><text:span text:style-name="CharStyle16">Porównanie poszczególnych grup dokonano stosując test </text:span><text:span text:style-name="CharStyle23">Mann-Whitney</text:span><text:span text:style-name="CharStyle16"> U. Do obli­czeń wykorzystano program STATISTICA software v. 6 </text:span><text:span text:style-name="CharStyle16"><text:span text:style-name="T1">(StatSoft, </text:span></text:span><text:span text:style-name="CharStyle16">USA, 2001). </text:span></text:p><text:p text:style-name="P24"><text:span text:style-name="CharStyle9">Wyniki</text:span></text:p><text:p text:style-name="P24"><text:span text:style-name="CharStyle5">Obecność komórek jednojądrowych CD56+ potwierdzono w badaniu immunhi- stochemicznym w 97% próbek tkankowych </text:span><text:span text:style-name="CharStyle5"><text:span text:style-name="T1">endometrium </text:span></text:span><text:span text:style-name="CharStyle5">oraz we wszystkich próbkach tkankowych doczesnej. Ekspresję antyge­nu CD69+ zidentyfikowano podczas anali­</text:span></text:p></draw:text-box></draw:frame><draw:frame draw:style-name="fr1" draw:name="13" text:anchor-type="paragraph" svg:x="13.092cm" svg:y="11.137cm" svg:width="5.791cm" svg:height="16.129cm" draw:z-index="13"><draw:text-box><text:p text:style-name="P10"><text:span text:style-name="CharStyle5">zy immunhistochemicznej w 89% próbek tkankowych </text:span><text:span text:style-name="CharStyle5"><text:span text:style-name="T1">endometrium </text:span></text:span><text:span text:style-name="CharStyle5">i 90% próbek tkankowych doczesnej. </text:span></text:p><text:p text:style-name="P25"><text:span text:style-name="CharStyle24">Analiza ilości komórek CD56+</text:span></text:p><text:p text:style-name="P24"><text:span text:style-name="CharStyle5">Najmniejszą ilość komórek CD56-pozy- tywnych zaobserwowano w </text:span><text:span text:style-name="CharStyle5"><text:span text:style-name="T1">endometrium </text:span></text:span><text:span text:style-name="CharStyle5">w fazie wczesnej proliferacyjnej w cyklu mie­siączkowym. Ilość tych komórek stopniowo rosła wraz ze zmianami hormonalnymi do fazy środkowej sekrecyjnej. Faza późna sekrecyjną charakteryzowała się zmniejsze­niem ilości komórek CD56 w porównaniu do fazy środkowej sekrecyjnej. Znamienny sta­tystycznie przyrost liczby komórek CD56+ obserwowano począwszy od fazy późnej proliferacyjnej aż do fazy środkowej sekre­cyjnej w porównaniu do fazy wczesnej proliferacyjnej (odpowiednio p=0, 04, p=0, 04, p=0, 005). Natomiast w fazie środkowej pro­liferacyjnej i późnej sekrecyjnej ilość komó­rek CD56+ była większa niż we wczesnej proliferacyjnej, ale różnica nie była znamien­na statystycznie (p=0, 1, p=0, 2). </text:span></text:p><text:p text:style-name="P24"><text:span text:style-name="CharStyle5">Dokonanie się przemiany doczesnowej rozpoczynającej się wraz z początkiem fazy sekrecyjnej było związane z dalszym wzro­stem ilości komórek CD56+. Ich ilość w do­czesnej podczas dokonanego poronienia była znamiennie wyższa we porównaniu do ilości zaobserwowanej w wszystkich sześciu fazach cyklu miesiączkowego, nawet w po­równaniu do fazy środkowej sekrecyjnej (od- powiednio p&lt;0, 001, p=0, 03, p=0, 03, p=0, 002, p&lt;0, 001, p=0, 1) (tabela I). </text:span></text:p><text:p text:style-name="P35"><text:span text:style-name="CharStyle24">Analiza ekspresji antygenu ĆD69</text:span></text:p><text:p text:style-name="P24"><text:span text:style-name="CharStyle5">Ekspresja antygenu CD69 była najmniej­sza w </text:span><text:span text:style-name="CharStyle5"><text:span text:style-name="T1">endometrium </text:span></text:span><text:span text:style-name="CharStyle5">we wczesnej prolifera­cyjnej. W fazie środkowej proliferacyjnej obserwowano wzrost ekspresji tego antyge­nu, a w fazie późnej proliferacyjnej nieznacz­ny spadek. Począwszy od fazy wczesnej sekrecyjnej obserwowano dalszy wzrost w czasie cyklu miesiączkowego do fazy środ­kowej sekrecyjnej i następnie nieznaczny spadek w fazie późnej sekrecyjnej. Ilość</text:span></text:p></draw:text-box></draw:frame><draw:frame draw:style-name="fr1" draw:name="14" text:anchor-type="paragraph" svg:x="0.797cm" svg:y="27.834cm" draw:z-index="14"><draw:text-box fo:min-height="0.39cm" fo:min-width="3.912cm"><text:p text:style-name="P5"><text:span text:style-name="CharStyle3">Przegląd Lekarski 2006 /63 /4</text:span></text:p></draw:text-box></draw:frame><draw:frame draw:style-name="fr1" draw:name="15" text:anchor-type="paragraph" svg:x="18.332cm" svg:y="27.843cm" svg:width="0.483cm" svg:height="0.372cm" draw:z-index="15"><draw:text-box><text:p text:style-name="P6"><text:span text:style-name="CharStyle3">177</text:span></text:p></draw:text-box></draw:frame></text:p>
      </text:section>
      <text:section text:style-name="Sect1" text:name="Section2">
        <text:p text:style-name="P40"/>
        <text:p text:style-name="P4"><draw:frame draw:style-name="fr1" draw:name="16" text:anchor-type="paragraph" svg:x="0.861cm" svg:y="0.36cm" svg:width="5.775cm" svg:height="23.918cm" draw:z-index="16"><draw:text-box><text:p text:style-name="P21"><text:span text:style-name="CharStyle5">komórek CD69+ w fazie środkowej prolife- racyjnej, wczesnej sekrecyjnej i środkowej sekrecyjnej była znamiennie statystycznie wyższa niż w fazie wczesnej proliferacyjnej (odpowiednio p=0, 04, p=0, 02, p=0, 006). Natomiast w fazie późnej proliferacyjnej i późnej sekrecyjnej była wyższa, ale różni­ca ekspresji nie była znamienna statystycz­nie (odpowiednio p=0, 12 i p=0, 09). Chociaż najwyższą ekspresję antygenu CD69 w cza­sie cyklu miesiączkowego zaobserwowano w </text:span><text:span text:style-name="CharStyle5"><text:span text:style-name="T1">endometrium </text:span></text:span><text:span text:style-name="CharStyle5">w fazie środkowej sekrecyj­nej, to była ona niższa w porównaniu do </text:span><text:span text:style-name="CharStyle5"><text:span text:style-name="T1">endometrium </text:span></text:span><text:span text:style-name="CharStyle5">zmienionego doczesnowo podczas dokonanego poronienia. Różnica w ekspresji antygenu CD69 pomiędzy </text:span><text:span text:style-name="CharStyle5"><text:span text:style-name="T1">en­dometrium </text:span></text:span><text:span text:style-name="CharStyle5">w czasie cyklu miesiączkowego i doczesnej podczas poronienia była zna­mienna statystyczna tylko w porównaniu do fazy wczesnej proliferacyjnej (p=0, 006). </text:span></text:p><text:p text:style-name="P24"><text:span text:style-name="CharStyle9">Dyskusja</text:span></text:p><text:p text:style-name="P24"><text:span text:style-name="CharStyle5">W krótkim odstępie czasu od owulacji do implantacji zapłodnionego jaja płodowe­go obserwuje się wyraźny wzrost ilości ko­mórek CD56+. Największą ilość komórek NK zaobserwowano w </text:span><text:span text:style-name="CharStyle5"><text:span text:style-name="T1">endometrium </text:span></text:span><text:span text:style-name="CharStyle5">w cza­sie cyklu miesiączkowego w fazie środko­wej sekrecyjnej, ale była ona znamiennie niższa niż ich ilość w czasie dokonanego poronienia. Ekspresja antygenu CD69 ro­sła począwszy od fazy wczesnej sekrecyj­nej w porównaniu do fazy proliferacyjnej i utrzymywała się na wysokim poziomie w fazie sekrecyjnej oraz dalej podczas doko­nywania się przemiany doczesnowej pod­czas poronienia. </text:span></text:p><text:p text:style-name="P10"><text:span text:style-name="CharStyle5">Antygen CD69 nie jest charakterystycz­ny tylko dla aktywności komórek CD56, lecz również dla innych jednojądrowych komó­rek cytotoksycznych. Natomiast wykazano, że jego ekspresja w </text:span><text:span text:style-name="CharStyle5"><text:span text:style-name="T1">endometrium </text:span></text:span><text:span text:style-name="CharStyle5">wydaje się być związana przede wszystkich z ak­tywnością komórek CD56+[6J. Dodatkowo wykazano, że komórki CD56+ w </text:span><text:span text:style-name="CharStyle5"><text:span text:style-name="T1">endome­trium </text:span></text:span><text:span text:style-name="CharStyle5">są raczej selektywnie hamowane niż nieaktywne [2]. W prezentowanym badaniu wykazaliśmy korelacje pomiędzy ekspresją antygenu CD69 i ilością komórek CD56+ we wszystkich 6 fazach cyklu miesiączkowego i dokonanym poronieniu. Wzrost ilości ko­mórek CD56 w fazie sekrecyjnej i dalszy przyrost ich ilości w przypadku poronienia został już opisany [11, 15], podobnie jak wzrost ekspresji antygenu CD69 w poronie­niu [14]. Jednakże prace te nie uwzględniły znanego od lat 50-tych podziału </text:span><text:span text:style-name="CharStyle5"><text:span text:style-name="T1">endome­trium </text:span></text:span><text:span text:style-name="CharStyle5">w fazie sekrecyjnej na 3 podfazy: wczesną, środkową i późną - sekrecyjną [5, 13]. Analiza ekspresji antygenu CD69 z uwzględnieniem tego podziału oraz porów­nanie do dokonanego poronienia pozwala zwrócić uwagę na utrzymujący się od fazy późnej proliferacyjnej wzrost aktywności cy- totoksycznej komórek, który pozostaje na porównywalnym poziomie aż do momentu dokonania się poronienia. Natomiast ilość</text:span></text:p></draw:text-box></draw:frame><draw:frame draw:style-name="fr1" draw:name="17" text:anchor-type="paragraph" svg:x="6.974cm" svg:y="0.369cm" svg:width="5.808cm" svg:height="23.91cm" draw:z-index="17"><draw:text-box><text:p text:style-name="P10"><text:span text:style-name="CharStyle5">komórek CD56 rośnie znamiennie wraz z fazami cyklu i dalej, podczas dokonującej się przemiany doczesnowej. W innej pracy przedstawiono analizę ekspresji antygenu CD25 na powierzchni komórek CD56+ (bę­dącego receptorem dla </text:span><text:span text:style-name="CharStyle5"><text:span text:style-name="T1">I</text:span></text:span><text:span text:style-name="CharStyle5">L-2), wykazano brak zależności pomiędzy aktywacją poprzez CD25 a ekspresją antygenu CD69, który również świadczy o aktywacji komórek NK. Zmniejszenie ekspresji CD25 przy wzroście ekspresji CD69 tłumaczy się możliwością se­lektywnej supresji komórek CD56 [2]. Mikro- środowisko doczesnej i jaja płodowego cha­rakteryzuje się ekspresją wielu czynników o aktywności immunomodulującej, takich jak: Fas-L, </text:span><text:span text:style-name="CharStyle5"><text:span text:style-name="T1">VEGF, </text:span></text:span><text:span text:style-name="CharStyle5">LIF, RANTES, RCAS1 i inne [4, 7, 9, 12, 17, 19]. Ekspresja tych czynników ma wpływ na stan aktywności komórek CD56 oraz ich zdolność do indukowania apoptozy innych komórek docelowych. Ko­mórki CD56 pozostają w </text:span><text:span text:style-name="CharStyle5"><text:span text:style-name="T1">endometrium, </text:span></text:span><text:span text:style-name="CharStyle5">po­cząwszy od fazy wczesnej sekrecyjnej, wy­starczająco aktywne by wywołać poronienie. Dokonanie się tego procesu jest możliwe nie tylko poprzez wzmożenie ich aktywności, ale wynika również z ekspresji innych czynni­ków pochodzących z trofoblastu i doczesnej działających hamująco na aktywność ukła­du immunologicznego. Zatem dokonanie się poronienia jest wypadkową aktywności ko­mórek CD56 oraz odblokowania czynników supresyjnych. </text:span></text:p><text:p text:style-name="P30"><text:span text:style-name="CharStyle5">Zdolność błony śluzowej macicy (komó­rek </text:span><text:span text:style-name="CharStyle5"><text:span text:style-name="T1">endometrium) </text:span></text:span><text:span text:style-name="CharStyle5">do regulacji aktywności komórek układu immunologicznego jest nie­zwykle istotna dla ich przetrwania w sąsiedz­twie aktywnych limfocytów i umożliwia pra­widłowy wzrost i rozwój ciąży. Pozwala ona utrzymać integralność tkanki </text:span><text:span text:style-name="CharStyle5"><text:span text:style-name="T1">endometrium </text:span></text:span><text:span text:style-name="CharStyle5">w czasie trwania fazy sekrecyjnej podczas naciekania </text:span><text:span text:style-name="CharStyle5"><text:span text:style-name="T1">endometrium </text:span></text:span><text:span text:style-name="CharStyle5">przez limfocyty cytotoksyczne, zapewnia prawidłową im- plantację oraz decyduje o przebiegu prawi­dłowej ciąży. Zdolność komórek trofoblastu do regulacji aktywności cytotoksycznej ukła­du immunologicznego matki oraz </text:span><text:span text:style-name="CharStyle5"><text:span text:style-name="T1">endome­trium </text:span></text:span><text:span text:style-name="CharStyle5">do regulacji aktywności cytotoksycz­nej komórek układu immunologicznego sta­nowią o zjawisku tolerancji immunologicz­nej w ciąży. Poronienie jest stanem, w któ­rym można doskonale obserwować to zja­wisko - dochodzi wówczas w krótkim cza­sie do zakończenia tolerancji immunologicz­nej względem ciąży nieprawidłowo rozwija­jącej się, a zaburzenie równowagi pomię­dzy doczesną, aktywnymi komórkami ukła­du immunologicznego i trofoblastu skutkuje poronieniem. </text:span></text:p><text:p text:style-name="P30"><text:span text:style-name="CharStyle5">Podsumowując, obserwowane różnice w ilości komórek identyfikowanych antygenem CD56 podczas dokonującej się przemiany doczesnowej przy braku wyraźnych różnic w zmianie ich aktywności, ocenionej na pod­stawie ekspresji antygenu CD69 wskazują na udział aktywnych komórek jednojądro­wych w prawidłowym rozwoju ciąży od im­plantacji. </text:span></text:p></draw:text-box></draw:frame><draw:frame draw:style-name="fr1" draw:name="18" text:anchor-type="paragraph" svg:x="13.155cm" svg:y="0.36cm" svg:width="5.655cm" svg:height="22.758cm" draw:z-index="18"><draw:text-box><text:p text:style-name="P17"><text:span text:style-name="CharStyle25"><text:span text:style-name="T4">Piśmiennictwo</text:span></text:span></text:p><text:list xml:id="list2221044021" text:style-name="L1"><text:list-item><text:p text:style-name="P41"><text:span text:style-name="CharStyle25"><text:span text:style-name="T4"><text:s/><text:tab/></text:span></text:span><text:span text:style-name="CharStyle25">Beier </text:span><text:span text:style-name="CharStyle25"><text:span text:style-name="T4">H. M., </text:span></text:span><text:span text:style-name="CharStyle25">Beier-Hellwig </text:span><text:span text:style-name="CharStyle25"><text:span text:style-name="T4">K.: </text:span></text:span><text:span text:style-name="CharStyle16"><text:span text:style-name="T1">Molecular and </text:span></text:span><text:span text:style-name="CharStyle16">celli lar </text:span><text:span text:style-name="CharStyle16"><text:span text:style-name="T1">aspects of endometrial receptivity. Hum. Reproc Update 1998, 4, 448. </text:span></text:span></text:p></text:list-item><text:list-item><text:p text:style-name="P41"><text:span text:style-name="CharStyle25"><text:s/><text:tab/>Chao K. H., Wu M. Y., Yang J. H. et al.: </text:span><text:span text:style-name="CharStyle16"><text:span text:style-name="T1">Expression c the interleukin-2 receptor </text:span></text:span><text:span text:style-name="CharStyle16">alfa </text:span><text:span text:style-name="CharStyle16"><text:span text:style-name="T1">(CD25) is selectivel decreased on decidual CD4+ and CD8+ T lymphc cytes in normal pregnancies. Mol. Hum. Reproc 2002, 8, 667. </text:span></text:span></text:p></text:list-item><text:list-item><text:p text:style-name="P41"><text:span text:style-name="CharStyle25"><text:s/><text:tab/>Disep B., Innes B. A., Cochrane H. R. et al.: Immu </text:span><text:span text:style-name="CharStyle16"><text:span text:style-name="T1">nohistochemical characterization of endometrial leu cocytes in endometritis. Histopathology 2004, 46 625. </text:span></text:span></text:p></text:list-item><text:list-item><text:p text:style-name="P41"><text:span text:style-name="CharStyle25"><text:s/><text:tab/>Harada T, Kaponis A., Iwabe T. et al.: </text:span><text:span text:style-name="CharStyle16"><text:span text:style-name="T1">Apoptosis ii human endometrium and endometriosis. Hum Reprod. Update 2004, 10, 29. </text:span></text:span></text:p></text:list-item><text:list-item><text:p text:style-name="P41"><text:span text:style-name="CharStyle25"><text:s/><text:tab/>Hertig A. T., Rock J., Adams E. C.: </text:span><text:span text:style-name="CharStyle16"><text:span text:style-name="T1">A description c 34 human ova within the first 17 days of develop ment. Am. J. </text:span></text:span><text:span text:style-name="CharStyle16">Anat. </text:span><text:span text:style-name="CharStyle16"><text:span text:style-name="T1">1956, 98, 435. </text:span></text:span></text:p></text:list-item><text:list-item><text:p text:style-name="P41"><text:span text:style-name="CharStyle25"><text:s/><text:tab/>Ho H. N., Chao K. H., Chen C. K. et al.: </text:span><text:span text:style-name="CharStyle16"><text:span text:style-name="T1">Activatioi status of T and NK cells in the endometrium through out menstrual cycle and normal and abnormal earl pregnancy. Hum. Immunol. 1996, 49, 130. </text:span></text:span></text:p></text:list-item><text:list-item><text:p text:style-name="P41"><text:span text:style-name="CharStyle25"><text:s/><text:tab/>Hornung D., Klingel K., Dohrn K. et al.: </text:span><text:span text:style-name="CharStyle16"><text:span text:style-name="T1">Regulate« on activation, normal T-Cell-Expressed and -Se creted mRNA expression in normal endometrium am endometriotic implants. Am. J. Pathol. 2001, 158 1949. </text:span></text:span></text:p></text:list-item><text:list-item><text:p text:style-name="P41"><text:span text:style-name="CharStyle25"><text:s/><text:tab/>King A., Burrows T., Loke Y. W.: </text:span><text:span text:style-name="CharStyle16"><text:span text:style-name="T1">Human Uterim Natural Killer Cells. Nat. Immun. 1996, 15, 41. </text:span></text:span></text:p></text:list-item><text:list-item><text:p text:style-name="P41"><text:span text:style-name="CharStyle25"><text:s/><text:tab/>Kitaya K., Yasuda J., Yagi I. et al.: </text:span><text:span text:style-name="CharStyle16"><text:span text:style-name="T1">11-15 expressior at human endometrium and decidua. Biol. Reprod 2000, 63, 683. </text:span></text:span></text:p></text:list-item><text:list-item><text:p text:style-name="P42"><text:span text:style-name="CharStyle25"><text:s/><text:tab/>Kitaya K., Yamaguchi T, Honjo H.: </text:span><text:span text:style-name="CharStyle16"><text:span text:style-name="T1">Central role o interleukin-15 in postovulatory recruitment of periph eral blood CD16 (-) natural killer cells into humai endometrium. J. Clin. Endocrinol. Metab. 2005, 90 2932. </text:span></text:span></text:p></text:list-item><text:list-item><text:p text:style-name="P42"><text:span text:style-name="CharStyle25"><text:s/><text:tab/>Kodama T., Hara T., Okamoto E. et al.: </text:span><text:span text:style-name="CharStyle16"><text:span text:style-name="T1">Character istic changes of large granular lymphocytes lha strongly express CD56 in endometrium during thi menstrual cycle and early pregnancy. Hum. Reprod 1998, 13, 1036. </text:span></text:span></text:p></text:list-item><text:list-item><text:p text:style-name="P42"><text:span text:style-name="CharStyle25"><text:s/><text:tab/>Nardo L. G.: </text:span><text:span text:style-name="CharStyle16"><text:span text:style-name="T1">Vascular endothelial growth factor ex pression in the endometrium during the menstrue cycle, implantation window and early pregnancy Curr. Opin. Obstet. Gynecol. 2005, 17, 419. </text:span></text:span></text:p></text:list-item><text:list-item><text:p text:style-name="P42"><text:span text:style-name="CharStyle25"><text:s/><text:tab/>Noyes R. W., Hertig A. I., Rock J.: </text:span><text:span text:style-name="CharStyle16"><text:span text:style-name="T1">Dating the en dometrial biopsy. Fertil. Steril. 1950, 1, 3. </text:span></text:span></text:p></text:list-item><text:list-item><text:p text:style-name="P42"><text:span text:style-name="CharStyle25"><text:s/><text:tab/>Ramhorst R., Garcia V., Agriello E. et al.: </text:span><text:span text:style-name="CharStyle16"><text:span text:style-name="T1">Intracel lular expression of CD69 in endometrial and peri pheral T cells represents a useful marker in womei with recurrent miscarriage: modulation after alloge neic leukocyte immunotherapy. Am. J. Reprod Immunol. 2003, 49, 149. </text:span></text:span></text:p></text:list-item><text:list-item><text:p text:style-name="P42"><text:span text:style-name="CharStyle25"><text:s/><text:tab/>Saito S.: </text:span><text:span text:style-name="CharStyle16"><text:span text:style-name="T1">Cytokine cross-talk between mother an thi embryo/placenta. J. Reprod. Immunol. 2001, 52, 15</text:span></text:span></text:p></text:list-item><text:list-item><text:p text:style-name="P42"><text:span text:style-name="CharStyle25"><text:s/><text:tab/>Saito S., Sasaki Y, Sakai </text:span><text:span text:style-name="CharStyle16"><text:span text:style-name="T1">M.: CD4+CD25high regu latory T cells in human pregnancy. J. Reprod Immunol. 2005, 65, 111. </text:span></text:span></text:p></text:list-item><text:list-item><text:p text:style-name="P42"><text:span text:style-name="CharStyle25"><text:s/><text:tab/>Steck T., Giess R., S uetterli n M. W. et al.: </text:span><text:span text:style-name="CharStyle16">Leukemii </text:span><text:span text:style-name="CharStyle16"><text:span text:style-name="T1">inhibitory factor (LIF) gene mutations in women witl unexplained infertility and recurrent failure of implan tation after IVF and embryo transfer. Eur. J. Obstet Gynecol. Reprod. Biol. 2004, 112, 69. </text:span></text:span></text:p></text:list-item><text:list-item><text:p text:style-name="P42"><text:span text:style-name="CharStyle25"><text:s/><text:tab/>Vassiliadou N., Bulmer J. N.: </text:span><text:span text:style-name="CharStyle16"><text:span text:style-name="T1">Expression of CD6! activation marker by endometrial granulatei lymphocytes throughout the menstrual cycle and ii early pregnancy. Immunol. 1998, 94, 368. </text:span></text:span></text:p></text:list-item><text:list-item><text:p text:style-name="P43"><text:span text:style-name="CharStyle25"><text:s/><text:tab/></text:span><text:span text:style-name="CharStyle25"><text:span text:style-name="T4">Wicherek </text:span></text:span><text:span text:style-name="CharStyle25">L., </text:span><text:span text:style-name="CharStyle25"><text:span text:style-name="T4">Popiela </text:span></text:span><text:span text:style-name="CharStyle25">T. J., Galazka K. et al. </text:span><text:span text:style-name="CharStyle16"><text:span text:style-name="T1">Metallothionein and RCAS1 expression in compari son to immunological cells activity in endometriosis endometrial adenocarcinoma and endometrium ac cording to menstrual cycle changes. Gynecol. Oncol 2005, 99, 622. </text:span></text:span></text:p></text:list-item></text:list></draw:text-box></draw:frame><draw:frame draw:style-name="fr1" draw:name="19" text:anchor-type="paragraph" svg:x="0.87cm" svg:y="27.852cm" draw:z-index="19"><draw:text-box fo:min-height="0.372cm" fo:min-width="0.483cm"><text:p text:style-name="P5"><text:span text:style-name="CharStyle3"><text:span text:style-name="T1">178</text:span></text:span></text:p></draw:text-box></draw:frame><draw:frame draw:style-name="fr1" draw:name="20" text:anchor-type="paragraph" svg:x="7.913cm" svg:y="27.825cm" draw:z-index="20"><draw:text-box fo:min-height="0.399cm" fo:min-width="3.912cm"><text:p text:style-name="P5"><text:span text:style-name="CharStyle3">Przegląd Lekarski </text:span><text:span text:style-name="CharStyle3"><text:span text:style-name="T1">2006 /63/4</text:span></text:span></text:p></draw:text-box></draw:frame><draw:frame draw:style-name="fr1" draw:name="21" text:anchor-type="paragraph" svg:x="15.466cm" svg:y="27.801cm" draw:z-index="21"><draw:text-box fo:min-height="0.406cm" fo:min-width="3.327cm"><text:p text:style-name="P5"><text:span text:style-name="CharStyle3"><text:span text:style-name="T1">M. </text:span></text:span><text:span text:style-name="CharStyle3">Żabińska-Popiela i 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1.693cm" fo:margin-right="0cm"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4" style:family="text" style:parent-style-name="CharStyle5">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6"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2" style:family="text" style:parent-style-name="CharStyle21">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3" style:family="text" style:parent-style-name="CharStyle16">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4" style:family="text" style:parent-style-name="CharStyle5">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25" style:family="text" style:parent-style-name="CharStyle1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1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aliza porównawcza obecności limfocytów CD56+ i ekspresji antygenu CD69+ w endometrium w czasie przemiany doczesnowej</dc:title>
    <dc:subject>nauki medyczne, ginekologia, endokrynologia </dc:subject>
    <meta:editing-cycles>2</meta:editing-cycles>
    <meta:editing-duration>PT8M29S</meta:editing-duration>
    <dc:date>2021-09-21T11:53:13.242000000</dc:date>
    <meta:generator>LibreOffice/6.3.0.4$Windows_x86 LibreOffice_project/057fc023c990d676a43019934386b85b21a9ee99</meta:generator>
    <meta:keyword>endometrium; limfocyty cytotoksyczne; CD56; CD69; endometrium; cytotoxic lymphocytes</meta:keyword>
    <meta:document-statistic meta:table-count="1" meta:image-count="0" meta:object-count="0" meta:page-count="3" meta:paragraph-count="210" meta:word-count="2958" meta:character-count="21462" meta:non-whitespace-character-count="18652"/>
  </office:meta>
</office:document-meta>
</file>