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6" style:family="paragraph" style:parent-style-name="Tekst_20_treści_20__28_3_29_" style:master-page-name="">
      <style:paragraph-properties fo:margin-left="0cm" fo:margin-right="0cm" fo:margin-top="0cm" fo:margin-bottom="0.847cm" loext:contextual-spacing="false" fo:line-height="100%" fo:text-align="justify" style:justify-single-word="false" fo:text-indent="0.529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8" style:family="paragraph" style:parent-style-name="Standard" style:master-page-name="PageStyle0">
      <style:paragraph-properties fo:line-height="0.002cm" style:page-number="auto"/>
    </style:style>
    <style:style style:name="P9" style:family="paragraph" style:parent-style-name="Standard" style:master-page-name="PageStyle1">
      <style:paragraph-properties fo:line-height="0.002cm" style:page-number="auto"/>
    </style:style>
    <style:style style:name="P1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09cm"/>
        </style:tab-stops>
      </style:paragraph-properties>
    </style:style>
    <style:style style:name="P1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1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97cm"/>
        </style:tab-stops>
      </style:paragraph-properties>
    </style:style>
    <style:style style:name="P1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05cm"/>
        </style:tab-stops>
      </style:paragraph-properties>
    </style:style>
    <style:style style:name="P1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88cm"/>
        </style:tab-stops>
      </style:paragraph-properties>
    </style:style>
    <style:style style:name="P1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44cm"/>
        </style:tab-stops>
      </style:paragraph-properties>
    </style:style>
    <style:style style:name="P1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62cm"/>
        </style:tab-stops>
      </style:paragraph-properties>
    </style:style>
    <style:style style:name="P1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44cm"/>
        </style:tab-stops>
      </style:paragraph-properties>
    </style:style>
    <style:style style:name="P1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5cm"/>
        </style:tab-stops>
      </style:paragraph-properties>
    </style:style>
    <style:style style:name="P2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35cm"/>
        </style:tab-stops>
      </style:paragraph-properties>
    </style:style>
    <style:style style:name="P2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72cm"/>
        </style:tab-stops>
      </style:paragraph-properties>
    </style:style>
    <style:style style:name="P2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51cm"/>
        </style:tab-stops>
      </style:paragraph-properties>
    </style:style>
    <style:style style:name="P23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46cm"/>
        </style:tab-stops>
      </style:paragraph-properties>
    </style:style>
    <style:style style:name="P24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494cm"/>
        </style:tab-stops>
      </style:paragraph-properties>
    </style:style>
    <style:style style:name="P25" style:family="paragraph" style:parent-style-name="Tekst_20_treści_20__28_3_29_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/>
    </style:style>
    <style:style style:name="P2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8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8"/>
        <text:p text:style-name="P2"><draw:frame draw:style-name="fr1" draw:name="Ramka1" text:anchor-type="paragraph" svg:x="1.367cm" svg:y="3.344cm" draw:z-index="0"><draw:text-box fo:min-height="0.66cm" fo:min-width="12.083cm"><text:h text:style-name="P10" text:outline-level="1"><text:bookmark-start text:name="bookmark1"/><text:bookmark-start text:name="bookmark0"/><text:span text:style-name="CharStyle3">Ćwiczenia izometryczne</text:span><text:bookmark-end text:name="bookmark1"/><text:bookmark-end text:name="bookmark0"/></text:h></draw:text-box></draw:frame><draw:frame draw:style-name="fr1" draw:name="1" text:anchor-type="paragraph" svg:x="1.367cm" svg:y="5.258cm" draw:z-index="1"><draw:text-box fo:min-height="0.499cm" fo:min-width="12.083cm"><text:p text:style-name="P26"><text:span text:style-name="CharStyle6">Anna Majda </text:span></text:p><text:p text:style-name="P25"><text:span text:style-name="CharStyle6"/></text:p></draw:text-box></draw:frame><draw:frame draw:style-name="fr1" draw:name="2" text:anchor-type="paragraph" svg:x="1.367cm" svg:y="7.214cm" svg:width="12.083cm" svg:height="11.049cm" draw:z-index="2"><draw:text-box><text:p text:style-name="P4"><text:span text:style-name="CharStyle9">Definicja: </text:span></text:p><text:p text:style-name="P4"><text:span text:style-name="CharStyle8">Polegają na rytmicznych, naprzemiennych skurczach mięśni, niewywołują- cych ruchu w stawie. Może je wykonywać chory przy pomocy pielęgniarki, kine- zyterapeuty, rodziny lub samodzielnie. </text:span></text:p><text:p text:style-name="P4"><text:span text:style-name="CharStyle9">Cele: </text:span></text:p><text:list xml:id="list3130527492" text:style-name="L1"><text:list-item><text:p text:style-name="P11"><text:span text:style-name="CharStyle8"><text:tab/>zapobieganie zanikom mięśni, zwłóknieniom okołostawowym; </text:span></text:p></text:list-item><text:list-item><text:p text:style-name="P12"><text:span text:style-name="CharStyle8"><text:tab/>uzyskanie przyrostu masy i siły mięśni;</text:span></text:p></text:list-item><text:list-item><text:p text:style-name="P13"><text:span text:style-name="CharStyle8"><text:tab/>utrzymywanie aktywności mięśni w obrębie unieruchomionych odcinków ciała.</text:span></text:p></text:list-item></text:list><text:p text:style-name="P4"><text:span text:style-name="CharStyle9">Wskazania do wykonania:</text:span></text:p><text:list xml:id="list82424321604415" text:continue-numbering="true" text:style-name="L1"><text:list-item><text:p text:style-name="P12"><text:span text:style-name="CharStyle8"><text:tab/>chory z ograniczoną aktywnością ruchową lub unieruchomiony;</text:span></text:p></text:list-item><text:list-item><text:p text:style-name="P12"><text:span text:style-name="CharStyle8"><text:tab/>chory z zanikami mięśni;</text:span></text:p></text:list-item><text:list-item><text:p text:style-name="P12"><text:span text:style-name="CharStyle8"><text:tab/>chory po zabiegach operacyjnych, np. na stawie kolanowym;</text:span></text:p></text:list-item><text:list-item><text:p text:style-name="P12"><text:span text:style-name="CharStyle8"><text:tab/>chory po urazach stawu.</text:span></text:p></text:list-item></text:list><text:p text:style-name="P4"><text:span text:style-name="CharStyle9">Przeciwwskazania: </text:span><text:span text:style-name="CharStyle8">ćwiczeń izometrycznych należy unikać u chorych po za­wale mięśnia sercowego.</text:span></text:p><text:p text:style-name="P4"><text:span text:style-name="CharStyle9">Przygotowanie pacjenta:</text:span></text:p><text:list xml:id="list82422640274125" text:continue-numbering="true" text:style-name="L1"><text:list-item><text:p text:style-name="P12"><text:span text:style-name="CharStyle8"><text:tab/>poinformowanie o celu i przebiegu zabiegu;</text:span></text:p></text:list-item><text:list-item><text:p text:style-name="P12"><text:span text:style-name="CharStyle8"><text:tab/>uzyskanie zgody na wykonanie zabiegu;</text:span></text:p></text:list-item><text:list-item><text:p text:style-name="P14"><text:span text:style-name="CharStyle8"><text:tab/>nauczenie wykonywania skurczów izometrycznych mięśni, najpierw na kończynie zdrowej, potem równocześnie zdrowej i chorej, a w końcu napinania mięśni kończyny chorej;</text:span></text:p></text:list-item><text:list-item><text:p text:style-name="P15"><text:span text:style-name="CharStyle8"><text:tab/>nauczenie napinania mięśni przed przewidywanym założeniem unierucho­mienia kończyny;</text:span></text:p></text:list-item><text:list-item><text:p text:style-name="P12"><text:span text:style-name="CharStyle8"><text:tab/>zachęcenie do współpracy;</text:span></text:p></text:list-item><text:list-item><text:p text:style-name="P12"><text:span text:style-name="CharStyle8"><text:tab/>poinformowanie że:</text:span></text:p></text:list-item></text:list></draw:text-box></draw:frame></text:p>
      </text:section>
      <text:section text:style-name="Sect1" text:name="Section1">
        <text:p text:style-name="P9"/>
        <text:p text:style-name="P2"><draw:frame draw:style-name="fr1" draw:name="3" text:anchor-type="paragraph" svg:x="4.357cm" svg:y="1.296cm" draw:z-index="3"><draw:text-box fo:min-height="0.39cm" fo:min-width="6.071cm"><text:p text:style-name="P3"><text:span text:style-name="CharStyle15">III. Wybrane procedury postępowania pielęgniarskiego</text:span></text:p></draw:text-box></draw:frame><draw:frame draw:style-name="fr1" draw:name="4" text:anchor-type="paragraph" svg:x="12.915cm" svg:y="1.296cm" draw:z-index="4"><draw:text-box fo:min-height="0.372cm" fo:min-width="0.49cm"><text:p text:style-name="P3"><text:span text:style-name="CharStyle16">219</text:span></text:p></draw:text-box></draw:frame><draw:frame draw:style-name="fr1" draw:name="5" text:anchor-type="paragraph" svg:x="1.367cm" svg:y="2.261cm" svg:width="12.083cm" svg:height="12.285cm" draw:z-index="5"><draw:text-box><text:list xml:id="list1144789440" text:style-name="L2"><text:list-item><text:p text:style-name="P16"><text:span text:style-name="CharStyle8"><text:tab/>przy napinaniu poszczególnych grup mięśniowych należy stopniowo zwię­kszać siłę skurczu;</text:span></text:p></text:list-item><text:list-item><text:p text:style-name="P17"><text:span text:style-name="CharStyle8"><text:tab/>skurcz izometryczny powinien trwać początkowo 2-3 s, później ok. 5-6 s, a czas odpoczynku między kolejnymi skurczami ok. 10 s;</text:span></text:p></text:list-item><text:list-item><text:p text:style-name="P16"><text:span text:style-name="CharStyle8"><text:tab/>w jednej serii nie należy wykonywać więcej niż 15 ćwiczeń, powinny one trwać, wliczając przerwy, około 2 min;</text:span></text:p></text:list-item></text:list><text:list xml:id="list82424371837223" text:continue-list="list82422640274125" text:style-name="L1"><text:list-item><text:p text:style-name="P18"><text:span text:style-name="CharStyle8"><text:tab/>zaproponowanie innych ćwiczeń niż niżej wymienione, które chory może sam wykonywać, np. naciskanie oburącz opuszek palców, zaczepianie wzajemne palców obu dłoni chwytem hakowym, naciskanie wzajemne podeszwy i grzbietu stopy itp.</text:span></text:p></text:list-item></text:list><text:p text:style-name="P5"><text:span text:style-name="CharStyle9">Przygotowanie sprzętu:</text:span></text:p><text:list xml:id="list82424359012188" text:continue-numbering="true" text:style-name="L1"><text:list-item><text:p text:style-name="P19"><text:span text:style-name="CharStyle8"><text:tab/>woreczki z piaskiem;</text:span></text:p></text:list-item><text:list-item><text:p text:style-name="P19"><text:span text:style-name="CharStyle8"><text:tab/>skrzynka do oparcia stóp.</text:span></text:p></text:list-item></text:list><text:p text:style-name="P5"><text:span text:style-name="CharStyle9">Przebieg wykonania:</text:span></text:p><text:list xml:id="list82424254194978" text:continue-numbering="true" text:style-name="L1"><text:list-item><text:p text:style-name="P19"><text:span text:style-name="CharStyle8"><text:tab/>ocena stanu chorego;</text:span></text:p></text:list-item><text:list-item><text:p text:style-name="P20"><text:span text:style-name="CharStyle8"><text:tab/>zaplanowanie zestawu ćwiczeń dotyczących określonej grupy mięśni, np. mięśni odgrywających ważną rolę w utrzymywaniu postawy ciała i w chodzie (mięsień czworogłowy uda, mięśnie pośladkowe wielkie, mięsień trójgłowy łyd­ki);</text:span></text:p></text:list-item><text:list-item><text:p text:style-name="P21"><text:span text:style-name="CharStyle8"><text:tab/>ułożenie chorego na plecach;</text:span></text:p></text:list-item><text:list-item><text:p text:style-name="P18"><text:span text:style-name="CharStyle8"><text:tab/>wsunięcie swojej ręki pod piętę, polecając zmniejszanie nacisku na rękę bez odrywania pięty od podłoża;</text:span></text:p></text:list-item><text:list-item><text:p text:style-name="P22"><text:span text:style-name="CharStyle8"><text:tab/>trzymanie ręki tuż nad palcami stopy, polecając, aby usiłował dotknąć nimi ręki, nie odrywając pięty od podłoża;</text:span></text:p></text:list-item><text:list-item><text:p text:style-name="P22"><text:span text:style-name="CharStyle8"><text:tab/>podłożenie pod dół podkolanowy woreczka z piaskiem i polecenie wywiera­nia silnego nacisku na woreczek;</text:span></text:p></text:list-item><text:list-item><text:p text:style-name="P18"><text:span text:style-name="CharStyle8"><text:tab/>położenie skrzynki w dole łóżka i polecenie naciskania stopami na skrzyn­kę, dociskając równocześnie doły podkolanowe do podłoża;</text:span></text:p></text:list-item><text:list-item><text:p text:style-name="P21"><text:span text:style-name="CharStyle8"><text:tab/>polecenie zaciskania pośladków.</text:span></text:p></text:list-item></text:list></draw:text-box></draw:frame><draw:frame draw:style-name="fr1" draw:name="6" text:anchor-type="paragraph" svg:x="1.367cm" svg:y="15.774cm" svg:width="12.083cm" svg:height="2.489cm" draw:z-index="6"><draw:text-box><text:p text:style-name="P6"><text:span text:style-name="CharStyle5">BIBLIOGRAFIA</text:span></text:p><text:list xml:id="list3342535983" text:style-name="L3"><text:list-item><text:p text:style-name="P23"><text:span text:style-name="CharStyle18"><text:tab/>Rosławski A., Skolimowski T.: </text:span><text:span text:style-name="CharStyle19">Technika wykonywania ćwiczeń leczniczych.</text:span><text:span text:style-name="CharStyle18"> PZWL, Warsza­</text:span></text:p></text:list-item></text:list><text:p text:style-name="P7"><text:span text:style-name="CharStyle18">wa 1987.</text:span></text:p><text:list xml:id="list82423210874839" text:continue-numbering="true" text:style-name="L3"><text:list-item><text:p text:style-name="P24"><text:span text:style-name="CharStyle18"><text:tab/></text:span><text:span text:style-name="CharStyle18"><text:span text:style-name="T1">Vogel </text:span></text:span><text:span text:style-name="CharStyle18">A., Wodraschke G.: </text:span><text:span text:style-name="CharStyle19">Pielęgnowanie chorego w domu.</text:span><text:span text:style-name="CharStyle18"> PZWL, Warszawa 1993.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1.129cm" fo:margin-bottom="1.341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182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margin-top="0cm" fo:margin-bottom="0.229cm" loext:contextual-spacing="false" fo:text-indent="0.247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6" style:family="text" style:parent-style-name="CharStyle5">
      <style:text-properties fo:color="#000000" style:text-position="0% 100%" fo:letter-spacing="normal" fo:language="pl" fo:country="PL" fo:font-style="italic" fo:font-weight="normal" style:language-asian="pl" style:country-asian="PL" style:font-style-asian="italic" style:font-weight-asian="normal" style:language-complex="pl" style:country-complex="PL" style:font-style-complex="italic" style:font-weight-complex="normal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style:font-name="Arial" fo:font-family="Arial" fo:font-size="6.5pt" fo:letter-spacing="normal" fo:language="pl" fo:country="PL" fo:font-style="italic" style:font-name-asian="Arial" style:font-family-asian="Arial" style:font-size-asian="6.5pt" style:language-asian="pl" style:country-asian="PL" style:font-style-asian="italic" style:font-name-complex="Arial" style:font-family-complex="Arial" style:font-size-complex="6.5pt" style:language-complex="pl" style:country-complex="PL" style:font-style-complex="italic" style:text-scale="100%"/>
    </style:style>
    <style:style style:name="CharStyle13" style:family="text" style:parent-style-name="CharStyle11">
      <style:text-properties fo:color="#000000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6" style:family="text" style:parent-style-name="CharStyle15">
      <style:text-properties fo:color="#000000" style:text-position="0% 100%" fo:font-size="7.5pt" fo:letter-spacing="normal" fo:language="pl" fo:country="PL" fo:font-style="normal" style:font-size-asian="7.5pt" style:language-asian="pl" style:country-asian="PL" style:font-style-asian="normal" style:font-size-complex="7.5pt" style:language-complex="pl" style:country-complex="PL" style:font-style-complex="normal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6-30T08:24:22.174000000</dc:date>
    <meta:editing-duration>PT4S</meta:editing-duration>
    <meta:editing-cycles>1</meta:editing-cycles>
    <meta:document-statistic meta:table-count="0" meta:image-count="0" meta:object-count="0" meta:page-count="2" meta:paragraph-count="43" meta:word-count="382" meta:character-count="2764" meta:non-whitespace-character-count="2421"/>
    <meta:generator>LibreOffice/6.3.0.4$Windows_x86 LibreOffice_project/057fc023c990d676a43019934386b85b21a9ee99</meta:generator>
  </office:meta>
</office:document-meta>
</file>