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line-height="115%" fo:text-align="start" style:justify-single-word="false" fo:text-indent="-0.002cm" style:auto-text-indent="false"/>
    </style:style>
    <style:style style:name="P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2">
      <style:paragraph-properties style:page-number="auto"/>
    </style:style>
    <style:style style:name="P7" style:family="paragraph" style:parent-style-name="Text_20_body">
      <style:paragraph-properties fo:line-height="103%"/>
    </style:style>
    <style:style style:name="P8" style:family="paragraph" style:parent-style-name="Text_20_body">
      <style:paragraph-properties fo:margin-left="0.035cm" fo:margin-right="0.034cm" fo:margin-top="0.018cm" fo:margin-bottom="0cm" loext:contextual-spacing="false" fo:line-height="103%" fo:text-indent="0.799cm" style:auto-text-indent="false"/>
    </style:style>
    <style:style style:name="P9" style:family="paragraph" style:parent-style-name="Text_20_body">
      <style:paragraph-properties fo:margin-left="0.035cm" fo:margin-right="0.034cm" fo:margin-top="0.007cm" fo:margin-bottom="0cm" loext:contextual-spacing="false" fo:line-height="103%" fo:text-indent="0.799cm" style:auto-text-indent="false"/>
    </style:style>
    <style:style style:name="P10" style:family="paragraph" style:parent-style-name="Text_20_body">
      <style:paragraph-properties fo:margin-left="0.035cm" fo:margin-right="0.034cm" fo:line-height="103%" fo:text-indent="0.799cm" style:auto-text-indent="false"/>
    </style:style>
    <style:style style:name="P11" style:family="paragraph" style:parent-style-name="Text_20_body">
      <style:paragraph-properties fo:margin-top="0.014cm" fo:margin-bottom="0cm" loext:contextual-spacing="false" fo:line-height="103%"/>
    </style:style>
    <style:style style:name="P12" style:family="paragraph" style:parent-style-name="Text_20_body">
      <style:paragraph-properties fo:margin-top="0.021cm" fo:margin-bottom="0cm" loext:contextual-spacing="false" fo:line-height="103%"/>
    </style:style>
    <style:style style:name="P13" style:family="paragraph" style:parent-style-name="Text_20_body">
      <style:paragraph-properties fo:margin-left="0.035cm" fo:margin-right="0.03cm" fo:margin-top="0.018cm" fo:margin-bottom="0cm" loext:contextual-spacing="false" fo:line-height="103%" fo:text-indent="0cm" style:auto-text-indent="false"/>
    </style:style>
    <style:style style:name="P14" style:family="paragraph" style:parent-style-name="Text_20_body">
      <style:paragraph-properties fo:margin-top="0.009cm" fo:margin-bottom="0cm" loext:contextual-spacing="false" fo:line-height="103%"/>
    </style:style>
    <style:style style:name="P15" style:family="paragraph" style:parent-style-name="Text_20_body">
      <style:paragraph-properties fo:margin-top="0.025cm" fo:margin-bottom="0cm" loext:contextual-spacing="false" fo:line-height="95%"/>
    </style:style>
    <style:style style:name="P16" style:family="paragraph" style:parent-style-name="Text_20_body">
      <style:paragraph-properties fo:margin-left="0.035cm" fo:margin-right="0.034cm" fo:margin-top="0.018cm" fo:margin-bottom="0cm" loext:contextual-spacing="false" fo:line-height="103%" fo:text-indent="-0.002cm" style:auto-text-indent="false"/>
    </style:style>
    <style:style style:name="P17" style:family="paragraph" style:parent-style-name="Text_20_body">
      <style:paragraph-properties fo:margin-top="0.011cm" fo:margin-bottom="0cm" loext:contextual-spacing="false" fo:line-height="103%"/>
    </style:style>
    <style:style style:name="P18" style:family="paragraph" style:parent-style-name="Text_20_body">
      <style:paragraph-properties fo:margin-left="0.035cm" fo:margin-right="0.03cm" fo:margin-top="0.005cm" fo:margin-bottom="0cm" loext:contextual-spacing="false" fo:line-height="103%" fo:text-indent="0.799cm" style:auto-text-indent="false"/>
    </style:style>
    <style:style style:name="P19" style:family="paragraph" style:parent-style-name="Text_20_body">
      <style:paragraph-properties fo:margin-left="0.035cm" fo:margin-right="0.03cm" fo:line-height="103%" fo:text-indent="0.799cm" style:auto-text-indent="false"/>
    </style:style>
    <style:style style:name="P20" style:family="paragraph" style:parent-style-name="Text_20_body">
      <style:paragraph-properties fo:margin-left="0.035cm" fo:margin-right="0.03cm" fo:margin-top="0.018cm" fo:margin-bottom="0cm" loext:contextual-spacing="false" fo:line-height="103%" fo:text-indent="0.799cm" style:auto-text-indent="false"/>
    </style:style>
    <style:style style:name="P21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2" style:family="paragraph" style:parent-style-name="Text_20_body">
      <style:paragraph-properties fo:margin-top="0.018cm" fo:margin-bottom="0cm" loext:contextual-spacing="false" fo:line-height="103%"/>
    </style:style>
    <style:style style:name="P23" style:family="paragraph" style:parent-style-name="Text_20_body">
      <style:paragraph-properties fo:margin-top="0.005cm" fo:margin-bottom="0cm" loext:contextual-spacing="false" fo:line-height="103%"/>
    </style:style>
    <style:style style:name="P24" style:family="paragraph" style:parent-style-name="Text_20_body">
      <style:paragraph-properties fo:margin-left="0.834cm" fo:margin-right="0cm" fo:text-align="start" style:justify-single-word="false" fo:text-indent="0cm" style:auto-text-indent="false"/>
    </style:style>
    <style:style style:name="P25" style:family="paragraph" style:parent-style-name="Text_20_body">
      <style:paragraph-properties fo:margin-top="0.019cm" fo:margin-bottom="0cm" loext:contextual-spacing="false" fo:line-height="103%"/>
    </style:style>
    <style:style style:name="P26" style:family="paragraph" style:parent-style-name="Text_20_body">
      <style:paragraph-properties fo:margin-top="0.007cm" fo:margin-bottom="0cm" loext:contextual-spacing="false" fo:line-height="103%"/>
    </style:style>
    <style:style style:name="P27" style:family="paragraph" style:parent-style-name="Text_20_body">
      <style:paragraph-properties fo:margin-left="0.035cm" fo:margin-right="0.035cm" fo:line-height="103%" fo:text-indent="0.799cm" style:auto-text-indent="false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1pt" fo:letter-spacing="-0.002cm" style:font-size-asian="11pt" style:text-scale="155%"/>
    </style:style>
    <style:style style:name="T2" style:family="text">
      <style:text-properties fo:color="#231f20" fo:font-size="7.5pt" fo:letter-spacing="-0.002cm" style:font-size-asian="7.5pt" style:text-scale="155%"/>
    </style:style>
    <style:style style:name="T3" style:family="text">
      <style:text-properties fo:color="#231f20" fo:font-size="7.5pt" fo:letter-spacing="-0.058cm" style:font-size-asian="7.5pt" style:text-scale="155%"/>
    </style:style>
    <style:style style:name="T4" style:family="text">
      <style:text-properties fo:color="#231f20" style:font-name="Arial" fo:font-size="11.5pt" fo:font-weight="bold" style:font-size-asian="11.5pt" style:font-weight-asian="bold"/>
    </style:style>
    <style:style style:name="T5" style:family="text">
      <style:text-properties fo:color="#231f20" style:font-name="Arial" fo:font-size="10pt" fo:letter-spacing="-0.009cm" fo:font-weight="bold" style:font-size-asian="10pt" style:font-weight-asian="bold"/>
    </style:style>
    <style:style style:name="T6" style:family="text">
      <style:text-properties fo:color="#231f20" style:font-name="Arial" fo:font-size="10pt" fo:letter-spacing="-0.009cm" fo:font-style="italic" fo:font-weight="bold" style:font-size-asian="10pt" style:font-style-asian="italic" style:font-weight-asian="bold"/>
    </style:style>
    <style:style style:name="T7" style:family="text">
      <style:text-properties fo:color="#231f20" style:font-name="Arial" fo:font-size="10pt" fo:letter-spacing="-0.009cm" style:font-size-asian="10pt"/>
    </style:style>
    <style:style style:name="T8" style:family="text">
      <style:text-properties fo:color="#231f20" style:font-name="Arial" fo:font-size="10pt" fo:letter-spacing="-0.028cm" fo:font-weight="bold" style:font-size-asian="10pt" style:font-weight-asian="bold"/>
    </style:style>
    <style:style style:name="T9" style:family="text">
      <style:text-properties fo:color="#231f20" style:font-name="Arial" fo:font-size="10pt" fo:letter-spacing="-0.028cm" fo:font-style="italic" fo:font-weight="bold" style:font-size-asian="10pt" style:font-style-asian="italic" style:font-weight-asian="bold"/>
    </style:style>
    <style:style style:name="T10" style:family="text">
      <style:text-properties fo:color="#231f20" style:font-name="Arial" fo:font-size="10pt" fo:letter-spacing="-0.028cm" style:font-size-asian="10pt"/>
    </style:style>
    <style:style style:name="T11" style:family="text">
      <style:text-properties fo:color="#231f20" style:font-name="Arial" fo:font-size="10pt" fo:letter-spacing="-0.026cm" fo:font-weight="bold" style:font-size-asian="10pt" style:font-weight-asian="bold"/>
    </style:style>
    <style:style style:name="T12" style:family="text">
      <style:text-properties fo:color="#231f20" style:font-name="Arial" fo:font-size="10pt" fo:letter-spacing="-0.026cm" fo:font-style="italic" fo:font-weight="bold" style:font-size-asian="10pt" style:font-style-asian="italic" style:font-weight-asian="bold"/>
    </style:style>
    <style:style style:name="T13" style:family="text">
      <style:text-properties fo:color="#231f20" style:font-name="Arial" fo:font-size="10pt" fo:letter-spacing="-0.026cm" style:font-size-asian="10pt"/>
    </style:style>
    <style:style style:name="T14" style:family="text">
      <style:text-properties fo:color="#231f20" style:font-name="Arial" fo:font-size="10pt" fo:letter-spacing="-0.007cm" fo:font-style="italic" fo:font-weight="bold" style:font-size-asian="10pt" style:font-style-asian="italic" style:font-weight-asian="bold"/>
    </style:style>
    <style:style style:name="T15" style:family="text">
      <style:text-properties fo:color="#231f20" style:font-name="Arial" fo:font-size="10pt" fo:letter-spacing="-0.007cm" style:font-size-asian="10pt"/>
    </style:style>
    <style:style style:name="T16" style:family="text">
      <style:text-properties fo:color="#231f20" style:font-name="Arial" fo:font-size="10pt" fo:letter-spacing="-0.011cm" fo:font-style="italic" fo:font-weight="bold" style:font-size-asian="10pt" style:font-style-asian="italic" style:font-weight-asian="bold"/>
    </style:style>
    <style:style style:name="T17" style:family="text">
      <style:text-properties fo:color="#231f20" style:font-name="Arial" fo:font-size="10pt" style:font-size-asian="10pt"/>
    </style:style>
    <style:style style:name="T18" style:family="text">
      <style:text-properties fo:color="#231f20" style:font-name="Arial" fo:font-size="10pt" fo:letter-spacing="-0.005cm" style:font-size-asian="10pt"/>
    </style:style>
    <style:style style:name="T19" style:family="text">
      <style:text-properties fo:color="#231f20" style:font-name="Arial" fo:font-size="12pt" style:font-size-asian="12pt" style:text-scale="90%"/>
    </style:style>
    <style:style style:name="T20" style:family="text">
      <style:text-properties fo:color="#231f20" fo:letter-spacing="-0.005cm"/>
    </style:style>
    <style:style style:name="T21" style:family="text">
      <style:text-properties fo:color="#231f20" fo:letter-spacing="-0.028cm"/>
    </style:style>
    <style:style style:name="T22" style:family="text">
      <style:text-properties fo:color="#231f20" fo:letter-spacing="-0.026cm"/>
    </style:style>
    <style:style style:name="T23" style:family="text">
      <style:text-properties fo:color="#231f20"/>
    </style:style>
    <style:style style:name="T24" style:family="text">
      <style:text-properties fo:color="#231f20" fo:letter-spacing="0.005cm"/>
    </style:style>
    <style:style style:name="T25" style:family="text">
      <style:text-properties fo:color="#231f20" fo:letter-spacing="0.007cm"/>
    </style:style>
    <style:style style:name="T26" style:family="text">
      <style:text-properties fo:color="#231f20" fo:letter-spacing="0.004cm"/>
    </style:style>
    <style:style style:name="T27" style:family="text">
      <style:text-properties fo:color="#231f20" fo:letter-spacing="-0.025cm"/>
    </style:style>
    <style:style style:name="T28" style:family="text">
      <style:text-properties fo:color="#231f20" fo:letter-spacing="-0.021cm"/>
    </style:style>
    <style:style style:name="T29" style:family="text">
      <style:text-properties fo:color="#231f20" fo:letter-spacing="-0.023cm"/>
    </style:style>
    <style:style style:name="T30" style:family="text">
      <style:text-properties fo:color="#231f20" fo:letter-spacing="-0.019cm"/>
    </style:style>
    <style:style style:name="T31" style:family="text">
      <style:text-properties fo:color="#231f20" fo:letter-spacing="-0.018cm"/>
    </style:style>
    <style:style style:name="T32" style:family="text">
      <style:text-properties fo:color="#231f20" fo:letter-spacing="-0.007cm"/>
    </style:style>
    <style:style style:name="T33" style:family="text">
      <style:text-properties fo:color="#231f20" fo:letter-spacing="-0.065cm"/>
    </style:style>
    <style:style style:name="T34" style:family="text">
      <style:text-properties fo:color="#231f20" fo:letter-spacing="-0.035cm"/>
    </style:style>
    <style:style style:name="T35" style:family="text">
      <style:text-properties fo:color="#231f20" fo:letter-spacing="-0.034cm"/>
    </style:style>
    <style:style style:name="T36" style:family="text">
      <style:text-properties fo:color="#231f20" fo:letter-spacing="-0.014cm"/>
    </style:style>
    <style:style style:name="T37" style:family="text">
      <style:text-properties fo:color="#231f20" fo:letter-spacing="-0.016cm"/>
    </style:style>
    <style:style style:name="T38" style:family="text">
      <style:text-properties fo:color="#231f20" fo:letter-spacing="-0.041cm"/>
    </style:style>
    <style:style style:name="T39" style:family="text">
      <style:text-properties fo:color="#231f20" fo:letter-spacing="-0.042cm"/>
    </style:style>
    <style:style style:name="T40" style:family="text">
      <style:text-properties fo:color="#231f20" fo:letter-spacing="-0.042cm" fo:font-style="italic" style:font-style-asian="italic"/>
    </style:style>
    <style:style style:name="T41" style:family="text">
      <style:text-properties fo:color="#231f20" fo:letter-spacing="0.012cm"/>
    </style:style>
    <style:style style:name="T42" style:family="text">
      <style:text-properties fo:color="#231f20" fo:font-size="9pt" fo:font-style="italic" style:font-size-asian="9pt" style:font-style-asian="italic"/>
    </style:style>
    <style:style style:name="T43" style:family="text">
      <style:text-properties fo:color="#231f20" fo:font-size="9pt" fo:letter-spacing="-0.009cm" fo:font-style="italic" style:font-size-asian="9pt" style:font-style-asian="italic"/>
    </style:style>
    <style:style style:name="T44" style:family="text">
      <style:text-properties fo:color="#231f20" fo:font-size="9pt" fo:letter-spacing="-0.007cm" fo:font-style="italic" style:font-size-asian="9pt" style:font-style-asian="italic"/>
    </style:style>
    <style:style style:name="T45" style:family="text">
      <style:text-properties fo:color="#231f20" fo:font-size="9pt" fo:letter-spacing="-0.007cm" style:font-size-asian="9pt"/>
    </style:style>
    <style:style style:name="T46" style:family="text">
      <style:text-properties fo:color="#231f20" fo:font-size="9pt" fo:letter-spacing="-0.005cm" style:font-size-asian="9pt"/>
    </style:style>
    <style:style style:name="T47" style:family="text">
      <style:text-properties fo:color="#231f20" fo:letter-spacing="-0.004cm"/>
    </style:style>
    <style:style style:name="T48" style:family="text">
      <style:text-properties fo:color="#231f20" fo:letter-spacing="-0.009cm"/>
    </style:style>
    <style:style style:name="T49" style:family="text">
      <style:text-properties fo:color="#231f20" fo:letter-spacing="-0.06cm"/>
    </style:style>
    <style:style style:name="T50" style:family="text">
      <style:text-properties fo:color="#231f20" fo:letter-spacing="-0.049cm"/>
    </style:style>
    <style:style style:name="T51" style:family="text">
      <style:text-properties fo:color="#231f20" fo:letter-spacing="-0.048cm"/>
    </style:style>
    <style:style style:name="T52" style:family="text">
      <style:text-properties fo:color="#231f20" fo:letter-spacing="-0.037cm"/>
    </style:style>
    <style:style style:name="T53" style:family="text">
      <style:text-properties fo:color="#231f20" style:text-position="-46% 100%" fo:font-size="6.5pt" style:font-size-asian="6.5pt"/>
    </style:style>
    <style:style style:name="T54" style:family="text">
      <style:text-properties fo:color="#231f20" fo:letter-spacing="-0.051cm"/>
    </style:style>
    <style:style style:name="T55" style:family="text">
      <style:text-properties fo:color="#231f20" fo:letter-spacing="-0.032cm"/>
    </style:style>
    <style:style style:name="T56" style:family="text">
      <style:text-properties fo:color="#231f20" fo:letter-spacing="-0.039cm"/>
    </style:style>
    <style:style style:name="T57" style:family="text">
      <style:text-properties fo:color="#231f20" fo:letter-spacing="-0.012cm"/>
    </style:style>
    <style:style style:name="T58" style:family="text">
      <style:text-properties fo:color="#231f20" fo:letter-spacing="-0.046cm"/>
    </style:style>
    <style:style style:name="T59" style:family="text">
      <style:text-properties fo:color="#231f20" fo:font-style="italic" style:font-style-asian="italic"/>
    </style:style>
    <style:style style:name="T60" style:family="text">
      <style:text-properties fo:color="#231f20" fo:letter-spacing="-0.011cm"/>
    </style:style>
    <style:style style:name="T61" style:family="text">
      <style:text-properties fo:color="#231f20" fo:letter-spacing="-0.03cm"/>
    </style:style>
    <style:style style:name="T62" style:family="text">
      <style:text-properties fo:color="#231f20" fo:letter-spacing="-0.053cm"/>
    </style:style>
    <style:style style:name="T63" style:family="text">
      <style:text-properties fo:color="#231f20" fo:letter-spacing="-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frame draw:style-name="fr1" text:anchor-type="char" svg:x="1.672cm" svg:y="4.417cm" svg:width="5.415cm" svg:height="0.501cm" draw:z-index="0"><draw:text-box><text:p text:style-name="P1"><text:span text:style-name="T1">a</text:span><text:span text:style-name="T2">nna</text:span><text:span text:style-name="T3"> </text:span><text:span text:style-name="T1">K</text:span><text:span text:style-name="T2">olasa</text:span></text:p></draw:text-box></draw:frame><draw:frame draw:style-name="fr1" text:anchor-type="char" svg:x="5.733cm" svg:y="5.325cm" svg:width="4.445cm" svg:height="0.524cm" draw:z-index="1"><draw:text-box><text:p text:style-name="P2"><text:span text:style-name="T4">Recenzja podręcznika:</text:span></text:p></draw:text-box></draw:frame><draw:frame draw:style-name="fr1" text:anchor-type="char" svg:x="1.672cm" svg:y="6.304cm" svg:width="12.559cm" svg:height="0.931cm" draw:z-index="2"><draw:text-box><text:p text:style-name="P3"><text:span text:style-name="T5">Witold</text:span><text:span text:style-name="T8"> </text:span><text:span text:style-name="T5">Danikiewicz,</text:span><text:span text:style-name="T11"> </text:span><text:span text:style-name="T6">Chemia</text:span><text:span text:style-name="T9"> </text:span><text:span text:style-name="T14">dla</text:span><text:span text:style-name="T12"> </text:span><text:span text:style-name="T16">licealistów.</text:span><text:span text:style-name="T9"> </text:span><text:span text:style-name="T6">Chemia</text:span><text:span text:style-name="T9"> </text:span><text:span text:style-name="T6">organiczna</text:span><text:span text:style-name="T7">,</text:span><text:span text:style-name="T10"> </text:span><text:span text:style-name="T7">wydanie</text:span><text:span text:style-name="T13"> </text:span><text:span text:style-name="T7">trzecie, </text:span><text:span text:style-name="T17">Oficyna </text:span><text:span text:style-name="T18">edukacyjna </text:span><text:span text:style-name="T17">Krzysztof </text:span><text:span text:style-name="T18">Pazdro, </text:span><text:span text:style-name="T15">Warszawa </text:span><text:span text:style-name="T18">2002, </text:span><text:span text:style-name="T17">nr </text:span><text:span text:style-name="T18">dopuszczenia 136/02</text:span></text:p></draw:text-box></draw:frame><draw:frame draw:style-name="fr1" text:anchor-type="char" svg:x="1.672cm" svg:y="7.676cm" svg:width="12.564cm" svg:height="13.54cm" draw:z-index="3"><draw:text-box><text:p text:style-name="P8"><text:span text:style-name="T20">Podręcznik</text:span><text:span text:style-name="T21"> </text:span><text:span text:style-name="T20">przeznaczony</text:span><text:span text:style-name="T22"> </text:span><text:span text:style-name="T23">do</text:span><text:span text:style-name="T21"> </text:span><text:span text:style-name="T20">kształcenia</text:span><text:span text:style-name="T22"> </text:span><text:span text:style-name="T20">ogólnego,</text:span><text:span text:style-name="T21"> </text:span><text:span text:style-name="T23">do</text:span><text:span text:style-name="T22"> </text:span><text:span text:style-name="T20">nauczania</text:span><text:span text:style-name="T22"> </text:span><text:span text:style-name="T20">chemii</text:span><text:span text:style-name="T21"> </text:span><text:span text:style-name="T23">w</text:span><text:span text:style-name="T20"> </text:span><text:span text:style-name="T23">za- </text:span><text:span text:style-name="T20">kresie rozszerzonym </text:span><text:span text:style-name="T23">nie </text:span><text:span text:style-name="T20">jest nowy </text:span><text:span text:style-name="T23">– </text:span><text:span text:style-name="T20">jego pierwsze wydanie pochodzi </text:span><text:span text:style-name="T23">z </text:span><text:span text:style-name="T20">1997 </text:span><text:span text:style-name="T23">roku i </text:span><text:span text:style-name="T24">mimo </text:span><text:span text:style-name="T25">braku środków multimedialnych można </text:span><text:span text:style-name="T26">go </text:span><text:span text:style-name="T25">uznać </text:span><text:span text:style-name="T26">za </text:span><text:span text:style-name="T24">nowoczesny. </text:span><text:span text:style-name="T23">Podręcznik</text:span><text:span text:style-name="T27"> </text:span><text:span text:style-name="T23">ma</text:span><text:span text:style-name="T28"> </text:span><text:span text:style-name="T23">przejrzysty</text:span><text:span text:style-name="T28"> </text:span><text:span text:style-name="T23">układ;</text:span><text:span text:style-name="T29"> </text:span><text:span text:style-name="T23">obejmuje</text:span><text:span text:style-name="T28"> </text:span><text:span text:style-name="T23">pięć</text:span><text:span text:style-name="T28"> </text:span><text:span text:style-name="T23">rozdziałów</text:span><text:span text:style-name="T29"> </text:span><text:span text:style-name="T23">omawiających</text:span><text:span text:style-name="T28"> </text:span><text:span text:style-name="T23">kolej- no:</text:span><text:span text:style-name="T30"> </text:span><text:span text:style-name="T23">wprowadzenie</text:span><text:span text:style-name="T30"> </text:span><text:span text:style-name="T23">do</text:span><text:span text:style-name="T31"> </text:span><text:span text:style-name="T23">chemii</text:span><text:span text:style-name="T30"> </text:span><text:span text:style-name="T23">organicznej,</text:span><text:span text:style-name="T31"> </text:span><text:span text:style-name="T20">węglowodory,</text:span><text:span text:style-name="T30"> </text:span><text:span text:style-name="T23">jednofunkcyjne</text:span><text:span text:style-name="T31"> </text:span><text:span text:style-name="T23">związki </text:span><text:span text:style-name="T32">organiczne,</text:span><text:span text:style-name="T29"> </text:span><text:span text:style-name="T20">związki</text:span><text:span text:style-name="T27"> </text:span><text:span text:style-name="T20">wielofunkcyjne,</text:span><text:span text:style-name="T28"> </text:span><text:span text:style-name="T20">polimery</text:span><text:span text:style-name="T29"> </text:span><text:span text:style-name="T23">i</text:span><text:span text:style-name="T26"> </text:span><text:span text:style-name="T20">tworzywa</text:span><text:span text:style-name="T27"> </text:span><text:span text:style-name="T20">sztuczne.</text:span><text:span text:style-name="T29"> </text:span><text:span text:style-name="T20">Zakończeniem </text:span><text:span text:style-name="T23">podręcznika jest bardzo cenne uzupełnienie z podstawowymi zasadami</text:span><text:span text:style-name="T33"> </text:span><text:span text:style-name="T20">nazewni- </text:span><text:span text:style-name="T23">ctwa systematycznego związków</text:span><text:span text:style-name="T20"> </text:span><text:span text:style-name="T23">organicznych.</text:span></text:p><text:p text:style-name="P11"><text:span text:style-name="T23">Podręcznik jest bardzo obszerny – liczy czterysta stron – ale jego jasny <text:s text:c="5"/>i konsekwentny układ z wypunktowanymi na marginesach i podkreślonymi od- powiedniej grubości kreskami hasłami dodatkowymi i uzupełniającymi sprawia, że czyta się go łatwo. Wyraźnie sprzyja temu także precyzyjny, ale i barwny język. Już ze wstępu wyłania się klarowny obraz współczesnej chemii organicz- nej, a żelazna logika wywodu sprzyja uporządkowaniu obszernego materiału. Dotyczy to nie tylko wiadomości wstępnych, lecz także np. świetnego wprowa- dzenia grup funkcyjnych. Rozbudowany skorowidz oraz wspomniane już krót- kie, ale konkretne skróty na marginesach sprawiają, że odpowiednie informacje można znaleźć w podręczniku bez kłopotu. W podręczniku stosowane są często odsyłacze „do przodu”, anonsujące pewne omówienia na dalszych jego kartach. W bardzo wyważony sposób są rozłożone powtórzenia materiału w tekście. Na szczególne podkreślenie zasługuje doskonałe podsumowanie związków jedno- funkcyjnych.</text:span></text:p><text:p text:style-name="P12"><text:span text:style-name="T23">Podręcznik zawiera wiele problemowych ćwiczeń zachęcających uczniów do samodzielnego myślenia i prowokujących do poszukiwania analogii (np. po- równanie</text:span><text:span text:style-name="T34"> </text:span><text:span text:style-name="T23">właściwości</text:span><text:span text:style-name="T35"> </text:span><text:span text:style-name="T23">estrów</text:span><text:span text:style-name="T34"> </text:span><text:span text:style-name="T23">z</text:span><text:span text:style-name="T36"> </text:span><text:span text:style-name="T23">właściwościami</text:span><text:span text:style-name="T35"> </text:span><text:span text:style-name="T23">amidów).</text:span><text:span text:style-name="T34"> </text:span><text:span text:style-name="T23">Opisane</text:span><text:span text:style-name="T35"> </text:span><text:span text:style-name="T23">i</text:span><text:span text:style-name="T37"> </text:span><text:span text:style-name="T23">zobrazowane rysunkami lub fotografiami doświadczenia nie są zbyt liczne, ale bardzo dobrze i</text:span><text:span text:style-name="T27"> </text:span><text:span text:style-name="T23">realnie</text:span><text:span text:style-name="T38"> </text:span><text:span text:style-name="T23">dobrane.</text:span><text:span text:style-name="T38"> </text:span><text:span text:style-name="T23">Ich</text:span><text:span text:style-name="T38"> </text:span><text:span text:style-name="T23">opis</text:span><text:span text:style-name="T39"> </text:span><text:span text:style-name="T23">cechuje</text:span><text:span text:style-name="T38"> </text:span><text:span text:style-name="T23">dbałość</text:span><text:span text:style-name="T38"> </text:span><text:span text:style-name="T23">o</text:span><text:span text:style-name="T29"> </text:span><text:span text:style-name="T23">zasady</text:span><text:span text:style-name="T38"> </text:span><text:span text:style-name="T23">bezpieczeństwa</text:span><text:span text:style-name="T39"> </text:span><text:span text:style-name="T23">(np.</text:span><text:span text:style-name="T38"> </text:span><text:span text:style-name="T23">zalecenie stosowania okularów ochronnych przy pracy z fenolem czy ostrzeżenie przed stosowaniem benzenu). </text:span><text:span text:style-name="T32">Tekst </text:span><text:span text:style-name="T23">podręcznika wzbogacony jest wielokrotnie</text:span><text:span text:style-name="T41"> </text:span><text:span text:style-name="T23">zbior-</text:span></text:p></draw:text-box></draw:frame></text:p>
      </text:section>
      <text:p text:style-name="P5"><draw:line text:anchor-type="char" draw:z-index="4" draw:style-name="gr1" draw:text-style-name="P28" svg:x1="2cm" svg:y1="1.69cm" svg:x2="14.501cm" svg:y2="1.69cm"><text:p/></draw:line><draw:frame draw:style-name="fr1" text:anchor-type="char" svg:x="1.965cm" svg:y="1.062cm" svg:width="0.706cm" svg:height="0.545cm" draw:z-index="5"><draw:text-box><text:p text:style-name="P2"><text:span text:style-name="T19">288</text:span></text:p></draw:text-box></draw:frame><draw:frame draw:style-name="fr1" text:anchor-type="char" svg:x="12.815cm" svg:y="1.159cm" svg:width="1.72cm" svg:height="0.423cm" draw:z-index="6"><draw:text-box><text:p text:style-name="P2"><text:span text:style-name="T42">Anna Kolasa</text:span></text:p></draw:text-box></draw:frame><draw:frame draw:style-name="fr1" text:anchor-type="char" svg:x="1.965cm" svg:y="2.088cm" svg:width="12.573cm" svg:height="19.128cm" draw:z-index="7"><draw:text-box><text:p text:style-name="P13"><text:span text:style-name="T20">czymi</text:span><text:span text:style-name="T21"> </text:span><text:span text:style-name="T20">rysunkami</text:span><text:span text:style-name="T22"> </text:span><text:span text:style-name="T47">wzorów</text:span><text:span text:style-name="T27"> </text:span><text:span text:style-name="T23">różnych</text:span><text:span text:style-name="T27"> </text:span><text:span text:style-name="T23">klas</text:span><text:span text:style-name="T27"> </text:span><text:span text:style-name="T20">związków</text:span><text:span text:style-name="T22"> </text:span><text:span text:style-name="T20">naturalnych</text:span><text:span text:style-name="T27"> </text:span><text:span text:style-name="T23">(np.</text:span><text:span text:style-name="T27"> </text:span><text:span text:style-name="T20">węglowodorów </text:span><text:span text:style-name="T23">nienasyconych, alkoholi, aldehydów i ketonów oraz estrów zapachowych) </text:span><text:span text:style-name="T20">oraz </text:span><text:span text:style-name="T23">licznymi barwnymi modelami cząsteczek, zarówno modelami z kul i </text:span><text:span text:style-name="T20">prętów, </text:span><text:span text:style-name="T48">jak </text:span><text:span text:style-name="T23">i modelami czaszowymi oraz modelami będącymi wynikiem nałożenia obu tych konwencji.</text:span></text:p><text:p text:style-name="P14"><text:span text:style-name="T23">W licznych aneksach Autor zamieścił ogrom informacji dodatkowych, po- czynając od bardzo przystępnie omówionego zastosowania metod spektrosko- powych do ustalania struktury związków organicznych, poprzez np. „zieloną” chemię, czyli bezodpadową kumenową metodę syntezy fenolu i acetonu, aż po nowoczesne środki piorące. Przykłady można mnożyć.</text:span></text:p><text:p text:style-name="P9"><text:span text:style-name="T23">Ciekawym rozwiązaniem jest łączne omówienie niektórych klas </text:span><text:span text:style-name="T32">związków, </text:span><text:span text:style-name="T23">co sprzyja porównaniom i łatwiejszemu opanowaniu obszernego materiału</text:span><text:span text:style-name="T49"> </text:span><text:span text:style-name="T23">przez ucznia. Przykładem tego są wspólne opisy alkenów i alkinów czy też alkoholi <text:s text:c="3"/>i fenoli.</text:span></text:p><text:p text:style-name="P15"><text:span text:style-name="T23">Dużą</text:span><text:span text:style-name="T50"> </text:span><text:span text:style-name="T23">zaletą</text:span><text:span text:style-name="T50"> </text:span><text:span text:style-name="T23">podręcznika</text:span><text:span text:style-name="T51"> </text:span><text:span text:style-name="T23">jest</text:span><text:span text:style-name="T50"> </text:span><text:span text:style-name="T47">wprowadzenie</text:span><text:span text:style-name="T50"> </text:span><text:span text:style-name="T23">mechanizmów</text:span><text:span text:style-name="T51"> </text:span><text:span text:style-name="T23">niektórych</text:span><text:span text:style-name="T50"> </text:span><text:span text:style-name="T23">reakcji </text:span><text:span text:style-name="T20">organicznych</text:span><text:span text:style-name="T52"> </text:span><text:span text:style-name="T23">(np.</text:span><text:span text:style-name="T52"> </text:span><text:span text:style-name="T23">S</text:span><text:span text:style-name="T53">N</text:span><text:span text:style-name="T23">2</text:span><text:span text:style-name="T52"> </text:span><text:span text:style-name="T23">i</text:span><text:span text:style-name="T37"> </text:span><text:span text:style-name="T23">E2</text:span><text:span text:style-name="T52"> </text:span><text:span text:style-name="T23">na</text:span><text:span text:style-name="T52"> </text:span><text:span text:style-name="T23">s.</text:span><text:span text:style-name="T34"> </text:span><text:span text:style-name="T23">145)</text:span><text:span text:style-name="T52"> </text:span><text:span text:style-name="T23">oraz</text:span><text:span text:style-name="T52"> </text:span><text:span text:style-name="T23">pojęć</text:span><text:span text:style-name="T34"> </text:span><text:span text:style-name="T23">elektrofila</text:span><text:span text:style-name="T52"> </text:span><text:span text:style-name="T23">i</text:span><text:span text:style-name="T30"> </text:span><text:span text:style-name="T23">nukleofila.</text:span><text:span text:style-name="T52"> </text:span><text:span text:style-name="T23">Doskonale zostały</text:span><text:span text:style-name="T54"> </text:span><text:span text:style-name="T23">też</text:span><text:span text:style-name="T54"> </text:span><text:span text:style-name="T23">wyjaśnione</text:span><text:span text:style-name="T54"> </text:span><text:span text:style-name="T23">zagadnienia</text:span><text:span text:style-name="T50"> </text:span><text:span text:style-name="T23">związane</text:span><text:span text:style-name="T54"> </text:span><text:span text:style-name="T23">ze</text:span><text:span text:style-name="T54"> </text:span><text:span text:style-name="T23">stereochemią</text:span><text:span text:style-name="T54"> </text:span><text:span text:style-name="T23">(chiralność,</text:span><text:span text:style-name="T50"> </text:span><text:span text:style-name="T20">enancjo-</text:span></text:p><text:p text:style-name="P16"><text:span text:style-name="T23">meria, diastereoizomeria, rozdział racematów). Często pojawiają się w podręcz- niku</text:span><text:span text:style-name="T35"> </text:span><text:span text:style-name="T23">elementy</text:span><text:span text:style-name="T55"> </text:span><text:span text:style-name="T23">planowania</text:span><text:span text:style-name="T55"> </text:span><text:span text:style-name="T23">syntezy</text:span><text:span text:style-name="T55"> </text:span><text:span text:style-name="T23">organicznej,</text:span><text:span text:style-name="T55"> </text:span><text:span text:style-name="T23">w</text:span><text:span text:style-name="T37"> </text:span><text:span text:style-name="T23">tym</text:span><text:span text:style-name="T55"> </text:span><text:span text:style-name="T23">przekształcenia</text:span><text:span text:style-name="T55"> </text:span><text:span text:style-name="T23">grup</text:span><text:span text:style-name="T55"> </text:span><text:span text:style-name="T23">funk- cyjnych,</text:span><text:span text:style-name="T38"> </text:span><text:span text:style-name="T23">tworzenie</text:span><text:span text:style-name="T38"> </text:span><text:span text:style-name="T23">wiązań</text:span><text:span text:style-name="T56"> </text:span><text:span text:style-name="T23">węgiel-węgiel,</text:span><text:span text:style-name="T38"> </text:span><text:span text:style-name="T23">reakcje</text:span><text:span text:style-name="T56"> </text:span><text:span text:style-name="T23">chemoselektywne.</text:span><text:span text:style-name="T38"> </text:span><text:span text:style-name="T23">Szczególnie cenne są także podkreślane wielokrotnie zależności między strukturą cząsteczek a makroskopowymi właściwościami</text:span><text:span text:style-name="T47"> </text:span><text:span text:style-name="T23">materii.</text:span></text:p><text:p text:style-name="P14"><text:span text:style-name="T23">Autorowi udało się przedstawić nawet bardzo skomplikowane zagadnienia w sposób przystępny. Przykładem tego jest replikacja DNA. Partie podręcznika poświęcone</text:span><text:span text:style-name="T34"> </text:span><text:span text:style-name="T23">biocząsteczkom</text:span><text:span text:style-name="T34"> </text:span><text:span text:style-name="T23">są</text:span><text:span text:style-name="T35"> </text:span><text:span text:style-name="T23">napisane</text:span><text:span text:style-name="T34"> </text:span><text:span text:style-name="T23">ciekawie</text:span><text:span text:style-name="T35"> </text:span><text:span text:style-name="T23">i</text:span><text:span text:style-name="T57"> </text:span><text:span text:style-name="T23">niestandardowo,</text:span><text:span text:style-name="T35"> </text:span><text:span text:style-name="T23">np.</text:span><text:span text:style-name="T34"> </text:span><text:span text:style-name="T23">przedsta- wienie</text:span><text:span text:style-name="T39"> </text:span><text:span text:style-name="T23">cukrów</text:span><text:span text:style-name="T39"> </text:span><text:span text:style-name="T23">rozpoczyna</text:span><text:span text:style-name="T39"> </text:span><text:span text:style-name="T23">się</text:span><text:span text:style-name="T39"> </text:span><text:span text:style-name="T23">od</text:span><text:span text:style-name="T38"> </text:span><text:span text:style-name="T23">wzorów</text:span><text:span text:style-name="T39"> </text:span><text:span text:style-name="T23">Hawortha</text:span><text:span text:style-name="T58"> </text:span><text:span text:style-name="T59">α</text:span><text:span text:style-name="T40"> </text:span><text:span text:style-name="T23">i</text:span><text:span text:style-name="T27"> </text:span><text:span text:style-name="T59">β</text:span><text:span text:style-name="T23">–glukozy</text:span><text:span text:style-name="T38"> </text:span><text:span text:style-name="T23">z</text:span><text:span text:style-name="T22"> </text:span><text:span text:style-name="T23">następującym potem</text:span><text:span text:style-name="T28"> </text:span><text:span text:style-name="T23">omówieniem</text:span><text:span text:style-name="T30"> </text:span><text:span text:style-name="T23">konfiguracji</text:span><text:span text:style-name="T30"> </text:span><text:span text:style-name="T23">D.</text:span><text:span text:style-name="T30"> </text:span><text:span text:style-name="T23">Uczniowie</text:span><text:span text:style-name="T30"> </text:span><text:span text:style-name="T23">nie</text:span><text:span text:style-name="T30"> </text:span><text:span text:style-name="T23">są</text:span><text:span text:style-name="T30"> </text:span><text:span text:style-name="T23">nadmiernie</text:span><text:span text:style-name="T30"> </text:span><text:span text:style-name="T23">obarczani</text:span><text:span text:style-name="T30"> </text:span><text:span text:style-name="T23">wzo- rami</text:span><text:span text:style-name="T51"> </text:span><text:span text:style-name="T23">skomplikowanych</text:span><text:span text:style-name="T51"> </text:span><text:span text:style-name="T23">biocząsteczek</text:span><text:span text:style-name="T58"> </text:span><text:span text:style-name="T23">(brak</text:span><text:span text:style-name="T51"> </text:span><text:span text:style-name="T23">wzoru</text:span><text:span text:style-name="T58"> </text:span><text:span text:style-name="T23">skrobii</text:span><text:span text:style-name="T51"> </text:span><text:span text:style-name="T23">i</text:span><text:span text:style-name="T22"> </text:span><text:span text:style-name="T23">bardzo</text:span><text:span text:style-name="T51"> </text:span><text:span text:style-name="T23">schematycznie przedstawiona została celuloza).</text:span></text:p><text:p text:style-name="P17"><text:span text:style-name="T23">Autor nie stroni od umiejętnie ukrytego pouczania. Wymienić tu można ostrzeżenia</text:span><text:span text:style-name="T35"> </text:span><text:span text:style-name="T23">przed</text:span><text:span text:style-name="T35"> </text:span><text:span text:style-name="T23">alkoholem,</text:span><text:span text:style-name="T35"> </text:span><text:span text:style-name="T23">narkotykami</text:span><text:span text:style-name="T35"> </text:span><text:span text:style-name="T23">czy</text:span><text:span text:style-name="T35"> </text:span><text:span text:style-name="T23">zachętę</text:span><text:span text:style-name="T35"> </text:span><text:span text:style-name="T23">do</text:span><text:span text:style-name="T35"> </text:span><text:span text:style-name="T23">sortowania</text:span><text:span text:style-name="T35"> </text:span><text:span text:style-name="T23">i</text:span><text:span text:style-name="T60"> </text:span><text:span text:style-name="T23">recyklingu odpadów. Zadaje też nierzadko intrygujące pytania, na które nauka nie znajduje odpowiedzi, np. dlaczego natura wybrała</text:span><text:span text:style-name="T32"> </text:span><text:span text:style-name="T23">L-aminokwasy.</text:span></text:p><text:p text:style-name="P9"><text:span text:style-name="T23">W podręczniku wielokrotnie podkreślane są związki chemii z życiem, żeby </text:span><text:span text:style-name="T20">wymienić tylko: gaz, ropę naftową, węgiel, barwniki </text:span><text:span text:style-name="T23">czy </text:span><text:span text:style-name="T20">nowoczesne </text:span><text:span text:style-name="T48">detergenty.</text:span></text:p><text:p text:style-name="P10"><text:span text:style-name="T23">Podręcznik ma bardzo ładną szatę graficzną, podkreśloną barwą i wzboga- coną świetnymi fotografiami. Jedynie może szare cieniowane tło niektórych ry- sunków jest nieco zbyt ciemne, co nie sprzyja czytelności barwnych wzorów (dotyczy to np. barwników na s. 253).</text:span></text:p><text:p text:style-name="P18"><text:span text:style-name="T23">Podręcznik</text:span><text:span text:style-name="T61"> </text:span><text:span text:style-name="T23">jest</text:span><text:span text:style-name="T21"> </text:span><text:span text:style-name="T23">prawie</text:span><text:span text:style-name="T61"> </text:span><text:span text:style-name="T23">wolny</text:span><text:span text:style-name="T21"> </text:span><text:span text:style-name="T23">od</text:span><text:span text:style-name="T61"> </text:span><text:span text:style-name="T20">błędów.</text:span><text:span text:style-name="T21"> </text:span><text:span text:style-name="T23">Z</text:span><text:span text:style-name="T37"> </text:span><text:span text:style-name="T23">obowiązku</text:span><text:span text:style-name="T21"> </text:span><text:span text:style-name="T23">recenzenta</text:span><text:span text:style-name="T61"> </text:span><text:span text:style-name="T23">wymienię kilka drobnych usterek:</text:span></text:p></draw:text-box></draw:frame><draw:frame draw:style-name="fr1" text:anchor-type="char" svg:x="2cm" svg:y="1.302cm" svg:width="12.501cm" svg:height="0.423cm" draw:z-index="8"><draw:text-box><text:p text:style-name="P21"/></draw:text-box></draw:frame></text:p>
      <text:p text:style-name="P6"><draw:line text:anchor-type="char" draw:z-index="9" draw:style-name="gr1" draw:text-style-name="P28" svg:x1="1.7cm" svg:y1="1.69cm" svg:x2="14.201cm" svg:y2="1.69cm"><text:p/></draw:line><draw:frame draw:style-name="fr1" text:anchor-type="char" svg:x="13.529cm" svg:y="1.062cm" svg:width="0.706cm" svg:height="0.545cm" draw:z-index="10"><draw:text-box><text:p text:style-name="P2"><text:span text:style-name="T19">289</text:span></text:p></draw:text-box></draw:frame><draw:frame draw:style-name="fr1" text:anchor-type="char" svg:x="1.665cm" svg:y="1.159cm" svg:width="8.629cm" svg:height="0.423cm" draw:z-index="11"><draw:text-box><text:p text:style-name="P2"><text:span text:style-name="T42">Recenzja podręcznika: </text:span><text:span text:style-name="T43">Witold </text:span><text:span text:style-name="T44">Danikiewicz, </text:span><text:span text:style-name="T45">Chemia </text:span><text:span text:style-name="T46">dla </text:span><text:span text:style-name="T45">licealistów…</text:span></text:p></draw:text-box></draw:frame><draw:frame draw:style-name="fr1" text:anchor-type="char" svg:x="1.665cm" svg:y="2.088cm" svg:width="12.571cm" svg:height="10.28cm" draw:z-index="12"><draw:text-box><text:p text:style-name="P22"><text:span text:style-name="T23">s. 11 i 258 – Uproszczony wzór mocznika bez uwzględnienia wiązania po- dwójnego w grupie karbonylowej może sugerować uczniowi istnienie wiązania między atomami tlenu i azotu.</text:span></text:p><text:p text:style-name="P23"><text:span text:style-name="T23">s. 12 – Dane dotyczące liczebności związków organicznych są mocno</text:span><text:span text:style-name="T62"> </text:span><text:span text:style-name="T23">zani- żone.</text:span></text:p><text:p text:style-name="P19"><text:span text:style-name="T23">s. 28 – W opisie krystalizacji pojawiło się nieprecyzyjne określenie: „sub- stancję można stopić lub rozpuścić”. Nawet jeśli temperatura topnienia związku jest niższa od temperatury wrzenia rozpuszczalnika, stopioną substancję należy rozpuścić.</text:span></text:p><text:p text:style-name="P18"><text:span text:style-name="T23">s. 40 – W pierwszej linii czwartego akapitu pojawiło się błędne połączyś zamiast połączyć.</text:span></text:p><text:p text:style-name="P24"><text:span text:style-name="T23">s. 59 – To nie suma lokantów, a ich ciąg decyduje o prawidłowej nazwie.</text:span></text:p><text:p text:style-name="P25"><text:span text:style-name="T23">s.</text:span><text:span text:style-name="T60"> </text:span><text:span text:style-name="T23">87</text:span><text:span text:style-name="T60"> </text:span><text:span text:style-name="T23">–</text:span><text:span text:style-name="T48"> </text:span><text:span text:style-name="T23">Działanie</text:span><text:span text:style-name="T60"> </text:span><text:span text:style-name="T23">wody</text:span><text:span text:style-name="T60"> </text:span><text:span text:style-name="T23">bromowej</text:span><text:span text:style-name="T48"> </text:span><text:span text:style-name="T23">na</text:span><text:span text:style-name="T60"> </text:span><text:span text:style-name="T23">wiązanie</text:span><text:span text:style-name="T48"> </text:span><text:span text:style-name="T23">podwójne</text:span><text:span text:style-name="T60"> </text:span><text:span text:style-name="T23">powoduje</text:span><text:span text:style-name="T60"> </text:span><text:span text:style-name="T23">powsta- nie</text:span><text:span text:style-name="T48"> </text:span><text:span text:style-name="T23">bromohydryny,</text:span><text:span text:style-name="T48"> </text:span><text:span text:style-name="T23">w</text:span><text:span text:style-name="T32"> </text:span><text:span text:style-name="T23">opisie</text:span><text:span text:style-name="T48"> </text:span><text:span text:style-name="T23">addycji</text:span><text:span text:style-name="T48"> </text:span><text:span text:style-name="T23">bromu</text:span><text:span text:style-name="T32"> </text:span><text:span text:style-name="T23">należałoby</text:span><text:span text:style-name="T48"> </text:span><text:span text:style-name="T23">więc</text:span><text:span text:style-name="T32"> </text:span><text:span text:style-name="T23">dodać,</text:span><text:span text:style-name="T48"> </text:span><text:span text:style-name="T23">że</text:span><text:span text:style-name="T48"> </text:span><text:span text:style-name="T23">proces</text:span><text:span text:style-name="T32"> </text:span><text:span text:style-name="T23">ten przebiega</text:span><text:span text:style-name="T55"> </text:span><text:span text:style-name="T23">w</text:span><text:span text:style-name="T36"> </text:span><text:span text:style-name="T23">rozpuszczalniku</text:span><text:span text:style-name="T55"> </text:span><text:span text:style-name="T23">organicznym,</text:span><text:span text:style-name="T55"> </text:span><text:span text:style-name="T23">zwłaszcza</text:span><text:span text:style-name="T61"> </text:span><text:span text:style-name="T23">w</text:span><text:span text:style-name="T37"> </text:span><text:span text:style-name="T23">świetle</text:span><text:span text:style-name="T61"> </text:span><text:span text:style-name="T23">ćwiczenia</text:span><text:span text:style-name="T55"> </text:span><text:span text:style-name="T23">2.8</text:span><text:span text:style-name="T55"> </text:span><text:span text:style-name="T23">na s.</text:span><text:span text:style-name="T63"> </text:span><text:span text:style-name="T23">88.</text:span></text:p><text:p text:style-name="P26"><text:span text:style-name="T23">s. 106 – We wzorach kwasu azotowego(V) oraz kationu nitroniowego nie zaznaczono wszystkich ładunków formalnych.</text:span></text:p><text:p text:style-name="P7"><text:span text:style-name="T23">s.</text:span><text:span text:style-name="T27"> </text:span><text:span text:style-name="T23">193</text:span><text:span text:style-name="T29"> </text:span><text:span text:style-name="T23">–</text:span><text:span text:style-name="T29"> </text:span><text:span text:style-name="T23">Próbę</text:span><text:span text:style-name="T61"> </text:span><text:span text:style-name="T23">Tollensa</text:span><text:span text:style-name="T29"> </text:span><text:span text:style-name="T23">na</text:span><text:span text:style-name="T27"> </text:span><text:span text:style-name="T23">zdjęciu</text:span><text:span text:style-name="T29"> </text:span><text:span text:style-name="T23">należałoby</text:span><text:span text:style-name="T29"> </text:span><text:span text:style-name="T23">wykonać</text:span><text:span text:style-name="T29"> </text:span><text:span text:style-name="T23">w</text:span><text:span text:style-name="T32"> </text:span><text:span text:style-name="T23">okularach</text:span><text:span text:style-name="T29"> </text:span><text:span text:style-name="T23">ochron- nych. </text:span><text:span text:style-name="T36">To </text:span><text:span text:style-name="T23">zalecenie obowiązuje przy wszelkich czynnościach</text:span><text:span text:style-name="T47"> </text:span><text:span text:style-name="T23">laboratoryjnych.</text:span></text:p><text:p text:style-name="P27"><text:span text:style-name="T23">s. 203 – Użycie rakotwórczych soli chromu w szkole (doświadczenie 3.18) jest kontrowersyjne.</text:span></text:p></draw:text-box></draw:frame><draw:frame draw:style-name="fr1" text:anchor-type="char" svg:x="1.665cm" svg:y="12.799cm" svg:width="12.571cm" svg:height="2.364cm" draw:z-index="13"><draw:text-box><text:p text:style-name="P20"><text:span text:style-name="T23">W podsumowaniu mogę stwierdzić, że podręcznik ten jest ze wszech miar godny polecenia, choć może zbyt obszerny. Wykraczając jednak poza ramy </text:span><text:span text:style-name="T32">pro- </text:span><text:span text:style-name="T23">gramu szkolnego (czego przykładem mogą być kondensacja aldolowa czy też zastosowanie związków Grignarda w syntezie organicznej), może pogłębić</text:span><text:span text:style-name="T33"> </text:span><text:span text:style-name="T23">zain- teresowanie uczniów chemią</text:span><text:span text:style-name="T63"> </text:span><text:span text:style-name="T23">organiczną.</text:span></text:p></draw:text-box></draw:frame><draw:frame draw:style-name="fr1" text:anchor-type="char" svg:x="1.7cm" svg:y="1.302cm" svg:width="12.501cm" svg:height="0.423cm" draw:z-index="14"><draw:text-box><text:p text:style-name="P21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2cm" fo:margin-top="0.004cm" fo:margin-bottom="0cm" loext:contextual-spacing="false" fo:text-align="justify" style:justify-single-word="false" fo:text-indent="0.79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2cm" fo:page-height="23.513cm" style:num-format="1" style:print-orientation="portrait" fo:margin-top="2.187cm" fo:margin-bottom="0.494cm" fo:margin-left="1.482cm" fo:margin-right="1.4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23.513cm" style:num-format="1" style:print-orientation="portrait" fo:margin-top="1.058cm" fo:margin-bottom="0.494cm" fo:margin-left="1.482cm" fo:margin-right="1.482cm" style:writing-mode="lr-tb" style:layout-grid-color="#c0c0c0" style:layout-grid-lines="21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Kolasa</meta:initial-creator>
    <dc:subject>nauki ścisłe, chemia</dc:subject>
    <dc:title>Chemia organiczna : chemia organiczna</dc:title>
    <meta:creation-date>2020-03-06T11:35:25</meta:creation-date>
    <dc:date>2020-03-06T12:35:35.303000000</dc:date>
    <meta:editing-duration>PT8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3" meta:paragraph-count="30" meta:word-count="871" meta:character-count="6691" meta:non-whitespace-character-count="5831"/>
    <meta:user-defined meta:name="AppVersion">12.0000</meta:user-defined>
    <meta:user-defined meta:name="Created" meta:value-type="date">2012-03-28T00:00:00</meta:user-defined>
    <meta:user-defined meta:name="Creator">Adobe InDesign CS2 (4.0.5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