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Tahoma" fo:font-size="10pt" style:font-size-asian="10pt"/>
    </style:style>
    <style:style style:name="P2" style:family="paragraph" style:parent-style-name="Text_20_body">
      <style:text-properties style:font-name="Tahoma" fo:font-size="21pt" fo:font-weight="bold" style:font-size-asian="21pt" style:font-weight-asian="bold"/>
    </style:style>
    <style:style style:name="P3" style:family="paragraph" style:parent-style-name="Text_20_body">
      <style:text-properties fo:font-size="10pt" style:font-size-asian="10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fo:font-size="9pt" style:font-size-asian="9pt"/>
    </style:style>
    <style:style style:name="P6" style:family="paragraph" style:parent-style-name="Text_20_body">
      <style:text-properties fo:font-size="17pt" style:font-size-asian="17pt"/>
    </style:style>
    <style:style style:name="P7" style:family="paragraph" style:parent-style-name="Text_20_body">
      <style:paragraph-properties fo:margin-left="0.194cm" fo:margin-right="0cm" fo:text-indent="0cm" style:auto-text-indent="false"/>
    </style:style>
    <style:style style:name="P8" style:family="paragraph" style:parent-style-name="Text_20_body">
      <style:paragraph-properties fo:margin-top="0.007cm" fo:margin-bottom="0cm" loext:contextual-spacing="false"/>
      <style:text-properties style:font-name="Arial" fo:font-size="20.5pt" style:font-size-asian="20.5pt"/>
    </style:style>
    <style:style style:name="P9" style:family="paragraph" style:parent-style-name="Text_20_body">
      <style:paragraph-properties fo:margin-top="0.007cm" fo:margin-bottom="0cm" loext:contextual-spacing="false"/>
      <style:text-properties style:font-name="Tahoma" fo:font-size="7.5pt" style:font-size-asian="7.5pt"/>
    </style:style>
    <style:style style:name="P10" style:family="paragraph" style:parent-style-name="Text_20_body">
      <style:paragraph-properties fo:margin-top="0.007cm" fo:margin-bottom="0cm" loext:contextual-spacing="false"/>
      <style:text-properties fo:font-size="14.5pt" style:font-size-asian="14.5pt"/>
    </style:style>
    <style:style style:name="P11" style:family="paragraph" style:parent-style-name="Text_20_body">
      <style:paragraph-properties fo:margin-left="1.194cm" fo:margin-right="0cm" fo:text-indent="0cm" style:auto-text-indent="false"/>
    </style:style>
    <style:style style:name="P12" style:family="paragraph" style:parent-style-name="Text_20_body">
      <style:paragraph-properties fo:margin-left="1.194cm" fo:margin-right="0cm" fo:margin-top="0.048cm" fo:margin-bottom="0cm" loext:contextual-spacing="false" fo:line-height="110%" fo:text-indent="0cm" style:auto-text-indent="false"/>
    </style:style>
    <style:style style:name="P13" style:family="paragraph" style:parent-style-name="Text_20_body">
      <style:paragraph-properties fo:margin-top="0.014cm" fo:margin-bottom="0cm" loext:contextual-spacing="false"/>
      <style:text-properties fo:font-size="10.5pt" style:font-size-asian="10.5pt"/>
    </style:style>
    <style:style style:name="P14" style:family="paragraph" style:parent-style-name="Text_20_body">
      <style:paragraph-properties fo:margin-top="0.014cm" fo:margin-bottom="0cm" loext:contextual-spacing="false"/>
      <style:text-properties fo:font-size="8.5pt" style:font-size-asian="8.5pt"/>
    </style:style>
    <style:style style:name="P15" style:family="paragraph" style:parent-style-name="Text_20_body" style:master-page-name="Converted1">
      <style:paragraph-properties fo:margin-top="0.014cm" fo:margin-bottom="0cm" loext:contextual-spacing="false" style:page-number="26"/>
      <style:text-properties fo:font-size="6.5pt" style:font-size-asian="6.5pt"/>
    </style:style>
    <style:style style:name="P16" style:family="paragraph" style:parent-style-name="Text_20_body" style:master-page-name="Converted14">
      <style:paragraph-properties fo:margin-top="0.014cm" fo:margin-bottom="0cm" loext:contextual-spacing="false" style:page-number="auto"/>
      <style:text-properties fo:font-size="6.5pt" style:font-size-asian="6.5pt"/>
    </style:style>
    <style:style style:name="P17" style:family="paragraph" style:parent-style-name="Text_20_body">
      <style:paragraph-properties fo:margin-left="0.199cm" fo:margin-right="0.21cm" fo:margin-top="0.051cm" fo:margin-bottom="0cm" loext:contextual-spacing="false" fo:line-height="110%" fo:text-align="justify" style:justify-single-word="false" fo:text-indent="0.799cm" style:auto-text-indent="false"/>
    </style:style>
    <style:style style:name="P18" style:family="paragraph" style:parent-style-name="Text_20_body">
      <style:paragraph-properties fo:margin-left="0.199cm" fo:margin-right="0.203cm" fo:line-height="110%" fo:text-align="justify" style:justify-single-word="false" fo:text-indent="0.799cm" style:auto-text-indent="false"/>
    </style:style>
    <style:style style:name="P19" style:family="paragraph" style:parent-style-name="Text_20_body">
      <style:paragraph-properties fo:margin-left="0.199cm" fo:margin-right="0.203cm" fo:margin-top="0.032cm" fo:margin-bottom="0cm" loext:contextual-spacing="false" fo:line-height="110%" fo:text-align="justify" style:justify-single-word="false" fo:text-indent="0.799cm" style:auto-text-indent="false"/>
    </style:style>
    <style:style style:name="P20" style:family="paragraph" style:parent-style-name="Text_20_body">
      <style:paragraph-properties fo:margin-left="0.199cm" fo:margin-right="0.203cm" fo:margin-top="0.462cm" fo:margin-bottom="0cm" loext:contextual-spacing="false" fo:line-height="110%" fo:text-align="justify" style:justify-single-word="false" fo:text-indent="0.799cm" style:auto-text-indent="false"/>
    </style:style>
    <style:style style:name="P21" style:family="paragraph" style:parent-style-name="Text_20_body">
      <style:paragraph-properties fo:margin-left="0.199cm" fo:margin-right="0.213cm" fo:line-height="110%" fo:text-align="justify" style:justify-single-word="false" fo:text-indent="0.799cm" style:auto-text-indent="false"/>
    </style:style>
    <style:style style:name="P22" style:family="paragraph" style:parent-style-name="Text_20_body">
      <style:paragraph-properties fo:margin-left="0.199cm" fo:margin-right="0.236cm" fo:line-height="110%" fo:text-align="justify" style:justify-single-word="false" fo:text-indent="0.799cm" style:auto-text-indent="false"/>
    </style:style>
    <style:style style:name="P23" style:family="paragraph" style:parent-style-name="Text_20_body">
      <style:paragraph-properties fo:margin-left="0.199cm" fo:margin-right="0.236cm" fo:margin-top="0.085cm" fo:margin-bottom="0cm" loext:contextual-spacing="false" fo:line-height="110%" fo:text-align="justify" style:justify-single-word="false" fo:text-indent="0.799cm" style:auto-text-indent="false"/>
    </style:style>
    <style:style style:name="P24" style:family="paragraph" style:parent-style-name="Text_20_body">
      <style:paragraph-properties fo:margin-top="0.016cm" fo:margin-bottom="0cm" loext:contextual-spacing="false"/>
      <style:text-properties fo:font-size="8.5pt" style:font-size-asian="8.5pt"/>
    </style:style>
    <style:style style:name="P25" style:family="paragraph" style:parent-style-name="Text_20_body">
      <style:paragraph-properties fo:margin-top="0.016cm" fo:margin-bottom="0cm" loext:contextual-spacing="false"/>
      <style:text-properties fo:font-size="9pt" style:font-size-asian="9pt"/>
    </style:style>
    <style:style style:name="P26" style:family="paragraph" style:parent-style-name="Text_20_body" style:master-page-name="Converted4">
      <style:paragraph-properties fo:margin-top="0.016cm" fo:margin-bottom="0cm" loext:contextual-spacing="false" style:page-number="auto"/>
      <style:text-properties fo:font-size="7.5pt" style:font-size-asian="7.5pt"/>
    </style:style>
    <style:style style:name="P27" style:family="paragraph" style:parent-style-name="Text_20_body" style:master-page-name="Converted15">
      <style:paragraph-properties fo:margin-top="0.016cm" fo:margin-bottom="0cm" loext:contextual-spacing="false" style:page-number="auto"/>
      <style:text-properties fo:font-size="7.5pt" style:font-size-asian="7.5pt"/>
    </style:style>
    <style:style style:name="P28" style:family="paragraph" style:parent-style-name="Text_20_body">
      <style:paragraph-properties fo:margin-top="0.005cm" fo:margin-bottom="0cm" loext:contextual-spacing="false"/>
      <style:text-properties fo:font-size="9pt" style:font-size-asian="9pt"/>
    </style:style>
    <style:style style:name="P29" style:family="paragraph" style:parent-style-name="Text_20_body" style:master-page-name="Converted2">
      <style:paragraph-properties fo:margin-top="0.005cm" fo:margin-bottom="0cm" loext:contextual-spacing="false" style:page-number="auto"/>
      <style:text-properties fo:font-size="7.5pt" style:font-size-asian="7.5pt"/>
    </style:style>
    <style:style style:name="P30" style:family="paragraph" style:parent-style-name="Text_20_body" style:master-page-name="Converted3">
      <style:paragraph-properties fo:margin-top="0.005cm" fo:margin-bottom="0cm" loext:contextual-spacing="false" style:page-number="auto"/>
      <style:text-properties fo:font-size="7.5pt" style:font-size-asian="7.5pt"/>
    </style:style>
    <style:style style:name="P31" style:family="paragraph" style:parent-style-name="Text_20_body" style:master-page-name="Converted5">
      <style:paragraph-properties fo:margin-top="0.005cm" fo:margin-bottom="0cm" loext:contextual-spacing="false" style:page-number="auto"/>
      <style:text-properties fo:font-size="7.5pt" style:font-size-asian="7.5pt"/>
    </style:style>
    <style:style style:name="P32" style:family="paragraph" style:parent-style-name="Text_20_body" style:master-page-name="Converted6">
      <style:paragraph-properties fo:margin-top="0.005cm" fo:margin-bottom="0cm" loext:contextual-spacing="false" style:page-number="auto"/>
      <style:text-properties fo:font-size="7.5pt" style:font-size-asian="7.5pt"/>
    </style:style>
    <style:style style:name="P33" style:family="paragraph" style:parent-style-name="Text_20_body" style:master-page-name="Converted7">
      <style:paragraph-properties fo:margin-top="0.005cm" fo:margin-bottom="0cm" loext:contextual-spacing="false" style:page-number="32"/>
      <style:text-properties fo:font-size="7.5pt" style:font-size-asian="7.5pt"/>
    </style:style>
    <style:style style:name="P34" style:family="paragraph" style:parent-style-name="Text_20_body" style:master-page-name="Converted8">
      <style:paragraph-properties fo:margin-top="0.005cm" fo:margin-bottom="0cm" loext:contextual-spacing="false" style:page-number="auto"/>
      <style:text-properties fo:font-size="7.5pt" style:font-size-asian="7.5pt"/>
    </style:style>
    <style:style style:name="P35" style:family="paragraph" style:parent-style-name="Text_20_body" style:master-page-name="Converted9">
      <style:paragraph-properties fo:margin-top="0.005cm" fo:margin-bottom="0cm" loext:contextual-spacing="false" style:page-number="auto"/>
      <style:text-properties fo:font-size="7.5pt" style:font-size-asian="7.5pt"/>
    </style:style>
    <style:style style:name="P36" style:family="paragraph" style:parent-style-name="Text_20_body" style:master-page-name="Converted11">
      <style:paragraph-properties fo:margin-top="0.005cm" fo:margin-bottom="0cm" loext:contextual-spacing="false" style:page-number="auto"/>
      <style:text-properties fo:font-size="7.5pt" style:font-size-asian="7.5pt"/>
    </style:style>
    <style:style style:name="P37" style:family="paragraph" style:parent-style-name="Text_20_body" style:master-page-name="Converted12">
      <style:paragraph-properties fo:margin-top="0.005cm" fo:margin-bottom="0cm" loext:contextual-spacing="false" style:page-number="auto"/>
      <style:text-properties fo:font-size="7.5pt" style:font-size-asian="7.5pt"/>
    </style:style>
    <style:style style:name="P38" style:family="paragraph" style:parent-style-name="Text_20_body" style:master-page-name="Converted13">
      <style:paragraph-properties fo:margin-top="0.005cm" fo:margin-bottom="0cm" loext:contextual-spacing="false" style:page-number="auto"/>
      <style:text-properties fo:font-size="7.5pt" style:font-size-asian="7.5pt"/>
    </style:style>
    <style:style style:name="P39" style:family="paragraph" style:parent-style-name="Text_20_body">
      <style:paragraph-properties fo:margin-left="0.205cm" fo:margin-right="0cm" fo:margin-top="0.205cm" fo:margin-bottom="0cm" loext:contextual-spacing="false" fo:line-height="110%" fo:text-indent="0cm" style:auto-text-indent="false"/>
    </style:style>
    <style:style style:name="P40" style:family="paragraph" style:parent-style-name="Text_20_body">
      <style:paragraph-properties fo:margin-left="0.205cm" fo:margin-right="0.205cm" fo:line-height="110%" fo:text-align="justify" style:justify-single-word="false" fo:text-indent="0.799cm" style:auto-text-indent="false"/>
    </style:style>
    <style:style style:name="P41" style:family="paragraph" style:parent-style-name="Text_20_body">
      <style:paragraph-properties fo:margin-left="0.205cm" fo:margin-right="0.205cm" fo:margin-top="0.086cm" fo:margin-bottom="0cm" loext:contextual-spacing="false" fo:line-height="110%" fo:text-align="justify" style:justify-single-word="false" fo:text-indent="0.799cm" style:auto-text-indent="false"/>
    </style:style>
    <style:style style:name="P42" style:family="paragraph" style:parent-style-name="Text_20_body">
      <style:paragraph-properties fo:margin-left="0.206cm" fo:margin-right="0.198cm" fo:line-height="110%" fo:text-align="justify" style:justify-single-word="false" fo:text-indent="0.799cm" style:auto-text-indent="false"/>
    </style:style>
    <style:style style:name="P43" style:family="paragraph" style:parent-style-name="Text_20_body">
      <style:paragraph-properties fo:margin-left="0.205cm" fo:margin-right="0.224cm" fo:line-height="110%" fo:text-align="justify" style:justify-single-word="false" fo:text-indent="0.799cm" style:auto-text-indent="false"/>
    </style:style>
    <style:style style:name="P44" style:family="paragraph" style:parent-style-name="Text_20_body">
      <style:paragraph-properties fo:margin-left="0.199cm" fo:margin-right="0.196cm" fo:margin-top="0.171cm" fo:margin-bottom="0cm" loext:contextual-spacing="false" fo:line-height="0.494cm" fo:text-align="justify" style:justify-single-word="false" fo:text-indent="0cm" style:auto-text-indent="false"/>
    </style:style>
    <style:style style:name="P45" style:family="paragraph" style:parent-style-name="Text_20_body">
      <style:paragraph-properties fo:margin-left="0.199cm" fo:margin-right="0.182cm" fo:margin-top="0.462cm" fo:margin-bottom="0cm" loext:contextual-spacing="false" fo:line-height="110%" fo:text-align="justify" style:justify-single-word="false" fo:text-indent="0.799cm" style:auto-text-indent="false"/>
    </style:style>
    <style:style style:name="P46" style:family="paragraph" style:parent-style-name="Text_20_body">
      <style:paragraph-properties fo:margin-left="0.206cm" fo:margin-right="0.205cm" fo:margin-top="0.462cm" fo:margin-bottom="0cm" loext:contextual-spacing="false" fo:line-height="110%" fo:text-align="justify" style:justify-single-word="false" fo:text-indent="0.799cm" style:auto-text-indent="false"/>
    </style:style>
    <style:style style:name="P47" style:family="paragraph" style:parent-style-name="Text_20_body">
      <style:paragraph-properties fo:margin-left="0.206cm" fo:margin-right="0.205cm" fo:margin-top="0.205cm" fo:margin-bottom="0cm" loext:contextual-spacing="false" fo:line-height="110%" fo:text-align="justify" style:justify-single-word="false" fo:text-indent="0.799cm" style:auto-text-indent="false"/>
    </style:style>
    <style:style style:name="P48" style:family="paragraph" style:parent-style-name="Text_20_body">
      <style:paragraph-properties fo:margin-left="0.206cm" fo:margin-right="0.205cm" fo:line-height="110%" fo:text-align="justify" style:justify-single-word="false" fo:text-indent="0.799cm" style:auto-text-indent="false"/>
    </style:style>
    <style:style style:name="P49" style:family="paragraph" style:parent-style-name="Text_20_body">
      <style:paragraph-properties fo:margin-left="0.206cm" fo:margin-right="0.203cm" fo:margin-top="0.086cm" fo:margin-bottom="0cm" loext:contextual-spacing="false" fo:line-height="110%" fo:text-align="justify" style:justify-single-word="false" fo:text-indent="0.799cm" style:auto-text-indent="false"/>
    </style:style>
    <style:style style:name="P50" style:family="paragraph" style:parent-style-name="Text_20_body">
      <style:paragraph-properties fo:margin-left="0.206cm" fo:margin-right="0.203cm" fo:margin-top="0.462cm" fo:margin-bottom="0cm" loext:contextual-spacing="false" fo:line-height="110%" fo:text-align="justify" style:justify-single-word="false" fo:text-indent="0.799cm" style:auto-text-indent="false"/>
    </style:style>
    <style:style style:name="P51" style:family="paragraph" style:parent-style-name="Text_20_body">
      <style:paragraph-properties fo:margin-top="0.004cm" fo:margin-bottom="0cm" loext:contextual-spacing="false"/>
      <style:text-properties fo:font-size="12pt" style:font-size-asian="12pt"/>
    </style:style>
    <style:style style:name="P52" style:family="paragraph" style:parent-style-name="Text_20_body">
      <style:paragraph-properties fo:margin-left="0.199cm" fo:margin-right="0cm" fo:margin-top="0.205cm" fo:margin-bottom="0cm" loext:contextual-spacing="false" fo:line-height="110%" fo:text-indent="0cm" style:auto-text-indent="false"/>
    </style:style>
    <style:style style:name="P53" style:family="paragraph" style:parent-style-name="Text_20_body">
      <style:paragraph-properties fo:margin-left="0.199cm" fo:margin-right="0.238cm" fo:line-height="110%" fo:text-align="justify" style:justify-single-word="false" fo:text-indent="0.799cm" style:auto-text-indent="false"/>
    </style:style>
    <style:style style:name="P54" style:family="paragraph" style:parent-style-name="Text_20_body">
      <style:paragraph-properties fo:margin-left="0.199cm" fo:margin-right="0.205cm" fo:margin-top="0.085cm" fo:margin-bottom="0cm" loext:contextual-spacing="false" fo:line-height="110%" fo:text-align="justify" style:justify-single-word="false" fo:text-indent="0.799cm" style:auto-text-indent="false"/>
    </style:style>
    <style:style style:name="P55" style:family="paragraph" style:parent-style-name="Text_20_body">
      <style:paragraph-properties fo:margin-left="0.199cm" fo:margin-right="0.229cm" fo:margin-top="0.462cm" fo:margin-bottom="0cm" loext:contextual-spacing="false" fo:line-height="110%" fo:text-align="justify" style:justify-single-word="false" fo:text-indent="0.799cm" style:auto-text-indent="false"/>
    </style:style>
    <style:style style:name="P56" style:family="paragraph" style:parent-style-name="Text_20_body">
      <style:paragraph-properties fo:margin-left="0.205cm" fo:margin-right="0.203cm" fo:margin-top="0.205cm" fo:margin-bottom="0cm" loext:contextual-spacing="false" fo:line-height="110%" fo:text-align="justify" style:justify-single-word="false" fo:text-indent="0.799cm" style:auto-text-indent="false"/>
    </style:style>
    <style:style style:name="P57" style:family="paragraph" style:parent-style-name="Text_20_body">
      <style:paragraph-properties fo:margin-left="0.205cm" fo:margin-right="0.192cm" fo:margin-top="0.085cm" fo:margin-bottom="0cm" loext:contextual-spacing="false" fo:line-height="110%" fo:text-align="justify" style:justify-single-word="false" fo:text-indent="0.799cm" style:auto-text-indent="false"/>
    </style:style>
    <style:style style:name="P58" style:family="paragraph" style:parent-style-name="Text_20_body">
      <style:paragraph-properties fo:margin-top="0.019cm" fo:margin-bottom="0cm" loext:contextual-spacing="false"/>
      <style:text-properties fo:font-size="8.5pt" style:font-size-asian="8.5pt"/>
    </style:style>
    <style:style style:name="P59" style:family="paragraph" style:parent-style-name="Text_20_body">
      <style:paragraph-properties fo:margin-left="0.199cm" fo:margin-right="0.201cm" fo:margin-top="0.205cm" fo:margin-bottom="0cm" loext:contextual-spacing="false" fo:line-height="110%" fo:text-align="justify" style:justify-single-word="false" fo:text-indent="0.799cm" style:auto-text-indent="false"/>
    </style:style>
    <style:style style:name="P60" style:family="paragraph" style:parent-style-name="Text_20_body">
      <style:paragraph-properties fo:margin-left="0.199cm" fo:margin-right="0.201cm" fo:margin-top="0.462cm" fo:margin-bottom="0cm" loext:contextual-spacing="false" fo:line-height="110%" fo:text-align="justify" style:justify-single-word="false" fo:text-indent="0.799cm" style:auto-text-indent="false"/>
    </style:style>
    <style:style style:name="P61" style:family="paragraph" style:parent-style-name="Text_20_body">
      <style:paragraph-properties fo:margin-left="0.199cm" fo:margin-right="0.233cm" fo:line-height="110%" fo:text-align="justify" style:justify-single-word="false" fo:text-indent="0.799cm" style:auto-text-indent="false"/>
    </style:style>
    <style:style style:name="P62" style:family="paragraph" style:parent-style-name="Text_20_body">
      <style:paragraph-properties fo:margin-left="0.199cm" fo:margin-right="0.233cm" fo:margin-top="0.462cm" fo:margin-bottom="0cm" loext:contextual-spacing="false" fo:line-height="110%" fo:text-align="justify" style:justify-single-word="false" fo:text-indent="0.799cm" style:auto-text-indent="false"/>
    </style:style>
    <style:style style:name="P63" style:family="paragraph" style:parent-style-name="Text_20_body">
      <style:paragraph-properties fo:margin-top="0.009cm" fo:margin-bottom="0cm" loext:contextual-spacing="false"/>
      <style:text-properties fo:font-size="10.5pt" style:font-size-asian="10.5pt"/>
    </style:style>
    <style:style style:name="P64" style:family="paragraph" style:parent-style-name="Text_20_body">
      <style:paragraph-properties fo:margin-top="0.009cm" fo:margin-bottom="0cm" loext:contextual-spacing="false"/>
      <style:text-properties fo:font-size="9pt" style:font-size-asian="9pt"/>
    </style:style>
    <style:style style:name="P65" style:family="paragraph" style:parent-style-name="Text_20_body">
      <style:paragraph-properties fo:margin-left="0cm" fo:margin-right="0.231cm" fo:text-align="end" style:justify-single-word="false" fo:text-indent="0cm" style:auto-text-indent="false"/>
    </style:style>
    <style:style style:name="P66" style:family="paragraph" style:parent-style-name="Text_20_body">
      <style:paragraph-properties fo:margin-left="0cm" fo:margin-right="0.226cm" fo:margin-top="0.046cm" fo:margin-bottom="0cm" loext:contextual-spacing="false" fo:line-height="110%" fo:text-align="end" style:justify-single-word="false" fo:text-indent="0cm" style:auto-text-indent="false"/>
    </style:style>
    <style:style style:name="P67" style:family="paragraph" style:parent-style-name="Text_20_body">
      <style:paragraph-properties fo:margin-left="0.206cm" fo:margin-right="0cm" fo:line-height="110%" fo:text-indent="-0.002cm" style:auto-text-indent="false"/>
    </style:style>
    <style:style style:name="P68" style:family="paragraph" style:parent-style-name="Text_20_body">
      <style:paragraph-properties fo:margin-left="0.199cm" fo:margin-right="0.175cm" fo:margin-top="0.205cm" fo:margin-bottom="0cm" loext:contextual-spacing="false" fo:line-height="110%" fo:text-align="justify" style:justify-single-word="false" fo:text-indent="0cm" style:auto-text-indent="false"/>
    </style:style>
    <style:style style:name="P69" style:family="paragraph" style:parent-style-name="Text_20_body">
      <style:paragraph-properties fo:margin-left="0.199cm" fo:margin-right="0.198cm" fo:line-height="110%" fo:text-align="justify" style:justify-single-word="false" fo:text-indent="0.799cm" style:auto-text-indent="false"/>
    </style:style>
    <style:style style:name="P70" style:family="paragraph" style:parent-style-name="Text_20_body">
      <style:paragraph-properties fo:margin-top="0.002cm" fo:margin-bottom="0cm" loext:contextual-spacing="false"/>
    </style:style>
    <style:style style:name="P71" style:family="paragraph" style:parent-style-name="Text_20_body">
      <style:paragraph-properties fo:margin-left="0.206cm" fo:margin-right="0.229cm" fo:line-height="110%" fo:text-align="justify" style:justify-single-word="false" fo:text-indent="0.799cm" style:auto-text-indent="false"/>
    </style:style>
    <style:style style:name="P72" style:family="paragraph" style:parent-style-name="Text_20_body">
      <style:paragraph-properties fo:margin-left="0.206cm" fo:margin-right="0.231cm" fo:margin-top="0.462cm" fo:margin-bottom="0cm" loext:contextual-spacing="false" fo:line-height="110%" fo:text-align="justify" style:justify-single-word="false" fo:text-indent="0.799cm" style:auto-text-indent="false"/>
    </style:style>
    <style:style style:name="P73" style:family="paragraph" style:parent-style-name="Text_20_body" style:master-page-name="Converted10">
      <style:paragraph-properties style:page-number="auto"/>
      <style:text-properties fo:font-size="6pt" style:font-size-asian="6pt"/>
    </style:style>
    <style:style style:name="P74" style:family="paragraph" style:parent-style-name="Text_20_body">
      <style:paragraph-properties fo:margin-left="0.199cm" fo:margin-right="0.175cm" fo:margin-top="0.205cm" fo:margin-bottom="0cm" loext:contextual-spacing="false" fo:line-height="110%" fo:text-align="justify" style:justify-single-word="false" fo:text-indent="0.799cm" style:auto-text-indent="false"/>
    </style:style>
    <style:style style:name="P75" style:family="paragraph" style:parent-style-name="Text_20_body">
      <style:paragraph-properties fo:margin-left="1cm" fo:margin-right="0cm" fo:text-indent="0cm" style:auto-text-indent="false"/>
    </style:style>
    <style:style style:name="P76" style:family="paragraph" style:parent-style-name="Text_20_body">
      <style:paragraph-properties fo:margin-left="0.199cm" fo:margin-right="0.176cm" fo:margin-top="0.048cm" fo:margin-bottom="0cm" loext:contextual-spacing="false" fo:line-height="110%" fo:text-align="justify" style:justify-single-word="false" fo:text-indent="0cm" style:auto-text-indent="false"/>
    </style:style>
    <style:style style:name="P77" style:family="paragraph" style:parent-style-name="Text_20_body">
      <style:paragraph-properties fo:margin-top="0.012cm" fo:margin-bottom="0cm" loext:contextual-spacing="false"/>
    </style:style>
    <style:style style:name="P78" style:family="paragraph" style:parent-style-name="Text_20_body">
      <style:paragraph-properties fo:margin-left="0.206cm" fo:margin-right="0.231cm" fo:margin-top="0.205cm" fo:margin-bottom="0cm" loext:contextual-spacing="false" fo:line-height="110%" fo:text-align="justify" style:justify-single-word="false" fo:text-indent="0cm" style:auto-text-indent="false"/>
    </style:style>
    <style:style style:name="P79" style:family="paragraph" style:parent-style-name="Text_20_body">
      <style:paragraph-properties fo:margin-left="0.206cm" fo:margin-right="0.222cm" fo:margin-top="0.462cm" fo:margin-bottom="0cm" loext:contextual-spacing="false" fo:line-height="110%" fo:text-align="justify" style:justify-single-word="false" fo:text-indent="0.799cm" style:auto-text-indent="false"/>
    </style:style>
    <style:style style:name="P80" style:family="paragraph" style:parent-style-name="Text_20_body">
      <style:paragraph-properties fo:margin-left="0.206cm" fo:margin-right="0.226cm" fo:margin-top="0.086cm" fo:margin-bottom="0cm" loext:contextual-spacing="false" fo:line-height="110%" fo:text-align="justify" style:justify-single-word="false" fo:text-indent="0.799cm" style:auto-text-indent="false"/>
    </style:style>
    <style:style style:name="P81" style:family="paragraph" style:parent-style-name="Text_20_body">
      <style:paragraph-properties fo:margin-left="0.206cm" fo:margin-right="0.199cm" fo:line-height="110%" fo:text-align="justify" style:justify-single-word="false" fo:text-indent="0.799cm" style:auto-text-indent="false"/>
    </style:style>
    <style:style style:name="P82" style:family="paragraph" style:parent-style-name="Standard" style:master-page-name="Standard">
      <style:paragraph-properties fo:margin-left="1.693cm" fo:margin-right="0cm" fo:margin-top="0.132cm" fo:margin-bottom="0.053cm" loext:contextual-spacing="false" fo:text-align="start" style:justify-single-word="false" fo:text-indent="0cm" style:auto-text-indent="false" style:page-number="auto"/>
    </style:style>
    <style:style style:name="P83" style:family="paragraph" style:parent-style-name="Standard">
      <style:paragraph-properties fo:margin-left="1.194cm" fo:margin-right="0cm" fo:margin-top="0.037cm" fo:margin-bottom="0cm" loext:contextual-spacing="false" fo:text-align="start" style:justify-single-word="false" fo:text-indent="0cm" style:auto-text-indent="false" fo:break-before="column"/>
    </style:style>
    <style:style style:name="P84" style:family="paragraph" style:parent-style-name="Standard">
      <style:paragraph-properties fo:margin-left="1.194cm" fo:margin-right="0cm" fo:margin-top="0.464cm" fo:margin-bottom="0cm" loext:contextual-spacing="false" fo:text-align="justify" style:justify-single-word="false" fo:text-indent="0cm" style:auto-text-indent="false"/>
    </style:style>
    <style:style style:name="P85" style:family="paragraph" style:parent-style-name="Standard">
      <style:paragraph-properties fo:margin-left="1.194cm" fo:margin-right="0cm" fo:margin-top="0.102cm" fo:margin-bottom="0cm" loext:contextual-spacing="false" fo:text-align="justify" style:justify-single-word="false" fo:text-indent="0cm" style:auto-text-indent="false"/>
    </style:style>
    <style:style style:name="P86" style:family="paragraph" style:parent-style-name="Standard">
      <style:paragraph-properties fo:margin-left="1.194cm" fo:margin-right="0cm" fo:margin-top="0.101cm" fo:margin-bottom="0cm" loext:contextual-spacing="false" fo:text-align="justify" style:justify-single-word="false" fo:text-indent="0cm" style:auto-text-indent="false"/>
    </style:style>
    <style:style style:name="P87" style:family="paragraph" style:parent-style-name="Standard">
      <style:paragraph-properties fo:margin-left="3.233cm" fo:margin-right="0cm" fo:margin-top="0.048cm" fo:margin-bottom="0cm" loext:contextual-spacing="false" fo:text-align="start" style:justify-single-word="false" fo:text-indent="0cm" style:auto-text-indent="false"/>
    </style:style>
    <style:style style:name="P88" style:family="paragraph" style:parent-style-name="Standard">
      <style:paragraph-properties fo:margin-left="4.533cm" fo:margin-right="4.494cm" fo:margin-top="0.22cm" fo:margin-bottom="0cm" loext:contextual-spacing="false" fo:text-align="center" style:justify-single-word="false" fo:text-indent="0cm" style:auto-text-indent="false"/>
    </style:style>
    <style:style style:name="P89" style:family="paragraph" style:parent-style-name="Standard">
      <style:paragraph-properties fo:margin-left="1.194cm" fo:margin-right="1.147cm" fo:margin-top="0.125cm" fo:margin-bottom="0cm" loext:contextual-spacing="false" fo:line-height="105%" fo:text-align="justify" style:justify-single-word="false" fo:text-indent="0cm" style:auto-text-indent="false"/>
    </style:style>
    <style:style style:name="P90" style:family="paragraph" style:parent-style-name="Standard">
      <style:paragraph-properties fo:margin-left="4.533cm" fo:margin-right="4.493cm" fo:margin-top="0cm" fo:margin-bottom="0cm" loext:contextual-spacing="false" fo:text-align="center" style:justify-single-word="false" fo:text-indent="0cm" style:auto-text-indent="false"/>
    </style:style>
    <style:style style:name="P91" style:family="paragraph" style:parent-style-name="Standard">
      <style:paragraph-properties fo:margin-left="1.194cm" fo:margin-right="1.139cm" fo:margin-top="0.122cm" fo:margin-bottom="0cm" loext:contextual-spacing="false" fo:line-height="105%" fo:text-align="justify" style:justify-single-word="false" fo:text-indent="0cm" style:auto-text-indent="false"/>
    </style:style>
    <style:style style:name="P92" style:family="paragraph" style:parent-style-name="Standard">
      <style:paragraph-properties fo:margin-left="0.199cm" fo:margin-right="0cm" fo:margin-top="0.035cm" fo:margin-bottom="0cm" loext:contextual-spacing="false" fo:text-align="start" style:justify-single-word="false" fo:text-indent="0cm" style:auto-text-indent="false"/>
    </style:style>
    <style:style style:name="P93" style:family="paragraph" style:parent-style-name="Standard">
      <style:paragraph-properties fo:margin-left="0.199cm" fo:margin-right="0cm" fo:margin-top="0.122cm" fo:margin-bottom="0cm" loext:contextual-spacing="false" fo:text-align="start" style:justify-single-word="false" fo:text-indent="0cm" style:auto-text-indent="false"/>
    </style:style>
    <style:style style:name="P94" style:family="paragraph" style:parent-style-name="Standard">
      <style:paragraph-properties fo:margin-left="0.199cm" fo:margin-right="0cm" fo:margin-top="0.101cm" fo:margin-bottom="0cm" loext:contextual-spacing="false" fo:text-align="start" style:justify-single-word="false" fo:text-indent="0cm" style:auto-text-indent="false"/>
    </style:style>
    <style:style style:name="P95" style:family="paragraph" style:parent-style-name="Standard">
      <style:paragraph-properties fo:margin-left="0.199cm" fo:margin-right="0cm" fo:margin-top="0.085cm" fo:margin-bottom="0cm" loext:contextual-spacing="false" fo:text-align="start" style:justify-single-word="false" fo:text-indent="0cm" style:auto-text-indent="false"/>
    </style:style>
    <style:style style:name="P96" style:family="paragraph" style:parent-style-name="Standard">
      <style:paragraph-properties fo:margin-left="0.199cm" fo:margin-right="0cm" fo:margin-top="0.058cm" fo:margin-bottom="0cm" loext:contextual-spacing="false" fo:text-align="start" style:justify-single-word="false" fo:text-indent="0cm" style:auto-text-indent="false"/>
    </style:style>
    <style:style style:name="P97" style:family="paragraph" style:parent-style-name="Standard">
      <style:paragraph-properties fo:margin-left="0.199cm" fo:margin-right="0cm" fo:margin-top="0.095cm" fo:margin-bottom="0cm" loext:contextual-spacing="false" fo:text-align="start" style:justify-single-word="false" fo:text-indent="0cm" style:auto-text-indent="false"/>
    </style:style>
    <style:style style:name="P98" style:family="paragraph" style:parent-style-name="Standard">
      <style:paragraph-properties fo:margin-left="0.199cm" fo:margin-right="0cm" fo:margin-top="0.067cm" fo:margin-bottom="0cm" loext:contextual-spacing="false" fo:text-align="start" style:justify-single-word="false" fo:text-indent="0cm" style:auto-text-indent="false"/>
    </style:style>
    <style:style style:name="P99" style:family="paragraph" style:parent-style-name="Standard">
      <style:paragraph-properties fo:margin-left="0.199cm" fo:margin-right="0cm" fo:margin-top="0.067cm" fo:margin-bottom="0cm" loext:contextual-spacing="false" fo:line-height="0.471cm" fo:text-align="start" style:justify-single-word="false" fo:text-indent="0cm" style:auto-text-indent="false"/>
    </style:style>
    <style:style style:name="P100" style:family="paragraph" style:parent-style-name="Standard">
      <style:paragraph-properties fo:margin-left="0.199cm" fo:margin-right="0cm" fo:margin-top="0.004cm" fo:margin-bottom="0cm" loext:contextual-spacing="false" fo:text-align="start" style:justify-single-word="false" fo:text-indent="0cm" style:auto-text-indent="false"/>
    </style:style>
    <style:style style:name="P101" style:family="paragraph" style:parent-style-name="Standard">
      <style:paragraph-properties fo:margin-left="0.206cm" fo:margin-right="0cm" fo:margin-top="0.035cm" fo:margin-bottom="0cm" loext:contextual-spacing="false" fo:text-align="start" style:justify-single-word="false" fo:text-indent="0cm" style:auto-text-indent="false"/>
    </style:style>
    <style:style style:name="P102" style:family="paragraph" style:parent-style-name="Standard">
      <style:paragraph-properties fo:margin-left="0.206cm" fo:margin-right="0cm" fo:margin-top="0.035cm" fo:margin-bottom="0cm" loext:contextual-spacing="false" fo:text-align="justify" style:justify-single-word="false" fo:text-indent="0cm" style:auto-text-indent="false"/>
    </style:style>
    <style:style style:name="P103" style:family="paragraph" style:parent-style-name="Standard">
      <style:paragraph-properties fo:margin-left="0.206cm" fo:margin-right="0cm" fo:margin-top="0.122cm" fo:margin-bottom="0cm" loext:contextual-spacing="false" fo:text-align="start" style:justify-single-word="false" fo:text-indent="0cm" style:auto-text-indent="false"/>
    </style:style>
    <style:style style:name="P104" style:family="paragraph" style:parent-style-name="Standard">
      <style:paragraph-properties fo:margin-left="0.206cm" fo:margin-right="0cm" fo:margin-top="0.122cm" fo:margin-bottom="0cm" loext:contextual-spacing="false" fo:text-align="justify" style:justify-single-word="false" fo:text-indent="0cm" style:auto-text-indent="false"/>
    </style:style>
    <style:style style:name="P105" style:family="paragraph" style:parent-style-name="Standard">
      <style:paragraph-properties fo:margin-left="0.206cm" fo:margin-right="0cm" fo:margin-top="0.085cm" fo:margin-bottom="0cm" loext:contextual-spacing="false" fo:text-align="start" style:justify-single-word="false" fo:text-indent="0cm" style:auto-text-indent="false"/>
    </style:style>
    <style:style style:name="P106" style:family="paragraph" style:parent-style-name="Standard">
      <style:paragraph-properties fo:margin-left="0.206cm" fo:margin-right="0cm" fo:margin-top="0cm" fo:margin-bottom="0cm" loext:contextual-spacing="false" fo:line-height="0.462cm" fo:text-align="start" style:justify-single-word="false" fo:text-indent="0cm" style:auto-text-indent="false"/>
    </style:style>
    <style:style style:name="P107" style:family="paragraph" style:parent-style-name="Standard">
      <style:paragraph-properties fo:margin-left="0.206cm" fo:margin-right="0cm" fo:margin-top="0.067cm" fo:margin-bottom="0cm" loext:contextual-spacing="false" fo:line-height="118%" fo:text-align="start" style:justify-single-word="false" fo:text-indent="0cm" style:auto-text-indent="false"/>
    </style:style>
    <style:style style:name="P108" style:family="paragraph" style:parent-style-name="Standard">
      <style:paragraph-properties fo:margin-left="1.199cm" fo:margin-right="0.173cm" fo:margin-top="0.526cm" fo:margin-bottom="0cm" loext:contextual-spacing="false" fo:line-height="121%" fo:text-align="justify" style:justify-single-word="false" fo:text-indent="0cm" style:auto-text-indent="false"/>
    </style:style>
    <style:style style:name="P109" style:family="paragraph" style:parent-style-name="Standard">
      <style:paragraph-properties fo:margin-left="1.199cm" fo:margin-right="0.176cm" fo:margin-top="0.527cm" fo:margin-bottom="0cm" loext:contextual-spacing="false" fo:line-height="121%" fo:text-align="justify" style:justify-single-word="false" fo:text-indent="0cm" style:auto-text-indent="false"/>
    </style:style>
    <style:style style:name="P110" style:family="paragraph" style:parent-style-name="Standard">
      <style:paragraph-properties fo:margin-left="1.199cm" fo:margin-right="0.176cm" fo:margin-top="0.526cm" fo:margin-bottom="0cm" loext:contextual-spacing="false" fo:line-height="121%" fo:text-align="justify" style:justify-single-word="false" fo:text-indent="0cm" style:auto-text-indent="false"/>
    </style:style>
    <style:style style:name="P111" style:family="paragraph" style:parent-style-name="Standard">
      <style:paragraph-properties fo:margin-left="0.499cm" fo:margin-right="0.086cm" fo:margin-top="0.122cm" fo:margin-bottom="0cm" loext:contextual-spacing="false" fo:line-height="105%" fo:text-align="start" style:justify-single-word="false" fo:text-indent="-0.302cm" style:auto-text-indent="false"/>
    </style:style>
    <style:style style:name="P112" style:family="paragraph" style:parent-style-name="Standard">
      <style:paragraph-properties fo:margin-left="1.205cm" fo:margin-right="0.228cm" fo:margin-top="0.201cm" fo:margin-bottom="0cm" loext:contextual-spacing="false" fo:line-height="121%" fo:text-align="justify" style:justify-single-word="false" fo:text-indent="0cm" style:auto-text-indent="false"/>
    </style:style>
    <style:style style:name="P113" style:family="paragraph" style:parent-style-name="Standard">
      <style:paragraph-properties fo:margin-left="0.506cm" fo:margin-right="0cm" fo:margin-top="0.122cm" fo:margin-bottom="0cm" loext:contextual-spacing="false" fo:line-height="105%" fo:text-align="start" style:justify-single-word="false" fo:text-indent="-0.302cm" style:auto-text-indent="false"/>
    </style:style>
    <style:style style:name="P114" style:family="paragraph" style:parent-style-name="Standard">
      <style:paragraph-properties fo:margin-left="1cm" fo:margin-right="0.236cm" fo:margin-top="0.526cm" fo:margin-bottom="0cm" loext:contextual-spacing="false" fo:line-height="121%" fo:text-align="justify" style:justify-single-word="false" fo:text-indent="0.199cm" style:auto-text-indent="false"/>
    </style:style>
    <style:style style:name="P115" style:family="paragraph" style:parent-style-name="Standard">
      <style:paragraph-properties fo:margin-left="1.205cm" fo:margin-right="0.231cm" fo:margin-top="0.526cm" fo:margin-bottom="0cm" loext:contextual-spacing="false" fo:line-height="121%" fo:text-align="justify" style:justify-single-word="false" fo:text-indent="0cm" style:auto-text-indent="false"/>
    </style:style>
    <style:style style:name="P116" style:family="paragraph" style:parent-style-name="Standard">
      <style:paragraph-properties fo:margin-left="1.199cm" fo:margin-right="0.215cm" fo:margin-top="0.526cm" fo:margin-bottom="0cm" loext:contextual-spacing="false" fo:line-height="121%" fo:text-align="justify" style:justify-single-word="false" fo:text-indent="0cm" style:auto-text-indent="false"/>
    </style:style>
    <style:style style:name="P117" style:family="paragraph" style:parent-style-name="Standard">
      <style:paragraph-properties fo:margin-left="1.199cm" fo:margin-right="0.24cm" fo:margin-top="0.527cm" fo:margin-bottom="0cm" loext:contextual-spacing="false" fo:line-height="121%" fo:text-align="justify" style:justify-single-word="false" fo:text-indent="0cm" style:auto-text-indent="false"/>
    </style:style>
    <style:style style:name="P118" style:family="paragraph" style:parent-style-name="Standard">
      <style:paragraph-properties fo:margin-left="0.499cm" fo:margin-right="0.085cm" fo:margin-top="0.122cm" fo:margin-bottom="0cm" loext:contextual-spacing="false" fo:line-height="105%" fo:text-align="start" style:justify-single-word="false" fo:text-indent="-0.302cm" style:auto-text-indent="false"/>
    </style:style>
    <style:style style:name="P119" style:family="paragraph" style:parent-style-name="Standard">
      <style:paragraph-properties fo:margin-left="1.205cm" fo:margin-right="0.226cm" fo:margin-top="0.526cm" fo:margin-bottom="0cm" loext:contextual-spacing="false" fo:line-height="121%" fo:text-align="justify" style:justify-single-word="false" fo:text-indent="0cm" style:auto-text-indent="false"/>
    </style:style>
    <style:style style:name="P120" style:family="paragraph" style:parent-style-name="Standard">
      <style:paragraph-properties fo:margin-left="1.199cm" fo:margin-right="0.201cm" fo:margin-top="0cm" fo:margin-bottom="0cm" loext:contextual-spacing="false" fo:line-height="121%" fo:text-align="justify" style:justify-single-word="false" fo:text-indent="-0.002cm" style:auto-text-indent="false"/>
    </style:style>
    <style:style style:name="P121" style:family="paragraph" style:parent-style-name="Standard">
      <style:paragraph-properties fo:margin-left="1cm" fo:margin-right="0.176cm" fo:margin-top="0.527cm" fo:margin-bottom="0cm" loext:contextual-spacing="false" fo:line-height="121%" fo:text-align="justify" style:justify-single-word="false" fo:text-indent="0.199cm" style:auto-text-indent="false"/>
    </style:style>
    <style:style style:name="P122" style:family="paragraph" style:parent-style-name="Standard">
      <style:paragraph-properties fo:margin-left="1.205cm" fo:margin-right="0.208cm" fo:margin-top="0.527cm" fo:margin-bottom="0cm" loext:contextual-spacing="false" fo:line-height="121%" fo:text-align="justify" style:justify-single-word="false" fo:text-indent="0cm" style:auto-text-indent="false"/>
    </style:style>
    <style:style style:name="P123" style:family="paragraph" style:parent-style-name="Standard">
      <style:paragraph-properties fo:margin-left="1.205cm" fo:margin-right="0.231cm" fo:margin-top="0.079cm" fo:margin-bottom="0cm" loext:contextual-spacing="false" fo:line-height="0.423cm" fo:text-align="justify" style:justify-single-word="false" fo:text-indent="-1cm" style:auto-text-indent="false"/>
    </style:style>
    <style:style style:name="P124" style:family="paragraph" style:parent-style-name="Standard">
      <style:paragraph-properties fo:margin-left="1.205cm" fo:margin-right="0.231cm" fo:margin-top="0.078cm" fo:margin-bottom="0cm" loext:contextual-spacing="false" fo:line-height="0.423cm" fo:text-align="justify" style:justify-single-word="false" fo:text-indent="-1cm" style:auto-text-indent="false"/>
    </style:style>
    <style:style style:name="P125" style:family="paragraph" style:parent-style-name="Standard">
      <style:paragraph-properties fo:margin-left="1.205cm" fo:margin-right="0.231cm" fo:margin-top="0.099cm" fo:margin-bottom="0cm" loext:contextual-spacing="false" fo:line-height="0.423cm" fo:text-align="justify" style:justify-single-word="false" fo:text-indent="-1cm" style:auto-text-indent="false"/>
    </style:style>
    <style:style style:name="P126" style:family="paragraph" style:parent-style-name="Standard">
      <style:paragraph-properties fo:margin-left="0.205cm" fo:margin-right="0cm" fo:margin-top="0.067cm" fo:margin-bottom="0cm" loext:contextual-spacing="false" fo:line-height="110%" fo:text-align="start" style:justify-single-word="false" fo:text-indent="0cm" style:auto-text-indent="false"/>
    </style:style>
    <style:style style:name="P127" style:family="paragraph" style:parent-style-name="Standard">
      <style:paragraph-properties fo:margin-left="0.205cm" fo:margin-right="0cm" fo:margin-top="0.067cm" fo:margin-bottom="0cm" loext:contextual-spacing="false" fo:line-height="0.45cm" fo:text-align="start" style:justify-single-word="false" fo:text-indent="0cm" style:auto-text-indent="false"/>
    </style:style>
    <style:style style:name="P128" style:family="paragraph" style:parent-style-name="Standard">
      <style:paragraph-properties fo:margin-left="0.205cm" fo:margin-right="0cm" fo:margin-top="0.067cm" fo:margin-bottom="0cm" loext:contextual-spacing="false" fo:text-align="start" style:justify-single-word="false" fo:text-indent="0cm" style:auto-text-indent="false"/>
    </style:style>
    <style:style style:name="P129" style:family="paragraph" style:parent-style-name="Standard">
      <style:paragraph-properties fo:margin-left="1.205cm" fo:margin-right="0cm" fo:margin-top="0cm" fo:margin-bottom="0cm" loext:contextual-spacing="false" fo:line-height="0.349cm" fo:text-align="start" style:justify-single-word="false" fo:text-indent="0cm" style:auto-text-indent="false"/>
    </style:style>
    <style:style style:name="P130" style:family="paragraph" style:parent-style-name="Standard">
      <style:paragraph-properties fo:margin-left="1.205cm" fo:margin-right="0cm" fo:margin-top="0cm" fo:margin-bottom="0cm" loext:contextual-spacing="false" fo:line-height="0.45cm" fo:text-align="start" style:justify-single-word="false" fo:text-indent="0cm" style:auto-text-indent="false"/>
    </style:style>
    <style:style style:name="P131" style:family="paragraph" style:parent-style-name="Standard">
      <style:paragraph-properties fo:margin-left="1.205cm" fo:margin-right="0cm" fo:margin-top="0.005cm" fo:margin-bottom="0cm" loext:contextual-spacing="false" fo:line-height="0.423cm" fo:text-align="start" style:justify-single-word="false" fo:text-indent="0cm" style:auto-text-indent="false"/>
    </style:style>
    <style:style style:name="P132" style:family="paragraph" style:parent-style-name="Standard">
      <style:paragraph-properties fo:margin-left="1.205cm" fo:margin-right="0.203cm" fo:margin-top="0.099cm" fo:margin-bottom="0cm" loext:contextual-spacing="false" fo:line-height="0.423cm" fo:text-align="justify" style:justify-single-word="false" fo:text-indent="-1cm" style:auto-text-indent="false"/>
    </style:style>
    <style:style style:name="P133" style:family="paragraph" style:parent-style-name="Standard">
      <style:paragraph-properties fo:margin-left="1.205cm" fo:margin-right="0.206cm" fo:margin-top="0.099cm" fo:margin-bottom="0cm" loext:contextual-spacing="false" fo:line-height="0.423cm" fo:text-align="justify" style:justify-single-word="false" fo:text-indent="-1cm" style:auto-text-indent="false"/>
    </style:style>
    <style:style style:name="P134" style:family="paragraph" style:parent-style-name="Standard">
      <style:paragraph-properties fo:margin-left="1.207cm" fo:margin-right="0.231cm" fo:margin-top="0.034cm" fo:margin-bottom="0cm" loext:contextual-spacing="false" fo:line-height="0.423cm" fo:text-align="justify" style:justify-single-word="false" fo:text-indent="-1cm" style:auto-text-indent="false"/>
    </style:style>
    <style:style style:name="P135" style:family="paragraph" style:parent-style-name="Standard">
      <style:paragraph-properties fo:margin-left="1.207cm" fo:margin-right="0.206cm" fo:margin-top="0.099cm" fo:margin-bottom="0cm" loext:contextual-spacing="false" fo:line-height="0.423cm" fo:text-align="justify" style:justify-single-word="false" fo:text-indent="-1cm" style:auto-text-indent="false"/>
    </style:style>
    <style:style style:name="P136" style:family="paragraph" style:parent-style-name="Standard">
      <style:paragraph-properties fo:margin-left="1.207cm" fo:margin-right="0.208cm" fo:margin-top="0.099cm" fo:margin-bottom="0cm" loext:contextual-spacing="false" fo:line-height="0.423cm" fo:text-align="justify" style:justify-single-word="false" fo:text-indent="-1cm" style:auto-text-indent="false"/>
    </style:style>
    <style:style style:name="P137" style:family="paragraph" style:parent-style-name="Standard">
      <style:paragraph-properties fo:margin-left="1.205cm" fo:margin-right="0.235cm" fo:margin-top="0.099cm" fo:margin-bottom="0cm" loext:contextual-spacing="false" fo:line-height="0.423cm" fo:text-align="justify" style:justify-single-word="false" fo:text-indent="-1cm" style:auto-text-indent="false"/>
    </style:style>
    <style:style style:name="P138" style:family="paragraph" style:parent-style-name="Standard">
      <style:paragraph-properties fo:margin-left="1.205cm" fo:margin-right="0.22cm" fo:margin-top="0.099cm" fo:margin-bottom="0cm" loext:contextual-spacing="false" fo:line-height="0.423cm" fo:text-align="justify" style:justify-single-word="false" fo:text-indent="-1cm" style:auto-text-indent="false"/>
    </style:style>
    <style:style style:name="P139" style:family="paragraph" style:parent-style-name="Standard">
      <style:paragraph-properties fo:margin-left="1.199cm" fo:margin-right="0.189cm" fo:margin-top="0.191cm" fo:margin-bottom="0cm" loext:contextual-spacing="false" fo:line-height="0.423cm" fo:text-align="start" style:justify-single-word="false" fo:text-indent="-1cm" style:auto-text-indent="false"/>
    </style:style>
    <style:style style:name="P140" style:family="paragraph" style:parent-style-name="Standard">
      <style:paragraph-properties fo:margin-left="1.199cm" fo:margin-right="0.199cm" fo:margin-top="0.099cm" fo:margin-bottom="0cm" loext:contextual-spacing="false" fo:line-height="0.423cm" fo:text-align="justify" style:justify-single-word="false" fo:text-indent="-1cm" style:auto-text-indent="false"/>
    </style:style>
    <style:style style:name="P141" style:family="paragraph" style:parent-style-name="Standard">
      <style:paragraph-properties fo:margin-left="0.199cm" fo:margin-right="1.469cm" fo:margin-top="0.046cm" fo:margin-bottom="0cm" loext:contextual-spacing="false" fo:line-height="110%" fo:text-align="start" style:justify-single-word="false" fo:text-indent="0cm" style:auto-text-indent="false"/>
    </style:style>
    <style:style style:name="P142" style:family="paragraph" style:parent-style-name="Standard">
      <style:paragraph-properties fo:margin-left="0.104cm" fo:margin-right="0.175cm" fo:margin-top="0.032cm" fo:margin-bottom="0cm" loext:contextual-spacing="false" fo:line-height="0.423cm" fo:text-align="end" style:justify-single-word="false" fo:text-indent="0cm" style:auto-text-indent="false"/>
    </style:style>
    <style:style style:name="P143" style:family="paragraph" style:parent-style-name="Standard">
      <style:paragraph-properties fo:margin-left="1.199cm" fo:margin-right="0cm" fo:margin-top="0cm" fo:margin-bottom="0cm" loext:contextual-spacing="false" fo:line-height="0.4cm" fo:text-align="start" style:justify-single-word="false" fo:text-indent="0cm" style:auto-text-indent="false"/>
    </style:style>
    <style:style style:name="P144" style:family="paragraph" style:parent-style-name="Standard">
      <style:paragraph-properties fo:margin-left="1.199cm" fo:margin-right="0cm" fo:margin-top="0.109cm" fo:margin-bottom="0cm" loext:contextual-spacing="false" fo:line-height="0.423cm" fo:text-align="start" style:justify-single-word="false" fo:text-indent="-1cm" style:auto-text-indent="false"/>
    </style:style>
    <style:style style:name="P145" style:family="paragraph" style:parent-style-name="Standard">
      <style:paragraph-properties fo:margin-left="1.199cm" fo:margin-right="0cm" fo:margin-top="0.049cm" fo:margin-bottom="0cm" loext:contextual-spacing="false" fo:line-height="103%" fo:text-align="start" style:justify-single-word="false" fo:text-indent="-1cm" style:auto-text-indent="false"/>
    </style:style>
    <style:style style:name="P146" style:family="paragraph" style:parent-style-name="Standard">
      <style:paragraph-properties fo:margin-left="1.199cm" fo:margin-right="0.194cm" fo:margin-top="0.078cm" fo:margin-bottom="0cm" loext:contextual-spacing="false" fo:line-height="0.423cm" fo:text-align="start" style:justify-single-word="false" fo:text-indent="-1cm" style:auto-text-indent="false"/>
    </style:style>
    <style:style style:name="P147" style:family="paragraph" style:parent-style-name="Standard">
      <style:paragraph-properties fo:margin-left="1.199cm" fo:margin-right="0.191cm" fo:margin-top="0.099cm" fo:margin-bottom="0cm" loext:contextual-spacing="false" fo:line-height="0.423cm" fo:text-align="start" style:justify-single-word="false" fo:text-indent="-1cm" style:auto-text-indent="false"/>
    </style:style>
    <style:style style:name="P148" style:family="paragraph" style:parent-style-name="Standard">
      <style:paragraph-properties fo:margin-left="1.199cm" fo:margin-right="0.196cm" fo:margin-top="0.099cm" fo:margin-bottom="0cm" loext:contextual-spacing="false" fo:line-height="0.423cm" fo:text-align="start" style:justify-single-word="false" fo:text-indent="-1cm" style:auto-text-indent="false"/>
    </style:style>
    <style:style style:name="P149" style:family="paragraph" style:parent-style-name="Standard">
      <style:paragraph-properties fo:margin-left="0.199cm" fo:margin-right="5.521cm" fo:margin-top="0.102cm" fo:margin-bottom="0cm" loext:contextual-spacing="false" fo:line-height="128%" fo:text-align="start" style:justify-single-word="false" fo:text-indent="0cm" style:auto-text-indent="false"/>
    </style:style>
    <style:style style:name="P150" style:family="paragraph" style:parent-style-name="Frame_20_contents">
      <style:paragraph-properties fo:margin-left="6.281cm" fo:margin-right="0cm" fo:margin-top="0.631cm" fo:margin-bottom="0cm" loext:contextual-spacing="false" fo:text-align="start" style:justify-single-word="false" fo:text-indent="0cm" style:auto-text-indent="false">
        <style:tab-stops>
          <style:tab-stop style:position="14.499cm" style:type="right"/>
        </style:tab-stops>
      </style:paragraph-properties>
    </style:style>
    <style:style style:name="P151"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P152"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153"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P15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155" style:family="paragraph" style:parent-style-name="Heading_20_1">
      <style:paragraph-properties fo:margin-left="0.199cm" fo:margin-right="0cm" fo:margin-top="0.206cm" fo:margin-bottom="0cm" loext:contextual-spacing="false" fo:text-indent="0cm" style:auto-text-indent="false"/>
    </style:style>
    <style:style style:name="P156" style:family="paragraph" style:parent-style-name="Heading_20_1">
      <style:paragraph-properties fo:margin-left="0.199cm" fo:margin-right="0cm" fo:margin-top="0.437cm" fo:margin-bottom="0cm" loext:contextual-spacing="false" fo:text-indent="0cm" style:auto-text-indent="false"/>
    </style:style>
    <style:style style:name="P157" style:family="paragraph" style:parent-style-name="Heading_20_1">
      <style:paragraph-properties fo:margin-left="0.199cm" fo:margin-right="0cm" fo:margin-top="0.42cm" fo:margin-bottom="0cm" loext:contextual-spacing="false" fo:text-indent="0cm" style:auto-text-indent="false"/>
    </style:style>
    <style:style style:name="P158" style:family="paragraph" style:parent-style-name="Heading_20_1">
      <style:paragraph-properties fo:margin-top="0.437cm" fo:margin-bottom="0cm" loext:contextual-spacing="false"/>
    </style:style>
    <style:style style:name="P159" style:family="paragraph" style:parent-style-name="Heading_20_1">
      <style:paragraph-properties fo:margin-top="0.437cm" fo:margin-bottom="0cm" loext:contextual-spacing="false" fo:text-align="justify" style:justify-single-word="false"/>
    </style:style>
    <style:style style:name="P160" style:family="paragraph" style:parent-style-name="Heading_20_1">
      <style:paragraph-properties fo:margin-top="0.406cm" fo:margin-bottom="0cm" loext:contextual-spacing="false"/>
    </style:style>
    <style:style style:name="P161" style:family="paragraph" style:parent-style-name="Heading_20_1">
      <style:paragraph-properties fo:margin-top="0.206cm" fo:margin-bottom="0cm" loext:contextual-spacing="false"/>
    </style:style>
    <style:style style:name="P162" style:family="paragraph" style:parent-style-name="Heading_20_1">
      <style:paragraph-properties fo:margin-top="0.206cm" fo:margin-bottom="0cm" loext:contextual-spacing="false" fo:line-height="0.455cm"/>
    </style:style>
    <style:style style:name="P163" style:family="paragraph">
      <loext:graphic-properties draw:fill="solid" draw:fill-color="#ffffff"/>
      <style:paragraph-properties fo:text-align="center"/>
    </style:style>
    <style:style style:name="T1" style:family="text">
      <style:text-properties fo:color="#231f20" style:font-name="Arial Unicode MS" fo:font-size="8pt" style:font-size-asian="8pt"/>
    </style:style>
    <style:style style:name="T2" style:family="text">
      <style:text-properties fo:color="#231f20" style:font-name="Arial Unicode MS" fo:font-size="8pt" style:font-size-asian="8pt" style:text-scale="125%"/>
    </style:style>
    <style:style style:name="T3" style:family="text">
      <style:text-properties fo:color="#231f20" style:font-name="Arial Unicode MS" fo:font-size="8pt" style:font-size-asian="8pt" style:text-scale="90%"/>
    </style:style>
    <style:style style:name="T4" style:family="text">
      <style:text-properties fo:color="#231f20" style:font-name="Arial Unicode MS" fo:font-size="8pt" fo:letter-spacing="-0.018cm" style:font-size-asian="8pt"/>
    </style:style>
    <style:style style:name="T5" style:family="text">
      <style:text-properties fo:color="#231f20" style:font-name="Arial Unicode MS" fo:font-size="8pt" fo:letter-spacing="-0.005cm" style:font-size-asian="8pt"/>
    </style:style>
    <style:style style:name="T6" style:family="text">
      <style:text-properties fo:color="#231f20" style:font-name="Arial Unicode MS" fo:font-size="8pt" fo:letter-spacing="-0.005cm" style:font-size-asian="8pt" style:text-scale="90%"/>
    </style:style>
    <style:style style:name="T7" style:family="text">
      <style:text-properties fo:color="#231f20" style:font-name="Arial Unicode MS" fo:font-size="10pt" style:font-size-asian="10pt" style:text-scale="125%"/>
    </style:style>
    <style:style style:name="T8" style:family="text">
      <style:text-properties fo:color="#231f20" style:font-name="Arial Unicode MS" fo:font-size="7pt" style:font-size-asian="7pt" style:text-scale="125%"/>
    </style:style>
    <style:style style:name="T9" style:family="text">
      <style:text-properties fo:color="#231f20" style:font-name="Arial Unicode MS" fo:font-size="7pt" fo:letter-spacing="-0.03cm" style:font-size-asian="7pt" style:text-scale="125%"/>
    </style:style>
    <style:style style:name="T10" style:family="text">
      <style:text-properties fo:color="#231f20" style:font-name="Arial Unicode MS" fo:font-size="7pt" fo:letter-spacing="-0.048cm" style:font-size-asian="7pt" style:text-scale="125%"/>
    </style:style>
    <style:style style:name="T11" style:family="text">
      <style:text-properties fo:color="#231f20" style:font-name="Arial Black" fo:font-size="11pt" fo:font-weight="bold" style:font-size-asian="11pt" style:font-weight-asian="bold"/>
    </style:style>
    <style:style style:name="T12" style:family="text">
      <style:text-properties fo:color="#231f20" style:font-name="Arial Black" fo:font-size="11pt" fo:font-weight="bold" style:font-size-asian="11pt" style:font-weight-asian="bold" style:text-scale="95%"/>
    </style:style>
    <style:style style:name="T13" style:family="text">
      <style:text-properties fo:color="#231f20" style:text-scale="105%"/>
    </style:style>
    <style:style style:name="T14" style:family="text">
      <style:text-properties fo:color="#231f20"/>
    </style:style>
    <style:style style:name="T15" style:family="text">
      <style:text-properties fo:color="#231f20" style:text-scale="95%"/>
    </style:style>
    <style:style style:name="T16" style:family="text">
      <style:text-properties fo:color="#231f20" style:font-name="Tahoma" fo:font-size="8pt" style:font-size-asian="8pt"/>
    </style:style>
    <style:style style:name="T17" style:family="text">
      <style:text-properties fo:color="#231f20" style:font-name="Tahoma" fo:font-size="8pt" style:font-size-asian="8pt" style:text-scale="105%"/>
    </style:style>
    <style:style style:name="T18" style:family="text">
      <style:text-properties fo:color="#231f20" style:font-name="Tahoma" fo:font-size="16pt" fo:font-weight="bold" style:font-size-asian="16pt" style:font-weight-asian="bold" style:text-scale="90%"/>
    </style:style>
    <style:style style:name="T19" style:family="text">
      <style:text-properties fo:color="#231f20" style:font-name="Tahoma" fo:font-size="9pt" fo:font-weight="bold" style:font-size-asian="9pt" style:font-weight-asian="bold"/>
    </style:style>
    <style:style style:name="T20" style:family="text">
      <style:text-properties fo:color="#231f20" fo:font-size="9pt" style:font-size-asian="9pt"/>
    </style:style>
    <style:style style:name="T21" style:family="text">
      <style:text-properties fo:color="#231f20" fo:font-size="9pt" style:font-size-asian="9pt" style:text-scale="75%"/>
    </style:style>
    <style:style style:name="T22" style:family="text">
      <style:text-properties fo:color="#231f20" fo:font-size="9pt" style:font-size-asian="9pt" style:text-scale="95%"/>
    </style:style>
    <style:style style:name="T23" style:family="text">
      <style:text-properties fo:color="#231f20" fo:font-size="9pt" fo:letter-spacing="-0.007cm" style:font-size-asian="9pt"/>
    </style:style>
    <style:style style:name="T24" style:family="text">
      <style:text-properties fo:color="#231f20" fo:font-size="9pt" fo:letter-spacing="-0.004cm" style:font-size-asian="9pt"/>
    </style:style>
    <style:style style:name="T25" style:family="text">
      <style:text-properties fo:color="#231f20" fo:font-size="9pt" fo:letter-spacing="-0.039cm" style:font-size-asian="9pt"/>
    </style:style>
    <style:style style:name="T26" style:family="text">
      <style:text-properties fo:color="#231f20" fo:font-size="9pt" fo:letter-spacing="-0.023cm" style:font-size-asian="9pt"/>
    </style:style>
    <style:style style:name="T27" style:family="text">
      <style:text-properties fo:color="#231f20" fo:font-size="9pt" fo:letter-spacing="0.039cm" style:font-size-asian="9pt"/>
    </style:style>
    <style:style style:name="T28" style:family="text">
      <style:text-properties fo:color="#231f20" fo:font-size="9pt" fo:letter-spacing="-0.055cm" style:font-size-asian="9pt"/>
    </style:style>
    <style:style style:name="T29" style:family="text">
      <style:text-properties fo:color="#231f20" fo:font-size="9pt" fo:letter-spacing="-0.064cm" style:font-size-asian="9pt"/>
    </style:style>
    <style:style style:name="T30" style:family="text">
      <style:text-properties fo:color="#231f20" fo:font-size="9pt" fo:letter-spacing="-0.005cm" style:font-size-asian="9pt"/>
    </style:style>
    <style:style style:name="T31" style:family="text">
      <style:text-properties fo:color="#231f20" fo:font-size="9pt" fo:letter-spacing="-0.018cm" style:font-size-asian="9pt"/>
    </style:style>
    <style:style style:name="T32" style:family="text">
      <style:text-properties fo:color="#231f20" fo:font-size="9pt" fo:letter-spacing="-0.035cm" style:font-size-asian="9pt"/>
    </style:style>
    <style:style style:name="T33" style:family="text">
      <style:text-properties fo:color="#231f20" fo:font-size="9pt" fo:letter-spacing="-0.056cm" style:font-size-asian="9pt"/>
    </style:style>
    <style:style style:name="T34" style:family="text">
      <style:text-properties fo:color="#231f20" fo:font-size="9pt" fo:letter-spacing="-0.053cm" style:font-size-asian="9pt"/>
    </style:style>
    <style:style style:name="T35" style:family="text">
      <style:text-properties fo:color="#231f20" fo:font-size="9pt" fo:letter-spacing="-0.014cm" style:font-size-asian="9pt"/>
    </style:style>
    <style:style style:name="T36" style:family="text">
      <style:text-properties fo:color="#231f20" fo:font-size="9pt" fo:letter-spacing="-0.03cm" style:font-size-asian="9pt"/>
    </style:style>
    <style:style style:name="T37" style:family="text">
      <style:text-properties fo:color="#231f20" fo:font-size="9pt" fo:letter-spacing="-0.011cm" style:font-size-asian="9pt"/>
    </style:style>
    <style:style style:name="T38" style:family="text">
      <style:text-properties fo:color="#231f20" fo:font-size="9pt" fo:letter-spacing="-0.028cm" style:font-size-asian="9pt"/>
    </style:style>
    <style:style style:name="T39" style:family="text">
      <style:text-properties fo:color="#231f20" fo:font-size="9pt" fo:letter-spacing="-0.032cm" style:font-size-asian="9pt"/>
    </style:style>
    <style:style style:name="T40" style:family="text">
      <style:text-properties fo:color="#231f20" style:text-position="60% 100%" fo:font-size="5pt" style:font-size-asian="5pt"/>
    </style:style>
    <style:style style:name="T41" style:family="text">
      <style:text-properties fo:color="#231f20" style:text-position="60% 100%" fo:font-size="5pt" fo:letter-spacing="0.014cm" style:font-size-asian="5pt"/>
    </style:style>
    <style:style style:name="T42" style:family="text">
      <style:text-properties fo:color="#231f20" style:font-name="Garamond" fo:font-size="9pt" fo:font-weight="bold" style:font-size-asian="9pt" style:font-weight-asian="bold"/>
    </style:style>
    <style:style style:name="T43" style:family="text">
      <style:text-properties fo:color="#231f20" style:text-position="53% 100%" fo:font-size="6.5pt" style:font-size-asian="6.5pt"/>
    </style:style>
    <style:style style:name="T44" style:family="text">
      <style:text-properties fo:color="#231f20" style:text-position="53% 100%" fo:font-size="6.5pt" style:font-size-asian="6.5pt" style:text-scale="95%"/>
    </style:style>
    <style:style style:name="T45" style:family="text">
      <style:text-properties fo:color="#231f20" style:text-position="53% 100%" fo:font-size="6.5pt" fo:letter-spacing="-0.009cm" style:font-size-asian="6.5pt"/>
    </style:style>
    <style:style style:name="T46" style:family="text">
      <style:text-properties fo:color="#231f20" style:text-position="53% 100%" fo:font-size="6.5pt" fo:letter-spacing="-0.005cm" style:font-size-asian="6.5pt"/>
    </style:style>
    <style:style style:name="T47" style:family="text">
      <style:text-properties fo:color="#231f20" style:text-position="53% 100%" fo:font-size="6.5pt" fo:letter-spacing="-0.005cm" style:font-size-asian="6.5pt" style:text-scale="95%"/>
    </style:style>
    <style:style style:name="T48" style:family="text">
      <style:text-properties fo:color="#231f20" style:text-position="53% 100%" fo:font-size="6.5pt" fo:letter-spacing="-0.019cm" style:font-size-asian="6.5pt"/>
    </style:style>
    <style:style style:name="T49" style:family="text">
      <style:text-properties fo:color="#231f20" fo:letter-spacing="-0.011cm"/>
    </style:style>
    <style:style style:name="T50" style:family="text">
      <style:text-properties fo:color="#231f20" fo:letter-spacing="-0.025cm"/>
    </style:style>
    <style:style style:name="T51" style:family="text">
      <style:text-properties fo:color="#231f20" fo:letter-spacing="-0.025cm" style:text-scale="95%"/>
    </style:style>
    <style:style style:name="T52" style:family="text">
      <style:text-properties fo:color="#231f20" fo:letter-spacing="-0.046cm"/>
    </style:style>
    <style:style style:name="T53" style:family="text">
      <style:text-properties fo:color="#231f20" fo:letter-spacing="-0.016cm"/>
    </style:style>
    <style:style style:name="T54" style:family="text">
      <style:text-properties fo:color="#231f20" fo:letter-spacing="-0.016cm" style:text-scale="95%"/>
    </style:style>
    <style:style style:name="T55" style:family="text">
      <style:text-properties fo:color="#231f20" fo:letter-spacing="-0.041cm"/>
    </style:style>
    <style:style style:name="T56" style:family="text">
      <style:text-properties fo:color="#231f20" fo:letter-spacing="-0.041cm" style:text-scale="95%"/>
    </style:style>
    <style:style style:name="T57" style:family="text">
      <style:text-properties fo:color="#231f20" fo:letter-spacing="-0.021cm"/>
    </style:style>
    <style:style style:name="T58" style:family="text">
      <style:text-properties fo:color="#231f20" fo:letter-spacing="-0.021cm" style:text-scale="95%"/>
    </style:style>
    <style:style style:name="T59" style:family="text">
      <style:text-properties fo:color="#231f20" fo:letter-spacing="-0.051cm"/>
    </style:style>
    <style:style style:name="T60" style:family="text">
      <style:text-properties fo:color="#231f20" fo:letter-spacing="-0.067cm"/>
    </style:style>
    <style:style style:name="T61" style:family="text">
      <style:text-properties fo:color="#231f20" fo:letter-spacing="-0.074cm"/>
    </style:style>
    <style:style style:name="T62" style:family="text">
      <style:text-properties fo:color="#231f20" fo:letter-spacing="-0.06cm"/>
    </style:style>
    <style:style style:name="T63" style:family="text">
      <style:text-properties fo:color="#231f20" fo:letter-spacing="-0.055cm"/>
    </style:style>
    <style:style style:name="T64" style:family="text">
      <style:text-properties fo:color="#231f20" fo:letter-spacing="-0.055cm" style:text-scale="95%"/>
    </style:style>
    <style:style style:name="T65" style:family="text">
      <style:text-properties fo:color="#231f20" fo:letter-spacing="-0.065cm"/>
    </style:style>
    <style:style style:name="T66" style:family="text">
      <style:text-properties fo:color="#231f20" fo:letter-spacing="-0.035cm"/>
    </style:style>
    <style:style style:name="T67" style:family="text">
      <style:text-properties fo:color="#231f20" fo:letter-spacing="-0.035cm" style:text-scale="95%"/>
    </style:style>
    <style:style style:name="T68" style:family="text">
      <style:text-properties fo:color="#231f20" fo:letter-spacing="-0.058cm"/>
    </style:style>
    <style:style style:name="T69" style:family="text">
      <style:text-properties fo:color="#231f20" fo:letter-spacing="-0.028cm"/>
    </style:style>
    <style:style style:name="T70" style:family="text">
      <style:text-properties fo:color="#231f20" fo:letter-spacing="-0.028cm" style:text-scale="95%"/>
    </style:style>
    <style:style style:name="T71" style:family="text">
      <style:text-properties fo:color="#231f20" fo:letter-spacing="-0.053cm"/>
    </style:style>
    <style:style style:name="T72" style:family="text">
      <style:text-properties fo:color="#231f20" fo:letter-spacing="-0.009cm" style:text-scale="95%"/>
    </style:style>
    <style:style style:name="T73" style:family="text">
      <style:text-properties fo:color="#231f20" fo:letter-spacing="-0.009cm"/>
    </style:style>
    <style:style style:name="T74" style:family="text">
      <style:text-properties fo:color="#231f20" fo:letter-spacing="-0.064cm"/>
    </style:style>
    <style:style style:name="T75" style:family="text">
      <style:text-properties fo:color="#231f20" fo:letter-spacing="-0.076cm"/>
    </style:style>
    <style:style style:name="T76" style:family="text">
      <style:text-properties fo:color="#231f20" fo:letter-spacing="-0.005cm"/>
    </style:style>
    <style:style style:name="T77" style:family="text">
      <style:text-properties fo:color="#231f20" fo:letter-spacing="-0.005cm" style:text-scale="95%"/>
    </style:style>
    <style:style style:name="T78" style:family="text">
      <style:text-properties fo:color="#231f20" fo:letter-spacing="-0.03cm"/>
    </style:style>
    <style:style style:name="T79" style:family="text">
      <style:text-properties fo:color="#231f20" fo:letter-spacing="-0.079cm"/>
    </style:style>
    <style:style style:name="T80" style:family="text">
      <style:text-properties fo:color="#231f20" fo:letter-spacing="-0.069cm"/>
    </style:style>
    <style:style style:name="T81" style:family="text">
      <style:text-properties fo:color="#231f20" fo:letter-spacing="-0.078cm"/>
    </style:style>
    <style:style style:name="T82" style:family="text">
      <style:text-properties fo:color="#231f20" fo:letter-spacing="-0.007cm"/>
    </style:style>
    <style:style style:name="T83" style:family="text">
      <style:text-properties fo:color="#231f20" fo:letter-spacing="-0.007cm" style:text-scale="95%"/>
    </style:style>
    <style:style style:name="T84" style:family="text">
      <style:text-properties fo:color="#231f20" fo:letter-spacing="-0.039cm"/>
    </style:style>
    <style:style style:name="T85" style:family="text">
      <style:text-properties fo:color="#231f20" fo:letter-spacing="-0.062cm"/>
    </style:style>
    <style:style style:name="T86" style:family="text">
      <style:text-properties fo:color="#231f20" style:text-scale="90%"/>
    </style:style>
    <style:style style:name="T87" style:family="text">
      <style:text-properties fo:color="#231f20" fo:letter-spacing="-0.042cm"/>
    </style:style>
    <style:style style:name="T88" style:family="text">
      <style:text-properties fo:color="#231f20" fo:letter-spacing="-0.042cm" style:text-scale="95%"/>
    </style:style>
    <style:style style:name="T89" style:family="text">
      <style:text-properties fo:color="#231f20" fo:letter-spacing="-0.049cm"/>
    </style:style>
    <style:style style:name="T90" style:family="text">
      <style:text-properties fo:color="#231f20" fo:letter-spacing="-0.049cm" style:text-scale="95%"/>
    </style:style>
    <style:style style:name="T91" style:family="text">
      <style:text-properties fo:color="#231f20" fo:letter-spacing="-0.026cm"/>
    </style:style>
    <style:style style:name="T92" style:family="text">
      <style:text-properties fo:color="#231f20" fo:letter-spacing="-0.034cm"/>
    </style:style>
    <style:style style:name="T93" style:family="text">
      <style:text-properties fo:color="#231f20" fo:letter-spacing="-0.034cm" style:text-scale="95%"/>
    </style:style>
    <style:style style:name="T94" style:family="text">
      <style:text-properties fo:color="#231f20" fo:letter-spacing="-0.072cm"/>
    </style:style>
    <style:style style:name="T95" style:family="text">
      <style:text-properties fo:color="#231f20" fo:letter-spacing="-0.083cm"/>
    </style:style>
    <style:style style:name="T96" style:family="text">
      <style:text-properties fo:color="#231f20" fo:letter-spacing="0.002cm" style:text-scale="95%"/>
    </style:style>
    <style:style style:name="T97" style:family="text">
      <style:text-properties fo:color="#231f20" fo:letter-spacing="0.002cm"/>
    </style:style>
    <style:style style:name="T98" style:family="text">
      <style:text-properties fo:color="#231f20" fo:letter-spacing="-0.012cm" style:text-scale="95%"/>
    </style:style>
    <style:style style:name="T99" style:family="text">
      <style:text-properties fo:color="#231f20" fo:letter-spacing="-0.012cm"/>
    </style:style>
    <style:style style:name="T100" style:family="text">
      <style:text-properties fo:color="#231f20" fo:letter-spacing="-0.048cm" style:text-scale="95%"/>
    </style:style>
    <style:style style:name="T101" style:family="text">
      <style:text-properties fo:color="#231f20" fo:letter-spacing="-0.048cm"/>
    </style:style>
    <style:style style:name="T102" style:family="text">
      <style:text-properties fo:color="#231f20" fo:letter-spacing="-0.044cm"/>
    </style:style>
    <style:style style:name="T103" style:family="text">
      <style:text-properties fo:color="#231f20" fo:letter-spacing="-0.044cm" style:text-scale="95%"/>
    </style:style>
    <style:style style:name="T104" style:family="text">
      <style:text-properties fo:color="#231f20" fo:letter-spacing="-0.014cm"/>
    </style:style>
    <style:style style:name="T105" style:family="text">
      <style:text-properties fo:color="#231f20" fo:letter-spacing="-0.014cm" style:text-scale="95%"/>
    </style:style>
    <style:style style:name="T106" style:family="text">
      <style:text-properties fo:color="#231f20" fo:letter-spacing="-0.056cm"/>
    </style:style>
    <style:style style:name="T107" style:family="text">
      <style:text-properties fo:color="#231f20" fo:letter-spacing="-0.018cm"/>
    </style:style>
    <style:style style:name="T108" style:family="text">
      <style:text-properties fo:color="#231f20" fo:letter-spacing="-0.018cm" style:text-scale="95%"/>
    </style:style>
    <style:style style:name="T109" style:family="text">
      <style:text-properties fo:color="#231f20" fo:letter-spacing="-0.019cm"/>
    </style:style>
    <style:style style:name="T110" style:family="text">
      <style:text-properties fo:color="#231f20" fo:letter-spacing="-0.019cm" style:text-scale="95%"/>
    </style:style>
    <style:style style:name="T111" style:family="text">
      <style:text-properties fo:color="#231f20" style:font-name="Palatino Linotype" fo:font-size="9pt" fo:font-style="italic" style:font-size-asian="9pt" style:font-style-asian="italic"/>
    </style:style>
    <style:style style:name="T112" style:family="text">
      <style:text-properties fo:color="#231f20" style:font-name="Palatino Linotype" fo:font-style="italic" style:font-style-asian="italic"/>
    </style:style>
    <style:style style:name="T113" style:family="text">
      <style:text-properties fo:color="#231f20" style:font-name="Palatino Linotype" fo:font-size="10pt" fo:font-style="italic" style:font-size-asian="10pt" style:font-style-asian="italic"/>
    </style:style>
    <style:style style:name="T114" style:family="text">
      <style:text-properties fo:color="#231f20" style:font-name="Palatino Linotype" fo:font-size="10pt" fo:font-style="italic" style:font-size-asian="10pt" style:font-style-asian="italic" style:text-scale="95%"/>
    </style:style>
    <style:style style:name="T115" style:family="text">
      <style:text-properties fo:color="#231f20" style:font-name="Palatino Linotype" fo:font-size="10pt" fo:letter-spacing="-0.021cm" fo:font-style="italic" style:font-size-asian="10pt" style:font-style-asian="italic"/>
    </style:style>
    <style:style style:name="T116" style:family="text">
      <style:text-properties fo:color="#231f20" style:font-name="Palatino Linotype" fo:font-size="10pt" fo:letter-spacing="-0.021cm" fo:font-style="italic" style:font-size-asian="10pt" style:font-style-asian="italic" style:text-scale="95%"/>
    </style:style>
    <style:style style:name="T117" style:family="text">
      <style:text-properties fo:color="#231f20" style:font-name="Palatino Linotype" fo:font-size="10pt" fo:letter-spacing="-0.028cm" fo:font-style="italic" style:font-size-asian="10pt" style:font-style-asian="italic"/>
    </style:style>
    <style:style style:name="T118" style:family="text">
      <style:text-properties fo:color="#231f20" style:font-name="Palatino Linotype" fo:font-size="10pt" fo:letter-spacing="-0.016cm" fo:font-style="italic" style:font-size-asian="10pt" style:font-style-asian="italic"/>
    </style:style>
    <style:style style:name="T119" style:family="text">
      <style:text-properties fo:color="#231f20" style:font-name="Palatino Linotype" fo:font-size="10pt" fo:letter-spacing="-0.016cm" fo:font-style="italic" style:font-size-asian="10pt" style:font-style-asian="italic" style:text-scale="95%"/>
    </style:style>
    <style:style style:name="T120" style:family="text">
      <style:text-properties fo:color="#231f20" style:font-name="Palatino Linotype" fo:font-size="10pt" fo:letter-spacing="-0.067cm" fo:font-style="italic" style:font-size-asian="10pt" style:font-style-asian="italic"/>
    </style:style>
    <style:style style:name="T121" style:family="text">
      <style:text-properties fo:color="#231f20" style:font-name="Palatino Linotype" fo:font-size="10pt" fo:letter-spacing="-0.009cm" fo:font-style="italic" style:font-size-asian="10pt" style:font-style-asian="italic"/>
    </style:style>
    <style:style style:name="T122" style:family="text">
      <style:text-properties fo:color="#231f20" style:font-name="Palatino Linotype" fo:font-size="10pt" fo:letter-spacing="-0.071cm" fo:font-style="italic" style:font-size-asian="10pt" style:font-style-asian="italic"/>
    </style:style>
    <style:style style:name="T123" style:family="text">
      <style:text-properties fo:color="#231f20" style:font-name="Palatino Linotype" fo:font-size="10pt" fo:letter-spacing="-0.042cm" fo:font-style="italic" style:font-size-asian="10pt" style:font-style-asian="italic"/>
    </style:style>
    <style:style style:name="T124" style:family="text">
      <style:text-properties fo:color="#231f20" style:font-name="Palatino Linotype" fo:font-size="10pt" fo:letter-spacing="-0.037cm" fo:font-style="italic" style:font-size-asian="10pt" style:font-style-asian="italic" style:text-scale="95%"/>
    </style:style>
    <style:style style:name="T125" style:family="text">
      <style:text-properties fo:color="#231f20" style:font-name="Palatino Linotype" fo:font-size="10pt" fo:letter-spacing="-0.037cm" fo:font-style="italic" style:font-size-asian="10pt" style:font-style-asian="italic"/>
    </style:style>
    <style:style style:name="T126" style:family="text">
      <style:text-properties fo:color="#231f20" style:font-name="Palatino Linotype" fo:font-size="10pt" fo:letter-spacing="-0.035cm" fo:font-style="italic" style:font-size-asian="10pt" style:font-style-asian="italic" style:text-scale="95%"/>
    </style:style>
    <style:style style:name="T127" style:family="text">
      <style:text-properties fo:color="#231f20" style:font-name="Palatino Linotype" fo:font-size="10pt" fo:letter-spacing="-0.035cm" fo:font-style="italic" style:font-size-asian="10pt" style:font-style-asian="italic"/>
    </style:style>
    <style:style style:name="T128" style:family="text">
      <style:text-properties fo:color="#231f20" style:font-name="Palatino Linotype" fo:font-size="10pt" fo:letter-spacing="-0.032cm" fo:font-style="italic" style:font-size-asian="10pt" style:font-style-asian="italic" style:text-scale="95%"/>
    </style:style>
    <style:style style:name="T129" style:family="text">
      <style:text-properties fo:color="#231f20" style:font-name="Palatino Linotype" fo:font-size="10pt" fo:letter-spacing="-0.032cm" fo:font-style="italic" style:font-size-asian="10pt" style:font-style-asian="italic"/>
    </style:style>
    <style:style style:name="T130" style:family="text">
      <style:text-properties fo:color="#231f20" style:font-name="Palatino Linotype" fo:font-size="10pt" fo:letter-spacing="-0.058cm" fo:font-style="italic" style:font-size-asian="10pt" style:font-style-asian="italic"/>
    </style:style>
    <style:style style:name="T131" style:family="text">
      <style:text-properties fo:color="#231f20" style:font-name="Palatino Linotype" fo:font-size="10pt" fo:letter-spacing="-0.062cm" fo:font-style="italic" style:font-size-asian="10pt" style:font-style-asian="italic"/>
    </style:style>
    <style:style style:name="T132" style:family="text">
      <style:text-properties fo:color="#231f20" style:font-name="Palatino Linotype" fo:font-size="10pt" fo:letter-spacing="-0.034cm" fo:font-style="italic" style:font-size-asian="10pt" style:font-style-asian="italic"/>
    </style:style>
    <style:style style:name="T133" style:family="text">
      <style:text-properties fo:color="#231f20" style:font-name="Palatino Linotype" fo:font-size="10pt" fo:letter-spacing="-0.03cm" fo:font-style="italic" style:font-size-asian="10pt" style:font-style-asian="italic"/>
    </style:style>
    <style:style style:name="T134" style:family="text">
      <style:text-properties fo:color="#231f20" style:font-name="Palatino Linotype" fo:font-size="10pt" fo:letter-spacing="-0.051cm" fo:font-style="italic" style:font-size-asian="10pt" style:font-style-asian="italic"/>
    </style:style>
    <style:style style:name="T135" style:family="text">
      <style:text-properties fo:color="#231f20" style:font-name="Palatino Linotype" fo:font-size="10pt" fo:letter-spacing="-0.048cm" fo:font-style="italic" style:font-size-asian="10pt" style:font-style-asian="italic"/>
    </style:style>
    <style:style style:name="T136" style:family="text">
      <style:text-properties fo:color="#231f20" style:font-name="Palatino Linotype" fo:font-size="10pt" fo:letter-spacing="-0.018cm" fo:font-style="italic" style:font-size-asian="10pt" style:font-style-asian="italic"/>
    </style:style>
    <style:style style:name="T137" style:family="text">
      <style:text-properties fo:color="#231f20" style:font-name="Palatino Linotype" fo:font-size="10pt" fo:letter-spacing="-0.018cm" fo:font-style="italic" style:font-size-asian="10pt" style:font-style-asian="italic" style:text-scale="95%"/>
    </style:style>
    <style:style style:name="T138" style:family="text">
      <style:text-properties fo:color="#231f20" style:font-name="Palatino Linotype" fo:font-size="10pt" fo:letter-spacing="-0.025cm" fo:font-style="italic" style:font-size-asian="10pt" style:font-style-asian="italic"/>
    </style:style>
    <style:style style:name="T139" style:family="text">
      <style:text-properties fo:color="#231f20" style:font-name="Palatino Linotype" fo:font-size="10pt" fo:letter-spacing="-0.025cm" fo:font-style="italic" style:font-size-asian="10pt" style:font-style-asian="italic" style:text-scale="95%"/>
    </style:style>
    <style:style style:name="T140" style:family="text">
      <style:text-properties fo:color="#231f20" style:font-name="Palatino Linotype" fo:font-size="10pt" fo:letter-spacing="-0.012cm" fo:font-style="italic" style:font-size-asian="10pt" style:font-style-asian="italic" style:text-scale="95%"/>
    </style:style>
    <style:style style:name="T141" style:family="text">
      <style:text-properties fo:color="#231f20" style:font-name="Palatino Linotype" fo:font-size="10pt" fo:letter-spacing="-0.012cm" fo:font-style="italic" style:font-size-asian="10pt" style:font-style-asian="italic"/>
    </style:style>
    <style:style style:name="T142" style:family="text">
      <style:text-properties fo:color="#231f20" style:font-name="Palatino Linotype" fo:font-size="10pt" fo:letter-spacing="-0.005cm" fo:font-style="italic" style:font-size-asian="10pt" style:font-style-asian="italic"/>
    </style:style>
    <style:style style:name="T143" style:family="text">
      <style:text-properties fo:color="#231f20" style:font-name="Palatino Linotype" fo:font-size="10pt" fo:letter-spacing="-0.06cm" fo:font-style="italic" style:font-size-asian="10pt" style:font-style-asian="italic"/>
    </style:style>
    <style:style style:name="T144" style:family="text">
      <style:text-properties fo:color="#231f20" style:font-name="Palatino Linotype" fo:font-size="10pt" fo:letter-spacing="-0.065cm" fo:font-style="italic" style:font-size-asian="10pt" style:font-style-asian="italic"/>
    </style:style>
    <style:style style:name="T145" style:family="text">
      <style:text-properties fo:color="#231f20" style:font-name="Palatino Linotype" fo:font-size="10pt" fo:letter-spacing="-0.055cm" fo:font-style="italic" style:font-size-asian="10pt" style:font-style-asian="italic"/>
    </style:style>
    <style:style style:name="T146" style:family="text">
      <style:text-properties fo:color="#231f20" style:font-name="Palatino Linotype" fo:font-size="10pt" fo:letter-spacing="-0.004cm" fo:font-style="italic" style:font-size-asian="10pt" style:font-style-asian="italic"/>
    </style:style>
    <style:style style:name="T147" style:family="text">
      <style:text-properties fo:color="#231f20" style:font-name="Palatino Linotype" fo:font-size="10pt" fo:letter-spacing="-0.049cm" fo:font-style="italic" style:font-size-asian="10pt" style:font-style-asian="italic"/>
    </style:style>
    <style:style style:name="T148" style:family="text">
      <style:text-properties fo:color="#231f20" style:font-name="Palatino Linotype" fo:font-size="10pt" fo:letter-spacing="-0.044cm" fo:font-style="italic" style:font-size-asian="10pt" style:font-style-asian="italic"/>
    </style:style>
    <style:style style:name="T149" style:family="text">
      <style:text-properties fo:color="#231f20" style:font-name="Palatino Linotype" fo:font-size="10pt" fo:letter-spacing="-0.056cm" fo:font-style="italic" style:font-size-asian="10pt" style:font-style-asian="italic"/>
    </style:style>
    <style:style style:name="T150" style:family="text">
      <style:text-properties fo:color="#231f20" style:font-name="Palatino Linotype" fo:font-size="10pt" fo:letter-spacing="-0.014cm" fo:font-style="italic" style:font-size-asian="10pt" style:font-style-asian="italic"/>
    </style:style>
    <style:style style:name="T151" style:family="text">
      <style:text-properties fo:color="#231f20" style:font-name="Palatino Linotype" fo:font-size="10pt" fo:letter-spacing="-0.023cm" fo:font-style="italic" style:font-size-asian="10pt" style:font-style-asian="italic"/>
    </style:style>
    <style:style style:name="T152" style:family="text">
      <style:text-properties fo:color="#231f20" style:font-name="Palatino Linotype" fo:font-size="10pt" fo:letter-spacing="-0.019cm" fo:font-style="italic" style:font-size-asian="10pt" style:font-style-asian="italic" style:text-scale="95%"/>
    </style:style>
    <style:style style:name="T153" style:family="text">
      <style:text-properties fo:color="#231f20" style:font-name="Palatino Linotype" fo:font-size="10pt" fo:letter-spacing="-0.019cm" fo:font-style="italic" style:font-size-asian="10pt" style:font-style-asian="italic"/>
    </style:style>
    <style:style style:name="T154" style:family="text">
      <style:text-properties fo:color="#231f20" style:font-name="Palatino Linotype" fo:font-size="10pt" fo:letter-spacing="-0.026cm" fo:font-style="italic" style:font-size-asian="10pt" style:font-style-asian="italic"/>
    </style:style>
    <style:style style:name="T155" style:family="text">
      <style:text-properties fo:color="#231f20" fo:letter-spacing="0.004cm"/>
    </style:style>
    <style:style style:name="T156" style:family="text">
      <style:text-properties fo:color="#231f20" fo:letter-spacing="-0.032cm"/>
    </style:style>
    <style:style style:name="T157" style:family="text">
      <style:text-properties fo:color="#231f20" fo:letter-spacing="-0.032cm" style:text-scale="95%"/>
    </style:style>
    <style:style style:name="T158" style:family="text">
      <style:text-properties fo:color="#231f20" fo:letter-spacing="0.018cm" style:text-scale="95%"/>
    </style:style>
    <style:style style:name="T159" style:family="text">
      <style:text-properties fo:color="#231f20" fo:font-size="10pt" fo:letter-spacing="-0.007cm" style:font-size-asian="10pt"/>
    </style:style>
    <style:style style:name="T160" style:family="text">
      <style:text-properties fo:color="#231f20" fo:font-size="10pt" fo:letter-spacing="-0.007cm" style:font-size-asian="10pt" style:text-scale="95%"/>
    </style:style>
    <style:style style:name="T161" style:family="text">
      <style:text-properties fo:color="#231f20" fo:font-size="10pt" fo:letter-spacing="-0.046cm" style:font-size-asian="10pt"/>
    </style:style>
    <style:style style:name="T162" style:family="text">
      <style:text-properties fo:color="#231f20" fo:font-size="10pt" style:font-size-asian="10pt"/>
    </style:style>
    <style:style style:name="T163" style:family="text">
      <style:text-properties fo:color="#231f20" fo:font-size="10pt" style:font-size-asian="10pt" style:text-scale="95%"/>
    </style:style>
    <style:style style:name="T164" style:family="text">
      <style:text-properties fo:color="#231f20" fo:font-size="10pt" fo:letter-spacing="-0.019cm" style:font-size-asian="10pt"/>
    </style:style>
    <style:style style:name="T165" style:family="text">
      <style:text-properties fo:color="#231f20" fo:font-size="10pt" fo:letter-spacing="-0.005cm" style:font-size-asian="10pt"/>
    </style:style>
    <style:style style:name="T166" style:family="text">
      <style:text-properties fo:color="#231f20" fo:font-size="10pt" fo:letter-spacing="-0.005cm" style:font-size-asian="10pt" style:text-scale="95%"/>
    </style:style>
    <style:style style:name="T167" style:family="text">
      <style:text-properties fo:color="#231f20" fo:font-size="10pt" fo:letter-spacing="-0.021cm" style:font-size-asian="10pt"/>
    </style:style>
    <style:style style:name="T168" style:family="text">
      <style:text-properties fo:color="#231f20" fo:font-size="10pt" fo:letter-spacing="-0.016cm" style:font-size-asian="10pt"/>
    </style:style>
    <style:style style:name="T169" style:family="text">
      <style:text-properties fo:color="#231f20" fo:font-size="10pt" fo:letter-spacing="-0.025cm" style:font-size-asian="10pt"/>
    </style:style>
    <style:style style:name="T170" style:family="text">
      <style:text-properties fo:color="#231f20" fo:font-size="10pt" fo:letter-spacing="-0.037cm" style:font-size-asian="10pt"/>
    </style:style>
    <style:style style:name="T171" style:family="text">
      <style:text-properties fo:color="#231f20" fo:font-size="10pt" fo:letter-spacing="-0.03cm" style:font-size-asian="10pt"/>
    </style:style>
    <style:style style:name="T172" style:family="text">
      <style:text-properties fo:color="#231f20" fo:font-size="10pt" fo:letter-spacing="-0.039cm" style:font-size-asian="10pt"/>
    </style:style>
    <style:style style:name="T173" style:family="text">
      <style:text-properties fo:color="#231f20" fo:font-size="10pt" fo:letter-spacing="-0.039cm" style:font-size-asian="10pt" style:text-scale="95%"/>
    </style:style>
    <style:style style:name="T174" style:family="text">
      <style:text-properties fo:color="#231f20" fo:font-size="10pt" fo:letter-spacing="-0.048cm" style:font-size-asian="10pt"/>
    </style:style>
    <style:style style:name="T175" style:family="text">
      <style:text-properties fo:color="#231f20" fo:font-size="10pt" fo:letter-spacing="-0.012cm" style:font-size-asian="10pt"/>
    </style:style>
    <style:style style:name="T176" style:family="text">
      <style:text-properties fo:color="#231f20" fo:font-size="10pt" fo:letter-spacing="-0.012cm" style:font-size-asian="10pt" style:text-scale="95%"/>
    </style:style>
    <style:style style:name="T177" style:family="text">
      <style:text-properties fo:color="#231f20" fo:font-size="10pt" fo:letter-spacing="-0.009cm" style:font-size-asian="10pt"/>
    </style:style>
    <style:style style:name="T178" style:family="text">
      <style:text-properties fo:color="#231f20" fo:font-size="10pt" fo:letter-spacing="0.023cm" style:font-size-asian="10pt"/>
    </style:style>
    <style:style style:name="T179" style:family="text">
      <style:text-properties fo:color="#231f20" fo:font-size="10pt" fo:letter-spacing="-0.014cm" style:font-size-asian="10pt"/>
    </style:style>
    <style:style style:name="T180" style:family="text">
      <style:text-properties fo:color="#231f20" fo:font-size="10pt" fo:letter-spacing="-0.049cm" style:font-size-asian="10pt"/>
    </style:style>
    <style:style style:name="T181" style:family="text">
      <style:text-properties fo:color="#231f20" fo:font-size="10pt" fo:letter-spacing="-0.064cm" style:font-size-asian="10pt"/>
    </style:style>
    <style:style style:name="T182" style:family="text">
      <style:text-properties fo:color="#231f20" fo:font-size="10pt" fo:letter-spacing="-0.055cm" style:font-size-asian="10pt"/>
    </style:style>
    <style:style style:name="T183" style:family="text">
      <style:text-properties fo:color="#231f20" fo:font-size="10pt" fo:letter-spacing="-0.067cm" style:font-size-asian="10pt"/>
    </style:style>
    <style:style style:name="T184" style:family="text">
      <style:text-properties fo:color="#231f20" fo:font-size="10pt" fo:letter-spacing="-0.035cm" style:font-size-asian="10pt"/>
    </style:style>
    <style:style style:name="T185" style:family="text">
      <style:text-properties fo:color="#231f20" fo:font-size="10pt" fo:letter-spacing="-0.035cm" style:font-size-asian="10pt" style:text-scale="95%"/>
    </style:style>
    <style:style style:name="T186" style:family="text">
      <style:text-properties fo:color="#231f20" fo:font-size="10pt" fo:letter-spacing="-0.041cm" style:font-size-asian="10pt"/>
    </style:style>
    <style:style style:name="T187" style:family="text">
      <style:text-properties fo:color="#231f20" fo:font-size="10pt" fo:letter-spacing="-0.041cm" style:font-size-asian="10pt" style:text-scale="95%"/>
    </style:style>
    <style:style style:name="T188" style:family="text">
      <style:text-properties fo:color="#231f20" fo:font-size="10pt" fo:letter-spacing="-0.011cm" style:font-size-asian="10pt"/>
    </style:style>
    <style:style style:name="T189" style:family="text">
      <style:text-properties fo:color="#231f20" fo:font-size="10pt" fo:letter-spacing="-0.011cm" style:font-size-asian="10pt" style:text-scale="95%"/>
    </style:style>
    <style:style style:name="T190" style:family="text">
      <style:text-properties fo:color="#231f20" fo:font-size="10pt" fo:letter-spacing="-0.028cm" style:font-size-asian="10pt"/>
    </style:style>
    <style:style style:name="T191" style:family="text">
      <style:text-properties fo:color="#231f20" fo:font-size="10pt" fo:letter-spacing="-0.042cm" style:font-size-asian="10pt"/>
    </style:style>
    <style:style style:name="T192" style:family="text">
      <style:text-properties fo:color="#231f20" fo:font-size="10pt" fo:letter-spacing="-0.042cm" style:font-size-asian="10pt" style:text-scale="95%"/>
    </style:style>
    <style:style style:name="T193" style:family="text">
      <style:text-properties fo:color="#231f20" fo:font-size="10pt" fo:letter-spacing="-0.053cm" style:font-size-asian="10pt"/>
    </style:style>
    <style:style style:name="T194" style:family="text">
      <style:text-properties fo:color="#231f20" fo:font-size="10pt" fo:letter-spacing="-0.023cm" style:font-size-asian="10pt"/>
    </style:style>
    <style:style style:name="T195" style:family="text">
      <style:text-properties fo:color="#231f20" fo:font-size="10pt" fo:letter-spacing="-0.023cm" style:font-size-asian="10pt" style:text-scale="95%"/>
    </style:style>
    <style:style style:name="T196" style:family="text">
      <style:text-properties fo:color="#231f20" fo:font-size="10pt" fo:letter-spacing="-0.044cm" style:font-size-asian="10pt"/>
    </style:style>
    <style:style style:name="T197" style:family="text">
      <style:text-properties fo:color="#231f20" fo:font-size="10pt" fo:letter-spacing="-0.06cm" style:font-size-asian="10pt"/>
    </style:style>
    <style:style style:name="T198" style:family="text">
      <style:text-properties fo:color="#231f20" fo:font-size="10pt" fo:letter-spacing="-0.018cm" style:font-size-asian="10pt"/>
    </style:style>
    <style:style style:name="T199" style:family="text">
      <style:text-properties fo:color="#231f20" fo:font-size="10pt" fo:letter-spacing="-0.002cm" style:font-size-asian="10pt"/>
    </style:style>
    <style:style style:name="T200" style:family="text">
      <style:text-properties fo:color="#231f20" fo:font-size="10pt" fo:letter-spacing="0.079cm" style:font-size-asian="10pt" style:text-scale="95%"/>
    </style:style>
    <style:style style:name="T201" style:family="text">
      <style:text-properties fo:color="#231f20" fo:font-size="10pt" fo:letter-spacing="-0.026cm" style:font-size-asian="10pt"/>
    </style:style>
    <style:style style:name="T202" style:family="text">
      <style:text-properties fo:color="#231f20" fo:font-size="10pt" fo:letter-spacing="-0.032cm" style:font-size-asian="10pt"/>
    </style:style>
    <style:style style:name="T203" style:family="text">
      <style:text-properties fo:color="#231f20" fo:font-size="10pt" fo:letter-spacing="-0.032cm" style:font-size-asian="10pt" style:text-scale="95%"/>
    </style:style>
    <style:style style:name="T204" style:family="text">
      <style:text-properties fo:color="#231f20" fo:font-size="10pt" fo:letter-spacing="-0.051cm" style:font-size-asian="10pt"/>
    </style:style>
    <style:style style:name="T205" style:family="text">
      <style:text-properties fo:color="#231f20" fo:font-size="10pt" fo:letter-spacing="-0.051cm" style:font-size-asian="10pt" style:text-scale="95%"/>
    </style:style>
    <style:style style:name="T206" style:family="text">
      <style:text-properties fo:color="#231f20" fo:font-size="10pt" fo:letter-spacing="-0.034cm" style:font-size-asian="10pt"/>
    </style:style>
    <style:style style:name="T207" style:family="text">
      <style:text-properties fo:color="#231f20" fo:font-size="10pt" fo:letter-spacing="-0.058cm" style:font-size-asian="10pt"/>
    </style:style>
    <style:style style:name="T208" style:family="text">
      <style:text-properties fo:color="#231f20" fo:font-size="10pt" fo:letter-spacing="-0.004cm" style:font-size-asian="10pt"/>
    </style:style>
    <style:style style:name="T209" style:family="text">
      <style:text-properties fo:color="#231f20" fo:font-size="10pt" fo:letter-spacing="-0.004cm" style:font-size-asian="10pt" style:text-scale="95%"/>
    </style:style>
    <style:style style:name="T210" style:family="text">
      <style:text-properties fo:color="#231f20" fo:font-size="10pt" fo:letter-spacing="0.004cm" style:font-size-asian="10pt"/>
    </style:style>
    <style:style style:name="T211" style:family="text">
      <style:text-properties fo:color="#231f20" fo:font-size="10pt" fo:letter-spacing="-0.062cm" style:font-size-asian="10pt"/>
    </style:style>
    <style:style style:name="T212" style:family="text">
      <style:text-properties fo:color="#231f20" fo:font-size="10pt" fo:letter-spacing="-0.072cm" style:font-size-asian="10pt"/>
    </style:style>
    <style:style style:name="T213" style:family="text">
      <style:text-properties fo:color="#231f20" fo:font-size="10pt" fo:letter-spacing="-0.056cm" style:font-size-asian="10pt"/>
    </style:style>
    <style:style style:name="T214" style:family="text">
      <style:text-properties fo:color="#231f20" fo:font-size="10pt" fo:letter-spacing="-0.065cm" style:font-size-asian="10pt"/>
    </style:style>
    <style:style style:name="T215" style:family="text">
      <style:text-properties fo:color="#231f20" fo:font-size="10pt" fo:letter-spacing="-0.069cm" style:font-size-asian="10pt"/>
    </style:style>
    <style:style style:name="T216" style:family="text">
      <style:text-properties fo:color="#231f20" fo:font-size="10pt" fo:letter-spacing="0.049cm" style:font-size-asian="10pt"/>
    </style:style>
    <style:style style:name="T217" style:family="text">
      <style:text-properties fo:color="#231f20" style:text-position="63% 100%" fo:font-size="5.5pt" style:font-size-asian="5.5pt"/>
    </style:style>
    <style:style style:name="T218" style:family="text">
      <style:text-properties fo:color="#231f20" style:text-position="63% 100%" fo:font-size="5.5pt" style:font-size-asian="5.5pt" style:text-scale="95%"/>
    </style:style>
    <style:style style:name="T219" style:family="text">
      <style:text-properties fo:color="#231f20" fo:letter-spacing="-0.023cm"/>
    </style:style>
    <style:style style:name="T220" style:family="text">
      <style:text-properties fo:color="#231f20" fo:letter-spacing="-0.071cm"/>
    </style:style>
    <style:style style:name="T221" style:family="text">
      <style:text-properties fo:color="#231f20" fo:letter-spacing="-0.004cm"/>
    </style:style>
    <style:style style:name="T222" style:family="text">
      <style:text-properties fo:color="#231f20" fo:letter-spacing="-0.004cm" style:text-scale="95%"/>
    </style:style>
    <style:style style:name="T223" style:family="text">
      <style:text-properties fo:color="#231f20" fo:letter-spacing="-0.004cm" style:text-scale="98%"/>
    </style:style>
    <style:style style:name="T224" style:family="text">
      <style:text-properties fo:color="#231f20" fo:letter-spacing="-0.037cm"/>
    </style:style>
    <style:style style:name="T225" style:family="text">
      <style:text-properties fo:color="#231f20" fo:letter-spacing="-0.037cm" style:text-scale="95%"/>
    </style:style>
    <style:style style:name="T226" style:family="text">
      <style:text-properties fo:color="#231f20" fo:letter-spacing="-0.081cm"/>
    </style:style>
    <style:style style:name="T227" style:family="text">
      <style:text-properties fo:color="#231f20" fo:letter-spacing="0.011cm" style:text-scale="95%"/>
    </style:style>
    <style:style style:name="T228" style:family="text">
      <style:text-properties fo:color="#231f20" fo:letter-spacing="0.028cm" style:text-scale="95%"/>
    </style:style>
    <style:style style:name="T229" style:family="text">
      <style:text-properties style:font-name="Arial Black" fo:font-size="11pt" fo:font-weight="bold" style:font-size-asian="11pt" style:font-weight-asian="bold"/>
    </style:style>
    <style:style style:name="T230" style:family="text">
      <style:text-properties fo:color="#aaaaaa" style:font-name="Arial" fo:font-size="8pt" style:font-size-asian="8pt"/>
    </style:style>
    <style:style style:name="T231" style:family="text">
      <style:text-properties style:font-name="Arial" fo:font-size="8pt" style:font-size-asian="8pt"/>
    </style:style>
    <style:style style:name="T232" style:family="text">
      <style:text-properties style:font-name="Arial" fo:font-size="10pt" style:font-size-asian="10pt"/>
    </style:style>
    <style:style style:name="T233" style:family="text">
      <style:text-properties style:font-name="Tahoma" fo:font-size="8pt" style:font-size-asian="8pt"/>
    </style:style>
    <style:style style:name="T234" style:family="text">
      <style:text-properties style:font-name="Tahoma" fo:font-size="16pt" fo:font-weight="bold" style:font-size-asian="16pt" style:font-weight-asian="bold"/>
    </style:style>
    <style:style style:name="T235" style:family="text">
      <style:text-properties style:font-name="Tahoma" fo:font-size="9pt" fo:font-weight="bold" style:font-size-asian="9pt" style:font-weight-asian="bold"/>
    </style:style>
    <style:style style:name="T236" style:family="text">
      <style:text-properties fo:font-size="9pt" style:font-size-asian="9pt"/>
    </style:style>
    <style:style style:name="T237" style:family="text">
      <style:text-properties style:font-name="Arial Unicode MS" fo:font-size="8pt" style:font-size-asian="8pt"/>
    </style:style>
    <style:style style:name="T238" style:family="text">
      <style:text-properties fo:font-size="10pt" style:font-size-asian="10pt"/>
    </style:style>
    <style:style style:name="T239" style:family="text">
      <style:text-properties style:font-name="Palatino Linotype" fo:font-size="10pt" fo:font-style="italic" style:font-size-asian="10pt"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073*" fo:start-indent="0cm" fo:end-indent="0.945cm"/>
          <style:column style:rel-width="32462*" fo:start-indent="0.945cm" fo:end-indent="0cm"/>
        </style:columns>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none" svg:stroke-width="0cm" draw:fill="solid" draw:fill-color="#ffffff"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82"><draw:frame draw:style-name="fr1" text:anchor-type="char" svg:x="1.041cm" svg:y="0.51cm" svg:width="15.452cm" svg:height="1.651cm" draw:z-index="1"><draw:text-box><text:p text:style-name="P150"><text:span text:style-name="T1">Czytanie</text:span><text:span text:style-name="T4"> </text:span><text:span text:style-name="T5">Twierdzy</text:span><text:span text:style-name="T4"> </text:span><text:span text:style-name="T1">Kraków</text:span><text:span text:style-name="T11"><text:tab/>25</text:span></text:p></draw:text-box></draw:frame><text:span text:style-name="T230">Journal of Urban Ethnology, 2014, 12, s. 25-40</text:span></text:p>
        <text:p text:style-name="P7"><draw:g text:anchor-type="as-char" svg:y="0cm" draw:z-index="20" draw:style-name="gr3"><draw:rect draw:style-name="gr4" draw:text-style-name="P163" svg:width="15.451cm" svg:height="1.65cm" svg:x="0cm" svg:y="0cm"><text:p/></draw:rect></draw:g></text:p>
      </text:section>
      <text:section text:style-name="Sect2" text:name="Sekcja1">
        <text:p text:style-name="P8"/>
        <text:p text:style-name="P11"><text:span text:style-name="T13">Renata Hołda</text:span></text:p>
        <text:p text:style-name="P12"><text:span text:style-name="T14">Instytut Studiów Międzykulturowych </text:span><text:span text:style-name="T15">Uniwersytet <text:s/>Jagielloński</text:span></text:p>
        <text:p text:style-name="P83"><text:span text:style-name="T16">Journal of Urban Ethnology 12/2014</text:span></text:p>
        <text:p text:style-name="P87"><text:span text:style-name="T17">PL ISSN 1429-0618</text:span></text:p>
      </text:section>
      <text:section text:style-name="Sect1" text:name="Sekcja2">
        <text:p text:style-name="P1"/>
        <text:p text:style-name="P1"/>
        <text:p text:style-name="P1"/>
        <text:p text:style-name="P1"/>
        <text:p text:style-name="P9"/>
        <text:p text:style-name="P88"><text:span text:style-name="T18">Czytanie Twierdzy Kraków</text:span></text:p>
        <text:p text:style-name="P2"/>
        <text:p text:style-name="P2"/>
        <text:p text:style-name="P84"><text:span text:style-name="T19">Abstract</text:span></text:p>
        <text:p text:style-name="P89"><text:span text:style-name="T20">Reading and analysing the city can be considered to be a process of decoding, during which the meaning of its parts, such as the planning assumptions, streets, squares, etc. is revealed. Such a meaning is created by the recipients by means of various forms of cultural memory. The subject of my interest is the Cracow Fortress, the remains of a vast fortress built by the Austrians in the second half of the 19</text:span><text:span text:style-name="T40">th </text:span><text:span text:style-name="T20">century. Despite the architectural and historical value of structures comprising the fortress, only little information about them</text:span><text:span text:style-name="T23"> </text:span><text:span text:style-name="T20">can</text:span><text:span text:style-name="T23"> </text:span><text:span text:style-name="T20">be</text:span><text:span text:style-name="T23"> </text:span><text:span text:style-name="T20">found</text:span><text:span text:style-name="T23"> </text:span><text:span text:style-name="T20">in</text:span><text:span text:style-name="T23"> </text:span><text:span text:style-name="T20">guidebooks</text:span><text:span text:style-name="T23"> </text:span><text:span text:style-name="T20">and</text:span><text:span text:style-name="T23"> </text:span><text:span text:style-name="T20">they</text:span><text:span text:style-name="T23"> </text:span><text:span text:style-name="T20">are</text:span><text:span text:style-name="T23"> </text:span><text:span text:style-name="T20">not</text:span><text:span text:style-name="T23"> </text:span><text:span text:style-name="T20">included</text:span><text:span text:style-name="T23"> </text:span><text:span text:style-name="T20">in</text:span><text:span text:style-name="T23"> </text:span><text:span text:style-name="T20">tourist</text:span><text:span text:style-name="T23"> </text:span><text:span text:style-name="T20">trails</text:span><text:span text:style-name="T23"> </text:span><text:span text:style-name="T20">linking</text:span><text:span text:style-name="T23"> </text:span><text:span text:style-name="T20">Cracow’s</text:span><text:span text:style-name="T23"> </text:span><text:span text:style-name="T20">most</text:span><text:span text:style-name="T23"> </text:span><text:span text:style-name="T20">valuable attractions. In my opinion, this is caused by the fact that the thinking about Cracow and the reading of the city is dominated by patriotic discourse, which began to develop in the second half of 19</text:span><text:span text:style-name="T40">th </text:span><text:span text:style-name="T20">century and it still</text:span><text:span text:style-name="T24"> </text:span><text:span text:style-name="T20">defines</text:span><text:span text:style-name="T24"> </text:span><text:span text:style-name="T20">the</text:span><text:span text:style-name="T24"> </text:span><text:span text:style-name="T20">unique</text:span><text:span text:style-name="T24"> </text:span><text:span text:style-name="T20">role</text:span><text:span text:style-name="T24"> </text:span><text:span text:style-name="T20">of</text:span><text:span text:style-name="T24"> </text:span><text:span text:style-name="T20">this</text:span><text:span text:style-name="T24"> </text:span><text:span text:style-name="T20">city</text:span><text:span text:style-name="T24"> </text:span><text:span text:style-name="T20">as</text:span><text:span text:style-name="T24"> </text:span><text:span text:style-name="T20">a</text:span><text:span text:style-name="T24"> </text:span><text:span text:style-name="T20">remembrance</text:span><text:span text:style-name="T24"> </text:span><text:span text:style-name="T20">of</text:span><text:span text:style-name="T24"> </text:span><text:span text:style-name="T20">the</text:span><text:span text:style-name="T24"> </text:span><text:span text:style-name="T20">past</text:span><text:span text:style-name="T24"> </text:span><text:span text:style-name="T20">and</text:span><text:span text:style-name="T24"> </text:span><text:span text:style-name="T20">a</text:span><text:span text:style-name="T24"> </text:span><text:span text:style-name="T20">testimony</text:span><text:span text:style-name="T24"> </text:span><text:span text:style-name="T20">of</text:span><text:span text:style-name="T24"> </text:span><text:span text:style-name="T20">Polish</text:span><text:span text:style-name="T24"> </text:span><text:span text:style-name="T20">history.</text:span><text:span text:style-name="T25"> </text:span><text:span text:style-name="T20">The unambiguously</text:span><text:span text:style-name="T26"> </text:span><text:span text:style-name="T20">military</text:span><text:span text:style-name="T26"> </text:span><text:span text:style-name="T20">character</text:span><text:span text:style-name="T26"> </text:span><text:span text:style-name="T20">of</text:span><text:span text:style-name="T26"> </text:span><text:span text:style-name="T20">the</text:span><text:span text:style-name="T26"> </text:span><text:span text:style-name="T20">fortress</text:span><text:span text:style-name="T26"> </text:span><text:span text:style-name="T20">is</text:span><text:span text:style-name="T26"> </text:span><text:span text:style-name="T20">at</text:span><text:span text:style-name="T26"> </text:span><text:span text:style-name="T20">odds</text:span><text:span text:style-name="T26"> </text:span><text:span text:style-name="T20">with</text:span><text:span text:style-name="T26"> </text:span><text:span text:style-name="T20">the</text:span><text:span text:style-name="T26"> </text:span><text:span text:style-name="T20">dominant</text:span><text:span text:style-name="T26"> </text:span><text:span text:style-name="T20">image</text:span><text:span text:style-name="T26"> </text:span><text:span text:style-name="T20">of</text:span><text:span text:style-name="T26"> </text:span><text:span text:style-name="T20">the</text:span><text:span text:style-name="T26"> </text:span><text:span text:style-name="T20">city</text:span><text:span text:style-name="T26"> </text:span><text:span text:style-name="T20">and</text:span><text:span text:style-name="T26"> </text:span><text:span text:style-name="T20">therefore the fortress is not analyzed with respect to the above-mentioned</text:span><text:span text:style-name="T27"> </text:span><text:span text:style-name="T20">meanings.</text:span></text:p>
        <text:p text:style-name="P85"><text:span text:style-name="T42">Keywords: </text:span><text:span text:style-name="T20">Cracow Fortress, cultural memory, reading the city</text:span></text:p>
        <text:p text:style-name="P10"/>
        <text:p text:style-name="P90"><text:span text:style-name="T21">* * *</text:span></text:p>
        <text:p text:style-name="P91"><text:span text:style-name="T20">Odczytywanie</text:span><text:span text:style-name="T28"> </text:span><text:span text:style-name="T20">miasta</text:span><text:span text:style-name="T28"> </text:span><text:span text:style-name="T20">można</text:span><text:span text:style-name="T28"> </text:span><text:span text:style-name="T20">potraktować</text:span><text:span text:style-name="T28"> </text:span><text:span text:style-name="T20">jako</text:span><text:span text:style-name="T28"> </text:span><text:span text:style-name="T20">proces</text:span><text:span text:style-name="T28"> </text:span><text:span text:style-name="T20">dekodowania,</text:span><text:span text:style-name="T29"> </text:span><text:span text:style-name="T20">podczas</text:span><text:span text:style-name="T28"> </text:span><text:span text:style-name="T20">którego</text:span><text:span text:style-name="T28"> </text:span><text:span text:style-name="T20">ujawniane</text:span><text:span text:style-name="T28"> </text:span><text:span text:style-name="T20">jest</text:span><text:span text:style-name="T28"> </text:span><text:span text:style-name="T20">znaczenie przypisywane jego częściom: założeniom planistycznym, ulicom, placom. Znaczenie to jest konstruowane przez odbiorców przy pomocy różnych form kulturowego pamiętania. Przedmiotem mojego zaintereso- wania jest </text:span><text:span text:style-name="T30">Twierdza </text:span><text:span text:style-name="T20">Kraków, pozostałości olbrzymiej fortecy, którą wybudowali Austriacy w II połowie XIX</text:span><text:span text:style-name="T31"> </text:span><text:span text:style-name="T20">wieku.</text:span><text:span text:style-name="T32"> </text:span><text:span text:style-name="T20">Mimo</text:span><text:span text:style-name="T31"> </text:span><text:span text:style-name="T20">architektonicznych</text:span><text:span text:style-name="T31"> </text:span><text:span text:style-name="T20">i</text:span><text:span text:style-name="T31"> </text:span><text:span text:style-name="T20">historycznych</text:span><text:span text:style-name="T31"> </text:span><text:span text:style-name="T20">walorów</text:span><text:span text:style-name="T31"> </text:span><text:span text:style-name="T20">tworzących</text:span><text:span text:style-name="T31"> </text:span><text:span text:style-name="T20">ją</text:span><text:span text:style-name="T31"> </text:span><text:span text:style-name="T20">obiektów,</text:span><text:span text:style-name="T32"> </text:span><text:span text:style-name="T20">wiadomości</text:span><text:span text:style-name="T31"> </text:span><text:span text:style-name="T20">na</text:span><text:span text:style-name="T31"> </text:span><text:span text:style-name="T20">ich temat</text:span><text:span text:style-name="T26"> </text:span><text:span text:style-name="T20">rzadko</text:span><text:span text:style-name="T26"> </text:span><text:span text:style-name="T20">pojawiają</text:span><text:span text:style-name="T26"> </text:span><text:span text:style-name="T20">się</text:span><text:span text:style-name="T26"> </text:span><text:span text:style-name="T20">w</text:span><text:span text:style-name="T26"> </text:span><text:span text:style-name="T20">przewodnikach</text:span><text:span text:style-name="T26"> </text:span><text:span text:style-name="T20">i</text:span><text:span text:style-name="T26"> </text:span><text:span text:style-name="T20">nie</text:span><text:span text:style-name="T26"> </text:span><text:span text:style-name="T20">znajdują</text:span><text:span text:style-name="T26"> </text:span><text:span text:style-name="T20">się</text:span><text:span text:style-name="T26"> </text:span><text:span text:style-name="T20">na</text:span><text:span text:style-name="T26"> </text:span><text:span text:style-name="T20">szlaku</text:span><text:span text:style-name="T26"> </text:span><text:span text:style-name="T20">najbardziej</text:span><text:span text:style-name="T26"> </text:span><text:span text:style-name="T20">cenionych</text:span><text:span text:style-name="T26"> </text:span><text:span text:style-name="T20">krakowskich atrakcji.</text:span><text:span text:style-name="T33"> </text:span><text:span text:style-name="T20">Wyjaśnienia</text:span><text:span text:style-name="T32"> </text:span><text:span text:style-name="T20">tego</text:span><text:span text:style-name="T32"> </text:span><text:span text:style-name="T20">faktu</text:span><text:span text:style-name="T32"> </text:span><text:span text:style-name="T20">upatruję</text:span><text:span text:style-name="T32"> </text:span><text:span text:style-name="T20">w</text:span><text:span text:style-name="T32"> </text:span><text:span text:style-name="T20">tym,</text:span><text:span text:style-name="T34"> </text:span><text:span text:style-name="T20">że</text:span><text:span text:style-name="T32"> </text:span><text:span text:style-name="T20">myślenie</text:span><text:span text:style-name="T32"> </text:span><text:span text:style-name="T20">o</text:span><text:span text:style-name="T32"> </text:span><text:span text:style-name="T20">Krakowie</text:span><text:span text:style-name="T32"> </text:span><text:span text:style-name="T20">zdominowane</text:span><text:span text:style-name="T32"> </text:span><text:span text:style-name="T20">zostało</text:span><text:span text:style-name="T32"> </text:span><text:span text:style-name="T20">przez</text:span><text:span text:style-name="T32"> </text:span><text:span text:style-name="T20">dyskurs patriotyczny, który wykształcił się w II połowie XIX, określający specjalną rolę tego miasta jako pomnika przeszłości</text:span><text:span text:style-name="T35"> </text:span><text:span text:style-name="T20">i</text:span><text:span text:style-name="T35"> </text:span><text:span text:style-name="T20">świadka</text:span><text:span text:style-name="T35"> </text:span><text:span text:style-name="T20">polskiej</text:span><text:span text:style-name="T35"> </text:span><text:span text:style-name="T20">historii.</text:span><text:span text:style-name="T36"> </text:span><text:span text:style-name="T20">Jednoznaczny,</text:span><text:span text:style-name="T36"> </text:span><text:span text:style-name="T20">militarny</text:span><text:span text:style-name="T35"> </text:span><text:span text:style-name="T20">charakter</text:span><text:span text:style-name="T35"> </text:span><text:span text:style-name="T20">twierdzy</text:span><text:span text:style-name="T35"> </text:span><text:span text:style-name="T20">kłóci</text:span><text:span text:style-name="T35"> </text:span><text:span text:style-name="T20">się</text:span><text:span text:style-name="T35"> </text:span><text:span text:style-name="T20">z</text:span><text:span text:style-name="T35"> </text:span><text:span text:style-name="T20">dominującym obrazem</text:span><text:span text:style-name="T37"> </text:span><text:span text:style-name="T20">miasta,</text:span><text:span text:style-name="T38"> </text:span><text:span text:style-name="T20">a</text:span><text:span text:style-name="T37"> </text:span><text:span text:style-name="T20">to</text:span><text:span text:style-name="T37"> </text:span><text:span text:style-name="T20">sprawia,</text:span><text:span text:style-name="T38"> </text:span><text:span text:style-name="T20">że</text:span><text:span text:style-name="T37"> </text:span><text:span text:style-name="T20">–</text:span><text:span text:style-name="T37"> </text:span><text:span text:style-name="T20">w</text:span><text:span text:style-name="T37"> </text:span><text:span text:style-name="T20">przytoczonym</text:span><text:span text:style-name="T37"> </text:span><text:span text:style-name="T20">wyżej</text:span><text:span text:style-name="T37"> </text:span><text:span text:style-name="T20">sensie</text:span><text:span text:style-name="T37"> </text:span><text:span text:style-name="T20">–</text:span><text:span text:style-name="T37"> </text:span><text:span text:style-name="T20">nie</text:span><text:span text:style-name="T37"> </text:span><text:span text:style-name="T20">jest</text:span><text:span text:style-name="T37"> </text:span><text:span text:style-name="T20">ona</text:span><text:span text:style-name="T37"> </text:span><text:span text:style-name="T20">czytana.</text:span></text:p>
        <text:p text:style-name="P86"><text:span text:style-name="T42">Słowa kluczowe</text:span><text:span text:style-name="T20">: Twierdza Kraków, pamięć kulturowa, czytanie miasta</text:span></text:p>
      </text:section>
      <text:p text:style-name="P15"/>
      <text:h text:style-name="P155" text:outline-level="2"><text:span text:style-name="T14">Wprowadzenie</text:span></text:h>
      <text:p text:style-name="P17"><text:span text:style-name="T14">„Miasto poddaje się zarówno widzeniu, jak i czytaniu” – zauważył Paul Ricoeur</text:span><text:span text:style-name="T43">1</text:span><text:span text:style-name="T14">. W</text:span><text:span text:style-name="T49"> </text:span><text:span text:style-name="T14">innym</text:span><text:span text:style-name="T49"> </text:span><text:span text:style-name="T14">miejscu</text:span><text:span text:style-name="T49"> </text:span><text:span text:style-name="T14">podkreślił</text:span><text:span text:style-name="T49"> </text:span><text:span text:style-name="T14">analogię</text:span><text:span text:style-name="T49"> </text:span><text:span text:style-name="T14">pomiędzy</text:span><text:span text:style-name="T49"> </text:span><text:span text:style-name="T14">konstruowaniem</text:span><text:span text:style-name="T49"> </text:span><text:span text:style-name="T14">przestrzeni</text:span><text:span text:style-name="T49"> </text:span><text:span text:style-name="T14">a</text:span><text:span text:style-name="T49"> </text:span><text:span text:style-name="T14">opowia- daniem</text:span><text:span text:style-name="T50"> </text:span><text:span text:style-name="T14">historii:</text:span><text:span text:style-name="T52"> </text:span><text:span text:style-name="T14">„Opowiadanie</text:span><text:span text:style-name="T50"> </text:span><text:span text:style-name="T14">i</text:span><text:span text:style-name="T50"> </text:span><text:span text:style-name="T14">konstruowanie</text:span><text:span text:style-name="T50"> </text:span><text:span text:style-name="T14">dokonują</text:span><text:span text:style-name="T50"> </text:span><text:span text:style-name="T14">identycznego</text:span><text:span text:style-name="T50"> </text:span><text:span text:style-name="T14">rodzaju</text:span><text:span text:style-name="T50"> </text:span><text:span text:style-name="T14">zapisu</text:span><text:span text:style-name="T50"> </text:span><text:span text:style-name="T14">– jedno</text:span><text:span text:style-name="T53"> </text:span><text:span text:style-name="T14">w</text:span><text:span text:style-name="T53"> </text:span><text:span text:style-name="T14">trwaniu,</text:span><text:span text:style-name="T55"> </text:span><text:span text:style-name="T14">drugie</text:span><text:span text:style-name="T53"> </text:span><text:span text:style-name="T14">w</text:span><text:span text:style-name="T53"> </text:span><text:span text:style-name="T14">trwałości</text:span><text:span text:style-name="T53"> </text:span><text:span text:style-name="T14">materiału.</text:span><text:span text:style-name="T55"> </text:span><text:span text:style-name="T14">Każda</text:span><text:span text:style-name="T53"> </text:span><text:span text:style-name="T14">nowa</text:span><text:span text:style-name="T53"> </text:span><text:span text:style-name="T14">budowa</text:span><text:span text:style-name="T53"> </text:span><text:span text:style-name="T14">wpisuje</text:span><text:span text:style-name="T53"> </text:span><text:span text:style-name="T14">się</text:span><text:span text:style-name="T53"> </text:span><text:span text:style-name="T14">w</text:span><text:span text:style-name="T53"> </text:span><text:span text:style-name="T14">prze- strzeń</text:span><text:span text:style-name="T57"> </text:span><text:span text:style-name="T14">miejską</text:span><text:span text:style-name="T57"> </text:span><text:span text:style-name="T14">niczym</text:span><text:span text:style-name="T57"> </text:span><text:span text:style-name="T14">opowiadanie</text:span><text:span text:style-name="T57"> </text:span><text:span text:style-name="T14">w</text:span><text:span text:style-name="T57"> </text:span><text:span text:style-name="T14">sieć</text:span><text:span text:style-name="T57"> </text:span><text:span text:style-name="T14">intertekstualności”</text:span><text:span text:style-name="T43">2</text:span><text:span text:style-name="T14">.</text:span></text:p>
      <text:p text:style-name="P18"><text:span text:style-name="T14">Ze względu na swą narracyjność, architektura, tak jak literatura i historia, posiada umiejętność</text:span><text:span text:style-name="T59"> </text:span><text:span text:style-name="T14">opowiadania.</text:span><text:span text:style-name="T60"> </text:span><text:span text:style-name="T14">Odczytywanie</text:span><text:span text:style-name="T59"> </text:span><text:span text:style-name="T14">miasta</text:span><text:span text:style-name="T59"> </text:span><text:span text:style-name="T14">można</text:span><text:span text:style-name="T59"> </text:span><text:span text:style-name="T14">potraktować</text:span><text:span text:style-name="T59"> </text:span><text:span text:style-name="T14">jako</text:span><text:span text:style-name="T59"> </text:span><text:span text:style-name="T14">proces</text:span><text:span text:style-name="T59"> </text:span><text:span text:style-name="T14">dekodo- wania,</text:span><text:span text:style-name="T61"> </text:span><text:span text:style-name="T14">podczas</text:span><text:span text:style-name="T62"> </text:span><text:span text:style-name="T14">którego</text:span><text:span text:style-name="T62"> </text:span><text:span text:style-name="T14">ujawniane</text:span><text:span text:style-name="T62"> </text:span><text:span text:style-name="T14">jest</text:span><text:span text:style-name="T62"> </text:span><text:span text:style-name="T14">znaczenie</text:span><text:span text:style-name="T62"> </text:span><text:span text:style-name="T14">przypisywane</text:span><text:span text:style-name="T62"> </text:span><text:span text:style-name="T14">poszczególnym</text:span><text:span text:style-name="T62"> </text:span><text:span text:style-name="T14">jego</text:span><text:span text:style-name="T62"> </text:span><text:span text:style-name="T14">częś- ciom:</text:span><text:span text:style-name="T63"> </text:span><text:span text:style-name="T14">założeniom</text:span><text:span text:style-name="T52"> </text:span><text:span text:style-name="T14">planistycznym,</text:span><text:span text:style-name="T65"> </text:span><text:span text:style-name="T14">ulicom,</text:span><text:span text:style-name="T65"> </text:span><text:span text:style-name="T14">placom</text:span><text:span text:style-name="T52"> </text:span><text:span text:style-name="T14">czy</text:span><text:span text:style-name="T52"> </text:span><text:span text:style-name="T14">konkretnym</text:span><text:span text:style-name="T52"> </text:span><text:span text:style-name="T14">budynkom.</text:span><text:span text:style-name="T65"> </text:span><text:span text:style-name="T14">Znaczenie to</text:span><text:span text:style-name="T66"> </text:span><text:span text:style-name="T14">nie</text:span><text:span text:style-name="T66"> </text:span><text:span text:style-name="T14">jest</text:span><text:span text:style-name="T66"> </text:span><text:span text:style-name="T14">jednak</text:span><text:span text:style-name="T66"> </text:span><text:span text:style-name="T14">naturalne</text:span><text:span text:style-name="T66"> </text:span><text:span text:style-name="T14">czy</text:span><text:span text:style-name="T66"> </text:span><text:span text:style-name="T14">dane</text:span><text:span text:style-name="T66"> </text:span><text:span text:style-name="T14">wprost,</text:span><text:span text:style-name="T68"> </text:span><text:span text:style-name="T14">ale</text:span><text:span text:style-name="T66"> </text:span><text:span text:style-name="T14">konstruowane</text:span><text:span text:style-name="T66"> </text:span><text:span text:style-name="T14">przy</text:span><text:span text:style-name="T66"> </text:span><text:span text:style-name="T14">udziale</text:span><text:span text:style-name="T66"> </text:span><text:span text:style-name="T14">różnych</text:span><text:span text:style-name="T66"> </text:span><text:span text:style-name="T14">form kulturowego</text:span><text:span text:style-name="T69"> </text:span><text:span text:style-name="T14">pamiętania.</text:span><text:span text:style-name="T71"> </text:span><text:span text:style-name="T14">Krajobraz</text:span><text:span text:style-name="T69"> </text:span><text:span text:style-name="T14">miejski</text:span><text:span text:style-name="T69"> </text:span><text:span text:style-name="T14">lub</text:span><text:span text:style-name="T69"> </text:span><text:span text:style-name="T14">niektóre</text:span><text:span text:style-name="T69"> </text:span><text:span text:style-name="T14">wyodrębnione</text:span><text:span text:style-name="T69"> </text:span><text:span text:style-name="T14">z</text:span><text:span text:style-name="T69"> </text:span><text:span text:style-name="T14">niego</text:span><text:span text:style-name="T69"> </text:span><text:span text:style-name="T14">elementy </text:span><text:span text:style-name="T15">uruchamiają pamięć a zarazem wyobraźnię oglądającego, przywołując wyobrażenia, </text:span><text:span text:style-name="T72">oceny, </text:span><text:span text:style-name="T14">wywołując</text:span><text:span text:style-name="T74"> </text:span><text:span text:style-name="T14">stany</text:span><text:span text:style-name="T74"> </text:span><text:span text:style-name="T14">emocjonalne</text:span><text:span text:style-name="T74"> </text:span><text:span text:style-name="T14">lub</text:span><text:span text:style-name="T74"> </text:span><text:span text:style-name="T14">nawet</text:span><text:span text:style-name="T74"> </text:span><text:span text:style-name="T14">działania,</text:span><text:span text:style-name="T75"> </text:span><text:span text:style-name="T14">które</text:span><text:span text:style-name="T74"> </text:span><text:span text:style-name="T14">nie</text:span><text:span text:style-name="T74"> </text:span><text:span text:style-name="T14">zawsze</text:span><text:span text:style-name="T74"> </text:span><text:span text:style-name="T14">muszą</text:span><text:span text:style-name="T74"> </text:span><text:span text:style-name="T76">być</text:span><text:span text:style-name="T74"> </text:span><text:span text:style-name="T14">pozytywne. W</text:span><text:span text:style-name="T78"> </text:span><text:span text:style-name="T14">taki</text:span><text:span text:style-name="T78"> </text:span><text:span text:style-name="T14">sposób</text:span><text:span text:style-name="T78"> </text:span><text:span text:style-name="T14">odbierany</text:span><text:span text:style-name="T78"> </text:span><text:span text:style-name="T14">może</text:span><text:span text:style-name="T78"> </text:span><text:span text:style-name="T14">być</text:span><text:span text:style-name="T78"> </text:span><text:span text:style-name="T14">tylko</text:span><text:span text:style-name="T78"> </text:span><text:span text:style-name="T14">obiekt,</text:span><text:span text:style-name="T59"> </text:span><text:span text:style-name="T14">który</text:span><text:span text:style-name="T78"> </text:span><text:span text:style-name="T14">został</text:span><text:span text:style-name="T78"> </text:span><text:span text:style-name="T14">włączony</text:span><text:span text:style-name="T78"> </text:span><text:span text:style-name="T14">w</text:span><text:span text:style-name="T78"> </text:span><text:span text:style-name="T14">sieć</text:span><text:span text:style-name="T78"> </text:span><text:span text:style-name="T14">kulturowej pamięci,</text:span><text:span text:style-name="T79"> </text:span><text:span text:style-name="T14">przez</text:span><text:span text:style-name="T80"> </text:span><text:span text:style-name="T14">swą</text:span><text:span text:style-name="T80"> </text:span><text:span text:style-name="T14">referencyjność</text:span><text:span text:style-name="T80"> </text:span><text:span text:style-name="T14">mogący</text:span><text:span text:style-name="T80"> </text:span><text:span text:style-name="T14">odnieść</text:span><text:span text:style-name="T80"> </text:span><text:span text:style-name="T14">się</text:span><text:span text:style-name="T80"> </text:span><text:span text:style-name="T14">do</text:span><text:span text:style-name="T80"> </text:span><text:span text:style-name="T14">przeszłości</text:span><text:span text:style-name="T80"> </text:span><text:span text:style-name="T14">i</text:span><text:span text:style-name="T80"> </text:span><text:span text:style-name="T14">ją</text:span><text:span text:style-name="T80"> </text:span><text:span text:style-name="T14">przywołać:</text:span><text:span text:style-name="T81"> </text:span><text:span text:style-name="T82">„Tylko </text:span><text:span text:style-name="T14">znacząca</text:span><text:span text:style-name="T49"> </text:span><text:span text:style-name="T14">przeszłość</text:span><text:span text:style-name="T49"> </text:span><text:span text:style-name="T14">jest</text:span><text:span text:style-name="T49"> </text:span><text:span text:style-name="T14">wspominana</text:span><text:span text:style-name="T49"> </text:span><text:span text:style-name="T14">i</text:span><text:span text:style-name="T49"> </text:span><text:span text:style-name="T14">tylko</text:span><text:span text:style-name="T49"> </text:span><text:span text:style-name="T14">wspominana</text:span><text:span text:style-name="T49"> </text:span><text:span text:style-name="T14">przeszłość</text:span><text:span text:style-name="T49"> </text:span><text:span text:style-name="T14">staje</text:span><text:span text:style-name="T49"> </text:span><text:span text:style-name="T14">się</text:span><text:span text:style-name="T49"> </text:span><text:span text:style-name="T14">znacząca. Wspominanie</text:span><text:span text:style-name="T57"> </text:span><text:span text:style-name="T14">jest</text:span><text:span text:style-name="T57"> </text:span><text:span text:style-name="T14">zawsze</text:span><text:span text:style-name="T57"> </text:span><text:span text:style-name="T14">aktem</text:span><text:span text:style-name="T57"> </text:span><text:span text:style-name="T14">semiotyzacji”</text:span><text:span text:style-name="T43">3</text:span><text:span text:style-name="T14">.</text:span></text:p>
      <text:p text:style-name="P21"><text:span text:style-name="T14">„Czytanie”</text:span><text:span text:style-name="T84"> </text:span><text:span text:style-name="T14">przedmiotów</text:span><text:span text:style-name="T82"> </text:span><text:span text:style-name="T14">materialnych</text:span><text:span text:style-name="T82"> </text:span><text:span text:style-name="T14">(budynków,</text:span><text:span text:style-name="T78"> </text:span><text:span text:style-name="T14">inskrypcji,</text:span><text:span text:style-name="T78"> </text:span><text:span text:style-name="T14">pomników</text:span><text:span text:style-name="T82"> </text:span><text:span text:style-name="T14">i</text:span><text:span text:style-name="T82"> </text:span><text:span text:style-name="T14">innych obiektów) pochodzące z przeszłości, a dziś współtworzące topografię miasta polega na ogół nie tyle na przypominaniu, ile na rozpoznawaniu</text:span><text:span text:style-name="T43">4</text:span><text:span text:style-name="T14">. Dzięki rozpoznaniu dokonuje się skojarzenie pewnej rzeczywistości materialnej z jej obrazem czy też z opowieścią, w którą rzecz jest</text:span><text:span text:style-name="T85"> </text:span><text:span text:style-name="T14">włączona.</text:span></text:p>
      <text:p text:style-name="P22"><text:span text:style-name="T14">Przedmiotem mojego zainteresowania jest </text:span><text:span text:style-name="T82">Twierdza Kraków, </text:span><text:span text:style-name="T14">pozostałości olbrzy- miej fortecy, którą wybudowali Austriacy w II połowie XIX wieku. Mimo walorów tego kompleksu militarnego, podkreślanych przez </text:span><text:span text:style-name="T76">badaczy, </text:span><text:span text:style-name="T14">informacje na jego temat rzadko pojawiają się w oficjalnych informatorach o Krakowie. Jego nieobojętna dla miasta historia nie jest powszechnie znana, a tworzące go budynki nie budzą wśród przyjezdnych zainteresowania nie znajdując się na szlaku najbardziej cenionych kra- kowskich atrakcji.Twierdza, mimo nieulegającej wątpliwości obecności w mieście, na ogół nie jest czytana.</text:span></text:p>
      <text:h text:style-name="P156" text:outline-level="2"><text:span text:style-name="T86">Twierdza dzisiaj</text:span></text:h>
      <text:p text:style-name="P23"><text:span text:style-name="T14">Na</text:span><text:span text:style-name="T65"> </text:span><text:span text:style-name="T14">dobrą</text:span><text:span text:style-name="T65"> </text:span><text:span text:style-name="T76">sprawę,Twierdzę</text:span><text:span text:style-name="T65"> </text:span><text:span text:style-name="T14">Kraków</text:span><text:span text:style-name="T65"> </text:span><text:span text:style-name="T14">trudno</text:span><text:span text:style-name="T65"> </text:span><text:span text:style-name="T14">nazwać</text:span><text:span text:style-name="T65"> </text:span><text:span text:style-name="T14">zapomnianą.</text:span><text:span text:style-name="T81"> </text:span><text:span text:style-name="T14">Jednak</text:span><text:span text:style-name="T65"> </text:span><text:span text:style-name="T14">podjęte</text:span><text:span text:style-name="T65"> </text:span><text:span text:style-name="T14">dotąd starania i prace badawcze nad pozostałościami tego olbrzymiego obiektu <text:s/>wojskowego</text:span></text:p>
      <text:p text:style-name="P24"><draw:line text:anchor-type="char" draw:z-index="8" draw:style-name="gr2" draw:text-style-name="P163" svg:x1="1.542cm" svg:y1="0.436cm" svg:x2="4.041cm" svg:y2="0.436cm"><text:p/></draw:line></text:p>
      <text:p text:style-name="P92"><text:span text:style-name="T40">1 <text:s/></text:span><text:span text:style-name="T20">Ricoeur 2006, s.199.</text:span></text:p>
      <text:p text:style-name="P93"><text:span text:style-name="T40">2 <text:s/></text:span><text:span text:style-name="T20">Ricoeur 2006, s. 198-199.</text:span></text:p>
      <text:p text:style-name="P93"><text:span text:style-name="T40">3 <text:s/></text:span><text:span text:style-name="T20">Assmann 2008, s. 91.</text:span></text:p>
      <text:p text:style-name="P93"><text:span text:style-name="T40">4 <text:s/></text:span><text:span text:style-name="T20">Ricoeur 2006, s. 567-568.</text:span></text:p>
      <text:p text:style-name="P29"/>
      <text:p text:style-name="P39"><text:span text:style-name="T14">nie odzwierciedlają jego historycznego i zabytkowego znaczenia, podkreślanego przez znawców</text:span><text:span text:style-name="T43">5</text:span><text:span text:style-name="T14">.</text:span></text:p>
      <text:p text:style-name="P40"><text:span text:style-name="T14">Od</text:span><text:span text:style-name="T49"> </text:span><text:span text:style-name="T14">lat</text:span><text:span text:style-name="T49"> </text:span><text:span text:style-name="T14">70-tych</text:span><text:span text:style-name="T49"> </text:span><text:span text:style-name="T76">XX</text:span><text:span text:style-name="T49"> </text:span><text:span text:style-name="T14">wieku</text:span><text:span text:style-name="T49"> </text:span><text:span text:style-name="T14">datuje</text:span><text:span text:style-name="T49"> </text:span><text:span text:style-name="T14">się</text:span><text:span text:style-name="T49"> </text:span><text:span text:style-name="T14">zainteresowanie</text:span><text:span text:style-name="T49"> </text:span><text:span text:style-name="T14">problematyką</text:span><text:span text:style-name="T49"> </text:span><text:span text:style-name="T14">umocnień</text:span><text:span text:style-name="T49"> </text:span><text:span text:style-name="T14">woj- skowych</text:span><text:span text:style-name="T69"> </text:span><text:span text:style-name="T14">w</text:span><text:span text:style-name="T69"> </text:span><text:span text:style-name="T14">Galicji,</text:span><text:span text:style-name="T52"> </text:span><text:span text:style-name="T14">zapoczątkowane</text:span><text:span text:style-name="T69"> </text:span><text:span text:style-name="T14">przez</text:span><text:span text:style-name="T69"> </text:span><text:span text:style-name="T14">publikacje</text:span><text:span text:style-name="T69"> </text:span><text:span text:style-name="T14">Janusza</text:span><text:span text:style-name="T69"> </text:span><text:span text:style-name="T14">Bogdanowskiego.</text:span><text:span text:style-name="T52"> </text:span><text:span text:style-name="T14">Badacz ten,</text:span><text:span text:style-name="T85"> </text:span><text:span text:style-name="T14">stwierdzając</text:span><text:span text:style-name="T87"> </text:span><text:span text:style-name="T14">szeroką</text:span><text:span text:style-name="T87"> </text:span><text:span text:style-name="T14">działalność</text:span><text:span text:style-name="T87"> </text:span><text:span text:style-name="T14">fortyfikacyjną</text:span><text:span text:style-name="T87"> </text:span><text:span text:style-name="T14">prowadzoną</text:span><text:span text:style-name="T87"> </text:span><text:span text:style-name="T14">w</text:span><text:span text:style-name="T87"> </text:span><text:span text:style-name="T14">II</text:span><text:span text:style-name="T87"> </text:span><text:span text:style-name="T14">połowie</text:span><text:span text:style-name="T87"> </text:span><text:span text:style-name="T14">XIX</text:span><text:span text:style-name="T87"> </text:span><text:span text:style-name="T14">wieku na</text:span><text:span text:style-name="T89"> </text:span><text:span text:style-name="T14">terenie</text:span><text:span text:style-name="T89"> </text:span><text:span text:style-name="T14">zaboru,</text:span><text:span text:style-name="T60"> </text:span><text:span text:style-name="T14">w</text:span><text:span text:style-name="T89"> </text:span><text:span text:style-name="T14">swych</text:span><text:span text:style-name="T89"> </text:span><text:span text:style-name="T14">pracach</text:span><text:span text:style-name="T89"> </text:span><text:span text:style-name="T14">poświęconych</text:span><text:span text:style-name="T89"> </text:span><text:span text:style-name="T14">tym</text:span><text:span text:style-name="T89"> </text:span><text:span text:style-name="T14">zagadnieniom</text:span><text:span text:style-name="T89"> </text:span><text:span text:style-name="T14">podkreślał,</text:span><text:span text:style-name="T60"> </text:span><text:span text:style-name="T14">że</text:span><text:span text:style-name="T89"> </text:span><text:span text:style-name="T14">temat ten,</text:span><text:span text:style-name="T80"> </text:span><text:span text:style-name="T14">mimo</text:span><text:span text:style-name="T71"> </text:span><text:span text:style-name="T14">dużego</text:span><text:span text:style-name="T71"> </text:span><text:span text:style-name="T14">znaczenia,</text:span><text:span text:style-name="T80"> </text:span><text:span text:style-name="T14">nie</text:span><text:span text:style-name="T71"> </text:span><text:span text:style-name="T14">został</text:span><text:span text:style-name="T71"> </text:span><text:span text:style-name="T76">opracowany.</text:span><text:span text:style-name="T80"> </text:span><text:span text:style-name="T14">Zauważał</text:span><text:span text:style-name="T71"> </text:span><text:span text:style-name="T14">wartość</text:span><text:span text:style-name="T71"> </text:span><text:span text:style-name="T14">historyczną</text:span><text:span text:style-name="T71"> </text:span><text:span text:style-name="T14">i</text:span><text:span text:style-name="T71"> </text:span><text:span text:style-name="T14">archi- tektoniczną dzieł obronnych oraz terenów zielonych znajdujących się wokół obiektów </text:span><text:span text:style-name="T73">Twierdzy,</text:span><text:span text:style-name="T52"> </text:span><text:span text:style-name="T14">kiedyś</text:span><text:span text:style-name="T91"> </text:span><text:span text:style-name="T14">mających</text:span><text:span text:style-name="T91"> </text:span><text:span text:style-name="T14">walory</text:span><text:span text:style-name="T91"> </text:span><text:span text:style-name="T14">osłonowe</text:span><text:span text:style-name="T91"> </text:span><text:span text:style-name="T14">i</text:span><text:span text:style-name="T91"> </text:span><text:span text:style-name="T14">maskujące,</text:span><text:span text:style-name="T52"> </text:span><text:span text:style-name="T14">współcześnie</text:span><text:span text:style-name="T91"> </text:span><text:span text:style-name="T14">będących</text:span><text:span text:style-name="T91"> </text:span><text:span text:style-name="T14">nieza- leżną</text:span><text:span text:style-name="T92"> </text:span><text:span text:style-name="T14">wartością</text:span><text:span text:style-name="T92"> </text:span><text:span text:style-name="T14">estetyczną,</text:span><text:span text:style-name="T63"> </text:span><text:span text:style-name="T14">krajobrazową</text:span><text:span text:style-name="T92"> </text:span><text:span text:style-name="T14">i</text:span><text:span text:style-name="T92"> </text:span><text:span text:style-name="T14">ekologiczną.</text:span><text:span text:style-name="T68"> </text:span><text:span text:style-name="T14">Wskazywał</text:span><text:span text:style-name="T92"> </text:span><text:span text:style-name="T14">przy</text:span><text:span text:style-name="T92"> </text:span><text:span text:style-name="T14">tym,</text:span><text:span text:style-name="T63"> </text:span><text:span text:style-name="T14">że</text:span><text:span text:style-name="T92"> </text:span><text:span text:style-name="T14">obiekty </text:span><text:span text:style-name="T82">Twierdzy</text:span><text:span text:style-name="T94"> </text:span><text:span text:style-name="T14">Kraków</text:span><text:span text:style-name="T94"> </text:span><text:span text:style-name="T14">połączone</text:span><text:span text:style-name="T94"> </text:span><text:span text:style-name="T14">w</text:span><text:span text:style-name="T94"> </text:span><text:span text:style-name="T14">system</text:span><text:span text:style-name="T94"> </text:span><text:span text:style-name="T14">drogami</text:span><text:span text:style-name="T94"> </text:span><text:span text:style-name="T14">rokadowymi,</text:span><text:span text:style-name="T95"> </text:span><text:span text:style-name="T14">w</text:span><text:span text:style-name="T94"> </text:span><text:span text:style-name="T14">rezultacie</text:span><text:span text:style-name="T94"> </text:span><text:span text:style-name="T14">doprowadziły</text:span><text:span text:style-name="T94"> </text:span><text:span text:style-name="T14">do </text:span><text:span text:style-name="T15">faktycznej,</text:span><text:span text:style-name="T93"> </text:span><text:span text:style-name="T15">choć</text:span><text:span text:style-name="T96"> </text:span><text:span text:style-name="T15">niezamierzonej</text:span><text:span text:style-name="T96"> </text:span><text:span text:style-name="T15">realizacji</text:span><text:span text:style-name="T96"> </text:span><text:span text:style-name="T15">koncepcji</text:span><text:span text:style-name="T98"> </text:span><text:span text:style-name="T15">„miasta-ogrodu”</text:span><text:span text:style-name="T100"> </text:span><text:span text:style-name="T15">Ebenezera</text:span><text:span text:style-name="T96"> </text:span><text:span text:style-name="T15">Howarda</text:span><text:span text:style-name="T44">6</text:span><text:span text:style-name="T15">. </text:span><text:span text:style-name="T14">Postulował</text:span><text:span text:style-name="T102"> </text:span><text:span text:style-name="T14">potrzebę</text:span><text:span text:style-name="T102"> </text:span><text:span text:style-name="T14">poszukiwań</text:span><text:span text:style-name="T102"> </text:span><text:span text:style-name="T14">archiwalnych,</text:span><text:span text:style-name="T85"> </text:span><text:span text:style-name="T14">mających</text:span><text:span text:style-name="T102"> </text:span><text:span text:style-name="T14">powiększyć</text:span><text:span text:style-name="T102"> </text:span><text:span text:style-name="T14">zasób</text:span><text:span text:style-name="T102"> </text:span><text:span text:style-name="T14">wiedzy</text:span><text:span text:style-name="T102"> </text:span><text:span text:style-name="T14">oraz na</text:span><text:span text:style-name="T85"> </text:span><text:span text:style-name="T14">konieczność</text:span><text:span text:style-name="T85"> </text:span><text:span text:style-name="T14">objęcia</text:span><text:span text:style-name="T85"> </text:span><text:span text:style-name="T14">fortyfikacji</text:span><text:span text:style-name="T85"> </text:span><text:span text:style-name="T14">i</text:span><text:span text:style-name="T85"> </text:span><text:span text:style-name="T14">zadrzewienia</text:span><text:span text:style-name="T85"> </text:span><text:span text:style-name="T14">nadzorem</text:span><text:span text:style-name="T85"> </text:span><text:span text:style-name="T14">konserwatorskim</text:span><text:span text:style-name="T43">7</text:span><text:span text:style-name="T14">.</text:span><text:span text:style-name="T61"> </text:span><text:span text:style-name="T14">Do</text:span><text:span text:style-name="T85"> </text:span><text:span text:style-name="T14">zasług tego badacza należy wprowadzenie tematu </text:span><text:span text:style-name="T76">Twierdzy </text:span><text:span text:style-name="T14">Kraków do rozważań</text:span><text:span text:style-name="T74"> </text:span><text:span text:style-name="T14">naukowych, podjęcie polemiki z niektórymi sądami na temat austriackich fortyfikacji uchodzących za inwestycję nietrafioną, szkodzącą rozwojowi miasta, mało wartościową pod wzglę- dem historycznym i ostatecznie nieprzydatną w działaniach wojennych. Można uznać, że</text:span><text:span text:style-name="T104"> </text:span><text:span text:style-name="T14">naukowa</text:span><text:span text:style-name="T104"> </text:span><text:span text:style-name="T14">i</text:span><text:span text:style-name="T104"> </text:span><text:span text:style-name="T14">popularyzatorska</text:span><text:span text:style-name="T104"> </text:span><text:span text:style-name="T14">działalność</text:span><text:span text:style-name="T104"> </text:span><text:span text:style-name="T14">Janusza</text:span><text:span text:style-name="T104"> </text:span><text:span text:style-name="T14">Bogdanowskiego</text:span><text:span text:style-name="T104"> </text:span><text:span text:style-name="T14">przyniosła</text:span><text:span text:style-name="T104"> </text:span><text:span text:style-name="T14">wzrost zainteresowania omawianą</text:span><text:span text:style-name="T94"> </text:span><text:span text:style-name="T14">problematyką.</text:span></text:p>
      <text:p text:style-name="P42"><text:span text:style-name="T14">Od</text:span><text:span text:style-name="T55"> </text:span><text:span text:style-name="T14">kilku</text:span><text:span text:style-name="T55"> </text:span><text:span text:style-name="T14">lat</text:span><text:span text:style-name="T55"> </text:span><text:span text:style-name="T14">odnowę,</text:span><text:span text:style-name="T85"> </text:span><text:span text:style-name="T14">prace</text:span><text:span text:style-name="T55"> </text:span><text:span text:style-name="T14">adaptacyjne</text:span><text:span text:style-name="T55"> </text:span><text:span text:style-name="T14">i</text:span><text:span text:style-name="T55"> </text:span><text:span text:style-name="T14">zabezpieczeniowe</text:span><text:span text:style-name="T55"> </text:span><text:span text:style-name="T14">obiektów</text:span><text:span text:style-name="T55"> </text:span><text:span text:style-name="T14">współtworzą- cych</text:span><text:span text:style-name="T106"> </text:span><text:span text:style-name="T82">Twierdzę</text:span><text:span text:style-name="T102"> </text:span><text:span text:style-name="T14">Kraków</text:span><text:span text:style-name="T102"> </text:span><text:span text:style-name="T14">współfinansuje</text:span><text:span text:style-name="T102"> </text:span><text:span text:style-name="T14">Społeczny</text:span><text:span text:style-name="T102"> </text:span><text:span text:style-name="T14">Komitet</text:span><text:span text:style-name="T102"> </text:span><text:span text:style-name="T14">Odnowy</text:span><text:span text:style-name="T102"> </text:span><text:span text:style-name="T14">Zabytków</text:span><text:span text:style-name="T102"> </text:span><text:span text:style-name="T14">Krakowa, także</text:span><text:span text:style-name="T59"> </text:span><text:span text:style-name="T14">i</text:span><text:span text:style-name="T59"> </text:span><text:span text:style-name="T14">w</text:span><text:span text:style-name="T59"> </text:span><text:span text:style-name="T14">tym</text:span><text:span text:style-name="T59"> </text:span><text:span text:style-name="T14">roku</text:span><text:span text:style-name="T59"> </text:span><text:span text:style-name="T14">(2014)</text:span><text:span text:style-name="T59"> </text:span><text:span text:style-name="T14">przewidujący</text:span><text:span text:style-name="T59"> </text:span><text:span text:style-name="T14">dotacje</text:span><text:span text:style-name="T59"> </text:span><text:span text:style-name="T14">na</text:span><text:span text:style-name="T59"> </text:span><text:span text:style-name="T14">ten</text:span><text:span text:style-name="T59"> </text:span><text:span text:style-name="T14">cel</text:span><text:span text:style-name="T59"> </text:span><text:span text:style-name="T14">w</text:span><text:span text:style-name="T59"> </text:span><text:span text:style-name="T14">ramach</text:span><text:span text:style-name="T59"> </text:span><text:span text:style-name="T14">wydzielonego</text:span><text:span text:style-name="T59"> </text:span><text:span text:style-name="T14">zadania operacyjnego. W prace włączył się także Wydział Ochrony Zabytków Urzędu Miasta Krakowa,</text:span><text:span text:style-name="T78"> </text:span><text:span text:style-name="T14">który</text:span><text:span text:style-name="T82"> </text:span><text:span text:style-name="T14">przez</text:span><text:span text:style-name="T82"> </text:span><text:span text:style-name="T14">kilka</text:span><text:span text:style-name="T82"> </text:span><text:span text:style-name="T14">lat</text:span><text:span text:style-name="T82"> </text:span><text:span text:style-name="T14">(1993-2007)</text:span><text:span text:style-name="T82"> </text:span><text:span text:style-name="T14">wydawał</text:span><text:span text:style-name="T82"> </text:span><text:span text:style-name="T14">w</text:span><text:span text:style-name="T82"> </text:span><text:span text:style-name="T14">dwóch</text:span><text:span text:style-name="T82"> </text:span><text:span text:style-name="T14">seriach</text:span><text:span text:style-name="T107"> </text:span><text:span text:style-name="T14">„Atlas</text:span><text:span text:style-name="T57"> </text:span><text:span text:style-name="T76">Twierdzy </text:span><text:span text:style-name="T14">Kraków”</text:span><text:span text:style-name="T79"> </text:span><text:span text:style-name="T14">(w</text:span><text:span text:style-name="T62"> </text:span><text:span text:style-name="T14">sumie</text:span><text:span text:style-name="T62"> </text:span><text:span text:style-name="T14">26</text:span><text:span text:style-name="T62"> </text:span><text:span text:style-name="T14">zeszytów</text:span><text:span text:style-name="T62"> </text:span><text:span text:style-name="T14">tematycznych),</text:span><text:span text:style-name="T94"> </text:span><text:span text:style-name="T14">prezentujący</text:span><text:span text:style-name="T62"> </text:span><text:span text:style-name="T14">historię</text:span><text:span text:style-name="T62"> </text:span><text:span text:style-name="T14">poszczególnych</text:span><text:span text:style-name="T62"> </text:span><text:span text:style-name="T14">for- </text:span><text:span text:style-name="T73">tów,</text:span><text:span text:style-name="T61"> </text:span><text:span text:style-name="T73">mapy,</text:span><text:span text:style-name="T61"> </text:span><text:span text:style-name="T14">rysunki</text:span><text:span text:style-name="T62"> </text:span><text:span text:style-name="T14">oraz</text:span><text:span text:style-name="T62"> </text:span><text:span text:style-name="T14">studia</text:span><text:span text:style-name="T62"> </text:span><text:span text:style-name="T14">problemowe</text:span><text:span text:style-name="T62"> </text:span><text:span text:style-name="T14">dotyczące</text:span><text:span text:style-name="T62"> </text:span><text:span text:style-name="T14">austriackich</text:span><text:span text:style-name="T62"> </text:span><text:span text:style-name="T14">obiektów</text:span><text:span text:style-name="T62"> </text:span><text:span text:style-name="T14">wojskowych. </text:span><text:span text:style-name="T76">Twierdza</text:span><text:span text:style-name="T104"> </text:span><text:span text:style-name="T14">doczekała</text:span><text:span text:style-name="T104"> </text:span><text:span text:style-name="T14">się</text:span><text:span text:style-name="T104"> </text:span><text:span text:style-name="T14">serii</text:span><text:span text:style-name="T104"> </text:span><text:span text:style-name="T14">przewodników,</text:span><text:span text:style-name="T66"> </text:span><text:span text:style-name="T14">w</text:span><text:span text:style-name="T104"> </text:span><text:span text:style-name="T14">rzeczywistości</text:span><text:span text:style-name="T104"> </text:span><text:span text:style-name="T14">opracowań</text:span><text:span text:style-name="T104"> </text:span><text:span text:style-name="T14">stanowiących kompendium wiadomości na jej temat</text:span><text:span text:style-name="T43">8</text:span><text:span text:style-name="T14">. Informacje o niej znajdują się w materiałach promocyjnych</text:span><text:span text:style-name="T109"> </text:span><text:span text:style-name="T14">Województwa</text:span><text:span text:style-name="T104"> </text:span><text:span text:style-name="T14">Małopolskiego</text:span><text:span text:style-name="T104"> </text:span><text:span text:style-name="T14">oraz</text:span><text:span text:style-name="T104"> </text:span><text:span text:style-name="T14">Urzędu</text:span><text:span text:style-name="T104"> </text:span><text:span text:style-name="T14">Miasta</text:span><text:span text:style-name="T104"> </text:span><text:span text:style-name="T14">Krakowa</text:span><text:span text:style-name="T43">9</text:span><text:span text:style-name="T14">.</text:span></text:p>
      <text:p text:style-name="P43"><text:span text:style-name="T14">Współcześnie zainteresowanie austriackimi obiektami obronnymi animowane</text:span><text:span text:style-name="T89"> </text:span><text:span text:style-name="T14">jest przez</text:span><text:span text:style-name="T109"> </text:span><text:span text:style-name="T14">krakowski</text:span><text:span text:style-name="T109"> </text:span><text:span text:style-name="T14">oddział</text:span><text:span text:style-name="T92"> </text:span><text:span text:style-name="T14">Towarzystwa</text:span><text:span text:style-name="T109"> </text:span><text:span text:style-name="T14">Przyjaciół</text:span><text:span text:style-name="T109"> </text:span><text:span text:style-name="T14">Fortyfikacji,</text:span><text:span text:style-name="T87"> </text:span><text:span text:style-name="T14">a</text:span><text:span text:style-name="T109"> </text:span><text:span text:style-name="T14">także</text:span><text:span text:style-name="T109"> </text:span><text:span text:style-name="T14">przez</text:span><text:span text:style-name="T109"> </text:span><text:span text:style-name="T14">inne</text:span><text:span text:style-name="T109"> </text:span><text:span text:style-name="T14">stowa- rzyszenia.</text:span><text:span text:style-name="T74"> </text:span><text:span text:style-name="T14">Zwiedzanie</text:span><text:span text:style-name="T102"> </text:span><text:span text:style-name="T76">bastionów,</text:span><text:span text:style-name="T74"> </text:span><text:span text:style-name="T14">zarówno</text:span><text:span text:style-name="T102"> </text:span><text:span text:style-name="T14">dostępnych</text:span><text:span text:style-name="T102"> </text:span><text:span text:style-name="T14">jak</text:span><text:span text:style-name="T102"> </text:span><text:span text:style-name="T14">i</text:span><text:span text:style-name="T52"> </text:span><text:span text:style-name="T14">nadal</text:span><text:span text:style-name="T102"> </text:span><text:span text:style-name="T14">pozostających</text:span><text:span text:style-name="T102"> </text:span><text:span text:style-name="T14">w</text:span><text:span text:style-name="T52"> </text:span><text:span text:style-name="T14">zarzą- dzie</text:span><text:span text:style-name="T52"> </text:span><text:span text:style-name="T14">wojskowym,</text:span><text:span text:style-name="T85"> </text:span><text:span text:style-name="T14">jest</text:span><text:span text:style-name="T52"> </text:span><text:span text:style-name="T14">popularne</text:span><text:span text:style-name="T52"> </text:span><text:span text:style-name="T14">wśród</text:span><text:span text:style-name="T52"> </text:span><text:span text:style-name="T14">nieformalnie</text:span><text:span text:style-name="T52"> </text:span><text:span text:style-name="T14">działających</text:span><text:span text:style-name="T52"> </text:span><text:span text:style-name="T14">poszukiwaczy</text:span><text:span text:style-name="T52"> </text:span><text:span text:style-name="T14">przygód</text:span></text:p>
      <text:p text:style-name="P28"><draw:line text:anchor-type="char" draw:z-index="9" draw:style-name="gr2" draw:text-style-name="P163" svg:x1="2.041cm" svg:y1="0.445cm" svg:x2="4.54cm" svg:y2="0.445cm"><text:p/></draw:line></text:p>
      <text:p text:style-name="P101"><text:span text:style-name="T40">5 <text:s/></text:span><text:span text:style-name="T20">Wielgus 2008.</text:span></text:p>
      <text:p text:style-name="P103"><text:span text:style-name="T40">6 </text:span><text:span text:style-name="T20">Bogdanowski 1983, s. 93. Zob. także: Bogdanowski, 1979.</text:span></text:p>
      <text:p text:style-name="P103"><text:span text:style-name="T40">7 </text:span><text:span text:style-name="T20">Bogdanowski 1993, s. 7.</text:span></text:p>
      <text:p text:style-name="P103"><text:span text:style-name="T40">8 </text:span><text:span text:style-name="T20">Łukasik, Turowicz 2001; Łukasik 2001; Łukasik, Turowicz Kraków 2002; Łukasik 2009.</text:span></text:p>
      <text:p text:style-name="P105"><text:span text:style-name="T40">9 </text:span><text:span text:style-name="T20">Myślik 2008, s.26; </text:span><text:span text:style-name="T111">Trzy dni w Krakowie </text:span><text:span text:style-name="T20">b. r. w., s.18-19.</text:span></text:p>
      <text:p text:style-name="P30"/>
      <text:p text:style-name="P44"><text:span text:style-name="T14">i miłośników </text:span><text:span text:style-name="T112">urban exploration</text:span><text:span text:style-name="T14">. Należy odnotować również obecność poszczególnych fortów w grach miejskich typu </text:span><text:span text:style-name="T112">geocaching</text:span><text:span text:style-name="T43">10</text:span><text:span text:style-name="T14">. </text:span><text:span text:style-name="T155">Duże </text:span><text:span text:style-name="T14">zainteresowanie Krakowian budzą rekonstrukcje</text:span><text:span text:style-name="T156"> </text:span><text:span text:style-name="T14">przybierające</text:span><text:span text:style-name="T156"> </text:span><text:span text:style-name="T14">formę</text:span><text:span text:style-name="T156"> </text:span><text:span text:style-name="T14">wielkiego</text:span><text:span text:style-name="T156"> </text:span><text:span text:style-name="T14">widowiska</text:span><text:span text:style-name="T156"> </text:span><text:span text:style-name="T14">historycznego,</text:span><text:span text:style-name="T59"> </text:span><text:span text:style-name="T14">których</text:span><text:span text:style-name="T156"> </text:span><text:span text:style-name="T14">sceną</text:span><text:span text:style-name="T156"> </text:span><text:span text:style-name="T14">są dobrze zachowane lub odnowione </text:span><text:span text:style-name="T76">forty. </text:span><text:span text:style-name="T14">Odtwarzają one rozgrywające się w ostatnich miesiącach</text:span><text:span text:style-name="T107"> </text:span><text:span text:style-name="T14">1914</text:span><text:span text:style-name="T107"> </text:span><text:span text:style-name="T14">roku,</text:span><text:span text:style-name="T87"> </text:span><text:span text:style-name="T14">epizody</text:span><text:span text:style-name="T107"> </text:span><text:span text:style-name="T14">pierwszej</text:span><text:span text:style-name="T107"> </text:span><text:span text:style-name="T14">lub</text:span><text:span text:style-name="T107"> </text:span><text:span text:style-name="T14">drugiej</text:span><text:span text:style-name="T107"> </text:span><text:span text:style-name="T14">bitwy</text:span><text:span text:style-name="T107"> </text:span><text:span text:style-name="T14">o</text:span><text:span text:style-name="T107"> </text:span><text:span text:style-name="T76">Kraków,</text:span><text:span text:style-name="T87"> </text:span><text:span text:style-name="T14">w</text:span><text:span text:style-name="T107"> </text:span><text:span text:style-name="T14">których</text:span><text:span text:style-name="T107"> </text:span><text:span text:style-name="T14">uczest- niczyły</text:span><text:span text:style-name="T78"> </text:span><text:span text:style-name="T14">m.in.</text:span><text:span text:style-name="T71"> </text:span><text:span text:style-name="T14">załogi</text:span><text:span text:style-name="T78"> </text:span><text:span text:style-name="T14">fortów</text:span><text:span text:style-name="T78"> </text:span><text:span text:style-name="T14">Krzesławice</text:span><text:span text:style-name="T78"> </text:span><text:span text:style-name="T14">i</text:span><text:span text:style-name="T78"> </text:span><text:span text:style-name="T14">Grębałów</text:span><text:span text:style-name="T43">11</text:span><text:span text:style-name="T14">.</text:span><text:span text:style-name="T71"> </text:span><text:span text:style-name="T14">Na</text:span><text:span text:style-name="T78"> </text:span><text:span text:style-name="T14">łamach</text:span><text:span text:style-name="T78"> </text:span><text:span text:style-name="T14">prasy</text:span><text:span text:style-name="T78"> </text:span><text:span text:style-name="T14">lokalnej</text:span><text:span text:style-name="T78"> </text:span><text:span text:style-name="T14">publiko- wane</text:span><text:span text:style-name="T68"> </text:span><text:span text:style-name="T14">są</text:span><text:span text:style-name="T68"> </text:span><text:span text:style-name="T14">artykuły</text:span><text:span text:style-name="T68"> </text:span><text:span text:style-name="T14">przybliżające</text:span><text:span text:style-name="T68"> </text:span><text:span text:style-name="T14">historię</text:span><text:span text:style-name="T68"> </text:span><text:span text:style-name="T14">fortów</text:span><text:span text:style-name="T68"> </text:span><text:span text:style-name="T14">lub</text:span><text:span text:style-name="T68"> </text:span><text:span text:style-name="T14">relacjonujące</text:span><text:span text:style-name="T68"> </text:span><text:span text:style-name="T14">wydarzenia</text:span><text:span text:style-name="T68"> </text:span><text:span text:style-name="T14">dotyczące</text:span><text:span text:style-name="T68"> </text:span><text:span text:style-name="T14">ich współcześnie.</text:span><text:span text:style-name="T63"> </text:span><text:span text:style-name="T14">Obraz</text:span><text:span text:style-name="T156"> </text:span><text:span text:style-name="T14">zainteresowania</text:span><text:span text:style-name="T156"> </text:span><text:span text:style-name="T14">krakowskimi</text:span><text:span text:style-name="T156"> </text:span><text:span text:style-name="T14">bastionami</text:span><text:span text:style-name="T156"> </text:span><text:span text:style-name="T14">i</text:span><text:span text:style-name="T156"> </text:span><text:span text:style-name="T14">innymi</text:span><text:span text:style-name="T156"> </text:span><text:span text:style-name="T14">pozostałościami po austriackich umocnieniach wojskowych uzupełniają prywatne strony internetowe przedstawiające historię </text:span><text:span text:style-name="T76">Twierdzy </text:span><text:span text:style-name="T14">oraz fotografie archiwalne i współczesne ilustrujące stan tworzących ją</text:span><text:span text:style-name="T74"> </text:span><text:span text:style-name="T14">obiektów</text:span><text:span text:style-name="T43">12</text:span><text:span text:style-name="T14">.</text:span></text:p>
      <text:p text:style-name="P19"><text:span text:style-name="T14">Charakterystyczne</text:span><text:span text:style-name="T57"> </text:span><text:span text:style-name="T14">są</text:span><text:span text:style-name="T57"> </text:span><text:span text:style-name="T14">próby</text:span><text:span text:style-name="T57"> </text:span><text:span text:style-name="T14">przełamania</text:span><text:span text:style-name="T57"> </text:span><text:span text:style-name="T14">wizji</text:span><text:span text:style-name="T92"> </text:span><text:span text:style-name="T76">Twierdzy</text:span><text:span text:style-name="T57"> </text:span><text:span text:style-name="T14">jako</text:span><text:span text:style-name="T78"> </text:span><text:span text:style-name="T14">„ciała</text:span><text:span text:style-name="T57"> </text:span><text:span text:style-name="T14">obcego”,</text:span><text:span text:style-name="T55"> </text:span><text:span text:style-name="T14">paso- żytującego na mieście. Przejawiają się one w próbach włączenia jej obiektów w ciąg odzwierciedlający przemiany zasad konstruowania budowli militarnych w długiej, się- </text:span><text:span text:style-name="T15">gającej <text:s/>średniowiecza</text:span><text:span text:style-name="T158"> </text:span><text:span text:style-name="T15">perspektywie:</text:span></text:p>
      <text:p text:style-name="P108"><text:span text:style-name="T159">Twierdza</text:span><text:span text:style-name="T161"> </text:span><text:span text:style-name="T162">Kraków</text:span><text:span text:style-name="T161"> </text:span><text:span text:style-name="T162">to</text:span><text:span text:style-name="T161"> </text:span><text:span text:style-name="T162">wielki</text:span><text:span text:style-name="T161"> </text:span><text:span text:style-name="T162">zabytek</text:span><text:span text:style-name="T161"> </text:span><text:span text:style-name="T162">sztuki</text:span><text:span text:style-name="T161"> </text:span><text:span text:style-name="T162">obronnej</text:span><text:span text:style-name="T161"> </text:span><text:span text:style-name="T162">(...)</text:span><text:span text:style-name="T161"> </text:span><text:span text:style-name="T162">Stanowi</text:span><text:span text:style-name="T161"> </text:span><text:span text:style-name="T162">kontynuację</text:span><text:span text:style-name="T161"> </text:span><text:span text:style-name="T162">roli</text:span><text:span text:style-name="T161"> </text:span><text:span text:style-name="T162">Krakowa, jako</text:span><text:span text:style-name="T164"> </text:span><text:span text:style-name="T162">ważnego</text:span><text:span text:style-name="T164"> </text:span><text:span text:style-name="T162">węzła</text:span><text:span text:style-name="T164"> </text:span><text:span text:style-name="T162">obronnego</text:span><text:span text:style-name="T164"> </text:span><text:span text:style-name="T162">na</text:span><text:span text:style-name="T164"> </text:span><text:span text:style-name="T162">przestrzeni</text:span><text:span text:style-name="T164"> </text:span><text:span text:style-name="T165">wieków.</text:span><text:span text:style-name="T161"> </text:span><text:span text:style-name="T162">Wiąże</text:span><text:span text:style-name="T164"> </text:span><text:span text:style-name="T162">się</text:span><text:span text:style-name="T164"> </text:span><text:span text:style-name="T162">ściśle</text:span><text:span text:style-name="T164"> </text:span><text:span text:style-name="T162">z</text:span><text:span text:style-name="T167"> </text:span><text:span text:style-name="T162">historią</text:span><text:span text:style-name="T164"> </text:span><text:span text:style-name="T162">rozwoju miasta i okolic; także z istnieniem i funkcjonowaniem garnizonu krakowskiego: armii austriackiej</text:span><text:span text:style-name="T168"> </text:span><text:span text:style-name="T162">–</text:span><text:span text:style-name="T168"> </text:span><text:span text:style-name="T162">z</text:span><text:span text:style-name="T168"> </text:span><text:span text:style-name="T162">dużym</text:span><text:span text:style-name="T168"> </text:span><text:span text:style-name="T162">udziałem</text:span><text:span text:style-name="T168"> </text:span><text:span text:style-name="T162">Polaków;</text:span><text:span text:style-name="T169"> </text:span><text:span text:style-name="T162">a</text:span><text:span text:style-name="T168"> </text:span><text:span text:style-name="T162">następnie</text:span><text:span text:style-name="T167"> </text:span><text:span text:style-name="T165">Wojska</text:span><text:span text:style-name="T168"> </text:span><text:span text:style-name="T162">Polskiego.</text:span><text:span text:style-name="T170"> </text:span><text:span text:style-name="T162">Jest</text:span><text:span text:style-name="T168"> </text:span><text:span text:style-name="T162">dzięki</text:span><text:span text:style-name="T168"> </text:span><text:span text:style-name="T162">temu materialnym</text:span><text:span text:style-name="T171"> </text:span><text:span text:style-name="T162">dowodem</text:span><text:span text:style-name="T171"> </text:span><text:span text:style-name="T162">udziału</text:span><text:span text:style-name="T171"> </text:span><text:span text:style-name="T162">polskich</text:span><text:span text:style-name="T171"> </text:span><text:span text:style-name="T162">i</text:span><text:span text:style-name="T171"> </text:span><text:span text:style-name="T162">europejskich</text:span><text:span text:style-name="T171"> </text:span><text:span text:style-name="T162">postaci</text:span><text:span text:style-name="T171"> </text:span><text:span text:style-name="T162">historycznych:</text:span><text:span text:style-name="T172"> </text:span><text:span text:style-name="T162">inżynierów, techników i robotników w tworzeniu</text:span><text:span text:style-name="T174"> </text:span><text:span text:style-name="T162">fortyfikacji</text:span><text:span text:style-name="T217">13</text:span><text:span text:style-name="T162">.</text:span></text:p>
      <text:p text:style-name="P45"><text:span text:style-name="T14">Mimo zauważalnego zainteresowania problematyką, niegdyś zupełnie pomijaną, działania</text:span><text:span text:style-name="T62"> </text:span><text:span text:style-name="T14">zmierzające</text:span><text:span text:style-name="T62"> </text:span><text:span text:style-name="T14">do</text:span><text:span text:style-name="T62"> </text:span><text:span text:style-name="T14">ochrony</text:span><text:span text:style-name="T62"> </text:span><text:span text:style-name="T14">starych</text:span><text:span text:style-name="T62"> </text:span><text:span text:style-name="T14">fortów</text:span><text:span text:style-name="T62"> </text:span><text:span text:style-name="T14">lub</text:span><text:span text:style-name="T62"> </text:span><text:span text:style-name="T14">znalezienia</text:span><text:span text:style-name="T62"> </text:span><text:span text:style-name="T14">gospodarza</text:span><text:span text:style-name="T62"> </text:span><text:span text:style-name="T14">dla</text:span><text:span text:style-name="T62"> </text:span><text:span text:style-name="T14">opuszczo- </text:span><text:span text:style-name="T15">nych</text:span><text:span text:style-name="T83"> </text:span><text:span text:style-name="T15">przez</text:span><text:span text:style-name="T83"> </text:span><text:span text:style-name="T15">wojsko</text:span><text:span text:style-name="T83"> </text:span><text:span text:style-name="T15">obiektów</text:span><text:span text:style-name="T83"> </text:span><text:span text:style-name="T15">uznawane</text:span><text:span text:style-name="T83"> </text:span><text:span text:style-name="T15">są</text:span><text:span text:style-name="T83"> </text:span><text:span text:style-name="T15">przez</text:span><text:span text:style-name="T83"> </text:span><text:span text:style-name="T15">wielu</text:span><text:span text:style-name="T83"> </text:span><text:span text:style-name="T15">za</text:span><text:span text:style-name="T83"> </text:span><text:span text:style-name="T15">niewystarczające,</text:span><text:span text:style-name="T56"> </text:span><text:span text:style-name="T15">niewspółmierne </text:span><text:span text:style-name="T14">do</text:span><text:span text:style-name="T107"> </text:span><text:span text:style-name="T14">rangi</text:span><text:span text:style-name="T107"> </text:span><text:span text:style-name="T14">zabytku</text:span><text:span text:style-name="T107"> </text:span><text:span text:style-name="T14">techniki,</text:span><text:span text:style-name="T84"> </text:span><text:span text:style-name="T14">inżynierii</text:span><text:span text:style-name="T107"> </text:span><text:span text:style-name="T14">i</text:span><text:span text:style-name="T107"> </text:span><text:span text:style-name="T14">myśli</text:span><text:span text:style-name="T107"> </text:span><text:span text:style-name="T14">wojskowej,</text:span><text:span text:style-name="T84"> </text:span><text:span text:style-name="T14">jakim</text:span><text:span text:style-name="T107"> </text:span><text:span text:style-name="T14">jest</text:span><text:span text:style-name="T78"> </text:span><text:span text:style-name="T76">Twierdza</text:span><text:span text:style-name="T107"> </text:span><text:span text:style-name="T14">Kraków:</text:span></text:p>
      <text:p text:style-name="P109"><text:span text:style-name="T162">Doświadczenia innych miast – dawnych twierdz (np.</text:span><text:span text:style-name="T171"> </text:span><text:span text:style-name="T162">Amsterdam,</text:span><text:span text:style-name="T171"> </text:span><text:span text:style-name="T162">Kopenhaga,</text:span><text:span text:style-name="T171"> </text:span><text:span text:style-name="T162">Komarno, Przemyśl, Gdańsk) – w pełni potwierdziły korzyści płynące z włączenia historycznych obszarów ufortyfikowanych z XIX i XX wieku w system miejskich atrakcji turystycz- nych</text:span><text:span text:style-name="T168"> </text:span><text:span text:style-name="T162">i</text:span><text:span text:style-name="T168"> </text:span><text:span text:style-name="T162">obszarów</text:span><text:span text:style-name="T168"> </text:span><text:span text:style-name="T162">wypoczynkowych.</text:span><text:span text:style-name="T172"> </text:span><text:span text:style-name="T162">Mamy</text:span><text:span text:style-name="T168"> </text:span><text:span text:style-name="T162">więc</text:span><text:span text:style-name="T168"> </text:span><text:span text:style-name="T162">rzetelnie</text:span><text:span text:style-name="T168"> </text:span><text:span text:style-name="T162">opracowaną</text:span><text:span text:style-name="T168"> </text:span><text:span text:style-name="T162">teorię,</text:span><text:span text:style-name="T172"> </text:span><text:span text:style-name="T162">sprawdzoną przez</text:span><text:span text:style-name="T175"> </text:span><text:span text:style-name="T162">innych</text:span><text:span text:style-name="T175"> </text:span><text:span text:style-name="T162">w</text:span><text:span text:style-name="T175"> </text:span><text:span text:style-name="T162">praktyce,</text:span><text:span text:style-name="T170"> </text:span><text:span text:style-name="T162">a</text:span><text:span text:style-name="T175"> </text:span><text:span text:style-name="T162">tymczasem...</text:span><text:span text:style-name="T170"> </text:span><text:span text:style-name="T177">Po</text:span><text:span text:style-name="T175"> </text:span><text:span text:style-name="T162">dziś</text:span><text:span text:style-name="T175"> </text:span><text:span text:style-name="T162">dzień</text:span><text:span text:style-name="T175"> </text:span><text:span text:style-name="T162">tylko</text:span><text:span text:style-name="T175"> </text:span><text:span text:style-name="T162">nieliczne</text:span><text:span text:style-name="T175"> </text:span><text:span text:style-name="T162">obiekty</text:span><text:span text:style-name="T175"> </text:span><text:span text:style-name="T162">wchodzące w skład Twierdzy Kraków uzyskały zagospodarowanie odpowiadające ich <text:s/></text:span><text:span text:style-name="T178"><text:s/></text:span><text:span text:style-name="T162">wartościom</text:span></text:p>
      <text:p text:style-name="P13"><draw:line text:anchor-type="char" draw:z-index="10" draw:style-name="gr2" draw:text-style-name="P163" svg:x1="1.542cm" svg:y1="0.513cm" svg:x2="4.041cm" svg:y2="0.513cm"><text:p/></draw:line></text:p>
      <text:p text:style-name="P92"><text:span text:style-name="T40">10 </text:span><text:span text:style-name="T20">Zob. projekt: Twierdza Kraków, </text:span><text:a xlink:type="simple" xlink:href="http://www.geocaching.pl/projects" text:style-name="Internet_20_link" text:visited-style-name="Visited_20_Internet_20_Link">http://www.geocaching.pl/projects</text:a><text:span text:style-name="T20"> , [dostęp: 23.03.2014].</text:span></text:p>
      <text:p text:style-name="P93"><text:span text:style-name="T40">11 </text:span><text:span text:style-name="T20">Kantor 2013, s. 122-126.</text:span></text:p>
      <text:p text:style-name="P111"><text:span text:style-name="T40">12 </text:span><text:span text:style-name="T20">Przykładowe strony prywatne to: </text:span><text:a xlink:type="simple" xlink:href="http://www.twierdza.art.pl/" text:style-name="Internet_20_link" text:visited-style-name="Visited_20_Internet_20_Link">http://www.twierdza.art.pl</text:a><text:span text:style-name="T20"> [dostęp: 23.03.2014]; </text:span><text:a xlink:type="simple" xlink:href="http://www.fortyck.pl/" text:style-name="Internet_20_link" text:visited-style-name="Visited_20_Internet_20_Link">http://www.fortyck.pl.</text:a><text:span text:style-name="T20"> </text:span><text:span text:style-name="T22">[dostęp: 23.03.2014].</text:span></text:p>
      <text:p text:style-name="P94"><text:span text:style-name="T40">13 </text:span><text:span text:style-name="T20">Wielgus 2008, s. 2.</text:span></text:p>
      <text:p text:style-name="P26"/>
      <text:p text:style-name="P112"><text:span text:style-name="T162">zabytkowym. </text:span><text:span text:style-name="T165">Trudno </text:span><text:span text:style-name="T162">przy tym zaliczyć którykolwiek z tych sukcesów na konto władz miasta,</text:span><text:span text:style-name="T172"> </text:span><text:span text:style-name="T162">przeciwnie</text:span><text:span text:style-name="T179"> </text:span><text:span text:style-name="T162">–</text:span><text:span text:style-name="T179"> </text:span><text:span text:style-name="T162">większość</text:span><text:span text:style-name="T179"> </text:span><text:span text:style-name="T162">odbywała</text:span><text:span text:style-name="T179"> </text:span><text:span text:style-name="T162">się</text:span><text:span text:style-name="T179"> </text:span><text:span text:style-name="T162">wręcz</text:span><text:span text:style-name="T179"> </text:span><text:span text:style-name="T162">na</text:span><text:span text:style-name="T179"> </text:span><text:span text:style-name="T162">przekór</text:span><text:span text:style-name="T179"> </text:span><text:span text:style-name="T162">tym</text:span><text:span text:style-name="T179"> </text:span><text:span text:style-name="T162">władzom</text:span><text:span text:style-name="T179"> </text:span><text:span text:style-name="T162">lub</text:span><text:span text:style-name="T179"> </text:span><text:span text:style-name="T162">przy</text:span><text:span text:style-name="T179"> </text:span><text:span text:style-name="T162">ich biernej</text:span><text:span text:style-name="T180"> </text:span><text:span text:style-name="T162">obojętności.</text:span><text:span text:style-name="T181"> </text:span><text:span text:style-name="T162">Pozostałe</text:span><text:span text:style-name="T180"> </text:span><text:span text:style-name="T165">obiekty,</text:span><text:span text:style-name="T181"> </text:span><text:span text:style-name="T162">wobec</text:span><text:span text:style-name="T180"> </text:span><text:span text:style-name="T162">braku</text:span><text:span text:style-name="T180"> </text:span><text:span text:style-name="T162">aktywnej</text:span><text:span text:style-name="T180"> </text:span><text:span text:style-name="T162">ochrony</text:span><text:span text:style-name="T180"> </text:span><text:span text:style-name="T162">ze</text:span><text:span text:style-name="T180"> </text:span><text:span text:style-name="T162">strony</text:span><text:span text:style-name="T180"> </text:span><text:span text:style-name="T162">właściciela (w</text:span><text:span text:style-name="T182"> </text:span><text:span text:style-name="T162">większości</text:span><text:span text:style-name="T182"> </text:span><text:span text:style-name="T162">gminy</text:span><text:span text:style-name="T182"> </text:span><text:span text:style-name="T162">Kraków),</text:span><text:span text:style-name="T183"> </text:span><text:span text:style-name="T162">stały</text:span><text:span text:style-name="T182"> </text:span><text:span text:style-name="T162">się</text:span><text:span text:style-name="T182"> </text:span><text:span text:style-name="T162">łupem</text:span><text:span text:style-name="T182"> </text:span><text:span text:style-name="T162">złodziei</text:span><text:span text:style-name="T182"> </text:span><text:span text:style-name="T162">i</text:span><text:span text:style-name="T182"> </text:span><text:span text:style-name="T162">wandali,</text:span><text:span text:style-name="T183"> </text:span><text:span text:style-name="T162">tracąc</text:span><text:span text:style-name="T182"> </text:span><text:span text:style-name="T162">resztę</text:span><text:span text:style-name="T182"> </text:span><text:span text:style-name="T162">zachowanych jeszcze kilkanaście lat temu elementów wyposażenia (w tym unikalny pancerny wykusz na</text:span><text:span text:style-name="T184"> </text:span><text:span text:style-name="T162">forcie</text:span><text:span text:style-name="T186"> </text:span><text:span text:style-name="T162">„Prokocim”)</text:span><text:span text:style-name="T217">14</text:span><text:span text:style-name="T162">.</text:span></text:p>
      <text:p text:style-name="P46"><text:span text:style-name="T14">Obraz</text:span><text:span text:style-name="T85"> </text:span><text:span text:style-name="T14">postępującej</text:span><text:span text:style-name="T85"> </text:span><text:span text:style-name="T14">dewastacji</text:span><text:span text:style-name="T85"> </text:span><text:span text:style-name="T76">obiektów,</text:span><text:span text:style-name="T61"> </text:span><text:span text:style-name="T14">zachowanych</text:span><text:span text:style-name="T85"> </text:span><text:span text:style-name="T14">do</text:span><text:span text:style-name="T85"> </text:span><text:span text:style-name="T14">niedawna</text:span><text:span text:style-name="T85"> </text:span><text:span text:style-name="T14">w</text:span><text:span text:style-name="T85"> </text:span><text:span text:style-name="T14">dobrym</text:span><text:span text:style-name="T85"> </text:span><text:span text:style-name="T14">stanie kontrastuje</text:span><text:span text:style-name="T78"> </text:span><text:span text:style-name="T14">z</text:span><text:span text:style-name="T78"> </text:span><text:span text:style-name="T14">podkreślaniem</text:span><text:span text:style-name="T78"> </text:span><text:span text:style-name="T14">ich</text:span><text:span text:style-name="T78"> </text:span><text:span text:style-name="T14">walorów</text:span><text:span text:style-name="T78"> </text:span><text:span text:style-name="T14">historycznych,</text:span><text:span text:style-name="T59"> </text:span><text:span text:style-name="T14">estetycznych</text:span><text:span text:style-name="T78"> </text:span><text:span text:style-name="T14">i</text:span><text:span text:style-name="T78"> </text:span><text:span text:style-name="T14">krajobrazowych. Czyniono</text:span><text:span text:style-name="T52"> </text:span><text:span text:style-name="T14">starania,</text:span><text:span text:style-name="T65"> </text:span><text:span text:style-name="T14">aby</text:span><text:span text:style-name="T52"> </text:span><text:span text:style-name="T14">kompleks</text:span><text:span text:style-name="T52"> </text:span><text:span text:style-name="T14">tworzący</text:span><text:span text:style-name="T68"> </text:span><text:span text:style-name="T82">Twierdzę</text:span><text:span text:style-name="T52"> </text:span><text:span text:style-name="T14">Kraków</text:span><text:span text:style-name="T52"> </text:span><text:span text:style-name="T14">wpisać</text:span><text:span text:style-name="T52"> </text:span><text:span text:style-name="T14">na</text:span><text:span text:style-name="T52"> </text:span><text:span text:style-name="T14">listę</text:span><text:span text:style-name="T52"> </text:span><text:span text:style-name="T14">Światowego Dziedzictwa Kultury UNESCO lub chociaż zorganizować parki kulturowe wokół naj- cenniejszych</text:span><text:span text:style-name="T66"> </text:span><text:span text:style-name="T14">lub</text:span><text:span text:style-name="T66"> </text:span><text:span text:style-name="T14">najlepiej</text:span><text:span text:style-name="T66"> </text:span><text:span text:style-name="T14">zachowanych</text:span><text:span text:style-name="T66"> </text:span><text:span text:style-name="T76">obiektów.</text:span></text:p>
      <text:h text:style-name="P158" text:outline-level="2"><text:span text:style-name="T86">Gdzie jest Twierdza?</text:span></text:h>
      <text:p text:style-name="P49"><text:span text:style-name="T76">Twierdza</text:span><text:span text:style-name="T69"> </text:span><text:span text:style-name="T14">Kraków</text:span><text:span text:style-name="T69"> </text:span><text:span text:style-name="T14">nie</text:span><text:span text:style-name="T69"> </text:span><text:span text:style-name="T14">stanowi</text:span><text:span text:style-name="T69"> </text:span><text:span text:style-name="T14">–</text:span><text:span text:style-name="T69"> </text:span><text:span text:style-name="T14">jak</text:span><text:span text:style-name="T69"> </text:span><text:span text:style-name="T14">sądzą</text:span><text:span text:style-name="T69"> </text:span><text:span text:style-name="T14">niektórzy,</text:span><text:span text:style-name="T71"> </text:span><text:span text:style-name="T14">jednego</text:span><text:span text:style-name="T69"> </text:span><text:span text:style-name="T14">budynku</text:span><text:span text:style-name="T69"> </text:span><text:span text:style-name="T14">lub</text:span><text:span text:style-name="T69"> </text:span><text:span text:style-name="T14">zwartego zespołu</text:span><text:span text:style-name="T59"> </text:span><text:span text:style-name="T14">budowli</text:span><text:span text:style-name="T59"> </text:span><text:span text:style-name="T14">wzniesionych</text:span><text:span text:style-name="T59"> </text:span><text:span text:style-name="T14">na</text:span><text:span text:style-name="T59"> </text:span><text:span text:style-name="T14">wydzielonym</text:span><text:span text:style-name="T59"> </text:span><text:span text:style-name="T14">terenie.</text:span><text:span text:style-name="T80"> </text:span><text:span text:style-name="T14">Fortyfikacje</text:span><text:span text:style-name="T59"> </text:span><text:span text:style-name="T14">miały</text:span><text:span text:style-name="T59"> </text:span><text:span text:style-name="T14">charakter</text:span><text:span text:style-name="T59"> </text:span><text:span text:style-name="T14">roz- </text:span><text:span text:style-name="T76">proszony, </text:span><text:span text:style-name="T14">tworząc typ umocnień charakterystyczny dla II połowy XIX i początków </text:span><text:span text:style-name="T76">XX </text:span><text:span text:style-name="T14">wieku</text:span><text:span text:style-name="T43">15</text:span><text:span text:style-name="T14">.</text:span><text:span text:style-name="T102"> </text:span><text:span text:style-name="T14">Postawały</text:span><text:span text:style-name="T57"> </text:span><text:span text:style-name="T14">w</text:span><text:span text:style-name="T57"> </text:span><text:span text:style-name="T14">kilku</text:span><text:span text:style-name="T57"> </text:span><text:span text:style-name="T14">etapach</text:span><text:span text:style-name="T57"> </text:span><text:span text:style-name="T14">w</text:span><text:span text:style-name="T57"> </text:span><text:span text:style-name="T14">latach</text:span><text:span text:style-name="T57"> </text:span><text:span text:style-name="T14">1849-1916,</text:span><text:span text:style-name="T102"> </text:span><text:span text:style-name="T14">przybierając</text:span><text:span text:style-name="T57"> </text:span><text:span text:style-name="T14">ostatecznie</text:span><text:span text:style-name="T57"> </text:span><text:span text:style-name="T14">kształt twierdzy</text:span><text:span text:style-name="T73"> </text:span><text:span text:style-name="T14">pierścieniowej</text:span><text:span text:style-name="T73"> </text:span><text:span text:style-name="T14">I</text:span><text:span text:style-name="T73"> </text:span><text:span text:style-name="T82">klasy,</text:span><text:span text:style-name="T156"> </text:span><text:span text:style-name="T14">złożonej</text:span><text:span text:style-name="T73"> </text:span><text:span text:style-name="T14">z</text:span><text:span text:style-name="T73"> </text:span><text:span text:style-name="T14">systemu</text:span><text:span text:style-name="T73"> </text:span><text:span text:style-name="T14">fortów</text:span><text:span text:style-name="T73"> </text:span><text:span text:style-name="T14">koncentrycznie</text:span><text:span text:style-name="T73"> </text:span><text:span text:style-name="T14">rozłożonych w</text:span><text:span text:style-name="T109"> </text:span><text:span text:style-name="T14">trzech</text:span><text:span text:style-name="T109"> </text:span><text:span text:style-name="T14">nieregularnych</text:span><text:span text:style-name="T109"> </text:span><text:span text:style-name="T14">kręgach</text:span><text:span text:style-name="T109"> </text:span><text:span text:style-name="T14">wokół</text:span><text:span text:style-name="T109"> </text:span><text:span text:style-name="T14">cytadeli,</text:span><text:span text:style-name="T102"> </text:span><text:span text:style-name="T14">którą</text:span><text:span text:style-name="T109"> </text:span><text:span text:style-name="T14">został</text:span><text:span text:style-name="T109"> </text:span><text:span text:style-name="T14">na</text:span><text:span text:style-name="T109"> </text:span><text:span text:style-name="T14">nowo</text:span><text:span text:style-name="T109"> </text:span><text:span text:style-name="T14">otoczony</text:span><text:span text:style-name="T109"> </text:span><text:span text:style-name="T14">murami </text:span><text:span text:style-name="T82">Wawel.</text:span><text:span text:style-name="T101"> </text:span><text:span text:style-name="T14">Był</text:span><text:span text:style-name="T91"> </text:span><text:span text:style-name="T14">to</text:span><text:span text:style-name="T91"> </text:span><text:span text:style-name="T14">największy</text:span><text:span text:style-name="T91"> </text:span><text:span text:style-name="T14">nowożytny</text:span><text:span text:style-name="T91"> </text:span><text:span text:style-name="T14">zespół</text:span><text:span text:style-name="T91"> </text:span><text:span text:style-name="T14">fortyfikacyjny</text:span><text:span text:style-name="T91"> </text:span><text:span text:style-name="T14">na</text:span><text:span text:style-name="T91"> </text:span><text:span text:style-name="T14">ziemiach</text:span><text:span text:style-name="T91"> </text:span><text:span text:style-name="T14">polskich</text:span><text:span text:style-name="T91"> </text:span><text:span text:style-name="T14">i</text:span><text:span text:style-name="T91"> </text:span><text:span text:style-name="T14">jeden z</text:span><text:span text:style-name="T84"> </text:span><text:span text:style-name="T14">większych</text:span><text:span text:style-name="T84"> </text:span><text:span text:style-name="T14">w</text:span><text:span text:style-name="T84"> </text:span><text:span text:style-name="T14">Europie.</text:span><text:span text:style-name="T74"> </text:span><text:span text:style-name="T14">Wbrew</text:span><text:span text:style-name="T84"> </text:span><text:span text:style-name="T14">przypuszczeniom,Twierdza</text:span><text:span text:style-name="T84"> </text:span><text:span text:style-name="T14">nie</text:span><text:span text:style-name="T84"> </text:span><text:span text:style-name="T14">znajdowała</text:span><text:span text:style-name="T84"> </text:span><text:span text:style-name="T14">się</text:span><text:span text:style-name="T84"> </text:span><text:span text:style-name="T14">w</text:span><text:span text:style-name="T84"> </text:span><text:span text:style-name="T14">Krako- wie,</text:span><text:span text:style-name="T85"> </text:span><text:span text:style-name="T14">lecz</text:span><text:span text:style-name="T102"> </text:span><text:span text:style-name="T14">samo</text:span><text:span text:style-name="T102"> </text:span><text:span text:style-name="T14">miasto</text:span><text:span text:style-name="T102"> </text:span><text:span text:style-name="T14">znajdowało</text:span><text:span text:style-name="T102"> </text:span><text:span text:style-name="T14">się</text:span><text:span text:style-name="T102"> </text:span><text:span text:style-name="T14">wewnątrz</text:span><text:span text:style-name="T102"> </text:span><text:span text:style-name="T14">pasów</text:span><text:span text:style-name="T102"> </text:span><text:span text:style-name="T14">umocnień.</text:span><text:span text:style-name="T85"> </text:span><text:span text:style-name="T14">Szacowano,</text:span><text:span text:style-name="T85"> </text:span><text:span text:style-name="T14">że</text:span><text:span text:style-name="T102"> </text:span><text:span text:style-name="T14">w</text:span><text:span text:style-name="T102"> </text:span><text:span text:style-name="T14">stanie gotowości</text:span><text:span text:style-name="T219"> </text:span><text:span text:style-name="T14">bojowej</text:span><text:span text:style-name="T219"> </text:span><text:span text:style-name="T14">Kraków</text:span><text:span text:style-name="T219"> </text:span><text:span text:style-name="T14">–</text:span><text:span text:style-name="T219"> </text:span><text:span text:style-name="T14">wtedy</text:span><text:span text:style-name="T219"> </text:span><text:span text:style-name="T14">miasto</text:span><text:span text:style-name="T219"> </text:span><text:span text:style-name="T14">liczące</text:span><text:span text:style-name="T219"> </text:span><text:span text:style-name="T14">około</text:span><text:span text:style-name="T219"> </text:span><text:span text:style-name="T14">50</text:span><text:span text:style-name="T219"> </text:span><text:span text:style-name="T14">tysięcy</text:span><text:span text:style-name="T219"> </text:span><text:span text:style-name="T14">mieszkańców</text:span><text:span text:style-name="T219"> </text:span><text:span text:style-name="T14">–</text:span><text:span text:style-name="T219"> </text:span><text:span text:style-name="T14">sta- nie się ośrodkiem, w którym przebywać będzie 250 tysięcy osób, głównie żołnierzy</text:span><text:span text:style-name="T43">16</text:span><text:span text:style-name="T14">. O</text:span><text:span text:style-name="T104"> </text:span><text:span text:style-name="T14">olbrzymiej,</text:span><text:span text:style-name="T92"> </text:span><text:span text:style-name="T14">organizacyjnej,</text:span><text:span text:style-name="T92"> </text:span><text:span text:style-name="T14">logistycznej,</text:span><text:span text:style-name="T92"> </text:span><text:span text:style-name="T14">planistycznej,</text:span><text:span text:style-name="T92"> </text:span><text:span text:style-name="T14">budowlanej</text:span><text:span text:style-name="T104"> </text:span><text:span text:style-name="T14">i</text:span><text:span text:style-name="T104"> </text:span><text:span text:style-name="T14">finansowej</text:span><text:span text:style-name="T104"> </text:span><text:span text:style-name="T14">skali tego</text:span><text:span text:style-name="T50"> </text:span><text:span text:style-name="T14">przedsięwzięcia</text:span><text:span text:style-name="T50"> </text:span><text:span text:style-name="T14">świadczy</text:span><text:span text:style-name="T50"> </text:span><text:span text:style-name="T14">fakt,</text:span><text:span text:style-name="T52"> </text:span><text:span text:style-name="T14">że</text:span><text:span text:style-name="T50"> </text:span><text:span text:style-name="T14">współcześnie</text:span><text:span text:style-name="T50"> </text:span><text:span text:style-name="T14">zinwentaryzowano</text:span><text:span text:style-name="T50"> </text:span><text:span text:style-name="T14">około</text:span><text:span text:style-name="T50"> </text:span><text:span text:style-name="T14">140</text:span><text:span text:style-name="T50"> </text:span><text:span text:style-name="T14">dzieł obronnych</text:span><text:span text:style-name="T43">17</text:span><text:span text:style-name="T45"> </text:span><text:span text:style-name="T14">różnej</text:span><text:span text:style-name="T99"> </text:span><text:span text:style-name="T14">wielkości</text:span><text:span text:style-name="T99"> </text:span><text:span text:style-name="T14">i</text:span><text:span text:style-name="T99"> </text:span><text:span text:style-name="T14">przeznaczenia,</text:span><text:span text:style-name="T156"> </text:span><text:span text:style-name="T14">zlokalizowanych</text:span><text:span text:style-name="T99"> </text:span><text:span text:style-name="T14">zarówno</text:span><text:span text:style-name="T99"> </text:span><text:span text:style-name="T14">w</text:span><text:span text:style-name="T99"> </text:span><text:span text:style-name="T14">dzisiejszym śródmieściu</text:span><text:span text:style-name="T60"> </text:span><text:span text:style-name="T14">jak</text:span><text:span text:style-name="T60"> </text:span><text:span text:style-name="T14">i</text:span><text:span text:style-name="T60"> </text:span><text:span text:style-name="T14">w</text:span><text:span text:style-name="T60"> </text:span><text:span text:style-name="T14">kilku</text:span><text:span text:style-name="T60"> </text:span><text:span text:style-name="T14">dalszych</text:span><text:span text:style-name="T60"> </text:span><text:span text:style-name="T14">dzielnicach</text:span><text:span text:style-name="T60"> </text:span><text:span text:style-name="T14">Krakowa,</text:span><text:span text:style-name="T81"> </text:span><text:span text:style-name="T14">znajdujących</text:span><text:span text:style-name="T60"> </text:span><text:span text:style-name="T14">się</text:span><text:span text:style-name="T60"> </text:span><text:span text:style-name="T14">także</text:span><text:span text:style-name="T60"> </text:span><text:span text:style-name="T14">na</text:span><text:span text:style-name="T60"> </text:span><text:span text:style-name="T14">terenach podmiejskich</text:span><text:span text:style-name="T89"> </text:span><text:span text:style-name="T14">i</text:span><text:span text:style-name="T89"> </text:span><text:span text:style-name="T14">wokolicznych</text:span><text:span text:style-name="T89"> </text:span><text:span text:style-name="T14">wsiach</text:span><text:span text:style-name="T101"> </text:span><text:span text:style-name="T14">(Węgrzce,</text:span><text:span text:style-name="T60"> </text:span><text:span text:style-name="T14">Zielonki,</text:span><text:span text:style-name="T60"> </text:span><text:span text:style-name="T14">Bibice).</text:span><text:span text:style-name="T60"> </text:span><text:span text:style-name="T14">Na</text:span><text:span text:style-name="T101"> </text:span><text:span text:style-name="T14">północ</text:span><text:span text:style-name="T101"> </text:span><text:span text:style-name="T14">od</text:span><text:span text:style-name="T101"> </text:span><text:span text:style-name="T14">Krakowa </text:span><text:span text:style-name="T15">poaustriackie</text:span><text:span text:style-name="T110"> </text:span><text:span text:style-name="T15">obiekty</text:span><text:span text:style-name="T110"> </text:span><text:span text:style-name="T15">wojskowe</text:span><text:span text:style-name="T110"> </text:span><text:span text:style-name="T15">sięgają</text:span><text:span text:style-name="T110"> </text:span><text:span text:style-name="T15">granicy</text:span><text:span text:style-name="T110"> </text:span><text:span text:style-name="T15">byłego</text:span><text:span text:style-name="T110"> </text:span><text:span text:style-name="T15">zaboru</text:span><text:span text:style-name="T110"> </text:span><text:span text:style-name="T15">rosyjskiego.</text:span><text:span text:style-name="T100"> </text:span><text:span text:style-name="T77">Poza</text:span><text:span text:style-name="T110"> </text:span><text:span text:style-name="T15">najbardziej </text:span><text:span text:style-name="T14">charakterystycznymi bastionami, szańcami, murami, fosami i nasypami, infrastrukturę obozu warownego tworzyły liczne obiekty pomocnicze. Była to sieć dróg rokadowych, linie kolejowe,</text:span><text:span text:style-name="T109"> </text:span><text:span text:style-name="T14">koszary,</text:span><text:span text:style-name="T109"> </text:span><text:span text:style-name="T14">budynki sztabowe,</text:span><text:span text:style-name="T109"> </text:span><text:span text:style-name="T14">kasyna,</text:span><text:span text:style-name="T109"> </text:span><text:span text:style-name="T14">strzelnice,</text:span><text:span text:style-name="T109"> </text:span><text:span text:style-name="T14">magazyny i prochownie,</text:span></text:p>
      <text:p text:style-name="P51"><draw:line text:anchor-type="char" draw:z-index="11" draw:style-name="gr2" draw:text-style-name="P163" svg:x1="2.041cm" svg:y1="0.564cm" svg:x2="4.54cm" svg:y2="0.564cm"><text:p/></draw:line></text:p>
      <text:p text:style-name="P101"><text:span text:style-name="T40">14 </text:span><text:span text:style-name="T20">Leonowicz, artykuł dostępny na stronie </text:span><text:a xlink:type="simple" xlink:href="http://www.podgorze.pl/" text:style-name="Internet_20_link" text:visited-style-name="Visited_20_Internet_20_Link">www.podgorze.pl,</text:a><text:span text:style-name="T20"> dostęp 26.03.2014.</text:span></text:p>
      <text:p text:style-name="P103"><text:span text:style-name="T40">15 </text:span><text:span text:style-name="T20">Bogdanowski 1993, s. 5.</text:span></text:p>
      <text:p text:style-name="P103"><text:span text:style-name="T40">16 </text:span><text:span text:style-name="T20">Bogdanowski 1983, s. 90.</text:span></text:p>
      <text:p text:style-name="P113"><text:span text:style-name="T40">17</text:span><text:span text:style-name="T41"> </text:span><text:span text:style-name="T20">W</text:span><text:span text:style-name="T39"> </text:span><text:span text:style-name="T20">literaturze</text:span><text:span text:style-name="T39"> </text:span><text:span text:style-name="T20">przedmiotu</text:span><text:span text:style-name="T39"> </text:span><text:span text:style-name="T20">pojawia</text:span><text:span text:style-name="T39"> </text:span><text:span text:style-name="T20">się</text:span><text:span text:style-name="T39"> </text:span><text:span text:style-name="T20">różne</text:span><text:span text:style-name="T39"> </text:span><text:span text:style-name="T20">liczby</text:span><text:span text:style-name="T39"> </text:span><text:span text:style-name="T20">(od</text:span><text:span text:style-name="T39"> </text:span><text:span text:style-name="T20">120</text:span><text:span text:style-name="T39"> </text:span><text:span text:style-name="T20">do</text:span><text:span text:style-name="T39"> </text:span><text:span text:style-name="T20">150).</text:span><text:span text:style-name="T39"> </text:span><text:span text:style-name="T20">Liczbę</text:span><text:span text:style-name="T39"> </text:span><text:span text:style-name="T20">140</text:span><text:span text:style-name="T39"> </text:span><text:span text:style-name="T20">obiektów</text:span><text:span text:style-name="T39"> </text:span><text:span text:style-name="T20">podaję</text:span><text:span text:style-name="T39"> </text:span><text:span text:style-name="T20">za</text:span><text:span text:style-name="T39"> </text:span><text:span text:style-name="T20">Krzysz- tofem</text:span><text:span text:style-name="T36"> </text:span><text:span text:style-name="T20">Wielgusem</text:span><text:span text:style-name="T36"> </text:span><text:span text:style-name="T20">(2008,</text:span><text:span text:style-name="T36"> </text:span><text:span text:style-name="T20">s.</text:span><text:span text:style-name="T36"> </text:span><text:span text:style-name="T20">2).</text:span></text:p>
      <text:p text:style-name="P31"/>
      <text:p text:style-name="P52"><text:span text:style-name="T14">szpitale wojskowe, lotniska oraz inne zakłady produkcyjne i usługowe działające na potrzeby armii austro-węgierskiej.</text:span></text:p>
      <text:p text:style-name="P53"><text:span text:style-name="T14">Ślady</text:span><text:span text:style-name="T69"> </text:span><text:span text:style-name="T14">tej</text:span><text:span text:style-name="T69"> </text:span><text:span text:style-name="T14">militarnej</text:span><text:span text:style-name="T69"> </text:span><text:span text:style-name="T14">przeszłości</text:span><text:span text:style-name="T69"> </text:span><text:span text:style-name="T14">Krakowa</text:span><text:span text:style-name="T69"> </text:span><text:span text:style-name="T14">są</text:span><text:span text:style-name="T69"> </text:span><text:span text:style-name="T14">obecne</text:span><text:span text:style-name="T69"> </text:span><text:span text:style-name="T14">w</text:span><text:span text:style-name="T69"> </text:span><text:span text:style-name="T14">dzisiejszym</text:span><text:span text:style-name="T69"> </text:span><text:span text:style-name="T14">mieście,</text:span><text:span text:style-name="T89"> </text:span><text:span text:style-name="T14">choć</text:span><text:span text:style-name="T69"> </text:span><text:span text:style-name="T14">nie zawsze dobrze widoczne i</text:span><text:span text:style-name="T220"> </text:span><text:span text:style-name="T14">rozpoznawane.</text:span></text:p>
      <text:h text:style-name="P156" text:outline-level="2"><text:span text:style-name="T86">Festung Krakau</text:span></text:h>
      <text:p text:style-name="P54"><text:span text:style-name="T14">Pierwsze</text:span><text:span text:style-name="T61"> </text:span><text:span text:style-name="T14">koncepcje</text:span><text:span text:style-name="T61"> </text:span><text:span text:style-name="T14">zamiany</text:span><text:span text:style-name="T61"> </text:span><text:span text:style-name="T14">Krakowa</text:span><text:span text:style-name="T61"> </text:span><text:span text:style-name="T14">w</text:span><text:span text:style-name="T61"> </text:span><text:span text:style-name="T14">fortecę</text:span><text:span text:style-name="T61"> </text:span><text:span text:style-name="T14">pojawiły</text:span><text:span text:style-name="T61"> </text:span><text:span text:style-name="T14">się</text:span><text:span text:style-name="T61"> </text:span><text:span text:style-name="T14">pod</text:span><text:span text:style-name="T61"> </text:span><text:span text:style-name="T14">koniec</text:span><text:span text:style-name="T61"> </text:span><text:span text:style-name="T14">XVIII</text:span><text:span text:style-name="T61"> </text:span><text:span text:style-name="T221">wieku. </text:span><text:span text:style-name="T15">Jednak,</text:span><text:span text:style-name="T100"> </text:span><text:span text:style-name="T15">poza</text:span><text:span text:style-name="T58"> </text:span><text:span text:style-name="T15">budową</text:span><text:span text:style-name="T58"> </text:span><text:span text:style-name="T15">pasma</text:span><text:span text:style-name="T58"> </text:span><text:span text:style-name="T222">okopów</text:span><text:span text:style-name="T58"> </text:span><text:span text:style-name="T15">w</text:span><text:span text:style-name="T58"> </text:span><text:span text:style-name="T15">czasie</text:span><text:span text:style-name="T58"> </text:span><text:span text:style-name="T15">Insurekcji</text:span><text:span text:style-name="T58"> </text:span><text:span text:style-name="T15">Kościuszkowskiej,</text:span><text:span text:style-name="T100"> </text:span><text:span text:style-name="T15">planów</text:span><text:span text:style-name="T58"> </text:span><text:span text:style-name="T15">tych</text:span><text:span text:style-name="T58"> </text:span><text:span text:style-name="T222">nie </text:span><text:span text:style-name="T14">zrealizowano</text:span><text:span text:style-name="T43">18</text:span><text:span text:style-name="T14">.</text:span><text:span text:style-name="T102"> </text:span><text:span text:style-name="T14">Decyzja</text:span><text:span text:style-name="T109"> </text:span><text:span text:style-name="T14">o</text:span><text:span text:style-name="T109"> </text:span><text:span text:style-name="T14">zamianie</text:span><text:span text:style-name="T109"> </text:span><text:span text:style-name="T14">Krakowa</text:span><text:span text:style-name="T109"> </text:span><text:span text:style-name="T14">w</text:span><text:span text:style-name="T109"> </text:span><text:span text:style-name="T14">twierdzę</text:span><text:span text:style-name="T109"> </text:span><text:span text:style-name="T14">austriacką</text:span><text:span text:style-name="T109"> </text:span><text:span text:style-name="T14">zapadła</text:span><text:span text:style-name="T109"> </text:span><text:span text:style-name="T14">po</text:span><text:span text:style-name="T91"> </text:span><text:span text:style-name="T14">Wiośnie </text:span><text:span text:style-name="T76">Ludów,</text:span><text:span text:style-name="T101"> </text:span><text:span text:style-name="T14">gdy</text:span><text:span text:style-name="T219"> </text:span><text:span text:style-name="T14">zdano</text:span><text:span text:style-name="T219"> </text:span><text:span text:style-name="T14">sobie</text:span><text:span text:style-name="T219"> </text:span><text:span text:style-name="T14">sprawę</text:span><text:span text:style-name="T219"> </text:span><text:span text:style-name="T14">z</text:span><text:span text:style-name="T219"> </text:span><text:span text:style-name="T14">potrzeby</text:span><text:span text:style-name="T219"> </text:span><text:span text:style-name="T14">obwarowania</text:span><text:span text:style-name="T219"> </text:span><text:span text:style-name="T14">Galicji,</text:span><text:span text:style-name="T101"> </text:span><text:span text:style-name="T14">która</text:span><text:span text:style-name="T219"> </text:span><text:span text:style-name="T14">–</text:span><text:span text:style-name="T219"> </text:span><text:span text:style-name="T14">jak</text:span><text:span text:style-name="T219"> </text:span><text:span text:style-name="T14">się</text:span><text:span text:style-name="T219"> </text:span><text:span text:style-name="T14">spodzie- wano – w chwili wybuchu wojny stanie się obszarem manewrowym wojsk.W raporcie specjalnie</text:span><text:span text:style-name="T71"> </text:span><text:span text:style-name="T14">powołanej</text:span><text:span text:style-name="T71"> </text:span><text:span text:style-name="T14">Komisji</text:span><text:span text:style-name="T71"> </text:span><text:span text:style-name="T14">wojskowej</text:span><text:span text:style-name="T71"> </text:span><text:span text:style-name="T14">ds.</text:span><text:span text:style-name="T80"> </text:span><text:span text:style-name="T14">fortyfikacji</text:span><text:span text:style-name="T71"> </text:span><text:span text:style-name="T14">zaprezentowano</text:span><text:span text:style-name="T71"> </text:span><text:span text:style-name="T14">projekt</text:span><text:span text:style-name="T71"> </text:span><text:span text:style-name="T14">budowy pasa</text:span><text:span text:style-name="T73"> </text:span><text:span text:style-name="T14">umocnień,</text:span><text:span text:style-name="T66"> </text:span><text:span text:style-name="T14">a</text:span><text:span text:style-name="T73"> </text:span><text:span text:style-name="T14">zarazem</text:span><text:span text:style-name="T73"> </text:span><text:span text:style-name="T14">obrony</text:span><text:span text:style-name="T73"> </text:span><text:span text:style-name="T14">wzdłuż</text:span><text:span text:style-name="T73"> </text:span><text:span text:style-name="T14">Karpat,</text:span><text:span text:style-name="T66"> </text:span><text:span text:style-name="T14">na</text:span><text:span text:style-name="T73"> </text:span><text:span text:style-name="T14">linii</text:span><text:span text:style-name="T73"> </text:span><text:span text:style-name="T14">Kraków</text:span><text:span text:style-name="T73"> </text:span><text:span text:style-name="T14">–</text:span><text:span text:style-name="T73"> </text:span><text:span text:style-name="T14">Przemyśl</text:span><text:span text:style-name="T73"> </text:span><text:span text:style-name="T14">–</text:span><text:span text:style-name="T73"> </text:span><text:span text:style-name="T14">Zalesz- czyki. Zadaniem nowych fortec miały być: obrona i zabezpieczenie frontu rosyjskiego oraz</text:span><text:span text:style-name="T74"> </text:span><text:span text:style-name="T14">niedopuszczenie</text:span><text:span text:style-name="T74"> </text:span><text:span text:style-name="T14">do</text:span><text:span text:style-name="T74"> </text:span><text:span text:style-name="T14">przemieszczenia</text:span><text:span text:style-name="T74"> </text:span><text:span text:style-name="T14">się</text:span><text:span text:style-name="T74"> </text:span><text:span text:style-name="T14">nieprzyjaciela</text:span><text:span text:style-name="T74"> </text:span><text:span text:style-name="T14">w</text:span><text:span text:style-name="T74"> </text:span><text:span text:style-name="T14">głąb</text:span><text:span text:style-name="T74"> </text:span><text:span text:style-name="T14">monarchii</text:span><text:span text:style-name="T74"> </text:span><text:span text:style-name="T14">austriackiej. Dawną</text:span><text:span text:style-name="T104"> </text:span><text:span text:style-name="T14">stolicę</text:span><text:span text:style-name="T104"> </text:span><text:span text:style-name="T14">Polski</text:span><text:span text:style-name="T104"> </text:span><text:span text:style-name="T14">uznano</text:span><text:span text:style-name="T104"> </text:span><text:span text:style-name="T14">za</text:span><text:span text:style-name="T104"> </text:span><text:span text:style-name="T14">najbardziej</text:span><text:span text:style-name="T104"> </text:span><text:span text:style-name="T14">właściwe</text:span><text:span text:style-name="T104"> </text:span><text:span text:style-name="T14">miejsce</text:span><text:span text:style-name="T104"> </text:span><text:span text:style-name="T14">do</text:span><text:span text:style-name="T104"> </text:span><text:span text:style-name="T14">wzniesienia</text:span><text:span text:style-name="T104"> </text:span><text:span text:style-name="T14">głównego obozu</text:span><text:span text:style-name="T63"> </text:span><text:span text:style-name="T14">warownego:</text:span></text:p>
      <text:p text:style-name="P114"><text:span text:style-name="T162">Blokuje</text:span><text:span text:style-name="T169"> </text:span><text:span text:style-name="T162">on</text:span><text:span text:style-name="T169"> </text:span><text:span text:style-name="T162">główne</text:span><text:span text:style-name="T169"> </text:span><text:span text:style-name="T162">linie</text:span><text:span text:style-name="T169"> </text:span><text:span text:style-name="T162">operacyjne</text:span><text:span text:style-name="T169"> </text:span><text:span text:style-name="T162">wroga</text:span><text:span text:style-name="T169"> </text:span><text:span text:style-name="T162">z</text:span><text:span text:style-name="T169"> </text:span><text:span text:style-name="T162">kierunku</text:span><text:span text:style-name="T171"> </text:span><text:span text:style-name="T159">Warszawy,</text:span><text:span text:style-name="T174"> </text:span><text:span text:style-name="T162">flankuje</text:span><text:span text:style-name="T169"> </text:span><text:span text:style-name="T162">je</text:span><text:span text:style-name="T169"> </text:span><text:span text:style-name="T162">od</text:span><text:span text:style-name="T169"> </text:span><text:span text:style-name="T162">strony</text:span><text:span text:style-name="T172"> </text:span><text:span text:style-name="T177">Tar- </text:span><text:span text:style-name="T162">nowa, chroni doliny Arva i </text:span><text:span text:style-name="T188">Wag </text:span><text:span text:style-name="T162">na Węgrzech oraz najkrótsze linie operacyjne przeciwko Wiedniowi. Jest zatem celowe rozpoczęcie prac nad budową umocnień w Krakowie na obydwu</text:span><text:span text:style-name="T169"> </text:span><text:span text:style-name="T162">brzegach</text:span><text:span text:style-name="T190"> </text:span><text:span text:style-name="T162">Wisły</text:span><text:span text:style-name="T169"> </text:span><text:span text:style-name="T162">odpowiadające</text:span><text:span text:style-name="T169"> </text:span><text:span text:style-name="T162">wymogom</text:span><text:span text:style-name="T169"> </text:span><text:span text:style-name="T162">terenowym,</text:span><text:span text:style-name="T191"> </text:span><text:span text:style-name="T162">w</text:span><text:span text:style-name="T169"> </text:span><text:span text:style-name="T162">pierwszej</text:span><text:span text:style-name="T169"> </text:span><text:span text:style-name="T162">kolejności</text:span><text:span text:style-name="T217">19</text:span><text:span text:style-name="T162">.</text:span></text:p>
      <text:p text:style-name="P55"><text:span text:style-name="T15">Ostateczną</text:span><text:span text:style-name="T98"> </text:span><text:span text:style-name="T15">decyzję</text:span><text:span text:style-name="T98"> </text:span><text:span text:style-name="T15">o</text:span><text:span text:style-name="T98"> </text:span><text:span text:style-name="T15">budowie</text:span><text:span text:style-name="T98"> </text:span><text:span text:style-name="T15">systemu</text:span><text:span text:style-name="T98"> </text:span><text:span text:style-name="T15">fortyfikacji</text:span><text:span text:style-name="T98"> </text:span><text:span text:style-name="T15">wokół</text:span><text:span text:style-name="T98"> </text:span><text:span text:style-name="T15">Krakowa,</text:span><text:span text:style-name="T88"> </text:span><text:span text:style-name="T15">poprzedzoną</text:span><text:span text:style-name="T98"> </text:span><text:span text:style-name="T15">pra- </text:span><text:span text:style-name="T14">cami</text:span><text:span text:style-name="T87"> </text:span><text:span text:style-name="T14">inwentaryzacyjnymi</text:span><text:span text:style-name="T87"> </text:span><text:span text:style-name="T14">i</text:span><text:span text:style-name="T87"> </text:span><text:span text:style-name="T14">planistycznymi,</text:span><text:span text:style-name="T85"> </text:span><text:span text:style-name="T14">podjął</text:span><text:span text:style-name="T87"> </text:span><text:span text:style-name="T14">nowy</text:span><text:span text:style-name="T87"> </text:span><text:span text:style-name="T14">cesarz</text:span><text:span text:style-name="T87"> </text:span><text:span text:style-name="T14">Franciszek</text:span><text:span text:style-name="T87"> </text:span><text:span text:style-name="T14">Józef</text:span><text:span text:style-name="T87"> </text:span><text:span text:style-name="T14">I</text:span><text:span text:style-name="T87"> </text:span><text:span text:style-name="T14">w</text:span><text:span text:style-name="T87"> </text:span><text:span text:style-name="T14">dniu 12</text:span><text:span text:style-name="T99"> </text:span><text:span text:style-name="T14">kwietnia</text:span><text:span text:style-name="T99"> </text:span><text:span text:style-name="T14">1850,</text:span><text:span text:style-name="T224"> </text:span><text:span text:style-name="T14">a</text:span><text:span text:style-name="T99"> </text:span><text:span text:style-name="T14">w</text:span><text:span text:style-name="T99"> </text:span><text:span text:style-name="T14">sześć</text:span><text:span text:style-name="T99"> </text:span><text:span text:style-name="T14">lat</text:span><text:span text:style-name="T99"> </text:span><text:span text:style-name="T14">później</text:span><text:span text:style-name="T99"> </text:span><text:span text:style-name="T14">ogłoszono</text:span><text:span text:style-name="T99"> </text:span><text:span text:style-name="T14">miasto</text:span><text:span text:style-name="T99"> </text:span><text:span text:style-name="T14">twierdzą.</text:span><text:span text:style-name="T102"> </text:span><text:span text:style-name="T82">Warto</text:span><text:span text:style-name="T99"> </text:span><text:span text:style-name="T14">podkreślić,</text:span><text:span text:style-name="T224"> </text:span><text:span text:style-name="T14">że zaproponowany</text:span><text:span text:style-name="T69"> </text:span><text:span text:style-name="T14">w</text:span><text:span text:style-name="T69"> </text:span><text:span text:style-name="T14">połowie</text:span><text:span text:style-name="T69"> </text:span><text:span text:style-name="T14">XIX</text:span><text:span text:style-name="T69"> </text:span><text:span text:style-name="T14">wieku</text:span><text:span text:style-name="T69"> </text:span><text:span text:style-name="T14">pas</text:span><text:span text:style-name="T69"> </text:span><text:span text:style-name="T14">umocnień</text:span><text:span text:style-name="T69"> </text:span><text:span text:style-name="T14">galicyjskich,</text:span><text:span text:style-name="T89"> </text:span><text:span text:style-name="T14">a</text:span><text:span text:style-name="T69"> </text:span><text:span text:style-name="T14">w</text:span><text:span text:style-name="T69"> </text:span><text:span text:style-name="T14">jego</text:span><text:span text:style-name="T69"> </text:span><text:span text:style-name="T14">obrębie</text:span><text:span text:style-name="T69"> </text:span><text:span text:style-name="T14">Kra- </text:span><text:span text:style-name="T73">ków,</text:span><text:span text:style-name="T89"> </text:span><text:span text:style-name="T14">mimo</text:span><text:span text:style-name="T91"> </text:span><text:span text:style-name="T14">korekt,</text:span><text:span text:style-name="T89"> </text:span><text:span text:style-name="T14">zmian</text:span><text:span text:style-name="T91"> </text:span><text:span text:style-name="T14">w</text:span><text:span text:style-name="T91"> </text:span><text:span text:style-name="T14">organizacji</text:span><text:span text:style-name="T91"> </text:span><text:span text:style-name="T14">obrony</text:span><text:span text:style-name="T91"> </text:span><text:span text:style-name="T14">i</text:span><text:span text:style-name="T91"> </text:span><text:span text:style-name="T14">poglądów</text:span><text:span text:style-name="T91"> </text:span><text:span text:style-name="T14">na</text:span><text:span text:style-name="T91"> </text:span><text:span text:style-name="T14">temat</text:span><text:span text:style-name="T91"> </text:span><text:span text:style-name="T14">roli</text:span><text:span text:style-name="T91"> </text:span><text:span text:style-name="T14">poszczególnych rodzajów</text:span><text:span text:style-name="T66"> </text:span><text:span text:style-name="T14">sił</text:span><text:span text:style-name="T66"> </text:span><text:span text:style-name="T14">zbrojnych</text:span><text:span text:style-name="T66"> </text:span><text:span text:style-name="T14">w</text:span><text:span text:style-name="T66"> </text:span><text:span text:style-name="T14">walce,</text:span><text:span text:style-name="T71"> </text:span><text:span text:style-name="T14">zachował</text:span><text:span text:style-name="T66"> </text:span><text:span text:style-name="T14">swą</text:span><text:span text:style-name="T66"> </text:span><text:span text:style-name="T14">pozycję</text:span><text:span text:style-name="T66"> </text:span><text:span text:style-name="T14">i</text:span><text:span text:style-name="T66"> </text:span><text:span text:style-name="T14">znaczenie</text:span><text:span text:style-name="T66"> </text:span><text:span text:style-name="T14">dla</text:span><text:span text:style-name="T66"> </text:span><text:span text:style-name="T14">celów</text:span><text:span text:style-name="T66"> </text:span><text:span text:style-name="T14">militarnych do czasów I wojny światowej</text:span><text:span text:style-name="T43">20</text:span><text:span text:style-name="T14">. Nadgraniczne położenie i przewidywana znacząca</text:span><text:span text:style-name="T59"> </text:span><text:span text:style-name="T14">rola miasta</text:span><text:span text:style-name="T69"> </text:span><text:span text:style-name="T14">w</text:span><text:span text:style-name="T69"> </text:span><text:span text:style-name="T14">przyszłej</text:span><text:span text:style-name="T69"> </text:span><text:span text:style-name="T14">wojnie,</text:span><text:span text:style-name="T89"> </text:span><text:span text:style-name="T14">ważność</text:span><text:span text:style-name="T69"> </text:span><text:span text:style-name="T14">i</text:span><text:span text:style-name="T69"> </text:span><text:span text:style-name="T14">wielkość</text:span><text:span text:style-name="T69"> </text:span><text:span text:style-name="T14">obiektu,</text:span><text:span text:style-name="T89"> </text:span><text:span text:style-name="T14">który</text:span><text:span text:style-name="T69"> </text:span><text:span text:style-name="T14">miał</text:span><text:span text:style-name="T69"> </text:span><text:span text:style-name="T14">być</text:span><text:span text:style-name="T69"> </text:span><text:span text:style-name="T14">głównym</text:span><text:span text:style-name="T69"> </text:span><text:span text:style-name="T14">obozem warownym w Galicji, sprawiła, że budowano tutaj fortyfikacje, w których</text:span><text:span text:style-name="T55"> </text:span><text:span text:style-name="T14">wykorzysty- wano najnowsze osiągnięcia z zakresu sztuki obronnej, techniki i uzbrojenia, a obiekty wchodzące</text:span><text:span text:style-name="T89"> </text:span><text:span text:style-name="T14">w</text:span><text:span text:style-name="T89"> </text:span><text:span text:style-name="T14">skład</text:span><text:span text:style-name="T62"> </text:span><text:span text:style-name="T76">Twierdzy</text:span><text:span text:style-name="T89"> </text:span><text:span text:style-name="T14">nieustannie</text:span><text:span text:style-name="T89"> </text:span><text:span text:style-name="T14">modernizowano,</text:span><text:span text:style-name="T60"> </text:span><text:span text:style-name="T14">wykorzystując</text:span><text:span text:style-name="T89"> </text:span><text:span text:style-name="T14">doświadczenia z</text:span><text:span text:style-name="T50"> </text:span><text:span text:style-name="T14">kolejnych</text:span><text:span text:style-name="T50"> </text:span><text:span text:style-name="T14">wojen</text:span><text:span text:style-name="T50"> </text:span><text:span text:style-name="T14">oraz</text:span><text:span text:style-name="T50"> </text:span><text:span text:style-name="T14">innowacyjne</text:span><text:span text:style-name="T50"> </text:span><text:span text:style-name="T14">materiały</text:span><text:span text:style-name="T50"> </text:span><text:span text:style-name="T14">budowlane</text:span><text:span text:style-name="T43">21</text:span><text:span text:style-name="T14">.</text:span></text:p>
      <text:p text:style-name="P14"><draw:line text:anchor-type="char" draw:z-index="12" draw:style-name="gr2" draw:text-style-name="P163" svg:x1="1.542cm" svg:y1="0.432cm" svg:x2="4.041cm" svg:y2="0.432cm"><text:p/></draw:line></text:p>
      <text:p text:style-name="P92"><text:span text:style-name="T40">18 </text:span><text:span text:style-name="T20">Bogdanowski 1993, s. 10.</text:span></text:p>
      <text:p text:style-name="P93"><text:span text:style-name="T40">19 </text:span><text:span text:style-name="T20">Steinitz, Brosch 2007, s. 9.</text:span></text:p>
      <text:p text:style-name="P93"><text:span text:style-name="T40">20 </text:span><text:span text:style-name="T20">Bogdanowski 1993, s. 11.</text:span></text:p>
      <text:p text:style-name="P93"><text:span text:style-name="T40">21 </text:span><text:span text:style-name="T20">Bogdanowski 1993, s. 5.</text:span></text:p>
      <text:p text:style-name="P32"/>
      <text:p text:style-name="P56"><text:span text:style-name="T14">Status</text:span><text:span text:style-name="T91"> </text:span><text:span text:style-name="T14">miasta-fortecy</text:span><text:span text:style-name="T91"> </text:span><text:span text:style-name="T14">miał</text:span><text:span text:style-name="T91"> </text:span><text:span text:style-name="T14">dla</text:span><text:span text:style-name="T91"> </text:span><text:span text:style-name="T14">Krakowa</text:span><text:span text:style-name="T91"> </text:span><text:span text:style-name="T14">określone</text:span><text:span text:style-name="T91"> </text:span><text:span text:style-name="T14">konsekwencje</text:span><text:span text:style-name="T91"> </text:span><text:span text:style-name="T14">w</text:span><text:span text:style-name="T91"> </text:span><text:span text:style-name="T14">okresie</text:span><text:span text:style-name="T91"> </text:span><text:span text:style-name="T14">I</text:span><text:span text:style-name="T91"> </text:span><text:span text:style-name="T14">wojny światowej.</text:span><text:span text:style-name="T106"> </text:span><text:span text:style-name="T14">Już</text:span><text:span text:style-name="T224"> </text:span><text:span text:style-name="T14">3</text:span><text:span text:style-name="T224"> </text:span><text:span text:style-name="T14">sierpnia</text:span><text:span text:style-name="T224"> </text:span><text:span text:style-name="T14">1914</text:span><text:span text:style-name="T224"> </text:span><text:span text:style-name="T14">roku</text:span><text:span text:style-name="T224"> </text:span><text:span text:style-name="T14">decyzją</text:span><text:span text:style-name="T224"> </text:span><text:span text:style-name="T14">cesarza</text:span><text:span text:style-name="T224"> </text:span><text:span text:style-name="T14">Franciszka</text:span><text:span text:style-name="T224"> </text:span><text:span text:style-name="T14">Józefa</text:span><text:span text:style-name="T224"> </text:span><text:span text:style-name="T14">postawiono</text:span><text:span text:style-name="T224"> </text:span><text:span text:style-name="T14">w</text:span><text:span text:style-name="T224"> </text:span><text:span text:style-name="T14">stan gotowości</text:span><text:span text:style-name="T219"> </text:span><text:span text:style-name="T14">bojowej</text:span><text:span text:style-name="T224"> </text:span><text:span text:style-name="T76">Twierdze</text:span><text:span text:style-name="T219"> </text:span><text:span text:style-name="T14">Kraków</text:span><text:span text:style-name="T219"> </text:span><text:span text:style-name="T14">i</text:span><text:span text:style-name="T219"> </text:span><text:span text:style-name="T14">Przemyśl</text:span><text:span text:style-name="T43">22</text:span><text:span text:style-name="T14">.</text:span><text:span text:style-name="T87"> </text:span><text:span text:style-name="T14">Ogłoszono</text:span><text:span text:style-name="T219"> </text:span><text:span text:style-name="T14">wówczas</text:span><text:span text:style-name="T219"> </text:span><text:span text:style-name="T14">częściową</text:span><text:span text:style-name="T219"> </text:span><text:span text:style-name="T14">ewa- kuację mieszkańców, a także rozpoczęto budowę dodatkowych umocnień i przeszkód na</text:span><text:span text:style-name="T57"> </text:span><text:span text:style-name="T14">przedpolach</text:span><text:span text:style-name="T57"> </text:span><text:span text:style-name="T76">fortów.</text:span><text:span text:style-name="T87"> </text:span><text:span text:style-name="T14">Rosjanie</text:span><text:span text:style-name="T57"> </text:span><text:span text:style-name="T14">nie</text:span><text:span text:style-name="T57"> </text:span><text:span text:style-name="T14">zdecydowali</text:span><text:span text:style-name="T57"> </text:span><text:span text:style-name="T14">się</text:span><text:span text:style-name="T57"> </text:span><text:span text:style-name="T14">jednak</text:span><text:span text:style-name="T57"> </text:span><text:span text:style-name="T14">na</text:span><text:span text:style-name="T57"> </text:span><text:span text:style-name="T14">podjęcie</text:span><text:span text:style-name="T57"> </text:span><text:span text:style-name="T14">bezpośredniego ataku</text:span><text:span text:style-name="T156"> </text:span><text:span text:style-name="T14">na</text:span><text:span text:style-name="T52"> </text:span><text:span text:style-name="T76">Twierdzę</text:span><text:span text:style-name="T156"> </text:span><text:span text:style-name="T14">Kraków</text:span><text:span text:style-name="T156"> </text:span><text:span text:style-name="T14">od</text:span><text:span text:style-name="T156"> </text:span><text:span text:style-name="T14">północy,</text:span><text:span text:style-name="T63"> </text:span><text:span text:style-name="T14">gdzie</text:span><text:span text:style-name="T156"> </text:span><text:span text:style-name="T14">zlokalizowane</text:span><text:span text:style-name="T156"> </text:span><text:span text:style-name="T14">były</text:span><text:span text:style-name="T156"> </text:span><text:span text:style-name="T14">potężne</text:span><text:span text:style-name="T156"> </text:span><text:span text:style-name="T14">forty</text:span><text:span text:style-name="T156"> </text:span><text:span text:style-name="T14">artyleryj- skie</text:span><text:span text:style-name="T109"> </text:span><text:span text:style-name="T14">i</text:span><text:span text:style-name="T109"> </text:span><text:span text:style-name="T14">pancerne,</text:span><text:span text:style-name="T55"> </text:span><text:span text:style-name="T14">już</text:span><text:span text:style-name="T109"> </text:span><text:span text:style-name="T14">wówczas</text:span><text:span text:style-name="T109"> </text:span><text:span text:style-name="T14">owiane</text:span><text:span text:style-name="T109"> </text:span><text:span text:style-name="T14">legendą.</text:span><text:span text:style-name="T55"> </text:span><text:span text:style-name="T14">Poza</text:span><text:span text:style-name="T109"> </text:span><text:span text:style-name="T14">ogólną</text:span><text:span text:style-name="T109"> </text:span><text:span text:style-name="T14">wiedzą</text:span><text:span text:style-name="T109"> </text:span><text:span text:style-name="T14">na</text:span><text:span text:style-name="T109"> </text:span><text:span text:style-name="T14">temat</text:span><text:span text:style-name="T109"> </text:span><text:span text:style-name="T14">krakowskiej fortecy,</text:span><text:span text:style-name="T71"> </text:span><text:span text:style-name="T14">wśród</text:span><text:span text:style-name="T92"> </text:span><text:span text:style-name="T14">żołnierzy</text:span><text:span text:style-name="T92"> </text:span><text:span text:style-name="T14">rosyjskich</text:span><text:span text:style-name="T92"> </text:span><text:span text:style-name="T14">krążyły</text:span><text:span text:style-name="T92"> </text:span><text:span text:style-name="T14">opowieści,</text:span><text:span text:style-name="T71"> </text:span><text:span text:style-name="T14">w</text:span><text:span text:style-name="T92"> </text:span><text:span text:style-name="T14">dużej</text:span><text:span text:style-name="T92"> </text:span><text:span text:style-name="T14">mierze</text:span><text:span text:style-name="T92"> </text:span><text:span text:style-name="T14">oparte</text:span><text:span text:style-name="T92"> </text:span><text:span text:style-name="T14">na</text:span><text:span text:style-name="T92"> </text:span><text:span text:style-name="T14">wątkach </text:span><text:span text:style-name="T15">folklorystycznych, dotyczące spodziewanych zabezpieczeń, </text:span><text:span text:style-name="T77">kazamatów, </text:span><text:span text:style-name="T15">tajnych korytarzy, </text:span><text:span text:style-name="T14">sprytnych</text:span><text:span text:style-name="T99"> </text:span><text:span text:style-name="T14">pułapek</text:span><text:span text:style-name="T99"> </text:span><text:span text:style-name="T14">zastawionych</text:span><text:span text:style-name="T99"> </text:span><text:span text:style-name="T14">na</text:span><text:span text:style-name="T99"> </text:span><text:span text:style-name="T14">intruzów</text:span><text:span text:style-name="T99"> </text:span><text:span text:style-name="T14">oraz</text:span><text:span text:style-name="T99"> </text:span><text:span text:style-name="T14">nieprzeciętnego</text:span><text:span text:style-name="T99"> </text:span><text:span text:style-name="T14">wyposażenia</text:span><text:span text:style-name="T99"> </text:span><text:span text:style-name="T14">bastio- nów</text:span><text:span text:style-name="T43">23</text:span><text:span text:style-name="T14">.</text:span><text:span text:style-name="T84"> </text:span><text:span text:style-name="T76">Ważność</text:span><text:span text:style-name="T219"> </text:span><text:span text:style-name="T76">Twierdzy</text:span><text:span text:style-name="T82"> </text:span><text:span text:style-name="T14">Kraków</text:span><text:span text:style-name="T82"> </text:span><text:span text:style-name="T14">jako</text:span><text:span text:style-name="T82"> </text:span><text:span text:style-name="T14">potencjalnego</text:span><text:span text:style-name="T82"> </text:span><text:span text:style-name="T14">ośrodka</text:span><text:span text:style-name="T82"> </text:span><text:span text:style-name="T14">oporu</text:span><text:span text:style-name="T82"> </text:span><text:span text:style-name="T14">i</text:span><text:span text:style-name="T82"> </text:span><text:span text:style-name="T14">bazy</text:span><text:span text:style-name="T82"> </text:span><text:span text:style-name="T14">dla</text:span><text:span text:style-name="T82"> </text:span><text:span text:style-name="T14">austria- ckich</text:span><text:span text:style-name="T53"> </text:span><text:span text:style-name="T14">ataków</text:span><text:span text:style-name="T53"> </text:span><text:span text:style-name="T14">sprawiła</text:span><text:span text:style-name="T53"> </text:span><text:span text:style-name="T14">jednak,</text:span><text:span text:style-name="T84"> </text:span><text:span text:style-name="T14">że</text:span><text:span text:style-name="T53"> </text:span><text:span text:style-name="T14">dwukrotnie</text:span><text:span text:style-name="T53"> </text:span><text:span text:style-name="T14">w</text:span><text:span text:style-name="T53"> </text:span><text:span text:style-name="T14">czasie</text:span><text:span text:style-name="T53"> </text:span><text:span text:style-name="T14">niespełna</text:span><text:span text:style-name="T53"> </text:span><text:span text:style-name="T14">miesiąca</text:span><text:span text:style-name="T53"> </text:span><text:span text:style-name="T14">zdecydowano się</text:span><text:span text:style-name="T78"> </text:span><text:span text:style-name="T14">na</text:span><text:span text:style-name="T78"> </text:span><text:span text:style-name="T14">natarcie</text:span><text:span text:style-name="T78"> </text:span><text:span text:style-name="T14">od</text:span><text:span text:style-name="T78"> </text:span><text:span text:style-name="T14">strony</text:span><text:span text:style-name="T66"> </text:span><text:span text:style-name="T14">Wieliczki.</text:span><text:span text:style-name="T62"> </text:span><text:span text:style-name="T14">W</text:span><text:span text:style-name="T78"> </text:span><text:span text:style-name="T14">bitwach</text:span><text:span text:style-name="T78"> </text:span><text:span text:style-name="T14">o</text:span><text:span text:style-name="T78"> </text:span><text:span text:style-name="T14">Kraków</text:span><text:span text:style-name="T78"> </text:span><text:span text:style-name="T14">(16.11.-25.11.1914.</text:span><text:span text:style-name="T63"> </text:span><text:span text:style-name="T14">oraz</text:span><text:span text:style-name="T78"> </text:span><text:span text:style-name="T14">5.12.- 13.12.1914.),</text:span><text:span text:style-name="T101"> </text:span><text:span text:style-name="T14">uczestniczyło</text:span><text:span text:style-name="T219"> </text:span><text:span text:style-name="T14">jednak</text:span><text:span text:style-name="T219"> </text:span><text:span text:style-name="T14">tylko</text:span><text:span text:style-name="T219"> </text:span><text:span text:style-name="T14">kilka</text:span><text:span text:style-name="T219"> </text:span><text:span text:style-name="T14">fortów</text:span><text:span text:style-name="T219"> </text:span><text:span text:style-name="T14">ulokowanych</text:span><text:span text:style-name="T219"> </text:span><text:span text:style-name="T14">na</text:span><text:span text:style-name="T219"> </text:span><text:span text:style-name="T14">wschodnio-połu- dniowych rubieżach dzisiejszego miasta, które spełniły zakładane zadanie. Ostatecznie Rosjanie</text:span><text:span text:style-name="T84"> </text:span><text:span text:style-name="T14">musieli</text:span><text:span text:style-name="T84"> </text:span><text:span text:style-name="T14">porzucić</text:span><text:span text:style-name="T84"> </text:span><text:span text:style-name="T14">plany</text:span><text:span text:style-name="T84"> </text:span><text:span text:style-name="T14">zdobycia</text:span><text:span text:style-name="T84"> </text:span><text:span text:style-name="T14">Krakowa,</text:span><text:span text:style-name="T68"> </text:span><text:span text:style-name="T14">ofensywa</text:span><text:span text:style-name="T84"> </text:span><text:span text:style-name="T14">przeniosła</text:span><text:span text:style-name="T84"> </text:span><text:span text:style-name="T14">się</text:span><text:span text:style-name="T84"> </text:span><text:span text:style-name="T14">na</text:span><text:span text:style-name="T84"> </text:span><text:span text:style-name="T14">południe, a</text:span><text:span text:style-name="T73"> </text:span><text:span text:style-name="T76">Twierdza,</text:span><text:span text:style-name="T224"> </text:span><text:span text:style-name="T14">choć</text:span><text:span text:style-name="T73"> </text:span><text:span text:style-name="T14">z</text:span><text:span text:style-name="T73"> </text:span><text:span text:style-name="T14">poważnymi</text:span><text:span text:style-name="T73"> </text:span><text:span text:style-name="T14">stratami</text:span><text:span text:style-name="T73"> </text:span><text:span text:style-name="T14">ludzkimi,</text:span><text:span text:style-name="T224"> </text:span><text:span text:style-name="T14">pozostała</text:span><text:span text:style-name="T73"> </text:span><text:span text:style-name="T14">niezdobyta</text:span><text:span text:style-name="T73"> </text:span><text:span text:style-name="T14">i</text:span><text:span text:style-name="T73"> </text:span><text:span text:style-name="T14">niezniszczona, w</text:span><text:span text:style-name="T99"> </text:span><text:span text:style-name="T14">przeciwieństwie</text:span><text:span text:style-name="T99"> </text:span><text:span text:style-name="T14">do</text:span><text:span text:style-name="T99"> </text:span><text:span text:style-name="T14">innych</text:span><text:span text:style-name="T99"> </text:span><text:span text:style-name="T14">austriackich</text:span><text:span text:style-name="T99"> </text:span><text:span text:style-name="T14">fortec</text:span><text:span text:style-name="T99"> </text:span><text:span text:style-name="T14">na</text:span><text:span text:style-name="T99"> </text:span><text:span text:style-name="T14">terenie</text:span><text:span text:style-name="T99"> </text:span><text:span text:style-name="T14">Galicji.</text:span></text:p>
      <text:p text:style-name="P115"><text:span text:style-name="T162">I tu odnotujmy paradoks – pisał Janusz Bogdanowski jeszcze w 1994 roku – brak więk- szego</text:span><text:span text:style-name="T184"> </text:span><text:span text:style-name="T162">zainteresowania</text:span><text:span text:style-name="T184"> </text:span><text:span text:style-name="T162">wspomnianymi</text:span><text:span text:style-name="T184"> </text:span><text:span text:style-name="T162">wypadkami,</text:span><text:span text:style-name="T193"> </text:span><text:span text:style-name="T162">a</text:span><text:span text:style-name="T184"> </text:span><text:span text:style-name="T162">przeniesienia</text:span><text:span text:style-name="T184"> </text:span><text:span text:style-name="T162">nacisku</text:span><text:span text:style-name="T184"> </text:span><text:span text:style-name="T162">propagandy</text:span><text:span text:style-name="T184"> </text:span><text:span text:style-name="T162">na Przemyśl</text:span><text:span text:style-name="T167"> </text:span><text:span text:style-name="T162">–</text:span><text:span text:style-name="T171"> </text:span><text:span text:style-name="T159">„Verdun”</text:span><text:span text:style-name="T174"> </text:span><text:span text:style-name="T162">na</text:span><text:span text:style-name="T167"> </text:span><text:span text:style-name="T162">wschodzie</text:span><text:span text:style-name="T217">24</text:span><text:span text:style-name="T162">.</text:span></text:p>
      <text:h text:style-name="P160" text:outline-level="2"><text:span text:style-name="T15">Twierdza we wspomnieniach pamiętnikarskich z II połowy XIX wieku</text:span></text:h>
      <text:p text:style-name="P57"><text:span text:style-name="T14">Zadziwiające, że w krakowskich pamiętnikach z II połowy XIX wieku niewiele wspomina</text:span><text:span text:style-name="T219"> </text:span><text:span text:style-name="T14">się</text:span><text:span text:style-name="T219"> </text:span><text:span text:style-name="T14">o</text:span><text:span text:style-name="T219"> </text:span><text:span text:style-name="T14">pracach</text:span><text:span text:style-name="T219"> </text:span><text:span text:style-name="T14">fortyfikacyjnych</text:span><text:span text:style-name="T219"> </text:span><text:span text:style-name="T14">wokół</text:span><text:span text:style-name="T219"> </text:span><text:span text:style-name="T14">miasta</text:span><text:span text:style-name="T219"> </text:span><text:span text:style-name="T14">oraz</text:span><text:span text:style-name="T219"> </text:span><text:span text:style-name="T14">o</text:span><text:span text:style-name="T219"> </text:span><text:span text:style-name="T14">ich</text:span><text:span text:style-name="T219"> </text:span><text:span text:style-name="T14">rezultatach.</text:span><text:span text:style-name="T52"> </text:span><text:span text:style-name="T14">Niektórzy pamiętnikarze jednak zarejestrowali obecność działań prowadzonych „dla</text:span><text:span text:style-name="T102"> </text:span><text:span text:style-name="T14">umocnienia” Krakowa</text:span><text:span text:style-name="T43">25</text:span><text:span text:style-name="T14">. Opisy te łączą się często z utyskiwaniem na drożyznę i deprawację służby domowej,</text:span><text:span text:style-name="T68"> </text:span><text:span text:style-name="T14">która</text:span><text:span text:style-name="T66"> </text:span><text:span text:style-name="T14">ze</text:span><text:span text:style-name="T66"> </text:span><text:span text:style-name="T14">względu</text:span><text:span text:style-name="T66"> </text:span><text:span text:style-name="T14">na</text:span><text:span text:style-name="T66"> </text:span><text:span text:style-name="T14">prowadzone</text:span><text:span text:style-name="T66"> </text:span><text:span text:style-name="T14">w</text:span><text:span text:style-name="T66"> </text:span><text:span text:style-name="T14">mieście</text:span><text:span text:style-name="T66"> </text:span><text:span text:style-name="T14">prace</text:span><text:span text:style-name="T66"> </text:span><text:span text:style-name="T14">budowlane</text:span><text:span text:style-name="T66"> </text:span><text:span text:style-name="T14">i</text:span><text:span text:style-name="T66"> </text:span><text:span text:style-name="T14">wynikającą</text:span><text:span text:style-name="T66"> </text:span><text:span text:style-name="T14">stąd możliwość</text:span><text:span text:style-name="T50"> </text:span><text:span text:style-name="T14">zatrudnienia,</text:span><text:span text:style-name="T102"> </text:span><text:span text:style-name="T14">kazała</text:span><text:span text:style-name="T50"> </text:span><text:span text:style-name="T14">sobie</text:span><text:span text:style-name="T50"> </text:span><text:span text:style-name="T14">płacić</text:span><text:span text:style-name="T50"> </text:span><text:span text:style-name="T14">więcej</text:span><text:span text:style-name="T50"> </text:span><text:span text:style-name="T14">za</text:span><text:span text:style-name="T50"> </text:span><text:span text:style-name="T14">wykonywane</text:span><text:span text:style-name="T50"> </text:span><text:span text:style-name="T14">obowiązki</text:span><text:span text:style-name="T43">26</text:span><text:span text:style-name="T14">.</text:span><text:span text:style-name="T89"> </text:span><text:span text:style-name="T14">Wielo- </text:span><text:span text:style-name="T15">krotnie również odnotowano obecność stacjonujących w Krakowie </text:span><text:span text:style-name="T83">pułków, </text:span><text:span text:style-name="T15">maszerujących </text:span><text:span text:style-name="T14">przez</text:span><text:span text:style-name="T52"> </text:span><text:span text:style-name="T14">miasto</text:span><text:span text:style-name="T52"> </text:span><text:span text:style-name="T14">żołnierzy,</text:span><text:span text:style-name="T74"> </text:span><text:span text:style-name="T14">a</text:span><text:span text:style-name="T52"> </text:span><text:span text:style-name="T14">także</text:span><text:span text:style-name="T52"> </text:span><text:span text:style-name="T14">bytność</text:span><text:span text:style-name="T52"> </text:span><text:span text:style-name="T14">oficerów</text:span><text:span text:style-name="T52"> </text:span><text:span text:style-name="T14">odbywających</text:span><text:span text:style-name="T52"> </text:span><text:span text:style-name="T14">tutaj</text:span><text:span text:style-name="T52"> </text:span><text:span text:style-name="T14">służbę</text:span><text:span text:style-name="T52"> </text:span><text:span text:style-name="T14">garnizonową. Informacje</text:span><text:span text:style-name="T73"> </text:span><text:span text:style-name="T14">te,</text:span><text:span text:style-name="T156"> </text:span><text:span text:style-name="T14">rozrzucone</text:span><text:span text:style-name="T73"> </text:span><text:span text:style-name="T14">i</text:span><text:span text:style-name="T73"> </text:span><text:span text:style-name="T14">dość</text:span><text:span text:style-name="T73"> </text:span><text:span text:style-name="T14">lakoniczne,</text:span><text:span text:style-name="T156"> </text:span><text:span text:style-name="T14">pojawiają</text:span><text:span text:style-name="T73"> </text:span><text:span text:style-name="T14">się</text:span><text:span text:style-name="T73"> </text:span><text:span text:style-name="T14">rzadko,</text:span><text:span text:style-name="T156"> </text:span><text:span text:style-name="T14">niejako</text:span><text:span text:style-name="T73"> </text:span><text:span text:style-name="T14">w</text:span><text:span text:style-name="T73"> </text:span><text:span text:style-name="T14">tle</text:span><text:span text:style-name="T73"> </text:span><text:span text:style-name="T14">relacjo- nowania innych</text:span><text:span text:style-name="T101"> </text:span><text:span text:style-name="T14">wydarzeń.</text:span></text:p>
      <text:p text:style-name="P58"><draw:line text:anchor-type="char" draw:z-index="13" draw:style-name="gr2" draw:text-style-name="P163" svg:x1="2.041cm" svg:y1="0.437cm" svg:x2="4.54cm" svg:y2="0.437cm"><text:p/></draw:line></text:p>
      <text:p text:style-name="P101"><text:span text:style-name="T40">22 </text:span><text:span text:style-name="T20">Steinitz, Brosch 2007, s. 19.</text:span></text:p>
      <text:p text:style-name="P103"><text:span text:style-name="T40">23 </text:span><text:span text:style-name="T20">Bogdanowski 1994, s. 325-326.</text:span></text:p>
      <text:p text:style-name="P103"><text:span text:style-name="T40">24 </text:span><text:span text:style-name="T20">Bogdanowski1994, s. 329.</text:span></text:p>
      <text:p text:style-name="P103"><text:span text:style-name="T40">25 </text:span><text:span text:style-name="T20">Zathey 1962, s. 260.</text:span></text:p>
      <text:p text:style-name="P103"><text:span text:style-name="T40">26 </text:span><text:span text:style-name="T20">Zathey 1962, s. 205-206.</text:span></text:p>
      <text:p text:style-name="P33"/>
      <text:p text:style-name="P59"><text:span text:style-name="T99">Ten</text:span><text:span text:style-name="T107"> </text:span><text:span text:style-name="T14">brak</text:span><text:span text:style-name="T107"> </text:span><text:span text:style-name="T14">zainteresowania</text:span><text:span text:style-name="T107"> </text:span><text:span text:style-name="T14">można</text:span><text:span text:style-name="T107"> </text:span><text:span text:style-name="T14">wytłumaczyć</text:span><text:span text:style-name="T107"> </text:span><text:span text:style-name="T14">sytuacją</text:span><text:span text:style-name="T107"> </text:span><text:span text:style-name="T14">polityczną</text:span><text:span text:style-name="T107"> </text:span><text:span text:style-name="T14">i</text:span><text:span text:style-name="T107"> </text:span><text:span text:style-name="T14">nieprzychylną atmosferą,</text:span><text:span text:style-name="T65"> </text:span><text:span text:style-name="T14">jaka</text:span><text:span text:style-name="T101"> </text:span><text:span text:style-name="T14">zapanowała</text:span><text:span text:style-name="T101"> </text:span><text:span text:style-name="T14">w</text:span><text:span text:style-name="T89"> </text:span><text:span text:style-name="T14">Krakowie</text:span><text:span text:style-name="T101"> </text:span><text:span text:style-name="T14">po</text:span><text:span text:style-name="T101"> </text:span><text:span text:style-name="T14">włączeniu</text:span><text:span text:style-name="T101"> </text:span><text:span text:style-name="T14">go</text:span><text:span text:style-name="T101"> </text:span><text:span text:style-name="T14">w</text:span><text:span text:style-name="T89"> </text:span><text:span text:style-name="T14">obręb</text:span><text:span text:style-name="T101"> </text:span><text:span text:style-name="T14">cesarstwa</text:span><text:span text:style-name="T101"> </text:span><text:span text:style-name="T76">Habsburgów. </text:span><text:span text:style-name="T14">Powszechnie</text:span><text:span text:style-name="T85"> </text:span><text:span text:style-name="T14">przyjmowano</text:span><text:span text:style-name="T85"> </text:span><text:span text:style-name="T14">ten</text:span><text:span text:style-name="T85"> </text:span><text:span text:style-name="T14">fakt</text:span><text:span text:style-name="T85"> </text:span><text:span text:style-name="T14">za</text:span><text:span text:style-name="T85"> </text:span><text:span text:style-name="T14">ostateczny</text:span><text:span text:style-name="T85"> </text:span><text:span text:style-name="T14">koniec</text:span><text:span text:style-name="T85"> </text:span><text:span text:style-name="T14">przedrozbiorowej</text:span><text:span text:style-name="T85"> </text:span><text:span text:style-name="T14">Rzeczpospoli- tej.</text:span><text:span text:style-name="T62"> </text:span><text:span text:style-name="T14">Nowe</text:span><text:span text:style-name="T84"> </text:span><text:span text:style-name="T14">władze,</text:span><text:span text:style-name="T62"> </text:span><text:span text:style-name="T14">które</text:span><text:span text:style-name="T84"> </text:span><text:span text:style-name="T14">w</text:span><text:span text:style-name="T55"> </text:span><text:span text:style-name="T14">1848</text:span><text:span text:style-name="T84"> </text:span><text:span text:style-name="T14">roku</text:span><text:span text:style-name="T84"> </text:span><text:span text:style-name="T14">zbombardowały</text:span><text:span text:style-name="T84"> </text:span><text:span text:style-name="T82">Kraków,</text:span><text:span text:style-name="T62"> </text:span><text:span text:style-name="T14">traktowano</text:span><text:span text:style-name="T84"> </text:span><text:span text:style-name="T14">jako</text:span><text:span text:style-name="T55"> </text:span><text:span text:style-name="T14">okupanta, a</text:span><text:span text:style-name="T65"> </text:span><text:span text:style-name="T14">to</text:span><text:span text:style-name="T65"> </text:span><text:span text:style-name="T14">skutkowało</text:span><text:span text:style-name="T65"> </text:span><text:span text:style-name="T14">określonymi,</text:span><text:span text:style-name="T75"> </text:span><text:span text:style-name="T14">pełnymi</text:span><text:span text:style-name="T65"> </text:span><text:span text:style-name="T14">rezerwy</text:span><text:span text:style-name="T65"> </text:span><text:span text:style-name="T14">zachowaniami</text:span><text:span text:style-name="T65"> </text:span><text:span text:style-name="T14">i</text:span><text:span text:style-name="T65"> </text:span><text:span text:style-name="T14">demonstracyjnym</text:span><text:span text:style-name="T65"> </text:span><text:span text:style-name="T14">brakiem zainteresowania ich działalnością, uznawaną za wrogą i obcą. Aktywność budowlana Austriaków mogła nawet nie być dostrzegana. Wiele obiektów tworzących </text:span><text:span text:style-name="T76">Twierdzę </text:span><text:span text:style-name="T14">Kraków wznoszono na terenach znacznie oddalonych, leżących poza możliwością bez- pośredniej obserwacji krakowian, których życie – z niewielkimi wyjątkami – skupiało się na obszarze wyznaczanym przez Planty, przez długi czas uznawanym za właściwe miasto</text:span><text:span text:style-name="T43">27</text:span><text:span text:style-name="T14">. Imponujące forty reditowe znalazły się w jego granicach dopiero w okresie późniejszym – w czasie realizacji koncepcji Wielkiego Krakowa (1910-1915) oraz po II</text:span><text:span text:style-name="T92"> </text:span><text:span text:style-name="T14">wojnie</text:span><text:span text:style-name="T92"> </text:span><text:span text:style-name="T14">światowej</text:span><text:span text:style-name="T92"> </text:span><text:span text:style-name="T14">wskutek</text:span><text:span text:style-name="T92"> </text:span><text:span text:style-name="T14">procesów</text:span><text:span text:style-name="T92"> </text:span><text:span text:style-name="T14">urbanizacyjnych</text:span><text:span text:style-name="T92"> </text:span><text:span text:style-name="T14">zakończonych</text:span><text:span text:style-name="T92"> </text:span><text:span text:style-name="T14">włączeniem</text:span><text:span text:style-name="T92"> </text:span><text:span text:style-name="T14">Bie- żanowa i Prokocimia czy powstaniem rozległej dzielnicy Nowa Huta, zbudowanej na obszarze dwunastu podkrakowskich</text:span><text:span text:style-name="T65"> </text:span><text:span text:style-name="T14">wsi.</text:span></text:p>
      <text:p text:style-name="P61"><text:span text:style-name="T14">W</text:span><text:span text:style-name="T85"> </text:span><text:span text:style-name="T14">tej</text:span><text:span text:style-name="T85"> </text:span><text:span text:style-name="T14">sytuacji</text:span><text:span text:style-name="T85"> </text:span><text:span text:style-name="T14">nie</text:span><text:span text:style-name="T85"> </text:span><text:span text:style-name="T14">dziwi</text:span><text:span text:style-name="T85"> </text:span><text:span text:style-name="T14">fakt,</text:span><text:span text:style-name="T75"> </text:span><text:span text:style-name="T14">że</text:span><text:span text:style-name="T85"> </text:span><text:span text:style-name="T14">uwaga</text:span><text:span text:style-name="T85"> </text:span><text:span text:style-name="T14">pamiętnikarzy</text:span><text:span text:style-name="T85"> </text:span><text:span text:style-name="T14">–</text:span><text:span text:style-name="T85"> </text:span><text:span text:style-name="T14">świadków</text:span><text:span text:style-name="T85"> </text:span><text:span text:style-name="T14">początków</text:span><text:span text:style-name="T85"> </text:span><text:span text:style-name="T14">budowy twierdzy</text:span><text:span text:style-name="T62"> </text:span><text:span text:style-name="T14">skupiała</text:span><text:span text:style-name="T62"> </text:span><text:span text:style-name="T14">się</text:span><text:span text:style-name="T62"> </text:span><text:span text:style-name="T14">na</text:span><text:span text:style-name="T85"> </text:span><text:span text:style-name="T82">Wawelu,</text:span><text:span text:style-name="T94"> </text:span><text:span text:style-name="T14">miejscu</text:span><text:span text:style-name="T62"> </text:span><text:span text:style-name="T14">dobrze</text:span><text:span text:style-name="T62"> </text:span><text:span text:style-name="T14">znanym</text:span><text:span text:style-name="T62"> </text:span><text:span text:style-name="T14">i</text:span><text:span text:style-name="T62"> </text:span><text:span text:style-name="T14">widocznym,</text:span><text:span text:style-name="T94"> </text:span><text:span text:style-name="T14">któremu</text:span><text:span text:style-name="T62"> </text:span><text:span text:style-name="T14">Austriacy przeznaczyli</text:span><text:span text:style-name="T63"> </text:span><text:span text:style-name="T14">rolę</text:span><text:span text:style-name="T63"> </text:span><text:span text:style-name="T14">cytadeli,</text:span><text:span text:style-name="T220"> </text:span><text:span text:style-name="T14">otaczając</text:span><text:span text:style-name="T63"> </text:span><text:span text:style-name="T14">wzgórze</text:span><text:span text:style-name="T63"> </text:span><text:span text:style-name="T14">murami</text:span><text:span text:style-name="T63"> </text:span><text:span text:style-name="T14">z</text:span><text:span text:style-name="T63"> </text:span><text:span text:style-name="T14">czerwonej</text:span><text:span text:style-name="T63"> </text:span><text:span text:style-name="T14">cegły</text:span><text:span text:style-name="T63"> </text:span><text:span text:style-name="T14">i</text:span><text:span text:style-name="T63"> </text:span><text:span text:style-name="T14">osadzając</text:span><text:span text:style-name="T63"> </text:span><text:span text:style-name="T14">w</text:span><text:span text:style-name="T63"> </text:span><text:span text:style-name="T14">nim załogę</text:span><text:span text:style-name="T101"> </text:span><text:span text:style-name="T14">wojskową.</text:span><text:span text:style-name="T65"> </text:span><text:span text:style-name="T14">Uniemożliwiło</text:span><text:span text:style-name="T101"> </text:span><text:span text:style-name="T14">to</text:span><text:span text:style-name="T101"> </text:span><text:span text:style-name="T14">postronnym</text:span><text:span text:style-name="T101"> </text:span><text:span text:style-name="T14">zwiedzanie</text:span><text:span text:style-name="T101"> </text:span><text:span text:style-name="T14">komnat</text:span><text:span text:style-name="T101"> </text:span><text:span text:style-name="T14">zamkowych,</text:span><text:span text:style-name="T65"> </text:span><text:span text:style-name="T14">a</text:span><text:span text:style-name="T89"> </text:span><text:span text:style-name="T14">także udział w nabożeństwach odprawianych w</text:span><text:span text:style-name="T68"> </text:span><text:span text:style-name="T14">katedrze:</text:span></text:p>
      <text:p text:style-name="P116"><text:span text:style-name="T162">Ponieważ</text:span><text:span text:style-name="T165"> </text:span><text:span text:style-name="T162">dziś</text:span><text:span text:style-name="T165"> </text:span><text:span text:style-name="T162">[9</text:span><text:span text:style-name="T165"> </text:span><text:span text:style-name="T162">grudnia</text:span><text:span text:style-name="T165"> </text:span><text:span text:style-name="T162">1849</text:span><text:span text:style-name="T165"> </text:span><text:span text:style-name="T162">–</text:span><text:span text:style-name="T165"> </text:span><text:span text:style-name="T162">RH]</text:span><text:span text:style-name="T165"> </text:span><text:span text:style-name="T162">jest</text:span><text:span text:style-name="T165"> </text:span><text:span text:style-name="T162">niedziela,</text:span><text:span text:style-name="T171"> </text:span><text:span text:style-name="T162">poszedłem</text:span><text:span text:style-name="T165"> </text:span><text:span text:style-name="T162">do</text:span><text:span text:style-name="T165"> </text:span><text:span text:style-name="T162">kościoła</text:span><text:span text:style-name="T165"> </text:span><text:span text:style-name="T162">katedralnego na</text:span><text:span text:style-name="T194"> </text:span><text:span text:style-name="T165">Wawelu.</text:span><text:span text:style-name="T196"> </text:span><text:span text:style-name="T162">W</text:span><text:span text:style-name="T164"> </text:span><text:span text:style-name="T162">kościele</text:span><text:span text:style-name="T164"> </text:span><text:span text:style-name="T162">było</text:span><text:span text:style-name="T164"> </text:span><text:span text:style-name="T162">bardzo</text:span><text:span text:style-name="T164"> </text:span><text:span text:style-name="T162">mało</text:span><text:span text:style-name="T164"> </text:span><text:span text:style-name="T162">osób,</text:span><text:span text:style-name="T186"> </text:span><text:span text:style-name="T162">ponieważ</text:span><text:span text:style-name="T164"> </text:span><text:span text:style-name="T162">Austriacy</text:span><text:span text:style-name="T164"> </text:span><text:span text:style-name="T162">nie</text:span><text:span text:style-name="T164"> </text:span><text:span text:style-name="T162">zawsze</text:span><text:span text:style-name="T164"> </text:span><text:span text:style-name="T162">pozwalają ludziom</text:span><text:span text:style-name="T194"> </text:span><text:span text:style-name="T162">tam</text:span><text:span text:style-name="T194"> </text:span><text:span text:style-name="T162">przychodzić.</text:span><text:span text:style-name="T197"> </text:span><text:span text:style-name="T165">Twierdzą,</text:span><text:span text:style-name="T196"> </text:span><text:span text:style-name="T162">że</text:span><text:span text:style-name="T194"> </text:span><text:span text:style-name="T162">Zamek</text:span><text:span text:style-name="T194"> </text:span><text:span text:style-name="T162">[wawelski]</text:span><text:span text:style-name="T194"> </text:span><text:span text:style-name="T162">nie</text:span><text:span text:style-name="T194"> </text:span><text:span text:style-name="T162">jest</text:span><text:span text:style-name="T194"> </text:span><text:span text:style-name="T162">klasztorem,</text:span><text:span text:style-name="T196"> </text:span><text:span text:style-name="T162">lecz</text:span><text:span text:style-name="T194"> </text:span><text:span text:style-name="T162">fortecą i</text:span><text:span text:style-name="T198"> </text:span><text:span text:style-name="T162">dlatego</text:span><text:span text:style-name="T198"> </text:span><text:span text:style-name="T162">brama</text:span><text:span text:style-name="T198"> </text:span><text:span text:style-name="T162">wejściowa</text:span><text:span text:style-name="T198"> </text:span><text:span text:style-name="T162">jest</text:span><text:span text:style-name="T198"> </text:span><text:span text:style-name="T162">często</text:span><text:span text:style-name="T198"> </text:span><text:span text:style-name="T162">zamkniętą</text:span><text:span text:style-name="T198"> </text:span><text:span text:style-name="T162">i</text:span><text:span text:style-name="T198"> </text:span><text:span text:style-name="T162">można</text:span><text:span text:style-name="T198"> </text:span><text:span text:style-name="T162">tylko</text:span><text:span text:style-name="T198"> </text:span><text:span text:style-name="T162">przejść</text:span><text:span text:style-name="T198"> </text:span><text:span text:style-name="T162">przez</text:span><text:span text:style-name="T198"> </text:span><text:span text:style-name="T162">kordigardę</text:span><text:span text:style-name="T217">28</text:span><text:span text:style-name="T162">.</text:span></text:p>
      <text:p text:style-name="P62"><text:span text:style-name="T14">Mimo</text:span><text:span text:style-name="T62"> </text:span><text:span text:style-name="T14">wprowadzonych</text:span><text:span text:style-name="T62"> </text:span><text:span text:style-name="T14">i</text:span><text:span text:style-name="T62"> </text:span><text:span text:style-name="T14">podtrzymywanych</text:span><text:span text:style-name="T62"> </text:span><text:span text:style-name="T14">przez</text:span><text:span text:style-name="T62"> </text:span><text:span text:style-name="T14">lata</text:span><text:span text:style-name="T62"> </text:span><text:span text:style-name="T14">ograniczeń</text:span><text:span text:style-name="T62"> </text:span><text:span text:style-name="T14">uznawanych</text:span><text:span text:style-name="T62"> </text:span><text:span text:style-name="T14">przez </text:span><text:span text:style-name="T76">Polaków</text:span><text:span text:style-name="T63"> </text:span><text:span text:style-name="T14">za</text:span><text:span text:style-name="T63"> </text:span><text:span text:style-name="T76">szykany,</text:span><text:span text:style-name="T80"> </text:span><text:span text:style-name="T14">można</text:span><text:span text:style-name="T63"> </text:span><text:span text:style-name="T76">było,</text:span><text:span text:style-name="T80"> </text:span><text:span text:style-name="T14">choć</text:span><text:span text:style-name="T63"> </text:span><text:span text:style-name="T14">nie</text:span><text:span text:style-name="T63"> </text:span><text:span text:style-name="T14">do</text:span><text:span text:style-name="T63"> </text:span><text:span text:style-name="T14">końca</text:span><text:span text:style-name="T63"> </text:span><text:span text:style-name="T14">legalnie,</text:span><text:span text:style-name="T80"> </text:span><text:span text:style-name="T14">zobaczyć</text:span><text:span text:style-name="T63"> </text:span><text:span text:style-name="T14">niegdyś</text:span><text:span text:style-name="T63"> </text:span><text:span text:style-name="T14">królewskie </text:span><text:span text:style-name="T76">komnaty. </text:span><text:span text:style-name="T14">Pamiętnikarz, wprowadzony na zamek około roku 1891 przez usługującego żołnierzom znajomego, po latach</text:span><text:span text:style-name="T63"> </text:span><text:span text:style-name="T14">wspominał:</text:span></text:p>
      <text:p text:style-name="P117"><text:span text:style-name="T162">Pamiętam</text:span><text:span text:style-name="T168"> </text:span><text:span text:style-name="T162">wielkie</text:span><text:span text:style-name="T168"> </text:span><text:span text:style-name="T162">sale</text:span><text:span text:style-name="T168"> </text:span><text:span text:style-name="T162">kolumnowe</text:span><text:span text:style-name="T168"> </text:span><text:span text:style-name="T162">poprzedzielane</text:span><text:span text:style-name="T168"> </text:span><text:span text:style-name="T162">szeregiem</text:span><text:span text:style-name="T168"> </text:span><text:span text:style-name="T162">prycz,</text:span><text:span text:style-name="T184"> </text:span><text:span text:style-name="T162">gdzie</text:span><text:span text:style-name="T168"> </text:span><text:span text:style-name="T162">każdy</text:span><text:span text:style-name="T168"> </text:span><text:span text:style-name="T162">żołnierz miał</text:span><text:span text:style-name="T199"> </text:span><text:span text:style-name="T162">swój</text:span><text:span text:style-name="T177"> </text:span><text:span text:style-name="T162">„sztrucok”</text:span><text:span text:style-name="T190"> </text:span><text:span text:style-name="T162">i</text:span><text:span text:style-name="T199"> </text:span><text:span text:style-name="T162">„kapustrok”,</text:span><text:span text:style-name="T164"> </text:span><text:span text:style-name="T162">przykryte</text:span><text:span text:style-name="T177"> </text:span><text:span text:style-name="T162">„betdeką”.</text:span><text:span text:style-name="T164"> </text:span><text:span text:style-name="T162">Nad</text:span><text:span text:style-name="T199"> </text:span><text:span text:style-name="T162">pryczami</text:span><text:span text:style-name="T199"> </text:span><text:span text:style-name="T162">były</text:span><text:span text:style-name="T199"> </text:span><text:span text:style-name="T162">drągi,</text:span><text:span text:style-name="T164"> </text:span><text:span text:style-name="T162">przy- mocowane do głowic kolumn, na drągach zaś wisiały rozmaite „ruksaki”, „kuple” i inne </text:span><text:span text:style-name="T163">sprzęty</text:span><text:span text:style-name="T200"> </text:span><text:span text:style-name="T163">wojskowe</text:span><text:span text:style-name="T218">29</text:span><text:span text:style-name="T163">.</text:span></text:p>
      <text:p text:style-name="P63"><draw:line text:anchor-type="char" draw:z-index="14" draw:style-name="gr2" draw:text-style-name="P163" svg:x1="1.542cm" svg:y1="0.508cm" svg:x2="4.041cm" svg:y2="0.508cm"><text:p/></draw:line></text:p>
      <text:p text:style-name="P92"><text:span text:style-name="T40">27 </text:span><text:span text:style-name="T20">Zob. Krzyżanowski 1964, s. 172.</text:span></text:p>
      <text:p text:style-name="P93"><text:span text:style-name="T40">28 </text:span><text:span text:style-name="T20">Zathey 1962, s. 202.</text:span></text:p>
      <text:p text:style-name="P118"><text:span text:style-name="T40">29 </text:span><text:span text:style-name="T30">Trzebiński </text:span><text:span text:style-name="T20">1958, s. 58. Nie udało mi się wyjaśnić wszystkich słów zapisanych przez pamiętnikarza w żar- gonie wojskowym. „Betdeka” – to nakrycie na pryczę, „ruksak” – plecak lub tornister żołnierski.</text:span></text:p>
      <text:p text:style-name="P34"/>
      <text:p text:style-name="P47"><text:span text:style-name="T14">Stała obecność austriackich żołnierzy na </text:span><text:span text:style-name="T82">Wawelu </text:span><text:span text:style-name="T14">budziła niepokój o los zabytku, z którego historycznej i narodowej wartości zdawano sobie sprawę. Obawy te były</text:span><text:span text:style-name="T65"> </text:span><text:span text:style-name="T14">cał- kowicie uzasadnione, przy czym nie chodziło tylko o niezaprzeczalny fakt dewastacji obiektu adaptowanego planowo i bezceremonialnie na potrzeby garnizonu. Pamiętano również</text:span><text:span text:style-name="T99"> </text:span><text:span text:style-name="T14">o</text:span><text:span text:style-name="T99"> </text:span><text:span text:style-name="T14">działaniach</text:span><text:span text:style-name="T99"> </text:span><text:span text:style-name="T14">władz</text:span><text:span text:style-name="T99"> </text:span><text:span text:style-name="T14">zaborczych</text:span><text:span text:style-name="T99"> </text:span><text:span text:style-name="T14">z</text:span><text:span text:style-name="T99"> </text:span><text:span text:style-name="T14">początku</text:span><text:span text:style-name="T99"> </text:span><text:span text:style-name="T14">XIX</text:span><text:span text:style-name="T99"> </text:span><text:span text:style-name="T14">wieku,</text:span><text:span text:style-name="T224"> </text:span><text:span text:style-name="T14">kiedy</text:span><text:span text:style-name="T99"> </text:span><text:span text:style-name="T14">to</text:span><text:span text:style-name="T99"> </text:span><text:span text:style-name="T14">wyburzono</text:span><text:span text:style-name="T99"> </text:span><text:span text:style-name="T14">na zamkowym</text:span><text:span text:style-name="T104"> </text:span><text:span text:style-name="T14">wzgórzu</text:span><text:span text:style-name="T104"> </text:span><text:span text:style-name="T14">dwie</text:span><text:span text:style-name="T104"> </text:span><text:span text:style-name="T14">dawne</text:span><text:span text:style-name="T104"> </text:span><text:span text:style-name="T14">świątynie,</text:span><text:span text:style-name="T66"> </text:span><text:span text:style-name="T14">by</text:span><text:span text:style-name="T104"> </text:span><text:span text:style-name="T14">uzyskać</text:span><text:span text:style-name="T104"> </text:span><text:span text:style-name="T14">miejsce</text:span><text:span text:style-name="T104"> </text:span><text:span text:style-name="T14">na</text:span><text:span text:style-name="T104"> </text:span><text:span text:style-name="T14">plac</text:span><text:span text:style-name="T104"> </text:span><text:span text:style-name="T14">musztry,</text:span><text:span text:style-name="T66"> </text:span><text:span text:style-name="T14">i</text:span><text:span text:style-name="T104"> </text:span><text:span text:style-name="T14">rów- noległe plany (na szczęście niezrealizowane) uczynienia z katedry wawelskiej kościoła garnizonowego, co łączyłoby się z przeniesieniem królewskich grobów do kościoła</text:span><text:span text:style-name="T84"> </text:span><text:span text:style-name="T49">św. </text:span><text:span text:style-name="T14">Piotra</text:span><text:span text:style-name="T109"> </text:span><text:span text:style-name="T14">i</text:span><text:span text:style-name="T109"> </text:span><text:span text:style-name="T14">Pawła</text:span><text:span text:style-name="T43">30</text:span><text:span text:style-name="T14">.</text:span><text:span text:style-name="T87"> </text:span><text:span text:style-name="T14">Powracały</text:span><text:span text:style-name="T109"> </text:span><text:span text:style-name="T14">również</text:span><text:span text:style-name="T109"> </text:span><text:span text:style-name="T14">projekty</text:span><text:span text:style-name="T109"> </text:span><text:span text:style-name="T14">oczyszczenia</text:span><text:span text:style-name="T109"> </text:span><text:span text:style-name="T14">przedpola</text:span><text:span text:style-name="T109"> </text:span><text:span text:style-name="T14">cytadeli,</text:span><text:span text:style-name="T87"> </text:span><text:span text:style-name="T14">co</text:span><text:span text:style-name="T109"> </text:span><text:span text:style-name="T14">mogło skutkować</text:span><text:span text:style-name="T62"> </text:span><text:span text:style-name="T14">całkowitym</text:span><text:span text:style-name="T62"> </text:span><text:span text:style-name="T14">wyburzeniem</text:span><text:span text:style-name="T62"> </text:span><text:span text:style-name="T14">zabudowy</text:span><text:span text:style-name="T62"> </text:span><text:span text:style-name="T14">miejskiej</text:span><text:span text:style-name="T62"> </text:span><text:span text:style-name="T14">wzdłuż</text:span><text:span text:style-name="T62"> </text:span><text:span text:style-name="T14">ulicy</text:span><text:span text:style-name="T62"> </text:span><text:span text:style-name="T14">Grodzkiej</text:span><text:span text:style-name="T62"> </text:span><text:span text:style-name="T14">i</text:span><text:span text:style-name="T62"> </text:span><text:span text:style-name="T14">Kano- niczej,</text:span><text:span text:style-name="T63"> </text:span><text:span text:style-name="T14">aż</text:span><text:span text:style-name="T224"> </text:span><text:span text:style-name="T14">do</text:span><text:span text:style-name="T224"> </text:span><text:span text:style-name="T14">ulicy</text:span><text:span text:style-name="T224"> </text:span><text:span text:style-name="T14">Poselskiej</text:span><text:span text:style-name="T43">31</text:span><text:span text:style-name="T14">.</text:span></text:p>
      <text:p text:style-name="P65"><text:span text:style-name="T14">Po ugodzie z 1866 roku starano się o demilitaryzację Wawelu i – jak argumentowano</text:span></text:p>
      <text:p text:style-name="P66"><text:span text:style-name="T15">-„oddanie”</text:span><text:span text:style-name="T64"> </text:span><text:span text:style-name="T15">zabytku</text:span><text:span text:style-name="T70"> </text:span><text:span text:style-name="T15">„narodowi”.</text:span><text:span text:style-name="T103"> </text:span><text:span text:style-name="T77">Podczas</text:span><text:span text:style-name="T54"> </text:span><text:span text:style-name="T15">wizyty</text:span><text:span text:style-name="T54"> </text:span><text:span text:style-name="T77">Franciszka</text:span><text:span text:style-name="T54"> </text:span><text:span text:style-name="T15">Józefa</text:span><text:span text:style-name="T54"> </text:span><text:span text:style-name="T15">w</text:span><text:span text:style-name="T54"> </text:span><text:span text:style-name="T15">Krakowie</text:span><text:span text:style-name="T54"> </text:span><text:span text:style-name="T15">w</text:span><text:span text:style-name="T54"> </text:span><text:span text:style-name="T15">1880</text:span><text:span text:style-name="T54"> </text:span><text:span text:style-name="T77">roku</text:span><text:span text:style-name="T223"> </text:span><text:span text:style-name="T14">deputacja</text:span><text:span text:style-name="T74"> </text:span><text:span text:style-name="T14">sejmugalicyjskiego</text:span><text:span text:style-name="T74"> </text:span><text:span text:style-name="T14">wystąpiła</text:span><text:span text:style-name="T74"> </text:span><text:span text:style-name="T14">z</text:span><text:span text:style-name="T74"> </text:span><text:span text:style-name="T14">prośbą</text:span><text:span text:style-name="T74"> </text:span><text:span text:style-name="T14">o</text:span><text:span text:style-name="T74"> </text:span><text:span text:style-name="T14">uznanie</text:span><text:span text:style-name="T74"> </text:span><text:span text:style-name="T14">zamku</text:span><text:span text:style-name="T74"> </text:span><text:span text:style-name="T14">na</text:span><text:span text:style-name="T74"> </text:span><text:span text:style-name="T14">rezydencję</text:span><text:span text:style-name="T74"> </text:span><text:span text:style-name="T14">cesarską:</text:span></text:p>
      <text:p text:style-name="P119"><text:span text:style-name="T162">Racz Najjaśniejszy Panie słowem </text:span><text:span text:style-name="T188">Twem </text:span><text:span text:style-name="T162">Cesarskiem czcigodny ten zabytek przeszłości podźwignąć</text:span><text:span text:style-name="T179"> </text:span><text:span text:style-name="T162">z</text:span><text:span text:style-name="T179"> </text:span><text:span text:style-name="T162">upadku,</text:span><text:span text:style-name="T184"> </text:span><text:span text:style-name="T162">przywrócić</text:span><text:span text:style-name="T179"> </text:span><text:span text:style-name="T162">mu</text:span><text:span text:style-name="T179"> </text:span><text:span text:style-name="T162">powagę</text:span><text:span text:style-name="T179"> </text:span><text:span text:style-name="T162">siedziby</text:span><text:span text:style-name="T179"> </text:span><text:span text:style-name="T162">Monarszej,</text:span><text:span text:style-name="T184"> </text:span><text:span text:style-name="T162">a</text:span><text:span text:style-name="T179"> </text:span><text:span text:style-name="T162">będzie</text:span><text:span text:style-name="T179"> </text:span><text:span text:style-name="T162">to</text:span><text:span text:style-name="T179"> </text:span><text:span text:style-name="T162">wśród</text:span><text:span text:style-name="T179"> </text:span><text:span text:style-name="T162">tylu łask,</text:span><text:span text:style-name="T174"> </text:span><text:span text:style-name="T162">których</text:span><text:span text:style-name="T201"> </text:span><text:span text:style-name="T162">doznaliśmy</text:span><text:span text:style-name="T201"> </text:span><text:span text:style-name="T162">od</text:span><text:span text:style-name="T201"> </text:span><text:span text:style-name="T162">Ciebie,</text:span><text:span text:style-name="T174"> </text:span><text:span text:style-name="T162">jedną</text:span><text:span text:style-name="T201"> </text:span><text:span text:style-name="T162">z</text:span><text:span text:style-name="T201"> </text:span><text:span text:style-name="T162">najpiękniejszych,</text:span><text:span text:style-name="T174"> </text:span><text:span text:style-name="T162">jedną</text:span><text:span text:style-name="T201"> </text:span><text:span text:style-name="T162">z</text:span><text:span text:style-name="T201"> </text:span><text:span text:style-name="T162">tych,</text:span><text:span text:style-name="T174"> </text:span><text:span text:style-name="T162">która</text:span><text:span text:style-name="T201"> </text:span><text:span text:style-name="T162">najgłębiej i</text:span><text:span text:style-name="T169"> </text:span><text:span text:style-name="T162">najserdeczniej</text:span><text:span text:style-name="T169"> </text:span><text:span text:style-name="T162">zapisze</text:span><text:span text:style-name="T169"> </text:span><text:span text:style-name="T162">się</text:span><text:span text:style-name="T169"> </text:span><text:span text:style-name="T162">we</text:span><text:span text:style-name="T169"> </text:span><text:span text:style-name="T162">wdzięcznej</text:span><text:span text:style-name="T169"> </text:span><text:span text:style-name="T162">pamięci</text:span><text:span text:style-name="T169"> </text:span><text:span text:style-name="T162">mieszkańców</text:span><text:span text:style-name="T169"> </text:span><text:span text:style-name="T162">tego</text:span><text:span text:style-name="T169"> </text:span><text:span text:style-name="T162">kraju</text:span><text:span text:style-name="T217">32</text:span><text:span text:style-name="T162">.</text:span></text:p>
      <text:p text:style-name="P50"><text:span text:style-name="T14">Charakterystyczne, że opisy tego wydarzenia zatytułowane wymownie „Wskrze- szenie</text:span><text:span text:style-name="T62"> </text:span><text:span text:style-name="T14">świetności</text:span><text:span text:style-name="T74"> </text:span><text:span text:style-name="T76">Wawelu”</text:span><text:span text:style-name="T46">33</text:span><text:span text:style-name="T76">,</text:span><text:span text:style-name="T61"> </text:span><text:span text:style-name="T14">zamieszczane</text:span><text:span text:style-name="T62"> </text:span><text:span text:style-name="T14">w</text:span><text:span text:style-name="T62"> </text:span><text:span text:style-name="T14">późniejszych</text:span><text:span text:style-name="T62"> </text:span><text:span text:style-name="T14">czytankach</text:span><text:span text:style-name="T62"> </text:span><text:span text:style-name="T14">galicyjskich,</text:span><text:span text:style-name="T61"> </text:span><text:span text:style-name="T14">pub- likacjach okolicznościowych i w pamiętnikach, nie zawierały informacji, że monarcha, który</text:span><text:span text:style-name="T106"> </text:span><text:span text:style-name="T14">tak</text:span><text:span text:style-name="T106"> </text:span><text:span text:style-name="T14">łaskawie</text:span><text:span text:style-name="T106"> </text:span><text:span text:style-name="T14">zgodził</text:span><text:span text:style-name="T106"> </text:span><text:span text:style-name="T14">się</text:span><text:span text:style-name="T106"> </text:span><text:span text:style-name="T14">na</text:span><text:span text:style-name="T74"> </text:span><text:span text:style-name="T14">„zwrot”</text:span><text:span text:style-name="T81"> </text:span><text:span text:style-name="T14">królewskiego</text:span><text:span text:style-name="T106"> </text:span><text:span text:style-name="T14">zamku,</text:span><text:span text:style-name="T94"> </text:span><text:span text:style-name="T14">wcześniej</text:span><text:span text:style-name="T106"> </text:span><text:span text:style-name="T14">podpisał</text:span><text:span text:style-name="T106"> </text:span><text:span text:style-name="T14">decyzję o</text:span><text:span text:style-name="T221"> </text:span><text:span text:style-name="T14">jego</text:span><text:span text:style-name="T221"> </text:span><text:span text:style-name="T14">fortyfikacji</text:span><text:span text:style-name="T221"> </text:span><text:span text:style-name="T14">i</text:span><text:span text:style-name="T221"> </text:span><text:span text:style-name="T14">zamianie</text:span><text:span text:style-name="T221"> </text:span><text:span text:style-name="T14">w</text:span><text:span text:style-name="T221"> </text:span><text:span text:style-name="T14">cytadelę.</text:span><text:span text:style-name="T91"> </text:span><text:span text:style-name="T14">Mimo</text:span><text:span text:style-name="T221"> </text:span><text:span text:style-name="T14">deklaracji</text:span><text:span text:style-name="T221"> </text:span><text:span text:style-name="T76">monarchy,</text:span><text:span text:style-name="T91"> </text:span><text:span text:style-name="T14">negocjacje</text:span><text:span text:style-name="T221"> </text:span><text:span text:style-name="T14">z</text:span><text:span text:style-name="T221"> </text:span><text:span text:style-name="T14">woj- skiem</text:span><text:span text:style-name="T224"> </text:span><text:span text:style-name="T14">przeciągały</text:span><text:span text:style-name="T224"> </text:span><text:span text:style-name="T14">się,</text:span><text:span text:style-name="T71"> </text:span><text:span text:style-name="T14">a</text:span><text:span text:style-name="T224"> </text:span><text:span text:style-name="T14">„cesarskie</text:span><text:span text:style-name="T224"> </text:span><text:span text:style-name="T14">dzieci”,</text:span><text:span text:style-name="T71"> </text:span><text:span text:style-name="T14">jak</text:span><text:span text:style-name="T224"> </text:span><text:span text:style-name="T14">nazywano</text:span><text:span text:style-name="T224"> </text:span><text:span text:style-name="T14">żołnierzy,</text:span><text:span text:style-name="T71"> </text:span><text:span text:style-name="T14">opuściły</text:span><text:span text:style-name="T224"> </text:span><text:span text:style-name="T14">zrujnowany </text:span><text:span text:style-name="T73">Wawel </text:span><text:span text:style-name="T14">dopiero w latach 1905-1910. Wydarzenie to interpretowano powszechnie jako znak</text:span><text:span text:style-name="T109"> </text:span><text:span text:style-name="T14">nadejścia</text:span><text:span text:style-name="T109"> </text:span><text:span text:style-name="T14">nowych</text:span><text:span text:style-name="T109"> </text:span><text:span text:style-name="T76">czasów,</text:span><text:span text:style-name="T55"> </text:span><text:span text:style-name="T14">lepszych</text:span><text:span text:style-name="T109"> </text:span><text:span text:style-name="T14">–</text:span><text:span text:style-name="T109"> </text:span><text:span text:style-name="T14">nie</text:span><text:span text:style-name="T109"> </text:span><text:span text:style-name="T14">tylko</text:span><text:span text:style-name="T109"> </text:span><text:span text:style-name="T14">dla</text:span><text:span text:style-name="T219"> </text:span><text:span text:style-name="T76">Wawelu,</text:span><text:span text:style-name="T55"> </text:span><text:span text:style-name="T14">lecz</text:span><text:span text:style-name="T109"> </text:span><text:span text:style-name="T14">także</text:span><text:span text:style-name="T109"> </text:span><text:span text:style-name="T14">dla</text:span><text:span text:style-name="T109"> </text:span><text:span text:style-name="T14">Polski.</text:span></text:p>
      <text:p text:style-name="P48"><text:span text:style-name="T14">W</text:span><text:span text:style-name="T65"> </text:span><text:span text:style-name="T14">późniejszych</text:span><text:span text:style-name="T65"> </text:span><text:span text:style-name="T14">pamiętnikach,</text:span><text:span text:style-name="T75"> </text:span><text:span text:style-name="T14">pisanych</text:span><text:span text:style-name="T65"> </text:span><text:span text:style-name="T14">już</text:span><text:span text:style-name="T65"> </text:span><text:span text:style-name="T14">z</text:span><text:span text:style-name="T65"> </text:span><text:span text:style-name="T14">innej</text:span><text:span text:style-name="T65"> </text:span><text:span text:style-name="T14">perspektywy</text:span><text:span text:style-name="T65"> </text:span><text:span text:style-name="T14">czasowej,</text:span><text:span text:style-name="T75"> </text:span><text:span text:style-name="T14">ale</text:span><text:span text:style-name="T65"> </text:span><text:span text:style-name="T14">nawią- </text:span><text:span text:style-name="T15">zujących</text:span><text:span text:style-name="T157"> </text:span><text:span text:style-name="T15">do</text:span><text:span text:style-name="T157"> </text:span><text:span text:style-name="T15">czasów</text:span><text:span text:style-name="T157"> </text:span><text:span text:style-name="T15">sprzed</text:span><text:span text:style-name="T88"> </text:span><text:span text:style-name="T15">„Wielkiego</text:span><text:span text:style-name="T157"> </text:span><text:span text:style-name="T77">Krakowa”,</text:span><text:span text:style-name="T64"> </text:span><text:span text:style-name="T15">pojawiają</text:span><text:span text:style-name="T157"> </text:span><text:span text:style-name="T15">się</text:span><text:span text:style-name="T157"> </text:span><text:span text:style-name="T15">wzmianki</text:span><text:span text:style-name="T157"> </text:span><text:span text:style-name="T15">o</text:span><text:span text:style-name="T157"> </text:span><text:span text:style-name="T77">„ścieśnionym”</text:span><text:span text:style-name="T47">34</text:span><text:span text:style-name="T77">,</text:span></text:p>
      <text:p text:style-name="P67"><text:span text:style-name="T14">„gniotącym</text:span><text:span text:style-name="T156"> </text:span><text:span text:style-name="T14">się”</text:span><text:span text:style-name="T43">35</text:span><text:span text:style-name="T48"> </text:span><text:span text:style-name="T14">Krakowie.</text:span><text:span text:style-name="T89"> </text:span><text:span text:style-name="T14">Służąca</text:span><text:span text:style-name="T156"> </text:span><text:span text:style-name="T14">celom</text:span><text:span text:style-name="T156"> </text:span><text:span text:style-name="T14">wojskowym</text:span><text:span text:style-name="T156"> </text:span><text:span text:style-name="T14">linia</text:span><text:span text:style-name="T156"> </text:span><text:span text:style-name="T14">kolei</text:span><text:span text:style-name="T156"> </text:span><text:span text:style-name="T14">obwodowej,</text:span><text:span text:style-name="T89"> </text:span><text:span text:style-name="T14">osłania- jąca</text:span><text:span text:style-name="T104"> </text:span><text:span text:style-name="T14">miasto</text:span><text:span text:style-name="T104"> </text:span><text:span text:style-name="T14">od</text:span><text:span text:style-name="T104"> </text:span><text:span text:style-name="T14">strony</text:span><text:span text:style-name="T104"> </text:span><text:span text:style-name="T14">zachodniej,</text:span><text:span text:style-name="T101"> </text:span><text:span text:style-name="T14">„dusiła</text:span><text:span text:style-name="T104"> </text:span><text:span text:style-name="T14">miasto</text:span><text:span text:style-name="T104"> </text:span><text:span text:style-name="T14">jak</text:span><text:span text:style-name="T104"> </text:span><text:span text:style-name="T14">pętla,</text:span><text:span text:style-name="T84"> </text:span><text:span text:style-name="T14">tamując</text:span><text:span text:style-name="T104"> </text:span><text:span text:style-name="T14">rozbudowę”</text:span><text:span text:style-name="T43">36</text:span><text:span text:style-name="T14">.</text:span><text:span text:style-name="T87"> </text:span><text:span text:style-name="T82">Warto</text:span></text:p>
      <text:p text:style-name="P25"><draw:line text:anchor-type="char" draw:z-index="15" draw:style-name="gr2" draw:text-style-name="P163" svg:x1="2.041cm" svg:y1="0.455cm" svg:x2="4.54cm" svg:y2="0.455cm"><text:p/></draw:line></text:p>
      <text:p text:style-name="P101"><text:span text:style-name="T40">30 </text:span><text:span text:style-name="T20">Borowiejska-Birkenmajerowa 1991, s. 62.</text:span></text:p>
      <text:p text:style-name="P103"><text:span text:style-name="T40">31 </text:span><text:span text:style-name="T20">Bogdanowski 1983, s. 92.</text:span></text:p>
      <text:p text:style-name="P103"><text:span text:style-name="T40">32 </text:span><text:span text:style-name="T20">Spitzer 1905, s. 70.</text:span></text:p>
      <text:p text:style-name="P103"><text:span text:style-name="T40">33 </text:span><text:span text:style-name="T20">Reiter 1910, s. 204-206.</text:span></text:p>
      <text:p text:style-name="P103"><text:span text:style-name="T40">34 </text:span><text:span text:style-name="T20">Muczkowska 1964, s. 79.</text:span></text:p>
      <text:p text:style-name="P103"><text:span text:style-name="T40">35 </text:span><text:span text:style-name="T20">Broniewski 1964, s. 447.</text:span></text:p>
      <text:p text:style-name="P103"><text:soft-page-break/><text:span text:style-name="T40">36 </text:span><text:span text:style-name="T20">Kiełkowski 1964, s. 261.</text:span></text:p>
      <text:p text:style-name="P35"/>
      <text:p text:style-name="P68"><text:span text:style-name="T14">podkreślić</text:span><text:span text:style-name="T68"> </text:span><text:span text:style-name="T14">obecność</text:span><text:span text:style-name="T68"> </text:span><text:span text:style-name="T76">czasowników,</text:span><text:span text:style-name="T94"> </text:span><text:span text:style-name="T14">kojarzących</text:span><text:span text:style-name="T68"> </text:span><text:span text:style-name="T14">się</text:span><text:span text:style-name="T68"> </text:span><text:span text:style-name="T14">wyraźnie</text:span><text:span text:style-name="T68"> </text:span><text:span text:style-name="T14">z</text:span><text:span text:style-name="T68"> </text:span><text:span text:style-name="T14">fizyczną</text:span><text:span text:style-name="T68"> </text:span><text:span text:style-name="T14">przemocą,</text:span><text:span text:style-name="T94"> </text:span><text:span text:style-name="T14">ograni- czeniem</text:span><text:span text:style-name="T52"> </text:span><text:span text:style-name="T14">czy</text:span><text:span text:style-name="T52"> </text:span><text:span text:style-name="T14">nawet</text:span><text:span text:style-name="T52"> </text:span><text:span text:style-name="T14">niszczeniem.</text:span><text:span text:style-name="T80"> </text:span><text:span text:style-name="T14">Wyrażają</text:span><text:span text:style-name="T52"> </text:span><text:span text:style-name="T14">one</text:span><text:span text:style-name="T52"> </text:span><text:span text:style-name="T14">stosunek</text:span><text:span text:style-name="T52"> </text:span><text:span text:style-name="T14">do</text:span><text:span text:style-name="T52"> </text:span><text:span text:style-name="T14">najbardziej</text:span><text:span text:style-name="T52"> </text:span><text:span text:style-name="T14">zauważanych</text:span><text:span text:style-name="T52"> </text:span><text:span text:style-name="T14">ele- mentów</text:span><text:span text:style-name="T68"> </text:span><text:span text:style-name="T73">Twierdzy,</text:span><text:span text:style-name="T65"> </text:span><text:span text:style-name="T14">łączący</text:span><text:span text:style-name="T52"> </text:span><text:span text:style-name="T14">się</text:span><text:span text:style-name="T52"> </text:span><text:span text:style-name="T14">wyraźnie</text:span><text:span text:style-name="T52"> </text:span><text:span text:style-name="T14">z</text:span><text:span text:style-name="T101"> </text:span><text:span text:style-name="T14">niechęcią</text:span><text:span text:style-name="T52"> </text:span><text:span text:style-name="T14">i</text:span><text:span text:style-name="T101"> </text:span><text:span text:style-name="T14">przekonaniem</text:span><text:span text:style-name="T52"> </text:span><text:span text:style-name="T14">o</text:span><text:span text:style-name="T101"> </text:span><text:span text:style-name="T14">ich</text:span><text:span text:style-name="T52"> </text:span><text:span text:style-name="T14">szkodliwości</text:span><text:span text:style-name="T52"> </text:span><text:span text:style-name="T14">dla rozwoju</text:span><text:span text:style-name="T224"> </text:span><text:span text:style-name="T14">miasta.</text:span><text:span text:style-name="T106"> </text:span><text:span text:style-name="T14">Stałym</text:span><text:span text:style-name="T224"> </text:span><text:span text:style-name="T14">motywem</text:span><text:span text:style-name="T224"> </text:span><text:span text:style-name="T14">pamiętników</text:span><text:span text:style-name="T224"> </text:span><text:span text:style-name="T14">relacjonujących</text:span><text:span text:style-name="T224"> </text:span><text:span text:style-name="T14">ten</text:span><text:span text:style-name="T224"> </text:span><text:span text:style-name="T14">okres,</text:span><text:span text:style-name="T106"> </text:span><text:span text:style-name="T14">są</text:span><text:span text:style-name="T224"> </text:span><text:span text:style-name="T14">wspomnie- nia</text:span><text:span text:style-name="T49"> </text:span><text:span text:style-name="T14">o</text:span><text:span text:style-name="T49"> </text:span><text:span text:style-name="T14">dalekich</text:span><text:span text:style-name="T49"> </text:span><text:span text:style-name="T14">wyprawach</text:span><text:span text:style-name="T49"> </text:span><text:span text:style-name="T14">odbywanych</text:span><text:span text:style-name="T49"> </text:span><text:span text:style-name="T14">na</text:span><text:span text:style-name="T49"> </text:span><text:span text:style-name="T14">podmiejskie</text:span><text:span text:style-name="T49"> </text:span><text:span text:style-name="T14">łąki,</text:span><text:span text:style-name="T156"> </text:span><text:span text:style-name="T14">łączonych</text:span><text:span text:style-name="T49"> </text:span><text:span text:style-name="T14">z</text:span><text:span text:style-name="T49"> </text:span><text:span text:style-name="T14">koniecznością przekraczania</text:span><text:span text:style-name="T91"> </text:span><text:span text:style-name="T14">rogatek,</text:span><text:span text:style-name="T59"> </text:span><text:span text:style-name="T14">przechodzenia</text:span><text:span text:style-name="T91"> </text:span><text:span text:style-name="T14">na</text:span><text:span text:style-name="T91"> </text:span><text:span text:style-name="T14">przedmieścia</text:span><text:span text:style-name="T91"> </text:span><text:span text:style-name="T14">przez</text:span><text:span text:style-name="T91"> </text:span><text:span text:style-name="T14">bramy</text:span><text:span text:style-name="T91"> </text:span><text:span text:style-name="T14">forteczne</text:span><text:span text:style-name="T91"> </text:span><text:span text:style-name="T14">albo</text:span><text:span text:style-name="T91"> </text:span><text:span text:style-name="T14">przez wspomniany</text:span><text:span text:style-name="T84"> </text:span><text:span text:style-name="T14">wał</text:span><text:span text:style-name="T84"> </text:span><text:span text:style-name="T76">ziemny,</text:span><text:span text:style-name="T63"> </text:span><text:span text:style-name="T14">odgradzający</text:span><text:span text:style-name="T84"> </text:span><text:span text:style-name="T14">miasto</text:span><text:span text:style-name="T84"> </text:span><text:span text:style-name="T14">od</text:span><text:span text:style-name="T84"> </text:span><text:span text:style-name="T14">terenów</text:span><text:span text:style-name="T84"> </text:span><text:span text:style-name="T14">zielonych,</text:span><text:span text:style-name="T63"> </text:span><text:span text:style-name="T14">miejsca</text:span><text:span text:style-name="T84"> </text:span><text:span text:style-name="T14">wycieczek, rekreacji i zabaw</text:span><text:span text:style-name="T43">37</text:span><text:span text:style-name="T14">. Niezależnie od intencji piszących, wyraźnie rysuje się</text:span><text:span text:style-name="T63"> </text:span><text:span text:style-name="T14">symboliczny wymiar linii kolejowej jako granicy oddzielającej znajomą i zorganizowaną przestrzeń miasta</text:span><text:span text:style-name="T49"> </text:span><text:span text:style-name="T14">od</text:span><text:span text:style-name="T49"> </text:span><text:span text:style-name="T14">nieuporządkowanego</text:span><text:span text:style-name="T49"> </text:span><text:span text:style-name="T14">terenu</text:span><text:span text:style-name="T49"> </text:span><text:span text:style-name="T14">pozostającego</text:span><text:span text:style-name="T49"> </text:span><text:span text:style-name="T14">po</text:span><text:span text:style-name="T49"> </text:span><text:span text:style-name="T14">jej</text:span><text:span text:style-name="T49"> </text:span><text:span text:style-name="T14">zewnętrznej</text:span><text:span text:style-name="T49"> </text:span><text:span text:style-name="T14">stronie.</text:span></text:p>
      <text:p text:style-name="P69"><text:span text:style-name="T14">Wspominana</text:span><text:span text:style-name="T91"> </text:span><text:span text:style-name="T14">często</text:span><text:span text:style-name="T91"> </text:span><text:span text:style-name="T14">linia</text:span><text:span text:style-name="T91"> </text:span><text:span text:style-name="T14">kolejowa</text:span><text:span text:style-name="T91"> </text:span><text:span text:style-name="T14">wyznaczała</text:span><text:span text:style-name="T91"> </text:span><text:span text:style-name="T14">granice</text:span><text:span text:style-name="T91"> </text:span><text:span text:style-name="T14">zabudowy</text:span><text:span text:style-name="T91"> </text:span><text:span text:style-name="T14">miasta.</text:span><text:span text:style-name="T89"> </text:span><text:span text:style-name="T14">Dla</text:span><text:span text:style-name="T91"> </text:span><text:span text:style-name="T14">tere- nów</text:span><text:span text:style-name="T94"> </text:span><text:span text:style-name="T14">znajdujących</text:span><text:span text:style-name="T94"> </text:span><text:span text:style-name="T14">się</text:span><text:span text:style-name="T94"> </text:span><text:span text:style-name="T14">na</text:span><text:span text:style-name="T94"> </text:span><text:span text:style-name="T14">zewnątrz</text:span><text:span text:style-name="T94"> </text:span><text:span text:style-name="T14">wałów</text:span><text:span text:style-name="T94"> </text:span><text:span text:style-name="T14">wprowadzono</text:span><text:span text:style-name="T94"> </text:span><text:span text:style-name="T14">szczegółowe</text:span><text:span text:style-name="T94"> </text:span><text:span text:style-name="T14">regulacje.</text:span><text:span text:style-name="T226"> </text:span><text:span text:style-name="T14">Dotyczyły one</text:span><text:span text:style-name="T60"> </text:span><text:span text:style-name="T14">zakazu</text:span><text:span text:style-name="T60"> </text:span><text:span text:style-name="T14">wprowadzania</text:span><text:span text:style-name="T60"> </text:span><text:span text:style-name="T14">zmian</text:span><text:span text:style-name="T60"> </text:span><text:span text:style-name="T14">w</text:span><text:span text:style-name="T60"> </text:span><text:span text:style-name="T14">istniejącej</text:span><text:span text:style-name="T60"> </text:span><text:span text:style-name="T14">już</text:span><text:span text:style-name="T60"> </text:span><text:span text:style-name="T14">zabudowie</text:span><text:span text:style-name="T60"> </text:span><text:span text:style-name="T14">oraz</text:span><text:span text:style-name="T60"> </text:span><text:span text:style-name="T14">ograniczeń</text:span><text:span text:style-name="T60"> </text:span><text:span text:style-name="T14">w</text:span><text:span text:style-name="T60"> </text:span><text:span text:style-name="T14">wysokości wznoszonych</text:span><text:span text:style-name="T106"> </text:span><text:span text:style-name="T14">tam</text:span><text:span text:style-name="T106"> </text:span><text:span text:style-name="T76">obiektów.</text:span><text:span text:style-name="T220"> </text:span><text:span text:style-name="T14">Przede</text:span><text:span text:style-name="T106"> </text:span><text:span text:style-name="T14">wszystkim</text:span><text:span text:style-name="T106"> </text:span><text:span text:style-name="T14">jednak</text:span><text:span text:style-name="T106"> </text:span><text:span text:style-name="T14">obowiązywał</text:span><text:span text:style-name="T106"> </text:span><text:span text:style-name="T14">nakaz</text:span><text:span text:style-name="T106"> </text:span><text:span text:style-name="T14">respektowania </text:span><text:span text:style-name="T73">tzw.</text:span><text:span text:style-name="T55"> </text:span><text:span text:style-name="T14">rewersów</text:span><text:span text:style-name="T109"> </text:span><text:span text:style-name="T14">demolacyjnych,</text:span><text:span text:style-name="T55"> </text:span><text:span text:style-name="T14">na</text:span><text:span text:style-name="T109"> </text:span><text:span text:style-name="T14">mocy</text:span><text:span text:style-name="T109"> </text:span><text:span text:style-name="T14">których</text:span><text:span text:style-name="T109"> </text:span><text:span text:style-name="T14">na</text:span><text:span text:style-name="T109"> </text:span><text:span text:style-name="T14">żądanie</text:span><text:span text:style-name="T109"> </text:span><text:span text:style-name="T14">władz</text:span><text:span text:style-name="T109"> </text:span><text:span text:style-name="T14">wojskowych</text:span><text:span text:style-name="T109"> </text:span><text:span text:style-name="T14">należało wyburzyć</text:span><text:span text:style-name="T99"> </text:span><text:span text:style-name="T14">do</text:span><text:span text:style-name="T99"> </text:span><text:span text:style-name="T14">poziomu</text:span><text:span text:style-name="T99"> </text:span><text:span text:style-name="T14">gruntu</text:span><text:span text:style-name="T99"> </text:span><text:span text:style-name="T14">znajdujące</text:span><text:span text:style-name="T99"> </text:span><text:span text:style-name="T14">się</text:span><text:span text:style-name="T99"> </text:span><text:span text:style-name="T14">tam</text:span><text:span text:style-name="T99"> </text:span><text:span text:style-name="T14">domy</text:span><text:span text:style-name="T99"> </text:span><text:span text:style-name="T14">murowane,</text:span><text:span text:style-name="T84"> </text:span><text:span text:style-name="T14">kamienice</text:span><text:span text:style-name="T99"> </text:span><text:span text:style-name="T14">czy</text:span><text:span text:style-name="T99"> </text:span><text:span text:style-name="T14">zabu- dowę</text:span><text:span text:style-name="T49"> </text:span><text:span text:style-name="T14">przemysłową.</text:span><text:span text:style-name="T156"> </text:span><text:span text:style-name="T14">Sytuacja</text:span><text:span text:style-name="T49"> </text:span><text:span text:style-name="T14">taka</text:span><text:span text:style-name="T49"> </text:span><text:span text:style-name="T14">sprzyjała</text:span><text:span text:style-name="T49"> </text:span><text:span text:style-name="T14">intensywnej</text:span><text:span text:style-name="T49"> </text:span><text:span text:style-name="T14">zabudowie</text:span><text:span text:style-name="T49"> </text:span><text:span text:style-name="T14">Krakowa</text:span><text:span text:style-name="T49"> </text:span><text:span text:style-name="T14">znajdują- cego</text:span><text:span text:style-name="T49"> </text:span><text:span text:style-name="T14">się</text:span><text:span text:style-name="T49"> </text:span><text:span text:style-name="T14">wewnątrz</text:span><text:span text:style-name="T49"> </text:span><text:span text:style-name="T14">wyznaczonej</text:span><text:span text:style-name="T49"> </text:span><text:span text:style-name="T14">linii.</text:span><text:span text:style-name="T92"> </text:span><text:span text:style-name="T14">Powodowała</text:span><text:span text:style-name="T49"> </text:span><text:span text:style-name="T14">jednak</text:span><text:span text:style-name="T49"> </text:span><text:span text:style-name="T14">wzrost</text:span><text:span text:style-name="T49"> </text:span><text:span text:style-name="T14">cen</text:span><text:span text:style-name="T49"> </text:span><text:span text:style-name="T14">parcel</text:span><text:span text:style-name="T49"> </text:span><text:span text:style-name="T14">i</text:span><text:span text:style-name="T49"> </text:span><text:span text:style-name="T14">mieszkań w</text:span><text:span text:style-name="T99"> </text:span><text:span text:style-name="T14">mieście,</text:span><text:span text:style-name="T92"> </text:span><text:span text:style-name="T14">doprowadzając</text:span><text:span text:style-name="T99"> </text:span><text:span text:style-name="T14">do</text:span><text:span text:style-name="T99"> </text:span><text:span text:style-name="T14">spekulacji</text:span><text:span text:style-name="T99"> </text:span><text:span text:style-name="T14">gruntowej.</text:span><text:span text:style-name="T92"> </text:span><text:span text:style-name="T14">O</text:span><text:span text:style-name="T99"> </text:span><text:span text:style-name="T14">pozytywnych</text:span><text:span text:style-name="T99"> </text:span><text:span text:style-name="T14">aspektach</text:span><text:span text:style-name="T99"> </text:span><text:span text:style-name="T14">istnienia restrykcyjnych</text:span><text:span text:style-name="T74"> </text:span><text:span text:style-name="T14">przepisów</text:span><text:span text:style-name="T74"> </text:span><text:span text:style-name="T14">wynikających</text:span><text:span text:style-name="T74"> </text:span><text:span text:style-name="T14">z</text:span><text:span text:style-name="T74"> </text:span><text:span text:style-name="T14">funkcji</text:span><text:span text:style-name="T74"> </text:span><text:span text:style-name="T14">Krakowa</text:span><text:span text:style-name="T74"> </text:span><text:span text:style-name="T14">jako</text:span><text:span text:style-name="T74"> </text:span><text:span text:style-name="T14">obozu</text:span><text:span text:style-name="T74"> </text:span><text:span text:style-name="T14">warownego</text:span><text:span text:style-name="T74"> </text:span><text:span text:style-name="T14">wypo- wiadał</text:span><text:span text:style-name="T55"> </text:span><text:span text:style-name="T14">się</text:span><text:span text:style-name="T55"> </text:span><text:span text:style-name="T14">Janusz</text:span><text:span text:style-name="T55"> </text:span><text:span text:style-name="T14">Bogdanowski:</text:span></text:p>
      <text:p text:style-name="P110"><text:span text:style-name="T165">Twierdza</text:span><text:span text:style-name="T198"> </text:span><text:span text:style-name="T162">wprowadzała</text:span><text:span text:style-name="T198"> </text:span><text:span text:style-name="T162">ład</text:span><text:span text:style-name="T198"> </text:span><text:span text:style-name="T162">w</text:span><text:span text:style-name="T198"> </text:span><text:span text:style-name="T162">zabudowie</text:span><text:span text:style-name="T198"> </text:span><text:span text:style-name="T162">określając,</text:span><text:span text:style-name="T170"> </text:span><text:span text:style-name="T162">jak</text:span><text:span text:style-name="T198"> </text:span><text:span text:style-name="T162">i</text:span><text:span text:style-name="T198"> </text:span><text:span text:style-name="T162">dziś</text:span><text:span text:style-name="T198"> </text:span><text:span text:style-name="T162">w</text:span><text:span text:style-name="T198"> </text:span><text:span text:style-name="T162">planach</text:span><text:span text:style-name="T198"> </text:span><text:span text:style-name="T162">urbanistycznych, gdzie</text:span><text:span text:style-name="T179"> </text:span><text:span text:style-name="T162">są</text:span><text:span text:style-name="T179"> </text:span><text:span text:style-name="T162">tereny</text:span><text:span text:style-name="T179"> </text:span><text:span text:style-name="T162">budowlane</text:span><text:span text:style-name="T179"> </text:span><text:span text:style-name="T162">i</text:span><text:span text:style-name="T179"> </text:span><text:span text:style-name="T162">warunkowo</text:span><text:span text:style-name="T179"> </text:span><text:span text:style-name="T162">budowlane</text:span><text:span text:style-name="T217">38</text:span><text:span text:style-name="T162">.</text:span></text:p>
      <text:p text:style-name="P120"><text:span text:style-name="T162">Przy dużym zasobie wolnego miejsca w obrębie rdzenia twierdzy – pisał w innym miej- </text:span><text:span text:style-name="T163">scu – „rewers demolacyjny” ograniczający żywiołową zabudowę po zewnętrznej jego stronie </text:span><text:span text:style-name="T162">z</text:span><text:span text:style-name="T182"> </text:span><text:span text:style-name="T162">różnymi</text:span><text:span text:style-name="T182"> </text:span><text:span text:style-name="T162">obostrzeniami</text:span><text:span text:style-name="T182"> </text:span><text:span text:style-name="T162">na</text:span><text:span text:style-name="T182"> </text:span><text:span text:style-name="T162">dystansie</text:span><text:span text:style-name="T182"> </text:span><text:span text:style-name="T162">500</text:span><text:span text:style-name="T182"> </text:span><text:span text:style-name="T162">i</text:span><text:span text:style-name="T182"> </text:span><text:span text:style-name="T162">600</text:span><text:span text:style-name="T182"> </text:span><text:span text:style-name="T162">sążni,</text:span><text:span text:style-name="T183"> </text:span><text:span text:style-name="T162">uznać</text:span><text:span text:style-name="T182"> </text:span><text:span text:style-name="T162">dziś</text:span><text:span text:style-name="T182"> </text:span><text:span text:style-name="T162">należy</text:span><text:span text:style-name="T182"> </text:span><text:span text:style-name="T162">za</text:span><text:span text:style-name="T182"> </text:span><text:span text:style-name="T162">bezcenny</text:span><text:span text:style-name="T182"> </text:span><text:span text:style-name="T162">element planu</text:span><text:span text:style-name="T177"> </text:span><text:span text:style-name="T162">zagospodarowania</text:span><text:span text:style-name="T177"> </text:span><text:span text:style-name="T162">przestrzennego.</text:span><text:span text:style-name="T170"> </text:span><text:span text:style-name="T162">W</text:span><text:span text:style-name="T177"> </text:span><text:span text:style-name="T162">sumie</text:span><text:span text:style-name="T177"> </text:span><text:span text:style-name="T162">było</text:span><text:span text:style-name="T177"> </text:span><text:span text:style-name="T162">to</text:span><text:span text:style-name="T177"> </text:span><text:span text:style-name="T162">działanie</text:span><text:span text:style-name="T177"> </text:span><text:span text:style-name="T162">korzystne</text:span><text:span text:style-name="T177"> </text:span><text:span text:style-name="T162">dla</text:span><text:span text:style-name="T177"> </text:span><text:span text:style-name="T162">miasta i</text:span><text:span text:style-name="T202"> </text:span><text:span text:style-name="T162">wykrystalizowania</text:span><text:span text:style-name="T202"> </text:span><text:span text:style-name="T162">jego</text:span><text:span text:style-name="T202"> </text:span><text:span text:style-name="T162">centrum,</text:span><text:span text:style-name="T204"> </text:span><text:span text:style-name="T162">choć</text:span><text:span text:style-name="T202"> </text:span><text:span text:style-name="T162">na</text:span><text:span text:style-name="T202"> </text:span><text:span text:style-name="T162">pewno</text:span><text:span text:style-name="T202"> </text:span><text:span text:style-name="T162">niekorzystne</text:span><text:span text:style-name="T202"> </text:span><text:span text:style-name="T162">dla</text:span><text:span text:style-name="T202"> </text:span><text:span text:style-name="T162">ówczesnych</text:span><text:span text:style-name="T202"> </text:span><text:span text:style-name="T162">spekulacji parcelami</text:span><text:span text:style-name="T206"> </text:span><text:span text:style-name="T162">i</text:span><text:span text:style-name="T206"> </text:span><text:span text:style-name="T162">potencjalnych</text:span><text:span text:style-name="T206"> </text:span><text:span text:style-name="T162">właścicieli</text:span><text:span text:style-name="T206"> </text:span><text:span text:style-name="T162">kamienic</text:span><text:span text:style-name="T217">39</text:span><text:span text:style-name="T162">.</text:span></text:p>
      <text:p text:style-name="P20"><text:span text:style-name="T14">Mimo</text:span><text:span text:style-name="T220"> </text:span><text:span text:style-name="T221">podobnych</text:span><text:span text:style-name="T220"> </text:span><text:span text:style-name="T14">spostrzeżeń,</text:span><text:span text:style-name="T79"> </text:span><text:span text:style-name="T14">przekonanie</text:span><text:span text:style-name="T220"> </text:span><text:span text:style-name="T14">o</text:span><text:span text:style-name="T220"> </text:span><text:span text:style-name="T14">niekorzystnym</text:span><text:span text:style-name="T220"> </text:span><text:span text:style-name="T14">wpływie</text:span><text:span text:style-name="T220"> </text:span><text:span text:style-name="T14">statusu</text:span><text:span text:style-name="T220"> </text:span><text:span text:style-name="T14">fortecy na</text:span><text:span text:style-name="T85"> </text:span><text:span text:style-name="T14">Kraków</text:span><text:span text:style-name="T85"> </text:span><text:span text:style-name="T14">dominuje</text:span><text:span text:style-name="T85"> </text:span><text:span text:style-name="T14">do</text:span><text:span text:style-name="T85"> </text:span><text:span text:style-name="T14">dnia</text:span><text:span text:style-name="T85"> </text:span><text:span text:style-name="T14">dzisiejszego,</text:span><text:span text:style-name="T61"> </text:span><text:span text:style-name="T14">ignorując</text:span><text:span text:style-name="T85"> </text:span><text:span text:style-name="T14">niejako</text:span><text:span text:style-name="T85"> </text:span><text:span text:style-name="T14">fakt,</text:span><text:span text:style-name="T61"> </text:span><text:span text:style-name="T14">że</text:span><text:span text:style-name="T85"> </text:span><text:span text:style-name="T14">intensywny</text:span><text:span text:style-name="T85"> </text:span><text:span text:style-name="T14">i</text:span><text:span text:style-name="T85"> </text:span><text:span text:style-name="T14">ciągnący się</text:span><text:span text:style-name="T106"> </text:span><text:span text:style-name="T14">przez</text:span><text:span text:style-name="T106"> </text:span><text:span text:style-name="T14">wiele</text:span><text:span text:style-name="T106"> </text:span><text:span text:style-name="T14">dekad</text:span><text:span text:style-name="T106"> </text:span><text:span text:style-name="T14">ruch</text:span><text:span text:style-name="T106"> </text:span><text:span text:style-name="T76">budowlany,</text:span><text:span text:style-name="T220"> </text:span><text:span text:style-name="T14">nakłady</text:span><text:span text:style-name="T106"> </text:span><text:span text:style-name="T14">koncepcyjne</text:span><text:span text:style-name="T106"> </text:span><text:span text:style-name="T14">i</text:span><text:span text:style-name="T106"> </text:span><text:span text:style-name="T14">finansowe,</text:span><text:span text:style-name="T220"> </text:span><text:span text:style-name="T14">musiały</text:span><text:span text:style-name="T106"> </text:span><text:span text:style-name="T14">wpłynąć na</text:span><text:span text:style-name="T53"> </text:span><text:span text:style-name="T14">ekonomię</text:span><text:span text:style-name="T53"> </text:span><text:span text:style-name="T14">miasta</text:span><text:span text:style-name="T53"> </text:span><text:span text:style-name="T14">oraz</text:span><text:span text:style-name="T53"> </text:span><text:span text:style-name="T14">na</text:span><text:span text:style-name="T53"> </text:span><text:span text:style-name="T14">zamożność</text:span><text:span text:style-name="T53"> </text:span><text:span text:style-name="T14">pewnych</text:span><text:span text:style-name="T53"> </text:span><text:span text:style-name="T14">grup</text:span><text:span text:style-name="T53"> </text:span><text:span text:style-name="T14">jego</text:span><text:span text:style-name="T53"> </text:span><text:span text:style-name="T14">mieszkańców.</text:span></text:p>
      <text:p text:style-name="P3"/>
      <text:p text:style-name="P70"><draw:line text:anchor-type="char" draw:z-index="16" draw:style-name="gr2" draw:text-style-name="P163" svg:x1="1.542cm" svg:y1="0.522cm" svg:x2="4.041cm" svg:y2="0.522cm"><text:p/></draw:line></text:p>
      <text:p text:style-name="P92"><text:span text:style-name="T40">37 </text:span><text:span text:style-name="T20">Zob. Krzyżanowski 1964, s. 172.</text:span></text:p>
      <text:p text:style-name="P93"><text:span text:style-name="T40">38 </text:span><text:span text:style-name="T20">Bogdanowski1994, s. 327-328.</text:span></text:p>
      <text:p text:style-name="P93"><text:span text:style-name="T40">39 </text:span><text:span text:style-name="T20">Bogdanowski 1983, s. 98.</text:span></text:p>
      <text:p text:style-name="P73"/>
      <text:h text:style-name="P161" text:outline-level="2"><text:span text:style-name="T86">Marka Kraków</text:span></text:h>
      <text:p text:style-name="P41"><text:span text:style-name="T14">Lata</text:span><text:span text:style-name="T85"> </text:span><text:span text:style-name="T14">budowy</text:span><text:span text:style-name="T85"> </text:span><text:span text:style-name="T14">twierdzy</text:span><text:span text:style-name="T85"> </text:span><text:span text:style-name="T14">wokół</text:span><text:span text:style-name="T85"> </text:span><text:span text:style-name="T14">Krakowa,</text:span><text:span text:style-name="T61"> </text:span><text:span text:style-name="T14">traktowanej</text:span><text:span text:style-name="T85"> </text:span><text:span text:style-name="T14">przez</text:span><text:span text:style-name="T85"> </text:span><text:span text:style-name="T14">mieszkańców</text:span><text:span text:style-name="T85"> </text:span><text:span text:style-name="T14">jako</text:span><text:span text:style-name="T85"> </text:span><text:span text:style-name="T14">symbol zniewolenia</text:span><text:span text:style-name="T50"> </text:span><text:span text:style-name="T14">oraz</text:span><text:span text:style-name="T50"> </text:span><text:span text:style-name="T14">wprowadzenie</text:span><text:span text:style-name="T50"> </text:span><text:span text:style-name="T14">obcych</text:span><text:span text:style-name="T50"> </text:span><text:span text:style-name="T14">rządów</text:span><text:span text:style-name="T50"> </text:span><text:span text:style-name="T14">i</text:span><text:span text:style-name="T50"> </text:span><text:span text:style-name="T14">wojskowego</text:span><text:span text:style-name="T50"> </text:span><text:span text:style-name="T14">reżimu,</text:span><text:span text:style-name="T52"> </text:span><text:span text:style-name="T14">zbiegły</text:span><text:span text:style-name="T50"> </text:span><text:span text:style-name="T14">się</text:span><text:span text:style-name="T50"> </text:span><text:span text:style-name="T14">z</text:span><text:span text:style-name="T50"> </text:span><text:span text:style-name="T14">cza- sem,</text:span><text:span text:style-name="T63"> </text:span><text:span text:style-name="T14">kiedy</text:span><text:span text:style-name="T224"> </text:span><text:span text:style-name="T14">Kraków</text:span><text:span text:style-name="T224"> </text:span><text:span text:style-name="T14">zaczynał</text:span><text:span text:style-name="T224"> </text:span><text:span text:style-name="T14">pełnić</text:span><text:span text:style-name="T224"> </text:span><text:span text:style-name="T14">swą</text:span><text:span text:style-name="T224"> </text:span><text:span text:style-name="T14">funkcję</text:span><text:span text:style-name="T224"> </text:span><text:span text:style-name="T14">ogólnonarodowej</text:span><text:span text:style-name="T102"> </text:span><text:span text:style-name="T14">„skarbnicy</text:span><text:span text:style-name="T224"> </text:span><text:span text:style-name="T14">pamiątek”. Przyczynił</text:span><text:span text:style-name="T66"> </text:span><text:span text:style-name="T14">się</text:span><text:span text:style-name="T66"> </text:span><text:span text:style-name="T14">to</text:span><text:span text:style-name="T66"> </text:span><text:span text:style-name="T14">tego</text:span><text:span text:style-name="T66"> </text:span><text:span text:style-name="T14">najpierw</text:span><text:span text:style-name="T66"> </text:span><text:span text:style-name="T14">status</text:span><text:span text:style-name="T66"> </text:span><text:span text:style-name="T14">miasta</text:span><text:span text:style-name="T66"> </text:span><text:span text:style-name="T14">–</text:span><text:span text:style-name="T66"> </text:span><text:span text:style-name="T14">stolicy</text:span><text:span text:style-name="T66"> </text:span><text:span text:style-name="T14">kontrolowanej</text:span><text:span text:style-name="T66"> </text:span><text:span text:style-name="T14">przez</text:span><text:span text:style-name="T66"> </text:span><text:span text:style-name="T14">państwa</text:span><text:span text:style-name="T66"> </text:span><text:span text:style-name="T14">opie- kuńcze,</text:span><text:span text:style-name="T61"> </text:span><text:span text:style-name="T14">ale</text:span><text:span text:style-name="T62"> </text:span><text:span text:style-name="T14">formalnie</text:span><text:span text:style-name="T62"> </text:span><text:span text:style-name="T14">niezależnej</text:span><text:span text:style-name="T62"> </text:span><text:span text:style-name="T14">Rzeczpospolitej,</text:span><text:span text:style-name="T61"> </text:span><text:span text:style-name="T14">potem</text:span><text:span text:style-name="T62"> </text:span><text:span text:style-name="T14">zaś</text:span><text:span text:style-name="T62"> </text:span><text:span text:style-name="T14">pewna</text:span><text:span text:style-name="T62"> </text:span><text:span text:style-name="T14">autonomia</text:span><text:span text:style-name="T62"> </text:span><text:span text:style-name="T14">przyznana w</text:span><text:span text:style-name="T66"> </text:span><text:span text:style-name="T14">ramach</text:span><text:span text:style-name="T66"> </text:span><text:span text:style-name="T14">monarchii</text:span><text:span text:style-name="T66"> </text:span><text:span text:style-name="T14">austro-węgierskiej.</text:span><text:span text:style-name="T85"> </text:span><text:span text:style-name="T14">W</text:span><text:span text:style-name="T66"> </text:span><text:span text:style-name="T14">Krakowie</text:span><text:span text:style-name="T66"> </text:span><text:span text:style-name="T14">właśnie,</text:span><text:span text:style-name="T106"> </text:span><text:span text:style-name="T14">jeszcze</text:span><text:span text:style-name="T66"> </text:span><text:span text:style-name="T14">przed</text:span><text:span text:style-name="T66"> </text:span><text:span text:style-name="T14">włączeniem do</text:span><text:span text:style-name="T55"> </text:span><text:span text:style-name="T14">Galicji,</text:span><text:span text:style-name="T62"> </text:span><text:span text:style-name="T14">rozpoczęto</text:span><text:span text:style-name="T55"> </text:span><text:span text:style-name="T14">wysiłki</text:span><text:span text:style-name="T55"> </text:span><text:span text:style-name="T14">mające</text:span><text:span text:style-name="T55"> </text:span><text:span text:style-name="T14">na</text:span><text:span text:style-name="T55"> </text:span><text:span text:style-name="T14">celu</text:span><text:span text:style-name="T55"> </text:span><text:span text:style-name="T14">ochronę,</text:span><text:span text:style-name="T62"> </text:span><text:span text:style-name="T14">zabezpieczenie,</text:span><text:span text:style-name="T62"> </text:span><text:span text:style-name="T14">przede</text:span><text:span text:style-name="T55"> </text:span><text:span text:style-name="T14">wszystkim jednak</text:span><text:span text:style-name="T65"> </text:span><text:span text:style-name="T14">zachowanie</text:span><text:span text:style-name="T65"> </text:span><text:span text:style-name="T14">dla</text:span><text:span text:style-name="T65"> </text:span><text:span text:style-name="T221">potomnych</text:span><text:span text:style-name="T65"> </text:span><text:span text:style-name="T14">najcenniejszych</text:span><text:span text:style-name="T65"> </text:span><text:span text:style-name="T14">zabytków</text:span><text:span text:style-name="T65"> </text:span><text:span text:style-name="T76">architektury,</text:span><text:span text:style-name="T81"> </text:span><text:span text:style-name="T14">w</text:span><text:span text:style-name="T65"> </text:span><text:span text:style-name="T14">tym</text:span><text:span text:style-name="T65"> </text:span><text:span text:style-name="T14">uporząd- </text:span><text:span text:style-name="T15">kowania wzgórza wawelskiego. Dyskusje toczone nad sposobami restauracji historycznych </text:span><text:span text:style-name="T14">budowli</text:span><text:span text:style-name="T101"> </text:span><text:span text:style-name="T14">przyczyniły</text:span><text:span text:style-name="T101"> </text:span><text:span text:style-name="T14">się</text:span><text:span text:style-name="T101"> </text:span><text:span text:style-name="T14">do</text:span><text:span text:style-name="T101"> </text:span><text:span text:style-name="T14">wykształcenia</text:span><text:span text:style-name="T101"> </text:span><text:span text:style-name="T14">polskiej</text:span><text:span text:style-name="T101"> </text:span><text:span text:style-name="T14">szkoły</text:span><text:span text:style-name="T101"> </text:span><text:span text:style-name="T14">konserwatorskiej</text:span><text:span text:style-name="T43">40</text:span><text:span text:style-name="T14">.</text:span><text:span text:style-name="T60"> </text:span><text:span text:style-name="T14">Ważniejsze jednak, że wprowadziły do publicznej świadomości przekonanie o niezwykłej wartości krakowskich</text:span><text:span text:style-name="T57"> </text:span><text:span text:style-name="T14">zabytków,</text:span><text:span text:style-name="T87"> </text:span><text:span text:style-name="T14">których</text:span><text:span text:style-name="T57"> </text:span><text:span text:style-name="T14">ocalenie</text:span><text:span text:style-name="T57"> </text:span><text:span text:style-name="T14">stało</text:span><text:span text:style-name="T57"> </text:span><text:span text:style-name="T14">się</text:span><text:span text:style-name="T57"> </text:span><text:span text:style-name="T14">narodowym</text:span><text:span text:style-name="T57"> </text:span><text:span text:style-name="T14">priorytetem.</text:span></text:p>
      <text:p text:style-name="P71"><text:span text:style-name="T14">Okoliczności</text:span><text:span text:style-name="T91"> </text:span><text:span text:style-name="T14">te</text:span><text:span text:style-name="T91"> </text:span><text:span text:style-name="T14">sprawiły,</text:span><text:span text:style-name="T52"> </text:span><text:span text:style-name="T14">że</text:span><text:span text:style-name="T91"> </text:span><text:span text:style-name="T14">już</text:span><text:span text:style-name="T91"> </text:span><text:span text:style-name="T14">w</text:span><text:span text:style-name="T91"> </text:span><text:span text:style-name="T14">okresie</text:span><text:span text:style-name="T91"> </text:span><text:span text:style-name="T14">autonomii</text:span><text:span text:style-name="T91"> </text:span><text:span text:style-name="T14">odwiedzający</text:span><text:span text:style-name="T91"> </text:span><text:span text:style-name="T14">Kraków</text:span><text:span text:style-name="T91"> </text:span><text:span text:style-name="T14">Polacy z</text:span><text:span text:style-name="T102"> </text:span><text:span text:style-name="T14">innych</text:span><text:span text:style-name="T102"> </text:span><text:span text:style-name="T14">zaborów</text:span><text:span text:style-name="T102"> </text:span><text:span text:style-name="T14">traktowali</text:span><text:span text:style-name="T102"> </text:span><text:span text:style-name="T14">przyjazd</text:span><text:span text:style-name="T102"> </text:span><text:span text:style-name="T14">do</text:span><text:span text:style-name="T102"> </text:span><text:span text:style-name="T14">tego</text:span><text:span text:style-name="T102"> </text:span><text:span text:style-name="T14">miasta</text:span><text:span text:style-name="T102"> </text:span><text:span text:style-name="T14">jako</text:span><text:span text:style-name="T102"> </text:span><text:span text:style-name="T14">pielgrzymkę.</text:span><text:span text:style-name="T60"> </text:span><text:span text:style-name="T14">Wrażenie</text:span><text:span text:style-name="T102"> </text:span><text:span text:style-name="T14">to</text:span><text:span text:style-name="T102"> </text:span><text:span text:style-name="T14">potę- gowały</text:span><text:span text:style-name="T49"> </text:span><text:span text:style-name="T14">obchody</text:span><text:span text:style-name="T49"> </text:span><text:span text:style-name="T14">ważnych</text:span><text:span text:style-name="T49"> </text:span><text:span text:style-name="T14">rocznic</text:span><text:span text:style-name="T49"> </text:span><text:span text:style-name="T14">oraz</text:span><text:span text:style-name="T49"> </text:span><text:span text:style-name="T14">pogrzeby</text:span><text:span text:style-name="T49"> </text:span><text:span text:style-name="T14">znakomitości</text:span><text:span text:style-name="T49"> </text:span><text:span text:style-name="T14">rozgrywające</text:span><text:span text:style-name="T49"> </text:span><text:span text:style-name="T14">się</text:span><text:span text:style-name="T49"> </text:span><text:span text:style-name="T14">w</text:span><text:span text:style-name="T49"> </text:span><text:span text:style-name="T14">sce- nerii</text:span><text:span text:style-name="T219"> </text:span><text:span text:style-name="T14">pamiętającej</text:span><text:span text:style-name="T219"> </text:span><text:span text:style-name="T14">królów</text:span><text:span text:style-name="T219"> </text:span><text:span text:style-name="T14">i</text:span><text:span text:style-name="T219"> </text:span><text:span text:style-name="T14">lepszą</text:span><text:span text:style-name="T219"> </text:span><text:span text:style-name="T14">przeszłość</text:span><text:span text:style-name="T219"> </text:span><text:span text:style-name="T14">Polski,</text:span><text:span text:style-name="T87"> </text:span><text:span text:style-name="T14">będące</text:span><text:span text:style-name="T219"> </text:span><text:span text:style-name="T14">okazją</text:span><text:span text:style-name="T219"> </text:span><text:span text:style-name="T14">do</text:span><text:span text:style-name="T219"> </text:span><text:span text:style-name="T14">manifestacyjnego demonstrowania polskości. Przybywający do Krakowa „oddychali wtedy romantyczną </text:span><text:span text:style-name="T15">atmosferą </text:span><text:span text:style-name="T227"><text:s/></text:span><text:span text:style-name="T15">narodową”</text:span><text:span text:style-name="T44">41</text:span><text:span text:style-name="T15">:</text:span></text:p>
      <text:p text:style-name="P115"><text:span text:style-name="T162">pławili</text:span><text:span text:style-name="T186"> </text:span><text:span text:style-name="T162">się</text:span><text:span text:style-name="T186"> </text:span><text:span text:style-name="T162">w</text:span><text:span text:style-name="T186"> </text:span><text:span text:style-name="T162">austriacko-polskiej</text:span><text:span text:style-name="T186"> </text:span><text:span text:style-name="T162">wolności,</text:span><text:span text:style-name="T207"> </text:span><text:span text:style-name="T162">kupowali</text:span><text:span text:style-name="T186"> </text:span><text:span text:style-name="T162">broszki</text:span><text:span text:style-name="T186"> </text:span><text:span text:style-name="T162">i</text:span><text:span text:style-name="T186"> </text:span><text:span text:style-name="T162">szpilki</text:span><text:span text:style-name="T186"> </text:span><text:span text:style-name="T162">z</text:span><text:span text:style-name="T186"> </text:span><text:span text:style-name="T162">orzełkiem,</text:span><text:span text:style-name="T207"> </text:span><text:span text:style-name="T162">pielgrzy- mowali</text:span><text:span text:style-name="T168"> </text:span><text:span text:style-name="T162">na</text:span><text:span text:style-name="T167"> </text:span><text:span text:style-name="T159">Wawel</text:span><text:span text:style-name="T168"> </text:span><text:span text:style-name="T162">i</text:span><text:span text:style-name="T168"> </text:span><text:span text:style-name="T162">Skałkę,</text:span><text:span text:style-name="T186"> </text:span><text:span text:style-name="T162">oglądali</text:span><text:span text:style-name="T168"> </text:span><text:span text:style-name="T162">z</text:span><text:span text:style-name="T168"> </text:span><text:span text:style-name="T162">nabożeństwem</text:span><text:span text:style-name="T168"> </text:span><text:span text:style-name="T162">obrazy</text:span><text:span text:style-name="T168"> </text:span><text:span text:style-name="T162">Matejki</text:span><text:span text:style-name="T168"> </text:span><text:span text:style-name="T162">w</text:span><text:span text:style-name="T168"> </text:span><text:span text:style-name="T162">Muzeum</text:span><text:span text:style-name="T168"> </text:span><text:span text:style-name="T162">Narodo- wym</text:span><text:span text:style-name="T208"> </text:span><text:span text:style-name="T162">w</text:span><text:span text:style-name="T208"> </text:span><text:span text:style-name="T162">Sukiennicach,</text:span><text:span text:style-name="T169"> </text:span><text:span text:style-name="T162">do</text:span><text:span text:style-name="T208"> </text:span><text:span text:style-name="T162">którego</text:span><text:span text:style-name="T208"> </text:span><text:span text:style-name="T162">krakowianie</text:span><text:span text:style-name="T208"> </text:span><text:span text:style-name="T162">rzadko</text:span><text:span text:style-name="T208"> </text:span><text:span text:style-name="T162">chadzali,</text:span><text:span text:style-name="T169"> </text:span><text:span text:style-name="T162">gapili</text:span><text:span text:style-name="T208"> </text:span><text:span text:style-name="T162">się</text:span><text:span text:style-name="T208"> </text:span><text:span text:style-name="T162">pełni</text:span><text:span text:style-name="T208"> </text:span><text:span text:style-name="T162">zachwytu na Mariacką wieżę pragnąc dojrzeć strażnika odtrębującego</text:span><text:span text:style-name="T193"> </text:span><text:span text:style-name="T162">hejnał</text:span><text:span text:style-name="T217">42</text:span><text:span text:style-name="T162">.</text:span></text:p>
      <text:p text:style-name="P72"><text:span text:style-name="T14">Kraków</text:span><text:span text:style-name="T71"> </text:span><text:span text:style-name="T14">wyraźnie</text:span><text:span text:style-name="T71"> </text:span><text:span text:style-name="T14">traktowany</text:span><text:span text:style-name="T71"> </text:span><text:span text:style-name="T14">był</text:span><text:span text:style-name="T71"> </text:span><text:span text:style-name="T14">jako</text:span><text:span text:style-name="T71"> </text:span><text:span text:style-name="T14">miejsce</text:span><text:span text:style-name="T71"> </text:span><text:span text:style-name="T14">niepowtarzalnych</text:span><text:span text:style-name="T71"> </text:span><text:span text:style-name="T14">zabytków</text:span><text:span text:style-name="T71"> </text:span><text:span text:style-name="T14">–</text:span><text:span text:style-name="T71"> </text:span><text:span text:style-name="T14">świad- ków dawnej chwały. Rangę tę, jak świadczą przypadki wyburzania w początkach XIX stulecia</text:span><text:span text:style-name="T89"> </text:span><text:span text:style-name="T76">kościołów,</text:span><text:span text:style-name="T60"> </text:span><text:span text:style-name="T14">kramów</text:span><text:span text:style-name="T89"> </text:span><text:span text:style-name="T14">i</text:span><text:span text:style-name="T89"> </text:span><text:span text:style-name="T14">kamienic,</text:span><text:span text:style-name="T60"> </text:span><text:span text:style-name="T14">których</text:span><text:span text:style-name="T89"> </text:span><text:span text:style-name="T14">historyczności</text:span><text:span text:style-name="T89"> </text:span><text:span text:style-name="T14">nie</text:span><text:span text:style-name="T89"> </text:span><text:span text:style-name="T14">dostrzegano,</text:span><text:span text:style-name="T60"> </text:span><text:span text:style-name="T14">przypisy- wano</text:span><text:span text:style-name="T224"> </text:span><text:span text:style-name="T14">początkowo</text:span><text:span text:style-name="T224"> </text:span><text:span text:style-name="T14">tylko</text:span><text:span text:style-name="T224"> </text:span><text:span text:style-name="T14">pewnym</text:span><text:span text:style-name="T224"> </text:span><text:span text:style-name="T14">budowlom</text:span><text:span text:style-name="T224"> </text:span><text:span text:style-name="T14">łączonym</text:span><text:span text:style-name="T224"> </text:span><text:span text:style-name="T14">z</text:span><text:span text:style-name="T224"> </text:span><text:span text:style-name="T14">najważniejszymi</text:span><text:span text:style-name="T224"> </text:span><text:span text:style-name="T14">wydarzeniami z przeszłości Polski. Z czasem jednak całą zabudowę dzisiejszego śródmieścia uznano za dobro narodowe, o które należy dbać i o którego dobry stan należy zabiegać. „Oto- czeni</text:span><text:span text:style-name="T69"> </text:span><text:span text:style-name="T14">pomnikami</text:span><text:span text:style-name="T69"> </text:span><text:span text:style-name="T14">czasów</text:span><text:span text:style-name="T69"> </text:span><text:span text:style-name="T14">świetnych</text:span><text:span text:style-name="T69"> </text:span><text:span text:style-name="T14">jesteśmy</text:span><text:span text:style-name="T69"> </text:span><text:span text:style-name="T14">odpowiedzialni</text:span><text:span text:style-name="T69"> </text:span><text:span text:style-name="T14">za</text:span><text:span text:style-name="T69"> </text:span><text:span text:style-name="T14">ich</text:span><text:span text:style-name="T69"> </text:span><text:span text:style-name="T14">utrzymanie,</text:span><text:span text:style-name="T59"> </text:span><text:span text:style-name="T14">a</text:span><text:span text:style-name="T69"> </text:span><text:span text:style-name="T14">nawet ozdobę – mówił Artur Potocki w 1825 roku</text:span><text:span text:style-name="T43">43</text:span><text:span text:style-name="T14">; „Kraków powinien być miastem pomni- ków”</text:span><text:span text:style-name="T109"> </text:span><text:span text:style-name="T14">–</text:span><text:span text:style-name="T109"> </text:span><text:span text:style-name="T14">powtarzał</text:span><text:span text:style-name="T109"> </text:span><text:span text:style-name="T14">wezwanie</text:span><text:span text:style-name="T109"> </text:span><text:span text:style-name="T14">Józef</text:span><text:span text:style-name="T109"> </text:span><text:span text:style-name="T14">Dietl</text:span><text:span text:style-name="T109"> </text:span><text:span text:style-name="T14">czterdzieści</text:span><text:span text:style-name="T109"> </text:span><text:span text:style-name="T14">pięć</text:span><text:span text:style-name="T109"> </text:span><text:span text:style-name="T14">lat</text:span><text:span text:style-name="T109"> </text:span><text:span text:style-name="T14">później</text:span><text:span text:style-name="T43">44</text:span><text:span text:style-name="T14">.</text:span></text:p>
      <text:p text:style-name="P64"><draw:line text:anchor-type="char" draw:z-index="17" draw:style-name="gr2" draw:text-style-name="P163" svg:x1="2.041cm" svg:y1="0.448cm" svg:x2="4.54cm" svg:y2="0.448cm"><text:p/></draw:line></text:p>
      <text:p text:style-name="P101"><text:span text:style-name="T40">40 </text:span><text:span text:style-name="T20">Borowiejska-Birkenmajerowa 1991, s. 80.</text:span></text:p>
      <text:p text:style-name="P103"><text:span text:style-name="T40">41 </text:span><text:span text:style-name="T20">Krzyżanowski 1964, s. 137.</text:span></text:p>
      <text:p text:style-name="P103"><text:span text:style-name="T40">42 </text:span><text:span text:style-name="T20">Turski 1964, s. 92.</text:span></text:p>
      <text:p text:style-name="P103"><text:span text:style-name="T40">43 </text:span><text:span text:style-name="T20">Cytuję za: Borowiejska-Birkenmajerowa 1991, s. 29.</text:span></text:p>
      <text:p text:style-name="P103"><text:span text:style-name="T40">44 </text:span><text:span text:style-name="T20">Cytuję za: Homola 1976, s. 28.</text:span></text:p>
      <text:p text:style-name="P36"/>
      <text:p text:style-name="P74"><text:span text:style-name="T15">Chociaż</text:span><text:span text:style-name="T83"> </text:span><text:span text:style-name="T15">od</text:span><text:span text:style-name="T83"> </text:span><text:span text:style-name="T15">opisywanych</text:span><text:span text:style-name="T83"> </text:span><text:span text:style-name="T15">czasów</text:span><text:span text:style-name="T83"> </text:span><text:span text:style-name="T15">zmieniły</text:span><text:span text:style-name="T83"> </text:span><text:span text:style-name="T15">się</text:span><text:span text:style-name="T83"> </text:span><text:span text:style-name="T15">(wielokrotnie)</text:span><text:span text:style-name="T83"> </text:span><text:span text:style-name="T15">warunki,</text:span><text:span text:style-name="T225"> </text:span><text:span text:style-name="T15">ślady</text:span><text:span text:style-name="T83"> </text:span><text:span text:style-name="T15">wykształ- </text:span><text:span text:style-name="T222">conych</text:span><text:span text:style-name="T108"> </text:span><text:span text:style-name="T15">wówczas</text:span><text:span text:style-name="T108"> </text:span><text:span text:style-name="T15">sposobów</text:span><text:span text:style-name="T108"> </text:span><text:span text:style-name="T15">mówienia</text:span><text:span text:style-name="T108"> </text:span><text:span text:style-name="T15">o</text:span><text:span text:style-name="T108"> </text:span><text:span text:style-name="T15">Krakowie</text:span><text:span text:style-name="T108"> </text:span><text:span text:style-name="T15">i</text:span><text:span text:style-name="T108"> </text:span><text:span text:style-name="T15">pełnego</text:span><text:span text:style-name="T108"> </text:span><text:span text:style-name="T15">afektu</text:span><text:span text:style-name="T108"> </text:span><text:span text:style-name="T15">traktowania</text:span><text:span text:style-name="T108"> </text:span><text:span text:style-name="T15">tego</text:span><text:span text:style-name="T108"> </text:span><text:span text:style-name="T15">miasta, </text:span><text:span text:style-name="T14">uznawanego</text:span><text:span text:style-name="T59"> </text:span><text:span text:style-name="T14">za</text:span><text:span text:style-name="T59"> </text:span><text:span text:style-name="T14">wyjątkowe,</text:span><text:span text:style-name="T60"> </text:span><text:span text:style-name="T14">odnaleźć</text:span><text:span text:style-name="T59"> </text:span><text:span text:style-name="T14">można</text:span><text:span text:style-name="T59"> </text:span><text:span text:style-name="T14">także</text:span><text:span text:style-name="T59"> </text:span><text:span text:style-name="T14">współcześnie.</text:span><text:span text:style-name="T60"> </text:span><text:span text:style-name="T14">Określenia</text:span><text:span text:style-name="T59"> </text:span><text:span text:style-name="T14">takie</text:span><text:span text:style-name="T59"> </text:span><text:span text:style-name="T14">jak</text:span><text:span text:style-name="T59"> </text:span><text:span text:style-name="T14">kró- </text:span><text:span text:style-name="T15">lewski, </text:span><text:span text:style-name="T83">magiczny, </text:span><text:span text:style-name="T15">niepowtarzalny, </text:span><text:span text:style-name="T77">otwarty, </text:span><text:span text:style-name="T15">z duszą, </text:span><text:span text:style-name="T77">legendarny, </text:span><text:span text:style-name="T15">artystyczny i awangardowy </text:span><text:span text:style-name="T14">składają</text:span><text:span text:style-name="T69"> </text:span><text:span text:style-name="T14">się</text:span><text:span text:style-name="T69"> </text:span><text:span text:style-name="T14">na</text:span><text:span text:style-name="T69"> </text:span><text:span text:style-name="T14">dominujący</text:span><text:span text:style-name="T69"> </text:span><text:span text:style-name="T14">obraz</text:span><text:span text:style-name="T69"> </text:span><text:span text:style-name="T14">miasta,</text:span><text:span text:style-name="T89"> </text:span><text:span text:style-name="T14">pojawiający</text:span><text:span text:style-name="T69"> </text:span><text:span text:style-name="T14">się</text:span><text:span text:style-name="T69"> </text:span><text:span text:style-name="T14">w</text:span><text:span text:style-name="T69"> </text:span><text:span text:style-name="T14">przewodnikach</text:span><text:span text:style-name="T69"> </text:span><text:span text:style-name="T14">i</text:span><text:span text:style-name="T69"> </text:span><text:span text:style-name="T14">materiałach promocyjnych.</text:span><text:span text:style-name="T80"> </text:span><text:span text:style-name="T14">Pisanie</text:span><text:span text:style-name="T71"> </text:span><text:span text:style-name="T14">i</text:span><text:span text:style-name="T71"> </text:span><text:span text:style-name="T14">odczytywanie</text:span><text:span text:style-name="T71"> </text:span><text:span text:style-name="T14">Krakowa</text:span><text:span text:style-name="T71"> </text:span><text:span text:style-name="T14">ma</text:span><text:span text:style-name="T71"> </text:span><text:span text:style-name="T14">ściśle</text:span><text:span text:style-name="T71"> </text:span><text:span text:style-name="T14">określony</text:span><text:span text:style-name="T71"> </text:span><text:span text:style-name="T14">charakter</text:span><text:span text:style-name="T71"> </text:span><text:span text:style-name="T14">–</text:span><text:span text:style-name="T71"> </text:span><text:span text:style-name="T14">to</text:span><text:span text:style-name="T71"> </text:span><text:span text:style-name="T14">miasto </text:span><text:span text:style-name="T82">królów,</text:span><text:span text:style-name="T60"> </text:span><text:span text:style-name="T14">piękne,</text:span><text:span text:style-name="T60"> </text:span><text:span text:style-name="T14">pełne</text:span><text:span text:style-name="T59"> </text:span><text:span text:style-name="T14">wartościowych</text:span><text:span text:style-name="T89"> </text:span><text:span text:style-name="T14">zabytków,</text:span><text:span text:style-name="T60"> </text:span><text:span text:style-name="T14">będące</text:span><text:span text:style-name="T89"> </text:span><text:span text:style-name="T14">przykładem</text:span><text:span text:style-name="T59"> </text:span><text:span text:style-name="T14">polskich</text:span><text:span text:style-name="T89"> </text:span><text:span text:style-name="T14">możliwości, jednocześnie panteon wielkich </text:span><text:span text:style-name="T82">Polaków, </text:span><text:span text:style-name="T14">kwintesencja polskości i osiągnięć na niwie kultury,</text:span><text:span text:style-name="T84"> </text:span><text:span text:style-name="T14">nauki</text:span><text:span text:style-name="T104"> </text:span><text:span text:style-name="T14">i</text:span><text:span text:style-name="T104"> </text:span><text:span text:style-name="T14">sztuki.W</text:span><text:span text:style-name="T104"> </text:span><text:span text:style-name="T14">opiniach</text:span><text:span text:style-name="T104"> </text:span><text:span text:style-name="T14">na</text:span><text:span text:style-name="T104"> </text:span><text:span text:style-name="T14">temat</text:span><text:span text:style-name="T104"> </text:span><text:span text:style-name="T14">Krakowa</text:span><text:span text:style-name="T104"> </text:span><text:span text:style-name="T14">i</text:span><text:span text:style-name="T104"> </text:span><text:span text:style-name="T14">jego</text:span><text:span text:style-name="T104"> </text:span><text:span text:style-name="T14">zabudowań</text:span><text:span text:style-name="T104"> </text:span><text:span text:style-name="T14">dominują</text:span><text:span text:style-name="T104"> </text:span><text:span text:style-name="T14">oceny pozaestetyczne,</text:span><text:span text:style-name="T89"> </text:span><text:span text:style-name="T14">nacechowane</text:span><text:span text:style-name="T156"> </text:span><text:span text:style-name="T14">emocjonalnie</text:span><text:span text:style-name="T156"> </text:span><text:span text:style-name="T14">i</text:span><text:span text:style-name="T156"> </text:span><text:span text:style-name="T14">wyraźnie</text:span><text:span text:style-name="T156"> </text:span><text:span text:style-name="T14">patriotyczne.</text:span></text:p>
      <text:p text:style-name="P121"><text:span text:style-name="T162">Kraków</text:span><text:span text:style-name="T174"> </text:span><text:span text:style-name="T162">jest</text:span><text:span text:style-name="T174"> </text:span><text:span text:style-name="T162">czymś</text:span><text:span text:style-name="T174"> </text:span><text:span text:style-name="T162">więcej</text:span><text:span text:style-name="T174"> </text:span><text:span text:style-name="T162">niż</text:span><text:span text:style-name="T174"> </text:span><text:span text:style-name="T162">zwykłym</text:span><text:span text:style-name="T174"> </text:span><text:span text:style-name="T162">miastem</text:span><text:span text:style-name="T174"> </text:span><text:span text:style-name="T162">–</text:span><text:span text:style-name="T174"> </text:span><text:span text:style-name="T162">możemy</text:span><text:span text:style-name="T174"> </text:span><text:span text:style-name="T162">przeczytać</text:span><text:span text:style-name="T174"> </text:span><text:span text:style-name="T162">w</text:span><text:span text:style-name="T174"> </text:span><text:span text:style-name="T162">popularnym</text:span><text:span text:style-name="T174"> </text:span><text:span text:style-name="T162">prze- wodniku</text:span><text:span text:style-name="T169"> </text:span><text:span text:style-name="T162">–</text:span><text:span text:style-name="T194"> </text:span><text:span text:style-name="T162">Od</text:span><text:span text:style-name="T194"> </text:span><text:span text:style-name="T162">tysiąca</text:span><text:span text:style-name="T194"> </text:span><text:span text:style-name="T162">lat</text:span><text:span text:style-name="T194"> </text:span><text:span text:style-name="T162">dźwiga</text:span><text:span text:style-name="T194"> </text:span><text:span text:style-name="T162">na</text:span><text:span text:style-name="T194"> </text:span><text:span text:style-name="T162">kamiennych</text:span><text:span text:style-name="T194"> </text:span><text:span text:style-name="T162">brakach</text:span><text:span text:style-name="T194"> </text:span><text:span text:style-name="T162">majestat</text:span><text:span text:style-name="T194"> </text:span><text:span text:style-name="T162">dawnej</text:span><text:span text:style-name="T194"> </text:span><text:span text:style-name="T162">stolicy</text:span><text:span text:style-name="T194"> </text:span><text:span text:style-name="T162">państwa, dumę</text:span><text:span text:style-name="T198"> </text:span><text:span text:style-name="T162">siedziby</text:span><text:span text:style-name="T198"> </text:span><text:span text:style-name="T162">książąt</text:span><text:span text:style-name="T198"> </text:span><text:span text:style-name="T162">i</text:span><text:span text:style-name="T198"> </text:span><text:span text:style-name="T165">królów,</text:span><text:span text:style-name="T172"> </text:span><text:span text:style-name="T162">chwałę</text:span><text:span text:style-name="T198"> </text:span><text:span text:style-name="T162">najważniejszego</text:span><text:span text:style-name="T198"> </text:span><text:span text:style-name="T162">ośrodka</text:span><text:span text:style-name="T198"> </text:span><text:span text:style-name="T162">kultury,</text:span><text:span text:style-name="T172"> </text:span><text:span text:style-name="T162">sztuki</text:span><text:span text:style-name="T198"> </text:span><text:span text:style-name="T162">i</text:span><text:span text:style-name="T198"> </text:span><text:span text:style-name="T162">nauki</text:span><text:span text:style-name="T217">45</text:span><text:span text:style-name="T162">.</text:span></text:p>
      <text:p text:style-name="P60"><text:span text:style-name="T14">Poza</text:span><text:span text:style-name="T109"> </text:span><text:span text:style-name="T14">etykietą</text:span><text:span text:style-name="T91"> </text:span><text:span text:style-name="T14">„miasta</text:span><text:span text:style-name="T109"> </text:span><text:span text:style-name="T14">zabytków”</text:span><text:span text:style-name="T87"> </text:span><text:span text:style-name="T14">określanych</text:span><text:span text:style-name="T109"> </text:span><text:span text:style-name="T14">zazwyczaj</text:span><text:span text:style-name="T109"> </text:span><text:span text:style-name="T14">jako</text:span><text:span text:style-name="T91"> </text:span><text:span text:style-name="T14">„wspaniałe”</text:span><text:span text:style-name="T220"> </text:span><text:span text:style-name="T14">Kraków kojarzony</text:span><text:span text:style-name="T53"> </text:span><text:span text:style-name="T14">jest</text:span><text:span text:style-name="T53"> </text:span><text:span text:style-name="T14">przede</text:span><text:span text:style-name="T53"> </text:span><text:span text:style-name="T14">wszystkim</text:span><text:span text:style-name="T53"> </text:span><text:span text:style-name="T14">z</text:span><text:span text:style-name="T53"> </text:span><text:span text:style-name="T14">miastem</text:span><text:span text:style-name="T53"> </text:span><text:span text:style-name="T14">kultury</text:span><text:span text:style-name="T53"> </text:span><text:span text:style-name="T14">wysokiej.</text:span><text:span text:style-name="T71"> </text:span><text:span text:style-name="T109">To</text:span><text:span text:style-name="T53"> </text:span><text:span text:style-name="T14">także</text:span><text:span text:style-name="T50"> </text:span><text:span text:style-name="T14">„kolebka</text:span><text:span text:style-name="T53"> </text:span><text:span text:style-name="T14">kultury polskiej”</text:span><text:span text:style-name="T43">46</text:span><text:span text:style-name="T14">, miasto Lajkonika</text:span><text:span text:style-name="T43">47</text:span><text:span text:style-name="T14">, papieża Jana Pawła II</text:span><text:span text:style-name="T43">48</text:span><text:span text:style-name="T14">, obok rozrywki i wypoczynku oferujące</text:span><text:span text:style-name="T219"> </text:span><text:span text:style-name="T14">„historię,</text:span><text:span text:style-name="T224"> </text:span><text:span text:style-name="T14">sztukę</text:span><text:span text:style-name="T99"> </text:span><text:span text:style-name="T14">i</text:span><text:span text:style-name="T99"> </text:span><text:span text:style-name="T14">magię”</text:span><text:span text:style-name="T43">49</text:span><text:span text:style-name="T14">.</text:span><text:span text:style-name="T87"> </text:span><text:span text:style-name="T82">Warto</text:span><text:span text:style-name="T99"> </text:span><text:span text:style-name="T14">zwrócić</text:span><text:span text:style-name="T99"> </text:span><text:span text:style-name="T14">uwagę</text:span><text:span text:style-name="T99"> </text:span><text:span text:style-name="T14">na</text:span><text:span text:style-name="T99"> </text:span><text:span text:style-name="T14">tendencję</text:span><text:span text:style-name="T99"> </text:span><text:span text:style-name="T14">do</text:span><text:span text:style-name="T99"> </text:span><text:span text:style-name="T14">charaktery- stycznego</text:span><text:span text:style-name="T55"> </text:span><text:span text:style-name="T14">łączenia</text:span><text:span text:style-name="T55"> </text:span><text:span text:style-name="T14">kategorii</text:span><text:span text:style-name="T101"> </text:span><text:span text:style-name="T14">„polskości”,</text:span><text:span text:style-name="T106"> </text:span><text:span text:style-name="T14">dawności,</text:span><text:span text:style-name="T106"> </text:span><text:span text:style-name="T14">kulturalnej</text:span><text:span text:style-name="T55"> </text:span><text:span text:style-name="T14">wartości</text:span><text:span text:style-name="T55"> </text:span><text:span text:style-name="T14">miasta</text:span><text:span text:style-name="T55"> </text:span><text:span text:style-name="T14">oraz</text:span><text:span text:style-name="T55"> </text:span><text:span text:style-name="T14">jego </text:span><text:span text:style-name="T15">atrakcyjności </text:span><text:span text:style-name="T228"><text:s/></text:span><text:span text:style-name="T15">turystycznej.</text:span></text:p>
      <text:p text:style-name="P75"><text:span text:style-name="T14">Zabytki</text:span><text:span text:style-name="T85"> </text:span><text:span text:style-name="T14">należące</text:span><text:span text:style-name="T85"> </text:span><text:span text:style-name="T14">do</text:span><text:span text:style-name="T85"> </text:span><text:span text:style-name="T14">kompleksu</text:span><text:span text:style-name="T220"> </text:span><text:span text:style-name="T76">Twierdzy</text:span><text:span text:style-name="T85"> </text:span><text:span text:style-name="T14">Krakównie</text:span><text:span text:style-name="T85"> </text:span><text:span text:style-name="T14">wpisują</text:span><text:span text:style-name="T85"> </text:span><text:span text:style-name="T14">się</text:span><text:span text:style-name="T85"> </text:span><text:span text:style-name="T14">na</text:span><text:span text:style-name="T85"> </text:span><text:span text:style-name="T14">listę</text:span><text:span text:style-name="T85"> </text:span><text:span text:style-name="T14">oficjalnych,</text:span></text:p>
      <text:p text:style-name="P76"><text:span text:style-name="T14">„typowo” krakowskich atrakcji stanowiących wizytówkę miasta. Co prawda pochodzą z</text:span><text:span text:style-name="T101"> </text:span><text:span text:style-name="T14">przeszłości,</text:span><text:span text:style-name="T65"> </text:span><text:span text:style-name="T14">ale</text:span><text:span text:style-name="T101"> </text:span><text:span text:style-name="T14">nie</text:span><text:span text:style-name="T101"> </text:span><text:span text:style-name="T14">są</text:span><text:span text:style-name="T101"> </text:span><text:span text:style-name="T14">tak</text:span><text:span text:style-name="T101"> </text:span><text:span text:style-name="T14">dawne</text:span><text:span text:style-name="T101"> </text:span><text:span text:style-name="T14">jak</text:span><text:span text:style-name="T63"> </text:span><text:span text:style-name="T14">„prastary</text:span><text:span text:style-name="T101"> </text:span><text:span text:style-name="T14">Kraków”,</text:span><text:span text:style-name="T65"> </text:span><text:span text:style-name="T14">trudno</text:span><text:span text:style-name="T101"> </text:span><text:span text:style-name="T14">uznać</text:span><text:span text:style-name="T101"> </text:span><text:span text:style-name="T14">je</text:span><text:span text:style-name="T101"> </text:span><text:span text:style-name="T14">za</text:span><text:span text:style-name="T101"> </text:span><text:span text:style-name="T14">polskie</text:span><text:span text:style-name="T101"> </text:span><text:span text:style-name="T14">i</text:span><text:span text:style-name="T101"> </text:span><text:span text:style-name="T14">połą- czyć</text:span><text:span text:style-name="T107"> </text:span><text:span text:style-name="T14">z</text:span><text:span text:style-name="T107"> </text:span><text:span text:style-name="T14">wiekami</text:span><text:span text:style-name="T107"> </text:span><text:span text:style-name="T14">chwały.</text:span><text:span text:style-name="T84"> </text:span><text:span text:style-name="T14">Jednoznaczny,</text:span><text:span text:style-name="T84"> </text:span><text:span text:style-name="T14">militarny</text:span><text:span text:style-name="T107"> </text:span><text:span text:style-name="T14">charakter</text:span><text:span text:style-name="T107"> </text:span><text:span text:style-name="T14">twierdzy</text:span><text:span text:style-name="T107"> </text:span><text:span text:style-name="T14">kłóci</text:span><text:span text:style-name="T107"> </text:span><text:span text:style-name="T14">się</text:span><text:span text:style-name="T107"> </text:span><text:span text:style-name="T14">z</text:span><text:span text:style-name="T107"> </text:span><text:span text:style-name="T14">obrazem miasta</text:span><text:span text:style-name="T109"> </text:span><text:span text:style-name="T14">magicznego,</text:span><text:span text:style-name="T55"> </text:span><text:span text:style-name="T14">miejsca</text:span><text:span text:style-name="T109"> </text:span><text:span text:style-name="T14">intelektualnych</text:span><text:span text:style-name="T109"> </text:span><text:span text:style-name="T14">i</text:span><text:span text:style-name="T109"> </text:span><text:span text:style-name="T14">kulturalnych</text:span><text:span text:style-name="T109"> </text:span><text:span text:style-name="T14">uniesień</text:span><text:span text:style-name="T109"> </text:span><text:span text:style-name="T14">albo</text:span><text:span text:style-name="T109"> </text:span><text:span text:style-name="T14">dobrej</text:span><text:span text:style-name="T109"> </text:span><text:span text:style-name="T76">zabawy. </text:span><text:span text:style-name="T109">To </text:span><text:span text:style-name="T14">sprawia, że rzeczywista wartość </text:span><text:span text:style-name="T76">fortów, </text:span><text:span text:style-name="T14">doceniana przez ekspertów, nie ma przeło- żenia na zainteresowanie większości przyjezdnych spodziewających się innego</text:span><text:span text:style-name="T65"> </text:span><text:span text:style-name="T14">rodzaju wrażeń.</text:span><text:span text:style-name="T68"> </text:span><text:span text:style-name="T14">Sytuacja</text:span><text:span text:style-name="T84"> </text:span><text:span text:style-name="T14">ta</text:span><text:span text:style-name="T84"> </text:span><text:span text:style-name="T14">jest</text:span><text:span text:style-name="T84"> </text:span><text:span text:style-name="T14">wypadkową</text:span><text:span text:style-name="T84"> </text:span><text:span text:style-name="T14">tyleż</text:span><text:span text:style-name="T84"> </text:span><text:span text:style-name="T14">braku</text:span><text:span text:style-name="T84"> </text:span><text:span text:style-name="T14">informacji,</text:span><text:span text:style-name="T68"> </text:span><text:span text:style-name="T14">ile</text:span><text:span text:style-name="T84"> </text:span><text:span text:style-name="T14">akcentowania,</text:span><text:span text:style-name="T68"> </text:span><text:span text:style-name="T14">rzec</text:span><text:span text:style-name="T84"> </text:span><text:span text:style-name="T14">można usankcjonowanego</text:span><text:span text:style-name="T65"> </text:span><text:span text:style-name="T14">tradycją,</text:span><text:span text:style-name="T75"> </text:span><text:span text:style-name="T14">ważności</text:span><text:span text:style-name="T65"> </text:span><text:span text:style-name="T14">zabytkowych</text:span><text:span text:style-name="T65"> </text:span><text:span text:style-name="T14">obiektów</text:span><text:span text:style-name="T65"> </text:span><text:span text:style-name="T14">Krakowa</text:span><text:span text:style-name="T65"> </text:span><text:span text:style-name="T14">zlokalizowanych w</text:span><text:span text:style-name="T107"> </text:span><text:span text:style-name="T14">starym</text:span><text:span text:style-name="T107"> </text:span><text:span text:style-name="T14">centrum.</text:span><text:span text:style-name="T55"> </text:span><text:span text:style-name="T14">Rzadkie</text:span><text:span text:style-name="T107"> </text:span><text:span text:style-name="T14">wzmianki</text:span><text:span text:style-name="T107"> </text:span><text:span text:style-name="T14">o</text:span><text:span text:style-name="T107"> </text:span><text:span text:style-name="T14">budowie</text:span><text:span text:style-name="T107"> </text:span><text:span text:style-name="T14">fortyfikacji</text:span><text:span text:style-name="T107"> </text:span><text:span text:style-name="T14">austriackich</text:span><text:span text:style-name="T107"> </text:span><text:span text:style-name="T14">zamieszczane w</text:span><text:span text:style-name="T55"> </text:span><text:span text:style-name="T14">przewodnikach</text:span><text:span text:style-name="T55"> </text:span><text:span text:style-name="T14">turystycznych</text:span><text:span text:style-name="T55"> </text:span><text:span text:style-name="T14">(najczęściej</text:span><text:span text:style-name="T55"> </text:span><text:span text:style-name="T14">przy</text:span><text:span text:style-name="T55"> </text:span><text:span text:style-name="T14">okazji</text:span><text:span text:style-name="T55"> </text:span><text:span text:style-name="T14">omawiania</text:span><text:span text:style-name="T55"> </text:span><text:span text:style-name="T14">dziejów</text:span><text:span text:style-name="T102"> </text:span><text:span text:style-name="T82">Wawelu</text:span><text:span text:style-name="T55"> </text:span><text:span text:style-name="T14">lub Kopca</text:span><text:span text:style-name="T94"> </text:span><text:span text:style-name="T14">Kościuszki),</text:span><text:span text:style-name="T226"> </text:span><text:span text:style-name="T14">wskazują</text:span><text:span text:style-name="T94"> </text:span><text:span text:style-name="T14">na</text:span><text:span text:style-name="T94"> </text:span><text:span text:style-name="T14">dokonane</text:span><text:span text:style-name="T94"> </text:span><text:span text:style-name="T14">przy</text:span><text:span text:style-name="T94"> </text:span><text:span text:style-name="T14">tej</text:span><text:span text:style-name="T94"> </text:span><text:span text:style-name="T14">okazji</text:span><text:span text:style-name="T94"> </text:span><text:span text:style-name="T14">zniszczenia,</text:span><text:span text:style-name="T226"> </text:span><text:span text:style-name="T14">opowiadają</text:span><text:span text:style-name="T94"> </text:span><text:span text:style-name="T14">o</text:span><text:span text:style-name="T94"> </text:span><text:span text:style-name="T14">psuciu</text:span></text:p>
      <text:p text:style-name="P3"/>
      <text:p text:style-name="P77"><draw:line text:anchor-type="char" draw:z-index="18" draw:style-name="gr2" draw:text-style-name="P163" svg:x1="1.542cm" svg:y1="0.533cm" svg:x2="4.041cm" svg:y2="0.533cm"><text:p/></draw:line></text:p>
      <text:p text:style-name="P92"><text:span text:style-name="T40">45 </text:span><text:span text:style-name="T20">Markin 2000, s. 11.</text:span></text:p>
      <text:p text:style-name="P95"><text:span text:style-name="T40">46 </text:span><text:span text:style-name="T111">Odkryj Małopolskę </text:span><text:span text:style-name="T20">2008. s. 12.</text:span></text:p>
      <text:p text:style-name="P96"><text:span text:style-name="T40">47 </text:span><text:span text:style-name="T111">Odkryj Małopolskę </text:span><text:span text:style-name="T20">2008, s. 4.</text:span></text:p>
      <text:p text:style-name="P97"><text:span text:style-name="T40">48 </text:span><text:span text:style-name="T20">Jędrzejewski 2006, s. 10.</text:span></text:p>
      <text:p text:style-name="P93"><text:soft-page-break/><text:span text:style-name="T40">49 </text:span><text:span text:style-name="T20">Jędrzejewski 2006, s. 10.</text:span></text:p>
      <text:p text:style-name="P37"/>
      <text:p text:style-name="P78"><text:span text:style-name="T14">przez</text:span><text:span text:style-name="T109"> </text:span><text:span text:style-name="T14">„nowe”</text:span><text:span text:style-name="T224"> </text:span><text:span text:style-name="T14">wartościowej</text:span><text:span text:style-name="T99"> </text:span><text:span text:style-name="T14">i</text:span><text:span text:style-name="T99"> </text:span><text:span text:style-name="T14">zabytkowej</text:span><text:span text:style-name="T99"> </text:span><text:span text:style-name="T14">substancji</text:span><text:span text:style-name="T43">50</text:span><text:span text:style-name="T14">.</text:span><text:span text:style-name="T78"> </text:span><text:span text:style-name="T14">Pojawiają</text:span><text:span text:style-name="T99"> </text:span><text:span text:style-name="T14">się</text:span><text:span text:style-name="T99"> </text:span><text:span text:style-name="T14">również</text:span><text:span text:style-name="T99"> </text:span><text:span text:style-name="T14">informacje o</text:span><text:span text:style-name="T59"> </text:span><text:span text:style-name="T14">żołnierzach</text:span><text:span text:style-name="T59"> </text:span><text:span text:style-name="T14">dewastujących</text:span><text:span text:style-name="T59"> </text:span><text:span text:style-name="T14">królewskie</text:span><text:span text:style-name="T59"> </text:span><text:span text:style-name="T76">komnaty,</text:span><text:span text:style-name="T60"> </text:span><text:span text:style-name="T14">a</text:span><text:span text:style-name="T59"> </text:span><text:span text:style-name="T14">w</text:span><text:span text:style-name="T59"> </text:span><text:span text:style-name="T14">zabytkowych</text:span><text:span text:style-name="T59"> </text:span><text:span text:style-name="T14">kościołach</text:span><text:span text:style-name="T59"> </text:span><text:span text:style-name="T14">trzymają- cych</text:span><text:span text:style-name="T99"> </text:span><text:span text:style-name="T14">siano</text:span><text:span text:style-name="T99"> </text:span><text:span text:style-name="T14">dla</text:span><text:span text:style-name="T99"> </text:span><text:span text:style-name="T14">koni</text:span><text:span text:style-name="T43">51</text:span><text:span text:style-name="T14">.</text:span><text:span text:style-name="T224"> </text:span><text:span text:style-name="T14">Powielane</text:span><text:span text:style-name="T99"> </text:span><text:span text:style-name="T14">są</text:span><text:span text:style-name="T99"> </text:span><text:span text:style-name="T14">także</text:span><text:span text:style-name="T99"> </text:span><text:span text:style-name="T14">utrwalone</text:span><text:span text:style-name="T99"> </text:span><text:span text:style-name="T14">przekonania</text:span><text:span text:style-name="T99"> </text:span><text:span text:style-name="T14">dotyczące</text:span><text:span text:style-name="T99"> </text:span><text:span text:style-name="T14">długotrwale negatywnego,</text:span><text:span text:style-name="T101"> </text:span><text:span text:style-name="T14">porównywanego</text:span><text:span text:style-name="T78"> </text:span><text:span text:style-name="T14">z</text:span><text:span text:style-name="T78"> </text:span><text:span text:style-name="T14">katastrofą</text:span><text:span text:style-name="T78"> </text:span><text:span text:style-name="T14">wpływu</text:span><text:span text:style-name="T55"> </text:span><text:span text:style-name="T76">Twierdzy</text:span><text:span text:style-name="T78"> </text:span><text:span text:style-name="T14">na</text:span><text:span text:style-name="T78"> </text:span><text:span text:style-name="T14">rozwój</text:span><text:span text:style-name="T78"> </text:span><text:span text:style-name="T14">Krakowa:</text:span></text:p>
      <text:p text:style-name="P122"><text:span text:style-name="T210">Dwa</text:span><text:span text:style-name="T188"> </text:span><text:span text:style-name="T162">niepomyślne</text:span><text:span text:style-name="T188"> </text:span><text:span text:style-name="T162">wydarzenia</text:span><text:span text:style-name="T188"> </text:span><text:span text:style-name="T162">przyniósł</text:span><text:span text:style-name="T188"> </text:span><text:span text:style-name="T162">rok</text:span><text:span text:style-name="T188"> </text:span><text:span text:style-name="T162">1850.</text:span><text:span text:style-name="T202"> </text:span><text:span text:style-name="T162">Pierwszym</text:span><text:span text:style-name="T188"> </text:span><text:span text:style-name="T162">był</text:span><text:span text:style-name="T188"> </text:span><text:span text:style-name="T162">wielki</text:span><text:span text:style-name="T188"> </text:span><text:span text:style-name="T162">pożar</text:span><text:span text:style-name="T188"> </text:span><text:span text:style-name="T162">Krakowa, który</text:span><text:span text:style-name="T193"> </text:span><text:span text:style-name="T162">zniszczył</text:span><text:span text:style-name="T193"> </text:span><text:span text:style-name="T162">jego</text:span><text:span text:style-name="T193"> </text:span><text:span text:style-name="T162">śródmieście</text:span><text:span text:style-name="T193"> </text:span><text:span text:style-name="T162">od</text:span><text:span text:style-name="T193"> </text:span><text:span text:style-name="T162">ulicy</text:span><text:span text:style-name="T193"> </text:span><text:span text:style-name="T162">Dolne</text:span><text:span text:style-name="T193"> </text:span><text:span text:style-name="T162">Młyny</text:span><text:span text:style-name="T193"> </text:span><text:span text:style-name="T162">po</text:span><text:span text:style-name="T193"> </text:span><text:span text:style-name="T162">ulicę</text:span><text:span text:style-name="T193"> </text:span><text:span text:style-name="T162">Stolarską;</text:span><text:span text:style-name="T207"> </text:span><text:span text:style-name="T162">drugim</text:span><text:span text:style-name="T193"> </text:span><text:span text:style-name="T162">rozpoczę- cie</text:span><text:span text:style-name="T211"> </text:span><text:span text:style-name="T162">przez</text:span><text:span text:style-name="T211"> </text:span><text:span text:style-name="T162">Austriaków</text:span><text:span text:style-name="T211"> </text:span><text:span text:style-name="T162">fortyfikowania</text:span><text:span text:style-name="T211"> </text:span><text:span text:style-name="T162">miasta.</text:span><text:span text:style-name="T212"> </text:span><text:span text:style-name="T162">Podczas</text:span><text:span text:style-name="T211"> </text:span><text:span text:style-name="T162">gdy</text:span><text:span text:style-name="T211"> </text:span><text:span text:style-name="T162">wydarzenie</text:span><text:span text:style-name="T211"> </text:span><text:span text:style-name="T162">pierwsze</text:span><text:span text:style-name="T211"> </text:span><text:span text:style-name="T162">zahamowało na</text:span><text:span text:style-name="T170"> </text:span><text:span text:style-name="T162">długie</text:span><text:span text:style-name="T170"> </text:span><text:span text:style-name="T162">lata</text:span><text:span text:style-name="T170"> </text:span><text:span text:style-name="T162">rozwój</text:span><text:span text:style-name="T170"> </text:span><text:span text:style-name="T162">Krakowa,</text:span><text:span text:style-name="T213"> </text:span><text:span text:style-name="T162">wydarzenie</text:span><text:span text:style-name="T170"> </text:span><text:span text:style-name="T162">drugie</text:span><text:span text:style-name="T170"> </text:span><text:span text:style-name="T162">ograniczyło</text:span><text:span text:style-name="T170"> </text:span><text:span text:style-name="T162">–</text:span><text:span text:style-name="T170"> </text:span><text:span text:style-name="T162">na</text:span><text:span text:style-name="T170"> </text:span><text:span text:style-name="T162">okres</text:span><text:span text:style-name="T170"> </text:span><text:span text:style-name="T162">do</text:span><text:span text:style-name="T170"> </text:span><text:span text:style-name="T162">końca</text:span><text:span text:style-name="T170"> </text:span><text:span text:style-name="T162">I</text:span><text:span text:style-name="T170"> </text:span><text:span text:style-name="T162">wojny światowej</text:span><text:span text:style-name="T190"> </text:span><text:span text:style-name="T162">–</text:span><text:span text:style-name="T190"> </text:span><text:span text:style-name="T162">jego</text:span><text:span text:style-name="T190"> </text:span><text:span text:style-name="T162">terytorialny</text:span><text:span text:style-name="T190"> </text:span><text:span text:style-name="T162">rozwój</text:span><text:span text:style-name="T217">52</text:span><text:span text:style-name="T162">.</text:span></text:p>
      <text:p text:style-name="P79"><text:span text:style-name="T14">Decydujących</text:span><text:span text:style-name="T62"> </text:span><text:span text:style-name="T14">zmian</text:span><text:span text:style-name="T62"> </text:span><text:span text:style-name="T14">nie</text:span><text:span text:style-name="T62"> </text:span><text:span text:style-name="T14">przyniosło</text:span><text:span text:style-name="T62"> </text:span><text:span text:style-name="T14">także</text:span><text:span text:style-name="T62"> </text:span><text:span text:style-name="T14">trwające</text:span><text:span text:style-name="T62"> </text:span><text:span text:style-name="T14">od</text:span><text:span text:style-name="T62"> </text:span><text:span text:style-name="T14">lat</text:span><text:span text:style-name="T62"> </text:span><text:span text:style-name="T14">kilkunastu</text:span><text:span text:style-name="T62"> </text:span><text:span text:style-name="T14">żywe</text:span><text:span text:style-name="T62"> </text:span><text:span text:style-name="T14">zaintereso- wanie</text:span><text:span text:style-name="T62"> </text:span><text:span text:style-name="T14">Galicją,</text:span><text:span text:style-name="T94"> </text:span><text:span text:style-name="T14">łączone</text:span><text:span text:style-name="T62"> </text:span><text:span text:style-name="T14">z</text:span><text:span text:style-name="T62"> </text:span><text:span text:style-name="T14">nostalgicznym</text:span><text:span text:style-name="T62"> </text:span><text:span text:style-name="T14">wspomnieniem</text:span><text:span text:style-name="T62"> </text:span><text:span text:style-name="T14">dobrych,</text:span><text:span text:style-name="T94"> </text:span><text:span text:style-name="T14">austriackich</text:span><text:span text:style-name="T62"> </text:span><text:span text:style-name="T76">czasów.</text:span><text:span text:style-name="T94"> </text:span><text:span text:style-name="T14">Jest to</text:span><text:span text:style-name="T66"> </text:span><text:span text:style-name="T14">zrozumiałe,</text:span><text:span text:style-name="T106"> </text:span><text:span text:style-name="T14">gdy</text:span><text:span text:style-name="T66"> </text:span><text:span text:style-name="T14">weźmie</text:span><text:span text:style-name="T66"> </text:span><text:span text:style-name="T14">się</text:span><text:span text:style-name="T66"> </text:span><text:span text:style-name="T14">pod</text:span><text:span text:style-name="T66"> </text:span><text:span text:style-name="T14">uwagę,</text:span><text:span text:style-name="T106"> </text:span><text:span text:style-name="T14">że</text:span><text:span text:style-name="T66"> </text:span><text:span text:style-name="T14">mit</text:span><text:span text:style-name="T66"> </text:span><text:span text:style-name="T14">habsburski,</text:span><text:span text:style-name="T106"> </text:span><text:span text:style-name="T14">z</text:span><text:span text:style-name="T66"> </text:span><text:span text:style-name="T14">którego</text:span><text:span text:style-name="T66"> </text:span><text:span text:style-name="T14">odnową</text:span><text:span text:style-name="T66"> </text:span><text:span text:style-name="T14">mamy</text:span><text:span text:style-name="T66"> </text:span><text:span text:style-name="T14">do czynienia,</text:span><text:span text:style-name="T61"> </text:span><text:span text:style-name="T14">akcentuje</text:span><text:span text:style-name="T85"> </text:span><text:span text:style-name="T14">uniwersalizm</text:span><text:span text:style-name="T85"> </text:span><text:span text:style-name="T14">i</text:span><text:span text:style-name="T85"> </text:span><text:span text:style-name="T14">harmonię,</text:span><text:span text:style-name="T61"> </text:span><text:span text:style-name="T14">wizję</text:span><text:span text:style-name="T85"> </text:span><text:span text:style-name="T14">niezakłóconego</text:span><text:span text:style-name="T85"> </text:span><text:span text:style-name="T14">waśniami</text:span><text:span text:style-name="T85"> </text:span><text:span text:style-name="T14">bytowania </text:span><text:span text:style-name="T15">różnojęzycznych ludów oraz pacyfizm cesarza Franciszka Józefa. </text:span><text:span text:style-name="T77">Potężne </text:span><text:span text:style-name="T15">krakowskie forty </text:span><text:span text:style-name="T14">nie</text:span><text:span text:style-name="T53"> </text:span><text:span text:style-name="T14">mieszczą</text:span><text:span text:style-name="T53"> </text:span><text:span text:style-name="T14">się</text:span><text:span text:style-name="T53"> </text:span><text:span text:style-name="T14">także</text:span><text:span text:style-name="T53"> </text:span><text:span text:style-name="T14">i</text:span><text:span text:style-name="T53"> </text:span><text:span text:style-name="T14">w</text:span><text:span text:style-name="T53"> </text:span><text:span text:style-name="T14">tej</text:span><text:span text:style-name="T53"> </text:span><text:span text:style-name="T14">wizji.</text:span></text:p>
      <text:h text:style-name="P159" text:outline-level="2"><text:span text:style-name="T14">Zakończenie</text:span></text:h>
      <text:p text:style-name="P80"><text:span text:style-name="T14">Przywołana</text:span><text:span text:style-name="T68"> </text:span><text:span text:style-name="T14">na</text:span><text:span text:style-name="T68"> </text:span><text:span text:style-name="T14">wstępie</text:span><text:span text:style-name="T68"> </text:span><text:span text:style-name="T14">analogia</text:span><text:span text:style-name="T68"> </text:span><text:span text:style-name="T14">między</text:span><text:span text:style-name="T68"> </text:span><text:span text:style-name="T14">konstruowaniem</text:span><text:span text:style-name="T68"> </text:span><text:span text:style-name="T14">miasta</text:span><text:span text:style-name="T68"> </text:span><text:span text:style-name="T14">i</text:span><text:span text:style-name="T68"> </text:span><text:span text:style-name="T14">opowieści</text:span><text:span text:style-name="T68"> </text:span><text:span text:style-name="T14">słownej pozwala popatrzeć na miasto i jego budowle powstałe w przeszłości jako na ślad</text:span><text:span text:style-name="T59"> </text:span><text:span text:style-name="T14">doku- </text:span><text:span text:style-name="T76">mentalny,</text:span><text:span text:style-name="T224"> </text:span><text:span text:style-name="T14">który</text:span><text:span text:style-name="T104"> </text:span><text:span text:style-name="T14">może</text:span><text:span text:style-name="T104"> </text:span><text:span text:style-name="T14">być</text:span><text:span text:style-name="T104"> </text:span><text:span text:style-name="T14">odczytany</text:span><text:span text:style-name="T104"> </text:span><text:span text:style-name="T14">w</text:span><text:span text:style-name="T104"> </text:span><text:span text:style-name="T14">ramach</text:span><text:span text:style-name="T104"> </text:span><text:span text:style-name="T14">pewnego</text:span><text:span text:style-name="T104"> </text:span><text:span text:style-name="T14">dyskursu.</text:span></text:p>
      <text:p text:style-name="P81"><text:span text:style-name="T14">Clifford</text:span><text:span text:style-name="T63"> </text:span><text:span text:style-name="T14">Geertz</text:span><text:span text:style-name="T63"> </text:span><text:span text:style-name="T14">w</text:span><text:span text:style-name="T63"> </text:span><text:span text:style-name="T14">swoich</text:span><text:span text:style-name="T63"> </text:span><text:span text:style-name="T14">rozważaniach</text:span><text:span text:style-name="T63"> </text:span><text:span text:style-name="T14">dotyczących</text:span><text:span text:style-name="T63"> </text:span><text:span text:style-name="T14">pisania</text:span><text:span text:style-name="T63"> </text:span><text:span text:style-name="T14">antropologii</text:span><text:span text:style-name="T63"> </text:span><text:span text:style-name="T14">stwierdzał </text:span><text:span text:style-name="T15">istnienie</text:span><text:span text:style-name="T70"> </text:span><text:span text:style-name="T15">„założycieli</text:span><text:span text:style-name="T105"> </text:span><text:span text:style-name="T15">dyskursywności”,</text:span><text:span text:style-name="T88"> </text:span><text:span text:style-name="T15">ludzi,</text:span><text:span text:style-name="T88"> </text:span><text:span text:style-name="T15">którzy</text:span><text:span text:style-name="T105"> </text:span><text:span text:style-name="T15">wyznaczają</text:span><text:span text:style-name="T105"> </text:span><text:span text:style-name="T15">kierunki</text:span><text:span text:style-name="T105"> </text:span><text:span text:style-name="T15">rozważań</text:span><text:span text:style-name="T105"> </text:span><text:span text:style-name="T15">i</text:span><text:span text:style-name="T105"> </text:span><text:span text:style-name="T15">reguły konstruowania</text:span><text:span text:style-name="T51"> </text:span><text:span text:style-name="T15">innych</text:span><text:span text:style-name="T51"> </text:span><text:span text:style-name="T15">tekstów</text:span><text:span text:style-name="T51"> </text:span><text:span text:style-name="T15">wskazując</text:span><text:span text:style-name="T67"> </text:span><text:span text:style-name="T15">„jak</text:span><text:span text:style-name="T51"> </text:span><text:span text:style-name="T15">pisać”</text:span><text:span text:style-name="T44">53</text:span><text:span text:style-name="T15">.</text:span><text:span text:style-name="T90"> </text:span><text:span text:style-name="T15">Chociaż</text:span><text:span text:style-name="T51"> </text:span><text:span text:style-name="T15">swoje</text:span><text:span text:style-name="T51"> </text:span><text:span text:style-name="T15">przemyślenia</text:span><text:span text:style-name="T51"> </text:span><text:span text:style-name="T15">odnosił </text:span><text:span text:style-name="T14">do</text:span><text:span text:style-name="T89"> </text:span><text:span text:style-name="T14">autorytetów</text:span><text:span text:style-name="T89"> </text:span><text:span text:style-name="T14">etnograficznych,</text:span><text:span text:style-name="T60"> </text:span><text:span text:style-name="T14">sformułowana</text:span><text:span text:style-name="T89"> </text:span><text:span text:style-name="T14">przez</text:span><text:span text:style-name="T89"> </text:span><text:span text:style-name="T14">niego</text:span><text:span text:style-name="T89"> </text:span><text:span text:style-name="T14">myśl</text:span><text:span text:style-name="T89"> </text:span><text:span text:style-name="T14">wydaje</text:span><text:span text:style-name="T89"> </text:span><text:span text:style-name="T14">mi</text:span><text:span text:style-name="T89"> </text:span><text:span text:style-name="T14">się</text:span><text:span text:style-name="T89"> </text:span><text:span text:style-name="T14">przydatna do</text:span><text:span text:style-name="T69"> </text:span><text:span text:style-name="T14">rozważań</text:span><text:span text:style-name="T69"> </text:span><text:span text:style-name="T14">na</text:span><text:span text:style-name="T69"> </text:span><text:span text:style-name="T14">temat</text:span><text:span text:style-name="T69"> </text:span><text:span text:style-name="T14">przyczyn</text:span><text:span text:style-name="T66"> </text:span><text:span text:style-name="T14">„niezauważania”</text:span><text:span text:style-name="T97"> </text:span><text:span text:style-name="T76">Twierdzy</text:span><text:span text:style-name="T69"> </text:span><text:span text:style-name="T76">Kraków.</text:span><text:span text:style-name="T101"> </text:span><text:span text:style-name="T14">Specyficzne</text:span><text:span text:style-name="T69"> </text:span><text:span text:style-name="T14">myśle- nie</text:span><text:span text:style-name="T109"> </text:span><text:span text:style-name="T14">o</text:span><text:span text:style-name="T109"> </text:span><text:span text:style-name="T14">Krakowie</text:span><text:span text:style-name="T109"> </text:span><text:span text:style-name="T14">i</text:span><text:span text:style-name="T109"> </text:span><text:span text:style-name="T14">czytanie</text:span><text:span text:style-name="T109"> </text:span><text:span text:style-name="T14">tego</text:span><text:span text:style-name="T109"> </text:span><text:span text:style-name="T14">miasta</text:span><text:span text:style-name="T109"> </text:span><text:span text:style-name="T14">zdominowane</text:span><text:span text:style-name="T109"> </text:span><text:span text:style-name="T14">zostało</text:span><text:span text:style-name="T109"> </text:span><text:span text:style-name="T14">przez</text:span><text:span text:style-name="T109"> </text:span><text:span text:style-name="T14">dyskurs</text:span><text:span text:style-name="T109"> </text:span><text:span text:style-name="T14">patriotyczny, który</text:span><text:span text:style-name="T63"> </text:span><text:span text:style-name="T14">wykształcił</text:span><text:span text:style-name="T63"> </text:span><text:span text:style-name="T14">się</text:span><text:span text:style-name="T63"> </text:span><text:span text:style-name="T14">w</text:span><text:span text:style-name="T63"> </text:span><text:span text:style-name="T14">II</text:span><text:span text:style-name="T63"> </text:span><text:span text:style-name="T14">połowie</text:span><text:span text:style-name="T63"> </text:span><text:span text:style-name="T14">XIX,</text:span><text:span text:style-name="T80"> </text:span><text:span text:style-name="T14">a</text:span><text:span text:style-name="T63"> </text:span><text:span text:style-name="T14">który</text:span><text:span text:style-name="T63"> </text:span><text:span text:style-name="T14">określał</text:span><text:span text:style-name="T63"> </text:span><text:span text:style-name="T14">jego</text:span><text:span text:style-name="T63"> </text:span><text:span text:style-name="T14">specjalną</text:span><text:span text:style-name="T63"> </text:span><text:span text:style-name="T14">rolę</text:span><text:span text:style-name="T63"> </text:span><text:span text:style-name="T14">jako</text:span><text:span text:style-name="T62"> </text:span><text:span text:style-name="T14">„skarbnicy naszej</text:span><text:span text:style-name="T224"> </text:span><text:span text:style-name="T14">przeszłości</text:span><text:span text:style-name="T224"> </text:span><text:span text:style-name="T14">i</text:span><text:span text:style-name="T224"> </text:span><text:span text:style-name="T14">pamiątek</text:span><text:span text:style-name="T224"> </text:span><text:span text:style-name="T14">historycznych”,</text:span><text:span text:style-name="T65"> </text:span><text:span text:style-name="T14">„do</text:span><text:span text:style-name="T224"> </text:span><text:span text:style-name="T14">którego</text:span><text:span text:style-name="T224"> </text:span><text:span text:style-name="T14">grawitują</text:span><text:span text:style-name="T224"> </text:span><text:span text:style-name="T14">z</text:span><text:span text:style-name="T224"> </text:span><text:span text:style-name="T14">utęsknieniem</text:span><text:span text:style-name="T224"> </text:span><text:span text:style-name="T14">serca </text:span><text:span text:style-name="T15">wszystkich</text:span><text:span text:style-name="T83"> </text:span><text:span text:style-name="T15">Polaków”</text:span><text:span text:style-name="T44">54</text:span><text:span text:style-name="T15">.</text:span><text:span text:style-name="T225"> </text:span><text:span text:style-name="T15">Działalność</text:span><text:span text:style-name="T83"> </text:span><text:span text:style-name="T15">Austriaków</text:span><text:span text:style-name="T83"> </text:span><text:span text:style-name="T15">budujących</text:span><text:span text:style-name="T83"> </text:span><text:span text:style-name="T15">wielką</text:span><text:span text:style-name="T83"> </text:span><text:span text:style-name="T15">fortecę,</text:span><text:span text:style-name="T225"> </text:span><text:span text:style-name="T15">dość</text:span><text:span text:style-name="T83"> </text:span><text:span text:style-name="T15">obcesowo </text:span><text:span text:style-name="T14">ingerujących</text:span><text:span text:style-name="T102"> </text:span><text:span text:style-name="T14">w</text:span><text:span text:style-name="T52"> </text:span><text:span text:style-name="T14">miasto,</text:span><text:span text:style-name="T74"> </text:span><text:span text:style-name="T14">a</text:span><text:span text:style-name="T52"> </text:span><text:span text:style-name="T14">przede</text:span><text:span text:style-name="T102"> </text:span><text:span text:style-name="T14">wszystkim</text:span><text:span text:style-name="T102"> </text:span><text:span text:style-name="T14">w</text:span><text:span text:style-name="T52"> </text:span><text:span text:style-name="T82">Wawel,</text:span><text:span text:style-name="T74"> </text:span><text:span text:style-name="T14">nie</text:span><text:span text:style-name="T102"> </text:span><text:span text:style-name="T14">tylko</text:span><text:span text:style-name="T102"> </text:span><text:span text:style-name="T14">nie</text:span><text:span text:style-name="T102"> </text:span><text:span text:style-name="T14">mieściła</text:span><text:span text:style-name="T102"> </text:span><text:span text:style-name="T14">się</text:span><text:span text:style-name="T102"> </text:span><text:span text:style-name="T14">w</text:span><text:span text:style-name="T52"> </text:span><text:span text:style-name="T14">tej</text:span><text:span text:style-name="T102"> </text:span><text:span text:style-name="T14">wizji, ale</text:span><text:span text:style-name="T109"> </text:span><text:span text:style-name="T14">i</text:span><text:span text:style-name="T109"> </text:span><text:span text:style-name="T14">była</text:span><text:span text:style-name="T109"> </text:span><text:span text:style-name="T14">jej</text:span><text:span text:style-name="T109"> </text:span><text:span text:style-name="T14">zaprzeczeniem.</text:span><text:span text:style-name="T87"> </text:span><text:span text:style-name="T14">Skutkowało</text:span><text:span text:style-name="T109"> </text:span><text:span text:style-name="T14">to</text:span><text:span text:style-name="T109"> </text:span><text:span text:style-name="T14">wykształceniem</text:span><text:span text:style-name="T109"> </text:span><text:span text:style-name="T14">pełnej</text:span><text:span text:style-name="T109"> </text:span><text:span text:style-name="T14">dystansu</text:span><text:span text:style-name="T109"> </text:span><text:span text:style-name="T14">postawy</text:span><text:span text:style-name="T109"> </text:span><text:span text:style-name="T14">do ich</text:span><text:span text:style-name="T89"> </text:span><text:span text:style-name="T14">zamierzeń</text:span><text:span text:style-name="T89"> </text:span><text:span text:style-name="T14">i</text:span><text:span text:style-name="T89"> </text:span><text:span text:style-name="T14">przekonania</text:span><text:span text:style-name="T89"> </text:span><text:span text:style-name="T14">o</text:span><text:span text:style-name="T89"> </text:span><text:span text:style-name="T14">zabójczym</text:span><text:span text:style-name="T89"> </text:span><text:span text:style-name="T14">dla</text:span><text:span text:style-name="T89"> </text:span><text:span text:style-name="T14">miasta</text:span><text:span text:style-name="T89"> </text:span><text:span text:style-name="T14">wpływie</text:span><text:span text:style-name="T89"> </text:span><text:span text:style-name="T14">tej</text:span><text:span text:style-name="T89"> </text:span><text:span text:style-name="T14">aktywności,</text:span><text:span text:style-name="T65"> </text:span><text:span text:style-name="T14">utrwalonym</text:span></text:p>
      <text:p text:style-name="P5"><draw:line text:anchor-type="char" draw:z-index="19" draw:style-name="gr2" draw:text-style-name="P163" svg:x1="2.041cm" svg:y1="0.439cm" svg:x2="4.54cm" svg:y2="0.439cm"><text:p/></draw:line></text:p>
      <text:p text:style-name="P102"><text:span text:style-name="T40">50 </text:span><text:span text:style-name="T20">Zob. np. Skrzyńska, Bukowska, Lankosz 2004, s. 71.</text:span></text:p>
      <text:p text:style-name="P104"><text:span text:style-name="T40">51 </text:span><text:span text:style-name="T20">Markin 2000, s. 30.</text:span></text:p>
      <text:p text:style-name="P104"><text:span text:style-name="T40">52 </text:span><text:span text:style-name="T20">Andrusikiewicz 1994, s. 12.</text:span></text:p>
      <text:p text:style-name="P104"><text:span text:style-name="T40">53 </text:span><text:span text:style-name="T20">Geertz 2000, s. 32-33.</text:span></text:p>
      <text:p text:style-name="P104"><text:span text:style-name="T40">54 </text:span><text:span text:style-name="T20">Smolikowski 1917, s. 6.</text:span></text:p>
      <text:p text:style-name="P38"/>
      <text:p text:style-name="P68"><text:span text:style-name="T14">w przeciągu kolejnych dekad, mimo lojalistycznej ugody z 1866 roku i wprowadzenia galicyjskiej</text:span><text:span text:style-name="T101"> </text:span><text:span text:style-name="T14">autonomii.</text:span><text:span text:style-name="T80"> </text:span><text:span text:style-name="T14">W</text:span><text:span text:style-name="T101"> </text:span><text:span text:style-name="T14">tej</text:span><text:span text:style-name="T101"> </text:span><text:span text:style-name="T14">sytuacji</text:span><text:span text:style-name="T101"> </text:span><text:span text:style-name="T14">nawet</text:span><text:span text:style-name="T101"> </text:span><text:span text:style-name="T14">pozytywne</text:span><text:span text:style-name="T101"> </text:span><text:span text:style-name="T14">aspekty</text:span><text:span text:style-name="T101"> </text:span><text:span text:style-name="T14">istnienia</text:span><text:span text:style-name="T101"> </text:span><text:span text:style-name="T76">fortecy,</text:span><text:span text:style-name="T65"> </text:span><text:span text:style-name="T14">takie</text:span><text:span text:style-name="T101"> </text:span><text:span text:style-name="T14">jak poprawa</text:span><text:span text:style-name="T49"> </text:span><text:span text:style-name="T14">koniunktury,</text:span><text:span text:style-name="T66"> </text:span><text:span text:style-name="T14">wzrost</text:span><text:span text:style-name="T49"> </text:span><text:span text:style-name="T14">zamożności</text:span><text:span text:style-name="T49"> </text:span><text:span text:style-name="T14">miasta,</text:span><text:span text:style-name="T66"> </text:span><text:span text:style-name="T14">ferment</text:span><text:span text:style-name="T49"> </text:span><text:span text:style-name="T14">kulturowy</text:span><text:span text:style-name="T49"> </text:span><text:span text:style-name="T14">przełomu</text:span><text:span text:style-name="T49"> </text:span><text:span text:style-name="T76">wieków, </text:span><text:span text:style-name="T14">nie były dostrzegane lub nie były łączone z faktem wznoszenia potężnych umocnień. Współczesne sposoby mówienia o Krakowie, wykazujące dużą zbieżność z dyskursem XIX-wiecznym,</text:span><text:span text:style-name="T52"> </text:span><text:span text:style-name="T14">nie</text:span><text:span text:style-name="T91"> </text:span><text:span text:style-name="T14">zmieniają</text:span><text:span text:style-name="T91"> </text:span><text:span text:style-name="T14">tej</text:span><text:span text:style-name="T91"> </text:span><text:span text:style-name="T14">sytuacji.</text:span></text:p>
      <text:p text:style-name="P16"/>
      <text:h text:style-name="P162" text:outline-level="2"><text:span text:style-name="T14">Bibliografia</text:span></text:h>
      <text:p text:style-name="P106"><text:span text:style-name="T162">Andrusikiewicz J. 1994, </text:span><text:span text:style-name="T113">Kraków</text:span><text:span text:style-name="T162">, Kraków, Krakowska Oficyna Wydawnicza.</text:span></text:p>
      <text:p text:style-name="P123"><text:span text:style-name="T162">Assmann</text:span><text:span text:style-name="T175"> </text:span><text:span text:style-name="T162">J.</text:span><text:span text:style-name="T171"> </text:span><text:span text:style-name="T162">2008,</text:span><text:span text:style-name="T171"> </text:span><text:span text:style-name="T113">Pamięć</text:span><text:span text:style-name="T115"> </text:span><text:span text:style-name="T113">kulturowa.</text:span><text:span text:style-name="T117"> </text:span><text:span text:style-name="T113">Pismo,</text:span><text:span text:style-name="T117"> </text:span><text:span text:style-name="T113">zapamiętywanie</text:span><text:span text:style-name="T115"> </text:span><text:span text:style-name="T113">i</text:span><text:span text:style-name="T115"> </text:span><text:span text:style-name="T113">polityczna</text:span><text:span text:style-name="T115"> </text:span><text:span text:style-name="T113">tożsamość</text:span><text:span text:style-name="T115"> </text:span><text:span text:style-name="T113">w</text:span><text:span text:style-name="T115"> </text:span><text:span text:style-name="T113">cywiliza- cjach</text:span><text:span text:style-name="T118"> </text:span><text:span text:style-name="T113">starożytnych</text:span><text:span text:style-name="T162">,</text:span><text:span text:style-name="T194"> </text:span><text:span text:style-name="T162">przeł.</text:span><text:span text:style-name="T194"> </text:span><text:span text:style-name="T162">A.</text:span><text:span text:style-name="T194"> </text:span><text:span text:style-name="T162">Kryczyńska-Pham,</text:span><text:span text:style-name="T201"> </text:span><text:span text:style-name="T162">Warszawa,</text:span><text:span text:style-name="T201"> </text:span><text:span text:style-name="T162">Wydawnictwo</text:span><text:span text:style-name="T159"> </text:span><text:span text:style-name="T162">Uniwersytetu Warszawskiego.</text:span></text:p>
      <text:p text:style-name="P126"><text:span text:style-name="T162">Bogdanowski J. 1979, </text:span><text:span text:style-name="T113">Warownie i zieleń twierdzy Kraków</text:span><text:span text:style-name="T162">, Kraków, Wydawnictwo Literackie. </text:span><text:span text:style-name="T163">Bogdanowski J. 1983, </text:span><text:span text:style-name="T114">Od miasta-twierdzy do miasta-ogrodu. Przemiany śródmieścia Krakowa </text:span><text:span text:style-name="T163">[w:]</text:span></text:p>
      <text:p text:style-name="P129"><text:span text:style-name="T113">Kraków</text:span><text:span text:style-name="T120"> </text:span><text:span text:style-name="T113">na</text:span><text:span text:style-name="T120"> </text:span><text:span text:style-name="T113">przełomie</text:span><text:span text:style-name="T120"> </text:span><text:span text:style-name="T113">XIX</text:span><text:span text:style-name="T120"> </text:span><text:span text:style-name="T113">i</text:span><text:span text:style-name="T120"> </text:span><text:span text:style-name="T121">XX</text:span><text:span text:style-name="T120"> </text:span><text:span text:style-name="T113">wieku.</text:span><text:span text:style-name="T122"> </text:span><text:span text:style-name="T113">Materiały</text:span><text:span text:style-name="T120"> </text:span><text:span text:style-name="T113">sesji</text:span><text:span text:style-name="T120"> </text:span><text:span text:style-name="T113">naukowej</text:span><text:span text:style-name="T120"> </text:span><text:span text:style-name="T113">z</text:span><text:span text:style-name="T120"> </text:span><text:span text:style-name="T113">okazji</text:span><text:span text:style-name="T120"> </text:span><text:span text:style-name="T113">Dni</text:span><text:span text:style-name="T120"> </text:span><text:span text:style-name="T113">Krakowa</text:span><text:span text:style-name="T120"> </text:span><text:span text:style-name="T113">w</text:span><text:span text:style-name="T120"> </text:span><text:span text:style-name="T113">1981</text:span></text:p>
      <text:p text:style-name="P130"><text:span text:style-name="T113">roku</text:span><text:span text:style-name="T162">, Kraków, Towarzystwo Miłośników Historii i Zabytków Krakowa.</text:span></text:p>
      <text:p text:style-name="P124"><text:span text:style-name="T162">Bogdanowski</text:span><text:span text:style-name="T172"> </text:span><text:span text:style-name="T162">J.</text:span><text:span text:style-name="T204"> </text:span><text:span text:style-name="T162">1993,</text:span><text:span text:style-name="T204"> </text:span><text:span text:style-name="T113">Fortyfikacje</text:span><text:span text:style-name="T123"> </text:span><text:span text:style-name="T113">austriackie</text:span><text:span text:style-name="T123"> </text:span><text:span text:style-name="T113">na</text:span><text:span text:style-name="T123"> </text:span><text:span text:style-name="T113">terenie</text:span><text:span text:style-name="T123"> </text:span><text:span text:style-name="T113">Galicji</text:span><text:span text:style-name="T123"> </text:span><text:span text:style-name="T113">w</text:span><text:span text:style-name="T123"> </text:span><text:span text:style-name="T113">latach</text:span><text:span text:style-name="T123"> </text:span><text:span text:style-name="T113">1850-1914</text:span><text:span text:style-name="T162">,</text:span><text:span text:style-name="T204"> </text:span><text:span text:style-name="T165">Kraków,</text:span><text:span text:style-name="T204"> </text:span><text:span text:style-name="T162">Kra- kowski</text:span><text:span text:style-name="T201"> </text:span><text:span text:style-name="T162">Oddział</text:span><text:span text:style-name="T172"> </text:span><text:span text:style-name="T162">Towarzystwa</text:span><text:span text:style-name="T201"> </text:span><text:span text:style-name="T162">Polsko-Austriackiego.</text:span></text:p>
      <text:p text:style-name="P132"><text:span text:style-name="T163">Bogdanowski</text:span><text:span text:style-name="T203"> </text:span><text:span text:style-name="T163">J.</text:span><text:span text:style-name="T205"> </text:span><text:span text:style-name="T163">1994,</text:span><text:span text:style-name="T205"> </text:span><text:span text:style-name="T114">Opowieści</text:span><text:span text:style-name="T124"> </text:span><text:span text:style-name="T114">o</text:span><text:span text:style-name="T126"> </text:span><text:span text:style-name="T114">fortach</text:span><text:span text:style-name="T124"> </text:span><text:span text:style-name="T114">krakowskich</text:span><text:span text:style-name="T128"> </text:span><text:span text:style-name="T163">[w:]</text:span><text:span text:style-name="T203"> </text:span><text:span text:style-name="T114">Klejnoty</text:span><text:span text:style-name="T124"> </text:span><text:span text:style-name="T114">i</text:span><text:span text:style-name="T126"> </text:span><text:span text:style-name="T114">sekrety</text:span><text:span text:style-name="T124"> </text:span><text:span text:style-name="T114">Krakowa</text:span><text:span text:style-name="T163">,</text:span><text:span text:style-name="T205"> </text:span><text:span text:style-name="T163">red.</text:span><text:span text:style-name="T205"> </text:span><text:span text:style-name="T163">R.</text:span><text:span text:style-name="T205"> </text:span><text:span text:style-name="T163">Godula, </text:span><text:span text:style-name="T165">Kraków, </text:span><text:span text:style-name="T162">Wydawnictwo</text:span><text:span text:style-name="T214"> </text:span><text:span text:style-name="T165">Wawelskie.</text:span></text:p>
      <text:p text:style-name="P125"><text:span text:style-name="T162">Borowiejska-Birkenmajerowa</text:span><text:span text:style-name="T182"> </text:span><text:span text:style-name="T162">M.</text:span><text:span text:style-name="T181"> </text:span><text:span text:style-name="T162">1991,</text:span><text:span text:style-name="T181"> </text:span><text:span text:style-name="T113">Serce</text:span><text:span text:style-name="T130"> </text:span><text:span text:style-name="T113">Polski.</text:span><text:span text:style-name="T131"> </text:span><text:span text:style-name="T113">Zabytki</text:span><text:span text:style-name="T130"> </text:span><text:span text:style-name="T113">i</text:span><text:span text:style-name="T130"> </text:span><text:span text:style-name="T113">świadomość</text:span><text:span text:style-name="T130"> </text:span><text:span text:style-name="T113">narodowa</text:span><text:span text:style-name="T162">,</text:span><text:span text:style-name="T181"> </text:span><text:span text:style-name="T165">Kraków,</text:span><text:span text:style-name="T181"> </text:span><text:span text:style-name="T162">Ars Nova – Zjednoczeni</text:span><text:span text:style-name="T188"> </text:span><text:span text:style-name="T159">Wydawcy.</text:span></text:p>
      <text:p text:style-name="P133"><text:span text:style-name="T162">Broniewski</text:span><text:span text:style-name="T190"> </text:span><text:span text:style-name="T162">s.</text:span><text:span text:style-name="T190"> </text:span><text:span text:style-name="T162">1964,</text:span><text:span text:style-name="T196"> </text:span><text:span text:style-name="T113">Kraków</text:span><text:span text:style-name="T132"> </text:span><text:span text:style-name="T113">wczorajszy</text:span><text:span text:style-name="T132"> </text:span><text:span text:style-name="T113">w</text:span><text:span text:style-name="T132"> </text:span><text:span text:style-name="T113">anegdocie</text:span><text:span text:style-name="T117"> </text:span><text:span text:style-name="T162">[w:]</text:span><text:span text:style-name="T202"> </text:span><text:span text:style-name="T168">W.</text:span><text:span text:style-name="T196"> </text:span><text:span text:style-name="T162">Bodnicki</text:span><text:span text:style-name="T190"> </text:span><text:span text:style-name="T162">[et.</text:span><text:span text:style-name="T196"> </text:span><text:span text:style-name="T162">al.]</text:span><text:span text:style-name="T190"> </text:span><text:span text:style-name="T113">Kopiec</text:span><text:span text:style-name="T132"> </text:span><text:span text:style-name="T113">wspomnień</text:span><text:span text:style-name="T162">, </text:span><text:span text:style-name="T165">Kraków, </text:span><text:span text:style-name="T162">Wydawnictwo Literackie,</text:span><text:span text:style-name="T215"> </text:span><text:span text:style-name="T162">s. 445-500.</text:span></text:p>
      <text:p text:style-name="P132"><text:span text:style-name="T162">Geertz C. 2000, </text:span><text:span text:style-name="T113">Dzieło i życie. Antropolog jako autor</text:span><text:span text:style-name="T162">, przeł. E. Dziurak, s. Sikora, Warszawa, Wydawnictwo KR.</text:span></text:p>
      <text:p text:style-name="P107"><text:span text:style-name="T163">Homola</text:span><text:span text:style-name="T160"> </text:span><text:span text:style-name="T163">I.</text:span><text:span text:style-name="T185"> </text:span><text:span text:style-name="T163">1976,</text:span><text:span text:style-name="T185"> </text:span><text:span text:style-name="T114">Kraków</text:span><text:span text:style-name="T119"> </text:span><text:span text:style-name="T114">za</text:span><text:span text:style-name="T119"> </text:span><text:span text:style-name="T114">prezydentury</text:span><text:span text:style-name="T119"> </text:span><text:span text:style-name="T114">Mikołaja</text:span><text:span text:style-name="T119"> </text:span><text:span text:style-name="T114">Zyblikiewicza</text:span><text:span text:style-name="T163">,</text:span><text:span text:style-name="T185"> </text:span><text:span text:style-name="T166">Kraków,</text:span><text:span text:style-name="T192"> </text:span><text:span text:style-name="T163">Wydawnictwo</text:span><text:span text:style-name="T160"> </text:span><text:span text:style-name="T163">Literackie. </text:span><text:span text:style-name="T162">Jędrzejewski</text:span><text:span text:style-name="T188"> </text:span><text:span text:style-name="T162">D.</text:span><text:span text:style-name="T206"> </text:span><text:span text:style-name="T162">2006,</text:span><text:span text:style-name="T206"> </text:span><text:span text:style-name="T165">Kraków,</text:span><text:span text:style-name="T170"> </text:span><text:span text:style-name="T162">Warszawa,</text:span><text:span text:style-name="T170"> </text:span><text:span text:style-name="T162">Wiedza</text:span><text:span text:style-name="T188"> </text:span><text:span text:style-name="T162">i</text:span><text:span text:style-name="T188"> </text:span><text:span text:style-name="T162">Życie.</text:span></text:p>
      <text:p text:style-name="P134"><text:span text:style-name="T162">Kantor</text:span><text:span text:style-name="T207"> </text:span><text:span text:style-name="T162">R.</text:span><text:span text:style-name="T215"> </text:span><text:span text:style-name="T162">2013,</text:span><text:span text:style-name="T215"> </text:span><text:span text:style-name="T113">Najnowsza</text:span><text:span text:style-name="T131"> </text:span><text:span text:style-name="T113">historia</text:span><text:span text:style-name="T131"> </text:span><text:span text:style-name="T113">Krakowa</text:span><text:span text:style-name="T131"> </text:span><text:span text:style-name="T113">w</text:span><text:span text:style-name="T131"> </text:span><text:span text:style-name="T113">ludycznych</text:span><text:span text:style-name="T131"> </text:span><text:span text:style-name="T113">widowiskach</text:span><text:span text:style-name="T131"> </text:span><text:span text:style-name="T113">miejskich</text:span><text:span text:style-name="T162">,„Studia</text:span><text:span text:style-name="T207"> </text:span><text:span text:style-name="T162">Etnolo- giczne</text:span><text:span text:style-name="T182"> </text:span><text:span text:style-name="T162">i</text:span><text:span text:style-name="T182"> </text:span><text:span text:style-name="T162">Antropologiczne”,</text:span><text:span text:style-name="T181"> </text:span><text:span text:style-name="T162">t.</text:span><text:span text:style-name="T181"> </text:span><text:span text:style-name="T162">13,</text:span><text:span text:style-name="T181"> </text:span><text:span text:style-name="T113">Obszary</text:span><text:span text:style-name="T130"> </text:span><text:span text:style-name="T113">kulturowe</text:span><text:span text:style-name="T130"> </text:span><text:span text:style-name="T113">współczesnego</text:span><text:span text:style-name="T130"> </text:span><text:span text:style-name="T113">miasta</text:span><text:span text:style-name="T130"> </text:span><text:span text:style-name="T113">–</text:span><text:span text:style-name="T130"> </text:span><text:span text:style-name="T113">funkcje</text:span><text:span text:style-name="T130"> </text:span><text:span text:style-name="T113">i</text:span><text:span text:style-name="T130"> </text:span><text:span text:style-name="T113">pogra- nicza</text:span><text:span text:style-name="T162">, s.</text:span><text:span text:style-name="T170"> </text:span><text:span text:style-name="T162">122-126.</text:span></text:p>
      <text:p text:style-name="P135"><text:span text:style-name="T162">Kiełkowski</text:span><text:span text:style-name="T171"> </text:span><text:span text:style-name="T162">R.</text:span><text:span text:style-name="T196"> </text:span><text:span text:style-name="T162">1964,</text:span><text:span text:style-name="T196"> </text:span><text:span text:style-name="T113">Podgórze</text:span><text:span text:style-name="T127"> </text:span><text:span text:style-name="T113">dzielnica</text:span><text:span text:style-name="T127"> </text:span><text:span text:style-name="T113">zapomniana</text:span><text:span text:style-name="T133"> </text:span><text:span text:style-name="T162">[w:]</text:span><text:span text:style-name="T202"> </text:span><text:span text:style-name="T168">W.</text:span><text:span text:style-name="T196"> </text:span><text:span text:style-name="T162">Bodnicki</text:span><text:span text:style-name="T171"> </text:span><text:span text:style-name="T162">[et.</text:span><text:span text:style-name="T196"> </text:span><text:span text:style-name="T162">al.]</text:span><text:span text:style-name="T171"> </text:span><text:span text:style-name="T113">Kopiec</text:span><text:span text:style-name="T127"> </text:span><text:span text:style-name="T113">wspomnień</text:span><text:span text:style-name="T162">, Kraków 1964, s.</text:span><text:span text:style-name="T171"> </text:span><text:span text:style-name="T162">233-300.</text:span></text:p>
      <text:p text:style-name="P136"><text:span text:style-name="T162">Krzyżanowski</text:span><text:span text:style-name="T174"> </text:span><text:span text:style-name="T162">M.</text:span><text:span text:style-name="T197"> </text:span><text:span text:style-name="T162">1964,</text:span><text:span text:style-name="T197"> </text:span><text:span text:style-name="T113">Wspomnienia</text:span><text:span text:style-name="T134"> </text:span><text:span text:style-name="T113">księgarza</text:span><text:span text:style-name="T135"> </text:span><text:span text:style-name="T162">[w:]</text:span><text:span text:style-name="T174"> </text:span><text:span text:style-name="T162">Bodnicki</text:span><text:span text:style-name="T174"> </text:span><text:span text:style-name="T162">[et.al.]</text:span><text:span text:style-name="T174"> </text:span><text:span text:style-name="T113">Kopiec</text:span><text:span text:style-name="T134"> </text:span><text:span text:style-name="T113">wspomnień</text:span><text:span text:style-name="T162">,</text:span><text:span text:style-name="T197"> </text:span><text:span text:style-name="T165">Kraków, </text:span><text:span text:style-name="T162">Wydawnictwo Literackie,</text:span><text:span text:style-name="T184"> </text:span><text:span text:style-name="T162">s.129-176.</text:span></text:p>
      <text:p text:style-name="P135"><text:span text:style-name="T162">Łukasik</text:span><text:span text:style-name="T188"> </text:span><text:span text:style-name="T162">H.</text:span><text:span text:style-name="T190"> </text:span><text:span text:style-name="T162">2001,</text:span><text:span text:style-name="T190"> </text:span><text:span text:style-name="T113">Twierdza</text:span><text:span text:style-name="T136"> </text:span><text:span text:style-name="T113">Kraków</text:span><text:span text:style-name="T136"> </text:span><text:span text:style-name="T113">–</text:span><text:span text:style-name="T136"> </text:span><text:span text:style-name="T113">znana</text:span><text:span text:style-name="T136"> </text:span><text:span text:style-name="T113">i</text:span><text:span text:style-name="T136"> </text:span><text:span text:style-name="T113">nieznana.</text:span><text:span text:style-name="T138"> </text:span><text:span text:style-name="T113">Przewodnik</text:span><text:span text:style-name="T136"> </text:span><text:span text:style-name="T113">turystyczny,</text:span><text:span text:style-name="T138"> </text:span><text:span text:style-name="T113">cz.</text:span><text:span text:style-name="T138"> </text:span><text:span text:style-name="T113">II.</text:span><text:span text:style-name="T138"> </text:span><text:span text:style-name="T113">Odcinek </text:span><text:span text:style-name="T114">zachodni</text:span><text:span text:style-name="T140"> </text:span><text:span text:style-name="T114">i</text:span><text:span text:style-name="T140"> </text:span><text:span text:style-name="T114">południowy.</text:span><text:span text:style-name="T139"> </text:span><text:span text:style-name="T114">Od</text:span><text:span text:style-name="T140"> </text:span><text:span text:style-name="T114">traktu</text:span><text:span text:style-name="T140"> </text:span><text:span text:style-name="T114">olkuskiego</text:span><text:span text:style-name="T140"> </text:span><text:span text:style-name="T114">do</text:span><text:span text:style-name="T140"> </text:span><text:span text:style-name="T114">dolnej</text:span><text:span text:style-name="T137"> </text:span><text:span text:style-name="T114">Wisły</text:span><text:span text:style-name="T163">,</text:span><text:span text:style-name="T203"> </text:span><text:span text:style-name="T163">Międzyzdroje</text:span><text:span text:style-name="T209"> </text:span><text:span text:style-name="T163">–</text:span><text:span text:style-name="T209"> </text:span><text:span text:style-name="T166">Kraków,</text:span><text:span text:style-name="T203"> </text:span><text:span text:style-name="T189">F.U.H. </text:span><text:span text:style-name="T162">Arkadiusz Wingert, Przedsięwzięcie Galicja,</text:span><text:span text:style-name="T211"> </text:span><text:span text:style-name="T162">2001.</text:span></text:p>
      <text:p text:style-name="P137"><text:span text:style-name="T162">Łukasik</text:span><text:span text:style-name="T213"> </text:span><text:span text:style-name="T162">H.</text:span><text:span text:style-name="T215"> </text:span><text:span text:style-name="T162">2009,</text:span><text:span text:style-name="T215"> </text:span><text:span text:style-name="T142">Twierdza</text:span><text:span text:style-name="T143"> </text:span><text:span text:style-name="T113">Kraków,</text:span><text:span text:style-name="T144"> </text:span><text:span text:style-name="T113">cz.</text:span><text:span text:style-name="T144"> </text:span><text:span text:style-name="T118">IV,</text:span><text:span text:style-name="T120"> </text:span><text:span text:style-name="T121">Wokół</text:span><text:span text:style-name="T143"> </text:span><text:span text:style-name="T113">krakowskiej</text:span><text:span text:style-name="T143"> </text:span><text:span text:style-name="T113">twierdzy</text:span><text:span text:style-name="T162">,</text:span><text:span text:style-name="T215"> </text:span><text:span text:style-name="T165">Epizody,</text:span><text:span text:style-name="T215"> </text:span><text:span text:style-name="T162">bohaterowie,</text:span><text:span text:style-name="T215"> </text:span><text:span text:style-name="T162">ślady bitwy o Kraków 1914, Międzyzdroje, Arkadiusz</text:span><text:span text:style-name="T196"> </text:span><text:span text:style-name="T162">Wingert.</text:span></text:p>
      <text:p text:style-name="P127"><text:span text:style-name="T162">Łukasik</text:span><text:span text:style-name="T171"> </text:span><text:span text:style-name="T162">H.,</text:span><text:span text:style-name="T197"> </text:span><text:span text:style-name="T165">Turowicz</text:span><text:span text:style-name="T171"> </text:span><text:span text:style-name="T162">A.</text:span><text:span text:style-name="T174"> </text:span><text:span text:style-name="T162">2001,</text:span><text:span text:style-name="T174"> </text:span><text:span text:style-name="T113">Twierdza</text:span><text:span text:style-name="T127"> </text:span><text:span text:style-name="T113">Kraków</text:span><text:span text:style-name="T127"> </text:span><text:span text:style-name="T113">–</text:span><text:span text:style-name="T127"> </text:span><text:span text:style-name="T113">znana</text:span><text:span text:style-name="T127"> </text:span><text:span text:style-name="T113">i</text:span><text:span text:style-name="T127"> </text:span><text:span text:style-name="T113">nieznana.</text:span><text:span text:style-name="T123"> </text:span><text:span text:style-name="T113">Przewodnik</text:span><text:span text:style-name="T127"> </text:span><text:span text:style-name="T113">turystyczny,</text:span><text:span text:style-name="T123"> </text:span><text:span text:style-name="T113">cz.</text:span></text:p>
      <text:p text:style-name="P131"><text:span text:style-name="T114">I. Odcinek północno-wschodni od Wisły do traktu olkuskiego</text:span><text:span text:style-name="T163">, Międzyzdroje – </text:span><text:span text:style-name="T166">Kraków, </text:span><text:span text:style-name="T189">F.U.H. </text:span><text:span text:style-name="T162">Arkadiusz Wingert; Przedsięwzięcie Galicja.</text:span></text:p>
      <text:p text:style-name="P138"><text:span text:style-name="T162">Łukasik</text:span><text:span text:style-name="T190"> </text:span><text:span text:style-name="T162">H.,</text:span><text:span text:style-name="T207"> </text:span><text:span text:style-name="T165">Turowicz</text:span><text:span text:style-name="T190"> </text:span><text:span text:style-name="T162">A.</text:span><text:span text:style-name="T161"> </text:span><text:span text:style-name="T162">2002,</text:span><text:span text:style-name="T161"> </text:span><text:span text:style-name="T113">Twierdza</text:span><text:span text:style-name="T127"> </text:span><text:span text:style-name="T113">Kraków</text:span><text:span text:style-name="T127"> </text:span><text:span text:style-name="T113">–</text:span><text:span text:style-name="T127"> </text:span><text:span text:style-name="T113">znana</text:span><text:span text:style-name="T127"> </text:span><text:span text:style-name="T113">i</text:span><text:span text:style-name="T127"> </text:span><text:span text:style-name="T113">nieznana.</text:span><text:span text:style-name="T123"> </text:span><text:span text:style-name="T113">Przewodnik</text:span><text:span text:style-name="T127"> </text:span><text:span text:style-name="T113">turystyczny,</text:span><text:span text:style-name="T123"> </text:span><text:span text:style-name="T113">cz. III,</text:span><text:span text:style-name="T143"> </text:span><text:span text:style-name="T113">Żelazny</text:span><text:span text:style-name="T145"> </text:span><text:span text:style-name="T113">Pierścień</text:span><text:span text:style-name="T162">,</text:span><text:span text:style-name="T181"> </text:span><text:span text:style-name="T162">Międzyzdroje</text:span><text:span text:style-name="T180"> </text:span><text:span text:style-name="T162">–</text:span><text:span text:style-name="T180"> </text:span><text:span text:style-name="T165">Kraków,</text:span><text:span text:style-name="T181"> </text:span><text:span text:style-name="T175">F.U.H.</text:span><text:span text:style-name="T181"> </text:span><text:span text:style-name="T162">Arkadiusz</text:span><text:span text:style-name="T193"> </text:span><text:span text:style-name="T162">Wingert;</text:span><text:span text:style-name="T213"> </text:span><text:span text:style-name="T162">Przedsięwzięcie Galicja.</text:span></text:p>
      <text:p text:style-name="P128"><text:span text:style-name="T162">Markin J. 2000, </text:span><text:span text:style-name="T113">Kraków. Przewodnik praktyczny</text:span><text:span text:style-name="T162">, Bielsko-Biała, Pascal.</text:span></text:p>
      <text:p text:style-name="P123"><text:span text:style-name="T162">Muczkowska</text:span><text:span text:style-name="T202"> </text:span><text:span text:style-name="T162">Z.</text:span><text:span text:style-name="T180"> </text:span><text:span text:style-name="T162">1964,</text:span><text:span text:style-name="T180"> </text:span><text:span text:style-name="T146">Pod</text:span><text:span text:style-name="T125"> </text:span><text:span text:style-name="T113">Krukiem</text:span><text:span text:style-name="T129"> </text:span><text:span text:style-name="T162">[w:]</text:span><text:span text:style-name="T184"> </text:span><text:span text:style-name="T168">W.</text:span><text:span text:style-name="T180"> </text:span><text:span text:style-name="T162">Bodnicki</text:span><text:span text:style-name="T202"> </text:span><text:span text:style-name="T162">[et.al]</text:span><text:span text:style-name="T202"> </text:span><text:span text:style-name="T113">Kopiec</text:span><text:span text:style-name="T125"> </text:span><text:span text:style-name="T113">wspomnień</text:span><text:span text:style-name="T162">,</text:span><text:span text:style-name="T180"> </text:span><text:span text:style-name="T165">Kraków,</text:span><text:span text:style-name="T182"> </text:span><text:span text:style-name="T162">Wydaw- nictwo Literackie,</text:span><text:span text:style-name="T168"> </text:span><text:span text:style-name="T162">s.39-80..</text:span></text:p>
      <text:p text:style-name="P27"/>
      <text:p text:style-name="P139"><text:span text:style-name="T162">Myślik</text:span><text:span text:style-name="T161"> </text:span><text:span text:style-name="T162">K.</text:span><text:span text:style-name="T197"> </text:span><text:span text:style-name="T162">2008,</text:span><text:span text:style-name="T197"> </text:span><text:span text:style-name="T113">Alfabet</text:span><text:span text:style-name="T147"> </text:span><text:span text:style-name="T113">Małopolski</text:span><text:span text:style-name="T162">,</text:span><text:span text:style-name="T197"> </text:span><text:span text:style-name="T165">Kraków,</text:span><text:span text:style-name="T197"> </text:span><text:span text:style-name="T162">Urząd</text:span><text:span text:style-name="T161"> </text:span><text:span text:style-name="T162">Marszałkowski</text:span><text:span text:style-name="T180"> </text:span><text:span text:style-name="T162">Województwa</text:span><text:span text:style-name="T161"> </text:span><text:span text:style-name="T162">Małopolskiego Departament Promocji i Współpracy</text:span><text:span text:style-name="T216"> </text:span><text:span text:style-name="T162">Międzynarodowej.</text:span></text:p>
      <text:p text:style-name="P140"><text:span text:style-name="T113">Odkryj</text:span><text:span text:style-name="T130"> </text:span><text:span text:style-name="T113">Małopolskę</text:span><text:span text:style-name="T145"> </text:span><text:span text:style-name="T162">2008,</text:span><text:span text:style-name="T181"> </text:span><text:span text:style-name="T113">Odkryj</text:span><text:span text:style-name="T130"> </text:span><text:span text:style-name="T113">Małopolskę.</text:span><text:span text:style-name="T131"> </text:span><text:span text:style-name="T113">Przewodnik</text:span><text:span text:style-name="T130"> </text:span><text:span text:style-name="T113">po</text:span><text:span text:style-name="T130"> </text:span><text:span text:style-name="T113">wybranej</text:span><text:span text:style-name="T130"> </text:span><text:span text:style-name="T113">ofercie</text:span><text:span text:style-name="T130"> </text:span><text:span text:style-name="T113">kulturowej</text:span><text:span text:style-name="T162">,</text:span><text:span text:style-name="T181"> </text:span><text:span text:style-name="T162">A.</text:span><text:span text:style-name="T181"> </text:span><text:span text:style-name="T162">Hołu- bowska</text:span><text:span text:style-name="T204"> </text:span><text:span text:style-name="T162">(red.),</text:span><text:span text:style-name="T214"> </text:span><text:span text:style-name="T113">Kraków</text:span><text:span text:style-name="T162">,</text:span><text:span text:style-name="T214"> </text:span><text:span text:style-name="T162">Departament</text:span><text:span text:style-name="T204"> </text:span><text:span text:style-name="T165">Kultury,</text:span><text:span text:style-name="T214"> </text:span><text:span text:style-name="T162">Dziedzictwa</text:span><text:span text:style-name="T204"> </text:span><text:span text:style-name="T162">Narodowego</text:span><text:span text:style-name="T204"> </text:span><text:span text:style-name="T162">i</text:span><text:span text:style-name="T204"> </text:span><text:span text:style-name="T162">Turystyki</text:span><text:span text:style-name="T204"> </text:span><text:span text:style-name="T162">Urzędu Marszałkowskiego</text:span><text:span text:style-name="T172"> </text:span><text:span text:style-name="T162">Województwa</text:span><text:span text:style-name="T170"> </text:span><text:span text:style-name="T162">Małopolskiego.</text:span></text:p>
      <text:p text:style-name="P98"><text:span text:style-name="T162">Reiter M. 1910, </text:span><text:span text:style-name="T113">Czytania polskie dla klasy pierwszej szkół średnich</text:span><text:span text:style-name="T162">, Lwów.</text:span></text:p>
      <text:p text:style-name="P141"><text:span text:style-name="T162">Ricoeur</text:span><text:span text:style-name="T206"> </text:span><text:span text:style-name="T194">P.</text:span><text:span text:style-name="T180"> </text:span><text:span text:style-name="T162">2006,</text:span><text:span text:style-name="T180"> </text:span><text:span text:style-name="T113">Pamięć,</text:span><text:span text:style-name="T148"> </text:span><text:span text:style-name="T113">historia,</text:span><text:span text:style-name="T148"> </text:span><text:span text:style-name="T113">zapomnienie</text:span><text:span text:style-name="T162">,</text:span><text:span text:style-name="T180"> </text:span><text:span text:style-name="T162">przeł.</text:span><text:span text:style-name="T180"> </text:span><text:span text:style-name="T162">J.</text:span><text:span text:style-name="T180"> </text:span><text:span text:style-name="T162">Margański,</text:span><text:span text:style-name="T180"> </text:span><text:span text:style-name="T165">Kraków,</text:span><text:span text:style-name="T180"> </text:span><text:span text:style-name="T162">Universitas. Skrzyńska</text:span><text:span text:style-name="T175"> </text:span><text:span text:style-name="T162">B.,</text:span><text:span text:style-name="T206"> </text:span><text:span text:style-name="T162">Bukowska</text:span><text:span text:style-name="T175"> </text:span><text:span text:style-name="T162">B.,</text:span><text:span text:style-name="T206"> </text:span><text:span text:style-name="T162">Lankosz</text:span><text:span text:style-name="T175"> </text:span><text:span text:style-name="T162">I.</text:span><text:span text:style-name="T206"> </text:span><text:span text:style-name="T162">2004,</text:span><text:span text:style-name="T206"> </text:span><text:span text:style-name="T113">Kraków.</text:span><text:span text:style-name="T117"> </text:span><text:span text:style-name="T113">Przewodnik</text:span><text:span text:style-name="T162">,</text:span><text:span text:style-name="T206"> </text:span><text:span text:style-name="T165">Kraków,</text:span><text:span text:style-name="T206"> </text:span><text:span text:style-name="T162">Czwórka. Smolikowski</text:span><text:span text:style-name="T182"> </text:span><text:span text:style-name="T162">s.</text:span><text:span text:style-name="T182"> </text:span><text:span text:style-name="T162">1917,</text:span><text:span text:style-name="T181"> </text:span><text:span text:style-name="T113">Ze</text:span><text:span text:style-name="T149"> </text:span><text:span text:style-name="T113">wspomnień</text:span><text:span text:style-name="T149"> </text:span><text:span text:style-name="T113">osobistych</text:span><text:span text:style-name="T162">,</text:span><text:span text:style-name="T183"> </text:span><text:span text:style-name="T162">Warszawa,</text:span><text:span text:style-name="T181"> </text:span><text:span text:style-name="T162">nakładem</text:span><text:span text:style-name="T182"> </text:span><text:span text:style-name="T162">autora.</text:span></text:p>
      <text:p text:style-name="P142"><text:span text:style-name="T162">Spitzer</text:span><text:span text:style-name="T159"> </text:span><text:span text:style-name="T162">s.</text:span><text:span text:style-name="T159"> </text:span><text:span text:style-name="T162">1905,</text:span><text:span text:style-name="T169"> </text:span><text:span text:style-name="T113">Najjaśniejszy</text:span><text:span text:style-name="T150"> </text:span><text:span text:style-name="T142">Pan</text:span><text:span text:style-name="T150"> </text:span><text:span text:style-name="T113">Cesarz</text:span><text:span text:style-name="T150"> </text:span><text:span text:style-name="T113">i</text:span><text:span text:style-name="T150"> </text:span><text:span text:style-name="T113">Król</text:span><text:span text:style-name="T150"> </text:span><text:span text:style-name="T113">nasz</text:span><text:span text:style-name="T150"> </text:span><text:span text:style-name="T113">Franciszek</text:span><text:span text:style-name="T150"> </text:span><text:span text:style-name="T113">Józef</text:span><text:span text:style-name="T141"> </text:span><text:span text:style-name="T113">I.</text:span><text:span text:style-name="T151"> </text:span><text:span text:style-name="T113">Listek</text:span><text:span text:style-name="T150"> </text:span><text:span text:style-name="T113">do</text:span><text:span text:style-name="T150"> </text:span><text:span text:style-name="T113">wieńca</text:span><text:span text:style-name="T150"> </text:span><text:span text:style-name="T113">chwały</text:span><text:span text:style-name="T114"> u</text:span><text:span text:style-name="T116"> </text:span><text:span text:style-name="T114">stóp</text:span><text:span text:style-name="T116"> </text:span><text:span text:style-name="T114">tronu</text:span><text:span text:style-name="T116"> </text:span><text:span text:style-name="T114">najmiłościwiej</text:span><text:span text:style-name="T116"> </text:span><text:span text:style-name="T114">panującego</text:span><text:span text:style-name="T116"> </text:span><text:span text:style-name="T114">Ojca</text:span><text:span text:style-name="T116"> </text:span><text:span text:style-name="T114">kraju</text:span><text:span text:style-name="T116"> </text:span><text:span text:style-name="T114">w</text:span><text:span text:style-name="T116"> </text:span><text:span text:style-name="T114">75-tą</text:span><text:span text:style-name="T116"> </text:span><text:span text:style-name="T114">rocznicę</text:span><text:span text:style-name="T116"> </text:span><text:span text:style-name="T114">urodzin</text:span><text:span text:style-name="T116"> </text:span><text:span text:style-name="T114">składa...,</text:span><text:span text:style-name="T140"> </text:span><text:span text:style-name="T166">Kraków.</text:span></text:p>
      <text:p text:style-name="P99"><text:span text:style-name="T163">Steinitz</text:span><text:span text:style-name="T176"> </text:span><text:span text:style-name="T163">E.</text:span><text:span text:style-name="T187"> </text:span><text:span text:style-name="T163">von,</text:span><text:span text:style-name="T187"> </text:span><text:span text:style-name="T163">Brosch</text:span><text:span text:style-name="T203"> </text:span><text:span text:style-name="T195">T.</text:span><text:span text:style-name="T173"> </text:span><text:span text:style-name="T163">2007,</text:span><text:span text:style-name="T192"> </text:span><text:span text:style-name="T114">Fortyfikacje</text:span><text:span text:style-name="T152"> </text:span><text:span text:style-name="T114">Austro-Węgier</text:span><text:span text:style-name="T152"> </text:span><text:span text:style-name="T114">w</text:span><text:span text:style-name="T152"> </text:span><text:span text:style-name="T114">czasach</text:span><text:span text:style-name="T152"> </text:span><text:span text:style-name="T114">Conrada</text:span><text:span text:style-name="T152"> </text:span><text:span text:style-name="T114">von</text:span><text:span text:style-name="T152"> </text:span><text:span text:style-name="T114">Hotzendorf</text:span><text:span text:style-name="T163">,</text:span><text:span text:style-name="T187"> </text:span><text:span text:style-name="T163">tłum.</text:span></text:p>
      <text:p text:style-name="P143"><text:span text:style-name="T162">K. Chorzępa, Przasnysz, Wydawnictwo Forteca.</text:span></text:p>
      <text:p text:style-name="P144"><text:span text:style-name="T165">Trzebiński</text:span><text:span text:style-name="T184"> </text:span><text:span text:style-name="T162">M.</text:span><text:span text:style-name="T182"> </text:span><text:span text:style-name="T162">1958,</text:span><text:span text:style-name="T182"> </text:span><text:span text:style-name="T113">Pamiętnik</text:span><text:span text:style-name="T123"> </text:span><text:span text:style-name="T113">malarza</text:span><text:span text:style-name="T162">,</text:span><text:span text:style-name="T182"> </text:span><text:span text:style-name="T162">opracował,</text:span><text:span text:style-name="T182"> </text:span><text:span text:style-name="T162">wstępem</text:span><text:span text:style-name="T184"> </text:span><text:span text:style-name="T162">i</text:span><text:span text:style-name="T184"> </text:span><text:span text:style-name="T162">komentarzem</text:span><text:span text:style-name="T184"> </text:span><text:span text:style-name="T162">opatrzył</text:span><text:span text:style-name="T184"> </text:span><text:span text:style-name="T162">M.</text:span><text:span text:style-name="T182"> </text:span><text:span text:style-name="T162">Masłow- ski, </text:span><text:span text:style-name="T159">Wrocław, </text:span><text:span text:style-name="T162">Zakład Narodowy Imienia Ossolińskich –</text:span><text:span text:style-name="T182"> </text:span><text:span text:style-name="T162">Wydawnictwo.</text:span></text:p>
      <text:p text:style-name="P98"><text:span text:style-name="T113">Trzy dni w Krakowie </text:span><text:span text:style-name="T162">b. r. w., Kraków.</text:span></text:p>
      <text:p text:style-name="P146"><text:span text:style-name="T159">Turski</text:span><text:span text:style-name="T164"> </text:span><text:span text:style-name="T162">M.</text:span><text:span text:style-name="T172"> </text:span><text:span text:style-name="T162">1964</text:span><text:span text:style-name="T164"> </text:span><text:span text:style-name="T113">Czasy</text:span><text:span text:style-name="T154"> </text:span><text:span text:style-name="T113">gimnazjalne</text:span><text:span text:style-name="T153"> </text:span><text:span text:style-name="T162">[w:]</text:span><text:span text:style-name="T194"> </text:span><text:span text:style-name="T168">W.</text:span><text:span text:style-name="T172"> </text:span><text:span text:style-name="T162">Bodnicki</text:span><text:span text:style-name="T164"> </text:span><text:span text:style-name="T162">[et.al]</text:span><text:span text:style-name="T164"> </text:span><text:span text:style-name="T113">Kopiec</text:span><text:span text:style-name="T154"> </text:span><text:span text:style-name="T113">wspomnień</text:span><text:span text:style-name="T162">,</text:span><text:span text:style-name="T172"> </text:span><text:span text:style-name="T165">Kraków,</text:span><text:span text:style-name="T191"> </text:span><text:span text:style-name="T162">Wydaw- nictwo Literackie, s.</text:span><text:span text:style-name="T168"> </text:span><text:span text:style-name="T162">81-104.</text:span></text:p>
      <text:p text:style-name="P147"><text:span text:style-name="T162">Wielgus</text:span><text:span text:style-name="T194"> </text:span><text:span text:style-name="T162">K.</text:span><text:span text:style-name="T196"> </text:span><text:span text:style-name="T162">2008,</text:span><text:span text:style-name="T196"> </text:span><text:span text:style-name="T113">Twierdza</text:span><text:span text:style-name="T117"> </text:span><text:span text:style-name="T113">Kraków</text:span><text:span text:style-name="T117"> </text:span><text:span text:style-name="T113">jako</text:span><text:span text:style-name="T117"> </text:span><text:span text:style-name="T113">przedmiot</text:span><text:span text:style-name="T117"> </text:span><text:span text:style-name="T113">ochrony</text:span><text:span text:style-name="T162">,</text:span><text:span text:style-name="T196"> </text:span><text:span text:style-name="T162">dokument</text:span><text:span text:style-name="T194"> </text:span><text:span text:style-name="T162">dostępny</text:span><text:span text:style-name="T194"> </text:span><text:span text:style-name="T162">na</text:span><text:span text:style-name="T194"> </text:span><text:span text:style-name="T162">stronie</text:span><text:span text:style-name="T194"> </text:span><text:span text:style-name="T162">http:// </text:span><text:a xlink:type="simple" xlink:href="http://www.cracowiaurbseuropaea.org/" text:style-name="Internet_20_link" text:visited-style-name="Visited_20_Internet_20_Link">www.cracowiaurbseuropaea.org</text:a><text:span text:style-name="T163"> <text:s text:c="2"/>[dostęp: <text:s/>23.03.2014].</text:span></text:p>
      <text:p text:style-name="P148"><text:span text:style-name="T162">Zathey</text:span><text:span text:style-name="T177"> </text:span><text:span text:style-name="T162">J.</text:span><text:span text:style-name="T190"> </text:span><text:span text:style-name="T162">(opr.)</text:span><text:span text:style-name="T177"> </text:span><text:span text:style-name="T162">1962,</text:span><text:span text:style-name="T190"> </text:span><text:span text:style-name="T113">Pamiętniki</text:span><text:span text:style-name="T136"> </text:span><text:span text:style-name="T113">krakowskiej</text:span><text:span text:style-name="T136"> </text:span><text:span text:style-name="T113">rodziny</text:span><text:span text:style-name="T136"> </text:span><text:span text:style-name="T113">Louisów</text:span><text:span text:style-name="T136"> </text:span><text:span text:style-name="T113">(1831-1869</text:span><text:span text:style-name="T162">),</text:span><text:span text:style-name="T190"> </text:span><text:span text:style-name="T162">(przedmowa</text:span><text:span text:style-name="T177"> </text:span><text:span text:style-name="T162">J.</text:span><text:span text:style-name="T190"> </text:span><text:span text:style-name="T162">Bie- niarzówna),</text:span><text:span text:style-name="T170"> </text:span><text:span text:style-name="T165">Kraków,</text:span><text:span text:style-name="T186"> </text:span><text:span text:style-name="T162">Wydawnictwo</text:span><text:span text:style-name="T168"> </text:span><text:span text:style-name="T162">Literackie.</text:span></text:p>
      <text:p text:style-name="P6"/>
      <text:h text:style-name="P157" text:outline-level="2"><text:span text:style-name="T86">Źródła internetowe</text:span></text:h>
      <text:p text:style-name="P145"><text:span text:style-name="T162">Leonowicz Piotr, Twierdza w chaszczach, artykuł dostępny na stronie </text:span><text:a xlink:type="simple" xlink:href="http://www.podgorze.pl/" text:style-name="Internet_20_link" text:visited-style-name="Visited_20_Internet_20_Link">http://www.podgorze.pl,</text:a><text:span text:style-name="T162"> [dostęp 26.03.2014].</text:span></text:p>
      <text:p text:style-name="P149"><text:a xlink:type="simple" xlink:href="http://www.geocaching.pl/projects" text:style-name="Internet_20_link" text:visited-style-name="Visited_20_Internet_20_Link">http://www.geocaching.pl/projects</text:a><text:span text:style-name="T162"> , [dostęp: 23.03.2014]. </text:span><text:a xlink:type="simple" xlink:href="http://www.twierdza.art.pl/" text:style-name="Internet_20_link" text:visited-style-name="Visited_20_Internet_20_Link">http://www.twierdza.art.pl</text:a><text:span text:style-name="T162"> [dostęp: 23.03.2014].</text:span></text:p>
      <text:p text:style-name="P100"><text:a xlink:type="simple" xlink:href="http://www.fortyck.pl/" text:style-name="Internet_20_link" text:visited-style-name="Visited_20_Internet_20_Link">http://www.fortyck.pl</text:a><text:span text:style-name="T162"> [dostęp: 23.03.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6cm" fo:margin-right="0cm" fo:margin-top="0.026cm" fo:margin-bottom="0cm" loext:contextual-spacing="false" fo:text-indent="0cm" style:auto-text-indent="false"/>
      <style:text-properties style:font-name="Tahoma" fo:font-family="Tahoma" style:font-family-generic="roman" style:font-pitch="variable" fo:font-size="11pt" fo:font-weight="bold" style:font-name-asian="Tahoma1" style:font-family-asian="Tahoma" style:font-family-generic-asian="system" style:font-pitch-asian="variable" style:font-size-asian="11pt" style:font-weight-asian="bold" style:font-name-complex="Tahoma1" style:font-family-complex="Tahoma" style:font-family-generic-complex="system" style:font-pitch-complex="variable" style:font-size-complex="11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71cm" fo:margin-right="0cm" fo:margin-top="0.026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cm" fo:margin-bottom="0cm" loext:contextual-spacing="false" fo:line-height="0.416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MP6"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MT1" style:family="text">
      <style:text-properties fo:color="#231f20" style:font-name="Arial Unicode MS" fo:font-size="8pt" style:font-size-asian="8pt" style:text-scale="90%"/>
    </style:style>
    <style:style style:name="MT2" style:family="text">
      <style:text-properties fo:color="#231f20" style:font-name="Arial Unicode MS" fo:font-size="8pt" fo:letter-spacing="-0.005cm" style:font-size-asian="8pt" style:text-scale="90%"/>
    </style:style>
    <style:style style:name="MT3" style:family="text">
      <style:text-properties fo:color="#231f20" style:font-name="Arial Unicode MS" fo:font-size="10pt" style:font-size-asian="10pt" style:text-scale="125%"/>
    </style:style>
    <style:style style:name="MT4" style:family="text">
      <style:text-properties fo:color="#231f20" style:font-name="Arial Unicode MS" fo:font-size="7pt" style:font-size-asian="7pt" style:text-scale="125%"/>
    </style:style>
    <style:style style:name="MT5" style:family="text">
      <style:text-properties fo:color="#231f20" style:font-name="Arial Unicode MS" fo:font-size="7pt" fo:letter-spacing="-0.03cm" style:font-size-asian="7pt" style:text-scale="125%"/>
    </style:style>
    <style:style style:name="MT6" style:family="text">
      <style:text-properties fo:color="#231f20" style:font-name="Arial Unicode MS" fo:font-size="7pt" fo:letter-spacing="-0.048cm" style:font-size-asian="7pt" style:text-scale="125%"/>
    </style:style>
    <style:style style:name="MT7" style:family="text">
      <style:text-properties fo:color="#231f20" style:font-name="Arial Unicode MS" fo:font-size="8pt" style:font-size-asian="8pt" style:text-scale="125%"/>
    </style:style>
    <style:style style:name="MT8" style:family="text">
      <style:text-properties fo:color="#231f20" style:font-name="Arial Black" fo:font-size="11pt" fo:font-weight="bold" style:font-size-asian="11pt" style:font-weight-asian="bold" style:text-scale="9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92cm" fo:page-height="24.095cm" style:num-format="1" style:print-orientation="portrait" fo:margin-top="0.282cm" fo:margin-bottom="0.494cm" fo:margin-left="0.847cm" fo:margin-right="0.3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92cm" fo:page-height="24.095cm" style:num-format="1" style:print-orientation="portrait" fo:margin-top="1.457cm" fo:margin-bottom="0.494cm" fo:margin-left="1.341cm" fo:margin-right="1.799cm" style:writing-mode="lr-tb" style:layout-grid-color="#c0c0c0" style:layout-grid-lines="21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9cm" fo:margin-left="0cm" fo:margin-right="0cm" fo:margin-bottom="0.489cm" style:dynamic-spacing="true"/>
      </style:header-style>
      <style:footer-style/>
    </style:page-layout>
    <style:page-layout style:name="Mpm3">
      <style:page-layout-properties fo:page-width="17.092cm" fo:page-height="24.095cm" style:num-format="1" style:print-orientation="portrait" fo:margin-top="1.457cm" fo:margin-bottom="0.494cm" fo:margin-left="1.834cm" fo:margin-right="1.305cm" style:writing-mode="lr-tb" style:layout-grid-color="#c0c0c0" style:layout-grid-lines="21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9cm" fo:margin-left="0cm" fo:margin-right="0cm" fo:margin-bottom="0.489cm" style:dynamic-spacing="true"/>
      </style:header-style>
      <style:footer-style/>
    </style:page-layout>
    <style:page-layout style:name="Mpm4">
      <style:page-layout-properties fo:page-width="17.092cm" fo:page-height="24.095cm" style:num-format="1" style:print-orientation="portrait" fo:margin-top="1.457cm" fo:margin-bottom="0.494cm" fo:margin-left="1.341cm" fo:margin-right="1.834cm" style:writing-mode="lr-tb" style:layout-grid-color="#c0c0c0" style:layout-grid-lines="2155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9cm" fo:margin-left="0cm" fo:margin-right="0cm" fo:margin-bottom="0.48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2.041cm" svg:y1="2.041cm" svg:x2="15.542cm" svg:y2="2.041cm"><text:p/></draw:line><draw:frame draw:style-name="Mfr1" text:anchor-type="char" svg:x="15cm" svg:y="1.422cm" svg:width="0.612cm" svg:height="0.596cm" draw:z-index="0"><draw:text-box><text:p text:style-name="MP3"><text:page-number text:select-page="current">27</text:page-number></text:p></draw:text-box></draw:frame><draw:frame draw:style-name="Mfr1" text:anchor-type="char" svg:x="7.287cm" svg:y="1.535cm" svg:width="3.009cm" svg:height="0.453cm" draw:z-index="0"><draw:text-box><text:p text:style-name="MP4"><text:span text:style-name="MT1">Czytanie </text:span><text:span text:style-name="MT2">Twierdzy </text:span><text:span text:style-name="MT1">Kraków</text:span></text:p></draw:text-box></draw:frame></text:p>
      </style:header>
      <style:header-left>
        <text:p text:style-name="MP1"><draw:line text:anchor-type="char" draw:z-index="0" draw:style-name="Mgr1" draw:text-style-name="MP2" svg:x1="1.542cm" svg:y1="2.041cm" svg:x2="15.043cm" svg:y2="2.041cm"><text:p/></draw:line><draw:frame draw:style-name="Mfr1" text:anchor-type="char" svg:x="1.469cm" svg:y="1.422cm" svg:width="0.598cm" svg:height="0.596cm" draw:z-index="21"><draw:text-box><text:p text:style-name="MP3"><text:page-number text:select-page="current">26</text:page-number></text:p></draw:text-box></draw:frame><draw:frame draw:style-name="Mfr1" text:anchor-type="char" svg:x="5.66cm" svg:y="1.459cm" svg:width="5.263cm" svg:height="0.549cm" draw:z-index="22"><draw:text-box><text:p text:style-name="MP5"><text:span text:style-name="MT3">J</text:span><text:span text:style-name="MT4">ournal</text:span><text:span text:style-name="MT5"> </text:span><text:span text:style-name="MT4">of</text:span><text:span text:style-name="MT6"> </text:span><text:span text:style-name="MT3">u</text:span><text:span text:style-name="MT4">rban</text:span><text:span text:style-name="MT6"> </text:span><text:span text:style-name="MT3">E</text:span><text:span text:style-name="MT4">thnology</text:span><text:span text:style-name="MT6"> </text:span><text:span text:style-name="MT7">12/2014</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MP1"><draw:line text:anchor-type="char" draw:z-index="4" draw:style-name="Mgr1" draw:text-style-name="MP2" svg:x1="2.041cm" svg:y1="2.041cm" svg:x2="15.542cm" svg:y2="2.041cm"><text:p/></draw:line><draw:frame draw:style-name="Mfr1" text:anchor-type="char" svg:x="15.035cm" svg:y="1.422cm" svg:width="0.542cm" svg:height="0.596cm" draw:z-index="0"><draw:text-box><text:p text:style-name="MP6"><text:span text:style-name="MT8">31</text:span></text:p></draw:text-box></draw:frame><draw:frame draw:style-name="Mfr1" text:anchor-type="char" svg:x="7.287cm" svg:y="1.535cm" svg:width="3.009cm" svg:height="0.453cm" draw:z-index="0"><draw:text-box><text:p text:style-name="MP4"><text:span text:style-name="MT1">Czytanie </text:span><text:span text:style-name="MT2">Twierdzy </text:span><text:span text:style-name="MT1">Kraków</text:span></text:p></draw:text-box></draw:frame></text:p>
      </style:header>
      <style:header-left>
        <text:p text:style-name="MP1"><draw:line text:anchor-type="char" draw:z-index="3" draw:style-name="Mgr1" draw:text-style-name="MP2" svg:x1="1.542cm" svg:y1="2.041cm" svg:x2="15.043cm" svg:y2="2.041cm"><text:p/></draw:line><draw:frame draw:style-name="Mfr1" text:anchor-type="char" svg:x="1.506cm" svg:y="1.422cm" svg:width="0.542cm" svg:height="0.596cm" draw:z-index="23"><draw:text-box><text:p text:style-name="MP6"><text:span text:style-name="MT8">30</text:span></text:p></draw:text-box></draw:frame><draw:frame draw:style-name="Mfr1" text:anchor-type="char" svg:x="5.66cm" svg:y="1.459cm" svg:width="5.263cm" svg:height="0.549cm" draw:z-index="24"><draw:text-box><text:p text:style-name="MP5"><text:span text:style-name="MT3">J</text:span><text:span text:style-name="MT4">ournal</text:span><text:span text:style-name="MT5"> </text:span><text:span text:style-name="MT4">of</text:span><text:span text:style-name="MT6"> </text:span><text:span text:style-name="MT3">u</text:span><text:span text:style-name="MT4">rban</text:span><text:span text:style-name="MT6"> </text:span><text:span text:style-name="MT3">E</text:span><text:span text:style-name="MT4">thnology</text:span><text:span text:style-name="MT6"> </text:span><text:span text:style-name="MT7">12/2014</text:span></text:p></draw:text-box></draw:frame></text:p>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MP1"><draw:line text:anchor-type="char" draw:z-index="6" draw:style-name="Mgr1" draw:text-style-name="MP2" svg:x1="2.041cm" svg:y1="2.041cm" svg:x2="15.542cm" svg:y2="2.041cm"><text:p/></draw:line><draw:frame draw:style-name="Mfr1" text:anchor-type="char" svg:x="15cm" svg:y="1.422cm" svg:width="0.612cm" svg:height="0.596cm" draw:z-index="0"><draw:text-box><text:p text:style-name="MP3"><text:page-number text:select-page="current">33</text:page-number></text:p></draw:text-box></draw:frame><draw:frame draw:style-name="Mfr1" text:anchor-type="char" svg:x="7.287cm" svg:y="1.535cm" svg:width="3.009cm" svg:height="0.453cm" draw:z-index="0"><draw:text-box><text:p text:style-name="MP4"><text:span text:style-name="MT1">Czytanie </text:span><text:span text:style-name="MT2">Twierdzy </text:span><text:span text:style-name="MT1">Kraków</text:span></text:p></draw:text-box></draw:frame></text:p>
      </style:header>
      <style:header-left>
        <text:p text:style-name="MP1"><draw:line text:anchor-type="char" draw:z-index="5" draw:style-name="Mgr1" draw:text-style-name="MP2" svg:x1="1.542cm" svg:y1="2.041cm" svg:x2="15.043cm" svg:y2="2.041cm"><text:p/></draw:line><draw:frame draw:style-name="Mfr1" text:anchor-type="char" svg:x="1.469cm" svg:y="1.422cm" svg:width="0.612cm" svg:height="0.596cm" draw:z-index="25"><draw:text-box><text:p text:style-name="MP3"><text:page-number text:select-page="current">32</text:page-number></text:p></draw:text-box></draw:frame><draw:frame draw:style-name="Mfr1" text:anchor-type="char" svg:x="5.66cm" svg:y="1.459cm" svg:width="5.263cm" svg:height="0.549cm" draw:z-index="26"><draw:text-box><text:p text:style-name="MP5"><text:span text:style-name="MT3">J</text:span><text:span text:style-name="MT4">ournal</text:span><text:span text:style-name="MT5"> </text:span><text:span text:style-name="MT4">of</text:span><text:span text:style-name="MT6"> </text:span><text:span text:style-name="MT3">u</text:span><text:span text:style-name="MT4">rban</text:span><text:span text:style-name="MT6"> </text:span><text:span text:style-name="MT3">E</text:span><text:span text:style-name="MT4">thnology</text:span><text:span text:style-name="MT6"> </text:span><text:span text:style-name="MT7">12/2014</text:span></text:p></draw:text-box></draw:frame></text:p>
      </style:header-left>
    </style:master-page>
    <style:master-page style:name="Converted8" style:page-layout-name="Mpm3">
      <style:header>
        <text:p text:style-name="Header"/>
      </style:header>
      <style:header-left>
        <text:p text:style-name="Header"/>
      </style:header-left>
    </style:master-page>
    <style:master-page style:name="Converted9" style:page-layout-name="Mpm4">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4">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4">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4">
      <style:header>
        <text:p text:style-name="Header"/>
      </style:header>
      <style:header-left>
        <text:p text:style-name="MP1"><draw:line text:anchor-type="char" draw:z-index="7" draw:style-name="Mgr1" draw:text-style-name="MP2" svg:x1="1.542cm" svg:y1="2.041cm" svg:x2="15.043cm" svg:y2="2.041cm"><text:p/></draw:line><draw:frame draw:style-name="Mfr1" text:anchor-type="char" svg:x="1.506cm" svg:y="1.422cm" svg:width="0.556cm" svg:height="0.596cm" draw:z-index="27"><draw:text-box><text:p text:style-name="MP6"><text:span text:style-name="MT8">40</text:span></text:p></draw:text-box></draw:frame><draw:frame draw:style-name="Mfr1" text:anchor-type="char" svg:x="5.66cm" svg:y="1.459cm" svg:width="5.263cm" svg:height="0.549cm" draw:z-index="28"><draw:text-box><text:p text:style-name="MP5"><text:span text:style-name="MT3">J</text:span><text:span text:style-name="MT4">ournal</text:span><text:span text:style-name="MT5"> </text:span><text:span text:style-name="MT4">of</text:span><text:span text:style-name="MT6"> </text:span><text:span text:style-name="MT3">u</text:span><text:span text:style-name="MT4">rban</text:span><text:span text:style-name="MT6"> </text:span><text:span text:style-name="MT3">E</text:span><text:span text:style-name="MT4">thnology</text:span><text:span text:style-name="MT6"> </text:span><text:span text:style-name="MT7">12/2014</text:span></text:p></draw:text-box></draw:frame></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nata Hołda</meta:initial-creator>
    <meta:keyword>Twierdza</meta:keyword>
    <meta:keyword>Kraków</meta:keyword>
    <meta:keyword>pamięć</meta:keyword>
    <meta:keyword>kulturowa</meta:keyword>
    <meta:keyword>czytanie</meta:keyword>
    <meta:keyword>miasta</meta:keyword>
    <meta:keyword>Cracow</meta:keyword>
    <meta:keyword>Fortress</meta:keyword>
    <meta:keyword>cultural</meta:keyword>
    <meta:keyword>memory</meta:keyword>
    <meta:keyword>reading</meta:keyword>
    <meta:keyword>the</meta:keyword>
    <meta:keyword>city</meta:keyword>
    <dc:subject>Kraków, obraz miasta, architektura miejska, krajobraz miejski</dc:subject>
    <dc:title>Czytanie Twierdzy Kraków</dc:title>
    <meta:creation-date>2021-03-03T14:19:20</meta:creation-date>
    <dc:date>2021-03-03T14:19:20</dc:date>
    <meta:editing-duration>P0D</meta:editing-duration>
    <meta:generator>LibreOffice/5.3.0.3$Windows_x86 LibreOffice_project/7074905676c47b82bbcfbea1aeefc84afe1c50e1</meta:generator>
    <meta:document-statistic meta:table-count="0" meta:image-count="0" meta:object-count="0" meta:page-count="18" meta:paragraph-count="184" meta:word-count="5342" meta:character-count="40545" meta:non-whitespace-character-count="35324"/>
    <meta:user-defined meta:name="AppVersion">12.0000</meta:user-defined>
    <meta:user-defined meta:name="Created" meta:value-type="date">2014-12-23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1-03-0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