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Source Serif Pro ExtraLight" svg:font-family="'Source Serif Pro Extra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19cm" fo:margin-bottom="0cm" loext:contextual-spacing="false" fo:line-height="0.464cm" fo:text-align="start" style:justify-single-word="false" fo:text-indent="0cm" style:auto-text-indent="false"/>
    </style:style>
    <style:style style:name="P2"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596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445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496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404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46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434cm" fo:text-align="start" style:justify-single-word="false" fo:text-indent="0cm" style:auto-text-indent="false"/>
    </style:style>
    <style:style style:name="P12"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23cm" fo:margin-bottom="0cm" loext:contextual-spacing="false" fo:line-height="101%" fo:text-align="start" style:justify-single-word="false" fo:text-indent="0cm" style:auto-text-indent="false"/>
    </style:style>
    <style:style style:name="P14"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004cm" fo:margin-top="0.028cm" fo:margin-bottom="0cm" loext:contextual-spacing="false" fo:line-height="101%" fo:text-align="start" style:justify-single-word="false" fo:text-indent="0cm" style:auto-text-indent="false"/>
    </style:style>
    <style:style style:name="P17" style:family="paragraph" style:parent-style-name="Frame_20_contents">
      <style:paragraph-properties fo:margin-left="0.035cm" fo:margin-right="0.004cm" fo:margin-top="0.026cm" fo:margin-bottom="0cm" loext:contextual-spacing="false" fo:line-height="101%" fo:text-align="start" style:justify-single-word="false" fo:text-indent="0cm" style:auto-text-indent="false"/>
    </style:style>
    <style:style style:name="P18" style:family="paragraph" style:parent-style-name="Frame_20_contents">
      <style:paragraph-properties fo:margin-left="0.035cm" fo:margin-right="0.004cm" fo:margin-top="0.021cm" fo:margin-bottom="0cm" loext:contextual-spacing="false" fo:line-height="101%" fo:text-align="start" style:justify-single-word="false" fo:text-indent="0cm" style:auto-text-indent="false"/>
    </style:style>
    <style:style style:name="P19" style:family="paragraph" style:parent-style-name="Frame_20_contents">
      <style:paragraph-properties fo:margin-left="0.035cm" fo:margin-right="0.03cm" fo:margin-top="0.023cm" fo:margin-bottom="0cm" loext:contextual-spacing="false" fo:line-height="101%" fo:text-align="justify" style:justify-single-word="false" fo:text-indent="0cm" style:auto-text-indent="false"/>
    </style:style>
    <style:style style:name="P20" style:family="paragraph" style:parent-style-name="Frame_20_contents">
      <style:paragraph-properties fo:margin-left="0.035cm" fo:margin-right="0.03cm" fo:margin-top="0.018cm" fo:margin-bottom="0cm" loext:contextual-spacing="false" fo:line-height="101%" fo:text-align="justify" style:justify-single-word="false" fo:text-indent="0cm" style:auto-text-indent="false"/>
    </style:style>
    <style:style style:name="P21"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22" style:family="paragraph" style:parent-style-name="Frame_20_contents">
      <style:paragraph-properties fo:margin-left="0.035cm" fo:margin-right="0.03cm" fo:margin-top="0.005cm" fo:margin-bottom="0cm" loext:contextual-spacing="false" fo:line-height="101%" fo:text-align="justify" style:justify-single-word="false" fo:text-indent="0cm" style:auto-text-indent="false"/>
    </style:style>
    <style:style style:name="P23" style:family="paragraph" style:parent-style-name="Frame_20_contents">
      <style:paragraph-properties fo:margin-left="0.035cm" fo:margin-right="0.03cm" fo:margin-top="0.021cm" fo:margin-bottom="0cm" loext:contextual-spacing="false" fo:line-height="105%" fo:text-align="justify" style:justify-single-word="false" fo:text-indent="0cm" style:auto-text-indent="false"/>
    </style:style>
    <style:style style:name="P24" style:family="paragraph" style:parent-style-name="Frame_20_contents">
      <style:paragraph-properties fo:margin-left="0.035cm" fo:margin-right="0.032cm" fo:margin-top="0cm" fo:margin-bottom="0cm" loext:contextual-spacing="false" fo:line-height="101%" fo:text-align="justify" style:justify-single-word="false" fo:text-indent="0.501cm" style:auto-text-indent="false"/>
    </style:style>
    <style:style style:name="P25" style:family="paragraph" style:parent-style-name="Frame_20_contents">
      <style:paragraph-properties fo:margin-left="0.035cm" fo:margin-right="0.032cm" fo:margin-top="0.028cm" fo:margin-bottom="0cm" loext:contextual-spacing="false" fo:line-height="101%" fo:text-align="justify" style:justify-single-word="false" fo:text-indent="0.501cm" style:auto-text-indent="false"/>
    </style:style>
    <style:style style:name="P26" style:family="paragraph" style:parent-style-name="Frame_20_contents">
      <style:paragraph-properties fo:margin-left="0.035cm" fo:margin-right="0.009cm" fo:margin-top="0.023cm" fo:margin-bottom="0cm" loext:contextual-spacing="false" fo:line-height="101%" fo:text-align="start" style:justify-single-word="false" fo:text-indent="0cm" style:auto-text-indent="false"/>
    </style:style>
    <style:style style:name="P27" style:family="paragraph" style:parent-style-name="Frame_20_contents">
      <style:paragraph-properties fo:margin-left="0.035cm" fo:margin-right="0.009cm" fo:margin-top="0cm" fo:margin-bottom="0cm" loext:contextual-spacing="false" fo:line-height="101%" fo:text-align="start" style:justify-single-word="false" fo:text-indent="0cm" style:auto-text-indent="false"/>
    </style:style>
    <style:style style:name="P28" style:family="paragraph" style:parent-style-name="Frame_20_contents">
      <style:paragraph-properties fo:margin-left="0.035cm" fo:margin-right="0.03cm" fo:margin-top="0cm" fo:margin-bottom="0cm" loext:contextual-spacing="false" fo:line-height="101%" fo:text-align="justify" style:justify-single-word="false" fo:text-indent="0.501cm" style:auto-text-indent="false"/>
    </style:style>
    <style:style style:name="P29" style:family="paragraph" style:parent-style-name="Frame_20_contents">
      <style:paragraph-properties fo:margin-left="0.035cm" fo:margin-right="0.03cm" fo:margin-top="0.028cm" fo:margin-bottom="0cm" loext:contextual-spacing="false" fo:line-height="101%" fo:text-align="justify" style:justify-single-word="false" fo:text-indent="0.501cm" style:auto-text-indent="false"/>
    </style:style>
    <style:style style:name="P30" style:family="paragraph" style:parent-style-name="Frame_20_contents">
      <style:paragraph-properties fo:margin-left="0.035cm" fo:margin-right="0.032cm" fo:margin-top="0.021cm" fo:margin-bottom="0cm" loext:contextual-spacing="false" fo:line-height="101%" fo:text-align="justify" style:justify-single-word="false" fo:text-indent="0cm" style:auto-text-indent="false"/>
    </style:style>
    <style:style style:name="P31" style:family="paragraph" style:parent-style-name="Frame_20_contents">
      <style:paragraph-properties fo:margin-left="0.035cm" fo:margin-right="0.032cm" fo:margin-top="0.007cm" fo:margin-bottom="0cm" loext:contextual-spacing="false" fo:line-height="101%" fo:text-align="justify" style:justify-single-word="false" fo:text-indent="0cm" style:auto-text-indent="false"/>
    </style:style>
    <style:style style:name="P32" style:family="paragraph" style:parent-style-name="Frame_20_contents">
      <style:paragraph-properties fo:margin-left="0.035cm" fo:margin-right="0.032cm" fo:margin-top="0.023cm" fo:margin-bottom="0cm" loext:contextual-spacing="false" fo:line-height="101%" fo:text-align="justify" style:justify-single-word="false" fo:text-indent="0cm" style:auto-text-indent="false"/>
    </style:style>
    <style:style style:name="P33" style:family="paragraph" style:parent-style-name="Frame_20_contents">
      <style:paragraph-properties fo:margin-left="0.035cm" fo:margin-right="0.032cm" fo:margin-top="0cm" fo:margin-bottom="0cm" loext:contextual-spacing="false" fo:line-height="101%" fo:text-align="justify" style:justify-single-word="false" fo:text-indent="0cm" style:auto-text-indent="false"/>
    </style:style>
    <style:style style:name="P34" style:family="paragraph" style:parent-style-name="Frame_20_contents">
      <style:paragraph-properties fo:margin-left="0.536cm" fo:margin-right="0cm" fo:margin-top="0cm" fo:margin-bottom="0cm" loext:contextual-spacing="false" fo:line-height="0.347cm" fo:text-align="start" style:justify-single-word="false" fo:text-indent="0cm" style:auto-text-indent="false"/>
    </style:style>
    <style:style style:name="P35" style:family="paragraph" style:parent-style-name="Frame_20_contents">
      <style:paragraph-properties fo:margin-left="0.536cm" fo:margin-right="0cm" fo:margin-top="0cm" fo:margin-bottom="0cm" loext:contextual-spacing="false" fo:line-height="0.346cm" fo:text-align="start" style:justify-single-word="false" fo:text-indent="0cm" style:auto-text-indent="false"/>
    </style:style>
    <style:style style:name="P36" style:family="paragraph" style:parent-style-name="Frame_20_contents">
      <style:paragraph-properties fo:margin-left="0.536cm" fo:margin-right="0cm" fo:margin-top="0cm" fo:margin-bottom="0cm" loext:contextual-spacing="false" fo:text-align="start" style:justify-single-word="false" fo:text-indent="0cm" style:auto-text-indent="false"/>
    </style:style>
    <style:style style:name="P37" style:family="paragraph" style:parent-style-name="Frame_20_contents">
      <style:paragraph-properties fo:margin-left="0.536cm" fo:margin-right="0cm" fo:margin-top="0cm" fo:margin-bottom="0cm" loext:contextual-spacing="false" fo:line-height="0.353cm" fo:text-align="start" style:justify-single-word="false" fo:text-indent="0cm" style:auto-text-indent="false"/>
    </style:style>
    <style:style style:name="P38" style:family="paragraph" style:parent-style-name="Frame_20_contents">
      <style:paragraph-properties fo:margin-left="0.536cm" fo:margin-right="0cm" fo:margin-top="0cm" fo:margin-bottom="0cm" loext:contextual-spacing="false" fo:line-height="0.344cm" fo:text-align="start" style:justify-single-word="false" fo:text-indent="0cm" style:auto-text-indent="false"/>
    </style:style>
    <style:style style:name="P39" style:family="paragraph" style:parent-style-name="Frame_20_contents">
      <style:paragraph-properties fo:margin-left="0.536cm" fo:margin-right="0cm" fo:margin-top="0.028cm" fo:margin-bottom="0cm" loext:contextual-spacing="false" fo:line-height="0.353cm" fo:text-align="start" style:justify-single-word="false" fo:text-indent="0cm" style:auto-text-indent="false"/>
    </style:style>
    <style:style style:name="P40" style:family="paragraph" style:parent-style-name="Frame_20_contents">
      <style:paragraph-properties fo:margin-left="0.035cm" fo:margin-right="0.185cm" fo:margin-top="0.005cm" fo:margin-bottom="0cm" loext:contextual-spacing="false" fo:line-height="103%" fo:text-align="justify" style:justify-single-word="false" fo:text-indent="0cm" style:auto-text-indent="false"/>
    </style:style>
    <style:style style:name="P41" style:family="paragraph" style:parent-style-name="Frame_20_contents">
      <style:paragraph-properties fo:margin-left="0.035cm" fo:margin-right="0.032cm" fo:margin-top="0cm" fo:margin-bottom="0cm" loext:contextual-spacing="false" fo:line-height="101%" fo:text-align="justify" style:justify-single-word="false" fo:text-indent="0.499cm" style:auto-text-indent="false"/>
    </style:style>
    <style:style style:name="P42" style:family="paragraph" style:parent-style-name="Frame_20_contents">
      <style:paragraph-properties fo:margin-left="0.037cm" fo:margin-right="0cm" fo:margin-top="0.018cm" fo:margin-bottom="0cm" loext:contextual-spacing="false" fo:text-align="start" style:justify-single-word="false" fo:text-indent="0cm" style:auto-text-indent="false"/>
    </style:style>
    <style:style style:name="P43" style:family="paragraph" style:parent-style-name="Frame_20_contents">
      <style:paragraph-properties fo:margin-left="0.035cm" fo:margin-right="0.035cm" fo:margin-top="0cm" fo:margin-bottom="0cm" loext:contextual-spacing="false" fo:line-height="101%" fo:text-align="justify" style:justify-single-word="false" fo:text-indent="0.501cm" style:auto-text-indent="false"/>
    </style:style>
    <style:style style:name="P44" style:family="paragraph" style:parent-style-name="Frame_20_contents">
      <style:paragraph-properties fo:margin-left="0.035cm" fo:margin-right="0.037cm" fo:margin-top="0cm" fo:margin-bottom="0cm" loext:contextual-spacing="false" fo:line-height="101%" fo:text-align="justify" style:justify-single-word="false" fo:text-indent="0.501cm" style:auto-text-indent="false"/>
    </style:style>
    <style:style style:name="P45" style:family="paragraph" style:parent-style-name="Frame_20_contents">
      <style:paragraph-properties fo:margin-left="0.035cm" fo:margin-right="0.034cm" fo:margin-top="0.028cm" fo:margin-bottom="0cm" loext:contextual-spacing="false" fo:line-height="101%" fo:text-align="justify" style:justify-single-word="false" fo:text-indent="0.501cm" style:auto-text-indent="false"/>
    </style:style>
    <style:style style:name="P46" style:family="paragraph" style:parent-style-name="Frame_20_contents">
      <style:paragraph-properties fo:margin-left="0.035cm" fo:margin-right="0.034cm" fo:margin-top="0cm" fo:margin-bottom="0cm" loext:contextual-spacing="false" fo:line-height="101%" fo:text-align="justify" style:justify-single-word="false" fo:text-indent="0.501cm" style:auto-text-indent="false"/>
    </style:style>
    <style:style style:name="P47" style:family="paragraph" style:parent-style-name="Frame_20_contents">
      <style:paragraph-properties fo:margin-left="0.035cm" fo:margin-right="0.034cm" fo:margin-top="0.007cm" fo:margin-bottom="0cm" loext:contextual-spacing="false" fo:line-height="105%" fo:text-align="justify" style:justify-single-word="false" fo:text-indent="0.501cm" style:auto-text-indent="false"/>
    </style:style>
    <style:style style:name="P48" style:family="paragraph" style:parent-style-name="Standard" style:master-page-name="Standard">
      <style:paragraph-properties style:page-number="auto"/>
      <style:text-properties fo:font-size="1pt" style:font-size-asian="1pt" style:font-size-complex="1pt"/>
    </style:style>
    <style:style style:name="P49" style:family="paragraph" style:parent-style-name="Standard" style:master-page-name="Converted1">
      <style:paragraph-properties style:page-number="auto"/>
      <style:text-properties fo:font-size="1pt" style:font-size-asian="1pt" style:font-size-complex="1pt"/>
    </style:style>
    <style:style style:name="P50" style:family="paragraph" style:parent-style-name="Standard" style:master-page-name="Converted2">
      <style:paragraph-properties style:page-number="auto"/>
      <style:text-properties fo:font-size="1pt" style:font-size-asian="1pt" style:font-size-complex="1pt"/>
    </style:style>
    <style:style style:name="P51" style:family="paragraph" style:parent-style-name="Standard" style:master-page-name="Converted3">
      <style:paragraph-properties style:page-number="auto"/>
      <style:text-properties fo:font-size="1pt" style:font-size-asian="1pt" style:font-size-complex="1pt"/>
    </style:style>
    <style:style style:name="P52" style:family="paragraph" style:parent-style-name="Standard" style:master-page-name="Converted4">
      <style:paragraph-properties style:page-number="auto"/>
      <style:text-properties fo:font-size="1pt" style:font-size-asian="1pt" style:font-size-complex="1pt"/>
    </style:style>
    <style:style style:name="P53" style:family="paragraph" style:parent-style-name="Standard" style:master-page-name="Converted5">
      <style:paragraph-properties style:page-number="auto"/>
      <style:text-properties fo:font-size="1pt" style:font-size-asian="1pt" style:font-size-complex="1pt"/>
    </style:style>
    <style:style style:name="P54" style:family="paragraph" style:parent-style-name="Standard" style:master-page-name="Converted6">
      <style:paragraph-properties style:page-number="auto"/>
      <style:text-properties fo:font-size="1pt" style:font-size-asian="1pt" style:font-size-complex="1pt"/>
    </style:style>
    <style:style style:name="P55" style:family="paragraph" style:parent-style-name="Standard" style:master-page-name="Converted7">
      <style:paragraph-properties style:page-number="auto"/>
      <style:text-properties fo:font-size="1pt" style:font-size-asian="1pt" style:font-size-complex="1pt"/>
    </style:style>
    <style:style style:name="P56" style:family="paragraph" style:parent-style-name="Standard" style:master-page-name="Converted8">
      <style:paragraph-properties style:page-number="auto"/>
      <style:text-properties fo:font-size="1pt" style:font-size-asian="1pt" style:font-size-complex="1pt"/>
    </style:style>
    <style:style style:name="P57" style:family="paragraph" style:parent-style-name="Standard" style:master-page-name="Converted9">
      <style:paragraph-properties style:page-number="auto"/>
      <style:text-properties fo:font-size="1pt" style:font-size-asian="1pt" style:font-size-complex="1pt"/>
    </style:style>
    <style:style style:name="P58" style:family="paragraph" style:parent-style-name="Standard" style:master-page-name="Converted10">
      <style:paragraph-properties style:page-number="auto"/>
      <style:text-properties fo:font-size="1pt" style:font-size-asian="1pt" style:font-size-complex="1pt"/>
    </style:style>
    <style:style style:name="P59" style:family="paragraph" style:parent-style-name="Standard" style:master-page-name="Converted11">
      <style:paragraph-properties style:page-number="auto"/>
      <style:text-properties fo:font-size="1pt" style:font-size-asian="1pt" style:font-size-complex="1pt"/>
    </style:style>
    <style:style style:name="P60" style:family="paragraph" style:parent-style-name="Standard" style:master-page-name="Converted12">
      <style:paragraph-properties style:page-number="auto"/>
      <style:text-properties fo:font-size="1pt" style:font-size-asian="1pt" style:font-size-complex="1pt"/>
    </style:style>
    <style:style style:name="P61" style:family="paragraph" style:parent-style-name="Standard" style:master-page-name="Converted13">
      <style:paragraph-properties style:page-number="auto"/>
      <style:text-properties fo:font-size="1pt" style:font-size-asian="1pt" style:font-size-complex="1pt"/>
    </style:style>
    <style:style style:name="P62" style:family="paragraph" style:parent-style-name="Standard" style:master-page-name="Converted14">
      <style:paragraph-properties style:page-number="auto"/>
      <style:text-properties fo:font-size="1pt" style:font-size-asian="1pt" style:font-size-complex="1pt"/>
    </style:style>
    <style:style style:name="P63" style:family="paragraph" style:parent-style-name="Standard" style:master-page-name="Converted15">
      <style:paragraph-properties style:page-number="auto"/>
    </style:style>
    <style:style style:name="P64" style:family="paragraph" style:parent-style-name="Text_20_body">
      <style:paragraph-properties fo:margin-left="0.035cm" fo:margin-right="0.03cm" fo:margin-top="0.025cm" fo:margin-bottom="0cm" loext:contextual-spacing="false" fo:line-height="103%" fo:text-indent="0cm" style:auto-text-indent="false"/>
    </style:style>
    <style:style style:name="P65" style:family="paragraph" style:parent-style-name="Text_20_body">
      <style:paragraph-properties fo:margin-left="0.035cm" fo:margin-right="0.03cm" fo:margin-top="0.025cm" fo:margin-bottom="0cm" loext:contextual-spacing="false" fo:line-height="101%" fo:text-indent="0cm" style:auto-text-indent="false"/>
    </style:style>
    <style:style style:name="P66" style:family="paragraph" style:parent-style-name="Text_20_body">
      <style:paragraph-properties fo:margin-left="0.035cm" fo:margin-right="0.03cm" fo:margin-top="0.018cm" fo:margin-bottom="0cm" loext:contextual-spacing="false" fo:line-height="103%" fo:text-indent="0cm" style:auto-text-indent="false"/>
    </style:style>
    <style:style style:name="P67" style:family="paragraph" style:parent-style-name="Text_20_body">
      <style:paragraph-properties fo:margin-left="0.035cm" fo:margin-right="0.03cm" fo:line-height="103%" fo:text-indent="0cm" style:auto-text-indent="false"/>
    </style:style>
    <style:style style:name="P68" style:family="paragraph" style:parent-style-name="Text_20_body">
      <style:paragraph-properties fo:margin-left="0.035cm" fo:margin-right="0.03cm" fo:margin-top="0.026cm" fo:margin-bottom="0cm" loext:contextual-spacing="false" fo:line-height="103%" fo:text-indent="0cm" style:auto-text-indent="false"/>
    </style:style>
    <style:style style:name="P69" style:family="paragraph" style:parent-style-name="Text_20_body">
      <style:paragraph-properties fo:margin-left="0.071cm" fo:margin-right="0cm" fo:text-align="start" style:justify-single-word="false" fo:text-indent="0cm" style:auto-text-indent="false"/>
    </style:style>
    <style:style style:name="P70" style:family="paragraph" style:parent-style-name="Text_20_body">
      <style:paragraph-properties fo:margin-top="0cm" fo:margin-bottom="0cm" loext:contextual-spacing="false"/>
    </style:style>
    <style:style style:name="P71" style:family="paragraph" style:parent-style-name="Text_20_body">
      <style:paragraph-properties fo:margin-top="0cm" fo:margin-bottom="0cm" loext:contextual-spacing="false" fo:line-height="0.439cm" fo:text-align="start" style:justify-single-word="false"/>
    </style:style>
    <style:style style:name="P72" style:family="paragraph" style:parent-style-name="Text_20_body">
      <style:paragraph-properties fo:margin-top="0cm" fo:margin-bottom="0cm" loext:contextual-spacing="false" fo:line-height="0.471cm"/>
    </style:style>
    <style:style style:name="P73" style:family="paragraph" style:parent-style-name="Text_20_body">
      <style:paragraph-properties fo:margin-left="0.035cm" fo:margin-right="0.032cm" fo:margin-top="0.018cm" fo:margin-bottom="0cm" loext:contextual-spacing="false" fo:line-height="103%" fo:text-indent="0cm" style:auto-text-indent="false"/>
    </style:style>
    <style:style style:name="P74" style:family="paragraph" style:parent-style-name="Text_20_body">
      <style:paragraph-properties fo:margin-left="0.035cm" fo:margin-right="0.03cm" fo:margin-top="0.002cm" fo:margin-bottom="0cm" loext:contextual-spacing="false" fo:line-height="103%" fo:text-indent="0.501cm" style:auto-text-indent="false"/>
    </style:style>
    <style:style style:name="P75" style:family="paragraph" style:parent-style-name="Text_20_body">
      <style:paragraph-properties fo:margin-left="0.035cm" fo:margin-right="0.03cm" fo:margin-top="0.004cm" fo:margin-bottom="0cm" loext:contextual-spacing="false" fo:line-height="103%" fo:text-indent="0.501cm" style:auto-text-indent="false"/>
    </style:style>
    <style:style style:name="P76" style:family="paragraph" style:parent-style-name="Text_20_body">
      <style:paragraph-properties fo:margin-left="0.035cm" fo:margin-right="0.03cm" fo:margin-top="0.016cm" fo:margin-bottom="0cm" loext:contextual-spacing="false" fo:line-height="103%" fo:text-indent="0.501cm" style:auto-text-indent="false"/>
    </style:style>
    <style:style style:name="P77" style:family="paragraph" style:parent-style-name="Text_20_body">
      <style:paragraph-properties fo:margin-left="0.035cm" fo:margin-right="0.03cm" fo:line-height="103%" fo:text-indent="0.501cm" style:auto-text-indent="false"/>
    </style:style>
    <style:style style:name="P78" style:family="paragraph" style:parent-style-name="Text_20_body">
      <style:paragraph-properties fo:margin-left="0.035cm" fo:margin-right="0.03cm" fo:margin-top="0.012cm" fo:margin-bottom="0cm" loext:contextual-spacing="false" fo:line-height="103%" fo:text-indent="0.501cm" style:auto-text-indent="false"/>
    </style:style>
    <style:style style:name="P79" style:family="paragraph" style:parent-style-name="Text_20_body">
      <style:paragraph-properties fo:margin-left="0.035cm" fo:margin-right="0.03cm" fo:margin-top="0.011cm" fo:margin-bottom="0cm" loext:contextual-spacing="false" fo:line-height="103%" fo:text-indent="0.501cm" style:auto-text-indent="false"/>
    </style:style>
    <style:style style:name="P80" style:family="paragraph" style:parent-style-name="Text_20_body">
      <style:paragraph-properties fo:margin-left="0.035cm" fo:margin-right="0.032cm" fo:margin-top="0.025cm" fo:margin-bottom="0cm" loext:contextual-spacing="false" fo:line-height="101%" fo:text-indent="0.501cm" style:auto-text-indent="false"/>
    </style:style>
    <style:style style:name="P81" style:family="paragraph" style:parent-style-name="Text_20_body">
      <style:paragraph-properties fo:margin-left="0.035cm" fo:margin-right="0.032cm" fo:margin-top="0.012cm" fo:margin-bottom="0cm" loext:contextual-spacing="false" fo:line-height="103%" fo:text-indent="0.501cm" style:auto-text-indent="false"/>
    </style:style>
    <style:style style:name="P82" style:family="paragraph" style:parent-style-name="Text_20_body">
      <style:paragraph-properties fo:margin-left="0.035cm" fo:margin-right="0.032cm" fo:line-height="103%" fo:text-indent="0.501cm" style:auto-text-indent="false"/>
    </style:style>
    <style:style style:name="P83" style:family="paragraph" style:parent-style-name="Text_20_body">
      <style:paragraph-properties fo:margin-left="0.035cm" fo:margin-right="0.032cm" fo:margin-top="0.005cm" fo:margin-bottom="0cm" loext:contextual-spacing="false" fo:line-height="103%" fo:text-indent="0.501cm" style:auto-text-indent="false"/>
    </style:style>
    <style:style style:name="P84" style:family="paragraph" style:parent-style-name="Text_20_body">
      <style:paragraph-properties fo:margin-left="0.035cm" fo:margin-right="0.032cm" fo:margin-top="0.019cm" fo:margin-bottom="0cm" loext:contextual-spacing="false" fo:line-height="103%" fo:text-indent="0.501cm" style:auto-text-indent="false"/>
    </style:style>
    <style:style style:name="P85" style:family="paragraph" style:parent-style-name="Text_20_body">
      <style:paragraph-properties fo:margin-left="0.035cm" fo:margin-right="0.03cm" fo:margin-top="0.018cm" fo:margin-bottom="0cm" loext:contextual-spacing="false" fo:line-height="103%" fo:text-indent="-0.002cm" style:auto-text-indent="false"/>
    </style:style>
    <style:style style:name="P86" style:family="paragraph" style:parent-style-name="Text_20_body">
      <style:paragraph-properties fo:margin-left="0.035cm" fo:margin-right="0.03cm" fo:margin-top="0.002cm" fo:margin-bottom="0cm" loext:contextual-spacing="false" fo:line-height="103%" fo:text-indent="-0.002cm" style:auto-text-indent="false"/>
    </style:style>
    <style:style style:name="P87" style:family="paragraph" style:parent-style-name="Text_20_body">
      <style:paragraph-properties fo:margin-left="0.035cm" fo:margin-right="0.03cm" fo:margin-top="0.025cm" fo:margin-bottom="0cm" loext:contextual-spacing="false" fo:line-height="103%" fo:text-indent="-0.002cm" style:auto-text-indent="false"/>
    </style:style>
    <style:style style:name="P88" style:family="paragraph" style:parent-style-name="Text_20_body">
      <style:paragraph-properties fo:margin-left="0.035cm" fo:margin-right="0.032cm" fo:margin-top="0.011cm" fo:margin-bottom="0cm" loext:contextual-spacing="false" fo:line-height="103%" fo:text-indent="0.499cm" style:auto-text-indent="false"/>
    </style:style>
    <style:style style:name="P89" style:family="paragraph" style:parent-style-name="Text_20_body">
      <style:paragraph-properties fo:margin-left="0.035cm" fo:margin-right="0.183cm" fo:margin-top="0.018cm" fo:margin-bottom="0cm" loext:contextual-spacing="false" fo:line-height="103%" fo:text-indent="0cm" style:auto-text-indent="false"/>
    </style:style>
    <style:style style:name="P90" style:family="paragraph" style:parent-style-name="Text_20_body">
      <style:paragraph-properties fo:margin-left="0.035cm" fo:margin-right="0.187cm" fo:margin-top="0.005cm" fo:margin-bottom="0cm" loext:contextual-spacing="false" fo:line-height="85%" fo:text-indent="0cm" style:auto-text-indent="false"/>
    </style:style>
    <style:style style:name="P91" style:family="paragraph" style:parent-style-name="Text_20_body">
      <style:paragraph-properties fo:margin-left="0.035cm" fo:margin-right="0.016cm" fo:margin-top="0.03cm" fo:margin-bottom="0cm" loext:contextual-spacing="false" fo:line-height="90%" fo:text-align="start" style:justify-single-word="false" fo:text-indent="0cm" style:auto-text-indent="false"/>
    </style:style>
    <style:style style:name="P92" style:family="paragraph" style:parent-style-name="Text_20_body">
      <style:paragraph-properties fo:margin-left="0.035cm" fo:margin-right="0.185cm" fo:margin-top="0.021cm" fo:margin-bottom="0cm" loext:contextual-spacing="false" fo:line-height="103%" fo:text-indent="0.501cm" style:auto-text-indent="false"/>
    </style:style>
    <style:style style:name="P93" style:family="paragraph" style:parent-style-name="Text_20_body">
      <style:paragraph-properties fo:margin-left="0.035cm" fo:margin-right="0.032cm" fo:margin-top="0.012cm" fo:margin-bottom="0cm" loext:contextual-spacing="false" fo:line-height="103%" fo:text-indent="0.002cm" style:auto-text-indent="false"/>
    </style:style>
    <style:style style:name="P94" style:family="paragraph" style:parent-style-name="Text_20_body">
      <style:paragraph-properties fo:margin-left="0.037cm" fo:margin-right="0.03cm" fo:margin-top="0.005cm" fo:margin-bottom="0cm" loext:contextual-spacing="false" fo:line-height="103%" fo:text-indent="0.501cm" style:auto-text-indent="false"/>
    </style:style>
    <style:style style:name="P95" style:family="paragraph" style:parent-style-name="Text_20_body">
      <style:paragraph-properties fo:margin-left="0.037cm" fo:margin-right="0.03cm" fo:margin-top="0.018cm" fo:margin-bottom="0cm" loext:contextual-spacing="false" fo:line-height="103%" fo:text-indent="0.501cm" style:auto-text-indent="false"/>
    </style:style>
    <style:style style:name="P96" style:family="paragraph" style:parent-style-name="Text_20_body">
      <style:paragraph-properties fo:margin-left="0.035cm" fo:margin-right="0.034cm" fo:margin-top="0.018cm" fo:margin-bottom="0cm" loext:contextual-spacing="false" fo:line-height="103%" fo:text-indent="0.501cm" style:auto-text-indent="false"/>
    </style:style>
    <style:style style:name="P97" style:family="paragraph" style:parent-style-name="Text_20_body">
      <style:paragraph-properties fo:margin-left="0.035cm" fo:margin-right="0.034cm" fo:margin-top="0.009cm" fo:margin-bottom="0cm" loext:contextual-spacing="false" fo:line-height="103%" fo:text-indent="0.501cm" style:auto-text-indent="false"/>
    </style:style>
    <style:style style:name="P98" style:family="paragraph" style:parent-style-name="Text_20_body">
      <style:paragraph-properties fo:margin-left="0.035cm" fo:margin-right="0.009cm" fo:margin-top="0.025cm" fo:margin-bottom="0cm" loext:contextual-spacing="false" fo:line-height="103%" fo:text-align="start" style:justify-single-word="false" fo:text-indent="0cm" style:auto-text-indent="false"/>
    </style:style>
    <style:style style:name="P99" style:family="paragraph" style:parent-style-name="Text_20_body">
      <style:paragraph-properties fo:margin-top="0.018cm" fo:margin-bottom="0cm" loext:contextual-spacing="false" fo:text-align="start" style:justify-single-word="false"/>
    </style:style>
    <style:style style:name="P100" style:family="paragraph" style:parent-style-name="Text_20_body">
      <style:paragraph-properties fo:margin-top="0.014cm" fo:margin-bottom="0cm" loext:contextual-spacing="false" fo:text-align="start" style:justify-single-word="false"/>
    </style:style>
    <style:style style:name="P101" style:family="paragraph" style:parent-style-name="Text_20_body">
      <style:paragraph-properties fo:margin-left="0.035cm" fo:margin-right="0.314cm" fo:margin-top="0.026cm" fo:margin-bottom="0cm" loext:contextual-spacing="false" fo:line-height="103%" fo:text-align="start" style:justify-single-word="false" fo:text-indent="0cm" style:auto-text-indent="false"/>
    </style:style>
    <style:style style:name="P102" style:family="paragraph" style:parent-style-name="Text_20_body">
      <style:paragraph-properties fo:margin-left="0.035cm" fo:margin-right="0.03cm" fo:margin-top="0.002cm" fo:margin-bottom="0cm" loext:contextual-spacing="false" fo:line-height="103%" fo:text-indent="0.503cm" style:auto-text-indent="false"/>
    </style:style>
    <style:style style:name="P103" style:family="paragraph" style:parent-style-name="Text_20_body">
      <style:paragraph-properties fo:margin-left="0.035cm" fo:margin-right="0.03cm" fo:margin-top="0.026cm" fo:margin-bottom="0cm" loext:contextual-spacing="false" fo:line-height="103%" fo:text-indent="0.002cm" style:auto-text-indent="false"/>
    </style:style>
    <style:style style:name="P104" style:family="paragraph">
      <loext:graphic-properties draw:fill="solid" draw:fill-color="#ffffff"/>
      <style:paragraph-properties fo:text-align="center"/>
    </style:style>
    <style:style style:name="T1" style:family="text">
      <style:text-properties style:font-name="Source Serif Pro ExtraLight" fo:font-size="10pt" fo:font-weight="normal" style:font-size-asian="10pt" style:font-weight-asian="normal"/>
    </style:style>
    <style:style style:name="T2" style:family="text">
      <style:text-properties style:font-name="Verdana" fo:font-size="8pt" style:font-size-asian="8pt"/>
    </style:style>
    <style:style style:name="T3" style:family="text">
      <style:text-properties fo:font-size="16pt" fo:font-style="italic" style:font-size-asian="16pt" style:font-style-asian="italic" style:text-scale="95%"/>
    </style:style>
    <style:style style:name="T4" style:family="text">
      <style:text-properties fo:font-size="16pt" fo:letter-spacing="-0.081cm" fo:font-style="italic" style:font-size-asian="16pt" style:font-style-asian="italic" style:text-scale="95%"/>
    </style:style>
    <style:style style:name="T5" style:family="text">
      <style:text-properties fo:font-size="16pt" fo:letter-spacing="-0.079cm" fo:font-style="italic" style:font-size-asian="16pt" style:font-style-asian="italic" style:text-scale="95%"/>
    </style:style>
    <style:style style:name="T6" style:family="text">
      <style:text-properties style:font-name="Tahoma" fo:font-size="12pt" style:font-size-asian="12pt"/>
    </style:style>
    <style:style style:name="T7" style:family="text">
      <style:text-properties style:font-name="Tahoma" fo:font-size="12pt" style:font-size-asian="12pt" style:text-scale="95%"/>
    </style:style>
    <style:style style:name="T8" style:family="text">
      <style:text-properties style:font-name="Tahoma" fo:font-size="12pt" fo:letter-spacing="-0.101cm" style:font-size-asian="12pt"/>
    </style:style>
    <style:style style:name="T9" style:family="text">
      <style:text-properties style:font-name="Tahoma" fo:font-size="12pt" fo:letter-spacing="-0.055cm" style:font-size-asian="12pt" style:text-scale="95%"/>
    </style:style>
    <style:style style:name="T10" style:family="text">
      <style:text-properties style:font-name="Tahoma" fo:font-size="12pt" fo:letter-spacing="-0.053cm" style:font-size-asian="12pt" style:text-scale="95%"/>
    </style:style>
    <style:style style:name="T11" style:family="text">
      <style:text-properties style:font-name="Tahoma" fo:font-size="12pt" fo:letter-spacing="-0.092cm" style:font-size-asian="12pt"/>
    </style:style>
    <style:style style:name="T12" style:family="text">
      <style:text-properties style:font-name="Tahoma" fo:font-size="12pt" fo:letter-spacing="-0.09cm" style:font-size-asian="12pt"/>
    </style:style>
    <style:style style:name="T13" style:family="text">
      <style:text-properties style:font-name="Tahoma" fo:font-size="11pt" fo:letter-spacing="0.004cm" style:font-size-asian="11pt"/>
    </style:style>
    <style:style style:name="T14" style:family="text">
      <style:text-properties style:font-name="Tahoma" fo:font-size="11pt" fo:letter-spacing="-0.058cm" style:font-size-asian="11pt"/>
    </style:style>
    <style:style style:name="T15" style:family="text">
      <style:text-properties style:font-name="Tahoma" fo:font-size="11pt" fo:letter-spacing="0.005cm" style:font-size-asian="11pt"/>
    </style:style>
    <style:style style:name="T16" style:family="text">
      <style:text-properties style:font-name="Tahoma" fo:font-size="11pt" style:font-size-asian="11pt"/>
    </style:style>
    <style:style style:name="T17" style:family="text">
      <style:text-properties style:font-name="Tahoma" fo:font-size="11pt" fo:letter-spacing="0.007cm" style:font-size-asian="11pt"/>
    </style:style>
    <style:style style:name="T18" style:family="text">
      <style:text-properties style:font-name="Arial"/>
    </style:style>
    <style:style style:name="T19" style:family="text">
      <style:text-properties style:font-name="Arial" fo:letter-spacing="-0.023cm"/>
    </style:style>
    <style:style style:name="T20" style:family="text">
      <style:text-properties style:font-name="Arial" fo:letter-spacing="-0.002cm" style:text-scale="78%"/>
    </style:style>
    <style:style style:name="T21" style:family="text">
      <style:text-properties style:font-name="Arial" fo:letter-spacing="-0.002cm" style:text-scale="79%"/>
    </style:style>
    <style:style style:name="T22" style:family="text">
      <style:text-properties style:font-name="Arial" fo:letter-spacing="-0.002cm" style:text-scale="88%"/>
    </style:style>
    <style:style style:name="T23" style:family="text">
      <style:text-properties style:font-name="Arial" fo:letter-spacing="-0.002cm" style:text-scale="93%"/>
    </style:style>
    <style:style style:name="T24" style:family="text">
      <style:text-properties style:font-name="Arial" fo:letter-spacing="-0.002cm" style:text-scale="84%"/>
    </style:style>
    <style:style style:name="T25" style:family="text">
      <style:text-properties style:font-name="Arial" fo:letter-spacing="-0.002cm" style:text-scale="90%"/>
    </style:style>
    <style:style style:name="T26" style:family="text">
      <style:text-properties style:font-name="Arial" fo:letter-spacing="-0.002cm" style:text-scale="97%"/>
    </style:style>
    <style:style style:name="T27" style:family="text">
      <style:text-properties style:font-name="Arial" fo:letter-spacing="-0.002cm" style:text-scale="91%"/>
    </style:style>
    <style:style style:name="T28" style:family="text">
      <style:text-properties style:font-name="Arial" style:text-scale="79%"/>
    </style:style>
    <style:style style:name="T29" style:family="text">
      <style:text-properties style:font-name="Arial" fo:letter-spacing="0.004cm"/>
    </style:style>
    <style:style style:name="T30" style:family="text">
      <style:text-properties style:font-name="Arial" style:text-scale="88%"/>
    </style:style>
    <style:style style:name="T31" style:family="text">
      <style:text-properties style:font-name="Arial" fo:letter-spacing="0.007cm"/>
    </style:style>
    <style:style style:name="T32" style:family="text">
      <style:text-properties style:font-name="Arial" style:text-scale="84%"/>
    </style:style>
    <style:style style:name="T33" style:family="text">
      <style:text-properties style:font-name="Arial" fo:letter-spacing="-0.011cm"/>
    </style:style>
    <style:style style:name="T34" style:family="text">
      <style:text-properties style:font-name="Arial" style:text-scale="78%"/>
    </style:style>
    <style:style style:name="T35" style:family="text">
      <style:text-properties style:font-name="Arial" fo:font-size="8.5pt" style:font-size-asian="8.5pt"/>
    </style:style>
    <style:style style:name="T36" style:family="text">
      <style:text-properties style:font-name="Arial" fo:font-size="8.5pt" fo:letter-spacing="-0.019cm" style:font-size-asian="8.5pt"/>
    </style:style>
    <style:style style:name="T37" style:family="text">
      <style:text-properties style:font-name="Arial" fo:font-size="8.5pt" fo:letter-spacing="-0.021cm" style:font-size-asian="8.5pt"/>
    </style:style>
    <style:style style:name="T38" style:family="text">
      <style:text-properties style:font-name="Arial" fo:font-size="8.5pt" fo:letter-spacing="-0.023cm" style:font-size-asian="8.5pt"/>
    </style:style>
    <style:style style:name="T39" style:family="text">
      <style:text-properties style:font-name="Arial" fo:font-size="8.5pt" fo:letter-spacing="-0.016cm" style:font-size-asian="8.5pt"/>
    </style:style>
    <style:style style:name="T40" style:family="text">
      <style:text-properties style:font-name="Arial" fo:font-size="8.5pt" fo:letter-spacing="-0.018cm" style:font-size-asian="8.5pt"/>
    </style:style>
    <style:style style:name="T41" style:family="text">
      <style:text-properties style:font-name="Arial" fo:font-size="8.5pt" fo:letter-spacing="-0.014cm" style:font-size-asian="8.5pt"/>
    </style:style>
    <style:style style:name="T42" style:family="text">
      <style:text-properties style:font-name="Arial" fo:font-size="8.5pt" fo:letter-spacing="-0.004cm" style:font-size-asian="8.5pt"/>
    </style:style>
    <style:style style:name="T43" style:family="text">
      <style:text-properties style:font-name="Arial" fo:font-size="8.5pt" fo:letter-spacing="-0.005cm" style:font-size-asian="8.5pt"/>
    </style:style>
    <style:style style:name="T44" style:family="text">
      <style:text-properties style:font-name="Arial" fo:letter-spacing="-0.005cm"/>
    </style:style>
    <style:style style:name="T45" style:family="text">
      <style:text-properties style:font-name="Arial" fo:letter-spacing="-0.005cm" style:text-scale="79%"/>
    </style:style>
    <style:style style:name="T46" style:family="text">
      <style:text-properties style:font-name="Arial" fo:letter-spacing="-0.018cm"/>
    </style:style>
    <style:style style:name="T47" style:family="text">
      <style:text-properties style:font-name="Arial" fo:letter-spacing="-0.016cm"/>
    </style:style>
    <style:style style:name="T48" style:family="text">
      <style:text-properties style:font-name="Arial" fo:font-size="10.5pt" style:font-size-asian="10.5pt"/>
    </style:style>
    <style:style style:name="T49" style:family="text">
      <style:text-properties style:font-name="Arial" fo:font-size="10.5pt" style:font-size-asian="10.5pt" style:text-scale="79%"/>
    </style:style>
    <style:style style:name="T50" style:family="text">
      <style:text-properties style:font-name="Arial" fo:font-size="10.5pt" style:font-size-asian="10.5pt" style:text-scale="88%"/>
    </style:style>
    <style:style style:name="T51" style:family="text">
      <style:text-properties style:font-name="Arial" fo:font-size="10.5pt" fo:letter-spacing="-0.048cm" style:font-size-asian="10.5pt"/>
    </style:style>
    <style:style style:name="T52" style:family="text">
      <style:text-properties style:font-name="Arial" fo:font-size="10.5pt" fo:letter-spacing="0.026cm" style:font-size-asian="10.5pt"/>
    </style:style>
    <style:style style:name="T53" style:family="text">
      <style:text-properties style:font-name="Arial" fo:font-size="10.5pt" fo:letter-spacing="-0.002cm" style:font-size-asian="10.5pt" style:text-scale="88%"/>
    </style:style>
    <style:style style:name="T54" style:family="text">
      <style:text-properties style:font-name="Arial" fo:font-size="10.5pt" fo:letter-spacing="-0.002cm" style:font-size-asian="10.5pt" style:text-scale="79%"/>
    </style:style>
    <style:style style:name="T55" style:family="text">
      <style:text-properties style:font-name="Arial" fo:font-size="10.5pt" fo:letter-spacing="0.018cm" style:font-size-asian="10.5pt"/>
    </style:style>
    <style:style style:name="T56" style:family="text">
      <style:text-properties style:font-name="Arial" style:text-scale="90%"/>
    </style:style>
    <style:style style:name="T57" style:family="text">
      <style:text-properties style:font-name="Arial" fo:letter-spacing="-0.009cm"/>
    </style:style>
    <style:style style:name="T58" style:family="text">
      <style:text-properties style:font-name="Arial" fo:letter-spacing="-0.004cm"/>
    </style:style>
    <style:style style:name="T59" style:family="text">
      <style:text-properties style:font-name="Arial" fo:letter-spacing="-0.004cm" style:text-scale="88%"/>
    </style:style>
    <style:style style:name="T60" style:family="text">
      <style:text-properties style:font-name="Arial" fo:letter-spacing="-0.004cm" style:text-scale="90%"/>
    </style:style>
    <style:style style:name="T61" style:family="text">
      <style:text-properties style:font-name="Arial" fo:letter-spacing="-0.004cm" style:text-scale="79%"/>
    </style:style>
    <style:style style:name="T62" style:family="text">
      <style:text-properties style:font-name="Arial" fo:letter-spacing="-0.004cm" style:text-scale="83%"/>
    </style:style>
    <style:style style:name="T63" style:family="text">
      <style:text-properties style:font-name="Arial" fo:letter-spacing="0.026cm"/>
    </style:style>
    <style:style style:name="T64" style:family="text">
      <style:text-properties style:font-name="Arial" style:text-scale="83%"/>
    </style:style>
    <style:style style:name="T65" style:family="text">
      <style:text-properties style:font-name="Arial" fo:letter-spacing="-0.041cm"/>
    </style:style>
    <style:style style:name="T66" style:family="text">
      <style:text-properties style:font-name="Arial" fo:letter-spacing="-0.012cm"/>
    </style:style>
    <style:style style:name="T67" style:family="text">
      <style:text-properties style:font-name="Arial" fo:letter-spacing="-0.007cm"/>
    </style:style>
    <style:style style:name="T68" style:family="text">
      <style:text-properties style:font-name="Arial" fo:letter-spacing="0.03cm"/>
    </style:style>
    <style:style style:name="T69" style:family="text">
      <style:text-properties style:font-name="Arial" style:text-scale="82%"/>
    </style:style>
    <style:style style:name="T70" style:family="text">
      <style:text-properties style:font-name="Arial" style:text-scale="97%"/>
    </style:style>
    <style:style style:name="T71" style:family="text">
      <style:text-properties style:font-name="Arial" style:text-scale="101%"/>
    </style:style>
    <style:style style:name="T72" style:family="text">
      <style:text-properties style:font-name="Arial" style:text-scale="95%"/>
    </style:style>
    <style:style style:name="T73" style:family="text">
      <style:text-properties style:font-name="Arial" fo:letter-spacing="-0.044cm" style:text-scale="95%"/>
    </style:style>
    <style:style style:name="T74" style:family="text">
      <style:text-properties style:font-name="Arial" fo:letter-spacing="-0.042cm" style:text-scale="95%"/>
    </style:style>
    <style:style style:name="T75" style:family="text">
      <style:text-properties style:font-name="Arial" fo:letter-spacing="-0.155cm" style:text-scale="93%"/>
    </style:style>
    <style:style style:name="T76" style:family="text">
      <style:text-properties style:font-name="Arial" fo:letter-spacing="0.049cm"/>
    </style:style>
    <style:style style:name="T77" style:family="text">
      <style:text-properties style:font-name="Arial" style:text-scale="92%"/>
    </style:style>
    <style:style style:name="T78" style:family="text">
      <style:text-properties style:font-name="Arial" style:text-scale="94%"/>
    </style:style>
    <style:style style:name="T79" style:family="text">
      <style:text-properties style:font-name="Arial" fo:letter-spacing="0.051cm"/>
    </style:style>
    <style:style style:name="T80" style:family="text">
      <style:text-properties style:font-name="Arial" style:text-scale="96%"/>
    </style:style>
    <style:style style:name="T81" style:family="text">
      <style:text-properties style:font-name="Arial" fo:letter-spacing="0.009cm"/>
    </style:style>
    <style:style style:name="T82" style:family="text">
      <style:text-properties style:font-name="Arial" fo:letter-spacing="0.023cm"/>
    </style:style>
    <style:style style:name="T83" style:family="text">
      <style:text-properties style:font-name="Arial" fo:letter-spacing="0.025cm"/>
    </style:style>
    <style:style style:name="T84" style:family="text">
      <style:text-properties style:font-name="Arial" fo:letter-spacing="-0.019cm"/>
    </style:style>
    <style:style style:name="T85" style:family="text">
      <style:text-properties style:font-name="Arial" fo:letter-spacing="-0.076cm"/>
    </style:style>
    <style:style style:name="T86" style:family="text">
      <style:text-properties style:font-name="Arial" fo:letter-spacing="-0.03cm"/>
    </style:style>
    <style:style style:name="T87" style:family="text">
      <style:text-properties style:font-name="Arial" fo:letter-spacing="-0.014cm"/>
    </style:style>
    <style:style style:name="T88" style:family="text">
      <style:text-properties style:font-name="Arial" fo:letter-spacing="0.019cm"/>
    </style:style>
    <style:style style:name="T89" style:family="text">
      <style:text-properties style:font-name="Arial" style:text-scale="105%"/>
    </style:style>
    <style:style style:name="T90" style:family="text">
      <style:text-properties style:font-name="Arial" fo:letter-spacing="-0.067cm" style:text-scale="105%"/>
    </style:style>
    <style:style style:name="T91" style:family="text">
      <style:text-properties style:font-name="Arial" fo:letter-spacing="-0.021cm" style:text-scale="105%"/>
    </style:style>
    <style:style style:name="T92" style:family="text">
      <style:text-properties style:font-name="Arial" fo:letter-spacing="-0.039cm"/>
    </style:style>
    <style:style style:name="T93" style:family="text">
      <style:text-properties style:font-name="Arial" fo:letter-spacing="0.035cm"/>
    </style:style>
    <style:style style:name="T94" style:family="text">
      <style:text-properties style:font-name="Arial" fo:letter-spacing="0.016cm"/>
    </style:style>
    <style:style style:name="T95" style:family="text">
      <style:text-properties style:font-name="Arial" fo:letter-spacing="-0.025cm"/>
    </style:style>
    <style:style style:name="T96" style:family="text">
      <style:text-properties style:font-name="Arial" fo:letter-spacing="0.005cm"/>
    </style:style>
    <style:style style:name="T97" style:family="text">
      <style:text-properties style:font-name="Arial" fo:letter-spacing="-0.028cm"/>
    </style:style>
    <style:style style:name="T98" style:family="text">
      <style:text-properties style:font-name="Arial" fo:letter-spacing="-0.026cm"/>
    </style:style>
    <style:style style:name="T99" style:family="text">
      <style:text-properties style:font-name="Arial" fo:letter-spacing="-0.032cm"/>
    </style:style>
    <style:style style:name="T100" style:family="text">
      <style:text-properties fo:font-style="italic" style:font-style-asian="italic"/>
    </style:style>
    <style:style style:name="T101" style:family="text">
      <style:text-properties fo:font-style="italic" style:font-style-asian="italic" style:text-scale="100%"/>
    </style:style>
    <style:style style:name="T102" style:family="text">
      <style:text-properties fo:font-style="italic" style:font-style-asian="italic" style:text-scale="105%"/>
    </style:style>
    <style:style style:name="T103" style:family="text">
      <style:text-properties fo:letter-spacing="-0.005cm"/>
    </style:style>
    <style:style style:name="T104" style:family="text">
      <style:text-properties fo:letter-spacing="-0.005cm" fo:font-style="italic" style:font-style-asian="italic"/>
    </style:style>
    <style:style style:name="T105" style:family="text">
      <style:text-properties fo:letter-spacing="-0.005cm" fo:font-style="italic" style:font-style-asian="italic" style:text-scale="100%"/>
    </style:style>
    <style:style style:name="T106" style:family="text">
      <style:text-properties fo:letter-spacing="-0.005cm" style:text-scale="100%"/>
    </style:style>
    <style:style style:name="T107" style:family="text">
      <style:text-properties fo:letter-spacing="-0.011cm"/>
    </style:style>
    <style:style style:name="T108" style:family="text">
      <style:text-properties fo:letter-spacing="-0.011cm" style:text-scale="100%"/>
    </style:style>
    <style:style style:name="T109" style:family="text">
      <style:text-properties fo:letter-spacing="-0.011cm" fo:font-style="italic" style:font-style-asian="italic"/>
    </style:style>
    <style:style style:name="T110" style:family="text">
      <style:text-properties fo:letter-spacing="-0.011cm" style:text-scale="105%"/>
    </style:style>
    <style:style style:name="T111" style:family="text">
      <style:text-properties style:text-scale="100%"/>
    </style:style>
    <style:style style:name="T112" style:family="text">
      <style:text-properties fo:letter-spacing="-0.002cm"/>
    </style:style>
    <style:style style:name="T113" style:family="text">
      <style:text-properties fo:letter-spacing="-0.002cm" style:text-scale="100%"/>
    </style:style>
    <style:style style:name="T114" style:family="text">
      <style:text-properties fo:letter-spacing="-0.002cm" fo:font-style="italic" style:font-style-asian="italic"/>
    </style:style>
    <style:style style:name="T115" style:family="text">
      <style:text-properties fo:letter-spacing="-0.002cm" fo:font-style="italic" style:font-style-asian="italic" style:text-scale="100%"/>
    </style:style>
    <style:style style:name="T116" style:family="text">
      <style:text-properties fo:letter-spacing="-0.002cm" style:text-scale="170%"/>
    </style:style>
    <style:style style:name="T117" style:family="text">
      <style:text-properties fo:letter-spacing="-0.002cm" style:text-scale="62%"/>
    </style:style>
    <style:style style:name="T118" style:family="text">
      <style:text-properties fo:letter-spacing="-0.002cm" style:text-scale="102%"/>
    </style:style>
    <style:style style:name="T119" style:family="text">
      <style:text-properties fo:letter-spacing="-0.002cm" style:text-scale="70%"/>
    </style:style>
    <style:style style:name="T120" style:family="text">
      <style:text-properties fo:letter-spacing="-0.002cm" style:text-scale="117%"/>
    </style:style>
    <style:style style:name="T121" style:family="text">
      <style:text-properties fo:letter-spacing="-0.002cm" style:text-scale="165%"/>
    </style:style>
    <style:style style:name="T122" style:family="text">
      <style:text-properties fo:letter-spacing="-0.002cm" style:text-scale="56%"/>
    </style:style>
    <style:style style:name="T123" style:family="text">
      <style:text-properties fo:letter-spacing="-0.002cm" style:text-scale="95%"/>
    </style:style>
    <style:style style:name="T124" style:family="text">
      <style:text-properties fo:letter-spacing="-0.002cm" style:text-scale="105%"/>
    </style:style>
    <style:style style:name="T125" style:family="text">
      <style:text-properties fo:letter-spacing="-0.002cm" style:text-scale="97%"/>
    </style:style>
    <style:style style:name="T126" style:family="text">
      <style:text-properties fo:letter-spacing="-0.002cm" style:text-scale="99%"/>
    </style:style>
    <style:style style:name="T127" style:family="text">
      <style:text-properties fo:letter-spacing="-0.002cm" style:text-scale="103%"/>
    </style:style>
    <style:style style:name="T128" style:family="text">
      <style:text-properties fo:letter-spacing="-0.002cm" style:text-scale="101%"/>
    </style:style>
    <style:style style:name="T129" style:family="text">
      <style:text-properties fo:letter-spacing="-0.002cm" style:text-scale="86%"/>
    </style:style>
    <style:style style:name="T130" style:family="text">
      <style:text-properties fo:letter-spacing="-0.002cm" style:text-scale="76%"/>
    </style:style>
    <style:style style:name="T131" style:family="text">
      <style:text-properties fo:letter-spacing="-0.002cm" style:text-scale="113%"/>
    </style:style>
    <style:style style:name="T132" style:family="text">
      <style:text-properties fo:letter-spacing="-0.002cm" style:text-scale="139%"/>
    </style:style>
    <style:style style:name="T133" style:family="text">
      <style:text-properties fo:letter-spacing="-0.002cm" style:text-scale="98%"/>
    </style:style>
    <style:style style:name="T134" style:family="text">
      <style:text-properties style:text-position="70% 100%" fo:font-size="5pt" style:font-size-asian="5pt"/>
    </style:style>
    <style:style style:name="T135" style:family="text">
      <style:text-properties style:text-position="70% 100%" fo:font-size="5pt" fo:letter-spacing="0.016cm" style:font-size-asian="5pt"/>
    </style:style>
    <style:style style:name="T136" style:family="text">
      <style:text-properties style:text-position="70% 100%" fo:font-size="5pt" fo:letter-spacing="0.021cm" style:font-size-asian="5pt"/>
    </style:style>
    <style:style style:name="T137" style:family="text">
      <style:text-properties style:text-position="70% 100%" fo:font-size="5pt" fo:letter-spacing="-0.009cm" style:font-size-asian="5pt"/>
    </style:style>
    <style:style style:name="T138" style:family="text">
      <style:text-properties style:text-position="70% 100%" fo:font-size="5pt" fo:letter-spacing="0.007cm" style:font-size-asian="5pt"/>
    </style:style>
    <style:style style:name="T139" style:family="text">
      <style:text-properties style:text-position="70% 100%" fo:font-size="5pt" fo:letter-spacing="-0.019cm" style:font-size-asian="5pt"/>
    </style:style>
    <style:style style:name="T140" style:family="text">
      <style:text-properties fo:letter-spacing="0.012cm"/>
    </style:style>
    <style:style style:name="T141" style:family="text">
      <style:text-properties fo:letter-spacing="0.012cm" fo:font-style="italic" style:font-style-asian="italic"/>
    </style:style>
    <style:style style:name="T142" style:family="text">
      <style:text-properties fo:letter-spacing="0.014cm"/>
    </style:style>
    <style:style style:name="T143" style:family="text">
      <style:text-properties fo:letter-spacing="-0.016cm"/>
    </style:style>
    <style:style style:name="T144" style:family="text">
      <style:text-properties fo:letter-spacing="-0.016cm" style:text-scale="100%"/>
    </style:style>
    <style:style style:name="T145" style:family="text">
      <style:text-properties fo:letter-spacing="-0.016cm" style:text-scale="105%"/>
    </style:style>
    <style:style style:name="T146" style:family="text">
      <style:text-properties fo:letter-spacing="-0.016cm" fo:font-style="italic" style:font-style-asian="italic" style:text-scale="100%"/>
    </style:style>
    <style:style style:name="T147" style:family="text">
      <style:text-properties fo:letter-spacing="-0.004cm"/>
    </style:style>
    <style:style style:name="T148" style:family="text">
      <style:text-properties fo:letter-spacing="-0.004cm" style:text-scale="100%"/>
    </style:style>
    <style:style style:name="T149" style:family="text">
      <style:text-properties fo:letter-spacing="-0.004cm" fo:font-style="italic" style:font-style-asian="italic"/>
    </style:style>
    <style:style style:name="T150" style:family="text">
      <style:text-properties fo:letter-spacing="-0.004cm" fo:font-style="italic" style:font-style-asian="italic" style:text-scale="100%"/>
    </style:style>
    <style:style style:name="T151" style:family="text">
      <style:text-properties fo:letter-spacing="-0.025cm"/>
    </style:style>
    <style:style style:name="T152" style:family="text">
      <style:text-properties fo:letter-spacing="-0.025cm" style:text-scale="100%"/>
    </style:style>
    <style:style style:name="T153" style:family="text">
      <style:text-properties fo:letter-spacing="-0.025cm" style:text-scale="105%"/>
    </style:style>
    <style:style style:name="T154" style:family="text">
      <style:text-properties fo:letter-spacing="0.016cm"/>
    </style:style>
    <style:style style:name="T155" style:family="text">
      <style:text-properties fo:letter-spacing="0.018cm"/>
    </style:style>
    <style:style style:name="T156" style:family="text">
      <style:text-properties fo:letter-spacing="0.018cm" fo:font-style="italic" style:font-style-asian="italic"/>
    </style:style>
    <style:style style:name="T157" style:family="text">
      <style:text-properties fo:letter-spacing="0.018cm" style:text-scale="100%"/>
    </style:style>
    <style:style style:name="T158" style:family="text">
      <style:text-properties fo:letter-spacing="0.002cm"/>
    </style:style>
    <style:style style:name="T159" style:family="text">
      <style:text-properties fo:letter-spacing="0.002cm" fo:font-style="italic" style:font-style-asian="italic"/>
    </style:style>
    <style:style style:name="T160" style:family="text">
      <style:text-properties fo:font-size="5pt" style:font-size-asian="5pt"/>
    </style:style>
    <style:style style:name="T161" style:family="text">
      <style:text-properties fo:font-size="8.5pt" style:font-size-asian="8.5pt"/>
    </style:style>
    <style:style style:name="T162" style:family="text">
      <style:text-properties fo:font-size="8.5pt" fo:font-style="italic" style:font-size-asian="8.5pt" style:font-style-asian="italic"/>
    </style:style>
    <style:style style:name="T163" style:family="text">
      <style:text-properties fo:font-size="8.5pt" fo:letter-spacing="-0.011cm" style:font-size-asian="8.5pt"/>
    </style:style>
    <style:style style:name="T164" style:family="text">
      <style:text-properties fo:font-size="8.5pt" fo:letter-spacing="-0.011cm" fo:font-style="italic" style:font-size-asian="8.5pt" style:font-style-asian="italic"/>
    </style:style>
    <style:style style:name="T165" style:family="text">
      <style:text-properties fo:font-size="8.5pt" fo:letter-spacing="-0.012cm" style:font-size-asian="8.5pt"/>
    </style:style>
    <style:style style:name="T166" style:family="text">
      <style:text-properties fo:font-size="8.5pt" fo:letter-spacing="-0.012cm" fo:font-style="italic" style:font-size-asian="8.5pt" style:font-style-asian="italic"/>
    </style:style>
    <style:style style:name="T167" style:family="text">
      <style:text-properties fo:font-size="8.5pt" fo:letter-spacing="-0.009cm" style:font-size-asian="8.5pt"/>
    </style:style>
    <style:style style:name="T168" style:family="text">
      <style:text-properties fo:font-size="8.5pt" fo:letter-spacing="-0.009cm" fo:font-style="italic" style:font-size-asian="8.5pt" style:font-style-asian="italic"/>
    </style:style>
    <style:style style:name="T169" style:family="text">
      <style:text-properties fo:font-size="8.5pt" fo:letter-spacing="0.012cm" fo:font-style="italic" style:font-size-asian="8.5pt" style:font-style-asian="italic"/>
    </style:style>
    <style:style style:name="T170" style:family="text">
      <style:text-properties fo:font-size="8.5pt" fo:letter-spacing="0.012cm" style:font-size-asian="8.5pt"/>
    </style:style>
    <style:style style:name="T171" style:family="text">
      <style:text-properties fo:font-size="8.5pt" fo:letter-spacing="0.014cm" style:font-size-asian="8.5pt"/>
    </style:style>
    <style:style style:name="T172" style:family="text">
      <style:text-properties fo:font-size="8.5pt" fo:letter-spacing="-0.005cm" style:font-size-asian="8.5pt"/>
    </style:style>
    <style:style style:name="T173" style:family="text">
      <style:text-properties fo:font-size="8.5pt" fo:letter-spacing="-0.005cm" fo:font-style="italic" style:font-size-asian="8.5pt" style:font-style-asian="italic"/>
    </style:style>
    <style:style style:name="T174" style:family="text">
      <style:text-properties fo:font-size="8.5pt" fo:letter-spacing="-0.014cm" style:font-size-asian="8.5pt"/>
    </style:style>
    <style:style style:name="T175" style:family="text">
      <style:text-properties fo:font-size="8.5pt" fo:letter-spacing="-0.014cm" fo:font-style="italic" style:font-size-asian="8.5pt" style:font-style-asian="italic"/>
    </style:style>
    <style:style style:name="T176" style:family="text">
      <style:text-properties fo:font-size="8.5pt" fo:letter-spacing="-0.016cm" style:font-size-asian="8.5pt"/>
    </style:style>
    <style:style style:name="T177" style:family="text">
      <style:text-properties fo:font-size="8.5pt" fo:letter-spacing="-0.007cm" style:font-size-asian="8.5pt"/>
    </style:style>
    <style:style style:name="T178" style:family="text">
      <style:text-properties fo:font-size="8.5pt" fo:letter-spacing="-0.007cm" fo:font-style="italic" style:font-size-asian="8.5pt" style:font-style-asian="italic"/>
    </style:style>
    <style:style style:name="T179" style:family="text">
      <style:text-properties fo:font-size="8.5pt" fo:letter-spacing="-0.002cm" style:font-size-asian="8.5pt"/>
    </style:style>
    <style:style style:name="T180" style:family="text">
      <style:text-properties fo:font-size="8.5pt" fo:letter-spacing="-0.002cm" fo:font-style="italic" style:font-size-asian="8.5pt" style:font-style-asian="italic"/>
    </style:style>
    <style:style style:name="T181" style:family="text">
      <style:text-properties fo:font-size="8.5pt" fo:letter-spacing="0.018cm" style:font-size-asian="8.5pt"/>
    </style:style>
    <style:style style:name="T182" style:family="text">
      <style:text-properties fo:font-size="8.5pt" fo:letter-spacing="0.019cm" style:font-size-asian="8.5pt"/>
    </style:style>
    <style:style style:name="T183" style:family="text">
      <style:text-properties fo:font-size="8.5pt" fo:letter-spacing="0.019cm" fo:font-style="italic" style:font-size-asian="8.5pt" style:font-style-asian="italic"/>
    </style:style>
    <style:style style:name="T184" style:family="text">
      <style:text-properties fo:font-size="8.5pt" fo:letter-spacing="0.021cm" style:font-size-asian="8.5pt"/>
    </style:style>
    <style:style style:name="T185" style:family="text">
      <style:text-properties fo:font-size="8.5pt" fo:letter-spacing="-0.004cm" style:font-size-asian="8.5pt"/>
    </style:style>
    <style:style style:name="T186" style:family="text">
      <style:text-properties fo:font-size="8.5pt" fo:letter-spacing="-0.004cm" fo:font-style="italic" style:font-size-asian="8.5pt" style:font-style-asian="italic"/>
    </style:style>
    <style:style style:name="T187" style:family="text">
      <style:text-properties fo:font-size="8.5pt" fo:letter-spacing="-0.051cm" style:font-size-asian="8.5pt"/>
    </style:style>
    <style:style style:name="T188" style:family="text">
      <style:text-properties fo:font-size="8.5pt" fo:letter-spacing="0.025cm" style:font-size-asian="8.5pt"/>
    </style:style>
    <style:style style:name="T189" style:family="text">
      <style:text-properties fo:font-size="8.5pt" fo:letter-spacing="0.026cm" style:font-size-asian="8.5pt"/>
    </style:style>
    <style:style style:name="T190" style:family="text">
      <style:text-properties fo:font-size="8.5pt" fo:letter-spacing="0.009cm" style:font-size-asian="8.5pt"/>
    </style:style>
    <style:style style:name="T191" style:family="text">
      <style:text-properties fo:font-size="8.5pt" fo:letter-spacing="0.007cm" style:font-size-asian="8.5pt"/>
    </style:style>
    <style:style style:name="T192" style:family="text">
      <style:text-properties fo:font-size="8.5pt" fo:letter-spacing="-0.042cm" style:font-size-asian="8.5pt"/>
    </style:style>
    <style:style style:name="T193" style:family="text">
      <style:text-properties fo:font-size="8.5pt" fo:letter-spacing="-0.032cm" style:font-size-asian="8.5pt"/>
    </style:style>
    <style:style style:name="T194" style:family="text">
      <style:text-properties fo:font-size="8.5pt" fo:letter-spacing="-0.053cm" style:font-size-asian="8.5pt"/>
    </style:style>
    <style:style style:name="T195" style:family="text">
      <style:text-properties fo:font-size="8.5pt" fo:letter-spacing="-0.019cm" style:font-size-asian="8.5pt"/>
    </style:style>
    <style:style style:name="T196" style:family="text">
      <style:text-properties fo:font-size="8.5pt" fo:letter-spacing="0.002cm" style:font-size-asian="8.5pt"/>
    </style:style>
    <style:style style:name="T197" style:family="text">
      <style:text-properties fo:font-size="8.5pt" fo:letter-spacing="-0.034cm" style:font-size-asian="8.5pt"/>
    </style:style>
    <style:style style:name="T198" style:family="text">
      <style:text-properties fo:font-size="8.5pt" fo:letter-spacing="-0.018cm" style:font-size-asian="8.5pt"/>
    </style:style>
    <style:style style:name="T199" style:family="text">
      <style:text-properties fo:font-size="8.5pt" fo:letter-spacing="-0.049cm" style:font-size-asian="8.5pt"/>
    </style:style>
    <style:style style:name="T200" style:family="text">
      <style:text-properties fo:font-size="10pt" style:font-size-asian="10pt"/>
    </style:style>
    <style:style style:name="T201" style:family="text">
      <style:text-properties style:font-name="Calibri"/>
    </style:style>
    <style:style style:name="T202" style:family="text">
      <style:text-properties style:font-name="Calibri" fo:font-size="11pt" style:font-size-asian="11pt"/>
    </style:style>
    <style:style style:name="T203" style:family="text">
      <style:text-properties style:font-name="Palatino Linotype" fo:font-size="12pt" fo:font-style="italic" style:font-size-asian="12pt" style:font-style-asian="italic" style:text-scale="95%"/>
    </style:style>
    <style:style style:name="T204" style:family="text">
      <style:text-properties style:font-name="Palatino Linotype" fo:font-size="12pt" fo:letter-spacing="-0.019cm" fo:font-style="italic" style:font-size-asian="12pt" style:font-style-asian="italic" style:text-scale="95%"/>
    </style:style>
    <style:style style:name="T205" style:family="text">
      <style:text-properties fo:letter-spacing="-0.009cm"/>
    </style:style>
    <style:style style:name="T206" style:family="text">
      <style:text-properties fo:letter-spacing="-0.009cm" style:text-scale="100%"/>
    </style:style>
    <style:style style:name="T207" style:family="text">
      <style:text-properties fo:letter-spacing="-0.009cm" style:text-scale="105%"/>
    </style:style>
    <style:style style:name="T208" style:family="text">
      <style:text-properties fo:letter-spacing="-0.009cm" fo:font-style="italic" style:font-style-asian="italic"/>
    </style:style>
    <style:style style:name="T209" style:family="text">
      <style:text-properties fo:letter-spacing="-0.009cm" fo:font-style="italic" style:font-style-asian="italic" style:text-scale="105%"/>
    </style:style>
    <style:style style:name="T210" style:family="text">
      <style:text-properties fo:letter-spacing="-0.007cm"/>
    </style:style>
    <style:style style:name="T211" style:family="text">
      <style:text-properties fo:letter-spacing="-0.007cm" style:text-scale="100%"/>
    </style:style>
    <style:style style:name="T212" style:family="text">
      <style:text-properties fo:letter-spacing="-0.007cm" fo:font-style="italic" style:font-style-asian="italic"/>
    </style:style>
    <style:style style:name="T213" style:family="text">
      <style:text-properties fo:letter-spacing="-0.007cm" fo:font-style="italic" style:font-style-asian="italic" style:text-scale="100%"/>
    </style:style>
    <style:style style:name="T214" style:family="text">
      <style:text-properties fo:letter-spacing="-0.012cm"/>
    </style:style>
    <style:style style:name="T215" style:family="text">
      <style:text-properties fo:letter-spacing="-0.012cm" style:text-scale="105%"/>
    </style:style>
    <style:style style:name="T216" style:family="text">
      <style:text-properties fo:letter-spacing="-0.012cm" fo:font-style="italic" style:font-style-asian="italic"/>
    </style:style>
    <style:style style:name="T217" style:family="text">
      <style:text-properties fo:letter-spacing="-0.014cm"/>
    </style:style>
    <style:style style:name="T218" style:family="text">
      <style:text-properties fo:letter-spacing="-0.014cm" fo:font-style="italic" style:font-style-asian="italic" style:text-scale="100%"/>
    </style:style>
    <style:style style:name="T219" style:family="text">
      <style:text-properties fo:letter-spacing="-0.014cm" style:text-scale="105%"/>
    </style:style>
    <style:style style:name="T220" style:family="text">
      <style:text-properties fo:letter-spacing="-0.023cm"/>
    </style:style>
    <style:style style:name="T221" style:family="text">
      <style:text-properties fo:font-size="10.5pt" fo:font-style="italic" style:font-size-asian="10.5pt" style:font-style-asian="italic"/>
    </style:style>
    <style:style style:name="T222" style:family="text">
      <style:text-properties fo:font-size="10.5pt" fo:font-style="italic" style:font-size-asian="10.5pt" style:font-style-asian="italic" style:text-scale="90%"/>
    </style:style>
    <style:style style:name="T223" style:family="text">
      <style:text-properties fo:font-size="10.5pt" fo:font-style="italic" style:font-size-asian="10.5pt" style:font-style-asian="italic" style:text-scale="100%"/>
    </style:style>
    <style:style style:name="T224" style:family="text">
      <style:text-properties fo:font-size="10.5pt" fo:letter-spacing="-0.037cm" fo:font-style="italic" style:font-size-asian="10.5pt" style:font-style-asian="italic" style:text-scale="90%"/>
    </style:style>
    <style:style style:name="T225" style:family="text">
      <style:text-properties fo:font-size="10.5pt" fo:letter-spacing="-0.035cm" fo:font-style="italic" style:font-size-asian="10.5pt" style:font-style-asian="italic" style:text-scale="90%"/>
    </style:style>
    <style:style style:name="T226" style:family="text">
      <style:text-properties fo:font-size="10.5pt" style:font-size-asian="10.5pt"/>
    </style:style>
    <style:style style:name="T227" style:family="text">
      <style:text-properties fo:font-size="10.5pt" style:font-size-asian="10.5pt" style:text-scale="100%"/>
    </style:style>
    <style:style style:name="T228" style:family="text">
      <style:text-properties fo:font-size="10.5pt" fo:letter-spacing="-0.002cm" style:font-size-asian="10.5pt"/>
    </style:style>
    <style:style style:name="T229" style:family="text">
      <style:text-properties fo:font-size="10.5pt" fo:letter-spacing="-0.002cm" style:font-size-asian="10.5pt" style:text-scale="100%"/>
    </style:style>
    <style:style style:name="T230" style:family="text">
      <style:text-properties fo:font-size="10.5pt" fo:letter-spacing="-0.002cm" fo:font-style="italic" style:font-size-asian="10.5pt" style:font-style-asian="italic" style:text-scale="100%"/>
    </style:style>
    <style:style style:name="T231" style:family="text">
      <style:text-properties fo:font-size="10.5pt" fo:letter-spacing="0.026cm" style:font-size-asian="10.5pt"/>
    </style:style>
    <style:style style:name="T232" style:family="text">
      <style:text-properties fo:font-size="10.5pt" fo:letter-spacing="0.026cm" fo:font-style="italic" style:font-size-asian="10.5pt" style:font-style-asian="italic"/>
    </style:style>
    <style:style style:name="T233" style:family="text">
      <style:text-properties fo:font-size="10.5pt" fo:letter-spacing="0.028cm" style:font-size-asian="10.5pt"/>
    </style:style>
    <style:style style:name="T234" style:family="text">
      <style:text-properties fo:font-size="10.5pt" fo:letter-spacing="0.016cm" style:font-size-asian="10.5pt"/>
    </style:style>
    <style:style style:name="T235" style:family="text">
      <style:text-properties fo:font-size="10.5pt" fo:letter-spacing="-0.025cm" style:font-size-asian="10.5pt" style:text-scale="100%"/>
    </style:style>
    <style:style style:name="T236" style:family="text">
      <style:text-properties fo:font-size="10.5pt" fo:letter-spacing="0.025cm" fo:font-style="italic" style:font-size-asian="10.5pt" style:font-style-asian="italic"/>
    </style:style>
    <style:style style:name="T237" style:family="text">
      <style:text-properties fo:font-size="10.5pt" fo:letter-spacing="-0.016cm" fo:font-style="italic" style:font-size-asian="10.5pt" style:font-style-asian="italic" style:text-scale="100%"/>
    </style:style>
    <style:style style:name="T238" style:family="text">
      <style:text-properties fo:font-size="10.5pt" fo:letter-spacing="-0.004cm" fo:font-style="italic" style:font-size-asian="10.5pt" style:font-style-asian="italic" style:text-scale="100%"/>
    </style:style>
    <style:style style:name="T239" style:family="text">
      <style:text-properties fo:font-size="10.5pt" fo:letter-spacing="-0.004cm" style:font-size-asian="10.5pt" style:text-scale="100%"/>
    </style:style>
    <style:style style:name="T240" style:family="text">
      <style:text-properties fo:font-size="10.5pt" fo:letter-spacing="-0.039cm" style:font-size-asian="10.5pt"/>
    </style:style>
    <style:style style:name="T241" style:family="text">
      <style:text-properties fo:font-size="10.5pt" fo:letter-spacing="-0.005cm" style:font-size-asian="10.5pt"/>
    </style:style>
    <style:style style:name="T242" style:family="text">
      <style:text-properties fo:font-size="10.5pt" fo:letter-spacing="-0.021cm" fo:font-style="italic" style:font-size-asian="10.5pt" style:font-style-asian="italic"/>
    </style:style>
    <style:style style:name="T243" style:family="text">
      <style:text-properties fo:font-size="10.5pt" fo:letter-spacing="-0.021cm" style:font-size-asian="10.5pt"/>
    </style:style>
    <style:style style:name="T244" style:family="text">
      <style:text-properties fo:font-size="10.5pt" fo:letter-spacing="-0.021cm" style:font-size-asian="10.5pt" style:text-scale="100%"/>
    </style:style>
    <style:style style:name="T245" style:family="text">
      <style:text-properties fo:font-size="10.5pt" fo:letter-spacing="-0.023cm" style:font-size-asian="10.5pt"/>
    </style:style>
    <style:style style:name="T246" style:family="text">
      <style:text-properties fo:font-size="10.5pt" fo:letter-spacing="-0.028cm" style:font-size-asian="10.5pt" style:text-scale="100%"/>
    </style:style>
    <style:style style:name="T247" style:family="text">
      <style:text-properties fo:font-size="10.5pt" fo:letter-spacing="-0.007cm" style:font-size-asian="10.5pt"/>
    </style:style>
    <style:style style:name="T248" style:family="text">
      <style:text-properties fo:font-size="10.5pt" fo:letter-spacing="0.03cm" style:font-size-asian="10.5pt"/>
    </style:style>
    <style:style style:name="T249" style:family="text">
      <style:text-properties fo:font-size="10.5pt" fo:letter-spacing="0.023cm" style:font-size-asian="10.5pt"/>
    </style:style>
    <style:style style:name="T250" style:family="text">
      <style:text-properties fo:font-size="10.5pt" fo:letter-spacing="-0.014cm" fo:font-style="italic" style:font-size-asian="10.5pt" style:font-style-asian="italic" style:text-scale="100%"/>
    </style:style>
    <style:style style:name="T251" style:family="text">
      <style:text-properties fo:font-size="10.5pt" fo:letter-spacing="0.037cm" fo:font-style="italic" style:font-size-asian="10.5pt" style:font-style-asian="italic"/>
    </style:style>
    <style:style style:name="T252" style:family="text">
      <style:text-properties fo:font-size="10.5pt" fo:letter-spacing="0.037cm" style:font-size-asian="10.5pt"/>
    </style:style>
    <style:style style:name="T253" style:family="text">
      <style:text-properties fo:letter-spacing="0.072cm"/>
    </style:style>
    <style:style style:name="T254" style:family="text">
      <style:text-properties fo:letter-spacing="0.074cm"/>
    </style:style>
    <style:style style:name="T255" style:family="text">
      <style:text-properties fo:letter-spacing="0.025cm"/>
    </style:style>
    <style:style style:name="T256" style:family="text">
      <style:text-properties fo:letter-spacing="0.025cm" fo:font-style="italic" style:font-style-asian="italic"/>
    </style:style>
    <style:style style:name="T257" style:family="text">
      <style:text-properties fo:letter-spacing="0.023cm"/>
    </style:style>
    <style:style style:name="T258" style:family="text">
      <style:text-properties fo:letter-spacing="0.023cm" fo:font-style="italic" style:font-style-asian="italic"/>
    </style:style>
    <style:style style:name="T259" style:family="text">
      <style:text-properties fo:letter-spacing="-0.026cm"/>
    </style:style>
    <style:style style:name="T260" style:family="text">
      <style:text-properties fo:letter-spacing="-0.026cm" style:text-scale="100%"/>
    </style:style>
    <style:style style:name="T261" style:family="text">
      <style:text-properties fo:letter-spacing="-0.026cm" style:text-scale="105%"/>
    </style:style>
    <style:style style:name="T262" style:family="text">
      <style:text-properties fo:letter-spacing="-0.026cm" fo:font-style="italic" style:font-style-asian="italic"/>
    </style:style>
    <style:style style:name="T263" style:family="text">
      <style:text-properties fo:letter-spacing="0.037cm"/>
    </style:style>
    <style:style style:name="T264" style:family="text">
      <style:text-properties fo:letter-spacing="0.039cm"/>
    </style:style>
    <style:style style:name="T265" style:family="text">
      <style:text-properties fo:letter-spacing="0.005cm"/>
    </style:style>
    <style:style style:name="T266" style:family="text">
      <style:text-properties fo:letter-spacing="0.005cm" fo:font-style="italic" style:font-style-asian="italic"/>
    </style:style>
    <style:style style:name="T267" style:family="text">
      <style:text-properties fo:letter-spacing="0.004cm"/>
    </style:style>
    <style:style style:name="T268" style:family="text">
      <style:text-properties fo:letter-spacing="0.019cm"/>
    </style:style>
    <style:style style:name="T269" style:family="text">
      <style:text-properties fo:letter-spacing="0.019cm" fo:font-style="italic" style:font-style-asian="italic"/>
    </style:style>
    <style:style style:name="T270" style:family="text">
      <style:text-properties fo:letter-spacing="-0.046cm"/>
    </style:style>
    <style:style style:name="T271" style:family="text">
      <style:text-properties fo:letter-spacing="-0.046cm" fo:font-style="italic" style:font-style-asian="italic"/>
    </style:style>
    <style:style style:name="T272" style:family="text">
      <style:text-properties fo:letter-spacing="0.035cm"/>
    </style:style>
    <style:style style:name="T273" style:family="text">
      <style:text-properties fo:letter-spacing="0.035cm" fo:font-style="italic" style:font-style-asian="italic"/>
    </style:style>
    <style:style style:name="T274" style:family="text">
      <style:text-properties fo:letter-spacing="-0.019cm"/>
    </style:style>
    <style:style style:name="T275" style:family="text">
      <style:text-properties fo:letter-spacing="-0.019cm" fo:font-style="italic" style:font-style-asian="italic" style:text-scale="100%"/>
    </style:style>
    <style:style style:name="T276" style:family="text">
      <style:text-properties fo:letter-spacing="0.011cm"/>
    </style:style>
    <style:style style:name="T277" style:family="text">
      <style:text-properties fo:letter-spacing="0.011cm" fo:font-style="italic" style:font-style-asian="italic"/>
    </style:style>
    <style:style style:name="T278" style:family="text">
      <style:text-properties fo:letter-spacing="0.007cm"/>
    </style:style>
    <style:style style:name="T279" style:family="text">
      <style:text-properties fo:letter-spacing="0.009cm"/>
    </style:style>
    <style:style style:name="T280" style:family="text">
      <style:text-properties fo:letter-spacing="0.009cm" fo:font-style="italic" style:font-style-asian="italic"/>
    </style:style>
    <style:style style:name="T281" style:family="text">
      <style:text-properties fo:letter-spacing="0.009cm" style:text-scale="105%"/>
    </style:style>
    <style:style style:name="T282" style:family="text">
      <style:text-properties fo:letter-spacing="-0.048cm"/>
    </style:style>
    <style:style style:name="T283" style:family="text">
      <style:text-properties fo:letter-spacing="-0.048cm" style:text-scale="105%"/>
    </style:style>
    <style:style style:name="T284" style:family="text">
      <style:text-properties fo:letter-spacing="-0.056cm"/>
    </style:style>
    <style:style style:name="T285" style:family="text">
      <style:text-properties fo:letter-spacing="-0.056cm" style:text-scale="105%"/>
    </style:style>
    <style:style style:name="T286" style:family="text">
      <style:text-properties fo:letter-spacing="0.044cm"/>
    </style:style>
    <style:style style:name="T287" style:family="text">
      <style:text-properties fo:letter-spacing="0.041cm"/>
    </style:style>
    <style:style style:name="T288" style:family="text">
      <style:text-properties fo:letter-spacing="0.041cm" fo:font-style="italic" style:font-style-asian="italic"/>
    </style:style>
    <style:style style:name="T289" style:family="text">
      <style:text-properties style:text-scale="62%"/>
    </style:style>
    <style:style style:name="T290" style:family="text">
      <style:text-properties style:text-scale="129%"/>
    </style:style>
    <style:style style:name="T291" style:family="text">
      <style:text-properties style:text-scale="102%"/>
    </style:style>
    <style:style style:name="T292" style:family="text">
      <style:text-properties style:text-scale="283%"/>
    </style:style>
    <style:style style:name="T293" style:family="text">
      <style:text-properties style:text-scale="95%"/>
    </style:style>
    <style:style style:name="T294" style:family="text">
      <style:text-properties fo:letter-spacing="-0.032cm"/>
    </style:style>
    <style:style style:name="T295" style:family="text">
      <style:text-properties fo:letter-spacing="-0.032cm" style:text-scale="95%"/>
    </style:style>
    <style:style style:name="T296" style:family="text">
      <style:text-properties fo:letter-spacing="-0.034cm"/>
    </style:style>
    <style:style style:name="T297" style:family="text">
      <style:text-properties fo:letter-spacing="-0.034cm" style:text-scale="95%"/>
    </style:style>
    <style:style style:name="T298" style:family="text">
      <style:text-properties style:font-name="Arial Black"/>
    </style:style>
    <style:style style:name="T299" style:family="text">
      <style:text-properties style:font-name="Arial Black" style:text-scale="94%"/>
    </style:style>
    <style:style style:name="T300" style:family="text">
      <style:text-properties style:font-name="Arial Black" fo:letter-spacing="-0.023cm"/>
    </style:style>
    <style:style style:name="T301" style:family="text">
      <style:text-properties style:text-scale="123%"/>
    </style:style>
    <style:style style:name="T302" style:family="text">
      <style:text-properties style:text-scale="146%"/>
    </style:style>
    <style:style style:name="T303" style:family="text">
      <style:text-properties style:text-scale="85%"/>
    </style:style>
    <style:style style:name="T304" style:family="text">
      <style:text-properties fo:letter-spacing="-0.065cm"/>
    </style:style>
    <style:style style:name="T305" style:family="text">
      <style:text-properties fo:letter-spacing="0.028cm"/>
    </style:style>
    <style:style style:name="T306" style:family="text">
      <style:text-properties fo:letter-spacing="0.028cm" fo:font-style="italic" style:font-style-asian="italic"/>
    </style:style>
    <style:style style:name="T307" style:family="text">
      <style:text-properties style:text-scale="105%"/>
    </style:style>
    <style:style style:name="T308" style:family="text">
      <style:text-properties style:text-scale="97%"/>
    </style:style>
    <style:style style:name="T309" style:family="text">
      <style:text-properties style:text-scale="99%"/>
    </style:style>
    <style:style style:name="T310" style:family="text">
      <style:text-properties style:text-scale="103%"/>
    </style:style>
    <style:style style:name="T311" style:family="text">
      <style:text-properties style:text-scale="101%"/>
    </style:style>
    <style:style style:name="T312" style:family="text">
      <style:text-properties style:text-scale="86%"/>
    </style:style>
    <style:style style:name="T313" style:family="text">
      <style:text-properties style:text-scale="76%"/>
    </style:style>
    <style:style style:name="T314" style:family="text">
      <style:text-properties style:text-scale="113%"/>
    </style:style>
    <style:style style:name="T315" style:family="text">
      <style:text-properties style:text-scale="139%"/>
    </style:style>
    <style:style style:name="T316" style:family="text">
      <style:text-properties style:text-scale="108%"/>
    </style:style>
    <style:style style:name="T317" style:family="text">
      <style:text-properties fo:letter-spacing="-0.018cm"/>
    </style:style>
    <style:style style:name="T318" style:family="text">
      <style:text-properties style:text-scale="98%"/>
    </style:style>
    <style:style style:name="T319" style:family="text">
      <style:text-properties style:text-scale="90%"/>
    </style:style>
    <style:style style:name="T320" style:family="text">
      <style:text-properties style:text-scale="115%"/>
    </style:style>
    <style:style style:name="T321" style:family="text">
      <style:text-properties style:text-scale="111%"/>
    </style:style>
    <style:style style:name="T322" style:family="text">
      <style:text-properties style:text-scale="147%"/>
    </style:style>
    <style:style style:name="T323" style:family="text">
      <style:text-properties style:text-scale="92%"/>
    </style:style>
    <style:style style:name="T324" style:family="text">
      <style:text-properties style:text-scale="72%"/>
    </style:style>
    <style:style style:name="T325" style:family="text">
      <style:text-properties style:text-scale="144%"/>
    </style:style>
    <style:style style:name="T326" style:family="text">
      <style:text-properties style:text-scale="138%"/>
    </style:style>
    <style:style style:name="T327" style:family="text">
      <style:text-properties style:text-scale="104%"/>
    </style:style>
    <style:style style:name="T328" style:family="text">
      <style:text-properties style:text-scale="94%"/>
    </style:style>
    <style:style style:name="T329" style:family="text">
      <style:text-properties style:text-scale="187%"/>
    </style:style>
    <style:style style:name="T330" style:family="text">
      <style:text-properties style:text-scale="109%"/>
    </style:style>
    <style:style style:name="T331" style:family="text">
      <style:text-properties style:text-scale="96%"/>
    </style:style>
    <style:style style:name="T332" style:family="text">
      <style:text-properties style:text-scale="107%"/>
    </style:style>
    <style:style style:name="T333" style:family="text">
      <style:text-properties style:text-scale="93%"/>
    </style:style>
    <style:style style:name="T334" style:family="text">
      <style:text-properties style:text-scale="112%"/>
    </style:style>
    <style:style style:name="T335" style:family="text">
      <style:text-properties style:text-scale="121%"/>
    </style:style>
    <style:style style:name="T336" style:family="text">
      <style:text-properties style:text-scale="68%"/>
    </style:style>
    <style:style style:name="T337" style:family="text">
      <style:text-properties style:text-scale="81%"/>
    </style:style>
    <style:style style:name="T338" style:family="text">
      <style:text-properties fo:letter-spacing="0.034cm"/>
    </style:style>
    <style:style style:name="T339" style:family="text">
      <style:text-properties fo:letter-spacing="-0.035cm"/>
    </style:style>
    <style:style style:name="T340" style:family="text">
      <style:text-properties fo:letter-spacing="0.03cm"/>
    </style:style>
    <style:style style:name="T341" style:family="text">
      <style:text-properties fo:letter-spacing="-0.055cm" style:text-scale="105%"/>
    </style:style>
    <style:style style:name="T342" style:family="text">
      <style:text-properties fo:letter-spacing="-0.055cm" fo:font-style="italic" style:font-style-asian="italic" style:text-scale="105%"/>
    </style:style>
    <style:style style:name="T343" style:family="text">
      <style:text-properties fo:letter-spacing="-0.028cm"/>
    </style:style>
    <style:style style:name="T344" style:family="text">
      <style:text-properties fo:letter-spacing="-0.028cm" style:text-scale="105%"/>
    </style:style>
    <style:style style:name="T345" style:family="text">
      <style:text-properties fo:letter-spacing="-0.021cm"/>
    </style:style>
    <style:style style:name="T346" style:family="text">
      <style:text-properties fo:letter-spacing="-0.021cm" style:text-scale="100%"/>
    </style:style>
    <style:style style:name="T347" style:family="text">
      <style:text-properties fo:letter-spacing="-0.03cm"/>
    </style:style>
    <style:style style:name="T348" style:family="text">
      <style:text-properties fo:letter-spacing="-0.03cm" fo:font-style="italic" style:font-style-asian="italic"/>
    </style:style>
    <style:style style:name="T349" style:family="text">
      <style:text-properties fo:letter-spacing="0.046cm"/>
    </style:style>
    <style:style style:name="T350" style:family="text">
      <style:text-properties fo:letter-spacing="0.026cm"/>
    </style:style>
    <style:style style:name="T351" style:family="text">
      <style:text-properties fo:letter-spacing="0.032cm"/>
    </style:style>
    <style:style style:name="T352" style:family="text">
      <style:text-properties fo:letter-spacing="-0.042cm" style:text-scale="100%"/>
    </style:style>
    <style:style style:name="T353" style:family="text">
      <style:text-properties fo:letter-spacing="0.021cm"/>
    </style:style>
    <style:style style:name="T354" style:family="text">
      <style:text-properties fo:letter-spacing="-0.053cm" fo:font-style="italic" style:font-style-asian="italic"/>
    </style:style>
    <style:style style:name="T355" style:family="text">
      <style:text-properties fo:font-size="11pt" fo:letter-spacing="0.004cm" fo:font-style="italic" style:font-size-asian="11pt" style:font-style-asian="italic"/>
    </style:style>
    <style:style style:name="T356" style:family="text">
      <style:text-properties fo:font-size="11pt" fo:letter-spacing="-0.028cm" fo:font-style="italic" style:font-size-asian="11pt" style:font-style-asian="italic"/>
    </style:style>
    <style:style style:name="T357" style:family="text">
      <style:text-properties fo:font-size="11pt" fo:font-style="italic" style:font-size-asian="11pt" style:font-style-asian="italic"/>
    </style:style>
    <style:style style:name="T358" style:family="text">
      <style:text-properties fo:font-size="11pt" fo:letter-spacing="0.005cm" fo:font-style="italic" style:font-size-asian="11pt" style:font-style-asian="italic"/>
    </style:style>
    <style:style style:name="T359" style:family="text">
      <style:text-properties fo:font-size="9pt" style:font-size-asian="9pt"/>
    </style:style>
    <style:style style:name="T360" style:family="text">
      <style:text-properties fo:font-size="9pt" fo:font-style="italic" style:font-size-asian="9pt" style:font-style-asian="italic"/>
    </style:style>
    <style:style style:name="T361" style:family="text">
      <style:text-properties fo:font-size="9pt" fo:letter-spacing="-0.018cm" style:font-size-asian="9pt"/>
    </style:style>
    <style:style style:name="T362" style:family="text">
      <style:text-properties style:text-position="super 58%" fo:font-size="9pt" style:font-size-asian="9pt"/>
    </style:style>
    <style:style style:name="T363" style:family="text">
      <style:text-properties style:text-position="0% 100%" fo:font-size="9pt" style:font-size-asian="9pt"/>
    </style:style>
    <style:style style:name="T364" style:family="text">
      <style:text-properties style:text-position="0% 100%" fo:font-size="9pt" fo:font-style="italic" style:font-size-asian="9pt" style:font-style-asian="italic"/>
    </style:style>
    <style:style style:name="T365" style:family="text">
      <style:text-properties style:text-position="0% 100%" fo:font-size="9pt" fo:letter-spacing="-0.019cm"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8"><draw:line text:anchor-type="char" draw:z-index="0" draw:style-name="gr1" draw:text-style-name="P104" svg:x1="2.096cm" svg:y1="15.219cm" svg:x2="7.176cm" svg:y2="15.219cm"><text:p/></draw:line><draw:frame draw:style-name="fr1" text:anchor-type="char" svg:x="12.01cm" svg:y="4.166cm" svg:width="3.12cm" svg:height="0.485cm" draw:z-index="1"><draw:text-box><text:p text:style-name="P1"><text:span text:style-name="T1">P</text:span><text:span text:style-name="T2">AULINA </text:span><text:span text:style-name="T1">Ś</text:span><text:span text:style-name="T2">WIĘCICKA</text:span></text:p></draw:text-box></draw:frame><draw:frame draw:style-name="fr1" text:anchor-type="char" svg:x="2.06cm" svg:y="5.995cm" svg:width="11.007cm" svg:height="0.637cm" draw:z-index="2"><draw:text-box><text:p text:style-name="P3"><text:span text:style-name="T3">„Lex</text:span><text:span text:style-name="T4"> </text:span><text:span text:style-name="T3">Aquilia</text:span><text:span text:style-name="T4"> </text:span><text:span text:style-name="T3">de</text:span><text:span text:style-name="T4"> </text:span><text:span text:style-name="T3">damno”</text:span><text:span text:style-name="T5"> </text:span><text:span text:style-name="T3">–</text:span><text:span text:style-name="T4"> </text:span><text:span text:style-name="T3">problemy</text:span><text:span text:style-name="T5"> </text:span><text:span text:style-name="T3">z</text:span><text:span text:style-name="T4"> </text:span><text:span text:style-name="T3">datacją</text:span><text:span text:style-name="T4"> </text:span><text:span text:style-name="T3">ustawy</text:span></text:p></draw:text-box></draw:frame><draw:frame draw:style-name="fr1" text:anchor-type="char" svg:x="4.939cm" svg:y="8.154cm" svg:width="7.313cm" svg:height="0.494cm" draw:z-index="3"><draw:text-box><text:p text:style-name="P4"><text:span text:style-name="T6">I.</text:span><text:span text:style-name="T8"> </text:span><text:span text:style-name="T6">Wprowadzenie</text:span><text:span text:style-name="T8"> </text:span><text:span text:style-name="T6">–</text:span><text:span text:style-name="T8"> </text:span><text:span text:style-name="T6">kilka</text:span><text:span text:style-name="T8"> </text:span><text:span text:style-name="T6">słów</text:span><text:span text:style-name="T8"> </text:span><text:span text:style-name="T6">wyjaśnienia</text:span></text:p></draw:text-box></draw:frame><draw:frame draw:style-name="fr1" text:anchor-type="char" svg:x="2.06cm" svg:y="9.081cm" svg:width="13.072cm" svg:height="5.787cm" draw:z-index="4"><draw:text-box><text:p text:style-name="P64">Znane s<text:span text:style-name="T18">ą </text:span>akty prawne, które wpisały si<text:span text:style-name="T18">ę </text:span>na długo w rzeczywisto<text:span text:style-name="T18">ść </text:span>prawn<text:span text:style-name="T18">ą </text:span>nie tylko <text:s text:c="2"/>z powodu swego długoletniego obowi<text:span text:style-name="T18">ą</text:span>zywania, ale i przez to, <text:span text:style-name="T18">ż</text:span>e stały si<text:span text:style-name="T18">ę </text:span>podstaw<text:span text:style-name="T18">ą </text:span>pó<text:span text:style-name="T18">ź</text:span>niejszych koncepcji czy nawet cało<text:span text:style-name="T18">ś</text:span>ciowych uregulowa<text:span text:style-name="T18">ń</text:span>. Jak si<text:span text:style-name="T18">ę </text:span>wydaje, bez wi<text:span text:style-name="T18">ę</text:span>kszej przesady za taki wła<text:span text:style-name="T18">ś</text:span>nie akt prawny uzna<text:span text:style-name="T18">ć </text:span>mo<text:span text:style-name="T18">ż</text:span>na <text:span text:style-name="T100">lex Aquilia de damno</text:span>, rzymsk<text:span text:style-name="T18">ą </text:span>ustaw<text:span text:style-name="T18">ę</text:span>, wprowadzone bowiem przez ni<text:span text:style-name="T18">ą </text:span><text:span text:style-name="T103">reguły, </text:span>udoskonalone nast<text:span text:style-name="T18">ę</text:span>pnie na drodze interpretacji <text:span text:style-name="T103">jurystów, </text:span>stanowi<text:span text:style-name="T18">ą </text:span>inspiracyjn<text:span text:style-name="T18">ą </text:span>podstaw<text:span text:style-name="T18">ę </text:span>współczesnych uregulo- wa<text:span text:style-name="T18">ń</text:span><text:span text:style-name="T19"> </text:span>cywilnoprawnej<text:span text:style-name="T107"> </text:span>odpowiedzialno<text:span text:style-name="T18">ś</text:span>ci<text:span text:style-name="T107"> </text:span>deliktowej<text:span text:style-name="T107"> </text:span>za<text:span text:style-name="T107"> </text:span>czyn<text:span text:style-name="T107"> </text:span><text:span text:style-name="T103">własny,</text:span><text:span text:style-name="T107"> </text:span>opartej<text:span text:style-name="T107"> </text:span>na<text:span text:style-name="T107"> </text:span>zasadzie <text:span text:style-name="T111">win</text:span><text:span text:style-name="T113">y</text:span><text:span text:style-name="T134">1</text:span><text:span text:style-name="T111">.</text:span><text:span text:style-name="T140"> </text:span><text:span text:style-name="T111">Jak</text:span><text:span text:style-name="T140"> </text:span><text:span text:style-name="T111">podkr</text:span><text:span text:style-name="T113">e</text:span><text:span text:style-name="T20">ś</text:span><text:span text:style-name="T111">lił</text:span><text:span text:style-name="T142"> </text:span><text:span text:style-name="T113">prz</text:span><text:span text:style-name="T111">y</text:span><text:span text:style-name="T142"> </text:span><text:span text:style-name="T113">ty</text:span><text:span text:style-name="T111">m</text:span><text:span text:style-name="T142"> </text:span><text:span text:style-name="T113">Diete</text:span><text:span text:style-name="T111">r</text:span><text:span text:style-name="T142"> </text:span><text:span text:style-name="T113">Nör</text:span><text:span text:style-name="T144">r</text:span><text:span text:style-name="T111">,</text:span><text:span text:style-name="T142"> </text:span><text:span text:style-name="T113">jede</text:span><text:span text:style-name="T111">n</text:span><text:span text:style-name="T142"> </text:span><text:span text:style-name="T111">z</text:span><text:span text:style-name="T142"> </text:span><text:span text:style-name="T113">romanistó</text:span><text:span text:style-name="T111">w</text:span><text:span text:style-name="T142"> </text:span><text:span text:style-name="T113">zajmu</text:span><text:span text:style-name="T148">j</text:span><text:span text:style-name="T28">ą</text:span><text:span text:style-name="T113">c</text:span><text:span text:style-name="T111">y</text:span><text:span text:style-name="T142"> </text:span><text:span text:style-name="T113">s</text:span><text:span text:style-name="T111">i</text:span><text:span text:style-name="T28">ę</text:span><text:span text:style-name="T29"> </text:span><text:span text:style-name="T113">aspekta- </text:span>mi odpowiedzialno<text:span text:style-name="T18">ś</text:span>ci wprowadzonej przepisami tej <text:span text:style-name="T103">ustawy, </text:span>niewielu było i jest roma- <text:span text:style-name="T113">nistó</text:span><text:span text:style-name="T152">w</text:span><text:span text:style-name="T111">,</text:span><text:span text:style-name="T154"> </text:span><text:span text:style-name="T113">którz</text:span><text:span text:style-name="T111">y</text:span><text:span text:style-name="T154"> </text:span><text:span text:style-name="T113">b</text:span><text:span text:style-name="T111">y</text:span><text:span text:style-name="T154"> </text:span><text:span text:style-name="T113">ni</text:span><text:span text:style-name="T111">e</text:span><text:span text:style-name="T154"> </text:span><text:span text:style-name="T113">po</text:span><text:span text:style-name="T20">ś</text:span><text:span text:style-name="T113">w</text:span><text:span text:style-name="T111">i</text:span><text:span text:style-name="T28">ę</text:span><text:span text:style-name="T113">cil</text:span><text:span text:style-name="T111">i</text:span><text:span text:style-name="T155"> </text:span><text:span text:style-name="T115">le</text:span><text:span text:style-name="T101">x</text:span><text:span text:style-name="T156"> </text:span><text:span text:style-name="T115">Aquili</text:span><text:span text:style-name="T101">a</text:span><text:span text:style-name="T156"> </text:span><text:span text:style-name="T111">cho</text:span><text:span text:style-name="T30">ć</text:span><text:span text:style-name="T31"> </text:span><text:span text:style-name="T113">jedneg</text:span><text:span text:style-name="T111">o</text:span><text:span text:style-name="T155"> </text:span><text:span text:style-name="T113">studium</text:span><text:span text:style-name="T134">2</text:span><text:span text:style-name="T111">,</text:span><text:span text:style-name="T155"> </text:span><text:span text:style-name="T113">c</text:span><text:span text:style-name="T111">o</text:span><text:span text:style-name="T155"> </text:span><text:span text:style-name="T113">wzmacni</text:span><text:span text:style-name="T111">a</text:span><text:span text:style-name="T155"> </text:span><text:span text:style-name="T113">jesz- </text:span>cze dodatkowo stwierdzenie, <text:span text:style-name="T18">ż</text:span>e była to jedna z najwa<text:span text:style-name="T18">ż</text:span>niejszych <text:span text:style-name="T103">ustaw, </text:span>jakie dała nam rzymska staro<text:span text:style-name="T18">ż</text:span>ytno<text:span text:style-name="T18">ść</text:span>. Cho<text:span text:style-name="T18">ć </text:span>jednak prac na temat ró<text:span text:style-name="T18">ż</text:span>nych aspektów ustawy akwilia<text:span text:style-name="T18">ń</text:span>- <text:span text:style-name="T113">skiej</text:span><text:span text:style-name="T111">,</text:span> <text:span text:style-name="T111">w</text:span> <text:span text:style-name="T113">ty</text:span><text:span text:style-name="T111">m</text:span> <text:span text:style-name="T113">ta</text:span><text:span text:style-name="T148">k</text:span><text:span text:style-name="T30">ż</text:span><text:span text:style-name="T111">e</text:span> <text:span text:style-name="T111">i</text:span> <text:span text:style-name="T113">dat</text:span><text:span text:style-name="T111">y</text:span> <text:span text:style-name="T113">je</text:span><text:span text:style-name="T111">j</text:span> <text:span text:style-name="T113">przy</text:span><text:span text:style-name="T111">j</text:span><text:span text:style-name="T28">ę</text:span><text:span text:style-name="T113">cia</text:span><text:span text:style-name="T111">,</text:span><text:span text:style-name="T158"> </text:span><text:span text:style-name="T113">jes</text:span><text:span text:style-name="T111">t</text:span><text:span text:style-name="T158"> </text:span><text:span text:style-name="T113">wiele</text:span><text:span text:style-name="T134">3</text:span><text:span text:style-name="T111">,</text:span><text:span text:style-name="T158"> </text:span><text:span text:style-name="T113">wci</text:span><text:span text:style-name="T32">ąż</text:span><text:span text:style-name="T33"> </text:span><text:span text:style-name="T113">brakuj</text:span><text:span text:style-name="T111">e</text:span><text:span text:style-name="T158"> </text:span><text:span text:style-name="T113">zgod</text:span><text:span text:style-name="T111">y</text:span><text:span text:style-name="T158"> </text:span><text:span text:style-name="T113">w</text:span><text:span text:style-name="T34">ś</text:span><text:span text:style-name="T113">ró</text:span><text:span text:style-name="T111">d</text:span><text:span text:style-name="T158"> </text:span><text:span text:style-name="T113">uczonych</text:span></text:p></draw:text-box></draw:frame><draw:frame draw:style-name="fr1" text:anchor-type="char" svg:x="2.561cm" svg:y="15.358cm" svg:width="0.157cm" svg:height="0.266cm" draw:z-index="5"><draw:text-box><text:p text:style-name="P12"><text:span text:style-name="T160">1</text:span></text:p></draw:text-box></draw:frame><draw:frame draw:style-name="fr1" text:anchor-type="char" svg:x="2.796cm" svg:y="15.365cm" svg:width="12.335cm" svg:height="0.413cm" draw:z-index="6"><draw:text-box><text:p text:style-name="P12"><text:span text:style-name="T161">Podkre</text:span><text:span text:style-name="T35">ś</text:span><text:span text:style-name="T161">laj</text:span><text:span text:style-name="T35">ą </text:span><text:span text:style-name="T161">ten fakt romani</text:span><text:span text:style-name="T35">ś</text:span><text:span text:style-name="T161">ci i cywili</text:span><text:span text:style-name="T35">ś</text:span><text:span text:style-name="T161">ci włoscy, francuscy, hiszpa</text:span><text:span text:style-name="T35">ń</text:span><text:span text:style-name="T161">scy </text:span><text:span text:style-name="T162">etc. </text:span><text:span text:style-name="T161">Zob. te</text:span><text:span text:style-name="T35">ż </text:span><text:span text:style-name="T161">generalne</text:span></text:p></draw:text-box></draw:frame><draw:frame draw:style-name="fr1" text:anchor-type="char" svg:x="2.06cm" svg:y="15.718cm" svg:width="13.07cm" svg:height="0.766cm" draw:z-index="7"><draw:text-box><text:p text:style-name="P16"><text:span text:style-name="T161">stwierdzenie Bena Beinarta, profesora na Uniwersytecie w Cape Town w Republice Południowej Afryki, który stwierdził: </text:span><text:span text:style-name="T162">although modern systems, including the Roman-Dutch law of to-day, have gone conside-</text:span></text:p></draw:text-box></draw:frame><draw:frame draw:style-name="fr1" text:anchor-type="char" svg:x="2.06cm" svg:y="16.431cm" svg:width="13.072cm" svg:height="5.696cm" draw:z-index="8"><draw:text-box><text:p text:style-name="P19"><text:span text:style-name="T162">rably beyond the limits of the Roman Aquilian action, and although the modern concept of culpa is conside- rably wider, they seem to be struggling with the aspects of the matter I propose to discuss </text:span><text:span text:style-name="T161">[</text:span><text:span text:style-name="T162">i.e. </text:span><text:span text:style-name="T161">iniuria </text:span><text:span text:style-name="T162">and </text:span><text:span text:style-name="T161">culpa </text:span><text:span text:style-name="T162">in </text:span><text:span text:style-name="T161">lex Aquilia]</text:span><text:span text:style-name="T162">, and the Roman-Dutch system in particular has not formulated a juristically satisfying solution</text:span><text:span text:style-name="T161">. B. Beinart, </text:span><text:span text:style-name="T162">The relationship of iniuria and culpa in the lex Aquilia </text:span><text:span text:style-name="T161">[w:] </text:span><text:span text:style-name="T162">Studi in onore di V. Aran- gio-Ruiz nel XLV anno del suo insegnamento</text:span><text:span text:style-name="T161">, vol. I, Napoli 1953, s. 281; a tak</text:span><text:span text:style-name="T35">ż</text:span><text:span text:style-name="T161">e ostatnio słowa Reinnharda Zimmermanna: </text:span><text:span text:style-name="T162">Delictual liability in modern continental legal systems can be regarded as a generalized version of Aquilian liability. The same is true of South African law</text:span><text:span text:style-name="T161">. R. Zimmermann, </text:span><text:span text:style-name="T162">Roman law, contem- porary law, European law. The civilian tradition today</text:span><text:span text:style-name="T161">, Oxford 2004, s. 146.</text:span></text:p><text:p text:style-name="P24"><text:span text:style-name="T134">2 </text:span><text:span text:style-name="T161">Zob. D. Nörr, ‘</text:span><text:span text:style-name="T162">Causam Mortis Praebere</text:span><text:span text:style-name="T161">’ [w:] </text:span><text:span text:style-name="T162">The Legal Mind. Essays for Tony Honoré</text:span><text:span text:style-name="T161">, Oxford 1986, s. 203.</text:span></text:p><text:p text:style-name="P24"><text:span text:style-name="T134">3 </text:span><text:span text:style-name="T161">Zob. studia po</text:span><text:span text:style-name="T35">ś</text:span><text:span text:style-name="T161">wi</text:span><text:span text:style-name="T35">ę</text:span><text:span text:style-name="T161">cone wył</text:span><text:span text:style-name="T35">ą</text:span><text:span text:style-name="T161">cznie zagadnieniu datacji </text:span><text:span text:style-name="T162">lex Aquilia</text:span><text:span text:style-name="T161">: A. Biscardi, </text:span><text:span text:style-name="T162">Sulla data della ‘lex Aquilia’ </text:span><text:span text:style-name="T161">[w:] </text:span><text:span text:style-name="T162">Scritti in memoria di Antonino Giuffrè</text:span><text:span text:style-name="T161">, vol. I, Milano 1967, s. 75–88, gdzie uczony wspomina o bardzo dawno postawionych hipotezach, rozpoczynaj</text:span><text:span text:style-name="T35">ą</text:span><text:span text:style-name="T161">c ich przegl</text:span><text:span text:style-name="T35">ą</text:span><text:span text:style-name="T161">d od pocz</text:span><text:span text:style-name="T35">ą</text:span><text:span text:style-name="T161">tku XVIII </text:span><text:span text:style-name="T163">w. </text:span><text:span text:style-name="T161">Biscardi stawia</text:span><text:span text:style-name="T165"> </text:span><text:span text:style-name="T161">te</text:span><text:span text:style-name="T35">ż</text:span><text:span text:style-name="T36"> </text:span><text:span text:style-name="T161">własn</text:span><text:span text:style-name="T35">ą</text:span><text:span text:style-name="T37"> </text:span><text:span text:style-name="T161">hipotez</text:span><text:span text:style-name="T35">ę</text:span><text:span text:style-name="T161">,</text:span><text:span text:style-name="T163"> </text:span><text:span text:style-name="T161">o</text:span><text:span text:style-name="T165"> </text:span><text:span text:style-name="T161">której</text:span><text:span text:style-name="T165"> </text:span><text:span text:style-name="T162">infra</text:span><text:span text:style-name="T166"> </text:span><text:span text:style-name="T161">pkt</text:span><text:span text:style-name="T165"> </text:span><text:span text:style-name="T161">II.3.</text:span><text:span text:style-name="T165"> </text:span><text:span text:style-name="T161">Zob.</text:span><text:span text:style-name="T165"> </text:span><text:span text:style-name="T161">te</text:span><text:span text:style-name="T35">ż</text:span><text:span text:style-name="T36"> </text:span><text:span text:style-name="T161">syntetyzuj</text:span><text:span text:style-name="T35">ą</text:span><text:span text:style-name="T161">ce</text:span><text:span text:style-name="T165"> </text:span><text:span text:style-name="T161">uj</text:span><text:span text:style-name="T35">ę</text:span><text:span text:style-name="T161">cia</text:span><text:span text:style-name="T165"> </text:span><text:span text:style-name="T161">na</text:span><text:span text:style-name="T165"> </text:span><text:span text:style-name="T161">ten</text:span><text:span text:style-name="T165"> </text:span><text:span text:style-name="T161">temat:</text:span><text:span text:style-name="T165"> </text:span><text:span text:style-name="T167">W.M.</text:span><text:span text:style-name="T165"> </text:span><text:span text:style-name="T161">Gordon, </text:span><text:span text:style-name="T162">Dating the ‘lex Aquilia’ </text:span><text:span text:style-name="T161">[w:] „Acta Juridica” 1976. </text:span><text:span text:style-name="T162">Essays in honour of Ben Beinart – Jura Legesque An- tiquores</text:span><text:span text:style-name="T169"> </text:span><text:span text:style-name="T162">necnon</text:span><text:span text:style-name="T169"> </text:span><text:span text:style-name="T162">Recentiores</text:span><text:span text:style-name="T161">,</text:span><text:span text:style-name="T170"> </text:span><text:span text:style-name="T161">vol.</text:span><text:span text:style-name="T171"> </text:span><text:span text:style-name="T161">I,</text:span><text:span text:style-name="T170"> </text:span><text:span text:style-name="T161">Cape</text:span><text:span text:style-name="T170"> </text:span><text:span text:style-name="T172">Town–Wetton–Johannesburg</text:span><text:span text:style-name="T171"> </text:span><text:span text:style-name="T161">1978,</text:span><text:span text:style-name="T170"> </text:span><text:span text:style-name="T161">s.</text:span><text:span text:style-name="T170"> </text:span><text:span text:style-name="T161">315–321;</text:span><text:span text:style-name="T170"> </text:span><text:span text:style-name="T161">oraz</text:span><text:span text:style-name="T171"> </text:span><text:span text:style-name="T161">z</text:span><text:span text:style-name="T170"> </text:span><text:span text:style-name="T161">nowszych</text:span></text:p></draw:text-box></draw:frame><draw:frame draw:style-name="fr1" text:anchor-type="char" svg:x="2.096cm" svg:y="14.831cm" svg:width="5.08cm" svg:height="0.423cm" draw:z-index="9"><draw:text-box><text:p text:style-name="P69"/></draw:text-box></draw:frame></text:p>
      </text:section>
      <text:p text:style-name="P49"><draw:line text:anchor-type="char" draw:z-index="10" draw:style-name="gr1" draw:text-style-name="P104" svg:x1="2.096cm" svg:y1="15.219cm" svg:x2="7.095cm" svg:y2="15.219cm"><text:p/></draw:line><draw:frame draw:style-name="fr1" text:anchor-type="char" svg:x="2.06cm" svg:y="1.101cm" svg:width="0.423cm" svg:height="0.462cm" draw:z-index="11"><draw:text-box><text:p text:style-name="P2"><text:span text:style-name="T200">18</text:span></text:p></draw:text-box></draw:frame><draw:frame draw:style-name="fr1" text:anchor-type="char" svg:x="12.437cm" svg:y="1.109cm" svg:width="2.693cm" svg:height="0.443cm" draw:z-index="12"><draw:text-box><text:p text:style-name="P71"><text:span text:style-name="T201">Paulina Święcicka</text:span></text:p></draw:text-box></draw:frame><draw:frame draw:style-name="fr1" text:anchor-type="char" svg:x="2.058cm" svg:y="2.083cm" svg:width="13.072cm" svg:height="5.332cm" draw:z-index="13"><draw:text-box><text:p text:style-name="P73">w odniesieniu do tego zagadnienia. Uzasadniona wi<text:span text:style-name="T18">ę</text:span>c wydaje si<text:span text:style-name="T18">ę </text:span>dalsza refleksja na ten temat, poł<text:span text:style-name="T18">ą</text:span>czona z krytycznym przegl<text:span text:style-name="T18">ą</text:span>dem postawionych dot<text:span text:style-name="T18">ą</text:span>d hipotez, co te<text:span text:style-name="T18">ż </text:span>ma by<text:span text:style-name="T18">ć </text:span>przedmiotem tego studium.</text:p><text:p text:style-name="P74">Pisz<text:span text:style-name="T18">ą</text:span>c o wydaniu wspomnianej ustawy oraz problemach zwi<text:span text:style-name="T18">ą</text:span>zanych z ustaleniem jej daty, dotykam dziedziny badawczej, która dla Profesora Stanisława Płazy była tak niezwykle bliska, <text:span text:style-name="T18">ż</text:span>e po<text:span text:style-name="T18">ś</text:span>wi<text:span text:style-name="T18">ę</text:span>cił jej całe swoje <text:span text:style-name="T18">ż</text:span>ycie naukowe, a mianowicie historii prawa i jej znaczenia dla współczesnego <text:span text:style-name="T18">ś</text:span>wiata prawnego. Czym<text:span text:style-name="T18">ż</text:span>e bowiem innym mo<text:span text:style-name="T18">ż</text:span>e by<text:span text:style-name="T18">ć </text:span>rzymski akt prawny, jak nie odległ<text:span text:style-name="T18">ą </text:span>ju<text:span text:style-name="T18">ż </text:span>cz<text:span text:style-name="T18">ą</text:span>stk<text:span text:style-name="T18">ą </text:span>historycznego prawodaw- stwa, która to cz<text:span text:style-name="T18">ą</text:span>stka okazała si<text:span text:style-name="T18">ę </text:span>jednak tak istotna, <text:span text:style-name="T18">ż</text:span>e pewne instytucje powstałe na jej bazie obecne s<text:span text:style-name="T18">ą </text:span>do dzi<text:span text:style-name="T18">ś</text:span>, a w niektórych porz<text:span text:style-name="T18">ą</text:span>dkach prawnych, zarówno w dogma- tyce, jak i doktrynie oraz orzecznictwie, wci<text:span text:style-name="T18">ąż </text:span>pojawiaj<text:span text:style-name="T18">ą </text:span>si<text:span text:style-name="T18">ę </text:span>odwołania do konceptów <text:span text:style-name="T111">wypracowanych</text:span> <text:span text:style-name="T111">dawno</text:span> <text:span text:style-name="T111">–</text:span> <text:span text:style-name="T111">w</text:span> <text:span text:style-name="T111">historii</text:span><text:span text:style-name="T134">4</text:span><text:span text:style-name="T111">.</text:span></text:p></draw:text-box></draw:frame><draw:frame draw:style-name="fr1" text:anchor-type="char" svg:x="3.052cm" svg:y="8.072cm" svg:width="11.084cm" svg:height="0.506cm" draw:z-index="14"><draw:text-box><text:p text:style-name="P5"><text:span text:style-name="T7">II.</text:span><text:span text:style-name="T9"> </text:span><text:span text:style-name="T7">Dyskusja</text:span><text:span text:style-name="T10"> </text:span><text:span text:style-name="T7">w</text:span><text:span text:style-name="T10"> </text:span><text:span text:style-name="T7">romanistyce</text:span><text:span text:style-name="T10"> </text:span><text:span text:style-name="T7">na</text:span><text:span text:style-name="T10"> </text:span><text:span text:style-name="T7">temat</text:span><text:span text:style-name="T9"> </text:span><text:span text:style-name="T7">daty</text:span><text:span text:style-name="T10"> </text:span><text:span text:style-name="T7">uchwalenia</text:span><text:span text:style-name="T10"> </text:span><text:span text:style-name="T203">lex</text:span><text:span text:style-name="T204"> </text:span><text:span text:style-name="T203">Aquilia</text:span></text:p></draw:text-box></draw:frame><draw:frame draw:style-name="fr1" text:anchor-type="char" svg:x="2.058cm" svg:y="9.019cm" svg:width="13.072cm" svg:height="5.78cm" draw:z-index="15"><draw:text-box><text:p text:style-name="P66">Przechodz<text:span text:style-name="T18">ą</text:span>c <text:span text:style-name="T100">ad </text:span><text:span text:style-name="T104">rem</text:span><text:span text:style-name="T103">, </text:span>stwierdzi<text:span text:style-name="T18">ć </text:span><text:span text:style-name="T103">nale</text:span><text:span text:style-name="T44">ż</text:span><text:span text:style-name="T103">y, </text:span><text:span text:style-name="T18">ż</text:span>e hipotezy dotycz<text:span text:style-name="T18">ą</text:span>ce daty wydania ustawy mog<text:span text:style-name="T18">ą </text:span>zosta<text:span text:style-name="T18">ć </text:span>pogrupowane w kilka głównych <text:span text:style-name="T103">nurtów. </text:span>Najlepszym kryterium podziału wydaje<text:span text:style-name="T205"> </text:span>si<text:span text:style-name="T18">ę</text:span><text:span text:style-name="T46"> </text:span>przy<text:span text:style-name="T103"> </text:span>tym<text:span text:style-name="T103"> </text:span>„baza<text:span text:style-name="T210"> </text:span><text:span text:style-name="T18">ź</text:span>ródłowa”,<text:span text:style-name="T210"> </text:span>na<text:span text:style-name="T205"> </text:span>której<text:span text:style-name="T210"> </text:span>uczeni<text:span text:style-name="T210"> </text:span>funduj<text:span text:style-name="T18">ą</text:span><text:span text:style-name="T47"> </text:span>swe<text:span text:style-name="T103"> </text:span>twierdzenia.<text:span text:style-name="T210"> </text:span><text:span text:style-name="T205">Warto </text:span>te<text:span text:style-name="T18">ż </text:span>zauwa<text:span text:style-name="T18">ż</text:span>y<text:span text:style-name="T18">ć</text:span>, <text:span text:style-name="T18">ż</text:span>e niektórzy z badaczy wskazuj<text:span text:style-name="T18">ą </text:span>precyzyjn<text:span text:style-name="T18">ą </text:span>dat<text:span text:style-name="T18">ę </text:span>roczn<text:span text:style-name="T18">ą</text:span>, za<text:span text:style-name="T18">ś </text:span>inni za zadowalaj<text:span text:style-name="T18">ą</text:span>ce<text:span text:style-name="T214"> </text:span>uznaj<text:span text:style-name="T18">ą</text:span><text:span text:style-name="T19"> </text:span>jedynie<text:span text:style-name="T107"> </text:span>zakre<text:span text:style-name="T18">ś</text:span>lenie<text:span text:style-name="T107"> </text:span>pewnych<text:span text:style-name="T107"> </text:span>ram<text:span text:style-name="T107"> </text:span>czasowych,<text:span text:style-name="T107"> </text:span>w<text:span text:style-name="T205"> </text:span>których<text:span text:style-name="T107"> </text:span>mogło<text:span text:style-name="T107"> </text:span>to nast<text:span text:style-name="T18">ą</text:span>pi<text:span text:style-name="T18">ć</text:span>,<text:span text:style-name="T217"> </text:span>przy<text:span text:style-name="T217"> </text:span>czym<text:span text:style-name="T217"> </text:span>to<text:span text:style-name="T217"> </text:span>ostatnie<text:span text:style-name="T217"> </text:span>podej<text:span text:style-name="T18">ś</text:span>cie<text:span text:style-name="T217"> </text:span>badawcze,<text:span text:style-name="T217"> </text:span>w<text:span text:style-name="T217"> </text:span>przypadku<text:span text:style-name="T217"> </text:span>tak<text:span text:style-name="T217"> </text:span>niejasnym<text:span text:style-name="T217"> </text:span>jak<text:span text:style-name="T217"> </text:span>ten tu <text:span text:style-name="T103">dyskutowany, </text:span>wydaje si<text:span text:style-name="T18">ę </text:span>znacznie bardziej<text:span text:style-name="T220"> </text:span>uzasadnione.</text:p><text:p text:style-name="P75">Warto przy tym wskaza<text:span text:style-name="T18">ć</text:span>, <text:span text:style-name="T18">ż</text:span>e <text:span text:style-name="T100">sedes materiae </text:span>dla tego zagadnienia stanowi<text:span text:style-name="T18">ą ź</text:span>ródła zdecydowanie pó<text:span text:style-name="T18">ź</text:span>niejsze ni<text:span text:style-name="T18">ż </text:span>sama ustawa, któr<text:span text:style-name="T18">ą </text:span>niejako <text:span text:style-name="T100">a priori </text:span>uzna<text:span text:style-name="T18">ć </text:span>mo<text:span text:style-name="T18">ż</text:span>na za jed- n<text:span text:style-name="T18">ą </text:span>ze starszych ustaw rzymskich i której tekst oryginalny nie zachował si<text:span text:style-name="T18">ę </text:span><text:span text:style-name="T100">in extenso</text:span>, za<text:span text:style-name="T18">ś </text:span>z uwagi na pó<text:span text:style-name="T18">ź</text:span>niejszy proces interpretacji i reinterpretacji wprowadzonych przez ni<text:span text:style-name="T18">ą </text:span>przepisów, rekonstrukcja jest niezwykle trudna, poniewa<text:span text:style-name="T18">ż </text:span>ju<text:span text:style-name="T18">ż </text:span>nawet sami jury<text:span text:style-name="T18">ś</text:span>ci <text:span text:style-name="T111">pó</text:span><text:span text:style-name="T30">ź</text:span><text:span text:style-name="T111">niejszych</text:span> <text:span text:style-name="T111">okresów</text:span> <text:span text:style-name="T111">zdaj</text:span><text:span text:style-name="T28">ą</text:span><text:span text:style-name="T18"> </text:span><text:span text:style-name="T111">si</text:span><text:span text:style-name="T28">ę</text:span><text:span text:style-name="T18"> </text:span><text:span text:style-name="T111">zapomina</text:span><text:span text:style-name="T30">ć</text:span><text:span text:style-name="T18"> </text:span><text:span text:style-name="T111">o</text:span> <text:span text:style-name="T111">tym,</text:span> <text:span text:style-name="T111">co</text:span> <text:span text:style-name="T111">było</text:span> <text:span text:style-name="T111">na</text:span> <text:span text:style-name="T111">pocz</text:span><text:span text:style-name="T28">ą</text:span><text:span text:style-name="T111">tku</text:span><text:span text:style-name="T134">5</text:span><text:span text:style-name="T111">.</text:span></text:p></draw:text-box></draw:frame><draw:frame draw:style-name="fr1" text:anchor-type="char" svg:x="2.06cm" svg:y="15.371cm" svg:width="13.072cm" svg:height="6.754cm" draw:z-index="16"><draw:text-box><text:p text:style-name="P26"><text:span text:style-name="T161">A. Bignardi, </text:span><text:span text:style-name="T162">Teoph. Par. 4.3.15: Ancora sulla data della Lex Aquilia</text:span><text:span text:style-name="T161">, „Annali Univ. Ferrara, Scritti Giuridi- ci, N.S.” 1989, nr 3, s. 3–38. Do innych prac odwołam si</text:span><text:span text:style-name="T35">ę </text:span><text:span text:style-name="T161">w trakcie dalszego wywodu.</text:span></text:p><text:p text:style-name="P24"><text:span text:style-name="T134">4</text:span><text:span text:style-name="T135"> </text:span><text:span text:style-name="T161">Przykładowo,</text:span><text:span text:style-name="T174"> </text:span><text:span text:style-name="T161">w</text:span><text:span text:style-name="T174"> </text:span><text:span text:style-name="T161">dogmatyce</text:span><text:span text:style-name="T174"> </text:span><text:span text:style-name="T161">francuskiej</text:span><text:span text:style-name="T176"> </text:span><text:span text:style-name="T161">wci</text:span><text:span text:style-name="T35">ąż</text:span><text:span text:style-name="T38"> </text:span><text:span text:style-name="T161">funkcjonuje</text:span><text:span text:style-name="T174"> </text:span><text:span text:style-name="T161">termin</text:span><text:span text:style-name="T174"> </text:span><text:span text:style-name="T162">faute</text:span><text:span text:style-name="T175"> </text:span><text:span text:style-name="T162">aquilienne</text:span><text:span text:style-name="T161">,</text:span><text:span text:style-name="T176"> </text:span><text:span text:style-name="T161">który</text:span><text:span text:style-name="T174"> </text:span><text:span text:style-name="T161">niew</text:span><text:span text:style-name="T35">ą</text:span><text:span text:style-name="T161">tpliwie sugeruje zwi</text:span><text:span text:style-name="T35">ą</text:span><text:span text:style-name="T161">zki z </text:span><text:span text:style-name="T177">tzw. </text:span><text:span text:style-name="T161">win</text:span><text:span text:style-name="T35">ą </text:span><text:span text:style-name="T161">akwilia</text:span><text:span text:style-name="T35">ń</text:span><text:span text:style-name="T161">sk</text:span><text:span text:style-name="T35">ą</text:span><text:span text:style-name="T161">. Zob. te</text:span><text:span text:style-name="T35">ż </text:span><text:span text:style-name="T161">stwierdzenia Bena Beinarta i Reinharda Zimmermanna, </text:span><text:span text:style-name="T162">cit. supra </text:span><text:span text:style-name="T161">w przyp.</text:span><text:span text:style-name="T179"> </text:span><text:span text:style-name="T161">1.</text:span></text:p><text:p text:style-name="P28"><text:span text:style-name="T134">5</text:span><text:span text:style-name="T136"> </text:span><text:span text:style-name="T161">Truizmem</text:span><text:span text:style-name="T167"> </text:span><text:span text:style-name="T161">wydaje</text:span><text:span text:style-name="T167"> </text:span><text:span text:style-name="T161">si</text:span><text:span text:style-name="T35">ę</text:span><text:span text:style-name="T39"> </text:span><text:span text:style-name="T161">przy</text:span><text:span text:style-name="T167"> </text:span><text:span text:style-name="T161">tym</text:span><text:span text:style-name="T167"> </text:span><text:span text:style-name="T161">stwierdzenie,</text:span><text:span text:style-name="T163"> </text:span><text:span text:style-name="T35">ż</text:span><text:span text:style-name="T161">e</text:span><text:span text:style-name="T167"> </text:span><text:span text:style-name="T161">rozwój</text:span><text:span text:style-name="T167"> </text:span><text:span text:style-name="T161">odpowiedzialno</text:span><text:span text:style-name="T35">ś</text:span><text:span text:style-name="T161">ci</text:span><text:span text:style-name="T167"> </text:span><text:span text:style-name="T162">ex</text:span><text:span text:style-name="T168"> </text:span><text:span text:style-name="T162">lege</text:span><text:span text:style-name="T168"> </text:span><text:span text:style-name="T162">Aquilia</text:span><text:span text:style-name="T168"> </text:span><text:span text:style-name="T161">do</text:span><text:span text:style-name="T177"> </text:span><text:span text:style-name="T172">formuły, </text:span><text:span text:style-name="T161">która</text:span><text:span text:style-name="T174"> </text:span><text:span text:style-name="T161">mogła</text:span><text:span text:style-name="T174"> </text:span><text:span text:style-name="T161">by</text:span><text:span text:style-name="T35">ć</text:span><text:span text:style-name="T37"> </text:span><text:span text:style-name="T161">inspiruj</text:span><text:span text:style-name="T35">ą</text:span><text:span text:style-name="T161">ca</text:span><text:span text:style-name="T174"> </text:span><text:span text:style-name="T161">dla</text:span><text:span text:style-name="T174"> </text:span><text:span text:style-name="T161">współczesnych</text:span><text:span text:style-name="T165"> </text:span><text:span text:style-name="T161">uj</text:span><text:span text:style-name="T35">ęć</text:span><text:span text:style-name="T38"> </text:span><text:span text:style-name="T161">odpowiedzialno</text:span><text:span text:style-name="T35">ś</text:span><text:span text:style-name="T161">ci</text:span><text:span text:style-name="T174"> </text:span><text:span text:style-name="T161">cywilnoprawnej</text:span><text:span text:style-name="T165"> </text:span><text:span text:style-name="T161">opartej</text:span><text:span text:style-name="T174"> </text:span><text:span text:style-name="T161">na</text:span><text:span text:style-name="T174"> </text:span><text:span text:style-name="T161">zasadzie </text:span><text:span text:style-name="T172">winy, </text:span><text:span text:style-name="T161">dokonał si</text:span><text:span text:style-name="T35">ę </text:span><text:span text:style-name="T161">wła</text:span><text:span text:style-name="T35">ś</text:span><text:span text:style-name="T161">nie dzi</text:span><text:span text:style-name="T35">ę</text:span><text:span text:style-name="T161">ki, nierzadko </text:span><text:span text:style-name="T35">ś</text:span><text:span text:style-name="T161">miałej i oryginalnej, </text:span><text:span text:style-name="T162">interpretatio </text:span><text:span text:style-name="T172">jurystów, </text:span><text:span text:style-name="T161">która polegała na wyj</text:span><text:span text:style-name="T35">ś</text:span><text:span text:style-name="T161">ciu od dosłownego brzmienia tekstu </text:span><text:span text:style-name="T172">ustawy, </text:span><text:span text:style-name="T161">a nast</text:span><text:span text:style-name="T35">ę</text:span><text:span text:style-name="T161">pnie na stopniowym rozszerzaniu lub zmianie semantycznych zakresów znaczeniowych poszczególnych słów (</text:span><text:span text:style-name="T162">e.g. damnum</text:span><text:span text:style-name="T161">, </text:span><text:span text:style-name="T162">iniuria </text:span><text:span text:style-name="T161">czy </text:span><text:span text:style-name="T162">dare</text:span><text:span text:style-name="T161">), za czym <text:s text:c="3"/>z kolei szła zmiana zakresów jurydycznych tych</text:span><text:span text:style-name="T35">ż</text:span><text:span text:style-name="T161">e </text:span><text:span text:style-name="T172">słów. </text:span><text:span text:style-name="T161">Zjawisko to zauwa</text:span><text:span text:style-name="T35">ż</text:span><text:span text:style-name="T161">alne jest ju</text:span><text:span text:style-name="T35">ż </text:span><text:span text:style-name="T161">od ko</text:span><text:span text:style-name="T35">ń</text:span><text:span text:style-name="T161">ca okresu republika</text:span><text:span text:style-name="T35">ń</text:span><text:span text:style-name="T161">skiego, jednak miało miejsce głównie w okresie klasycznym. Z kolei w okresie poklasycznym <text:s text:c="4"/>i justynia</text:span><text:span text:style-name="T35">ń</text:span><text:span text:style-name="T161">skim mo</text:span><text:span text:style-name="T35">ż</text:span><text:span text:style-name="T161">na mówi</text:span><text:span text:style-name="T35">ć </text:span><text:span text:style-name="T161">jedynie o doprecyzowywaniu oraz dostosowywaniu poszczególnym reguł, ewentualnie o nadawaniu kształtu reguł rozwi</text:span><text:span text:style-name="T35">ą</text:span><text:span text:style-name="T161">zaniom, które zostały dane w okresie klasycznym. W zasa- dzie w tym czasie bardzo rzadko zmiana literalna lub składniowa oznaczała tak</text:span><text:span text:style-name="T35">ż</text:span><text:span text:style-name="T161">e zmian</text:span><text:span text:style-name="T35">ę </text:span><text:span text:style-name="T161">substancjaln</text:span><text:span text:style-name="T35">ą</text:span><text:span text:style-name="T161">. <text:s text:c="3"/>Z tego te</text:span><text:span text:style-name="T35">ż </text:span><text:span text:style-name="T161">jednak powodu, </text:span><text:span text:style-name="T162">i.e. </text:span><text:span text:style-name="T161">dynamicznej konstrukcji tego deliktu, rekonstrukcja oryginalnego tekstu ustawy na podstawie pó</text:span><text:span text:style-name="T35">ź</text:span><text:span text:style-name="T161">niejszych przekazów </text:span><text:span text:style-name="T35">ź</text:span><text:span text:style-name="T161">ródłowych, cho</text:span><text:span text:style-name="T35">ć </text:span><text:span text:style-name="T161">podejmowana od niemal wieku przez uczonych, wci</text:span><text:span text:style-name="T35">ąż </text:span><text:span text:style-name="T161">nie jest wolna od przypuszcze</text:span><text:span text:style-name="T35">ń </text:span><text:span text:style-name="T161">i w</text:span><text:span text:style-name="T35">ą</text:span><text:span text:style-name="T161">tpliwo</text:span><text:span text:style-name="T35">ś</text:span><text:span text:style-name="T161">ci. Zagadnieniem tym na tle szerszej perspek- tywy</text:span><text:span text:style-name="T177"> </text:span><text:span text:style-name="T161">problemów</text:span><text:span text:style-name="T177"> </text:span><text:span text:style-name="T161">zwi</text:span><text:span text:style-name="T35">ą</text:span><text:span text:style-name="T161">zanych</text:span><text:span text:style-name="T172"> </text:span><text:span text:style-name="T161">z</text:span><text:span text:style-name="T177"> </text:span><text:span text:style-name="T161">palingenezj</text:span><text:span text:style-name="T35">ą</text:span><text:span text:style-name="T40"> </text:span><text:span text:style-name="T161">zajmuj</text:span><text:span text:style-name="T35">ę</text:span><text:span text:style-name="T41"> </text:span><text:span text:style-name="T161">si</text:span><text:span text:style-name="T35">ę</text:span><text:span text:style-name="T39"> </text:span><text:span text:style-name="T161">w</text:span><text:span text:style-name="T172"> </text:span><text:span text:style-name="T161">artykule</text:span><text:span text:style-name="T177"> </text:span><text:span text:style-name="T161">pt.</text:span><text:span text:style-name="T177"> </text:span><text:span text:style-name="T162">Reconstruction</text:span><text:span text:style-name="T173"> </text:span><text:span text:style-name="T162">of</text:span><text:span text:style-name="T178"> </text:span><text:span text:style-name="T162">the</text:span><text:span text:style-name="T178"> </text:span><text:span text:style-name="T162">lex</text:span><text:span text:style-name="T173"> </text:span><text:span text:style-name="T162">Aquilia</text:span><text:span text:style-name="T178"> </text:span><text:span text:style-name="T162">as</text:span></text:p></draw:text-box></draw:frame><draw:frame draw:style-name="fr1" text:anchor-type="char" svg:x="2.096cm" svg:y="14.831cm" svg:width="4.999cm" svg:height="0.423cm" draw:z-index="17"><draw:text-box><text:p text:style-name="P69"/></draw:text-box></draw:frame></text:p>
      <text:p text:style-name="P50"><draw:line text:anchor-type="char" draw:z-index="18" draw:style-name="gr1" draw:text-style-name="P104" svg:x1="2.096cm" svg:y1="10.278cm" svg:x2="7.095cm" svg:y2="10.278cm"><text:p/></draw:line><draw:frame draw:style-name="fr1" text:anchor-type="char" svg:x="14.706cm" svg:y="1.101cm" svg:width="0.423cm" svg:height="0.462cm" draw:z-index="19"><draw:text-box><text:p text:style-name="P2"><text:span text:style-name="T200">19</text:span></text:p></draw:text-box></draw:frame><draw:frame draw:style-name="fr1" text:anchor-type="char" svg:x="2.06cm" svg:y="1.125cm" svg:width="6.985cm" svg:height="0.443cm" draw:z-index="20"><draw:text-box><text:p text:style-name="P6"><text:span text:style-name="T222">„Lex</text:span><text:span text:style-name="T224"> </text:span><text:span text:style-name="T222">Aquilia</text:span><text:span text:style-name="T224"> </text:span><text:span text:style-name="T222">de</text:span><text:span text:style-name="T224"> </text:span><text:span text:style-name="T222">damno”</text:span><text:span text:style-name="T224"> </text:span><text:span text:style-name="T222">–</text:span><text:span text:style-name="T224"> </text:span><text:span text:style-name="T222">problemy</text:span><text:span text:style-name="T224"> </text:span><text:span text:style-name="T222">z</text:span><text:span text:style-name="T224"> </text:span><text:span text:style-name="T222">datacją</text:span><text:span text:style-name="T225"> </text:span><text:span text:style-name="T222">ustawy</text:span></text:p></draw:text-box></draw:frame><draw:frame draw:style-name="fr1" text:anchor-type="char" svg:x="2.058cm" svg:y="2.071cm" svg:width="13.072cm" svg:height="3.552cm" draw:z-index="21"><draw:text-box><text:p text:style-name="P80">Precyzuj<text:span text:style-name="T18">ą</text:span>c jednak ow<text:span text:style-name="T18">ą </text:span>podstaw<text:span text:style-name="T18">ę ź</text:span>ródłow<text:span text:style-name="T18">ą</text:span>, nale<text:span text:style-name="T18">ż</text:span>y stwierdzi<text:span text:style-name="T18">ć</text:span>, <text:span text:style-name="T18">ż</text:span>e baz<text:span text:style-name="T18">ą </text:span>o charakte- rze jurydycznym dla hipotez stawianych na ten temat mog<text:span text:style-name="T18">ą </text:span>by<text:span text:style-name="T18">ć </text:span>w szczególno<text:span text:style-name="T18">ś</text:span>ci frag- menty z Gaiusowych Instytucji (Gai 3.214, 3.218, 4.37), Justynia<text:span text:style-name="T18">ń</text:span>skich Digestów (Ulp.<text:span text:style-name="T253"> </text:span>D.9.2.1pr.–1,<text:span text:style-name="T253"> </text:span>Ulp.<text:span text:style-name="T254"> </text:span>D.9.2.27.22,<text:span text:style-name="T253"> </text:span>Pomp.<text:span text:style-name="T254"> </text:span>D.9.2.39)<text:span text:style-name="T253"> </text:span>oraz<text:span text:style-name="T254"> </text:span>Instytucji<text:span text:style-name="T253"> </text:span>(I.4.3.14–15)</text:p><text:p text:style-name="P67">i wreszcie bizanty<text:span text:style-name="T18">ń</text:span>skich zbiorów, takich jak grecka Parafraza wspomnianych Justy- nia<text:span text:style-name="T18">ń</text:span>skich Instytucji autorstwa Theophilusa (Par.4.3.15) oraz anonimowa <text:span text:style-name="T100">scholia </text:span>do greckiej wersji Digestów – <text:span text:style-name="T100">Libri Basilicorum</text:span>, a precyzyjniej – 7 <text:span text:style-name="T100">scholia </text:span>do greckiej summy do D.9.2.1.1 (scholia anon.ad Bas.60.3.1).</text:p></draw:text-box></draw:frame><draw:frame draw:style-name="fr1" text:anchor-type="char" svg:x="2.058cm" svg:y="6.017cm" svg:width="13.072cm" svg:height="3.981cm" draw:z-index="22"><draw:text-box><text:p text:style-name="P20"><text:span text:style-name="T226">II.1. Jeden z najbardziej rozpowszechnionych pogl</text:span><text:span text:style-name="T48">ą</text:span><text:span text:style-name="T226">dów w doktrynie romanistycznej </text:span><text:span text:style-name="T229">sugeruj</text:span><text:span text:style-name="T227">e</text:span><text:span text:style-name="T231"> </text:span><text:span text:style-name="T229">przyj</text:span><text:span text:style-name="T49">ę</text:span><text:span text:style-name="T229">ci</text:span><text:span text:style-name="T227">e</text:span><text:span text:style-name="T231"> </text:span><text:span text:style-name="T229">rok</text:span><text:span text:style-name="T227">u</text:span><text:span text:style-name="T231"> </text:span><text:span text:style-name="T229">28</text:span><text:span text:style-name="T227">6</text:span><text:span text:style-name="T231"> </text:span><text:span text:style-name="T229">p.n.e</text:span><text:span text:style-name="T227">.</text:span><text:span text:style-name="T231"> </text:span><text:span text:style-name="T229">z</text:span><text:span text:style-name="T227">a</text:span><text:span text:style-name="T231"> </text:span><text:span text:style-name="T229">ro</text:span><text:span text:style-name="T227">k</text:span><text:span text:style-name="T231"> </text:span><text:span text:style-name="T229">wydani</text:span><text:span text:style-name="T227">a</text:span><text:span text:style-name="T231"> </text:span><text:span text:style-name="T229">ustawy</text:span><text:span text:style-name="T134">6</text:span><text:span text:style-name="T227">.</text:span><text:span text:style-name="T233"> </text:span><text:span text:style-name="T229">Jak</text:span><text:span text:style-name="T227">o</text:span><text:span text:style-name="T233"> </text:span><text:span text:style-name="T229">pierwsz</text:span><text:span text:style-name="T227">y</text:span><text:span text:style-name="T233"> </text:span><text:span text:style-name="T229">zapropono- wa</text:span><text:span text:style-name="T227">ł</text:span><text:span text:style-name="T234"> </text:span><text:span text:style-name="T229">taki</text:span><text:span text:style-name="T227">e</text:span><text:span text:style-name="T234"> </text:span><text:span text:style-name="T229">ustalenie</text:span><text:span text:style-name="T227">,</text:span><text:span text:style-name="T234"> </text:span><text:span text:style-name="T229">jeszcz</text:span><text:span text:style-name="T227">e</text:span><text:span text:style-name="T234"> </text:span><text:span text:style-name="T227">w</text:span><text:span text:style-name="T234"> </text:span><text:span text:style-name="T229">XI</text:span><text:span text:style-name="T227">X</text:span><text:span text:style-name="T234"> </text:span><text:span text:style-name="T235">w</text:span><text:span text:style-name="T229">.</text:span><text:span text:style-name="T227">,</text:span><text:span text:style-name="T234"> </text:span><text:span text:style-name="T229">Lotha</text:span><text:span text:style-name="T227">r</text:span><text:span text:style-name="T234"> </text:span><text:span text:style-name="T229">Anto</text:span><text:span text:style-name="T227">n</text:span><text:span text:style-name="T234"> </text:span><text:span text:style-name="T229">Alfre</text:span><text:span text:style-name="T227">d</text:span><text:span text:style-name="T234"> </text:span><text:span text:style-name="T229">Pernice</text:span><text:span text:style-name="T134">7</text:span><text:span text:style-name="T227">.</text:span><text:span text:style-name="T234"> </text:span><text:span text:style-name="T229">Zgodni</text:span><text:span text:style-name="T227">e</text:span><text:span text:style-name="T234"> </text:span><text:span text:style-name="T229">bowiem </text:span><text:span text:style-name="T226">z przekazem klasycznego jurysty Ulpiana w: D.9.2.1.1: […] </text:span><text:span text:style-name="T221">lex Aquilia plebiscitum </text:span><text:span text:style-name="T230">est</text:span><text:span text:style-name="T223">,</text:span><text:span text:style-name="T232"> </text:span><text:span text:style-name="T230">cu</text:span><text:span text:style-name="T223">m</text:span><text:span text:style-name="T232"> </text:span><text:span text:style-name="T230">ea</text:span><text:span text:style-name="T223">m</text:span><text:span text:style-name="T232"> </text:span><text:span text:style-name="T230">Aquiliu</text:span><text:span text:style-name="T223">s</text:span><text:span text:style-name="T232"> </text:span><text:span text:style-name="T230">tribunu</text:span><text:span text:style-name="T223">s</text:span><text:span text:style-name="T236"> </text:span><text:span text:style-name="T230">plebi</text:span><text:span text:style-name="T223">s</text:span><text:span text:style-name="T232"> </text:span><text:span text:style-name="T223">a</text:span><text:span text:style-name="T232"> </text:span><text:span text:style-name="T230">pleb</text:span><text:span text:style-name="T223">e</text:span><text:span text:style-name="T232"> </text:span><text:span text:style-name="T237">r</text:span><text:span text:style-name="T230">ogaveri</text:span><text:span text:style-name="T238">t</text:span><text:span text:style-name="T134">8</text:span><text:span text:style-name="T227">,</text:span><text:span text:style-name="T231"> </text:span><text:span text:style-name="T229">ustaw</text:span><text:span text:style-name="T227">a</text:span><text:span text:style-name="T231"> </text:span><text:span text:style-name="T229">t</text:span><text:span text:style-name="T227">a</text:span><text:span text:style-name="T231"> </text:span><text:span text:style-name="T229">zosta</text:span><text:span text:style-name="T227">ła</text:span><text:span text:style-name="T231"> </text:span><text:span text:style-name="T229">uchwalona prze</text:span><text:span text:style-name="T227">z</text:span><text:span text:style-name="T226"> </text:span><text:span text:style-name="T240"><text:s/></text:span><text:span text:style-name="T229">pleb</text:span><text:span text:style-name="T227">s</text:span><text:span text:style-name="T226"> </text:span><text:span text:style-name="T240"><text:s/></text:span><text:span text:style-name="T229">rzymsk</text:span><text:span text:style-name="T227">i</text:span><text:span text:style-name="T226"> </text:span><text:span text:style-name="T240"><text:s/></text:span><text:span text:style-name="T229">n</text:span><text:span text:style-name="T227">a</text:span><text:span text:style-name="T226"> </text:span><text:span text:style-name="T240"><text:s/></text:span><text:span text:style-name="T229">wniose</text:span><text:span text:style-name="T227">k</text:span><text:span text:style-name="T226"> </text:span><text:span text:style-name="T240"><text:s/></text:span><text:span text:style-name="T229">bli</text:span><text:span text:style-name="T50">ż</text:span><text:span text:style-name="T229">e</text:span><text:span text:style-name="T227">j</text:span><text:span text:style-name="T226"> </text:span><text:span text:style-name="T240"><text:s/></text:span><text:span text:style-name="T229">nieznanego</text:span><text:span text:style-name="T134">9 <text:s/></text:span><text:span text:style-name="T135"><text:s/></text:span><text:span text:style-name="T229">trybun</text:span><text:span text:style-name="T227">a</text:span><text:span text:style-name="T226"> </text:span><text:span text:style-name="T240"><text:s/></text:span><text:span text:style-name="T229">plebejskieg</text:span><text:span text:style-name="T227">o</text:span><text:span text:style-name="T226"> </text:span><text:span text:style-name="T240"><text:s/></text:span><text:span text:style-name="T229">Aquilius</text:span><text:span text:style-name="T239">a</text:span><text:span text:style-name="T134">10</text:span><text:span text:style-name="T227">. </text:span><text:span text:style-name="T226">W zwi</text:span><text:span text:style-name="T48">ą</text:span><text:span text:style-name="T226">zku ze stwierdzeniem </text:span><text:span text:style-name="T241">jurysty, <text:s/></text:span><text:span text:style-name="T48">ż</text:span><text:span text:style-name="T226">e akt ten był w rzeczywisto</text:span><text:span text:style-name="T48">ś</text:span><text:span text:style-name="T226">ci </text:span><text:span text:style-name="T221">plebiscitum</text:span><text:span text:style-name="T226">, <text:s text:c="4"/>w kontek</text:span><text:span text:style-name="T48">ś</text:span><text:span text:style-name="T226">cie </text:span><text:span text:style-name="T221">lex Aquilia </text:span><text:span text:style-name="T226">pojawiła si</text:span><text:span text:style-name="T48">ę </text:span><text:span text:style-name="T226">znana data ogłoszenia </text:span><text:span text:style-name="T221">lex Hortensia de plebisci- </text:span><text:span text:style-name="T223">tis</text:span><text:span text:style-name="T221"> </text:span><text:span text:style-name="T242"><text:s/></text:span><text:span text:style-name="T229">(28</text:span><text:span text:style-name="T227">6</text:span><text:span text:style-name="T226"> </text:span><text:span text:style-name="T243"><text:s/></text:span><text:span text:style-name="T244">r</text:span><text:span text:style-name="T227">.</text:span><text:span text:style-name="T226"> </text:span><text:span text:style-name="T243"><text:s/></text:span><text:span text:style-name="T229">p.n.e.</text:span><text:span text:style-name="T227">)</text:span><text:span text:style-name="T226"> </text:span><text:span text:style-name="T243"><text:s/></text:span><text:span text:style-name="T229">jak</text:span><text:span text:style-name="T227">o</text:span><text:span text:style-name="T226"> </text:span><text:span text:style-name="T245"><text:s/></text:span><text:span text:style-name="T230">die</text:span><text:span text:style-name="T223">s</text:span><text:span text:style-name="T221"> </text:span><text:span text:style-name="T242"><text:s/></text:span><text:span text:style-name="T230">pos</text:span><text:span text:style-name="T223">t</text:span><text:span text:style-name="T221"> </text:span><text:span text:style-name="T242"><text:s/></text:span><text:span text:style-name="T230">quem</text:span><text:span text:style-name="T227">.</text:span><text:span text:style-name="T226"> </text:span><text:span text:style-name="T243"><text:s/></text:span><text:span text:style-name="T246">T</text:span><text:span text:style-name="T227">a</text:span><text:span text:style-name="T226"> </text:span><text:span text:style-name="T243"><text:s/></text:span><text:span text:style-name="T229">ostatni</text:span><text:span text:style-name="T227">a</text:span><text:span text:style-name="T226"> </text:span><text:span text:style-name="T243"><text:s/></text:span><text:span text:style-name="T229">ustawa</text:span><text:span text:style-name="T227">,</text:span><text:span text:style-name="T226"> </text:span><text:span text:style-name="T243"><text:s/></text:span><text:span text:style-name="T229">zgodni</text:span><text:span text:style-name="T227">e</text:span><text:span text:style-name="T226"> </text:span><text:span text:style-name="T243"><text:s/></text:span><text:span text:style-name="T227">z</text:span><text:span text:style-name="T226"> </text:span><text:span text:style-name="T243"><text:s/></text:span><text:span text:style-name="T229">przekazami</text:span><text:span text:style-name="T134">11</text:span><text:span text:style-name="T227">,</text:span></text:p></draw:text-box></draw:frame><draw:frame draw:style-name="fr1" text:anchor-type="char" svg:x="2.06cm" svg:y="10.432cm" svg:width="13.069cm" svg:height="0.757cm" draw:z-index="23"><draw:text-box><text:p text:style-name="P13"><text:span text:style-name="T162">an Example of Texual Reconstruction of Ancient Leges </text:span><text:span text:style-name="T161">[w:] </text:span><text:span text:style-name="T162">Erinnern und Vergessen</text:span><text:span text:style-name="T161">, Jahrbuch Junge Rechtsgeschichte 2, München 2007, s. 447–468.</text:span></text:p></draw:text-box></draw:frame><draw:frame draw:style-name="fr1" text:anchor-type="char" svg:x="2.561cm" svg:y="11.125cm" svg:width="0.157cm" svg:height="0.266cm" draw:z-index="24"><draw:text-box><text:p text:style-name="P12"><text:span text:style-name="T160">6</text:span></text:p></draw:text-box></draw:frame><draw:frame draw:style-name="fr1" text:anchor-type="char" svg:x="2.849cm" svg:y="11.137cm" svg:width="12.282cm" svg:height="0.404cm" draw:z-index="25"><draw:text-box><text:p text:style-name="P14"><text:span text:style-name="T161">Mo</text:span><text:span text:style-name="T35">ż</text:span><text:span text:style-name="T161">na przy tym zaryzykowa</text:span><text:span text:style-name="T35">ć </text:span><text:span text:style-name="T161">stwierdzenie, </text:span><text:span text:style-name="T35">ż</text:span><text:span text:style-name="T161">e data ta jest przyjmowana niejako umownie</text:span></text:p></draw:text-box></draw:frame><draw:frame draw:style-name="fr1" text:anchor-type="char" svg:x="2.06cm" svg:y="11.485cm" svg:width="13.07cm" svg:height="0.762cm" draw:z-index="26"><draw:text-box><text:p text:style-name="P17"><text:span text:style-name="T161">– w uproszczeniu, pojawia si</text:span><text:span text:style-name="T35">ę </text:span><text:span text:style-name="T161">ona bowiem w wi</text:span><text:span text:style-name="T35">ę</text:span><text:span text:style-name="T161">kszo</text:span><text:span text:style-name="T35">ś</text:span><text:span text:style-name="T161">ci podstawowych wykładów rzymskiego prawa prywatnego. Zob. </text:span><text:span text:style-name="T162">e.g. </text:span><text:span text:style-name="T161">polskie podr</text:span><text:span text:style-name="T35">ę</text:span><text:span text:style-name="T161">czniki, których</text:span><text:span text:style-name="T172"> autorzy, </text:span><text:span text:style-name="T161">podaj</text:span><text:span text:style-name="T35">ą</text:span><text:span text:style-name="T161">c t</text:span><text:span text:style-name="T35">ę </text:span><text:span text:style-name="T161">dat</text:span><text:span text:style-name="T35">ę </text:span><text:span text:style-name="T161">roczn</text:span><text:span text:style-name="T35">ą</text:span><text:span text:style-name="T161">, nie zawsze zaznaczaj</text:span><text:span text:style-name="T35">ą</text:span><text:span text:style-name="T161">,</text:span></text:p></draw:text-box></draw:frame><draw:frame draw:style-name="fr1" text:anchor-type="char" svg:x="2.06cm" svg:y="12.196cm" svg:width="13.072cm" svg:height="9.929cm" draw:z-index="27"><draw:text-box><text:p text:style-name="P30"><text:span text:style-name="T35">ż</text:span><text:span text:style-name="T161">e kwestia ta jest sporna: W. Litewski, </text:span><text:span text:style-name="T162">Rzymskie prawo prywatne</text:span><text:span text:style-name="T161">, Warszawa 1999, s. 294 („prawdopodob- nie 286 r. p.n.e.”); W. Wołodkiewicz, M. Zabłocka, </text:span><text:span text:style-name="T162">Prawo rzymskie – Instytucje</text:span><text:span text:style-name="T161">, Warszawa 1996, s. 254 („286 r. p.n.e.?”); K. Kola</text:span><text:span text:style-name="T35">ń</text:span><text:span text:style-name="T161">czyk, </text:span><text:span text:style-name="T162">Prawo rzymskie</text:span><text:span text:style-name="T161">, Warszawa 1997, s. 430 („286 r. p.n.e.”); M. Kuryłowicz,</text:span></text:p><text:p text:style-name="P21"><text:span text:style-name="T161">A. Wili</text:span><text:span text:style-name="T35">ń</text:span><text:span text:style-name="T161">ski, </text:span><text:span text:style-name="T162">Rzymskie prawo prywatne – zarys wykładu</text:span><text:span text:style-name="T161">, Kraków 2002, s. 347 („286 </text:span><text:span text:style-name="T167">r. </text:span><text:span text:style-name="T161">p.n.e.”); C. Kunde- rewicz, </text:span><text:span text:style-name="T162">Rzymskie prawo prywatne</text:span><text:span text:style-name="T161">, Łód</text:span><text:span text:style-name="T35">ź </text:span><text:span text:style-name="T161">1995, s. 147 („ok. 286 </text:span><text:span text:style-name="T167">r. </text:span><text:span text:style-name="T161">p.n.e.”); A. D</text:span><text:span text:style-name="T35">ę</text:span><text:span text:style-name="T161">bi</text:span><text:span text:style-name="T35">ń</text:span><text:span text:style-name="T161">ski, </text:span><text:span text:style-name="T162">Rzymskie prawo prywatne – kompendium</text:span><text:span text:style-name="T161">, </text:span><text:span text:style-name="T172">Warszawa </text:span><text:span text:style-name="T161">2003, s. 318 („286 </text:span><text:span text:style-name="T167">r. </text:span><text:span text:style-name="T161">p.n.e.”). </text:span><text:span text:style-name="T172">Por. </text:span><text:span text:style-name="T174">W. </text:span><text:span text:style-name="T161">Osuchowski, </text:span><text:span text:style-name="T162">Zarys rzymskiego prawa prywatnego</text:span><text:span text:style-name="T161">, </text:span><text:span text:style-name="T172">Warszawa </text:span><text:span text:style-name="T161">1967, s. 461, który stwierdza jedynie – </text:span><text:span text:style-name="T162">nota bene </text:span><text:span text:style-name="T161">zdecydowanie słusznie – <text:s/></text:span><text:span text:style-name="T35">ż</text:span><text:span text:style-name="T161">e</text:span><text:span text:style-name="T167"> </text:span><text:span text:style-name="T162">lex</text:span><text:span text:style-name="T168"> </text:span><text:span text:style-name="T162">Aquilia</text:span><text:span text:style-name="T164"> </text:span><text:span text:style-name="T161">pojawiła</text:span><text:span text:style-name="T167"> </text:span><text:span text:style-name="T161">si</text:span><text:span text:style-name="T35">ę</text:span><text:span text:style-name="T39"> </text:span><text:span text:style-name="T161">wcze</text:span><text:span text:style-name="T35">ś</text:span><text:span text:style-name="T161">niej</text:span><text:span text:style-name="T167"> </text:span><text:span text:style-name="T161">ni</text:span><text:span text:style-name="T35">ż</text:span><text:span text:style-name="T40"> </text:span><text:span text:style-name="T162">lex</text:span><text:span text:style-name="T168"> </text:span><text:span text:style-name="T162">Aebutia</text:span><text:span text:style-name="T161">,</text:span><text:span text:style-name="T177"> </text:span><text:span text:style-name="T161">która</text:span><text:span text:style-name="T167"> </text:span><text:span text:style-name="T161">wprowadziła</text:span><text:span text:style-name="T163"> </text:span><text:span text:style-name="T161">post</text:span><text:span text:style-name="T35">ę</text:span><text:span text:style-name="T161">powanie</text:span><text:span text:style-name="T163"> </text:span><text:span text:style-name="T161">formułkowe.</text:span></text:p><text:p text:style-name="P34"><text:span text:style-name="T134">7 <text:s/></text:span><text:span text:style-name="T161">L.A.A. Pernice, </text:span><text:span text:style-name="T162">Zur Lehre von den Sachbeschädigungen nach römischen Recht</text:span><text:span text:style-name="T161">, 1867, s. </text:span><text:span text:style-name="T177">11 </text:span><text:span text:style-name="T161">i n.</text:span><text:span text:style-name="T171"> </text:span><text:span text:style-name="T161">Nale-</text:span></text:p><text:p text:style-name="P15"><text:span text:style-name="T35">ż</text:span><text:span text:style-name="T161">y</text:span><text:span text:style-name="T181"> </text:span><text:span text:style-name="T161">jednak</text:span><text:span text:style-name="T182"> </text:span><text:span text:style-name="T161">podkre</text:span><text:span text:style-name="T35">ś</text:span><text:span text:style-name="T161">li</text:span><text:span text:style-name="T35">ć</text:span><text:span text:style-name="T161">,</text:span><text:span text:style-name="T182"> </text:span><text:span text:style-name="T35">ż</text:span><text:span text:style-name="T161">e</text:span><text:span text:style-name="T182"> </text:span><text:span text:style-name="T161">Pernice</text:span><text:span text:style-name="T182"> </text:span><text:span text:style-name="T161">powoływał</text:span><text:span text:style-name="T182"> </text:span><text:span text:style-name="T161">tak</text:span><text:span text:style-name="T35">ż</text:span><text:span text:style-name="T161">e</text:span><text:span text:style-name="T182"> </text:span><text:span text:style-name="T35">ź</text:span><text:span text:style-name="T161">ródła</text:span><text:span text:style-name="T182"> </text:span><text:span text:style-name="T161">bizanty</text:span><text:span text:style-name="T35">ń</text:span><text:span text:style-name="T161">skie,</text:span><text:span text:style-name="T184"> </text:span><text:span text:style-name="T161">o</text:span><text:span text:style-name="T182"> </text:span><text:span text:style-name="T161">których</text:span><text:span text:style-name="T182"> </text:span><text:span text:style-name="T162">infra</text:span><text:span text:style-name="T183"> </text:span><text:span text:style-name="T161">pkt</text:span><text:span text:style-name="T184"> </text:span><text:span text:style-name="T161">II.5.</text:span><text:span text:style-name="T184"> </text:span><text:span text:style-name="T161">Zob.</text:span><text:span text:style-name="T182"> </text:span><text:span text:style-name="T161">te</text:span><text:span text:style-name="T35">ż</text:span></text:p><text:p text:style-name="P31"><text:span text:style-name="T161">C.G. Bruns, </text:span><text:span text:style-name="T162">Fontes Iuris Romani Antiqui</text:span><text:span text:style-name="T161">, Tubingae 1909, s. 45–46 (</text:span><text:span text:style-name="T162">Lex Aquilia de damno</text:span><text:span text:style-name="T161">), który, za Perni- cem, tak</text:span><text:span text:style-name="T35">ż</text:span><text:span text:style-name="T161">e odwołuje si</text:span><text:span text:style-name="T35">ę </text:span><text:span text:style-name="T161">do </text:span><text:span text:style-name="T35">ź</text:span><text:span text:style-name="T161">ródeł bizanty</text:span><text:span text:style-name="T35">ń</text:span><text:span text:style-name="T161">skich.</text:span></text:p><text:p text:style-name="P35"><text:span text:style-name="T134">8 </text:span><text:span text:style-name="T161">D.9.2.1.1 Ulpianus l.18 </text:span><text:span text:style-name="T162">ad ed</text:span><text:span text:style-name="T161">. Zob. te</text:span><text:span text:style-name="T35">ż </text:span><text:span text:style-name="T161">I.4.3.15.</text:span></text:p><text:p text:style-name="P28"><text:span text:style-name="T134">9 </text:span><text:span text:style-name="T161">Na temat spekulacji, kim w rzeczywisto</text:span><text:span text:style-name="T35">ś</text:span><text:span text:style-name="T161">ci mógł by</text:span><text:span text:style-name="T35">ć </text:span><text:span text:style-name="T161">ów trybun, zob. A. Biscardi, </text:span><text:span text:style-name="T162">Sulla data…</text:span><text:span text:style-name="T161">, s. 77; oraz R.A. Bauman, </text:span><text:span text:style-name="T162">Lawyers in Roman Republican Politics. A study of the Roman jurists in their political setting, 316–82 BC</text:span><text:span text:style-name="T161">, München 1983, s. 84. Zob. te</text:span><text:span text:style-name="T35">ż </text:span><text:span text:style-name="T162">Pauly-Wissowa Real-Encyclopädie der Classischen Altertumswissenschaft </text:span><text:span text:style-name="T161">(dalej: RE), Stuttgart 1895, vol. II.1, s. 322–332, </text:span><text:span text:style-name="T178">s.v. </text:span><text:span text:style-name="T162">Aquilius</text:span><text:span text:style-name="T161">. Zob. te</text:span><text:span text:style-name="T35">ż </text:span><text:span text:style-name="T161">uwaga </text:span><text:span text:style-name="T162">infra </text:span><text:span text:style-name="T161">w przyp. 64.</text:span></text:p><text:p text:style-name="P24"><text:span text:style-name="T134">10 </text:span><text:span text:style-name="T161">Zgodnie przy tym z ówczesnym zwyczajem formułowania nazw ustaw od </text:span><text:span text:style-name="T162">nomen gentilicium </text:span><text:span text:style-name="T161">ich wnioskodawcy, do historii prawodawstwa rzymskiego weszła jako </text:span><text:span text:style-name="T162">lex Aquilia</text:span><text:span text:style-name="T161">. Zob. </text:span><text:span text:style-name="T162">e.g. </text:span><text:span text:style-name="T161">G. Rotondi, </text:span><text:span text:style-name="T162">Leges publicae populi romani. Elenco cronologico con una introduzione sull’attività legislativa dei comizi romani </text:span><text:span text:style-name="T161">(estratto dalla Enciclopedia Giuridica Italiana), Darmstadt 1962, s. 118, 148–149. Wi</text:span><text:span text:style-name="T35">ę</text:span><text:span text:style-name="T161">cej na temat tworze- nia prawa przez zgromadzenia ludowe w formie </text:span><text:span text:style-name="T162">leges rogatae </text:span><text:span text:style-name="T161">zob. w szczególno</text:span><text:span text:style-name="T35">ś</text:span><text:span text:style-name="T161">ci G. Rotondi, </text:span><text:span text:style-name="T162">op.cit.</text:span><text:span text:style-name="T161">, </text:span><text:span text:style-name="T162">passim</text:span><text:span text:style-name="T161">, czy te</text:span><text:span text:style-name="T35">ż </text:span><text:span text:style-name="T161">A. Watson, </text:span><text:span text:style-name="T162">Law making in Later Roman Republic</text:span><text:span text:style-name="T161">, Oxford 1974, s. 6–20. Warto tak</text:span><text:span text:style-name="T35">ż</text:span><text:span text:style-name="T161">e za- uwa</text:span><text:span text:style-name="T35">ż</text:span><text:span text:style-name="T161">y</text:span><text:span text:style-name="T35">ć</text:span><text:span text:style-name="T161">, </text:span><text:span text:style-name="T35">ż</text:span><text:span text:style-name="T161">e nie wiadomo przy tym na pewno, czy podtytuł tej ustawy brzmiał </text:span><text:span text:style-name="T162">de damno iniuria dato</text:span><text:span text:style-name="T161">.</text:span></text:p><text:p text:style-name="P24"><text:span text:style-name="T134">11 </text:span><text:span text:style-name="T161">Plin. N.H.16.10 (15), 37; Gell. 15.27.4; i przekazy jurystów – Gai 1.3 (</text:span><text:span text:style-name="T162">Sed postea lex Hortensia lata est, qua cautum est, ut plebiscita universum populum tenerent; itaque eo modo legibus exaequata sunt</text:span><text:span text:style-name="T161">), Pomp. D.1.2.2.8 </text:span><text:span text:style-name="T162">in fine </text:span><text:span text:style-name="T161">– </text:span><text:span text:style-name="T162">cit. infra</text:span><text:span text:style-name="T161">; tak</text:span><text:span text:style-name="T35">ż</text:span><text:span text:style-name="T161">e I.1.2.4 </text:span><text:span text:style-name="T162">in fine</text:span><text:span text:style-name="T161">.</text:span></text:p></draw:text-box></draw:frame><draw:frame draw:style-name="fr1" text:anchor-type="char" svg:x="2.096cm" svg:y="9.89cm" svg:width="4.999cm" svg:height="0.423cm" draw:z-index="28"><draw:text-box><text:p text:style-name="P69"/></draw:text-box></draw:frame></text:p>
      <text:p text:style-name="P51"><draw:line text:anchor-type="char" draw:z-index="29" draw:style-name="gr1" draw:text-style-name="P104" svg:x1="2.096cm" svg:y1="13.453cm" svg:x2="7.176cm" svg:y2="13.453cm"><text:p/></draw:line><draw:frame draw:style-name="fr1" text:anchor-type="char" svg:x="2.06cm" svg:y="1.101cm" svg:width="0.423cm" svg:height="0.462cm" draw:z-index="30"><draw:text-box><text:p text:style-name="P2"><text:span text:style-name="T200">20</text:span></text:p></draw:text-box></draw:frame><draw:frame draw:style-name="fr1" text:anchor-type="char" svg:x="12.437cm" svg:y="1.109cm" svg:width="2.693cm" svg:height="0.443cm" draw:z-index="31"><draw:text-box><text:p text:style-name="P71"><text:span text:style-name="T201">Paulina Święcicka</text:span></text:p></draw:text-box></draw:frame><draw:frame draw:style-name="fr1" text:anchor-type="char" svg:x="2.058cm" svg:y="2.071cm" svg:width="13.072cm" svg:height="6.646cm" draw:z-index="32"><draw:text-box><text:p text:style-name="P65">zrównała uchwały zgromadze<text:span text:style-name="T18">ń </text:span>plebejskich z <text:span text:style-name="T100">leges </text:span>uchwalanymi na <text:span text:style-name="T100">comitia</text:span>, przez co <text:span text:style-name="T100">plebiscita </text:span>wi<text:span text:style-name="T18">ą</text:span>zały tak<text:span text:style-name="T18">ż</text:span>e patrycjuszy ju<text:span text:style-name="T18">ż </text:span>od chwili ich uchwalenia, bez konieczno<text:span text:style-name="T18">ś</text:span>ci <text:span text:style-name="T113">udzieleni</text:span><text:span text:style-name="T111">a</text:span><text:span text:style-name="T255"> </text:span><text:span text:style-name="T113">odr</text:span><text:span text:style-name="T21">ę</text:span><text:span text:style-name="T113">bneg</text:span><text:span text:style-name="T111">o</text:span><text:span text:style-name="T257"> </text:span><text:span text:style-name="T115">auctorita</text:span><text:span text:style-name="T101">s</text:span><text:span text:style-name="T256"> </text:span><text:span text:style-name="T115">patru</text:span><text:span text:style-name="T101">m</text:span><text:span text:style-name="T258"> </text:span><text:span text:style-name="T113">prze</text:span><text:span text:style-name="T111">z</text:span><text:span text:style-name="T257"> </text:span><text:span text:style-name="T113">senat</text:span><text:span text:style-name="T134">12</text:span><text:span text:style-name="T111">.</text:span><text:span text:style-name="T255"> </text:span><text:span text:style-name="T113">Uczon</text:span><text:span text:style-name="T260">y</text:span><text:span text:style-name="T111">,</text:span><text:span text:style-name="T255"> </text:span><text:span text:style-name="T111">a</text:span><text:span text:style-name="T255"> </text:span><text:span text:style-name="T113">z</text:span><text:span text:style-name="T111">a</text:span><text:span text:style-name="T255"> </text:span><text:span text:style-name="T113">ni</text:span><text:span text:style-name="T111">m</text:span><text:span text:style-name="T255"> </text:span><text:span text:style-name="T113">wiel</text:span><text:span text:style-name="T111">u</text:span><text:span text:style-name="T255"> </text:span><text:span text:style-name="T113">innych, </text:span>uznał wi<text:span text:style-name="T18">ę</text:span>c, <text:span text:style-name="T18">ż</text:span>e skoro <text:span text:style-name="T100">lex Aquilia</text:span>, jako plebiscyt, znajdowała swe zastosowanie w sto- sunku do wszystkich <text:span text:style-name="T100">cives Romani</text:span>, musiała by<text:span text:style-name="T18">ć </text:span>wydana po <text:span text:style-name="T100">lex Hortensia</text:span>, za<text:span text:style-name="T18">ś </text:span>ł<text:span text:style-name="T18">ą</text:span>cz<text:span text:style-name="T18">ą</text:span>c wydarzenia, które towarzyszyły <text:s/>wydaniu <text:s/>tej <text:s/>ostatniej, <text:s/>oraz <text:s/>przekazy <text:s/>bizanty<text:span text:style-name="T18">ń</text:span>skie (o czym dokładnie <text:span text:style-name="T100">infra </text:span>pkt II.4), dat<text:span text:style-name="T18">ę </text:span>286 <text:span text:style-name="T107">r. </text:span>p.n.e. przyj<text:span text:style-name="T18">ą</text:span>ł za najbardziej prawdopo- <text:span text:style-name="T111">dobn</text:span><text:span text:style-name="T21">ą</text:span><text:span text:style-name="T134">13</text:span><text:span text:style-name="T111">.</text:span></text:p><text:p text:style-name="P76">Jednak<text:span text:style-name="T18">ż</text:span>e przyj<text:span text:style-name="T18">ę</text:span>cie jedynie na podstawie cytowanego stwierdzenia Ulpiana roku 286 p.n.e. jako daty wydania <text:span text:style-name="T100">lex Aquilia </text:span>mo<text:span text:style-name="T18">ż</text:span>na uzna<text:span text:style-name="T18">ć </text:span>za nietrafne. W szczególno<text:span text:style-name="T18">ś</text:span>ci niekoniecznie <text:span text:style-name="T100">lex Aquilia </text:span>jako powszechnie obowi<text:span text:style-name="T18">ą</text:span>zuj<text:span text:style-name="T18">ą</text:span>ce <text:span text:style-name="T100">plebiscitum </text:span>musiała zosta<text:span text:style-name="T18">ć </text:span>wydana po <text:span text:style-name="T100">lex Hortensia</text:span>. Przedmiotowa ustawa mogła bowiem uzyska<text:span text:style-name="T18">ć </text:span>taki walor powszechnie obowi<text:span text:style-name="T18">ą</text:span>zuj<text:span text:style-name="T18">ą</text:span>cego aktu zgodnie z dawniejszym zwyczajem, a wi<text:span text:style-name="T18">ę</text:span>c przez zatwierdzenie przez senat po jej uchwaleniu, które od wydania <text:span text:style-name="T100">lex Publilia Philionis </text:span><text:span text:style-name="T111">(339</text:span> <text:span text:style-name="T111">r.</text:span> <text:span text:style-name="T111">p.n.e.)</text:span> <text:span text:style-name="T111">nast</text:span><text:span text:style-name="T28">ę</text:span><text:span text:style-name="T111">powało</text:span> <text:span text:style-name="T111">i</text:span> <text:span text:style-name="T111">przed</text:span> <text:span text:style-name="T111">uchwaleniem</text:span><text:span text:style-name="T134">14</text:span><text:span text:style-name="T111">.</text:span></text:p></draw:text-box></draw:frame><draw:frame draw:style-name="fr1" text:anchor-type="char" svg:x="2.06cm" svg:y="9.103cm" svg:width="13.072cm" svg:height="3.579cm" draw:z-index="33"><draw:text-box><text:p text:style-name="P64">II.2. Inne <text:span text:style-name="T18">ź</text:span>ródło, które przez niektórych uczonych jest traktowane jako punkt odniesie- nia, tym razem jako <text:span text:style-name="T100">dies ante quem</text:span>, to zamieszczone przez kompilatorów w Digestach, a cytowane przez Ulpiana w komentarzu do edyktu jedno z pierwszych responsów <text:s text:c="6"/>z zakresu domeny odpowiedzialno<text:span text:style-name="T18">ś</text:span>ci z tytułu <text:span text:style-name="T100">damnum iniuria datum</text:span>, autorstwa repu- <text:span text:style-name="T111">blik</text:span><text:span text:style-name="T113">a</text:span><text:span text:style-name="T56">ń</text:span><text:span text:style-name="T113">skieg</text:span><text:span text:style-name="T111">o</text:span><text:span text:style-name="T263"> </text:span><text:span text:style-name="T113">juryst</text:span><text:span text:style-name="T111">y</text:span><text:span text:style-name="T263"> </text:span><text:span text:style-name="T111">z</text:span><text:span text:style-name="T263"> </text:span><text:span text:style-name="T113">I</text:span><text:span text:style-name="T111">I</text:span><text:span text:style-name="T263"> </text:span><text:span text:style-name="T260">w</text:span><text:span text:style-name="T111">.</text:span><text:span text:style-name="T263"> </text:span><text:span text:style-name="T113">p.n.e</text:span><text:span text:style-name="T111">.</text:span><text:span text:style-name="T263"> </text:span><text:span text:style-name="T111">–</text:span><text:span text:style-name="T264"> </text:span><text:span text:style-name="T113">Marcus</text:span><text:span text:style-name="T111">a</text:span><text:span text:style-name="T264"> </text:span><text:span text:style-name="T113">Iunius</text:span><text:span text:style-name="T111">a</text:span><text:span text:style-name="T264"> </text:span><text:span text:style-name="T113">Brutusa</text:span><text:span text:style-name="T134">15</text:span><text:span text:style-name="T111">,</text:span><text:span text:style-name="T264"> </text:span><text:span text:style-name="T113">któr</text:span><text:span text:style-name="T111">y</text:span><text:span text:style-name="T264"> </text:span><text:span text:style-name="T113">wspomnia</text:span><text:span text:style-name="T111">ł</text:span><text:span text:style-name="T264"> </text:span><text:span text:style-name="T113">tam </text:span><text:span text:style-name="T111">o</text:span> <text:span text:style-name="T113">jedne</text:span><text:span text:style-name="T111">j</text:span><text:span text:style-name="T265"> </text:span><text:span text:style-name="T111">z</text:span><text:span text:style-name="T267"> </text:span><text:span text:style-name="T113">regu</text:span><text:span text:style-name="T111">ł</text:span><text:span text:style-name="T267"> </text:span><text:span text:style-name="T113">te</text:span><text:span text:style-name="T111">j</text:span><text:span text:style-name="T267"> </text:span><text:span text:style-name="T113">ustawy</text:span><text:span text:style-name="T134">16</text:span><text:span text:style-name="T111">.</text:span><text:span text:style-name="T267"> </text:span><text:span text:style-name="T148">Podobni</text:span><text:span text:style-name="T111">e</text:span><text:span text:style-name="T158"> </text:span><text:span text:style-name="T148">potraktowa</text:span><text:span text:style-name="T30">ć</text:span><text:span text:style-name="T57"> </text:span><text:span text:style-name="T148">mo</text:span><text:span text:style-name="T59">ż</text:span><text:span text:style-name="T148">n</text:span><text:span text:style-name="T111">a</text:span><text:span text:style-name="T158"> </text:span><text:span text:style-name="T111">i</text:span><text:span text:style-name="T158"> </text:span><text:span text:style-name="T148">wzmiank</text:span><text:span text:style-name="T111">i</text:span><text:span text:style-name="T158"> </text:span><text:span text:style-name="T148">n</text:span><text:span text:style-name="T111">a</text:span><text:span text:style-name="T158"> </text:span><text:span text:style-name="T148">tema</text:span><text:span text:style-name="T111">t</text:span> <text:span text:style-name="T150">acti</text:span><text:span text:style-name="T101">o</text:span><text:span text:style-name="T159"> </text:span><text:span text:style-name="T150">ex leg</text:span><text:span text:style-name="T101">e</text:span><text:span text:style-name="T156"> </text:span><text:span text:style-name="T150">Aquili</text:span><text:span text:style-name="T101">a</text:span><text:span text:style-name="T156"> </text:span><text:span text:style-name="T111">w</text:span><text:span text:style-name="T155"> </text:span><text:span text:style-name="T148">responsu</text:span><text:span text:style-name="T111">m</text:span><text:span text:style-name="T155"> </text:span><text:span text:style-name="T148">tak</text:span><text:span text:style-name="T59">ż</text:span><text:span text:style-name="T111">e</text:span><text:span text:style-name="T268"> </text:span><text:span text:style-name="T148">republika</text:span><text:span text:style-name="T60">ń</text:span><text:span text:style-name="T148">skieg</text:span><text:span text:style-name="T111">o</text:span><text:span text:style-name="T268"> </text:span><text:span text:style-name="T148">juryst</text:span><text:span text:style-name="T111">y</text:span><text:span text:style-name="T268"> </text:span><text:span text:style-name="T148">Quintus</text:span><text:span text:style-name="T111">a</text:span><text:span text:style-name="T268"> </text:span><text:span text:style-name="T148">Mucius</text:span><text:span text:style-name="T111">a</text:span><text:span text:style-name="T268"> </text:span><text:span text:style-name="T148">Scaevol</text:span><text:span text:style-name="T113">i</text:span><text:span text:style-name="T134">17</text:span><text:span text:style-name="T111">, </text:span><text:span text:style-name="T148">przywołany</text:span><text:span text:style-name="T111">m</text:span> <text:span text:style-name="T270"><text:s/></text:span><text:span text:style-name="T148">prze</text:span><text:span text:style-name="T111">z</text:span> <text:span text:style-name="T270"><text:s/></text:span><text:span text:style-name="T148">klasyk</text:span><text:span text:style-name="T111">a</text:span> <text:span text:style-name="T270"><text:s/></text:span><text:span text:style-name="T148">Pomponiusa</text:span><text:span text:style-name="T134">18</text:span><text:span text:style-name="T111">.</text:span> <text:span text:style-name="T270"><text:s/></text:span><text:span text:style-name="T111">I</text:span> <text:span text:style-name="T270"><text:s/></text:span><text:span text:style-name="T148">wreszci</text:span><text:span text:style-name="T111">e</text:span> <text:span text:style-name="T270"><text:s/></text:span><text:span text:style-name="T148">wzmiank</text:span><text:span text:style-name="T111">i</text:span> <text:span text:style-name="T270"><text:s/></text:span><text:span text:style-name="T148">n</text:span><text:span text:style-name="T111">a</text:span> <text:span text:style-name="T270"><text:s/></text:span><text:span text:style-name="T148">tema</text:span><text:span text:style-name="T111">t</text:span> <text:span text:style-name="T270"><text:s/></text:span><text:span text:style-name="T148">ska</text:span><text:span text:style-name="T206">r</text:span><text:span text:style-name="T148">g</text:span><text:span text:style-name="T111">i</text:span> <text:span text:style-name="T270"><text:s/></text:span><text:span text:style-name="T111">z</text:span> <text:span text:style-name="T270"><text:s/></text:span><text:span text:style-name="T148">tej</text:span></text:p></draw:text-box></draw:frame><draw:frame draw:style-name="fr1" text:anchor-type="char" svg:x="2.06cm" svg:y="13.594cm" svg:width="13.07cm" svg:height="8.53cm" draw:z-index="34"><draw:text-box><text:p text:style-name="P39"><text:span text:style-name="T134">12 </text:span><text:span text:style-name="T161">Na ten temat zob. G. Rotondi, </text:span><text:span text:style-name="T162">Leges publicae…</text:span><text:span text:style-name="T161">, s. 42, 60–71.</text:span></text:p><text:p text:style-name="P28"><text:span text:style-name="T134">13 </text:span><text:span text:style-name="T162">E.g. </text:span><text:span text:style-name="T161">Paul Frédéric Girard uznał, </text:span><text:span text:style-name="T35">ż</text:span><text:span text:style-name="T161">e wła</text:span><text:span text:style-name="T35">ś</text:span><text:span text:style-name="T161">nie przez to, i</text:span><text:span text:style-name="T35">ż </text:span><text:span text:style-name="T162">lex Aquilia </text:span><text:span text:style-name="T161">była plebiscytem, nie mogła by</text:span><text:span text:style-name="T35">ć </text:span><text:span text:style-name="T161">wydana przed </text:span><text:span text:style-name="T162">lex Hortensia</text:span><text:span text:style-name="T161">, cho</text:span><text:span text:style-name="T35">ć</text:span><text:span text:style-name="T161">, konkluduj</text:span><text:span text:style-name="T35">ą</text:span><text:span text:style-name="T161">c, przyznał, </text:span><text:span text:style-name="T35">ż</text:span><text:span text:style-name="T161">e hipotetycznie mo</text:span><text:span text:style-name="T35">ż</text:span><text:span text:style-name="T161">liwe jest, </text:span><text:span text:style-name="T35">ż</text:span><text:span text:style-name="T161">e ustawa została wydana w okresie od opracowania ustawy XII tablic do działalno</text:span><text:span text:style-name="T35">ś</text:span><text:span text:style-name="T161">ci jurysty Brutusa (II w. p.n.e.), cho</text:span><text:span text:style-name="T35">ć </text:span><text:span text:style-name="T161">bardziej prawdopodobne, </text:span><text:span text:style-name="T35">ż</text:span><text:span text:style-name="T161">e było to w czasach Brutusa. P.F. Girard, </text:span><text:span text:style-name="T162">Manuel élémentaire de droit romain </text:span><text:span text:style-name="T161">(rev. et mise à jour par F. Senn), Paris 1929, s. 441, przyp. 2. Zob. uwagi </text:span><text:span text:style-name="T162">infra </text:span><text:span text:style-name="T161">pkt II.2.</text:span></text:p><text:p text:style-name="P28"><text:span text:style-name="T134">14 </text:span><text:span text:style-name="T177">Tak </text:span><text:span text:style-name="T161">te</text:span><text:span text:style-name="T35">ż </text:span><text:span text:style-name="T161">mi</text:span><text:span text:style-name="T35">ę</text:span><text:span text:style-name="T161">dzy innymi A. Biscardi, </text:span><text:span text:style-name="T162">Sulla data…</text:span><text:span text:style-name="T161">, s. 81; A.M. Honoré, </text:span><text:span text:style-name="T162">Linguistic and Social Context of the Lex Aquilia</text:span><text:span text:style-name="T161">, „The Irish Jurist” 1972, nr 7, s. 146; D. </text:span><text:span text:style-name="T172">Nörr, </text:span><text:span text:style-name="T162">Causa mortis. Auf den Spuren einer Redewendung</text:span><text:span text:style-name="T161">, München 1986, s. 128; a tak</text:span><text:span text:style-name="T35">ż</text:span><text:span text:style-name="T161">e G. </text:span><text:span text:style-name="T172">Valditara, </text:span><text:span text:style-name="T162">Damnum iniuria datum</text:span><text:span text:style-name="T161">, </text:span><text:span text:style-name="T172">Torino </text:span><text:span text:style-name="T161">1996, s. 6, przyp. 36; R. Zimmermann, </text:span><text:span text:style-name="T162">The Law of Obligation. Roman Foundation of the Civilian Tradition</text:span><text:span text:style-name="T161">, Cape </text:span><text:span text:style-name="T172">Town–Wetton–Johannesburg </text:span><text:span text:style-name="T161">1990, s. 957, przyp. 29. Zob. te</text:span><text:span text:style-name="T35">ż </text:span><text:span text:style-name="T161">M. </text:span><text:span text:style-name="T185">Kaser, </text:span><text:span text:style-name="T162">Das römische Privatrecht </text:span><text:span text:style-name="T161">(dalej: RPrR),</text:span><text:span text:style-name="T174"> </text:span><text:span text:style-name="T161">vol.</text:span><text:span text:style-name="T174"> </text:span><text:span text:style-name="T161">I,</text:span><text:span text:style-name="T174"> </text:span><text:span text:style-name="T161">München</text:span><text:span text:style-name="T174"> </text:span><text:span text:style-name="T161">1971,</text:span><text:span text:style-name="T174"> </text:span><text:span text:style-name="T161">s.</text:span><text:span text:style-name="T174"> </text:span><text:span text:style-name="T161">161,</text:span><text:span text:style-name="T174"> </text:span><text:span text:style-name="T161">który</text:span><text:span text:style-name="T174"> </text:span><text:span text:style-name="T161">mocno</text:span><text:span text:style-name="T174"> </text:span><text:span text:style-name="T161">podkre</text:span><text:span text:style-name="T35">ś</text:span><text:span text:style-name="T161">lał,</text:span><text:span text:style-name="T165"> </text:span><text:span text:style-name="T35">ż</text:span><text:span text:style-name="T161">e</text:span><text:span text:style-name="T165"> </text:span><text:span text:style-name="T161">zwi</text:span><text:span text:style-name="T35">ą</text:span><text:span text:style-name="T161">zki</text:span><text:span text:style-name="T174"> </text:span><text:span text:style-name="T161">mi</text:span><text:span text:style-name="T35">ę</text:span><text:span text:style-name="T161">dzy</text:span><text:span text:style-name="T165"> </text:span><text:span text:style-name="T162">lex</text:span><text:span text:style-name="T166"> </text:span><text:span text:style-name="T162">Aquilia</text:span><text:span text:style-name="T166"> </text:span><text:span text:style-name="T161">i</text:span><text:span text:style-name="T165"> </text:span><text:span text:style-name="T162">lex</text:span><text:span text:style-name="T166"> </text:span><text:span text:style-name="T162">Hortensia </text:span><text:span text:style-name="T161">s</text:span><text:span text:style-name="T35">ą </text:span><text:span text:style-name="T161">fałszywe i nieuzasadnione. O tym tak</text:span><text:span text:style-name="T35">ż</text:span><text:span text:style-name="T161">e R.A. Bauman, </text:span><text:span text:style-name="T162">Lawyers…</text:span><text:span text:style-name="T161">, s. 79–85 (</text:span><text:span text:style-name="T162">The lex Hortensia and the lex Aquilia</text:span><text:span text:style-name="T161">).</text:span></text:p><text:p text:style-name="P28"><text:span text:style-name="T134">15 <text:s/></text:span><text:span text:style-name="T161">Marcus Iunius Brutus był pretorem w 142/0 </text:span><text:span text:style-name="T167">r. <text:s/></text:span><text:span text:style-name="T161">p.n.e., a tak</text:span><text:span text:style-name="T35">ż</text:span><text:span text:style-name="T161">e prawdopodobnie i edylem kurulnym <text:s text:c="3"/>w 146 </text:span><text:span text:style-name="T167">r. </text:span><text:span text:style-name="T161">p.n.e. Zob. </text:span><text:span text:style-name="T162">e.g. </text:span><text:span text:style-name="T161">R.A. Bauman, </text:span><text:span text:style-name="T162">Lawyers…</text:span><text:span text:style-name="T161">, s. 240; </text:span><text:span text:style-name="T174">W. </text:span><text:span text:style-name="T161">Litewski, </text:span><text:span text:style-name="T162">Jurysprudencja rzymska</text:span><text:span text:style-name="T161">, Kraków 2000, s. 138.</text:span></text:p><text:p text:style-name="P28"><text:span text:style-name="T134">16 </text:span><text:span text:style-name="T161">Zob. D.9.2.27.22; Ulpianus l.18 </text:span><text:span text:style-name="T162">ad ed</text:span><text:span text:style-name="T161">.: </text:span><text:span text:style-name="T162">Si mulier pugno vel equa ictu a te percussa eiecerit, Brutus ait Aquilia teneri quasi rupto</text:span><text:span text:style-name="T161">. O. Lenel, </text:span><text:span text:style-name="T162">Palingenesia Iuris Civilis</text:span><text:span text:style-name="T161">, I, Leipzig 1889, szp. 77,</text:span><text:span text:style-name="T187"> </text:span><text:span text:style-name="T177">fr. </text:span><text:span text:style-name="T161">5.</text:span></text:p><text:p text:style-name="P28"><text:span text:style-name="T134">17 </text:span><text:span text:style-name="T161">Scaevola Quintus Mucius </text:span><text:span text:style-name="T162">pontifex</text:span><text:span text:style-name="T161">, pretor 98 </text:span><text:span text:style-name="T167">r. </text:span><text:span text:style-name="T161">p.n.e., konsul 95 </text:span><text:span text:style-name="T167">r. </text:span><text:span text:style-name="T161">p.n.e. i </text:span><text:span text:style-name="T162">pontifex maximus </text:span><text:span text:style-name="T161">od 89 </text:span><text:span text:style-name="T167">r. </text:span><text:span text:style-name="T161">p.n.e.,</text:span><text:span text:style-name="T188"> </text:span><text:span text:style-name="T161">uznawany</text:span><text:span text:style-name="T189"> </text:span><text:span text:style-name="T161">jest</text:span><text:span text:style-name="T189"> </text:span><text:span text:style-name="T161">za</text:span><text:span text:style-name="T189"> </text:span><text:span text:style-name="T161">jednego</text:span><text:span text:style-name="T188"> </text:span><text:span text:style-name="T161">z</text:span><text:span text:style-name="T189"> </text:span><text:span text:style-name="T161">najwybitniejszych</text:span><text:span text:style-name="T189"> </text:span><text:span text:style-name="T161">jurystów</text:span><text:span text:style-name="T189"> </text:span><text:span text:style-name="T161">republika</text:span><text:span text:style-name="T35">ń</text:span><text:span text:style-name="T161">skich.</text:span><text:span text:style-name="T188"> </text:span><text:span text:style-name="T161">O</text:span><text:span text:style-name="T189"> </text:span><text:span text:style-name="T161">tym</text:span><text:span text:style-name="T189"> </text:span><text:span text:style-name="T161">jury</text:span><text:span text:style-name="T35">ś</text:span><text:span text:style-name="T161">cie</text:span><text:span text:style-name="T189"> </text:span><text:span text:style-name="T161">zob.</text:span><text:span text:style-name="T189"> </text:span><text:span text:style-name="T162">e.g.</text:span></text:p><text:p text:style-name="P7"><text:span text:style-name="T174">W.</text:span><text:span text:style-name="T163"> </text:span><text:span text:style-name="T161">Litewski,</text:span><text:span text:style-name="T190"> </text:span><text:span text:style-name="T162">Jurysprudencja…</text:span><text:span text:style-name="T161">,</text:span><text:span text:style-name="T190"> </text:span><text:span text:style-name="T161">s.</text:span><text:span text:style-name="T191"> </text:span><text:span text:style-name="T161">152,</text:span><text:span text:style-name="T190"> </text:span><text:span text:style-name="T161">a</text:span><text:span text:style-name="T190"> </text:span><text:span text:style-name="T161">tak</text:span><text:span text:style-name="T35">ż</text:span><text:span text:style-name="T161">e</text:span><text:span text:style-name="T191"> </text:span><text:span text:style-name="T161">zdecydowanie</text:span><text:span text:style-name="T190"> </text:span><text:span text:style-name="T161">obszernie</text:span><text:span text:style-name="T190"> </text:span><text:span text:style-name="T161">R.A.</text:span><text:span text:style-name="T191"> </text:span><text:span text:style-name="T161">Bauman,</text:span><text:span text:style-name="T190"> </text:span><text:span text:style-name="T162">Lawyers…</text:span><text:span text:style-name="T161">,</text:span><text:span text:style-name="T190"> </text:span><text:span text:style-name="T161">s.</text:span><text:span text:style-name="T191"> </text:span><text:span text:style-name="T161">340–</text:span></text:p><text:p text:style-name="P8"><text:span text:style-name="T161">–423.</text:span></text:p><text:p text:style-name="P36"><text:span text:style-name="T134">18 </text:span><text:span text:style-name="T161">Zob. D.9.2.39pr–1: Pomponius l.17 </text:span><text:span text:style-name="T162">ad Quintum Mucium</text:span><text:span text:style-name="T161">. O. Lenel, </text:span><text:span text:style-name="T162">Palingenesia</text:span><text:span text:style-name="T161">, II, szp. 70, fr. 274.</text:span></text:p></draw:text-box></draw:frame><draw:frame draw:style-name="fr1" text:anchor-type="char" svg:x="2.096cm" svg:y="13.065cm" svg:width="5.08cm" svg:height="0.423cm" draw:z-index="35"><draw:text-box><text:p text:style-name="P69"/></draw:text-box></draw:frame></text:p>
      <text:p text:style-name="P52"><draw:line text:anchor-type="char" draw:z-index="36" draw:style-name="gr1" draw:text-style-name="P104" svg:x1="2.096cm" svg:y1="11.689cm" svg:x2="7.176cm" svg:y2="11.689cm"><text:p/></draw:line><draw:frame draw:style-name="fr1" text:anchor-type="char" svg:x="14.706cm" svg:y="1.101cm" svg:width="0.423cm" svg:height="0.462cm" draw:z-index="37"><draw:text-box><text:p text:style-name="P2"><text:span text:style-name="T200">21</text:span></text:p></draw:text-box></draw:frame><draw:frame draw:style-name="fr1" text:anchor-type="char" svg:x="2.06cm" svg:y="1.125cm" svg:width="6.985cm" svg:height="0.443cm" draw:z-index="38"><draw:text-box><text:p text:style-name="P6"><text:span text:style-name="T222">„Lex</text:span><text:span text:style-name="T224"> </text:span><text:span text:style-name="T222">Aquilia</text:span><text:span text:style-name="T224"> </text:span><text:span text:style-name="T222">de</text:span><text:span text:style-name="T224"> </text:span><text:span text:style-name="T222">damno”</text:span><text:span text:style-name="T224"> </text:span><text:span text:style-name="T222">–</text:span><text:span text:style-name="T224"> </text:span><text:span text:style-name="T222">problemy</text:span><text:span text:style-name="T224"> </text:span><text:span text:style-name="T222">z</text:span><text:span text:style-name="T224"> </text:span><text:span text:style-name="T222">datacją</text:span><text:span text:style-name="T225"> </text:span><text:span text:style-name="T222">ustawy</text:span></text:p></draw:text-box></draw:frame><draw:frame draw:style-name="fr1" text:anchor-type="char" svg:x="2.06cm" svg:y="2.083cm" svg:width="13.07cm" svg:height="4.457cm" draw:z-index="39"><draw:text-box><text:p text:style-name="P85"><text:span text:style-name="T148">ustaw</text:span><text:span text:style-name="T111">y</text:span> <text:span text:style-name="T148">obecn</text:span><text:span text:style-name="T111">e</text:span> <text:span text:style-name="T113">s</text:span><text:span text:style-name="T28">ą</text:span><text:span text:style-name="T18"> </text:span><text:span text:style-name="T148">tak</text:span><text:span text:style-name="T22">ż</text:span><text:span text:style-name="T111">e</text:span> <text:span text:style-name="T111">w</text:span> <text:span text:style-name="T148">mowac</text:span><text:span text:style-name="T111">h</text:span> <text:span text:style-name="T148">Cyceron</text:span><text:span text:style-name="T113">a</text:span><text:span text:style-name="T134">19</text:span><text:span text:style-name="T111">.</text:span> <text:span text:style-name="T111">W</text:span> <text:span text:style-name="T113">te</text:span><text:span text:style-name="T111">n</text:span> <text:span text:style-name="T113">sposó</text:span><text:span text:style-name="T111">b</text:span> <text:span text:style-name="T113">rozumuj</text:span><text:span text:style-name="T28">ą</text:span><text:span text:style-name="T113">c</text:span><text:span text:style-name="T111">,</text:span> <text:span text:style-name="T113">mo</text:span><text:span text:style-name="T22">ż</text:span><text:span text:style-name="T111">na</text:span> <text:span text:style-name="T111">stwier- </text:span>dzi<text:span text:style-name="T18">ć</text:span>, <text:span text:style-name="T18">ż</text:span>e <text:span text:style-name="T100">lex Aquilia </text:span>musiała by<text:span text:style-name="T18">ć </text:span>wydana przed II <text:span text:style-name="T214">w. </text:span>p.n.e. lub przynajmniej w jego</text:p><text:p text:style-name="P86"><text:span text:style-name="T111">1.</text:span> <text:span text:style-name="T111">poł</text:span><text:span text:style-name="T113">owie</text:span><text:span text:style-name="T134">20</text:span><text:span text:style-name="T111">,</text:span><text:span text:style-name="T263"> </text:span><text:span text:style-name="T113">ty</text:span><text:span text:style-name="T111">m</text:span><text:span text:style-name="T263"> </text:span><text:span text:style-name="T113">bardzie</text:span><text:span text:style-name="T111">j</text:span><text:span text:style-name="T272"> </text:span><text:span text:style-name="T30">ż</text:span><text:span text:style-name="T111">e</text:span><text:span text:style-name="T263"> </text:span><text:span text:style-name="T113">analiz</text:span><text:span text:style-name="T111">a</text:span><text:span text:style-name="T272"> </text:span><text:span text:style-name="T113">responsó</text:span><text:span text:style-name="T111">w</text:span><text:span text:style-name="T263"> </text:span><text:span text:style-name="T113">jurystó</text:span><text:span text:style-name="T152">w</text:span><text:span text:style-name="T111">,</text:span><text:span text:style-name="T263"> </text:span><text:span text:style-name="T113">którz</text:span><text:span text:style-name="T111">y</text:span><text:span text:style-name="T263"> </text:span><text:span text:style-name="T113">broni</text:span><text:span text:style-name="T28">ą</text:span><text:span text:style-name="T63"> </text:span><text:span text:style-name="T111">szerszego</text:span><text:span text:style-name="T263"> </text:span><text:span text:style-name="T111">ro- </text:span>zumienia jednej z przesłanek jej zastosowania (<text:span text:style-name="T100">i.e. rumpere</text:span>), jednak ju<text:span text:style-name="T18">ż </text:span>bez wnikania w szczegóły i szczególnej argumentacji za przedstawianym pogl<text:span text:style-name="T18">ą</text:span>dem, prowadzi do wniosku, <text:span text:style-name="T18">ż</text:span>e wcale nie<text:span text:style-name="T18">ź</text:span>le musieli zna<text:span text:style-name="T18">ć </text:span>oni regulacje ustawowe, a owa ekstensja mu- <text:span text:style-name="T111">si</text:span><text:span text:style-name="T113">a</text:span><text:span text:style-name="T111">ła</text:span> <text:span text:style-name="T274"><text:s/></text:span><text:span text:style-name="T113">zaj</text:span><text:span text:style-name="T64">ść</text:span><text:span text:style-name="T18"> </text:span><text:span text:style-name="T65"><text:s/></text:span><text:span text:style-name="T111">i</text:span> <text:span text:style-name="T274"><text:s/></text:span><text:span text:style-name="T111">by</text:span><text:span text:style-name="T30">ć</text:span><text:span text:style-name="T18"> </text:span><text:span text:style-name="T65"><text:s/></text:span><text:span text:style-name="T113">ju</text:span><text:span text:style-name="T30">ż</text:span><text:span text:style-name="T18"> </text:span><text:span text:style-name="T65"><text:s/></text:span><text:span text:style-name="T113">akceptowan</text:span><text:span text:style-name="T111">a</text:span> <text:span text:style-name="T274"><text:s/></text:span><text:span text:style-name="T113">n</text:span><text:span text:style-name="T111">a</text:span> <text:span text:style-name="T274"><text:s/></text:span><text:span text:style-name="T113">grunci</text:span><text:span text:style-name="T111">e</text:span> <text:span text:style-name="T274"><text:s/></text:span><text:span text:style-name="T113">tz</text:span><text:span text:style-name="T152">w</text:span><text:span text:style-name="T111">.</text:span> <text:span text:style-name="T274"><text:s/></text:span><text:span text:style-name="T113">praw</text:span><text:span text:style-name="T111">a</text:span> <text:span text:style-name="T274"><text:s/></text:span><text:span text:style-name="T113">jurystó</text:span><text:span text:style-name="T111">w</text:span> <text:span text:style-name="T274"><text:s/></text:span><text:span text:style-name="T113">(</text:span><text:span text:style-name="T115">Juristen</text:span><text:span text:style-name="T218">r</text:span><text:span text:style-name="T150">e</text:span><text:span text:style-name="T115">ch</text:span><text:span text:style-name="T101">t</text:span><text:span text:style-name="T113">)</text:span><text:span text:style-name="T134">21</text:span><text:span text:style-name="T111">. </text:span>Nale<text:span text:style-name="T18">ż</text:span>y tak<text:span text:style-name="T18">ż</text:span>e doda<text:span text:style-name="T18">ć</text:span>, <text:span text:style-name="T18">ż</text:span>e na pewno ustawa musiała by<text:span text:style-name="T18">ć </text:span>wcze<text:span text:style-name="T18">ś</text:span>niejsza ni<text:span text:style-name="T18">ż </text:span>pó<text:span text:style-name="T18">ź</text:span>norepubli- ka<text:span text:style-name="T18">ń</text:span>ska <text:span text:style-name="T100">actio mandati directa</text:span>, ta ostatnia bowiem, zgodnie z przekazem Gaiusa, wy- <text:span text:style-name="T111">parła</text:span><text:span text:style-name="T112"> </text:span><text:span text:style-name="T111">z</text:span><text:span text:style-name="T112"> </text:span><text:span text:style-name="T113">u</text:span><text:span text:style-name="T22">ż</text:span><text:span text:style-name="T113">yci</text:span><text:span text:style-name="T111">a</text:span><text:span text:style-name="T112"> </text:span><text:span text:style-name="T113">regulacj</text:span><text:span text:style-name="T28">ę</text:span><text:span text:style-name="T66"> </text:span><text:span text:style-name="T111">z</text:span> <text:span text:style-name="T113">rozdzia</text:span><text:span text:style-name="T111">łu</text:span><text:span text:style-name="T112"> </text:span><text:span text:style-name="T113">I</text:span><text:span text:style-name="T111">I</text:span><text:span text:style-name="T112"> </text:span><text:span text:style-name="T115">le</text:span><text:span text:style-name="T101">x</text:span><text:span text:style-name="T100"> </text:span><text:span text:style-name="T115">Aquili</text:span><text:span text:style-name="T150">a</text:span><text:span text:style-name="T134">22</text:span><text:span text:style-name="T111">.</text:span></text:p></draw:text-box></draw:frame><draw:frame draw:style-name="fr1" text:anchor-type="char" svg:x="2.06cm" svg:y="6.934cm" svg:width="13.074cm" svg:height="4.016cm" draw:z-index="40"><draw:text-box><text:p text:style-name="P66"><text:span text:style-name="T103">II.3. Baz</text:span><text:span text:style-name="T44">ą </text:span>dla <text:span text:style-name="T103">ustale</text:span><text:span text:style-name="T44">ń </text:span><text:span text:style-name="T103">dotycz</text:span><text:span text:style-name="T44">ą</text:span><text:span text:style-name="T103">cych daty uchwalenia </text:span><text:span text:style-name="T100">lex Aquilia </text:span>mo<text:span text:style-name="T18">ż</text:span>e by<text:span text:style-name="T18">ć </text:span><text:span text:style-name="T103">tak</text:span><text:span text:style-name="T44">ż</text:span><text:span text:style-name="T103">e </text:span>analiza <text:span text:style-name="T103">lingwistyczna fragmentów </text:span>ze <text:span text:style-name="T58">ź</text:span><text:span text:style-name="T147">ródeł </text:span>o <text:span text:style-name="T103">charakterze jurydycznym, które </text:span>mog<text:span text:style-name="T18">ą </text:span><text:span text:style-name="T103">stanowi</text:span><text:span text:style-name="T44">ć </text:span><text:span text:style-name="T103">podstaw</text:span><text:span text:style-name="T44">ę </text:span>do <text:span text:style-name="T103">rekonstrukcji oryginalnego tekstu </text:span><text:span text:style-name="T205">ustawy, który, </text:span>jak <text:span text:style-name="T103">zostało wspomniane, do </text:span><text:span text:style-name="T106">naszyc</text:span><text:span text:style-name="T111">h</text:span><text:span text:style-name="T276"> </text:span><text:span text:style-name="T106">czasó</text:span><text:span text:style-name="T111">w</text:span><text:span text:style-name="T276"> </text:span><text:span text:style-name="T105">i</text:span><text:span text:style-name="T101">n</text:span><text:span text:style-name="T277"> </text:span><text:span text:style-name="T105">extens</text:span><text:span text:style-name="T101">o</text:span><text:span text:style-name="T141"> </text:span><text:span text:style-name="T148">si</text:span><text:span text:style-name="T28">ę</text:span><text:span text:style-name="T18"> </text:span><text:span text:style-name="T106">ni</text:span><text:span text:style-name="T111">e</text:span><text:span text:style-name="T276"> </text:span><text:span text:style-name="T106">zachow</text:span><text:span text:style-name="T148">a</text:span><text:span text:style-name="T106">ł</text:span><text:span text:style-name="T134">23</text:span><text:span text:style-name="T111">.</text:span><text:span text:style-name="T140"> </text:span><text:span text:style-name="T111">W</text:span><text:span text:style-name="T278"> </text:span><text:span text:style-name="T148">p</text:span><text:span text:style-name="T211">r</text:span><text:span text:style-name="T148">zekazac</text:span><text:span text:style-name="T111">h</text:span><text:span text:style-name="T140"> </text:span><text:span text:style-name="T148">Gaius</text:span><text:span text:style-name="T111">a</text:span><text:span text:style-name="T279"> </text:span><text:span text:style-name="T111">i</text:span><text:span text:style-name="T210"> </text:span><text:span text:style-name="T148">Ulpian</text:span><text:span text:style-name="T111">a</text:span><text:span text:style-name="T140"> </text:span><text:span text:style-name="T148">p</text:span><text:span text:style-name="T206">o</text:span><text:span text:style-name="T106">ja</text:span><text:span text:style-name="T148">wia</text:span><text:span text:style-name="T106">j</text:span><text:span text:style-name="T28">ą </text:span>si<text:span text:style-name="T18">ę </text:span><text:span text:style-name="T103">przykładowo takie słowa, </text:span>jak <text:span text:style-name="T205">stary, </text:span>u<text:span text:style-name="T18">ż</text:span>ywany tak<text:span text:style-name="T18">ż</text:span>e <text:span text:style-name="T103">przez rzymskiego komediopisarza </text:span><text:span text:style-name="T148">twor</text:span><text:span text:style-name="T106">z</text:span><text:span text:style-name="T61">ą</text:span><text:span text:style-name="T106">ceg</text:span><text:span text:style-name="T111">o</text:span> <text:span text:style-name="T282"><text:s/></text:span><text:span text:style-name="T111">w</text:span> <text:span text:style-name="T282"><text:s/></text:span><text:span text:style-name="T106">III/I</text:span><text:span text:style-name="T111">I</text:span> <text:span text:style-name="T282"><text:s/></text:span><text:span text:style-name="T106">p.n.e.</text:span><text:span text:style-name="T111">,</text:span> <text:span text:style-name="T282"><text:s/></text:span><text:span text:style-name="T106">Plauta</text:span><text:span text:style-name="T134">24</text:span><text:span text:style-name="T111">,</text:span> <text:span text:style-name="T270"><text:s/></text:span><text:span text:style-name="T106">termi</text:span><text:span text:style-name="T111">n</text:span> <text:span text:style-name="T282"><text:s/></text:span><text:span text:style-name="T150">occid</text:span><text:span text:style-name="T213">e</text:span><text:span text:style-name="T275">r</text:span><text:span text:style-name="T105">e</text:span><text:span text:style-name="T111">,</text:span> <text:span text:style-name="T270"><text:s/></text:span><text:span text:style-name="T148">któr</text:span><text:span text:style-name="T211">eg</text:span><text:span text:style-name="T111">o</text:span> <text:span text:style-name="T270"><text:s/></text:span><text:span text:style-name="T148">pocz</text:span><text:span text:style-name="T45">ą</text:span><text:span text:style-name="T106">tkow</text:span><text:span text:style-name="T111">e</text:span> <text:span text:style-name="T270"><text:s/></text:span><text:span text:style-name="T106">w</text:span><text:span text:style-name="T45">ą</text:span><text:span text:style-name="T148">ski</text:span><text:span text:style-name="T111">e</text:span> <text:span text:style-name="T270"><text:s/></text:span><text:span text:style-name="T148">rozu- </text:span><text:span text:style-name="T103">mienie ulegało powolnemu doprecyzowywaniu </text:span>i <text:span text:style-name="T103">ekstensji, poczynaj</text:span><text:span text:style-name="T44">ą</text:span><text:span text:style-name="T103">c najprawdopodob- </text:span>niej ju<text:span text:style-name="T18">ż </text:span>od <text:span text:style-name="T103">okresu pó</text:span><text:span text:style-name="T44">ź</text:span><text:span text:style-name="T103">norepublika</text:span><text:span text:style-name="T44">ń</text:span><text:span text:style-name="T103">skiego. Podobnie u</text:span><text:span text:style-name="T44">ż</text:span><text:span text:style-name="T103">ycie terminów wyst</text:span><text:span text:style-name="T44">ę</text:span><text:span text:style-name="T103">puj</text:span><text:span text:style-name="T44">ą</text:span><text:span text:style-name="T103">cych </text:span><text:span text:style-name="T111">w</text:span><text:span text:style-name="T210"> </text:span><text:span text:style-name="T106">łacini</text:span><text:span text:style-name="T111">e</text:span><text:span text:style-name="T267"> </text:span><text:span text:style-name="T106">archaicznej</text:span><text:span text:style-name="T111">,</text:span><text:span text:style-name="T267"> </text:span><text:span text:style-name="T106">takic</text:span><text:span text:style-name="T111">h</text:span><text:span text:style-name="T267"> </text:span><text:span text:style-name="T106">ja</text:span><text:span text:style-name="T111">k</text:span><text:span text:style-name="T265"> </text:span><text:span text:style-name="T150">eru</text:span><text:span text:style-name="T101">s</text:span><text:span text:style-name="T266"> </text:span><text:span text:style-name="T148">zam</text:span><text:span text:style-name="T206">i</text:span><text:span text:style-name="T106">as</text:span><text:span text:style-name="T111">t</text:span><text:span text:style-name="T265"> </text:span><text:span text:style-name="T105">dominu</text:span><text:span text:style-name="T101">s</text:span><text:span text:style-name="T100"> </text:span><text:span text:style-name="T105">servoru</text:span><text:span text:style-name="T101">m</text:span><text:span text:style-name="T266"> </text:span><text:span text:style-name="T105">ve</text:span><text:span text:style-name="T101">l</text:span><text:span text:style-name="T266"> </text:span><text:span text:style-name="T105">animaliu</text:span><text:span text:style-name="T213">m</text:span><text:span text:style-name="T134">25</text:span><text:span text:style-name="T111">,</text:span><text:span text:style-name="T278"> </text:span><text:span text:style-name="T148">cz</text:span><text:span text:style-name="T111">y</text:span><text:span text:style-name="T278"> </text:span><text:span text:style-name="T148">te</text:span><text:span text:style-name="T30">ż</text:span></text:p></draw:text-box></draw:frame><draw:frame draw:style-name="fr1" text:anchor-type="char" svg:x="2.06cm" svg:y="11.83cm" svg:width="13.072cm" svg:height="10.294cm" draw:z-index="41"><draw:text-box><text:p text:style-name="P39"><text:span text:style-name="T134">19 </text:span><text:span text:style-name="T161">Cic. pro Rosc.11,32, Cic. pro Tull.5,11.</text:span></text:p><text:p text:style-name="P24"><text:span text:style-name="T134">20 <text:s/></text:span><text:span text:style-name="T161">Zob. jednak Th. Mommsen, </text:span><text:span text:style-name="T162">Römisches Strafrecht</text:span><text:span text:style-name="T161">, Leipzig 1899, s. 825, przyp. 4, który uwa</text:span><text:span text:style-name="T35">ż</text:span><text:span text:style-name="T161">a, <text:s/></text:span><text:span text:style-name="T35">ż</text:span><text:span text:style-name="T161">e <text:s text:c="3"/>z uwagi na w</text:span><text:span text:style-name="T35">ą</text:span><text:span text:style-name="T161">tpliwo</text:span><text:span text:style-name="T35">ś</text:span><text:span text:style-name="T161">ci co do autentyczno</text:span><text:span text:style-name="T35">ś</text:span><text:span text:style-name="T161">ci, jakie s</text:span><text:span text:style-name="T35">ą </text:span><text:span text:style-name="T161">podnoszone wzgl</text:span><text:span text:style-name="T35">ę</text:span><text:span text:style-name="T161">dem fragmentu Brut./Ulp. </text:span><text:span text:style-name="T162">cit. supra </text:span><text:span text:style-name="T161">n. 15, lepiej jest za punkt odniesienia przyj</text:span><text:span text:style-name="T35">ąć </text:span><text:span text:style-name="T161">mowy</text:span><text:span text:style-name="T192"> </text:span><text:span text:style-name="T161">Cycerona.</text:span></text:p><text:p text:style-name="P35"><text:span text:style-name="T134">21 </text:span><text:span text:style-name="T161">Prawo rzymskie było bowiem w du</text:span><text:span text:style-name="T35">ż</text:span><text:span text:style-name="T161">ej swej masie prawem jurysprudencyjnym, w którym propozycja</text:span></text:p><text:p text:style-name="P22"><text:span text:style-name="T161">– opinia jakiego</text:span><text:span text:style-name="T35">ś </text:span><text:span text:style-name="T161">prawnika – uzyskiwała status zbli</text:span><text:span text:style-name="T35">ż</text:span><text:span text:style-name="T161">ony do normy ustawowej dopiero w wyniku dyskusji <text:s text:c="2"/>i akceptacji przez pozostałych prawników lub rozstrzygni</text:span><text:span text:style-name="T35">ę</text:span><text:span text:style-name="T161">cia cesarskiego. </text:span><text:span text:style-name="T167">Tak </text:span><text:span text:style-name="T165">T. </text:span><text:span text:style-name="T161">Giaro, </text:span><text:span text:style-name="T162">Interpretacja jako </text:span><text:span text:style-name="T35">ź</text:span><text:span text:style-name="T162">ródło prawa – dawniej i dzi</text:span><text:span text:style-name="T35">ś </text:span><text:span text:style-name="T161">[w:] </text:span><text:span text:style-name="T162">Studia prawnoustrojowe </text:span><text:span text:style-name="T172">UW-M </text:span><text:span text:style-name="T161">nr 7 – Materiały z Ogólnopolskiego Zjazdu Romanistów w Ostródzie 16–18.06.2006, Olsztyn 2007, s. 247. Wi</text:span><text:span text:style-name="T35">ę</text:span><text:span text:style-name="T161">cej na temat prawa jurystów jako kumulatywnie powstaj</text:span><text:span text:style-name="T35">ą</text:span><text:span text:style-name="T161">cego zbioru rozstrzygni</text:span><text:span text:style-name="T35">ęć </text:span><text:span text:style-name="T161">prawnych, na gruncie nauki polskiej, </text:span><text:span text:style-name="T162">idem</text:span><text:span text:style-name="T161">, </text:span><text:span text:style-name="T162">Prawda dogmatyczna i „ponadczasowo</text:span><text:span text:style-name="T35">ść</text:span><text:span text:style-name="T162">” jurysprudencji rzymskiej</text:span><text:span text:style-name="T161">, CP-H 1988, t. XL, z. 1, s. 8 i n. oraz cyt. tam lit.; oraz </text:span><text:span text:style-name="T162">idem</text:span><text:span text:style-name="T161">, </text:span><text:span text:style-name="T173">Wykładnia </text:span><text:span text:style-name="T162">bez kodeksu. Uwagi historyczne o normatywnej interpretacji prawniczej </text:span><text:span text:style-name="T161">[w:] </text:span><text:span text:style-name="T178">Teoria </text:span><text:span text:style-name="T162">i praktyka wykładni prawa. Materiały z konferencji naukowej WPiA Uniwersytetu </text:span><text:span text:style-name="T173">Warszawskiego </text:span><text:span text:style-name="T162">27.02.2004</text:span><text:span text:style-name="T161">, Warszawa 2005, s. 17–18,</text:span><text:span text:style-name="T163"> </text:span><text:span text:style-name="T161">26.</text:span></text:p><text:p text:style-name="P28"><text:span text:style-name="T134">22 </text:span><text:span text:style-name="T161">Zob. Gai 3.215: </text:span><text:span text:style-name="T162">Capite secundo adversus adstipulatorem, qui pecuniam in fraudem stipulatoris ac- ceptam fecerit, quanti ea res est, tanti actio constituitur</text:span><text:span text:style-name="T161">. 216. </text:span><text:span text:style-name="T162">Qua et ipsa parte legis damni nomine actio- nem introduci manifestum est; sed id caveri non fuit necessarium, cum actio mandati ad eam rem sufficeret </text:span><text:span text:style-name="T161">[…]. Por. I. 4.3.12.</text:span></text:p><text:p text:style-name="P24"><text:span text:style-name="T134">23 </text:span><text:span text:style-name="T161">Chodzi o fragmenty: Gai 3.210, Gai D.2.2.1pr–1; Gai 3.215–216; Ulp. D.9.2.27.5; Ulp. D.9.2.29.8; Gai 3.217–218. Zob. generalnie o tym Bruns, FIRA </text:span><text:span text:style-name="T162">cit.</text:span><text:span text:style-name="T161">; a tak</text:span><text:span text:style-name="T35">ż</text:span><text:span text:style-name="T161">e J.A. Crook, no 41 [w:] </text:span><text:span text:style-name="T162">Roman Statutes</text:span><text:span text:style-name="T161">, ed.</text:span></text:p><text:p text:style-name="P9"><text:span text:style-name="T161">M.H. Crawford, vol. II, London 1996, s. 723–726.</text:span></text:p><text:p text:style-name="P24"><text:span text:style-name="T134">24 </text:span><text:span text:style-name="T161">Titus Maccius Plautus, około 250–184 p.n.e., pisarz rzymski, którego komedie, tzw. </text:span><text:span text:style-name="T162">fabulae pallia- tae</text:span><text:span text:style-name="T161">, w rewelacyjny sposób pokazuj</text:span><text:span text:style-name="T35">ą</text:span><text:span text:style-name="T161">, jak terminy prawne funkcjonowały w j</text:span><text:span text:style-name="T35">ę</text:span><text:span text:style-name="T161">zyku potocznym (tzw. </text:span><text:span text:style-name="T162">sermo vulgaris</text:span><text:span text:style-name="T161">). Wi</text:span><text:span text:style-name="T35">ę</text:span><text:span text:style-name="T161">cej zob. L. Rychlewska, </text:span><text:span text:style-name="T162">Plautus </text:span><text:span text:style-name="T161">[w:] </text:span><text:span text:style-name="T162">Słownik pisarzy antycznych</text:span><text:span text:style-name="T161">, pod red. A. </text:span><text:span text:style-name="T35">Ś</text:span><text:span text:style-name="T161">widerkówny, Warszawa 2001, s. 400–403.</text:span></text:p><text:p text:style-name="P24"><text:span text:style-name="T134">25 </text:span><text:span text:style-name="T161">Zob. D.9.2.11.6: Ulpianus (l. 18 </text:span><text:span text:style-name="T162">ad ed.</text:span><text:span text:style-name="T161">): </text:span><text:span text:style-name="T162">Legis autem Aquilie actio </text:span><text:span text:style-name="T173">ero </text:span><text:span text:style-name="T162">competit, hoc est domino</text:span><text:span text:style-name="T161">. Na- le</text:span><text:span text:style-name="T35">ż</text:span><text:span text:style-name="T161">y podkre</text:span><text:span text:style-name="T35">ś</text:span><text:span text:style-name="T161">li</text:span><text:span text:style-name="T35">ć</text:span><text:span text:style-name="T161">, </text:span><text:span text:style-name="T35">ż</text:span><text:span text:style-name="T161">e </text:span><text:span text:style-name="T162">erus </text:span><text:span text:style-name="T161">było u</text:span><text:span text:style-name="T35">ż</text:span><text:span text:style-name="T161">ywane na oznaczenie wła</text:span><text:span text:style-name="T35">ś</text:span><text:span text:style-name="T161">ciciela niewolników lub zwierz</text:span><text:span text:style-name="T35">ą</text:span><text:span text:style-name="T161">t nale</text:span><text:span text:style-name="T35">żą</text:span><text:span text:style-name="T161">cych do </text:span><text:span text:style-name="T162">pecus</text:span><text:span text:style-name="T161">. Zob. uwaga Gaiusa na ten temat, gwoli omawiania </text:span><text:span text:style-name="T162">consortium ercto non cito. </text:span><text:span text:style-name="T161">Gai 3.154a:</text:span><text:span text:style-name="T193"> </text:span><text:span text:style-name="T162">…‘erctum’ enim</text:span><text:span text:style-name="T173"> </text:span><text:span text:style-name="T162">‘dominium’</text:span><text:span text:style-name="T186"> </text:span><text:span text:style-name="T162">est</text:span><text:span text:style-name="T186"> </text:span><text:span text:style-name="T162">(unde</text:span><text:span text:style-name="T173"> </text:span><text:span text:style-name="T162">erus</text:span><text:span text:style-name="T186"> </text:span><text:span text:style-name="T162">dominus</text:span><text:span text:style-name="T186"> </text:span><text:span text:style-name="T162">dicitur).</text:span><text:span text:style-name="T173"> </text:span><text:span text:style-name="T161">Zob.</text:span><text:span text:style-name="T185"> </text:span><text:span text:style-name="T161">o</text:span><text:span text:style-name="T185"> </text:span><text:span text:style-name="T161">tym</text:span><text:span text:style-name="T172"> </text:span><text:span text:style-name="T161">w</text:span><text:span text:style-name="T185"> </text:span><text:span text:style-name="T161">szczególno</text:span><text:span text:style-name="T35">ś</text:span><text:span text:style-name="T161">ci</text:span><text:span text:style-name="T179"> </text:span><text:span text:style-name="T161">L.</text:span><text:span text:style-name="T185"> </text:span><text:span text:style-name="T161">Capogrossi</text:span><text:span text:style-name="T179"> </text:span><text:span text:style-name="T161">Colognesi,</text:span><text:span text:style-name="T172"> </text:span><text:span text:style-name="T162">La</text:span></text:p></draw:text-box></draw:frame><draw:frame draw:style-name="fr1" text:anchor-type="char" svg:x="2.096cm" svg:y="11.301cm" svg:width="5.08cm" svg:height="0.423cm" draw:z-index="42"><draw:text-box><text:p text:style-name="P69"/></draw:text-box></draw:frame></text:p>
      <text:p text:style-name="P53"><draw:line text:anchor-type="char" draw:z-index="43" draw:style-name="gr1" draw:text-style-name="P104" svg:x1="2.096cm" svg:y1="10.278cm" svg:x2="7.095cm" svg:y2="10.278cm"><text:p/></draw:line><draw:frame draw:style-name="fr1" text:anchor-type="char" svg:x="2.06cm" svg:y="1.101cm" svg:width="0.423cm" svg:height="0.462cm" draw:z-index="44"><draw:text-box><text:p text:style-name="P2"><text:span text:style-name="T200">22</text:span></text:p></draw:text-box></draw:frame><draw:frame draw:style-name="fr1" text:anchor-type="char" svg:x="12.437cm" svg:y="1.109cm" svg:width="2.693cm" svg:height="0.443cm" draw:z-index="45"><draw:text-box><text:p text:style-name="P71"><text:span text:style-name="T201">Paulina Święcicka</text:span></text:p></draw:text-box></draw:frame><draw:frame draw:style-name="fr1" text:anchor-type="char" svg:x="2.06cm" svg:y="2.076cm" svg:width="13.072cm" svg:height="7.11cm" draw:z-index="46"><draw:text-box><text:p text:style-name="P87"><text:span text:style-name="T106">dawn</text:span><text:span text:style-name="T111">a</text:span><text:span text:style-name="T279"> </text:span><text:span text:style-name="T106">form</text:span><text:span text:style-name="T148">uł</text:span><text:span text:style-name="T111">a</text:span><text:span text:style-name="T279"> </text:span><text:span text:style-name="T105">tantu</text:span><text:span text:style-name="T101">m</text:span><text:span text:style-name="T280"> </text:span><text:span text:style-name="T105">damna</text:span><text:span text:style-name="T101">s</text:span><text:span text:style-name="T280"> </text:span><text:span text:style-name="T105">esto</text:span><text:span text:style-name="T134">26</text:span><text:span text:style-name="T111">,</text:span><text:span text:style-name="T279"> </text:span><text:span text:style-name="T106">cz</text:span><text:span text:style-name="T111">y</text:span><text:span text:style-name="T279"> </text:span><text:span text:style-name="T106">wreszci</text:span><text:span text:style-name="T111">e</text:span><text:span text:style-name="T279"> </text:span><text:span text:style-name="T148">s</text:span><text:span text:style-name="T106">łow</text:span><text:span text:style-name="T111">o</text:span><text:span text:style-name="T279"> </text:span><text:span text:style-name="T150">ae</text:span><text:span text:style-name="T101">s</text:span><text:span text:style-name="T277"> </text:span><text:span text:style-name="T148">n</text:span><text:span text:style-name="T111">a</text:span><text:span text:style-name="T276"> </text:span><text:span text:style-name="T148">oznaczeni</text:span><text:span text:style-name="T111">e</text:span><text:span text:style-name="T276"> </text:span><text:span text:style-name="T148">p</text:span><text:span text:style-name="T108">i</text:span><text:span text:style-name="T206">e</text:span><text:span text:style-name="T211">n</text:span><text:span text:style-name="T106">i</text:span><text:span text:style-name="T45">ę</text:span><text:span text:style-name="T106">dzy</text:span><text:span text:style-name="T134">27</text:span><text:span text:style-name="T111">, </text:span><text:span text:style-name="T103">wskazuj</text:span><text:span text:style-name="T44">ą </text:span>na <text:span text:style-name="T103">pochodzenie ustawy </text:span>z <text:span text:style-name="T103">okresu archaicznego </text:span>lub <text:span text:style-name="T103">wczesnorepublika</text:span><text:span text:style-name="T44">ń</text:span><text:span text:style-name="T103">skiego, </text:span>na <text:span text:style-name="T103">pewno </text:span>nie <text:span text:style-name="T103">pó</text:span><text:span text:style-name="T44">ź</text:span><text:span text:style-name="T103">niejszego </text:span>ni<text:span text:style-name="T18">ż </text:span><text:span text:style-name="T103">pocz</text:span><text:span text:style-name="T44">ą</text:span><text:span text:style-name="T103">tek </text:span>II<text:span text:style-name="T284"> </text:span><text:span text:style-name="T217">w. </text:span><text:span text:style-name="T103">p.n.e.</text:span></text:p><text:p text:style-name="P74"><text:span text:style-name="T103">Uczony, </text:span>który swe hipotezy na temat momentu wydania ustawy budował mi<text:span text:style-name="T18">ę</text:span>dzy innymi na podstawie warstwy tekstowej zachowanych, cho<text:span text:style-name="T18">ć </text:span>pó<text:span text:style-name="T18">ź</text:span>niejszych ni<text:span text:style-name="T18">ż </text:span>sama <text:span text:style-name="T113">ustawa</text:span><text:span text:style-name="T111">,</text:span> <text:span text:style-name="T147"><text:s/></text:span><text:span text:style-name="T113">przekazó</text:span><text:span text:style-name="T111">w</text:span> <text:span text:style-name="T147"><text:s/></text:span><text:span text:style-name="T30">ź</text:span><text:span text:style-name="T113">ród</text:span><text:span text:style-name="T111">ł</text:span><text:span text:style-name="T113">owych</text:span><text:span text:style-name="T111">,</text:span> <text:span text:style-name="T147"><text:s/></text:span><text:span text:style-name="T113">t</text:span><text:span text:style-name="T111">o</text:span> <text:span text:style-name="T147"><text:s/></text:span><text:span text:style-name="T113">Arnald</text:span><text:span text:style-name="T111">o</text:span> <text:span text:style-name="T147"><text:s/></text:span><text:span text:style-name="T113">Biscardi</text:span><text:span text:style-name="T134">28</text:span><text:span text:style-name="T111">.</text:span> <text:span text:style-name="T112"><text:s/></text:span><text:span text:style-name="T113">Analiz</text:span><text:span text:style-name="T111">a</text:span> <text:span text:style-name="T112"><text:s/></text:span><text:span text:style-name="T113">ta</text:span><text:span text:style-name="T111">,</text:span> <text:span text:style-name="T112"><text:s/></text:span><text:span text:style-name="T113">przeprowadzona </text:span>przy tym porównawczo z innymi ustawami z pierwszych lat Republiki rzymskiej, na- kazała mu uzna<text:span text:style-name="T18">ć </text:span><text:span text:style-name="T100">lex Aquilia </text:span>za jedn<text:span text:style-name="T18">ą </text:span>z dziewi<text:span text:style-name="T18">ę</text:span>ciu pierwszych republika<text:span text:style-name="T18">ń</text:span>skich <text:span text:style-name="T100">leges publicae </text:span>i przesun<text:span text:style-name="T18">ąć </text:span>mo<text:span text:style-name="T18">ż</text:span>liwy czas jej uchwalenia na IV <text:span text:style-name="T214">w. </text:span>p.n.e., ł<text:span text:style-name="T18">ą</text:span>cz<text:span text:style-name="T18">ą</text:span>c go przy tym z opisywanymi przez Liwiusza walkami plebejsko-patrycjuszowskimi z roku 342 <text:span text:style-name="T111">p.n.e</text:span><text:span text:style-name="T113">.</text:span><text:span text:style-name="T134">29</text:span><text:span text:style-name="T111">,</text:span><text:span text:style-name="T276"> </text:span><text:span text:style-name="T113">któr</text:span><text:span text:style-name="T111">y</text:span><text:span text:style-name="T276"> </text:span><text:span text:style-name="T113">jedna</text:span><text:span text:style-name="T111">k</text:span><text:span text:style-name="T276"> </text:span><text:span text:style-name="T111">w</text:span><text:span text:style-name="T276"> </text:span><text:span text:style-name="T113">swe</text:span><text:span text:style-name="T111">j</text:span><text:span text:style-name="T276"> </text:span><text:span text:style-name="T113">relacj</text:span><text:span text:style-name="T111">i</text:span><text:span text:style-name="T276"> </text:span><text:span text:style-name="T113">ni</text:span><text:span text:style-name="T111">e</text:span><text:span text:style-name="T276"> </text:span><text:span text:style-name="T113">wspomin</text:span><text:span text:style-name="T111">a</text:span><text:span text:style-name="T276"> </text:span><text:span text:style-name="T111">o</text:span><text:span text:style-name="T276"> </text:span><text:span text:style-name="T113">interesuj</text:span><text:span text:style-name="T28">ą</text:span><text:span text:style-name="T113">ce</text:span><text:span text:style-name="T111">j</text:span><text:span text:style-name="T276"> </text:span><text:span text:style-name="T113">na</text:span><text:span text:style-name="T111">s</text:span><text:span text:style-name="T276"> </text:span><text:span text:style-name="T113">ustawie</text:span><text:span text:style-name="T111">.</text:span><text:span text:style-name="T276"> </text:span><text:span text:style-name="T113">Oczywi- </text:span><text:span text:style-name="T18">ś</text:span>cie<text:span text:style-name="T107"> </text:span>dyskutowana<text:span text:style-name="T107"> </text:span>hipoteza<text:span text:style-name="T107"> </text:span>nie<text:span text:style-name="T205"> </text:span>jest<text:span text:style-name="T107"> </text:span>wykluczona,<text:span text:style-name="T205"> </text:span>jednak<text:span text:style-name="T205"> </text:span>wydaje<text:span text:style-name="T205"> </text:span>si<text:span text:style-name="T18">ę</text:span>,<text:span text:style-name="T205"> </text:span><text:span text:style-name="T18">ż</text:span>e<text:span text:style-name="T205"> </text:span>historyk<text:span text:style-name="T107"> </text:span>pokroju Liwiusza nie omieszkałby wspomnie<text:span text:style-name="T18">ć </text:span>o tak wa<text:span text:style-name="T18">ż</text:span>nym akcie<text:span text:style-name="T270"> </text:span>prawnym.</text:p><text:p text:style-name="P88"><text:span text:style-name="T210">Tak</text:span><text:span text:style-name="T67">ż</text:span><text:span text:style-name="T210">e </text:span>i inni uczeni, poza Biscardim, zwracali uwag<text:span text:style-name="T18">ę </text:span>na warstw<text:span text:style-name="T18">ę </text:span>j<text:span text:style-name="T18">ę</text:span>zykow<text:span text:style-name="T18">ą </text:span><text:span text:style-name="T103">ustawy. </text:span>Ustalenia poczynione na tej podstawie nakazały za najtrafniejszy moment uzna<text:span text:style-name="T18">ć</text:span></text:p><text:p text:style-name="P70"><text:span text:style-name="T111">1.</text:span> <text:span text:style-name="T111">poło</text:span><text:span text:style-name="T113">w</text:span><text:span text:style-name="T28">ę</text:span><text:span text:style-name="T33"> </text:span><text:span text:style-name="T113">II</text:span><text:span text:style-name="T111">I</text:span><text:span text:style-name="T112"> </text:span><text:span text:style-name="T152">w</text:span><text:span text:style-name="T111">.</text:span><text:span text:style-name="T112"> </text:span><text:span text:style-name="T113">p.n.e</text:span><text:span text:style-name="T148">.</text:span><text:span text:style-name="T134">30</text:span></text:p></draw:text-box></draw:frame><draw:frame draw:style-name="fr1" text:anchor-type="char" svg:x="2.06cm" svg:y="10.432cm" svg:width="13.072cm" svg:height="11.693cm" draw:z-index="47"><draw:text-box><text:p text:style-name="P32"><text:span text:style-name="T162">Struttura della proprietà e la formazione dei iura praediorum nell’età reppublicana</text:span><text:span text:style-name="T161">, vol. I, Milano 1969, <text:s text:c="2"/>s. 437.</text:span></text:p><text:p text:style-name="P24"><text:span text:style-name="T134">26 </text:span><text:span text:style-name="T161">Formuł</text:span><text:span text:style-name="T35">ę </text:span><text:span text:style-name="T162">damnas esto </text:span><text:span text:style-name="T161">(tzn. taki, który ulega skazaniu, uznany za winnego), obecn</text:span><text:span text:style-name="T35">ą </text:span><text:span text:style-name="T161">we wszystkich trzech rozdziałach </text:span><text:span text:style-name="T162">lex Aquilia</text:span><text:span text:style-name="T161">, nale</text:span><text:span text:style-name="T35">ż</text:span><text:span text:style-name="T161">y uzna</text:span><text:span text:style-name="T35">ć </text:span><text:span text:style-name="T161">za form</text:span><text:span text:style-name="T35">ę </text:span><text:span text:style-name="T161">zdecydowanie archaiczn</text:span><text:span text:style-name="T35">ą</text:span><text:span text:style-name="T161">. Pojawia si</text:span><text:span text:style-name="T35">ę </text:span><text:span text:style-name="T161">ona nie tylko w dyskutowanej klauzuli deliktowej, ale i w najstarszych aktach </text:span><text:span text:style-name="T162">per aes et libram</text:span><text:span text:style-name="T161">, jak </text:span><text:span text:style-name="T162">nexum </text:span><text:span text:style-name="T161">czy </text:span><text:span text:style-name="T162">legatum per damnationem</text:span><text:span text:style-name="T161">. Wła</text:span><text:span text:style-name="T35">ś</text:span><text:span text:style-name="T161">ciw</text:span><text:span text:style-name="T35">ą </text:span><text:span text:style-name="T161">skarg</text:span><text:span text:style-name="T35">ą </text:span><text:span text:style-name="T161">była przy tym </text:span><text:span text:style-name="T162">legis actio per manus iniectionem</text:span><text:span text:style-name="T161">. Dieter Nörr uznał przy</text:span><text:span text:style-name="T174"> </text:span><text:span text:style-name="T161">tym,</text:span><text:span text:style-name="T174"> </text:span><text:span text:style-name="T35">ż</text:span><text:span text:style-name="T161">e</text:span><text:span text:style-name="T176"> </text:span><text:span text:style-name="T161">u</text:span><text:span text:style-name="T35">ż</text:span><text:span text:style-name="T161">ycie</text:span><text:span text:style-name="T174"> </text:span><text:span text:style-name="T161">jej</text:span><text:span text:style-name="T174"> </text:span><text:span text:style-name="T161">w</text:span><text:span text:style-name="T174"> </text:span><text:span text:style-name="T161">tek</text:span><text:span text:style-name="T35">ś</text:span><text:span text:style-name="T161">cie</text:span><text:span text:style-name="T174"> </text:span><text:span text:style-name="T161">ustawy</text:span><text:span text:style-name="T174"> </text:span><text:span text:style-name="T161">nakazuje</text:span><text:span text:style-name="T174"> </text:span><text:span text:style-name="T161">przesun</text:span><text:span text:style-name="T35">ąć</text:span><text:span text:style-name="T38"> </text:span><text:span text:style-name="T161">moment</text:span><text:span text:style-name="T174"> </text:span><text:span text:style-name="T161">jej</text:span><text:span text:style-name="T174"> </text:span><text:span text:style-name="T161">wydania</text:span><text:span text:style-name="T174"> </text:span><text:span text:style-name="T161">na</text:span><text:span text:style-name="T174"> </text:span><text:span text:style-name="T161">okres</text:span><text:span text:style-name="T174"> </text:span><text:span text:style-name="T161">wcze</text:span><text:span text:style-name="T35">ś</text:span><text:span text:style-name="T161">niejszy</text:span><text:span text:style-name="T174"> </text:span><text:span text:style-name="T161">ni</text:span><text:span text:style-name="T35">ż</text:span></text:p><text:p text:style-name="P21"><text:span text:style-name="T161">2. połowa III </text:span><text:span text:style-name="T163">w. </text:span><text:span text:style-name="T161">p.n.e. Zob. D. Nörr, </text:span><text:span text:style-name="T162">Causa mortis…</text:span><text:span text:style-name="T161">, s. 125. Wi</text:span><text:span text:style-name="T35">ę</text:span><text:span text:style-name="T161">cej o znaczeniu i u</text:span><text:span text:style-name="T35">ż</text:span><text:span text:style-name="T161">yciu takiej formuły zob. D. Liebs, </text:span><text:span text:style-name="T162">Damnum, damnare und damnas. Zur Bedeutungsgeschichte einiger lateinischer Rechtswör- ter</text:span><text:span text:style-name="T161">, ZSS 1968, nr 85, s. 173 i n.; D. Daube, </text:span><text:span text:style-name="T162">On the Use of the </text:span><text:span text:style-name="T178">Term </text:span><text:span text:style-name="T162">damnum </text:span><text:span text:style-name="T161">[w:] </text:span><text:span text:style-name="T162">Studi in onore di </text:span><text:span text:style-name="T173">Siro </text:span><text:span text:style-name="T162">Solazzi nel cinquantesimo anniversario del suo insegnamento universitario</text:span><text:span text:style-name="T161">, Naples 1899–1948, s. 93 i n.; <text:s text:c="2"/>a tak</text:span><text:span text:style-name="T35">ż</text:span><text:span text:style-name="T161">e A. Romano, </text:span><text:span text:style-name="T162">Economia naturale ed economia monetaria nella storia della condanna arcaica</text:span><text:span text:style-name="T161">, Mila- no 1986, s. 33 i n. Zob. o tym tak</text:span><text:span text:style-name="T35">ż</text:span><text:span text:style-name="T161">e E. Gintowt, </text:span><text:span text:style-name="T162">Rzymskie prawo prywatne w epoce post</text:span><text:span text:style-name="T35">ę</text:span><text:span text:style-name="T162">powania legisak- cyjnego (od decemwiratu do lex Aebutia)</text:span><text:span text:style-name="T161">, </text:span><text:span text:style-name="T172">Warszawa </text:span><text:span text:style-name="T161">1960, s. 99, przyp. 5, s. 103 i n. (ostatnio wyd. </text:span><text:span text:style-name="T167">War- </text:span><text:span text:style-name="T161">szawa 2005, w oprac. </text:span><text:span text:style-name="T174">W.</text:span><text:span text:style-name="T165"> </text:span><text:span text:style-name="T161">Wołodkiewicza).</text:span></text:p><text:p text:style-name="P24"><text:span text:style-name="T134">27 </text:span><text:span text:style-name="T161">Zgodnie z przekazem Pliniusza Starszego (Plin.H.N.18,12,33,42–6), </text:span><text:span text:style-name="T162">aes </text:span><text:span text:style-name="T161">jako pierwsza jednostka monetarna w pa</text:span><text:span text:style-name="T35">ń</text:span><text:span text:style-name="T161">stwie rzymskim pojawiła si</text:span><text:span text:style-name="T35">ę </text:span><text:span text:style-name="T161">najprawdopodobniej około V w. p.n.e., kiedy, po okresie wymiany, w którym „</text:span><text:span text:style-name="T35">ś</text:span><text:span text:style-name="T161">rodkiem płatniczym” były sztuki bydła (</text:span><text:span text:style-name="T162">pecus</text:span><text:span text:style-name="T161">), powoli zacz</text:span><text:span text:style-name="T35">ę</text:span><text:span text:style-name="T161">to u</text:span><text:span text:style-name="T35">ż</text:span><text:span text:style-name="T161">ywa</text:span><text:span text:style-name="T35">ć </text:span><text:span text:style-name="T161">do tego celu sztabek miedzianych i br</text:span><text:span text:style-name="T35">ą</text:span><text:span text:style-name="T161">zowych, </text:span><text:span text:style-name="T162">aes rude</text:span><text:span text:style-name="T161">, zast</text:span><text:span text:style-name="T35">ą</text:span><text:span text:style-name="T161">pionych nast</text:span><text:span text:style-name="T35">ę</text:span><text:span text:style-name="T161">pnie przez </text:span><text:span text:style-name="T162">aes infectum </text:span><text:span text:style-name="T161">i wreszcie </text:span><text:span text:style-name="T162">aes signatum</text:span><text:span text:style-name="T161">. Nale</text:span><text:span text:style-name="T35">ż</text:span><text:span text:style-name="T161">y przy tym podkre</text:span><text:span text:style-name="T35">ś</text:span><text:span text:style-name="T161">li</text:span><text:span text:style-name="T35">ć</text:span><text:span text:style-name="T161">, </text:span><text:span text:style-name="T35">ż</text:span><text:span text:style-name="T161">e pocz</text:span><text:span text:style-name="T35">ą</text:span><text:span text:style-name="T161">tkowo monety miały bardzo ograniczone zastosowanie, co zmieniło si</text:span><text:span text:style-name="T35">ę </text:span><text:span text:style-name="T161">dopiero po II wojnie punickiej (II w. p.n.e.). Zob. na ten temat: R. Pankiewicz, </text:span><text:span text:style-name="T162">Quelques Remarques sur l’Économie Prémonetaire dans la Rome Archaïque</text:span><text:span text:style-name="T161">, „Acta Classica” 1990, nr 33, s. 65–75;</text:span></text:p><text:p text:style-name="P9"><text:span text:style-name="T161">E. Peruzzi, </text:span><text:span text:style-name="T162">Money in early Rome</text:span><text:span text:style-name="T161">, Firenze 1985, s. 97, 226.</text:span></text:p><text:p text:style-name="P37"><text:span text:style-name="T134">28 </text:span><text:span text:style-name="T161">Zob. studium tego włoskiego badacza, </text:span><text:span text:style-name="T162">Sulla data…</text:span><text:span text:style-name="T161">, s. 75–88 (</text:span><text:span text:style-name="T162">cit. </text:span><text:span text:style-name="T161">w przyp. 3 </text:span><text:span text:style-name="T162">supra</text:span><text:span text:style-name="T161">).</text:span></text:p><text:p text:style-name="P28"><text:span text:style-name="T134">29 </text:span><text:span text:style-name="T161">A. Biscardi, </text:span><text:span text:style-name="T162">Sulla data…</text:span><text:span text:style-name="T161">, s. 81–82. Zob. Livy Epon.7,38,5–7; 40–43, gdzie historyk opisuje plebej- skie</text:span><text:span text:style-name="T165"> </text:span><text:span text:style-name="T161">„epizody</text:span><text:span text:style-name="T165"> </text:span><text:span text:style-name="T161">rewolucyjne”</text:span><text:span text:style-name="T163"> </text:span><text:span text:style-name="T161">z</text:span><text:span text:style-name="T165"> </text:span><text:span text:style-name="T161">342</text:span><text:span text:style-name="T165"> </text:span><text:span text:style-name="T167">r.</text:span><text:span text:style-name="T163"> </text:span><text:span text:style-name="T161">p.n.e.</text:span><text:span text:style-name="T165"> </text:span><text:span text:style-name="T161">Nale</text:span><text:span text:style-name="T35">ż</text:span><text:span text:style-name="T161">y</text:span><text:span text:style-name="T165"> </text:span><text:span text:style-name="T161">przy</text:span><text:span text:style-name="T163"> </text:span><text:span text:style-name="T161">tym</text:span><text:span text:style-name="T165"> </text:span><text:span text:style-name="T161">podkre</text:span><text:span text:style-name="T35">ś</text:span><text:span text:style-name="T161">li</text:span><text:span text:style-name="T35">ć</text:span><text:span text:style-name="T161">,</text:span><text:span text:style-name="T165"> </text:span><text:span text:style-name="T35">ż</text:span><text:span text:style-name="T161">e</text:span><text:span text:style-name="T165"> </text:span><text:span text:style-name="T161">autentyczno</text:span><text:span text:style-name="T35">ść</text:span><text:span text:style-name="T37"> </text:span><text:span text:style-name="T161">tych</text:span><text:span text:style-name="T163"> </text:span><text:span text:style-name="T161">wydarze</text:span><text:span text:style-name="T35">ń</text:span><text:span text:style-name="T37"> </text:span><text:span text:style-name="T161">jest jednak</text:span><text:span text:style-name="T179"> </text:span><text:span text:style-name="T161">dyskusyjna.</text:span></text:p><text:p text:style-name="P24"><text:span text:style-name="T134">30 </text:span><text:span text:style-name="T161">Tak w szczególno</text:span><text:span text:style-name="T35">ś</text:span><text:span text:style-name="T161">ci U. von Lübtow, </text:span><text:span text:style-name="T162">Untersuchungen zur lex Aquilia de damno iniuria dato </text:span><text:span text:style-name="T161">(Studien zum römischen und bürgerlichen Recht III), Berlin 1971, s. 16; G. Cardascia, </text:span><text:span text:style-name="T162">La Portée Primitive de la Loi Aquilia </text:span><text:span text:style-name="T161">[w:] </text:span><text:span text:style-name="T162">Daube Noster. Essays in Legal History for David Daube</text:span><text:span text:style-name="T161">, Edinburgh–London 1974, s. 53;</text:span></text:p><text:p text:style-name="P33"><text:span text:style-name="T161">M. Kaser, RPrR, s. 161; J.A.C. Thomas, </text:span><text:span text:style-name="T173">Textbook </text:span><text:span text:style-name="T162">of Roman Law</text:span><text:span text:style-name="T161">, Amsterdam 1976, s. 363; D. </text:span><text:span text:style-name="T172">Nörr, </text:span><text:span text:style-name="T162">Causa mortis…</text:span><text:span text:style-name="T161">, s. 124–128; G. </text:span><text:span text:style-name="T172">Valditara, </text:span><text:span text:style-name="T162">Damnum iniuria datum</text:span><text:span text:style-name="T161">, </text:span><text:span text:style-name="T172">Torino </text:span><text:span text:style-name="T161">1996, s. 8 </text:span><text:span text:style-name="T162">etc</text:span><text:span text:style-name="T161">. Z polskich romanistów <text:s/>tak jedynie E. Gintowt, </text:span><text:span text:style-name="T162">Rzymskie…</text:span><text:span text:style-name="T161">, s.</text:span><text:span text:style-name="T172"> </text:span><text:span text:style-name="T161">103.</text:span></text:p></draw:text-box></draw:frame><draw:frame draw:style-name="fr1" text:anchor-type="char" svg:x="2.096cm" svg:y="9.89cm" svg:width="4.999cm" svg:height="0.423cm" draw:z-index="48"><draw:text-box><text:p text:style-name="P69"/></draw:text-box></draw:frame></text:p>
      <text:p text:style-name="P54"><draw:line text:anchor-type="char" draw:z-index="49" draw:style-name="gr1" draw:text-style-name="P104" svg:x1="2.096cm" svg:y1="15.572cm" svg:x2="7.176cm" svg:y2="15.572cm"><text:p/></draw:line><draw:frame draw:style-name="fr1" text:anchor-type="char" svg:x="14.706cm" svg:y="1.101cm" svg:width="0.423cm" svg:height="0.462cm" draw:z-index="50"><draw:text-box><text:p text:style-name="P2"><text:span text:style-name="T200">23</text:span></text:p></draw:text-box></draw:frame><draw:frame draw:style-name="fr1" text:anchor-type="char" svg:x="2.06cm" svg:y="1.125cm" svg:width="6.985cm" svg:height="0.443cm" draw:z-index="51"><draw:text-box><text:p text:style-name="P6"><text:span text:style-name="T222">„Lex</text:span><text:span text:style-name="T224"> </text:span><text:span text:style-name="T222">Aquilia</text:span><text:span text:style-name="T224"> </text:span><text:span text:style-name="T222">de</text:span><text:span text:style-name="T224"> </text:span><text:span text:style-name="T222">damno”</text:span><text:span text:style-name="T224"> </text:span><text:span text:style-name="T222">–</text:span><text:span text:style-name="T224"> </text:span><text:span text:style-name="T222">problemy</text:span><text:span text:style-name="T224"> </text:span><text:span text:style-name="T222">z</text:span><text:span text:style-name="T224"> </text:span><text:span text:style-name="T222">datacją</text:span><text:span text:style-name="T225"> </text:span><text:span text:style-name="T222">ustawy</text:span></text:p></draw:text-box></draw:frame><draw:frame draw:style-name="fr1" text:anchor-type="char" svg:x="2.06cm" svg:y="2.076cm" svg:width="13.072cm" svg:height="7.11cm" draw:z-index="52"><draw:text-box><text:p text:style-name="P68">II.4.<text:span text:style-name="T217"> </text:span>Dodatkowo<text:span text:style-name="T217"> </text:span>jednak<text:span text:style-name="T214"> </text:span>Arnaldo<text:span text:style-name="T217"> </text:span>Biscardi<text:span text:style-name="T217"> </text:span>przywołał<text:span text:style-name="T107"> </text:span>jeszcze<text:span text:style-name="T217"> </text:span>jeden<text:span text:style-name="T217"> </text:span><text:span text:style-name="T103">argument</text:span><text:span text:style-name="T214"> </text:span>na<text:span text:style-name="T217"> </text:span>poparcie swej <text:span text:style-name="T210">hipotezy, </text:span>a mianowicie stwierdzenie klasycznego jurysty Gaiusa, który w <text:span text:style-name="T147">odnie- </text:span><text:span text:style-name="T148">sieni</text:span><text:span text:style-name="T111">u</text:span> <text:span text:style-name="T148">d</text:span><text:span text:style-name="T111">o</text:span> <text:span text:style-name="T148">ska</text:span><text:span text:style-name="T206">r</text:span><text:span text:style-name="T148">g</text:span><text:span text:style-name="T111">i</text:span> <text:span text:style-name="T150">e</text:span><text:span text:style-name="T101">x</text:span><text:span text:style-name="T100"> </text:span><text:span text:style-name="T150">leg</text:span><text:span text:style-name="T101">e</text:span><text:span text:style-name="T100"> </text:span><text:span text:style-name="T150">Aquili</text:span><text:span text:style-name="T101">a</text:span><text:span text:style-name="T114"> </text:span><text:span text:style-name="T148">u</text:span><text:span text:style-name="T59">ż</text:span><text:span text:style-name="T113">y</text:span><text:span text:style-name="T111">ł</text:span> <text:span text:style-name="T148">procesowe</text:span><text:span text:style-name="T111">j</text:span> <text:span text:style-name="T148">formuł</text:span><text:span text:style-name="T111">y</text:span> <text:span text:style-name="T111">z</text:span> <text:span text:style-name="T150">ficti</text:span><text:span text:style-name="T101">o</text:span><text:span text:style-name="T100"> </text:span><text:span text:style-name="T150">civitati</text:span><text:span text:style-name="T115">s</text:span><text:span text:style-name="T134">31</text:span><text:span text:style-name="T111">.</text:span> <text:span text:style-name="T148">Konieczno</text:span><text:span text:style-name="T62">ść </text:span>wł<text:span text:style-name="T18">ą</text:span>czenia do <text:span text:style-name="T103">skargi </text:span>owej klauzuli zawieraj<text:span text:style-name="T18">ą</text:span>cej fikcj<text:span text:style-name="T18">ę </text:span>„bycia obywatelem rzymskim”, dzi<text:span text:style-name="T18">ę</text:span>ki czemu legitymacj<text:span text:style-name="T18">ę </text:span>czynn<text:span text:style-name="T18">ą </text:span>i biern<text:span text:style-name="T18">ą </text:span>w przypadkach przewidzianych przez <text:span text:style-name="T149">lex </text:span><text:span text:style-name="T100">Aquilia </text:span>miałby tak<text:span text:style-name="T18">ż</text:span>e i nieobywatel, miałaby sugerowa<text:span text:style-name="T18">ć</text:span>, według tego uczonego, <text:span text:style-name="T18">ż</text:span>e <text:span text:style-name="T149">lex </text:span><text:span text:style-name="T100">Aquilia </text:span>musiała zosta<text:span text:style-name="T18">ć </text:span>wydana przed wprowadzeniem urz<text:span text:style-name="T18">ę</text:span>du pretora dla <text:span text:style-name="T103">peregrynów, </text:span><text:span text:style-name="T148">c</text:span><text:span text:style-name="T111">o</text:span><text:span text:style-name="T103"> </text:span><text:span text:style-name="T148">nast</text:span><text:span text:style-name="T61">ą</text:span><text:span text:style-name="T148">pił</text:span><text:span text:style-name="T111">o</text:span><text:span text:style-name="T103"> </text:span><text:span text:style-name="T148">najprawdopodobnie</text:span><text:span text:style-name="T111">j</text:span><text:span text:style-name="T103"> </text:span><text:span text:style-name="T111">w</text:span><text:span text:style-name="T103"> </text:span><text:span text:style-name="T148">rok</text:span><text:span text:style-name="T111">u</text:span><text:span text:style-name="T103"> </text:span><text:span text:style-name="T148">24</text:span><text:span text:style-name="T111">2</text:span><text:span text:style-name="T103"> </text:span><text:span text:style-name="T148">p.n.e</text:span><text:span text:style-name="T113">.</text:span><text:span text:style-name="T134">32</text:span></text:p><text:p text:style-name="P77">Stwierdzi<text:span text:style-name="T18">ć </text:span>jednak nale<text:span text:style-name="T18">ż</text:span>y, <text:span text:style-name="T18">ż</text:span>e argument oparty na wspomnianej przez Gaiusa <text:span text:style-name="T100">ficito civitatis </text:span>nie mo<text:span text:style-name="T18">ż</text:span>e zosta<text:span text:style-name="T18">ć </text:span>uznany. Otó<text:span text:style-name="T18">ż </text:span>zaraz po wprowadzeniu ustawy skarga przy- znawana na jej podstawie była realizowana w procesie <text:span text:style-name="T100">per legis actiones</text:span>, za<text:span text:style-name="T18">ś </text:span>słowa Gaiusa odnosz<text:span text:style-name="T18">ą </text:span>si<text:span text:style-name="T18">ę </text:span>do procesu formułkowego i dotycz<text:span text:style-name="T18">ą </text:span>nie tyle braku kompetentnego do rozstrzygania sprawy organu, ile raczej wspomnianego ju<text:span text:style-name="T18">ż </text:span>braku legitymacji proce- sowej powoda, która była „sanowana” w ten wła<text:span text:style-name="T18">ś</text:span>nie sposób, a wi<text:span text:style-name="T18">ę</text:span>c dzi<text:span text:style-name="T18">ę</text:span>ki fikcji wł<text:span text:style-name="T18">ą</text:span>- <text:span text:style-name="T111">czanej</text:span> <text:span text:style-name="T111">do</text:span> <text:span text:style-name="T111">formułki</text:span> <text:span text:style-name="T111">procesowej</text:span><text:span text:style-name="T134">33</text:span><text:span text:style-name="T111">.</text:span> <text:span text:style-name="T111">Chodziło</text:span> <text:span text:style-name="T111">wi</text:span><text:span text:style-name="T28">ę</text:span><text:span text:style-name="T111">c</text:span> <text:span text:style-name="T111">Gaiusowi</text:span> <text:span text:style-name="T111">raczej</text:span> <text:span text:style-name="T111">o</text:span> <text:span text:style-name="T111">aspekt</text:span> <text:span text:style-name="T111">procesowy samej</text:span> <text:span text:style-name="T111">skargi</text:span> <text:span text:style-name="T111">ni</text:span><text:span text:style-name="T30">ż</text:span><text:span text:style-name="T18"> </text:span><text:span text:style-name="T111">o</text:span> <text:span text:style-name="T111">kompetentn</text:span><text:span text:style-name="T28">ą</text:span><text:span text:style-name="T18"> </text:span><text:span text:style-name="T111">magistratur</text:span><text:span text:style-name="T28">ę</text:span><text:span text:style-name="T134">34</text:span><text:span text:style-name="T111">.</text:span></text:p></draw:text-box></draw:frame><draw:frame draw:style-name="fr1" text:anchor-type="char" svg:x="2.058cm" svg:y="9.573cm" svg:width="13.072cm" svg:height="4.905cm" draw:z-index="53"><draw:text-box><text:p text:style-name="P68">II.5. I wreszcie – wielu uczonych formułuje swe wnioski na temat momentu wydania ustawy na podstawie <text:span text:style-name="T18">ź</text:span>ródeł zdecydowanie pó<text:span text:style-name="T18">ź</text:span>niejszych ni<text:span text:style-name="T18">ż </text:span>sama ustawa, a mianowi- cie wspomnianych ju<text:span text:style-name="T18">ż </text:span>fragmentów z dzieł powstałych w okresie bizanty<text:span text:style-name="T18">ń</text:span>skim, jak greckiej parafrazy <text:span text:style-name="T100">Institutiones Iustiniani </text:span>autorstwa Theophilusa, członka komisji ko- <text:span text:style-name="T113">dyfikacyjne</text:span><text:span text:style-name="T111">j</text:span><text:span text:style-name="T286"> </text:span><text:span text:style-name="T113">Justyniana</text:span><text:span text:style-name="T134">35</text:span><text:span text:style-name="T111">,</text:span> <text:span text:style-name="T282"><text:s/></text:span><text:span text:style-name="T113">ora</text:span><text:span text:style-name="T111">z</text:span> <text:span text:style-name="T282"><text:s/></text:span><text:span text:style-name="T113">jedne</text:span><text:span text:style-name="T111">j</text:span> <text:span text:style-name="T282"><text:s/></text:span><text:span text:style-name="T111">z</text:span> <text:span text:style-name="T282"><text:s/></text:span><text:span text:style-name="T113">anonimowyc</text:span><text:span text:style-name="T111">h</text:span> <text:span text:style-name="T270"><text:s/></text:span><text:span text:style-name="T101">scholiae</text:span><text:span text:style-name="T100"> </text:span><text:span text:style-name="T271"><text:s/></text:span><text:span text:style-name="T111">do</text:span> <text:span text:style-name="T270"><text:s/></text:span><text:span text:style-name="T101">Libri</text:span><text:span text:style-name="T100"> </text:span><text:span text:style-name="T271"><text:s/></text:span><text:span text:style-name="T101">Bas</text:span><text:span text:style-name="T150">il</text:span><text:span text:style-name="T115">i</text:span><text:span text:style-name="T101">coru</text:span><text:span text:style-name="T115">m</text:span><text:span text:style-name="T111">. </text:span>Z brzmienia Parafrazy wynika, <text:span text:style-name="T18">ż</text:span>e to trybun Aquilius zaproponował interesuj<text:span text:style-name="T18">ą</text:span>cy nas akt podczas jednej z rewolt plebsu, a tak<text:span text:style-name="T18">ż</text:span>e <text:span text:style-name="T18">ż</text:span>e przedstawiciele plebsu zadowolili si<text:span text:style-name="T18">ę </text:span>umieszczeniem słowa <text:span text:style-name="T100">plurimi</text:span>, odnosz<text:span text:style-name="T18">ą</text:span>cego si<text:span text:style-name="T18">ę </text:span>do szacowania sumy nale<text:span text:style-name="T18">ż</text:span>nej poszko- <text:span text:style-name="T113">dowanemu</text:span><text:span text:style-name="T111">,</text:span><text:span text:style-name="T264"> </text:span><text:span text:style-name="T113">jedyni</text:span><text:span text:style-name="T111">e</text:span><text:span text:style-name="T264"> </text:span><text:span text:style-name="T111">w</text:span><text:span text:style-name="T264"> </text:span><text:span text:style-name="T111">I</text:span><text:span text:style-name="T264"> </text:span><text:span text:style-name="T113">rozdzial</text:span><text:span text:style-name="T111">e</text:span><text:span text:style-name="T264"> </text:span><text:span text:style-name="T113">ustaw</text:span><text:span text:style-name="T111">y</text:span><text:span text:style-name="T264"> </text:span><text:span text:style-name="T111">–</text:span><text:span text:style-name="T287"> </text:span><text:span text:style-name="T289">Ð</text:span><text:span text:style-name="T287"> </text:span><text:span text:style-name="T30">γ</text:span><text:span text:style-name="T116">¡</text:span><text:span text:style-name="T30">ρ</text:span><text:span text:style-name="T68"> </text:span><text:span text:style-name="T290">˛</text:span><text:span text:style-name="T23">ωμαϊκ</text:span><text:span text:style-name="T117">Õ</text:span><text:span text:style-name="T69">ς</text:span><text:span text:style-name="T68"> </text:span><text:span text:style-name="T118">cuda√o</text:span><text:span text:style-name="T291">j</text:span><text:span text:style-name="T287"> </text:span><text:span text:style-name="T24">δ</text:span><text:span text:style-name="T119">Á</text:span><text:span text:style-name="T30">μος</text:span><text:span text:style-name="T68"> </text:span><text:span text:style-name="T70">κατ</text:span><text:span text:style-name="T292">¦</text:span><text:span text:style-name="T287"> </text:span><text:span text:style-name="T71">τ</text:span><text:span text:style-name="T117">Õ</text:span><text:span text:style-name="T56">ν </text:span><text:span text:style-name="T72">καιρ</text:span><text:span text:style-name="T293">Õ</text:span><text:span text:style-name="T72">ν</text:span><text:span text:style-name="T73"> </text:span><text:span text:style-name="T72">τ</text:span><text:span text:style-name="T293">Á</text:span><text:span text:style-name="T72">ς</text:span><text:span text:style-name="T73"> </text:span><text:span text:style-name="T72">διαστάσεως</text:span><text:span text:style-name="T74"> </text:span><text:span text:style-name="T72">το</text:span><text:span text:style-name="T293">à</text:span><text:span text:style-name="T295"> </text:span><text:span text:style-name="T72">χυδαίου</text:span><text:span text:style-name="T73"> </text:span><text:span text:style-name="T72">δήμου</text:span><text:span text:style-name="T74"> </text:span><text:span text:style-name="T72">κα</text:span><text:span text:style-name="T293">π</text:span><text:span text:style-name="T295"> </text:span><text:span text:style-name="T72">τ</text:span><text:span text:style-name="T293">Á</text:span><text:span text:style-name="T72">ς</text:span><text:span text:style-name="T74"> </text:span><text:span text:style-name="T72">συγκλήτου</text:span><text:span text:style-name="T293">,</text:span><text:span text:style-name="T297"> </text:span><text:span text:style-name="T72">το</text:span><text:span text:style-name="T293">à</text:span><text:span text:style-name="T297"> </text:span><text:span text:style-name="T293">Aquiliu</text:span><text:span text:style-name="T297"> </text:span><text:span text:style-name="T293">[</text:span><text:span text:style-name="T72">δήμαρχος</text:span></text:p><text:p text:style-name="P72"><text:span text:style-name="T24">δ</text:span><text:span text:style-name="T75">ε</text:span><text:span text:style-name="T111">`</text:span> <text:span text:style-name="T112"><text:s/></text:span><text:span text:style-name="T56">ο</text:span><text:span text:style-name="T120">á</text:span><text:span text:style-name="T56">το</text:span><text:span text:style-name="T25">ς</text:span><text:span text:style-name="T111">]</text:span> <text:span text:style-name="T294"><text:s/></text:span><text:span text:style-name="T71">τ</text:span><text:span text:style-name="T117">Õ</text:span><text:span text:style-name="T56">ν</text:span><text:span text:style-name="T76"> </text:span><text:span text:style-name="T22">παρόντ</text:span><text:span text:style-name="T30">α</text:span><text:span text:style-name="T76"> </text:span><text:span text:style-name="T25">νόμο</text:span><text:span text:style-name="T56">ν</text:span><text:span text:style-name="T76"> </text:span><text:span text:style-name="T26">τε</text:span><text:span text:style-name="T299">q</text:span><text:span text:style-name="T27">έντος</text:span><text:span text:style-name="T111">,</text:span> <text:span text:style-name="T294"><text:s/></text:span><text:span text:style-name="T121">º</text:span><text:span text:style-name="T77">ρκέσ</text:span><text:span text:style-name="T299">q</text:span><text:span text:style-name="T78">η</text:span><text:span text:style-name="T79"> </text:span><text:span text:style-name="T71">τ</text:span><text:span text:style-name="T301">ù</text:span> <text:span text:style-name="T294"><text:s/></text:span><text:span text:style-name="T111">‘pluri</text:span><text:span text:style-name="T148">mi</text:span><text:span text:style-name="T111">’</text:span> <text:span text:style-name="T294"><text:s/></text:span><text:span text:style-name="T302">˛º</text:span><text:span text:style-name="T70">ματι</text:span><text:span text:style-name="T76"> </text:span><text:span text:style-name="T122">œ</text:span><text:span text:style-name="T56">ν</text:span><text:span text:style-name="T79"> </text:span><text:span text:style-name="T71">τ</text:span><text:span text:style-name="T301">ù</text:span> <text:span text:style-name="T294"><text:s/></text:span><text:span text:style-name="T32">πρώτω</text:span></text:p></draw:text-box></draw:frame><draw:frame draw:style-name="fr1" text:anchor-type="char" svg:x="2.06cm" svg:y="15.709cm" svg:width="13.072cm" svg:height="6.415cm" draw:z-index="54"><draw:text-box><text:p text:style-name="P29"><text:span text:style-name="T134">31 </text:span><text:span text:style-name="T161">Gai 4.37: </text:span><text:span text:style-name="T162">Item civitas Romana peregrino </text:span><text:span text:style-name="T173">fingitur, </text:span><text:span text:style-name="T162">si eo nomine agat aut cum eo </text:span><text:span text:style-name="T178">agatur, </text:span><text:span text:style-name="T162">quo nomine nostris legibus actio constituta est, si modo iustum sit eam actionem etiam ad peregrinum extendi. velut si furti agat peregrinus aut cum eo </text:span><text:span text:style-name="T178">agatur, <text:s/></text:span><text:span text:style-name="T162">formula ita concipitur: IVDEX ESTO. SI </text:span><text:span text:style-name="T168">PARET <text:s/></text:span><text:span text:style-name="T162">LVCIO TITIO <text:s text:c="3"/>A DIONE HERMAEI FILIO OPEVE CONSILIO DIONIS HERMAEI FILII FVRTVM </text:span><text:span text:style-name="T168">FACTVM </text:span><text:span text:style-name="T162">ESSE </text:span><text:span text:style-name="T168">PATERAE </text:span><text:span text:style-name="T162">AVREAE, </text:span><text:span text:style-name="T178">QVAM </text:span><text:span text:style-name="T162">OB REM EVM, SI CIVIS ROMANVS </text:span><text:span text:style-name="T173">ESSET, </text:span><text:span text:style-name="T162">PRO FVRE DAMNVM DECIDERE OPORTERET et reliqua; item si peregrinus furti agat, civitas ei Romana </text:span><text:span text:style-name="T173">fingitur. </text:span><text:span text:style-name="T162">similiter si ex lege</text:span><text:span text:style-name="T178"> </text:span><text:span text:style-name="T162">Aquilia</text:span><text:span text:style-name="T173"> </text:span><text:span text:style-name="T162">peregrinus</text:span><text:span text:style-name="T178"> </text:span><text:span text:style-name="T162">damni</text:span><text:span text:style-name="T173"> </text:span><text:span text:style-name="T162">iniuriae</text:span><text:span text:style-name="T173"> </text:span><text:span text:style-name="T162">agat</text:span><text:span text:style-name="T178"> </text:span><text:span text:style-name="T162">aut</text:span><text:span text:style-name="T173"> </text:span><text:span text:style-name="T162">cum</text:span><text:span text:style-name="T173"> </text:span><text:span text:style-name="T162">eo</text:span><text:span text:style-name="T178"> agatur,</text:span><text:span text:style-name="T173"> </text:span><text:span text:style-name="T162">ficta</text:span><text:span text:style-name="T173"> </text:span><text:span text:style-name="T162">civitate</text:span><text:span text:style-name="T178"> </text:span><text:span text:style-name="T162">Romana</text:span><text:span text:style-name="T173"> </text:span><text:span text:style-name="T162">iudicium</text:span><text:span text:style-name="T173"> </text:span><text:span text:style-name="T162">datur</text:span><text:span text:style-name="T161">.</text:span></text:p><text:p text:style-name="P37"><text:span text:style-name="T134">32 </text:span><text:span text:style-name="T161">A. Biscardi, </text:span><text:span text:style-name="T162">Sulla data…</text:span><text:span text:style-name="T161">, s. 83 i n.</text:span></text:p><text:p text:style-name="P24"><text:span text:style-name="T134">33 </text:span><text:span text:style-name="T161">Wi</text:span><text:span text:style-name="T35">ę</text:span><text:span text:style-name="T161">cej zob. </text:span><text:span text:style-name="T162">e.g. </text:span><text:span text:style-name="T161">M. Kaser, K. Hackl, </text:span><text:span text:style-name="T162">Das römische Zivilprozessrecht</text:span><text:span text:style-name="T161">, München 1996, s. 238, 330; oraz </text:span><text:span text:style-name="T35">ź</text:span><text:span text:style-name="T161">ródła i literatura na ten temat przywoływana w przyp. 28 na s. 330–331; W. Litewski, </text:span><text:span text:style-name="T162">Rzymskie…</text:span><text:span text:style-name="T161">,</text:span></text:p><text:p text:style-name="P7"><text:span text:style-name="T161">s.</text:span><text:span text:style-name="T177"> </text:span><text:span text:style-name="T161">387,</text:span><text:span text:style-name="T177"> </text:span><text:span text:style-name="T161">a</text:span><text:span text:style-name="T177"> </text:span><text:span text:style-name="T161">tak</text:span><text:span text:style-name="T35">ż</text:span><text:span text:style-name="T161">e</text:span><text:span text:style-name="T177"> </text:span><text:span text:style-name="T165">F.</text:span><text:span text:style-name="T177"> </text:span><text:span text:style-name="T161">Serrao,</text:span><text:span text:style-name="T167"> </text:span><text:span text:style-name="T162">La</text:span><text:span text:style-name="T178"> </text:span><text:span text:style-name="T162">iurisdictione</text:span><text:span text:style-name="T178"> </text:span><text:span text:style-name="T162">del</text:span><text:span text:style-name="T178"> </text:span><text:span text:style-name="T173">pretore</text:span><text:span text:style-name="T178"> </text:span><text:span text:style-name="T162">peregrino</text:span><text:span text:style-name="T161">,</text:span><text:span text:style-name="T177"> </text:span><text:span text:style-name="T161">Milano</text:span><text:span text:style-name="T167"> </text:span><text:span text:style-name="T161">1954,</text:span><text:span text:style-name="T167"> </text:span><text:span text:style-name="T161">s.</text:span><text:span text:style-name="T167"> </text:span><text:span text:style-name="T161">16,</text:span><text:span text:style-name="T167"> </text:span><text:span text:style-name="T161">39,</text:span><text:span text:style-name="T167"> </text:span><text:span text:style-name="T161">41–47.</text:span></text:p><text:p text:style-name="P36"><text:span text:style-name="T134">34 </text:span><text:span text:style-name="T161">Zob. krytyczne uwagi pod adresem tej propozycji </text:span><text:span text:style-name="T162">e.g. </text:span><text:span text:style-name="T161">A. Bignardi, </text:span><text:span text:style-name="T178">Teoph. </text:span><text:span text:style-name="T162">Par…</text:span><text:span text:style-name="T161">, s.</text:span><text:span text:style-name="T194"> </text:span><text:span text:style-name="T161">4–5.</text:span></text:p><text:p text:style-name="P24"><text:span text:style-name="T134">35 </text:span><text:span text:style-name="T161">Theophilus był profesorem prawa w Konstantynopolu w VI w. Jako członek komisji Justyniana, uczestniczył w tworzeniu pierwszego Kodeksu i Digestów, razem z Trybonianem i Dorotheusem sporz</text:span><text:span text:style-name="T35">ą</text:span><text:span text:style-name="T161">dził Instytucje, a nast</text:span><text:span text:style-name="T35">ę</text:span><text:span text:style-name="T161">pnie samodzielnie – greck</text:span><text:span text:style-name="T35">ą </text:span><text:span text:style-name="T161">parafraz</text:span><text:span text:style-name="T35">ę </text:span><text:span text:style-name="T161">tych</text:span><text:span text:style-name="T35">ż</text:span><text:span text:style-name="T161">e Instytucji, która w praktyce wyparła inne podr</text:span><text:span text:style-name="T35">ę</text:span><text:span text:style-name="T161">czniki w cesarstwie wschodniorzymskim. Zob. W. Litewski, </text:span><text:span text:style-name="T162">Słownik encyklopedyczny prawa rzym- skiego</text:span><text:span text:style-name="T161">, Kraków 1998, </text:span><text:span text:style-name="T162">s.v. Theophilus</text:span><text:span text:style-name="T161">, s. 285, a tak</text:span><text:span text:style-name="T35">ż</text:span><text:span text:style-name="T161">e A.M. Honoré, </text:span><text:span text:style-name="T162">The Background to Justinian’s Codifi- cation</text:span><text:span text:style-name="T161">, „Tulone Law Review” 1974, nr 48, s. 873.</text:span></text:p></draw:text-box></draw:frame><draw:frame draw:style-name="fr1" text:anchor-type="char" svg:x="2.096cm" svg:y="15.184cm" svg:width="5.08cm" svg:height="0.423cm" draw:z-index="55"><draw:text-box><text:p text:style-name="P69"/></draw:text-box></draw:frame></text:p>
      <text:p text:style-name="P55"><draw:line text:anchor-type="char" draw:z-index="56" draw:style-name="gr1" draw:text-style-name="P104" svg:x1="2.096cm" svg:y1="13.808cm" svg:x2="7.176cm" svg:y2="13.808cm"><text:p/></draw:line><draw:frame draw:style-name="fr1" text:anchor-type="char" svg:x="2.06cm" svg:y="1.101cm" svg:width="0.423cm" svg:height="0.462cm" draw:z-index="57"><draw:text-box><text:p text:style-name="P2"><text:span text:style-name="T200">24</text:span></text:p></draw:text-box></draw:frame><draw:frame draw:style-name="fr1" text:anchor-type="char" svg:x="12.437cm" svg:y="1.109cm" svg:width="2.693cm" svg:height="0.443cm" draw:z-index="58"><draw:text-box><text:p text:style-name="P71"><text:span text:style-name="T201">Paulina Święcicka</text:span></text:p></draw:text-box></draw:frame><draw:frame draw:style-name="fr1" text:anchor-type="char" svg:x="2.058cm" svg:y="2.083cm" svg:width="13.227cm" svg:height="11.072cm" draw:z-index="59"><draw:text-box><text:p text:style-name="P89"><text:span text:style-name="T80">κειμέν</text:span><text:span text:style-name="T303">w</text:span><text:span text:style-name="T155"> </text:span><text:span text:style-name="T23">κεφαλαίω</text:span><text:span text:style-name="T134">36</text:span><text:span text:style-name="T111">.</text:span><text:span text:style-name="T155"> </text:span><text:span text:style-name="T111">W</text:span><text:span text:style-name="T276"> </text:span><text:span text:style-name="T113">scholi</text:span><text:span text:style-name="T111">i</text:span><text:span text:style-name="T155"> </text:span><text:span text:style-name="T111">z</text:span><text:span text:style-name="T155"> </text:span><text:span text:style-name="T113">kole</text:span><text:span text:style-name="T111">i</text:span><text:span text:style-name="T155"> </text:span><text:span text:style-name="T113">wyczyta</text:span><text:span text:style-name="T30">ć</text:span><text:span text:style-name="T81"> </text:span><text:span text:style-name="T111">m</text:span><text:span text:style-name="T113">o</text:span><text:span text:style-name="T30">ż</text:span><text:span text:style-name="T111">na</text:span><text:span text:style-name="T268"> </text:span><text:span text:style-name="T111">jedynie,</text:span><text:span text:style-name="T155"> </text:span><text:span text:style-name="T22">ż</text:span><text:span text:style-name="T111">e</text:span><text:span text:style-name="T155"> </text:span><text:span text:style-name="T113">ustaw</text:span><text:span text:style-name="T111">a</text:span><text:span text:style-name="T155"> </text:span><text:span text:style-name="T113">t</text:span><text:span text:style-name="T111">o</text:span><text:span text:style-name="T268"> </text:span><text:span text:style-name="T101">plebisci- </text:span><text:span text:style-name="T100">tum</text:span>, za<text:span text:style-name="T18">ś </text:span>Aquilius był trybunem <text:s/>plebejskim, <text:s/>co <text:s/>pokrywa <text:s/>si<text:span text:style-name="T18">ę </text:span>z <text:s/>przekazem <text:s/>Ulpiana w D.9.2.1.1 (<text:span text:style-name="T100">cit. supra</text:span>), przy czym ta zgodno<text:span text:style-name="T18">ść </text:span>nie dziwi, je<text:span text:style-name="T18">ś</text:span>li we<text:span text:style-name="T18">ź</text:span>mie si<text:span text:style-name="T18">ę </text:span>pod<text:span text:style-name="T304"> </text:span>uwag<text:span text:style-name="T18">ę </text:span>to, <text:span text:style-name="T18">ż</text:span>e bizanty<text:span text:style-name="T18">ń</text:span>skie <text:span text:style-name="T100">scholiae </text:span>były komentarzem do <text:span text:style-name="T100">Libri Basilicorum</text:span>, które z kolei były greck<text:span text:style-name="T18">ą </text:span>wersj<text:span text:style-name="T18">ą </text:span>Digestów powstał<text:span text:style-name="T18">ą </text:span>w IX i X <text:span text:style-name="T214">w. </text:span>na <text:span text:style-name="T18">ż</text:span>yczenie wschodniorzymskich cesa- <text:span text:style-name="T210">rzy. </text:span>Dodatkowe informacje, które przekazał anonimowy scholastyk, to wyja<text:span text:style-name="T18">ś</text:span>nienia <text:span text:style-name="T100">in abstracto</text:span>, co to było <text:span text:style-name="T100">plebiscitum</text:span>, a wi<text:span text:style-name="T18">ę</text:span>c wskazania etymologii słowa i okre<text:span text:style-name="T18">ś</text:span>lenia, jaka była natura tego aktu prawnego, a tak<text:span text:style-name="T18">ż</text:span>e sugestia, <text:span text:style-name="T18">ż</text:span>e Aquilius jako trybun był przywód- c<text:span text:style-name="T18">ą </text:span>jednej z secesji, a przynajmniej brał w niej udział – `O 'Anwn. K¨n kur∂wj Ð <text:span text:style-name="T305"><text:s/></text:span>'Ako-</text:p><text:p text:style-name="P90"><text:span text:style-name="T123">u∏lio</text:span><text:span text:style-name="T293">j</text:span> <text:span text:style-name="T274"><text:s/></text:span><text:span text:style-name="T124">pleb∂skito</text:span><text:span text:style-name="T307">n</text:span> <text:span text:style-name="T274"><text:s/></text:span><text:span text:style-name="T125">œstin</text:span><text:span text:style-name="T308">.</text:span> <text:span text:style-name="T274"><text:s/></text:span><text:span text:style-name="T126">To</text:span><text:span text:style-name="T309">à</text:span> <text:span text:style-name="T274"><text:s/></text:span><text:span text:style-name="T127">aÙtoà</text:span><text:span text:style-name="T310">.</text:span> <text:span text:style-name="T274"><text:s/></text:span><text:span text:style-name="T128">Toutœsti</text:span><text:span text:style-name="T311">,</text:span> <text:span text:style-name="T274"><text:s/></text:span><text:span text:style-name="T129">t</text:span><text:span text:style-name="T312">Õ</text:span> <text:span text:style-name="T274"><text:s/></text:span><text:span text:style-name="T130">Øp</text:span><text:span text:style-name="T313">Ô</text:span> <text:span text:style-name="T274"><text:s/></text:span><text:span text:style-name="T131">to</text:span><text:span text:style-name="T314">à</text:span> <text:span text:style-name="T274"><text:s/></text:span><text:span text:style-name="T132">pl</text:span><text:span text:style-name="T315">ˇ</text:span><text:span text:style-name="T299">q</text:span><text:span text:style-name="T316">ouj</text:span> <text:span text:style-name="T317"><text:s/></text:span><text:span text:style-name="T318">gnw</text:span><text:span text:style-name="T133">s</text:span><text:span text:style-name="T299">q</text:span><text:span text:style-name="T75">ε</text:span><text:span text:style-name="T157">`</text:span><text:span text:style-name="T319">n</text:span> <text:span text:style-name="T274"><text:s/></text:span><text:span text:style-name="T131">toà </text:span>cuda∂ou: pleb∂skiton g£r œsti tÕ ØpÕ toà cuda∂ou nÒmou <text:span text:style-name="T220">gnws</text:span><text:span text:style-name="T300">q</text:span><text:span text:style-name="T220">`</text:span><text:span text:style-name="T19">ε</text:span><text:span text:style-name="T220">n <text:s/></text:span>kaπ kurw<text:span text:style-name="T298">q</text:span>◊n,<text:span text:style-name="T205"> </text:span>æj</text:p><text:p text:style-name="P91"><text:span text:style-name="T307">≥nstit. £. tit. £. </text:span>Ð. <text:span text:style-name="T307">'Akou∏lioj dˇmarcoj ºn toà cuda∂ou </text:span>nÒmou. <text:span text:style-name="T307">Óte </text:span><text:span text:style-name="T320">g¦r </text:span><text:span text:style-name="T307">œstas∂ase </text:span><text:span text:style-name="T312">tÕ</text:span> <text:span text:style-name="T310">plÁ</text:span><text:span text:style-name="T299">q</text:span><text:span text:style-name="T321">oj</text:span> <text:span text:style-name="T318">prÕj</text:span> <text:span text:style-name="T322">t</text:span><text:span text:style-name="T323">o</text:span><text:span text:style-name="T324">Ý</text:span><text:span text:style-name="T325">j</text:span> <text:span text:style-name="T326">s</text:span><text:span text:style-name="T327">u</text:span><text:span text:style-name="T328">g</text:span><text:span text:style-name="T327">k</text:span><text:span text:style-name="T329">l</text:span><text:span text:style-name="T291">h</text:span><text:span text:style-name="T322">t</text:span><text:span text:style-name="T330">i</text:span><text:span text:style-name="T327">k</text:span><text:span text:style-name="T323">o</text:span><text:span text:style-name="T324">Ý</text:span><text:span text:style-name="T325">j</text:span><text:span text:style-name="T328">,</text:span> <text:span text:style-name="T331">kaπ</text:span> <text:span text:style-name="T332">di◊sth</text:span> <text:span text:style-name="T332">¢p'</text:span> <text:span text:style-name="T314">aÙtîn,</text:span> <text:span text:style-name="T333">eƒcon</text:span> <text:span text:style-name="T316">toàton</text:span> <text:span text:style-name="T334">¥rconta,</text:span> <text:span text:style-name="T331">kaπ </text:span>tÕ par' aÙtîn nomo<text:span text:style-name="T298">q</text:span>etoÚmenon oÛtwj œklˇ<text:span text:style-name="T298">q</text:span>h. Ó<text:span text:style-name="T298">q</text:span>en pleb∂skitÑn œsti m©llon Ð 'Akou<text:span text:style-name="T298">i– </text:span><text:span text:style-name="T335">lioj,</text:span> <text:span text:style-name="T336">½</text:span> <text:span text:style-name="T337">Nomom</text:span> <text:span text:style-name="T111">(Sch.b.VII.66.sq.)</text:span><text:span text:style-name="T134">37</text:span><text:span text:style-name="T111">.</text:span></text:p><text:p text:style-name="P92">Próbuj<text:span text:style-name="T18">ą</text:span>c osadzi<text:span text:style-name="T18">ć </text:span>w rzymskiej historii te wydarzenia, <text:span text:style-name="T100">a prima vista </text:span>zgodne ze sob<text:span text:style-name="T18">ą </text:span><text:span text:style-name="T111">i</text:span> <text:span text:style-name="T111">uzup</text:span><text:span text:style-name="T113">eł</text:span><text:span text:style-name="T111">nia</text:span><text:span text:style-name="T113">j</text:span><text:span text:style-name="T28">ą</text:span><text:span text:style-name="T111">ce</text:span><text:span text:style-name="T158"> </text:span><text:span text:style-name="T111">s</text:span><text:span text:style-name="T113">i</text:span><text:span text:style-name="T21">ę</text:span><text:span text:style-name="T134">38</text:span><text:span text:style-name="T111">,</text:span><text:span text:style-name="T267"> </text:span><text:span text:style-name="T113">stwierdzi</text:span><text:span text:style-name="T30">ć</text:span><text:span text:style-name="T67"> </text:span><text:span text:style-name="T111">nal</text:span><text:span text:style-name="T113">e</text:span><text:span text:style-name="T30">ż</text:span><text:span text:style-name="T260">y</text:span><text:span text:style-name="T111">,</text:span><text:span text:style-name="T267"> </text:span><text:span text:style-name="T30">ż</text:span><text:span text:style-name="T111">e</text:span><text:span text:style-name="T267"> </text:span><text:span text:style-name="T113">zgodni</text:span><text:span text:style-name="T111">e</text:span><text:span text:style-name="T267"> </text:span><text:span text:style-name="T111">z</text:span><text:span text:style-name="T267"> </text:span><text:span text:style-name="T113">przekazam</text:span><text:span text:style-name="T111">i</text:span><text:span text:style-name="T267"> </text:span><text:span text:style-name="T113">rzymskic</text:span><text:span text:style-name="T111">h</text:span><text:span text:style-name="T267"> </text:span><text:span text:style-name="T113">historykó</text:span><text:span text:style-name="T260">w</text:span><text:span text:style-name="T111">, </text:span>secesji<text:span text:style-name="T338"> </text:span>plebsu<text:span text:style-name="T272"> </text:span>rzymskiego<text:span text:style-name="T338"> </text:span>było<text:span text:style-name="T272"> </text:span>kilka,<text:span text:style-name="T263"> </text:span>przy<text:span text:style-name="T272"> </text:span>czym<text:span text:style-name="T263"> </text:span>dwie<text:span text:style-name="T272"> </text:span>pierwsze<text:span text:style-name="T263"> </text:span>to<text:span text:style-name="T272"> </text:span>lata<text:span text:style-name="T263"> </text:span>494<text:span text:style-name="T272"> </text:span>oraz<text:span text:style-name="T263"> </text:span>449</text:p><text:p text:style-name="P40"><text:span text:style-name="T226">p.n.e. (na wzgórzach </text:span><text:span text:style-name="T247">Awentyn </text:span><text:span text:style-name="T226">i Sacer). Z kolei trzecia rewolta miała miejsce </text:span><text:span text:style-name="T227">w</text:span><text:span text:style-name="T228"> </text:span><text:span text:style-name="T229">287/28</text:span><text:span text:style-name="T227">6</text:span><text:span text:style-name="T248"> </text:span><text:span text:style-name="T229">p.n.e.</text:span><text:span text:style-name="T134">39 <text:s/></text:span><text:span text:style-name="T137"><text:s/></text:span><text:span text:style-name="T227">W</text:span><text:span text:style-name="T249"> </text:span><text:span text:style-name="T229">te</text:span><text:span text:style-name="T227">n</text:span><text:span text:style-name="T248"> </text:span><text:span text:style-name="T229">sposób</text:span><text:span text:style-name="T227">,</text:span><text:span text:style-name="T248"> </text:span><text:span text:style-name="T229">ł</text:span><text:span text:style-name="T49">ą</text:span><text:span text:style-name="T227">cz</text:span><text:span text:style-name="T49">ą</text:span><text:span text:style-name="T227">c</text:span><text:span text:style-name="T248"> </text:span><text:span text:style-name="T229">dodatkow</text:span><text:span text:style-name="T227">o</text:span><text:span text:style-name="T248"> </text:span><text:span text:style-name="T229">t</text:span><text:span text:style-name="T227">e</text:span><text:span text:style-name="T248"> </text:span><text:span text:style-name="T229">przekaz</text:span><text:span text:style-name="T227">y</text:span><text:span text:style-name="T248"> </text:span><text:span text:style-name="T229">z</text:span><text:span text:style-name="T227">e</text:span><text:span text:style-name="T248"> </text:span><text:span text:style-name="T229">stwierdzenie</text:span><text:span text:style-name="T227">m</text:span><text:span text:style-name="T233"> </text:span><text:span text:style-name="T229">Ul- </text:span><text:span text:style-name="T226">piana, </text:span><text:span text:style-name="T48">ż</text:span><text:span text:style-name="T226">e </text:span><text:span text:style-name="T221">lex Aquilia omnibus legibus, quae ante se de damno iniuria locutae sunt, </text:span><text:span text:style-name="T230">de</text:span><text:span text:style-name="T250">r</text:span><text:span text:style-name="T230">ogavit</text:span><text:span text:style-name="T223">,</text:span><text:span text:style-name="T251"> </text:span><text:span text:style-name="T230">siv</text:span><text:span text:style-name="T223">e</text:span><text:span text:style-name="T251"> </text:span><text:span text:style-name="T230">duodeci</text:span><text:span text:style-name="T223">m</text:span><text:span text:style-name="T251"> </text:span><text:span text:style-name="T230">tabulis</text:span><text:span text:style-name="T223">,</text:span><text:span text:style-name="T251"> </text:span><text:span text:style-name="T230">siv</text:span><text:span text:style-name="T223">e</text:span><text:span text:style-name="T251"> </text:span><text:span text:style-name="T230">ali</text:span><text:span text:style-name="T223">a</text:span><text:span text:style-name="T251"> </text:span><text:span text:style-name="T230">qua</text:span><text:span text:style-name="T223">e</text:span><text:span text:style-name="T251"> </text:span><text:span text:style-name="T230">fui</text:span><text:span text:style-name="T238">t</text:span><text:span text:style-name="T134">40</text:span><text:span text:style-name="T227">,</text:span><text:span text:style-name="T252"> </text:span><text:span text:style-name="T227">j</text:span><text:span text:style-name="T229">u</text:span><text:span text:style-name="T50">ż</text:span><text:span text:style-name="T48"> <text:s/></text:span><text:span text:style-name="T51"><text:s/></text:span><text:span text:style-name="T229">o</text:span><text:span text:style-name="T227">d</text:span><text:span text:style-name="T252"> </text:span><text:span text:style-name="T229">raz</text:span><text:span text:style-name="T227">u</text:span><text:span text:style-name="T252"> </text:span><text:span text:style-name="T229">wykluczy</text:span><text:span text:style-name="T50">ć</text:span><text:span text:style-name="T52"> </text:span><text:span text:style-name="T227">m</text:span><text:span text:style-name="T229">o</text:span><text:span text:style-name="T53">ż</text:span><text:span text:style-name="T227">na </text:span><text:span text:style-name="T226">dwie pierwsze przywołane </text:span><text:span text:style-name="T247">daty, </text:span><text:span text:style-name="T226">jurysta bowiem wyra</text:span><text:span text:style-name="T48">ź</text:span><text:span text:style-name="T226">nie stwierdza, </text:span><text:span text:style-name="T48">ż</text:span><text:span text:style-name="T226">e </text:span><text:span text:style-name="T221">lex Aquilia </text:span><text:span text:style-name="T226">uchyliła wszelkie inne </text:span><text:span text:style-name="T241">ustawy, </text:span><text:span text:style-name="T226">jak prawo XII tablic i inne wydane po niej, w zakresie, </text:span><text:span text:style-name="T227">w</text:span><text:span text:style-name="T231"> </text:span><text:span text:style-name="T229">jaki</text:span><text:span text:style-name="T227">m</text:span><text:span text:style-name="T231"> </text:span><text:span text:style-name="T229">odnos</text:span><text:span text:style-name="T227">iły</text:span><text:span text:style-name="T231"> </text:span><text:span text:style-name="T227">si</text:span><text:span text:style-name="T49">ę</text:span><text:span text:style-name="T55"> </text:span><text:span text:style-name="T229">on</text:span><text:span text:style-name="T227">e</text:span><text:span text:style-name="T233"> </text:span><text:span text:style-name="T229">d</text:span><text:span text:style-name="T227">o</text:span><text:span text:style-name="T233"> </text:span><text:span text:style-name="T229">szkó</text:span><text:span text:style-name="T227">d</text:span><text:span text:style-name="T233"> </text:span><text:span text:style-name="T229">spowodowanyc</text:span><text:span text:style-name="T227">h</text:span><text:span text:style-name="T233"> </text:span><text:span text:style-name="T229">bezprawni</text:span><text:span text:style-name="T227">e</text:span><text:span text:style-name="T233"> </text:span><text:span text:style-name="T227">w</text:span><text:span text:style-name="T233"> </text:span><text:span text:style-name="T229">cudzy</text:span><text:span text:style-name="T227">m</text:span><text:span text:style-name="T233"> </text:span><text:span text:style-name="T229">maj</text:span><text:span text:style-name="T54">ą</text:span><text:span text:style-name="T227">tk</text:span><text:span text:style-name="T229">u</text:span><text:span text:style-name="T134">41</text:span><text:span text:style-name="T227">.</text:span></text:p></draw:text-box></draw:frame><draw:frame draw:style-name="fr1" text:anchor-type="char" svg:x="2.06cm" svg:y="13.945cm" svg:width="13.072cm" svg:height="8.179cm" draw:z-index="60"><draw:text-box><text:p text:style-name="P25"><text:span text:style-name="T134">36 </text:span><text:span text:style-name="T162">Teoph. Par. 4.3.15 in fine</text:span><text:span text:style-name="T161">. Przekład własny: Dla plebsu rzymskiego, kiedy Aquilius [był on trybu- nem] zaproponował owo prawo, w czasie tar</text:span><text:span text:style-name="T35">ć </text:span><text:span text:style-name="T161">mi</text:span><text:span text:style-name="T35">ę</text:span><text:span text:style-name="T161">dzy plebsem a patrycjuszami, było satysfakcjonuj</text:span><text:span text:style-name="T35">ą</text:span><text:span text:style-name="T161">ce, </text:span><text:span text:style-name="T35">ż</text:span><text:span text:style-name="T161">e wyra</text:span><text:span text:style-name="T35">ż</text:span><text:span text:style-name="T161">enie </text:span><text:span text:style-name="T162">plurimi </text:span><text:span text:style-name="T161">zostało umieszczone w pierwszym rozdziale. Zob. te</text:span><text:span text:style-name="T35">ż </text:span><text:span text:style-name="T161">łaci</text:span><text:span text:style-name="T35">ń</text:span><text:span text:style-name="T161">ska wersja – C. Ferrini, </text:span><text:span text:style-name="T162">Institutionum Graeca paraphrasis Theophilo antecessori vulgo tribula</text:span><text:span text:style-name="T161">, vol. 2, Berolini 1897, s. 404: </text:span><text:span text:style-name="T162">plebs enim Romana, cum tempore dissensianis inter plebem et patres Aquilius hanc legem rogaret, contenta fuit, quod prima parte id verbum ‘plurimi’ positum esset</text:span><text:span text:style-name="T161">.</text:span></text:p><text:p text:style-name="P28"><text:span text:style-name="T134">37 </text:span><text:span text:style-name="T161">Schol.anon.ad Bas.60.3.1. Przekład własny: </text:span><text:span text:style-name="T162">Aquilia </text:span><text:span text:style-name="T161">jest wła</text:span><text:span text:style-name="T35">ś</text:span><text:span text:style-name="T161">ciwie plebiscytem. </text:span><text:span text:style-name="T163">To </text:span><text:span text:style-name="T161">jest, co zostało postanowione przez plebs. Plebiscyty bowiem to jest to, co zostało uzgodnione i postanowione przez plebs, jak jest w Inst.1.1. Aquilius był trybunem plebejskim. Wówczas gdy plebs zbuntował si</text:span><text:span text:style-name="T35">ę </text:span><text:span text:style-name="T161">przeciwko patryc- jatowi i dokonał secesji od nich, miał tego człowiek za przywódc</text:span><text:span text:style-name="T35">ę </text:span><text:span text:style-name="T161">[magistratus?] i to, co zostało przez niego wydane, było nazywane prawem. </text:span><text:span text:style-name="T177">Tak </text:span><text:span text:style-name="T161">wi</text:span><text:span text:style-name="T35">ę</text:span><text:span text:style-name="T161">c </text:span><text:span text:style-name="T162">Aquilia </text:span><text:span text:style-name="T161">jest raczej plebiscytem ni</text:span><text:span text:style-name="T35">ż </text:span><text:span text:style-name="T161">ustaw</text:span><text:span text:style-name="T35">ą</text:span><text:span text:style-name="T161">. Zob. łaci</text:span><text:span text:style-name="T35">ń</text:span><text:span text:style-name="T161">skie tłum. C.G.E. Heimbach, </text:span><text:span text:style-name="T162">Basilicorum libri LX</text:span><text:span text:style-name="T161">, vol. </text:span><text:span text:style-name="T195">V, </text:span><text:span text:style-name="T161">Lipsiae 1870, s. 263: </text:span><text:span text:style-name="T162">Aquilia proprie plebiscitum est. Eiusdem. Hoc est, a plebs scitum; plebiscitum enim est, quod a plebs scitum et conformatum est, ut Inst.1.tit.1. Aquilius erat tribunus plebis. Cum enim orta esset seditio inter populum et Senatores, et populus secessisset, hunc habuerunt magistratum, et quod ab his sancitum est, ita vocatum est. Lex Aquilia plebi- scitum est potius, quam</text:span><text:span text:style-name="T180"> </text:span><text:span text:style-name="T162">lex…</text:span></text:p><text:p text:style-name="P24"><text:span text:style-name="T134">38 </text:span><text:span text:style-name="T161">A. Biscardi, </text:span><text:span text:style-name="T162">Sulla data…</text:span><text:span text:style-name="T161">, s. 78. O tym, </text:span><text:span text:style-name="T35">ż</text:span><text:span text:style-name="T161">e przekazy te wzajemnie si</text:span><text:span text:style-name="T35">ę </text:span><text:span text:style-name="T161">potwierdzaj</text:span><text:span text:style-name="T35">ą</text:span><text:span text:style-name="T161">, tak</text:span><text:span text:style-name="T35">ż</text:span><text:span text:style-name="T161">e R. Zim- mermann, </text:span><text:span text:style-name="T162">The Law of Obligations</text:span><text:span text:style-name="T161">, s. 957, przyp. 32.</text:span></text:p><text:p text:style-name="P34"><text:span text:style-name="T134">39 </text:span><text:span text:style-name="T161">Zob. te</text:span><text:span text:style-name="T35">ż </text:span><text:span text:style-name="T161">teza A. Biscardiego, referowana </text:span><text:span text:style-name="T162">supra </text:span><text:span text:style-name="T161">pkt II.3.</text:span></text:p><text:p text:style-name="P37"><text:span text:style-name="T134">40 </text:span><text:span text:style-name="T161">D.9.2.1pr.; Ulp. l.18 </text:span><text:span text:style-name="T162">ad ed</text:span><text:span text:style-name="T161">.</text:span></text:p><text:p text:style-name="P41"><text:span text:style-name="T134">41 </text:span><text:span text:style-name="T161">Ulpian u</text:span><text:span text:style-name="T35">ż</text:span><text:span text:style-name="T161">ył tu słowa </text:span><text:span text:style-name="T162">derogo</text:span><text:span text:style-name="T161">, które oznaczało „uchyli</text:span><text:span text:style-name="T35">ć </text:span><text:span text:style-name="T161">cz</text:span><text:span text:style-name="T35">ęś</text:span><text:span text:style-name="T161">ciowo”, </text:span><text:span text:style-name="T162">lex Aquilia </text:span><text:span text:style-name="T161">uchyliła bowiem je- dynie te przepisy innych ustaw, które pokrywały si</text:span><text:span text:style-name="T35">ę </text:span><text:span text:style-name="T161">z wprowadzonymi przez ni</text:span><text:span text:style-name="T35">ą </text:span><text:span text:style-name="T161">regułami. Wnioskowa</text:span><text:span text:style-name="T35">ć </text:span><text:span text:style-name="T161">mo</text:span><text:span text:style-name="T35">ż</text:span><text:span text:style-name="T161">na o tym tak</text:span><text:span text:style-name="T35">ż</text:span><text:span text:style-name="T161">e na podstawie konkurencji wcze</text:span><text:span text:style-name="T35">ś</text:span><text:span text:style-name="T161">niej funkcjonuj</text:span><text:span text:style-name="T35">ą</text:span><text:span text:style-name="T161">cych skarg oraz </text:span><text:span text:style-name="T162">actio legis Aquilia</text:span><text:span text:style-name="T161">, co</text:span></text:p></draw:text-box></draw:frame><draw:frame draw:style-name="fr1" text:anchor-type="char" svg:x="2.096cm" svg:y="13.42cm" svg:width="5.08cm" svg:height="0.423cm" draw:z-index="61"><draw:text-box><text:p text:style-name="P69"/></draw:text-box></draw:frame></text:p>
      <text:p text:style-name="P56"><draw:line text:anchor-type="char" draw:z-index="62" draw:style-name="gr1" draw:text-style-name="P104" svg:x1="2.096cm" svg:y1="18.394cm" svg:x2="7.095cm" svg:y2="18.394cm"><text:p/></draw:line><draw:frame draw:style-name="fr1" text:anchor-type="char" svg:x="14.706cm" svg:y="1.101cm" svg:width="0.423cm" svg:height="0.462cm" draw:z-index="63"><draw:text-box><text:p text:style-name="P2"><text:span text:style-name="T200">25</text:span></text:p></draw:text-box></draw:frame><draw:frame draw:style-name="fr1" text:anchor-type="char" svg:x="2.06cm" svg:y="1.125cm" svg:width="6.985cm" svg:height="0.443cm" draw:z-index="64"><draw:text-box><text:p text:style-name="P6"><text:span text:style-name="T222">„Lex</text:span><text:span text:style-name="T224"> </text:span><text:span text:style-name="T222">Aquilia</text:span><text:span text:style-name="T224"> </text:span><text:span text:style-name="T222">de</text:span><text:span text:style-name="T224"> </text:span><text:span text:style-name="T222">damno”</text:span><text:span text:style-name="T224"> </text:span><text:span text:style-name="T222">–</text:span><text:span text:style-name="T224"> </text:span><text:span text:style-name="T222">problemy</text:span><text:span text:style-name="T224"> </text:span><text:span text:style-name="T222">z</text:span><text:span text:style-name="T224"> </text:span><text:span text:style-name="T222">datacją</text:span><text:span text:style-name="T225"> </text:span><text:span text:style-name="T222">ustawy</text:span></text:p></draw:text-box></draw:frame><draw:frame draw:style-name="fr1" text:anchor-type="char" svg:x="2.058cm" svg:y="2.083cm" svg:width="13.076cm" svg:height="15.923cm" draw:z-index="65"><draw:text-box><text:p text:style-name="P42"><text:span text:style-name="T226">Pierwsza data jest bowiem wcze</text:span><text:span text:style-name="T48">ś</text:span><text:span text:style-name="T226">niejsza ni</text:span><text:span text:style-name="T48">ż </text:span><text:span text:style-name="T226">sama </text:span><text:span text:style-name="T221">lex duodecim tabularum </text:span><text:span text:style-name="T226">z lat 451–</text:span></text:p><text:p text:style-name="P93"><text:span text:style-name="T113">–45</text:span><text:span text:style-name="T111">0</text:span><text:span text:style-name="T272"> </text:span><text:span text:style-name="T113">p.n.e.</text:span><text:span text:style-name="T111">,</text:span><text:span text:style-name="T272"> </text:span><text:span text:style-name="T113">drug</text:span><text:span text:style-name="T111">a</text:span><text:span text:style-name="T272"> </text:span><text:span text:style-name="T113">za</text:span><text:span text:style-name="T34">ś</text:span><text:span text:style-name="T82"> </text:span><text:span text:style-name="T113">jes</text:span><text:span text:style-name="T111">t</text:span><text:span text:style-name="T338"> </text:span><text:span text:style-name="T113">zby</text:span><text:span text:style-name="T111">t</text:span><text:span text:style-name="T338"> </text:span><text:span text:style-name="T113">blisk</text:span><text:span text:style-name="T111">a</text:span><text:span text:style-name="T338"> </text:span><text:span text:style-name="T113">te</text:span><text:span text:style-name="T111">j</text:span><text:span text:style-name="T338"> </text:span><text:span text:style-name="T113">ostatnie</text:span><text:span text:style-name="T111">j</text:span><text:span text:style-name="T338"> </text:span><text:span text:style-name="T113">dat</text:span><text:span text:style-name="T148">y</text:span><text:span text:style-name="T134">42</text:span><text:span text:style-name="T111">,</text:span><text:span text:style-name="T272"> </text:span><text:span text:style-name="T113">b</text:span><text:span text:style-name="T111">o</text:span><text:span text:style-name="T272"> </text:span><text:span text:style-name="T113">ni</text:span><text:span text:style-name="T111">e</text:span><text:span text:style-name="T272"> </text:span><text:span text:style-name="T113">wydaj</text:span><text:span text:style-name="T111">e</text:span><text:span text:style-name="T272"> </text:span><text:span text:style-name="T113">si</text:span><text:span text:style-name="T28">ę</text:span><text:span text:style-name="T83"> </text:span><text:span text:style-name="T111">m</text:span><text:span text:style-name="T113">o</text:span><text:span text:style-name="T30">ż</text:span><text:span text:style-name="T113">liwe, </text:span>aby w ci<text:span text:style-name="T18">ą</text:span>gu roku uchwalone zostały inne ustawy <text:span text:style-name="T100">de damno</text:span>, uchylone nast<text:span text:style-name="T18">ę</text:span>pnie przez <text:span text:style-name="T100">lex Aquilia</text:span>, o czym wyra<text:span text:style-name="T18">ź</text:span>nie wspomina Ulpian. Jako realny punkt odniesienia pozo- staje wi<text:span text:style-name="T18">ę</text:span>c jedynie <text:span text:style-name="T210">tzw. </text:span>trzecia secesja, na <text:s/>wzgórze <text:s/>Ianiculum, <text:s/>która <text:s/>miała <text:s/>miejsce <text:s/>w latach 287/286 p.n.e., kiedy to na wniosek dyktatora Hortensjusza wydana została wspominana ju<text:span text:style-name="T18">ż </text:span>kilkakrotnie <text:span text:style-name="T100">lex Hortensia</text:span>. Zgodnie z referowanym pogl<text:span text:style-name="T18">ą</text:span>dem opar- tym na tych przekazach <text:span text:style-name="T18">ź</text:span>ródłowych, uchwalono <text:span text:style-name="T100">lex Aquilia </text:span>w roku 286 p.n.e., co jest przy<text:span text:style-name="T214"> </text:span>tym<text:span text:style-name="T107"> </text:span>ł<text:span text:style-name="T18">ą</text:span>czone<text:span text:style-name="T107"> </text:span>z<text:span text:style-name="T107"> </text:span>pierwsz<text:span text:style-name="T18">ą</text:span><text:span text:style-name="T84"> </text:span>z<text:span text:style-name="T214"> </text:span>przedstawionych<text:span text:style-name="T107"> </text:span>hipotez<text:span text:style-name="T107"> </text:span>autorstwa<text:span text:style-name="T107"> </text:span>Pernicego,<text:span text:style-name="T107"> </text:span>opart<text:span text:style-name="T18">ą</text:span><text:span text:style-name="T84"> </text:span>na datacji <text:span text:style-name="T100">ex lege Hortensia</text:span>, cho<text:span text:style-name="T18">ć </text:span>oczywi<text:span text:style-name="T18">ś</text:span>cie <text:span text:style-name="T18">ż</text:span>adne <text:span text:style-name="T18">ź</text:span>ródło nie odsyła do niej <text:span text:style-name="T100">explicite</text:span>, <text:s text:c="2"/>a tak<text:span text:style-name="T18">ż</text:span>e w przekazie autorstwa Ulpiana nie ma <text:span text:style-name="T18">ż</text:span>adnych odniesie<text:span text:style-name="T18">ń </text:span>do wydarze<text:span text:style-name="T18">ń </text:span>histo- rycznych czy te<text:span text:style-name="T18">ż </text:span>politycznych, cho<text:span text:style-name="T18">ć </text:span>z drugiej strony nie mo<text:span text:style-name="T18">ż</text:span>na wymaga<text:span text:style-name="T18">ć </text:span>od jurysty praktyka podawania historycznych szczegółów w takim dziele jak lemmatyczny ko- mentarz do edyktu pretorskiego, jakim były Ulpianowe <text:span text:style-name="T100">libri ad edictum</text:span>, zwłaszcza <text:span text:style-name="T18">ż</text:span>e, jak wiadomo, jury<text:span text:style-name="T18">ś</text:span>ci rzymscy histori<text:span text:style-name="T18">ą </text:span>z zasady si<text:span text:style-name="T18">ę</text:span><text:span text:style-name="T85"> </text:span>nie interesowali.</text:p><text:p text:style-name="P81">Jednak<text:span text:style-name="T18">ż</text:span>e<text:span text:style-name="T274"> </text:span>bli<text:span text:style-name="T18">ż</text:span>sze<text:span text:style-name="T274"> </text:span>przyjrzenie<text:span text:style-name="T317"> </text:span>si<text:span text:style-name="T18">ę</text:span><text:span text:style-name="T86"> </text:span>wspomnianym<text:span text:style-name="T274"> </text:span>fragmentom<text:span text:style-name="T317"> </text:span>powoduje,<text:span text:style-name="T274"> </text:span><text:span text:style-name="T18">ż</text:span>e<text:span text:style-name="T317"> </text:span>nie<text:span text:style-name="T317"> </text:span>mog<text:span text:style-name="T18">ą </text:span>one zosta<text:span text:style-name="T18">ć </text:span>potraktowane jako podstawa wnioskowania o momencie wydania <text:span text:style-name="T103">ustawy, </text:span>ju<text:span text:style-name="T18">ż </text:span>chocia<text:span text:style-name="T18">ż</text:span>by dlatego, <text:span text:style-name="T18">ż</text:span>e w <text:span text:style-name="T18">ż</text:span>adnym nie mo<text:span text:style-name="T18">ż</text:span>na znale<text:span text:style-name="T18">źć </text:span>„kompletu” informacji na te- mat hipotez budowanych na ich<text:span text:style-name="T214"> </text:span>podstawie.</text:p><text:p text:style-name="P94"><text:span text:style-name="T111">I</text:span><text:span text:style-name="T113">d</text:span><text:span text:style-name="T28">ą</text:span><text:span text:style-name="T111">c</text:span><text:span text:style-name="T276"> </text:span><text:span text:style-name="T111">dalej</text:span><text:span text:style-name="T276"> </text:span><text:span text:style-name="T111">–</text:span><text:span text:style-name="T276"> </text:span><text:span text:style-name="T113">g</text:span><text:span text:style-name="T111">ł</text:span><text:span text:style-name="T21">ę</text:span><text:span text:style-name="T113">bsz</text:span><text:span text:style-name="T111">a</text:span><text:span text:style-name="T140"> </text:span><text:span text:style-name="T113">analiz</text:span><text:span text:style-name="T111">a</text:span><text:span text:style-name="T140"> </text:span><text:span text:style-name="T113">warstw</text:span><text:span text:style-name="T111">y</text:span><text:span text:style-name="T140"> </text:span><text:span text:style-name="T113">tekstowe</text:span><text:span text:style-name="T148">j</text:span><text:span text:style-name="T134">43</text:span><text:span text:style-name="T111">,</text:span><text:span text:style-name="T140"> </text:span><text:span text:style-name="T113">zarówn</text:span><text:span text:style-name="T111">o</text:span><text:span text:style-name="T140"> </text:span><text:span text:style-name="T113">po</text:span><text:span text:style-name="T111">d</text:span><text:span text:style-name="T140"> </text:span><text:span text:style-name="T113">k</text:span><text:span text:style-name="T28">ą</text:span><text:span text:style-name="T113">te</text:span><text:span text:style-name="T111">m</text:span><text:span text:style-name="T140"> </text:span><text:span text:style-name="T113">znaczeni</text:span><text:span text:style-name="T111">a</text:span><text:span text:style-name="T140"> </text:span><text:span text:style-name="T113">po- </text:span>szczególnych<text:span text:style-name="T107"> </text:span>wyrazów<text:span text:style-name="T107"> </text:span>u<text:span text:style-name="T18">ż</text:span>ytych<text:span text:style-name="T107"> </text:span>do<text:span text:style-name="T107"> </text:span>opisu<text:span text:style-name="T107"> </text:span>wydarze<text:span text:style-name="T18">ń</text:span>,<text:span text:style-name="T107"> </text:span>jak<text:span text:style-name="T107"> </text:span>i<text:span text:style-name="T107"> </text:span>zgodno<text:span text:style-name="T18">ś</text:span>ci<text:span text:style-name="T205"> </text:span>obu<text:span text:style-name="T107"> </text:span>wersji<text:span text:style-name="T107"> </text:span><text:span text:style-name="T100">in</text:span><text:span text:style-name="T109"> </text:span><text:span text:style-name="T100">gene- </text:span><text:span text:style-name="T104">re</text:span><text:span text:style-name="T103">, </text:span>tak<text:span text:style-name="T18">ż</text:span>e nie mo<text:span text:style-name="T18">ż</text:span>e potwierdzi<text:span text:style-name="T18">ć </text:span><text:span text:style-name="T103">hipotezy, </text:span><text:span text:style-name="T18">ż</text:span>e <text:span text:style-name="T100">lex Aquilia </text:span>została wydana w trakcie wspomnianej secesji plebsu, wraz z lub zaraz po <text:span text:style-name="T100">lex Hortensia</text:span>. Otó<text:span text:style-name="T18">ż </text:span>w szczególno<text:span text:style-name="T18">ś</text:span>ci we fragmencie z Parafrazy odwołanie si<text:span text:style-name="T18">ę </text:span>do wyst<text:span text:style-name="T18">ą</text:span>pienia plebsu słu<text:span text:style-name="T18">ż</text:span>y przede wszyst- kim wyja<text:span text:style-name="T18">ś</text:span>nieniu zawarto<text:span text:style-name="T18">ś</text:span>ci <text:span text:style-name="T103">ustawy, </text:span>a precyzyjniej – próbie wytłumaczenia, dlaczego w rozdziale III nie znalazło si<text:span text:style-name="T18">ę </text:span>słowo <text:span text:style-name="T100">plurimi</text:span>, u<text:span text:style-name="T18">ż</text:span>yte w rozdziale I w kontek<text:span text:style-name="T18">ś</text:span>cie szaco- <text:span text:style-name="T113">wani</text:span><text:span text:style-name="T111">a</text:span> <text:span text:style-name="T339"><text:s/></text:span><text:span text:style-name="T113">sum</text:span><text:span text:style-name="T111">y</text:span> <text:span text:style-name="T339"><text:s/></text:span><text:span text:style-name="T113">nale</text:span><text:span text:style-name="T30">ż</text:span><text:span text:style-name="T113">ne</text:span><text:span text:style-name="T111">j</text:span> <text:span text:style-name="T339"><text:s/></text:span><text:span text:style-name="T113">poszkodowanem</text:span><text:span text:style-name="T148">u</text:span><text:span text:style-name="T134">44</text:span><text:span text:style-name="T111">.</text:span> <text:span text:style-name="T339"><text:s/></text:span><text:span text:style-name="T111">Z</text:span> <text:span text:style-name="T339"><text:s/></text:span><text:span text:style-name="T113">kole</text:span><text:span text:style-name="T111">i</text:span> <text:span text:style-name="T339"><text:s/></text:span><text:span text:style-name="T111">w</text:span> <text:span text:style-name="T339"><text:s/></text:span><text:span text:style-name="T101">scholi</text:span><text:span text:style-name="T115">a</text:span><text:span text:style-name="T111">,</text:span> <text:span text:style-name="T296"><text:s/></text:span><text:span text:style-name="T111">przywo</text:span><text:span text:style-name="T113">ł</text:span><text:span text:style-name="T148">a</text:span><text:span text:style-name="T113">ni</text:span><text:span text:style-name="T111">e</text:span> <text:span text:style-name="T296"><text:s/></text:span><text:span text:style-name="T113">informacji </text:span>o rewolcie plebsu nie tyle odnosi si<text:span text:style-name="T18">ę </text:span>bezpo<text:span text:style-name="T18">ś</text:span>rednio do <text:span text:style-name="T100">lex Aquilia</text:span>, ile do wydarze<text:span text:style-name="T18">ń </text:span>zwi<text:span text:style-name="T18">ą</text:span>zanych z konfliktami społecznymi w Rzymie republika<text:span text:style-name="T18">ń</text:span>skim i – jak ju<text:span text:style-name="T18">ż </text:span>zostało wspomniane – powołaniem trybunatu jako magistratury, co tak<text:span text:style-name="T18">ż</text:span>e było skutkiem burz- <text:span text:style-name="T113">liwyc</text:span><text:span text:style-name="T111">h</text:span> <text:span text:style-name="T259"><text:s/></text:span><text:span text:style-name="T113">wydarze</text:span><text:span text:style-name="T25">ń</text:span><text:span text:style-name="T134">45</text:span><text:span text:style-name="T111">.</text:span> <text:span text:style-name="T259"><text:s/></text:span><text:span text:style-name="T111">M</text:span><text:span text:style-name="T113">o</text:span><text:span text:style-name="T30">ż</text:span><text:span text:style-name="T113">n</text:span><text:span text:style-name="T111">a</text:span> <text:span text:style-name="T259"><text:s/></text:span><text:span text:style-name="T113">nawe</text:span><text:span text:style-name="T111">t</text:span> <text:span text:style-name="T259"><text:s/></text:span><text:span text:style-name="T113">uzna</text:span><text:span text:style-name="T30">ć</text:span><text:span text:style-name="T111">,</text:span> <text:span text:style-name="T259"><text:s/></text:span><text:span text:style-name="T30">ż</text:span><text:span text:style-name="T111">e</text:span> <text:span text:style-name="T151"><text:s/></text:span><text:span text:style-name="T113">sam</text:span><text:span text:style-name="T111">o</text:span> <text:span text:style-name="T151"><text:s/></text:span><text:span text:style-name="T113">przyw</text:span><text:span text:style-name="T111">oł</text:span><text:span text:style-name="T113">ani</text:span><text:span text:style-name="T111">e</text:span> <text:span text:style-name="T151"><text:s/></text:span><text:span text:style-name="T113">ustaw</text:span><text:span text:style-name="T111">y</text:span> <text:span text:style-name="T151"><text:s/></text:span><text:span text:style-name="T113">akwilia</text:span><text:span text:style-name="T56">ń</text:span><text:span text:style-name="T113">skiej </text:span>było dla anonimowego scholastyka jedynie pretekstem do swoistego historycznego ekskursu, a nie odwrotnie. Konkluduj<text:span text:style-name="T18">ą</text:span>c, w obu fragmentach <text:span text:style-name="T18">ź</text:span>ródłowych opisane zo- stały ró<text:span text:style-name="T18">ż</text:span>ne wydarzenia, a fakt, <text:span text:style-name="T18">ż</text:span>e w obu wyst<text:span text:style-name="T18">ę</text:span>puje powi<text:span text:style-name="T18">ą</text:span>zanie z nimi <text:span text:style-name="T100">lex Aquilia</text:span>, jest raczej przypadkowy, cel bowiem owego zabiegu był <text:span text:style-name="T210">inny. </text:span>Oceniaj<text:span text:style-name="T18">ą</text:span>c przy tym dane przez<text:span text:style-name="T140"> </text:span>Theophilusa<text:span text:style-name="T140"> </text:span>wyja<text:span text:style-name="T18">ś</text:span>nienie<text:span text:style-name="T140"> </text:span>dotycz<text:span text:style-name="T18">ą</text:span>ce<text:span text:style-name="T142"> </text:span>braku<text:span text:style-name="T140"> </text:span>słowa<text:span text:style-name="T140"> </text:span><text:span text:style-name="T100">plurimi</text:span><text:span text:style-name="T141"> </text:span>w<text:span text:style-name="T142"> </text:span>rozdziale<text:span text:style-name="T140"> </text:span>III<text:span text:style-name="T140"> </text:span><text:span text:style-name="T103">ustawy,</text:span></text:p></draw:text-box></draw:frame><draw:frame draw:style-name="fr1" text:anchor-type="char" svg:x="2.06cm" svg:y="18.546cm" svg:width="13.07cm" svg:height="3.579cm" draw:z-index="66"><draw:text-box><text:p text:style-name="P18"><text:span text:style-name="T161">te</text:span><text:span text:style-name="T35">ż </text:span><text:span text:style-name="T161">stosunkowo cz</text:span><text:span text:style-name="T35">ę</text:span><text:span text:style-name="T161">sto rozwa</text:span><text:span text:style-name="T35">ż</text:span><text:span text:style-name="T161">aj</text:span><text:span text:style-name="T35">ą </text:span><text:span text:style-name="T161">jury</text:span><text:span text:style-name="T35">ś</text:span><text:span text:style-name="T161">ci. Zob. te</text:span><text:span text:style-name="T35">ż </text:span><text:span text:style-name="T161">D.50.16.102: Modestinus l.7 </text:span><text:span text:style-name="T162">reg</text:span><text:span text:style-name="T161">.: </text:span><text:span text:style-name="T162">‘Derogatur’ legi aut ‘abrogatur’, derogatur legi, cum pars detrahitur: abrogatur legi, cum prorsus tollitur.</text:span></text:p><text:p text:style-name="P28"><text:span text:style-name="T134">42 </text:span><text:span text:style-name="T161">Zob. jednak A.M. Honoré, </text:span><text:span text:style-name="T162">Linguistic…</text:span><text:span text:style-name="T161">, s. 146, który stwierdził, </text:span><text:span text:style-name="T35">ż</text:span><text:span text:style-name="T161">e teoretycznie termin </text:span><text:span text:style-name="T162">post quem </text:span><text:span text:style-name="T161">to rok 449 p.n.e. Zob. te</text:span><text:span text:style-name="T35">ż </text:span><text:span text:style-name="T161">J.A.C. Thomas, </text:span><text:span text:style-name="T162">Textbook…</text:span><text:span text:style-name="T161">, s. 19.</text:span></text:p><text:p text:style-name="P24"><text:span text:style-name="T134">43 </text:span><text:span text:style-name="T161">Na ten temat zob. w szczególno</text:span><text:span text:style-name="T35">ś</text:span><text:span text:style-name="T161">ci cytowana ju</text:span><text:span text:style-name="T35">ż </text:span><text:span text:style-name="T161">praca W.M. Gordona, </text:span><text:span text:style-name="T162">Dating…</text:span><text:span text:style-name="T161">, </text:span><text:span text:style-name="T162">passim</text:span><text:span text:style-name="T161">; i A. Big- nardi, </text:span><text:span text:style-name="T162">Teoph. Par…</text:span><text:span text:style-name="T161">, s. 6–10.</text:span></text:p><text:p text:style-name="P35"><text:span text:style-name="T134">44 </text:span><text:span text:style-name="T161">Zob. o tym ju</text:span><text:span text:style-name="T35">ż </text:span><text:span text:style-name="T161">w ten sposób mi</text:span><text:span text:style-name="T35">ę</text:span><text:span text:style-name="T161">dzy innymi W.M. Gordon, </text:span><text:span text:style-name="T162">Dating…</text:span><text:span text:style-name="T161">, s. 316.</text:span></text:p><text:p text:style-name="P28"><text:span text:style-name="T134">45 </text:span><text:span text:style-name="T161">Nawet wi</text:span><text:span text:style-name="T35">ę</text:span><text:span text:style-name="T161">c je</text:span><text:span text:style-name="T35">ś</text:span><text:span text:style-name="T161">li scholastycy przyj</text:span><text:span text:style-name="T35">ę</text:span><text:span text:style-name="T161">li stwierdzenie Theophilusa, to jednak niekoniecznie powi</text:span><text:span text:style-name="T35">ą</text:span><text:span text:style-name="T161">zali wydanie </text:span><text:span text:style-name="T162">lex Aquilia </text:span><text:span text:style-name="T161">z secesj</text:span><text:span text:style-name="T35">ą </text:span><text:span text:style-name="T161">plebsu. Tak zob. </text:span><text:span text:style-name="T162">e.g. </text:span><text:span text:style-name="T161">W.M. Gordon, </text:span><text:span text:style-name="T162">Dating…</text:span><text:span text:style-name="T161">, s. 316–317; D. Nörr, </text:span><text:span text:style-name="T162">Causa mortis…</text:span><text:span text:style-name="T161">, s. 127.</text:span></text:p></draw:text-box></draw:frame><draw:frame draw:style-name="fr1" text:anchor-type="char" svg:x="2.096cm" svg:y="18.006cm" svg:width="4.999cm" svg:height="0.423cm" draw:z-index="67"><draw:text-box><text:p text:style-name="P69"/></draw:text-box></draw:frame></text:p>
      <text:p text:style-name="P57"><draw:line text:anchor-type="char" draw:z-index="68" draw:style-name="gr1" draw:text-style-name="P104" svg:x1="2.096cm" svg:y1="13.808cm" svg:x2="7.176cm" svg:y2="13.808cm"><text:p/></draw:line><draw:frame draw:style-name="fr1" text:anchor-type="char" svg:x="2.06cm" svg:y="1.101cm" svg:width="0.423cm" svg:height="0.462cm" draw:z-index="69"><draw:text-box><text:p text:style-name="P2"><text:span text:style-name="T200">26</text:span></text:p></draw:text-box></draw:frame><draw:frame draw:style-name="fr1" text:anchor-type="char" svg:x="12.437cm" svg:y="1.109cm" svg:width="2.693cm" svg:height="0.443cm" draw:z-index="70"><draw:text-box><text:p text:style-name="P71"><text:span text:style-name="T201">Paulina Święcicka</text:span></text:p></draw:text-box></draw:frame><draw:frame draw:style-name="fr1" text:anchor-type="char" svg:x="2.06cm" svg:y="2.076cm" svg:width="13.076cm" svg:height="11.079cm" draw:z-index="71"><draw:text-box><text:p text:style-name="P64">stwierdzi<text:span text:style-name="T18">ć</text:span><text:span text:style-name="T46"> </text:span><text:span text:style-name="T103">nale</text:span><text:span text:style-name="T44">ż</text:span><text:span text:style-name="T103">y,</text:span><text:span text:style-name="T210"> </text:span><text:span text:style-name="T18">ż</text:span>e<text:span text:style-name="T210"> </text:span>nie<text:span text:style-name="T210"> </text:span>wydaje<text:span text:style-name="T210"> </text:span>si<text:span text:style-name="T18">ę</text:span><text:span text:style-name="T46"> </text:span>ono<text:span text:style-name="T210"> </text:span>wła<text:span text:style-name="T18">ś</text:span>ciwe.<text:span text:style-name="T205"> </text:span>Porównuj<text:span text:style-name="T18">ą</text:span>c<text:span text:style-name="T103"> </text:span>bowiem<text:span text:style-name="T210"> </text:span>odno<text:span text:style-name="T18">ś</text:span>ny<text:span text:style-name="T103"> </text:span>frag- ment z tym, co stanowi dla niego <text:span text:style-name="T100">prius</text:span>, <text:span text:style-name="T100">i.e. </text:span>Gai 3.218 oraz I.4.3.14–15, wyra<text:span text:style-name="T18">ź</text:span>nie wi- doczna jest ewolucja tłumaczenia tego braku. Klasyk Gaius wspomniał o tym, <text:span text:style-name="T18">ż</text:span>e to <text:span text:style-name="T100">legis lator </text:span>– ustawodawca – zadowolił si<text:span text:style-name="T18">ę </text:span>tym, <text:span text:style-name="T18">ż</text:span>e posłu<text:span text:style-name="T18">ż</text:span>ył si<text:span text:style-name="T18">ę </text:span>słowem <text:span text:style-name="T100">purimi </text:span>w I roz- <text:span text:style-name="T113">dzial</text:span><text:span text:style-name="T111">e</text:span> <text:span text:style-name="T151"><text:s/></text:span><text:span text:style-name="T113">ustawy</text:span><text:span text:style-name="T134">46</text:span><text:span text:style-name="T111">.</text:span> <text:span text:style-name="T151"><text:s/></text:span><text:span text:style-name="T111">Z</text:span> <text:span text:style-name="T151"><text:s/></text:span><text:span text:style-name="T113">kole</text:span><text:span text:style-name="T111">i</text:span> <text:span text:style-name="T151"><text:s/></text:span><text:span text:style-name="T113">w</text:span><text:span text:style-name="T111">e</text:span> <text:span text:style-name="T151"><text:s/></text:span><text:span text:style-name="T113">fragmenci</text:span><text:span text:style-name="T111">e</text:span> <text:span text:style-name="T151"><text:s/></text:span><text:span text:style-name="T111">z</text:span> <text:span text:style-name="T151"><text:s/></text:span><text:span text:style-name="T113">Instytuc</text:span><text:span text:style-name="T148">j</text:span><text:span text:style-name="T113">i</text:span><text:span text:style-name="T111">,</text:span> <text:span text:style-name="T151"><text:s/></text:span><text:span text:style-name="T111">w</text:span> <text:span text:style-name="T151"><text:s/></text:span><text:span text:style-name="T113">któryc</text:span><text:span text:style-name="T111">h</text:span> <text:span text:style-name="T151"><text:s/></text:span><text:span text:style-name="T113">stwierdzeni</text:span><text:span text:style-name="T111">e</text:span> <text:span text:style-name="T151"><text:s/></text:span><text:span text:style-name="T113">Gaiusa </text:span>zostało <text:span text:style-name="T100">quasi ad litteram </text:span>powtórzone, pojawia si<text:span text:style-name="T18">ę </text:span>ju<text:span text:style-name="T18">ż </text:span>odwołanie do woli plebsu rzym- skiego (ju<text:span text:style-name="T18">ż </text:span>nie mamy jednak słowa <text:span text:style-name="T100">legis lator</text:span>), <text:span text:style-name="T210">który, </text:span>uchwaliwszy ustaw<text:span text:style-name="T18">ę </text:span>na wniosek <text:span text:style-name="T113">trybun</text:span><text:span text:style-name="T111">a</text:span> <text:span text:style-name="T113">Aquiliusa</text:span><text:span text:style-name="T111">,</text:span> <text:span text:style-name="T113">zrezygnow</text:span><text:span text:style-name="T148">a</text:span><text:span text:style-name="T111">ł</text:span> <text:span text:style-name="T111">z</text:span> <text:span text:style-name="T113">interesuj</text:span><text:span text:style-name="T28">ą</text:span><text:span text:style-name="T113">ceg</text:span><text:span text:style-name="T111">o</text:span> <text:span text:style-name="T111">s</text:span><text:span text:style-name="T113">łow</text:span><text:span text:style-name="T111">a</text:span><text:span text:style-name="T158"> </text:span><text:span text:style-name="T111">w</text:span><text:span text:style-name="T158"> </text:span><text:span text:style-name="T113">II</text:span><text:span text:style-name="T111">I</text:span><text:span text:style-name="T158"> </text:span><text:span text:style-name="T113">rozdziale</text:span><text:span text:style-name="T134">47</text:span><text:span text:style-name="T111">.</text:span><text:span text:style-name="T158"> </text:span><text:span text:style-name="T113">Ni</text:span><text:span text:style-name="T111">c</text:span><text:span text:style-name="T158"> </text:span><text:span text:style-name="T113">jedna</text:span><text:span text:style-name="T111">k</text:span><text:span text:style-name="T158"> </text:span><text:span text:style-name="T113">nie </text:span>jest wspomniane o okoliczno<text:span text:style-name="T18">ś</text:span>ciach, w jakich to nast<text:span text:style-name="T18">ą</text:span>piło. Natomiast ju<text:span text:style-name="T18">ż </text:span>w Parafrazie tych<text:span text:style-name="T18">ż</text:span>e Instytucji mamy informacj<text:span text:style-name="T18">ę </text:span>o tym, <text:span text:style-name="T18">ż</text:span>e wydaniu ustawy towarzyszyły jakie<text:span text:style-name="T18">ś </text:span>stanowe tarcia czy rozruchy i <text:span text:style-name="T18">ż</text:span>e wła<text:span text:style-name="T18">ś</text:span>nie z tego powodu plebs zrezygnował ze słowa <text:span text:style-name="T115">plurim</text:span><text:span text:style-name="T101">i</text:span><text:span text:style-name="T100"> </text:span><text:span text:style-name="T111">w</text:span> <text:span text:style-name="T111">III</text:span> <text:span text:style-name="T111">rozdzial</text:span><text:span text:style-name="T148">e</text:span><text:span text:style-name="T134">48</text:span><text:span text:style-name="T111">.</text:span><text:span text:style-name="T158"> </text:span><text:span text:style-name="T113">Oczywi</text:span><text:span text:style-name="T34">ś</text:span><text:span text:style-name="T111">cie</text:span> <text:span text:style-name="T111">pojawia</text:span> <text:span text:style-name="T111">s</text:span><text:span text:style-name="T113">i</text:span><text:span text:style-name="T28">ę</text:span><text:span text:style-name="T57"> </text:span><text:span text:style-name="T111">w</text:span><text:span text:style-name="T158"> </text:span><text:span text:style-name="T113">ty</text:span><text:span text:style-name="T111">m</text:span><text:span text:style-name="T158"> </text:span><text:span text:style-name="T113">miejsc</text:span><text:span text:style-name="T111">u</text:span><text:span text:style-name="T158"> </text:span><text:span text:style-name="T113">problem</text:span><text:span text:style-name="T111">,</text:span><text:span text:style-name="T158"> </text:span><text:span text:style-name="T113">któr</text:span><text:span text:style-name="T111">y</text:span><text:span text:style-name="T158"> </text:span><text:span text:style-name="T113">jedynie </text:span>zostanie zasygnalizowany, a mianowicie kwestia interpretacji autentycznej aktu nor- matywnego, a z drugiej strony pytanie o to, w jakim stopniu stwierdzenie Gaiusa, napi- sane około 600 lat po wydaniu <text:span text:style-name="T103">ustawy, </text:span>było jedynie jego domysłem, interpretacj<text:span text:style-name="T18">ą </text:span>czy te<text:span text:style-name="T18">ż</text:span><text:span text:style-name="T47"> </text:span>mo<text:span text:style-name="T18">ż</text:span>e<text:span text:style-name="T147"> </text:span>funkcjonuj<text:span text:style-name="T18">ą</text:span>c<text:span text:style-name="T18">ą</text:span><text:span text:style-name="T87"> </text:span>ju<text:span text:style-name="T18">ż</text:span><text:span text:style-name="T87"> </text:span>tradycj<text:span text:style-name="T18">ą</text:span>,<text:span text:style-name="T103"> </text:span>a<text:span text:style-name="T147"> </text:span>w<text:span text:style-name="T147"> </text:span>jakim<text:span text:style-name="T147"> </text:span>–<text:span text:style-name="T103"> </text:span>rzeczywist<text:span text:style-name="T18">ą</text:span><text:span text:style-name="T87"> </text:span>przyczyn<text:span text:style-name="T18">ą</text:span><text:span text:style-name="T66"> </text:span>takiego<text:span text:style-name="T147"> </text:span>a<text:span text:style-name="T103"> </text:span>nie innego ukształtowania klauzuli <text:span text:style-name="T100">aestimatio </text:span>w rozdziale<text:span text:style-name="T317"> </text:span>III.</text:p><text:p text:style-name="P96"><text:span text:style-name="T113">Dodatkow</text:span><text:span text:style-name="T111">o</text:span><text:span text:style-name="T340"> </text:span><text:span text:style-name="T113">t</text:span><text:span text:style-name="T111">e</text:span><text:span text:style-name="T30">ż</text:span><text:span text:style-name="T111">,</text:span><text:span text:style-name="T340"> </text:span><text:span text:style-name="T113">ja</text:span><text:span text:style-name="T111">k</text:span><text:span text:style-name="T340"> </text:span><text:span text:style-name="T113">został</text:span><text:span text:style-name="T111">o</text:span><text:span text:style-name="T340"> </text:span><text:span text:style-name="T111">to</text:span><text:span text:style-name="T340"> </text:span><text:span text:style-name="T111">j</text:span><text:span text:style-name="T113">u</text:span><text:span text:style-name="T30">ż</text:span><text:span text:style-name="T88"> </text:span><text:span text:style-name="T113">wskazane</text:span><text:span text:style-name="T134">49</text:span><text:span text:style-name="T111">,</text:span><text:span text:style-name="T340"> </text:span><text:span text:style-name="T113">pojawiaj</text:span><text:span text:style-name="T21">ą</text:span><text:span text:style-name="T113">c</text:span><text:span text:style-name="T111">y</text:span><text:span text:style-name="T340"> </text:span><text:span text:style-name="T113">s</text:span><text:span text:style-name="T111">i</text:span><text:span text:style-name="T28">ę</text:span><text:span text:style-name="T88"> </text:span><text:span text:style-name="T111">w</text:span><text:span text:style-name="T340"> </text:span><text:span text:style-name="T113">Parafrazi</text:span><text:span text:style-name="T111">e</text:span><text:span text:style-name="T340"> </text:span><text:span text:style-name="T113">termin </text:span><text:span text:style-name="T307">cuda√oj</text:span><text:span text:style-name="T283"> </text:span><text:span text:style-name="T307">dÁmoj</text:span><text:span text:style-name="T341"> </text:span><text:span text:style-name="T307">oryginalnie</text:span><text:span text:style-name="T285"> </text:span><text:span text:style-name="T307">odnosi</text:span><text:span text:style-name="T285"> </text:span><text:span text:style-name="T307">si</text:span><text:span text:style-name="T89">ę</text:span><text:span text:style-name="T90"> </text:span><text:span text:style-name="T307">do</text:span><text:span text:style-name="T285"> </text:span><text:span text:style-name="T102">populus</text:span><text:span text:style-name="T342"> </text:span><text:span text:style-name="T102">minutus</text:span><text:span text:style-name="T307">,</text:span><text:span text:style-name="T285"> </text:span><text:span text:style-name="T307">a</text:span><text:span text:style-name="T285"> </text:span><text:span text:style-name="T307">wi</text:span><text:span text:style-name="T89">ę</text:span><text:span text:style-name="T307">c</text:span><text:span text:style-name="T285"> </text:span><text:span text:style-name="T307">drobnego</text:span><text:span text:style-name="T285"> </text:span><text:span text:style-name="T307">ludu,</text:span><text:span text:style-name="T341"> </text:span><text:span text:style-name="T307">a</text:span><text:span text:style-name="T285"> </text:span><text:span text:style-name="T307">nie plebsu,</text:span><text:span text:style-name="T145"> </text:span><text:span text:style-name="T307">co</text:span><text:span text:style-name="T219"> </text:span><text:span text:style-name="T307">nakazuje</text:span><text:span text:style-name="T219"> </text:span><text:span text:style-name="T307">postawienie</text:span><text:span text:style-name="T219"> </text:span><text:span text:style-name="T307">konfliktu</text:span><text:span text:style-name="T219"> </text:span><text:span text:style-name="T307">raczej</text:span><text:span text:style-name="T219"> </text:span><text:span text:style-name="T307">na</text:span><text:span text:style-name="T219"> </text:span><text:span text:style-name="T307">płaszczy</text:span><text:span text:style-name="T89">ź</text:span><text:span text:style-name="T307">nie</text:span><text:span text:style-name="T215"> </text:span><text:span text:style-name="T307">lud</text:span><text:span text:style-name="T219"> </text:span><text:span text:style-name="T307">–</text:span><text:span text:style-name="T215"> </text:span><text:span text:style-name="T307">senat</text:span><text:span text:style-name="T219"> </text:span><text:span text:style-name="T307">(sÚgk- lhtoj</text:span><text:span text:style-name="T281"> </text:span><text:span text:style-name="T307">–</text:span><text:span text:style-name="T110"> </text:span><text:span text:style-name="T307">stan</text:span><text:span text:style-name="T207"> </text:span><text:span text:style-name="T307">senatorski),</text:span><text:span text:style-name="T207"> </text:span><text:span text:style-name="T307">a</text:span><text:span text:style-name="T110"> </text:span><text:span text:style-name="T307">nie</text:span><text:span text:style-name="T207"> </text:span><text:span text:style-name="T307">plebs</text:span><text:span text:style-name="T207"> </text:span><text:span text:style-name="T307">–</text:span><text:span text:style-name="T110"> </text:span><text:span text:style-name="T307">patrycjat,</text:span><text:span text:style-name="T110"> </text:span><text:span text:style-name="T102">ergo</text:span><text:span text:style-name="T209"> </text:span><text:span text:style-name="T307">staje</text:span><text:span text:style-name="T110"> </text:span><text:span text:style-name="T307">si</text:span><text:span text:style-name="T89">ę</text:span><text:span text:style-name="T91"> </text:span><text:span text:style-name="T307">on</text:span><text:span text:style-name="T207"> </text:span><text:span text:style-name="T307">bli</text:span><text:span text:style-name="T89">ż</text:span><text:span text:style-name="T307">szy</text:span><text:span text:style-name="T110"> </text:span><text:span text:style-name="T307">epoce</text:span><text:span text:style-name="T207"> </text:span><text:span text:style-name="T307">grak- </text:span><text:span text:style-name="T111">cha</text:span><text:span text:style-name="T56">ń</text:span><text:span text:style-name="T113">skie</text:span><text:span text:style-name="T111">j</text:span> <text:span text:style-name="T111">i</text:span> <text:span text:style-name="T113">ówczesny</text:span><text:span text:style-name="T111">m</text:span> <text:span text:style-name="T113">konflikto</text:span><text:span text:style-name="T111">m</text:span> <text:span text:style-name="T111">o</text:span> <text:span text:style-name="T113">charakterz</text:span><text:span text:style-name="T111">e</text:span> <text:span text:style-name="T113">sp</text:span><text:span text:style-name="T148">o</text:span><text:span text:style-name="T111">ł</text:span><text:span text:style-name="T113">ecznym</text:span><text:span text:style-name="T134">50</text:span><text:span text:style-name="T111">.</text:span><text:span text:style-name="T158"> </text:span><text:span text:style-name="T111">Z</text:span><text:span text:style-name="T158"> </text:span><text:span text:style-name="T113">kole</text:span><text:span text:style-name="T111">i</text:span><text:span text:style-name="T158"> </text:span><text:span text:style-name="T111">w</text:span><text:span text:style-name="T158"> </text:span><text:span text:style-name="T101">scholia</text:span><text:span text:style-name="T159"> </text:span><text:span text:style-name="T111">u</text:span><text:span text:style-name="T30">ż</text:span><text:span text:style-name="T111">yty </text:span><text:span text:style-name="T307">został</text:span><text:span text:style-name="T261"> </text:span><text:span text:style-name="T307">jeszcze</text:span><text:span text:style-name="T261"> </text:span><text:span text:style-name="T307">inny</text:span><text:span text:style-name="T261"> </text:span><text:span text:style-name="T307">termin</text:span><text:span text:style-name="T261"> </text:span><text:span text:style-name="T307">–</text:span><text:span text:style-name="T344"> </text:span><text:span text:style-name="T307">dÁmoj,</text:span><text:span text:style-name="T153"> </text:span><text:span text:style-name="T307">co</text:span><text:span text:style-name="T261"> </text:span><text:span text:style-name="T307">prowadzi</text:span><text:span text:style-name="T261"> </text:span><text:span text:style-name="T307">do</text:span><text:span text:style-name="T261"> </text:span><text:span text:style-name="T307">stwierdzenia,</text:span><text:span text:style-name="T344"> </text:span><text:span text:style-name="T89">ż</text:span><text:span text:style-name="T307">e</text:span><text:span text:style-name="T261"> </text:span><text:span text:style-name="T307">w</text:span><text:span text:style-name="T261"> </text:span><text:span text:style-name="T307">literaturze</text:span><text:span text:style-name="T261"> </text:span><text:span text:style-name="T307">bi- zanty</text:span><text:span text:style-name="T89">ń</text:span><text:span text:style-name="T307">skiej funkcjonowały dwa terminy – </text:span><text:span text:style-name="T102">plebs </text:span><text:span text:style-name="T307">i </text:span><text:span text:style-name="T102">populus</text:span><text:span text:style-name="T307">, które jednak nie zawsze </text:span><text:span text:style-name="T111">były</text:span><text:span text:style-name="T263"> </text:span><text:span text:style-name="T113">techniczni</text:span><text:span text:style-name="T111">e</text:span><text:span text:style-name="T263"> </text:span><text:span text:style-name="T113">u</text:span><text:span text:style-name="T30">ż</text:span><text:span text:style-name="T113">ywane</text:span><text:span text:style-name="T134">51</text:span><text:span text:style-name="T111">.</text:span><text:span text:style-name="T263"> </text:span><text:span text:style-name="T113">Podobni</text:span><text:span text:style-name="T111">e</text:span><text:span text:style-name="T263"> </text:span><text:span text:style-name="T111">i</text:span><text:span text:style-name="T263"> </text:span><text:span text:style-name="T113">termin</text:span><text:span text:style-name="T111">y</text:span><text:span text:style-name="T263"> </text:span><text:span text:style-name="T113">u</text:span><text:span text:style-name="T30">ż</text:span><text:span text:style-name="T113">yt</text:span><text:span text:style-name="T111">e</text:span><text:span text:style-name="T264"> </text:span><text:span text:style-name="T113">d</text:span><text:span text:style-name="T111">o</text:span><text:span text:style-name="T263"> </text:span><text:span text:style-name="T113">opis</text:span><text:span text:style-name="T111">u</text:span><text:span text:style-name="T264"> </text:span><text:span text:style-name="T113">wydarzeni</text:span><text:span text:style-name="T111">a</text:span><text:span text:style-name="T264"> </text:span><text:span text:style-name="T113">maj</text:span><text:span text:style-name="T28">ą</text:span><text:span text:style-name="T113">cego</text:span></text:p></draw:text-box></draw:frame><draw:frame draw:style-name="fr1" text:anchor-type="char" svg:x="2.06cm" svg:y="13.945cm" svg:width="13.072cm" svg:height="8.179cm" draw:z-index="72"><draw:text-box><text:p text:style-name="P29"><text:span text:style-name="T134">46 </text:span><text:span text:style-name="T161">Gai 3.218: </text:span><text:span text:style-name="T162">Hoc tamen capite non quanti in eo anno, sed quanti in diebus XXX proximis ea res fuerit, damnatur is, qui damnum dederit. ac ne ‘plurimi’ quidem verbum adicitur; et ideo quidam putaverunt liberum esse iudici ad id tempus ex diebus XXX aestimationem redigere, quo plurimi res fuit, vel ad id, quo minoris fuit. sed Sabino placuit proinde habendum ac si etiam hac parte ‘plurimi’ verbum adiectum esset; nam legis latorem contentum fuisse, quod prima parte eo verbo usus esset.</text:span></text:p><text:p text:style-name="P28"><text:span text:style-name="T134">47 </text:span><text:span text:style-name="T161">I.4.3.15: </text:span><text:span text:style-name="T162">Ac ne ‘plurimi’ quidem verbum adicitur; sed Sabino recte placuit, perinde habendam aesti- mationem ac si etiam hac parte ‘plurimi’ verbum adiectum fuisset: nam plebem Romanam, quae Aquilio tribuno rogante hanc legem tulit, contentam fuisse, quod prima parte eo verbo usa est.</text:span></text:p><text:p text:style-name="P28"><text:span text:style-name="T134">48 </text:span><text:span text:style-name="T161">Mo</text:span><text:span text:style-name="T35">ż</text:span><text:span text:style-name="T161">na przy tym zastanowi</text:span><text:span text:style-name="T35">ć </text:span><text:span text:style-name="T161">si</text:span><text:span text:style-name="T35">ę</text:span><text:span text:style-name="T161">, </text:span><text:span text:style-name="T35">ż</text:span><text:span text:style-name="T161">e skoro brak słowa </text:span><text:span text:style-name="T162">plurimi </text:span><text:span text:style-name="T161">w rozdziale III jest przez rzymskich ju- rystów tłumaczony przez odwołanie si</text:span><text:span text:style-name="T35">ę </text:span><text:span text:style-name="T161">do woli przedstawicieli plebejuszy, którzy sami zrezygnowali <text:s text:c="8"/>z jego umieszczenia, to by</text:span><text:span text:style-name="T35">ć </text:span><text:span text:style-name="T161">mo</text:span><text:span text:style-name="T35">ż</text:span><text:span text:style-name="T161">e ustawa jest starsza od </text:span><text:span text:style-name="T162">lex Hortensia </text:span><text:span text:style-name="T161">i dla swego powszechnego obowi</text:span><text:span text:style-name="T35">ą</text:span><text:span text:style-name="T161">- zywania wymagała </text:span><text:span text:style-name="T162">auctoritas patrum </text:span><text:span text:style-name="T161">senatu. </text:span><text:span text:style-name="T177">Tak </text:span><text:span text:style-name="T161">wi</text:span><text:span text:style-name="T35">ę</text:span><text:span text:style-name="T161">c plebejusze sami zrezygnowali z szerszego zakresu swych </text:span><text:span text:style-name="T35">żą</text:span><text:span text:style-name="T161">da</text:span><text:span text:style-name="T35">ń</text:span><text:span text:style-name="T161">. Jest to jednak jedynie hipoteza. Brak słowa </text:span><text:span text:style-name="T162">plurimi </text:span><text:span text:style-name="T161">w III rozdziale ustawy mo</text:span><text:span text:style-name="T35">ż</text:span><text:span text:style-name="T161">na tłumaczy</text:span><text:span text:style-name="T35">ć </text:span><text:span text:style-name="T161">tak</text:span><text:span text:style-name="T35">ż</text:span><text:span text:style-name="T161">e tym, </text:span><text:span text:style-name="T35">ż</text:span><text:span text:style-name="T161">e skoro i w I, i w III rozdziale przewidziana była taka sama formuła dokonywania </text:span><text:span text:style-name="T162">aestimatio </text:span><text:span text:style-name="T161">(</text:span><text:span text:style-name="T162">i.e. quanti ea </text:span><text:span text:style-name="T173">res </text:span><text:span text:style-name="T162">in anno proximo/diebus triginta proximis fuit</text:span><text:span text:style-name="T161">), nie było potrzeby powtarzania tej wska- zówki po raz drugi.</text:span></text:p><text:p text:style-name="P24"><text:span text:style-name="T134">49 <text:s/></text:span><text:span text:style-name="T161">Zob. E. Pais, </text:span><text:span text:style-name="T162">Storia di Roma dalle origini all’inizio delle guerre puniche</text:span><text:span text:style-name="T161">, Roma 1926–1928, vol. I, <text:s text:c="2"/>s. 551, przyp. 3, s.</text:span><text:span text:style-name="T163"> </text:span><text:span text:style-name="T161">748.</text:span></text:p><text:p text:style-name="P34"><text:span text:style-name="T134">50 </text:span><text:span text:style-name="T161">Zob. wi</text:span><text:span text:style-name="T35">ę</text:span><text:span text:style-name="T161">cej o tych konfliktach, które rozgrywały si</text:span><text:span text:style-name="T35">ę </text:span><text:span text:style-name="T161">ju</text:span><text:span text:style-name="T35">ż </text:span><text:span text:style-name="T161">na płaszczy</text:span><text:span text:style-name="T35">ź</text:span><text:span text:style-name="T161">nie </text:span><text:span text:style-name="T162">optymates – populares</text:span><text:span text:style-name="T161">, </text:span><text:span text:style-name="T162">e.g.</text:span></text:p><text:p text:style-name="P27"><text:span text:style-name="T161">T. Łoposzko, </text:span><text:span text:style-name="T162">Historia społeczna republika</text:span><text:span text:style-name="T35">ń</text:span><text:span text:style-name="T162">skiego Rzymu</text:span><text:span text:style-name="T161">, Warszawa 1987, s. 223 i n.; G. Alföldy, </text:span><text:span text:style-name="T162">Historia społeczna staro</text:span><text:span text:style-name="T35">ż</text:span><text:span text:style-name="T162">ytnego Rzymu </text:span><text:span text:style-name="T161">(przekł. A. Gierli</text:span><text:span text:style-name="T35">ń</text:span><text:span text:style-name="T161">ska), Pozna</text:span><text:span text:style-name="T35">ń </text:span><text:span text:style-name="T161">1998, s. 98 i n.</text:span></text:p><text:p text:style-name="P24"><text:span text:style-name="T134">51 </text:span><text:span text:style-name="T161">Zob. </text:span><text:span text:style-name="T162">e.g. </text:span><text:span text:style-name="T161">A. Ernout, A. Meillet, </text:span><text:span text:style-name="T162">Dictionnaire étymologique de la langue latine. Histoire du mots</text:span><text:span text:style-name="T161">, Paris 1959, </text:span><text:span text:style-name="T178">s.v. </text:span><text:span text:style-name="T162">Plebs</text:span><text:span text:style-name="T161">, s. 513–514; </text:span><text:span text:style-name="T178">s.v. </text:span><text:span text:style-name="T162">Populus</text:span><text:span text:style-name="T161">, s.</text:span><text:span text:style-name="T196"> </text:span><text:span text:style-name="T161">522.</text:span></text:p></draw:text-box></draw:frame><draw:frame draw:style-name="fr1" text:anchor-type="char" svg:x="2.096cm" svg:y="13.42cm" svg:width="5.08cm" svg:height="0.423cm" draw:z-index="73"><draw:text-box><text:p text:style-name="P69"/></draw:text-box></draw:frame></text:p>
      <text:p text:style-name="P58"><draw:line text:anchor-type="char" draw:z-index="74" draw:style-name="gr1" draw:text-style-name="P104" svg:x1="2.096cm" svg:y1="13.453cm" svg:x2="7.176cm" svg:y2="13.453cm"><text:p/></draw:line><draw:frame draw:style-name="fr1" text:anchor-type="char" svg:x="14.706cm" svg:y="1.101cm" svg:width="0.423cm" svg:height="0.462cm" draw:z-index="75"><draw:text-box><text:p text:style-name="P2"><text:span text:style-name="T200">27</text:span></text:p></draw:text-box></draw:frame><draw:frame draw:style-name="fr1" text:anchor-type="char" svg:x="2.06cm" svg:y="1.125cm" svg:width="6.985cm" svg:height="0.443cm" draw:z-index="76"><draw:text-box><text:p text:style-name="P6"><text:span text:style-name="T222">„Lex</text:span><text:span text:style-name="T224"> </text:span><text:span text:style-name="T222">Aquilia</text:span><text:span text:style-name="T224"> </text:span><text:span text:style-name="T222">de</text:span><text:span text:style-name="T224"> </text:span><text:span text:style-name="T222">damno”</text:span><text:span text:style-name="T224"> </text:span><text:span text:style-name="T222">–</text:span><text:span text:style-name="T224"> </text:span><text:span text:style-name="T222">problemy</text:span><text:span text:style-name="T224"> </text:span><text:span text:style-name="T222">z</text:span><text:span text:style-name="T224"> </text:span><text:span text:style-name="T222">datacją</text:span><text:span text:style-name="T225"> </text:span><text:span text:style-name="T222">ustawy</text:span></text:p></draw:text-box></draw:frame><draw:frame draw:style-name="fr1" text:anchor-type="char" svg:x="2.06cm" svg:y="2.083cm" svg:width="13.072cm" svg:height="9.751cm" draw:z-index="77"><draw:text-box><text:p text:style-name="P73">mie<text:span text:style-name="T18">ć </text:span>zwi<text:span text:style-name="T18">ą</text:span>zek z wydaniem ustawy nie s<text:span text:style-name="T18">ą </text:span>ze sob<text:span text:style-name="T18">ą </text:span>zgodne. W Parafrazie Theophilus stwierdza, <text:span text:style-name="T18">ż</text:span>e ustawa została uchwalona w trakcie tar<text:span text:style-name="T18">ć </text:span>(di£stasij – <text:span text:style-name="T100">diastasis</text:span>) mi<text:span text:style-name="T18">ę</text:span>dzy plebsem a patrycjatem rzymskim, a wi<text:span text:style-name="T18">ę</text:span>c nie chodzi o jednorazow<text:span text:style-name="T18">ą </text:span>secesj<text:span text:style-name="T18">ę </text:span>(a przecie<text:span text:style-name="T18">ż </text:span><text:span text:style-name="T111">mi</text:span><text:span text:style-name="T113">a</text:span><text:span text:style-name="T111">ły</text:span><text:span text:style-name="T272"> </text:span><text:span text:style-name="T113">on</text:span><text:span text:style-name="T111">e</text:span><text:span text:style-name="T272"> </text:span><text:span text:style-name="T113">miejsc</text:span><text:span text:style-name="T111">e</text:span><text:span text:style-name="T338"> </text:span><text:span text:style-name="T113">kilkakrotni</text:span><text:span text:style-name="T111">e</text:span><text:span text:style-name="T272"> </text:span><text:span text:style-name="T111">w</text:span><text:span text:style-name="T272"> </text:span><text:span text:style-name="T113">dziejac</text:span><text:span text:style-name="T111">h</text:span><text:span text:style-name="T272"> </text:span><text:span text:style-name="T113">Rzym</text:span><text:span text:style-name="T148">u</text:span><text:span text:style-name="T134">52</text:span><text:span text:style-name="T111">,</text:span><text:span text:style-name="T272"> </text:span><text:span text:style-name="T111">co</text:span><text:span text:style-name="T272"> </text:span><text:span text:style-name="T111">j</text:span><text:span text:style-name="T113">u</text:span><text:span text:style-name="T30">ż</text:span><text:span text:style-name="T83"> </text:span><text:span text:style-name="T113">zreszt</text:span><text:span text:style-name="T28">ą</text:span><text:span text:style-name="T83"> </text:span><text:span text:style-name="T113">zosta</text:span><text:span text:style-name="T111">ło</text:span><text:span text:style-name="T272"> </text:span><text:span text:style-name="T113">stwierdzo- </text:span>ne), ale o bardziej długotrwały zatarg. Z kolei w <text:span text:style-name="T100">scholia </text:span>mowa jest o secesji, a wi<text:span text:style-name="T18">ę</text:span>c jednorazowym<text:span text:style-name="T220"> </text:span>wydarzeniu,<text:span text:style-name="T345"> </text:span>co<text:span text:style-name="T345"> </text:span>wi<text:span text:style-name="T18">ę</text:span>cej,<text:span text:style-name="T220"> </text:span>uj<text:span text:style-name="T18">ę</text:span>cie<text:span text:style-name="T345"> </text:span>to,<text:span text:style-name="T345"> </text:span>oczywi<text:span text:style-name="T18">ś</text:span>cie<text:span text:style-name="T220"> </text:span>przy<text:span text:style-name="T345"> </text:span>pomini<text:span text:style-name="T18">ę</text:span>ciu<text:span text:style-name="T345"> </text:span>wzmianki o Aquiliusie, jest zdecydowanie zbli<text:span text:style-name="T18">ż</text:span>one do fragmentu <text:span text:style-name="T100">Enchiridionu </text:span>Pomponiusa za- mieszczonego w Digestach: D.1.2.2.8 […] <text:span text:style-name="T100">evenit ut plebs in discordiam cum patribus </text:span><text:span text:style-name="T115">perveni</text:span><text:span text:style-name="T218">r</text:span><text:span text:style-name="T101">et</text:span><text:span text:style-name="T306"> </text:span><text:span text:style-name="T115">e</text:span><text:span text:style-name="T101">t</text:span><text:span text:style-name="T306"> </text:span><text:span text:style-name="T115">secede</text:span><text:span text:style-name="T218">r</text:span><text:span text:style-name="T115">e</text:span><text:span text:style-name="T101">t</text:span><text:span text:style-name="T306"> </text:span><text:span text:style-name="T115">sibiqu</text:span><text:span text:style-name="T101">e</text:span><text:span text:style-name="T306"> </text:span><text:span text:style-name="T115">iur</text:span><text:span text:style-name="T101">a</text:span><text:span text:style-name="T306"> </text:span><text:span text:style-name="T115">constitue</text:span><text:span text:style-name="T146">r</text:span><text:span text:style-name="T115">et</text:span><text:span text:style-name="T101">,</text:span><text:span text:style-name="T306"> </text:span><text:span text:style-name="T115">qua</text:span><text:span text:style-name="T101">e</text:span><text:span text:style-name="T306"> </text:span><text:span text:style-name="T115">iur</text:span><text:span text:style-name="T101">a</text:span><text:span text:style-name="T306"> </text:span><text:span text:style-name="T115">pleb</text:span><text:span text:style-name="T101">i</text:span><text:span text:style-name="T306"> </text:span><text:span text:style-name="T115">scit</text:span><text:span text:style-name="T101">a</text:span><text:span text:style-name="T306"> </text:span><text:span text:style-name="T115">vocantu</text:span><text:span text:style-name="T101">r</text:span><text:span text:style-name="T306"> </text:span><text:span text:style-name="T111">[…</text:span><text:span text:style-name="T113">]</text:span><text:span text:style-name="T134">53</text:span><text:span text:style-name="T111">. </text:span>W zwi<text:span text:style-name="T18">ą</text:span>zku z tym podobie<text:span text:style-name="T18">ń</text:span>stwem mo<text:span text:style-name="T18">ż</text:span>na si<text:span text:style-name="T18">ę </text:span>nawet zastanawia<text:span text:style-name="T18">ć</text:span>, czy aby scholastyk wprost nie przepisał tego fragmentu w swym komentarzu, zapewne po to, aby da<text:span text:style-name="T18">ć </text:span>kontekst dla tego<text:span text:style-name="T210"> </text:span>wydarzenia.</text:p><text:p text:style-name="P78">Nale<text:span text:style-name="T18">ż</text:span>y<text:span text:style-name="T347"> </text:span>jednak<text:span text:style-name="T343"> </text:span>stwierdzi<text:span text:style-name="T18">ć</text:span>,<text:span text:style-name="T343"> </text:span><text:span text:style-name="T18">ż</text:span>e<text:span text:style-name="T343"> </text:span>mimo<text:span text:style-name="T343"> </text:span>narzucaj<text:span text:style-name="T18">ą</text:span>cych<text:span text:style-name="T343"> </text:span>si<text:span text:style-name="T18">ę</text:span><text:span text:style-name="T92"> </text:span>w<text:span text:style-name="T18">ą</text:span>tpliwo<text:span text:style-name="T18">ś</text:span>ci,<text:span text:style-name="T343"> </text:span>hipoteza<text:span text:style-name="T343"> </text:span>uznaj<text:span text:style-name="T18">ą</text:span>- ca <text:span text:style-name="T100">lex Aquilia </text:span>za odpowied<text:span text:style-name="T18">ź </text:span>na bunt i <text:span text:style-name="T18">żą</text:span>dania plebsu wpisała si<text:span text:style-name="T18">ę </text:span>mocno w „tradycj<text:span text:style-name="T18">ę </text:span><text:span text:style-name="T111">akwili</text:span><text:span text:style-name="T113">a</text:span><text:span text:style-name="T56">ń</text:span><text:span text:style-name="T113">s</text:span><text:span text:style-name="T111">k</text:span><text:span text:style-name="T28">ą</text:span><text:span text:style-name="T113">”</text:span><text:span text:style-name="T134">54 <text:s/></text:span><text:span text:style-name="T138"><text:s/></text:span><text:span text:style-name="T111">i</text:span> <text:span text:style-name="T282"><text:s/></text:span><text:span text:style-name="T111">okaz</text:span><text:span text:style-name="T113">a</text:span><text:span text:style-name="T111">ła</text:span><text:span text:style-name="T349"> </text:span><text:span text:style-name="T111">si</text:span><text:span text:style-name="T28">ę</text:span><text:span text:style-name="T93"> </text:span><text:span text:style-name="T113">tak</text:span><text:span text:style-name="T30">ż</text:span><text:span text:style-name="T111">e</text:span><text:span text:style-name="T349"> </text:span><text:span text:style-name="T113">niezwykl</text:span><text:span text:style-name="T111">e</text:span><text:span text:style-name="T349"> </text:span><text:span text:style-name="T113">kusz</text:span><text:span text:style-name="T28">ą</text:span><text:span text:style-name="T113">c</text:span><text:span text:style-name="T111">a</text:span> <text:span text:style-name="T282"><text:s/></text:span><text:span text:style-name="T113">dl</text:span><text:span text:style-name="T111">a</text:span> <text:span text:style-name="T282"><text:s/></text:span><text:span text:style-name="T113">wspó</text:span><text:span text:style-name="T111">ł</text:span><text:span text:style-name="T113">czesnyc</text:span><text:span text:style-name="T111">h</text:span> <text:span text:style-name="T270"><text:s/></text:span><text:span text:style-name="T113">romanistó</text:span><text:span text:style-name="T152">w</text:span><text:span text:style-name="T111">. </text:span>Przykładowo, jeden z <text:span text:style-name="T103">badaczy, </text:span>Ben Beinart, uwa<text:span text:style-name="T18">ż</text:span>ał, <text:span text:style-name="T18">ż</text:span>e podstawowym celem wydania ustawy było wprowadzenie ochrony dla plebejskich posiadaczy oraz umo<text:span text:style-name="T18">ż</text:span>liwienie im otrzymania wła<text:span text:style-name="T18">ś</text:span>ciwej rekompensaty za <text:span text:style-name="T103">szkody, </text:span>które były im wyrz<text:span text:style-name="T18">ą</text:span>dzane przez przed- <text:span text:style-name="T113">stawiciel</text:span><text:span text:style-name="T111">i</text:span><text:span text:style-name="T255"> </text:span><text:span text:style-name="T113">patrycjat</text:span><text:span text:style-name="T111">u</text:span><text:span text:style-name="T255"> </text:span><text:span text:style-name="T113">rzymskiego</text:span><text:span text:style-name="T111">,</text:span><text:span text:style-name="T255"> </text:span><text:span text:style-name="T113">czeg</text:span><text:span text:style-name="T111">o</text:span><text:span text:style-name="T255"> </text:span><text:span text:style-name="T113">ó</text:span><text:span text:style-name="T111">w</text:span><text:span text:style-name="T255"> </text:span><text:span text:style-name="T113">pleb</text:span><text:span text:style-name="T111">s</text:span><text:span text:style-name="T255"> </text:span><text:span text:style-name="T113">zbrojni</text:span><text:span text:style-name="T111">e</text:span><text:span text:style-name="T255"> </text:span><text:span text:style-name="T113">s</text:span><text:span text:style-name="T106">i</text:span><text:span text:style-name="T28">ę</text:span><text:span text:style-name="T94"> </text:span><text:span text:style-name="T113">domagał</text:span><text:span text:style-name="T134">55</text:span><text:span text:style-name="T111">.</text:span><text:span text:style-name="T350"> </text:span><text:span text:style-name="T113">Inn</text:span><text:span text:style-name="T111">y</text:span><text:span text:style-name="T350"> </text:span><text:span text:style-name="T113">ucz</text:span><text:span text:style-name="T148">o</text:span><text:span text:style-name="T113">n</text:span><text:span text:style-name="T152">y</text:span><text:span text:style-name="T111">, </text:span>Urlich von <text:span text:style-name="T103">Lübtow, </text:span>przy okazji krytyki tezy Beinarta, podkre<text:span text:style-name="T18">ś</text:span>laj<text:span text:style-name="T18">ą</text:span>c, <text:span text:style-name="T18">ż</text:span>e nic nie wska- zuje na „polityczny charakter ustawy ani na jej substancjalne powi<text:span text:style-name="T18">ą</text:span>zanie z ow<text:span text:style-name="T18">ą </text:span>trzeci<text:span text:style-name="T18">ą </text:span><text:span text:style-name="T111">seces</text:span><text:span text:style-name="T113">j</text:span><text:span text:style-name="T28">ą</text:span><text:span text:style-name="T82"> </text:span><text:span text:style-name="T111">plebs</text:span><text:span text:style-name="T113">u</text:span><text:span text:style-name="T134">56</text:span><text:span text:style-name="T111">,</text:span><text:span text:style-name="T338"> </text:span><text:span text:style-name="T113">sa</text:span><text:span text:style-name="T111">m</text:span><text:span text:style-name="T338"> </text:span><text:span text:style-name="T113">paradoksalni</text:span><text:span text:style-name="T111">e</text:span><text:span text:style-name="T338"> </text:span><text:span text:style-name="T113">postawi</text:span><text:span text:style-name="T111">ł</text:span><text:span text:style-name="T338"> </text:span><text:span text:style-name="T113">zbli</text:span><text:span text:style-name="T30">ż</text:span><text:span text:style-name="T111">on</text:span><text:span text:style-name="T28">ą</text:span><text:span text:style-name="T82"> </text:span><text:span text:style-name="T113">hipotez</text:span><text:span text:style-name="T28">ę</text:span><text:span text:style-name="T111">,</text:span><text:span text:style-name="T338"> </text:span><text:span text:style-name="T101">i.e.</text:span><text:span text:style-name="T273"> </text:span><text:span text:style-name="T111">uznał,</text:span><text:span text:style-name="T272"> </text:span><text:span text:style-name="T30">ż</text:span><text:span text:style-name="T111">e</text:span><text:span text:style-name="T351"> </text:span><text:span text:style-name="T113">wydanie</text:span></text:p></draw:text-box></draw:frame><draw:frame draw:style-name="fr1" text:anchor-type="char" svg:x="2.06cm" svg:y="13.594cm" svg:width="13.077cm" svg:height="8.53cm" draw:z-index="78"><draw:text-box><text:p text:style-name="P25"><text:span text:style-name="T134">52 </text:span><text:span text:style-name="T161">Jest </text:span><text:span text:style-name="T185">niew</text:span><text:span text:style-name="T42">ą</text:span><text:span text:style-name="T185">tpliwe, </text:span><text:span text:style-name="T35">ż</text:span><text:span text:style-name="T161">e historycy greccy i </text:span><text:span text:style-name="T177">rzymscy, </text:span><text:span text:style-name="T172">którzy pisz</text:span><text:span text:style-name="T43">ą </text:span><text:span text:style-name="T161">o </text:span><text:span text:style-name="T172">wczesnych dziejach Rzymu, odnotowuj</text:span><text:span text:style-name="T43">ą </text:span><text:span text:style-name="T172">kilka secesji plebsu rzymskiego. Zob. </text:span><text:span text:style-name="T162">e.g. </text:span><text:span text:style-name="T161">Livy Epon.2.58; Livy </text:span><text:span text:style-name="T167">Per.11; </text:span><text:span text:style-name="T177">Diod.Sic.11.68.8; Sall.Hist.1.11; </text:span><text:span text:style-name="T172">August.De </text:span><text:span text:style-name="T177">civ.D.2.18, </text:span><text:span text:style-name="T172">3.17. </text:span><text:span text:style-name="T161">Chocia</text:span><text:span text:style-name="T35">ż</text:span><text:span text:style-name="T161">by wi</text:span><text:span text:style-name="T35">ę</text:span><text:span text:style-name="T161">c z tego powodu nie mo</text:span><text:span text:style-name="T35">ż</text:span><text:span text:style-name="T161">na interpretowa</text:span><text:span text:style-name="T35">ć </text:span><text:span text:style-name="T161">u</text:span><text:span text:style-name="T35">ż</text:span><text:span text:style-name="T161">ytego przez The- ophilusa</text:span><text:span text:style-name="T167"> </text:span><text:span text:style-name="T161">słowa</text:span><text:span text:style-name="T177"> </text:span><text:span text:style-name="T161">tak,</text:span><text:span text:style-name="T177"> </text:span><text:span text:style-name="T35">ż</text:span><text:span text:style-name="T161">e</text:span><text:span text:style-name="T177"> </text:span><text:span text:style-name="T161">uwa</text:span><text:span text:style-name="T35">ż</text:span><text:span text:style-name="T161">ał</text:span><text:span text:style-name="T167"> </text:span><text:span text:style-name="T161">on,</text:span><text:span text:style-name="T177"> </text:span><text:span text:style-name="T161">i</text:span><text:span text:style-name="T35">ż</text:span><text:span text:style-name="T41"> </text:span><text:span text:style-name="T161">miała</text:span><text:span text:style-name="T172"> </text:span><text:span text:style-name="T161">miejsce</text:span><text:span text:style-name="T177"> </text:span><text:span text:style-name="T161">jedynie</text:span><text:span text:style-name="T172"> </text:span><text:span text:style-name="T161">jedna</text:span><text:span text:style-name="T172"> </text:span><text:span text:style-name="T161">secesja</text:span><text:span text:style-name="T177"> </text:span><text:span text:style-name="T161">plebsu,</text:span><text:span text:style-name="T172"> </text:span><text:span text:style-name="T161">zwłaszcza</text:span><text:span text:style-name="T172"> </text:span><text:span text:style-name="T35">ż</text:span><text:span text:style-name="T161">e</text:span><text:span text:style-name="T177"> </text:span><text:span text:style-name="T161">mógł</text:span><text:span text:style-name="T172"> </text:span><text:span text:style-name="T161">on</text:span><text:span text:style-name="T172"> </text:span><text:span text:style-name="T161">mie</text:span><text:span text:style-name="T35">ć </text:span><text:span text:style-name="T161">dost</text:span><text:span text:style-name="T35">ę</text:span><text:span text:style-name="T161">p do znacznie wi</text:span><text:span text:style-name="T35">ę</text:span><text:span text:style-name="T161">kszej liczby </text:span><text:span text:style-name="T35">ź</text:span><text:span text:style-name="T161">ródeł ni</text:span><text:span text:style-name="T35">ż </text:span><text:span text:style-name="T161">my</text:span><text:span text:style-name="T197"> </text:span><text:span text:style-name="T161">obecnie.</text:span></text:p><text:p text:style-name="P28"><text:span text:style-name="T134">53 </text:span><text:span text:style-name="T161">Zob. cało</text:span><text:span text:style-name="T35">ść </text:span><text:span text:style-name="T161">D.1.2.2.8: Pomp. l. sing. </text:span><text:span text:style-name="T162">Enchir.: Deinde cum esset in civitate lex duodecim tabularum et ius civile, essent et legis actiones, evenit, ut plebs in discordiam cum patribus perveniret et secederet si- bique iura constitueret, quae iura plebi scita vocantur. mox cum revocata est plebs, quia multae discordiae nascebantur de his plebis scitis, pro legibus placuit et ea observari lege Hortensia: et ita factum est, ut inter plebis scita et legem species constituendi interesset, potestas autem eadem esset.</text:span></text:p><text:p text:style-name="P43"><text:span text:style-name="T134">54 </text:span><text:span text:style-name="T161">Dla ciekawostki warto wskaza</text:span><text:span text:style-name="T35">ć</text:span><text:span text:style-name="T161">, </text:span><text:span text:style-name="T35">ż</text:span><text:span text:style-name="T161">e relacj</text:span><text:span text:style-name="T35">ę </text:span><text:span text:style-name="T161">wi</text:span><text:span text:style-name="T35">ążą</text:span><text:span text:style-name="T161">c</text:span><text:span text:style-name="T35">ą </text:span><text:span text:style-name="T161">wydanie </text:span><text:span text:style-name="T162">lex Aquilia </text:span><text:span text:style-name="T161">z secesj</text:span><text:span text:style-name="T35">ą </text:span><text:span text:style-name="T161">plebsu odnale</text:span><text:span text:style-name="T35">źć </text:span><text:span text:style-name="T161">mo</text:span><text:span text:style-name="T35">ż</text:span><text:span text:style-name="T161">na</text:span><text:span text:style-name="T165"> </text:span><text:span text:style-name="T162">e.g.</text:span><text:span text:style-name="T166"> </text:span><text:span text:style-name="T161">w</text:span><text:span text:style-name="T174"> </text:span><text:span text:style-name="T162">Summa</text:span><text:span text:style-name="T175"> </text:span><text:span text:style-name="T162">Codicis</text:span><text:span text:style-name="T175"> </text:span><text:span text:style-name="T35">ś</text:span><text:span text:style-name="T161">redniowiecznego</text:span><text:span text:style-name="T165"> </text:span><text:span text:style-name="T161">glosatora</text:span><text:span text:style-name="T165"> </text:span><text:span text:style-name="T161">Azona:</text:span><text:span text:style-name="T174"> </text:span><text:span text:style-name="T162">Dicitur</text:span><text:span text:style-name="T166"> </text:span><text:span text:style-name="T162">autem</text:span><text:span text:style-name="T166"> </text:span><text:span text:style-name="T162">Aquilia</text:span><text:span text:style-name="T166"> </text:span><text:span text:style-name="T162">ab</text:span><text:span text:style-name="T164"> </text:span><text:span text:style-name="T162">Aquilio</text:span><text:span text:style-name="T166"> </text:span><text:span text:style-name="T162">auctore. Aquilius enim tribunus plebis esset Et plebis discordiam cum patribus pervenisset et in adventinum montem transtulisset se legem plebe rogata tradidit quae etiam a patribus facta Concordia vice cuiuslibet legis est habita ut ff e.l.i </text:span><text:span text:style-name="T161">(D.9.2.1) </text:span><text:span text:style-name="T162">et de orig.iur.l.ij</text:span><text:span text:style-name="T161">.§ </text:span><text:span text:style-name="T162">deinde cum esset </text:span><text:span text:style-name="T161">(D.1.2.2.8). Za </text:span><text:span text:style-name="T162">Summa Codicis </text:span><text:span text:style-name="T161">III </text:span><text:span text:style-name="T162">de lege Aquilia </text:span><text:span text:style-name="T161">(Pavia 1506), </text:span><text:span text:style-name="T172">repr. </text:span><text:span text:style-name="T161">w: </text:span><text:span text:style-name="T162">Corpus Glossatorum Iuris Civilis</text:span><text:span text:style-name="T161">, II, Turin 1966. Zob. te</text:span><text:span text:style-name="T35">ż </text:span><text:span text:style-name="T161">glosy Accursiusa, który do</text:span><text:span text:style-name="T35">ść </text:span><text:span text:style-name="T161">mocno opierał si</text:span><text:span text:style-name="T35">ę </text:span><text:span text:style-name="T161">na Azonie w kompozycji Glosy: </text:span><text:span text:style-name="T162">gl. Secederet ad </text:span><text:span text:style-name="T161">D.1.2.28, </text:span><text:span text:style-name="T162">gl. Hisdem exac- tos, gl. In monte ad </text:span><text:span text:style-name="T161">D.1.2.2.20, </text:span><text:span text:style-name="T162">gl. Deinde post aliquot annos ad </text:span><text:span text:style-name="T161">D.1.2.2.25. </text:span><text:span text:style-name="T162">Corpus Glossatorum Iuris Civilis</text:span><text:span text:style-name="T161">, VII </text:span><text:span text:style-name="T162">cit</text:span><text:span text:style-name="T161">. Zob. o tym tak</text:span><text:span text:style-name="T35">ż</text:span><text:span text:style-name="T161">e </text:span><text:span text:style-name="T167">W.M. </text:span><text:span text:style-name="T161">Gordon, </text:span><text:span text:style-name="T162">Dating…</text:span><text:span text:style-name="T161">, s.</text:span><text:span text:style-name="T174"> </text:span><text:span text:style-name="T161">317–320.</text:span></text:p><text:p text:style-name="P43"><text:span text:style-name="T134">55 </text:span><text:span text:style-name="T161">B. Beinart, </text:span><text:span text:style-name="T162">Once more on the Origin of the Lex Aquilia</text:span><text:span text:style-name="T161">, „Butterworths South African Law Review” 1956, s. 70–80.</text:span></text:p><text:p text:style-name="P44"><text:span text:style-name="T134">56 </text:span><text:span text:style-name="T161">Zob. te</text:span><text:span text:style-name="T35">ż </text:span><text:span text:style-name="T161">R. Westbrook, </text:span><text:span text:style-name="T162">The Coherence of the Lex Aquilia</text:span><text:span text:style-name="T161">, RIDA 1995, nr 42, s. 463, który trafnie podkre</text:span><text:span text:style-name="T35">ś</text:span><text:span text:style-name="T161">la, </text:span><text:span text:style-name="T35">ż</text:span><text:span text:style-name="T161">e w prawdopodobnej oryginalnej tre</text:span><text:span text:style-name="T35">ś</text:span><text:span text:style-name="T161">ci ustawy nie było nic, co mogłoby pozwoli</text:span><text:span text:style-name="T35">ć </text:span><text:span text:style-name="T161">na ł</text:span><text:span text:style-name="T35">ą</text:span><text:span text:style-name="T161">czenie jej ze stanowymi walkami w Rzymie republika</text:span><text:span text:style-name="T35">ń</text:span><text:span text:style-name="T161">skim.</text:span></text:p></draw:text-box></draw:frame><draw:frame draw:style-name="fr1" text:anchor-type="char" svg:x="2.096cm" svg:y="13.065cm" svg:width="5.08cm" svg:height="0.423cm" draw:z-index="79"><draw:text-box><text:p text:style-name="P69"/></draw:text-box></draw:frame></text:p>
      <text:p text:style-name="P59"><draw:line text:anchor-type="char" draw:z-index="80" draw:style-name="gr1" draw:text-style-name="P104" svg:x1="2.096cm" svg:y1="14.159cm" svg:x2="7.176cm" svg:y2="14.159cm"><text:p/></draw:line><draw:frame draw:style-name="fr1" text:anchor-type="char" svg:x="2.06cm" svg:y="1.101cm" svg:width="0.423cm" svg:height="0.462cm" draw:z-index="81"><draw:text-box><text:p text:style-name="P2"><text:span text:style-name="T200">28</text:span></text:p></draw:text-box></draw:frame><draw:frame draw:style-name="fr1" text:anchor-type="char" svg:x="12.437cm" svg:y="1.109cm" svg:width="2.693cm" svg:height="0.443cm" draw:z-index="82"><draw:text-box><text:p text:style-name="P71"><text:span text:style-name="T201">Paulina Święcicka</text:span></text:p></draw:text-box></draw:frame><draw:frame draw:style-name="fr1" text:anchor-type="char" svg:x="2.06cm" svg:y="2.076cm" svg:width="13.072cm" svg:height="10.192cm" draw:z-index="83"><draw:text-box><text:p text:style-name="P98">ustawy zwi<text:span text:style-name="T18">ą</text:span>zane było z zatargami dotycz<text:span text:style-name="T18">ą</text:span>cymi <text:span text:style-name="T100">ager publicus</text:span>, jakie miały miejsce <text:span text:style-name="T111">pomi</text:span><text:span text:style-name="T28">ę</text:span><text:span text:style-name="T111">dzy</text:span> <text:span text:style-name="T111">bogatymi</text:span> <text:span text:style-name="T111">plebejuszami</text:span> <text:span text:style-name="T111">a</text:span> <text:span text:style-name="T111">patrycjuszami</text:span><text:span text:style-name="T134">57</text:span><text:span text:style-name="T111">.</text:span></text:p><text:p text:style-name="P74">Jak<text:span text:style-name="T210"> </text:span>si<text:span text:style-name="T18">ę</text:span><text:span text:style-name="T47"> </text:span>jednak<text:span text:style-name="T103"> </text:span>wydaje,<text:span text:style-name="T103"> </text:span><text:span text:style-name="T18">ź</text:span>ródła,<text:span text:style-name="T103"> </text:span>na<text:span text:style-name="T147"> </text:span>których<text:span text:style-name="T103"> </text:span>fundowane<text:span text:style-name="T103"> </text:span>s<text:span text:style-name="T18">ą</text:span><text:span text:style-name="T47"> </text:span>takie<text:span text:style-name="T103"> </text:span>jak<text:span text:style-name="T103"> </text:span>przedstawione<text:span text:style-name="T147"> </text:span><text:span text:style-name="T100">su- pra </text:span><text:span text:style-name="T103">hipotezy, </text:span>nie mog<text:span text:style-name="T18">ą </text:span>stanowi<text:span text:style-name="T18">ć </text:span>wiarygodnej podstawy wnioskowania o pocz<text:span text:style-name="T18">ą</text:span>tkach <text:span text:style-name="T103">ustawy,</text:span><text:span text:style-name="T217"> </text:span>głównie<text:span text:style-name="T217"> </text:span>z<text:span text:style-name="T217"> </text:span>przyczyn<text:span text:style-name="T217"> </text:span>ju<text:span text:style-name="T18">ż</text:span><text:span text:style-name="T95"> </text:span>wskazanych.<text:span text:style-name="T214"> </text:span>Co<text:span text:style-name="T217"> </text:span>wi<text:span text:style-name="T18">ę</text:span>cej,<text:span text:style-name="T217"> </text:span>u<text:span text:style-name="T18">ż</text:span>ywaj<text:span text:style-name="T18">ą</text:span>c<text:span text:style-name="T217"> </text:span>okre<text:span text:style-name="T18">ś</text:span>lenia<text:span text:style-name="T217"> </text:span>Giuseppe <text:span text:style-name="T352">V</text:span><text:span text:style-name="T111">a</text:span><text:span text:style-name="T113">lditar</text:span><text:span text:style-name="T152">y</text:span><text:span text:style-name="T111">,</text:span><text:span text:style-name="T340"> </text:span><text:span text:style-name="T113">tak</text:span><text:span text:style-name="T30">ż</text:span><text:span text:style-name="T111">e</text:span><text:span text:style-name="T305"> </text:span><text:span text:style-name="T113">swoist</text:span><text:span text:style-name="T111">y</text:span><text:span text:style-name="T340"> </text:span><text:span text:style-name="T113">„bł</text:span><text:span text:style-name="T28">ą</text:span><text:span text:style-name="T111">d</text:span><text:span text:style-name="T340"> </text:span><text:span text:style-name="T113">perspektywy”</text:span><text:span text:style-name="T134">58 <text:s/></text:span><text:span text:style-name="T137"><text:s/></text:span><text:span text:style-name="T113">wzmacni</text:span><text:span text:style-name="T111">a</text:span><text:span text:style-name="T340"> </text:span><text:span text:style-name="T113">jeszcz</text:span><text:span text:style-name="T111">e</text:span><text:span text:style-name="T340"> </text:span><text:span text:style-name="T113">konieczn</text:span><text:span text:style-name="T148">o</text:span><text:span text:style-name="T64">ść</text:span><text:span text:style-name="T88"> </text:span><text:span text:style-name="T113">krytycz- </text:span>nego ich czytania i ostro<text:span text:style-name="T18">ż</text:span>nego formułowania wniosków na ich podstawie. <text:span text:style-name="T210">Teksty </text:span>te bowiem powstały co najmniej w 800 lat po tym, jak ustawa miałaby zosta<text:span text:style-name="T18">ć </text:span>wydana, <text:s text:c="4"/>i jest <text:s/>wielce <text:s text:c="2"/>prawdopodobne, <text:s text:c="2"/><text:span text:style-name="T18">ż</text:span>e <text:s text:c="2"/>Theophilus, <text:s text:c="2"/>po <text:s text:c="2"/>upływie <text:s text:c="2"/>tego <text:s text:c="2"/>czasu, <text:s text:c="2"/>pisz<text:span text:style-name="T18">ą</text:span>c o wydarzeniach, które znał jedynie z przekazów i tradycji, mógł ich nie rozumie<text:span text:style-name="T18">ć</text:span>, albo te<text:span text:style-name="T18">ż</text:span>, jako dygnitarz na dworze w Konstantynopolu, mógł nie mie<text:span text:style-name="T18">ć </text:span>mo<text:span text:style-name="T18">ż</text:span>liwo<text:span text:style-name="T18">ś</text:span>ci, aby dogł<text:span text:style-name="T18">ę</text:span>bnie rozwa<text:span text:style-name="T18">ż</text:span>y<text:span text:style-name="T18">ć </text:span>zagadnienie, <text:span text:style-name="T100">ergo </text:span>uwzgl<text:span text:style-name="T18">ę</text:span>dnił jedynie bezpo<text:span text:style-name="T18">ś</text:span>rednio dost<text:span text:style-name="T18">ę</text:span>pne mu <text:span text:style-name="T30">ź</text:span><text:span text:style-name="T111">ró</text:span><text:span text:style-name="T113">dła</text:span><text:span text:style-name="T111">,</text:span><text:span text:style-name="T142"> </text:span><text:span text:style-name="T113">ni</text:span><text:span text:style-name="T111">e</text:span><text:span text:style-name="T142"> </text:span><text:span text:style-name="T113">próbuj</text:span><text:span text:style-name="T28">ą</text:span><text:span text:style-name="T111">c</text:span><text:span text:style-name="T154"> </text:span><text:span text:style-name="T111">z</text:span><text:span text:style-name="T113">g</text:span><text:span text:style-name="T111">ł</text:span><text:span text:style-name="T28">ę</text:span><text:span text:style-name="T111">bi</text:span><text:span text:style-name="T30">ć</text:span><text:span text:style-name="T96"> </text:span><text:span text:style-name="T113">sameg</text:span><text:span text:style-name="T111">o</text:span><text:span text:style-name="T154"> </text:span><text:span text:style-name="T113">problem</text:span><text:span text:style-name="T148">u</text:span><text:span text:style-name="T134">59</text:span><text:span text:style-name="T111">,</text:span><text:span text:style-name="T154"> </text:span><text:span text:style-name="T113">prz</text:span><text:span text:style-name="T111">y</text:span><text:span text:style-name="T154"> </text:span><text:span text:style-name="T113">czy</text:span><text:span text:style-name="T111">m</text:span><text:span text:style-name="T154"> </text:span><text:span text:style-name="T113">oczyw</text:span><text:span text:style-name="T148">i</text:span><text:span text:style-name="T20">ś</text:span><text:span text:style-name="T113">ci</text:span><text:span text:style-name="T111">e</text:span><text:span text:style-name="T154"> </text:span><text:span text:style-name="T113">ni</text:span><text:span text:style-name="T111">e</text:span><text:span text:style-name="T154"> </text:span><text:span text:style-name="T113">powinn</text:span><text:span text:style-name="T111">o</text:span><text:span text:style-name="T154"> </text:span><text:span text:style-name="T113">to </text:span>wpływa<text:span text:style-name="T18">ć </text:span>na jego dyskwalifikacj<text:span text:style-name="T18">ę</text:span>, Theophilus bowiem był przede wszystkim prawni- <text:span text:style-name="T113">kiem</text:span><text:span text:style-name="T111">,</text:span><text:span text:style-name="T350"> </text:span><text:span text:style-name="T111">a</text:span><text:span text:style-name="T350"> </text:span><text:span text:style-name="T113">ni</text:span><text:span text:style-name="T111">e</text:span><text:span text:style-name="T350"> </text:span><text:span text:style-name="T113">historykiem</text:span><text:span text:style-name="T134">60</text:span><text:span text:style-name="T111">.</text:span><text:span text:style-name="T350"> </text:span><text:span text:style-name="T113">Oczywi</text:span><text:span text:style-name="T34">ś</text:span><text:span text:style-name="T113">ci</text:span><text:span text:style-name="T111">e</text:span><text:span text:style-name="T305"> </text:span><text:span text:style-name="T113">jes</text:span><text:span text:style-name="T111">t</text:span><text:span text:style-name="T305"> </text:span><text:span text:style-name="T113">tak</text:span><text:span text:style-name="T30">ż</text:span><text:span text:style-name="T111">e</text:span><text:span text:style-name="T305"> </text:span><text:span text:style-name="T111">m</text:span><text:span text:style-name="T113">o</text:span><text:span text:style-name="T30">ż</text:span><text:span text:style-name="T113">liwe</text:span><text:span text:style-name="T111">,</text:span><text:span text:style-name="T305"> </text:span><text:span text:style-name="T22">ż</text:span><text:span text:style-name="T111">e</text:span><text:span text:style-name="T305"> </text:span><text:span text:style-name="T113">Bizanty</text:span><text:span text:style-name="T56">ń</text:span><text:span text:style-name="T113">czyc</text:span><text:span text:style-name="T111">y</text:span><text:span text:style-name="T305"> </text:span><text:span text:style-name="T113">miel</text:span><text:span text:style-name="T111">i</text:span><text:span text:style-name="T305"> </text:span><text:span text:style-name="T113">do- </text:span>st<text:span text:style-name="T18">ę</text:span>p do pism prawników i <text:span text:style-name="T103">historyków, </text:span>które ju<text:span text:style-name="T18">ż </text:span>teraz dla nas nie s<text:span text:style-name="T18">ą </text:span>dost<text:span text:style-name="T18">ę</text:span>pne, i na tej <text:span text:style-name="T113">podstawi</text:span><text:span text:style-name="T111">e</text:span><text:span text:style-name="T112"> </text:span><text:span text:style-name="T113">wykszta</text:span><text:span text:style-name="T111">łciła</text:span><text:span text:style-name="T112"> </text:span><text:span text:style-name="T113">si</text:span><text:span text:style-name="T28">ę</text:span><text:span text:style-name="T33"> </text:span><text:span text:style-name="T113">tradycj</text:span><text:span text:style-name="T111">a</text:span><text:span text:style-name="T112"> </text:span><text:span text:style-name="T111">ł</text:span><text:span text:style-name="T21">ą</text:span><text:span text:style-name="T111">czenia</text:span><text:span text:style-name="T112"> </text:span><text:span text:style-name="T115">le</text:span><text:span text:style-name="T101">x</text:span><text:span text:style-name="T114"> </text:span><text:span text:style-name="T115">Aquili</text:span><text:span text:style-name="T101">a</text:span><text:span text:style-name="T114"> </text:span><text:span text:style-name="T111">z</text:span><text:span text:style-name="T112"> </text:span><text:span text:style-name="T113">walkam</text:span><text:span text:style-name="T111">i</text:span><text:span text:style-name="T112"> </text:span><text:span text:style-name="T113">stanowymi</text:span><text:span text:style-name="T134">61</text:span><text:span text:style-name="T111">.</text:span></text:p><text:p text:style-name="P79">Podsumowuj<text:span text:style-name="T18">ą</text:span>c ocen<text:span text:style-name="T18">ę </text:span>tej propozycji, warto jeszcze wspomnie<text:span text:style-name="T18">ć</text:span>, <text:span text:style-name="T18">ż</text:span>e lektura wspo- mnianego ju<text:span text:style-name="T18">ż </text:span>fragmentu z mowy Cycerona <text:span text:style-name="T104">pro <text:s/>Tullio <text:s/></text:span>skłania do wniosku, <text:span text:style-name="T18">ż</text:span>e mówca <text:s/>i filozof nie ł<text:span text:style-name="T18">ą</text:span>czy <text:span text:style-name="T100">lex Aquilia </text:span>z <text:span text:style-name="T18">ż</text:span>adnym domowym konfliktem, a nawet wprost prze- ciwnie, podkre<text:span text:style-name="T18">ś</text:span>la, <text:span text:style-name="T18">ż</text:span>e w czasach, gdy ustawa została wydana, zabójstwo było rzadsze ni<text:span text:style-name="T18">ż</text:span><text:span text:style-name="T84"> </text:span>w<text:span text:style-name="T107"> </text:span>czasach<text:span text:style-name="T107"> </text:span>mu<text:span text:style-name="T107"> </text:span>współczesnych,<text:span text:style-name="T107"> </text:span>poniewa<text:span text:style-name="T18">ż</text:span><text:span text:style-name="T84"> </text:span>to<text:span text:style-name="T107"> </text:span>dopiero<text:span text:style-name="T107"> </text:span>„dzi<text:span text:style-name="T18">ś</text:span>”<text:span text:style-name="T205"> </text:span>konieczne<text:span text:style-name="T205"> </text:span>jest<text:span text:style-name="T205"> </text:span>tworzenie <text:span text:style-name="T113">specjalnyc</text:span><text:span text:style-name="T111">h</text:span><text:span text:style-name="T112"> </text:span><text:span text:style-name="T113">regulacj</text:span><text:span text:style-name="T111">i</text:span><text:span text:style-name="T112"> </text:span><text:span text:style-name="T113">przeciwk</text:span><text:span text:style-name="T111">o</text:span><text:span text:style-name="T112"> </text:span><text:span text:style-name="T113">wojni</text:span><text:span text:style-name="T111">e</text:span><text:span text:style-name="T112"> </text:span><text:span text:style-name="T113">domowe</text:span><text:span text:style-name="T111">j</text:span><text:span text:style-name="T112"> </text:span><text:span text:style-name="T113">cz</text:span><text:span text:style-name="T111">y</text:span><text:span text:style-name="T112"> </text:span><text:span text:style-name="T113">uzbrojony</text:span><text:span text:style-name="T111">m</text:span><text:span text:style-name="T112"> </text:span><text:span text:style-name="T113">bando</text:span><text:span text:style-name="T106">m</text:span><text:span text:style-name="T134">62</text:span><text:span text:style-name="T111">.</text:span></text:p></draw:text-box></draw:frame><draw:frame draw:style-name="fr1" text:anchor-type="char" svg:x="2.06cm" svg:y="12.666cm" svg:width="13.07cm" svg:height="0.931cm" draw:z-index="84"><draw:text-box><text:p text:style-name="P99">II.6.<text:span text:style-name="T294"> </text:span>Ciekaw<text:span text:style-name="T18">ą</text:span><text:span text:style-name="T65"> </text:span>propozycj<text:span text:style-name="T18">ę</text:span><text:span text:style-name="T65"> </text:span>dotycz<text:span text:style-name="T18">ą</text:span>c<text:span text:style-name="T18">ą</text:span><text:span text:style-name="T65"> </text:span>daty<text:span text:style-name="T294"> </text:span>uchwalenia<text:span text:style-name="T294"> </text:span><text:span text:style-name="T100">lex</text:span><text:span text:style-name="T348"> </text:span><text:span text:style-name="T100">Aquilia</text:span>,<text:span text:style-name="T294"> </text:span>pozostaj<text:span text:style-name="T18">ą</text:span>c<text:span text:style-name="T18">ą</text:span><text:span text:style-name="T65"> </text:span>w<text:span text:style-name="T294"> </text:span>pewnej</text:p><text:p text:style-name="P100">ł<text:span text:style-name="T18">ą</text:span>czno<text:span text:style-name="T18">ś</text:span>ci<text:span text:style-name="T217"> </text:span>z<text:span text:style-name="T217"> </text:span>przedstawionymi<text:span text:style-name="T214"> </text:span><text:span text:style-name="T100">supra</text:span><text:span text:style-name="T216"> </text:span>przypuszczeniami<text:span text:style-name="T214"> </text:span>sugeruj<text:span text:style-name="T18">ą</text:span>cymi<text:span text:style-name="T214"> </text:span>uznanie<text:span text:style-name="T214"> </text:span>ustawy<text:span text:style-name="T214"> </text:span>za</text:p></draw:text-box></draw:frame><draw:frame draw:style-name="fr1" text:anchor-type="char" svg:x="2.06cm" svg:y="14.3cm" svg:width="13.074cm" svg:height="7.826cm" draw:z-index="85"><draw:text-box><text:p text:style-name="P45"><text:span text:style-name="T134">57 </text:span><text:span text:style-name="T161">Zob. U. von Lübtow, </text:span><text:span text:style-name="T162">Untersuchungen…</text:span><text:span text:style-name="T161">, s. 15–16. O tych problemach społecznych zob. </text:span><text:span text:style-name="T162">e.g. </text:span><text:span text:style-name="T161">T. Łopo- szko, </text:span><text:span text:style-name="T162">Historia…</text:span><text:span text:style-name="T161">, s. 22–23, 28 i n.</text:span></text:p><text:p text:style-name="P28"><text:span text:style-name="T134">58 </text:span><text:span text:style-name="T161">Wi</text:span><text:span text:style-name="T35">ę</text:span><text:span text:style-name="T161">cej na temat „bł</text:span><text:span text:style-name="T35">ę</text:span><text:span text:style-name="T161">du perspektywy” zob. G. Valditara, </text:span><text:span text:style-name="T162">Damnum…</text:span><text:span text:style-name="T161">, s. 7, a tak</text:span><text:span text:style-name="T35">ż</text:span><text:span text:style-name="T161">e W.M. Gordon, </text:span><text:span text:style-name="T162">Da- ting…</text:span><text:span text:style-name="T161">, s. 315 i n., czy R. Zimmermann, </text:span><text:span text:style-name="T162">The Law of Obligations</text:span><text:span text:style-name="T161">, s. 955–956. Zob. krytyka koncepcji opartej na wspomnianych </text:span><text:span text:style-name="T35">ź</text:span><text:span text:style-name="T161">ródłach, tak</text:span><text:span text:style-name="T35">ż</text:span><text:span text:style-name="T161">e D. Nörr, </text:span><text:span text:style-name="T162">Causa mortis…</text:span><text:span text:style-name="T161">, s. 126.</text:span></text:p><text:p text:style-name="P24"><text:span text:style-name="T134">59 </text:span><text:span text:style-name="T161">Zob. cyniczny nieco komentarz Williama M. Gordona: </text:span><text:span text:style-name="T162">It is, of course, well known that deans of fa- culties are accustomed to putting together scraps of information and blending them into what they hope will be a plausible story and so the suggestion that Theophilus did so is not in itself improbable</text:span><text:span text:style-name="T161">. W.M. Gordon, </text:span><text:span text:style-name="T162">Dating…</text:span><text:span text:style-name="T161">, s. 315–316. Podobnie A.M. Honoré, </text:span><text:span text:style-name="T162">Linguistic…</text:span><text:span text:style-name="T161">, s. 145–146; R. Zimmermann, </text:span><text:span text:style-name="T162">The Law of Obligations</text:span><text:span text:style-name="T161">, s. 956, a tak</text:span><text:span text:style-name="T35">ż</text:span><text:span text:style-name="T161">e R.A. Bauman, </text:span><text:span text:style-name="T162">Lawyers…</text:span><text:span text:style-name="T161">, s. 83, który zauwa</text:span><text:span text:style-name="T35">ż</text:span><text:span text:style-name="T161">ył, </text:span><text:span text:style-name="T35">ż</text:span><text:span text:style-name="T161">e Bizanty</text:span><text:span text:style-name="T35">ń</text:span><text:span text:style-name="T161">czycy mieli ten- dencj</text:span><text:span text:style-name="T35">ę </text:span><text:span text:style-name="T161">do ł</text:span><text:span text:style-name="T35">ą</text:span><text:span text:style-name="T161">czenia tej ustawy z politycznymi wydarzeniami, poniewa</text:span><text:span text:style-name="T35">ż </text:span><text:span text:style-name="T161">była ona plebiscytem.</text:span></text:p><text:p text:style-name="P46"><text:span text:style-name="T134">60 </text:span><text:span text:style-name="T161">Zob. o Theophilusie: C.1.17.2.9: […] </text:span><text:span text:style-name="T162">virum illustrem magistrum iurisque peritum in hac splendidis- sima civitate laudabiliter optimam legum gubernationem extendentem </text:span><text:span text:style-name="T161">[…].</text:span></text:p><text:p text:style-name="P46"><text:span text:style-name="T134">61 </text:span><text:span text:style-name="T161">Zob. W.M. Gordon, </text:span><text:span text:style-name="T162">Dating…</text:span><text:span text:style-name="T161">, s. 315 i n., który stawia kilka hipotez na temat </text:span><text:span text:style-name="T35">ź</text:span><text:span text:style-name="T161">ródeł, obecnie niedo- st</text:span><text:span text:style-name="T35">ę</text:span><text:span text:style-name="T161">pnych, jak </text:span><text:span text:style-name="T162">e.g. </text:span><text:span text:style-name="T161">XI ksi</text:span><text:span text:style-name="T35">ę</text:span><text:span text:style-name="T161">ga </text:span><text:span text:style-name="T162">Ab urbe condita </text:span><text:span text:style-name="T161">Tytusa Liwiusza, do których jednak mógł si</text:span><text:span text:style-name="T35">ę</text:span><text:span text:style-name="T161">gn</text:span><text:span text:style-name="T35">ąć </text:span><text:span text:style-name="T161">Theophilus i anonimowy bizanty</text:span><text:span text:style-name="T35">ń</text:span><text:span text:style-name="T161">ski scholastyk.</text:span></text:p><text:p text:style-name="P46"><text:span text:style-name="T134">62 </text:span><text:span text:style-name="T161">Cic. </text:span><text:span text:style-name="T162">pro Tullio </text:span><text:span text:style-name="T161">4.9: </text:span><text:span text:style-name="T162">et cum sciret de damno legem esse Aquiliam, tamen hoc ita existimavit, apud ma- iores nostros, cum et res cupiditates minores essent et familiae non magnae mango metu continerentur, ut perraro fieret, ut homo occideretur, idque nefarium ac singulare facinus putaretur, nihil opus fuisse iudicio de vi coactis armatisque hominibus </text:span><text:span text:style-name="T161">[…] 10. </text:span><text:span text:style-name="T162">his temporibus, cum ex bello diuturno atque domestico res in eam consuetudinem venisset, ut homines minore religione armis uterentur, necesse putavit esse </text:span><text:span text:style-name="T161">[…] </text:span><text:span text:style-name="T162">et poenam graviorem constituere, ut metu comprimeretur audacia, et illam latebram tollere damnum iniuria.</text:span></text:p></draw:text-box></draw:frame><draw:frame draw:style-name="fr1" text:anchor-type="char" svg:x="2.096cm" svg:y="13.771cm" svg:width="5.08cm" svg:height="0.423cm" draw:z-index="86"><draw:text-box><text:p text:style-name="P69"/></draw:text-box></draw:frame></text:p>
      <text:p text:style-name="P60"><draw:line text:anchor-type="char" draw:z-index="87" draw:style-name="gr1" draw:text-style-name="P104" svg:x1="2.096cm" svg:y1="16.275cm" svg:x2="7.176cm" svg:y2="16.275cm"><text:p/></draw:line><draw:frame draw:style-name="fr1" text:anchor-type="char" svg:x="14.706cm" svg:y="1.101cm" svg:width="0.423cm" svg:height="0.462cm" draw:z-index="88"><draw:text-box><text:p text:style-name="P2"><text:span text:style-name="T200">29</text:span></text:p></draw:text-box></draw:frame><draw:frame draw:style-name="fr1" text:anchor-type="char" svg:x="2.06cm" svg:y="1.125cm" svg:width="6.985cm" svg:height="0.443cm" draw:z-index="89"><draw:text-box><text:p text:style-name="P6"><text:span text:style-name="T222">„Lex</text:span><text:span text:style-name="T224"> </text:span><text:span text:style-name="T222">Aquilia</text:span><text:span text:style-name="T224"> </text:span><text:span text:style-name="T222">de</text:span><text:span text:style-name="T224"> </text:span><text:span text:style-name="T222">damno”</text:span><text:span text:style-name="T224"> </text:span><text:span text:style-name="T222">–</text:span><text:span text:style-name="T224"> </text:span><text:span text:style-name="T222">problemy</text:span><text:span text:style-name="T224"> </text:span><text:span text:style-name="T222">z</text:span><text:span text:style-name="T224"> </text:span><text:span text:style-name="T222">datacją</text:span><text:span text:style-name="T225"> </text:span><text:span text:style-name="T222">ustawy</text:span></text:p></draw:text-box></draw:frame><draw:frame draw:style-name="fr1" text:anchor-type="char" svg:x="2.058cm" svg:y="2.076cm" svg:width="13.074cm" svg:height="13.72cm" draw:z-index="90"><draw:text-box><text:p text:style-name="P64"><text:span text:style-name="T113">wyni</text:span><text:span text:style-name="T111">k</text:span><text:span text:style-name="T353"> </text:span><text:span text:style-name="T113">reform</text:span><text:span text:style-name="T111">,</text:span><text:span text:style-name="T353"> </text:span><text:span text:style-name="T113">przedstawi</text:span><text:span text:style-name="T111">ł</text:span><text:span text:style-name="T353"> </text:span><text:span text:style-name="T113">angielsk</text:span><text:span text:style-name="T111">i</text:span><text:span text:style-name="T268"> </text:span><text:span text:style-name="T113">romanist</text:span><text:span text:style-name="T111">a</text:span><text:span text:style-name="T268"> </text:span><text:span text:style-name="T260">T</text:span><text:span text:style-name="T113">on</text:span><text:span text:style-name="T111">y</text:span><text:span text:style-name="T268"> </text:span><text:span text:style-name="T113">Honor</text:span><text:span text:style-name="T148">é</text:span><text:span text:style-name="T134">63</text:span><text:span text:style-name="T111">.</text:span><text:span text:style-name="T353"> </text:span><text:span text:style-name="T113">Uczon</text:span><text:span text:style-name="T111">y</text:span><text:span text:style-name="T353"> </text:span><text:span text:style-name="T113">ten</text:span><text:span text:style-name="T111">,</text:span><text:span text:style-name="T353"> </text:span><text:span text:style-name="T113">odrzucaj</text:span><text:span text:style-name="T28">ą</text:span><text:span text:style-name="T111">c </text:span>kategorycznie powi<text:span text:style-name="T18">ą</text:span>zania <text:span text:style-name="T100">lex Aquilia </text:span>z secesj<text:span text:style-name="T18">ą </text:span>plebsu, przeniósł swe rozwa<text:span text:style-name="T18">ż</text:span>ania na poziom oceny <text:span text:style-name="T100">ratio legis </text:span>ustawy i, uznaj<text:span text:style-name="T18">ą</text:span>c j<text:span text:style-name="T18">ą </text:span>za jeden z aktów prawnych składaj<text:span text:style-name="T18">ą</text:span>cych si<text:span text:style-name="T18">ę </text:span>na szeroko zakrojony plan ochrony własno<text:span text:style-name="T18">ś</text:span>ci podj<text:span text:style-name="T18">ę</text:span>ty w II <text:span text:style-name="T214">w. </text:span>p.n.e., maj<text:span text:style-name="T18">ą</text:span>cy przy tym na celu przeciwdziałanie inflacji, szczególnie szybko post<text:span text:style-name="T18">ę</text:span>puj<text:span text:style-name="T18">ą</text:span>cej po II wojnie punickiej<text:span text:style-name="T274"> </text:span>(218–201<text:span text:style-name="T274"> </text:span>p.n.e.),<text:span text:style-name="T274"> </text:span>przesun<text:span text:style-name="T18">ą</text:span>ł<text:span text:style-name="T317"> </text:span>dat<text:span text:style-name="T18">ę</text:span><text:span text:style-name="T97"> </text:span>uchwalenia<text:span text:style-name="T274"> </text:span>ustawy<text:span text:style-name="T317"> </text:span>na<text:span text:style-name="T317"> </text:span>okres<text:span text:style-name="T317"> </text:span>pomi<text:span text:style-name="T18">ę</text:span>dzy<text:span text:style-name="T317"> </text:span>207/9 <text:span text:style-name="T111">i</text:span><text:span text:style-name="T268"> </text:span><text:span text:style-name="T113">19</text:span><text:span text:style-name="T111">5</text:span><text:span text:style-name="T268"> </text:span><text:span text:style-name="T346">r</text:span><text:span text:style-name="T111">.</text:span><text:span text:style-name="T268"> </text:span><text:span text:style-name="T113">p.n.e.</text:span><text:span text:style-name="T134">64 <text:s/></text:span><text:span text:style-name="T139"><text:s/></text:span><text:span text:style-name="T113">Zgodni</text:span><text:span text:style-name="T111">e</text:span><text:span text:style-name="T268"> </text:span><text:span text:style-name="T111">z</text:span><text:span text:style-name="T268"> </text:span><text:span text:style-name="T113">ty</text:span><text:span text:style-name="T111">m</text:span><text:span text:style-name="T268"> </text:span><text:span text:style-name="T113">pomys</text:span><text:span text:style-name="T111">ł</text:span><text:span text:style-name="T113">em</text:span><text:span text:style-name="T111">,</text:span><text:span text:style-name="T268"> </text:span><text:span text:style-name="T115">le</text:span><text:span text:style-name="T101">x</text:span><text:span text:style-name="T269"> </text:span><text:span text:style-name="T115">Aquilia</text:span><text:span text:style-name="T111">,</text:span><text:span text:style-name="T268"> </text:span><text:span text:style-name="T111">dzi</text:span><text:span text:style-name="T28">ę</text:span><text:span text:style-name="T113">k</text:span><text:span text:style-name="T111">i</text:span><text:span text:style-name="T268"> </text:span><text:span text:style-name="T113">rezygnacj</text:span><text:span text:style-name="T111">i</text:span><text:span text:style-name="T268"> </text:span><text:span text:style-name="T111">z</text:span> <text:span text:style-name="T113">system</text:span><text:span text:style-name="T111">u</text:span><text:span text:style-name="T268"> </text:span><text:span text:style-name="T113">sta- </text:span>łych kar okre<text:span text:style-name="T18">ś</text:span>lonych kwotowo, które sprawdzały si<text:span text:style-name="T18">ę </text:span>jedynie w czasie stabilno<text:span text:style-name="T18">ś</text:span>ci pie- ni<text:span text:style-name="T18">ą</text:span>dza, i wprowadzeniu <text:span text:style-name="T100">aestimatio </text:span>szkody faktycznie poniesionej w wyniku zniszcze- nia lub uszkodzenia <text:span text:style-name="T103">rzeczy, </text:span>chroni<text:span text:style-name="T18">ć </text:span>miała interesy nie tyle zniech<text:span text:style-name="T18">ę</text:span>conego plebsu, ile raczej bogatych wła<text:span text:style-name="T18">ś</text:span>cicieli i<text:span text:style-name="T214"> </text:span>wierzycieli.</text:p><text:p text:style-name="P82">Słabym punktem tej propozycji jest jednak to, <text:span text:style-name="T18">ż</text:span>e wprowadzone przez <text:span text:style-name="T100">lex Aquilia </text:span><text:span text:style-name="T103">przepisy, </text:span>cho<text:span text:style-name="T18">ć</text:span><text:span text:style-name="T47"> </text:span>zdaj<text:span text:style-name="T18">ą</text:span><text:span text:style-name="T47"> </text:span>si<text:span text:style-name="T18">ę</text:span><text:span text:style-name="T47"> </text:span>odpowiada<text:span text:style-name="T18">ć</text:span><text:span text:style-name="T87"> </text:span>celowi<text:span text:style-name="T103"> </text:span>ich<text:span text:style-name="T103"> </text:span>wprowadzenia,<text:span text:style-name="T103"> </text:span>to<text:span text:style-name="T147"> </text:span>jednak<text:span text:style-name="T103"> </text:span>w<text:span text:style-name="T103"> </text:span>swej<text:span text:style-name="T103"> </text:span>tre<text:span text:style-name="T18">ś</text:span>ci nie wydaj<text:span text:style-name="T18">ą </text:span>si<text:span text:style-name="T18">ę </text:span><text:span text:style-name="T100">sensu stricto </text:span>przeciwdziała<text:span text:style-name="T18">ć </text:span>efektowi inflacji. W szczególno<text:span text:style-name="T18">ś</text:span>ci bezce- lowe wydaje si<text:span text:style-name="T18">ę </text:span>nakazanie brania pod uwag<text:span text:style-name="T18">ę </text:span>najwy<text:span text:style-name="T18">ż</text:span>szej warto<text:span text:style-name="T18">ś</text:span>ci rzeczy w okre<text:span text:style-name="T18">ś</text:span>lo- nym czasie, licz<text:span text:style-name="T18">ą</text:span>c wstecz od momentu nast<text:span text:style-name="T18">ą</text:span>pienia <text:span text:style-name="T103">szkody, </text:span>skoro i tak inflacja niejako gwarantuje, <text:span text:style-name="T18">ż</text:span>e jej warto<text:span text:style-name="T18">ść </text:span>zawsze b<text:span text:style-name="T18">ę</text:span>dzie wtedy wy<text:span text:style-name="T18">ż</text:span>sza ni<text:span text:style-name="T18">ż </text:span>w przeszło<text:span text:style-name="T18">ś</text:span>ci. Jedyn<text:span text:style-name="T18">ą </text:span>uczciw<text:span text:style-name="T18">ą </text:span>wi<text:span text:style-name="T18">ę</text:span>c miar<text:span text:style-name="T18">ą </text:span>oszacowania jest przyj<text:span text:style-name="T18">ę</text:span>cie za wła<text:span text:style-name="T18">ś</text:span>ciwy moment zas<text:span text:style-name="T18">ą</text:span>dzenia, co czynił jedynie rozdział II <text:span text:style-name="T103">ustawy, </text:span>który zawierał klauzul<text:span text:style-name="T18">ę </text:span><text:span text:style-name="T100">quanti ea </text:span><text:span text:style-name="T212">res</text:span><text:span text:style-name="T354"> </text:span><text:span text:style-name="T100">est</text:span>.</text:p><text:p text:style-name="P83"><text:span text:style-name="T103">Wydaje </text:span>si<text:span text:style-name="T18">ę </text:span>przy tym, <text:span text:style-name="T18">ż</text:span>e Rzymianie, w obliczu rozwoju gospodarczego, który miał miejsce przecie<text:span text:style-name="T18">ż </text:span>ju<text:span text:style-name="T18">ż </text:span>przed wojnami punickimi, ju<text:span text:style-name="T18">ż </text:span>wcze<text:span text:style-name="T18">ś</text:span>niej ni<text:span text:style-name="T18">ż </text:span>na przełomie III <text:span text:style-name="T111">i</text:span> <text:span text:style-name="T113">I</text:span><text:span text:style-name="T111">I</text:span> <text:span text:style-name="T152">w</text:span><text:span text:style-name="T111">.</text:span><text:span text:style-name="T276"> </text:span><text:span text:style-name="T113">p.n.e.</text:span><text:span text:style-name="T111">,</text:span><text:span text:style-name="T279"> </text:span><text:span text:style-name="T113">musiel</text:span><text:span text:style-name="T111">i</text:span><text:span text:style-name="T279"> </text:span><text:span text:style-name="T113">odej</text:span><text:span text:style-name="T64">ść</text:span><text:span text:style-name="T18"> </text:span><text:span text:style-name="T113">o</text:span><text:span text:style-name="T111">d</text:span><text:span text:style-name="T276"> </text:span><text:span text:style-name="T113">system</text:span><text:span text:style-name="T111">u</text:span><text:span text:style-name="T276"> </text:span><text:span text:style-name="T113">st</text:span><text:span text:style-name="T111">ał</text:span><text:span text:style-name="T113">yc</text:span><text:span text:style-name="T111">h</text:span><text:span text:style-name="T276"> </text:span><text:span text:style-name="T113">ka</text:span><text:span text:style-name="T111">r</text:span><text:span text:style-name="T134">65</text:span><text:span text:style-name="T111">.</text:span><text:span text:style-name="T140"> </text:span><text:span text:style-name="T113">Oczywi</text:span><text:span text:style-name="T20">ś</text:span><text:span text:style-name="T111">cie</text:span><text:span text:style-name="T276"> </text:span><text:span text:style-name="T115">le</text:span><text:span text:style-name="T101">x</text:span><text:span text:style-name="T141"> </text:span><text:span text:style-name="T115">Aquilia</text:span><text:span text:style-name="T111">,</text:span><text:span text:style-name="T140"> </text:span><text:span text:style-name="T111">wprowa- </text:span>dzaj<text:span text:style-name="T18">ą</text:span>c szacowanie <text:span text:style-name="T103">szkody, </text:span>pozwalała na otrzymanie przez poszkodowanego wła<text:span text:style-name="T18">ś</text:span>ciwej rekompensaty, przy czym ów nakaz brania pod uwag<text:span text:style-name="T18">ę </text:span>najwy<text:span text:style-name="T18">ż</text:span>szej warto<text:span text:style-name="T18">ś</text:span>ci rzeczy zniszczonej lub uszkodzonej spowodowany był nie tyle inflacj<text:span text:style-name="T18">ą </text:span>jako wynikiem wojen punickich, ile raczej pewn<text:span text:style-name="T18">ą </text:span>prawidłowo<text:span text:style-name="T18">ś</text:span>ci<text:span text:style-name="T18">ą </text:span>zauwa<text:span text:style-name="T18">ż</text:span>aln<text:span text:style-name="T18">ą </text:span>w gospodarce rzymskiej, <text:span text:style-name="T100">i.e. </text:span><text:span text:style-name="T113">sezonowym</text:span><text:span text:style-name="T111">i</text:span><text:span text:style-name="T287"> </text:span><text:span text:style-name="T113">wahaniam</text:span><text:span text:style-name="T111">i</text:span><text:span text:style-name="T287"> </text:span><text:span text:style-name="T113">cen</text:span><text:span text:style-name="T134">66</text:span><text:span text:style-name="T111">.</text:span><text:span text:style-name="T287"> </text:span><text:span text:style-name="T113">Otó</text:span><text:span text:style-name="T30">ż</text:span><text:span text:style-name="T68"> </text:span><text:span text:style-name="T113">bowie</text:span><text:span text:style-name="T111">m</text:span><text:span text:style-name="T287"> </text:span><text:span text:style-name="T111">w</text:span><text:span text:style-name="T287"> </text:span><text:span text:style-name="T113">niektóryc</text:span><text:span text:style-name="T111">h</text:span><text:span text:style-name="T287"> </text:span><text:span text:style-name="T113">miesi</text:span><text:span text:style-name="T28">ą</text:span><text:span text:style-name="T113">cach</text:span><text:span text:style-name="T111">,</text:span><text:span text:style-name="T287"> </text:span><text:span text:style-name="T101">e.g.</text:span><text:span text:style-name="T288"> </text:span><text:span text:style-name="T111">w</text:span><text:span text:style-name="T287"> </text:span><text:span text:style-name="T111">okresie </text:span>prac<text:span text:style-name="T217"> </text:span>polowych,<text:span text:style-name="T217"> </text:span>ceny<text:span text:style-name="T217"> </text:span>niewolników<text:span text:style-name="T217"> </text:span>czy<text:span text:style-name="T217"> </text:span>zwierz<text:span text:style-name="T18">ą</text:span>t<text:span text:style-name="T214"> </text:span>jucznych<text:span text:style-name="T217"> </text:span>i<text:span text:style-name="T217"> </text:span>poci<text:span text:style-name="T18">ą</text:span>gowych<text:span text:style-name="T217"> </text:span>zdecydowanie <text:span text:style-name="T103">wzrastały.</text:span></text:p><text:p text:style-name="P97">Hipoteza Honoré, cho<text:span text:style-name="T18">ć </text:span>wi<text:span text:style-name="T18">ę</text:span>c atrakcyjna, nie znajduje mocnego oparcia w <text:span text:style-name="T18">ź</text:span>ródłach, <text:span text:style-name="T111">przez</text:span> <text:span text:style-name="T111">co</text:span> <text:span text:style-name="T111">nie</text:span> <text:span text:style-name="T111">wytrzymuje</text:span> <text:span text:style-name="T111">krytyki</text:span><text:span text:style-name="T134">67</text:span><text:span text:style-name="T111">.</text:span></text:p></draw:text-box></draw:frame><draw:frame draw:style-name="fr1" text:anchor-type="char" svg:x="2.06cm" svg:y="16.417cm" svg:width="13.072cm" svg:height="5.711cm" draw:z-index="91"><draw:text-box><text:p text:style-name="P39"><text:span text:style-name="T134">63 </text:span><text:span text:style-name="T161">A.M. Honoré, </text:span><text:span text:style-name="T162">Linguistic…</text:span><text:span text:style-name="T161">, </text:span><text:span text:style-name="T162">cit. </text:span><text:span text:style-name="T161">s. 138–150.</text:span></text:p><text:p text:style-name="P28"><text:span text:style-name="T134">64 </text:span><text:span text:style-name="T161">Dla ciekawostki mo</text:span><text:span text:style-name="T35">ż</text:span><text:span text:style-name="T161">na doda</text:span><text:span text:style-name="T35">ć</text:span><text:span text:style-name="T161">, </text:span><text:span text:style-name="T35">ż</text:span><text:span text:style-name="T161">e w tym okresie, a dokładnie około 211 r. p.n.e., rzeczywi</text:span><text:span text:style-name="T35">ś</text:span><text:span text:style-name="T161">cie po- twierdzone jest działanie trybuna plebejskiego P. Aquiliusa, który oskar</text:span><text:span text:style-name="T35">ż</text:span><text:span text:style-name="T161">ył zaniedbuj</text:span><text:span text:style-name="T35">ą</text:span><text:span text:style-name="T161">cego swe obowi</text:span><text:span text:style-name="T35">ą</text:span><text:span text:style-name="T161">zki </text:span><text:span text:style-name="T162">triumvir nocturnus </text:span><text:span text:style-name="T161">P. Villiusa (zob.Val.Max.8.1.6) i który mógłby by</text:span><text:span text:style-name="T35">ć </text:span><text:span text:style-name="T161">tak</text:span><text:span text:style-name="T35">ż</text:span><text:span text:style-name="T161">e tym samym legatem wspo- mnianym przez Liwiusza w: Livy Epon.27.3.9. Zob. RE II.1 sv. </text:span><text:span text:style-name="T162">Aquilius </text:span><text:span text:style-name="T161">nr 13. Oczywi</text:span><text:span text:style-name="T35">ś</text:span><text:span text:style-name="T161">cie, fakt ten nie przes</text:span><text:span text:style-name="T35">ą</text:span><text:span text:style-name="T161">dza na korzy</text:span><text:span text:style-name="T35">ść </text:span><text:span text:style-name="T161">tej hipotezy dotycz</text:span><text:span text:style-name="T35">ą</text:span><text:span text:style-name="T161">cej datacji.</text:span></text:p><text:p text:style-name="P38"><text:span text:style-name="T134">65 </text:span><text:span text:style-name="T161">R. Zimmermann, </text:span><text:span text:style-name="T162">The Law of Obligations</text:span><text:span text:style-name="T161">, s. 956.</text:span></text:p><text:p text:style-name="P37"><text:span text:style-name="T134">66 </text:span><text:span text:style-name="T161">G. Cardascia, </text:span><text:span text:style-name="T162">La Portée Primitive…</text:span><text:span text:style-name="T161">, s. 62–64.</text:span></text:p><text:p text:style-name="P24"><text:span text:style-name="T134">67 </text:span><text:span text:style-name="T161">Zob. krytyka tej koncepcji </text:span><text:span text:style-name="T162">e.g. </text:span><text:span text:style-name="T161">D. </text:span><text:span text:style-name="T172">Nörr, </text:span><text:span text:style-name="T162">Causa mortis…</text:span><text:span text:style-name="T161">, s. 128; czy te</text:span><text:span text:style-name="T35">ż </text:span><text:span text:style-name="T161">G. Thielmann, </text:span><text:span text:style-name="T162">‘Actio utilis’ und ‘actio in factum’. Zu den Klagen im Umfeld der lex Aquilia </text:span><text:span text:style-name="T161">[w:] </text:span><text:span text:style-name="T162">Studi in onore di Arnaldo Biscardi</text:span><text:span text:style-name="T161">, vol. II, Milano 1982, s. 297, czy te</text:span><text:span text:style-name="T35">ż </text:span><text:span text:style-name="T161">R. </text:span><text:span text:style-name="T172">Westbrook, </text:span><text:span text:style-name="T162">The Coherence…</text:span><text:span text:style-name="T161">, s. 464–465. Zob. te</text:span><text:span text:style-name="T35">ż </text:span><text:span text:style-name="T198">P. </text:span><text:span text:style-name="T161">Birks, </text:span><text:span text:style-name="T173">Wrongful </text:span><text:span text:style-name="T162">Loss by Co-Promisees</text:span><text:span text:style-name="T161">, „INDEX” 1994, nr 22, s. 185–186, który z jednej strony odrzucił propozy- cj</text:span><text:span text:style-name="T35">ę </text:span><text:span text:style-name="T161">Honoré, jednak sam, tak</text:span><text:span text:style-name="T35">ż</text:span><text:span text:style-name="T161">e analizuj</text:span><text:span text:style-name="T35">ą</text:span><text:span text:style-name="T161">c „niestabilno</text:span><text:span text:style-name="T35">ś</text:span><text:span text:style-name="T161">ci kursów wymiany” srebrnych i br</text:span><text:span text:style-name="T35">ą</text:span><text:span text:style-name="T161">zowych monet, jakie miały miejsce w okresie wojen punickich i zaraz po nich, uznał, </text:span><text:span text:style-name="T35">ż</text:span><text:span text:style-name="T161">e </text:span><text:span text:style-name="T162">lex Aquilia </text:span><text:span text:style-name="T161">usiała zosta</text:span><text:span text:style-name="T35">ć </text:span><text:span text:style-name="T161">wydana <text:s/>w okresie mi</text:span><text:span text:style-name="T35">ę</text:span><text:span text:style-name="T161">dzy 287 a </text:span><text:span text:style-name="T172">211 </text:span><text:span text:style-name="T167">r. </text:span><text:span text:style-name="T161">p.n.e. Poniewa</text:span><text:span text:style-name="T35">ż </text:span><text:span text:style-name="T161">jednak Birks koncentruje si</text:span><text:span text:style-name="T35">ę </text:span><text:span text:style-name="T161">głównie na poszukiwaniu celu wprowadzenia regulacji II rozdziału ustawy, st</text:span><text:span text:style-name="T35">ą</text:span><text:span text:style-name="T161">d te</text:span><text:span text:style-name="T35">ż </text:span><text:span text:style-name="T161">przedstawianie tej koncepcji w cało</text:span><text:span text:style-name="T35">ś</text:span><text:span text:style-name="T161">ci w tym</text:span><text:span text:style-name="T199"> </text:span><text:span text:style-name="T161">miejscu</text:span></text:p></draw:text-box></draw:frame><draw:frame draw:style-name="fr1" text:anchor-type="char" svg:x="2.096cm" svg:y="15.887cm" svg:width="5.08cm" svg:height="0.423cm" draw:z-index="92"><draw:text-box><text:p text:style-name="P69"/></draw:text-box></draw:frame></text:p>
      <text:p text:style-name="P61"><draw:line text:anchor-type="char" draw:z-index="93" draw:style-name="gr1" draw:text-style-name="P104" svg:x1="2.096cm" svg:y1="21.214cm" svg:x2="7.095cm" svg:y2="21.214cm"><text:p/></draw:line><draw:frame draw:style-name="fr1" text:anchor-type="char" svg:x="2.06cm" svg:y="1.101cm" svg:width="0.423cm" svg:height="0.462cm" draw:z-index="94"><draw:text-box><text:p text:style-name="P2"><text:span text:style-name="T200">30</text:span></text:p></draw:text-box></draw:frame><draw:frame draw:style-name="fr1" text:anchor-type="char" svg:x="12.437cm" svg:y="1.109cm" svg:width="2.693cm" svg:height="0.443cm" draw:z-index="95"><draw:text-box><text:p text:style-name="P71"><text:span text:style-name="T201">Paulina Święcicka</text:span></text:p></draw:text-box></draw:frame><draw:frame draw:style-name="fr1" text:anchor-type="char" svg:x="5.584cm" svg:y="2.092cm" svg:width="6.02cm" svg:height="0.494cm" draw:z-index="96"><draw:text-box><text:p text:style-name="P4"><text:span text:style-name="T6">III.</text:span><text:span text:style-name="T11"> </text:span><text:span text:style-name="T6">Konkluzje</text:span><text:span text:style-name="T11"> </text:span><text:span text:style-name="T6">i</text:span><text:span text:style-name="T12"> </text:span><text:span text:style-name="T6">propozycja</text:span><text:span text:style-name="T11"> </text:span><text:span text:style-name="T6">własna</text:span></text:p></draw:text-box></draw:frame><draw:frame draw:style-name="fr1" text:anchor-type="char" svg:x="2.058cm" svg:y="3.016cm" svg:width="13.074cm" svg:height="17.694cm" draw:z-index="97"><draw:text-box><text:p text:style-name="P101">Nadszedł tym samym czas na podsumowanie i przedstawienie własnego stanowiska <text:s text:c="3"/>w dyskutowanej kwestii mo<text:span text:style-name="T18">ż</text:span>liwego momentu wydania <text:span text:style-name="T100">lex</text:span><text:span text:style-name="T262"> </text:span><text:span text:style-name="T100">Aquilia</text:span>.</text:p><text:p text:style-name="P102">Przede wszystkim raz jeszcze nale<text:span text:style-name="T18">ż</text:span>y podkre<text:span text:style-name="T18">ś</text:span>li<text:span text:style-name="T18">ć</text:span>, <text:span text:style-name="T18">ż</text:span>e nieuzasadnione wydaje si<text:span text:style-name="T18">ę </text:span>ł<text:span text:style-name="T18">ą</text:span>- czenie tej ustawy z <text:span text:style-name="T210">tzw. </text:span>walk<text:span text:style-name="T18">ą </text:span>stanów w Rzymie wczesnorepublika<text:span text:style-name="T18">ń</text:span>skim. Oczywi<text:span text:style-name="T18">ś</text:span>cie sam fakt długoletnich, nierzadko zaciekłych tar<text:span text:style-name="T18">ć </text:span>mi<text:span text:style-name="T18">ę</text:span>dzy dwiema podstawowymi war- stwami wczesnego społecze<text:span text:style-name="T18">ń</text:span>stwa rzymskiego nie budzi w<text:span text:style-name="T18">ą</text:span>tpliwo<text:span text:style-name="T18">ś</text:span>ci, a przy tym pew- ne kwestie wci<text:span text:style-name="T18">ąż </text:span>pozostaj<text:span text:style-name="T18">ą </text:span>wysoce sporne, to jednak przes<text:span text:style-name="T18">ą</text:span>dzaj<text:span text:style-name="T18">ą</text:span>cym argumentem wydaje si<text:span text:style-name="T18">ę </text:span>w tym wypadku ostateczny wynik tych<text:span text:style-name="T18">ż</text:span>e walk, który wskazuje tak<text:span text:style-name="T18">ż</text:span>e, jakie były d<text:span text:style-name="T18">ąż</text:span>enia i postulaty plebsu, jako warstwy niejednolitej, zwłaszcza pod wzgl<text:span text:style-name="T18">ę</text:span>dem stanu posiadania. Otó<text:span text:style-name="T18">ż </text:span>w pierwszej fazie owych tar<text:span text:style-name="T18">ć </text:span>na plan pierwszy wysuwaj<text:span text:style-name="T18">ą </text:span>si<text:span text:style-name="T18">ę </text:span>d<text:span text:style-name="T18">ąż</text:span>enia zamo<text:span text:style-name="T18">ż</text:span>niejszej cz<text:span text:style-name="T18">ęś</text:span>ci do uzyskania równych praw politycznych, jak równy dost<text:span text:style-name="T18">ę</text:span>p do <text:span text:style-name="T103">urz</text:span><text:span text:style-name="T44">ę</text:span><text:span text:style-name="T103">dów, </text:span>sprawowania władzy wykonawczej, cho<text:span text:style-name="T18">ć </text:span>te<text:span text:style-name="T18">ż </text:span>i <text:span text:style-name="T100">e.g. </text:span>uzyskanie <text:span text:style-name="T100">ius conubii </text:span>z patrycjuszami. Z kolei najliczniejsza podstawowa ubo<text:span text:style-name="T18">ż</text:span>sza cz<text:span text:style-name="T18">ęść </text:span>plebsu po- dejmowała walk<text:span text:style-name="T18">ę </text:span>głównie w celu poprawy swej sytuacji ekonomicznej, przy czym <text:s text:c="4"/>w szczególno<text:span text:style-name="T18">ś</text:span>ci dotyczyło to kwestii rozdziału <text:span text:style-name="T100">ager publicus </text:span>i zniesienia niewoli za długi powstaj<text:span text:style-name="T18">ą</text:span>cej w wyniku <text:span text:style-name="T100">nexum</text:span>. Trzeba przy tym podkre<text:span text:style-name="T18">ś</text:span>li<text:span text:style-name="T18">ć</text:span>, <text:span text:style-name="T18">ż</text:span>e owa walka zako<text:span text:style-name="T18">ń</text:span>- czyła si<text:span text:style-name="T18">ę </text:span>pełnym sukcesem <text:span text:style-name="T18">żą</text:span>daj<text:span text:style-name="T18">ą</text:span>cych, poniewa<text:span text:style-name="T18">ż </text:span>poszczególne ustawy przyjmowane w mniej lub bardziej burzliwych okoliczno<text:span text:style-name="T18">ś</text:span>ciach doprowadziły do otrzymania rów- nych praw przez plebejuszy oraz ustale<text:span text:style-name="T18">ń </text:span>w pozostałych kwestiach, przy czym niejako za ukoronowanie owej walki stanów uzna<text:span text:style-name="T18">ć </text:span>mo<text:span text:style-name="T18">ż</text:span>na wydanie <text:span text:style-name="T100">lex Ogulnia </text:span>z 300 <text:span text:style-name="T107">r. </text:span>p.n.e., na podstawie której plebejusze zostali dopuszczeni do kapła<text:span text:style-name="T18">ń</text:span>skich kolegiów pontyfi- ków lub <text:span text:style-name="T103">augurów, </text:span>oraz wspominanej kilkakrotnie <text:span text:style-name="T100">lex Hortensia de plebiscitis</text:span>. Nietrud- no jednak zauwa<text:span text:style-name="T18">ż</text:span>y<text:span text:style-name="T18">ć</text:span>, <text:span text:style-name="T18">ż</text:span>e zarówno wysuwane <text:span text:style-name="T103">postulaty, </text:span>jak osi<text:span text:style-name="T18">ą</text:span>gni<text:span text:style-name="T18">ę</text:span>te efekty dotyczyły w przewa<text:span text:style-name="T18">ż</text:span>aj<text:span text:style-name="T18">ą</text:span>cej mierze kwestii publicznoprawnych, z wyj<text:span text:style-name="T18">ą</text:span>tkiem pojedynczych kwe- stii z zakresu prawa prywatnego. St<text:span text:style-name="T18">ą</text:span>d te<text:span text:style-name="T18">ż </text:span>ł<text:span text:style-name="T18">ą</text:span>czenie wydania <text:span text:style-name="T100">lex Aquilia </text:span>z tym „progra- mem” wysuwanym przez niezadowolon<text:span text:style-name="T18">ą </text:span>warstw<text:span text:style-name="T18">ę </text:span><text:span text:style-name="T100">populus Romanus </text:span>nie mo<text:span text:style-name="T18">ż</text:span>e zosta<text:span text:style-name="T18">ć </text:span>uznane za<text:span text:style-name="T103"> </text:span>zasadne.</text:p><text:p text:style-name="P84">Z drugiej jednak <text:span text:style-name="T103">strony, </text:span>w czasie pierwszych wieków rzymskiej Republiki wyda- nych zostało tak<text:span text:style-name="T18">ż</text:span>e kilka wa<text:span text:style-name="T18">ż</text:span>nych ustaw z zakresu prawa prywatnego, oczywi<text:span text:style-name="T18">ś</text:span>cie po- czynaj<text:span text:style-name="T18">ą</text:span>c od spisania samych praw zwyczajowych w formie <text:span text:style-name="T205">tzw. <text:s/></text:span>prawa XII tablic <text:s text:c="6"/>w<text:span text:style-name="T274"> </text:span>połowie<text:span text:style-name="T143"> </text:span>V<text:span text:style-name="T151"> </text:span><text:span text:style-name="T214">w.</text:span><text:span text:style-name="T143"> </text:span>p.n.e.,<text:span text:style-name="T317"> </text:span>jednak<text:span text:style-name="T143"> </text:span>t<text:span text:style-name="T18">ę</text:span><text:span text:style-name="T97"> </text:span>działalno<text:span text:style-name="T18">ść</text:span><text:span text:style-name="T97"> </text:span>legislacyjn<text:span text:style-name="T18">ą</text:span><text:span text:style-name="T98"> </text:span>mo<text:span text:style-name="T18">ż</text:span>na<text:span text:style-name="T317"> </text:span>uzna<text:span text:style-name="T18">ć</text:span><text:span text:style-name="T98"> </text:span>za<text:span text:style-name="T143"> </text:span>wynik<text:span text:style-name="T317"> </text:span>innego zgoła procesu. Nie mo<text:span text:style-name="T18">ż</text:span>na bowiem nie zauwa<text:span text:style-name="T18">ż</text:span>y<text:span text:style-name="T18">ć</text:span>, <text:span text:style-name="T18">ż</text:span>e jednocze<text:span text:style-name="T18">ś</text:span>nie z rozgrywaj<text:span text:style-name="T18">ą</text:span>c<text:span text:style-name="T18">ą </text:span>si<text:span text:style-name="T18">ę </text:span>walk<text:span text:style-name="T18">ą </text:span>plebsu z patrycjatem, w ci<text:span text:style-name="T18">ą</text:span>gu <text:span text:style-name="T151">V, </text:span>IV i na pocz<text:span text:style-name="T18">ą</text:span>tku III <text:span text:style-name="T214">w. </text:span>p.n.e., Rzymianie zdo- łali podbi<text:span text:style-name="T18">ć </text:span>i przył<text:span text:style-name="T18">ą</text:span>czy<text:span text:style-name="T18">ć </text:span>do swego pa<text:span text:style-name="T18">ń</text:span>stwa całe rozległe terytorium Italii, od północ- nych Apeninów po południowe kra<text:span text:style-name="T18">ń</text:span>ce półwyspu. I cho<text:span text:style-name="T18">ć </text:span>podkre<text:span text:style-name="T18">ś</text:span>la si<text:span text:style-name="T18">ę</text:span>, <text:span text:style-name="T18">ż</text:span>e zdecydowa- nym przełomem w gospodarce rzymskiej były zako<text:span text:style-name="T18">ń</text:span>czone sukcesem trzy wojny pu- nickie, to jednak oczywiste wydaje si<text:span text:style-name="T18">ę</text:span>, <text:span text:style-name="T18">ż</text:span>e pewne o<text:span text:style-name="T18">ż</text:span>ywienie gospodarcze, wymagaj<text:span text:style-name="T18">ą</text:span>ce zmiany niektórych regulacji wystarczaj<text:span text:style-name="T18">ą</text:span>cych w okresie archaicznym, czy te<text:span text:style-name="T18">ż </text:span>wprowa- dzenie nowych, musiało by<text:span text:style-name="T18">ć </text:span>konieczne ju<text:span text:style-name="T18">ż </text:span>wówczas, gdy nast<text:span text:style-name="T18">ą</text:span>piła owa pierwsza eks- pansja Rzymu. Z tego te<text:span text:style-name="T18">ż </text:span>powodu wydane zostały takie ustawy dotycz<text:span text:style-name="T18">ą</text:span>ce kwestii<text:span text:style-name="T147"> </text:span>pry-</text:p></draw:text-box></draw:frame><draw:frame draw:style-name="fr1" text:anchor-type="char" svg:x="2.06cm" svg:y="21.362cm" svg:width="13.07cm" svg:height="0.766cm" draw:z-index="98"><draw:text-box><text:p text:style-name="P17"><text:span text:style-name="T161">nie wydaje si</text:span><text:span text:style-name="T35">ę </text:span><text:span text:style-name="T161">celowe. Zob. jednak całe studium Birksa, </text:span><text:span text:style-name="T162">cit</text:span><text:span text:style-name="T161">. s. 181–188, gdzie przedstawia on ró</text:span><text:span text:style-name="T35">ż</text:span><text:span text:style-name="T161">ne hipo- tetyczne sytuacje, jakie mogły doprowadzi</text:span><text:span text:style-name="T35">ć </text:span><text:span text:style-name="T161">do wydania rozdziału II w takiej, a nie innej formule.</text:span></text:p></draw:text-box></draw:frame><draw:frame draw:style-name="fr1" text:anchor-type="char" svg:x="2.096cm" svg:y="20.826cm" svg:width="4.999cm" svg:height="0.423cm" draw:z-index="99"><draw:text-box><text:p text:style-name="P69"/></draw:text-box></draw:frame></text:p>
      <text:p text:style-name="P62"><draw:frame draw:style-name="fr1" text:anchor-type="char" svg:x="14.706cm" svg:y="1.101cm" svg:width="0.423cm" svg:height="0.462cm" draw:z-index="100"><draw:text-box><text:p text:style-name="P2"><text:span text:style-name="T200">31</text:span></text:p></draw:text-box></draw:frame><draw:frame draw:style-name="fr1" text:anchor-type="char" svg:x="2.06cm" svg:y="1.125cm" svg:width="6.985cm" svg:height="0.443cm" draw:z-index="101"><draw:text-box><text:p text:style-name="P6"><text:span text:style-name="T222">„Lex</text:span><text:span text:style-name="T224"> </text:span><text:span text:style-name="T222">Aquilia</text:span><text:span text:style-name="T224"> </text:span><text:span text:style-name="T222">de</text:span><text:span text:style-name="T224"> </text:span><text:span text:style-name="T222">damno”</text:span><text:span text:style-name="T224"> </text:span><text:span text:style-name="T222">–</text:span><text:span text:style-name="T224"> </text:span><text:span text:style-name="T222">problemy</text:span><text:span text:style-name="T224"> </text:span><text:span text:style-name="T222">z</text:span><text:span text:style-name="T224"> </text:span><text:span text:style-name="T222">datacją</text:span><text:span text:style-name="T225"> </text:span><text:span text:style-name="T222">ustawy</text:span></text:p></draw:text-box></draw:frame><draw:frame draw:style-name="fr1" text:anchor-type="char" svg:x="2.057cm" svg:y="2.076cm" svg:width="13.074cm" svg:height="19.898cm" draw:z-index="102"><draw:text-box><text:p text:style-name="P103">watnoprawnych, jak <text:span text:style-name="T100">lex </text:span>(<text:span text:style-name="T100">plebiscitum</text:span>) <text:span text:style-name="T100">Genucia </text:span>z 342 <text:span text:style-name="T107">r. </text:span>p.n.e., która zakazała udzielania oprocentowanych po<text:span text:style-name="T18">ż</text:span>yczek, <text:span text:style-name="T100">lex Apuleia</text:span>, <text:span text:style-name="T100">lex Furia</text:span>, obie z połowy III <text:span text:style-name="T214">w. </text:span>p.n.e., które regulowały kwestie zwi<text:span text:style-name="T18">ą</text:span>zane z por<text:span text:style-name="T18">ę</text:span>czeniem, głównie w formie <text:span text:style-name="T100">sponsio</text:span>, ale i <text:span text:style-name="T100">fideipro- missio</text:span>, czy te<text:span text:style-name="T18">ż </text:span><text:span text:style-name="T100">lex Calpurnia de legis actione per condictionem</text:span>, która wprowadziła now<text:span text:style-name="T18">ą </text:span><text:span text:style-name="T100">legis actio </text:span>w sporach o rzeczy oznaczone, poza pieni<text:span text:style-name="T18">ę</text:span>dzmi (<text:span text:style-name="T100">certa pecunia</text:span>), bo w tym wypadku <text:span text:style-name="T100">legis actio per condictionem </text:span>wprowadzona została na podstawie <text:span text:style-name="T100">lex Silia. </text:span>Jak si<text:span text:style-name="T18">ę </text:span>wydaje, wła<text:span text:style-name="T18">ś</text:span>nie w<text:span text:style-name="T18">ś</text:span>ród tych ustaw nale<text:span text:style-name="T18">ż</text:span>y umieszcza<text:span text:style-name="T18">ć </text:span><text:span text:style-name="T100">lex Aquilia de da- mno iniuria dato</text:span>, która, konsoliduj<text:span text:style-name="T18">ą</text:span>c i porz<text:span text:style-name="T18">ą</text:span>dkuj<text:span text:style-name="T18">ą</text:span>c istniej<text:span text:style-name="T18">ą</text:span>ce dot<text:span text:style-name="T18">ą</text:span>d zasady wynagro- dzenia <text:span text:style-name="T103">szkody, </text:span>wprowadziła zasad<text:span text:style-name="T18">ę </text:span>odpowiedzialno<text:span text:style-name="T18">ś</text:span>ci za bezprawnie wyrz<text:span text:style-name="T18">ą</text:span>dzon<text:span text:style-name="T18">ą </text:span>szkod<text:span text:style-name="T18">ę </text:span>na cudzym maj<text:span text:style-name="T18">ą</text:span>tku, odchodz<text:span text:style-name="T18">ą</text:span>c przy tym, co zostało ju<text:span text:style-name="T18">ż </text:span>wskazane, od systemu stałych kar okre<text:span text:style-name="T18">ś</text:span>lonych kwotowo i wprowadzaj<text:span text:style-name="T18">ą</text:span>c <text:span text:style-name="T103">tzw. </text:span><text:span text:style-name="T100">aestimatio </text:span><text:span text:style-name="T104">rei</text:span><text:span text:style-name="T103">, </text:span>pocz<text:span text:style-name="T18">ą</text:span>tkowo dotycz<text:span text:style-name="T18">ą</text:span>ce jedynie szkody faktycznie poniesionej, któr<text:span text:style-name="T18">ą </text:span>to jednak reguł<text:span text:style-name="T18">ę </text:span>uzna<text:span text:style-name="T18">ć </text:span>nale<text:span text:style-name="T18">ż</text:span>y za milowy krok w zakresie ochrony interesów jednostki, bo pozwalała ona na uzyska- nie rekompensaty za szkod<text:span text:style-name="T18">ę </text:span>w jej rzeczywistym zakresie, przez co zdecydowanie od- powiadała, podobnie jak i pozostałe ustawy reguluj<text:span text:style-name="T18">ą</text:span>ce okre<text:span text:style-name="T18">ś</text:span>lone kwestie prywatno- prawne, interesom posiadaj<text:span text:style-name="T18">ą</text:span>cych obywateli rzymskich. Ochron<text:span text:style-name="T18">ę </text:span>interesów tej wła<text:span text:style-name="T18">ś</text:span>nie grupy potwierdza jeszcze dodatkowo pierwotny zakres podmiotowy ochrony akwilia<text:span text:style-name="T18">ń</text:span>- skiej, który oczywi<text:span text:style-name="T18">ś</text:span>cie ulegał stopniowej ekstensji, poczynaj<text:span text:style-name="T18">ą</text:span>c od okresu klasycznego. Ochrona taka przysługiwała mianowicie jedynie wła<text:span text:style-name="T18">ś</text:span>cicielowi kwitrytarnemu <text:span text:style-name="T103">rzeczy, </text:span>którego szkoda, polegaj<text:span text:style-name="T18">ą</text:span>ca na zniszczeniu lub uszkodzeniu tej<text:span text:style-name="T18">ż</text:span>e <text:span text:style-name="T103">rzeczy, </text:span>była wyni- kiem <text:s/>bezprawnego <text:s/>działania, <text:s/>spełniaj<text:span text:style-name="T18">ą</text:span>cego <text:s/>przy <text:s/>tym <text:s/>pewne <text:s/>wymogi <text:s/>okre<text:span text:style-name="T18">ś</text:span>lone <text:s/>w ustawie. Oczywiste jest wi<text:span text:style-name="T18">ę</text:span>c, <text:span text:style-name="T18">ż</text:span>e ochron<text:span text:style-name="T18">ę </text:span>akwilia<text:span text:style-name="T18">ń</text:span>sk<text:span text:style-name="T18">ą </text:span>uzyskali <text:span text:style-name="T100">de facto </text:span>wszyscy patrycjusze jako bogata warstwa społeczna oraz nieliczni plebejusze, którym udało si<text:span text:style-name="T18">ę </text:span>uzyska<text:span text:style-name="T18">ć</text:span><text:span text:style-name="T66"> </text:span>maj<text:span text:style-name="T18">ą</text:span>tek.</text:p><text:p text:style-name="P95">Wspomniana przy tym formuła deliktu akwilia<text:span text:style-name="T18">ń</text:span>skiego w jego pierwotnym kształcie prowadzi do kolejnej jeszcze refleksji, która mo<text:span text:style-name="T18">ż</text:span>e okaza<text:span text:style-name="T18">ć </text:span>si<text:span text:style-name="T18">ę </text:span>przydatna do umieszcze- nia <text:span text:style-name="T100">lex Aquilia </text:span>w ramach rzymskiego prawodawstwa prywatnoprawnego. Otó<text:span text:style-name="T18">ż </text:span>rekon- strukcja oryginalnego brzmienia trzech rozdziałów ustawy na podstawie pó<text:span text:style-name="T18">ź</text:span>niejszych <text:span text:style-name="T18">ź</text:span>ródeł jurydycznych pozwala na wniosek, <text:span text:style-name="T18">ż</text:span>e były to przepisy niezwykle kazuistycznie sformułowane, ochronie podlegały bowiem jedynie konkretne dobra, jak <text:span text:style-name="T103">niewolnicy, </text:span>zwierz<text:span text:style-name="T18">ę</text:span>ta, w tym przede wszystkim zwierz<text:span text:style-name="T18">ę</text:span>ta juczne i poci<text:span text:style-name="T18">ą</text:span>gowe nale<text:span text:style-name="T18">żą</text:span>ce do grupy <text:span text:style-name="T210">tzw. </text:span><text:span text:style-name="T100">pecudes</text:span>, których zabicie karane było na równi z zabiciem niewolnika; a w nast<text:span text:style-name="T18">ę</text:span>p- nej<text:span text:style-name="T217"> </text:span>kolejno<text:span text:style-name="T18">ś</text:span>ci,<text:span text:style-name="T214"> </text:span>na<text:span text:style-name="T214"> </text:span>podstawie<text:span text:style-name="T217"> </text:span>rozdziału<text:span text:style-name="T214"> </text:span>II<text:span text:style-name="T214"> </text:span><text:span text:style-name="T103">ustawy,</text:span><text:span text:style-name="T214"> </text:span>wierzytelno<text:span text:style-name="T18">ś</text:span>ci,<text:span text:style-name="T214"> </text:span>które<text:span text:style-name="T107"> </text:span>mogły<text:span text:style-name="T214"> </text:span>by<text:span text:style-name="T18">ć</text:span><text:span text:style-name="T19"> </text:span>umo- rzone przez adstypulatora na szkod<text:span text:style-name="T18">ę </text:span>wierzyciela głównego, i wreszcie inne dobra ma- j<text:span text:style-name="T18">ą</text:span>tkowe, przy czym analiza pó<text:span text:style-name="T18">ź</text:span>niejszej kazuistyki prowadzi do stwierdzenia, <text:span text:style-name="T18">ż</text:span>e po- cz<text:span text:style-name="T18">ą</text:span>tkowo musiały by<text:span text:style-name="T18">ć </text:span>to takie <text:span text:style-name="T103">rzeczy, </text:span>jak uprawy czy domostwo. Co wi<text:span text:style-name="T18">ę</text:span>cej, tak<text:span text:style-name="T18">ż</text:span>e na podstawie pó<text:span text:style-name="T18">ź</text:span>niejszych przekazów <text:span text:style-name="T103">jurystów, </text:span>w których rozwa<text:span text:style-name="T18">ż</text:span>aj<text:span text:style-name="T18">ą </text:span>oni mo<text:span text:style-name="T18">ż</text:span>liwo<text:span text:style-name="T18">ść </text:span>roz- szerzenia ochrony akwilia<text:span text:style-name="T18">ń</text:span>skiej, stwierdzi<text:span text:style-name="T18">ć </text:span><text:span text:style-name="T103">nale</text:span><text:span text:style-name="T44">ż</text:span><text:span text:style-name="T103">y, </text:span><text:span text:style-name="T18">ż</text:span>e pocz<text:span text:style-name="T18">ą</text:span>tkowo formuła deliktu była niezwykle w<text:span text:style-name="T18">ą</text:span>ska, <text:span text:style-name="T100">i.e. </text:span>rekompensata szkody nale<text:span text:style-name="T18">ż</text:span>ała si<text:span text:style-name="T18">ę </text:span>jedynie <text:span text:style-name="T103">wtedy, </text:span>gdy miało miejsce<text:span text:style-name="T107"> </text:span><text:span text:style-name="T100">damnum</text:span><text:span text:style-name="T208"> </text:span><text:span text:style-name="T100">corpore</text:span><text:span text:style-name="T109"> </text:span><text:span text:style-name="T100">corpori</text:span><text:span text:style-name="T208"> </text:span><text:span text:style-name="T100">datum</text:span>.<text:span text:style-name="T107"> </text:span>Owo<text:span text:style-name="T205"> </text:span>uj<text:span text:style-name="T18">ę</text:span>cie<text:span text:style-name="T107"> </text:span>oznacza<text:span text:style-name="T205"> </text:span>po<text:span text:style-name="T107"> </text:span>prostu<text:span text:style-name="T205"> </text:span>uznanie<text:span text:style-name="T107"> </text:span>bezpo- <text:span text:style-name="T18">ś</text:span>redniego<text:span text:style-name="T345"> </text:span>zwi<text:span text:style-name="T18">ą</text:span>zku<text:span text:style-name="T345"> </text:span>przyczynowego<text:span text:style-name="T345"> </text:span>mi<text:span text:style-name="T18">ę</text:span>dzy<text:span text:style-name="T345"> </text:span>działaniem<text:span text:style-name="T345"> </text:span>a<text:span text:style-name="T345"> </text:span>szkod<text:span text:style-name="T18">ą</text:span>,<text:span text:style-name="T345"> </text:span>przy<text:span text:style-name="T274"> </text:span>czym<text:span text:style-name="T345"> </text:span>dodatkowo owo działanie było <text:span text:style-name="T18">ś</text:span>ci<text:span text:style-name="T18">ś</text:span>le okre<text:span text:style-name="T18">ś</text:span>lone w ustawie, a to przez u<text:span text:style-name="T18">ż</text:span>ycie precyzyjnie i w<text:span text:style-name="T18">ą</text:span>sko rozumianych <text:span text:style-name="T100">verba </text:span>– jak <text:span text:style-name="T100">occidere</text:span>, <text:span text:style-name="T104">urere</text:span><text:span text:style-name="T103">, </text:span><text:span text:style-name="T100">frangere</text:span>, <text:span text:style-name="T100">rumpere </text:span>czy <text:span text:style-name="T100">acceptam </text:span><text:span text:style-name="T104">facere</text:span><text:span text:style-name="T103">. </text:span>Pó<text:span text:style-name="T18">ź</text:span>- niejsza rozszerzaj<text:span text:style-name="T18">ą</text:span>ca interpretacja tych <text:span text:style-name="T210">słów, </text:span>podejmowana ju<text:span text:style-name="T18">ż </text:span>przez <text:span text:style-name="T100">veteres</text:span>, <text:span text:style-name="T18">ś</text:span>wiad- czy<text:span text:style-name="T18">ć</text:span><text:span text:style-name="T99"> </text:span>mo<text:span text:style-name="T18">ż</text:span>e<text:span text:style-name="T274"> </text:span>o<text:span text:style-name="T274"> </text:span>tym,<text:span text:style-name="T274"> </text:span><text:span text:style-name="T18">ż</text:span>e<text:span text:style-name="T274"> </text:span>to,<text:span text:style-name="T274"> </text:span>co<text:span text:style-name="T274"> </text:span>było<text:span text:style-name="T274"> </text:span>wystarczaj<text:span text:style-name="T18">ą</text:span>ce<text:span text:style-name="T274"> </text:span>w<text:span text:style-name="T317"> </text:span>pocz<text:span text:style-name="T18">ą</text:span>tkowym<text:span text:style-name="T317"> </text:span>okresie<text:span text:style-name="T274"> </text:span>obowi<text:span text:style-name="T18">ą</text:span>zywania</text:p></draw:text-box></draw:frame></text:p>
      <text:p text:style-name="P63"><draw:frame draw:style-name="fr1" text:anchor-type="char" svg:x="2.06cm" svg:y="1.101cm" svg:width="0.423cm" svg:height="0.462cm" draw:z-index="103"><draw:text-box><text:p text:style-name="P2"><text:span text:style-name="T200">32</text:span></text:p></draw:text-box></draw:frame><draw:frame draw:style-name="fr1" text:anchor-type="char" svg:x="12.437cm" svg:y="1.109cm" svg:width="2.693cm" svg:height="0.443cm" draw:z-index="104"><draw:text-box><text:p text:style-name="P71"><text:span text:style-name="T201">Paulina Święcicka</text:span></text:p></draw:text-box></draw:frame><draw:frame draw:style-name="fr1" text:anchor-type="char" svg:x="2.06cm" svg:y="2.076cm" svg:width="13.072cm" svg:height="3.575cm" draw:z-index="105"><draw:text-box><text:p text:style-name="P64">ustawy, szybko, bo ju<text:span text:style-name="T18">ż </text:span>od ko<text:span text:style-name="T18">ń</text:span>ca Republiki, przestało wystarcza<text:span text:style-name="T18">ć</text:span>. I wreszcie analiza tych<text:span text:style-name="T18">ż</text:span>e wła<text:span text:style-name="T18">ś</text:span>nie słów u<text:span text:style-name="T18">ż</text:span>ytych w ustawie, o czym była ju<text:span text:style-name="T18">ż </text:span>mowa, prowadzi do stwier- dzenia, <text:span text:style-name="T18">ż</text:span>e była to jedna z ustaw wydanych w jaki<text:span text:style-name="T18">ś </text:span>czas po prawie XII tablic, rezygnu- j<text:span text:style-name="T18">ą</text:span>ca przy tym z pewnych reliktów prawa zwyczajowego, jak talion czy kwotowo okre- <text:span text:style-name="T18">ś</text:span>lona kara prywatna, i wpisuj<text:span text:style-name="T18">ą</text:span>ca si<text:span text:style-name="T18">ę </text:span>jednak w dorobek prawodawstwa republika<text:span text:style-name="T18">ń</text:span>skie- go z 2. połowy III w. p.n.e., które było odpowiedzi<text:span text:style-name="T18">ą </text:span>na zachodz<text:span text:style-name="T18">ą</text:span>ce stopniowo zmiany społeczne i gospodarcze, jakie miały miejsce w Rzymie w wyniku pocz<text:span text:style-name="T18">ą</text:span>tków jego ekspansji.</text:p></draw:text-box></draw:frame><draw:frame draw:style-name="fr1" text:anchor-type="char" svg:x="3.694cm" svg:y="7.327cm" svg:width="9.797cm" svg:height="0.469cm" draw:z-index="106"><draw:text-box><text:p text:style-name="P10"><text:span text:style-name="T355">Lex</text:span><text:span text:style-name="T356"> </text:span><text:span text:style-name="T355">Aquilia</text:span><text:span text:style-name="T356"> </text:span><text:span text:style-name="T357">de</text:span><text:span text:style-name="T356"> </text:span><text:span text:style-name="T358">damno</text:span><text:span text:style-name="T356"> </text:span><text:span text:style-name="T357">–</text:span><text:span text:style-name="T356"> </text:span><text:span text:style-name="T13">problems</text:span><text:span text:style-name="T14"> </text:span><text:span text:style-name="T15">with</text:span><text:span text:style-name="T14"> </text:span><text:span text:style-name="T15">dating</text:span><text:span text:style-name="T14"> </text:span><text:span text:style-name="T13">the</text:span><text:span text:style-name="T14"> </text:span><text:span text:style-name="T16">lex</text:span><text:span text:style-name="T14"> </text:span><text:span text:style-name="T17">Aquilia</text:span></text:p></draw:text-box></draw:frame><draw:frame draw:style-name="fr1" text:anchor-type="char" svg:x="7.696cm" svg:y="9.051cm" svg:width="1.799cm" svg:height="0.459cm" draw:z-index="107"><draw:text-box><text:p text:style-name="P11"><text:span text:style-name="T202">Summary </text:span></text:p></draw:text-box></draw:frame><draw:frame draw:style-name="fr1" text:anchor-type="char" svg:x="2.06cm" svg:y="10.308cm" svg:width="13.076cm" svg:height="5.856cm" draw:z-index="108"><draw:text-box><text:p text:style-name="P23"><text:span text:style-name="T359">The </text:span><text:span text:style-name="T360">lex Aquilia de damno </text:span><text:span text:style-name="T359">was undoubtedly one of the most important statutory enactments on private law in Roman Antiquity. Nevertheless, there is a lot of controversy connected with this </text:span><text:span text:style-name="T360">lex</text:span><text:span text:style-name="T359">, starting with the circumstances of its passing and its dating. Scholars in Roman law are quite sure that this law was undoubtedly subsequent to the </text:span><text:span text:style-name="T360">lex duodecim tabularum</text:span><text:span text:style-name="T359">, and it was passed by an assembly of the plebs after it had been proposed by tribune Aquilius [Ulp. D.9.2.1.pr.–1]. But the fragments of sources we possess, such as Gai 3.214, 3.218, 4.37; Ulp. D.9.2.27.22, Pomp. D.9.2.39; I.4.3.14–15, lead us inevitably into the field of</text:span><text:span text:style-name="T361"> </text:span><text:span text:style-name="T359">speculation.</text:span></text:p><text:p text:style-name="P47"><text:span text:style-name="T359">The aim of this study is to discuss and revise the propositions of dating the </text:span><text:span text:style-name="T360">lex Aquilia </text:span><text:span text:style-name="T359">which have appeared in the doctrine of Roman law since 19</text:span><text:span text:style-name="T362">th</text:span><text:span text:style-name="T363"> century, such as the year 286 B.C., based mainly on a passage in Theophilus’ paraphrase of Justinian’s </text:span><text:span text:style-name="T364">Institutiones </text:span><text:span text:style-name="T363">[the Byzantine sources, Par.4.3.15’ also </text:span><text:span text:style-name="T364">scholia anon. ad Bas</text:span><text:span text:style-name="T363">. 60.3.1] and which is accepted by a fairly strong body of opinion. Also the propositions of dating made in accordance to the social, political and economic situation are critically considered; as well as some important findings which were made on the base of stylistic and linguistic arguments. The whole analysis made the author propose a dating of the second rather than the first half of the 3</text:span><text:span text:style-name="T362">rd</text:span><text:span text:style-name="T363"> century B.C. as the most</text:span><text:span text:style-name="T365"> </text:span><text:span text:style-name="T363">probable.</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Source Serif Pro ExtraLight" svg:font-family="'Source Serif Pro Extra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align="justify" style:justify-single-word="false" fo:text-indent="0cm" style:auto-text-indent="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18cm" fo:page-height="25.894cm" style:num-format="1" style:print-orientation="portrait" fo:margin-top="2.434cm" fo:margin-bottom="0.494cm" fo:margin-left="1.87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18cm" fo:page-height="25.894cm" style:num-format="1" style:print-orientation="portrait" fo:margin-top="1.094cm" fo:margin-bottom="0.494cm" fo:margin-left="1.87cm" fo:margin-right="1.693cm" style:writing-mode="lr-tb" style:layout-grid-color="#c0c0c0" style:layout-grid-lines="243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ulina Święcicka</meta:initial-creator>
    <dc:subject>nauki humanistyczne, prawo </dc:subject>
    <dc:title>„Lex Aquilia de damno” – problemy z datacją ustawy</dc:title>
    <meta:creation-date>2019-10-09T09:01:17</meta:creation-date>
    <dc:date>2019-10-09T09:01:17</dc:date>
    <meta:editing-duration>P0D</meta:editing-duration>
    <meta:generator>LibreOffice/6.3.0.4$Windows_x86 LibreOffice_project/057fc023c990d676a43019934386b85b21a9ee99</meta:generator>
    <meta:document-statistic meta:table-count="0" meta:image-count="0" meta:object-count="0" meta:page-count="16" meta:paragraph-count="179" meta:word-count="9071" meta:character-count="61144" meta:non-whitespace-character-count="52003"/>
    <meta:user-defined meta:name="AppVersion">12.0000</meta:user-defined>
    <meta:user-defined meta:name="Created" meta:value-type="date">2012-01-16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9-10-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