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811cm" table:align="center" style:writing-mode="lr-tb"/>
    </style:style>
    <style:style style:name="Tabela1.A" style:family="table-column">
      <style:table-column-properties style:column-width="3.115cm"/>
    </style:style>
    <style:style style:name="Tabela1.B" style:family="table-column">
      <style:table-column-properties style:column-width="4.394cm"/>
    </style:style>
    <style:style style:name="Tabela1.C" style:family="table-column">
      <style:table-column-properties style:column-width="4.302cm"/>
    </style:style>
    <style:style style:name="Tabela1.1" style:family="table-row">
      <style:table-row-properties style:row-height="0.78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26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517cm"/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4" style:family="table-row">
      <style:table-row-properties style:row-height="0.533cm"/>
    </style:style>
    <style:style style:name="Tabela1.A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4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11.829cm" table:align="center" style:writing-mode="lr-tb"/>
    </style:style>
    <style:style style:name="Tabela2.A" style:family="table-column">
      <style:table-column-properties style:column-width="4.801cm"/>
    </style:style>
    <style:style style:name="Tabela2.B" style:family="table-column">
      <style:table-column-properties style:column-width="3.463cm"/>
    </style:style>
    <style:style style:name="Tabela2.C" style:family="table-column">
      <style:table-column-properties style:column-width="3.565cm"/>
    </style:style>
    <style:style style:name="Tabela2.1" style:family="table-row">
      <style:table-row-properties style:row-height="0.771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17cm"/>
    </style:style>
    <style:style style:name="Tabela2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5" style:family="table-row">
      <style:table-row-properties style:row-height="0.533cm"/>
    </style:style>
    <style:style style:name="Tabela2.A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5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8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0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1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3%" fo:text-align="justify" style:justify-single-word="false" fo:text-indent="0cm" style:auto-text-indent="false" style:page-number="auto"/>
    </style:style>
    <style:style style:name="P13" style:family="paragraph" style:parent-style-name="Tekst_20_treści_20__28_3_29_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2%" fo:text-align="justify" style:justify-single-word="false" fo:text-indent="0cm" style:auto-text-indent="false" style:page-number="auto"/>
    </style:style>
    <style:style style:name="P15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29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20" style:family="paragraph" style:parent-style-name="Podpis_20_tabeli" style:master-page-name="">
      <style:paragraph-properties fo:margin-left="0.007cm" fo:margin-right="0.009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23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24" style:family="paragraph" style:parent-style-name="Standard" style:master-page-name="PageStyle0">
      <style:paragraph-properties fo:line-height="0.002cm" style:page-number="auto"/>
    </style:style>
    <style:style style:name="P25" style:family="paragraph" style:parent-style-name="Standard" style:master-page-name="PageStyle1">
      <style:paragraph-properties fo:line-height="0.002cm" style:page-number="auto"/>
    </style:style>
    <style:style style:name="P26" style:family="paragraph" style:parent-style-name="Standard" style:master-page-name="PageStyle2">
      <style:paragraph-properties fo:line-height="0.002cm" style:page-number="auto"/>
    </style:style>
    <style:style style:name="P27" style:family="paragraph" style:parent-style-name="Nagłówek_20__23_1" style:master-page-name="">
      <style:paragraph-properties fo:margin-left="3.422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8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9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58cm"/>
        </style:tab-stops>
      </style:paragraph-properties>
    </style:style>
    <style:style style:name="P31" style:family="paragraph" style:parent-style-name="Tekst_20_treści" style:list-style-name="L1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>
        <style:tab-stops>
          <style:tab-stop style:position="0.951cm"/>
        </style:tab-stops>
      </style:paragraph-properties>
    </style:style>
    <style:style style:name="P32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-0.025cm"/>
        </style:tab-stops>
      </style:paragraph-properties>
    </style:style>
    <style:style style:name="P33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-0.007cm"/>
        </style:tab-stops>
      </style:paragraph-properties>
    </style:style>
    <style:style style:name="P34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35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38cm"/>
        </style:tab-stops>
      </style:paragraph-properties>
    </style:style>
    <style:style style:name="P36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45cm"/>
        </style:tab-stops>
      </style:paragraph-properties>
    </style:style>
    <style:style style:name="P37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28cm"/>
        </style:tab-stops>
      </style:paragraph-properties>
    </style:style>
    <style:style style:name="P38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37cm"/>
        </style:tab-stops>
      </style:paragraph-properties>
    </style:style>
    <style:style style:name="P39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64cm"/>
        </style:tab-stops>
      </style:paragraph-properties>
    </style:style>
    <style:style style:name="P40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73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pl" fo:country="PL" style:language-asian="pl" style:country-asian="PL" style:language-complex="pl" style:country-complex="PL"/>
    </style:style>
    <style:style style:name="T3" style:family="text">
      <style:text-properties fo:color="#000000" fo:language="fr" fo:country="FR" style:language-asian="fr" style:country-asian="FR" style:language-complex="fr" style:country-complex="FR"/>
    </style:style>
    <style:style style:name="T4" style:family="text">
      <style:text-properties fo:color="#000000" fo:language="de" fo:country="DE" style:language-asian="de" style:country-asian="DE" style:language-complex="de" style:country-complex="DE"/>
    </style:style>
    <style:style style:name="T5" style:family="text">
      <style:text-properties fo:color="#000000" fo:language="ru" fo:country="RU" style:language-asian="ru" style:country-asian="RU" style:language-complex="ru" style:country-complex="RU"/>
    </style:style>
    <style:style style:name="T6" style:family="text">
      <style:text-properties fo:color="#000000" fo:language="es" fo:country="ES" style:language-asian="es" style:country-asian="ES" style:language-complex="es" style:country-complex="E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4"/>
        <text:p text:style-name="P3"><draw:frame draw:style-name="fr1" draw:name="Ramka1" text:anchor-type="paragraph" svg:x="0.796cm" svg:y="2.244cm" svg:width="2.727cm" svg:height="1.406cm" draw:z-index="0"><draw:text-box><text:p text:style-name="P4"><text:span text:style-name="CharStyle7">Mariusz KRUPA Marek MOSKAŁA Tomasz SKŁADZIEŃ Ewelina GRZYWNA</text:span></text:p></draw:text-box></draw:frame><draw:frame draw:style-name="fr1" draw:name="1" text:anchor-type="paragraph" svg:x="3.522cm" svg:y="2.099cm" svg:width="15.418cm" svg:height="1.956cm" draw:z-index="1"><draw:text-box><text:h text:style-name="P27" text:outline-level="1"><text:bookmark-start text:name="bookmark1"/><text:bookmark-start text:name="bookmark0"/><text:span text:style-name="CharStyle9">Wpływ leków przeciwzakrzepowych na występowanie przewlekłego krwiaka podtwardówkowego</text:span><text:bookmark-end text:name="bookmark1"/><text:bookmark-end text:name="bookmark0"/></text:h></draw:text-box></draw:frame><draw:frame draw:style-name="fr1" draw:name="2" text:anchor-type="paragraph" svg:x="0.796cm" svg:y="6.459cm" svg:width="5.749cm" svg:height="1.067cm" draw:z-index="2"><draw:text-box><text:p text:style-name="P5"><text:span text:style-name="CharStyle12">Z Kliniki Neurotraumatologii CM UJ w Krakowie, </text:span></text:p><text:p text:style-name="P5"><text:span text:style-name="CharStyle12">Kierownik Kliniki: Dr hab. med. </text:span><text:span text:style-name="CharStyle13">Marek Moskała</text:span></text:p></draw:text-box></draw:frame><draw:frame draw:style-name="fr1" draw:name="3" text:anchor-type="paragraph" svg:x="0.804cm" svg:y="8.146cm" svg:width="4.521cm" svg:height="3.099cm" draw:z-index="3"><draw:text-box><text:p text:style-name="P4"><text:span text:style-name="CharStyle14">Dodatkowe słowa kluczowe: </text:span></text:p><text:p text:style-name="P13"><text:span text:style-name="CharStyle7">przewlekły krwiak podtwardówkowy leki przeciwzakrzepowe kwas acetylosalicylowy</text:span></text:p><text:p text:style-name="P4"><text:span text:style-name="CharStyle14"><text:span text:style-name="T1">Additional key words: </text:span></text:span></text:p><text:p text:style-name="P4"><text:span text:style-name="CharStyle7"><text:span text:style-name="T1">chronic subdural hematoma anticoagulant</text:span></text:span></text:p><text:p text:style-name="P4"><text:span text:style-name="CharStyle7"><text:span text:style-name="T1">acetylsalicylic acid</text:span></text:span></text:p></draw:text-box></draw:frame><draw:frame draw:style-name="fr1" draw:name="4" text:anchor-type="paragraph" svg:x="6.943cm" svg:y="6.468cm" svg:width="5.791cm" svg:height="14.841cm" draw:z-index="4"><draw:text-box><text:p text:style-name="P15"><text:span text:style-name="CharStyle6">W ostatnich latach wśród chorych operowanych z powodu przewlekłego krwiaka podtwardówkowego (CSDH) w Klinice Neurotraumatologii CMUJ w Krakowie zaobserwowano częsty związek występowania tej patologii z zażywaniem leków przeciwzakrzepo­wych. Pragniemy zwrócić uwagę na problem nie kontrolowanego zażywa­nia leków przeciwkrzepliwych u pa­cjentów leczących się z powodów kar­diologicznych, co skutkuje zwiększo­nym ryzykiem krwawień i możliwością rozwoju CSDH. Praca powstała na pod­stawie danych zawartych w ankietach rozesłanych do pacjentów leczonych w Klinice Neurotraumatologii CMUJ w latach 2004-2005 z powodu CSDH. W analizowanej grupie 51 chorych z CSDH w okresie 3 miesięcy poprzedza­jących przyjęcie do Kliniki 37 (72, 5%) pacjentów zażywało leki zawierające kwas acetylosalicylowy, 9 (17, 6%) przyjmowało heparyny drobnoczą- steczkowe, jeden chory (1, 9%) zgłosił przewlekłe przyjmowanie pochodnej hydroksykumaryny. Uważamy, że prze­wlekłe stosowanie leków przeciwza­krzepowych sprzyja wzrostowi liczby chorych z CSDH, tym bardziej, iż na­stąpiło wydłużenie średniej długości życia w Polsce. Obserwując starzenie się populacji oraz coraz częstsze sto­sowanie pochodnych kwasu acetylo­salicylowego uważamy, że wzrost cho­rych z przewlekłym krwiakiem pod- twardówkowych w łączności z tym le­kiem może być w przyszłości proble­mem epidemiologicznym. </text:span></text:p></draw:text-box></draw:frame><draw:frame draw:style-name="fr1" draw:name="5" text:anchor-type="paragraph" svg:x="13.099cm" svg:y="6.468cm" svg:width="5.782cm" svg:height="12.945cm" draw:z-index="5"><draw:text-box><text:p text:style-name="P15"><text:span text:style-name="CharStyle6"><text:span text:style-name="T1">In recent years in the Department of Neurotraumatology in Cracow it has been noticed the frequent connection between appearance of chronic sub­dural hematoma (CSDH) and treatment by anticoagulant medications. The aim of this study is to draw attention to the problem of insufficient control of anti­coagulants consumption, especially by patients treated for cardiovascular sys­tem diseases that increases the risk of bleeding and CSDH development. The paper is based on data from ques­tionnaires that was sent to patients with CSDH, cured in the Department of Neurotraumatology form 2004 to 2005. Analyzed was the group of 51 pa­tients with chronic subdural hematoma; 37 individuals (72. 5%) con­firmed taking acetylsalicylic acid in the period of 3 months before admission to the Department, 9 (17. 6%) patients answered that they were taking low- molecular weight heparin. One patient (1. 9%) was taking chronically deriva­tive of cumarin. The authors would in­form that anticoagulant treatment might favour increase of chronic sub­dural hematoma incidence. It's espe­cially important, because the average life expectancy has been prolonged in Poland and there are more people tak­ing acetylsalicylic acid. This can be an epidemiological problem in future. </text:span></text:span></text:p></draw:text-box></draw:frame><draw:frame draw:style-name="fr1" draw:name="6" text:anchor-type="paragraph" svg:x="0.822cm" svg:y="24.587cm" svg:width="5.808cm" svg:height="2.092cm" draw:z-index="6"><draw:text-box><text:p text:style-name="P7"><text:span text:style-name="CharStyle7">Adres </text:span><text:span text:style-name="CharStyle7"><text:span text:style-name="T1">do </text:span></text:span><text:span text:style-name="CharStyle7">korespondencji:</text:span></text:p><text:p text:style-name="P4"><text:span text:style-name="CharStyle7"><text:span text:style-name="T1">Mariusz Krupa</text:span></text:span></text:p><text:p text:style-name="P4"><text:span text:style-name="CharStyle7">Klinika </text:span><text:span text:style-name="CharStyle7"><text:span text:style-name="T1">Neurotraumatologii CMUJ</text:span></text:span></text:p><text:p text:style-name="P4"><text:span text:style-name="CharStyle7"><text:span text:style-name="T1">31-503 </text:span></text:span><text:span text:style-name="CharStyle7">Kraków, ul. Botaniczna </text:span><text:span text:style-name="CharStyle7"><text:span text:style-name="T1">3 Tel.: 012 4248660; Fax: 012 4213976 e-mail: </text:span></text:span><text:a xlink:type="simple" xlink:href="mailto:krupa@cm-uj.krakow.pl" text:style-name="Internet_20_link" text:visited-style-name="Visited_20_Internet_20_Link"><text:span text:style-name="CharStyle7">krupa@cm-uj.krakow.pl</text:span></text:a></text:p></draw:text-box></draw:frame><draw:frame draw:style-name="fr1" draw:name="7" text:anchor-type="paragraph" svg:x="6.976cm" svg:y="22.107cm" svg:width="5.808cm" svg:height="4.614cm" draw:z-index="7"><draw:text-box><text:p text:style-name="P16"><text:span text:style-name="CharStyle15">Wstęp</text:span></text:p><text:p text:style-name="P16"><text:span text:style-name="CharStyle11">Przewlekły krwiak podtwardówkowy (CSDH) to krwiak przymózgowy powstają­cy pod oponą twardą, w którym czas od ura­zu do wystąpienia objawów klinicznych wy­nosi powyżej 2-3 tygodni [10,11,21,31,32]. Nierzadko wystąpienie pierwszych objawów klinicznych obserwuje się dopiero kilka mie­sięcy po urazie.</text:span></text:p><text:p text:style-name="P16"><text:span text:style-name="CharStyle11">Najczęstszą przyczyną powstania CSDH jest uraz głowy [4,11,15,18,32]. CSDH może również powstać w wyniku ska­zy krwotocznej, jak i jatrogennych zaburzeń</text:span></text:p></draw:text-box></draw:frame><draw:frame draw:style-name="fr1" draw:name="8" text:anchor-type="paragraph" svg:x="13.132cm" svg:y="22.089cm" svg:width="5.808cm" svg:height="4.623cm" draw:z-index="8"><draw:text-box><text:p text:style-name="P6"><text:span text:style-name="CharStyle11">krzepnięcia krwi [4,12,15,18,32]. Innymi przyczynami mogą być czynniki predys­ponujące do powstania podciśnienia we- wnątrzczaszkowego, nowotwory i malforma- cje naczyniowe wewnątrzczaszkowe. Nie­mniej w wielu przypadkach przyczyna krwia­ka pozostaje niewyjaśniona [12,15,18, 25,32].</text:span></text:p><text:p text:style-name="P16"><text:span text:style-name="CharStyle11">W ostatnich latach wśród chorych ope­rowanych z powodu CSDH w Klinice Neu­rotraumatologii CMUJ w Krakowie zaobser­wowano częsty związek występowania tej patologii z zażywaniem leków przeciwza-</text:span></text:p></draw:text-box></draw:frame><draw:frame draw:style-name="fr1" draw:name="9" text:anchor-type="paragraph" svg:x="0.847cm" svg:y="27.398cm" draw:z-index="9"><draw:text-box fo:min-height="0.415cm" fo:min-width="3.919cm"><text:p text:style-name="P8"><text:span text:style-name="CharStyle17">Przegląd Lekarski 2009 /66/7</text:span></text:p></draw:text-box></draw:frame><draw:frame draw:style-name="fr1" draw:name="10" text:anchor-type="paragraph" svg:x="18.364cm" svg:y="27.381cm" draw:z-index="10"><draw:text-box fo:min-height="0.39cm" fo:min-width="0.508cm"><text:p text:style-name="P8"><text:span text:style-name="CharStyle17">403</text:span></text:p></draw:text-box></draw:frame></text:p>
      </text:section>
      <text:section text:style-name="Sect1" text:name="Section1">
        <text:p text:style-name="P25"/>
        <text:p text:style-name="P3"><draw:frame draw:style-name="fr1" draw:name="11" text:anchor-type="paragraph" svg:x="0.808cm" svg:y="0.441cm" svg:width="5.757cm" svg:height="26.314cm" draw:z-index="11"><draw:text-box><text:p text:style-name="P6"><text:span text:style-name="CharStyle11">krzepowych.</text:span></text:p><text:p text:style-name="P16"><text:span text:style-name="CharStyle11">Leki przeciwzakrzepowe to preparaty hamujące krzepnięcie krwi, a także prze­ciwdziałające powstawaniu zakrzepów. We­dług klasyfikacji anatomiczno-terapeutycz- no-chemicznej do leków przeciwzakrzepo- wych zaliczamy: antagonistów witaminy K, heparynę i jej pochodne, inhibitory krzep­nięcia, enzymy i inne leki przeciwzakrzepo­we. Niewątpliwie najbardziej rozpowszech­nionym preparatem z grupy inhibitorów krzepnięcia jest kwas acetylosalicylowy (ASA).</text:span></text:p><text:p text:style-name="P16"><text:span text:style-name="CharStyle11">Terapia przeciwzakrzepowa odgrywa istotną rolę w profilaktyce i leczeniu żylnej choroby zakrzepowo-zatorowej, zatorowo- ści płucnej, zawałów, zespołów wieńco­wych, migotania przedsionków. Stosowana jest po angioplastyce, stentowaniu tętnic, wszczepieniu sztucznych biologicznych i mechanicznych zastawek serca, opera­cjach naczyniowych.</text:span></text:p><text:p text:style-name="P16"><text:span text:style-name="CharStyle11">Podstawowe znaczenie w zapobieganiu zdarzeniom zakrzepowo-zatorowym odgry­wają leki zawierające ASA. Wg wytycznych amerykańskich towarzystw kardiologicz­nych terapia kwasem acetylosalicylowym w dawce od 75 do 325 mg dziennie zalecana jest u wszystkich pacjentów bez przeciw­wskazań, jako bezpieczna, skuteczna i do­brze udokumentowana metoda terapii zmniejszająca ryzyko wystąpienia zawału serca, udaru mózgu lub zgonu z przyczyn naczyniowych.</text:span></text:p><text:p text:style-name="P16"><text:span text:style-name="CharStyle11">Niewątpliwe korzyści wynikające z te­rapii lekami przeciwzakrzepowymi, są zwią­zane ze zwiększonym ryzykiem powikłań krwotocznych. O ile związek pomiędzy po­wstaniem ostrego krwiaka wewnątrzczasz- kowego, a zażywaniem antagonistów wita­miny K, przy znacznie wydłużonym czasie protrombinowym, jest często jednoznacz­ny; o tyle nie uwzględnia się z reguły zna­czenia zażywania ASA u chorych z CSDH. Przebyty, nierzadko banalny, uraz głowy sta­nowi najczęściej wyłącznie odnotowany czynnik etiologiczny.</text:span></text:p><text:p text:style-name="P18"><text:span text:style-name="CharStyle11">Celem pracy jest ocena częstość zaży­wania leków przeciwzakrzepowych wśród pacjentów z przewlekłym krwiakiem pod- twardówkowym leczonych w Klinice Nero- traumatologii CMUJ. Pragniemy zwrócić uwagę na problem nie kontrolowanego za­żywania leków przeciwkrzepliwych u pa­cjentów leczących się z powodów kardiolo­gicznych, co skutkuje zwiększonym ryzy­kiem krwawień i możliwością rozwoju CSDH.</text:span></text:p><text:h text:style-name="P28" text:outline-level="2"><text:bookmark-start text:name="bookmark3"/><text:bookmark-start text:name="bookmark2"/><text:span text:style-name="CharStyle19">Materiał i metody</text:span><text:bookmark-end text:name="bookmark3"/><text:bookmark-end text:name="bookmark2"/></text:h><text:p text:style-name="P17"><text:span text:style-name="CharStyle21"><text:span text:style-name="T2">Praca powstała na podstawie danych zawartych w ankietach rozesłanych do pacjentów leczonych w Klini­ce Neurotraumatologii CMUJ w latach 2004-2005 z po­wodu CSDH. Ankieta składała się z 11 pytań dotyczą­cych stanu zdrowia chorych przed przyjęciem do Kliniki, zażywanych leków, ze szczególnym uwzględnieniem leków przeciwzakrzepowych w okresie poprzedzających 3 miesięcy. Spośród 116 chorych operowanych w Klini­ce w latach 2004-2005 odpowiedź otrzymano od 51 osób. W badanej grupie 51 pacjentów było 29 (56,9%) mężczyzn i 22 (43,1%) kobiet, w wieku od 26 do 90 lat, średnia wieku 66,4 (± 13,2). Krwiak powstał u 39 (76,5%) chorych w następstwie urazu głowy. Przyczyna powsta­nia CSDH pozostała niewyjaśniona u 12 (23,5%). Stan świadomości oceniany w dniu przyjęcia do Kliniki wg </text:span></text:span><text:span text:style-name="CharStyle22">Glasgow Coma Scalę</text:span><text:span text:style-name="CharStyle21"><text:span text:style-name="T2"> (GCS) wahał się od 6 do 15 punk-</text:span></text:span></text:p></draw:text-box></draw:frame><draw:frame draw:style-name="fr1" draw:name="12" text:anchor-type="paragraph" svg:x="6.92cm" svg:y="0.457cm" svg:width="2.54cm" svg:height="1.101cm" draw:z-index="12"><draw:text-box><text:p text:style-name="P20"><text:span text:style-name="CharStyle25">Tabela I<text:line-break/>Wiek i płeć chorych.</text:span></text:p><text:p text:style-name="P20"><text:span text:style-name="CharStyle24">Age and sex of patients</text:span></text:p></draw:text-box></draw:frame><draw:frame draw:style-name="fr1" draw:name="13" text:anchor-type="paragraph" svg:x="6.971cm" svg:y="1.464cm" svg:width="11.811cm" draw:z-index="13"><draw:text-box fo:min-height="2.353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2"/></table:table-cell><table:table-cell table:style-name="Tabela1.B1" office:value-type="string"><text:p text:style-name="P9"><text:span text:style-name="CharStyle28">Chorzy leczeni lekami przeciwzakrzepowymi</text:span></text:p></table:table-cell><table:table-cell table:style-name="Tabela1.C1" office:value-type="string"><text:p text:style-name="P9"><text:span text:style-name="CharStyle28">Chorzy nie leczeni lekami przeciwzakrzepowymi</text:span></text:p></table:table-cell></table:table-row><table:table-row table:style-name="Tabela1.2"><table:table-cell table:style-name="Tabela1.A2" office:value-type="string"><text:p text:style-name="P10"><text:span text:style-name="CharStyle28">Średnia wieku w latach</text:span></text:p></table:table-cell><table:table-cell table:style-name="Tabela1.B2" office:value-type="string"><text:p text:style-name="P10"><text:span text:style-name="CharStyle28">68,2 (± 13,5)</text:span></text:p></table:table-cell><table:table-cell table:style-name="Tabela1.C2" office:value-type="string"><text:p text:style-name="P10"><text:span text:style-name="CharStyle28">60,1 (± 11,3)</text:span></text:p></table:table-cell></table:table-row><table:table-row table:style-name="Tabela1.3"><table:table-cell table:style-name="Tabela1.A3" office:value-type="string"><text:p text:style-name="P10"><text:span text:style-name="CharStyle28">Kobiety</text:span></text:p></table:table-cell><table:table-cell table:style-name="Tabela1.B3" office:value-type="string"><text:p text:style-name="P10"><text:span text:style-name="CharStyle28">19 (47,5%)</text:span></text:p></table:table-cell><table:table-cell table:style-name="Tabela1.C3" office:value-type="string"><text:p text:style-name="P10"><text:span text:style-name="CharStyle28">3 (27,3%)</text:span></text:p></table:table-cell></table:table-row><table:table-row table:style-name="Tabela1.4"><table:table-cell table:style-name="Tabela1.A4" office:value-type="string"><text:p text:style-name="P10"><text:span text:style-name="CharStyle28">Mężczyźni</text:span></text:p></table:table-cell><table:table-cell table:style-name="Tabela1.B4" office:value-type="string"><text:p text:style-name="P10"><text:span text:style-name="CharStyle28">21 (52,5%)</text:span></text:p></table:table-cell><table:table-cell table:style-name="Tabela1.C4" office:value-type="string"><text:p text:style-name="P10"><text:span text:style-name="CharStyle28">8 (72,7%)</text:span></text:p></table:table-cell></table:table-row></table:table></draw:text-box></draw:frame><draw:frame draw:style-name="fr1" draw:name="14" text:anchor-type="paragraph" svg:x="6.92cm" svg:y="3.988cm" svg:width="11.947cm" svg:height="1.753cm" draw:z-index="14"><draw:text-box><text:p text:style-name="P11"><text:span text:style-name="CharStyle25">Tabela </text:span><text:span text:style-name="CharStyle25"><text:span text:style-name="T3">II</text:span></text:span></text:p><text:p text:style-name="P11"><text:span text:style-name="CharStyle25">Ocena stanu świadomości chorych przy przyjęciu do Kliniki wg GCS. Sposób leczenia operacyjnego. Ocena stanu chorych przy wypisie wg GOS.</text:span></text:p><text:p text:style-name="P11"><text:span text:style-name="CharStyle24">The assessment of patients' consciousness by admission to Department based on GCS. Surgical method. The evaluation of patients' general condition by discharge from hospital based on GOS.</text:span></text:p></draw:text-box></draw:frame><draw:frame draw:style-name="fr1" draw:name="15" text:anchor-type="paragraph" svg:x="6.971cm" svg:y="5.749cm" svg:width="11.829cm" draw:z-index="15"><draw:text-box fo:min-height="2.854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2"/></table:table-cell><table:table-cell table:style-name="Tabela2.B1" office:value-type="string"><text:p text:style-name="P9"><text:span text:style-name="CharStyle28">Chorzy leczeni lekami przeciwzakrzepowymi</text:span></text:p></table:table-cell><table:table-cell table:style-name="Tabela2.C1" office:value-type="string"><text:p text:style-name="P9"><text:span text:style-name="CharStyle28">Chorzy nie leczeni lekami przeciwzakrzepowymi</text:span></text:p></table:table-cell></table:table-row><table:table-row table:style-name="Tabela2.2"><table:table-cell table:style-name="Tabela2.A2" office:value-type="string"><text:p text:style-name="P10"><text:span text:style-name="CharStyle28">Średnia wartość GCS</text:span></text:p></table:table-cell><table:table-cell table:style-name="Tabela2.B2" office:value-type="string"><text:p text:style-name="P10"><text:span text:style-name="CharStyle28">12,8 (± 3,5)</text:span></text:p></table:table-cell><table:table-cell table:style-name="Tabela2.C2" office:value-type="string"><text:p text:style-name="P10"><text:span text:style-name="CharStyle28">12,3 (+ 3,8)</text:span></text:p></table:table-cell></table:table-row><table:table-row table:style-name="Tabela2.2"><table:table-cell table:style-name="Tabela2.A3" office:value-type="string"><text:p text:style-name="P10"><text:span text:style-name="CharStyle28">Operacja drogą otworu trepanacyjnego</text:span></text:p></table:table-cell><table:table-cell table:style-name="Tabela2.B3" office:value-type="string"><text:p text:style-name="P10"><text:span text:style-name="CharStyle28">25 (62,5%)</text:span></text:p></table:table-cell><table:table-cell table:style-name="Tabela2.C3" office:value-type="string"><text:p text:style-name="P10"><text:span text:style-name="CharStyle28">8 (72,7%)</text:span></text:p></table:table-cell></table:table-row><table:table-row table:style-name="Tabela2.2"><table:table-cell table:style-name="Tabela2.A4" office:value-type="string"><text:p text:style-name="P10"><text:span text:style-name="CharStyle28">Operacja drogą płatowego otwarcia czaszki</text:span></text:p></table:table-cell><table:table-cell table:style-name="Tabela2.B4" office:value-type="string"><text:p text:style-name="P10"><text:span text:style-name="CharStyle28">15 (37,5%)</text:span></text:p></table:table-cell><table:table-cell table:style-name="Tabela2.C4" office:value-type="string"><text:p text:style-name="P10"><text:span text:style-name="CharStyle28">3 (27,3%)</text:span></text:p></table:table-cell></table:table-row><table:table-row table:style-name="Tabela2.5"><table:table-cell table:style-name="Tabela2.A5" office:value-type="string"><text:p text:style-name="P10"><text:span text:style-name="CharStyle28">Średnia wartość GOS</text:span></text:p></table:table-cell><table:table-cell table:style-name="Tabela2.B5" office:value-type="string"><text:p text:style-name="P10"><text:span text:style-name="CharStyle28">4,4 (± 0,5)</text:span></text:p></table:table-cell><table:table-cell table:style-name="Tabela2.C5" office:value-type="string"><text:p text:style-name="P10"><text:span text:style-name="CharStyle28">4,8 (± 0,6)</text:span></text:p></table:table-cell></table:table-row></table:table></draw:text-box></draw:frame><draw:frame draw:style-name="fr1" draw:name="16" text:anchor-type="paragraph" svg:x="6.911cm" svg:y="9.008cm" svg:width="5.808cm" svg:height="17.856cm" draw:z-index="16"><draw:text-box><text:p text:style-name="P14"><text:span text:style-name="CharStyle21"><text:span text:style-name="T2">tów. Średnia wartość GCS wynosiła 12,7 (± 3,5). U 34 (66,7%) chorych krwiak usunięto drogą otworu trepana- cyjnego, natomiast u 17 (33,3%) drogą płatowego otwar­cia czaszki. Wynik leczenia oceniany przy wypisie wg </text:span></text:span><text:span text:style-name="CharStyle22">Glasgow Outcome Scalę</text:span><text:span text:style-name="CharStyle21"><text:span text:style-name="T2"> (GOS) wynosił od od 3 do 5 punktów, średnia wartość GOS - 4,5 (± 0,6).</text:span></text:span></text:p><text:h text:style-name="P28" text:outline-level="2"><text:bookmark-start text:name="bookmark5"/><text:bookmark-start text:name="bookmark4"/><text:span text:style-name="CharStyle19">Wyniki</text:span><text:bookmark-end text:name="bookmark5"/><text:bookmark-end text:name="bookmark4"/></text:h><text:p text:style-name="P21"><text:span text:style-name="CharStyle11">W analizowanej grupie chorych z CSDH w okresie 3 miesięcy poprzedzających przy­jęcie do Kliniki Neurotraumatologii CMUJ 37 (72,5%) pacjentów zażywało leki zawiera­jące kwas acetylosalicylowy, 9 (17,6%) przyj­mowało heparyny drobnocząsteczkowe, je­den chory (1,9%) zgłosił przewlekłe przyj­mowanie pochodnej hydroksykumaryny. 6 (11,8%) ankietowanych przyjmowało równo­cześnie ASA oraz drobnocząsteczkowe he­paryny. Jedynie u 11 (21,6%) chorych w badanej grupie nie stwierdzono w ostatnich miesiącach przyjmowania leków przeciwza­krzepowych.</text:span></text:p><text:p text:style-name="P21"><text:span text:style-name="CharStyle11">Porównanie wieku oraz płci pacjentów w grupach leczonych i nie leczonych leka­mi przeciwzakrzepowymi przedstawiono w tabeli I.</text:span></text:p><text:p text:style-name="P21"><text:span text:style-name="CharStyle11">Dane dotyczące stanu chorych przy przy­jęciu, sposobu leczenia operacyjnego oraz wyników leczenia zestawiono w tabeli II.</text:span></text:p><text:p text:style-name="P22"><text:span text:style-name="CharStyle11">Na podstawie otrzymanych 51 ankiet stwierdzono ponadto, iż spośród operowa­nych chorych z przewlekłym krwiakiem pod- twardówkowym: 28 (54,9%) pacjentów le­czyło się z powodu nadciśnienia tętnicze­go, 15 (29,4%) z powodu przewlekłej nie­wydolności naczyń wieńcowych, 13 (25,4%) z powodu zaburzeń rytmu serca, 9 (17,6%) z powodu hipercholersterolemii, 6 (11,8%) z powodu cukrzycy.</text:span></text:p><text:h text:style-name="P29" text:outline-level="2"><text:bookmark-start text:name="bookmark7"/><text:bookmark-start text:name="bookmark6"/><text:span text:style-name="CharStyle19">Omówienie</text:span><text:bookmark-end text:name="bookmark7"/><text:bookmark-end text:name="bookmark6"/></text:h><text:p text:style-name="P21"><text:span text:style-name="CharStyle11">Od początku lat 50-tych wiadomo, iż najczęstszą przyczyną powstania CSDH (50-100% chorych) jest uraz głowy [4,11,15, 18,32]. Również w naszym materiale uraz głowy dominował jako przyczyna powstania krwiaka - 76,5% chorych. CSDH może rów­nież powstać w przebiegu skazy krwotocz­nej, jatrogennych zaburzeń krzepnięcia krwi [4,12,18,32], w związku z działaniem czyn­ników predysponujących do powstania pod­</text:span></text:p></draw:text-box></draw:frame><draw:frame draw:style-name="fr1" draw:name="17" text:anchor-type="paragraph" svg:x="13.085cm" svg:y="9.119cm" svg:width="5.833cm" svg:height="17.628cm" draw:z-index="17"><draw:text-box><text:p text:style-name="P6"><text:span text:style-name="CharStyle11">ciśnienia wewnątrzczaszkowego takich jak: drenaż komorowy lub układ zastawkowy [7,12,18], nakłucie lędźwiowe lub znieczu­lenie dokanałowe [1,2,18,32], odwodnienie [18,20]; a ponadto: nowotwory wewnątrz- czaszkowe [5,8,18,22,30], wewnątrzczasz- kowe malformacje naczyniowe [12,18,28], wreszcie każdy przebyty zabieg neurochi­rurgiczny [24]. Jako czynniki ryzyka wymie­nia się: nadciśnienie tętnicze, infekcje (za­palenie opon mózgowo-rdzeniowych, gruź­lica), alkoholizm, niedobory witamin (zwłasz­cza witaminy C) [12,18]. Niemniej w niektó­rych przypadkach przyczyna krwiaka pozo­staje niewyjaśniona [12,18,25,32].</text:span></text:p><text:p text:style-name="P16"><text:span text:style-name="CharStyle11">Leki przeciwzakrzepowe stanowią przy­czynę powstania CSDH u 1,4-12% chorych [6,13,14,15,17,24,26,27], przy czym najczę­ściej jako leki przeciwzakrzepowe uwzględ­nia się wyłącznie antagonistów witaminy K.</text:span></text:p><text:p text:style-name="P16"><text:span text:style-name="CharStyle11">Wiele nowoczesnych schematów tera­peutycznych związanych jest z przyjmowa­niem środków wpływających na układ krzep­nięcia krwi (profilaktyka pierwotna i wtórna zawału mięśnia sercowego, leczenie żylnej choroby zakrzepowo-zatorowej, niewydol­ności krążenia). Ponadto preparaty zawie­rające ASA zdobyły dużą popularność w mediach jako leki działające zapobiegawczo w chorobach układu sercowo-naczyniowe- go i w związku z tym wiele osób przyjmuje je bez zalecenia i wiedzy lekarza.</text:span></text:p><text:p text:style-name="P16"><text:span text:style-name="CharStyle11">W naszym materiale wykazano, iż naj­częstszymi lekami przeciwzakrzepowymi odnotowanymi u chorych z CSDH, są pre­paraty zawierające ASA. Wprawdzie leki te samodzielnie nie stanowią przyczyny po­wstania CSDH, niemniej w łączności z prze­bytym, nawet banalnym urazem głowy, mogą odgrywać istotną rolę w rozwoju CSDH.</text:span></text:p><text:p text:style-name="P16"><text:span text:style-name="CharStyle11">W piśmiennictwie średnia wieku chorych operowanych z powodu CSDH waha się od 60 do 76 lat [3,6,9,13-16,19,23,24,26,29]. Osoby w wieku podeszłym i senioralnym są bardziej skłonne do urazów głowy z racji schorzeń układu kostno-stawowego i krą­żenia, a występujący częściej w tej grupie wiekowej zanik mózgu istotnie zwiększa ry­zyko rozwoju CSDH w następstwie urazu.</text:span></text:p></draw:text-box></draw:frame><draw:frame draw:style-name="fr1" draw:name="18" text:anchor-type="paragraph" svg:x="0.799cm" svg:y="27.466cm" draw:z-index="18"><draw:text-box fo:min-height="0.39cm" fo:min-width="0.508cm"><text:p text:style-name="P8"><text:span text:style-name="CharStyle17">404</text:span></text:p></draw:text-box></draw:frame><draw:frame draw:style-name="fr1" draw:name="19" text:anchor-type="paragraph" svg:x="7.878cm" svg:y="27.474cm" draw:z-index="19"><draw:text-box fo:min-height="0.406cm" fo:min-width="3.937cm"><text:p text:style-name="P8"><text:span text:style-name="CharStyle17">Przegląd Lekarski 2009 /66/7</text:span></text:p></draw:text-box></draw:frame><draw:frame draw:style-name="fr1" draw:name="20" text:anchor-type="paragraph" svg:x="16.801cm" svg:y="27.474cm" draw:z-index="20"><draw:text-box fo:min-height="0.406cm" fo:min-width="2.083cm"><text:p text:style-name="P8"><text:span text:style-name="CharStyle17">M. Krupa i wsp.</text:span></text:p></draw:text-box></draw:frame></text:p>
      </text:section>
      <text:section text:style-name="Sect1" text:name="Section2">
        <text:p text:style-name="P26"/>
        <text:p text:style-name="P3"><draw:frame draw:style-name="fr1" draw:name="21" text:anchor-type="paragraph" svg:x="0.845cm" svg:y="0.466cm" svg:width="5.766cm" svg:height="16.062cm" draw:z-index="21"><draw:text-box><text:p text:style-name="P6"><text:span text:style-name="CharStyle11">Przewlekłe zażywanie w tej grupie wieko­wej leków przeciwzakrzepowych jest dodat­kowym czynnikiem sprzyjającym powstaniu krwiaka wewnątrzczaszkowego.</text:span></text:p><text:p text:style-name="P19"><text:span text:style-name="CharStyle11">Porównanie chorych leczonych, jak i nie leczonych lekami przeciwzakrzepowymi w naszym materiale nie wykazało istotnych różnic w odniesieniu do stanu przy przyję­ciu do szpitala oraz wyników leczenia.</text:span></text:p><text:h text:style-name="P28" text:outline-level="2"><text:bookmark-start text:name="bookmark9"/><text:bookmark-start text:name="bookmark8"/><text:span text:style-name="CharStyle19">Wnioski</text:span><text:bookmark-end text:name="bookmark9"/><text:bookmark-end text:name="bookmark8"/></text:h><text:list xml:id="list2386207257" text:style-name="L1"><text:list-item><text:p text:style-name="P30"><text:span text:style-name="CharStyle11"><text:tab/>Uważamy, że przewlekłe stosowanie leków przeciwzakrzepowych sprzyja wzro­stowi liczby chorych z CSDH, tym bardziej, iż nastąpiło wydłużenie średniej długości życia w Polsce.</text:span></text:p></text:list-item><text:list-item><text:p text:style-name="P30"><text:span text:style-name="CharStyle11"><text:tab/>Na podstawie zebranego materiału wykazano, iż niemal 75% pacjentów z CSDH przyjmuje przewlekle leki przeciw- zakrzepowe.</text:span></text:p></text:list-item><text:list-item><text:p text:style-name="P31"><text:span text:style-name="CharStyle11"><text:tab/>Przebyty uraz głowy, u osób w star­szym wieku, zwłaszcza w łączności z lecze­niem przeciwzakrzepowym, powinien skła­niać do szczególnej czujności diagnostycz­nej.</text:span></text:p></text:list-item></text:list><text:p text:style-name="P12"><text:span text:style-name="CharStyle29"><text:span text:style-name="T2">Piśmiennictwo</text:span></text:span></text:p><text:list xml:id="list1306935574" text:style-name="L2"><text:list-item><text:p text:style-name="P32"><text:span text:style-name="CharStyle29"><text:span text:style-name="T2"><text:tab/>Acharya R.: </text:span></text:span><text:span text:style-name="CharStyle21">Chronic subdural haematoma compli­cating spinal anaesthesia. Neurol. </text:span><text:span text:style-name="CharStyle21"><text:span text:style-name="T4">Sei. </text:span></text:span><text:span text:style-name="CharStyle21">2005,25,348.</text:span></text:p></text:list-item><text:list-item><text:p text:style-name="P33"><text:span text:style-name="CharStyle29"><text:tab/>Arseni C., lonescu </text:span><text:span text:style-name="CharStyle29"><text:span text:style-name="T3">S., </text:span></text:span><text:span text:style-name="CharStyle29">Dinu M.: </text:span><text:span text:style-name="CharStyle21">Intracranial hypo­tension, an etiologic factor of subdural hematoma (chronic subdural hematoma following spinal sub­arachnoid block anaesthesia). Rev. Roum. Neurol. 1970, 7, 283.</text:span></text:p></text:list-item><text:list-item><text:p text:style-name="P33"><text:span text:style-name="CharStyle21"><text:tab/></text:span><text:span text:style-name="CharStyle29">Aung </text:span><text:span text:style-name="CharStyle29"><text:span text:style-name="T5">Т.Н., </text:span></text:span><text:span text:style-name="CharStyle29">Wong W.K., </text:span><text:span text:style-name="CharStyle29"><text:span text:style-name="T2">Mo </text:span></text:span><text:span text:style-name="CharStyle29">H.P., Tsang C.S.: </text:span><text:span text:style-name="CharStyle21">Man­agement of chronic subdural haematoma: burr hole drainage, replacement with Hartmann's solution, and closed-system drainage. Hong Kong Med. J. 1999, 5, 383.</text:span></text:p></text:list-item><text:list-item><text:p text:style-name="P33"><text:span text:style-name="CharStyle29"><text:tab/>Baechli H., </text:span><text:span text:style-name="CharStyle29"><text:span text:style-name="T4">Nordmann </text:span></text:span><text:span text:style-name="CharStyle29">A., Bucher H.C., Gratzl </text:span><text:span text:style-name="CharStyle21">0.: Demographics and prevalent risk factors of chronic subdural haematoma: results of a large single-center cohort study. Neurosurg. Rev. 2004, 27, 263.</text:span></text:p></text:list-item><text:list-item><text:p text:style-name="P33"><text:span text:style-name="CharStyle29"><text:tab/>Bruno M.C., Santangelo M., Panagiotopoulos K. </text:span><text:span text:style-name="CharStyle29"><text:span text:style-name="T3">et </text:span></text:span><text:span text:style-name="CharStyle29">al.: </text:span><text:span text:style-name="CharStyle21">Bilateral chronic subdural hematoma associ­ated with meningioma. Case report and review of the literature. J. Neurosurg. </text:span><text:span text:style-name="CharStyle21"><text:span text:style-name="T4">Sei. </text:span></text:span><text:span text:style-name="CharStyle21">2003, 47, 215.</text:span></text:p></text:list-item><text:list-item><text:p text:style-name="P33"><text:span text:style-name="CharStyle29"><text:tab/></text:span><text:span text:style-name="CharStyle29"><text:span text:style-name="T4">Ernestus </text:span></text:span><text:span text:style-name="CharStyle29">R.I., Bledzinski </text:span><text:span text:style-name="CharStyle29"><text:span text:style-name="T3">P., </text:span></text:span><text:span text:style-name="CharStyle29">Lanfermann H., Klug N.: </text:span><text:span text:style-name="CharStyle21">Chronic subdural hematoma: surgical treatment</text:span></text:p></text:list-item></text:list></draw:text-box></draw:frame><draw:frame draw:style-name="fr1" draw:name="22" text:anchor-type="paragraph" svg:x="6.974cm" svg:y="0.466cm" svg:width="5.775cm" svg:height="15.884cm" draw:z-index="22"><draw:text-box><text:p text:style-name="P23"><text:span text:style-name="CharStyle21">and outcome in 104 patients. Surg. Neurol. 1997, 48, 220.</text:span></text:p><text:list xml:id="list131130577562058" text:continue-numbering="true" text:style-name="L2"><text:list-item><text:p text:style-name="P37"><text:span text:style-name="CharStyle29"><text:tab/>Forrest D.M., Cooper D.G.W.: </text:span><text:span text:style-name="CharStyle21">Complications of ventriculoatrial shunts. A review of 455 cases. J. Neurosurg. 1968, 29, 506.</text:span></text:p></text:list-item><text:list-item><text:p text:style-name="P37"><text:span text:style-name="CharStyle29"><text:tab/>Fukino </text:span><text:span text:style-name="CharStyle29"><text:span text:style-name="T3">K., </text:span></text:span><text:span text:style-name="CharStyle29">Terao </text:span><text:span text:style-name="CharStyle29"><text:span text:style-name="T3">T., </text:span></text:span><text:span text:style-name="CharStyle29">Kojima </text:span><text:span text:style-name="CharStyle29"><text:span text:style-name="T3">T. et </text:span></text:span><text:span text:style-name="CharStyle29">al.: </text:span><text:span text:style-name="CharStyle21">Chronic sub­dural hematoma following dural metastasis of gas­tric cancer: measurement of pre- and postoperative cerebral blood flow with N-isopropyl-p- [123l]iodoamphetamine - case report. Neurol. Med. Chir. (Tokyo) 2004,44, 646.</text:span></text:p></text:list-item><text:list-item><text:p text:style-name="P38"><text:span text:style-name="CharStyle29"><text:tab/>Gelabert-Gonzalez M., Iglesias-Pais M., Garcia- Allut A., Martinez-Rumbo R.: </text:span><text:span text:style-name="CharStyle21">Chronic subdural hae­matoma: surgical treatment and outcome in 1000 cases. Clin. Neurol. Neurosurg. 2005,107, 223.</text:span></text:p></text:list-item><text:list-item><text:p text:style-name="P39"><text:span text:style-name="CharStyle29"><text:tab/></text:span><text:span text:style-name="CharStyle29"><text:span text:style-name="T2">Głowacki </text:span></text:span><text:span text:style-name="CharStyle29">J.: </text:span><text:span text:style-name="CharStyle21"><text:span text:style-name="T2">Urazy czaszkowo-mózgowe. </text:span></text:span><text:span text:style-name="CharStyle21"><text:span text:style-name="T3">[W:] </text:span></text:span><text:span text:style-name="CharStyle21"><text:span text:style-name="T2">Neurochirurgia, red.: Bidziński J. PZWL, Warszawa. 1988, 280.</text:span></text:span></text:p></text:list-item><text:list-item><text:p text:style-name="P39"><text:span text:style-name="CharStyle29"><text:span text:style-name="T2"><text:tab/></text:span></text:span><text:span text:style-name="CharStyle29">Greenberg M.S.: </text:span><text:span text:style-name="CharStyle21">Subdural hematoma. W: Handbook of Neurosurgery. Lakeland, Florida. 1997, 729.</text:span></text:p></text:list-item><text:list-item><text:p text:style-name="P40"><text:span text:style-name="CharStyle29"><text:tab/>Guenot </text:span><text:span text:style-name="CharStyle29"><text:span text:style-name="T3">M.: </text:span></text:span><text:span text:style-name="CharStyle21"><text:span text:style-name="T3">Hématome </text:span></text:span><text:span text:style-name="CharStyle21">sous-dural </text:span><text:span text:style-name="CharStyle21"><text:span text:style-name="T3">chronique: données historiques. Neurochirurgie 2001,47,461.</text:span></text:span></text:p></text:list-item><text:list-item><text:p text:style-name="P40"><text:span text:style-name="CharStyle29"><text:span text:style-name="T3"><text:tab/></text:span></text:span><text:span text:style-name="CharStyle29">Hamilton </text:span><text:span text:style-name="CharStyle29"><text:span text:style-name="T3">M.G., </text:span></text:span><text:span text:style-name="CharStyle29">Frizzell J.B., Tranmer B.I.: </text:span><text:span text:style-name="CharStyle21">Chronic subdural hematoma: the role for craniotomy reevaluated. Neurosurgery 1993, 33, 67.</text:span></text:p></text:list-item><text:list-item><text:p text:style-name="P40"><text:span text:style-name="CharStyle29"><text:tab/>Hostalot-Panisello C., Carrasco-Gonzalez A., Bil- bao-Barandica </text:span><text:span text:style-name="CharStyle29"><text:span text:style-name="T3">G. et </text:span></text:span><text:span text:style-name="CharStyle29">al.: </text:span><text:span text:style-name="CharStyle21">Hematoma subdural </text:span><text:span text:style-name="CharStyle21"><text:span text:style-name="T6">crónico. </text:span></text:span><text:span text:style-name="CharStyle21">Presentacio </text:span><text:span text:style-name="CharStyle21"><text:span text:style-name="T6">y actitudes </text:span></text:span><text:span text:style-name="CharStyle21">teraoeuticas. </text:span><text:span text:style-name="CharStyle21"><text:span text:style-name="T6">Revi. </text:span></text:span><text:span text:style-name="CharStyle21">Neurol. 2002, 35,123.</text:span></text:p></text:list-item><text:list-item><text:p text:style-name="P40"><text:span text:style-name="CharStyle29"><text:tab/>Krupa M.: </text:span><text:span text:style-name="CharStyle21"><text:span text:style-name="T2">Porównanie wczesnych wyników leczenia dwoma metodami operacyjnymi chorych z przewle­kłym krwiakiem podtwardówkowym. Praca dokto­rska. Uniwersytet Jagielloński Collegium Medicum Wydział Lekarski. Kraków. 2006.</text:span></text:span></text:p></text:list-item><text:list-item><text:p text:style-name="P40"><text:span text:style-name="CharStyle29"><text:span text:style-name="T2"><text:tab/>Krupp W.F., </text:span></text:span><text:span text:style-name="CharStyle29">Jans </text:span><text:span text:style-name="CharStyle29"><text:span text:style-name="T2">P.J.: </text:span></text:span><text:span text:style-name="CharStyle21">Treatment of chronic sub­dural haematoma with burr-hole craniostomyand closed drainage. </text:span><text:span text:style-name="CharStyle21"><text:span text:style-name="T2">Br. </text:span></text:span><text:span text:style-name="CharStyle21">J. Neurosurg. 1995, 9, 619.</text:span></text:p></text:list-item><text:list-item><text:p text:style-name="P40"><text:span text:style-name="CharStyle29"><text:tab/>Liliang P.C., Tsai Y.D., Liang C.L. </text:span><text:span text:style-name="CharStyle29"><text:span text:style-name="T3">et </text:span></text:span><text:span text:style-name="CharStyle29">al.: </text:span><text:span text:style-name="CharStyle21">Chronic subdural haematoma in young and extremely aged adults: a comparative study of two age groups. In­jury 2002, 33, 345.</text:span></text:p></text:list-item><text:list-item><text:p text:style-name="P40"><text:span text:style-name="CharStyle29"><text:tab/>Markwalder T.M.: </text:span><text:span text:style-name="CharStyle21">Chronic subdural hematoma: </text:span><text:span text:style-name="CharStyle29">a </text:span><text:span text:style-name="CharStyle21">review. J. Neurosurg. 1981, 54, 637-,</text:span></text:p></text:list-item><text:list-item><text:p text:style-name="P40"><text:span text:style-name="CharStyle29"><text:tab/>Markwalder T.M., Steinsiepe K.F., Rohner </text:span><text:span text:style-name="CharStyle29"><text:span text:style-name="T3">M. et </text:span></text:span><text:span text:style-name="CharStyle29">al.: </text:span><text:span text:style-name="CharStyle21">The course of chronic subdural hematomas after burr-hole craniostomy and closed system drainage. J. Neurosurg. 1981, 55, 390.</text:span></text:p></text:list-item><text:list-item><text:p text:style-name="P40"><text:span text:style-name="CharStyle29"><text:tab/>Marshall S., Hinman F. Jr.: </text:span><text:span text:style-name="CharStyle21">Subdural hematoma fol­lowing administration of urea for diagnosis of hyper­tension. JAMA 1962, 182,813.</text:span></text:p></text:list-item><text:list-item><text:p text:style-name="P40"><text:span text:style-name="CharStyle29"><text:tab/>McKissock W., Richardson A., Bloom W.H.: </text:span><text:span text:style-name="CharStyle21">Sub­dural hematoma. A review of 389 cases. Lancet 1960, 275,1365.</text:span></text:p></text:list-item></text:list></draw:text-box></draw:frame><draw:frame draw:style-name="fr1" draw:name="23" text:anchor-type="paragraph" svg:x="13.113cm" svg:y="0.474cm" svg:width="5.766cm" svg:height="13.776cm" draw:z-index="23"><draw:text-box><text:list xml:id="list131130304733471" text:continue-numbering="true" text:style-name="L2"><text:list-item><text:p text:style-name="P34"><text:span text:style-name="CharStyle29"><text:tab/>Modesti L.M., Binet E.F., Collins G.H.: </text:span><text:span text:style-name="CharStyle21">Menin- geomas causing spontaneous intracranial hematomas. J. Neurosurg. 1976,45,437.</text:span></text:p></text:list-item><text:list-item><text:p text:style-name="P35"><text:span text:style-name="CharStyle29"><text:tab/>Mohamed E.E.: </text:span><text:span text:style-name="CharStyle21">Chronic subdural haematoma treated by craniotomy, durectomy, outer membre- nectomy and subgaleal suction drainage. Personal experience in 39 patients. </text:span><text:span text:style-name="CharStyle21"><text:span text:style-name="T2">Br. </text:span></text:span><text:span text:style-name="CharStyle21">J. Neurosurg. 2003, 17,244.</text:span></text:p></text:list-item><text:list-item><text:p text:style-name="P35"><text:span text:style-name="CharStyle29"><text:tab/>Mori K., Maeda M.: </text:span><text:span text:style-name="CharStyle21">Surgical treatment of chronic subdural hematoma in 500 consecutive eases: clini­cal characteristics, surgical outcome, complications, and recurrence rate. Neurol. Med. Chir. (Tokyo) 2001, 41,371.</text:span></text:p></text:list-item><text:list-item><text:p text:style-name="P35"><text:span text:style-name="CharStyle29"><text:tab/></text:span><text:span text:style-name="CharStyle29"><text:span text:style-name="T2">Osuchowski </text:span></text:span><text:span text:style-name="CharStyle21">J.: Chronic subdural haematoma. [W:] Neurosurgery, red.: Palmer JD. Churchill Livingstone, New York, Edinburgh, London, Madrid, Melbourne, San Francisco, Tokyo. 1997, 545.</text:span></text:p></text:list-item><text:list-item><text:p text:style-name="P35"><text:span text:style-name="CharStyle29"><text:tab/>Gastone P., Fabrizia C., Homere M et al.: </text:span><text:span text:style-name="CharStyle21">Chronic subdural hematoma: results of a homogeneous se­ries of 159 patients operated on by residents. Neurol. India 2004, 52, 475.</text:span></text:p></text:list-item><text:list-item><text:p text:style-name="P35"><text:span text:style-name="CharStyle29"><text:tab/>Sambasivan M.: </text:span><text:span text:style-name="CharStyle21">An overview of chronic subdural hematoma: experience with 2300 cases. Surg. Neurol. 1997,47, 418.</text:span></text:p></text:list-item><text:list-item><text:p text:style-name="P35"><text:span text:style-name="CharStyle29"><text:tab/>Scherzer E.: </text:span><text:span text:style-name="CharStyle21">Chronische Subduralhamatome bei vaskularen Missbildungen des Schadelinnen- raumes. Wien Z. Nervenheilk. 1967, 25, 57.</text:span></text:p></text:list-item><text:list-item><text:p text:style-name="P35"><text:span text:style-name="CharStyle29"><text:tab/>Tanikawa M., </text:span><text:span text:style-name="CharStyle29"><text:span text:style-name="T2">Masę </text:span></text:span><text:span text:style-name="CharStyle29">M., Yamada K. et al.: </text:span><text:span text:style-name="CharStyle21">Surgical treatment of chronic subdural hematoma based on interhematomal membrane structure on MRI. Acta Neurochir. (Wien) 2001,143, 613.</text:span></text:p></text:list-item><text:list-item><text:p text:style-name="P35"><text:span text:style-name="CharStyle29"><text:tab/>Tseng S.H., Lio C.C., Lin S.M. et al.: </text:span><text:span text:style-name="CharStyle21">Dural metas­tasis in patients with malignant neoplasm and chronic subdural hematoma. Acta Neurol. Scand. 2003,108, 43.</text:span></text:p></text:list-item><text:list-item><text:p text:style-name="P35"><text:span text:style-name="CharStyle29"><text:tab/>Weigel R., Schmiedek P., Krauss J.K.: </text:span><text:span text:style-name="CharStyle21">Outcome of contemporary surgery for chronic subdural haema- oma: evidence based review. J. Neurol. Neurosurg. Psychiatry 2003, 74, 937. </text:span><text:span text:style-name="CharStyle21"><text:span text:style-name="T2">Komentarze i odpowiedź autorów: </text:span></text:span><text:span text:style-name="CharStyle21">J. Neurol. Neurosurg. Psychiatry.] 2003,74, 842; J. Neurol. Neurosurg, Psychiatry 2004, 75, 1209.</text:span></text:p></text:list-item><text:list-item><text:p text:style-name="P36"><text:span text:style-name="CharStyle29"><text:tab/>Zderkiewicz E.: </text:span><text:span text:style-name="CharStyle21"><text:span text:style-name="T2">Rozwój poglądów na etiopatogenezę przewlekłych krwiaków podtwardówkowych oraz sposoby ich leczenia. Pol. Merk. Lek. 1997, 7,144.</text:span></text:span></text:p></text:list-item></text:list></draw:text-box></draw:frame><draw:frame draw:style-name="fr1" draw:name="24" text:anchor-type="paragraph" svg:x="0.854cm" svg:y="27.499cm" draw:z-index="24"><draw:text-box fo:min-height="0.415cm" fo:min-width="3.919cm"><text:p text:style-name="P8"><text:span text:style-name="CharStyle17">Przegląd Lekarski 2009 </text:span><text:span text:style-name="CharStyle17"><text:span text:style-name="T5">/66/7</text:span></text:span></text:p></draw:text-box></draw:frame><draw:frame draw:style-name="fr1" draw:name="25" text:anchor-type="paragraph" svg:x="18.362cm" svg:y="27.508cm" draw:z-index="25"><draw:text-box fo:min-height="0.39cm" fo:min-width="0.508cm"><text:p text:style-name="P8"><text:span text:style-name="CharStyle17">405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3.422cm" fo:margin-right="0cm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bold" style:font-name-asian="Arial" style:font-family-asian="Arial" style:font-size-asian="7.5pt" style:font-style-asian="normal" style:font-weight-asian="bold" style:font-name-complex="Arial" style:font-family-complex="Arial" style:font-size-complex="7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88cm" fo:margin-right="0cm" fo:line-height="122%" fo:text-indent="-0.388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8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7" style:family="text" style:parent-style-name="CharStyle6">
      <style:text-properties fo:color="#000000" style:text-position="0% 100%" fo:font-size="8pt" fo:letter-spacing="normal" fo:language="pl" fo:country="PL" fo:font-weight="normal" style:font-size-asian="8pt" style:language-asian="pl" style:country-asian="PL" style:font-weight-asian="normal" style:font-size-complex="8pt" style:language-complex="pl" style:country-complex="PL" style:font-weight-complex="normal" style:text-scale="100%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12" style:family="text" style:parent-style-name="CharStyle11">
      <style:text-properties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13" style:family="text" style:parent-style-name="CharStyle11">
      <style:text-properties fo:color="#000000" style:text-position="0% 100%" fo:font-size="6pt" fo:letter-spacing="normal" fo:language="pl" fo:country="PL" fo:font-style="italic" style:font-size-asian="6pt" style:language-asian="pl" style:country-asian="PL" style:font-style-asian="italic" style:font-size-complex="6pt" style:language-complex="pl" style:country-complex="PL" style:font-style-complex="italic" style:text-scale="100%"/>
    </style:style>
    <style:style style:name="CharStyle14" style:family="text" style:parent-style-name="CharStyle6">
      <style:text-properties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15" style:family="text" style:parent-style-name="CharStyle11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bold" style:font-name-asian="Arial" style:font-family-asian="Arial" style:font-size-asian="7.5pt" style:font-style-asian="normal" style:font-weight-asian="bold" style:font-name-complex="Arial" style:font-family-complex="Arial" style:font-size-complex="7.5pt" style:font-style-complex="normal" style:font-weight-complex="bold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2" style:family="text" style:parent-style-name="CharStyle21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5" style:family="text" style:parent-style-name="CharStyle24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28" style:family="text" style:parent-style-name="CharStyle27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9" style:family="text" style:parent-style-name="CharStyle21">
      <style:text-properties fo:color="#000000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703cm" fo:page-height="28.65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pływ leków przeciwzakrzepowych na występowanie przewlekłego krwiaka podtwardówkowego</dc:title>
    <dc:subject>nauki medyczne, neurologia, farmakologia</dc:subject>
    <meta:editing-cycles>1</meta:editing-cycles>
    <meta:editing-duration>PT2M28S</meta:editing-duration>
    <meta:keyword>przewlekły krwiak podtwardówkowy; leki przeciwzakrzepowe; kwas acetylosalicylowy; chronic subdural hematoma; anticoagulant; acetylsalicylic acid</meta:keyword>
    <dc:date>2021-10-02T13:11:29.892000000</dc:date>
    <meta:document-statistic meta:table-count="2" meta:image-count="0" meta:object-count="0" meta:page-count="3" meta:paragraph-count="118" meta:word-count="2395" meta:character-count="18042" meta:non-whitespace-character-count="15761"/>
    <meta:generator>LibreOffice/6.3.0.4$Windows_x86 LibreOffice_project/057fc023c990d676a43019934386b85b21a9ee99</meta:generator>
  </office:meta>
</office:document-meta>
</file>