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Candara" svg:font-family="Candara"/>
    <style:font-face style:name="Palatino Linotype" svg:font-family="'Palatino Linotype'"/>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6cm" loext:contextual-spacing="false" fo:text-align="center"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564cm" loext:contextual-spacing="false" fo:text-align="center"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776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247cm" loext:contextual-spacing="false" fo:line-height="115%"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64cm"/>
        </style:tab-stops>
      </style:paragraph-properties>
    </style:style>
    <style:style style:name="P1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47cm"/>
        </style:tab-stops>
      </style:paragraph-properties>
    </style:style>
    <style:style style:name="P14"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07cm"/>
        </style:tab-stops>
      </style:paragraph-properties>
    </style:style>
    <style:style style:name="P15"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47cm"/>
        </style:tab-stops>
      </style:paragraph-properties>
    </style:style>
    <style:style style:name="P16"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82cm"/>
        </style:tab-stops>
      </style:paragraph-properties>
    </style:style>
    <style:style style:name="P17"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91cm"/>
        </style:tab-stops>
      </style:paragraph-properties>
    </style:style>
    <style:style style:name="P1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67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85cm"/>
        </style:tab-stops>
      </style:paragraph-properties>
    </style:style>
    <style:style style:name="P2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74cm"/>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34cm"/>
        </style:tab-stops>
      </style:paragraph-properties>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98cm"/>
        </style:tab-stops>
      </style:paragraph-properties>
    </style:style>
    <style:style style:name="P2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58cm"/>
        </style:tab-stops>
      </style:paragraph-properties>
    </style:style>
    <style:style style:name="P24"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0.898cm"/>
        </style:tab-stops>
      </style:paragraph-properties>
    </style:style>
    <style:style style:name="P25"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0.914cm"/>
        </style:tab-stops>
      </style:paragraph-properties>
    </style:style>
    <style:style style:name="P26"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0.991cm"/>
        </style:tab-stops>
      </style:paragraph-properties>
    </style:style>
    <style:style style:name="P27"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0.974cm"/>
        </style:tab-stops>
      </style:paragraph-properties>
    </style:style>
    <style:style style:name="P28"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067cm"/>
        </style:tab-stops>
      </style:paragraph-properties>
    </style:style>
    <style:style style:name="P29"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092cm"/>
        </style:tab-stops>
      </style:paragraph-properties>
    </style:style>
    <style:style style:name="P3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3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15cm"/>
        </style:tab-stops>
      </style:paragraph-properties>
    </style:style>
    <style:style style:name="P3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4cm"/>
        </style:tab-stops>
      </style:paragraph-properties>
    </style:style>
    <style:style style:name="P3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47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42cm"/>
        </style:tab-stops>
      </style:paragraph-properties>
    </style:style>
    <style:style style:name="P3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18cm"/>
        </style:tab-stops>
      </style:paragraph-properties>
    </style:style>
    <style:style style:name="P3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58cm"/>
        </style:tab-stops>
      </style:paragraph-properties>
    </style:style>
    <style:style style:name="P3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65cm"/>
        </style:tab-stops>
      </style:paragraph-properties>
    </style:style>
    <style:style style:name="P3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74cm"/>
        </style:tab-stops>
      </style:paragraph-properties>
    </style:style>
    <style:style style:name="P3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27cm"/>
        </style:tab-stops>
      </style:paragraph-properties>
    </style:style>
    <style:style style:name="P4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34cm"/>
        </style:tab-stops>
      </style:paragraph-properties>
    </style:style>
    <style:style style:name="P4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25cm"/>
        </style:tab-stops>
      </style:paragraph-properties>
    </style:style>
    <style:style style:name="P4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82cm"/>
        </style:tab-stops>
      </style:paragraph-properties>
    </style:style>
    <style:style style:name="P4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51cm"/>
        </style:tab-stops>
      </style:paragraph-properties>
    </style:style>
    <style:style style:name="P4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98cm"/>
        </style:tab-stops>
      </style:paragraph-properties>
    </style:style>
    <style:style style:name="P4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94cm"/>
        </style:tab-stops>
      </style:paragraph-properties>
    </style:style>
    <style:style style:name="P4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02cm"/>
        </style:tab-stops>
      </style:paragraph-properties>
    </style:style>
    <style:style style:name="P4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07cm"/>
        </style:tab-stops>
      </style:paragraph-properties>
    </style:style>
    <style:style style:name="P4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67cm"/>
        </style:tab-stops>
      </style:paragraph-properties>
    </style:style>
    <style:style style:name="P4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1cm"/>
        </style:tab-stops>
      </style:paragraph-properties>
    </style:style>
    <style:style style:name="P5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8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27cm"/>
        </style:tab-stops>
      </style:paragraph-properties>
    </style:style>
    <style:style style:name="P5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41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45cm"/>
        </style:tab-stops>
      </style:paragraph-properties>
    </style:style>
    <style:style style:name="P5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74cm"/>
        </style:tab-stops>
      </style:paragraph-properties>
    </style:style>
    <style:style style:name="P5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36cm"/>
        </style:tab-stops>
      </style:paragraph-properties>
    </style:style>
    <style:style style:name="P5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58cm"/>
        </style:tab-stops>
      </style:paragraph-properties>
    </style:style>
    <style:style style:name="P57"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027cm"/>
        </style:tab-stops>
      </style:paragraph-properties>
    </style:style>
    <style:style style:name="P58"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034cm"/>
        </style:tab-stops>
      </style:paragraph-properties>
    </style:style>
    <style:style style:name="P59"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042cm"/>
        </style:tab-stops>
      </style:paragraph-properties>
    </style:style>
    <style:style style:name="P60"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11cm"/>
        </style:tab-stops>
      </style:paragraph-properties>
    </style:style>
    <style:style style:name="P61"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36cm"/>
        </style:tab-stops>
      </style:paragraph-properties>
    </style:style>
    <style:style style:name="P62"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27cm"/>
        </style:tab-stops>
      </style:paragraph-properties>
    </style:style>
    <style:style style:name="P63"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45cm"/>
        </style:tab-stops>
      </style:paragraph-properties>
    </style:style>
    <style:style style:name="P64"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127cm"/>
        </style:tab-stops>
      </style:paragraph-properties>
    </style:style>
    <style:style style:name="P65"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058cm"/>
        </style:tab-stops>
      </style:paragraph-properties>
    </style:style>
    <style:style style:name="P66"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136cm"/>
        </style:tab-stops>
      </style:paragraph-properties>
    </style:style>
    <style:style style:name="P67"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68" style:family="paragraph" style:parent-style-name="Tekst_20_treści" style:master-page-name="">
      <style:paragraph-properties fo:margin-left="0cm" fo:margin-right="0cm" fo:margin-top="0cm" fo:margin-bottom="0cm" loext:contextual-spacing="false" fo:line-height="115%" fo:text-align="justify" style:justify-single-word="false" fo:text-indent="0.67cm" style:auto-text-indent="false" style:page-number="auto"/>
    </style:style>
    <style:style style:name="P69" style:family="paragraph" style:parent-style-name="Tekst_20_treści" style:master-page-name="">
      <style:paragraph-properties fo:margin-left="0cm" fo:margin-right="0cm" fo:margin-top="0cm" fo:margin-bottom="0.811cm" loext:contextual-spacing="false" fo:text-align="justify" style:justify-single-word="false" fo:text-indent="0.67cm" style:auto-text-indent="false" style:page-number="auto"/>
    </style:style>
    <style:style style:name="P70" style:family="paragraph" style:parent-style-name="Tekst_20_treści" style:master-page-name="">
      <style:paragraph-properties fo:margin-left="0cm" fo:margin-right="0cm" fo:margin-top="0cm" fo:margin-bottom="0.282cm" loext:contextual-spacing="false" fo:text-align="justify" style:justify-single-word="false" fo:text-indent="0.67cm" style:auto-text-indent="false" style:page-number="auto"/>
    </style:style>
    <style:style style:name="P71"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tab-stops>
          <style:tab-stop style:position="0.864cm"/>
        </style:tab-stops>
      </style:paragraph-properties>
    </style:style>
    <style:style style:name="P72"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tab-stops>
          <style:tab-stop style:position="1.162cm"/>
        </style:tab-stops>
      </style:paragraph-properties>
    </style:style>
    <style:style style:name="P73"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tab-stops>
          <style:tab-stop style:position="1.171cm"/>
        </style:tab-stops>
      </style:paragraph-properties>
    </style:style>
    <style:style style:name="P74"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tab-stops>
          <style:tab-stop style:position="0.998cm"/>
        </style:tab-stops>
      </style:paragraph-properties>
    </style:style>
    <style:style style:name="P75"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tab-stops>
          <style:tab-stop style:position="1.05cm"/>
        </style:tab-stops>
      </style:paragraph-properties>
    </style:style>
    <style:style style:name="P76" style:family="paragraph" style:parent-style-name="Footer" style:master-page-name="">
      <style:paragraph-properties fo:margin-left="0cm" fo:margin-right="0cm" fo:margin-top="0cm" fo:margin-bottom="0cm" loext:contextual-spacing="false" fo:line-height="106%" fo:text-align="start" style:justify-single-word="false" fo:text-indent="0.706cm" style:auto-text-indent="false" style:page-number="auto">
        <style:tab-stops>
          <style:tab-stop style:position="1.154cm"/>
        </style:tab-stops>
      </style:paragraph-properties>
    </style:style>
    <style:style style:name="P77" style:family="paragraph" style:parent-style-name="Footer" style:master-page-name="">
      <style:paragraph-properties fo:margin-left="0cm" fo:margin-right="0cm" fo:margin-top="0cm" fo:margin-bottom="0cm" loext:contextual-spacing="false" fo:line-height="106%" fo:text-align="start" style:justify-single-word="false" fo:text-indent="0.706cm" style:auto-text-indent="false" style:page-number="auto">
        <style:tab-stops>
          <style:tab-stop style:position="1.162cm"/>
        </style:tab-stops>
      </style:paragraph-properties>
    </style:style>
    <style:style style:name="P78"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79"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31cm"/>
        </style:tab-stops>
      </style:paragraph-properties>
    </style:style>
    <style:style style:name="P80"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58cm"/>
        </style:tab-stops>
      </style:paragraph-properties>
    </style:style>
    <style:style style:name="P81"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78cm"/>
        </style:tab-stops>
      </style:paragraph-properties>
    </style:style>
    <style:style style:name="P82"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74cm"/>
        </style:tab-stops>
      </style:paragraph-properties>
    </style:style>
    <style:style style:name="P83"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87cm"/>
        </style:tab-stops>
      </style:paragraph-properties>
    </style:style>
    <style:style style:name="P84"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82cm"/>
        </style:tab-stops>
      </style:paragraph-properties>
    </style:style>
    <style:style style:name="P85"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65cm"/>
        </style:tab-stops>
      </style:paragraph-properties>
    </style:style>
    <style:style style:name="P86"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62cm"/>
        </style:tab-stops>
      </style:paragraph-properties>
    </style:style>
    <style:style style:name="P87"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67cm"/>
        </style:tab-stops>
      </style:paragraph-properties>
    </style:style>
    <style:style style:name="P88"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47cm"/>
        </style:tab-stops>
      </style:paragraph-properties>
    </style:style>
    <style:style style:name="P89"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54cm"/>
        </style:tab-stops>
      </style:paragraph-properties>
    </style:style>
    <style:style style:name="P90"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01cm"/>
        </style:tab-stops>
      </style:paragraph-properties>
    </style:style>
    <style:style style:name="P91"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58cm"/>
        </style:tab-stops>
      </style:paragraph-properties>
    </style:style>
    <style:style style:name="P92"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38cm"/>
        </style:tab-stops>
      </style:paragraph-properties>
    </style:style>
    <style:style style:name="P93"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34cm"/>
        </style:tab-stops>
      </style:paragraph-properties>
    </style:style>
    <style:style style:name="P94"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74cm"/>
        </style:tab-stops>
      </style:paragraph-properties>
    </style:style>
    <style:style style:name="P95"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5cm"/>
        </style:tab-stops>
      </style:paragraph-properties>
    </style:style>
    <style:style style:name="P96"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62cm"/>
        </style:tab-stops>
      </style:paragraph-properties>
    </style:style>
    <style:style style:name="P97"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71cm"/>
        </style:tab-stops>
      </style:paragraph-properties>
    </style:style>
    <style:style style:name="P98"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92cm"/>
        </style:tab-stops>
      </style:paragraph-properties>
    </style:style>
    <style:style style:name="P99"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25cm"/>
        </style:tab-stops>
      </style:paragraph-properties>
    </style:style>
    <style:style style:name="P100"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41cm"/>
        </style:tab-stops>
      </style:paragraph-properties>
    </style:style>
    <style:style style:name="P101"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89cm"/>
        </style:tab-stops>
      </style:paragraph-properties>
    </style:style>
    <style:style style:name="P102"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style>
    <style:style style:name="P103"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062cm"/>
        </style:tab-stops>
      </style:paragraph-properties>
    </style:style>
    <style:style style:name="P104"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044cm"/>
        </style:tab-stops>
      </style:paragraph-properties>
    </style:style>
    <style:style style:name="P105"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078cm"/>
        </style:tab-stops>
      </style:paragraph-properties>
    </style:style>
    <style:style style:name="P106"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47cm"/>
        </style:tab-stops>
      </style:paragraph-properties>
    </style:style>
    <style:style style:name="P107"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62cm"/>
        </style:tab-stops>
      </style:paragraph-properties>
    </style:style>
    <style:style style:name="P108"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38cm"/>
        </style:tab-stops>
      </style:paragraph-properties>
    </style:style>
    <style:style style:name="P109"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54cm"/>
        </style:tab-stops>
      </style:paragraph-properties>
    </style:style>
    <style:style style:name="P110"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71cm"/>
        </style:tab-stops>
      </style:paragraph-properties>
    </style:style>
    <style:style style:name="P111" style:family="paragraph" style:parent-style-name="Footer" style:master-page-name="">
      <style:paragraph-properties fo:margin-left="0cm" fo:margin-right="0cm" fo:margin-top="0cm" fo:margin-bottom="0cm" loext:contextual-spacing="false" fo:line-height="105%" fo:text-align="start" style:justify-single-word="false" fo:text-indent="0.706cm" style:auto-text-indent="false" style:page-number="auto">
        <style:tab-stops>
          <style:tab-stop style:position="1.162cm"/>
        </style:tab-stops>
      </style:paragraph-properties>
    </style:style>
    <style:style style:name="P112" style:family="paragraph" style:parent-style-name="Footer" style:master-page-name="">
      <style:paragraph-properties fo:margin-left="0cm" fo:margin-right="0cm" fo:margin-top="0cm" fo:margin-bottom="0cm" loext:contextual-spacing="false" fo:line-height="105%" fo:text-align="justify" style:justify-single-word="false" fo:text-indent="0.706cm" style:auto-text-indent="false" style:page-number="auto">
        <style:tab-stops>
          <style:tab-stop style:position="1.162cm"/>
        </style:tab-stops>
      </style:paragraph-properties>
    </style:style>
    <style:style style:name="P113" style:family="paragraph" style:parent-style-name="Footer" style:master-page-name="">
      <style:paragraph-properties fo:margin-left="0cm" fo:margin-right="0cm" fo:margin-top="0cm" fo:margin-bottom="0cm" loext:contextual-spacing="false" fo:line-height="105%" fo:text-align="justify" style:justify-single-word="false" fo:text-indent="0.706cm" style:auto-text-indent="false" style:page-number="auto">
        <style:tab-stops>
          <style:tab-stop style:position="1.085cm"/>
        </style:tab-stops>
      </style:paragraph-properties>
    </style:style>
    <style:style style:name="P114" style:family="paragraph" style:parent-style-name="Footer" style:master-page-name="">
      <style:paragraph-properties fo:margin-left="0cm" fo:margin-right="0cm" fo:margin-top="0cm" fo:margin-bottom="0cm" loext:contextual-spacing="false" fo:line-height="105%" fo:text-align="justify" style:justify-single-word="false" fo:text-indent="0.706cm" style:auto-text-indent="false" style:page-number="auto">
        <style:tab-stops>
          <style:tab-stop style:position="1.058cm"/>
        </style:tab-stops>
      </style:paragraph-properties>
    </style:style>
    <style:style style:name="P115"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116"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17"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118"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0.965cm"/>
        </style:tab-stops>
      </style:paragraph-properties>
    </style:style>
    <style:style style:name="P119"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104cm"/>
        </style:tab-stops>
      </style:paragraph-properties>
    </style:style>
    <style:style style:name="P120"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067cm"/>
        </style:tab-stops>
      </style:paragraph-properties>
    </style:style>
    <style:style style:name="P121"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198cm"/>
        </style:tab-stops>
      </style:paragraph-properties>
    </style:style>
    <style:style style:name="P122"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191cm"/>
        </style:tab-stops>
      </style:paragraph-properties>
    </style:style>
    <style:style style:name="P123"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182cm"/>
        </style:tab-stops>
      </style:paragraph-properties>
    </style:style>
    <style:style style:name="P124"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164cm"/>
        </style:tab-stops>
      </style:paragraph-properties>
    </style:style>
    <style:style style:name="P125"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05cm"/>
        </style:tab-stops>
      </style:paragraph-properties>
    </style:style>
    <style:style style:name="P126"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173cm"/>
        </style:tab-stops>
      </style:paragraph-properties>
    </style:style>
    <style:style style:name="P127"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074cm"/>
        </style:tab-stops>
      </style:paragraph-properties>
    </style:style>
    <style:style style:name="P128" style:family="paragraph" style:parent-style-name="Footer" style:master-page-name="">
      <style:paragraph-properties fo:margin-left="0cm" fo:margin-right="0cm" fo:margin-top="0cm" fo:margin-bottom="0cm" loext:contextual-spacing="false" fo:line-height="100%" fo:text-align="start" style:justify-single-word="false" fo:text-indent="0.741cm" style:auto-text-indent="false" style:page-number="auto">
        <style:tab-stops>
          <style:tab-stop style:position="1.113cm"/>
        </style:tab-stops>
      </style:paragraph-properties>
    </style:style>
    <style:style style:name="P129" style:family="paragraph" style:parent-style-name="Footer" style:master-page-name="">
      <style:paragraph-properties fo:margin-left="0cm" fo:margin-right="0cm" fo:margin-top="0cm" fo:margin-bottom="0cm" loext:contextual-spacing="false" fo:line-height="100%" fo:text-align="start" style:justify-single-word="false" fo:text-indent="0.741cm" style:auto-text-indent="false" style:page-number="auto">
        <style:tab-stops>
          <style:tab-stop style:position="1.191cm"/>
        </style:tab-stops>
      </style:paragraph-properties>
    </style:style>
    <style:style style:name="P130" style:family="paragraph" style:parent-style-name="Footer" style:master-page-name="">
      <style:paragraph-properties fo:margin-left="0cm" fo:margin-right="0cm" fo:margin-top="0cm" fo:margin-bottom="0cm" loext:contextual-spacing="false" fo:line-height="100%" fo:text-align="start" style:justify-single-word="false" fo:text-indent="0.741cm" style:auto-text-indent="false" style:page-number="auto">
        <style:tab-stops>
          <style:tab-stop style:position="1.182cm"/>
        </style:tab-stops>
      </style:paragraph-properties>
    </style:style>
    <style:style style:name="P131" style:family="paragraph" style:parent-style-name="Footer" style:master-page-name="">
      <style:paragraph-properties fo:margin-left="0cm" fo:margin-right="0cm" fo:margin-top="0cm" fo:margin-bottom="0cm" loext:contextual-spacing="false" fo:line-height="100%" fo:text-align="start" style:justify-single-word="false" fo:text-indent="0.741cm" style:auto-text-indent="false" style:page-number="auto">
        <style:tab-stops>
          <style:tab-stop style:position="1.198cm"/>
        </style:tab-stops>
      </style:paragraph-properties>
    </style:style>
    <style:style style:name="P132" style:family="paragraph" style:parent-style-name="Footer" style:master-page-name="">
      <style:paragraph-properties fo:margin-left="0cm" fo:margin-right="0cm" fo:margin-top="0cm" fo:margin-bottom="0cm" loext:contextual-spacing="false" fo:line-height="106%" fo:text-align="justify" style:justify-single-word="false" fo:text-indent="0.741cm" style:auto-text-indent="false" style:page-number="auto">
        <style:tab-stops>
          <style:tab-stop style:position="1.182cm"/>
        </style:tab-stops>
      </style:paragraph-properties>
    </style:style>
    <style:style style:name="P133" style:family="paragraph" style:parent-style-name="Footer" style:master-page-name="">
      <style:paragraph-properties fo:margin-left="0cm" fo:margin-right="0cm" fo:margin-top="0cm" fo:margin-bottom="0cm" loext:contextual-spacing="false" fo:line-height="106%" fo:text-align="justify" style:justify-single-word="false" fo:text-indent="0.741cm" style:auto-text-indent="false" style:page-number="auto">
        <style:tab-stops>
          <style:tab-stop style:position="1.173cm"/>
        </style:tab-stops>
      </style:paragraph-properties>
    </style:style>
    <style:style style:name="P134" style:family="paragraph" style:parent-style-name="Footer" style:master-page-name="">
      <style:paragraph-properties fo:margin-left="0cm" fo:margin-right="0cm" fo:margin-top="0cm" fo:margin-bottom="0cm" loext:contextual-spacing="false" fo:line-height="106%" fo:text-align="justify" style:justify-single-word="false" fo:text-indent="0.741cm" style:auto-text-indent="false" style:page-number="auto">
        <style:tab-stops>
          <style:tab-stop style:position="1.05cm"/>
        </style:tab-stops>
      </style:paragraph-properties>
    </style:style>
    <style:style style:name="P135" style:family="paragraph" style:parent-style-name="Footer" style:master-page-name="">
      <style:paragraph-properties fo:margin-left="0cm" fo:margin-right="0cm" fo:margin-top="0cm" fo:margin-bottom="0cm" loext:contextual-spacing="false" fo:line-height="106%" fo:text-align="start" style:justify-single-word="false" fo:text-indent="0.741cm" style:auto-text-indent="false" style:page-number="auto">
        <style:tab-stops>
          <style:tab-stop style:position="1.182cm"/>
        </style:tab-stops>
      </style:paragraph-properties>
    </style:style>
    <style:style style:name="P136" style:family="paragraph" style:parent-style-name="Footer" style:master-page-name="">
      <style:paragraph-properties fo:margin-left="0cm" fo:margin-right="0cm" fo:margin-top="0cm" fo:margin-bottom="0cm" loext:contextual-spacing="false" fo:line-height="106%" fo:text-align="start" style:justify-single-word="false" fo:text-indent="0.741cm" style:auto-text-indent="false" style:page-number="auto">
        <style:tab-stops>
          <style:tab-stop style:position="1.173cm"/>
        </style:tab-stops>
      </style:paragraph-properties>
    </style:style>
    <style:style style:name="P137" style:family="paragraph" style:parent-style-name="Footer" style:master-page-name="">
      <style:paragraph-properties fo:margin-left="0cm" fo:margin-right="0cm" fo:margin-top="0cm" fo:margin-bottom="0cm" loext:contextual-spacing="false" fo:line-height="106%" fo:text-align="start" style:justify-single-word="false" fo:text-indent="0.741cm" style:auto-text-indent="false" style:page-number="auto">
        <style:tab-stops>
          <style:tab-stop style:position="1.191cm"/>
        </style:tab-stops>
      </style:paragraph-properties>
    </style:style>
    <style:style style:name="P138" style:family="paragraph" style:parent-style-name="Footer" style:master-page-name="">
      <style:paragraph-properties fo:margin-left="0cm" fo:margin-right="0cm" fo:margin-top="0cm" fo:margin-bottom="0cm" loext:contextual-spacing="false" fo:line-height="100%" fo:text-align="start" style:justify-single-word="false" fo:text-indent="0.741cm" style:auto-text-indent="false" style:page-number="auto" fo:padding="0cm" fo:border-left="none" fo:border-right="none" fo:border-top="0.06pt solid #000000" fo:border-bottom="none">
        <style:tab-stops>
          <style:tab-stop style:position="1.182cm"/>
        </style:tab-stops>
      </style:paragraph-properties>
    </style:style>
    <style:style style:name="P139" style:family="paragraph" style:parent-style-name="Footer" style:master-page-name="">
      <style:paragraph-properties fo:margin-left="0cm" fo:margin-right="0cm" fo:margin-top="0cm" fo:margin-bottom="0cm" loext:contextual-spacing="false" fo:line-height="100%" fo:text-align="justify" style:justify-single-word="false" fo:text-indent="1.094cm" style:auto-text-indent="false" style:page-number="auto"/>
    </style:style>
    <style:style style:name="P140" style:family="paragraph" style:parent-style-name="Footer" style:master-page-name="">
      <style:paragraph-properties fo:margin-left="0cm" fo:margin-right="0cm" fo:margin-top="0cm" fo:margin-bottom="0cm" loext:contextual-spacing="false" fo:line-height="100%" fo:text-align="justify" style:justify-single-word="false" fo:text-indent="1.164cm" style:auto-text-indent="false" style:page-number="auto"/>
    </style:style>
    <style:style style:name="P141" style:family="paragraph" style:parent-style-name="Footer" style:master-page-name="">
      <style:paragraph-properties fo:margin-left="0cm" fo:margin-right="0cm" fo:margin-top="0cm" fo:margin-bottom="0cm" loext:contextual-spacing="false" fo:line-height="106%" fo:text-align="justify" style:justify-single-word="false" fo:text-indent="0.776cm" style:auto-text-indent="false" style:page-number="auto">
        <style:tab-stops>
          <style:tab-stop style:position="1.05cm"/>
        </style:tab-stops>
      </style:paragraph-properties>
    </style:style>
    <style:style style:name="P142" style:family="paragraph" style:parent-style-name="Tekst_20_treści" style:master-page-name="">
      <style:paragraph-properties fo:margin-left="0.635cm" fo:margin-right="0cm" fo:margin-top="0cm" fo:margin-bottom="0.353cm" loext:contextual-spacing="false" fo:line-height="109%" fo:text-align="justify" style:justify-single-word="false" fo:text-indent="0.635cm" style:auto-text-indent="false" style:page-number="auto"/>
    </style:style>
    <style:style style:name="P143" style:family="paragraph" style:parent-style-name="Tekst_20_treści" style:master-page-name="">
      <style:paragraph-properties fo:margin-left="0.67cm" fo:margin-right="0cm" fo:margin-top="0cm" fo:margin-bottom="0.459cm" loext:contextual-spacing="false" fo:line-height="109%" fo:text-align="justify" style:justify-single-word="false" fo:text-indent="0.6cm" style:auto-text-indent="false" style:page-number="auto"/>
    </style:style>
    <style:style style:name="P144" style:family="paragraph" style:parent-style-name="Standard" style:master-page-name="PageStyle0">
      <style:paragraph-properties fo:line-height="0.002cm" style:page-number="auto"/>
    </style:style>
    <style:style style:name="P145" style:family="paragraph" style:parent-style-name="Standard" style:master-page-name="PageStyle1">
      <style:paragraph-properties fo:line-height="0.002cm" style:page-number="auto"/>
    </style:style>
    <style:style style:name="P146" style:family="paragraph" style:parent-style-name="Standard" style:master-page-name="PageStyle2">
      <style:paragraph-properties fo:line-height="0.002cm" style:page-number="auto"/>
    </style:style>
    <style:style style:name="P147" style:family="paragraph" style:parent-style-name="Standard" style:master-page-name="PageStyle3">
      <style:paragraph-properties fo:line-height="0.002cm" style:page-number="auto"/>
    </style:style>
    <style:style style:name="P148" style:family="paragraph" style:parent-style-name="Standard" style:master-page-name="PageStyle4">
      <style:paragraph-properties fo:line-height="0.002cm" style:page-number="auto"/>
    </style:style>
    <style:style style:name="P149" style:family="paragraph" style:parent-style-name="Standard" style:master-page-name="PageStyle5">
      <style:paragraph-properties fo:line-height="0.002cm" style:page-number="auto"/>
    </style:style>
    <style:style style:name="P150" style:family="paragraph" style:parent-style-name="Standard" style:master-page-name="PageStyle6">
      <style:paragraph-properties fo:line-height="0.002cm" style:page-number="auto"/>
    </style:style>
    <style:style style:name="P151" style:family="paragraph" style:parent-style-name="Standard" style:master-page-name="PageStyle7">
      <style:paragraph-properties fo:line-height="0.002cm" style:page-number="auto"/>
    </style:style>
    <style:style style:name="P152" style:family="paragraph" style:parent-style-name="Standard" style:master-page-name="PageStyle8">
      <style:paragraph-properties fo:line-height="0.002cm" style:page-number="auto"/>
    </style:style>
    <style:style style:name="P153" style:family="paragraph" style:parent-style-name="Standard" style:master-page-name="PageStyle9">
      <style:paragraph-properties fo:line-height="0.002cm" style:page-number="auto"/>
    </style:style>
    <style:style style:name="P154" style:family="paragraph" style:parent-style-name="Standard" style:master-page-name="PageStyle10">
      <style:paragraph-properties fo:line-height="0.002cm" style:page-number="auto"/>
    </style:style>
    <style:style style:name="P155" style:family="paragraph" style:parent-style-name="Standard" style:master-page-name="PageStyle11">
      <style:paragraph-properties fo:line-height="0.002cm" style:page-number="auto"/>
    </style:style>
    <style:style style:name="P156" style:family="paragraph" style:parent-style-name="Standard" style:master-page-name="PageStyle12">
      <style:paragraph-properties fo:line-height="0.002cm" style:page-number="auto"/>
    </style:style>
    <style:style style:name="P157" style:family="paragraph" style:parent-style-name="Standard" style:master-page-name="PageStyle13">
      <style:paragraph-properties fo:line-height="0.002cm" style:page-number="auto"/>
    </style:style>
    <style:style style:name="P158" style:family="paragraph" style:parent-style-name="Standard" style:master-page-name="PageStyle14">
      <style:paragraph-properties fo:line-height="0.002cm" style:page-number="auto"/>
    </style:style>
    <style:style style:name="P159" style:family="paragraph" style:parent-style-name="Standard" style:master-page-name="PageStyle15">
      <style:paragraph-properties fo:line-height="0.002cm" style:page-number="auto"/>
    </style:style>
    <style:style style:name="P160" style:family="paragraph" style:parent-style-name="Standard" style:master-page-name="PageStyle16">
      <style:paragraph-properties fo:line-height="0.002cm" style:page-number="auto"/>
    </style:style>
    <style:style style:name="P161" style:family="paragraph" style:parent-style-name="Standard" style:master-page-name="PageStyle17">
      <style:paragraph-properties fo:line-height="0.002cm" style:page-number="auto"/>
    </style:style>
    <style:style style:name="P162" style:family="paragraph" style:parent-style-name="Standard" style:master-page-name="PageStyle18">
      <style:paragraph-properties fo:line-height="0.002cm" style:page-number="auto"/>
    </style:style>
    <style:style style:name="P163" style:family="paragraph" style:parent-style-name="Standard" style:master-page-name="PageStyle19">
      <style:paragraph-properties fo:line-height="0.002cm" style:page-number="auto"/>
    </style:style>
    <style:style style:name="P164" style:family="paragraph" style:parent-style-name="Standard" style:master-page-name="PageStyle20">
      <style:paragraph-properties fo:line-height="0.002cm" style:page-number="auto"/>
    </style:style>
    <style:style style:name="P165" style:family="paragraph" style:parent-style-name="Standard" style:master-page-name="PageStyle21">
      <style:paragraph-properties fo:line-height="0.002cm" style:page-number="auto"/>
    </style:style>
    <style:style style:name="P166" style:family="paragraph" style:parent-style-name="Standard" style:master-page-name="PageStyle22">
      <style:paragraph-properties fo:line-height="0.002cm" style:page-number="auto"/>
    </style:style>
    <style:style style:name="P167" style:family="paragraph" style:parent-style-name="Standard" style:master-page-name="PageStyle23">
      <style:paragraph-properties fo:line-height="0.002cm" style:page-number="auto"/>
    </style:style>
    <style:style style:name="P168" style:family="paragraph" style:parent-style-name="Standard" style:master-page-name="PageStyle24">
      <style:paragraph-properties fo:line-height="0.002cm" style:page-number="auto"/>
    </style:style>
    <style:style style:name="P169" style:family="paragraph" style:parent-style-name="Standard" style:master-page-name="PageStyle25">
      <style:paragraph-properties fo:line-height="0.002cm" style:page-number="auto"/>
    </style:style>
    <style:style style:name="P170" style:family="paragraph" style:parent-style-name="Standard" style:master-page-name="PageStyle26">
      <style:paragraph-properties fo:line-height="0.002cm" style:page-number="auto"/>
    </style:style>
    <style:style style:name="P171" style:family="paragraph" style:parent-style-name="Standard" style:master-page-name="PageStyle27">
      <style:paragraph-properties fo:line-height="0.002cm" style:page-number="auto"/>
    </style:style>
    <style:style style:name="P172" style:family="paragraph" style:parent-style-name="Standard" style:master-page-name="PageStyle28">
      <style:paragraph-properties fo:line-height="0.002cm" style:page-number="auto"/>
    </style:style>
    <style:style style:name="P173" style:family="paragraph" style:parent-style-name="Standard" style:master-page-name="PageStyle29">
      <style:paragraph-properties fo:line-height="0.002cm" style:page-number="auto"/>
    </style:style>
    <style:style style:name="P174" style:family="paragraph" style:parent-style-name="Standard" style:master-page-name="PageStyle30">
      <style:paragraph-properties fo:line-height="0.002cm" style:page-number="auto"/>
    </style:style>
    <style:style style:name="P175" style:family="paragraph" style:parent-style-name="Standard" style:master-page-name="PageStyle31">
      <style:paragraph-properties fo:line-height="0.002cm" style:page-number="auto"/>
    </style:style>
    <style:style style:name="P176" style:family="paragraph" style:parent-style-name="Standard" style:master-page-name="PageStyle32">
      <style:paragraph-properties fo:line-height="0.002cm" style:page-number="auto"/>
    </style:style>
    <style:style style:name="P177" style:family="paragraph" style:parent-style-name="Standard" style:master-page-name="PageStyle33">
      <style:paragraph-properties fo:line-height="0.002cm" style:page-number="auto"/>
    </style:style>
    <style:style style:name="P178" style:family="paragraph" style:parent-style-name="Standard" style:master-page-name="PageStyle34">
      <style:paragraph-properties fo:line-height="0.002cm" style:page-number="auto"/>
    </style:style>
    <style:style style:name="P179" style:family="paragraph" style:parent-style-name="Standard" style:master-page-name="PageStyle35">
      <style:paragraph-properties fo:line-height="0.002cm" style:page-number="auto"/>
    </style:style>
    <style:style style:name="P180" style:family="paragraph" style:parent-style-name="Standard" style:master-page-name="PageStyle36">
      <style:paragraph-properties fo:line-height="0.002cm" style:page-number="auto"/>
    </style:style>
    <style:style style:name="P181" style:family="paragraph" style:parent-style-name="Standard" style:master-page-name="PageStyle37">
      <style:paragraph-properties fo:line-height="0.002cm" style:page-number="auto"/>
    </style:style>
    <style:style style:name="P182" style:family="paragraph" style:parent-style-name="Standard" style:master-page-name="PageStyle38">
      <style:paragraph-properties fo:line-height="0.002cm" style:page-number="auto"/>
    </style:style>
    <style:style style:name="P183" style:family="paragraph" style:parent-style-name="Standard" style:master-page-name="PageStyle39">
      <style:paragraph-properties fo:line-height="0.002cm" style:page-number="auto"/>
    </style:style>
    <style:style style:name="P184" style:family="paragraph" style:parent-style-name="Standard" style:master-page-name="PageStyle40">
      <style:paragraph-properties fo:line-height="0.002cm" style:page-number="auto"/>
    </style:style>
    <style:style style:name="P185" style:family="paragraph" style:parent-style-name="Standard" style:master-page-name="PageStyle41">
      <style:paragraph-properties fo:line-height="0.002cm" style:page-number="auto"/>
    </style:style>
    <style:style style:name="P186" style:family="paragraph" style:parent-style-name="Standard" style:master-page-name="PageStyle42">
      <style:paragraph-properties fo:line-height="0.002cm" style:page-number="auto"/>
    </style:style>
    <style:style style:name="P187" style:family="paragraph" style:parent-style-name="Standard" style:master-page-name="PageStyle43">
      <style:paragraph-properties fo:line-height="0.002cm" style:page-number="auto"/>
    </style:style>
    <style:style style:name="P188" style:family="paragraph" style:parent-style-name="Standard" style:master-page-name="PageStyle44">
      <style:paragraph-properties fo:line-height="0.002cm" style:page-number="auto"/>
    </style:style>
    <style:style style:name="P189" style:family="paragraph" style:parent-style-name="Standard" style:master-page-name="PageStyle45">
      <style:paragraph-properties fo:line-height="0.002cm" style:page-number="auto"/>
    </style:style>
    <style:style style:name="P190"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1" style:family="paragraph" style:parent-style-name="Footer" style:list-style-name="L1"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67cm"/>
        </style:tab-stops>
      </style:paragraph-properties>
    </style:style>
    <style:style style:name="P192"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format="1" text:start-value="1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51cm" svg:stroke-color="#000000"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44"><draw:line text:anchor-type="paragraph" draw:z-index="0" draw:style-name="gr1" draw:text-style-name="P192" svg:x1="0.914cm" svg:y1="17.808cm" svg:x2="3.403cm" svg:y2="17.808cm"><text:p/></draw:line></text:p>
        <text:p text:style-name="P2"><draw:frame draw:style-name="fr1" draw:name="Ramka1" text:anchor-type="paragraph" svg:x="0.845cm" svg:y="3.568cm" svg:width="13.141cm" svg:height="0.737cm" draw:z-index="1"><draw:text-box><text:h text:style-name="P190" text:outline-level="1"><text:bookmark-start text:name="bookmark1"/><text:bookmark-start text:name="bookmark0"/><text:span text:style-name="CharStyle3">WSTĘP</text:span><text:bookmark-end text:name="bookmark1"/><text:bookmark-end text:name="bookmark0"/></text:h></draw:text-box></draw:frame><draw:frame draw:style-name="fr1" draw:name="1" text:anchor-type="paragraph" svg:x="0.845cm" svg:y="5.532cm" svg:width="13.141cm" svg:height="11.709cm" draw:z-index="2"><draw:text-box><text:p text:style-name="P7"><text:span text:style-name="CharStyle5">Rzeczpospolita po abdykacji Jana Kazimierza</text:span></text:p><text:p text:style-name="P11"><text:span text:style-name="CharStyle7">16 września 1668 r., po blisko 20 latach panowania Jan Kazimierz abdykował. Z planami rezygnacji z tronu nosił się od dawna. Według Macieja Matwijowa już w czasie niepowodzeń podczas potopu szwedzkiego monarcha myślał o złożeniu korony</text:span><text:span text:style-name="CharStyle7"><text:span text:style-name="T1">1</text:span></text:span><text:span text:style-name="CharStyle7">. W 1662 r., a więc od czasu odrzucenia przez sejm próby przeprowadzenia elekcji </text:span><text:span text:style-name="CharStyle8">vivente rege,</text:span><text:span text:style-name="CharStyle7"> król nie krył się z myślą o abdykacji. W czasie rokoszu Lubo­mirskiego był już zupełnie zdecydowany pożegnać się z narodem i tylko czekał na odpowiednią chwilę. W sierpniu 1666 r. Jan Kazimierz i Ludwika Maria, mająca decydujący wpływ na męża</text:span><text:span text:style-name="CharStyle7"><text:span text:style-name="T1">2</text:span></text:span><text:span text:style-name="CharStyle7">, podpisali tajny traktat z Ludwikiem XIV Burbonem, popierany przez szereg polskich magnatów, w którym król polski zobowiązał się do abdykacji już podczas marcowego sejmu w 1667 r. Ludwik XIV miał poprzeć te plany finansowo i zbrojnie oraz dopomóc w przeprowadzeniu elekcji swojego kandydata. Na początku października 1666 r. monarcha francuski w Vincennes za­akceptował warunki abdykacji, w tym te odnoszące się do finansowego zaopatrzenia Jana Kazimierza</text:span><text:span text:style-name="CharStyle7"><text:span text:style-name="T1">3</text:span></text:span><text:span text:style-name="CharStyle7">.</text:span></text:p><text:p text:style-name="P11"><text:span text:style-name="CharStyle7">31 stycznia 1667 r. zmarł we Wrocławiu Jerzy Sebastian Lubomirski. Nieba­wem, 10 maja 1667 r., odeszła Ludwika Maria. Jej śmierć zniechęciła ostatecznie Jana Kazimierza do rządów w Polsce. Król, zrezygnowany i pogrążony w apatii, uznał abdykację za najlepsze rozwiązanie. Zgon królowej był też poważnym cio­sem dla całego stronnictwa profrancuskiego. W tym samym dniu, podczas narady ze swoimi stronnikami, monarcha wyjawił im swój nieodwołalny zamiar abdy­kacji</text:span><text:span text:style-name="CharStyle7"><text:span text:style-name="T1">4</text:span></text:span><text:span text:style-name="CharStyle7">. Na dodatek wśród sporów między władcą a posłami, którzy domagali się zwołania niezależnego od monarchy pospolitego ruszenia, rozpadł się 7 marca 1668 r. sejm, zerwany przez Marcina Dębickiego, chorążego sandomierskiego,</text:span></text:p></draw:text-box></draw:frame><draw:frame draw:style-name="fr1" draw:name="2" text:anchor-type="paragraph" svg:x="0.871cm" svg:y="17.928cm" svg:width="13.099cm" svg:height="0.423cm" draw:z-index="3"><draw:text-box><text:p text:style-name="P31"><text:span text:style-name="CharStyle10"><text:span text:style-name="T1">1</text:span></text:span><text:span text:style-name="CharStyle10"><text:tab/>M. Matwijów, </text:span><text:span text:style-name="CharStyle11">Geneza abdykacji Jana Kazimierza Wazy,</text:span><text:span text:style-name="CharStyle10"> CZNiO 2000, z. 11, s. 83-84.</text:span></text:p></draw:text-box></draw:frame><draw:frame draw:style-name="fr1" draw:name="3" text:anchor-type="paragraph" svg:x="0.871cm" svg:y="18.419cm" svg:width="13.099cm" svg:height="0.72cm" draw:z-index="4"><draw:text-box><text:p text:style-name="P12"><text:span text:style-name="CharStyle11"><text:span text:style-name="T1">2</text:span></text:span><text:span text:style-name="CharStyle11"><text:tab/>Ibidem,</text:span><text:span text:style-name="CharStyle10"> s. 82. W dalszej części wywodu (s. 85) M. Matwijów twierdzi, że ok. 1662 r. kró­lowa zaczęła się stopniowo wycofywać z projektów abdykacyjnych.</text:span></text:p></draw:text-box></draw:frame><draw:frame draw:style-name="fr1" draw:name="4" text:anchor-type="paragraph" svg:x="0.871cm" svg:y="19.214cm" svg:width="13.099cm" svg:height="0.296cm" draw:z-index="5"><draw:text-box><text:p text:style-name="P24"><text:span text:style-name="CharStyle11"><text:span text:style-name="T1">3</text:span></text:span><text:span text:style-name="CharStyle11"><text:tab/>Ibidem,</text:span><text:span text:style-name="CharStyle10"> s. 100.</text:span></text:p></draw:text-box></draw:frame><draw:frame draw:style-name="fr1" draw:name="5" text:anchor-type="paragraph" svg:x="0.871cm" svg:y="19.622cm" svg:width="13.099cm" svg:height="0.363cm" draw:z-index="6"><draw:text-box><text:p text:style-name="P25"><text:span text:style-name="CharStyle11"><text:span text:style-name="T1">4</text:span></text:span><text:span text:style-name="CharStyle11"><text:tab/>Ibidem,</text:span><text:span text:style-name="CharStyle10"> s. 105-106.</text:span></text:p></draw:text-box></draw:frame></text:p>
      </text:section>
      <text:section text:style-name="Sect1" text:name="Section1">
        <text:p text:style-name="P145"><draw:line text:anchor-type="paragraph" draw:z-index="7" draw:style-name="gr1" draw:text-style-name="P192" svg:x1="0.875cm" svg:y1="0.587cm" svg:x2="13.88cm" svg:y2="0.587cm"><text:p/></draw:line><draw:line text:anchor-type="paragraph" draw:z-index="8" draw:style-name="gr1" draw:text-style-name="P192" svg:x1="0.942cm" svg:y1="19.791cm" svg:x2="3.448cm" svg:y2="19.791cm"><text:p/></draw:line></text:p>
        <text:p text:style-name="P2"><draw:frame draw:style-name="fr1" draw:name="6" text:anchor-type="paragraph" svg:x="0.808cm" svg:y="-0.048cm" draw:z-index="9"><draw:text-box fo:min-height="0.635cm" fo:min-width="0.669cm"><text:p text:style-name="P3"><text:span text:style-name="CharStyle18">vm</text:span></text:p></draw:text-box></draw:frame><draw:frame draw:style-name="fr1" draw:name="7" text:anchor-type="paragraph" svg:x="6.886cm" svg:y="0.139cm" draw:z-index="10"><draw:text-box fo:min-height="0.448cm" fo:min-width="0.949cm"><text:p text:style-name="P3"><text:span text:style-name="CharStyle17">Wstęp</text:span></text:p></draw:text-box></draw:frame><draw:frame draw:style-name="fr1" draw:name="8" text:anchor-type="paragraph" svg:x="0.824cm" svg:y="0.968cm" svg:width="13.183cm" svg:height="18.44cm" draw:z-index="11"><draw:text-box><text:p text:style-name="P4"><text:span text:style-name="CharStyle7">co tylko umocniło decyzję króla. Dwa dni później zawarł on z Ludwikiem XIV nowy tajny układ, zakładający abdykację Jana Kazimierza i zapewnienie, w za­mian za liczne korzyści materialne, sukcesji Filipowi Wilhelmowi Wittelsbachowi, księciu von Pfalz-Neuburg. 12 czerwca 1668 r., podczas posiedzenia rady senatu w Warszawie, monarcha zapowiedział oficjalnie swoją abdykację, choć zdecydo­wana większość sejmików wezwała króla do dalszego sprawowania władzy aż do śmierci. Na sejmie nadzwyczajnym, odbywającym się w Warszawie od 27 sierpnia do 16 września 1668 r., władca, mimo że sejm postanowił zwrócić się do niego z prośbą o cofnięcie decyzji, nie ustąpił i 16 września abdykował na wspólnym posiedzeniu obu izb. W mowie pożegnalnej nieszczerze zapewniał: „[...] składam koronę nie dlatego, żebym ją komu inszemu włożył na głowę, ale z naszej szczerej miłości ku Waszmościom czynię to, żebyście sobie obrali dignitatem [...]”</text:span><text:span text:style-name="CharStyle7"><text:span text:style-name="T1">5</text:span></text:span><text:span text:style-name="CharStyle7">. Przy­pomniał też swoją złowróżbną wypowiedź z sejmu z 1661 r. o bliskiej zagładzie Rzeczypospolitej. Następnie król zwrócił swój dyplom elekcyjny i uwolnił pod­danych od posłuszeństwa. Po wymianie aktu asekuracji posłowie po raz ostatni przystąpili do ceremonialnego ucałowania ręki królewskiej.</text:span></text:p><text:p text:style-name="P67"><text:span text:style-name="CharStyle7">17 września 1668 r. prymas Mikołaj Prażmowski oficjalnie ogłosił bezkrólewie, zaś uniwersałem z 19 września zwołał sejm konwokacyjny do Warszawy, a datę od­bycia sejmików przedsejmowych wyznaczył na 15 października 1668 r.</text:span></text:p><text:p text:style-name="P67"><text:span text:style-name="CharStyle7">Jan Kazimierz pozostawił Rzeczpospolitą w ciężkiej sytuacji zarówno we­wnętrznej, jak i międzynarodowej. Społeczeństwo było rozbite na kilka obozów politycznych, skarb państwa wyczerpany długoletnimi wojnami, pieniądz nie miał wartości, sejm działał w warunkach obłędnej zasady </text:span><text:span text:style-name="CharStyle8">liberum veto,</text:span><text:span text:style-name="CharStyle7"> a niepłatne woj­sko i niezabezpieczone granice nie gwarantowały bezpieczeństwa kraju. Również na arenie międzynarodowej Rzeczpospolita utraciła swoje znaczenie. Dodajmy do tego katastrofalne straty demograficzne z lat 1654-1663, sięgające '/</text:span><text:span text:style-name="CharStyle7"><text:span text:style-name="T2">3</text:span></text:span><text:span text:style-name="CharStyle7"> liczby ludności państwa. Elektor brandenburski uzyskał w 1657 r. niezależność w Prusach Książę­cych, a ponadto otrzymał ziemię lęborsko-bytowską jako lenno i to bez żadnych zobowiązań wobec Rzeczypospolitej! Moskwie trzeba było odstąpić w Andruszo- wie w 1667 r. całą Ukrainę Zadnieprzańską, Smoleńszczyznę, Siewież (w woje­wództwie połockim), Wieliż i Newel (w województwie witebskim) oraz sam Kijów. Skromną pociechę stanowił fakt, że warunki trzynastoletniego rozejmu można było w przyszłości zmienić. Za rozejm z Moskwą Rzeczpospolita zapłaciła konfliktem z Tatarami i groźbą wojny z Turcją. Wprawdzie jesienią 1667 r. z armią koronną, zredukowaną do 14 tys. żołnierzy, Rzeczpospolita zdołała oprzeć się najazdowi Ta­tarów i Kozaków Piotra Doroszenki, ale było to tylko chwilowe zażegnanie niebez­pieczeństwa. Spodziewano się, iż Turcja po zwycięskim zakończeniu wojny z Wene­cją o Kretę skieruje swe siły przeciwko Rzeczypospolitej i pokusi się o zagarnięcie Podola wraz z Ukrainą. Andruszów przyniósł też poważny problem związany z tzw. egzulantami, czyli szlachtą pochodzącą z obszarów, które w 1667 r. znalazły się pod</text:span></text:p></draw:text-box></draw:frame><draw:frame draw:style-name="fr1" draw:name="9" text:anchor-type="paragraph" svg:x="0.908cm" svg:y="19.918cm" svg:width="13.09cm" svg:height="0.88cm" draw:z-index="12"><draw:text-box><text:p text:style-name="P71"><text:span text:style-name="CharStyle10"><text:span text:style-name="T1">5</text:span></text:span><text:span text:style-name="CharStyle10"><text:tab/>Zob. Z. Wójcik, </text:span><text:span text:style-name="CharStyle11">Jan Kazimierz Maza,</text:span><text:span text:style-name="CharStyle10"> wyd. 2, Wrocław-Warszawa-Kraków 2004, s. 235-236.</text:span></text:p></draw:text-box></draw:frame></text:p>
      </text:section>
      <text:section text:style-name="Sect1" text:name="Section2">
        <text:p text:style-name="P146"><draw:line text:anchor-type="paragraph" draw:z-index="13" draw:style-name="gr2" draw:text-style-name="P192" svg:x1="0.884cm" svg:y1="0.587cm" svg:x2="13.922cm" svg:y2="0.587cm"><text:p/></draw:line><draw:line text:anchor-type="paragraph" draw:z-index="14" draw:style-name="gr1" draw:text-style-name="P192" svg:x1="0.9cm" svg:y1="18.994cm" svg:x2="3.397cm" svg:y2="18.994cm"><text:p/></draw:line></text:p>
        <text:p text:style-name="P2"><draw:frame draw:style-name="fr1" draw:name="10" text:anchor-type="paragraph" svg:x="6.911cm" svg:y="0.139cm" draw:z-index="15"><draw:text-box fo:min-height="0.448cm" fo:min-width="0.965cm"><text:p text:style-name="P3"><text:span text:style-name="CharStyle17">Wstęp</text:span></text:p></draw:text-box></draw:frame><draw:frame draw:style-name="fr1" draw:name="11" text:anchor-type="paragraph" svg:x="13.515cm" svg:y="0.113cm" draw:z-index="16"><draw:text-box fo:min-height="0.441cm" fo:min-width="0.432cm"><text:p text:style-name="P3"><text:span text:style-name="CharStyle17">IX</text:span></text:p></draw:text-box></draw:frame><draw:frame draw:style-name="fr1" draw:name="12" text:anchor-type="paragraph" svg:x="0.833cm" svg:y="0.96cm" svg:width="13.166cm" svg:height="17.517cm" draw:z-index="17"><draw:text-box><text:p text:style-name="P4"><text:span text:style-name="CharStyle7">okupacją moskiewską. Jan Kazimierz bowiem pochopnie zobowiązał się, że szlach­ta otrzyma odszkodowania w postaci nadań królewszczyzn.</text:span></text:p><text:p text:style-name="P116"><text:span text:style-name="CharStyle7">Największym jednak nieszczęściem był rokosz Lubomirskiego w latach 1665- -1666. Klęska wojsk królewskich pod Mątwami 13 lipca 1666 r., mimo zawartej nie­bawem ugody w Łęgonicach, położyła kres wszystkim pomysłom reformy ustroju państwa. W umysłach szlachty zatriumfował argument o wyższości ustroju Rzeczy­pospolitej nad wszelkimi formami absolutyzmu. Tym chętniej dawano posłuch de­magogom (jak np. Marcin Dębicki czy Jan Odrowąż Pieniążek, starosta oświęcim­ski), którzy bronili jego nienaruszalności. Nie udało się wykorzystać doświadczeń wojen kozackich, moskiewskich i „potopu szwedzkiego” dla niezbędnej moderniza­cji ustroju państwa.</text:span></text:p><text:p text:style-name="P116"><text:span text:style-name="CharStyle7">Sejmiki przedkonwokacyjne odbywały się w napiętej atmosferze. Szczegól­nie w Sądowej Wiszni i w Środzie ścierali się między sobą zwolennicy Neuburga i Ludwika Burbona, księcia de Conde (Kondeusza), drugiego z kandydatów do polskiego tronu. Sprawą najbardziej poruszającą umysły szlacheckie była oczywi­ście elekcja przyszłego władcy. Żądano powszechnie ujawnienia tych, „[...] któ­rzy pensyje biorą ab exteris principibus, aby ich promowali i forytowali na pań­stwo [...]” i grożono uznaniem takowych za wrogów ojczyzny, jak to obrazowo określiła szlachta województwa krakowskiego w instrukcji dla swoich posłów</text:span><text:span text:style-name="CharStyle7"><text:span text:style-name="T1">6</text:span></text:span><text:span text:style-name="CharStyle7">. Silne były też obawy przed opanowaniem tronu przez któregoś z pretendentów w sposób niezgodny z prawem. Niektóre sejmiki oświadczyły, że w razie potrzeby staną pospolitym ruszeniem.</text:span></text:p><text:p text:style-name="P116"><text:span text:style-name="CharStyle7">5 listopada 1668 r. zebrał się w Warszawie sejm konwokacyjny. Obrady szły dość sprawnie. Dopiero 14 listopada, po zakończeniu wotów senatorskich poseł województwa krakowskiego, starosta oświęcimski Jan Odrowąż Pieniążek zażądał „[...] żeby każdy in Republica jako największy w honorach, tak na[j]mniejszy na swojej kondicjej szlachcic w kole na sejmiku przysiągł, jako sine dictratione et di- spensatione mentis nie ma praktikować i fomentować [...], ani korruptyji brać, tylko za powszechną iść zgodą w obieraniu przyszłego da Bóg kandidata”</text:span><text:span text:style-name="CharStyle7"><text:span text:style-name="T1">7</text:span></text:span><text:span text:style-name="CharStyle7">. Posądzano bowiem różnych senatorów nie tylko o namawianie Jana Kazimierza do abdykacji, ale i o przygotowywanie elekcji za obce pieniądze. Dzień później posłowie sando­mierscy domagali się odsunięcia od elekcji księcia de Conde, kandydata francu­skiego. Dyskusja (dość gorąca i ostra) ciągnęła się aż do 24 listopada. Tymczasem 17 listopada prymas-interreks, sprowokowany wystąpieniem biskupa poznańskiego Stefana Wierzbowskiego, omal nie zerwał konwokacji, chcąc wyjść z protestacją przeciw pomówieniu, że wziął od Kondeusza 80 tys. talarów łapówki. Ostatecznie 20 listopada podjęto decyzję o zawiązaniu konfederacji generalnej, a trzy dni póź­niej przyjęto i uchwalono rotę przysięgi dla senatorów i posłów, którą 26 listopada</text:span></text:p></draw:text-box></draw:frame><draw:frame draw:style-name="fr1" draw:name="13" text:anchor-type="paragraph" svg:x="0.857cm" svg:y="19.114cm" svg:width="13.123cm" svg:height="1.185cm" draw:z-index="18"><draw:text-box><text:p text:style-name="P13"><text:span text:style-name="CharStyle11"><text:span text:style-name="T1">6</text:span></text:span><text:span text:style-name="CharStyle11"><text:tab/>Instrukcja dana posłom na sejm konwokacyjny z sejmiku przedkonwokacyjnego wojewódz­twa krakowskiego w Proszowicach 15 X1668,</text:span><text:span text:style-name="CharStyle10"> ASWK, t. 3: </text:span><text:span text:style-name="CharStyle11">1661-1673,</text:span><text:span text:style-name="CharStyle10"> oprać. A. Przyboś, Wro­cław 1959, s. 238.</text:span></text:p></draw:text-box></draw:frame><draw:frame draw:style-name="fr1" draw:name="14" text:anchor-type="paragraph" svg:x="0.857cm" svg:y="20.399cm" svg:width="13.123cm" svg:height="0.381cm" draw:z-index="19"><draw:text-box><text:p text:style-name="P14"><text:span text:style-name="CharStyle10"><text:span text:style-name="T1">7</text:span></text:span><text:span text:style-name="CharStyle10"><text:tab/>B. Czart., rkps 3538/11, k. 190v.</text:span></text:p></draw:text-box></draw:frame></text:p>
      </text:section>
      <text:section text:style-name="Sect1" text:name="Section3">
        <text:p text:style-name="P147"><draw:line text:anchor-type="paragraph" draw:z-index="20" draw:style-name="gr1" draw:text-style-name="P192" svg:x1="0.884cm" svg:y1="0.587cm" svg:x2="13.889cm" svg:y2="0.587cm"><text:p/></draw:line><draw:line text:anchor-type="paragraph" draw:z-index="21" draw:style-name="gr1" draw:text-style-name="P192" svg:x1="0.935cm" svg:y1="16.251cm" svg:x2="3.44cm" svg:y2="16.251cm"><text:p/></draw:line></text:p>
        <text:p text:style-name="P2"><draw:frame draw:style-name="fr1" draw:name="15" text:anchor-type="paragraph" svg:x="0.815cm" svg:y="0.122cm" draw:z-index="22"><draw:text-box fo:min-height="0.441cm" fo:min-width="0.321cm"><text:p text:style-name="P3"><text:span text:style-name="CharStyle17">X</text:span></text:p></draw:text-box></draw:frame><draw:frame draw:style-name="fr1" draw:name="16" text:anchor-type="paragraph" svg:x="6.886cm" svg:y="0.139cm" draw:z-index="23"><draw:text-box fo:min-height="0.448cm" fo:min-width="0.956cm"><text:p text:style-name="P3"><text:span text:style-name="CharStyle17">Wstęp</text:span></text:p></draw:text-box></draw:frame><draw:frame draw:style-name="fr1" draw:name="17" text:anchor-type="paragraph" svg:x="0.824cm" svg:y="0.968cm" svg:width="13.183cm" svg:height="14.783cm" draw:z-index="24"><draw:text-box><text:p text:style-name="P4"><text:span text:style-name="CharStyle7">złożyli wszyscy obecni posłowie. Wspomniane spory spowodowały, że o podatkach debatowano dopiero po 1 grudnia. Z trudem zgodzono się na tyle, aby wystarczyło na zapłatę wojsku. Co drażliwsze sprawy, jak np. prowizja dla byłego króla, traktaty z Moskwą i kwestia naprawy monety, odłożono do sejmu elekcyjnego. 6 grudnia zapadła konkluzja, pożegnano senat i izbę poselską. Elekcję naznaczono na 2 maja 1669 r.</text:span><text:span text:style-name="CharStyle7"><text:span text:style-name="T1">8</text:span></text:span><text:span text:style-name="CharStyle7">, zaś sejmiki relacyjne, połączone z przedsejmowymi, wyznaczono na począ­tek stycznia 1669 r.</text:span><text:span text:style-name="CharStyle7"><text:span text:style-name="T1">9</text:span></text:span></text:p><text:p text:style-name="P67"><text:span text:style-name="CharStyle7">Szykowało się półroczne bezkrólewie wypełnione walką kandydatów o zjedna­nie sobie wyborców. Decyzja o wykluczeniu z elekcji kandydatów, którzy za łapów­ki staraliby się uzyskać poparcie, była wymierzona przede wszystkim w Kondeusza i po części w Neuburga. Nazwisk ich jednak nie umieszczono w karcie konfederacji. Ta niechęć do jakichkolwiek nieoficjalnych zabiegów o tron polski oraz brak po­pularności kandydatów znanych jesienią 1668 r. zapowiadały, że na widowni może pojawić się ktoś zupełnie nowy, kto, uzyskawszy aprobatę szlachty, będzie mógł zdobyć koronę. Tak też się stało 19 czerwca 1669 r., kiedy tłumy szlachty obwołały królem Michała Tomasza Korybuta Wiśniowieckiego, syna bohatera wojen polsko- -kozackich Jeremiego Wiśniowieckiego.</text:span></text:p><text:p text:style-name="P69"><text:span text:style-name="CharStyle7">W takich oto okolicznościach podkanclerzy koronny Andrzej Olszowski napi­sał swoje dzieło pt. </text:span><text:span text:style-name="CharStyle8">Censura candidatorum sceptri polonici,</text:span><text:span text:style-name="CharStyle7"> opublikowane tylko z inicjałami autora, bez miejsca i roku wydania. Zostało ono słusznie uznane przez Zbigniewa Wójcika za jeden z najważniejszych pomników publicystyki politycznej w Polsce przedrozbiorowej</text:span><text:span text:style-name="CharStyle7"><text:span text:style-name="T1">10 11</text:span></text:span><text:span text:style-name="CharStyle7">.</text:span></text:p><text:p text:style-name="P8"><text:span text:style-name="CharStyle5">Andrzej Olszowski. Życiorys autora </text:span><text:span text:style-name="CharStyle19">Censury...</text:span></text:p><text:p text:style-name="P68"><text:span text:style-name="CharStyle7">Andrzej Olszowski herbu Prus II (1623-1677), biskup chełmiński, podkancle­rzy koronny i prymas Królestwa urodził się 27 stycznia 1623 r." w Olszowie nad Bieliną w dawnym województwie sieradzkim. Był synem Waleriana Olszowskiego, podkomorzego wendeńskiego (1643-1646), a następnie kasztelana spicymierskiego (1646-1650), zmarłego 5 lipca 1650 r. w Niechmirowie, i Zofii z Duninów z Wiel­kiego Skrzynna, siostry Zygmunta Stefana Koniecpolskiego, sędziego sieradzkiego</text:span></text:p></draw:text-box></draw:frame><draw:frame draw:style-name="fr1" draw:name="18" text:anchor-type="paragraph" svg:x="0.893cm" svg:y="16.369cm" svg:width="13.115cm" svg:height="1.609cm" draw:z-index="25"><draw:text-box><text:p text:style-name="P30"><text:span text:style-name="CharStyle10">" Przebieg sejmu na podstawie diariuszy sejmowych: APG, rkps 300,R/Ee 21, k. 154v-204v; B. Ossol., rkps 6605/11, </text:span><text:span text:style-name="CharStyle11">Diariusz Convocatiey Electionis 1668 die 5 Novembris,</text:span><text:span text:style-name="CharStyle10"> s. 3-48; B. Czart., rkps 3583/11, k. 173-236; rkps 426/lV, s. 700-724; zob. też J.A. Chrapowicki, </text:span><text:span text:style-name="CharStyle11">Diariusz,</text:span><text:span text:style-name="CharStyle10"> cz. 2: </text:span><text:span text:style-name="CharStyle11">Lata 1665-1669,</text:span><text:span text:style-name="CharStyle10"> oprać. A. Rachuba, T. Wasilewski, Warszawa 1988, s. 453-464.</text:span></text:p></draw:text-box></draw:frame><draw:frame draw:style-name="fr1" draw:name="19" text:anchor-type="paragraph" svg:x="0.893cm" svg:y="18.055cm" svg:width="13.115cm" svg:height="0.314cm" draw:z-index="26"><draw:text-box><text:p text:style-name="P32"><text:span text:style-name="CharStyle10"><text:span text:style-name="T1">9</text:span></text:span><text:span text:style-name="CharStyle10"><text:tab/>VL, t. 4, wyd. J. Ohryzko, Petersburg 1859, s. 494-495.</text:span></text:p></draw:text-box></draw:frame><draw:frame draw:style-name="fr1" draw:name="20" text:anchor-type="paragraph" svg:x="0.893cm" svg:y="18.443cm" svg:width="13.115cm" svg:height="0.686cm" draw:z-index="27"><draw:text-box><text:p text:style-name="P79"><text:span text:style-name="CharStyle10"><text:span text:style-name="T1">10</text:span></text:span><text:span text:style-name="CharStyle10"><text:tab/>Z. Wójcik, </text:span><text:span text:style-name="CharStyle11">Między traktatem andruszowskim a wojną turecką. Stosunki polsko-rosyjskie 1667-1672,</text:span><text:span text:style-name="CharStyle10"> Warszawa 1968, s. 148.</text:span></text:p></draw:text-box></draw:frame><draw:frame draw:style-name="fr1" draw:name="21" text:anchor-type="paragraph" svg:x="0.893cm" svg:y="19.232cm" svg:width="13.115cm" svg:height="1.566cm" draw:z-index="28"><draw:text-box><text:p text:style-name="P80"><text:span text:style-name="CharStyle10"><text:span text:style-name="T1">11</text:span></text:span><text:span text:style-name="CharStyle10"><text:tab/>Datę tę podaję L. Ziątkowski, </text:span><text:span text:style-name="CharStyle11">Młodość i początki edukacji Andrzeja Olszowskiego, </text:span><text:span text:style-name="CharStyle10">[w:] </text:span><text:span text:style-name="CharStyle11">Między Lwowem a Wrocławiem. Księga jubileuszowa Profesora Krystyna Matwijowskiego, </text:span><text:span text:style-name="CharStyle10">red. B. Rok, J. Maroń, Toruń 2006, s. 558. Autor powołuje się na informację z księgi chrztów' parafii Ujazd, gdzie widnieje data chrztu Andrzeja Olszowskiego - 28 1 1623.</text:span></text:p></draw:text-box></draw:frame></text:p>
      </text:section>
      <text:section text:style-name="Sect1" text:name="Section4">
        <text:p text:style-name="P148"><draw:line text:anchor-type="paragraph" draw:z-index="29" draw:style-name="gr1" draw:text-style-name="P192" svg:x1="0.875cm" svg:y1="0.587cm" svg:x2="13.914cm" svg:y2="0.587cm"><text:p/></draw:line><draw:line text:anchor-type="paragraph" draw:z-index="30" draw:style-name="gr1" draw:text-style-name="P192" svg:x1="0.884cm" svg:y1="12.298cm" svg:x2="3.397cm" svg:y2="12.298cm"><text:p/></draw:line></text:p>
        <text:p text:style-name="P2"><draw:frame draw:style-name="fr1" draw:name="22" text:anchor-type="paragraph" svg:x="6.911cm" svg:y="0.139cm" draw:z-index="31"><draw:text-box fo:min-height="0.448cm" fo:min-width="0.956cm"><text:p text:style-name="P3"><text:span text:style-name="CharStyle17">Wstęp</text:span></text:p></draw:text-box></draw:frame><draw:frame draw:style-name="fr1" draw:name="23" text:anchor-type="paragraph" svg:x="13.508cm" svg:y="0.122cm" draw:z-index="32"><draw:text-box fo:min-height="0.441cm" fo:min-width="0.432cm"><text:p text:style-name="P3"><text:span text:style-name="CharStyle17">XI</text:span></text:p></draw:text-box></draw:frame><draw:frame draw:style-name="fr1" draw:name="24" text:anchor-type="paragraph" svg:x="0.824cm" svg:y="0.96cm" svg:width="13.183cm" svg:height="10.634cm" draw:z-index="33"><draw:text-box><text:p text:style-name="P4"><text:span text:style-name="CharStyle7">i starosty będzińskiego</text:span><text:span text:style-name="CharStyle7"><text:span text:style-name="T1">12</text:span></text:span><text:span text:style-name="CharStyle7">. Przez matkę był spokrewniony z Koniecpolskimi, zna­czącym rodem magnackim w województwie sieradzkim</text:span><text:span text:style-name="CharStyle7"><text:span text:style-name="T1">13</text:span></text:span><text:span text:style-name="CharStyle7">. Andrzej Olszowski miał siedmioro rodzeństwa: braci Mikołaja, Krzysztofa, Hieronima i Zygmunta oraz sio­stry Zofię, Annę i Katarzynę. Pierwsze lata życia spędził pod okiem swojej babki Zofii Koniecpolskiej</text:span><text:span text:style-name="CharStyle7"><text:span text:style-name="T1">14</text:span></text:span><text:span text:style-name="CharStyle7">. Ponieważ matka prawdopodobnie już w dzieciństwie prze­znaczyła go do stanu duchownego, przebywał u swego krewnego Mikołaja Koniec­polskiego, kanonika gnieźnieńskiego. Od 1633 r. pobierał nauki w kolegium jezu­ickim w Kaliszu wraz z braćmi Krzysztofem i Mikołajem. Być może Olszowscy nabyli w Kaliszu dom przy ulicy Piskorzewskiej, aby zapewnić synom godziwe wa­runki bytowe i tym samym ułatwić naukę</text:span><text:span text:style-name="CharStyle7"><text:span text:style-name="T1">15</text:span></text:span><text:span text:style-name="CharStyle7">. W 1636 r. cała trójka wraz z wpisała się na listę studentów Akademii Krakowskiej</text:span><text:span text:style-name="CharStyle7"><text:span text:style-name="T1">16</text:span></text:span><text:span text:style-name="CharStyle7">. Prawdopodobnie jeszcze w Krakowie Olszowski przyjął niższe święcenia kapłańskie, a 16 stycznia 1642 r. Koniecpolski uczynił go swoim koadiutorem. Następnie Olszowski kontynuował studia teologicz­ne i prawnicze w Rzymie na tamtejszej Sapienzy. Tam po czterech latach uzyskał 28 stycznia 1645 r. stopień doktora obojga praw i magistra teologii oraz zapewne przyjął święcenia kapłańskie</text:span><text:span text:style-name="CharStyle7"><text:span text:style-name="T1">17</text:span></text:span><text:span text:style-name="CharStyle7">.</text:span></text:p><text:p text:style-name="P11"><text:span text:style-name="CharStyle7">Przebywając we Włoszech, również podróżował. 11 października 1642 r. zapisał się na uniwersytet w Padwie, gdzie przez trzy miesiące uczęszczał na wykłady</text:span><text:span text:style-name="CharStyle7"><text:span text:style-name="T1">18</text:span></text:span><text:span text:style-name="CharStyle7">. Zwiedził też Neapol i Mediolan. W Rzymie ogłosił dwie mowy: na cześć świętych Polaków oraz z okazji wyboru papieża Innocentego X, wydaną drukiem w 1644 r. pt. </text:span><text:span text:style-name="CharStyle8">Publica spes Innocenti X... We</text:span><text:span text:style-name="CharStyle7"> Włoszech zakupił też dzieła Tacyta, Swetoniusza, Cycerona, mowy Lipsiusa, Mureta, Orzechowskiego i dzieło Gaspara Contariniego o ustroju Wenecji</text:span><text:span text:style-name="CharStyle7"><text:span text:style-name="T1">19</text:span></text:span><text:span text:style-name="CharStyle7">. Książki te Olszowski wzmiankuje i cytuje w swojej </text:span><text:span text:style-name="CharStyle8">Censurze...</text:span></text:p></draw:text-box></draw:frame><draw:frame draw:style-name="fr1" draw:name="25" text:anchor-type="paragraph" svg:x="0.824cm" svg:y="12.416cm" svg:width="13.183cm" svg:height="0.813cm" draw:z-index="34"><draw:text-box><text:p text:style-name="P15"><text:span text:style-name="CharStyle11"><text:span text:style-name="T1">12</text:span></text:span><text:span text:style-name="CharStyle11"><text:tab/>Pamiętniki o Koniecpolskich. Przyczynek do dziejów polskich XVII</text:span><text:span text:style-name="CharStyle10"> w., nakł. L. Rzewu­skiego, Lwów 1842, s. 193-197.</text:span></text:p></draw:text-box></draw:frame><draw:frame draw:style-name="fr1" draw:name="26" text:anchor-type="paragraph" svg:x="0.824cm" svg:y="13.296cm" svg:width="13.183cm" svg:height="1.896cm" draw:z-index="35"><draw:text-box><text:p text:style-name="P16"><text:span text:style-name="CharStyle10"><text:span text:style-name="T1">13</text:span></text:span><text:span text:style-name="CharStyle10"><text:tab/>K. Niesiecki, </text:span><text:span text:style-name="CharStyle11">Herbarz polski,</text:span><text:span text:style-name="CharStyle10"> t. 7, Lipsk 1841, s. 88; S. Uruski, </text:span><text:span text:style-name="CharStyle11">Rodzina. Herbarz szlachty polskiej,</text:span><text:span text:style-name="CharStyle10"> t. 12, Warszawa 1915, s. 331-332; T. Żychliński, </text:span><text:span text:style-name="CharStyle11">Złota księga szlachty pol­skiej,</text:span><text:span text:style-name="CharStyle10"> t. 1, Poznań 1870, s. 172; J. Korytkowski, </text:span><text:span text:style-name="CharStyle11">Arcybiskupi gnieźnieńscy, prymasowie i me­tropolici polscy od roku 1000 aż do 1821,</text:span><text:span text:style-name="CharStyle10"> t. 4, Poznań 1891, s. 235; W. Czapliński, </text:span><text:span text:style-name="CharStyle11">Olszowski Andrzej h. Prus, (1621-1677),</text:span><text:span text:style-name="CharStyle10"> [w:] PSB, t. 24, Wrocław-Kraków 1979, s. 42.</text:span></text:p></draw:text-box></draw:frame><draw:frame draw:style-name="fr1" draw:name="27" text:anchor-type="paragraph" svg:x="0.824cm" svg:y="15.268cm" svg:width="13.183cm" svg:height="0.321cm" draw:z-index="36"><draw:text-box><text:p text:style-name="P17"><text:span text:style-name="CharStyle10"><text:span text:style-name="T1">14</text:span></text:span><text:span text:style-name="CharStyle10"><text:tab/>L. Ziątkowski, </text:span><text:span text:style-name="CharStyle11">op. cit.,</text:span><text:span text:style-name="CharStyle10"> s. 560.</text:span></text:p></draw:text-box></draw:frame><draw:frame draw:style-name="fr1" draw:name="28" text:anchor-type="paragraph" svg:x="0.824cm" svg:y="15.667cm" svg:width="13.183cm" svg:height="0.254cm" draw:z-index="37"><draw:text-box><text:p text:style-name="P26"><text:span text:style-name="CharStyle11"><text:span text:style-name="T1">15</text:span></text:span><text:span text:style-name="CharStyle11"><text:tab/>Ibidem.</text:span></text:p></draw:text-box></draw:frame><draw:frame draw:style-name="fr1" draw:name="29" text:anchor-type="paragraph" svg:x="0.824cm" svg:y="16.066cm" svg:width="13.183cm" svg:height="0.296cm" draw:z-index="38"><draw:text-box><text:p text:style-name="P27"><text:span text:style-name="CharStyle11"><text:span text:style-name="T1">16</text:span></text:span><text:span text:style-name="CharStyle11"><text:tab/>Ibidem,</text:span><text:span text:style-name="CharStyle10"> s. 562.</text:span></text:p></draw:text-box></draw:frame><draw:frame draw:style-name="fr1" draw:name="30" text:anchor-type="paragraph" svg:x="0.824cm" svg:y="16.454cm" svg:width="13.183cm" svg:height="1.506cm" draw:z-index="39"><draw:text-box><text:p text:style-name="P33"><text:span text:style-name="CharStyle10"><text:span text:style-name="T1">17</text:span></text:span><text:span text:style-name="CharStyle10"><text:tab/>A.Ch. Załuski, </text:span><text:span text:style-name="CharStyle11">Epistolarum historico-familiarium,</text:span><text:span text:style-name="CharStyle10"> t. 1, Brunsbergae 1709, s. 738; </text:span><text:span text:style-name="CharStyle11">Album Studiosorum Universitatis Cracoviensis,</text:span><text:span text:style-name="CharStyle10"> t. 4: </text:span><text:span text:style-name="CharStyle11">Continens Nomina Studiosorum ab anno 1607 ad annum 1642,</text:span><text:span text:style-name="CharStyle10"> ed. G. Zathey, H. Barycz, Cracoviae 1950, s. 172; J. Korytkowski, </text:span><text:span text:style-name="CharStyle11">op. cit., </text:span><text:span text:style-name="CharStyle10">s. 236; W. Czapliński, </text:span><text:span text:style-name="CharStyle11">Olszowski Andrzej..</text:span><text:span text:style-name="CharStyle10">., s. 42.</text:span></text:p></draw:text-box></draw:frame><draw:frame draw:style-name="fr1" draw:name="31" text:anchor-type="paragraph" svg:x="0.824cm" svg:y="18.038cm" svg:width="13.183cm" svg:height="2.286cm" draw:z-index="40"><draw:text-box><text:p text:style-name="P33"><text:span text:style-name="CharStyle11"><text:span text:style-name="T1">18</text:span></text:span><text:span text:style-name="CharStyle11"><text:tab/>Archiwum nacji polskiej na uniwersytecie padewskim,</text:span><text:span text:style-name="CharStyle10"> t. I: </text:span><text:span text:style-name="CharStyle11">Metryka nacji polskiej w uni­wersytecie padewskim 1592-1745,</text:span><text:span text:style-name="CharStyle10"> do druku przygotował H. Barycz, [indeks K. Targosz], Wrocław-Warszawa-Kraków-Gdańsk 1971, s. 105, </text:span><text:span text:style-name="CharStyle11">Studia z Dziejów Nauki i Techniki,</text:span><text:span text:style-name="CharStyle10"> t. 10; K. Targosz, </text:span><text:span text:style-name="CharStyle11">Uczony dwór Ludwiki Marii Gonzagi (1646-1667). Z dziejów polsko-francuskich stosunków naukowych,</text:span><text:span text:style-name="CharStyle10"> Wrocław-Warszawa-Kraków-Gdańsk 1975, s. 64, </text:span><text:span text:style-name="CharStyle11">Polska Akademia Nauk. Zakład Historii Nauki, Oświaty i Techniki. Monografie z Dziejów Nauki i Techniki,</text:span><text:span text:style-name="CharStyle10"> t. 100.</text:span></text:p></draw:text-box></draw:frame><draw:frame draw:style-name="fr1" draw:name="32" text:anchor-type="paragraph" svg:x="0.824cm" svg:y="20.399cm" svg:width="13.183cm" svg:height="0.372cm" draw:z-index="41"><draw:text-box><text:p text:style-name="P57"><text:span text:style-name="CharStyle10"><text:span text:style-name="T1">19</text:span></text:span><text:span text:style-name="CharStyle10"><text:tab/>H. Barycz, </text:span><text:span text:style-name="CharStyle11">Spojrzenie w przeszłość polsko-włoską,</text:span><text:span text:style-name="CharStyle10"> Kraków 1966, s. 308-309.</text:span></text:p></draw:text-box></draw:frame></text:p>
      </text:section>
      <text:section text:style-name="Sect1" text:name="Section5">
        <text:p text:style-name="P149"><draw:line text:anchor-type="paragraph" draw:z-index="42" draw:style-name="gr1" draw:text-style-name="P192" svg:x1="0.884cm" svg:y1="0.587cm" svg:x2="13.889cm" svg:y2="0.587cm"><text:p/></draw:line><draw:line text:anchor-type="paragraph" draw:z-index="43" draw:style-name="gr1" draw:text-style-name="P192" svg:x1="0.942cm" svg:y1="18.597cm" svg:x2="3.433cm" svg:y2="18.597cm"><text:p/></draw:line></text:p>
        <text:p text:style-name="P2"><draw:frame draw:style-name="fr1" draw:name="33" text:anchor-type="paragraph" svg:x="0.815cm" svg:y="0.113cm" draw:z-index="44"><draw:text-box fo:min-height="0.441cm" fo:min-width="0.55cm"><text:p text:style-name="P3"><text:span text:style-name="CharStyle17">XII</text:span></text:p></draw:text-box></draw:frame><draw:frame draw:style-name="fr1" draw:name="34" text:anchor-type="paragraph" svg:x="6.869cm" svg:y="0.139cm" draw:z-index="45"><draw:text-box fo:min-height="0.448cm" fo:min-width="0.965cm"><text:p text:style-name="P3"><text:span text:style-name="CharStyle17">Wstęp</text:span></text:p></draw:text-box></draw:frame><draw:frame draw:style-name="fr1" draw:name="35" text:anchor-type="paragraph" svg:x="0.824cm" svg:y="0.968cm" svg:width="13.183cm" svg:height="17.06cm" draw:z-index="46"><draw:text-box><text:p text:style-name="P4"><text:span text:style-name="CharStyle7">Jak zauważyła Karolina Targosz, w Bibliotece Watykańskiej poznał Olszowski war­tość znajdujących się tam dzieł, gdyż sam był „vix non ąuotidianus lector”. Podró­żując po Italii zatrzymał się również w Mediolanie i zapoznał się, z mniejszym niż w Rzymie, ale nowoczesnym zasobem znakomicie zorganizowanej Ambrosiany</text:span><text:span text:style-name="CharStyle7"><text:span text:style-name="T1">20</text:span></text:span><text:span text:style-name="CharStyle7">.</text:span></text:p><text:p text:style-name="P11"><text:span text:style-name="CharStyle7">Jeszcze w czasie studiów w Rzymie, 21 kwietnia 1644 r. Olszowski otrzymał po wuju godność kanonika gnieźnieńskiego. Z Włoch udał się do Paryża, gdzie na Sor­bonie miał słuchać wykładów teologii. W Paryżu doczekał też w 1645 r. przyjazdu wielkiego poselstwa Krzysztofa Opalińskiego, wojewody poznańskiego, i Wacława Leszczyńskiego, biskupa warmińskiego, które przybyło do Francji w związku z za­ślubinami Władysława IV z Ludwiką Marią Gonzagą de Nevers. Echem tego wy­darzenia są informacje zawarte w </text:span><text:span text:style-name="CharStyle8">Censurze...</text:span><text:span text:style-name="CharStyle7"> w rozdziale o Lotaryńczyku. W 1646 r. Olszowski powrócił do Rzeczypospolitej, prawdopodobnie w orszaku królowej Ludwiki Marii. Sam Olszowski niechętnie wypowiadał się o licznej obecności cu- dzoziemców-Francuzów, którzy przybyli wraz z królową i pełnili przy jej boku rolę sekretarzy („Gallizante tunc aula”)</text:span><text:span text:style-name="CharStyle7"><text:span text:style-name="T1">21</text:span></text:span><text:span text:style-name="CharStyle7">. Mimo iż, za poparciem obu posłów, król chciał powierzyć Olszowskiemu funkcję sekretarza królewskiego, ten wołał spokojną ka­rierę duchowną. Za protekcją również wywodzącego się z województwa sieradz­kiego Andrzeja Trzebickiego, wówczas kanclerza prymasa Macieja Łubieńskiego, Olszowski dostał się na dwór Łubieńskiego. W 1648 r. został kanclerzem prymasa po Trzebickim, który objął urząd regenta kancelarii koronnej</text:span><text:span text:style-name="CharStyle7"><text:span text:style-name="T1">22</text:span></text:span><text:span text:style-name="CharStyle7">. Następnie, w 1649 r. przeszedł na dwór Jana Kazimierza i objął funkcję sekretarza monarchy. Władca cenił jego zdolności, traktował go jako człowieka odznaczającego się „non vulga- ri eruditione” i polecał papieżowi na kanonię krakowską</text:span><text:span text:style-name="CharStyle7"><text:span text:style-name="T1">23</text:span></text:span><text:span text:style-name="CharStyle7">. Podobno w kancelarii królewskiej szczególnie ceniono jego umiejętność redagowania listów w języku łacińskim. W czasie najazdu szwedzkiego na Rzeczpospolitą w 1655 r. towarzy­szył królowi podczas jego wyjazdu na Śląsk i wraz z władcą powrócił do kraju. Na zlecenie Jana Kazimierza napisał odpowiedź na wydany przez Karola X Gustawa w lecie 1656 r. manifest do Polaków, dając jej tytuł </text:span><text:span text:style-name="CharStyle8">Yindicice Polonce seu responsio ad litterce universales Caroli Gustavi. Yindicia!...</text:span><text:span text:style-name="CharStyle7"> ukazały się drukiem w 1656 lub 1657 r.</text:span><text:span text:style-name="CharStyle7"><text:span text:style-name="T1">24</text:span></text:span><text:span text:style-name="CharStyle7">. Wiosną 1658 r. król wysłał Olszowskiego na elekcję cesarską do Frank­furtu nad Menem, aby omówić mediację elektorów Rzeszy Niemieckiej w sprawie sporu polsko-szwedzkiego. Przy okazji Olszowski miał złożyć skargę na nadużycia wojsk cesarskich w Polsce. W memoriale skierowanym do stanów Rzeszy doma­gał się, aby władcy niemieccy uniemożliwili Szwedom werbowanie żołnierzy na terytorium neutralnej Rzeszy Niemieckiej. Podkreślał, że Szwecja, atakując Rzecz­pospolitą, złamała postanowienie traktatów westfalskich. Misja Olszowskiego przy­niosła mierny rezultat. 4 maja 1658 r. otrzymał on od kolegium elektorskiego listy</text:span></text:p></draw:text-box></draw:frame><draw:frame draw:style-name="fr1" draw:name="36" text:anchor-type="paragraph" svg:x="1.492cm" svg:y="18.724cm" svg:width="9.296cm" svg:height="0.415cm" draw:z-index="47"><draw:text-box><text:p text:style-name="P34"><text:span text:style-name="CharStyle10"><text:span text:style-name="T1">20</text:span></text:span><text:span text:style-name="CharStyle10"><text:tab/>K. Targosz, </text:span><text:span text:style-name="CharStyle11">op. cit.,</text:span><text:span text:style-name="CharStyle10"> s. 66.</text:span></text:p></draw:text-box></draw:frame><draw:frame draw:style-name="fr1" draw:name="37" text:anchor-type="paragraph" svg:x="1.492cm" svg:y="19.214cm" svg:width="9.296cm" svg:height="0.296cm" draw:z-index="48"><draw:text-box><text:p text:style-name="P103"><text:span text:style-name="CharStyle11"><text:span text:style-name="T1">21</text:span></text:span><text:span text:style-name="CharStyle11"><text:tab/>Ibidem,</text:span><text:span text:style-name="CharStyle10"> s. 77.</text:span></text:p></draw:text-box></draw:frame><draw:frame draw:style-name="fr1" draw:name="38" text:anchor-type="paragraph" svg:x="1.492cm" svg:y="19.613cm" svg:width="9.296cm" svg:height="0.321cm" draw:z-index="49"><draw:text-box><text:p text:style-name="P104"><text:span text:style-name="CharStyle10"><text:span text:style-name="T1">22</text:span></text:span><text:span text:style-name="CharStyle10"><text:tab/>A.Ch. Załuski, </text:span><text:span text:style-name="CharStyle11">op. cit.,</text:span><text:span text:style-name="CharStyle10"> s. 739; J. Korytkowski, </text:span><text:span text:style-name="CharStyle11">op. cit.,</text:span><text:span text:style-name="CharStyle10"> s. 237.</text:span></text:p></draw:text-box></draw:frame><draw:frame draw:style-name="fr1" draw:name="39" text:anchor-type="paragraph" svg:x="1.492cm" svg:y="20.003cm" svg:width="9.296cm" svg:height="0.33cm" draw:z-index="50"><draw:text-box><text:p text:style-name="P81"><text:span text:style-name="CharStyle10"><text:span text:style-name="T1">23</text:span></text:span><text:span text:style-name="CharStyle10"><text:tab/>K. Targosz, </text:span><text:span text:style-name="CharStyle11">op. cit.,</text:span><text:span text:style-name="CharStyle10"> s. 61.</text:span></text:p></draw:text-box></draw:frame><draw:frame draw:style-name="fr1" draw:name="40" text:anchor-type="paragraph" svg:x="1.492cm" svg:y="20.408cm" svg:width="9.296cm" svg:height="0.372cm" draw:z-index="51"><draw:text-box><text:p text:style-name="P105"><text:span text:style-name="CharStyle10"><text:span text:style-name="T1">24</text:span></text:span><text:span text:style-name="CharStyle10"><text:tab/>S. Estreicher, </text:span><text:span text:style-name="CharStyle11">Bibliografia polska,</text:span><text:span text:style-name="CharStyle10"> t. 23, Kraków 1910, s. 341.</text:span></text:p></draw:text-box></draw:frame></text:p>
      </text:section>
      <text:section text:style-name="Sect1" text:name="Section6">
        <text:p text:style-name="P150"><draw:line text:anchor-type="paragraph" draw:z-index="52" draw:style-name="gr1" draw:text-style-name="P192" svg:x1="0.9cm" svg:y1="0.579cm" svg:x2="13.914cm" svg:y2="0.579cm"><text:p/></draw:line><draw:line text:anchor-type="paragraph" draw:z-index="53" draw:style-name="gr1" draw:text-style-name="P192" svg:x1="0.926cm" svg:y1="16.632cm" svg:x2="3.433cm" svg:y2="16.632cm"><text:p/></draw:line></text:p>
        <text:p text:style-name="P2"><draw:frame draw:style-name="fr1" draw:name="41" text:anchor-type="paragraph" svg:x="6.911cm" svg:y="0.131cm" draw:z-index="54"><draw:text-box fo:min-height="0.457cm" fo:min-width="0.956cm"><text:p text:style-name="P3"><text:span text:style-name="CharStyle17">Wstęp</text:span></text:p></draw:text-box></draw:frame><draw:frame draw:style-name="fr1" draw:name="42" text:anchor-type="paragraph" svg:x="13.27cm" svg:y="0.106cm" draw:z-index="55"><draw:text-box fo:min-height="0.441cm" fo:min-width="0.677cm"><text:p text:style-name="P3"><text:span text:style-name="CharStyle17">XIII</text:span></text:p></draw:text-box></draw:frame><draw:frame draw:style-name="fr1" draw:name="43" text:anchor-type="paragraph" svg:x="0.824cm" svg:y="0.953cm" svg:width="13.183cm" svg:height="15.222cm" draw:z-index="56"><draw:text-box><text:p text:style-name="P4"><text:span text:style-name="CharStyle7">do monarchów polskiego i szwedzkiego z oględnie sformułowanymi zaleceniami doprowadzenia do pokoju</text:span><text:span text:style-name="CharStyle7"><text:span text:style-name="T1">25</text:span></text:span><text:span text:style-name="CharStyle7">. O swej misji Olszowski wspomina też i w </text:span><text:span text:style-name="CharStyle8">Censurze... </text:span><text:span text:style-name="CharStyle7">Mimo tego dyplomatycznego niepowodzenia, jesienią 1658 r. kolejny raz został wy­słany przez króla z misją, tym razem do Wiednia. Miał tam wnieść przed obliczem cesarskim skargę na żołnierzy z habsburskiego korpusu posiłkowego, którzy grabili w Rzeczypospolitej, a także zażądać opuszczenia przez nich Krakowa, zwrotu żup solnych w Wieliczce oraz zaprotestować przeciw używaniu przez kancelarię cesar­ską w pismach do cara tytułu wielkiego księcia litewskiego. 10 lutego 1659 r., obra­żony lekceważącym przyjęciem, Olszowski wyjechał z Wiednia</text:span><text:span text:style-name="CharStyle7"><text:span text:style-name="T1">26</text:span></text:span><text:span text:style-name="CharStyle7">. Uzyskał jedynie zadośćuczynienie w sprawie nieprawnie przyznanych carowi tytułów</text:span><text:span text:style-name="CharStyle7"><text:span text:style-name="T1">27 28</text:span></text:span><text:span text:style-name="CharStyle7">.</text:span></text:p><text:p text:style-name="P11"><text:span text:style-name="CharStyle7">W 1659 r. Olszowski awansował na kanonika krakowskiego z jednoczesnym konsensem na proboszcza poznańskiego i kruszwickiego, zaś 23 lutego 1660 r. otrzymał nominację królewską na ważny urząd referendarza koronnego. Był już wtedy „człowiekiem” królowej Ludwiki Marii. Zimą 1660/1661 podpisał rewers ze zobowiązaniem popierania dworskich planów w kwestii elekcji </text:span><text:span text:style-name="CharStyle8">vivente rege</text:span><text:span text:style-name="CharStyle8"><text:span text:style-name="T1">2i</text:span></text:span><text:span text:style-name="CharStyle8">. </text:span><text:span text:style-name="CharStyle7">Prawdopodobnie dzięki tej lojalnej postawie otrzymał nominację na biskupa cheł­mińskiego w dniu 23 lutego 1661 r. Został więc senatorem duchownym. Na sejmie 9 maja 1661 r. w swoim wotum senatorskim wystąpił przeciw elekcji za życia króla, powołując się na fundamentalne prawa Rzeczypospolitej</text:span><text:span text:style-name="CharStyle7"><text:span text:style-name="T1">29</text:span></text:span><text:span text:style-name="CharStyle7">. Jednak już 3 czerwca 1661 r. na radzie senatu wraz z biskupem kujawskim Kazimierzem Floria­nem Czartoryskim, choć ponownie zgłosił zastrzeżenia co do elekcji, nie odrzucił planu, radził tylko, aby odłożyć tę sprawę na inny sejm i „spokojniejsze czasy”. Zaznaczmy, że z obecnych na tej radzie tylko kasztelan lwowski Andrzej Maksy­milian Fredro sprzeciwił się zamysłom dworu. Olszowski jednak wołał usunąć się z Warszawy i kolejne lata spędził w swojej, zniszczonej przez najazd szwedzki, diecezji. Popierał misje jezuitów w Prusach Królewskich, odzyskał dla katolików kościół pw. św. Jakuba w Toruniu. Ukoronowaniem jego prac w diecezji była su­miennie przeprowadzona w latach 1667-1672 szczegółowa wizytacja biskupstwa chełmińskiego. Nie odsunął się jednak zupełnie od polityki. Brał udział w dysku­sjach szlachty pruskiej na generale w Chełmnie w sprawie uchwalenia pogłównego generalnego, czemu sprzeciwiała się część miast pruskich, m.in. Malbork i Gru­dziądz. Olszowski namawiał zebranych mieszczan do przyjęcia uchwały, twier­dząc, że uchwalone wcześniej przez szlachtę repartycje pogłównego nie naruszają</text:span></text:p></draw:text-box></draw:frame><draw:frame draw:style-name="fr1" draw:name="44" text:anchor-type="paragraph" svg:x="0.884cm" svg:y="16.759cm" svg:width="13.123cm" svg:height="0.415cm" draw:z-index="57"><draw:text-box><text:p text:style-name="P35"><text:span text:style-name="CharStyle10"><text:span text:style-name="T1">25</text:span></text:span><text:span text:style-name="CharStyle10"><text:tab/>A.Ch. Załuski, </text:span><text:span text:style-name="CharStyle11">op. cit.,</text:span><text:span text:style-name="CharStyle10"> s. 739.</text:span></text:p></draw:text-box></draw:frame><draw:frame draw:style-name="fr1" draw:name="45" text:anchor-type="paragraph" svg:x="0.884cm" svg:y="17.258cm" svg:width="13.123cm" svg:height="0.695cm" draw:z-index="58"><draw:text-box><text:p text:style-name="P36"><text:span text:style-name="CharStyle10"><text:span text:style-name="T1">26</text:span></text:span><text:span text:style-name="CharStyle10"><text:tab/>Z. Wójcik, </text:span><text:span text:style-name="CharStyle11">Dyplomacja polska w okresie wojen drugiej połowy XVII w. (1648-1699),</text:span><text:span text:style-name="CharStyle10"> [w:] </text:span><text:span text:style-name="CharStyle11">Historia dyplomacji polskiej,</text:span><text:span text:style-name="CharStyle10"> t. 2: </text:span><text:span text:style-name="CharStyle11">1572-1795,</text:span><text:span text:style-name="CharStyle10"> red. idem, Warszawa 1982, s. 215.</text:span></text:p></draw:text-box></draw:frame><draw:frame draw:style-name="fr1" draw:name="46" text:anchor-type="paragraph" svg:x="0.884cm" svg:y="17.986cm" svg:width="13.123cm" svg:height="0.753cm" draw:z-index="59"><draw:text-box><text:p text:style-name="P37"><text:span text:style-name="CharStyle10"><text:span text:style-name="T1">27</text:span></text:span><text:span text:style-name="CharStyle10"><text:tab/>Idem, </text:span><text:span text:style-name="CharStyle11">Poselstwo Andrzeja Olszowskiego do Wiednia w roku 1658/1659,</text:span><text:span text:style-name="CharStyle10"> „Śląski Kwartal­nik Historyczny Sobótka” R. 31, 1976, nr 2, s. 257 i n.</text:span></text:p></draw:text-box></draw:frame><draw:frame draw:style-name="fr1" draw:name="47" text:anchor-type="paragraph" svg:x="0.884cm" svg:y="18.817cm" svg:width="13.123cm" svg:height="1.101cm" draw:z-index="60"><draw:text-box><text:p text:style-name="P36"><text:span text:style-name="CharStyle10"><text:span text:style-name="T1">28</text:span></text:span><text:span text:style-name="CharStyle10"><text:tab/>W. Czapliński, </text:span><text:span text:style-name="CharStyle11">Olszowski Andrzej...,</text:span><text:span text:style-name="CharStyle10"> s. 42. O późniejszym popieraniu elekcji za życia króla zob. S. Ochman n-Staniszewska, Z. Staniszewski, </text:span><text:span text:style-name="CharStyle11">Sejm Rzeczypospolitej za panowa­nia Jana Kazimierza Wazy. Prawo - doktryna - praktyka,</text:span><text:span text:style-name="CharStyle10"> t. 1, Wrocław 2000, s. 517.</text:span></text:p></draw:text-box></draw:frame><draw:frame draw:style-name="fr1" draw:name="48" text:anchor-type="paragraph" svg:x="0.884cm" svg:y="19.994cm" svg:width="13.123cm" svg:height="0.78cm" draw:z-index="61"><draw:text-box><text:p text:style-name="P37"><text:span text:style-name="CharStyle10"><text:span text:style-name="T1">29</text:span></text:span><text:span text:style-name="CharStyle10"><text:tab/>S. Ochmann, </text:span><text:span text:style-name="CharStyle11">Sejmy lat 1661-1662. Przegrana batalia o reformę ustroju Rzeczypospoli­tej,</text:span><text:span text:style-name="CharStyle10"> Wrocław 1977, s. 70-71.</text:span></text:p></draw:text-box></draw:frame></text:p>
      </text:section>
      <text:section text:style-name="Sect1" text:name="Section7">
        <text:p text:style-name="P151"><draw:line text:anchor-type="paragraph" draw:z-index="62" draw:style-name="gr2" draw:text-style-name="P192" svg:x1="0.875cm" svg:y1="0.596cm" svg:x2="13.88cm" svg:y2="0.596cm"><text:p/></draw:line><draw:line text:anchor-type="paragraph" draw:z-index="63" draw:style-name="gr1" draw:text-style-name="P192" svg:x1="0.926cm" svg:y1="13.483cm" svg:x2="3.433cm" svg:y2="13.483cm"><text:p/></draw:line></text:p>
        <text:p text:style-name="P2"><draw:frame draw:style-name="fr1" draw:name="49" text:anchor-type="paragraph" svg:x="0.808cm" svg:y="0.113cm" draw:z-index="64"><draw:text-box fo:min-height="0.441cm" fo:min-width="0.686cm"><text:p text:style-name="P3"><text:span text:style-name="CharStyle17">XIV</text:span></text:p></draw:text-box></draw:frame><draw:frame draw:style-name="fr1" draw:name="50" text:anchor-type="paragraph" svg:x="6.877cm" svg:y="0.139cm" draw:z-index="65"><draw:text-box fo:min-height="0.448cm" fo:min-width="0.956cm"><text:p text:style-name="P3"><text:span text:style-name="CharStyle17">Wstęp</text:span></text:p></draw:text-box></draw:frame><draw:frame draw:style-name="fr1" draw:name="51" text:anchor-type="paragraph" svg:x="0.824cm" svg:y="0.968cm" svg:width="13.183cm" svg:height="12.014cm" draw:z-index="66"><draw:text-box><text:p text:style-name="P4"><text:span text:style-name="CharStyle7">kardynalnych praw prowincji i nie będą stanowiły niebezpiecznego precedensu na przyszłość</text:span><text:span text:style-name="CharStyle7"><text:span text:style-name="T1">30</text:span></text:span><text:span text:style-name="CharStyle7">. Jako biskup chełmiński nie krył swoich ambicji oraz starał się przejąć kompetencje prezesa ziem pruskich, którym był zwyczajowo biskup war­miński, zwłaszcza w sprawie zwoływania sejmików generalnych</text:span><text:span text:style-name="CharStyle7"><text:span text:style-name="T1">31</text:span></text:span><text:span text:style-name="CharStyle7">. Wraz z innymi reprezentantami sejmu został wyznaczony jako komisarz do rozmów z anty dwor­sko nastawionym wojskiem litewskim, skonfederowanym w tzw. Związku Bra­terskim w 1662 r. Zadaniem komisarzy było m.in. powstrzymanie konfederatów od wymarszu na Warszawę i rozprawy ze stacjonującym na Podlasiu i Mazowszu wojskiem Stefana Czarnieckiego oraz skoncentrowanie się na sprawach związa­nych z uregulowaniem zaległego żołdu</text:span><text:span text:style-name="CharStyle7"><text:span text:style-name="T1">32</text:span></text:span><text:span text:style-name="CharStyle7">. 24 kwietnia 1662 r. Olszowski w senacie przedstawiał relację z rokowań przeprowadzonych w Kobryniu z konfederatami litewskimi</text:span><text:span text:style-name="CharStyle7"><text:span text:style-name="T1">33</text:span></text:span><text:span text:style-name="CharStyle7">. 26 listopada 1664 r. uczestniczył w obradach sejmu i w swoim wotum zgłosił propozycję usprawnienia obrad parlamentarnych oraz reformy elekcji. Jego mowa została przez obserwatorów oceniona jako wystąpienie senatora, który „ba- rzo godnie jako wielki polityk et intelligens status”</text:span><text:span text:style-name="CharStyle7"><text:span text:style-name="T1">34</text:span></text:span><text:span text:style-name="CharStyle7">. W konflikcie dworu z Lubo­mirskim początkowo zdecydowanie poparł marszałka. Był nawet kimś w rodzaju pośrednika w kontaktach między Lubomirskim a Janem Kazimierzem</text:span><text:span text:style-name="CharStyle7"><text:span text:style-name="T1">35</text:span></text:span><text:span text:style-name="CharStyle7">. W czasie obrad sądu sejmowego bronił go i starał się o jego uniewinnienie, ostrzegając, że niesprawiedliwy wyrok ściągnie na kraj wojnę domową. Wraz z biskupem Czar­toryskim wskazywał na konieczność załagodzenia nieporozumień w kraju. Brak zgody mógł mieć przecież opłakane skutki, włącznie z rokoszem, co też prze­widział Olszowski</text:span><text:span text:style-name="CharStyle7"><text:span text:style-name="T1">36</text:span></text:span><text:span text:style-name="CharStyle7">. Ostatecznie opowiedział się za pozbawieniem Lubomirskie­go urzędów państwowych i królewszczyzn</text:span><text:span text:style-name="CharStyle7"><text:span text:style-name="T1">37</text:span></text:span><text:span text:style-name="CharStyle7">. W </text:span><text:span text:style-name="CharStyle8">Censurze</text:span><text:span text:style-name="CharStyle7">w rozdziale o Kon- deuszu ostro pisał o „[...] przedajnych sądach, kłamliwym orędziu sędziów ze stanu rycerskiego, wygnaniu wielkiego obywatela i nielitościwym odepchnięciu zarówno jego, jak i tych, którzy za nim się wstawili [...]”. Przejawem sprzeciwu</text:span></text:p></draw:text-box></draw:frame><draw:frame draw:style-name="fr1" draw:name="52" text:anchor-type="paragraph" svg:x="0.875cm" svg:y="13.61cm" svg:width="13.132cm" svg:height="1.203cm" draw:z-index="67"><draw:text-box><text:p text:style-name="P38"><text:span text:style-name="CharStyle10"><text:span text:style-name="T1">30</text:span></text:span><text:span text:style-name="CharStyle10"><text:tab/>S. Achremczyk, </text:span><text:span text:style-name="CharStyle11">Życie polityczne Prus Królewskich i Warmii</text:span><text:span text:style-name="CharStyle10"> w </text:span><text:span text:style-name="CharStyle11">latach 1660-1703, </text:span><text:span text:style-name="CharStyle10">Olsztyn 1991, s. 98, 201, </text:span><text:span text:style-name="CharStyle11">Rozprawy i Materiały- Ośrodka Badań Naukowych im. Wojciecha Kętrzyńskiego </text:span><text:span text:style-name="CharStyle20">h’ </text:span><text:span text:style-name="CharStyle11">Olsztynie,</text:span><text:span text:style-name="CharStyle10"> nr 123.</text:span></text:p></draw:text-box></draw:frame><draw:frame draw:style-name="fr1" draw:name="53" text:anchor-type="paragraph" svg:x="0.875cm" svg:y="14.887cm" svg:width="13.132cm" svg:height="0.296cm" draw:z-index="68"><draw:text-box><text:p text:style-name="P58"><text:span text:style-name="CharStyle11"><text:span text:style-name="T1">31</text:span></text:span><text:span text:style-name="CharStyle11"><text:tab/>Ibidem,</text:span><text:span text:style-name="CharStyle10"> s. 112.</text:span></text:p></draw:text-box></draw:frame><draw:frame draw:style-name="fr1" draw:name="54" text:anchor-type="paragraph" svg:x="0.875cm" svg:y="15.286cm" svg:width="13.132cm" svg:height="0.702cm" draw:z-index="69"><draw:text-box><text:p text:style-name="P38"><text:span text:style-name="CharStyle10"><text:span text:style-name="T1">32</text:span></text:span><text:span text:style-name="CharStyle10"><text:tab/>Szerzej na ten temat zob. A. Rachuba, </text:span><text:span text:style-name="CharStyle11">Konfederacje wojska litewskiego 1655-1663,</text:span><text:span text:style-name="CharStyle10"> Za­brze 2010, s. 151-154.</text:span></text:p></draw:text-box></draw:frame><draw:frame draw:style-name="fr1" draw:name="55" text:anchor-type="paragraph" svg:x="0.875cm" svg:y="16.081cm" svg:width="13.132cm" svg:height="1.109cm" draw:z-index="70"><draw:text-box><text:p text:style-name="P38"><text:span text:style-name="CharStyle10"><text:span text:style-name="T1">33</text:span></text:span><text:span text:style-name="CharStyle10"><text:tab/>Przebieg rokowań przedstawił także idem, </text:span><text:span text:style-name="CharStyle11">Konfederacja Kmicicowska i Związek Brater­ski wojska litewskiego</text:span><text:span text:style-name="CharStyle10"> w </text:span><text:span text:style-name="CharStyle11">latach 1660-1663,</text:span><text:span text:style-name="CharStyle10"> Warszawa 1989, s. 167-177; S. Ochmann-Stani- szewska, Z. Staniszewski, </text:span><text:span text:style-name="CharStyle11">op. cit.,</text:span><text:span text:style-name="CharStyle10"> s. 328 i 335.</text:span></text:p></draw:text-box></draw:frame><draw:frame draw:style-name="fr1" draw:name="56" text:anchor-type="paragraph" svg:x="0.875cm" svg:y="17.267cm" svg:width="13.132cm" svg:height="0.296cm" draw:z-index="71"><draw:text-box><text:p text:style-name="P57"><text:span text:style-name="CharStyle11"><text:span text:style-name="T1">34</text:span></text:span><text:span text:style-name="CharStyle11"><text:tab/>Ibidem,</text:span><text:span text:style-name="CharStyle10"> s. 361.</text:span></text:p></draw:text-box></draw:frame><draw:frame draw:style-name="fr1" draw:name="57" text:anchor-type="paragraph" svg:x="0.875cm" svg:y="17.657cm" svg:width="13.132cm" svg:height="0.686cm" draw:z-index="72"><draw:text-box><text:p text:style-name="P37"><text:span text:style-name="CharStyle10"><text:span text:style-name="T1">35</text:span></text:span><text:span text:style-name="CharStyle10"><text:tab/>M. Jemiołowski, </text:span><text:span text:style-name="CharStyle11">Pamiętnik dzieje Polski zawierający,</text:span><text:span text:style-name="CharStyle10"> oprać. J. Dzięgielewski, War­szawa 2000, s. 367.</text:span></text:p></draw:text-box></draw:frame><draw:frame draw:style-name="fr1" draw:name="58" text:anchor-type="paragraph" svg:x="0.875cm" svg:y="18.443cm" svg:width="13.132cm" svg:height="1.083cm" draw:z-index="73"><draw:text-box><text:p text:style-name="P82"><text:span text:style-name="CharStyle10"><text:span text:style-name="T1">36</text:span></text:span><text:span text:style-name="CharStyle10"><text:tab/>Szerzej na ten temat zob. W. Kłaczewski, </text:span><text:span text:style-name="CharStyle11">W przededniu wojny domowej</text:span><text:span text:style-name="CharStyle10"> ir </text:span><text:span text:style-name="CharStyle11">Polsce. Hal­ka sejmowa lat 1664-1665,</text:span><text:span text:style-name="CharStyle10"> Lublin 1984, s. 63-64; idem, </text:span><text:span text:style-name="CharStyle11">Jerzy Sebastian Lubomirski,</text:span><text:span text:style-name="CharStyle10"> Wrocław 2002, s. 220.</text:span></text:p></draw:text-box></draw:frame><draw:frame draw:style-name="fr1" draw:name="59" text:anchor-type="paragraph" svg:x="0.875cm" svg:y="19.622cm" svg:width="13.132cm" svg:height="1.168cm" draw:z-index="74"><draw:text-box><text:p text:style-name="P80"><text:span text:style-name="CharStyle10"><text:span text:style-name="T1">37</text:span></text:span><text:span text:style-name="CharStyle10"><text:tab/>J. Dąbro wsk i, </text:span><text:span text:style-name="CharStyle11">Głosy senatorów</text:span><text:span text:style-name="CharStyle10"> w </text:span><text:span text:style-name="CharStyle11">sądzie nad Jerzym Sebastianem Lubomirskim</text:span><text:span text:style-name="CharStyle10"> w </text:span><text:span text:style-name="CharStyle11">1664 roku,</text:span><text:span text:style-name="CharStyle10"> [w:] </text:span><text:span text:style-name="CharStyle11">Senat</text:span><text:span text:style-name="CharStyle10"> w </text:span><text:span text:style-name="CharStyle11">Polsce. Dzieje i teraźniejszość. Sesja naukowa 25 i 26 maja 1993,</text:span><text:span text:style-name="CharStyle10"> red. K. Ma- twijowski, J. Pietrzak, Warszawa 1993, s. 216.</text:span></text:p></draw:text-box></draw:frame></text:p>
      </text:section>
      <text:section text:style-name="Sect1" text:name="Section8">
        <text:p text:style-name="P152"><draw:line text:anchor-type="paragraph" draw:z-index="75" draw:style-name="gr1" draw:text-style-name="P192" svg:x1="0.9cm" svg:y1="0.579cm" svg:x2="13.922cm" svg:y2="0.579cm"><text:p/></draw:line><draw:line text:anchor-type="paragraph" draw:z-index="76" draw:style-name="gr1" draw:text-style-name="P192" svg:x1="0.926cm" svg:y1="15.041cm" svg:x2="3.424cm" svg:y2="15.041cm"><text:p/></draw:line></text:p>
        <text:p text:style-name="P2"><draw:frame draw:style-name="fr1" draw:name="60" text:anchor-type="paragraph" svg:x="6.929cm" svg:y="0.139cm" draw:z-index="77"><draw:text-box fo:min-height="0.448cm" fo:min-width="0.956cm"><text:p text:style-name="P3"><text:span text:style-name="CharStyle17">Wstęp</text:span></text:p></draw:text-box></draw:frame><draw:frame draw:style-name="fr1" draw:name="61" text:anchor-type="paragraph" svg:x="13.381cm" svg:y="0.113cm" draw:z-index="78"><draw:text-box fo:min-height="0.441cm" fo:min-width="0.575cm"><text:p text:style-name="P3"><text:span text:style-name="CharStyle17">XV</text:span></text:p></draw:text-box></draw:frame><draw:frame draw:style-name="fr1" draw:name="62" text:anchor-type="paragraph" svg:x="0.824cm" svg:y="0.96cm" svg:width="13.183cm" svg:height="13.377cm" draw:z-index="79"><draw:text-box><text:p text:style-name="P4"><text:span text:style-name="CharStyle7">Olszowskiego wobec tak surowego potraktowania Lubomirskiego było opuszcze­nie przez biskupa izby poselskiej po odczytaniu sentencji wyroku</text:span><text:span text:style-name="CharStyle7"><text:span text:style-name="T1">38</text:span></text:span><text:span text:style-name="CharStyle7">.</text:span></text:p><text:p text:style-name="P67"><text:span text:style-name="CharStyle7">W czasie rokoszu Lubomirskiego Olszowski był nieobecny w kraju. Jak sam określił: „[...] życie moje ze śmiercią przez cały blisko rok się pasowało [...]” i dlatego złożony chorobą leczył się w Bad Schwarz (Schwarzen Bock) w Wiesba­den w Hesji</text:span><text:span text:style-name="CharStyle7"><text:span text:style-name="T1">39</text:span></text:span><text:span text:style-name="CharStyle7">. Wrócił do kraju w 1666 r. Królowa liczyła na pozyskanie biskupa i 21 grudnia 1666 r. otrzymał on urząd podkanclerzego koronnego</text:span><text:span text:style-name="CharStyle7"><text:span text:style-name="T1">40</text:span></text:span><text:span text:style-name="CharStyle7">. Według Ada­ma Kerstena nominacja ta była zwycięstwem dworu</text:span><text:span text:style-name="CharStyle7"><text:span text:style-name="T1">41</text:span></text:span><text:span text:style-name="CharStyle7">. Podczas drugiego sejmu w 1666 r. Olszowski starał się, aby obrady zgromadzenia przebiegały sprawnie. Domagał się i wzywał posłów do przyjścia na konkluzję, wyrażając w imieniu Jana Kazimierza żal, „iż praeliminaria w Izbie sejmowej zatamowały obrady [,..]”</text:span><text:span text:style-name="CharStyle7"><text:span text:style-name="T1">42</text:span></text:span><text:span text:style-name="CharStyle7">. Podkanclerzy nie zawiódł zaufania Ludwiki Marii, choć krytycznie oce­niał jej działalność, zarzucał otaczanie się Francuzami i uleganie im. Już wtedy po­strzegano go jako zdecydowanego przeciwnika orientacji pro francuskiej</text:span><text:span text:style-name="CharStyle7"><text:span text:style-name="T1">43</text:span></text:span><text:span text:style-name="CharStyle7">. Po uzy­skaniu podkanclerstwa Olszowski niemal całkowicie zaangażował się w „wielką politykę”. O ile przed nominacją regularnie bywał na generałach pruskich, często kierując ich obradami w zastępstwie nieobecnego biskupa Jana Stefana Wydżgi, to po 1666 r. zjawił się na generale tylko raz, przed sejmem elekcyjnym w 1669 r.</text:span><text:span text:style-name="CharStyle7"><text:span text:style-name="T1">44</text:span></text:span><text:span text:style-name="CharStyle7">. Szybko naraził się też szlachcie województwa chełmińskiego, która na zjeździe w Starogardzie oskarżyła kancelarię koronną o niepoinformowanie jej o zwołaniu sejmiku w 1667 r. Olszowskiemu zarzucano, że celowo skłóca ze sobą panów bra­ci i ogłoszono publicznie list adresowany do szlachty pomorskiej, opisujący całą sytuację. Olszowski, który potraktował to wystąpienie bardzo osobiście, zdecy­dowanie wystąpił przeciw opozycjonistom, udzielając im ostrej reprymendy</text:span><text:span text:style-name="CharStyle7"><text:span text:style-name="T1">45</text:span></text:span><text:span text:style-name="CharStyle7">. Na kilka lat wycofał się z życia politycznego Prus i na tamtejszych sejmikach zaczął się pojawiać regularnie dopiero tuż przed elekcją 1669 r.</text:span><text:span text:style-name="CharStyle7"><text:span text:style-name="T1">46</text:span></text:span></text:p><text:p text:style-name="P67"><text:span text:style-name="CharStyle7">Podkanclerzy, mimo swojej niechęci do Francji, poparł jednak plany elekcji Kondeusza, uznając to za najlepsze rozwiązanie dla Rzeczypospolitej, choć jesz­cze w grudniu tego roku wypierał się faktu popierania planów abdykacyjnych Jana</text:span></text:p></draw:text-box></draw:frame><draw:frame draw:style-name="fr1" draw:name="63" text:anchor-type="paragraph" svg:x="0.875cm" svg:y="15.168cm" svg:width="13.132cm" svg:height="0.423cm" draw:z-index="80"><draw:text-box><text:p text:style-name="P58"><text:span text:style-name="CharStyle10"><text:span text:style-name="T1">38</text:span></text:span><text:span text:style-name="CharStyle10"><text:tab/>W. Kłaczewski, </text:span><text:span text:style-name="CharStyle11">IVprzededniu...,</text:span><text:span text:style-name="CharStyle10"> s. 88.</text:span></text:p></draw:text-box></draw:frame><draw:frame draw:style-name="fr1" draw:name="64" text:anchor-type="paragraph" svg:x="0.875cm" svg:y="15.667cm" svg:width="13.132cm" svg:height="0.72cm" draw:z-index="81"><draw:text-box><text:p text:style-name="P37"><text:span text:style-name="CharStyle10"><text:span text:style-name="T1">39</text:span></text:span><text:span text:style-name="CharStyle10"><text:tab/>J. Pisarski, </text:span><text:span text:style-name="CharStyle11">Mówca polski, albo wielkich senatorów powagą i ojczystą wymową oratorów sejmowe i pogrzebowe mowy,</text:span><text:span text:style-name="CharStyle10"> t. 2, Kalisz 1684, s. 20.</text:span></text:p></draw:text-box></draw:frame><draw:frame draw:style-name="fr1" draw:name="65" text:anchor-type="paragraph" svg:x="0.875cm" svg:y="16.462cm" svg:width="13.132cm" svg:height="1.499cm" draw:z-index="82"><draw:text-box><text:p text:style-name="P38"><text:span text:style-name="CharStyle10"><text:span text:style-name="T1">40</text:span></text:span><text:span text:style-name="CharStyle10"><text:tab/>M. Jemiołowski, </text:span><text:span text:style-name="CharStyle11">op. cit.,</text:span><text:span text:style-name="CharStyle10"> s. 358; </text:span><text:span text:style-name="CharStyle11">Urzędnicy centralni i nadworni Polski XIV-XV1II wie­ku. Spisy,</text:span><text:span text:style-name="CharStyle10"> oprać. K. Chłapowski [et al.], red. A. Gąsiorowski, Komik 1992, s. 112, </text:span><text:span text:style-name="CharStyle11">Urzędnicy dawnej Rzeczypospolitej XII-XVIII wieku. Spisy,</text:span><text:span text:style-name="CharStyle10"> red. A. Gąsiorowski, t. 10; S. Ochmann- -Staniszewska, Z. Staniszewski, </text:span><text:span text:style-name="CharStyle11">op. cit.,</text:span><text:span text:style-name="CharStyle10"> s. 460.</text:span></text:p></draw:text-box></draw:frame><draw:frame draw:style-name="fr1" draw:name="66" text:anchor-type="paragraph" svg:x="0.875cm" svg:y="18.038cm" svg:width="13.132cm" svg:height="0.314cm" draw:z-index="83"><draw:text-box><text:p text:style-name="P39"><text:span text:style-name="CharStyle10"><text:span text:style-name="T1">41</text:span></text:span><text:span text:style-name="CharStyle10"><text:tab/>A. Kersten, </text:span><text:span text:style-name="CharStyle11">Hieronim Radziejowski. Studium władzy i opozycji,</text:span><text:span text:style-name="CharStyle10"> Warszawa 1988, s. 573.</text:span></text:p></draw:text-box></draw:frame><draw:frame draw:style-name="fr1" draw:name="67" text:anchor-type="paragraph" svg:x="0.875cm" svg:y="18.427cm" svg:width="13.132cm" svg:height="0.314cm" draw:z-index="84"><draw:text-box><text:p text:style-name="P40"><text:span text:style-name="CharStyle10"><text:span text:style-name="T1">42</text:span></text:span><text:span text:style-name="CharStyle10"><text:tab/>Cyt. za: S. Ochmann-Staniszewska, Z. Staniszewski, </text:span><text:span text:style-name="CharStyle11">op. cit.,</text:span><text:span text:style-name="CharStyle10"> s. 475.</text:span></text:p></draw:text-box></draw:frame><draw:frame draw:style-name="fr1" draw:name="68" text:anchor-type="paragraph" svg:x="0.875cm" svg:y="18.817cm" svg:width="13.132cm" svg:height="0.314cm" draw:z-index="85"><draw:text-box><text:p text:style-name="P35"><text:span text:style-name="CharStyle10"><text:span text:style-name="T1">43</text:span></text:span><text:span text:style-name="CharStyle10"><text:tab/>A. Kersten, </text:span><text:span text:style-name="CharStyle11">Hieronim Radziejowski...,</text:span><text:span text:style-name="CharStyle10"> s. 573.</text:span></text:p></draw:text-box></draw:frame><draw:frame draw:style-name="fr1" draw:name="69" text:anchor-type="paragraph" svg:x="0.875cm" svg:y="19.214cm" svg:width="13.132cm" svg:height="0.314cm" draw:z-index="86"><draw:text-box><text:p text:style-name="P34"><text:span text:style-name="CharStyle10"><text:span text:style-name="T1">44</text:span></text:span><text:span text:style-name="CharStyle10"><text:tab/>S. Achremczyk, </text:span><text:span text:style-name="CharStyle11">op. cit.,</text:span><text:span text:style-name="CharStyle10"> s. 116-117, 142-143.</text:span></text:p></draw:text-box></draw:frame><draw:frame draw:style-name="fr1" draw:name="70" text:anchor-type="paragraph" svg:x="0.875cm" svg:y="19.604cm" svg:width="13.132cm" svg:height="0.296cm" draw:z-index="87"><draw:text-box><text:p text:style-name="P58"><text:span text:style-name="CharStyle11"><text:span text:style-name="T1">45</text:span></text:span><text:span text:style-name="CharStyle11"><text:tab/>Ibidem,</text:span><text:span text:style-name="CharStyle10"> s. 130.</text:span></text:p></draw:text-box></draw:frame><draw:frame draw:style-name="fr1" draw:name="71" text:anchor-type="paragraph" svg:x="0.875cm" svg:y="20.003cm" svg:width="13.132cm" svg:height="0.372cm" draw:z-index="88"><draw:text-box><text:p text:style-name="P34"><text:span text:style-name="CharStyle10"><text:span text:style-name="T1">46</text:span></text:span><text:span text:style-name="CharStyle10"><text:tab/>J. M a t y a s i k, </text:span><text:span text:style-name="CharStyle11">Obóz polityczny króla Michała Korybuta Wiśniowieckiego,</text:span><text:span text:style-name="CharStyle10"> Warszawa 2011,</text:span></text:p></draw:text-box></draw:frame><draw:frame draw:style-name="fr1" draw:name="72" text:anchor-type="paragraph" svg:x="0.908cm" svg:y="20.375cm" draw:z-index="89"><draw:text-box fo:min-height="0.457cm" fo:min-width="0.78cm"><text:p text:style-name="P5"><text:span text:style-name="CharStyle10">s. 97.</text:span></text:p></draw:text-box></draw:frame></text:p>
      </text:section>
      <text:section text:style-name="Sect1" text:name="Section9">
        <text:p text:style-name="P153"><draw:line text:anchor-type="paragraph" draw:z-index="90" draw:style-name="gr1" draw:text-style-name="P192" svg:x1="0.887cm" svg:y1="0.587cm" svg:x2="13.91cm" svg:y2="0.587cm"><text:p/></draw:line><draw:line text:anchor-type="paragraph" draw:z-index="91" draw:style-name="gr1" draw:text-style-name="P192" svg:x1="0.938cm" svg:y1="13.871cm" svg:x2="3.445cm" svg:y2="13.871cm"><text:p/></draw:line></text:p>
        <text:p text:style-name="P2"><draw:frame draw:style-name="fr1" draw:name="73" text:anchor-type="paragraph" svg:x="0.82cm" svg:y="0.113cm" draw:z-index="92"><draw:text-box fo:min-height="0.441cm" fo:min-width="0.695cm"><text:p text:style-name="P3"><text:span text:style-name="CharStyle17">XVI</text:span></text:p></draw:text-box></draw:frame><draw:frame draw:style-name="fr1" draw:name="74" text:anchor-type="paragraph" svg:x="6.899cm" svg:y="0.131cm" draw:z-index="93"><draw:text-box fo:min-height="0.457cm" fo:min-width="0.956cm"><text:p text:style-name="P3"><text:span text:style-name="CharStyle17">Wstęp</text:span></text:p></draw:text-box></draw:frame><draw:frame draw:style-name="fr1" draw:name="75" text:anchor-type="paragraph" svg:x="0.811cm" svg:y="0.968cm" svg:width="13.208cm" svg:height="12.471cm" draw:z-index="94"><draw:text-box><text:p text:style-name="P4"><text:span text:style-name="CharStyle7">Kazimierza</text:span><text:span text:style-name="CharStyle7"><text:span text:style-name="T1">47</text:span></text:span><text:span text:style-name="CharStyle7">. Joanna Matyasik sugeruje jednak, że co najmniej od 1666 r. pod­kanclerzy był zwolennikiem „rodzimej” kandydatury</text:span><text:span text:style-name="CharStyle7"><text:span text:style-name="T1">48</text:span></text:span><text:span text:style-name="CharStyle7">. Przed sejmem zwołanym na 7 marca 1667 r. Olszowski odprawił mszę wotywną do Ducha Świętego</text:span><text:span text:style-name="CharStyle7"><text:span text:style-name="T1">49</text:span></text:span><text:span text:style-name="CharStyle7">, a podczas obrad wystąpił z obroną polityki dworu w odpowiedzi na anonimowe pismo pt. </text:span><text:span text:style-name="CharStyle8">Kopia listu jmci p. rospirskiego do jmci ks. podkanclerzego koronne­go de data z Suchcic 6 Januarii.</text:span><text:span text:style-name="CharStyle7"> Prawdopodobnie jego autorem był sam Andrzej Maksymilian Fredro</text:span><text:span text:style-name="CharStyle7"><text:span text:style-name="T1">50</text:span></text:span><text:span text:style-name="CharStyle7">. Olszowski w swojej odpowiedzi w formie listu otwartego do Stanisława Wężyka, starosty sieradzkiego, ostro rozprawił się z zarzutem „[...] jakoby dwór, albo fakcja francuska miała być in causa rewolucyjej Ukrainy, inkur- syjej tatarskijej, wojny tureckiej [...]”. Uważał, że są to pomówienia i „[...] sro­motny fałsz et militaris supra malitiam [...]”. Co ciekawe, przy okazji Olszowski zaproponował ograniczenie prawa stosowania weta na sejmie. Chciał, aby mogło być ono użyte na podstawie decyzji całego zgromadzenia albo przez zgodny pro­test posłów (przynajmniej po jednym z Wielkopolski, Małopolski i Litwy), albo w wyniku decyzji o ważności weta, podjętej przez trybunał</text:span><text:span text:style-name="CharStyle7"><text:span text:style-name="T1">51</text:span></text:span><text:span text:style-name="CharStyle7">. Starał się też pozy­skać najbardziej wpływowych posłów opozycyjnych i przekonać ich do elekcji kandydata francuskiego jako jedynego sposobu uratowania Rzeczypospolitej</text:span><text:span text:style-name="CharStyle7"><text:span text:style-name="T1">52</text:span></text:span><text:span text:style-name="CharStyle7">, a nawet, jak przekonano się 25 kwietnia 1667 r., złożył swój podpis pod listem senatorów do Ludwika XIV po zerwanym sejmie 23 grudnia 1666 r. z prośbą, aby Kondeusz przybył do Polski i objął dowództwo nad wojskiem na Ukrainie, dopóki Jan Kazimierz nie abdykuje</text:span><text:span text:style-name="CharStyle7"><text:span text:style-name="T1">53</text:span></text:span><text:span text:style-name="CharStyle7">.</text:span></text:p><text:p text:style-name="P115"><text:span text:style-name="CharStyle7">Wygłaszając propozycję od tronu, Olszowski zaakcentował nowe treści, które się w niej pojawiły, wcześniej skrzętnie przez dwór ukrywane. Należała do nich informacja o wysłaniu poselstw do państw europejskich z prośbą o posiłki na wojnę przeciw Turcji i wyprawieniu poselstwa Hieronima Radziejowskiego do Porty</text:span><text:span text:style-name="CharStyle7"><text:span text:style-name="T1">54</text:span></text:span><text:span text:style-name="CharStyle7">. Już w trakcie obrad nawiązał do propozycji poddanej pod dyskusję na pierwszym sejmie w 1666 r., mianowicie zakazu wyboru wojskowego na posła sejmowego</text:span><text:span text:style-name="CharStyle7"><text:span text:style-name="T1">55</text:span></text:span><text:span text:style-name="CharStyle7">.</text:span></text:p></draw:text-box></draw:frame><draw:frame draw:style-name="fr1" draw:name="76" text:anchor-type="paragraph" svg:x="0.887cm" svg:y="13.991cm" svg:width="13.132cm" svg:height="0.423cm" draw:z-index="95"><draw:text-box><text:p text:style-name="P105"><text:span text:style-name="CharStyle10"><text:span text:style-name="T1">47</text:span></text:span><text:span text:style-name="CharStyle10"><text:tab/>M. Mat wijów, </text:span><text:span text:style-name="CharStyle11">Geneza abdykacji...,</text:span><text:span text:style-name="CharStyle10"> s. 121-122.</text:span></text:p></draw:text-box></draw:frame><draw:frame draw:style-name="fr1" draw:name="77" text:anchor-type="paragraph" svg:x="0.887cm" svg:y="14.499cm" svg:width="13.132cm" svg:height="0.314cm" draw:z-index="96"><draw:text-box><text:p text:style-name="P78"><text:span text:style-name="CharStyle10"><text:span text:style-name="T1">4,1</text:span></text:span><text:span text:style-name="CharStyle10"> J. Matyasik, </text:span><text:span text:style-name="CharStyle11">op. cit.,</text:span><text:span text:style-name="CharStyle10"> s. 25.</text:span></text:p></draw:text-box></draw:frame><draw:frame draw:style-name="fr1" draw:name="78" text:anchor-type="paragraph" svg:x="0.887cm" svg:y="14.887cm" svg:width="13.132cm" svg:height="0.314cm" draw:z-index="97"><draw:text-box><text:p text:style-name="P83"><text:span text:style-name="CharStyle10"><text:span text:style-name="T1">49</text:span></text:span><text:span text:style-name="CharStyle10"><text:tab/>S. Ochmann-Staniszewska, Z. Staniszewski, </text:span><text:span text:style-name="CharStyle11">op. cit.,</text:span><text:span text:style-name="CharStyle10"> s. 486.</text:span></text:p></draw:text-box></draw:frame><draw:frame draw:style-name="fr1" draw:name="79" text:anchor-type="paragraph" svg:x="0.887cm" svg:y="15.277cm" svg:width="13.132cm" svg:height="1.101cm" draw:z-index="98"><draw:text-box><text:p text:style-name="P84"><text:span text:style-name="CharStyle11"><text:span text:style-name="T1">50</text:span></text:span><text:span text:style-name="CharStyle11"><text:tab/>Pisma polityczne z czasów panowania Jana Kazimierza liazy 1648-1668. Publicystyka - eksorbitancje - memoriały,</text:span><text:span text:style-name="CharStyle10"> t. 3: </text:span><text:span text:style-name="CharStyle11">1665-1668,</text:span><text:span text:style-name="CharStyle10"> oprać, i zebrała S. Ochmann-Staniszewska, Warszawa 1991, s. 189-194.</text:span></text:p></draw:text-box></draw:frame><draw:frame draw:style-name="fr1" draw:name="80" text:anchor-type="paragraph" svg:x="0.887cm" svg:y="16.471cm" svg:width="13.132cm" svg:height="1.473cm" draw:z-index="99"><draw:text-box><text:p text:style-name="P82"><text:span text:style-name="CharStyle11"><text:span text:style-name="T1">51</text:span></text:span><text:span text:style-name="CharStyle11"><text:tab/>Copia listu od jmci ks. Olszowskiego podkanclerzego koronnego do jmci p. starosty sie­radzkiego,</text:span><text:span text:style-name="CharStyle10"> 3 II 1667, [w:] </text:span><text:span text:style-name="CharStyle11">ibidem,</text:span><text:span text:style-name="CharStyle10"> s. 194-201; zob. też Jan A. Morstin do Pierre’a Bonzy’ego z Wrocławia 28 I 1667, [w:] </text:span><text:span text:style-name="CharStyle11">Listy Jana Andrzeja Morstina,</text:span><text:span text:style-name="CharStyle10"> zebrała i oprać. S. Ochmann- -Staniszewska, Wrocław 2002, s. 58.</text:span></text:p></draw:text-box></draw:frame><draw:frame draw:style-name="fr1" draw:name="81" text:anchor-type="paragraph" svg:x="0.887cm" svg:y="18.046cm" svg:width="13.132cm" svg:height="1.083cm" draw:z-index="100"><draw:text-box><text:p text:style-name="P85"><text:span text:style-name="CharStyle10"><text:span text:style-name="T1">52</text:span></text:span><text:span text:style-name="CharStyle10"><text:tab/>K. Waliszewski, </text:span><text:span text:style-name="CharStyle11">Polsko-francuskie stosunki w XVII wieku. 1644-1667. Opowiadania i źródła historyczne ze zbiorów archiwalnych francuskich publicznych i prywatnych,</text:span><text:span text:style-name="CharStyle10"> Kraków 1889, s. 172.</text:span></text:p></draw:text-box></draw:frame><draw:frame draw:style-name="fr1" draw:name="82" text:anchor-type="paragraph" svg:x="0.887cm" svg:y="19.223cm" svg:width="13.132cm" svg:height="0.686cm" draw:z-index="101"><draw:text-box><text:p text:style-name="P118"><text:span text:style-name="CharStyle11"><text:span text:style-name="T1">53</text:span></text:span><text:span text:style-name="CharStyle11"><text:tab/>Ibidem',</text:span><text:span text:style-name="CharStyle10"> M. Mat wij ów, </text:span><text:span text:style-name="CharStyle11">Ostatnie sejmy przed abdykacją Jana Kazimierza 1667 i 1668, </text:span><text:span text:style-name="CharStyle10">Wrocław 1992, s. 72-73.</text:span></text:p></draw:text-box></draw:frame><draw:frame draw:style-name="fr1" draw:name="83" text:anchor-type="paragraph" svg:x="0.887cm" svg:y="20.01cm" svg:width="13.132cm" svg:height="0.33cm" draw:z-index="102"><draw:text-box><text:p text:style-name="P119"><text:span text:style-name="CharStyle10"><text:span text:style-name="T1">54</text:span></text:span><text:span text:style-name="CharStyle10"><text:tab/>S. Ochmann-Staniszewska, Z. Staniszewski, </text:span><text:span text:style-name="CharStyle11">op. cit.,</text:span><text:span text:style-name="CharStyle10"> s. 489.</text:span></text:p></draw:text-box></draw:frame><draw:frame draw:style-name="fr1" draw:name="84" text:anchor-type="paragraph" svg:x="0.887cm" svg:y="20.417cm" svg:width="13.132cm" svg:height="0.363cm" draw:z-index="103"><draw:text-box><text:p text:style-name="P128"><text:span text:style-name="CharStyle11"><text:span text:style-name="T1">55</text:span></text:span><text:span text:style-name="CharStyle11"><text:tab/>Ibidem,</text:span><text:span text:style-name="CharStyle10"> s. 520.</text:span></text:p></draw:text-box></draw:frame></text:p>
      </text:section>
      <text:section text:style-name="Sect1" text:name="Section10">
        <text:p text:style-name="P154"><draw:line text:anchor-type="paragraph" draw:z-index="104" draw:style-name="gr1" draw:text-style-name="P192" svg:x1="0.921cm" svg:y1="0.579cm" svg:x2="13.952cm" svg:y2="0.579cm"><text:p/></draw:line><draw:line text:anchor-type="paragraph" draw:z-index="105" draw:style-name="gr1" draw:text-style-name="P192" svg:x1="0.93cm" svg:y1="16.226cm" svg:x2="3.427cm" svg:y2="16.226cm"><text:p/></draw:line></text:p>
        <text:p text:style-name="P2"><draw:frame draw:style-name="fr1" draw:name="85" text:anchor-type="paragraph" svg:x="6.95cm" svg:y="0.131cm" draw:z-index="106"><draw:text-box fo:min-height="0.457cm" fo:min-width="0.956cm"><text:p text:style-name="P3"><text:span text:style-name="CharStyle17">Wstęp</text:span></text:p></draw:text-box></draw:frame><draw:frame draw:style-name="fr1" draw:name="86" text:anchor-type="paragraph" svg:x="13.164cm" svg:y="0.113cm" draw:z-index="107"><draw:text-box fo:min-height="0.441cm" fo:min-width="0.813cm"><text:p text:style-name="P3"><text:span text:style-name="CharStyle17">XVII</text:span></text:p></draw:text-box></draw:frame><draw:frame draw:style-name="fr1" draw:name="87" text:anchor-type="paragraph" svg:x="0.811cm" svg:y="0.96cm" svg:width="13.208cm" svg:height="14.757cm" draw:z-index="108"><draw:text-box><text:p text:style-name="P67"><text:span text:style-name="CharStyle7">Można sądzić, że śmierć królowej 10 maja 1667 r. do pewnego stopnia rozwią­zała Olszowskiemu ręce i że był to przełomowy moment dla podjęcia przez niego decyzji o zerwaniu z polityką profrancuską i odegraniu samodzielnej roli politycz­nej. Zwolennicy królowej podkreślali niewdzięczność Olszowskiego, który głosił pogląd o niedogodnościach rządów władców-cudzoziemców, powołując się przy tym na przykład Ludwiki Marii. Wspominał jej rozmowę z którymś z senatorów, toczoną za pośrednictwem tłumacza francuskiego. Stwierdzał jako świadek, że sens tłumaczenia był tak odległy od słów rozmówcy Jak Verona od Piacenzy”</text:span><text:span text:style-name="CharStyle7"><text:span text:style-name="T1">56</text:span></text:span><text:span text:style-name="CharStyle7">. Pró­bą „wybicia się na niezależność” (zresztą nieudaną), zmierzającą w kierunku sa­modzielnej polityki, była, wzmiankowana przez niego w </text:span><text:span text:style-name="CharStyle8">Censurze...,</text:span><text:span text:style-name="CharStyle7"> w rozdziale o Moskalu, chęć doprowadzenia do unii religijnej z Moskwą. Kierując się fałszywą pogłoską, że w Moskwie istnieje dogodny klimat dla tej akcji, wiosną 1668 r. podjął na własną rękę naiwną próbę wszczęcia rokowań o unię z Cerkwią prawosławną</text:span><text:span text:style-name="CharStyle7"><text:span text:style-name="T1">57</text:span></text:span><text:span text:style-name="CharStyle7">. Zarówno papież Klemens IX, jak i hierarchia prawosławna odnieśli się niechętnie do rokowań. Wobec powyższego Olszowski wycofał się szybko z tego przedsięwzięcia, tym bardziej że 12 czerwca 1668 r. Jan Kazimierz ostatecznie powziął zamiar abdy­kacji, o czym poinformował senatorów podczas rady senatu. Olszowski przedstawił stanowisko królewskie, zaznaczając, że jest to decyzja ostateczna, a Jan Kazimierz życzy sobie abdykować na sejmie zwołanym w sierpniu 1668 r.</text:span><text:span text:style-name="CharStyle7"><text:span text:style-name="T1">58</text:span></text:span><text:span text:style-name="CharStyle7">. Jak większość senatorów, Olszowski nalegał, aby władca nie składał korony. Starał się go odwieść od tego zamiaru już po zwołaniu sejmu (27 sierpnia-16 września 1668 r.) i zabiegał o zapewnienie monarsze korzystnego zaopatrzenia po abdykacji. 4 września 1668 r. podkanclerzy poinformował izbę o negatywnej odpowiedzi króla na suplikę sena- torsko-poselską i zakomunikował nieodwołalną decyzję monarchy</text:span><text:span text:style-name="CharStyle7"><text:span text:style-name="T1">59</text:span></text:span><text:span text:style-name="CharStyle7">. 16 września wygłosił pod adresem króla mowę pożegnalną</text:span><text:span text:style-name="CharStyle7"><text:span text:style-name="T1">60</text:span></text:span><text:span text:style-name="CharStyle7">. W czasie konwokacji (5 listopada- -6 grudnia 1668 r.) Olszowski był mało aktywny, choć wiemy, że zdecydowanie przeciwstawił się projektowi powołania komisji do omówienia kwestii ukraińskich. Jego zdaniem już wcześniej, za Jana Kazimierza, wyznaczono deputację do egzeku­cji ugody podhajeckiej, zawartej rok wcześniej</text:span><text:span text:style-name="CharStyle7"><text:span text:style-name="T1">61</text:span></text:span><text:span text:style-name="CharStyle7">. Warto zaznaczyć, że 20 listopada poparł wykluczenie kandydatury cara, zaznaczając, że ten usiłuje uzyskać nawet wsparcie króla hiszpańskiego</text:span><text:span text:style-name="CharStyle7"><text:span text:style-name="T1">62</text:span></text:span><text:span text:style-name="CharStyle7">. Nie ukrywał także, że nie sprzyja kandydaturze Filipa Wilhelma Neuburga. Już 19 października agent francuski Legrave wiedział</text:span></text:p></draw:text-box></draw:frame><draw:frame draw:style-name="fr1" draw:name="88" text:anchor-type="paragraph" svg:x="0.878cm" svg:y="16.353cm" svg:width="13.132cm" svg:height="0.423cm" draw:z-index="109"><draw:text-box><text:p text:style-name="P34"><text:span text:style-name="CharStyle10"><text:span text:style-name="T1">56</text:span></text:span><text:span text:style-name="CharStyle10"><text:tab/>K. Targosz, </text:span><text:span text:style-name="CharStyle11">op. cit.,</text:span><text:span text:style-name="CharStyle10"> s. 225.</text:span></text:p></draw:text-box></draw:frame><draw:frame draw:style-name="fr1" draw:name="89" text:anchor-type="paragraph" svg:x="0.878cm" svg:y="16.852cm" svg:width="13.132cm" svg:height="0.321cm" draw:z-index="110"><draw:text-box><text:p text:style-name="P40"><text:span text:style-name="CharStyle10"><text:span text:style-name="T1">57</text:span></text:span><text:span text:style-name="CharStyle10"><text:tab/>J. Matyasik, </text:span><text:span text:style-name="CharStyle11">op. cit.,</text:span><text:span text:style-name="CharStyle10"> s. 150.</text:span></text:p></draw:text-box></draw:frame><draw:frame draw:style-name="fr1" draw:name="90" text:anchor-type="paragraph" svg:x="0.878cm" svg:y="17.251cm" svg:width="13.132cm" svg:height="0.314cm" draw:z-index="111"><draw:text-box><text:p text:style-name="P40"><text:span text:style-name="CharStyle10"><text:span text:style-name="T1">58</text:span></text:span><text:span text:style-name="CharStyle10"><text:tab/>M. Matwijów, </text:span><text:span text:style-name="CharStyle11">Geneza abdykacji.</text:span><text:span text:style-name="CharStyle10">..,s. 135.</text:span></text:p></draw:text-box></draw:frame><draw:frame draw:style-name="fr1" draw:name="91" text:anchor-type="paragraph" svg:x="0.878cm" svg:y="17.639cm" svg:width="13.132cm" svg:height="0.314cm" draw:z-index="112"><draw:text-box><text:p text:style-name="P39"><text:span text:style-name="CharStyle10"><text:span text:style-name="T1">59</text:span></text:span><text:span text:style-name="CharStyle10"><text:tab/>Z. W ój c i k, </text:span><text:span text:style-name="CharStyle11">Jan Kazimierz..</text:span><text:span text:style-name="CharStyle10">., s. 234.</text:span></text:p></draw:text-box></draw:frame><draw:frame draw:style-name="fr1" draw:name="92" text:anchor-type="paragraph" svg:x="0.878cm" svg:y="18.029cm" svg:width="13.132cm" svg:height="1.101cm" draw:z-index="113"><draw:text-box><text:p text:style-name="P36"><text:span text:style-name="CharStyle10"><text:span text:style-name="T1">60</text:span></text:span><text:span text:style-name="CharStyle10"><text:tab/>Zob. mowę Olszowskiego: J. Pisarski, </text:span><text:span text:style-name="CharStyle11">op. cit.,</text:span><text:span text:style-name="CharStyle10"> s. 17-19; J. Ostrowski-Daneykowicz, </text:span><text:span text:style-name="CharStyle11">Swada polska i łacińska albo miscellanea oratorskie...,</text:span><text:span text:style-name="CharStyle10"> t. 1, Lublin 1745, s. 222-224; W. Czer- mak, </text:span><text:span text:style-name="CharStyle11">Ostatnie lata Jana Kazimierza,</text:span><text:span text:style-name="CharStyle10"> oprać. A. Kersten, Warszawa 1972, s. 311.</text:span></text:p></draw:text-box></draw:frame><draw:frame draw:style-name="fr1" draw:name="93" text:anchor-type="paragraph" svg:x="0.878cm" svg:y="19.205cm" svg:width="13.132cm" svg:height="0.686cm" draw:z-index="114"><draw:text-box><text:p text:style-name="P32"><text:span text:style-name="CharStyle10"><text:span text:style-name="T1">61</text:span></text:span><text:span text:style-name="CharStyle10"><text:tab/>J.W. Wołoszyn, </text:span><text:span text:style-name="CharStyle11">Problematyka wyznaniowa</text:span><text:span text:style-name="CharStyle10"> w </text:span><text:span text:style-name="CharStyle11">praktyce parlamentarnej Rzeczypospolitej w latach 1648-1696,</text:span><text:span text:style-name="CharStyle10"> Warszawa 2003, s. 232.</text:span></text:p></draw:text-box></draw:frame><draw:frame draw:style-name="fr1" draw:name="94" text:anchor-type="paragraph" svg:x="0.878cm" svg:y="19.994cm" svg:width="13.132cm" svg:height="0.771cm" draw:z-index="115"><draw:text-box><text:p text:style-name="P32"><text:span text:style-name="CharStyle10"><text:span text:style-name="T1">62</text:span></text:span><text:span text:style-name="CharStyle10"><text:tab/>APG, rkps 300,R/Ee 21, k. 189; B. Ossol., rkps 6605/11, </text:span><text:span text:style-name="CharStyle11">Diariusz convocatiey electionis anno domini 1668,</text:span><text:span text:style-name="CharStyle10"> s. 25.</text:span></text:p></draw:text-box></draw:frame></text:p>
      </text:section>
      <text:section text:style-name="Sect1" text:name="Section11">
        <text:p text:style-name="P155"><draw:line text:anchor-type="paragraph" draw:z-index="116" draw:style-name="gr1" draw:text-style-name="P192" svg:x1="0.878cm" svg:y1="0.587cm" svg:x2="13.91cm" svg:y2="0.587cm"><text:p/></draw:line><draw:line text:anchor-type="paragraph" draw:z-index="117" draw:style-name="gr1" draw:text-style-name="P192" svg:x1="0.93cm" svg:y1="16.641cm" svg:x2="3.436cm" svg:y2="16.641cm"><text:p/></draw:line></text:p>
        <text:p text:style-name="P2"><draw:frame draw:style-name="fr1" draw:name="95" text:anchor-type="paragraph" svg:x="0.811cm" svg:y="0.106cm" draw:z-index="118"><draw:text-box fo:min-height="0.441cm" fo:min-width="0.923cm"><text:p text:style-name="P3"><text:span text:style-name="CharStyle17">XVIII</text:span></text:p></draw:text-box></draw:frame><draw:frame draw:style-name="fr1" draw:name="96" text:anchor-type="paragraph" svg:x="6.89cm" svg:y="0.139cm" draw:z-index="119"><draw:text-box fo:min-height="0.448cm" fo:min-width="0.956cm"><text:p text:style-name="P3"><text:span text:style-name="CharStyle17">Wstęp</text:span></text:p></draw:text-box></draw:frame><draw:frame draw:style-name="fr1" draw:name="97" text:anchor-type="paragraph" svg:x="0.811cm" svg:y="0.968cm" svg:width="13.208cm" svg:height="15.231cm" draw:z-index="120"><draw:text-box><text:p text:style-name="P4"><text:span text:style-name="CharStyle7">o liście wysłanym przez podkanclerzego na sejmik generalny województwa mazo­wieckiego z oświadczeniem, iż nie będzie zalecać żadnego obcego kandydata, lecz gdyby Rzeczpospolita zgodziła się na wybór Polaka, to „[...] chwyciłby się takiej elekcji oburącz [.. ,]”</text:span><text:span text:style-name="CharStyle7"><text:span text:style-name="T1">63</text:span></text:span><text:span text:style-name="CharStyle7">. Z kolei bardzo dobrze zorientowany rezydent elektora bran­denburskiego Fryderyka Wilhelma („Wielkiego Elektora”) Johann von Hoverbeck donosił swojemu władcy 22 listopada 1668 r., że Olszowski popiera kandydaturę Aleksandra Janusza Ostrogskiego-Zasławskiego</text:span><text:span text:style-name="CharStyle7"><text:span text:style-name="T1">64</text:span></text:span><text:span text:style-name="CharStyle7">, choć już od 18 sierpnia wspomi­nał, że podkanclerzy wszędzie mówi o „Piaście”</text:span><text:span text:style-name="CharStyle7"><text:span text:style-name="T1">65</text:span></text:span><text:span text:style-name="CharStyle7">. Informację o tym, że kandyda­tura „Piasta” była rozważana na niektórych sejmikach przed sejmem konwokacyj- nym znajdujemy też w opisie elekcji 1669 r. autorstwa Jana Baptysty Gisleniego pt. </text:span><text:span text:style-name="CharStyle8">Opisanie elekcji króla Michała Korybuta Wiśniowieckiego,</text:span><text:span text:style-name="CharStyle7"> zamieszczonym w pisemku drukowanym w Rzymie w 1669 r„ przypisywanym Virginio Orsiniemu, kardynałowi protektorowi Polski</text:span><text:span text:style-name="CharStyle7"><text:span text:style-name="T1">66</text:span></text:span><text:span text:style-name="CharStyle7">. Ponadto, kiedy po abdykacji Jana Kazimierza doszło do ostrego zatargu pomiędzy Olszowskim a Krzysztofem Pacem, kancle­rzem wielkim litewskim, Pac odpowiadając na zarzuty Olszowskiego, obwiniał go m.in. o propagowanie idei „Piasta” na tronie polskim</text:span><text:span text:style-name="CharStyle7"><text:span text:style-name="T1">67</text:span></text:span><text:span text:style-name="CharStyle7">. Powodów sporu było jednak wiele. Swoimi korzeniami sięgały one jeszcze panowania Jana Kazimierza i jego planów zreformowania systemu politycznego Rzeczypospolitej. Olszowski, mimo że popierał monarchę, przestrzegał przed zgubnymi skutkami forsowania idei elekcji </text:span><text:span text:style-name="CharStyle8">vivente rege.</text:span><text:span text:style-name="CharStyle7"> Nie podobał mu się też sposób osądzenia J.S. Lubomirskiego. Z kolei Pac całkowicie utożsamiał się ze stronnictwem francuskim. W czasie bez­królewia stosunki między oboma politykami znacznie się pogorszyły</text:span><text:span text:style-name="CharStyle7"><text:span text:style-name="T1">68</text:span></text:span><text:span text:style-name="CharStyle7">. Do tego do­szedł fakt samowolnego zamieszkania przez Paca na zamku królewskim. Kanclerz uważał, że uprawnia go do tego wyznaczenie go przez radę senatu z 17 września 1668 r. na funkcję senatora-rezydenta u boku prymasa interreksa. Wypowiedź Paca wskazuje, że podkanclerzy, będąc orędownikiem wyboru „Piasta”, nie był pewien, z jakim oddźwiękiem spotka się ten pomysł wśród szlachty i magnatów związa­nych z frakcjami poszczególnych kandydatów obcych państw. Wobec niepewnego wyniku elekcji nie chciał stawiać wszystkiego na jedną kartę, forsując kandydaturę „Piasta”. Przychylne potraktowanie przezeń w </text:span><text:span text:style-name="CharStyle8">Censurze...</text:span><text:span text:style-name="CharStyle7"> Karola Lotaryńskiego i informacje o popieraniu go przez Olszowskiego podczas trwania sejmu elekcyjne­go mogą świadczyć o rozterce i wahaniu pieczętarza. Być może jednak wahania te były pozorne i miały na celu zmylenie oponentów.</text:span></text:p></draw:text-box></draw:frame><draw:frame draw:style-name="fr1" draw:name="98" text:anchor-type="paragraph" svg:x="0.871cm" svg:y="16.768cm" svg:width="13.141cm" svg:height="0.423cm" draw:z-index="121"><draw:text-box><text:p text:style-name="P86"><text:span text:style-name="CharStyle10"><text:span text:style-name="T1">63</text:span></text:span><text:span text:style-name="CharStyle10"><text:tab/>T. Korzon, </text:span><text:span text:style-name="CharStyle11">Dola i niedola Jana Sobieskiego 1629-1674,</text:span><text:span text:style-name="CharStyle10"> t. 2, Kraków 1898, s. 127.</text:span></text:p></draw:text-box></draw:frame><draw:frame draw:style-name="fr1" draw:name="99" text:anchor-type="paragraph" svg:x="0.871cm" svg:y="17.267cm" svg:width="13.141cm" svg:height="0.677cm" draw:z-index="122"><draw:text-box><text:p text:style-name="P85"><text:span text:style-name="CharStyle11"><text:span text:style-name="T1">64</text:span></text:span><text:span text:style-name="CharStyle11"><text:tab/>Zur Geschichte der polnischen Kdnigswahl von 1669. Danziger Gesendtschąftsberichte ans den Jahren 1668 und 1669,</text:span><text:span text:style-name="CharStyle10"> ZWG, 1889, Bd. 25, s. 17.</text:span></text:p></draw:text-box></draw:frame><draw:frame draw:style-name="fr1" draw:name="100" text:anchor-type="paragraph" svg:x="0.871cm" svg:y="18.046cm" svg:width="13.141cm" svg:height="1.101cm" draw:z-index="123"><draw:text-box><text:p text:style-name="P84"><text:span text:style-name="CharStyle10"><text:span text:style-name="T1">65</text:span></text:span><text:span text:style-name="CharStyle10"><text:tab/>Johann von Hoverbeck do elektora z Warszawy 18 VIII 1668, [in:] </text:span><text:span text:style-name="CharStyle11">Urkunden nnd Acten- stiicke zur Geschichte des Kurjusten Fredrich Wilhelm von Brandenburg. Politische Ferhandlun- gen,</text:span><text:span text:style-name="CharStyle10"> Bd. 8, hrsg. F. Hirsch, Berlin 1892, s. 377.</text:span></text:p></draw:text-box></draw:frame><draw:frame draw:style-name="fr1" draw:name="101" text:anchor-type="paragraph" svg:x="0.871cm" svg:y="19.232cm" svg:width="13.141cm" svg:height="0.702cm" draw:z-index="124"><draw:text-box><text:p text:style-name="P85"><text:span text:style-name="CharStyle11"><text:span text:style-name="T1">66</text:span></text:span><text:span text:style-name="CharStyle11"><text:tab/>Relacje nuncjuszów apostolskich i innych osób o Polsce od roku 1548 do 1690,</text:span><text:span text:style-name="CharStyle10"> wyd. E. Rykaczewski, t. 2, Berlin-Poznań 1864, s. 352-360.</text:span></text:p></draw:text-box></draw:frame><draw:frame draw:style-name="fr1" draw:name="102" text:anchor-type="paragraph" svg:x="0.871cm" svg:y="20.01cm" svg:width="13.141cm" svg:height="0.339cm" draw:z-index="125"><draw:text-box><text:p text:style-name="P81"><text:span text:style-name="CharStyle10"><text:span text:style-name="T1">67</text:span></text:span><text:span text:style-name="CharStyle10"><text:tab/>B. Czart., rkps 163/lV, K. Pac do M. Oborskiego [b.m.], s. 651-663 [kopia],</text:span></text:p></draw:text-box></draw:frame><draw:frame draw:style-name="fr1" draw:name="103" text:anchor-type="paragraph" svg:x="0.871cm" svg:y="20.426cm" svg:width="13.141cm" svg:height="0.363cm" draw:z-index="126"><draw:text-box><text:p text:style-name="P78"><text:span text:style-name="CharStyle10">“ J. Maty asik, </text:span><text:span text:style-name="CharStyle11">op. cit.,s.</text:span><text:span text:style-name="CharStyle10"> 107.</text:span></text:p></draw:text-box></draw:frame></text:p>
      </text:section>
      <text:section text:style-name="Sect1" text:name="Section12">
        <text:p text:style-name="P156"><draw:line text:anchor-type="paragraph" draw:z-index="127" draw:style-name="gr1" draw:text-style-name="P192" svg:x1="0.908cm" svg:y1="0.587cm" svg:x2="13.947cm" svg:y2="0.587cm"><text:p/></draw:line><draw:line text:anchor-type="paragraph" draw:z-index="128" draw:style-name="gr2" draw:text-style-name="P192" svg:x1="0.917cm" svg:y1="12.695cm" svg:x2="3.424cm" svg:y2="12.695cm"><text:p/></draw:line></text:p>
        <text:p text:style-name="P2"><draw:frame draw:style-name="fr1" draw:name="104" text:anchor-type="paragraph" svg:x="6.929cm" svg:y="0.139cm" draw:z-index="129"><draw:text-box fo:min-height="0.448cm" fo:min-width="0.956cm"><text:p text:style-name="P3"><text:span text:style-name="CharStyle17">Wstęp</text:span></text:p></draw:text-box></draw:frame><draw:frame draw:style-name="fr1" draw:name="105" text:anchor-type="paragraph" svg:x="13.279cm" svg:y="0.122cm" draw:z-index="130"><draw:text-box fo:min-height="0.441cm" fo:min-width="0.686cm"><text:p text:style-name="P3"><text:span text:style-name="CharStyle17">XIX</text:span></text:p></draw:text-box></draw:frame><draw:frame draw:style-name="fr1" draw:name="106" text:anchor-type="paragraph" svg:x="0.815cm" svg:y="0.96cm" svg:width="13.199cm" svg:height="11.1cm" draw:z-index="131"><draw:text-box><text:p text:style-name="P67"><text:span text:style-name="CharStyle7">W czasie trwania konwokacji, choć biskupi sprzeciwiali się formule przysięgi, że nikt nie będzie popierać kandydata, od którego wziął pieniądze, Olszowski mimo początkowych zastrzeżeń</text:span><text:span text:style-name="CharStyle7"><text:span text:style-name="T1">69</text:span></text:span><text:span text:style-name="CharStyle7">, iż stanowi to naruszenie zasady prawnej </text:span><text:span text:style-name="CharStyle8">lex retro non agit,</text:span><text:span text:style-name="CharStyle7"> a zobowiązanie przyjęte w przysiędze może dotyczyć tylko czasu przyszłe­go od momentu zaprzysiężenia, ostatecznie opowiedział się za takim zabezpiecze­niem czystości elekcji. 24 listopada wystąpił z wnioskiem, aby ogłoszona na sej­mie amnestia generalna dla łamiących prawo dotyczące wolnej elekcji w okresie panowania Jana Kazimierza zawierała zastrzeżenie </text:span><text:span text:style-name="CharStyle8">salva indemnitate Reipublicce, </text:span><text:span text:style-name="CharStyle7">ponieważ „[...] z Francyjej siła tu rozdano różnym promowując Kondeusza, tedy, żeby tego Francyja nie upominała się Rzeczypospolitej [.. ,]”</text:span><text:span text:style-name="CharStyle7"><text:span text:style-name="T1">70</text:span></text:span><text:span text:style-name="CharStyle7">. Nie poparł w czasie bezkrólewia wniosków o wykluczenie poszczególnych kandydatów zagranicznych i sprzeciwił się przybyciu na elekcję całej szlachty pospolitym ruszeniem</text:span><text:span text:style-name="CharStyle7"><text:span text:style-name="T1">71</text:span></text:span><text:span text:style-name="CharStyle7">. W czasie bezkrólewia Olszowski zajmował niejednoznaczne stanowisko wobec kandydatów. Prawdopodobnie nie chciał przed nimi zdradzać swojej orientacji politycznej. Tym też należy tłumaczyć sprzeczne sygnały, jakie wysyłał do różnych obozów poli­tycznych</text:span><text:span text:style-name="CharStyle7"><text:span text:style-name="T1">72</text:span></text:span><text:span text:style-name="CharStyle7">, choć z pewnością, jak ustalił to K. Matwijowski, pozostawał w bliskim kontakcie z ugrupowaniem Potockich i Radziwiłłów</text:span><text:span text:style-name="CharStyle7"><text:span text:style-name="T1">73 74</text:span></text:span><text:span text:style-name="CharStyle7">. Jego zachowanie może po­nadto wyjaśnić fakt, że w tym czasie najprawdopodobniej pisał swoją </text:span><text:span text:style-name="CharStyle8">Censurę...™. </text:span><text:span text:style-name="CharStyle7">Wiadomo jednak, jak wskazuje korespondencja Paców</text:span><text:span text:style-name="CharStyle7"><text:span text:style-name="T1">75</text:span></text:span><text:span text:style-name="CharStyle7">, że Olszowski negatywnie oceniał zmianę stanowiska Francji wobec elekcji Kondeusza lub jego syna, kiedy to w 1667 r. ze względu na wojnę dewolucyjną o Niderlandy Hiszpańskie Ludwik XIV poparł wspieranego przez Brandenburgię Filipa Wilhelma Neuburga i uznał go za oficjalnego kandydata Francji do tronu polskiego. W styczniu 1669 r. poseł francu­ski Pierre Bonzy niepokoił się, czy Olszowski i Andrzej Maksymilian Fredro w tej</text:span></text:p></draw:text-box></draw:frame><draw:frame draw:style-name="fr1" draw:name="107" text:anchor-type="paragraph" svg:x="0.815cm" svg:y="12.806cm" svg:width="13.199cm" svg:height="0.399cm" draw:z-index="132"><draw:text-box><text:p text:style-name="P40"><text:span text:style-name="CharStyle11"><text:span text:style-name="T1">69</text:span></text:span><text:span text:style-name="CharStyle11"><text:tab/>Zur Geschichte.</text:span><text:span text:style-name="CharStyle10">.., s. 37-38, 40-42.</text:span></text:p></draw:text-box></draw:frame><draw:frame draw:style-name="fr1" draw:name="108" text:anchor-type="paragraph" svg:x="0.815cm" svg:y="13.305cm" svg:width="13.199cm" svg:height="0.321cm" draw:z-index="133"><draw:text-box><text:p text:style-name="P40"><text:span text:style-name="CharStyle10"><text:span text:style-name="T1">70</text:span></text:span><text:span text:style-name="CharStyle10"><text:tab/>VL, t. 4, s. 484; J. A. Chrapowicki, </text:span><text:span text:style-name="CharStyle11">Diariusz,</text:span><text:span text:style-name="CharStyle10"> cz. 2, s. 458.</text:span></text:p></draw:text-box></draw:frame><draw:frame draw:style-name="fr1" draw:name="109" text:anchor-type="paragraph" svg:x="0.815cm" svg:y="13.695cm" svg:width="13.199cm" svg:height="0.296cm" draw:z-index="134"><draw:text-box><text:p text:style-name="P39"><text:span text:style-name="CharStyle11"><text:span text:style-name="T1">71</text:span></text:span><text:span text:style-name="CharStyle11"><text:tab/>Zur Geschichte...,</text:span><text:span text:style-name="CharStyle10"> s. 36.</text:span></text:p></draw:text-box></draw:frame><draw:frame draw:style-name="fr1" draw:name="110" text:anchor-type="paragraph" svg:x="0.815cm" svg:y="14.083cm" svg:width="13.199cm" svg:height="0.321cm" draw:z-index="135"><draw:text-box><text:p text:style-name="P40"><text:span text:style-name="CharStyle10"><text:span text:style-name="T1">72</text:span></text:span><text:span text:style-name="CharStyle10"><text:tab/>Johann von Hoverbeck do elektora z Warszawy 1 IX 1668, [in:] </text:span><text:span text:style-name="CharStyle11">Urkunden und...,</text:span><text:span text:style-name="CharStyle10"> s. 377.</text:span></text:p></draw:text-box></draw:frame><draw:frame draw:style-name="fr1" draw:name="111" text:anchor-type="paragraph" svg:x="0.815cm" svg:y="14.473cm" svg:width="13.199cm" svg:height="1.448cm" draw:z-index="136"><draw:text-box><text:p text:style-name="P41"><text:span text:style-name="CharStyle10"><text:span text:style-name="T1">73</text:span></text:span><text:span text:style-name="CharStyle10"><text:tab/>K. Matwijowski, </text:span><text:span text:style-name="CharStyle11">Jeszcze o roli Bogusława Radziwiłła w trakcie elekcji Michała Kory- buta Wiśniowieckiego,</text:span><text:span text:style-name="CharStyle10"> [w:] </text:span><text:span text:style-name="CharStyle11">Między wielką polityką a szlacheckim partykularzem. Studia z dzie­jów nowożytnej Polski i Europy ku czci Profesora Jacka Staszewskiego,</text:span><text:span text:style-name="CharStyle10"> red. K. Wajda [et al.], s. 225-226.</text:span></text:p></draw:text-box></draw:frame><draw:frame draw:style-name="fr1" draw:name="112" text:anchor-type="paragraph" svg:x="0.815cm" svg:y="16.066cm" svg:width="13.199cm" svg:height="2.676cm" draw:z-index="137"><draw:text-box><text:p text:style-name="P36"><text:span text:style-name="CharStyle10"><text:span text:style-name="T1">74</text:span></text:span><text:span text:style-name="CharStyle10"><text:tab/>O sprawie tej jeszcze będzie mowa poniżej. Należy zwrócić uwagę, że ostatnim wydarze­niem wzmiankowanym przez Olszowskiego w </text:span><text:span text:style-name="CharStyle11">Censurze...</text:span><text:span text:style-name="CharStyle10"> jest wypowiedź Franciszka Lewalda Powalskiego, komornika granicznego podolskiego i posła województwa podolskiego na konwo- kację 1668 r., skierowana przeciw elekcji Kondeusza, ale bez wpisywania tej decyzji do aktu kon­federacji, zob. VL, t. 4, s. 499; BUW, rkps 2012, k. 150v. Data ta pokrywa się z okresem 7 mie­sięcy, wzmiankowanym przez Andrzeja Ch. Załuskiego co do ukazania się </text:span><text:span text:style-name="CharStyle11">Proiectum de Piasto in libro «Censura» dieto septem menses antę electionem,</text:span><text:span text:style-name="CharStyle10"> zob. A.Ch. Załuski, </text:span><text:span text:style-name="CharStyle11">op. cit.,</text:span><text:span text:style-name="CharStyle10"> s. 124.</text:span></text:p></draw:text-box></draw:frame><draw:frame draw:style-name="fr1" draw:name="113" text:anchor-type="paragraph" svg:x="0.815cm" svg:y="18.817cm" svg:width="13.199cm" svg:height="1.947cm" draw:z-index="138"><draw:text-box><text:p text:style-name="P37"><text:span text:style-name="CharStyle10"><text:span text:style-name="T1">75</text:span></text:span><text:span text:style-name="CharStyle10"><text:tab/>B. Czart., rkps 163/1V, K.Z. Pac do M.K. Paca z Warszawy 27 IX 1668, s. 585-586. Szerzej na temat działalności Krzysztofa Zygmunta Paca zob. T. Wasilewski, </text:span><text:span text:style-name="CharStyle11">Pac Krzysztof Zygmunt h. Gozdawa (1621-1684),</text:span><text:span text:style-name="CharStyle10"> [w:] PSB, t. 24, Wrocław-Warszawa-Kraków-Gdańsk 1979, s. 710- -716; A. Codello, </text:span><text:span text:style-name="CharStyle11">Rywalizacja Paców i Radziwiłłów w latach 1666-1669,</text:span><text:span text:style-name="CharStyle10"> KH R. 71, 1964, z. 4, s. 919 i n.</text:span></text:p></draw:text-box></draw:frame></text:p>
      </text:section>
      <text:section text:style-name="Sect1" text:name="Section13">
        <text:p text:style-name="P157"><draw:line text:anchor-type="paragraph" draw:z-index="139" draw:style-name="gr1" draw:text-style-name="P192" svg:x1="0.884cm" svg:y1="0.587cm" svg:x2="13.905cm" svg:y2="0.587cm"><text:p/></draw:line><draw:line text:anchor-type="paragraph" draw:z-index="140" draw:style-name="gr1" draw:text-style-name="P192" svg:x1="0.926cm" svg:y1="16.632cm" svg:x2="3.433cm" svg:y2="16.632cm"><text:p/></draw:line></text:p>
        <text:p text:style-name="P2"><draw:frame draw:style-name="fr1" draw:name="114" text:anchor-type="paragraph" svg:x="0.808cm" svg:y="0.106cm" draw:z-index="141"><draw:text-box fo:min-height="0.441cm" fo:min-width="0.575cm"><text:p text:style-name="P3"><text:span text:style-name="CharStyle17">XX</text:span></text:p></draw:text-box></draw:frame><draw:frame draw:style-name="fr1" draw:name="115" text:anchor-type="paragraph" svg:x="6.877cm" svg:y="0.131cm" draw:z-index="142"><draw:text-box fo:min-height="0.457cm" fo:min-width="0.965cm"><text:p text:style-name="P3"><text:span text:style-name="CharStyle17">Wstęp</text:span></text:p></draw:text-box></draw:frame><draw:frame draw:style-name="fr1" draw:name="116" text:anchor-type="paragraph" svg:x="0.815cm" svg:y="0.96cm" svg:width="13.199cm" svg:height="15.24cm" draw:z-index="143"><draw:text-box><text:p text:style-name="P4"><text:span text:style-name="CharStyle7">sytuacji nie poprą Karola Lotaryńskiego</text:span><text:span text:style-name="CharStyle7"><text:span text:style-name="T1">76</text:span></text:span><text:span text:style-name="CharStyle7">. Wprawdzie zaprzeczył temu Bogusław Radziwiłł, uważany wtedy za głównego zwolennika Neuburga, pisząc w liście do swojej stryjecznej siostry Katarzyny Hlebowiczowej, że Radziwiłłowie nie wiążą się z byle kim i że mają poparcie Sobieskiego, Potockich, Lubomirskich i obu pie- czętarzy, tj. Jana Leszczyńskiego, kanclerza wielkiego koronnego, i podkanclerze­go Olszowskiego</text:span><text:span text:style-name="CharStyle7"><text:span text:style-name="T1">77</text:span></text:span><text:span text:style-name="CharStyle7">. Zestawienie tej informacji ze wspomnianym już przychylnym potraktowaniem kandydatury Lotaryńczyka w </text:span><text:span text:style-name="CharStyle8">Censurze...</text:span><text:span text:style-name="CharStyle7"> jest kolejnym dowodem na wahanie, pozorne lub nie, podkanclerzego. Wiadomo, że podobnie jak Fredro, doskonale wyczuł atmosferę panującą wśród szlachty. Nośne były przecież repu­blikańskie poglądy wyłożone przez Fredrę w dziełku </text:span><text:span text:style-name="CharStyle8">Scriptorunt seu togce et belli nonationum fragmenta</text:span><text:span text:style-name="CharStyle7"> [Gedanii 1660]. Na konwokacji Fredro był jednym z promo­torów wykluczenia Kondeusza z grona kandydatów i inicjatorów wymuszenia na se­natorach oraz posłach złożenia przysięgi, że nie wybiorą kandydata, od którego brali pieniądze. W 1669 r. Fredro ogłosił niewielką broszurę </text:span><text:span text:style-name="CharStyle8">Epistoła amici ad amicum, </text:span><text:span text:style-name="CharStyle7">w której wyjaśniał, że kiedy Polska kwitła w XVI w., wtedy elekcja „Piasta” mogła­by spowodować wojnę między magnatami, ale teraz Rzeczpospolita jest w trudnej sytuacji, zatem trzeba szybko obrać króla-rodaka, który by znał choroby swojej oj­czyzny, a jako niezbyt bogaty nie byłby z pewnością niebezpieczny dla kraju i wol­ności. Poglądy Fredry niemal całkowicie pokrywają się z argumentami Olszowskie­go na rzecz wyboru „Piasta”</text:span><text:span text:style-name="CharStyle7"><text:span text:style-name="T1">78</text:span></text:span><text:span text:style-name="CharStyle7">. Co do Filipa Wilhelma i stosunku Olszowskiego do jego starań o polską koronę można przyjąć, że podkanclerzy przestał go popierać od momentu, kiedy Ludwik XIV zawarł porozumienie z elektorem brandenburskim w sprawie elekcji w Polsce. Olszowski całe życie pozostawał wrogo ustosunkowany do elektora, co zresztą było zgodne z ówczesną polską racją stanu. Wycofał więc swoje poparcie dla Neuburga. Musiał też zwalczać plotki, jakie w tym czasie poja­wiły się w Rzeczypospolitej, mówiące o planowaniu użycia obcych wojsk w celu wprowadzenia na tron Neuburga</text:span><text:span text:style-name="CharStyle7"><text:span text:style-name="T1">79</text:span></text:span><text:span text:style-name="CharStyle7">. Niechęć podkanclerzego do Filipa Wilhelma wy­nikać miała nie tylko z powodów, które podał jasno w </text:span><text:span text:style-name="CharStyle8">Censurze...,</text:span><text:span text:style-name="CharStyle7"> czyli faktu, iż jest on narzędziem w rękach Francji, a w szczególności wrogiej Polsce Brandenburgii, lecz także z przyczyn natury osobistej. Poseł Filipa Wilhelma Neuburga Franz von Giese jeszcze przed abdykacją Jana Kazimierza rozpoczął kampanię na rzecz elekcji swojego władcy, wykorzystując wpływy Katarzyny Denhoffowej z von Bessenów, kochanki królewskiej a jednocześnie żony Teodora Denhoffa, podkomorzego koron­</text:span></text:p></draw:text-box></draw:frame><draw:frame draw:style-name="fr1" draw:name="117" text:anchor-type="paragraph" svg:x="0.875cm" svg:y="16.759cm" svg:width="13.123cm" svg:height="0.399cm" draw:z-index="144"><draw:text-box><text:p text:style-name="P58"><text:span text:style-name="CharStyle11"><text:span text:style-name="T1">76</text:span></text:span><text:span text:style-name="CharStyle11"><text:tab/>Ibidem,</text:span><text:span text:style-name="CharStyle10"> s. 922.</text:span></text:p></draw:text-box></draw:frame><draw:frame draw:style-name="fr1" draw:name="118" text:anchor-type="paragraph" svg:x="0.875cm" svg:y="17.251cm" svg:width="13.123cm" svg:height="0.711cm" draw:z-index="145"><draw:text-box><text:p text:style-name="P37"><text:span text:style-name="CharStyle10"><text:span text:style-name="T1">77</text:span></text:span><text:span text:style-name="CharStyle10"><text:tab/>B. Naukowa PAU i PAN, rkps 342, B. Radziwiłł do H. Hlebowiczowej, starościny żmudz- kiej, z Królewca 4 II 1669, s. 196-202.</text:span></text:p></draw:text-box></draw:frame><draw:frame draw:style-name="fr1" draw:name="119" text:anchor-type="paragraph" svg:x="0.875cm" svg:y="18.038cm" svg:width="13.123cm" svg:height="1.829cm" draw:z-index="146"><draw:text-box><text:p text:style-name="P30"><text:span text:style-name="CharStyle10"><text:span text:style-name="T1">7</text:span></text:span><text:span text:style-name="CharStyle10">" W. Czapliński, </text:span><text:span text:style-name="CharStyle11">Fredro Andrzej Maksymilian (zm. 1679),</text:span><text:span text:style-name="CharStyle10"> [w:] PSB, t. 7, Kraków 1948- -1958, s. 114-116; Z. Ce li chow sk i, </text:span><text:span text:style-name="CharStyle11">De fontibus qui ad abdicationem Joannis Casimiri et elec- tionem Michaelis Wiśniowiecki pertinent 1668-1669,</text:span><text:span text:style-name="CharStyle10"> Dresdae 1871; K. Przyboś, </text:span><text:span text:style-name="CharStyle11">Kandydatura Piasta</text:span><text:span text:style-name="CharStyle10"> w </text:span><text:span text:style-name="CharStyle11">literaturze politycznej bezkrólewia po abdykacji Jana Kazimierza,</text:span><text:span text:style-name="CharStyle10"> SH R. 14, 1971, z. 4, s. 498-501.</text:span></text:p></draw:text-box></draw:frame><draw:frame draw:style-name="fr1" draw:name="120" text:anchor-type="paragraph" svg:x="0.875cm" svg:y="20.003cm" svg:width="13.123cm" svg:height="0.78cm" draw:z-index="147"><draw:text-box><text:p text:style-name="P42"><text:span text:style-name="CharStyle10"><text:span text:style-name="T1">79</text:span></text:span><text:span text:style-name="CharStyle10"><text:tab/>K. Bobialyński, </text:span><text:span text:style-name="CharStyle11">Micha! Kazimierz Pac - wojewoda wileński, hetman wielki litewski. Działalność polityczno-wojskowa,</text:span><text:span text:style-name="CharStyle10"> Warszawa 2008, s. 210.</text:span></text:p></draw:text-box></draw:frame></text:p>
      </text:section>
      <text:section text:style-name="Sect1" text:name="Section14">
        <text:p text:style-name="P158"><draw:line text:anchor-type="paragraph" draw:z-index="148" draw:style-name="gr1" draw:text-style-name="P192" svg:x1="0.893cm" svg:y1="0.587cm" svg:x2="13.914cm" svg:y2="0.587cm"><text:p/></draw:line><draw:line text:anchor-type="paragraph" draw:z-index="149" draw:style-name="gr1" draw:text-style-name="P192" svg:x1="0.908cm" svg:y1="14.261cm" svg:x2="3.406cm" svg:y2="14.261cm"><text:p/></draw:line></text:p>
        <text:p text:style-name="P2"><draw:frame draw:style-name="fr1" draw:name="121" text:anchor-type="paragraph" svg:x="6.904cm" svg:y="0.139cm" draw:z-index="150"><draw:text-box fo:min-height="0.448cm" fo:min-width="0.965cm"><text:p text:style-name="P3"><text:span text:style-name="CharStyle17">Wstęp</text:span></text:p></draw:text-box></draw:frame><draw:frame draw:style-name="fr1" draw:name="122" text:anchor-type="paragraph" svg:x="13.245cm" svg:y="0.122cm" draw:z-index="151"><draw:text-box fo:min-height="0.441cm" fo:min-width="0.695cm"><text:p text:style-name="P3"><text:span text:style-name="CharStyle17">XXI</text:span></text:p></draw:text-box></draw:frame><draw:frame draw:style-name="fr1" draw:name="123" text:anchor-type="paragraph" svg:x="0.815cm" svg:y="0.968cm" svg:width="13.199cm" svg:height="12.929cm" draw:z-index="152"><draw:text-box><text:p text:style-name="P4"><text:span text:style-name="CharStyle7">nego. Olszowski należał do osób zdecydowanie przeciwnych Denhoffowej, zaś poseł neuburski miał lekceważyć stanowisko podkanclerzego na dworze</text:span><text:span text:style-name="CharStyle7"><text:span text:style-name="T1">80</text:span></text:span><text:span text:style-name="CharStyle7">. W czasie sejmu elekcyjnego (2 maja-19 czerwca 1669 r.) Olszowski popierał kandydaturę Karola Lotaryńskiego, o czym donosili wysłannicy elektora</text:span><text:span text:style-name="CharStyle7"><text:span text:style-name="T1">81</text:span></text:span><text:span text:style-name="CharStyle7">. Z kolei posłowie gdańscy na sejm elekcyjny informowali 16 czerwca, że Olszowski, Dymitr Wiśniowiecki, het­man polny koronny, oraz Andrzej M. Fredro, kasztelan lwowski, stoją niewzruszenie za Lotaryńczykiem. Mimo starań dyplomatów elektora i posła Neuburga Johanna Christiana von Boyneburga, nie udało się pozyskać Olszowskiego</text:span><text:span text:style-name="CharStyle7"><text:span text:style-name="T1">82</text:span></text:span><text:span text:style-name="CharStyle7">, a 6 czerwca, kiedy pod naciskiem sandomierzan przeprowadzono decyzję o wykluczeniu kan­dydatury Kondeusza, podkanclerzy wskazywał, że „[...] promotionem swoje Kon- deusza złożył na Neyburczyka, który musi być wiem, suspecta Rzeczypospolitej [...]”</text:span><text:span text:style-name="CharStyle7"><text:span text:style-name="T1">83</text:span></text:span><text:span text:style-name="CharStyle7">. Wreszcie 17 czerwca Olszowski przekazał marszałkowi koła poselskiego, podstolemu koronnemu Feliksowi Szczęsnemu Kazimierzowi Potockiemu list Neu­burga z 1 lutego 1669 r., w którym znalazło się m.in. sformułowanie: „[...] Ducem Neoburgium nullo foedera invisse cum vicinis principibus nisi suadentibus et impel- lentibus primariis regni statibus quibus [...]”. Kiedy list ten odczytano w kole po­selskim, stał się on przyczyną ogromnego wzburzenia tłumów szlachty i słynnej już strzelaniny w kierunku szopy senatorskiej</text:span><text:span text:style-name="CharStyle7"><text:span text:style-name="T1">84</text:span></text:span><text:span text:style-name="CharStyle7">. Według diariusza, wśród zgromadzonej szlachty podniosły się głosy przeciw odczytaniu listu Neuburga do podkanclerze­go. Protestowali głównie zwolennicy Filipa Wilhelma. Obwiniano Olszowskiego, że „[...] ten list snadź przeforsował, gdyż go teraz praesentuje, a przed tym, lubo tak wiele instantjej było, z nim się taił”</text:span><text:span text:style-name="CharStyle7"><text:span text:style-name="T1">85</text:span></text:span><text:span text:style-name="CharStyle7">. Przeciwnicy Olszowskiego nie bez racji uznali, że podkanclerzy wybrał niezwykle dogodny moment do ostatecznego zdyskredyto­wania Neuburga wśród szlachty, domagającej się niezwłocznego zakończenia obrad i przystąpienia do głosowania. O nieudawanej sympatii Olszowskiego do głównego (po oficjalnej ekskluzji Kondeusza) rywala Neuburga Karola Lotaryńskiego wspo­minał też Gaspar Chavagnac, oficjalny poseł księcia Karola, cieszący się zaufaniem dworu wiedeńskiego. 13 czerwca 1669 r. w obecności podkanclerzego zostało nawet</text:span></text:p></draw:text-box></draw:frame><draw:frame draw:style-name="fr1" draw:name="124" text:anchor-type="paragraph" svg:x="0.85cm" svg:y="14.388cm" svg:width="13.148cm" svg:height="1.609cm" draw:z-index="153"><draw:text-box><text:p text:style-name="P43"><text:span text:style-name="CharStyle10"><text:span text:style-name="T1">80</text:span></text:span><text:span text:style-name="CharStyle10"><text:tab/>B. Czart., rkps 163/1V, A. Olszowski do Marcina Oborskiego, starosty liwskiego [b.m.]</text:span></text:p><text:p text:style-name="P6"><text:span text:style-name="CharStyle10">6 X 1668, s. 619-623 [kopia]; A.Ch. Załuski, </text:span><text:span text:style-name="CharStyle11">op. cit.,</text:span><text:span text:style-name="CharStyle10"> s. 124; </text:span><text:span text:style-name="CharStyle11">List przyjaciela do przyjaciela z doniesieniem, iż na dworze królewskim w Warszawie obcy tylko wpływ mają,</text:span><text:span text:style-name="CharStyle10"> przed 12 VI 1668, [w:] </text:span><text:span text:style-name="CharStyle11">Pisma polityczne...,</text:span><text:span text:style-name="CharStyle10"> s. 265-268.</text:span></text:p></draw:text-box></draw:frame><draw:frame draw:style-name="fr1" draw:name="125" text:anchor-type="paragraph" svg:x="0.85cm" svg:y="16.073cm" svg:width="13.148cm" svg:height="1.092cm" draw:z-index="154"><draw:text-box><text:p text:style-name="P37"><text:span text:style-name="CharStyle10"><text:span text:style-name="T1">81</text:span></text:span><text:span text:style-name="CharStyle10"><text:tab/>Berichte des Johann Scultetus aus Warschau 29 1V-19 V 1669, [in:] </text:span><text:span text:style-name="CharStyle11">Urkunden und..., </text:span><text:span text:style-name="CharStyle10">s. 393; </text:span><text:span text:style-name="CharStyle11">A. Stodert und R. Wider an der Stadt von Danzig. D. Warschau, 14 Juni 1669,</text:span><text:span text:style-name="CharStyle10"> [in:] </text:span><text:span text:style-name="CharStyle11">Zur Geschichte...,s.</text:span><text:span text:style-name="CharStyle10"> 124.</text:span></text:p></draw:text-box></draw:frame><draw:frame draw:style-name="fr1" draw:name="126" text:anchor-type="paragraph" svg:x="0.85cm" svg:y="17.258cm" svg:width="13.148cm" svg:height="1.076cm" draw:z-index="155"><draw:text-box><text:p text:style-name="P36"><text:span text:style-name="CharStyle10"><text:span text:style-name="T1">82</text:span></text:span><text:span text:style-name="CharStyle10"><text:tab/>St. Niemirycz do elektora z Warszawy 13 VI 1669, [in:] </text:span><text:span text:style-name="CharStyle11">Urkunden und...,</text:span><text:span text:style-name="CharStyle10"> s. 410; J. Wo­liński, </text:span><text:span text:style-name="CharStyle11">Relacja ambasadora Krzysztofa Leopolda Schajfgotscha o elekcji polskiej 1669,</text:span><text:span text:style-name="CharStyle10"> TA, t. 5, 1957, s. 156.</text:span></text:p></draw:text-box></draw:frame><draw:frame draw:style-name="fr1" draw:name="127" text:anchor-type="paragraph" svg:x="0.85cm" svg:y="18.436cm" svg:width="13.148cm" svg:height="0.702cm" draw:z-index="156"><draw:text-box><text:p text:style-name="P38"><text:span text:style-name="CharStyle10"><text:span text:style-name="T1">83</text:span></text:span><text:span text:style-name="CharStyle10"><text:tab/>B. Czart., rkps 164/IV, </text:span><text:span text:style-name="CharStyle11">Diariusz wolnej elekcyji na Pana nowego post abdicationem Regni Serenissimi Joannis Casimiri Regis Poloniae 1669,</text:span><text:span text:style-name="CharStyle10"> s. 214.</text:span></text:p></draw:text-box></draw:frame><draw:frame draw:style-name="fr1" draw:name="128" text:anchor-type="paragraph" svg:x="0.85cm" svg:y="19.214cm" svg:width="13.148cm" svg:height="1.109cm" draw:z-index="157"><draw:text-box><text:p text:style-name="P44"><text:span text:style-name="CharStyle10"><text:span text:style-name="T1">84</text:span></text:span><text:span text:style-name="CharStyle10"><text:tab/>B. Czart., rkps 404/IV, </text:span><text:span text:style-name="CharStyle11">Diariusz wolnej electiey post abdicationem Regno Serenissimi Joannis Casimiris Regis Polnice...,</text:span><text:span text:style-name="CharStyle10"> s. 141-142; A. Chrapowicki, </text:span><text:span text:style-name="CharStyle11">Diariusz,</text:span><text:span text:style-name="CharStyle10"> cz. 2, s. 507; </text:span><text:span text:style-name="CharStyle11">Zur Geschichte...,</text:span><text:span text:style-name="CharStyle10"> s. 74; A.Ch. Załuski, </text:span><text:span text:style-name="CharStyle11">op. cit.,</text:span><text:span text:style-name="CharStyle10"> s. 85-86, 124; J. Matyasik, </text:span><text:span text:style-name="CharStyle11">op. cit.,</text:span><text:span text:style-name="CharStyle10"> s. 28.</text:span></text:p></draw:text-box></draw:frame><draw:frame draw:style-name="fr1" draw:name="129" text:anchor-type="paragraph" svg:x="0.85cm" svg:y="20.399cm" svg:width="13.148cm" svg:height="0.381cm" draw:z-index="158"><draw:text-box><text:p text:style-name="P43"><text:span text:style-name="CharStyle10"><text:span text:style-name="T1">85</text:span></text:span><text:span text:style-name="CharStyle10"><text:tab/>B. Czart., rkps 404/IV, </text:span><text:span text:style-name="CharStyle11">Diariusz wolnej electiey...,</text:span><text:span text:style-name="CharStyle10"> s. 141.</text:span></text:p></draw:text-box></draw:frame></text:p>
      </text:section>
      <text:section text:style-name="Sect1" text:name="Section15">
        <text:p text:style-name="P159"><draw:line text:anchor-type="paragraph" draw:z-index="159" draw:style-name="gr1" draw:text-style-name="P192" svg:x1="0.866cm" svg:y1="0.587cm" svg:x2="13.889cm" svg:y2="0.587cm"><text:p/></draw:line><draw:line text:anchor-type="paragraph" draw:z-index="160" draw:style-name="gr1" draw:text-style-name="P192" svg:x1="0.9cm" svg:y1="12.305cm" svg:x2="3.406cm" svg:y2="12.305cm"><text:p/></draw:line></text:p>
        <text:p text:style-name="P2"><draw:frame draw:style-name="fr1" draw:name="130" text:anchor-type="paragraph" svg:x="0.799cm" svg:y="0.113cm" draw:z-index="161"><draw:text-box fo:min-height="0.441cm" fo:min-width="0.804cm"><text:p text:style-name="P3"><text:span text:style-name="CharStyle17">XXII</text:span></text:p></draw:text-box></draw:frame><draw:frame draw:style-name="fr1" draw:name="131" text:anchor-type="paragraph" svg:x="6.877cm" svg:y="0.131cm" draw:z-index="162"><draw:text-box fo:min-height="0.457cm" fo:min-width="0.956cm"><text:p text:style-name="P3"><text:span text:style-name="CharStyle17">Wstęp</text:span></text:p></draw:text-box></draw:frame><draw:frame draw:style-name="fr1" draw:name="132" text:anchor-type="paragraph" svg:x="0.815cm" svg:y="0.968cm" svg:width="13.199cm" svg:height="10.634cm" draw:z-index="163"><draw:text-box><text:p text:style-name="P4"><text:span text:style-name="CharStyle7">zawarte tajne porozumienie posła z Janem Sobieskim w sprawie elekcji Lotaryń- czyka</text:span><text:span text:style-name="CharStyle7"><text:span text:style-name="T1">86</text:span></text:span><text:span text:style-name="CharStyle7">. Żaden ze znanych diariuszy nie informuje o agitacji Olszowskiego na rzecz „Piasta”. Tadeusz Korzon, odnotowujący działalność magnatów w czasie elekcji, wyraźnie stwierdził, że Olszowski nie odważył się głosować za Michałem</text:span><text:span text:style-name="CharStyle7"><text:span text:style-name="T1">87</text:span></text:span><text:span text:style-name="CharStyle7">.</text:span></text:p><text:p text:style-name="P116"><text:span text:style-name="CharStyle7">Nie ma potrzeby, opisywać przebieg sejmu elekcyjnego w 1669 r. Sprawy te szczegółowo omówiła Mieczysława Chmielewska w swojej pracy</text:span><text:span text:style-name="CharStyle7"><text:span text:style-name="T1">88</text:span></text:span><text:span text:style-name="CharStyle7">. Mimo ustaleń Krystyna Matwijowskiego</text:span><text:span text:style-name="CharStyle7"><text:span text:style-name="T1">89</text:span></text:span><text:span text:style-name="CharStyle7"> diariusze elekcji różnią się między sobą i nie sposób zdobyć się na jednoznaczną opinię o opisanych w nich wydarzeniach. Jest faktem, że Michała Wiśniowieckiego w licznych pismach zalecających kandydatów do tro­nu polskiego </text:span><text:span text:style-name="CharStyle21">proponował tylko Olszowski</text:span><text:span text:style-name="CharStyle7"> [podkreślenie - K.P., A.P.J. Także, jak wynika to z diariuszy elekcji</text:span><text:span text:style-name="CharStyle7"><text:span text:style-name="T1">90</text:span></text:span><text:span text:style-name="CharStyle7">, spora grupa szlachty na sejmie popierała Gryzeldę Konstancję Wiśniowiecką i jej syna Michała w walce o ordynację zamojską. Pod­czas posiedzenia koła generalnego pospolitego ruszenia województw małopolskich (17 czerwca 1669 r.) Olszowski obiecał, że pokaże szlachcie list od ks. neuburskie- go, w którym, wedle jednej z relacji, miały być opisane machinacje wielu senato­rów, w tym także z województwa lubelskiego. Lektura listu nie przyniosła jednak oczekiwanych rewelacji, choć nie uspokoiła już i tak mocno wzburzonych umy­słów szlachty</text:span><text:span text:style-name="CharStyle7"><text:span text:style-name="T1">91</text:span></text:span><text:span text:style-name="CharStyle7">. W tej sytuacji, gdy 19 czerwca 1669 r. okazało się, że ani Neuburg, ani Lotaryńczyk nie uzyskali dostatecznego wsparcia, szlachta opowiedziała się za „Piastem” w osobie Michała Wiśniowieckiego. Na pewno jakiś wpływ na opinię szlachty miała </text:span><text:span text:style-name="CharStyle8">Censura...</text:span><text:span text:style-name="CharStyle7"> Olszowskiego, choć jak ustaliła Chmielewska, niebaga­telną rolę odegrało starannie skrywane porozumienie Radziwiłłów z Potockimi, któ­remu dyskretnie sprzyjał elektor brandenburski Fryderyk Wilhelm</text:span><text:span text:style-name="CharStyle7"><text:span text:style-name="T1">92</text:span></text:span><text:span text:style-name="CharStyle7">. Należący do</text:span></text:p></draw:text-box></draw:frame><draw:frame draw:style-name="fr1" draw:name="133" text:anchor-type="paragraph" svg:x="0.857cm" svg:y="12.425cm" svg:width="13.157cm" svg:height="1.575cm" draw:z-index="164"><draw:text-box><text:p text:style-name="P37"><text:span text:style-name="CharStyle11"><text:span text:style-name="T1">86</text:span></text:span><text:span text:style-name="CharStyle11"><text:tab/>Memoires de Gaspar comte de Chavagnac, Marechal de camp ez Armees du Roy, Gene­rał de 1’Artillerie: Sergent de Bataille de celles de Sa Majeste Catholique, Lieutnant Generał des Troupes de L Empereur et son Ambassadeur en Pologne etc.,</text:span><text:span text:style-name="CharStyle10"> Ileme partie, Besanęon 1699, s. 16-17,21,34-38.</text:span></text:p></draw:text-box></draw:frame><draw:frame draw:style-name="fr1" draw:name="134" text:anchor-type="paragraph" svg:x="0.857cm" svg:y="14.092cm" svg:width="13.157cm" svg:height="0.314cm" draw:z-index="165"><draw:text-box><text:p text:style-name="P39"><text:span text:style-name="CharStyle10"><text:span text:style-name="T1">87</text:span></text:span><text:span text:style-name="CharStyle10"><text:tab/>T. Korzon, </text:span><text:span text:style-name="CharStyle11">op. cit.,</text:span><text:span text:style-name="CharStyle10"> t. 2, s. 224.</text:span></text:p></draw:text-box></draw:frame><draw:frame draw:style-name="fr1" draw:name="135" text:anchor-type="paragraph" svg:x="0.857cm" svg:y="14.49cm" svg:width="13.157cm" svg:height="0.644cm" draw:z-index="166"><draw:text-box><text:p text:style-name="P37"><text:span text:style-name="CharStyle10"><text:span text:style-name="T1">88</text:span></text:span><text:span text:style-name="CharStyle10"><text:tab/>M. Chmielewska, </text:span><text:span text:style-name="CharStyle11">Sejm elekcyjny Michała Korybuta Wiśniowieckiego 1669 r.,</text:span><text:span text:style-name="CharStyle10"> Warsza­wa 2006.</text:span></text:p></draw:text-box></draw:frame><draw:frame draw:style-name="fr1" draw:name="136" text:anchor-type="paragraph" svg:x="0.857cm" svg:y="15.277cm" svg:width="13.157cm" svg:height="1.887cm" draw:z-index="167"><draw:text-box><text:p text:style-name="P38"><text:span text:style-name="CharStyle10"><text:span text:style-name="T1">89</text:span></text:span><text:span text:style-name="CharStyle10"><text:tab/>K. Matwijowski, </text:span><text:span text:style-name="CharStyle11">Bogusław Radziwiłł</text:span><text:span text:style-name="CharStyle10"> w </text:span><text:span text:style-name="CharStyle11">okresie elekcji i</text:span><text:span text:style-name="CharStyle10"> w </text:span><text:span text:style-name="CharStyle11">pierwszych miesiącach rzą­dów Michała Korybuta,</text:span><text:span text:style-name="CharStyle10"> [w:J </text:span><text:span text:style-name="CharStyle11">Między Wschodem a Zachodem. Rzeczpospolita Xl'l-.X'l'l/l wieku. Studia ofiarowane Zbigniewowi Wójcikowi</text:span><text:span text:style-name="CharStyle10"> w </text:span><text:span text:style-name="CharStyle11">siedemdziesiątą rocznicę urodzin,</text:span><text:span text:style-name="CharStyle10"> red. T. Chyn- czewska-Hennel [et al.], Warszawa 1993, s. 151-156; idem, </text:span><text:span text:style-name="CharStyle11">Jeszcze o roli Bogusława Radzi­wiłła...,</text:span><text:span text:style-name="CharStyle10"> s. 225-231.</text:span></text:p></draw:text-box></draw:frame><draw:frame draw:style-name="fr1" draw:name="137" text:anchor-type="paragraph" svg:x="0.857cm" svg:y="17.258cm" svg:width="13.157cm" svg:height="2.277cm" draw:z-index="168"><draw:text-box><text:p text:style-name="P38"><text:span text:style-name="CharStyle10"><text:span text:style-name="T1">90</text:span></text:span><text:span text:style-name="CharStyle10"><text:tab/>B. Czart., rkps 4O8/1V, </text:span><text:span text:style-name="CharStyle11">Dyjaryjusz elekcyji Króla Jmci Michała anno 1669,</text:span><text:span text:style-name="CharStyle10"> s. 511-630; B. PAN w Gdańsku, rkps 1522, k. 316-416; również w spisanych po niemiecku diariuszach w APG, rkps 300,R/Ee 21, k. 294-340v oraz 300,R/Ee 20, k. 396-443, czy w języku polskim, zob. B. Naukowa PAU i PAN, rkps 394, </text:span><text:span text:style-name="CharStyle11">Sejm electionispot Abdicationem Joannis Casimiri. który się począł die 26 May 1669,</text:span><text:span text:style-name="CharStyle10"> k. 1-68, wreszcie w wydanym przez F. Hirscha jako </text:span><text:span text:style-name="CharStyle11">Recessus comi- tiorum electionis a. 1669,</text:span><text:span text:style-name="CharStyle10"> [in:] </text:span><text:span text:style-name="CharStyle11">Zur Geschichte...,</text:span><text:span text:style-name="CharStyle10"> s. 46-94.</text:span></text:p></draw:text-box></draw:frame><draw:frame draw:style-name="fr1" draw:name="138" text:anchor-type="paragraph" svg:x="0.857cm" svg:y="19.622cm" svg:width="13.157cm" svg:height="0.72cm" draw:z-index="169"><draw:text-box><text:p text:style-name="P38"><text:span text:style-name="CharStyle10"><text:span text:style-name="T1">91</text:span></text:span><text:span text:style-name="CharStyle10"><text:tab/>M.Sokalski, </text:span><text:span text:style-name="CharStyle11">Między królewskim majestatem a szlachecką wolnością. Postawy polityczne szlachty- małopolskiej</text:span><text:span text:style-name="CharStyle10"> w </text:span><text:span text:style-name="CharStyle11">czasach Michała Korybuta Wiśniowieckiego,</text:span><text:span text:style-name="CharStyle10"> Kraków 2002, s. 92-93.</text:span></text:p></draw:text-box></draw:frame><draw:frame draw:style-name="fr1" draw:name="139" text:anchor-type="paragraph" svg:x="0.857cm" svg:y="20.408cm" svg:width="13.157cm" svg:height="0.372cm" draw:z-index="170"><draw:text-box><text:p text:style-name="P59"><text:span text:style-name="CharStyle10"><text:span text:style-name="T1">92</text:span></text:span><text:span text:style-name="CharStyle10"><text:tab/>M. Chmielewska, </text:span><text:span text:style-name="CharStyle11">op. cit.,</text:span><text:span text:style-name="CharStyle10"> s. 88-91.</text:span></text:p></draw:text-box></draw:frame></text:p>
      </text:section>
      <text:section text:style-name="Sect1" text:name="Section16">
        <text:p text:style-name="P160"><draw:line text:anchor-type="paragraph" draw:z-index="171" draw:style-name="gr2" draw:text-style-name="P192" svg:x1="0.887cm" svg:y1="0.587cm" svg:x2="13.901cm" svg:y2="0.587cm"><text:p/></draw:line><draw:line text:anchor-type="paragraph" draw:z-index="172" draw:style-name="gr1" draw:text-style-name="P192" svg:x1="0.921cm" svg:y1="17.03cm" svg:x2="3.418cm" svg:y2="17.03cm"><text:p/></draw:line></text:p>
        <text:p text:style-name="P2"><draw:frame draw:style-name="fr1" draw:name="140" text:anchor-type="paragraph" svg:x="6.907cm" svg:y="0.139cm" draw:z-index="173"><draw:text-box fo:min-height="0.448cm" fo:min-width="0.956cm"><text:p text:style-name="P3"><text:span text:style-name="CharStyle17">Wstęp</text:span></text:p></draw:text-box></draw:frame><draw:frame draw:style-name="fr1" draw:name="141" text:anchor-type="paragraph" svg:x="13.003cm" svg:y="0.113cm" draw:z-index="174"><draw:text-box fo:min-height="0.441cm" fo:min-width="0.931cm"><text:p text:style-name="P3"><text:span text:style-name="CharStyle17">XXIII</text:span></text:p></draw:text-box></draw:frame><draw:frame draw:style-name="fr1" draw:name="142" text:anchor-type="paragraph" svg:x="0.811cm" svg:y="0.96cm" svg:width="13.208cm" svg:height="15.688cm" draw:z-index="175"><draw:text-box><text:p text:style-name="P4"><text:span text:style-name="CharStyle7">najgłośniejszych demagogów szlacheckich i mocno agitujący na polu elekcyjnym za Michałem posłowie sandomierscy Marcin Dębicki i Mikołaj Pękosławski byli opłacani przez elektora. W przypadku Dębickiego spór z Olszowskim miał znacznie głębsze przyczyny. Jak wiemy, podczas wiosennego sejmu zwyczajnego w Warsza­wie podkanclerzy wraz z biskupem krakowskim Andrzejem Trzebickim ostro wystę­powali przeciw opozycjonistom (wśród nich prym wiódł Dębicki) w sprawie zgody na prolongatę obrad. W swojej mowie przy zamknięciu zgromadzenia Olszowski zarzucił opozycji, że wskutek jej uporu nie załatwiono najważniejszych spraw, m.in. potwierdzenia traktatu podhajeckiego i zabezpieczenia granic wschodnich</text:span><text:span text:style-name="CharStyle7"><text:span text:style-name="T1">93</text:span></text:span><text:span text:style-name="CharStyle7">.</text:span></text:p><text:p text:style-name="P67"><text:span text:style-name="CharStyle7">Podczas elekcji Olszowski nie odważył się głośno wspomnieć o Michale Ko- rybucie Wiśniowieckim. 19 czerwca wraz z nielicznymi posłami z województw pruskich (Olszowski, jako biskup chełmiński, był wśród nich) podkanclerzy znajdował się tuż przy szopie senatorskiej obok Litwinów, którzy, podobnie jak i deputaci z Prus Królewskich, zjawili się na elekcji bez pospolitego ruszenia. Szopa senatorska stanowiła centralny punkt pola elekcyjnego, tam też po odśpie­waniu </text:span><text:span text:style-name="CharStyle8">Veni Creator Spiritus</text:span><text:span text:style-name="CharStyle7"> Olszowski wprowadził posłów chełmińskich i ocze­kiwał na wynik głosowania w województwach. Według Andrzeja Chryzostoma Załuskiego, w momencie, gdy z nieznanej przyczyny kolejne województwa za­częły wołać, że godzą się na „Piasta”, Olszowski miał nakłonić Gabriela Silnic- kiego, wówczas stolnika podolskiego i porucznika chorągwi husarskiej Dymitra Wiśniowieckiego, aby ten namówił szlachtę do zgodnego głosowania na Michała Wiśniowieckiego. W ten sposób miano nie dopuścić do rozbicia głosów między różnych „Piastów”</text:span><text:span text:style-name="CharStyle7"><text:span text:style-name="T1">94</text:span></text:span><text:span text:style-name="CharStyle7">. Tak oto Załuski przypisał Olszowskiemu główną zasługę skłonienia szlachty do wyboru Michała</text:span><text:span text:style-name="CharStyle7"><text:span text:style-name="T1">95</text:span></text:span><text:span text:style-name="CharStyle7">. Sam Olszowski po latach w 1676 r., składając urząd podkanclerzego, nie omieszkał wspomnieć o swoich zasługach w wykreowaniu w 1669 r. króla-rodaka, mówiąc: „Nieznanej i zatrudnionej ab- dykacyji sposób ex usu Reipublicse wykształtowałem. Pokazałem electori po- pulo narodu swego kandydata, wygluzowałem approbrium ex Israel przeciwnej Piastowi [,..]”</text:span><text:span text:style-name="CharStyle7"><text:span text:style-name="T1">96</text:span></text:span><text:span text:style-name="CharStyle7">.</text:span></text:p><text:p text:style-name="P67"><text:span text:style-name="CharStyle7">Wiśniowiecki miał być kandydatem kompromisowym, królem szlachty, a nie magnatów. Niezależnie od jego braku walorów jako władcy, co wykazało krót­kie panowanie, Olszowski w 1669 r. uchronił prawdopodobnie nasze państwo od kolejnej tragedii, którą byłaby wojna domowa. Jak zanotowano bowiem w jed­nym z diariuszy elekcji w opisie wydarzeń z 19 lipca 1669 r.: „[...] gdyby się</text:span></text:p></draw:text-box></draw:frame><draw:frame draw:style-name="fr1" draw:name="143" text:anchor-type="paragraph" svg:x="0.878cm" svg:y="17.149cm" svg:width="13.106cm" svg:height="1.185cm" draw:z-index="176"><draw:text-box><text:p text:style-name="P37"><text:span text:style-name="CharStyle10"><text:span text:style-name="T1">93</text:span></text:span><text:span text:style-name="CharStyle10"><text:tab/>S. Ochmann-Staniszewska, Z. Staniszewski, </text:span><text:span text:style-name="CharStyle11">op. cit.,</text:span><text:span text:style-name="CharStyle10"> s. 563. Podczas mowy Ol­szowskiego Dębicki bezceremonialnie w pół słowa przerwał wywód podkanclerzego, zob. </text:span><text:span text:style-name="CharStyle11">ibi­dem,</text:span><text:span text:style-name="CharStyle10"> s. 566, 570.</text:span></text:p></draw:text-box></draw:frame><draw:frame draw:style-name="fr1" draw:name="144" text:anchor-type="paragraph" svg:x="0.878cm" svg:y="18.427cm" svg:width="13.106cm" svg:height="0.314cm" draw:z-index="177"><draw:text-box><text:p text:style-name="P30"><text:span text:style-name="CharStyle10"><text:span text:style-name="T1">9,1</text:span></text:span><text:span text:style-name="CharStyle10"> A.Ch. Załuski, </text:span><text:span text:style-name="CharStyle11">op. cit.,</text:span><text:span text:style-name="CharStyle10"> s. 126.</text:span></text:p></draw:text-box></draw:frame><draw:frame draw:style-name="fr1" draw:name="145" text:anchor-type="paragraph" svg:x="0.878cm" svg:y="18.817cm" svg:width="13.106cm" svg:height="1.506cm" draw:z-index="178"><draw:text-box><text:p text:style-name="P36"><text:span text:style-name="CharStyle10"><text:span text:style-name="T1">95</text:span></text:span><text:span text:style-name="CharStyle10"><text:tab/>Nadmieńmy, że Silnicki 5 XII 1670 r. otrzymał od władcy kasztelanię czemihowską, zob. </text:span><text:span text:style-name="CharStyle11">Urzędnicy województw kijowskiego i czernihowskiego XV-XV111 wieku. Spisy,</text:span><text:span text:style-name="CharStyle10"> oprać. E. Ja­nas, W. Kłącze ws ki, Komik 2002, s. 159; </text:span><text:span text:style-name="CharStyle11">Urzędnicy dawnej Rzeczypospolitej XII-XVIII wieku. Spisy,</text:span><text:span text:style-name="CharStyle10"> red. A. Gąsiorowski, t. 3: </text:span><text:span text:style-name="CharStyle11">Ziemie ruskie,</text:span><text:span text:style-name="CharStyle10"> z. 4.</text:span></text:p></draw:text-box></draw:frame><draw:frame draw:style-name="fr1" draw:name="146" text:anchor-type="paragraph" svg:x="0.878cm" svg:y="20.399cm" svg:width="13.106cm" svg:height="0.372cm" draw:z-index="179"><draw:text-box><text:p text:style-name="P40"><text:span text:style-name="CharStyle10"><text:span text:style-name="T1">96</text:span></text:span><text:span text:style-name="CharStyle10"><text:tab/>J. Ostrowski-Daneykowicz, </text:span><text:span text:style-name="CharStyle11">op. cit.,</text:span><text:span text:style-name="CharStyle10"> t. 2, s. 158.</text:span></text:p></draw:text-box></draw:frame></text:p>
      </text:section>
      <text:section text:style-name="Sect1" text:name="Section17">
        <text:p text:style-name="P161"><draw:line text:anchor-type="paragraph" draw:z-index="180" draw:style-name="gr1" draw:text-style-name="P192" svg:x1="0.863cm" svg:y1="0.587cm" svg:x2="13.884cm" svg:y2="0.587cm"><text:p/></draw:line><draw:line text:anchor-type="paragraph" draw:z-index="181" draw:style-name="gr1" draw:text-style-name="P192" svg:x1="0.914cm" svg:y1="15.455cm" svg:x2="3.427cm" svg:y2="15.455cm"><text:p/></draw:line></text:p>
        <text:p text:style-name="P2"><draw:frame draw:style-name="fr1" draw:name="147" text:anchor-type="paragraph" svg:x="0.794cm" svg:y="0.106cm" draw:z-index="182"><draw:text-box fo:min-height="0.441cm" fo:min-width="0.956cm"><text:p text:style-name="P3"><text:span text:style-name="CharStyle17">XXIV</text:span></text:p></draw:text-box></draw:frame><draw:frame draw:style-name="fr1" draw:name="148" text:anchor-type="paragraph" svg:x="6.874cm" svg:y="0.139cm" draw:z-index="183"><draw:text-box fo:min-height="0.448cm" fo:min-width="0.965cm"><text:p text:style-name="P3"><text:span text:style-name="CharStyle17">Wstęp</text:span></text:p></draw:text-box></draw:frame><draw:frame draw:style-name="fr1" draw:name="149" text:anchor-type="paragraph" svg:x="0.811cm" svg:y="0.968cm" svg:width="13.208cm" svg:height="13.843cm" draw:z-index="184"><draw:text-box><text:p text:style-name="P4"><text:span text:style-name="CharStyle7">nie zgodzili na Piasta, pewnie by stanął Lotaryńczyk, ale byłoby scissio i krwie rozlanie [...]”</text:span><text:span text:style-name="CharStyle7"><text:span text:style-name="T1">97</text:span></text:span><text:span text:style-name="CharStyle7">.</text:span></text:p><text:p text:style-name="P11"><text:span text:style-name="CharStyle7">Po elekcji Olszowski stał się najważniejszym dygnitarzem nowego władcy, zwalczanym z jednej strony przez opozycję z prymasem Mikołajem Prażmowskim i marszałkiem wielkim koronnym Janem Sobieskim na czele, a z drugiej strony przez wszechwładnego wówczas na Litwie kanclerza wielkiego litewskiego Krzysz­tofa Paca, rywalizującego z podkanclerzym koronnym o wpływ na słabego króla. Oskarżano go o bezprawne ingerowanie w tekst paktów konwentów nowego mo­narchy</text:span><text:span text:style-name="CharStyle7"><text:span text:style-name="T1">98</text:span></text:span><text:span text:style-name="CharStyle7">. Do jego najbliższych współpracowników od początku rządów króla Mi­chała należeli m.in. Aleksander Załuski, podkomorzy rawski, A. Ch. Załuski, Józef Zebrzydowski, późniejszy opat pelpliński, Wojciech Jan Koryciński, biskup kamie­niecki, Wespazjan Kochowski, wybitny pisarz polityczny, Jan Odrowiąż Pieniążek (początkowo), starosta oświęcimski, Jan Mikołaj Dębicki, chorąży sandomierski, Piotr Kochanowski (początkowo), Stanisław Wężyk, Chryzostom Giżycki, sędzia ziemski wieluński, i Kazimierz Zawadzki, starościc pucki. Aleksander Codello do­dał do nich jeszcze książąt Wiśniowieckich, Feliksa Szczęsnego Kazimierza Potoc­kiego i Stanisława Koniecpolskiego</text:span><text:span text:style-name="CharStyle7"><text:span text:style-name="T1">99</text:span></text:span><text:span text:style-name="CharStyle7">.</text:span></text:p><text:p text:style-name="P11"><text:span text:style-name="CharStyle7">Na sejmie koronacyjnym (1 października-12 listopada 1669 r.) Olszowski w swoim wotum zgłosił ponownie projekt ograniczenia </text:span><text:span text:style-name="CharStyle8">liberum veto,</text:span><text:span text:style-name="CharStyle7"> polegający na tym, aby posła, który by z błahego powodu zerwał sejm, pozwać przed trybunał lub przed sąd nadzwyczajny izby poselskiej</text:span><text:span text:style-name="CharStyle7"><text:span text:style-name="T1">100</text:span></text:span><text:span text:style-name="CharStyle7">. Przedstawił też w imieniu króla listę wa­kujących urzędów i królewszczyzn w Koronie. Według Jana Antoniego Chrapowic- kiego, podkanclerzy poinformował publicznie o przekazaniu egzulantom starostwa krośnieńskiego, choć, jak wiemy, marszałek poselski Stanisław Krzycki, ówczesny podkomorzy kaliski, podczas konferencji z kanclerzami i podkanclerzymi sugero­wał, aby król wstrzymał się z podpisywaniem przywilejów, dopóki nie zostaną zała­twione sprawy egzulantów</text:span><text:span text:style-name="CharStyle7"><text:span text:style-name="T1">101</text:span></text:span><text:span text:style-name="CharStyle7">. Na fakt przekazania starostwa zareagował wojewoda sandomierski Jan Aleksander Tarło, oświadczając, że królewszczyznę tę otrzymał już wcześniej od Jana Kazimierza, lecz teraz jest gotowy ją zwrócić „propter bonum publicum”</text:span><text:span text:style-name="CharStyle7"><text:span text:style-name="T1">102</text:span></text:span><text:span text:style-name="CharStyle7">. Wiemy też, że podczas sejmu koronacyjnego Olszowski opowiadał</text:span></text:p></draw:text-box></draw:frame><draw:frame draw:style-name="fr1" draw:name="150" text:anchor-type="paragraph" svg:x="0.854cm" svg:y="15.582cm" svg:width="13.148cm" svg:height="0.744cm" draw:z-index="185"><draw:text-box><text:p text:style-name="P38"><text:span text:style-name="CharStyle10"><text:span text:style-name="T1">97</text:span></text:span><text:span text:style-name="CharStyle10"><text:tab/>B. Naukowa PAU i PAN, rkps 370, diariusz sejmu elekcyjnego w roku 1669 w Warszawie, k. 129.</text:span></text:p></draw:text-box></draw:frame><draw:frame draw:style-name="fr1" draw:name="151" text:anchor-type="paragraph" svg:x="0.854cm" svg:y="16.471cm" svg:width="13.148cm" svg:height="0.711cm" draw:z-index="186"><draw:text-box><text:p text:style-name="P37"><text:span text:style-name="CharStyle10"><text:span text:style-name="T1">98</text:span></text:span><text:span text:style-name="CharStyle10"><text:tab/>Oskarżenia te padały ze strony biskupa Andrzeja Trzebickiego, zob. też M. Sokalski, </text:span><text:span text:style-name="CharStyle11">op. cit.,</text:span><text:span text:style-name="CharStyle10"> 25.</text:span></text:p></draw:text-box></draw:frame><draw:frame draw:style-name="fr1" draw:name="152" text:anchor-type="paragraph" svg:x="0.854cm" svg:y="17.258cm" svg:width="13.148cm" svg:height="0.711cm" draw:z-index="187"><draw:text-box><text:p text:style-name="P33"><text:span text:style-name="CharStyle10"><text:span text:style-name="T1">99</text:span></text:span><text:span text:style-name="CharStyle10"><text:tab/>A. Codello, </text:span><text:span text:style-name="CharStyle11">Hegemonia Paców na Litwie i ich wpływy w Rzplitej,</text:span><text:span text:style-name="CharStyle10"> SH R. 13, 1970, z. 1, s. 43. Szerzej na temat obozu politycznego Olszowskiego zob. J. Matyasik, </text:span><text:span text:style-name="CharStyle11">op. cit.,</text:span><text:span text:style-name="CharStyle10"> s. 64-75.</text:span></text:p></draw:text-box></draw:frame><draw:frame draw:style-name="fr1" draw:name="153" text:anchor-type="paragraph" svg:x="0.854cm" svg:y="18.046cm" svg:width="13.148cm" svg:height="0.711cm" draw:z-index="188"><draw:text-box><text:p text:style-name="P87"><text:span text:style-name="CharStyle11"><text:span text:style-name="T1">100</text:span></text:span><text:span text:style-name="CharStyle11"><text:tab/>Diariusz sejmu koronacyjnego 1669 roku,</text:span><text:span text:style-name="CharStyle10"> oprać. K. Przy boś, M. Ferenc, Kraków 2004, s. 65; zob. też. W. Konopczyński, </text:span><text:span text:style-name="CharStyle11">Liberum veto,</text:span><text:span text:style-name="CharStyle10"> wyd. 2 poprawione, Kraków 2002, s. 241.</text:span></text:p></draw:text-box></draw:frame><draw:frame draw:style-name="fr1" draw:name="154" text:anchor-type="paragraph" svg:x="0.854cm" svg:y="18.824cm" svg:width="13.148cm" svg:height="0.695cm" draw:z-index="189"><draw:text-box><text:p text:style-name="P87"><text:span text:style-name="CharStyle10"><text:span text:style-name="T1">101</text:span></text:span><text:span text:style-name="CharStyle10"><text:tab/>J. A. Chrapowicki, </text:span><text:span text:style-name="CharStyle11">Diariusz,</text:span><text:span text:style-name="CharStyle10"> cz. 3: </text:span><text:span text:style-name="CharStyle11">Lata 1669-1673,</text:span><text:span text:style-name="CharStyle10"> oprać. L. Wierzbicki, Warszawa 2009, s. 22-23.</text:span></text:p></draw:text-box></draw:frame><draw:frame draw:style-name="fr1" draw:name="155" text:anchor-type="paragraph" svg:x="0.854cm" svg:y="19.622cm" svg:width="13.148cm" svg:height="1.152cm" draw:z-index="190"><draw:text-box><text:p text:style-name="P78"><text:span text:style-name="CharStyle10"><text:span text:style-name="T1">lo:</text:span></text:span><text:span text:style-name="CharStyle10"> M. Kulecki, </text:span><text:span text:style-name="CharStyle11">Wygnańcy ze Wschodu. Egzulanci</text:span><text:span text:style-name="CharStyle10"> w </text:span><text:span text:style-name="CharStyle11">Rzeczypospolitej</text:span><text:span text:style-name="CharStyle10"> w </text:span><text:span text:style-name="CharStyle11">ostatnich latach panowania Jana Kazimierza i za panowania Michała Korybuta Wiśniowieckiego,</text:span><text:span text:style-name="CharStyle10"> Warszawa 1997, s. 105.</text:span></text:p></draw:text-box></draw:frame></text:p>
      </text:section>
      <text:section text:style-name="Sect1" text:name="Section18">
        <text:p text:style-name="P162"><draw:line text:anchor-type="paragraph" draw:z-index="191" draw:style-name="gr2" draw:text-style-name="P192" svg:x1="0.905cm" svg:y1="0.587cm" svg:x2="13.917cm" svg:y2="0.587cm"><text:p/></draw:line><draw:line text:anchor-type="paragraph" draw:z-index="192" draw:style-name="gr1" draw:text-style-name="P192" svg:x1="0.896cm" svg:y1="15.041cm" svg:x2="3.385cm" svg:y2="15.041cm"><text:p/></draw:line></text:p>
        <text:p text:style-name="P2"><draw:frame draw:style-name="fr1" draw:name="156" text:anchor-type="paragraph" svg:x="6.916cm" svg:y="0.139cm" draw:z-index="193"><draw:text-box fo:min-height="0.448cm" fo:min-width="0.956cm"><text:p text:style-name="P3"><text:span text:style-name="CharStyle17">Wstęp</text:span></text:p></draw:text-box></draw:frame><draw:frame draw:style-name="fr1" draw:name="157" text:anchor-type="paragraph" svg:x="13.113cm" svg:y="0.113cm" draw:z-index="194"><draw:text-box fo:min-height="0.441cm" fo:min-width="0.838cm"><text:p text:style-name="P3"><text:span text:style-name="CharStyle17">XXV</text:span></text:p></draw:text-box></draw:frame><draw:frame draw:style-name="fr1" draw:name="158" text:anchor-type="paragraph" svg:x="0.845cm" svg:y="0.96cm" svg:width="13.141cm" svg:height="13.386cm" draw:z-index="195"><draw:text-box><text:p text:style-name="P4"><text:span text:style-name="CharStyle7">się za rozszerzeniem kontroli nad Gdańskiem, który, jego zdaniem, stał się miastem prawie niezależnym</text:span><text:span text:style-name="CharStyle7"><text:span text:style-name="T1">103</text:span></text:span><text:span text:style-name="CharStyle7">. W imieniu nowego elekta Olszowski wystąpił również z pro­pozycjami uchwał mających na celu podniesienie obronności kraju. Postulował bu­dowę fortec na pograniczu, zaopatrzenie Kamieńca i Lwowa, uchwalenie podatków na utrzymanie armii</text:span><text:span text:style-name="CharStyle7"><text:span text:style-name="T1">104</text:span></text:span><text:span text:style-name="CharStyle7">.</text:span></text:p><text:p text:style-name="P11"><text:span text:style-name="CharStyle7">Jak na ironię już 5 listopada podsędek ziemski kijowski Jan Aleksander Olizar Wołoczkiewicz zerwał sejm. Zerwanie obrad było m.in. wynikiem zlekceważenia postulatów egzulantów kijowskich i czemihowskich. Ich prośby nie zostały nawet uwzględnione w propozycji od tronu. Wiadomo, że na początku listopada 1669 r. Olizar Wołoczkiewicz rozmawiał na ten temat z Olszowskim, ale podkanclerzy w arogancki sposób dał mu do zrozumienia, że nie ma czasu zająć się tymi sprawa­mi, a rzeczą ważniejszą jest przygotowanie odpowiedzi dla nuncjusza apostolskiego. Wieści te dotarły do króla, a poinformowany o wszystkim Olszowski obrzucił po­słów egzulanckich wyzwiskami</text:span><text:span text:style-name="CharStyle7"><text:span text:style-name="T1">105</text:span></text:span><text:span text:style-name="CharStyle7">.</text:span></text:p><text:p text:style-name="P11"><text:span text:style-name="CharStyle7">16 listopada 1669 r. Olszowski w liście wysłanym z Krakowa powiadomił komi­sarzy Rzeczypospolitej prowadzących rokowania z Moskwą w Kadzinie o zerwaniu sejmu. Ostro opowiedział się przeciw Prażmowskiemu i uprawianej przez niego pro­pagandzie, którą określił mianem „kanonizowania” Olizara Wołoczkiewicza. Od­wołał się m.in. do świadectwa podkomorzego kaliskiego i innych senatorów, którzy prowadzili rokowania z egzulantami, aby dowieść, że Michał Korybut nie pragnął zerwania sejmu</text:span><text:span text:style-name="CharStyle7"><text:span text:style-name="T1">106</text:span></text:span><text:span text:style-name="CharStyle7">. Fiasko zgromadzenia wykorzystał podkanclerzy do zaatakowa­nia obozu malkontentów, którym zarzucił (bez wskazania konkretnej osoby), że za cenę 600 florenów zerwali obrady</text:span><text:span text:style-name="CharStyle7"><text:span text:style-name="T1">107</text:span></text:span><text:span text:style-name="CharStyle7">. W celu umocnienia pozycji króla 19 listopa­da 1669 r. Olszowski jako poseł i jednocześnie „komisarz”</text:span><text:span text:style-name="CharStyle7"><text:span text:style-name="T1">108</text:span></text:span><text:span text:style-name="CharStyle7"> ruszył do Wiednia</text:span><text:span text:style-name="CharStyle7"><text:span text:style-name="T1">109</text:span></text:span><text:span text:style-name="CharStyle7">, gdzie 10 grudnia uzyskał zgodę na małżeństwo siostry cesarskiej Eleonory z wład­cą Polski</text:span><text:span text:style-name="CharStyle7"><text:span text:style-name="T1">110 111</text:span></text:span><text:span text:style-name="CharStyle7">. Wstępne kroki w sprawie mariażu Olszowski podjął jeszcze podczas elekcji</text:span><text:span text:style-name="CharStyle7"><text:span text:style-name="T1">1</text:span></text:span><text:span text:style-name="CharStyle7">" i tuż po zerwanym sejmie koronacyjnym. Wiemy, że 16 listopada 1669 r. podczas </text:span><text:span text:style-name="CharStyle8">senatus consultum</text:span><text:span text:style-name="CharStyle7"> wyraźnie podkreślił konieczność zbliżenia się do Ce­sarstwa, argumentując to wybraniem przez Aleksego Michajłowicza Leopolda I</text:span></text:p></draw:text-box></draw:frame><draw:frame draw:style-name="fr1" draw:name="159" text:anchor-type="paragraph" svg:x="0.863cm" svg:y="15.168cm" svg:width="13.115cm" svg:height="0.399cm" draw:z-index="196"><draw:text-box><text:p text:style-name="P28"><text:span text:style-name="CharStyle11"><text:span text:style-name="T1">103</text:span></text:span><text:span text:style-name="CharStyle11"><text:tab/>Ibidem,</text:span><text:span text:style-name="CharStyle10"> s. 110.</text:span></text:p></draw:text-box></draw:frame><draw:frame draw:style-name="fr1" draw:name="160" text:anchor-type="paragraph" svg:x="0.863cm" svg:y="15.667cm" svg:width="13.115cm" svg:height="0.321cm" draw:z-index="197"><draw:text-box><text:p text:style-name="P18"><text:span text:style-name="CharStyle10"><text:span text:style-name="T1">104</text:span></text:span><text:span text:style-name="CharStyle10"><text:tab/>J.Wimmer, </text:span><text:span text:style-name="CharStyle11">Wojsko polskie</text:span><text:span text:style-name="CharStyle10"> w </text:span><text:span text:style-name="CharStyle11">drugiej połowie XVII wieku,</text:span><text:span text:style-name="CharStyle10"> Oświęcim 2013, s. 158.</text:span></text:p></draw:text-box></draw:frame><draw:frame draw:style-name="fr1" draw:name="161" text:anchor-type="paragraph" svg:x="0.863cm" svg:y="16.066cm" svg:width="13.115cm" svg:height="0.321cm" draw:z-index="198"><draw:text-box><text:p text:style-name="P19"><text:span text:style-name="CharStyle10"><text:span text:style-name="T1">105</text:span></text:span><text:span text:style-name="CharStyle10"><text:tab/>M. Sokalski, </text:span><text:span text:style-name="CharStyle11">op. cit.,</text:span><text:span text:style-name="CharStyle10"> s. 110.</text:span></text:p></draw:text-box></draw:frame><draw:frame draw:style-name="fr1" draw:name="162" text:anchor-type="paragraph" svg:x="0.863cm" svg:y="16.462cm" svg:width="13.115cm" svg:height="0.314cm" draw:z-index="199"><draw:text-box><text:p text:style-name="P20"><text:span text:style-name="CharStyle10"><text:span text:style-name="T1">106</text:span></text:span><text:span text:style-name="CharStyle10"><text:tab/>M. Kulecki, </text:span><text:span text:style-name="CharStyle11">op. cit.,</text:span><text:span text:style-name="CharStyle10"> s. 113-115.</text:span></text:p></draw:text-box></draw:frame><draw:frame draw:style-name="fr1" draw:name="163" text:anchor-type="paragraph" svg:x="0.863cm" svg:y="16.852cm" svg:width="13.115cm" svg:height="0.33cm" draw:z-index="200"><draw:text-box><text:p text:style-name="P20"><text:span text:style-name="CharStyle10"><text:span text:style-name="T1">107</text:span></text:span><text:span text:style-name="CharStyle10"><text:tab/>J. Matyasik, </text:span><text:span text:style-name="CharStyle11">op. cit.,</text:span><text:span text:style-name="CharStyle10"> s. 270-271.</text:span></text:p></draw:text-box></draw:frame><draw:frame draw:style-name="fr1" draw:name="164" text:anchor-type="paragraph" svg:x="0.863cm" svg:y="17.258cm" svg:width="13.115cm" svg:height="0.702cm" draw:z-index="201"><draw:text-box><text:p text:style-name="P21"><text:span text:style-name="CharStyle10"><text:span text:style-name="T1">108</text:span></text:span><text:span text:style-name="CharStyle10"><text:tab/>Takiego tytułu używał oficjalnie Olszowski podczas podpisywania traktatu matrymonial­nego, zob. Z. Wójcik, </text:span><text:span text:style-name="CharStyle11">Dyplomacja polska...,</text:span><text:span text:style-name="CharStyle10"> s. 266.</text:span></text:p></draw:text-box></draw:frame><draw:frame draw:style-name="fr1" draw:name="165" text:anchor-type="paragraph" svg:x="0.863cm" svg:y="18.046cm" svg:width="13.115cm" svg:height="1.415cm" draw:z-index="202"><draw:text-box><text:p text:style-name="P139"><text:span text:style-name="CharStyle10">B. Rudomicz, </text:span><text:span text:style-name="CharStyle11">Efemeros, czyli Diariusz prywatny pisany w Zamościu</text:span><text:span text:style-name="CharStyle10"> w </text:span><text:span text:style-name="CharStyle11">latach 1656- -1672,</text:span><text:span text:style-name="CharStyle10"> cz. 2: </text:span><text:span text:style-name="CharStyle11">1665-1672,</text:span><text:span text:style-name="CharStyle10"> przeł. z j. łac. W. Froch, oprać, hist. M.L. Klementowski, oprać, filolog. W. Froch, Lublin 2002, s. 271. Według Rudomicza wyjazd Olszowskiego miał miejsce 26 XI 1669 r.</text:span></text:p></draw:text-box></draw:frame><draw:frame draw:style-name="fr1" draw:name="166" text:anchor-type="paragraph" svg:x="0.863cm" svg:y="19.604cm" svg:width="13.115cm" svg:height="0.72cm" draw:z-index="203"><draw:text-box><text:p text:style-name="P22"><text:span text:style-name="CharStyle10"><text:span text:style-name="T1">110</text:span></text:span><text:span text:style-name="CharStyle10"><text:tab/>M. Jemiołowski, </text:span><text:span text:style-name="CharStyle11">op. cit.,</text:span><text:span text:style-name="CharStyle10"> s. 387. Według J.A. Chrapowickiego wyjazd nastąpił 22 XII 1669 r., zob. J.A. Chrapowicki, </text:span><text:span text:style-name="CharStyle11">Diariusz,</text:span><text:span text:style-name="CharStyle10"> cz. 3, s. 58.</text:span></text:p></draw:text-box></draw:frame><draw:frame draw:style-name="fr1" draw:name="167" text:anchor-type="paragraph" svg:x="0.863cm" svg:y="20.399cm" svg:width="13.115cm" svg:height="0.372cm" draw:z-index="204"><draw:text-box><text:p text:style-name="P18"><text:span text:style-name="CharStyle10"><text:span text:style-name="T1">111</text:span></text:span><text:span text:style-name="CharStyle10"><text:tab/>M. Jemiołowski, </text:span><text:span text:style-name="CharStyle11">op. cit.,</text:span><text:span text:style-name="CharStyle10"> s. 99.</text:span></text:p></draw:text-box></draw:frame></text:p>
      </text:section>
      <text:section text:style-name="Sect1" text:name="Section19">
        <text:p text:style-name="P163"><draw:line text:anchor-type="paragraph" draw:z-index="205" draw:style-name="gr1" draw:text-style-name="P192" svg:x1="0.866cm" svg:y1="0.587cm" svg:x2="13.905cm" svg:y2="0.587cm"><text:p/></draw:line><draw:line text:anchor-type="paragraph" draw:z-index="206" draw:style-name="gr3" draw:text-style-name="P192" svg:x1="0.926cm" svg:y1="16.649cm" svg:x2="3.448cm" svg:y2="16.649cm"><text:p/></draw:line></text:p>
        <text:p text:style-name="P2"><draw:frame draw:style-name="fr1" draw:name="168" text:anchor-type="paragraph" svg:x="0.799cm" svg:y="0.113cm" draw:z-index="207"><draw:text-box fo:min-height="0.441cm" fo:min-width="0.956cm"><text:p text:style-name="P3"><text:span text:style-name="CharStyle17">XXVI</text:span></text:p></draw:text-box></draw:frame><draw:frame draw:style-name="fr1" draw:name="169" text:anchor-type="paragraph" svg:x="6.869cm" svg:y="0.139cm" draw:z-index="208"><draw:text-box fo:min-height="0.448cm" fo:min-width="0.974cm"><text:p text:style-name="P3"><text:span text:style-name="CharStyle17">Wstęp</text:span></text:p></draw:text-box></draw:frame><draw:frame draw:style-name="fr1" draw:name="170" text:anchor-type="paragraph" svg:x="0.808cm" svg:y="0.968cm" svg:width="13.217cm" svg:height="15.231cm" draw:z-index="209"><draw:text-box><text:p text:style-name="P4"><text:span text:style-name="CharStyle7">Habsburga jako mediatora do wiecznego pokoju między Rzecząpospolitą a Mo­skwą, możliwością otrzymania od cesarza subsydiów wojskowych na wypadek spo­dziewanej wojny z Turcją oraz, oczywiście, prestiżem, jaki niewątpliwie wiązałby się z małżeństwem „Piasta” z Habsburżanką"</text:span><text:span text:style-name="CharStyle7"><text:span text:style-name="T1">2</text:span></text:span><text:span text:style-name="CharStyle7">. Biorący udział w dyskusji regaliści bezwzględnie poparli podkanclerzego"</text:span><text:span text:style-name="CharStyle7"><text:span text:style-name="T1">3</text:span></text:span><text:span text:style-name="CharStyle7">. Oprócz kwestii zaślubin, Olszowski miał zabiegać o pośrednictwo cesarza w rokowaniach z carem moskiewskim, przymie­rze polsko-austriackie przeciw Turcji oraz poruszyć kwestię sum neapolitańskich"</text:span><text:span text:style-name="CharStyle7"><text:span text:style-name="T1">4</text:span></text:span><text:span text:style-name="CharStyle7">. Biorąc pod uwagę negatywne nastawienie części sejmików (średzkiego, pruskich) do planów matrymonialnych króla Michała, Olszowski podjął starania o zmianę ich stanowiska. Opublikował list, datowany na 15 stycznia 1670 r., pt. </text:span><text:span text:style-name="CharStyle8">Kopia listu Jmci X. Andrzeja Olszowskiego podkanclerzego koron, o poselstwie swoim do Wiednia po królową [Ejleonorę pisany do konfidenta,</text:span><text:span text:style-name="CharStyle7"> w którym bronił się przed zarzutem utaj­nienia instrukcji z misji wiedeńskiej i zapewniał, że wszyscy byli zgodni w sprawie małżeństwa królewskiego. Jedynym, który sprzeciwiał się otwarcie planom monar­szym, był biskup krakowski Andrzej Trzebicki"</text:span><text:span text:style-name="CharStyle7"><text:span text:style-name="T1">5</text:span></text:span><text:span text:style-name="CharStyle7">. 27 lutego 1670 r. odbył się ślub młodej pary w Częstochowie. Tymczasem opozycja zerwała kolejny sejm (5 mar­ca-19 kwietnia 1670 r.). Również i na tym sejmie Olszowski usiłował uporządkować sposób obrad, proponując, aby w pierwszej kolejności zgromadzeni radzili o spra­wach dotyczących całego państwa, a o ważności protestacji decydowała cała izba poselska"</text:span><text:span text:style-name="CharStyle7"><text:span text:style-name="T1">6</text:span></text:span><text:span text:style-name="CharStyle7">. Problem jednak w tym, że podobnie jak i na poprzednim zgromadzeniu, tak i teraz kwestią kluczową było rozpatrzenie postulatów egzulantów. Olszowski jednak dopiero 11 dni po inauguracji obrad przybył do Warszawy. Podczas powitania z królem, ze strony monarchy padło pytanie o okoliczności wystawienia przywileju dla J.A. Olizara Wołoczkiewicza na starostwo krośnieńskie na poprzednim sejmie. Olszowski odparł, że zrywający obrady Olizar Wołoczkiewicz był skorumpowany i nie chciał czekać na przywilej, co jak wiadomo nie do końca było prawdą, nie­mniej jednak pokazuje nastawienie podkanclerzego wobec żądań egzulantów"</text:span><text:span text:style-name="CharStyle7"><text:span text:style-name="T1">7</text:span></text:span><text:span text:style-name="CharStyle7">. Pod koniec marca w imieniu króla Olszowski przedstawił w połączonych izbach odpo­wiedź na postulaty izby poselskiej. Władca zapewniał, że szlachta kijowska, czemi- howska, smoleńska i starodubowska otrzyma rekompensatę zgodnie z postanowie­niami skryptów"</text:span><text:span text:style-name="CharStyle7"><text:span text:style-name="T1">1</text:span></text:span><text:span text:style-name="CharStyle7">*. Warto zwrócić uwagę, że podczas tego sejmu Olszowski wystąpił z interesującym projektem ustanowienia porządku obrad izby. Najpierw winny być rozpatrywane sprawy państwowe, następnie wojewódzkie i prywatne. Podkanclerzy </text:span><text:span text:style-name="CharStyle7"><text:span text:style-name="T1">* * * * * * *</text:span></text:span></text:p></draw:text-box></draw:frame><draw:frame draw:style-name="fr1" draw:name="171" text:anchor-type="paragraph" svg:x="0.884cm" svg:y="16.768cm" svg:width="13.132cm" svg:height="1.177cm" draw:z-index="210"><draw:text-box><text:list xml:id="list3083984351" text:style-name="L1"><text:list-item><text:p text:style-name="P191"><text:span text:style-name="CharStyle10"><text:tab/>J.A. Chrapowicki, </text:span><text:span text:style-name="CharStyle11">Diariusz,</text:span><text:span text:style-name="CharStyle10"> cz. 3, s. 50; Z. Wójcik, </text:span><text:span text:style-name="CharStyle11">Dyplomacja polska...,</text:span><text:span text:style-name="CharStyle10"> s. 227; M. Kamecka-Skrajna, </text:span><text:span text:style-name="CharStyle11">Królowa Eleonora Maria Józefa Wiśniowiecka (1653-1697),</text:span><text:span text:style-name="CharStyle10"> Toruń 2007, s. 37-38.</text:span></text:p></text:list-item></text:list></draw:text-box></draw:frame><draw:frame draw:style-name="fr1" draw:name="172" text:anchor-type="paragraph" svg:x="0.884cm" svg:y="18.062cm" svg:width="13.132cm" svg:height="0.305cm" draw:z-index="211"><draw:text-box><text:p text:style-name="P140"><text:span text:style-name="CharStyle10">J. Matyasik, </text:span><text:span text:style-name="CharStyle11">op. cit.,</text:span><text:span text:style-name="CharStyle10"> s. 193.</text:span></text:p></draw:text-box></draw:frame><draw:frame draw:style-name="fr1" draw:name="173" text:anchor-type="paragraph" svg:x="0.884cm" svg:y="18.443cm" svg:width="13.132cm" svg:height="0.314cm" draw:z-index="212"><draw:text-box><text:p text:style-name="P117"><text:span text:style-name="CharStyle10">"</text:span><text:span text:style-name="CharStyle10"><text:span text:style-name="T1">J</text:span></text:span><text:span text:style-name="CharStyle10"> M. Kamecka-Skrajna, </text:span><text:span text:style-name="CharStyle11">op. cit.,</text:span><text:span text:style-name="CharStyle10"> s. 39-40.</text:span></text:p></draw:text-box></draw:frame><draw:frame draw:style-name="fr1" draw:name="174" text:anchor-type="paragraph" svg:x="0.884cm" svg:y="18.842cm" svg:width="13.132cm" svg:height="0.305cm" draw:z-index="213"><draw:text-box><text:p text:style-name="P140"><text:span text:style-name="CharStyle10">M. Jemiołowski, </text:span><text:span text:style-name="CharStyle11">op. cit.,</text:span><text:span text:style-name="CharStyle10"> s. 114.</text:span></text:p></draw:text-box></draw:frame><draw:frame draw:style-name="fr1" draw:name="175" text:anchor-type="paragraph" svg:x="0.884cm" svg:y="19.241cm" svg:width="13.132cm" svg:height="0.635cm" draw:z-index="214"><draw:text-box><text:p text:style-name="P140"><text:span text:style-name="CharStyle11">Diariusz sejmu nadzwyczajnego 1670 r.,</text:span><text:span text:style-name="CharStyle10"> oprać. K. Przyboś, M. Ferenc, Kraków 2004, s. 81-82.</text:span></text:p></draw:text-box></draw:frame><draw:frame draw:style-name="fr1" draw:name="176" text:anchor-type="paragraph" svg:x="0.884cm" svg:y="20.018cm" svg:width="13.132cm" svg:height="0.321cm" draw:z-index="215"><draw:text-box><text:p text:style-name="P117"><text:span text:style-name="CharStyle10"><text:span text:style-name="T1">117</text:span></text:span><text:span text:style-name="CharStyle10"> M. Sokalski, </text:span><text:span text:style-name="CharStyle11">op. cit.,</text:span><text:span text:style-name="CharStyle10"> s. 120.</text:span></text:p></draw:text-box></draw:frame><draw:frame draw:style-name="fr1" draw:name="177" text:anchor-type="paragraph" svg:x="0.884cm" svg:y="20.426cm" svg:width="13.132cm" svg:height="0.363cm" draw:z-index="216"><draw:text-box><text:p text:style-name="P117"><text:span text:style-name="CharStyle10">"* M. Kulecki, </text:span><text:span text:style-name="CharStyle11">op. cit.,</text:span><text:span text:style-name="CharStyle10"> s. 144.</text:span></text:p></draw:text-box></draw:frame></text:p>
      </text:section>
      <text:section text:style-name="Sect1" text:name="Section20">
        <text:p text:style-name="P164"><draw:line text:anchor-type="paragraph" draw:z-index="217" draw:style-name="gr1" draw:text-style-name="P192" svg:x1="0.875cm" svg:y1="0.587cm" svg:x2="13.914cm" svg:y2="0.587cm"><text:p/></draw:line><draw:line text:anchor-type="paragraph" draw:z-index="218" draw:style-name="gr1" draw:text-style-name="P192" svg:x1="0.908cm" svg:y1="17.427cm" svg:x2="3.397cm" svg:y2="17.427cm"><text:p/></draw:line></text:p>
        <text:p text:style-name="P2"><draw:frame draw:style-name="fr1" draw:name="178" text:anchor-type="paragraph" svg:x="6.904cm" svg:y="0.139cm" draw:z-index="219"><draw:text-box fo:min-height="0.448cm" fo:min-width="0.965cm"><text:p text:style-name="P3"><text:span text:style-name="CharStyle17">Wstęp</text:span></text:p></draw:text-box></draw:frame><draw:frame draw:style-name="fr1" draw:name="179" text:anchor-type="paragraph" svg:x="12.873cm" svg:y="0.113cm" draw:z-index="220"><draw:text-box fo:min-height="0.441cm" fo:min-width="1.076cm"><text:p text:style-name="P3"><text:span text:style-name="CharStyle17">XXVII</text:span></text:p></draw:text-box></draw:frame><draw:frame draw:style-name="fr1" draw:name="180" text:anchor-type="paragraph" svg:x="0.833cm" svg:y="0.968cm" svg:width="13.166cm" svg:height="16.147cm" draw:z-index="221"><draw:text-box><text:p text:style-name="P4"><text:span text:style-name="CharStyle7">żądał, aby każdy protestujący poseł wykazał zasadność swojego działania, a król podał nazwisko protestującego i jego motywy w uniwersałach</text:span><text:span text:style-name="CharStyle7"><text:span text:style-name="T1">119</text:span></text:span><text:span text:style-name="CharStyle7">. 9 kwietnia pod­czas rady senatu ponad cztery godziny czytał diariusz swojego poselstwa do Wied­nia</text:span><text:span text:style-name="CharStyle7"><text:span text:style-name="T1">120</text:span></text:span><text:span text:style-name="CharStyle7">. Po tym sejmie grono współpracowników Michała Korybuta Wiśniowieckiego znacznie się skurczyło. Przy boku monarszym pozostali tylko kanclerz litewski Pac, podkanclerzy Olszowski, wojewoda lubelski Władysław Rej, lecz nawet w tak małej grupie dochodziło nieustannie do tarć i animozji, powodowanych przede wszystkim przez Olszowskiego, nieustannie węszącego spiski przeciwko sobie ze strony Paca i kanclerza wielkiego koronnego Jana Leszczyńskiego. Konflikt z Pacem, datujący się co najmniej od 1668 r.</text:span><text:span text:style-name="CharStyle7"><text:span text:style-name="T1">121</text:span></text:span><text:span text:style-name="CharStyle7">, zaczął nabierać coraz większej ostrości wiosną 1670 r., szczególnie po zerwaniu zaręczyn przez Piotra Korycińskiego, syna nieżyjącego wówczas kanclerza wielkiego koronnego Stefana, z Zofią Zenowiczówną, siostrze­nicą Paca. Kanclerz litewski podejrzewał, że za tą decyzją stały intrygi Olszowskie­go. To wówczas chyba niechętni podkanclerzemu regaliści zaczęli go nazywać „pol­skim Mazarinim”</text:span><text:span text:style-name="CharStyle7"><text:span text:style-name="T1">122</text:span></text:span><text:span text:style-name="CharStyle7">. Trzeba jednak przyznać, że w tak napiętej sytuacji politycznej Olszowski absolutnie odrzucał myśl o zwołaniu pospolitego ruszenia, obawiając się wojny domowej i przelewu krwi</text:span><text:span text:style-name="CharStyle7"><text:span text:style-name="T1">123</text:span></text:span><text:span text:style-name="CharStyle7">. Na przełomie sierpnia i września 1670 r. poja­wiła groźba zawiązania konfederacji wojskowej w obronie czci Jana Sobieskiego, którego Dymitr Wiśniowiecki, hetman polny, chciał pozbawić rzeczywistego wpły­wu na wojsko koronne. Sam Olszowski był z kolei prawdopodobnie cichym inicja­torem wystąpienia szlachty sieradzkiej, która domagała się od Sobieskiego złożenia buławy</text:span><text:span text:style-name="CharStyle7"><text:span text:style-name="T1">124</text:span></text:span><text:span text:style-name="CharStyle7">.</text:span></text:p><text:p text:style-name="P116"><text:span text:style-name="CharStyle7">Na kolejnym sejmie w 1670 r. w swoim wotum (15 września 1670 r.) w senacie podkanclerzy przedstawił </text:span><text:span text:style-name="CharStyle8">de facto</text:span><text:span text:style-name="CharStyle7"> program polityczny dworu. Zaproponował, aby wpierw omawiać punkty zawarte w propozycji od tronu, następnie postulaty z in­strukcji poselskich, a dopiero na końcu sprawy prywatne. Żądał też zwiększenia liczby senatorów-rezydentów. Planował rezydowanie dwóch deputatów szlachec­kich na dworze królewskim w okresie między sejmami. Proponował, aby radzono według regulaminu obrad, a w razie protestu senat wspólnie z izbą poselską, ale bez króla, miały zadecydować o legalności protestu i przerwaniu obrad. Zrywają­cego obrady król miał „mianować w uniwersałach”</text:span><text:span text:style-name="CharStyle7"><text:span text:style-name="T1">125</text:span></text:span><text:span text:style-name="CharStyle7">. Władysław Konopczyński surowo ocenił działalność podkanclerzego na jesiennym sejmie 1670 r., twierdząc, że: „W ogóle wszystkie te wnioski podkanclerzego nie zawierały żadnej skutecz­nej reformy i nie mogły jej zawierać, skoro apelowały do poparcie wychowanków politycznych Jerzego Lubomirskiego. Chodziło po prostu o doraźne zapewnienie</text:span></text:p></draw:text-box></draw:frame><draw:frame draw:style-name="fr1" draw:name="181" text:anchor-type="paragraph" svg:x="0.908cm" svg:y="17.547cm" svg:width="13.072cm" svg:height="0.423cm" draw:z-index="222"><draw:text-box><text:p text:style-name="P45"><text:span text:style-name="CharStyle10"><text:span text:style-name="T1">119</text:span></text:span><text:span text:style-name="CharStyle10"><text:tab/>J. Matyasik, </text:span><text:span text:style-name="CharStyle11">op. cit.,</text:span><text:span text:style-name="CharStyle10"> s. 167.</text:span></text:p></draw:text-box></draw:frame><draw:frame draw:style-name="fr1" draw:name="182" text:anchor-type="paragraph" svg:x="0.908cm" svg:y="18.046cm" svg:width="13.072cm" svg:height="0.314cm" draw:z-index="223"><draw:text-box><text:p text:style-name="P46"><text:span text:style-name="CharStyle10"><text:span text:style-name="T1">120</text:span></text:span><text:span text:style-name="CharStyle10"><text:tab/>J.A. Chrapowicki, </text:span><text:span text:style-name="CharStyle11">Diariusz,</text:span><text:span text:style-name="CharStyle10"> cz. 3, s. 80.</text:span></text:p></draw:text-box></draw:frame><draw:frame draw:style-name="fr1" draw:name="183" text:anchor-type="paragraph" svg:x="0.908cm" svg:y="18.436cm" svg:width="13.072cm" svg:height="0.702cm" draw:z-index="224"><draw:text-box><text:p text:style-name="P47"><text:span text:style-name="CharStyle10"><text:span text:style-name="T1">121</text:span></text:span><text:span text:style-name="CharStyle10"><text:tab/>J. A. Morsztyn do Aleksandra Michała Lubomirskiego, wojewody krakowskiego [b.m.] 18 XI 1668, [w:] </text:span><text:span text:style-name="CharStyle11">Listy Jana Andrzeja...,</text:span><text:span text:style-name="CharStyle10"> s. 158.</text:span></text:p></draw:text-box></draw:frame><draw:frame draw:style-name="fr1" draw:name="184" text:anchor-type="paragraph" svg:x="0.908cm" svg:y="19.214cm" svg:width="13.072cm" svg:height="0.321cm" draw:z-index="225"><draw:text-box><text:p text:style-name="P46"><text:span text:style-name="CharStyle10"><text:span text:style-name="T1">122</text:span></text:span><text:span text:style-name="CharStyle10"><text:tab/>J. Matyasik, </text:span><text:span text:style-name="CharStyle11">op. cit.,</text:span><text:span text:style-name="CharStyle10"> s. 108-109.</text:span></text:p></draw:text-box></draw:frame><draw:frame draw:style-name="fr1" draw:name="185" text:anchor-type="paragraph" svg:x="0.908cm" svg:y="19.613cm" svg:width="13.072cm" svg:height="0.296cm" draw:z-index="226"><draw:text-box><text:p text:style-name="P30"><text:span text:style-name="CharStyle11"><text:span text:style-name="T1">122</text:span></text:span><text:span text:style-name="CharStyle11"> Ibidem,</text:span><text:span text:style-name="CharStyle10"> s. 124, 126.</text:span></text:p></draw:text-box></draw:frame><draw:frame draw:style-name="fr1" draw:name="186" text:anchor-type="paragraph" svg:x="0.908cm" svg:y="20.01cm" svg:width="13.072cm" svg:height="0.314cm" draw:z-index="227"><draw:text-box><text:p text:style-name="P139"><text:span text:style-name="CharStyle10">M. Wagner, </text:span><text:span text:style-name="CharStyle11">Wojna polsko-turecka</text:span><text:span text:style-name="CharStyle10"> w </text:span><text:span text:style-name="CharStyle11">latach 1672-1676,</text:span><text:span text:style-name="CharStyle10"> t. 1, Zabrze 2009, s. 112.</text:span></text:p></draw:text-box></draw:frame><draw:frame draw:style-name="fr1" draw:name="187" text:anchor-type="paragraph" svg:x="0.908cm" svg:y="20.408cm" svg:width="13.072cm" svg:height="0.372cm" draw:z-index="228"><draw:text-box><text:p text:style-name="P46"><text:span text:style-name="CharStyle10"><text:span text:style-name="T1">125</text:span></text:span><text:span text:style-name="CharStyle10"><text:tab/>J.A. Chrapowicki, </text:span><text:span text:style-name="CharStyle11">Diariusz,</text:span><text:span text:style-name="CharStyle10"> cz. 3, s. 132. W. Konopczyński, </text:span><text:span text:style-name="CharStyle11">Liberum...,</text:span><text:span text:style-name="CharStyle10"> s. 242.</text:span></text:p></draw:text-box></draw:frame></text:p>
      </text:section>
      <text:section text:style-name="Sect1" text:name="Section21">
        <text:p text:style-name="P165"><draw:line text:anchor-type="paragraph" draw:z-index="229" draw:style-name="gr1" draw:text-style-name="P192" svg:x1="0.884cm" svg:y1="0.587cm" svg:x2="13.905cm" svg:y2="0.587cm"><text:p/></draw:line></text:p>
        <text:p text:style-name="P2"><draw:frame draw:style-name="fr1" draw:name="188" text:anchor-type="paragraph" svg:x="0.815cm" svg:y="0.106cm" draw:z-index="230"><draw:text-box fo:min-height="0.441cm" fo:min-width="1.177cm"><text:p text:style-name="P3"><text:span text:style-name="CharStyle17">XXVIII</text:span></text:p></draw:text-box></draw:frame><draw:frame draw:style-name="fr1" draw:name="189" text:anchor-type="paragraph" svg:x="6.886cm" svg:y="0.139cm" draw:z-index="231"><draw:text-box fo:min-height="0.448cm" fo:min-width="0.965cm"><text:p text:style-name="P3"><text:span text:style-name="CharStyle17">Wstęp</text:span></text:p></draw:text-box></draw:frame><draw:frame draw:style-name="fr1" draw:name="190" text:anchor-type="paragraph" svg:x="0.79cm" svg:y="0.968cm" svg:width="13.25cm" svg:height="13.843cm" draw:z-index="232"><draw:text-box><text:p text:style-name="P4"><text:span text:style-name="CharStyle7">skuteczności sejmów za pomocą terroru demagogicznego, w interesie tej partii au- striacko-zachowawczej, która dźwignęła z nicości Wiśniowieckiego”</text:span><text:span text:style-name="CharStyle7"><text:span text:style-name="T1">126</text:span></text:span><text:span text:style-name="CharStyle7">. Olszow­skiemu udało się doprowadzić do koronacji królowej i do dojścia sejmu. Był to jednak krótkotrwały sukces podkanclerzego. Na sejmie tym powołano również ko­misję w Ostrogu do spraw kozackich. Podczas jej trwania podkanclerzy uznał, że gwarantem utrzymania wpływów na Ukrainie jest Michał Chanenko</text:span><text:span text:style-name="CharStyle7"><text:span text:style-name="T1">127</text:span></text:span><text:span text:style-name="CharStyle7">. Podpisano z nim traktat (2 listopada 1670), na mocy którego Kozacy przyjęli zwierzchnic­two Rzeczypospolitej</text:span><text:span text:style-name="CharStyle7"><text:span text:style-name="T1">128</text:span></text:span><text:span text:style-name="CharStyle7">. Postawa Olszowskiego na drugim sejmie 1670 r. wybu­rzyła jednak niektórych. W wirze walki publicystycznej anonimowy autor pisma pt. </text:span><text:span text:style-name="CharStyle8">Kopia listu od brata z Korony do brata na Litwie będącego pisanego z Warszawy 12 Febr. 1671</text:span><text:span text:style-name="CharStyle7"> obwiniał m.in. podkanclerzego o uchwalenie konstytucji o pospo­litym ruszeniu, jak też o wprowadzenie wojska litewskiego w głąb Litwy kosz­tem tamtejszych województw i powiatów</text:span><text:span text:style-name="CharStyle7"><text:span text:style-name="T1">129</text:span></text:span><text:span text:style-name="CharStyle7">. Rok 1671 przyniósł bardzo poważne zaostrzenie stosunków z kanclerzem wielkim litewskim Krzysztofem Zygmuntem Pacem. Od stycznia Pac zaczął uzyskiwać stopniową przewagę nad Olszowskim, zarzucając mu m.in. dezorientowanie szlachty koronnej i rozbijanie sejmików litew­skich</text:span><text:span text:style-name="CharStyle7"><text:span text:style-name="T1">130</text:span></text:span><text:span text:style-name="CharStyle7">. Mimo informacji o ich pogodzeniu się w grudniu 1671 r., wkrótce doszło do wybuchu otwartej wojny między ministrami</text:span><text:span text:style-name="CharStyle7"><text:span text:style-name="T1">131</text:span></text:span><text:span text:style-name="CharStyle7">. Na kolejnym sejmie (26 stycznia- -14 marca 1672 r.) Pac, kanclerz Jan Leszczyński i Andrzej Kotowicz, zapewniając sobie wcześniej poparcie marszałka poselskiego Marcina Oborskiego, już 1 lutego zaatakowali Olszowskiego w izbie poselskiej, stawiając mu szereg (w większości nieprawdziwych) zarzutów</text:span><text:span text:style-name="CharStyle7"><text:span text:style-name="T1">132</text:span></text:span><text:span text:style-name="CharStyle7">. Dotyczyły one m.in. szkalowania Paca przez Ol­szowskiego na sejmikach i rozpuszczania wieści o namawianiu Adama Prozora, po­sła powiatu kowieńskiego, do zerwania konwokacji</text:span><text:span text:style-name="CharStyle7"><text:span text:style-name="T1">133</text:span></text:span><text:span text:style-name="CharStyle7">. Podkanclerzy rzeczywiście oskarżał Paca o buntowanie województw koronnych, aby te nie wspomogły wojsk Sobieskiego wyprawami powiatowymi</text:span><text:span text:style-name="CharStyle7"><text:span text:style-name="T1">134</text:span></text:span><text:span text:style-name="CharStyle7"> oraz wstawiał się za Prozorem i innym Litwinem - podkomorzym żmudzkim Michałem Eustachym Stankiewiczem</text:span><text:span text:style-name="CharStyle7"><text:span text:style-name="T1">135</text:span></text:span><text:span text:style-name="CharStyle7">. Pac zarzucał z kolei Olszowskiemu wydanie uniwersałów zakazujących wybierania chleba w dobrach szlacheckich</text:span><text:span text:style-name="CharStyle7"><text:span text:style-name="T1">136</text:span></text:span><text:span text:style-name="CharStyle7"> oraz zniechęcanie wojska litewskiego do udziału w kampanii ukraińskiej Jana Sobieskiego</text:span><text:span text:style-name="CharStyle7"><text:span text:style-name="T1">137</text:span></text:span><text:span text:style-name="CharStyle7">. Echa tych zarzutów pobrzmiewać będą</text:span></text:p></draw:text-box></draw:frame><draw:frame draw:style-name="fr1" draw:name="191" text:anchor-type="paragraph" svg:x="0.884cm" svg:y="15.582cm" svg:width="13.115cm" svg:height="0.347cm" draw:z-index="233"><draw:text-box><text:p text:style-name="P138"><text:span text:style-name="CharStyle11"><text:span text:style-name="T1">126</text:span></text:span><text:span text:style-name="CharStyle11"><text:tab/>Ibidem.</text:span></text:p></draw:text-box></draw:frame><draw:frame draw:style-name="fr1" draw:name="192" text:anchor-type="paragraph" svg:x="0.884cm" svg:y="16.073cm" svg:width="13.115cm" svg:height="0.711cm" draw:z-index="234"><draw:text-box><text:p text:style-name="P120"><text:span text:style-name="CharStyle10"><text:span text:style-name="T1">127</text:span></text:span><text:span text:style-name="CharStyle10"><text:tab/>Olszowski popierał Chanenkę jeszcze dwa lata później, wiosną 1672 r., zob. M. Wagner, </text:span><text:span text:style-name="CharStyle11">op. cit.,</text:span><text:span text:style-name="CharStyle10"> 1. 1, s. 196.</text:span></text:p></draw:text-box></draw:frame><draw:frame draw:style-name="fr1" draw:name="193" text:anchor-type="paragraph" svg:x="0.884cm" svg:y="16.861cm" svg:width="13.115cm" svg:height="0.321cm" draw:z-index="235"><draw:text-box><text:p text:style-name="P129"><text:span text:style-name="CharStyle10"><text:span text:style-name="T1">128</text:span></text:span><text:span text:style-name="CharStyle10"><text:tab/>J.W. Wołoszyn, </text:span><text:span text:style-name="CharStyle11">op. cit.,</text:span><text:span text:style-name="CharStyle10"> s. 238.</text:span></text:p></draw:text-box></draw:frame><draw:frame draw:style-name="fr1" draw:name="194" text:anchor-type="paragraph" svg:x="0.884cm" svg:y="17.258cm" svg:width="13.115cm" svg:height="0.321cm" draw:z-index="236"><draw:text-box><text:p text:style-name="P121"><text:span text:style-name="CharStyle10"><text:span text:style-name="T1">129</text:span></text:span><text:span text:style-name="CharStyle10"><text:tab/>M. Sokalski, </text:span><text:span text:style-name="CharStyle11">op. cit.,</text:span><text:span text:style-name="CharStyle10"> s. 140.</text:span></text:p></draw:text-box></draw:frame><draw:frame draw:style-name="fr1" draw:name="195" text:anchor-type="paragraph" svg:x="0.884cm" svg:y="17.657cm" svg:width="13.115cm" svg:height="0.314cm" draw:z-index="237"><draw:text-box><text:p text:style-name="P117"><text:span text:style-name="CharStyle10"><text:span text:style-name="T1">110</text:span></text:span><text:span text:style-name="CharStyle10"> J. Matyasik, </text:span><text:span text:style-name="CharStyle11">op. cit.,</text:span><text:span text:style-name="CharStyle10"> s. 110, 112.</text:span></text:p></draw:text-box></draw:frame><draw:frame draw:style-name="fr1" draw:name="196" text:anchor-type="paragraph" svg:x="0.884cm" svg:y="18.046cm" svg:width="13.115cm" svg:height="0.288cm" draw:z-index="238"><draw:text-box><text:p text:style-name="P129"><text:span text:style-name="CharStyle11"><text:span text:style-name="T1">131</text:span></text:span><text:span text:style-name="CharStyle11"><text:tab/>Ibidem,</text:span><text:span text:style-name="CharStyle10"> s. 119.</text:span></text:p></draw:text-box></draw:frame><draw:frame draw:style-name="fr1" draw:name="197" text:anchor-type="paragraph" svg:x="0.884cm" svg:y="18.436cm" svg:width="13.115cm" svg:height="0.321cm" draw:z-index="239"><draw:text-box><text:p text:style-name="P122"><text:span text:style-name="CharStyle10"><text:span text:style-name="T1">132</text:span></text:span><text:span text:style-name="CharStyle10"><text:tab/>Szerzej na temat sporu Olszowskiego z Leszczyńskim, zob. </text:span><text:span text:style-name="CharStyle11">ibidem,</text:span><text:span text:style-name="CharStyle10"> s. 155-157.</text:span></text:p></draw:text-box></draw:frame><draw:frame draw:style-name="fr1" draw:name="198" text:anchor-type="paragraph" svg:x="0.884cm" svg:y="18.824cm" svg:width="13.115cm" svg:height="0.33cm" draw:z-index="240"><draw:text-box><text:p text:style-name="P130"><text:span text:style-name="CharStyle10"><text:span text:style-name="T1">133</text:span></text:span><text:span text:style-name="CharStyle10"><text:tab/>J.A. Chrapowicki, </text:span><text:span text:style-name="CharStyle11">Diariusz,</text:span><text:span text:style-name="CharStyle10"> cz. 3, s. 194; K. Bobiatyński, </text:span><text:span text:style-name="CharStyle11">op. cit.,</text:span><text:span text:style-name="CharStyle10"> s. 258.</text:span></text:p></draw:text-box></draw:frame><draw:frame draw:style-name="fr1" draw:name="199" text:anchor-type="paragraph" svg:x="0.884cm" svg:y="19.223cm" svg:width="13.115cm" svg:height="0.254cm" draw:z-index="241"><draw:text-box><text:p text:style-name="P129"><text:span text:style-name="CharStyle11"><text:span text:style-name="T1">134</text:span></text:span><text:span text:style-name="CharStyle11"><text:tab/>Ibidem.</text:span></text:p></draw:text-box></draw:frame><draw:frame draw:style-name="fr1" draw:name="200" text:anchor-type="paragraph" svg:x="0.884cm" svg:y="19.622cm" svg:width="13.115cm" svg:height="0.321cm" draw:z-index="242"><draw:text-box><text:p text:style-name="P123"><text:span text:style-name="CharStyle10"><text:span text:style-name="T1">135</text:span></text:span><text:span text:style-name="CharStyle10"><text:tab/>J. Matyasik, </text:span><text:span text:style-name="CharStyle11">op. cit.,</text:span><text:span text:style-name="CharStyle10"> s. 112-113.</text:span></text:p></draw:text-box></draw:frame><draw:frame draw:style-name="fr1" draw:name="201" text:anchor-type="paragraph" svg:x="0.884cm" svg:y="20.01cm" svg:width="13.115cm" svg:height="0.33cm" draw:z-index="243"><draw:text-box><text:p text:style-name="P131"><text:span text:style-name="CharStyle10"><text:span text:style-name="T1">136</text:span></text:span><text:span text:style-name="CharStyle10"><text:tab/>K. Bobiatyński, </text:span><text:span text:style-name="CharStyle11">op. cit.,</text:span><text:span text:style-name="CharStyle10"> s. 261.</text:span></text:p></draw:text-box></draw:frame><draw:frame draw:style-name="fr1" draw:name="202" text:anchor-type="paragraph" svg:x="0.884cm" svg:y="20.417cm" svg:width="13.115cm" svg:height="0.372cm" draw:z-index="244"><draw:text-box><text:p text:style-name="P123"><text:span text:style-name="CharStyle10"><text:span text:style-name="T1">137</text:span></text:span><text:span text:style-name="CharStyle10"><text:tab/>J. Matyasik, </text:span><text:span text:style-name="CharStyle11">op. cit.,</text:span><text:span text:style-name="CharStyle10"> s. 111.</text:span></text:p></draw:text-box></draw:frame></text:p>
      </text:section>
      <text:section text:style-name="Sect1" text:name="Section22">
        <text:p text:style-name="P166"><draw:line text:anchor-type="paragraph" draw:z-index="245" draw:style-name="gr1" draw:text-style-name="P192" svg:x1="0.917cm" svg:y1="0.587cm" svg:x2="13.947cm" svg:y2="0.587cm"><text:p/></draw:line><draw:line text:anchor-type="paragraph" draw:z-index="246" draw:style-name="gr1" draw:text-style-name="P192" svg:x1="0.942cm" svg:y1="15.845cm" svg:x2="3.44cm" svg:y2="15.845cm"><text:p/></draw:line></text:p>
        <text:p text:style-name="P2"><draw:frame draw:style-name="fr1" draw:name="203" text:anchor-type="paragraph" svg:x="6.937cm" svg:y="0.139cm" draw:z-index="247"><draw:text-box fo:min-height="0.448cm" fo:min-width="0.956cm"><text:p text:style-name="P3"><text:span text:style-name="CharStyle17">Wstęp</text:span></text:p></draw:text-box></draw:frame><draw:frame draw:style-name="fr1" draw:name="204" text:anchor-type="paragraph" svg:x="13.025cm" svg:y="0.122cm" draw:z-index="248"><draw:text-box fo:min-height="0.441cm" fo:min-width="0.949cm"><text:p text:style-name="P3"><text:span text:style-name="CharStyle17">XXIX</text:span></text:p></draw:text-box></draw:frame><draw:frame draw:style-name="fr1" draw:name="205" text:anchor-type="paragraph" svg:x="0.79cm" svg:y="0.968cm" svg:width="13.25cm" svg:height="14.291cm" draw:z-index="249"><draw:text-box><text:p text:style-name="P4"><text:span text:style-name="CharStyle7">później, już za panowania Sobieskiego, w korespondencji prymasa Olszowskiego z biskupem wileńskim Mikołajem Stefanem Pacem</text:span><text:span text:style-name="CharStyle7"><text:span text:style-name="T1">138</text:span></text:span><text:span text:style-name="CharStyle7">. Walka między podkancle­rzym koronnym a kanclerzem litewskim przeniosła się też w tym czasie na forum sejmikowe Wielkopolski</text:span><text:span text:style-name="CharStyle7"><text:span text:style-name="T1">139</text:span></text:span><text:span text:style-name="CharStyle7">. W czasie sporu Olszowskiego z Pacem posłowie litew­scy omal nie zerwali sejmu. 17 lutego 1672 r. równie ostro napadł na Olszowskiego biskup krakowski Andrzej Trzebicki, ganiąc go, że źle doradza królowi. Rozżalo­ny podkanclerzy chciał złożyć urząd</text:span><text:span text:style-name="CharStyle7"><text:span text:style-name="T1">140</text:span></text:span><text:span text:style-name="CharStyle7">. 22 lutego po raz kolejny przeciwko niemu wystąpił Pac. W swoim pięciogodzinnym wotum skrytykował politykę zagranicz­ną podkanclerzego i wszystkie działania na urzędzie od 1666 r.</text:span><text:span text:style-name="CharStyle7"><text:span text:style-name="T1">141</text:span></text:span><text:span text:style-name="CharStyle7"> Przyznał się do otrzymania na mocy decyzji komisarskiej sumy 30 tys. złp, oświadczając przy tym, że na te pieniądze uczciwie zapracował</text:span><text:span text:style-name="CharStyle7"><text:span text:style-name="T1">142</text:span></text:span><text:span text:style-name="CharStyle7">. Olszowski poczuł się bardzo dotknięty atakiem Paca, tym bardziej, że większość zarzutów była zmyślona. Posłowie, po­czątkowo przychylni kanclerzowi litewskiemu, zaczęli jednak współczuć Olszow­skiemu, zniesmaczeni ostrością ataku Paca</text:span><text:span text:style-name="CharStyle7"><text:span text:style-name="T1">143</text:span></text:span><text:span text:style-name="CharStyle7">. W takiej sytuacji na prośby króla, królowej i biskupów Olszowski zgodził się pozostać na urzędzie i nieszczerze po­jednał się z Pacem</text:span><text:span text:style-name="CharStyle7"><text:span text:style-name="T1">144</text:span></text:span><text:span text:style-name="CharStyle7">. Wszystko to miało miejsce w chwili, gdy rozpoczęła się woj­na z Turcją. Tuż przed inauguracją obrad sejmowych Olszowski otrzymał zadanie przyjęcia i zorganizowania audiencji dla czausza tureckiego Karakułaka Ahmed agi, wiozącego listy Mehmeda IV do monarchy i wielkiego wezyra Ahmeda Kopriilii do podkanclerzego. Listy te, zarzucające Polsce prowokacyjne działania wojsk na Prawobrzeżu przeciw Piotrowi Doroszence, który poddał się pod zwierzchnictwo sułtana, były </text:span><text:span text:style-name="CharStyle8">de facto</text:span><text:span text:style-name="CharStyle7"> wypowiedzeniem wojny, i tak też zostały potraktowane przez współczesnych i historyków. Czausz został zatrzymany w stolicy aż do zakończenia sejmu, a misję napisania odpowiedzi do wezyra otrzymał Olszowski. Przypomniał o tradycyjnym zwierzchnictwie polskim nad Ukrainą Prawobrzeżną, określił poczy­nania Doroszenki jako zdradę, wreszcie domagał się uwolnienia przetrzymywanego w Stambule posła Rzeczypospolitej Franciszka Wysockiego</text:span><text:span text:style-name="CharStyle7"><text:span text:style-name="T1">145</text:span></text:span><text:span text:style-name="CharStyle7">.</text:span></text:p><text:p text:style-name="P115"><text:span text:style-name="CharStyle7">Podczas trwania sejmu Olszowski, co umknęło uwadze wielu, nie tylko wykłó­cał się z Pacem, ale też wystąpił z projektem uzdrowienia finansów publicznych. Z jego inicjatywy prowadzono rozmowy z posłem holenderskim Janem Wittem odnośnie nieoprocentowanej pożyczki w wysokości ponad 1,2 min zł na trzy lata</text:span></text:p></draw:text-box></draw:frame><draw:frame draw:style-name="fr1" draw:name="206" text:anchor-type="paragraph" svg:x="0.9cm" svg:y="15.963cm" svg:width="13.123cm" svg:height="0.432cm" draw:z-index="250"><draw:text-box><text:p text:style-name="P124"><text:span text:style-name="CharStyle10"><text:span text:style-name="T1">138</text:span></text:span><text:span text:style-name="CharStyle10"><text:tab/>AGAD, AR II, rkps 1618, M.S. Pac do Olszowskiego z Wilna 24 V 1675, s. 2-3.</text:span></text:p></draw:text-box></draw:frame><draw:frame draw:style-name="fr1" draw:name="207" text:anchor-type="paragraph" svg:x="0.9cm" svg:y="16.471cm" svg:width="13.123cm" svg:height="0.314cm" draw:z-index="251"><draw:text-box><text:p text:style-name="P123"><text:span text:style-name="CharStyle10"><text:span text:style-name="T1">139</text:span></text:span><text:span text:style-name="CharStyle10"><text:tab/>J. Matyasik, </text:span><text:span text:style-name="CharStyle11">op. cit.,</text:span><text:span text:style-name="CharStyle10"> s. 114-115.</text:span></text:p></draw:text-box></draw:frame><draw:frame draw:style-name="fr1" draw:name="208" text:anchor-type="paragraph" svg:x="0.9cm" svg:y="16.87cm" svg:width="13.123cm" svg:height="0.711cm" draw:z-index="252"><draw:text-box><text:p text:style-name="P125"><text:span text:style-name="CharStyle11"><text:span text:style-name="T1">140</text:span></text:span><text:span text:style-name="CharStyle11"><text:tab/>Diariusz sejmu zwyczajnego 1672 roku,</text:span><text:span text:style-name="CharStyle10"> oprać. K. Przyboś, Kraków 2007, s. 20-23, 65- -66; J.A. Chrapowicki, </text:span><text:span text:style-name="CharStyle11">Diariusz,</text:span><text:span text:style-name="CharStyle10"> cz. 3, s. 199.</text:span></text:p></draw:text-box></draw:frame><draw:frame draw:style-name="fr1" draw:name="209" text:anchor-type="paragraph" svg:x="0.9cm" svg:y="17.657cm" svg:width="13.123cm" svg:height="0.305cm" draw:z-index="253"><draw:text-box><text:p text:style-name="P126"><text:span text:style-name="CharStyle10"><text:span text:style-name="T1">141</text:span></text:span><text:span text:style-name="CharStyle10"><text:tab/>Treść wotum Paca omawia J. Matyasik, </text:span><text:span text:style-name="CharStyle11">op. cit.,</text:span><text:span text:style-name="CharStyle10"> s. 120-121.</text:span></text:p></draw:text-box></draw:frame><draw:frame draw:style-name="fr1" draw:name="210" text:anchor-type="paragraph" svg:x="0.9cm" svg:y="18.046cm" svg:width="13.123cm" svg:height="0.314cm" draw:z-index="254"><draw:text-box><text:p text:style-name="P122"><text:span text:style-name="CharStyle10"><text:span text:style-name="T1">142</text:span></text:span><text:span text:style-name="CharStyle10"><text:tab/>M. Kulecki, </text:span><text:span text:style-name="CharStyle11">op. cit.,</text:span><text:span text:style-name="CharStyle10"> s. 66.</text:span></text:p></draw:text-box></draw:frame><draw:frame draw:style-name="fr1" draw:name="211" text:anchor-type="paragraph" svg:x="0.9cm" svg:y="18.436cm" svg:width="13.123cm" svg:height="0.321cm" draw:z-index="255"><draw:text-box><text:p text:style-name="P123"><text:span text:style-name="CharStyle10"><text:span text:style-name="T1">143</text:span></text:span><text:span text:style-name="CharStyle10"><text:tab/>J. Matyasik, </text:span><text:span text:style-name="CharStyle11">op. cit.,s.</text:span><text:span text:style-name="CharStyle10"> 122.</text:span></text:p></draw:text-box></draw:frame><draw:frame draw:style-name="fr1" draw:name="212" text:anchor-type="paragraph" svg:x="0.9cm" svg:y="18.833cm" svg:width="13.123cm" svg:height="0.702cm" draw:z-index="256"><draw:text-box><text:p text:style-name="P125"><text:span text:style-name="CharStyle10"><text:span text:style-name="T1">144</text:span></text:span><text:span text:style-name="CharStyle10"><text:tab/>O domniemanym pogodzeniu się Paca z Olszowskim donosił m.in. Chrapowicki, zob. J.A. Chrapowicki, </text:span><text:span text:style-name="CharStyle11">Diariusz,</text:span><text:span text:style-name="CharStyle10"> cz. 3, s. 181-182; M. Kulecki, </text:span><text:span text:style-name="CharStyle11">op. cit.,</text:span><text:span text:style-name="CharStyle10"> s. 65-66, 91-93.</text:span></text:p></draw:text-box></draw:frame><draw:frame draw:style-name="fr1" draw:name="213" text:anchor-type="paragraph" svg:x="0.9cm" svg:y="19.613cm" svg:width="13.123cm" svg:height="1.168cm" draw:z-index="257"><draw:text-box><text:p text:style-name="P125"><text:span text:style-name="CharStyle10"><text:span text:style-name="T1">145</text:span></text:span><text:span text:style-name="CharStyle10"><text:tab/>Zob. list Olszowskiego do wielkiego wezyra w sprawie uwolnienia Wysockiego: AGAD, AR II, rkps 1581, Olszowski do Kopriilii Fazil Ahmet Pa$y z Warszawy II 1671, s. 1-2 [kopia]; M. Wagner, </text:span><text:span text:style-name="CharStyle11">op. cit.,</text:span><text:span text:style-name="CharStyle10"> t. 1, s. 173-174.</text:span></text:p></draw:text-box></draw:frame></text:p>
      </text:section>
      <text:section text:style-name="Sect1" text:name="Section23">
        <text:p text:style-name="P167"><draw:line text:anchor-type="paragraph" draw:z-index="258" draw:style-name="gr1" draw:text-style-name="P192" svg:x1="0.875cm" svg:y1="0.587cm" svg:x2="13.896cm" svg:y2="0.587cm"><text:p/></draw:line><draw:line text:anchor-type="paragraph" draw:z-index="259" draw:style-name="gr1" draw:text-style-name="P192" svg:x1="0.942cm" svg:y1="17.436cm" svg:x2="3.44cm" svg:y2="17.436cm"><text:p/></draw:line></text:p>
        <text:p text:style-name="P2"><draw:frame draw:style-name="fr1" draw:name="214" text:anchor-type="paragraph" svg:x="0.815cm" svg:y="0.122cm" draw:z-index="260"><draw:text-box fo:min-height="0.441cm" fo:min-width="0.813cm"><text:p text:style-name="P3"><text:span text:style-name="CharStyle17">XXX</text:span></text:p></draw:text-box></draw:frame><draw:frame draw:style-name="fr1" draw:name="215" text:anchor-type="paragraph" svg:x="6.877cm" svg:y="0.139cm" draw:z-index="261"><draw:text-box fo:min-height="0.448cm" fo:min-width="0.956cm"><text:p text:style-name="P3"><text:span text:style-name="CharStyle17">Wstęp</text:span></text:p></draw:text-box></draw:frame><draw:frame draw:style-name="fr1" draw:name="216" text:anchor-type="paragraph" svg:x="0.79cm" svg:y="0.968cm" svg:width="13.25cm" svg:height="16.154cm" draw:z-index="262"><draw:text-box><text:p text:style-name="P4"><text:span text:style-name="CharStyle7">w zamian za udział Holendrów w zyskach z mennicy państwowej</text:span><text:span text:style-name="CharStyle7"><text:span text:style-name="T1">146</text:span></text:span><text:span text:style-name="CharStyle7">. Sejm jednak został zerwany przez Mikołaja Grudzińskiego, a na dodatek opozycja na czele z pry­masem Prażmowskim zmierzała do wymuszenia na królu abdykacji, unieważnienia jego małżeństwa i wydania królowej za nowego elekta Karola Paris d’Orlean, księ­cia de Longueville. Kolejny sejm nadzwyczajny 18 maja-30 czerwca 1672 r. również został zerwany, tym razem przez dwór, który parł do zawiązania konfederacji i poko­nania opozycji siłami pospolitego ruszenia. W tej sytuacji Olszowski, który podczas sejmu prezentował dziesięciopunktową propozycję związaną z przygotowaniem do wojny z Turcją</text:span><text:span text:style-name="CharStyle7"><text:span text:style-name="T1">147</text:span></text:span><text:span text:style-name="CharStyle7">, z wielkimi oporami został zmuszony do zaprzysiężenia 22 paź­dziernika 1672 r. konfederacji przy królu, choć jak wiemy, wraz z Krzysztofem Pa- cem długo się nad tym zastanawiali</text:span><text:span text:style-name="CharStyle7"><text:span text:style-name="T1">148</text:span></text:span><text:span text:style-name="CharStyle7">. Olszowskiego zaskoczyła radykalizacja haseł przywódców konfederacji. Zdawał sobie sprawę, że takie postępowanie nie mieści się w porządku prawnym i godzi w interes państwa. Narażając się na gniew szlachty, stwierdził wręcz, że nie może pieczętować konfiskat majątków szlacheckich, gdyż wpierw należy wydać mandaty, a potem dopiero wszcząć proces sądowy. W ramach protestu wyjechał z obozu konfederackiego 6 listopada 1672 r. Takie stanowisko Ol­szowskiego nie przysporzyło mu zwolenników. W łonie episkopatu rnusiał borykać się z otwartą wręcz frondą radykałów na czele m.in. z biskupem poznańskim Ste­fanem Wierzbowskim i chełmskim Krzysztofem Żegockim</text:span><text:span text:style-name="CharStyle7"><text:span text:style-name="T1">149</text:span></text:span><text:span text:style-name="CharStyle7">. Podkanclerzy tracił już jednak wpływ na monarchę, którego obwiniał za utratę Kamieńca Podolskiego i zarzucał brak zdecydowania. Uwidoczniło się to szczególnie podczas rady senatu 22 września 1672 r., kiedy to wytknął królowi bierność w sprawie wojny z Turcją i zażądał, aby Wiśniowiecki wyasygnował 200 tys. złp z posagu żony na umocnienie Lwowa</text:span><text:span text:style-name="CharStyle7"><text:span text:style-name="T1">150</text:span></text:span><text:span text:style-name="CharStyle7">. Na początku 1673 r., po przyjęciu upokarzających postanowień traktatu buczackiego Olszowski w liście do wezyra informował o wysłaniu do Stambułu po­sła, ale dopiero po zakończeniu obrad sejmowych, wyrażając przy okazji nadzieję na pertraktacje w sprawie likwidacji haraczu oraz zwrotu szlachcie podolskiej majątków ziemskich, a katolikom w Kamieńcu kościołów</text:span><text:span text:style-name="CharStyle7"><text:span text:style-name="T1">151</text:span></text:span><text:span text:style-name="CharStyle7">. Miejsce Olszowskiego u boku władcy stopniowo zajmowali kanclerz Pac, biskup poznański Stefan Wierzbowski i marszałek prokrólewskiej konfederacji Stanisław Stefan Czarniecki. Na bardzo ważnym sejmie pacyfikacyjnym w 1673 r. Olszowski, obok biskupa Trzebickiego i wojewody witebskiego Jana Antoniego Chrapowickiego, należał do głównych me­diatorów w rokowaniach między konfederatami gołąbskimi a opozycją. Był prze­ciwnikiem utrzymania postanowień konfederacji, zwłaszcza dotyczących zniesienia dożywotności urzędów, gdyż widział w tym groźbę wprowadzenia absolutyzmu</text:span><text:span text:style-name="CharStyle7"><text:span text:style-name="T1">152</text:span></text:span><text:span text:style-name="CharStyle7">,</text:span></text:p></draw:text-box></draw:frame><draw:frame draw:style-name="fr1" draw:name="217" text:anchor-type="paragraph" svg:x="0.9cm" svg:y="17.563cm" svg:width="13.141cm" svg:height="0.415cm" draw:z-index="263"><draw:text-box><text:p text:style-name="P126"><text:span text:style-name="CharStyle10"><text:span text:style-name="T1">146</text:span></text:span><text:span text:style-name="CharStyle10"><text:tab/>J. Matyasik, </text:span><text:span text:style-name="CharStyle11">op. cit.,s.</text:span><text:span text:style-name="CharStyle10"> 184-185.</text:span></text:p></draw:text-box></draw:frame><draw:frame draw:style-name="fr1" draw:name="218" text:anchor-type="paragraph" svg:x="0.9cm" svg:y="18.055cm" svg:width="13.141cm" svg:height="0.314cm" draw:z-index="264"><draw:text-box><text:p text:style-name="P122"><text:span text:style-name="CharStyle10"><text:span text:style-name="T1">147</text:span></text:span><text:span text:style-name="CharStyle10"><text:tab/>Propozycje te omawia dokładnie M. Wagner, </text:span><text:span text:style-name="CharStyle11">op. cit.,</text:span><text:span text:style-name="CharStyle10"> t. 1, s. 220.</text:span></text:p></draw:text-box></draw:frame><draw:frame draw:style-name="fr1" draw:name="219" text:anchor-type="paragraph" svg:x="0.9cm" svg:y="18.443cm" svg:width="13.141cm" svg:height="0.314cm" draw:z-index="265"><draw:text-box><text:p text:style-name="P117"><text:span text:style-name="CharStyle10"><text:span text:style-name="T1">l4K</text:span></text:span><text:span text:style-name="CharStyle10"> K. Bobiatyński, </text:span><text:span text:style-name="CharStyle11">op. cit.,</text:span><text:span text:style-name="CharStyle10"> s. 274.</text:span></text:p></draw:text-box></draw:frame><draw:frame draw:style-name="fr1" draw:name="220" text:anchor-type="paragraph" svg:x="0.9cm" svg:y="18.842cm" svg:width="13.141cm" svg:height="0.314cm" draw:z-index="266"><draw:text-box><text:p text:style-name="P123"><text:span text:style-name="CharStyle10"><text:span text:style-name="T1">149</text:span></text:span><text:span text:style-name="CharStyle10"><text:tab/>M. Sokalski, </text:span><text:span text:style-name="CharStyle11">op. cit.,</text:span><text:span text:style-name="CharStyle10"> s. 183, 187.</text:span></text:p></draw:text-box></draw:frame><draw:frame draw:style-name="fr1" draw:name="221" text:anchor-type="paragraph" svg:x="0.9cm" svg:y="19.232cm" svg:width="13.141cm" svg:height="0.296cm" draw:z-index="267"><draw:text-box><text:p text:style-name="P130"><text:span text:style-name="CharStyle11"><text:span text:style-name="T1">150</text:span></text:span><text:span text:style-name="CharStyle11"><text:tab/>Ibidem,</text:span><text:span text:style-name="CharStyle10"> s. 186.</text:span></text:p></draw:text-box></draw:frame><draw:frame draw:style-name="fr1" draw:name="222" text:anchor-type="paragraph" svg:x="0.9cm" svg:y="19.629cm" svg:width="13.141cm" svg:height="0.314cm" draw:z-index="268"><draw:text-box><text:p text:style-name="P122"><text:span text:style-name="CharStyle10"><text:span text:style-name="T1">151</text:span></text:span><text:span text:style-name="CharStyle10"><text:tab/>M. Wagner, </text:span><text:span text:style-name="CharStyle11">op. cit.,</text:span><text:span text:style-name="CharStyle10"> t. 1, s. 319.</text:span></text:p></draw:text-box></draw:frame><draw:frame draw:style-name="fr1" draw:name="223" text:anchor-type="paragraph" svg:x="0.9cm" svg:y="20.018cm" svg:width="13.141cm" svg:height="0.78cm" draw:z-index="269"><draw:text-box><text:p text:style-name="P120"><text:span text:style-name="CharStyle10"><text:span text:style-name="T1">152</text:span></text:span><text:span text:style-name="CharStyle10"><text:tab/>M. Sokalski, </text:span><text:span text:style-name="CharStyle11">op. cit.,</text:span><text:span text:style-name="CharStyle10"> s. 203; L.A. Wierzbicki, </text:span><text:span text:style-name="CharStyle11">O zgodę</text:span><text:span text:style-name="CharStyle10"> w </text:span><text:span text:style-name="CharStyle11">Rzeczypospolitej. Zjazd warszawski i sejm pacyfikacyjny 1673 roku,</text:span><text:span text:style-name="CharStyle10"> Lublin </text:span><text:span text:style-name="CharStyle11">2QQ5, passim.</text:span></text:p></draw:text-box></draw:frame></text:p>
      </text:section>
      <text:section text:style-name="Sect1" text:name="Section24">
        <text:p text:style-name="P168"><draw:line text:anchor-type="paragraph" draw:z-index="270" draw:style-name="gr1" draw:text-style-name="P192" svg:x1="0.9cm" svg:y1="0.587cm" svg:x2="13.931cm" svg:y2="0.587cm"><text:p/></draw:line><draw:line text:anchor-type="paragraph" draw:z-index="271" draw:style-name="gr1" draw:text-style-name="P192" svg:x1="0.942cm" svg:y1="15.845cm" svg:x2="3.448cm" svg:y2="15.845cm"><text:p/></draw:line></text:p>
        <text:p text:style-name="P2"><draw:frame draw:style-name="fr1" draw:name="224" text:anchor-type="paragraph" svg:x="6.929cm" svg:y="0.139cm" draw:z-index="272"><draw:text-box fo:min-height="0.448cm" fo:min-width="0.956cm"><text:p text:style-name="P3"><text:span text:style-name="CharStyle17">Wstęp</text:span></text:p></draw:text-box></draw:frame><draw:frame draw:style-name="fr1" draw:name="225" text:anchor-type="paragraph" svg:x="13.007cm" svg:y="0.113cm" draw:z-index="273"><draw:text-box fo:min-height="0.441cm" fo:min-width="0.956cm"><text:p text:style-name="P3"><text:span text:style-name="CharStyle17">XXXI</text:span></text:p></draw:text-box></draw:frame><draw:frame draw:style-name="fr1" draw:name="226" text:anchor-type="paragraph" svg:x="0.79cm" svg:y="0.96cm" svg:width="13.25cm" svg:height="14.309cm" draw:z-index="274"><draw:text-box><text:p text:style-name="P4"><text:span text:style-name="CharStyle7">i bronił J. Sobieskiego przed absurdalnymi zarzutami współpracy z Turcją, ostrzega­jąc przed radykalizacją haseł przywódców prokrólewskiej konfederacj i gołąbskiej</text:span><text:span text:style-name="CharStyle7"><text:span text:style-name="T1">153</text:span></text:span><text:span text:style-name="CharStyle7">. Kilkakrotnie jeździł do podwarszawskiego Błonia, gdzie prowadził rozmowy z mal­kontentami</text:span><text:span text:style-name="CharStyle7"><text:span text:style-name="T1">154</text:span></text:span><text:span text:style-name="CharStyle7">. Wówczas też znów doszło do konfliktu z Pacem, tym razem na tle koncepcji przeniesienia (altematy) co trzeciego sejmu do Grodna. Pacowi udało się przeforsować ten projekt, mimo iż przeciwnikiem jego był nie tylko Olszowski, ale również biskup A. Trzebicki i wielu koroniarzy</text:span><text:span text:style-name="CharStyle7"><text:span text:style-name="T1">155</text:span></text:span><text:span text:style-name="CharStyle7">. Spory między politykami cią­gnące się przez kilka lat nie przyniosły niczego dobrego. Żaden z nich nie zyskał przewagi, żadnemu nie udało się w pełni zrealizować swoich zamierzeń. Obaj mieli pretensje do Michała Korybuta Wiśniowieckiego o to, że nie zajął zdecydowanego stanowiska i nie opowiedział się za którymś ze swoich doradców</text:span><text:span text:style-name="CharStyle7"><text:span text:style-name="T1">156</text:span></text:span><text:span text:style-name="CharStyle7">. Trzeba jednak przyznać, że tylko oni dwaj byli tak wszechstronni, aby wpływać na całokształt po­lityki państwa</text:span><text:span text:style-name="CharStyle7"><text:span text:style-name="T1">157</text:span></text:span><text:span text:style-name="CharStyle7">.</text:span></text:p><text:p text:style-name="P115"><text:span text:style-name="CharStyle7">Jesienią 1673 r. Olszowski wraz z królem wyruszył na Ruś Czerwoną, gdzie monarcha chciał dołączyć do wojska wysłanego przeciw Turkom, choć w przeci­wieństwie do władcy uważał (podobnie jak Sobieski), że najlepszym miejscem do zwołania rady wojennej będzie Lwów, a nie Gliniany</text:span><text:span text:style-name="CharStyle7"><text:span text:style-name="T1">158</text:span></text:span><text:span text:style-name="CharStyle7">. Towarzyszył Michałowi Korybutowi Wiśniowieckiemu w ostatnich dniach jego życia we Lwowie. 5 listopa­da 1673 r. władca spisał testament, w którym „Wielebnemu księdzu podkanclerzemu koronnemu, jako temu, po którym zawsze affekt znał i zdrową radę od niego mie­wał [...]” zapisał szmaragdowy krzyżyk z diamentami i brewiarz oprawny w złoto. Nakazał mu także zwrócić królowi hiszpańskiemu Karolowi II Habsburgowi Order Złotego Runa oraz powierzał opiece podkanclerzego królową Eleonorę</text:span><text:span text:style-name="CharStyle7"><text:span text:style-name="T1">159</text:span></text:span><text:span text:style-name="CharStyle7">. Gdy mo­narcha zmarł 10 listopada 1673 r., Olszowski zadbał o godną oprawę uroczystości żałobnych nad ciałem króla we Lwowie</text:span><text:span text:style-name="CharStyle7"><text:span text:style-name="T1">160</text:span></text:span><text:span text:style-name="CharStyle7">. 18 lutego 1673 r. w warszawskiej kole­giacie św. Jana odprawiono nabożeństwo żałobne za duszę zmarłego. Celebrował je biskup poznański Wojciech Tolibowski, a kazanie wygłosił Olszowski</text:span><text:span text:style-name="CharStyle7"><text:span text:style-name="T1">161</text:span></text:span><text:span text:style-name="CharStyle7">.</text:span></text:p><text:p text:style-name="P115"><text:span text:style-name="CharStyle7">Podczas bezkrólewia po śmierci króla Michała Olszowski zachował postawę neutralną, nie opowiedział się wyraźnie za żadnym z kandydatów i, zdaniem Jaro­sława Stolickiego, podejmował najważniejsze bieżące decyzje</text:span><text:span text:style-name="CharStyle7"><text:span text:style-name="T1">162</text:span></text:span><text:span text:style-name="CharStyle7">. Mimo że sympa­tyzował z kandydaturą habsburską Karola Lotaryńskiego, ostatecznie poparł Jana</text:span></text:p></draw:text-box></draw:frame><draw:frame draw:style-name="fr1" draw:name="227" text:anchor-type="paragraph" svg:x="0.917cm" svg:y="15.972cm" svg:width="13.123cm" svg:height="0.423cm" draw:z-index="275"><draw:text-box><text:p text:style-name="P132"><text:span text:style-name="CharStyle10"><text:span text:style-name="T1">153</text:span></text:span><text:span text:style-name="CharStyle10"><text:tab/>J. Matyasik, </text:span><text:span text:style-name="CharStyle11">op. cit.,</text:span><text:span text:style-name="CharStyle10"> s. 334-335.</text:span></text:p></draw:text-box></draw:frame><draw:frame draw:style-name="fr1" draw:name="228" text:anchor-type="paragraph" svg:x="0.917cm" svg:y="16.462cm" svg:width="13.123cm" svg:height="0.321cm" draw:z-index="276"><draw:text-box><text:p text:style-name="P135"><text:span text:style-name="CharStyle10"><text:span text:style-name="T1">154</text:span></text:span><text:span text:style-name="CharStyle10"><text:tab/>J.A. Chrapowicki, </text:span><text:span text:style-name="CharStyle11">Diariusz,</text:span><text:span text:style-name="CharStyle10"> cz. 3, s. 304-305.</text:span></text:p></draw:text-box></draw:frame><draw:frame draw:style-name="fr1" draw:name="229" text:anchor-type="paragraph" svg:x="0.917cm" svg:y="16.861cm" svg:width="13.123cm" svg:height="0.321cm" draw:z-index="277"><draw:text-box><text:p text:style-name="P136"><text:span text:style-name="CharStyle10"><text:span text:style-name="T1">155</text:span></text:span><text:span text:style-name="CharStyle10"><text:tab/>J. Matyasik, </text:span><text:span text:style-name="CharStyle11">op. cit.,s.</text:span><text:span text:style-name="CharStyle10"> 123-124.</text:span></text:p></draw:text-box></draw:frame><draw:frame draw:style-name="fr1" draw:name="230" text:anchor-type="paragraph" svg:x="0.917cm" svg:y="17.258cm" svg:width="13.123cm" svg:height="0.296cm" draw:z-index="278"><draw:text-box><text:p text:style-name="P133"><text:span text:style-name="CharStyle11"><text:span text:style-name="T1">156</text:span></text:span><text:span text:style-name="CharStyle11"><text:tab/>Ibidem,</text:span><text:span text:style-name="CharStyle10"> s. 124-125.</text:span></text:p></draw:text-box></draw:frame><draw:frame draw:style-name="fr1" draw:name="231" text:anchor-type="paragraph" svg:x="0.917cm" svg:y="17.648cm" svg:width="13.123cm" svg:height="0.296cm" draw:z-index="279"><draw:text-box><text:p text:style-name="P137"><text:span text:style-name="CharStyle11"><text:span text:style-name="T1">157</text:span></text:span><text:span text:style-name="CharStyle11"><text:tab/>Ibidem,</text:span><text:span text:style-name="CharStyle10"> s. 139.</text:span></text:p></draw:text-box></draw:frame><draw:frame draw:style-name="fr1" draw:name="232" text:anchor-type="paragraph" svg:x="0.917cm" svg:y="18.038cm" svg:width="13.123cm" svg:height="0.321cm" draw:z-index="280"><draw:text-box><text:p text:style-name="P137"><text:span text:style-name="CharStyle10"><text:span text:style-name="T1">158</text:span></text:span><text:span text:style-name="CharStyle10"><text:tab/>M. Wagner, </text:span><text:span text:style-name="CharStyle11">op. cit.,</text:span><text:span text:style-name="CharStyle10"> t. 1, s. 359.</text:span></text:p></draw:text-box></draw:frame><draw:frame draw:style-name="fr1" draw:name="233" text:anchor-type="paragraph" svg:x="0.917cm" svg:y="18.436cm" svg:width="13.123cm" svg:height="0.314cm" draw:z-index="281"><draw:text-box><text:p text:style-name="P132"><text:span text:style-name="CharStyle10"><text:span text:style-name="T1">159</text:span></text:span><text:span text:style-name="CharStyle10"><text:tab/>J. Matyasik, </text:span><text:span text:style-name="CharStyle11">op. cit.,</text:span><text:span text:style-name="CharStyle10"> s. 55.</text:span></text:p></draw:text-box></draw:frame><draw:frame draw:style-name="fr1" draw:name="234" text:anchor-type="paragraph" svg:x="0.917cm" svg:y="18.824cm" svg:width="13.123cm" svg:height="0.644cm" draw:z-index="282"><draw:text-box><text:p text:style-name="P134"><text:span text:style-name="CharStyle10"><text:span text:style-name="T1">160</text:span></text:span><text:span text:style-name="CharStyle10"><text:tab/>W. Kochowski, </text:span><text:span text:style-name="CharStyle11">Roczników Polski Klimakter,</text:span><text:span text:style-name="CharStyle10"> t. 4, wyd. J.N. Bobrowicz, Lipsk 1853, s. 315.</text:span></text:p></draw:text-box></draw:frame><draw:frame draw:style-name="fr1" draw:name="235" text:anchor-type="paragraph" svg:x="0.917cm" svg:y="19.613cm" svg:width="13.123cm" svg:height="0.321cm" draw:z-index="283"><draw:text-box><text:p text:style-name="P132"><text:span text:style-name="CharStyle10"><text:span text:style-name="T1">161</text:span></text:span><text:span text:style-name="CharStyle10"><text:tab/>Z. Wójcik, Jaw </text:span><text:span text:style-name="CharStyle11">Kazimierz...,</text:span><text:span text:style-name="CharStyle10"> s. 244.</text:span></text:p></draw:text-box></draw:frame><draw:frame draw:style-name="fr1" draw:name="236" text:anchor-type="paragraph" svg:x="0.917cm" svg:y="20.003cm" svg:width="13.123cm" svg:height="0.78cm" draw:z-index="284"><draw:text-box><text:p text:style-name="P141"><text:span text:style-name="CharStyle10"><text:span text:style-name="T1">162</text:span></text:span><text:span text:style-name="CharStyle10"><text:tab/>J. Stolicki, </text:span><text:span text:style-name="CharStyle11">Wobec wolności i króla. Działalność polityczna szlachty ruskiej, ukrainnej i wołyńskiej</text:span><text:span text:style-name="CharStyle10"> w </text:span><text:span text:style-name="CharStyle11">latach 1673-1683,</text:span><text:span text:style-name="CharStyle10"> Kraków 2007, s. 33.</text:span></text:p></draw:text-box></draw:frame></text:p>
      </text:section>
      <text:section text:style-name="Sect1" text:name="Section25">
        <text:p text:style-name="P169"><draw:line text:anchor-type="paragraph" draw:z-index="285" draw:style-name="gr1" draw:text-style-name="P192" svg:x1="0.871cm" svg:y1="0.587cm" svg:x2="13.892cm" svg:y2="0.587cm"><text:p/></draw:line><draw:line text:anchor-type="paragraph" draw:z-index="286" draw:style-name="gr1" draw:text-style-name="P192" svg:x1="0.93cm" svg:y1="16.251cm" svg:x2="3.436cm" svg:y2="16.251cm"><text:p/></draw:line></text:p>
        <text:p text:style-name="P2"><draw:frame draw:style-name="fr1" draw:name="237" text:anchor-type="paragraph" svg:x="0.803cm" svg:y="0.113cm" draw:z-index="287"><draw:text-box fo:min-height="0.441cm" fo:min-width="1.058cm"><text:p text:style-name="P3"><text:span text:style-name="CharStyle17">XXXII</text:span></text:p></draw:text-box></draw:frame><draw:frame draw:style-name="fr1" draw:name="238" text:anchor-type="paragraph" svg:x="6.883cm" svg:y="0.131cm" draw:z-index="288"><draw:text-box fo:min-height="0.457cm" fo:min-width="0.956cm"><text:p text:style-name="P3"><text:span text:style-name="CharStyle17">Wstęp</text:span></text:p></draw:text-box></draw:frame><draw:frame draw:style-name="fr1" draw:name="239" text:anchor-type="paragraph" svg:x="0.82cm" svg:y="0.968cm" svg:width="13.19cm" svg:height="14.774cm" draw:z-index="289"><draw:text-box><text:p text:style-name="P4"><text:span text:style-name="CharStyle7">Sobieskiego, z którym spotkał się we Lwowie po powrocie hetmana z wyprawy cho- cimskiej</text:span><text:span text:style-name="CharStyle7"><text:span text:style-name="T1">163</text:span></text:span><text:span text:style-name="CharStyle7">. Podczas konwokacji w 1674 r. wystąpił z projektem zwiększenia docho­dów w skarbie publicznym, m.in. przez uchwalenie drugiego pogłównego oraz prze­dłużenie dwóch innych bardzo niepopularnych podatków: szelężnego i akcyzy</text:span><text:span text:style-name="CharStyle7"><text:span text:style-name="T1">164</text:span></text:span><text:span text:style-name="CharStyle7">. Sprzeciwiał się również postulatom protestantów, obawiając się, aby ich żądania nie zyskały sankcji na kolejnej elekcji</text:span><text:span text:style-name="CharStyle7"><text:span text:style-name="T1">165</text:span></text:span><text:span text:style-name="CharStyle7">. Odrzucił też, forsowaną przez Paców, koncep­cję uchwały o ekskluzji „Piasta”</text:span><text:span text:style-name="CharStyle7"><text:span text:style-name="T1">166</text:span></text:span><text:span text:style-name="CharStyle7">. Śmierć prymasa Kazimierza Floriana Czartory­skiego (zm. 15 maja 1674 r.) podczas sejmu elekcyjnego przyniosła Olszowskiemu nominację na arcybiskupstwo gnieźnieńskie. Jeszcze w czasie trwania sejmu elek­cyjnego otrzymał tę godność od elekta. Wraz z biskupem Trzebickim, odgrywającym w czasie elekcji kluczową rolę, poparł pomysł Sobieskiego, aby odłożyć koronację i jak najszybciej kontynuować wojnę z Turcją. Opowiadał się też za tym, aby elekt otrzymał przed koronacją najważniejsze prerogatywy monarsze, m.in. rozdawnic­two wakansów czy prawo do używania pieczęci majestatycznej. Przeciwstawił się żądaniom Litwinów, domagających się zaostrzenia paktów konwentów</text:span><text:span text:style-name="CharStyle7"><text:span text:style-name="T1">167</text:span></text:span><text:span text:style-name="CharStyle7">. Podczas obrad rady senatu po elekcji Jana III Sobieskiego zdecydowanie przeciwstawił się wyborowi władyki przemyskiego spośród wyznawców prawosławia. Tłumaczył to koniecznością utrzymania dobrych stosunków z Cerkwią. Turcja mogłaby przecież pchnąć prawosławnych do buntu przeciw Rzeczypospolitej</text:span><text:span text:style-name="CharStyle7"><text:span text:style-name="T1">168</text:span></text:span><text:span text:style-name="CharStyle7">.</text:span></text:p><text:p text:style-name="P67"><text:span text:style-name="CharStyle7">W grudniu 1674 r. papież Klemens X zatwierdził Olszowskiego na arcybiskup- stwie gnieźnieńskim, a 8 stycznia 1675 r.</text:span><text:span text:style-name="CharStyle7"><text:span text:style-name="T1">169</text:span></text:span><text:span text:style-name="CharStyle7"> Olszowski objął zarząd archidiecezji przez swojego prokuratora. Uroczysty ingres odbył się dopiero 19 października 1675 r. Arcybiskup po załatwieniu najpilniejszych spraw, m.in. wizytacji kanoni­czej katedry, kolegiaty i kapituł i powołaniu rewizorów dóbr arcybiskupich, opu­ścił Gniezno, a następnie powrócił do Warszawy, gdzie nadal pełnił obowiązki pod­kanclerzego</text:span><text:span text:style-name="CharStyle7"><text:span text:style-name="T1">170</text:span></text:span><text:span text:style-name="CharStyle7">. Zabierał głos w sprawach związanych z toczącą się wojną turecką. W styczniu 1675 r. jednoznacznie potępił Litwinów za odwrót z frontu, uważając, iż należy nadal prowadzić działania wojenne, a jeśli zajdzie taka potrzeba - zwołać „konwokację dla poparcia wojny”</text:span><text:span text:style-name="CharStyle7"><text:span text:style-name="T1">171</text:span></text:span><text:span text:style-name="CharStyle7">.</text:span></text:p><text:p text:style-name="P67"><text:span text:style-name="CharStyle7">2 lutego 1676 r. Olszowski, już jako arcybiskup gnieźnieński, koronował Jana Sobieskiego</text:span><text:span text:style-name="CharStyle7"><text:span text:style-name="T1">172</text:span></text:span><text:span text:style-name="CharStyle7">. Wówczas doszło do sporu kompetencyjnego między Olszowskim a Trzebickim, który niesłusznie kwestionował spełnianie przez prymasa funkcji bi­</text:span></text:p></draw:text-box></draw:frame><draw:frame draw:style-name="fr1" draw:name="240" text:anchor-type="paragraph" svg:x="0.863cm" svg:y="16.369cm" svg:width="13.148cm" svg:height="0.423cm" draw:z-index="290"><draw:text-box><text:p text:style-name="P78"><text:span text:style-name="CharStyle10">'</text:span><text:span text:style-name="CharStyle10"><text:span text:style-name="T1">61</text:span></text:span><text:span text:style-name="CharStyle10"> M. Jemiołowski, </text:span><text:span text:style-name="CharStyle11">op. cit.,</text:span><text:span text:style-name="CharStyle10"> s. 419-420; M. Wagner, </text:span><text:span text:style-name="CharStyle11">op. cit.,</text:span><text:span text:style-name="CharStyle10"> t. 2, s. 34.</text:span></text:p></draw:text-box></draw:frame><draw:frame draw:style-name="fr1" draw:name="241" text:anchor-type="paragraph" svg:x="0.863cm" svg:y="16.87cm" svg:width="13.148cm" svg:height="0.321cm" draw:z-index="291"><draw:text-box><text:p text:style-name="P88"><text:span text:style-name="CharStyle10"><text:span text:style-name="T1">164</text:span></text:span><text:span text:style-name="CharStyle10"><text:tab/>J. Stolicki, </text:span><text:span text:style-name="CharStyle11">op. cit.,</text:span><text:span text:style-name="CharStyle10"> s. 55.</text:span></text:p></draw:text-box></draw:frame><draw:frame draw:style-name="fr1" draw:name="242" text:anchor-type="paragraph" svg:x="0.863cm" svg:y="17.267cm" svg:width="13.148cm" svg:height="0.314cm" draw:z-index="292"><draw:text-box><text:p text:style-name="P88"><text:span text:style-name="CharStyle10"><text:span text:style-name="T1">165</text:span></text:span><text:span text:style-name="CharStyle10"><text:tab/>J.W. Wołoszyn, </text:span><text:span text:style-name="CharStyle11">op. cit.,</text:span><text:span text:style-name="CharStyle10"> s. 177.</text:span></text:p></draw:text-box></draw:frame><draw:frame draw:style-name="fr1" draw:name="243" text:anchor-type="paragraph" svg:x="0.863cm" svg:y="17.665cm" svg:width="13.148cm" svg:height="0.314cm" draw:z-index="293"><draw:text-box><text:p text:style-name="P89"><text:span text:style-name="CharStyle10"><text:span text:style-name="T1">166</text:span></text:span><text:span text:style-name="CharStyle10"><text:tab/>K. Bobiatyński, </text:span><text:span text:style-name="CharStyle11">op. cit.,</text:span><text:span text:style-name="CharStyle10"> s. 300.</text:span></text:p></draw:text-box></draw:frame><draw:frame draw:style-name="fr1" draw:name="244" text:anchor-type="paragraph" svg:x="0.863cm" svg:y="18.046cm" svg:width="13.148cm" svg:height="0.321cm" draw:z-index="294"><draw:text-box><text:p text:style-name="P88"><text:span text:style-name="CharStyle10"><text:span text:style-name="T1">167</text:span></text:span><text:span text:style-name="CharStyle10"><text:tab/>Zob. J. Woliński, </text:span><text:span text:style-name="CharStyle11">Epilog elekcji 1674 r.,</text:span><text:span text:style-name="CharStyle10"> Kraków 1952, s. 16-17,31-32.</text:span></text:p></draw:text-box></draw:frame><draw:frame draw:style-name="fr1" draw:name="245" text:anchor-type="paragraph" svg:x="0.863cm" svg:y="18.443cm" svg:width="13.148cm" svg:height="0.314cm" draw:z-index="295"><draw:text-box><text:p text:style-name="P78"><text:span text:style-name="CharStyle10"><text:span text:style-name="T1">I6I&lt;</text:span></text:span><text:span text:style-name="CharStyle10"> J.W. Wołoszyn, </text:span><text:span text:style-name="CharStyle11">op. cit.,</text:span><text:span text:style-name="CharStyle10"> s. 245-246.</text:span></text:p></draw:text-box></draw:frame><draw:frame draw:style-name="fr1" draw:name="246" text:anchor-type="paragraph" svg:x="0.863cm" svg:y="18.833cm" svg:width="13.148cm" svg:height="0.711cm" draw:z-index="296"><draw:text-box><text:p text:style-name="P90"><text:span text:style-name="CharStyle10"><text:span text:style-name="T1">169</text:span></text:span><text:span text:style-name="CharStyle10"><text:tab/>Krótki rys działalności Andrzeja Olszowskiego jako prymasa zob. M. Kosman, </text:span><text:span text:style-name="CharStyle11">Poczet prymasów Polski,</text:span><text:span text:style-name="CharStyle10"> Warszawa 1997, s. 214-219.</text:span></text:p></draw:text-box></draw:frame><draw:frame draw:style-name="fr1" draw:name="247" text:anchor-type="paragraph" svg:x="0.863cm" svg:y="19.622cm" svg:width="13.148cm" svg:height="0.321cm" draw:z-index="297"><draw:text-box><text:p text:style-name="P106"><text:span text:style-name="CharStyle10"><text:span text:style-name="T1">170</text:span></text:span><text:span text:style-name="CharStyle10"><text:tab/>J. Korytkowski, </text:span><text:span text:style-name="CharStyle11">op. cit.,</text:span><text:span text:style-name="CharStyle10"> s. 255.</text:span></text:p></draw:text-box></draw:frame><draw:frame draw:style-name="fr1" draw:name="248" text:anchor-type="paragraph" svg:x="0.863cm" svg:y="20.018cm" svg:width="13.148cm" svg:height="0.321cm" draw:z-index="298"><draw:text-box><text:p text:style-name="P89"><text:span text:style-name="CharStyle10"><text:span text:style-name="T1">171</text:span></text:span><text:span text:style-name="CharStyle10"><text:tab/>M. Wagner, </text:span><text:span text:style-name="CharStyle11">op. cit.,</text:span><text:span text:style-name="CharStyle10"> t. 2, s. 122, 126.</text:span></text:p></draw:text-box></draw:frame><draw:frame draw:style-name="fr1" draw:name="249" text:anchor-type="paragraph" svg:x="0.863cm" svg:y="20.417cm" svg:width="13.148cm" svg:height="0.372cm" draw:z-index="299"><draw:text-box><text:p text:style-name="P107"><text:span text:style-name="CharStyle10"><text:span text:style-name="T1">172</text:span></text:span><text:span text:style-name="CharStyle10"><text:tab/>M. Jemiołowski, </text:span><text:span text:style-name="CharStyle11">op. cit.,</text:span><text:span text:style-name="CharStyle10"> s. 442.</text:span></text:p></draw:text-box></draw:frame></text:p>
      </text:section>
      <text:section text:style-name="Sect1" text:name="Section26">
        <text:p text:style-name="P170"><draw:line text:anchor-type="paragraph" draw:z-index="300" draw:style-name="gr2" draw:text-style-name="P192" svg:x1="0.905cm" svg:y1="0.587cm" svg:x2="13.935cm" svg:y2="0.587cm"><text:p/></draw:line><draw:line text:anchor-type="paragraph" draw:z-index="301" draw:style-name="gr1" draw:text-style-name="P192" svg:x1="0.921cm" svg:y1="18.597cm" svg:x2="3.411cm" svg:y2="18.597cm"><text:p/></draw:line></text:p>
        <text:p text:style-name="P2"><draw:frame draw:style-name="fr1" draw:name="250" text:anchor-type="paragraph" svg:x="6.916cm" svg:y="0.139cm" draw:z-index="302"><draw:text-box fo:min-height="0.448cm" fo:min-width="0.965cm"><text:p text:style-name="P3"><text:span text:style-name="CharStyle17">Wstęp</text:span></text:p></draw:text-box></draw:frame><draw:frame draw:style-name="fr1" draw:name="251" text:anchor-type="paragraph" svg:x="12.774cm" svg:y="0.113cm" draw:z-index="303"><draw:text-box fo:min-height="0.441cm" fo:min-width="1.194cm"><text:p text:style-name="P3"><text:span text:style-name="CharStyle17">XXXIII</text:span></text:p></draw:text-box></draw:frame><draw:frame draw:style-name="fr1" draw:name="252" text:anchor-type="paragraph" svg:x="0.82cm" svg:y="0.96cm" svg:width="13.19cm" svg:height="17.069cm" draw:z-index="304"><draw:text-box><text:p text:style-name="P4"><text:span text:style-name="CharStyle7">skupich poza terytorium swojej archidiecezji i sugerował brak uprawnień arcybi­skupa do koronowania nowego króla w Krakowie, który leżał przecież w diecezji Trzebickiego. Olszowski jednak uzyskał w Rzymie korzystny dla siebie wyrok, a niezależnie od tego napisał broszurę pt. </text:span><text:span text:style-name="CharStyle8">De archiepiscopatu Gnesnensi</text:span><text:span text:style-name="CharStyle7"> [b.m.r.w.J, wykazując w niej uprawnienia arcybiskupa gnieźnieńskiego jako głowy Kościoła katolickiego w Polsce. Na sejmie koronacyjnym Olszowski złożył 4 marca 1676 r. pieczęć i dziękował za wyniesienie go do godności arcybiskupa Gniezna. Wygłosił też dłuższe wotum, w którym wskazał na trudności w prowadzeniu wojny z Turcją i radził, aby ułożyć pokojowo stosunki z tym państwem. Gdyby jednak trzeba było dalej walczyć w obronie ojczyzny, proponował zawiązanie konfederacji na wzór konfederacji tyszowieckiej z 1655 r. i należyte przygotowanie się do wojny, z czym wiązał się duży wysiłek finansowy. Proponował, aby np. wielkie miasta królewskie utrzymywały husarię, mniejsze miejscowości - dragonię, a dobra duchowne - pie­chotę. Sugerował utworzenie tajnej rady wojennej na wzór istniejącej w Wenecji, która podejmowałaby uchwały większością głosów, „po trybunalsku”</text:span><text:span text:style-name="CharStyle7"><text:span text:style-name="T1">173</text:span></text:span><text:span text:style-name="CharStyle7">.</text:span></text:p><text:p text:style-name="P11"><text:span text:style-name="CharStyle7">Po sejmie prymas Olszowski należał do umiarkowanych zwolenników Jana III Sobieskiego. Bronił króla w czasie sporu, do którego doszło podczas konferencji epi­skopatu w sprawie hibemy z dóbr duchownych, odbytej pod koniec grudnia 1676 r. Przeciwko polityce Sobieskiego najostrzej wystąpił biskup Trzebicki, Olszowski zaś zajął bardziej ugodowe stanowisko, nakazując zresztą już wcześniej kapitule gnieź­nieńskiej płacenie hibemy</text:span><text:span text:style-name="CharStyle7"><text:span text:style-name="T1">174</text:span></text:span><text:span text:style-name="CharStyle7">.</text:span></text:p><text:p text:style-name="P11"><text:span text:style-name="CharStyle7">Kiedy król przed sejmem 1677 r. przeforsował uchwałę senatu w sprawie umiesz­czenia w dobrach duchownych wojska, którego nie chciał rozpuścić po kampanii żórawińskiej w związku z planami wojny przeciw Brandenburgii i pogorszeniem stosunków z Moskwą, w grudniu 1676 r. biskupi, szczególnie Trzebicki i Wierzbow­ski, ostro zaprotestowali przeciw tej decyzji senatu, a nawet zwrócili się do papieża Innocentego XII z prośbą o interwencję. Dzięki kompromisowemu stanowisku Ol­szowskiego, którego poparł m.in. biskup chełmski Kazimierz Dąbski, nie podjęto proponowanych przez Trzebickiego zdecydowanych kroków. Wiemy przecież, że Trzebicki dopuszczał możliwość zamknięcia świątyń i obłożenia ekskomuniką wro­gów Kościoła</text:span><text:span text:style-name="CharStyle7"><text:span text:style-name="T1">175</text:span></text:span><text:span text:style-name="CharStyle7">. Na sejmie 1677 r. (14 stycznia-26 kwietnia) prymas jednak, wystę­pując przeciw powiększaniu świadczeń duchowieństwa na rzecz wojska, zapropo­nował obniżenie stanu liczebnego armii do 4 tys.</text:span><text:span text:style-name="CharStyle7"><text:span text:style-name="T1">176</text:span></text:span><text:span text:style-name="CharStyle7">. Po zakończeniu obrad udał się wraz z królem do Prus Królewskich pod pozorem rozstrzygnięcia sporów między patrycjatem a pospólstwem Gdańska. W rzeczywistości chodziło o doprowadzenie do końca rokowań ze Szwedami w sprawie wspólnego ataku na Prusy Książęce. 28 sierpnia 1677 r., podczas uczty, Olszowski nagle zachorował i zmarł następnego</text:span></text:p></draw:text-box></draw:frame><draw:frame draw:style-name="fr1" draw:name="253" text:anchor-type="paragraph" svg:x="0.863cm" svg:y="18.715cm" svg:width="13.148cm" svg:height="0.813cm" draw:z-index="305"><draw:text-box><text:p text:style-name="P48"><text:span text:style-name="CharStyle10"><text:span text:style-name="T1">173</text:span></text:span><text:span text:style-name="CharStyle10"><text:tab/>J. Ostrowski-Daneykowicz, </text:span><text:span text:style-name="CharStyle11">op. cit.,</text:span><text:span text:style-name="CharStyle10"> t. 2, s. 157; K. Matwijowski, </text:span><text:span text:style-name="CharStyle11">Pierwsze sejmy z czasów Jana Sobieskiego,</text:span><text:span text:style-name="CharStyle10"> Wrocław 1977, s. 111.</text:span></text:p></draw:text-box></draw:frame><draw:frame draw:style-name="fr1" draw:name="254" text:anchor-type="paragraph" svg:x="0.863cm" svg:y="19.604cm" svg:width="13.148cm" svg:height="0.314cm" draw:z-index="306"><draw:text-box><text:p text:style-name="P49"><text:span text:style-name="CharStyle10"><text:span text:style-name="T1">174</text:span></text:span><text:span text:style-name="CharStyle10"><text:tab/>J.W. Wołoszyn, </text:span><text:span text:style-name="CharStyle11">op. cit.,s.</text:span><text:span text:style-name="CharStyle10"> 111.</text:span></text:p></draw:text-box></draw:frame><draw:frame draw:style-name="fr1" draw:name="255" text:anchor-type="paragraph" svg:x="0.863cm" svg:y="19.994cm" svg:width="13.148cm" svg:height="0.296cm" draw:z-index="307"><draw:text-box><text:p text:style-name="P106"><text:span text:style-name="CharStyle11"><text:span text:style-name="T1">175</text:span></text:span><text:span text:style-name="CharStyle11"><text:tab/>Ibidem,</text:span><text:span text:style-name="CharStyle10"> s. 169-170.</text:span></text:p></draw:text-box></draw:frame><draw:frame draw:style-name="fr1" draw:name="256" text:anchor-type="paragraph" svg:x="0.863cm" svg:y="20.391cm" svg:width="13.148cm" svg:height="0.363cm" draw:z-index="308"><draw:text-box><text:p text:style-name="P108"><text:span text:style-name="CharStyle11"><text:span text:style-name="T1">176</text:span></text:span><text:span text:style-name="CharStyle11"><text:tab/>Ibidem,</text:span><text:span text:style-name="CharStyle10"> s. 224.</text:span></text:p></draw:text-box></draw:frame></text:p>
      </text:section>
      <text:section text:style-name="Sect1" text:name="Section27">
        <text:p text:style-name="P171"><draw:line text:anchor-type="paragraph" draw:z-index="309" draw:style-name="gr1" draw:text-style-name="P192" svg:x1="0.878cm" svg:y1="0.596cm" svg:x2="13.91cm" svg:y2="0.596cm"><text:p/></draw:line><draw:line text:anchor-type="paragraph" draw:z-index="310" draw:style-name="gr1" draw:text-style-name="P192" svg:x1="0.938cm" svg:y1="15.464cm" svg:x2="3.454cm" svg:y2="15.464cm"><text:p/></draw:line></text:p>
        <text:p text:style-name="P2"><draw:frame draw:style-name="fr1" draw:name="257" text:anchor-type="paragraph" svg:x="0.811cm" svg:y="0.113cm" draw:z-index="311"><draw:text-box fo:min-height="0.441cm" fo:min-width="1.21cm"><text:p text:style-name="P3"><text:span text:style-name="CharStyle17">XXXIV</text:span></text:p></draw:text-box></draw:frame><draw:frame draw:style-name="fr1" draw:name="258" text:anchor-type="paragraph" svg:x="6.89cm" svg:y="0.139cm" draw:z-index="312"><draw:text-box fo:min-height="0.448cm" fo:min-width="0.965cm"><text:p text:style-name="P3"><text:span text:style-name="CharStyle17">Wstęp</text:span></text:p></draw:text-box></draw:frame><draw:frame draw:style-name="fr1" draw:name="259" text:anchor-type="paragraph" svg:x="0.794cm" svg:y="0.968cm" svg:width="13.242cm" svg:height="13.843cm" draw:z-index="313"><draw:text-box><text:p text:style-name="P4"><text:span text:style-name="CharStyle7">dnia</text:span><text:span text:style-name="CharStyle7"><text:span text:style-name="T1">177</text:span></text:span><text:span text:style-name="CharStyle7">. Zgodnie z życzeniem pochowano go w katedrze gnieźnieńskiej w ka­plicy Sulimów (zwanej odtąd kaplicą Olszowskich), odrestaurowanej staraniem jego krewnych, głównie siostrzeńca Andrzeja Chryzostoma Załuskiego, który później, już jako biskup kijowski, wystawił wujowi pomnik z czarnego marmu­ru</text:span><text:span text:style-name="CharStyle7"><text:span text:style-name="T1">178</text:span></text:span><text:span text:style-name="CharStyle7">. W testamencie Olszowski zapisał m.in. pewną kwotę na budowę kościo­ła katolickiego w Gdańsku (późniejszej kaplicy królewskiej), a także sumy </text:span><text:span text:style-name="CharStyle8">mons pietatis</text:span><text:span text:style-name="CharStyle7"> dla kapituły katedralnej i na położenie posadzki marmurowej w katedrze gnieźnieńskiej</text:span><text:span text:style-name="CharStyle7"><text:span text:style-name="T1">179</text:span></text:span><text:span text:style-name="CharStyle7">.</text:span></text:p><text:p text:style-name="P67"><text:span text:style-name="CharStyle7">Warto wspomnieć, że Olszowski zaznaczył się także jako mecenas Akademii Krakowskiej. 14 marca 1671 r. towarzyszył parze królewskiej w podróży do Kra­kowa, gdzie m.in. ustanowił specjalną fundację dla biblioteki Kolegium Większego, przeznaczając 10 tys. złp zabezpieczonych na Rudnikach, dobrach brata Hieronima, z których corocznie miało wpływać do Akademii 500 złp. Uroczysty akt ponowne­go otwarcia biblioteki, który odbył się 13 maja 1671 r., uświetniony został dwoma panegirykami sławiącymi Olszowskiego jako szczególnego dobrodzieja, mecenasa biblioteki i całej Akademii. Wyrazem uznania było też umieszczenie jego portretu w honorowej galerii w sali Obiedzińskiego</text:span><text:span text:style-name="CharStyle7"><text:span text:style-name="T1">180</text:span></text:span><text:span text:style-name="CharStyle7">. Nawet współcześni podkreślali zami­łowanie Olszowskiego do nauki i sztuki. Bazyli Rudomicz przytoczył wielokrotnie cytowane później zdanie podkanclerzego: „Moją przyjemnością jest przebywanie z uczonymi”</text:span><text:span text:style-name="CharStyle7"><text:span text:style-name="T1">181</text:span></text:span><text:span text:style-name="CharStyle7">.</text:span></text:p><text:p text:style-name="P67"><text:span text:style-name="CharStyle7">Olszowski był także opiekunem Wespazjana Kochowskiego, jednego z czoło­wych poetów polskiego baroku. Poglądy polityczne wyrażone przez podkanclerzego w </text:span><text:span text:style-name="CharStyle8">Censurze...</text:span><text:span text:style-name="CharStyle7"> były dla Kochowskiego natchnieniem w jego utworach napisanych podczas bezkrólewia 1668-1669 </text:span><text:span text:style-name="CharStyle8">(Wróżka Piastowi, Zgoda do braci, Ekscytarz do walecznego rycerstwa polskiego na sejmie convocationis 1668).</text:span><text:span text:style-name="CharStyle7"> Olszowski nie za­pomniał o poecie i gdy stał się w państwie pierwszą osobą po królu, zaangażował Kochowskiego do pracy w kancelarii koronnej w 1670 r., ceniąc go za znajomość ła­ciny i umiejętności literackie</text:span><text:span text:style-name="CharStyle7"><text:span text:style-name="T1">182</text:span></text:span><text:span text:style-name="CharStyle7">. W nagrodę za panegiryki Kochowski za poparciem podkanclerzego otrzymał podżupkostwo wielickie i dzierżawę dwóch wsi. Już jako nominat na arcybiskupstwo gnieźnieńskie bronił Olszowski Kochowskiego w 1674 r.</text:span></text:p></draw:text-box></draw:frame><draw:frame draw:style-name="fr1" draw:name="260" text:anchor-type="paragraph" svg:x="0.887cm" svg:y="15.591cm" svg:width="13.148cm" svg:height="1.533cm" draw:z-index="314"><draw:text-box><text:p text:style-name="P127"><text:span text:style-name="CharStyle10"><text:span text:style-name="T1">177</text:span></text:span><text:span text:style-name="CharStyle10"><text:tab/>„[...] gdzie też Olszowski, arcybiskup po książęciu Czartoryskim obumarł. Jego ciało bo­gato we Gdańsku przy obecności królewskiej i miasta procesyjami tak katolików, jako i lutrów do Gniezna wyprowadzają i tam przy katedrze swej pogrzebiono [...]”, M. Jemiołowski, </text:span><text:span text:style-name="CharStyle11">op. cit., </text:span><text:span text:style-name="CharStyle10">s. 486.</text:span></text:p></draw:text-box></draw:frame><draw:frame draw:style-name="fr1" draw:name="261" text:anchor-type="paragraph" svg:x="0.887cm" svg:y="17.267cm" svg:width="13.148cm" svg:height="0.321cm" draw:z-index="315"><draw:text-box><text:p text:style-name="P117"><text:span text:style-name="CharStyle10"><text:span text:style-name="T1">I7K</text:span></text:span><text:span text:style-name="CharStyle10"> A.Ch. Załuski, </text:span><text:span text:style-name="CharStyle11">op. cit.,</text:span><text:span text:style-name="CharStyle10"> s. 694; J. Korytkowski, </text:span><text:span text:style-name="CharStyle11">op. cit.,</text:span><text:span text:style-name="CharStyle10"> s. 260.</text:span></text:p></draw:text-box></draw:frame><draw:frame draw:style-name="fr1" draw:name="262" text:anchor-type="paragraph" svg:x="0.887cm" svg:y="17.657cm" svg:width="13.148cm" svg:height="0.711cm" draw:z-index="316"><draw:text-box><text:p text:style-name="P117"><text:span text:style-name="CharStyle11"><text:span text:style-name="T1">179</text:span></text:span><text:span text:style-name="CharStyle11"> Ibidem.</text:span><text:span text:style-name="CharStyle10"> Olszowski ufundował też jeszcze w 1676 r. murowany kościół pw. św. Wojciecha w Ujeździe. Budowę świątyni ukończono już w 1680 r., a więc po jego śmierci.</text:span></text:p></draw:text-box></draw:frame><draw:frame draw:style-name="fr1" draw:name="263" text:anchor-type="paragraph" svg:x="0.887cm" svg:y="18.443cm" svg:width="13.148cm" svg:height="1.109cm" draw:z-index="317"><draw:text-box><text:p text:style-name="P117"><text:span text:style-name="CharStyle10"><text:span text:style-name="T1">IMI</text:span></text:span><text:span text:style-name="CharStyle10"> J. Zathey, A. Lewicka-Kamińska, L. Hajdukiewicz, </text:span><text:span text:style-name="CharStyle11">Historia Biblioteki Jagiel­lońskiej,</text:span><text:span text:style-name="CharStyle10"> t. 1: </text:span><text:span text:style-name="CharStyle11">1364-1775,</text:span><text:span text:style-name="CharStyle10"> red. I. Zarębski, Kraków 1966, s. 694; W. Czapliński, </text:span><text:span text:style-name="CharStyle11">Olszowski Andrzej...,</text:span><text:span text:style-name="CharStyle10"> s. 44.</text:span></text:p></draw:text-box></draw:frame><draw:frame draw:style-name="fr1" draw:name="264" text:anchor-type="paragraph" svg:x="0.887cm" svg:y="19.629cm" svg:width="13.148cm" svg:height="0.314cm" draw:z-index="318"><draw:text-box><text:p text:style-name="P117"><text:span text:style-name="CharStyle10"><text:span text:style-name="T1">IKI</text:span></text:span><text:span text:style-name="CharStyle10"> B. Rudomicz, </text:span><text:span text:style-name="CharStyle11">op. cit.,</text:span><text:span text:style-name="CharStyle10"> s. 270.</text:span></text:p></draw:text-box></draw:frame><draw:frame draw:style-name="fr1" draw:name="265" text:anchor-type="paragraph" svg:x="0.887cm" svg:y="20.018cm" svg:width="13.148cm" svg:height="0.771cm" draw:z-index="319"><draw:text-box><text:p text:style-name="P117"><text:span text:style-name="CharStyle10"><text:span text:style-name="T1">ik:</text:span></text:span><text:span text:style-name="CharStyle10"> J. Czubek, </text:span><text:span text:style-name="CharStyle11">Wespazjan z Kochowa Kochowski,</text:span><text:span text:style-name="CharStyle10"> „Rozprawy Akademii Umiejętności. Wy­dział Historyczno-Filozoficzny” 1901, t. 17, ser. 2, s. 115.</text:span></text:p></draw:text-box></draw:frame></text:p>
      </text:section>
      <text:section text:style-name="Sect1" text:name="Section28">
        <text:p text:style-name="P172"><draw:line text:anchor-type="paragraph" draw:z-index="320" draw:style-name="gr2" draw:text-style-name="P192" svg:x1="0.914cm" svg:y1="0.587cm" svg:x2="13.926cm" svg:y2="0.587cm"><text:p/></draw:line><draw:line text:anchor-type="paragraph" draw:z-index="321" draw:style-name="gr1" draw:text-style-name="P192" svg:x1="0.93cm" svg:y1="16.632cm" svg:x2="3.427cm" svg:y2="16.632cm"><text:p/></draw:line></text:p>
        <text:p text:style-name="P2"><draw:frame draw:style-name="fr1" draw:name="266" text:anchor-type="paragraph" svg:x="6.932cm" svg:y="0.139cm" draw:z-index="322"><draw:text-box fo:min-height="0.448cm" fo:min-width="0.956cm"><text:p text:style-name="P3"><text:span text:style-name="CharStyle17">Wstęp</text:span></text:p></draw:text-box></draw:frame><draw:frame draw:style-name="fr1" draw:name="267" text:anchor-type="paragraph" svg:x="12.876cm" svg:y="0.106cm" draw:z-index="323"><draw:text-box fo:min-height="0.441cm" fo:min-width="1.092cm"><text:p text:style-name="P3"><text:span text:style-name="CharStyle17">XXXV</text:span></text:p></draw:text-box></draw:frame><draw:frame draw:style-name="fr1" draw:name="268" text:anchor-type="paragraph" svg:x="0.82cm" svg:y="0.96cm" svg:width="13.19cm" svg:height="15.222cm" draw:z-index="324"><draw:text-box><text:p text:style-name="P4"><text:span text:style-name="CharStyle7">przed atakami biskupa Trzebickiego, który oskarżył poetę, iż jego </text:span><text:span text:style-name="CharStyle8">Niepróżnujące próżnowanie</text:span><text:span text:style-name="CharStyle7"> zawiera „obelżywe i rozwiązłe dla wielkich ludzi w Polsce” utwory</text:span><text:span text:style-name="CharStyle7"><text:span text:style-name="T1">183</text:span></text:span><text:span text:style-name="CharStyle7">.</text:span></text:p><text:p text:style-name="P67"><text:span text:style-name="CharStyle7">Olszowski należał do polityków, którzy realnie oceniali możliwości Rzeczy­pospolitej w drugiej połowie XVII w. i dlatego dość łatwo pogodził się z utratą województwa smoleńskiego i Zadnieprza na rzecz Rosji. Słusznie sądził, że naj­ważniejszą rzeczą jest utrzymanie stanu posiadania Rzeczypospolitej na północy i południowym wschodzie, a nie obrona rozległych terytoriów osiągniętych kosz­tem Moskwy w pierwszej połowie XVII w.</text:span><text:span text:style-name="CharStyle7"><text:span text:style-name="T1">184</text:span></text:span><text:span text:style-name="CharStyle7">. Miał świadomość, że konsekwencją zawarcia porozumienia z Rosją będzie wojna z Turcją</text:span><text:span text:style-name="CharStyle7"><text:span text:style-name="T1">185</text:span></text:span><text:span text:style-name="CharStyle7">. Źle jednak ocenił sytu­ację na Ukrainie i poparł w 1669 i 1670 r. słabego Michała Chanenkę przeciw Pio­trowi Doroszence. Chanenko określał Olszowskiego nawet mianem „dobrodzieja” i „patrona”</text:span><text:span text:style-name="CharStyle7"><text:span text:style-name="T1">186</text:span></text:span><text:span text:style-name="CharStyle7">. Po elekcji króla Michała polegał na sojuszu z cesarzem Leopoldem I. Choć nie zdołał doprowadzić do formalnego przymierza z Habsburgami, małżeń­stwo króla z Habsburżanką miało zapewnić władcy poparcie w walce z silną opozy­cją wewnętrzną i pomoc w wojnie z Turcją. A sytuacja była groźna. Porta zawarła w 1664 r. pokój z cesarzem, a pięć lat potem zdobyła Kretę. Olszowski nie był jednak bezkrytycznym zwolennikiem opcji procesarskiej. W 1672 r. stanął po stro­nie Stanisława H. Lubomirskiego podczas jego konfliktu z rezydentem Leopolda I Peterem Stornem, który, korzystając z trudnego położenia Polski w obliczu najazdu tureckiego, zażądał zwrotu starostwa spiskiego</text:span><text:span text:style-name="CharStyle7"><text:span text:style-name="T1">187</text:span></text:span><text:span text:style-name="CharStyle7">.</text:span></text:p><text:p text:style-name="P67"><text:span text:style-name="CharStyle7">Wobec wojny z Turcją nadzieje na pomoc cara były iluzoryczne (mimo odro­czenia w 1670 r. zwrotu Kijowa i potwierdzenia w 1672 r. traktatu andruszowskiego z obietnicą pomocy przeciw Turcji), a tuż przed inwazją turecką okazały się zupełną pomyłką. Rzeczpospolita w wyniku wojny straciła Podole, województwo bracław- skie i część pozostałego przy niej po 1667 r. województwa kijowskiego. Zgłaszane wcześniej przez podkanclerzego plany przekształcenia Ukrainy w lenno i związania go z Rzecząpospolitą na zasadzie związku Polski z Prusami Książęcymi nie miały szansy na realizację, a chyba nawet sam Olszowski nie był do końca przekonany do swojej koncepcji</text:span><text:span text:style-name="CharStyle7"><text:span text:style-name="T1">188</text:span></text:span><text:span text:style-name="CharStyle7">. Za jego życia nie udało się odzyskać tych terytoriów. Jednocze­śnie Olszowski trafnie postrzegał politykę moskiewską, w której deklarowana przy­jaźń i okazywana pomoc militarna były jedynie „zasłoną dymną”, a jej prawdziwy cel stanowiło zagarnięcie Ukrainy Prawobrzeżnej, co zresztą podkanclerzy dobitnie podkreślił podczas swojego wystąpienia na sejmie konwokacyjnym 1 lutego 1674r.</text:span><text:span text:style-name="CharStyle7"><text:span text:style-name="T1">189</text:span></text:span></text:p></draw:text-box></draw:frame><draw:frame draw:style-name="fr1" draw:name="269" text:anchor-type="paragraph" svg:x="0.871cm" svg:y="16.759cm" svg:width="13.141cm" svg:height="0.787cm" draw:z-index="325"><draw:text-box><text:p text:style-name="P91"><text:span text:style-name="CharStyle10"><text:span text:style-name="T1">183</text:span></text:span><text:span text:style-name="CharStyle10"><text:tab/>Pieśń XVIII </text:span><text:span text:style-name="CharStyle11">Zgoda do braci,</text:span><text:span text:style-name="CharStyle10"> zob. W. Kochowski, </text:span><text:span text:style-name="CharStyle11">Utwory poetyckie,</text:span><text:span text:style-name="CharStyle10"> oprać. M. Eusta- chiewicz, Wrocław 1991, s. IX, 157-158.</text:span></text:p></draw:text-box></draw:frame><draw:frame draw:style-name="fr1" draw:name="270" text:anchor-type="paragraph" svg:x="0.871cm" svg:y="17.648cm" svg:width="13.141cm" svg:height="0.314cm" draw:z-index="326"><draw:text-box><text:p text:style-name="P92"><text:span text:style-name="CharStyle10"><text:span text:style-name="T1">184</text:span></text:span><text:span text:style-name="CharStyle10"><text:tab/>Z. Wójcik, </text:span><text:span text:style-name="CharStyle11">Dyplomacja polska..</text:span><text:span text:style-name="CharStyle10"> .s. 223-224; M. Matwijów, </text:span><text:span text:style-name="CharStyle11">Ostatnie sejmy...,</text:span><text:span text:style-name="CharStyle10"> s. 45-46.</text:span></text:p></draw:text-box></draw:frame><draw:frame draw:style-name="fr1" draw:name="271" text:anchor-type="paragraph" svg:x="0.871cm" svg:y="18.038cm" svg:width="13.141cm" svg:height="0.644cm" draw:z-index="327"><draw:text-box><text:p text:style-name="P93"><text:span text:style-name="CharStyle10"><text:span text:style-name="T1">185</text:span></text:span><text:span text:style-name="CharStyle10"><text:tab/>AGAD, AR V, rkps 10837, Olszowski do Bogusława Radziwiłła z Lubawy 4 VIII 1668, s. 13.</text:span></text:p></draw:text-box></draw:frame><draw:frame draw:style-name="fr1" draw:name="272" text:anchor-type="paragraph" svg:x="0.871cm" svg:y="18.824cm" svg:width="13.141cm" svg:height="0.314cm" draw:z-index="328"><draw:text-box><text:p text:style-name="P88"><text:span text:style-name="CharStyle10"><text:span text:style-name="T1">186</text:span></text:span><text:span text:style-name="CharStyle10"><text:tab/>J. Matyasik, </text:span><text:span text:style-name="CharStyle11">op. cit.,</text:span><text:span text:style-name="CharStyle10"> s. 207.</text:span></text:p></draw:text-box></draw:frame><draw:frame draw:style-name="fr1" draw:name="273" text:anchor-type="paragraph" svg:x="0.871cm" svg:y="19.205cm" svg:width="13.141cm" svg:height="0.305cm" draw:z-index="329"><draw:text-box><text:p text:style-name="P106"><text:span text:style-name="CharStyle11"><text:span text:style-name="T1">187</text:span></text:span><text:span text:style-name="CharStyle11"><text:tab/>Ibidem,</text:span><text:span text:style-name="CharStyle10"> s. 198.</text:span></text:p></draw:text-box></draw:frame><draw:frame draw:style-name="fr1" draw:name="274" text:anchor-type="paragraph" svg:x="0.871cm" svg:y="19.613cm" svg:width="13.141cm" svg:height="0.288cm" draw:z-index="330"><draw:text-box><text:p text:style-name="P108"><text:span text:style-name="CharStyle11"><text:span text:style-name="T1">188</text:span></text:span><text:span text:style-name="CharStyle11"><text:tab/>Ibidem,</text:span><text:span text:style-name="CharStyle10"> s. 206.</text:span></text:p></draw:text-box></draw:frame><draw:frame draw:style-name="fr1" draw:name="275" text:anchor-type="paragraph" svg:x="0.871cm" svg:y="20.003cm" svg:width="13.141cm" svg:height="0.771cm" draw:z-index="331"><draw:text-box><text:p text:style-name="P94"><text:span text:style-name="CharStyle10"><text:span text:style-name="T1">189</text:span></text:span><text:span text:style-name="CharStyle10"><text:tab/>Z. Wójcik, </text:span><text:span text:style-name="CharStyle11">Rzeczpospolita wobec Turcji i Rosji 1674-1679. Studium z dziejów polskiej polityki zagranicznej,</text:span><text:span text:style-name="CharStyle10"> Wrocław-Warszawa-Kraków-Gdańsk 1976, s. 28.</text:span></text:p></draw:text-box></draw:frame></text:p>
      </text:section>
      <text:section text:style-name="Sect1" text:name="Section29">
        <text:p text:style-name="P173"><draw:line text:anchor-type="paragraph" draw:z-index="332" draw:style-name="gr1" draw:text-style-name="P192" svg:x1="0.871cm" svg:y1="0.587cm" svg:x2="13.91cm" svg:y2="0.587cm"><text:p/></draw:line><draw:line text:anchor-type="paragraph" draw:z-index="333" draw:style-name="gr1" draw:text-style-name="P192" svg:x1="0.93cm" svg:y1="16.251cm" svg:x2="3.436cm" svg:y2="16.251cm"><text:p/></draw:line></text:p>
        <text:p text:style-name="P2"><draw:frame draw:style-name="fr1" draw:name="276" text:anchor-type="paragraph" svg:x="0.803cm" svg:y="0.113cm" draw:z-index="334"><draw:text-box fo:min-height="0.441cm" fo:min-width="1.194cm"><text:p text:style-name="P3"><text:span text:style-name="CharStyle17">XXXVI</text:span></text:p></draw:text-box></draw:frame><draw:frame draw:style-name="fr1" draw:name="277" text:anchor-type="paragraph" svg:x="6.883cm" svg:y="0.139cm" draw:z-index="335"><draw:text-box fo:min-height="0.448cm" fo:min-width="0.965cm"><text:p text:style-name="P3"><text:span text:style-name="CharStyle17">Wstęp</text:span></text:p></draw:text-box></draw:frame><draw:frame draw:style-name="fr1" draw:name="278" text:anchor-type="paragraph" svg:x="0.82cm" svg:y="0.968cm" svg:width="13.19cm" svg:height="14.766cm" draw:z-index="336"><draw:text-box><text:p text:style-name="P4"><text:span text:style-name="CharStyle7">Strona moskiewska już wcześniej zdawała sobie sprawę z nieustępliwości podkanc­lerzego i starała się za wszelką cenę nie dopuścić go do rozmów nad potwierdzeniem postanowień traktatu andruszowskiego. Olszowski z kolei wstrzymywał wypłatę pieniędzy Janowi Gnińskiemu, wielkiemu posłowi do Moskwy, wysłanemu celem ratyfikacji traktatu</text:span><text:span text:style-name="CharStyle7"><text:span text:style-name="T1">190</text:span></text:span><text:span text:style-name="CharStyle7">. Postawę naszego bohatera wobec Moskwy i Porty charakte­ryzuje też doskonale wotum senatorskie, jakie wygłosił 21 lutego 1676 r. podczas sejmu koronacyjnego w Krakowie. Zbigniew Wójcik słusznie stwierdził, iż było ono „bardzo charakterystyczne i głęboko przy tym przemyślane”</text:span><text:span text:style-name="CharStyle7"><text:span text:style-name="T1">191</text:span></text:span><text:span text:style-name="CharStyle7">. Prymas podkre­ślił słabość sił Rzeczypospolitej, na razie niezdolnej do prowadzenia wyczerpującej wojny z tak silnym przeciwnikiem, jakim było państwo Osmanów. W tragicznym roku 1672 nikt nie przyszedł Polsce z pomocą, a i późniejsze obietnice Moskwy były tylko czczą gadaniną, bo gdy przyszło do konkretów, Rosjanie zaczęli stawiać Rzeczypospolitej warunki nie do przyjęcia. Mimo więc niekorzystnego położenia, należało prowadzić rozmowy z Turcją, nie zapominając jednocześnie o aktywnej działalności dyplomatycznej w Cesarstwie i innych państwach zachodniej Europy. Olszowski jeszcze przez elekcją Michała Korybuta</text:span><text:span text:style-name="CharStyle7"><text:span text:style-name="T1">192</text:span></text:span><text:span text:style-name="CharStyle7"> zwracał uwagę, że należy li­czyć się w każdej chwili z najazdem tureckim i radził, jak już wspomnieliśmy, aby zawiązać ogólnokrajową konfederację na wzór tyszowieckiej z 1655 r., zdolnej do odparcia najazdu, oraz pomyśleć o zwiększeniu obciążeń podatkowych (donatywy kupieckiej, ceł, podatku solnego)</text:span><text:span text:style-name="CharStyle7"><text:span text:style-name="T1">193</text:span></text:span><text:span text:style-name="CharStyle7">. W kwestii traktowania polityki jako całości, Olszowski bardzo niechętnie, by nie rzec wrogo, traktował tendencje do wyłączenia polityki wschodniej Rzeczypospolitej polsko-litewskiej spod kompetencji pieczęci koronnej na rzecz kanclerza litewskiego</text:span><text:span text:style-name="CharStyle7"><text:span text:style-name="T1">194</text:span></text:span><text:span text:style-name="CharStyle7">.</text:span></text:p><text:p text:style-name="P67"><text:span text:style-name="CharStyle7">Nasz bohater należał do wyjątkowych polityków w ówczesnej Rzeczypospoli­tej. Zdawał sobie bowiem sprawę z rosnącego niebezpieczeństwa ze strony elektora brandenburskiego. Dał temu wyraz w </text:span><text:span text:style-name="CharStyle8">Certsurze...,</text:span><text:span text:style-name="CharStyle7"> bardzo krytycznie oceniając elek­tora i jego pokrętną politykę, która ułatwiła mu zdobycie niezależności w Prusach Książęcych w 1657 r., ponadto Lębork i Bytów, a także w 1668 r. starostwo drahim- skie, odkupione od Dymitra Wiśniowieckiego za cenę 15 tys. talarów</text:span><text:span text:style-name="CharStyle7"><text:span text:style-name="T1">19</text:span></text:span><text:span text:style-name="CharStyle7">'. Głównie za sprawą podkanclerzego odwlekała się sprawa renowacji traktatów welawsko-bydgo- skich, a kancelaria królewska uparcie odmawiała elektorowi tytułu Pana na Lębor­ku i Bytowie</text:span><text:span text:style-name="CharStyle7"><text:span text:style-name="T1">196</text:span></text:span><text:span text:style-name="CharStyle7">. Zdecydowanie sprzeciwiał się współpracy z kurfirstem w sprawie</text:span></text:p></draw:text-box></draw:frame><draw:frame draw:style-name="fr1" draw:name="279" text:anchor-type="paragraph" svg:x="0.871cm" svg:y="16.369cm" svg:width="13.106cm" svg:height="0.423cm" draw:z-index="337"><draw:text-box><text:p text:style-name="P89"><text:span text:style-name="CharStyle10"><text:span text:style-name="T1">190</text:span></text:span><text:span text:style-name="CharStyle10"><text:tab/>Idem, </text:span><text:span text:style-name="CharStyle11">Między traktatem andruszowskim...,</text:span><text:span text:style-name="CharStyle10"> s. 283-284; J. Maty asik, op. </text:span><text:span text:style-name="CharStyle11">cit.,</text:span><text:span text:style-name="CharStyle10"> s. 208, 210</text:span></text:p></draw:text-box></draw:frame><draw:frame draw:style-name="fr1" draw:name="280" text:anchor-type="paragraph" svg:x="0.871cm" svg:y="16.87cm" svg:width="13.106cm" svg:height="0.321cm" draw:z-index="338"><draw:text-box><text:p text:style-name="P109"><text:span text:style-name="CharStyle10"><text:span text:style-name="T1">191</text:span></text:span><text:span text:style-name="CharStyle10"><text:tab/>Z. Wójcik, </text:span><text:span text:style-name="CharStyle11">Rzeczpospolita wobec..</text:span><text:span text:style-name="CharStyle10">s. 45.</text:span></text:p></draw:text-box></draw:frame><draw:frame draw:style-name="fr1" draw:name="281" text:anchor-type="paragraph" svg:x="0.871cm" svg:y="17.267cm" svg:width="13.106cm" svg:height="0.644cm" draw:z-index="339"><draw:text-box><text:p text:style-name="P91"><text:span text:style-name="CharStyle10"><text:span text:style-name="T1">192</text:span></text:span><text:span text:style-name="CharStyle10"><text:tab/>J.A. Morsztyn do Bogusława Radziwiłła [b.m.] 1 VI 1668, [w:] </text:span><text:span text:style-name="CharStyle11">Listy Jana Andrzeja... </text:span><text:span text:style-name="CharStyle10">s. 296.</text:span></text:p></draw:text-box></draw:frame><draw:frame draw:style-name="fr1" draw:name="282" text:anchor-type="paragraph" svg:x="0.871cm" svg:y="18.062cm" svg:width="13.106cm" svg:height="0.279cm" draw:z-index="340"><draw:text-box><text:p text:style-name="P140"><text:span text:style-name="CharStyle11">Ibidem,</text:span><text:span text:style-name="CharStyle10"> s. 45-46.</text:span></text:p></draw:text-box></draw:frame><draw:frame draw:style-name="fr1" draw:name="283" text:anchor-type="paragraph" svg:x="0.871cm" svg:y="18.443cm" svg:width="13.106cm" svg:height="0.314cm" draw:z-index="341"><draw:text-box><text:p text:style-name="P89"><text:span text:style-name="CharStyle10"><text:span text:style-name="T1">194</text:span></text:span><text:span text:style-name="CharStyle10"><text:tab/>J. Matyasik, </text:span><text:span text:style-name="CharStyle11">op. cit.,</text:span><text:span text:style-name="CharStyle10"> s. 213.</text:span></text:p></draw:text-box></draw:frame><draw:frame draw:style-name="fr1" draw:name="284" text:anchor-type="paragraph" svg:x="0.871cm" svg:y="18.833cm" svg:width="13.106cm" svg:height="0.72cm" draw:z-index="342"><draw:text-box><text:p text:style-name="P94"><text:span text:style-name="CharStyle10"><text:span text:style-name="T1">195</text:span></text:span><text:span text:style-name="CharStyle10"><text:tab/>A. Kamieński, </text:span><text:span text:style-name="CharStyle11">Polska a Brandenburgia-Prusy</text:span><text:span text:style-name="CharStyle10"> ir </text:span><text:span text:style-name="CharStyle11">drugiej połowie XIII wieku. Dzieje polityczne,</text:span><text:span text:style-name="CharStyle10"> Poznań 2002, s. 40.</text:span></text:p></draw:text-box></draw:frame><draw:frame draw:style-name="fr1" draw:name="285" text:anchor-type="paragraph" svg:x="0.871cm" svg:y="19.629cm" svg:width="13.106cm" svg:height="1.152cm" draw:z-index="343"><draw:text-box><text:p text:style-name="P94"><text:span text:style-name="CharStyle10"><text:span text:style-name="T1">196</text:span></text:span><text:span text:style-name="CharStyle10"><text:tab/>B. Szymczak, </text:span><text:span text:style-name="CharStyle11">Fryderyk Wilhelm. Wielki Elektor,</text:span><text:span text:style-name="CharStyle10"> Wrocław 2006, s. 126; M. Dzięciel- ski, </text:span><text:span text:style-name="CharStyle11">Kultura polityczna i drogi awansu szlachty kaszubskiej. Studium nad elitami ziemi lęborskiej </text:span><text:span text:style-name="CharStyle10">w </text:span><text:span text:style-name="CharStyle11">XV1-XVIII wieku,</text:span><text:span text:style-name="CharStyle10"> Gdańsk 2010, s. 103.</text:span></text:p></draw:text-box></draw:frame></text:p>
      </text:section>
      <text:section text:style-name="Sect1" text:name="Section30">
        <text:p text:style-name="P174"><draw:line text:anchor-type="paragraph" draw:z-index="344" draw:style-name="gr1" draw:text-style-name="P192" svg:x1="0.905cm" svg:y1="0.587cm" svg:x2="13.935cm" svg:y2="0.587cm"><text:p/></draw:line><draw:line text:anchor-type="paragraph" draw:z-index="345" draw:style-name="gr1" draw:text-style-name="P192" svg:x1="0.914cm" svg:y1="16.226cm" svg:x2="3.403cm" svg:y2="16.226cm"><text:p/></draw:line></text:p>
        <text:p text:style-name="P2"><draw:frame draw:style-name="fr1" draw:name="286" text:anchor-type="paragraph" svg:x="6.925cm" svg:y="0.131cm" draw:z-index="346"><draw:text-box fo:min-height="0.457cm" fo:min-width="0.956cm"><text:p text:style-name="P3"><text:span text:style-name="CharStyle17">Wstęp</text:span></text:p></draw:text-box></draw:frame><draw:frame draw:style-name="fr1" draw:name="287" text:anchor-type="paragraph" svg:x="12.631cm" svg:y="0.113cm" draw:z-index="347"><draw:text-box fo:min-height="0.441cm" fo:min-width="1.33cm"><text:p text:style-name="P3"><text:span text:style-name="CharStyle17">XXXVII</text:span></text:p></draw:text-box></draw:frame><draw:frame draw:style-name="fr1" draw:name="288" text:anchor-type="paragraph" svg:x="0.82cm" svg:y="0.96cm" svg:width="13.19cm" svg:height="14.757cm" draw:z-index="348"><draw:text-box><text:p text:style-name="P4"><text:span text:style-name="CharStyle7">zbiegłych poddanych, kiedy piastował godność biskupa chełmińskiego</text:span><text:span text:style-name="CharStyle7"><text:span text:style-name="T1">197</text:span></text:span><text:span text:style-name="CharStyle7">. Podczas sejmu w 1667 r. Olszowski wszedł w skład komisji do rozmów z Johannem Hover- beckiem (6 kwietnia 1667 r.)</text:span><text:span text:style-name="CharStyle7"><text:span text:style-name="T1">198</text:span></text:span><text:span text:style-name="CharStyle7">. W połowie lipca 1669 r. podczas audiencji nowego władcy udzielonej dwóm przedstawicielom elektorskim: Johannowi von Hoverbec- kowi, którego darzył chyba osobistą niechęcią, i Friedrichowi von Jenie, Olszowski skarżył się, że kurfirst nieprawnie posługuje się tytułem „Pana Lęborka i Bytowa”. Początkowo twarde stanowisko podkanclerzego przynosiło rezultaty, gdyż między Warszawą a Królewcem wstrzymano korespondencję, a oficjalni przedstawiciele Hohenzollerna nie stawili się na koronacji w Krakowie. Jednak już na samym sejmie koronacyjnym Olszowski w swoim wotum wystąpił z planem całkowitego przywró­cenia zwierzchności polskiej nad Prusami Książęcymi</text:span><text:span text:style-name="CharStyle7"><text:span text:style-name="T1">199</text:span></text:span><text:span text:style-name="CharStyle7">. Nie uzyskał jednak wspar­cia, a posejmowa rada senatu przyznała Fryderykowi Wilhelmowi upragniony ty­tuł, o czym poinformował elektora rezydent brandenburski w Polsce Euzebiusz von Brandt</text:span><text:span text:style-name="CharStyle7"><text:span text:style-name="T1">200</text:span></text:span><text:span text:style-name="CharStyle7">. W maju 1670 r. podkanclerzy przybył do Prus Królewskich w celu odebra­nia przysięgi wierności wobec króla, umocnienia pozycji dworu, osłabienia wpły­wów malkontentów i elektora brandenburskiego. Nie było tajemnicą, że Olszowski był zwolennikiem planów likwidacji separatyzmu pruskiego</text:span><text:span text:style-name="CharStyle7"><text:span text:style-name="T1">201</text:span></text:span><text:span text:style-name="CharStyle7">. Szczególnie ostro zareagował na porwanie 28 listopada 1670 r. przywódcy opozycji antyelektorskiej Chrystiana Ludwika Kalksteina-Stolińskiego, oskarżając kurfirsta o pogwałcenie prawa przyjaźni, sąsiedztwa i narodów oraz o znieważenie króla i Polaków. Agitacja Olszowskiego trafiła na podatny grunt u przeciwników kurfirsta</text:span><text:span text:style-name="CharStyle7"><text:span text:style-name="T1">202</text:span></text:span><text:span text:style-name="CharStyle7">. Radził ponad­to zorganizowanie wyprawy odwetowej do Brandenburgii. Hetman litewski Michał Kazimierz Pac pozyskał nawet dla tego pomysłu latem 1671 r. pomoc Michała Cha- nenki</text:span><text:span text:style-name="CharStyle7"><text:span text:style-name="T1">203</text:span></text:span><text:span text:style-name="CharStyle7">. Jednak groźba wojny tureckiej i słabość wewnętrzna Rzeczypospolitej wy­musiły zaniechanie wszelkich akcji przeciw kurfirstowi. Program antyelektorskiej polityki, który starał się tworzyć Olszowski, nie uzyskał ponadto poparcia wśród polskich polityków</text:span><text:span text:style-name="CharStyle7"><text:span text:style-name="T1">204</text:span></text:span><text:span text:style-name="CharStyle7">. Bardzo aktywne zaangażowanie się w obronę Kalksteina- -Stolińskiego, doprowadziła do nieporozumień z Michałem Korybutem, który wspierał innego z opozycjonistów antyelektorskich - Hieronima Rotha, więzionego wówczas w Królewcu. Kiedy w listopadzie 1670 r. z rozkazu Fryderyka Wilhelma Kalkstein został porwany z Warszawy, niemal spod boku królewskiego, w Rzeczypo­spolitej zawrzało. Krzysztof i Michał Pacowie poważnie rozważali możliwość wojny</text:span></text:p></draw:text-box></draw:frame><draw:frame draw:style-name="fr1" draw:name="289" text:anchor-type="paragraph" svg:x="0.871cm" svg:y="16.353cm" svg:width="13.123cm" svg:height="0.753cm" draw:z-index="349"><draw:text-box><text:p text:style-name="P40"><text:span text:style-name="CharStyle10"><text:span text:style-name="T1">197</text:span></text:span><text:span text:style-name="CharStyle10"><text:tab/>AGAD, AR V, rkps 10837, Olszowski do Bogusława Radziwiłła z Lubawy 3 III 1663, s. 1-4.</text:span></text:p></draw:text-box></draw:frame><draw:frame draw:style-name="fr1" draw:name="290" text:anchor-type="paragraph" svg:x="0.871cm" svg:y="17.251cm" svg:width="13.123cm" svg:height="0.321cm" draw:z-index="350"><draw:text-box><text:p text:style-name="P50"><text:span text:style-name="CharStyle10"><text:span text:style-name="T1">198</text:span></text:span><text:span text:style-name="CharStyle10"><text:tab/>S. Ochmann-Staniszewska, Z. Staniszewski, </text:span><text:span text:style-name="CharStyle11">op. cit.,</text:span><text:span text:style-name="CharStyle10"> s. 503.</text:span></text:p></draw:text-box></draw:frame><draw:frame draw:style-name="fr1" draw:name="291" text:anchor-type="paragraph" svg:x="0.871cm" svg:y="17.648cm" svg:width="13.123cm" svg:height="0.314cm" draw:z-index="351"><draw:text-box><text:p text:style-name="P49"><text:span text:style-name="CharStyle10"><text:span text:style-name="T1">199</text:span></text:span><text:span text:style-name="CharStyle10"><text:tab/>J. Matyasik, </text:span><text:span text:style-name="CharStyle11">op. cit.,</text:span><text:span text:style-name="CharStyle10"> s. 213.</text:span></text:p></draw:text-box></draw:frame><draw:frame draw:style-name="fr1" draw:name="292" text:anchor-type="paragraph" svg:x="0.871cm" svg:y="18.029cm" svg:width="13.123cm" svg:height="0.321cm" draw:z-index="352"><draw:text-box><text:p text:style-name="P60"><text:span text:style-name="CharStyle10"><text:span text:style-name="T1">200</text:span></text:span><text:span text:style-name="CharStyle10"><text:tab/>A. Kamieński, </text:span><text:span text:style-name="CharStyle11">Polska a Brandenburgia-Prusy...,</text:span><text:span text:style-name="CharStyle10"> s. 35-36.</text:span></text:p></draw:text-box></draw:frame><draw:frame draw:style-name="fr1" draw:name="293" text:anchor-type="paragraph" svg:x="0.871cm" svg:y="18.427cm" svg:width="13.123cm" svg:height="0.314cm" draw:z-index="353"><draw:text-box><text:p text:style-name="P51"><text:span text:style-name="CharStyle10"><text:span text:style-name="T1">201</text:span></text:span><text:span text:style-name="CharStyle10"><text:tab/>J. Matyasik, </text:span><text:span text:style-name="CharStyle11">op. cit.,</text:span><text:span text:style-name="CharStyle10"> s. 150-151.</text:span></text:p></draw:text-box></draw:frame><draw:frame draw:style-name="fr1" draw:name="294" text:anchor-type="paragraph" svg:x="0.871cm" svg:y="18.817cm" svg:width="13.123cm" svg:height="1.101cm" draw:z-index="354"><draw:text-box><text:p text:style-name="P52"><text:span text:style-name="CharStyle10"><text:span text:style-name="T1">202</text:span></text:span><text:span text:style-name="CharStyle10"><text:tab/>A. Kamieński, </text:span><text:span text:style-name="CharStyle11">Stany Prus Książęcych wobec rządów brandenburskich w drugiej poło­wie XVII wieku,</text:span><text:span text:style-name="CharStyle10"> Olsztyn 1995, s. 101, </text:span><text:span text:style-name="CharStyle11">Rozprawy i Materiały Ośrodka Badań Naukowych im. Woj­ciecha Kętrzyńskiego w Olsztynie,</text:span><text:span text:style-name="CharStyle10"> nr 148.</text:span></text:p></draw:text-box></draw:frame><draw:frame draw:style-name="fr1" draw:name="295" text:anchor-type="paragraph" svg:x="0.871cm" svg:y="19.994cm" svg:width="13.123cm" svg:height="0.321cm" draw:z-index="355"><draw:text-box><text:p text:style-name="P61"><text:span text:style-name="CharStyle10"><text:span text:style-name="T1">203</text:span></text:span><text:span text:style-name="CharStyle10"><text:tab/>Idem, </text:span><text:span text:style-name="CharStyle11">Polska a Brandenburgia-Prusy...,</text:span><text:span text:style-name="CharStyle10"> s. 68.</text:span></text:p></draw:text-box></draw:frame><draw:frame draw:style-name="fr1" draw:name="296" text:anchor-type="paragraph" svg:x="0.871cm" svg:y="20.391cm" svg:width="13.123cm" svg:height="0.381cm" draw:z-index="356"><draw:text-box><text:p text:style-name="P61"><text:span text:style-name="CharStyle10"><text:span text:style-name="T1">204</text:span></text:span><text:span text:style-name="CharStyle10"><text:tab/>M. Sokalski, </text:span><text:span text:style-name="CharStyle11">op. cit.,</text:span><text:span text:style-name="CharStyle10"> s. 136-137.</text:span></text:p></draw:text-box></draw:frame></text:p>
      </text:section>
      <text:section text:style-name="Sect1" text:name="Section31">
        <text:p text:style-name="P175"><draw:line text:anchor-type="paragraph" draw:z-index="357" draw:style-name="gr1" draw:text-style-name="P192" svg:x1="0.887cm" svg:y1="0.587cm" svg:x2="13.91cm" svg:y2="0.587cm"><text:p/></draw:line><draw:line text:anchor-type="paragraph" draw:z-index="358" draw:style-name="gr1" draw:text-style-name="P192" svg:x1="0.947cm" svg:y1="17.817cm" svg:x2="3.445cm" svg:y2="17.817cm"><text:p/></draw:line></text:p>
        <text:p text:style-name="P2"><draw:frame draw:style-name="fr1" draw:name="297" text:anchor-type="paragraph" svg:x="0.82cm" svg:y="0.113cm" draw:z-index="359"><draw:text-box fo:min-height="0.441cm" fo:min-width="1.439cm"><text:p text:style-name="P3"><text:span text:style-name="CharStyle17">XXXVIII</text:span></text:p></draw:text-box></draw:frame><draw:frame draw:style-name="fr1" draw:name="298" text:anchor-type="paragraph" svg:x="6.89cm" svg:y="0.131cm" draw:z-index="360"><draw:text-box fo:min-height="0.457cm" fo:min-width="0.956cm"><text:p text:style-name="P3"><text:span text:style-name="CharStyle17">Wstęp</text:span></text:p></draw:text-box></draw:frame><draw:frame draw:style-name="fr1" draw:name="299" text:anchor-type="paragraph" svg:x="0.82cm" svg:y="0.968cm" svg:width="13.19cm" svg:height="16.147cm" draw:z-index="361"><draw:text-box><text:p text:style-name="P4"><text:span text:style-name="CharStyle7">z elektorem. Rezydent brandenburski Brandt rnusiał natychmiast opuścić stolicę, a sam Olszowski z przejęcia rozchorował się. Niestety nie udało się uratować Kalk- steina, który w 1672 r. został skazany na śmierć. Afera ta miała swoje dalsze kon­sekwencje już za panowania Jana III Sobieskiego. Podczas sejmu warszawskiego 1677 r. Olszowski jako prymas Królestwa powrócił raz jeszcze do wydarzeń sprzed kilku lat. Zwrócił uwagę na ograniczanie przez elektora wolności religijnych w Pru­sach Książęcych. Od cofnięcia tych kroków i zadośćuczynienia Rzeczypospolitej uzależniał zgodę na odnowienie układów z elektorem</text:span><text:span text:style-name="CharStyle7"><text:span text:style-name="T1">205</text:span></text:span><text:span text:style-name="CharStyle7">. Po śmierci Michała Ko- rybuta Wiśniowieckiego, rozczarowany postawą sojuszników, bowiem cesarz, car i elektor brandenburski nie udzielili pomocy Rzeczypospolitej, podkanclerzy po­czątkowo godził się na wybór Karola Emila, syna Fryderyka Wilhelma Hohenzoller­na, na króla Polski za cenę udzielenia wydatnej pomocy w wojnie z Turcją i zwrotu Lęborka wraz z Bytowem. Szybko jednak zarzucił ten pomysł, zachowując aż do elekcji Sobieskiego polityczną neutralność</text:span><text:span text:style-name="CharStyle7"><text:span text:style-name="T1">206</text:span></text:span><text:span text:style-name="CharStyle7">. Nie oznacza to jednak, aby nie był atrakcyjnym celem do pozyskania dla dyplomacji brandenburskiej. Ludzie elekto­ra widzieli konieczność przekupienia Olszowskiego i wykorzystali w tym celu po­średnictwo ks. Jana Kazimierza Wołowskiego oraz Piotra Kochanowskiego, starosty radomskiego</text:span><text:span text:style-name="CharStyle7"><text:span text:style-name="T1">207</text:span></text:span><text:span text:style-name="CharStyle7">. Według Andrzeja Kamieńskiego, w 1670 r. podkoniuszy litewski Szczęsny Morsztyn po powrocie z poselstwa do Berlina na prośbę elektora pełnił rolę pośrednika w kontaktach z podkanclerzym. Chodziło o szybką konfirmację traktatów welawsko-bydgoskich, za co kurfirst ofiarowywał sumę 1000 dukatów, którą to propozycję złożono Olszowskiemu w marcu 1671 r. Drugie 1000 dukatów, zdeponowanych w Gdańsku, podkanclerzy miał otrzymać po potwierdzeniu ukła­dów z 1657 r. i odłożeniu obustronnych decyzji na później. Olszowski nie przyjął tych pieniędzy, jednak wcześniej za pośrednictwem kanonika warmińskiego i kró­lewskiego sekretarza Piotra Krugera oraz Stanisława Bużeńskiego wymógł na kur- firście 1000 dukatów za odnowienie lenna lęborsko-bytowskiego</text:span><text:span text:style-name="CharStyle7"><text:span text:style-name="T1">208</text:span></text:span><text:span text:style-name="CharStyle7">. Po raz kolejny Fryderyk Wilhelm próbował bezskutecznie pozyskać Olszowskiego w pierwszym roku rządów Sobieskiego, chcąc uzyskać jak najwięcej informacji na temat anty- brandenburskiego sojuszu Rzeczypospolitej z Francją i Szwecją</text:span><text:span text:style-name="CharStyle7"><text:span text:style-name="T1">209</text:span></text:span><text:span text:style-name="CharStyle7">. Zabiegi te kon­tynuował i w późniejszych latach, kiedy Brandenburgii zagroził najazd szwedzki w 1674 r., a Fryderyk Wilhelm rozpaczliwie szukał sojuszników, także na polskim dworze</text:span><text:span text:style-name="CharStyle7"><text:span text:style-name="T1">210</text:span></text:span><text:span text:style-name="CharStyle7">. Wiemy też, że na sejmie warszawskim w 1677 r. udało się Hoverbeckowi pozyskać Olszowskiego za sumę 2 tys. dukatów, a prymas tak szybko nalegał na jej wypłacenie, że zmusił dyplomatę pruskiego do złożenia przysięgi, iż nie ruszy się</text:span></text:p></draw:text-box></draw:frame><draw:frame draw:style-name="fr1" draw:name="300" text:anchor-type="paragraph" svg:x="0.905cm" svg:y="17.944cm" svg:width="13.099cm" svg:height="0.415cm" draw:z-index="362"><draw:text-box><text:p text:style-name="P109"><text:span text:style-name="CharStyle10"><text:span text:style-name="T1">205</text:span></text:span><text:span text:style-name="CharStyle10"><text:tab/>A. Kamieński, </text:span><text:span text:style-name="CharStyle11">Polska a Brandenburgia-Prusy...,</text:span><text:span text:style-name="CharStyle10"> s. 155.</text:span></text:p></draw:text-box></draw:frame><draw:frame draw:style-name="fr1" draw:name="301" text:anchor-type="paragraph" svg:x="0.905cm" svg:y="18.436cm" svg:width="13.099cm" svg:height="0.702cm" draw:z-index="363"><draw:text-box><text:p text:style-name="P95"><text:span text:style-name="CharStyle10"><text:span text:style-name="T1">206</text:span></text:span><text:span text:style-name="CharStyle10"><text:tab/>W. Czapliński, </text:span><text:span text:style-name="CharStyle11">Olszowski Andrzej</text:span><text:span text:style-name="CharStyle10">..., s. 45; A. Kamieński, </text:span><text:span text:style-name="CharStyle11">Polska a Brandenburgia- -Prusy...,</text:span><text:span text:style-name="CharStyle10"> s. 98.</text:span></text:p></draw:text-box></draw:frame><draw:frame draw:style-name="fr1" draw:name="302" text:anchor-type="paragraph" svg:x="0.905cm" svg:y="19.214cm" svg:width="13.099cm" svg:height="0.33cm" draw:z-index="364"><draw:text-box><text:p text:style-name="P96"><text:span text:style-name="CharStyle10"><text:span text:style-name="T1">207</text:span></text:span><text:span text:style-name="CharStyle10"><text:tab/>J. Matyasik, </text:span><text:span text:style-name="CharStyle11">op. cit.,</text:span><text:span text:style-name="CharStyle10"> s. 215-216.</text:span></text:p></draw:text-box></draw:frame><draw:frame draw:style-name="fr1" draw:name="303" text:anchor-type="paragraph" svg:x="0.905cm" svg:y="19.622cm" svg:width="13.099cm" svg:height="0.321cm" draw:z-index="365"><draw:text-box><text:p text:style-name="P78"><text:span text:style-name="CharStyle10"><text:span text:style-name="T1">20,1</text:span></text:span><text:span text:style-name="CharStyle10"> A. Kamieński, </text:span><text:span text:style-name="CharStyle11">Polska a Brandenburgia-Prusy..</text:span><text:span text:style-name="CharStyle10">., s. 80.</text:span></text:p></draw:text-box></draw:frame><draw:frame draw:style-name="fr1" draw:name="304" text:anchor-type="paragraph" svg:x="0.905cm" svg:y="20.01cm" svg:width="13.099cm" svg:height="0.305cm" draw:z-index="366"><draw:text-box><text:p text:style-name="P102"><text:span text:style-name="CharStyle11"><text:span text:style-name="T1">209</text:span></text:span><text:span text:style-name="CharStyle11"> Ibidem,</text:span><text:span text:style-name="CharStyle10"> s. 120.</text:span></text:p></draw:text-box></draw:frame><draw:frame draw:style-name="fr1" draw:name="305" text:anchor-type="paragraph" svg:x="0.905cm" svg:y="20.408cm" svg:width="13.099cm" svg:height="0.363cm" draw:z-index="367"><draw:text-box><text:p text:style-name="P102"><text:span text:style-name="CharStyle11"><text:span text:style-name="T1">2,0</text:span></text:span><text:span text:style-name="CharStyle11"> Ibidem,</text:span><text:span text:style-name="CharStyle10"> s. 126-127.</text:span></text:p></draw:text-box></draw:frame></text:p>
      </text:section>
      <text:section text:style-name="Sect1" text:name="Section32">
        <text:p text:style-name="P176"><draw:line text:anchor-type="paragraph" draw:z-index="368" draw:style-name="gr1" draw:text-style-name="P192" svg:x1="0.9cm" svg:y1="0.587cm" svg:x2="13.922cm" svg:y2="0.587cm"><text:p/></draw:line><draw:line text:anchor-type="paragraph" draw:z-index="369" draw:style-name="gr1" draw:text-style-name="P192" svg:x1="0.926cm" svg:y1="15.836cm" svg:x2="3.424cm" svg:y2="15.836cm"><text:p/></draw:line></text:p>
        <text:p text:style-name="P2"><draw:frame draw:style-name="fr1" draw:name="306" text:anchor-type="paragraph" svg:x="6.92cm" svg:y="0.131cm" draw:z-index="370"><draw:text-box fo:min-height="0.457cm" fo:min-width="0.956cm"><text:p text:style-name="P3"><text:span text:style-name="CharStyle17">Wstęp</text:span></text:p></draw:text-box></draw:frame><draw:frame draw:style-name="fr1" draw:name="307" text:anchor-type="paragraph" svg:x="12.737cm" svg:y="0.113cm" draw:z-index="371"><draw:text-box fo:min-height="0.441cm" fo:min-width="1.21cm"><text:p text:style-name="P3"><text:span text:style-name="CharStyle17">XXXIX</text:span></text:p></draw:text-box></draw:frame><draw:frame draw:style-name="fr1" draw:name="308" text:anchor-type="paragraph" svg:x="0.808cm" svg:y="0.96cm" svg:width="13.217cm" svg:height="14.3cm" draw:z-index="372"><draw:text-box><text:p text:style-name="P4"><text:span text:style-name="CharStyle7">z Warszawy dopóki nie zapłaci całej przyrzeczonej kwoty. Olszowski jednak nigdy jej nie otrzymał - zanim pieniądze dotarły do Warszawy, prymas zmarł</text:span><text:span text:style-name="CharStyle7"><text:span text:style-name="T1">211</text:span></text:span><text:span text:style-name="CharStyle7">.</text:span></text:p><text:p text:style-name="P67"><text:span text:style-name="CharStyle7">Wobec Brandenburgii Olszowski prowadził politykę nieprzejednaną, aczkol­wiek w przeciwieństwie do kanclerza litewskiego Krzysztofa Paca opowiadał się raczej za stosowaniem środków dyplomatycznych niż siłowych. Paradoksalnie pra­wie cały obóz regalistyczny popierał Olszowskiego, ale nie na tyle, aby udzielić mu mocnego wsparcia. Wynikało to chyba z niezrozumienia dalekosiężnej polityki podkanclerzego, którą nie wszyscy byli w stanie pojąć i ogarnąć. Poza tym w oto­czeniu Olszowskiego działało kilku szpiegów elektora, a jednym z nich na pewno był Piotr Kochanowski. Trudno więc prowadziło się antybrandenburską politykę, kiedy regularnie był o niej informowany przeciwnik</text:span><text:span text:style-name="CharStyle7"><text:span text:style-name="T1">212</text:span></text:span><text:span text:style-name="CharStyle7">. Niestety, z chwilą wzrostu zagrożenia ze strony Turcji podkanclerzy pozostał </text:span><text:span text:style-name="CharStyle8">de facto</text:span><text:span text:style-name="CharStyle7"> osamotniony w swojej postawie wobec elektora</text:span><text:span text:style-name="CharStyle7"><text:span text:style-name="T1">213</text:span></text:span><text:span text:style-name="CharStyle7">.</text:span></text:p><text:p text:style-name="P67"><text:span text:style-name="CharStyle7">Różne były sądy historyków o Olszowskim. Józef Szujski napisał o nim, że był „[...] ambitny i próżny [...] nie należy ani do tęgich charakterów, ani do polityków z jakąkolwiek pewniejszą zasadą [.,.]”</text:span><text:span text:style-name="CharStyle7"><text:span text:style-name="T1">214</text:span></text:span><text:span text:style-name="CharStyle7">. Tadeusz Korzon widział w Olszowskim „[...] męża stanu wyższego uzdolnienia i uczciwego charakteru [,..]”</text:span><text:span text:style-name="CharStyle7"><text:span text:style-name="T1">215</text:span></text:span><text:span text:style-name="CharStyle7">. Bardziej wyważoną opinię miał Władysław Konopczyński, który nie odmówił podkanclerze­mu i późniejszemu prymasowi taktu oraz zdrowych pomysłów dotyczących reformy sejmu, ale podkreślił też jego spryt i ambicję</text:span><text:span text:style-name="CharStyle7"><text:span text:style-name="T1">216</text:span></text:span><text:span text:style-name="CharStyle7">. Władysław Czapliński w biogra­mie Olszowskiego w </text:span><text:span text:style-name="CharStyle8">Polskim słowniku biograficznym</text:span><text:span text:style-name="CharStyle7"> wysoko ocenił jego działal­ność</text:span><text:span text:style-name="CharStyle7"><text:span text:style-name="T1">217</text:span></text:span><text:span text:style-name="CharStyle7">. Zbigniew Wójcik potwierdził tę opinię, określając prymasa mianem jed­nego z najwybitniejszych mężów stanu siedemnastowiecznej Polski i wręcz uznał go za „polityka wielkiego formatu”</text:span><text:span text:style-name="CharStyle7"><text:span text:style-name="T1">218</text:span></text:span><text:span text:style-name="CharStyle7">. Nieco surowiej na działalność Olszowskiego spojrzał Józef Andrzej Gierowski, wytykając mu, że doprowadził w 1669 r. „do tej szczególnej igraszki losu, że tron polski objął przypadkowy przeciętny kandydat”, ganił ponadto nierozważną i naiwną wiarę w możliwości Michała Chanenki, ale jed­nocześnie chwalił go, że w 1677 r. „dla dobra kraju miał się wznieść ponad dawne animozje”</text:span><text:span text:style-name="CharStyle7"><text:span text:style-name="T1">219</text:span></text:span><text:span text:style-name="CharStyle7">. Rzeczywiście, rola Olszowskiego w historiografii przedstawiana była dotychczas zbyt optymistycznie. O ile jego diagnoza położenia międzynarodowe­go Rzeczypospolitej była trafna, o tyle z nikim nie konsultował najważniejszych</text:span></text:p></draw:text-box></draw:frame><draw:frame draw:style-name="fr1" draw:name="309" text:anchor-type="paragraph" svg:x="0.9cm" svg:y="15.972cm" svg:width="13.115cm" svg:height="0.39cm" draw:z-index="373"><draw:text-box><text:p text:style-name="P76"><text:span text:style-name="CharStyle11"><text:span text:style-name="T1">211</text:span></text:span><text:span text:style-name="CharStyle11"><text:tab/>Ibidem,</text:span><text:span text:style-name="CharStyle10"> s. 158.</text:span></text:p></draw:text-box></draw:frame><draw:frame draw:style-name="fr1" draw:name="310" text:anchor-type="paragraph" svg:x="0.9cm" svg:y="16.462cm" svg:width="13.115cm" svg:height="0.314cm" draw:z-index="374"><draw:text-box><text:p text:style-name="P64"><text:span text:style-name="CharStyle10"><text:span text:style-name="T1">212</text:span></text:span><text:span text:style-name="CharStyle10"><text:tab/>J. Matyasik, </text:span><text:span text:style-name="CharStyle11">op. cit.,</text:span><text:span text:style-name="CharStyle10"> s. 226.</text:span></text:p></draw:text-box></draw:frame><draw:frame draw:style-name="fr1" draw:name="311" text:anchor-type="paragraph" svg:x="0.9cm" svg:y="16.861cm" svg:width="13.115cm" svg:height="0.296cm" draw:z-index="375"><draw:text-box><text:p text:style-name="P77"><text:span text:style-name="CharStyle11"><text:span text:style-name="T1">213</text:span></text:span><text:span text:style-name="CharStyle11"><text:tab/>Ibidem,</text:span><text:span text:style-name="CharStyle10"> s. 219.</text:span></text:p></draw:text-box></draw:frame><draw:frame draw:style-name="fr1" draw:name="312" text:anchor-type="paragraph" svg:x="0.9cm" svg:y="17.258cm" svg:width="13.115cm" svg:height="0.314cm" draw:z-index="376"><draw:text-box><text:p text:style-name="P72"><text:span text:style-name="CharStyle10"><text:span text:style-name="T1">214</text:span></text:span><text:span text:style-name="CharStyle10"><text:tab/>J. Szujski, </text:span><text:span text:style-name="CharStyle11">Dzieje Polski,</text:span><text:span text:style-name="CharStyle10"> t. 4, Lwów 1894, s. 83.</text:span></text:p></draw:text-box></draw:frame><draw:frame draw:style-name="fr1" draw:name="313" text:anchor-type="paragraph" svg:x="0.9cm" svg:y="17.648cm" svg:width="13.115cm" svg:height="0.314cm" draw:z-index="377"><draw:text-box><text:p text:style-name="P72"><text:span text:style-name="CharStyle10"><text:span text:style-name="T1">215</text:span></text:span><text:span text:style-name="CharStyle10"><text:tab/>T. Korzon, </text:span><text:span text:style-name="CharStyle11">op. cit.,</text:span><text:span text:style-name="CharStyle10"> t. 1, s. 481.</text:span></text:p></draw:text-box></draw:frame><draw:frame draw:style-name="fr1" draw:name="314" text:anchor-type="paragraph" svg:x="0.9cm" svg:y="18.038cm" svg:width="13.115cm" svg:height="0.314cm" draw:z-index="378"><draw:text-box><text:p text:style-name="P73"><text:span text:style-name="CharStyle10"><text:span text:style-name="T1">216</text:span></text:span><text:span text:style-name="CharStyle10"><text:tab/>W. Konopczyński, </text:span><text:span text:style-name="CharStyle11">Dzieje Polski nowożytnej,</text:span><text:span text:style-name="CharStyle10"> t. 2, Warszawa 1986, s. 47.</text:span></text:p></draw:text-box></draw:frame><draw:frame draw:style-name="fr1" draw:name="315" text:anchor-type="paragraph" svg:x="0.9cm" svg:y="18.427cm" svg:width="13.115cm" svg:height="0.321cm" draw:z-index="379"><draw:text-box><text:p text:style-name="P72"><text:span text:style-name="CharStyle10"><text:span text:style-name="T1">217</text:span></text:span><text:span text:style-name="CharStyle10"><text:tab/>W. Czapliński, </text:span><text:span text:style-name="CharStyle11">Olszowski Andrzej...,</text:span><text:span text:style-name="CharStyle10"> s. 45-46.</text:span></text:p></draw:text-box></draw:frame><draw:frame draw:style-name="fr1" draw:name="316" text:anchor-type="paragraph" svg:x="0.9cm" svg:y="18.824cm" svg:width="13.115cm" svg:height="0.686cm" draw:z-index="380"><draw:text-box><text:p text:style-name="P74"><text:span text:style-name="CharStyle10"><text:span text:style-name="T1">218</text:span></text:span><text:span text:style-name="CharStyle10"><text:tab/>Z. Wójcik, </text:span><text:span text:style-name="CharStyle11">Rzeczpospolita wobec...,</text:span><text:span text:style-name="CharStyle10"> s. 45; idem, Jan </text:span><text:span text:style-name="CharStyle11">Sobieski 1629-1696,</text:span><text:span text:style-name="CharStyle10"> Warszawa 1994, s. 172.</text:span></text:p></draw:text-box></draw:frame><draw:frame draw:style-name="fr1" draw:name="317" text:anchor-type="paragraph" svg:x="0.9cm" svg:y="19.604cm" svg:width="13.115cm" svg:height="1.177cm" draw:z-index="381"><draw:text-box><text:p text:style-name="P75"><text:span text:style-name="CharStyle10"><text:span text:style-name="T1">219</text:span></text:span><text:span text:style-name="CharStyle10"><text:tab/>J.A. Gierowski, </text:span><text:span text:style-name="CharStyle11">Rzeczpospolita</text:span><text:span text:style-name="CharStyle10"> w </text:span><text:span text:style-name="CharStyle11">dobie złotej wolności (1648-1763),</text:span><text:span text:style-name="CharStyle10"> [w:] </text:span><text:span text:style-name="CharStyle11">Wielka histo­ria Polski,</text:span><text:span text:style-name="CharStyle10"> red. S. Grodziski, J. Wyrozumski, M. Zgórniak, Kraków 2001, s. 112, 119, 135, 147.</text:span></text:p></draw:text-box></draw:frame></text:p>
      </text:section>
      <text:section text:style-name="Sect1" text:name="Section33">
        <text:p text:style-name="P177"><draw:line text:anchor-type="paragraph" draw:z-index="382" draw:style-name="gr1" draw:text-style-name="P192" svg:x1="0.857cm" svg:y1="0.587cm" svg:x2="13.88cm" svg:y2="0.587cm"><text:p/></draw:line><draw:line text:anchor-type="paragraph" draw:z-index="383" draw:style-name="gr1" draw:text-style-name="P192" svg:x1="0.908cm" svg:y1="14.261cm" svg:x2="3.415cm" svg:y2="14.261cm"><text:p/></draw:line></text:p>
        <text:p text:style-name="P2"><draw:frame draw:style-name="fr1" draw:name="318" text:anchor-type="paragraph" svg:x="0.79cm" svg:y="0.113cm" draw:z-index="384"><draw:text-box fo:min-height="0.441cm" fo:min-width="0.55cm"><text:p text:style-name="P3"><text:span text:style-name="CharStyle17">XL</text:span></text:p></draw:text-box></draw:frame><draw:frame draw:style-name="fr1" draw:name="319" text:anchor-type="paragraph" svg:x="6.869cm" svg:y="0.139cm" draw:z-index="385"><draw:text-box fo:min-height="0.448cm" fo:min-width="0.965cm"><text:p text:style-name="P3"><text:span text:style-name="CharStyle17">Wstęp</text:span></text:p></draw:text-box></draw:frame><draw:frame draw:style-name="fr1" draw:name="320" text:anchor-type="paragraph" svg:x="0.808cm" svg:y="0.968cm" svg:width="13.217cm" svg:height="12.929cm" draw:z-index="386"><draw:text-box><text:p text:style-name="P4"><text:span text:style-name="CharStyle7">decyzji państwowych i dlatego rnusiał ciągle walczyć z opozycją malkontentów, do których możemy zaliczyć J. Leszczyńskiego, A. Trzebickiego czy Paców</text:span><text:span text:style-name="CharStyle7"><text:span text:style-name="T1">220</text:span></text:span><text:span text:style-name="CharStyle7">.</text:span></text:p><text:p text:style-name="P11"><text:span text:style-name="CharStyle7">U współczesnych Olszowski na ogół cieszył się dużym poważaniem. Nuncjusz apostolski w Polsce Galeazzo Marescotti przyznawał mu „zręczność postępowania, naukę i osobiste zalety”. Nawet jego przeciwnicy polityczni, jak np. wieloletni rezy­dent elektorski w Warszawie Johann von Hoverbeck, stwierdzali, że był zręcznym politykiem. Zawdzięczający mu karierę Wespazjan Kochowski nazwał go wręcz „lilią między cierniami”</text:span><text:span text:style-name="CharStyle7"><text:span text:style-name="T1">221</text:span></text:span><text:span text:style-name="CharStyle7">. Do postaci Olszowskiego odwoływano się również kil­kadziesiąt lat później w czasie trwania Wielkiej Wojny Północnej (1700-1721)</text:span><text:span text:style-name="CharStyle7"><text:span text:style-name="T1">222</text:span></text:span><text:span text:style-name="CharStyle7">. Zarzucano mu jednak chciwość oraz zbytnią dbałość o dobra doczesne</text:span><text:span text:style-name="CharStyle7"><text:span text:style-name="T1">223</text:span></text:span><text:span text:style-name="CharStyle7">. W czasie rządów Michała Korybuta jeden z anonimowych autorów pisał złośliwie o Olszow­skim i hetmanie wielkim litewskim Michale Kazimierzu Pacu, iż są najbliżsi kró­lowi, jednocześnie „[...] per media siebie samych, Domy i familie swoje awansują, dum vitia prosunt peccat, qui recte facit. Postrzegł by się i Król i akomodował by się cnotliwym, ale Olszowski co raz rokoszem, a Pac wojskiem litewskim grozi [.. ,]”</text:span><text:span text:style-name="CharStyle7"><text:span text:style-name="T1">224</text:span></text:span><text:span text:style-name="CharStyle7">. Sam Olszowski twierdził: „zowią mnie avarus, pro digus nie jestem”</text:span><text:span text:style-name="CharStyle7"><text:span text:style-name="T1">225</text:span></text:span><text:span text:style-name="CharStyle7">. Mimo zarzu­tów, nigdy nie zdołał zmonopolizować swoich wpływów na dworze. Teodor Denhoff wprost stwierdził: „Póki ks. podkanclerzy przy dworze będzie, poty in Republica dobrze nie będzie. Cura ita est, quis suit”</text:span><text:span text:style-name="CharStyle7"><text:span text:style-name="T1">226</text:span></text:span><text:span text:style-name="CharStyle7">. Głośny i gorszący był jego spór z cyster­sami i biskupem Trzebickim o opactwo jędrzejowskie, które król Michał na mocy prawa patronatu królewskiego nadał mu w 1672 r., mimo iż wcześniej Jan Kazimierz potwierdził cystersom dawny przywilej wolnego wyboru opatów spośród członków zakonu</text:span><text:span text:style-name="CharStyle7"><text:span text:style-name="T1">227</text:span></text:span><text:span text:style-name="CharStyle7">. Zakonnicy nie uznali korzystnego dla Olszowskiego wyroku sądu za- dwomego i podkanclerzy rnusiał zadowolić się samą nominacją na opata</text:span><text:span text:style-name="CharStyle7"><text:span text:style-name="T1">228</text:span></text:span><text:span text:style-name="CharStyle7">. Gdy w 1670 r. wybuchła afera z kasztelanem poznańskim Krzysztofem Grzymułtowskim i podskarbim koronnym Janem Andrzejem Morsztynem oskarżanymi o spisek an- tykrólewski i tajne kontakty z elektorem, Olszowski, któremu szczególnie zależało na pogrążeniu Morsztyna</text:span><text:span text:style-name="CharStyle7"><text:span text:style-name="T1">229</text:span></text:span><text:span text:style-name="CharStyle7">, nie ukrywał, iż chciał odebrać mu starostwa i urząd</text:span></text:p></draw:text-box></draw:frame><draw:frame draw:style-name="fr1" draw:name="321" text:anchor-type="paragraph" svg:x="0.866cm" svg:y="14.388cm" svg:width="13.123cm" svg:height="0.423cm" draw:z-index="387"><draw:text-box><text:p text:style-name="P53"><text:span text:style-name="CharStyle10"><text:span text:style-name="T1">220</text:span></text:span><text:span text:style-name="CharStyle10"><text:tab/>M. Sokalski, </text:span><text:span text:style-name="CharStyle11">op. cit.,</text:span><text:span text:style-name="CharStyle10"> s. 211.</text:span></text:p></draw:text-box></draw:frame><draw:frame draw:style-name="fr1" draw:name="322" text:anchor-type="paragraph" svg:x="0.866cm" svg:y="14.88cm" svg:width="13.123cm" svg:height="0.33cm" draw:z-index="388"><draw:text-box><text:p text:style-name="P62"><text:span text:style-name="CharStyle10"><text:span text:style-name="T1">221</text:span></text:span><text:span text:style-name="CharStyle10"><text:tab/>W. Kochowski, </text:span><text:span text:style-name="CharStyle11">Roczników polski...,</text:span><text:span text:style-name="CharStyle10"> s. 131.</text:span></text:p></draw:text-box></draw:frame><draw:frame draw:style-name="fr1" draw:name="323" text:anchor-type="paragraph" svg:x="0.866cm" svg:y="15.226cm" svg:width="13.123cm" svg:height="0.78cm" draw:z-index="389"><draw:text-box><text:p text:style-name="P54"><text:span text:style-name="CharStyle10"><text:span text:style-name="T1">222</text:span></text:span><text:span text:style-name="CharStyle10"><text:tab/>BNU, f. I, 5969, Jan Jerzy Przebendowski, podskarbi wielki koronny do Mikołaja Świę­cickiego, biskupa poznańskiego z Malborka 28 11 1703, k. 42v-44v.</text:span></text:p></draw:text-box></draw:frame><draw:frame draw:style-name="fr1" draw:name="324" text:anchor-type="paragraph" svg:x="0.866cm" svg:y="16.073cm" svg:width="13.123cm" svg:height="0.321cm" draw:z-index="390"><draw:text-box><text:p text:style-name="P55"><text:span text:style-name="CharStyle10"><text:span text:style-name="T1">223</text:span></text:span><text:span text:style-name="CharStyle10"><text:tab/>J. Matyasik, </text:span><text:span text:style-name="CharStyle11">op. cit.,</text:span><text:span text:style-name="CharStyle10"> s. 65.</text:span></text:p></draw:text-box></draw:frame><draw:frame draw:style-name="fr1" draw:name="325" text:anchor-type="paragraph" svg:x="0.866cm" svg:y="16.462cm" svg:width="13.123cm" svg:height="0.33cm" draw:z-index="391"><draw:text-box><text:p text:style-name="P62"><text:span text:style-name="CharStyle10"><text:span text:style-name="T1">224</text:span></text:span><text:span text:style-name="CharStyle10"><text:tab/>Cyt. za: K. Bobiatyński, </text:span><text:span text:style-name="CharStyle11">op. cit.,</text:span><text:span text:style-name="CharStyle10"> s. 245.</text:span></text:p></draw:text-box></draw:frame><draw:frame draw:style-name="fr1" draw:name="326" text:anchor-type="paragraph" svg:x="0.866cm" svg:y="16.861cm" svg:width="13.123cm" svg:height="1.109cm" draw:z-index="392"><draw:text-box><text:p text:style-name="P48"><text:span text:style-name="CharStyle10"><text:span text:style-name="T1">225</text:span></text:span><text:span text:style-name="CharStyle10"><text:tab/>W. Czapliński, </text:span><text:span text:style-name="CharStyle11">Olszowski Andrzej...,</text:span><text:span text:style-name="CharStyle10"> s. 45; zob. też wotum Olszowskiego na sejmie 18 11 1672 r. i replikę pod adresem oponentów, szczególnie Krzysztofa Paca i Jana Leszczyńskie­go, </text:span><text:span text:style-name="CharStyle11">Diariusz sejmu zwyczajnego...,</text:span><text:span text:style-name="CharStyle10"> s. 68-73.</text:span></text:p></draw:text-box></draw:frame><draw:frame draw:style-name="fr1" draw:name="327" text:anchor-type="paragraph" svg:x="0.866cm" svg:y="18.046cm" svg:width="13.123cm" svg:height="0.314cm" draw:z-index="393"><draw:text-box><text:p text:style-name="P53"><text:span text:style-name="CharStyle10"><text:span text:style-name="T1">226</text:span></text:span><text:span text:style-name="CharStyle10"><text:tab/>B. Rudomicz, </text:span><text:span text:style-name="CharStyle11">op. cit., 260-261.</text:span></text:p></draw:text-box></draw:frame><draw:frame draw:style-name="fr1" draw:name="328" text:anchor-type="paragraph" svg:x="0.866cm" svg:y="18.436cm" svg:width="13.123cm" svg:height="0.321cm" draw:z-index="394"><draw:text-box><text:p text:style-name="P55"><text:span text:style-name="CharStyle10"><text:span text:style-name="T1">227</text:span></text:span><text:span text:style-name="CharStyle10"><text:tab/>J. Matyasik, </text:span><text:span text:style-name="CharStyle11">op. cit,</text:span><text:span text:style-name="CharStyle10"> s. 173.</text:span></text:p></draw:text-box></draw:frame><draw:frame draw:style-name="fr1" draw:name="329" text:anchor-type="paragraph" svg:x="0.866cm" svg:y="18.833cm" svg:width="13.123cm" svg:height="1.092cm" draw:z-index="395"><draw:text-box><text:p text:style-name="P91"><text:span text:style-name="CharStyle11"><text:span text:style-name="T1">228</text:span></text:span><text:span text:style-name="CharStyle11"><text:tab/>Repertorium Rerum Polonicarum ex Archiro Orsini in Archivo Capitolino Romce,</text:span><text:span text:style-name="CharStyle10"> II-III pars, coli. W. Wyhowska de Andreis, Romae 1964, poz. 40, 41,43, 45, 47, 54, 55, 58-60, 70, 71,955, 1149, 1182, 1206, 1211, 1308, </text:span><text:span text:style-name="CharStyle11">Elementa ad Fontium Editiones,</text:span><text:span text:style-name="CharStyle10"> t. 10.</text:span></text:p></draw:text-box></draw:frame><draw:frame draw:style-name="fr1" draw:name="330" text:anchor-type="paragraph" svg:x="0.866cm" svg:y="20.01cm" svg:width="13.123cm" svg:height="0.787cm" draw:z-index="396"><draw:text-box><text:p text:style-name="P94"><text:span text:style-name="CharStyle10"><text:span text:style-name="T1">229</text:span></text:span><text:span text:style-name="CharStyle10"><text:tab/>Podskarbi z kolei bardzo niechętnie wypowiadał się przy każdej okazji o Olszowskim, zob. J.A. Morsztyn do Bonzy’ego z Warszawy 19 X 1668, [w:] </text:span><text:span text:style-name="CharStyle11">Listy Jana Andrzeja...,</text:span><text:span text:style-name="CharStyle10"> s. 63-64.</text:span></text:p></draw:text-box></draw:frame></text:p>
      </text:section>
      <text:section text:style-name="Sect1" text:name="Section34">
        <text:p text:style-name="P178"><draw:line text:anchor-type="paragraph" draw:z-index="397" draw:style-name="gr1" draw:text-style-name="P192" svg:x1="0.908cm" svg:y1="0.579cm" svg:x2="13.947cm" svg:y2="0.579cm"><text:p/></draw:line><draw:line text:anchor-type="paragraph" draw:z-index="398" draw:style-name="gr1" draw:text-style-name="P192" svg:x1="0.935cm" svg:y1="16.226cm" svg:x2="3.433cm" svg:y2="16.226cm"><text:p/></draw:line></text:p>
        <text:p text:style-name="P2"><draw:frame draw:style-name="fr1" draw:name="331" text:anchor-type="paragraph" svg:x="6.929cm" svg:y="0.131cm" draw:z-index="399"><draw:text-box fo:min-height="0.457cm" fo:min-width="0.956cm"><text:p text:style-name="P3"><text:span text:style-name="CharStyle17">Wstęp</text:span></text:p></draw:text-box></draw:frame><draw:frame draw:style-name="fr1" draw:name="332" text:anchor-type="paragraph" svg:x="13.321cm" svg:y="0.113cm" draw:z-index="400"><draw:text-box fo:min-height="0.441cm" fo:min-width="0.66cm"><text:p text:style-name="P3"><text:span text:style-name="CharStyle17">XLI</text:span></text:p></draw:text-box></draw:frame><draw:frame draw:style-name="fr1" draw:name="333" text:anchor-type="paragraph" svg:x="0.808cm" svg:y="0.953cm" svg:width="13.217cm" svg:height="14.757cm" draw:z-index="401"><draw:text-box><text:p text:style-name="P9"><text:span text:style-name="CharStyle7">podskarbiego dla swojego brata</text:span><text:span text:style-name="CharStyle7"><text:span text:style-name="T1">230</text:span></text:span><text:span text:style-name="CharStyle7">. W pewnym momencie nie zawahał się krytyko­wać Michała Korybuta. Król w jednym z listów do Jana Sobieskiego z października 1671 r. miał żalić się, że Olszowski ostro wypowiadał się o monarsze i nie mógł sobie darować, że przyczynił się do jego zwycięstwa na polu elekcyjnym. Przyczyną takiego zachowania podkanclerzego była odmowa władcy przyznania bratankowi Olszowskiego jakiegoś wakującego beneficjum</text:span><text:span text:style-name="CharStyle7"><text:span text:style-name="T1">231</text:span></text:span><text:span text:style-name="CharStyle7">. Raziło też pewne faworyzowanie krewnych, szczególnie Załuskich, synów siostry prymasa Katarzyny i Aleksandra Załuskiego. Olszowski zadbał również o karierę swojego młodszego brata Hieroni­ma, starosty wieluńskiego (od 1667 r.), koniuszego królowej Eleonory (od 1670 r.) i podstolego koronnego (od 1673 r.). Uzyskał dla niego w 1677 r. antydatowaną pośmiertną nominację na urząd wojewody rawskiego „dlatego, żeby chociaż na na­grobku był senatorem”</text:span><text:span text:style-name="CharStyle7"><text:span text:style-name="T1">232</text:span></text:span><text:span text:style-name="CharStyle7">. Mimo tych wszystkich negatywnych cech, Olszowski na pewno wyróżniał się zdecydowanie spośród ówczesnych hierarchów duchownych. Dźwigał przecież tak naprawdę ciężar rządów króla Michała, znakomicie sprawdzał się w roli pierwszego doradcy monarchy, ale nie był w stanie zorganizować sobie silnego zaplecza politycznego</text:span><text:span text:style-name="CharStyle7"><text:span text:style-name="T1">233</text:span></text:span><text:span text:style-name="CharStyle7">. Miał również jasną i klarowną wizję panowania królewskiego. Słusznie też został zaliczony do grupy polityków, którzy stanowili naturalny „przekaźnik” tradycji politycznej między panowaniem królów Michała Korybuta i Jana III Sobieskiego</text:span><text:span text:style-name="CharStyle7"><text:span text:style-name="T1">234</text:span></text:span><text:span text:style-name="CharStyle7">.</text:span></text:p><text:p text:style-name="P8"><text:span text:style-name="CharStyle5">Uwagi o </text:span><text:span text:style-name="CharStyle19">Censurze...</text:span><text:span text:style-name="CharStyle19"><text:span text:style-name="T1">235</text:span></text:span></text:p><text:p text:style-name="P67"><text:span text:style-name="CharStyle7">Sama </text:span><text:span text:style-name="CharStyle8">Censura Candidatorum Sceptri Polonici</text:span><text:span text:style-name="CharStyle7"> Olszowskiego, choć zyskała so­bie największy rozgłos wśród pism propagandowych związanych z bezkrólewiem po abdykacji Jana Kazimierza i elekcją w 1669 r., nadal budzi sporo wątpliwości. Nie doczekała się do tej pory krytycznego wydania i często jest pomijana w badaniach oraz rozważaniach nad dziejami polskiej myśli politycznej epoki staropolskiej</text:span><text:span text:style-name="CharStyle7"><text:span text:style-name="T1">236</text:span></text:span><text:span text:style-name="CharStyle7">.</text:span></text:p><text:p text:style-name="P67"><text:span text:style-name="CharStyle7">Przede wszystkim niejasny jest czas ukazania się pełnej edycji dzieła oraz to, w jaki sposób dotarło ono do odbiorców: czy jako jednolita całość w takim kształcie, jaki mają zachowane drukowane egzemplarze, czy też rozpowszechniano oddziel­nie poszczególne jej rozdziały poświęcone konkretnym kandydatom. Wreszcie, czy</text:span></text:p></draw:text-box></draw:frame><draw:frame draw:style-name="fr1" draw:name="334" text:anchor-type="paragraph" svg:x="0.866cm" svg:y="16.344cm" svg:width="13.157cm" svg:height="0.423cm" draw:z-index="402"><draw:text-box><text:p text:style-name="P97"><text:span text:style-name="CharStyle10"><text:span text:style-name="T1">230</text:span></text:span><text:span text:style-name="CharStyle10"><text:tab/>Szerzej na ten temat zob. J. Matyasik, </text:span><text:span text:style-name="CharStyle11">op. cit.,</text:span><text:span text:style-name="CharStyle10"> s. 307-312.</text:span></text:p></draw:text-box></draw:frame><draw:frame draw:style-name="fr1" draw:name="335" text:anchor-type="paragraph" svg:x="0.866cm" svg:y="16.843cm" svg:width="13.157cm" svg:height="0.321cm" draw:z-index="403"><draw:text-box><text:p text:style-name="P97"><text:span text:style-name="CharStyle10"><text:span text:style-name="T1">231</text:span></text:span><text:span text:style-name="CharStyle10"><text:tab/>B. Rudomicz, </text:span><text:span text:style-name="CharStyle11">op. cit.,</text:span><text:span text:style-name="CharStyle10"> s. 383.</text:span></text:p></draw:text-box></draw:frame><draw:frame draw:style-name="fr1" draw:name="336" text:anchor-type="paragraph" svg:x="0.866cm" svg:y="17.251cm" svg:width="13.157cm" svg:height="0.686cm" draw:z-index="404"><draw:text-box><text:p text:style-name="P91"><text:span text:style-name="CharStyle10"><text:span text:style-name="T1">232</text:span></text:span><text:span text:style-name="CharStyle10"><text:tab/>K. Przy boś, </text:span><text:span text:style-name="CharStyle11">Olszowski (Olszewski) Hieronim z Olszowy h. Prus II (ok. 1622-1677),</text:span><text:span text:style-name="CharStyle10"> [w:] PSB, t. 24, Wrocław-Warszawa-Kraków-Gdańsk 1979, s. 46-47.</text:span></text:p></draw:text-box></draw:frame><draw:frame draw:style-name="fr1" draw:name="337" text:anchor-type="paragraph" svg:x="0.866cm" svg:y="18.029cm" svg:width="13.157cm" svg:height="0.314cm" draw:z-index="405"><draw:text-box><text:p text:style-name="P89"><text:span text:style-name="CharStyle10"><text:span text:style-name="T1">233</text:span></text:span><text:span text:style-name="CharStyle10"><text:tab/>J. Matyasik, </text:span><text:span text:style-name="CharStyle11">op. cit.,</text:span><text:span text:style-name="CharStyle10"> s. 65-66.</text:span></text:p></draw:text-box></draw:frame><draw:frame draw:style-name="fr1" draw:name="338" text:anchor-type="paragraph" svg:x="0.866cm" svg:y="18.419cm" svg:width="13.157cm" svg:height="0.711cm" draw:z-index="406"><draw:text-box><text:p text:style-name="P98"><text:span text:style-name="CharStyle10"><text:span text:style-name="T1">234</text:span></text:span><text:span text:style-name="CharStyle10"><text:tab/>U. Augustyniak, </text:span><text:span text:style-name="CharStyle11">Wazowie i „królowie rodacy". Studium władzy królewskiej w Rzeczy­pospolitej w XVII wieku,</text:span><text:span text:style-name="CharStyle10"> Warszawa 1999, s. 242.</text:span></text:p></draw:text-box></draw:frame><draw:frame draw:style-name="fr1" draw:name="339" text:anchor-type="paragraph" svg:x="0.866cm" svg:y="19.198cm" svg:width="13.157cm" svg:height="0.711cm" draw:z-index="407"><draw:text-box><text:p text:style-name="P91"><text:span text:style-name="CharStyle10"><text:span text:style-name="T1">235</text:span></text:span><text:span text:style-name="CharStyle10"><text:tab/>Częściowo problem ten został już poruszony w tekście K. Przybosia, </text:span><text:span text:style-name="CharStyle11">Uwagi o „Cen­surze Candidatorum Sceptri Polonici" Andrzeja Olszowskiego,</text:span><text:span text:style-name="CharStyle10"> ZNUJ PH 1997, z. 123, s. 75-88.</text:span></text:p></draw:text-box></draw:frame><draw:frame draw:style-name="fr1" draw:name="340" text:anchor-type="paragraph" svg:x="0.866cm" svg:y="19.985cm" svg:width="13.157cm" svg:height="0.78cm" draw:z-index="408"><draw:text-box><text:p text:style-name="P99"><text:span text:style-name="CharStyle10"><text:span text:style-name="T1">236</text:span></text:span><text:span text:style-name="CharStyle10"><text:tab/>Ani słowem nie wspomina o niej autor najnowszej pracy omawiającej całość myśli po­litycznej dawnej Polski, zob. W. Bernacki, </text:span><text:span text:style-name="CharStyle11">Myśl polityczna 1 Rzeczypospolitej,</text:span><text:span text:style-name="CharStyle10"> Kraków 2011.</text:span></text:p></draw:text-box></draw:frame></text:p>
      </text:section>
      <text:section text:style-name="Sect1" text:name="Section35">
        <text:p text:style-name="P179"><draw:line text:anchor-type="paragraph" draw:z-index="409" draw:style-name="gr1" draw:text-style-name="P192" svg:x1="0.866cm" svg:y1="0.596cm" svg:x2="13.889cm" svg:y2="0.596cm"><text:p/></draw:line><draw:line text:anchor-type="paragraph" draw:z-index="410" draw:style-name="gr1" draw:text-style-name="P192" svg:x1="0.917cm" svg:y1="14.27cm" svg:x2="3.433cm" svg:y2="14.27cm"><text:p/></draw:line></text:p>
        <text:p text:style-name="P2"><draw:frame draw:style-name="fr1" draw:name="341" text:anchor-type="paragraph" svg:x="0.808cm" svg:y="0.122cm" draw:z-index="411"><draw:text-box fo:min-height="0.441cm" fo:min-width="0.762cm"><text:p text:style-name="P3"><text:span text:style-name="CharStyle17">XLII</text:span></text:p></draw:text-box></draw:frame><draw:frame draw:style-name="fr1" draw:name="342" text:anchor-type="paragraph" svg:x="6.877cm" svg:y="0.139cm" draw:z-index="412"><draw:text-box fo:min-height="0.448cm" fo:min-width="0.965cm"><text:p text:style-name="P3"><text:span text:style-name="CharStyle17">Wstęp</text:span></text:p></draw:text-box></draw:frame><draw:frame draw:style-name="fr1" draw:name="343" text:anchor-type="paragraph" svg:x="0.808cm" svg:y="0.968cm" svg:width="13.217cm" svg:height="12.929cm" draw:z-index="413"><draw:text-box><text:p text:style-name="P4"><text:span text:style-name="CharStyle7">egzemplarze </text:span><text:span text:style-name="CharStyle8">Censury...</text:span><text:span text:style-name="CharStyle7"> kolportowane przed elekcją w 1669 r. różniły się treścią od znanych dzisiaj wersji, drukowanych już przecież po elekcji. Stanisław Estre­icher zestawił wszystkie znane edycje </text:span><text:span text:style-name="CharStyle8">Censury.</text:span><text:span text:style-name="CharStyle7">,.</text:span><text:span text:style-name="CharStyle7"><text:span text:style-name="T1">237</text:span></text:span><text:span text:style-name="CharStyle7">. Okazuje się, że było sześć wy­dań łacińskich. Istnieje edycja w formacie 4°, zaopatrzona jedynie w inicjały autora „A. O.” i zatytułowana </text:span><text:span text:style-name="CharStyle8">Censura candidatorum sceptri polonici,</text:span><text:span text:style-name="CharStyle7"> bez miejsca i roku wydania</text:span><text:span text:style-name="CharStyle7"><text:span text:style-name="T1">238</text:span></text:span><text:span text:style-name="CharStyle7">. Inna edycja zachowała się w formacie 12° bez inicjałów autora oraz miejsca i roku wydania, z inną paginacją i krojem czcionek. Kolejna edycja prze­trwała również w formacie 12°, tym razem z inicjałami autora, ale także bez miejsca i roku wydania. Ciekawa jest edycja zachowana z inicjałami Olszowskiego i peł­nym tytułem: </text:span><text:span text:style-name="CharStyle8">Censura Candidatorum Sceptri Polonici, scillicet Mości, Neoburgi, Condcei, Lotharingi et Piast ii,</text:span><text:span text:style-name="CharStyle7"> z zaznaczonym rokiem wydania: 1669. Ukazała się ona w formacie 12°. Jej francuskojęzyczna wersja </text:span><text:span text:style-name="CharStyle8">A. O. Censure ou discurs politi- que, touchant les pretendens a la couronne de Pologne</text:span><text:span text:style-name="CharStyle7"> została opublikowana już po elekcji, skoro zawiera dodatek w postaci mów posła Lotaryńczyka, wygłoszo­nych na sejmie elekcyjnym 12 czerwca 1669 r.</text:span><text:span text:style-name="CharStyle7"><text:span text:style-name="T1">239</text:span></text:span><text:span text:style-name="CharStyle7">. Z kolei z końcem grudnia 1669 r. ukazały się w Wiedniu w drukami Mateusza Cosmeroviusa dwa łacińskie wydania z dołączoną oracją Olszowskiego do cesarza Leopolda I z 13 grudnia 1669 r., za­wierającą prośbę o rękę arcyksiężniczki Eleonory Marii Józefy</text:span><text:span text:style-name="CharStyle7"><text:span text:style-name="T1">240</text:span></text:span><text:span text:style-name="CharStyle7">. Znany jest też przekład </text:span><text:span text:style-name="CharStyle8">Censury...</text:span><text:span text:style-name="CharStyle7"> na język holenderski</text:span><text:span text:style-name="CharStyle7"><text:span text:style-name="T1">241</text:span></text:span><text:span text:style-name="CharStyle7">.</text:span></text:p><text:p text:style-name="P67"><text:span text:style-name="CharStyle7">Nie wiadomo, kiedy ukazały się pierwsze egzemplarze </text:span><text:span text:style-name="CharStyle8">Censury...</text:span><text:span text:style-name="CharStyle7"> Zachowane bez daty wydania i zaopatrzone tylko inicjałami autora wydają się zbyt obszerne jak na broszurę agitacyjną, skierowaną do szerokiego kręgu odbiorców. Andrzej Chryzostom Załuski, siostrzeniec podkanclerzego, w czterdzieści lat po elekcji Mi­chała Korybuta Wiśniowieckiego (co stawia pod znakiem zapytanie wiarygodność informacji) pisał, że Olszowski wydrukował swoje dzieło na siedem miesięcy przed elekcją i rozesłał je najpierw po województwach na sejmiki przedelekcyjne w stycz­niu 1669 r., a następnie kolportowano je w Warszawie</text:span><text:span text:style-name="CharStyle7"><text:span text:style-name="T1">242</text:span></text:span><text:span text:style-name="CharStyle7">. W oparciu o tę informację Zygmunt Celichowski</text:span><text:span text:style-name="CharStyle7"><text:span text:style-name="T1">243</text:span></text:span><text:span text:style-name="CharStyle7">, a po nim Tadeusz Korzon</text:span><text:span text:style-name="CharStyle7"><text:span text:style-name="T1">244</text:span></text:span><text:span text:style-name="CharStyle7"> podnosili, że dziełko pod­</text:span></text:p></draw:text-box></draw:frame><draw:frame draw:style-name="fr1" draw:name="344" text:anchor-type="paragraph" svg:x="0.857cm" svg:y="14.397cm" svg:width="13.148cm" svg:height="0.415cm" draw:z-index="414"><draw:text-box><text:p text:style-name="P97"><text:span text:style-name="CharStyle10"><text:span text:style-name="T1">237</text:span></text:span><text:span text:style-name="CharStyle10"><text:tab/>S. Estreicher, </text:span><text:span text:style-name="CharStyle11">op. cit.,</text:span><text:span text:style-name="CharStyle10"> s. 342-343.</text:span></text:p></draw:text-box></draw:frame><draw:frame draw:style-name="fr1" draw:name="345" text:anchor-type="paragraph" svg:x="0.857cm" svg:y="14.887cm" svg:width="13.148cm" svg:height="0.72cm" draw:z-index="415"><draw:text-box><text:p text:style-name="P94"><text:span text:style-name="CharStyle10"><text:span text:style-name="T1">238</text:span></text:span><text:span text:style-name="CharStyle10"><text:tab/>Egzemplarz tej edycji zachował się w Bibliotece Naukowej PAU i PAN w Krakowie, sygn. 577.</text:span></text:p></draw:text-box></draw:frame><draw:frame draw:style-name="fr1" draw:name="346" text:anchor-type="paragraph" svg:x="0.857cm" svg:y="15.685cm" svg:width="13.148cm" svg:height="0.72cm" draw:z-index="416"><draw:text-box><text:p text:style-name="P94"><text:span text:style-name="CharStyle10"><text:span text:style-name="T1">239</text:span></text:span><text:span text:style-name="CharStyle10"><text:tab/>Edycja ta została ponownie wydana w tym samym formacie, bez jakichkolwiek dodatków czy uzupełnień w Kolonii przez Pierre’a de Marteau w 1670 r.</text:span></text:p></draw:text-box></draw:frame><draw:frame draw:style-name="fr1" draw:name="347" text:anchor-type="paragraph" svg:x="0.857cm" svg:y="16.48cm" svg:width="13.148cm" svg:height="2.21cm" draw:z-index="417"><draw:text-box><text:p text:style-name="P94"><text:span text:style-name="CharStyle11"><text:span text:style-name="T1">240</text:span></text:span><text:span text:style-name="CharStyle11"><text:tab/>Andrea Olszovii, episcopi culmensis. procancellarii Polnia, Censura candidatorum sceptri polonici. Eiusdem oratio pro matrimonio Regis Polonia. Exceusa Varsavia Cosmerovii S. C. M. aula typographi a. d. 1669</text:span><text:span text:style-name="CharStyle10"> oraz </text:span><text:span text:style-name="CharStyle11">Censura seu discursus super ambitu D. D. candidatorum pro corona Regni Polonia. Mości. Neoburgi. Condai Lotharingi. Poloni. Escusa Parsavia. re- cursa Henna Austria, typis Matthei Cosmerovii S. C. M. aula typographi a. d. 1669,</text:span><text:span text:style-name="CharStyle10"> obie wersje w formacie 12".</text:span></text:p></draw:text-box></draw:frame><draw:frame draw:style-name="fr1" draw:name="348" text:anchor-type="paragraph" svg:x="0.857cm" svg:y="18.842cm" svg:width="13.148cm" svg:height="0.711cm" draw:z-index="418"><draw:text-box><text:p text:style-name="P87"><text:span text:style-name="CharStyle11"><text:span text:style-name="T1">241</text:span></text:span><text:span text:style-name="CharStyle11"><text:tab/>Censura, of oorder over de Trachters naar de Kroon van Polen,</text:span><text:span text:style-name="CharStyle10"> [b.m.] 1669, zob. też S. Estreicher, </text:span><text:span text:style-name="CharStyle11">op. cit.,</text:span><text:span text:style-name="CharStyle10"> s. 342.</text:span></text:p></draw:text-box></draw:frame><draw:frame draw:style-name="fr1" draw:name="349" text:anchor-type="paragraph" svg:x="0.857cm" svg:y="19.629cm" svg:width="13.148cm" svg:height="0.314cm" draw:z-index="419"><draw:text-box><text:p text:style-name="P96"><text:span text:style-name="CharStyle10"><text:span text:style-name="T1">242</text:span></text:span><text:span text:style-name="CharStyle10"><text:tab/>A.Ch. Załuski, op. </text:span><text:span text:style-name="CharStyle11">cit.,</text:span><text:span text:style-name="CharStyle10"> s. 124.</text:span></text:p></draw:text-box></draw:frame><draw:frame draw:style-name="fr1" draw:name="350" text:anchor-type="paragraph" svg:x="0.857cm" svg:y="20.018cm" svg:width="13.148cm" svg:height="0.33cm" draw:z-index="420"><draw:text-box><text:p text:style-name="P96"><text:span text:style-name="CharStyle10"><text:span text:style-name="T1">243</text:span></text:span><text:span text:style-name="CharStyle10"><text:tab/>Z. Celichowski, </text:span><text:span text:style-name="CharStyle11">op. cit.,</text:span><text:span text:style-name="CharStyle10"> s. 21-22.</text:span></text:p></draw:text-box></draw:frame><draw:frame draw:style-name="fr1" draw:name="351" text:anchor-type="paragraph" svg:x="0.857cm" svg:y="20.426cm" svg:width="13.148cm" svg:height="0.363cm" draw:z-index="421"><draw:text-box><text:p text:style-name="P107"><text:span text:style-name="CharStyle10"><text:span text:style-name="T1">244</text:span></text:span><text:span text:style-name="CharStyle10"><text:tab/>T. Korzon, </text:span><text:span text:style-name="CharStyle11">op. cit.,</text:span><text:span text:style-name="CharStyle10"> t. 2, s. 145.</text:span></text:p></draw:text-box></draw:frame></text:p>
      </text:section>
      <text:section text:style-name="Sect1" text:name="Section36">
        <text:p text:style-name="P180"><draw:line text:anchor-type="paragraph" draw:z-index="422" draw:style-name="gr1" draw:text-style-name="P192" svg:x1="0.935cm" svg:y1="0.579cm" svg:x2="13.956cm" svg:y2="0.579cm"><text:p/></draw:line><draw:line text:anchor-type="paragraph" draw:z-index="423" draw:style-name="gr1" draw:text-style-name="P192" svg:x1="0.926cm" svg:y1="13.864cm" svg:x2="3.44cm" svg:y2="13.864cm"><text:p/></draw:line></text:p>
        <text:p text:style-name="P2"><draw:frame draw:style-name="fr1" draw:name="352" text:anchor-type="paragraph" svg:x="6.953cm" svg:y="0.131cm" draw:z-index="424"><draw:text-box fo:min-height="0.457cm" fo:min-width="0.956cm"><text:p text:style-name="P3"><text:span text:style-name="CharStyle17">Wstęp</text:span></text:p></draw:text-box></draw:frame><draw:frame draw:style-name="fr1" draw:name="353" text:anchor-type="paragraph" svg:x="13.1cm" svg:y="0.004cm" draw:z-index="425"><draw:text-box fo:min-height="0.559cm" fo:min-width="0.889cm"><text:p text:style-name="P3"><text:span text:style-name="CharStyle22">xliii</text:span></text:p></draw:text-box></draw:frame><draw:frame draw:style-name="fr1" draw:name="354" text:anchor-type="paragraph" svg:x="0.808cm" svg:y="0.96cm" svg:width="13.217cm" svg:height="12.471cm" draw:z-index="426"><draw:text-box><text:p text:style-name="P4"><text:span text:style-name="CharStyle7">kanclerzego pojawiło się na sejmikach przedelekcyjnych i że </text:span><text:span text:style-name="CharStyle8">Censura...</text:span><text:span text:style-name="CharStyle7"> znana była szerokim rzeszom szlachty. Zawarte w niej argumenty zbijano w innych broszurach agitacyjnych</text:span><text:span text:style-name="CharStyle7"><text:span text:style-name="T1">245</text:span></text:span><text:span text:style-name="CharStyle7">. Z kolei tytuł znajdującego się w wydawnictwie Augusta Theinera ustępu zatytułowanego </text:span><text:span text:style-name="CharStyle8">Memorandum de Moscovita in regem Polonice nequequam eligendo, mense ianuario anni 1669 conscriptum et comitiis electoralibus exhibi- tum</text:span><text:span text:style-name="CharStyle8"><text:span text:style-name="T1">246</text:span></text:span><text:span text:style-name="CharStyle7"> wskazuje, że </text:span><text:span text:style-name="CharStyle8">Censura...,</text:span><text:span text:style-name="CharStyle7"> a przynajmniej jej fragment poświęcony kandyda­turze moskiewskiej, ukazała się na początku 1669 r. Potwierdza to list Bogusława Radziwiłła do Katarzyny Hlebowiczowej</text:span><text:span text:style-name="CharStyle7"><text:span text:style-name="T1">247</text:span></text:span><text:span text:style-name="CharStyle7">. Co więcej, wskazuje on, że już wtedy pojawiły się fragmenty dotyczące Neuburga i Lotaryńczyka. Stąd też Korzon</text:span><text:span text:style-name="CharStyle7"><text:span text:style-name="T1">248</text:span></text:span><text:span text:style-name="CharStyle7"> i Ce­lichowski</text:span><text:span text:style-name="CharStyle7"><text:span text:style-name="T1">249 250</text:span></text:span><text:span text:style-name="CharStyle7"> wzmiankowali, iż </text:span><text:span text:style-name="CharStyle8">Censura...</text:span><text:span text:style-name="CharStyle7"> pojawiła się anonimowo we fragmentach rękopiśmiennych lub ogłaszanych drukiem, co uniemożliwiało identyfikację autora, już na początku 1669 r. Załuski, który umieścił w swym dziele pojedyncze rozdziały </text:span><text:span text:style-name="CharStyle8">Censury...</text:span><text:span text:style-name="CharStyle7"> (o Kondeuszu, Lotaryńczyku, Neuburgu, a w końcu także o „Piaście”), nazywając je projektami, część o „Piaście” zatytułował </text:span><text:span text:style-name="CharStyle8">Proiectum de Piasto in li­bro Censura, dieto</text:span><text:span text:style-name="CharStyle7"> 7 </text:span><text:span text:style-name="CharStyle8">menses antę electionem typis mandatum™.</text:span><text:span text:style-name="CharStyle7"> Korzon rozdział o „Piaście” u Załuskiego traktował jako odnoszący się do pełnej edycji </text:span><text:span text:style-name="CharStyle8">Censury..., </text:span><text:span text:style-name="CharStyle7">natomiast Celichowski nie bez racji zakładał, że Załuski znał historię powstania tego dzieła i dlatego osobno, pod nazwą „Projekty”, zamieścił jego rozdziały, ponieważ początkowo (od listopada 1668 r.) ukazywały się one we fragmentach. Co więcej, Olszowski już wcześniej przekazywał swojemu siostrzeńcowi części </text:span><text:span text:style-name="CharStyle8">Censury...</text:span><text:span text:style-name="CharStyle7"> do uzupełnienia nowymi informacjami o kandydatach</text:span><text:span text:style-name="CharStyle7"><text:span text:style-name="T1">251</text:span></text:span><text:span text:style-name="CharStyle7">. W czerwcu 1669 r. Olszow­ski miał częściowo napisany rozdział o Lotaryńczyku, zatem już wtedy poważnie myślał o jego elekcji. Przytoczone przez Załuskiego </text:span><text:span text:style-name="CharStyle8">Proiecta de principe Neobur- gico</text:span><text:span text:style-name="CharStyle8"><text:span text:style-name="T1">252 253</text:span></text:span><text:span text:style-name="CharStyle7"> znacznie różnią się od ostatecznej wersji, natomiast rozdział </text:span><text:span text:style-name="CharStyle8">De Condeo</text:span><text:span text:style-name="CharStyle8"><text:span text:style-name="T1">251 </text:span></text:span><text:span text:style-name="CharStyle7">jest już tylko nieco uproszczoną wersją ostatecznej redakcji z końca listopada lub z początku grudnia 1668 r.</text:span><text:span text:style-name="CharStyle7"><text:span text:style-name="T1">254</text:span></text:span><text:span text:style-name="CharStyle7">. Także rozdział o „Piaście” powstał dopiero w grudniu 1668 r. i zawiera sporo powtórzeń z rozdziału o Lotaryńczyku. Załuski wzmiankuje</text:span></text:p></draw:text-box></draw:frame><draw:frame draw:style-name="fr1" draw:name="355" text:anchor-type="paragraph" svg:x="0.833cm" svg:y="13.982cm" svg:width="13.141cm" svg:height="0.415cm" draw:z-index="427"><draw:text-box><text:p text:style-name="P51"><text:span text:style-name="CharStyle10"><text:span text:style-name="T1">245</text:span></text:span><text:span text:style-name="CharStyle10"><text:tab/>Z. Celichowski, </text:span><text:span text:style-name="CharStyle11">op. cit.,</text:span><text:span text:style-name="CharStyle10"> s. 23.</text:span></text:p></draw:text-box></draw:frame><draw:frame draw:style-name="fr1" draw:name="356" text:anchor-type="paragraph" svg:x="0.833cm" svg:y="14.473cm" svg:width="13.141cm" svg:height="0.695cm" draw:z-index="428"><draw:text-box><text:p text:style-name="P48"><text:span text:style-name="CharStyle11"><text:span text:style-name="T1">246</text:span></text:span><text:span text:style-name="CharStyle11"><text:tab/>Monumenta historica Polonice. Vera monumenta Polonice et Lithuanice gentium quce fini- marum historiom illustrantice,</text:span><text:span text:style-name="CharStyle10"> t. 3, ed. A. Theiner, Romae 1863, s. 572-574.</text:span></text:p></draw:text-box></draw:frame><draw:frame draw:style-name="fr1" draw:name="357" text:anchor-type="paragraph" svg:x="0.833cm" svg:y="15.268cm" svg:width="13.141cm" svg:height="0.653cm" draw:z-index="429"><draw:text-box><text:p text:style-name="P56"><text:span text:style-name="CharStyle10"><text:span text:style-name="T1">247</text:span></text:span><text:span text:style-name="CharStyle10"><text:tab/>B. Naukowa PAU i PAN, rkps 342, Radziwiłł do Hlebowiczowej z Królewca 4 II 1669, s. 196-197.</text:span></text:p></draw:text-box></draw:frame><draw:frame draw:style-name="fr1" draw:name="358" text:anchor-type="paragraph" svg:x="0.833cm" svg:y="16.066cm" svg:width="13.141cm" svg:height="0.321cm" draw:z-index="430"><draw:text-box><text:p text:style-name="P51"><text:span text:style-name="CharStyle10"><text:span text:style-name="T1">248</text:span></text:span><text:span text:style-name="CharStyle10"><text:tab/>T. Korzon, </text:span><text:span text:style-name="CharStyle11">op. cit.,</text:span><text:span text:style-name="CharStyle10"> t. 2, s. 145.</text:span></text:p></draw:text-box></draw:frame><draw:frame draw:style-name="fr1" draw:name="359" text:anchor-type="paragraph" svg:x="0.833cm" svg:y="16.462cm" svg:width="13.141cm" svg:height="0.314cm" draw:z-index="431"><draw:text-box><text:p text:style-name="P51"><text:span text:style-name="CharStyle10"><text:span text:style-name="T1">249</text:span></text:span><text:span text:style-name="CharStyle10"><text:tab/>Z. Celichowski, </text:span><text:span text:style-name="CharStyle11">op. cit.,</text:span><text:span text:style-name="CharStyle10"> s. 21-22.</text:span></text:p></draw:text-box></draw:frame><draw:frame draw:style-name="fr1" draw:name="360" text:anchor-type="paragraph" svg:x="0.833cm" svg:y="16.852cm" svg:width="13.141cm" svg:height="0.321cm" draw:z-index="432"><draw:text-box><text:p text:style-name="P49"><text:span text:style-name="CharStyle10"><text:span text:style-name="T1">250</text:span></text:span><text:span text:style-name="CharStyle10"><text:tab/>A.Ch. Załuski, </text:span><text:span text:style-name="CharStyle11">op. cit.,</text:span><text:span text:style-name="CharStyle10"> s. 124.</text:span></text:p></draw:text-box></draw:frame><draw:frame draw:style-name="fr1" draw:name="361" text:anchor-type="paragraph" svg:x="0.833cm" svg:y="17.251cm" svg:width="13.141cm" svg:height="1.88cm" draw:z-index="433"><draw:text-box><text:p text:style-name="P20"><text:span text:style-name="CharStyle11"><text:span text:style-name="T1">251</text:span></text:span><text:span text:style-name="CharStyle11"><text:tab/>Ibidem,</text:span><text:span text:style-name="CharStyle10"> s. 42-44. Pod datą 21 VI 1668 Załuski odnotował, że wuj zlecił mu sprawdze­nie informacji uzyskanych w Warszawie od jezuity Mikołaja Richarda. Załuski w czasie pobytu w Wiedniu miał skorygować te dane i przesłać je Olszowskiemu. Uzyskane w ten sposób infor­macje o przodkach Karola Lotaryńskiego, o jego związkach krwi z Jagiellonami, walorach osobi­stych i czynach wojennych Olszowski istotnie umieścił później w swoim dziele.</text:span></text:p></draw:text-box></draw:frame><draw:frame draw:style-name="fr1" draw:name="362" text:anchor-type="paragraph" svg:x="0.833cm" svg:y="19.205cm" svg:width="13.141cm" svg:height="0.305cm" draw:z-index="434"><draw:text-box><text:p text:style-name="P29"><text:span text:style-name="CharStyle11"><text:span text:style-name="T1">252</text:span></text:span><text:span text:style-name="CharStyle11"><text:tab/>Ibidem,</text:span><text:span text:style-name="CharStyle10"> s. 74-80.</text:span></text:p></draw:text-box></draw:frame><draw:frame draw:style-name="fr1" draw:name="363" text:anchor-type="paragraph" svg:x="0.833cm" svg:y="19.604cm" svg:width="13.141cm" svg:height="0.296cm" draw:z-index="435"><draw:text-box><text:p text:style-name="P29"><text:span text:style-name="CharStyle11"><text:span text:style-name="T1">253</text:span></text:span><text:span text:style-name="CharStyle11"><text:tab/>Ibidem, s.</text:span><text:span text:style-name="CharStyle10"> 81-84.</text:span></text:p></draw:text-box></draw:frame><draw:frame draw:style-name="fr1" draw:name="364" text:anchor-type="paragraph" svg:x="0.833cm" svg:y="19.994cm" svg:width="13.141cm" svg:height="0.78cm" draw:z-index="436"><draw:text-box><text:p text:style-name="P23"><text:span text:style-name="CharStyle11"><text:span text:style-name="T1">254</text:span></text:span><text:span text:style-name="CharStyle11"><text:tab/>Ibidem,</text:span><text:span text:style-name="CharStyle10"> s. 83. Chodzi o wspomnianą wyżej wzmiankę o Franciszku Lewaldzie Powalskim i jego wystąpieniu 14 XI 1668 r.</text:span></text:p></draw:text-box></draw:frame></text:p>
      </text:section>
      <text:section text:style-name="Sect1" text:name="Section37">
        <text:p text:style-name="P181"><draw:line text:anchor-type="paragraph" draw:z-index="437" draw:style-name="gr1" draw:text-style-name="P192" svg:x1="0.863cm" svg:y1="0.587cm" svg:x2="13.901cm" svg:y2="0.587cm"><text:p/></draw:line><draw:line text:anchor-type="paragraph" draw:z-index="438" draw:style-name="gr1" draw:text-style-name="P192" svg:x1="0.921cm" svg:y1="17.039cm" svg:x2="3.418cm" svg:y2="17.039cm"><text:p/></draw:line></text:p>
        <text:p text:style-name="P2"><draw:frame draw:style-name="fr1" draw:name="365" text:anchor-type="paragraph" svg:x="0.794cm" svg:y="0.113cm" draw:z-index="439"><draw:text-box fo:min-height="0.441cm" fo:min-width="0.914cm"><text:p text:style-name="P3"><text:span text:style-name="CharStyle17">XLIV</text:span></text:p></draw:text-box></draw:frame><draw:frame draw:style-name="fr1" draw:name="366" text:anchor-type="paragraph" svg:x="6.865cm" svg:y="0.139cm" draw:z-index="440"><draw:text-box fo:min-height="0.448cm" fo:min-width="0.974cm"><text:p text:style-name="P3"><text:span text:style-name="CharStyle17">Wstęp</text:span></text:p></draw:text-box></draw:frame><draw:frame draw:style-name="fr1" draw:name="367" text:anchor-type="paragraph" svg:x="0.803cm" svg:y="0.968cm" svg:width="13.226cm" svg:height="15.688cm" draw:z-index="441"><draw:text-box><text:p text:style-name="P4"><text:span text:style-name="CharStyle7">wyraźnie o druku, ale jest rzeczą prawdopodobniejszą, że </text:span><text:span text:style-name="CharStyle8">Censura...</text:span><text:span text:style-name="CharStyle7"> we frag­mentach mogła krążyć w anonimowych rękopiśmiennych kopiach. List Bogusła­wa Radziwiłła do Hlebowiczowej dowodzi, że były to właśnie kopie anonimowe. Neuburg, pisząc do Olszowskiego z zachętą do popierania swej kandydatury</text:span><text:span text:style-name="CharStyle7"><text:span text:style-name="T1">255</text:span></text:span><text:span text:style-name="CharStyle7">, nie wiedział, że podkanclerzy napisał </text:span><text:span text:style-name="CharStyle8">Censurę...,</text:span><text:span text:style-name="CharStyle7"> w której poddał go druzgoczącej kry­tyce. Wreszcie, Korzon</text:span><text:span text:style-name="CharStyle7"><text:span text:style-name="T1">256</text:span></text:span><text:span text:style-name="CharStyle7"> przytacza informacje jakiegoś włoskiego korespondenta z Warszawy z 19 maja 1669 r., że w stolicy pojawił się drukowany dyskurs pod­kanclerzego Olszowskiego o kandydacie moskiewskim, Neuburgu, Kondeuszu, Lotaryńczyku i „Piaście”</text:span><text:span text:style-name="CharStyle7"><text:span text:style-name="T1">257</text:span></text:span><text:span text:style-name="CharStyle7">. Zatem mamy kilka niezależnych od siebie informacji wskazujących na fakt, że było kilka edycji </text:span><text:span text:style-name="CharStyle8">Censury...</text:span><text:span text:style-name="CharStyle7"> przed elekcją i że dzieło to pojawiło się też we fragmentach. Korzon zbagatelizował te dane, uznając przypusz­czenie Celichowskiego o ukazaniu się </text:span><text:span text:style-name="CharStyle8">Censury...</text:span><text:span text:style-name="CharStyle7"> oddzielnie we fragmentach trak­tujących o poszczególnych kandydatach za zbyt śmiałe wobec braku cząstkowych egzemplarzy</text:span><text:span text:style-name="CharStyle7"><text:span text:style-name="T1">258</text:span></text:span><text:span text:style-name="CharStyle7">. Dodajmy, że Celichowski (na co Korzon nie zwrócił uwagi) wy­raźnie wskazywał, że początkowo mogły być znane nie tylko drukowane, ale też i rękopiśmienne fragmenty </text:span><text:span text:style-name="CharStyle8">Censury...</text:span><text:span text:style-name="CharStyle7"> i jako dowód wskazywał odnalezione przez siebie w rękopisach Biblioteki Kórnickiej pisemko pt. </text:span><text:span text:style-name="CharStyle8">Specialitas duorum candi- datorum ad Regnum Poloniae vel maxime idoneorum,</text:span><text:span text:style-name="CharStyle7"> zalecające Lotaryńczyka lub „Piasta”, określonego jako </text:span><text:span text:style-name="CharStyle8">Polonus populari nomine Piastus.</text:span><text:span text:style-name="CharStyle7"> Celichowski porównał </text:span><text:span text:style-name="CharStyle8">Specialitas...</text:span><text:span text:style-name="CharStyle7"> z </text:span><text:span text:style-name="CharStyle8">Censurą...</text:span><text:span text:style-name="CharStyle7"> i doszedł do wniosku, że albo pierwsze jest streszcze­niem drugiego, albo też rozdziały w </text:span><text:span text:style-name="CharStyle8">Censurze...</text:span><text:span text:style-name="CharStyle7"> o Lotaryńczyku i „Piaście” zostały napisane wcześniej, a Olszowski wydając pełną edycję swego dzieła, uzupełnił je i poprawił</text:span><text:span text:style-name="CharStyle7"><text:span text:style-name="T1">259</text:span></text:span><text:span text:style-name="CharStyle7">. Celichowski i Korzon nie uwzględnili jeszcze innej możliwości, mia­nowicie, iż Olszowski mógł napisać polską wersję </text:span><text:span text:style-name="CharStyle8">Censury...</text:span><text:span text:style-name="CharStyle7"> Korzon wręcz pisał, że </text:span><text:span text:style-name="CharStyle8">Censura...</text:span><text:span text:style-name="CharStyle7"> była pisana po łacinie i adresowana „[...] nie do masy szaraczkowej, niewykształconej, ale zrozumiałą była dla szlachty-posesjonatów, która przewodziła tamtej i decydowała na sejmikach i dla niej to niezawodnie rozsyłał Olszowski bro­szurę swoją [,..]”</text:span><text:span text:style-name="CharStyle7"><text:span text:style-name="T1">260</text:span></text:span><text:span text:style-name="CharStyle7">. Nic ulega wątpliwości, na co zwróciła uwagę J. Matyasik, że zainteresowanie dziełem podkanclerzego bardzo wzrosło po zwycięstwie Michała Korybuta, choć na pewno jeszcze przed elekcją Wiśniowieckiego musiało mieć nie­bagatelny wpływ na liczne rzesze szlachty</text:span><text:span text:style-name="CharStyle7"><text:span text:style-name="T1">261</text:span></text:span><text:span text:style-name="CharStyle7">.</text:span></text:p><text:p text:style-name="P67"><text:span text:style-name="CharStyle7">Wprawdzie nie udało się odnaleźć żadnej drukowanej polskiej wersji </text:span><text:span text:style-name="CharStyle8">Censury..., </text:span><text:span text:style-name="CharStyle7">ale w rękopisach Biblioteki Czartoryskich w Krakowie, w rękopisie o sygnaturze 2096, określonym enigmatycznie jako </text:span><text:span text:style-name="CharStyle8">Summaritis epostolarum, scriptum variarum</text:span></text:p></draw:text-box></draw:frame><draw:frame draw:style-name="fr1" draw:name="368" text:anchor-type="paragraph" svg:x="0.871cm" svg:y="17.157cm" svg:width="13.148cm" svg:height="0.399cm" draw:z-index="442"><draw:text-box><text:p text:style-name="P63"><text:span text:style-name="CharStyle11"><text:span text:style-name="T1">255</text:span></text:span><text:span text:style-name="CharStyle11"><text:tab/>Ibidem,</text:span><text:span text:style-name="CharStyle10"> s. 85.</text:span></text:p></draw:text-box></draw:frame><draw:frame draw:style-name="fr1" draw:name="369" text:anchor-type="paragraph" svg:x="0.871cm" svg:y="17.657cm" svg:width="13.148cm" svg:height="0.314cm" draw:z-index="443"><draw:text-box><text:p text:style-name="P96"><text:span text:style-name="CharStyle10"><text:span text:style-name="T1">256</text:span></text:span><text:span text:style-name="CharStyle10"><text:tab/>T. Korzon, </text:span><text:span text:style-name="CharStyle11">op. cit.,</text:span><text:span text:style-name="CharStyle10"> t. 2, s. 145.</text:span></text:p></draw:text-box></draw:frame><draw:frame draw:style-name="fr1" draw:name="370" text:anchor-type="paragraph" svg:x="0.871cm" svg:y="18.046cm" svg:width="13.148cm" svg:height="1.101cm" draw:z-index="444"><draw:text-box><text:p text:style-name="P30"><text:span text:style-name="CharStyle10"><text:span text:style-name="T1">2</text:span></text:span><text:span text:style-name="CharStyle10">'</text:span><text:span text:style-name="CharStyle10"><text:span text:style-name="T1">7</text:span></text:span><text:span text:style-name="CharStyle10"> O. Krebs, </text:span><text:span text:style-name="CharStyle11">Ibrgeschichte und Ausgang der polnischen Kónigswahl im Jahre 1669. Mach den Berichten der pfalzgrafslich-neuburgischen Gesandten im Kgl Bayer. Geh. Staatsarchiv zu Miinchen,</text:span><text:span text:style-name="CharStyle10"> ZHGPP, Jg. 111, 1888, s. 207.</text:span></text:p></draw:text-box></draw:frame><draw:frame draw:style-name="fr1" draw:name="371" text:anchor-type="paragraph" svg:x="0.871cm" svg:y="19.223cm" svg:width="13.148cm" svg:height="0.33cm" draw:z-index="445"><draw:text-box><text:p text:style-name="P102"><text:span text:style-name="CharStyle10"><text:span text:style-name="T1">25s</text:span></text:span><text:span text:style-name="CharStyle10"> T. Korzon, </text:span><text:span text:style-name="CharStyle11">op. cit.,</text:span><text:span text:style-name="CharStyle10"> t. 2, s. 145.</text:span></text:p></draw:text-box></draw:frame><draw:frame draw:style-name="fr1" draw:name="372" text:anchor-type="paragraph" svg:x="0.871cm" svg:y="19.622cm" svg:width="13.148cm" svg:height="0.321cm" draw:z-index="446"><draw:text-box><text:p text:style-name="P97"><text:span text:style-name="CharStyle10"><text:span text:style-name="T1">259</text:span></text:span><text:span text:style-name="CharStyle10"><text:tab/>Z. Celichowski, </text:span><text:span text:style-name="CharStyle11">op. cit.,s.</text:span><text:span text:style-name="CharStyle10"> 19-21.</text:span></text:p></draw:text-box></draw:frame><draw:frame draw:style-name="fr1" draw:name="373" text:anchor-type="paragraph" svg:x="0.871cm" svg:y="20.018cm" svg:width="13.148cm" svg:height="0.321cm" draw:z-index="447"><draw:text-box><text:p text:style-name="P110"><text:span text:style-name="CharStyle10"><text:span text:style-name="T1">260</text:span></text:span><text:span text:style-name="CharStyle10"><text:tab/>T. Korzon, </text:span><text:span text:style-name="CharStyle11">op. cit.,</text:span><text:span text:style-name="CharStyle10"> l. 2, s. 147.</text:span></text:p></draw:text-box></draw:frame><draw:frame draw:style-name="fr1" draw:name="374" text:anchor-type="paragraph" svg:x="0.871cm" svg:y="20.417cm" svg:width="13.148cm" svg:height="0.372cm" draw:z-index="448"><draw:text-box><text:p text:style-name="P97"><text:span text:style-name="CharStyle10"><text:span text:style-name="T1">261</text:span></text:span><text:span text:style-name="CharStyle10"><text:tab/>J. Matyasik, </text:span><text:span text:style-name="CharStyle11">op. cit.,</text:span><text:span text:style-name="CharStyle10"> s. 34.</text:span></text:p></draw:text-box></draw:frame></text:p>
      </text:section>
      <text:section text:style-name="Sect1" text:name="Section38">
        <text:p text:style-name="P182"><draw:line text:anchor-type="paragraph" draw:z-index="449" draw:style-name="gr1" draw:text-style-name="P192" svg:x1="0.905cm" svg:y1="0.587cm" svg:x2="13.952cm" svg:y2="0.587cm"><text:p/></draw:line><draw:line text:anchor-type="paragraph" draw:z-index="450" draw:style-name="gr1" draw:text-style-name="P192" svg:x1="0.921cm" svg:y1="16.226cm" svg:x2="3.418cm" svg:y2="16.226cm"><text:p/></draw:line></text:p>
        <text:p text:style-name="P2"><draw:frame draw:style-name="fr1" draw:name="375" text:anchor-type="paragraph" svg:x="6.925cm" svg:y="0.139cm" draw:z-index="451"><draw:text-box fo:min-height="0.448cm" fo:min-width="0.956cm"><text:p text:style-name="P3"><text:span text:style-name="CharStyle17">Wstęp</text:span></text:p></draw:text-box></draw:frame><draw:frame draw:style-name="fr1" draw:name="376" text:anchor-type="paragraph" svg:x="13.224cm" svg:y="0.113cm" draw:z-index="452"><draw:text-box fo:min-height="0.441cm" fo:min-width="0.771cm"><text:p text:style-name="P3"><text:span text:style-name="CharStyle17">XLV</text:span></text:p></draw:text-box></draw:frame><draw:frame draw:style-name="fr1" draw:name="377" text:anchor-type="paragraph" svg:x="0.803cm" svg:y="0.96cm" svg:width="13.226cm" svg:height="14.757cm" draw:z-index="453"><draw:text-box><text:p text:style-name="P4"><text:span text:style-name="CharStyle8">manum stylo anno 1679-1670,</text:span><text:span text:style-name="CharStyle7"> a w rzeczywistości będącym zbiorem tzw. </text:span><text:span text:style-name="CharStyle8">Silva re­rum</text:span><text:span text:style-name="CharStyle7"> z kopiami pism, instrukcji, mów, laudów sejmikowych czy wierszy z lat 1632- 1670, znajduje się na stronach 151-169 </text:span><text:span text:style-name="CharStyle8">Censura Candidatorum pro futura electione ad Reipublicce trutinam datum anno 1669.</text:span><text:span text:style-name="CharStyle7"> W przeciwieństwie do łacińskich czy francuskich wersji drukowanych, nie zawiera ona ani inicjałów autora, ani przedmo­wy </text:span><text:span text:style-name="CharStyle8">Polonus Polonis,</text:span><text:span text:style-name="CharStyle7"> a jedynie same rozdziały o Moskalu, Neuburgu, Kondeuszu, Lotaryńczyku i „Piaście”. Na pierwszy rzut oka tekst ten robi wrażenie streszczenia </text:span><text:span text:style-name="CharStyle8">Censury...,</text:span><text:span text:style-name="CharStyle7"> podaję bowiem najistotniejsze argumenty za i przeciw poszczególnym kandydatom oraz pomija fragmenty polemiczne wraz z popisami erudycyjnymi au­tora. Najprawdopodobniej jest to polski wariant </text:span><text:span text:style-name="CharStyle8">Censury...,</text:span><text:span text:style-name="CharStyle7"> powstały na podstawie pierwotnego, roboczego tekstu łacińskiego (o którym niżej). Z kolei w „Tekach Naru­szewicza” Biblioteki Czartoryskich są dwa egzemplarze rękopiśmienne omawiane­go dzieła. Jeden z nich to osiemnastowieczna kopia wersji drukowanej</text:span><text:span text:style-name="CharStyle7"><text:span text:style-name="T1">262</text:span></text:span><text:span text:style-name="CharStyle7">, natomiast drugi jest siedemnastowiecznym łacińskim rękopisem opatrzonym tytułem </text:span><text:span text:style-name="CharStyle8">Censura Candidatorum Sceptri Polonici</text:span><text:span text:style-name="CharStyle8"><text:span text:style-name="T1">263</text:span></text:span><text:span text:style-name="CharStyle8">.</text:span><text:span text:style-name="CharStyle7"> Tekst ten jest zgodny z wersją drukowaną, ale za­wiera ogromną liczbę skreśleń, poprawek, odsyłaczy cyfrowych lub literowych, a na marginesie z lewej strony karty liczne dopiski i uzupełnienia, przeważnie obszer­niejsze niż tekst pierwotny. Charakterystyczne jest również to, że końcowe zdania</text:span><text:span text:style-name="CharStyle7"><text:span text:style-name="T1">264 </text:span></text:span><text:span text:style-name="CharStyle7">pokrywają się z przytoczonym przez Celichowskiego fragmentem </text:span><text:span text:style-name="CharStyle8">Specialitates du- orum candidatorum:</text:span><text:span text:style-name="CharStyle7"> „Aut ergo ista, aut certe alter non defecerit rumen Senatus, Belli Fulmen. Caeterum quae candide scripsi, si Respublica censet, deleo et intellec- tum meum in obsequium public® concordiae libens captivo”</text:span><text:span text:style-name="CharStyle7"><text:span text:style-name="T1">265</text:span></text:span><text:span text:style-name="CharStyle7">. W ostatecznej wersji we wszystkich wydanych drukiem egzemplarzach </text:span><text:span text:style-name="CharStyle8">Censury...</text:span><text:span text:style-name="CharStyle7"> ustęp ten brzmi: „Aut ergo ista, aut certe non deficit alter. Caeterum quae cabdide de candidatis scripsi, si Respublica, domina campi electoralis, aliter censeat; deleo et intellectum meum in obsequium public® concordi® libens captivo”. Przy czym odnotujmy fakt, że okre­ślenie </text:span><text:span text:style-name="CharStyle8">lumen sensus belli fulmen</text:span><text:span text:style-name="CharStyle7"> Korzon odniósł do hetmana wielkiego koronnego i zarazem marszałka wielkiego Jana Sobieskiego</text:span><text:span text:style-name="CharStyle7"><text:span text:style-name="T1">266</text:span></text:span><text:span text:style-name="CharStyle7">, natomiast Celichowski słusznie określenie </text:span><text:span text:style-name="CharStyle8">belli fulmen</text:span><text:span text:style-name="CharStyle7"> odniósł do hetmana polnego koronnego Dymitra Wiśnio- wieckiego</text:span><text:span text:style-name="CharStyle7"><text:span text:style-name="T1">267</text:span></text:span><text:span text:style-name="CharStyle7">, którego, dla jego żołnierskiej dzielności, określano na dworze królew­skim mianem „gromu wojennego”</text:span><text:span text:style-name="CharStyle7"><text:span text:style-name="T1">268</text:span></text:span><text:span text:style-name="CharStyle7">. Najważniejsze, że wszystkie poprawki w in­teresującym nas tekście zostały sporządzone własnoręcznie przez Olszowskiego</text:span><text:span text:style-name="CharStyle7"><text:span text:style-name="T1">269</text:span></text:span><text:span text:style-name="CharStyle7">.</text:span></text:p></draw:text-box></draw:frame><draw:frame draw:style-name="fr1" draw:name="378" text:anchor-type="paragraph" svg:x="0.863cm" svg:y="16.344cm" svg:width="13.166cm" svg:height="0.829cm" draw:z-index="454"><draw:text-box><text:p text:style-name="P65"><text:span text:style-name="CharStyle10"><text:span text:style-name="T1">262</text:span></text:span><text:span text:style-name="CharStyle10"><text:tab/>B. Czart., rkps 165/IV, </text:span><text:span text:style-name="CharStyle11">Censura Candidatorum Sceptri Polonici. Mości, Neoburgi, Condcei, Lotharingici, Poloni,</text:span><text:span text:style-name="CharStyle10"> s. 743-833.</text:span></text:p></draw:text-box></draw:frame><draw:frame draw:style-name="fr1" draw:name="379" text:anchor-type="paragraph" svg:x="0.863cm" svg:y="17.251cm" svg:width="13.166cm" svg:height="0.296cm" draw:z-index="455"><draw:text-box><text:p text:style-name="P111"><text:span text:style-name="CharStyle11"><text:span text:style-name="T1">263</text:span></text:span><text:span text:style-name="CharStyle11"><text:tab/>Ibidem, s.</text:span><text:span text:style-name="CharStyle10"> 855-910.</text:span></text:p></draw:text-box></draw:frame><draw:frame draw:style-name="fr1" draw:name="380" text:anchor-type="paragraph" svg:x="0.863cm" svg:y="17.639cm" svg:width="13.166cm" svg:height="0.296cm" draw:z-index="456"><draw:text-box><text:p text:style-name="P111"><text:span text:style-name="CharStyle11"><text:span text:style-name="T1">264</text:span></text:span><text:span text:style-name="CharStyle11"><text:tab/>Ibidem,</text:span><text:span text:style-name="CharStyle10"> s. 910.</text:span></text:p></draw:text-box></draw:frame><draw:frame draw:style-name="fr1" draw:name="381" text:anchor-type="paragraph" svg:x="0.863cm" svg:y="18.038cm" svg:width="13.166cm" svg:height="0.305cm" draw:z-index="457"><draw:text-box><text:p text:style-name="P66"><text:span text:style-name="CharStyle10"><text:span text:style-name="T1">265</text:span></text:span><text:span text:style-name="CharStyle10"><text:tab/>Z. Celichowski, op. </text:span><text:span text:style-name="CharStyle11">cit.,</text:span><text:span text:style-name="CharStyle10"> s. 21.</text:span></text:p></draw:text-box></draw:frame><draw:frame draw:style-name="fr1" draw:name="382" text:anchor-type="paragraph" svg:x="0.863cm" svg:y="18.427cm" svg:width="13.166cm" svg:height="0.314cm" draw:z-index="458"><draw:text-box><text:p text:style-name="P112"><text:span text:style-name="CharStyle10"><text:span text:style-name="T1">266</text:span></text:span><text:span text:style-name="CharStyle10"><text:tab/>T. Korzon, </text:span><text:span text:style-name="CharStyle11">op. cit.,</text:span><text:span text:style-name="CharStyle10"> t. 2, s. 147.</text:span></text:p></draw:text-box></draw:frame><draw:frame draw:style-name="fr1" draw:name="383" text:anchor-type="paragraph" svg:x="0.863cm" svg:y="18.817cm" svg:width="13.166cm" svg:height="0.314cm" draw:z-index="459"><draw:text-box><text:p text:style-name="P112"><text:span text:style-name="CharStyle10"><text:span text:style-name="T1">267</text:span></text:span><text:span text:style-name="CharStyle10"><text:tab/>Z. Celichowski, op. </text:span><text:span text:style-name="CharStyle11">cit.,</text:span><text:span text:style-name="CharStyle10"> s. 21.</text:span></text:p></draw:text-box></draw:frame><draw:frame draw:style-name="fr1" draw:name="384" text:anchor-type="paragraph" svg:x="0.863cm" svg:y="19.205cm" svg:width="13.166cm" svg:height="0.72cm" draw:z-index="460"><draw:text-box><text:p text:style-name="P113"><text:span text:style-name="CharStyle10"><text:span text:style-name="T1">268</text:span></text:span><text:span text:style-name="CharStyle10"><text:tab/>W. Kłaczewski, </text:span><text:span text:style-name="CharStyle11">Abdykacja Jana Kazimierza. Społeczeństwo szlacheckie wobec kryzysu politycznego lat 1667-1668,</text:span><text:span text:style-name="CharStyle10"> Lublin 1993, s. 57.</text:span></text:p></draw:text-box></draw:frame><draw:frame draw:style-name="fr1" draw:name="385" text:anchor-type="paragraph" svg:x="0.863cm" svg:y="19.985cm" svg:width="13.166cm" svg:height="0.78cm" draw:z-index="461"><draw:text-box><text:p text:style-name="P114"><text:span text:style-name="CharStyle10"><text:span text:style-name="T1">269</text:span></text:span><text:span text:style-name="CharStyle10"><text:tab/>Dowodzi tego porównanie pisma z podpisem i dopiskami podkanclerzego w jego listach z 1667 r., zob. B. Czart., rkps 258O/1V, t. 2, Olszowski do Bogusława Radziwiłła ze Starogardu</text:span></text:p></draw:text-box></draw:frame></text:p>
      </text:section>
      <text:section text:style-name="Sect1" text:name="Section39">
        <text:p text:style-name="P183"><draw:line text:anchor-type="paragraph" draw:z-index="462" draw:style-name="gr1" draw:text-style-name="P192" svg:x1="0.878cm" svg:y1="0.587cm" svg:x2="13.892cm" svg:y2="0.587cm"><text:p/></draw:line><draw:line text:anchor-type="paragraph" draw:z-index="463" draw:style-name="gr1" draw:text-style-name="P192" svg:x1="0.947cm" svg:y1="17.826cm" svg:x2="3.445cm" svg:y2="17.826cm"><text:p/></draw:line></text:p>
        <text:p text:style-name="P2"><draw:frame draw:style-name="fr1" draw:name="386" text:anchor-type="paragraph" svg:x="0.811cm" svg:y="0.113cm" draw:z-index="464"><draw:text-box fo:min-height="0.441cm" fo:min-width="0.864cm"><text:p text:style-name="P3"><text:span text:style-name="CharStyle17">XLVI</text:span></text:p></draw:text-box></draw:frame><draw:frame draw:style-name="fr1" draw:name="387" text:anchor-type="paragraph" svg:x="6.883cm" svg:y="0.139cm" draw:z-index="465"><draw:text-box fo:min-height="0.448cm" fo:min-width="0.956cm"><text:p text:style-name="P3"><text:span text:style-name="CharStyle17">Wstęp</text:span></text:p></draw:text-box></draw:frame><draw:frame draw:style-name="fr1" draw:name="388" text:anchor-type="paragraph" svg:x="0.803cm" svg:y="0.968cm" svg:width="13.226cm" svg:height="16.147cm" draw:z-index="466"><draw:text-box><text:p text:style-name="P4"><text:span text:style-name="CharStyle7">Fakty te pozwalają na sformułowanie wniosku, że Olszowski zanim opracował ostateczną wersję </text:span><text:span text:style-name="CharStyle8">Censury...,</text:span><text:span text:style-name="CharStyle7"> którą oddał do druku nie później niż w styczniu 1669 r., dysponował różnymi wariantami tekstu łacińskiego o poszczególnych kan­dydatach. Przy czym </text:span><text:span text:style-name="CharStyle8">Specialitas</text:span><text:span text:style-name="CharStyle7">... powstała na podstawie rękopisu jeszcze wcze­śniejszego niż tekst </text:span><text:span text:style-name="CharStyle8">Censury...</text:span><text:span text:style-name="CharStyle7"> w rękopisie nr 165 Biblioteki Czartoryskich. Tekst ten posłużył następnie do ostatecznego zredagowania drukowanej wersji </text:span><text:span text:style-name="CharStyle8">Censu­ry...</text:span><text:span text:style-name="CharStyle7"> Natomiast wspomniany już fragment rozdziału o kandydaturze moskiewskiej, zamieszczony przez Theinera w </text:span><text:span text:style-name="CharStyle8">Memorandum de Moscovita,</text:span><text:span text:style-name="CharStyle7"> pod względem styli­stycznym różni się dość znacznie od wersji wydanej drukiem. Jednak porównanie tekstu u Theinera z tekstem rękopiśmiennej wersji polskiej wskazuje, że prawie wszystkie fragmenty, których nie ma w polskiej </text:span><text:span text:style-name="CharStyle8">Censurze candidatorum pro futu­ra electione,</text:span><text:span text:style-name="CharStyle7"> znalazły się w dopiskach dokonanych ręką Olszowskiego w egzem­plarzu z łacińskim tekstem w rękopisie nr 165 (Biblioteka Czartoryskich). Zatem </text:span><text:span text:style-name="CharStyle8">Memorandum de Moscovita</text:span><text:span text:style-name="CharStyle7"> jest albo streszczeniem pierwotnej, rękopiśmiennej wersji łacińskiej rozdziału o kandydaturze moskiewskiej albo mamy do czynienia z wariantem najwcześniejszego znanego łacińskiego tekstu </text:span><text:span text:style-name="CharStyle8">Censury...</text:span><text:span text:style-name="CharStyle7"> ze stycznia 1669 r. Ostateczna wersja dzieła podkanclerzego mogła powstać w czasie całego bezkrólewia, a nie można nawet wykluczyć, że Olszowski część napisał jeszcze przed abdykacją Jana Kazimierza Wazy.</text:span></text:p><text:p text:style-name="P67"><text:span text:style-name="CharStyle7">Przedstawione wyżej spostrzeżenia pozwalają na ostrożne sformułowanie wnio­sku, że zanim zostały opublikowane pełne drukowane edycje </text:span><text:span text:style-name="CharStyle8">Censury...,</text:span><text:span text:style-name="CharStyle7"> mogły ukazywać się wersje wcześniejsze, znacznie uboższe treściowo. Analizując polsko­języczną broszurę </text:span><text:span text:style-name="CharStyle8">Censura candidatorum pro futura electione</text:span><text:span text:style-name="CharStyle8"><text:span text:style-name="T1">270</text:span></text:span><text:span text:style-name="CharStyle8">,</text:span><text:span text:style-name="CharStyle7"> rzuca się w oczy fakt, że w porównaniu do rozdziałów o Moskalu, Neuburgu i „Piaście”, rozdziały o Kondeuszu i Lotaryńczyku są napisane bardzo skrótowo. Łaciński rękopiśmienny tekst </text:span><text:span text:style-name="CharStyle8">Censury...</text:span><text:span text:style-name="CharStyle7"> wskazuje, że rozdział o Kondeuszu nie ma poprawek, ale różni się od wersji drukowanej. Brak w nim całego obszernego fragmentu, w którym Ol­szowski umieścił ostrą krytykę Kondeusza, jak sam zaznaczył, w oparciu o ano­nimowe pismo ulotne</text:span><text:span text:style-name="CharStyle7"><text:span text:style-name="T1">271</text:span></text:span><text:span text:style-name="CharStyle7">. W rękopisie nr 165 (Biblioteka Czartoryskich) fragment ten (na stronach 883-884), a nie ma go w wersji polskiej, został napisany w cało­ści ręką podkanclerzego na oddzielnej karcie i włączony do głównego tekstu. Po­dobnie w rozdziale o Lotaryńczyku - w polskiej wersji </text:span><text:span text:style-name="CharStyle8">Censura candidatorum pro futurce electione</text:span><text:span text:style-name="CharStyle7"> oraz </text:span><text:span text:style-name="CharStyle8">Specialitas...</text:span><text:span text:style-name="CharStyle7"> zostały opuszczone fragmenty, które znajdują się w postaci dopisków w łacińskim rękopisie w Bibliotece Czartoryskich. Olszowski dopisał także polemikę z anonimowym krytykiem kandydatury księcia Karola Lota-</text:span></text:p></draw:text-box></draw:frame><draw:frame draw:style-name="fr1" draw:name="389" text:anchor-type="paragraph" svg:x="0.905cm" svg:y="17.935cm" svg:width="13.115cm" svg:height="1.21cm" draw:z-index="467"><draw:text-box><text:p text:style-name="P6"><text:span text:style-name="CharStyle10">6 X 1664, s. 191; Olszowski do Radziwiłła ze Starogardu 4 VII 1665, s. 195; Olszowski do Bo­gusława Radziwiłła z Warszawy 29 X 1667, s. 199; Olszowski do Bogusława Radziwiłła z War­szawy 12 XII 1667, s. 203-204.</text:span></text:p></draw:text-box></draw:frame><draw:frame draw:style-name="fr1" draw:name="390" text:anchor-type="paragraph" svg:x="0.905cm" svg:y="19.223cm" svg:width="13.115cm" svg:height="0.321cm" draw:z-index="468"><draw:text-box><text:p text:style-name="P97"><text:span text:style-name="CharStyle10"><text:span text:style-name="T1">270</text:span></text:span><text:span text:style-name="CharStyle10"><text:tab/>B. Czart., rkps 2096/111, s. 151-169.</text:span></text:p></draw:text-box></draw:frame><draw:frame draw:style-name="fr1" draw:name="391" text:anchor-type="paragraph" svg:x="0.905cm" svg:y="19.622cm" svg:width="13.115cm" svg:height="1.168cm" draw:z-index="469"><draw:text-box><text:p text:style-name="P91"><text:span text:style-name="CharStyle10"><text:span text:style-name="T1">271</text:span></text:span><text:span text:style-name="CharStyle10"><text:tab/>Jak ustalił Celichowski, był to znajdujący się w Bibliotece Kórnickiej </text:span><text:span text:style-name="CharStyle11">Tractatus quo se- creta Condcei ducis ad Regnum Polonice promotio detegitur et quo a candidatione eiusdem scripti excliiditur,</text:span><text:span text:style-name="CharStyle10"> zob. Z. Celichowski, </text:span><text:span text:style-name="CharStyle11">op. cit.,</text:span><text:span text:style-name="CharStyle10"> s. 28-29.</text:span></text:p></draw:text-box></draw:frame></text:p>
      </text:section>
      <text:section text:style-name="Sect1" text:name="Section40">
        <text:p text:style-name="P184"><draw:line text:anchor-type="paragraph" draw:z-index="470" draw:style-name="gr1" draw:text-style-name="P192" svg:x1="0.914cm" svg:y1="0.587cm" svg:x2="13.935cm" svg:y2="0.587cm"><text:p/></draw:line><draw:line text:anchor-type="paragraph" draw:z-index="471" draw:style-name="gr1" draw:text-style-name="P192" svg:x1="0.947cm" svg:y1="16.235cm" svg:x2="3.436cm" svg:y2="16.235cm"><text:p/></draw:line></text:p>
        <text:p text:style-name="P2"><draw:frame draw:style-name="fr1" draw:name="392" text:anchor-type="paragraph" svg:x="6.941cm" svg:y="0.139cm" draw:z-index="472"><draw:text-box fo:min-height="0.448cm" fo:min-width="0.956cm"><text:p text:style-name="P3"><text:span text:style-name="CharStyle17">Wstęp</text:span></text:p></draw:text-box></draw:frame><draw:frame draw:style-name="fr1" draw:name="393" text:anchor-type="paragraph" svg:x="12.97cm" svg:y="0.113cm" draw:z-index="473"><draw:text-box fo:min-height="0.441cm" fo:min-width="0.991cm"><text:p text:style-name="P3"><text:span text:style-name="CharStyle17">XLVH</text:span></text:p></draw:text-box></draw:frame><draw:frame draw:style-name="fr1" draw:name="394" text:anchor-type="paragraph" svg:x="0.803cm" svg:y="0.96cm" svg:width="13.226cm" svg:height="14.757cm" draw:z-index="474"><draw:text-box><text:p text:style-name="P4"><text:span text:style-name="CharStyle7">ryńskiego, a zwolennikiem Neuburga</text:span><text:span text:style-name="CharStyle7"><text:span text:style-name="T1">272</text:span></text:span><text:span text:style-name="CharStyle7">. Już Cełichowski podkreślił, że Olszowski rozdziały o Lotaryńczyku i „Piaście” pisał z wyraźną sympatią</text:span><text:span text:style-name="CharStyle7"><text:span text:style-name="T1">273</text:span></text:span><text:span text:style-name="CharStyle7">, i sugerował, że podkanclerzy, licząc się z możliwością niezaakceptowania „Piasta” przez wybor­ców, podsuwał możliwą i korzystną, według niego, alternatywną kandydaturę Karo­la Lotaryńskiego</text:span><text:span text:style-name="CharStyle7"><text:span text:style-name="T1">274</text:span></text:span><text:span text:style-name="CharStyle7">. Trudno uwierzyć, że podkanclerzy już w 1668 r. lub na początku 1669 r. był zapalonym zwolennikiem orientacji prohabsburskiej. Szczerość zamia­rów Olszowskiego co do wyboru „Piasta” na tron nie powinna budzić wątpliwości jeśli weźmiemy pod uwagę, że Olszowski jeszcze przed sejmem konwokacyjnym 1668 r. był rzecznikiem obioru „Piasta” i że istniały wcześniejsze łacińskie i polskie wersje </text:span><text:span text:style-name="CharStyle8">Censury...,</text:span><text:span text:style-name="CharStyle7"> w których kandydatura Lotaryńczyka była ukazana wprawdzie z sympatią, ale bez tak daleko idącego zaangażowania, jak ma to miejsce w znanych egzemplarzach drukowanych ze stycznia i maja 1669 r.</text:span></text:p><text:p text:style-name="P67"><text:span text:style-name="CharStyle7">Niestety z braku odpowiednich przekazów źródłowych nie sposób rozstrzygnąć, kiedy i w jakiej postaci </text:span><text:span text:style-name="CharStyle8">Censura...</text:span><text:span text:style-name="CharStyle7"> dotarła do rąk czytelników. Rzecz jasna, odnosi się to do pełnej edycji drukowanej dziełka. W czasie samej elekcji </text:span><text:span text:style-name="CharStyle8">Censura...</text:span><text:span text:style-name="CharStyle7"> była znana, źródła nie informują jednak w jakiej postaci. O drukowanej wersji wspomi­nają z początkiem czerwca 1669 r. wysłannicy Gdańska na elekcję</text:span><text:span text:style-name="CharStyle7"><text:span text:style-name="T1">275</text:span></text:span><text:span text:style-name="CharStyle7">. Gaspar Cha- vagnac, poseł Karola Lotaryńskiego w czasie sejmu elekcyjnego, znał </text:span><text:span text:style-name="CharStyle8">Censurę... </text:span><text:span text:style-name="CharStyle7">i wiedział kto jest jej autorem</text:span><text:span text:style-name="CharStyle7"><text:span text:style-name="T1">276 277</text:span></text:span><text:span text:style-name="CharStyle7">. Także poseł cesarski Krzysztof Leopold Schaf- fgotsch wspominał o swoim spotkaniu z podkanclerzym, który wprost zapytał go, czy czytał już jego </text:span><text:span text:style-name="CharStyle8">Censurę...</text:span><text:span text:style-name="CharStyle8"><text:span text:style-name="T1">211</text:span></text:span><text:span text:style-name="CharStyle8">.</text:span><text:span text:style-name="CharStyle7"> Jak już wspomnieliśmy, 19 maja 1669 r. włoski korespondent odnotował, że ukazała się </text:span><text:span text:style-name="CharStyle8">Censura...</text:span><text:span text:style-name="CharStyle7"> podkanclerzego Olszowskiego, zalecająca, z wielką elokwencją i zapałem, kandydaturę Lotaryńczyka oraz „Pia­sta”</text:span><text:span text:style-name="CharStyle7"><text:span text:style-name="T1">278 279</text:span></text:span><text:span text:style-name="CharStyle7">. Natomiast znana z siedemnastowiecznej kopii </text:span><text:span text:style-name="CharStyle8">Censura candidatorum pro futura electione 1669,</text:span><text:span text:style-name="CharStyle7"> poświęcona Neuburgowi, Lotaryńczykowi, kandydatowi moskiewskiemu, określonemu jako „Carycz Jegomość moskiewski” i „Polakowi albo Piastowi”, zatem już bez kandydatury Kondeusza, nie może być przypisana Olszowskiemu. Jest to bowiem zręcznie dokonana kompilacja. Tylko dwa rozdziały (o kandydacie moskiewskim i o „Piaście”) są dosłownie przepisane z polskiej wersji broszury Olszowskiego pt. </text:span><text:span text:style-name="CharStyle8">Censura candidatorum pro futura electione ad Reipub- licce trutinam datum anno 1669</text:span><text:span text:style-name="CharStyle8"><text:span text:style-name="T1">21&lt;)</text:span></text:span><text:span text:style-name="CharStyle8">.</text:span><text:span text:style-name="CharStyle7"> Pozostałe zaś, choć wykazują silny wpływ argu­mentacji Olszowskiego, nie są jego dziełem i stanowią samodzielną pod względem</text:span></text:p></draw:text-box></draw:frame><draw:frame draw:style-name="fr1" draw:name="395" text:anchor-type="paragraph" svg:x="0.905cm" svg:y="16.353cm" svg:width="13.115cm" svg:height="0.829cm" draw:z-index="475"><draw:text-box><text:p text:style-name="P91"><text:span text:style-name="CharStyle10"><text:span text:style-name="T1">272</text:span></text:span><text:span text:style-name="CharStyle10"><text:tab/>B. Czart., rkps 165/IV, </text:span><text:span text:style-name="CharStyle11">Censura Candidatorum...,</text:span><text:span text:style-name="CharStyle10"> s. 879-880, 889-897, 900. Nie ma tej polemiki w wersji polskiej, jest za to w ostatecznej wersji </text:span><text:span text:style-name="CharStyle11">Censury...</text:span></text:p></draw:text-box></draw:frame><draw:frame draw:style-name="fr1" draw:name="396" text:anchor-type="paragraph" svg:x="0.905cm" svg:y="17.258cm" svg:width="13.115cm" svg:height="0.314cm" draw:z-index="476"><draw:text-box><text:p text:style-name="P96"><text:span text:style-name="CharStyle10"><text:span text:style-name="T1">273</text:span></text:span><text:span text:style-name="CharStyle10"><text:tab/>Z. Cełichowski, </text:span><text:span text:style-name="CharStyle11">op. cit.,</text:span><text:span text:style-name="CharStyle10"> s. 17.</text:span></text:p></draw:text-box></draw:frame><draw:frame draw:style-name="fr1" draw:name="397" text:anchor-type="paragraph" svg:x="0.905cm" svg:y="17.648cm" svg:width="13.115cm" svg:height="1.101cm" draw:z-index="477"><draw:text-box><text:p text:style-name="P100"><text:span text:style-name="CharStyle10"><text:span text:style-name="T1">274</text:span></text:span><text:span text:style-name="CharStyle10"><text:tab/>O. Krebs, </text:span><text:span text:style-name="CharStyle11">op. cit.,</text:span><text:span text:style-name="CharStyle10"> s. 183. Krebs twierdził nawet, że Olszowski w gruncie rzeczy zmierzał do wyboru Lotaryńczyka i wysuwając kandydaturę „Piasta”, maskował tylko swoje rzeczywiste intencje.</text:span></text:p></draw:text-box></draw:frame><draw:frame draw:style-name="fr1" draw:name="398" text:anchor-type="paragraph" svg:x="0.905cm" svg:y="18.824cm" svg:width="13.115cm" svg:height="0.288cm" draw:z-index="478"><draw:text-box><text:p text:style-name="P89"><text:span text:style-name="CharStyle11"><text:span text:style-name="T1">275</text:span></text:span><text:span text:style-name="CharStyle11"><text:tab/>Zur Geschichte...,</text:span><text:span text:style-name="CharStyle10"> s. 114.</text:span></text:p></draw:text-box></draw:frame><draw:frame draw:style-name="fr1" draw:name="399" text:anchor-type="paragraph" svg:x="0.905cm" svg:y="19.205cm" svg:width="13.115cm" svg:height="0.321cm" draw:z-index="479"><draw:text-box><text:p text:style-name="P96"><text:span text:style-name="CharStyle11"><text:span text:style-name="T1">276</text:span></text:span><text:span text:style-name="CharStyle11"><text:tab/>Memoires de...,s.</text:span><text:span text:style-name="CharStyle10"> 38-39. Jego relacja jest jednak mało wiarygodna i pisana już po elekcji.</text:span></text:p></draw:text-box></draw:frame><draw:frame draw:style-name="fr1" draw:name="400" text:anchor-type="paragraph" svg:x="0.905cm" svg:y="19.604cm" svg:width="13.115cm" svg:height="0.321cm" draw:z-index="480"><draw:text-box><text:p text:style-name="P96"><text:span text:style-name="CharStyle11"><text:span text:style-name="T1">277</text:span></text:span><text:span text:style-name="CharStyle11"><text:tab/>1. Woliński, Relacja ambasadora..., s.</text:span><text:span text:style-name="CharStyle10"> 151.</text:span></text:p></draw:text-box></draw:frame><draw:frame draw:style-name="fr1" draw:name="401" text:anchor-type="paragraph" svg:x="0.905cm" svg:y="20.003cm" svg:width="13.115cm" svg:height="0.321cm" draw:z-index="481"><draw:text-box><text:p text:style-name="P96"><text:span text:style-name="CharStyle10"><text:span text:style-name="T1">278</text:span></text:span><text:span text:style-name="CharStyle10"><text:tab/>O. Krebs, </text:span><text:span text:style-name="CharStyle11">op. cit.,</text:span><text:span text:style-name="CharStyle10"> s. 207.</text:span></text:p></draw:text-box></draw:frame><draw:frame draw:style-name="fr1" draw:name="402" text:anchor-type="paragraph" svg:x="0.905cm" svg:y="20.399cm" svg:width="13.115cm" svg:height="0.372cm" draw:z-index="482"><draw:text-box><text:p text:style-name="P97"><text:span text:style-name="CharStyle10"><text:span text:style-name="T1">279</text:span></text:span><text:span text:style-name="CharStyle10"><text:tab/>B. Czart., rkps 2096/HI, s. 151-169.</text:span></text:p></draw:text-box></draw:frame></text:p>
      </text:section>
      <text:section text:style-name="Sect1" text:name="Section41">
        <text:p text:style-name="P185"><draw:line text:anchor-type="paragraph" draw:z-index="483" draw:style-name="gr1" draw:text-style-name="P192" svg:x1="0.871cm" svg:y1="0.587cm" svg:x2="13.901cm" svg:y2="0.587cm"><text:p/></draw:line><draw:line text:anchor-type="paragraph" draw:z-index="484" draw:style-name="gr1" draw:text-style-name="P192" svg:x1="0.93cm" svg:y1="17.427cm" svg:x2="3.445cm" svg:y2="17.427cm"><text:p/></draw:line></text:p>
        <text:p text:style-name="P2"><draw:frame draw:style-name="fr1" draw:name="403" text:anchor-type="paragraph" svg:x="0.803cm" svg:y="0.106cm" draw:z-index="485"><draw:text-box fo:min-height="0.441cm" fo:min-width="1.118cm"><text:p text:style-name="P3"><text:span text:style-name="CharStyle17">XLVIII</text:span></text:p></draw:text-box></draw:frame><draw:frame draw:style-name="fr1" draw:name="404" text:anchor-type="paragraph" svg:x="6.89cm" svg:y="0.131cm" draw:z-index="486"><draw:text-box fo:min-height="0.457cm" fo:min-width="0.956cm"><text:p text:style-name="P3"><text:span text:style-name="CharStyle17">Wstęp</text:span></text:p></draw:text-box></draw:frame><draw:frame draw:style-name="fr1" draw:name="405" text:anchor-type="paragraph" svg:x="0.803cm" svg:y="0.96cm" svg:width="13.226cm" svg:height="15.688cm" draw:z-index="487"><draw:text-box><text:p text:style-name="P10"><text:span text:style-name="CharStyle7">literackim broszurę propagandową. Sam początek rozdziału o Neuburgu </text:span><text:span text:style-name="CharStyle8">(Książę Je­gomość Neuburski konkurent pierwszy)</text:span><text:span text:style-name="CharStyle7"> brzmi:</text:span></text:p><text:p text:style-name="P142"><text:span text:style-name="CharStyle23">Zdawszy pokój inszym zawołanym kandydatom, których albo odium publicum jako iniuriis nam pierwej cognitos, quam beneficiis, albo katolickiej rzymskiej wiary periculum, albo metus potentiae et fiinestae dominationis, albo też impares Regno dotes, słusznie od serc naszych i wolnych odrażają głosów </text:span><text:span text:style-name="CharStyle24">Dwóch tylko ia tych inter medios principes</text:span><text:span text:style-name="CharStyle23"> [podkreślenie - K.P., A.P.] do mojej na ten czas biorę uwagi</text:span><text:span text:style-name="CharStyle23"><text:span text:style-name="T1">280</text:span></text:span><text:span text:style-name="CharStyle23">.</text:span></text:p><text:p text:style-name="P11"><text:span text:style-name="CharStyle7">Zatem pismo poświęcone jest Neuburgowi i Lotaryńczykowi. Dodano doń tylko dosłownie przepisane rozdziały z polskiej wersji </text:span><text:span text:style-name="CharStyle8">Censury...</text:span><text:span text:style-name="CharStyle7"> Olszowskiego o carewi­czu i o „Piaście” w osobie Michała Korybuta Wiśniowieckiego. Można przyjąć, że początek </text:span><text:span text:style-name="CharStyle8">Censura candidatorum pro futura electione 1669</text:span><text:span text:style-name="CharStyle7"> traktujący o Neuburgu (negatywnie) i o Lotaryńczyku (życzliwie i korzystnie), to wzmiankowane przez Celichowskiego</text:span><text:span text:style-name="CharStyle7"><text:span text:style-name="T1">281 282</text:span></text:span><text:span text:style-name="CharStyle7"> </text:span><text:span text:style-name="CharStyle8">Continuatio rationum, któremi na koronę polską Neuburczyk sup- plantatur ab Anonimo</text:span><text:span text:style-name="CharStyle8"><text:span text:style-name="T1">2</text:span></text:span><text:span text:style-name="CharStyle8">*</text:span><text:span text:style-name="CharStyle8"><text:span text:style-name="T1">2</text:span></text:span><text:span text:style-name="CharStyle8">.</text:span><text:span text:style-name="CharStyle7"> Nasuwa się przypuszczenie, że rozdziały o Moskalu i „Pia­ście” w kompilacyjnej </text:span><text:span text:style-name="CharStyle8">Censura candidatorum pro futura electione 1669</text:span><text:span text:style-name="CharStyle7"> nie zostały wyjęte z pełnego polskiego tekstu </text:span><text:span text:style-name="CharStyle8">Censury...</text:span><text:span text:style-name="CharStyle7"> Olszowskiego, lecz wzięto je z edycji niepełnej, poświęconej kolejnym kandydatom. Jest to kolejny dowód na to, że jak już stwierdził Celichowski, niektóre fragmenty </text:span><text:span text:style-name="CharStyle8">Censury...</text:span><text:span text:style-name="CharStyle7"> były rozpowszechniane zanim ukazało się drukiem pełne wydanie dziełka Olszowskiego. Zatem można za­łożyć, że istniały polskie i łacińskie wersje </text:span><text:span text:style-name="CharStyle8">Censury...</text:span><text:span text:style-name="CharStyle7"> Olszowskiego, wcześniejsze niż znane obecnie wersje drukowane. Wersje wcześniejsze były uboższe treściowo od znanych egzemplarzy pełnej edycji łacińskiej. We wcześniejszych wersjach </text:span><text:span text:style-name="CharStyle8">Cen­sura...</text:span><text:span text:style-name="CharStyle7"> mogła być rozpowszechniana już pod koniec 1668 r. i na początku 1669 r. (styczeń-luty). Pierwsza zaś wersja drukowana pojawiła się z imieniem i nazwi­skiem autora dopiero w czasie sejmu elekcyjnego (połowa maja 1669 r.). Na razie są to jednak hipotezy. Dopiero gdy zostanie przeprowadzona pełna kwerenda w za­sobach starych druków w Polsce oraz za granicą i kiedy wyłowi się wszystkie róż­nice między kolejnymi wersjami, będzie można z większym prawdopodobieństwem podjąć próbę wyciągnięcia dalej idących wniosków. Powyższe uwagi w niczym nie umniejszają roli i znaczenia </text:span><text:span text:style-name="CharStyle8">Censury...,</text:span><text:span text:style-name="CharStyle7"> które docenił już Zbigniew Wójcik. Być może wydanie tłumaczonego na język polski tekstu </text:span><text:span text:style-name="CharStyle8">Censury...</text:span><text:span text:style-name="CharStyle7"> będzie zachęcało in­nych badaczy (przede wszystkim historyków literatury) do podjęcia pogłębionych studiów nad tym dziełem Andrzeja Olszowskiego.</text:span></text:p></draw:text-box></draw:frame><draw:frame draw:style-name="fr1" draw:name="406" text:anchor-type="paragraph" svg:x="0.878cm" svg:y="17.547cm" svg:width="13.141cm" svg:height="0.813cm" draw:z-index="488"><draw:text-box><text:p text:style-name="P94"><text:span text:style-name="CharStyle10"><text:span text:style-name="T1">280</text:span></text:span><text:span text:style-name="CharStyle10"><text:tab/>B. Czart., rkps 1592/lV, </text:span><text:span text:style-name="CharStyle11">Censura Candidatorum pro futura electione 1669. Xiążę Jego­mość Ney burskie konkurrent pierwszy,</text:span><text:span text:style-name="CharStyle10"> s. 169.</text:span></text:p></draw:text-box></draw:frame><draw:frame draw:style-name="fr1" draw:name="407" text:anchor-type="paragraph" svg:x="0.878cm" svg:y="18.436cm" svg:width="13.141cm" svg:height="0.321cm" draw:z-index="489"><draw:text-box><text:p text:style-name="P96"><text:span text:style-name="CharStyle10"><text:span text:style-name="T1">281</text:span></text:span><text:span text:style-name="CharStyle10"><text:tab/>Z. Celichowski, </text:span><text:span text:style-name="CharStyle11">op. cit.,</text:span><text:span text:style-name="CharStyle10"> s. 43 (pod nr. 23).</text:span></text:p></draw:text-box></draw:frame><draw:frame draw:style-name="fr1" draw:name="408" text:anchor-type="paragraph" svg:x="0.878cm" svg:y="18.833cm" svg:width="13.141cm" svg:height="1.956cm" draw:z-index="490"><draw:text-box><text:p text:style-name="P94"><text:span text:style-name="CharStyle10"><text:span text:style-name="T1">282</text:span></text:span><text:span text:style-name="CharStyle10"><text:tab/>To samo pismo, ale zatytułowane </text:span><text:span text:style-name="CharStyle11">lnformacyja krótka o książętach Neyburskim i Lotha- ryńskim konkurentach o Królestwo Polskie</text:span><text:span text:style-name="CharStyle10"> znajduje się w B. Naukowa PAU i PAN, rkps 370, </text:span><text:span text:style-name="CharStyle11">lnformatia krótka o Książętach Neyburskim i Lotharyńskim, konkurrentach o Królestwo Polskie, </text:span><text:span text:style-name="CharStyle10">k. 103v-108v. Zwiera ono tylko tekst o Neuburgu i Lotaryńczyku. Zob. także B. Czart., rkps 3583/ 11, </text:span><text:span text:style-name="CharStyle11">Powtórne ratie</text:span><text:span text:style-name="CharStyle10"> w </text:span><text:span text:style-name="CharStyle11">tejże materyjejprzeciwko książęciu Neuburskiemu,</text:span><text:span text:style-name="CharStyle10"> k. 242v-248.</text:span></text:p></draw:text-box></draw:frame></text:p>
      </text:section>
      <text:section text:style-name="Sect1" text:name="Section42">
        <text:p text:style-name="P186"><draw:line text:anchor-type="paragraph" draw:z-index="491" draw:style-name="gr1" draw:text-style-name="P192" svg:x1="0.896cm" svg:y1="0.587cm" svg:x2="13.944cm" svg:y2="0.587cm"><text:p/></draw:line><draw:line text:anchor-type="paragraph" draw:z-index="492" draw:style-name="gr1" draw:text-style-name="P192" svg:x1="0.921cm" svg:y1="18.994cm" svg:x2="3.427cm" svg:y2="18.994cm"><text:p/></draw:line></text:p>
        <text:p text:style-name="P2"><draw:frame draw:style-name="fr1" draw:name="409" text:anchor-type="paragraph" svg:x="6.916cm" svg:y="0.139cm" draw:z-index="493"><draw:text-box fo:min-height="0.448cm" fo:min-width="0.965cm"><text:p text:style-name="P3"><text:span text:style-name="CharStyle17">Wstęp</text:span></text:p></draw:text-box></draw:frame><draw:frame draw:style-name="fr1" draw:name="410" text:anchor-type="paragraph" svg:x="13.046cm" svg:y="0.113cm" draw:z-index="494"><draw:text-box fo:min-height="0.441cm" fo:min-width="0.923cm"><text:p text:style-name="P3"><text:span text:style-name="CharStyle17">XLIX</text:span></text:p></draw:text-box></draw:frame><draw:frame draw:style-name="fr1" draw:name="411" text:anchor-type="paragraph" svg:x="0.803cm" svg:y="0.96cm" svg:width="13.226cm" svg:height="17.517cm" draw:z-index="495"><draw:text-box><text:p text:style-name="P67"><text:span text:style-name="CharStyle7">Sama </text:span><text:span text:style-name="CharStyle8">Censura...</text:span><text:span text:style-name="CharStyle7"> w czasie elekcji była prawdopodobnie mało znana, na co z pewnością wpłynęło późne jej pojawienie się w postaci drukowanej. Być może znano ją, lecz spotkała się z lekceważeniem i dlatego zbagatelizowano zarówno jej treść, jak i popieraną w niej osobę kandydata na polski tron. Miał chyba rację Adam Kersten, twierdząc, że tak obszerna literatura polemiczna, związana z bezkrólewiem po abdykacji Jana Kazimierza i elekcją 1669 r., bardziej fascynuje współczesnych historyków niż zgromadzoną na elekcji szlachtę i że na polu elekcyjnym większą rolę odgrywały plotki, złoto i obietnice niż poglądy tysięcy wyborców</text:span><text:span text:style-name="CharStyle7"><text:span text:style-name="T1">283</text:span></text:span><text:span text:style-name="CharStyle7">. Faktem jest, że propagowana przez Olszowskiego idea wyboru „Piasta” odniosła skutek. Nie znamy prawdziwych powodów wytypowania przez podkanclerzego właśnie Michała Korybuta. Sądzimy, że wskazując konkretną osobę, był w swoim wyborze ograniczony. Nie mógł wskazać na któregoś ze znanych magnatów. Niemal każdy z nich był bowiem związany ze stronnictwami inspirowanymi przez zagraniczne dwory: profrancuskim lub prohabsburskim. Wiśniowiecki miał być kandydatem kompromisowym, zapewniającym kres sporów magnackich koterii w obliczu co­raz bardziej niepomyślnej dla Rzeczypospolitej sytuacji międzynarodowej. Trzeba ponadto pamiętać, że wybór któregoś z kandydatów cudzoziemskich byłby nie do zaakceptowania przez jakąś część sceny politycznej w Polsce i prawdopodobnie do­prowadziłby do kolejnej wojny domowej. Warto zaznaczyć, że w czasie bezkrólewia 1668-1669 w Rzeczypospolitej żyło co najmniej 13 potomków ostatnich Piastów mazowieckich. Po Konradzie Rudym (zm. 1503 r.) i jego córce Annie, wydanej za Stanisława Odrowąża ze Sprowy, wojewodę ruskiego, jednym z nich był właśnie Michał Wiśniowiecki</text:span><text:span text:style-name="CharStyle7"><text:span text:style-name="T1">284</text:span></text:span><text:span text:style-name="CharStyle7">. O jego autentycznych, choć odległych, piastowskich korze­niach nikt, łącznie z podkanclerzym, jednak już nie pamiętał.</text:span></text:p><text:p text:style-name="P67"><text:span text:style-name="CharStyle7">Niezależnie od tych pytań i wątpliwości </text:span><text:span text:style-name="CharStyle8">Censura...</text:span><text:span text:style-name="CharStyle7"> Olszowskiego jest interesu­jącym przykładem roli propagandy w służbie wielkich planów politycznych. Znając nastroje, hierarchię wartości i wszystkie najważniejsze pryncypia ideologii szlachec­kiej, umiał odwołać się Olszowski do emocji i połączyć je z poczuciem ówczesnej racji stanu Rzeczypospolitej. Szlachta pragnęła spokoju, stabilizacji i zakończenia rozdzierających państwo rozgrywek między stronnictwami wysługującymi się za­granicznym dworom. Pragnęła króla, który nie budziłby obaw o dążenie do absolu­tyzmu. Argumenty podkanclerzego należały zatem do trzech kategorii: politycznej, ekonomicznej i religijnej.</text:span></text:p><text:p text:style-name="P67"><text:span text:style-name="CharStyle7">Argumenty polityczne dotyczyły przede wszystkim zagrożenia zewnętrznego, jakie mógł przynieść Rzeczypospolitej wybór cudzoziemca. Olszowski zwrócił uwagę na zagrożenie dla integracji terytorium państwa, jego suwerenności i na nie­bezpieczeństwo wciągnięcia Rzeczypospolitej w konflikty zbrojne z wrogami po­szczególnych kandydatów. Szlachta w kraju zniszczonym przez wojny toczone bez</text:span></text:p></draw:text-box></draw:frame><draw:frame draw:style-name="fr1" draw:name="412" text:anchor-type="paragraph" svg:x="0.878cm" svg:y="19.105cm" svg:width="13.141cm" svg:height="0.822cm" draw:z-index="496"><draw:text-box><text:p text:style-name="P40"><text:span text:style-name="CharStyle10"><text:span text:style-name="T1">283</text:span></text:span><text:span text:style-name="CharStyle10"><text:tab/>A. Kersten, </text:span><text:span text:style-name="CharStyle11">Die WahlMichaelKorybut Wiśniowiecki,</text:span><text:span text:style-name="CharStyle10"> [in:J </text:span><text:span text:style-name="CharStyle11">Die Gelehrte Weil im 1</text:span><text:span text:style-name="CharStyle10">7. </text:span><text:span text:style-name="CharStyle11">Jahr- hundert iiber Polen,</text:span><text:span text:style-name="CharStyle10"> hrsg. E.M. Szarota, Wien 1972, s. 337-338.</text:span></text:p></draw:text-box></draw:frame><draw:frame draw:style-name="fr1" draw:name="413" text:anchor-type="paragraph" svg:x="0.878cm" svg:y="20.003cm" svg:width="13.141cm" svg:height="0.78cm" draw:z-index="497"><draw:text-box><text:p text:style-name="P95"><text:span text:style-name="CharStyle10"><text:span text:style-name="T1">284</text:span></text:span><text:span text:style-name="CharStyle10"><text:tab/>Wiśniowiecki był potomkiem w siódmym pokoleniu po babce ze strony matki, Katarzynie z Ostrogskich Zamoyskiej (prawnuczce Anny z Piastów).</text:span></text:p></draw:text-box></draw:frame></text:p>
      </text:section>
      <text:section text:style-name="Sect1" text:name="Section43">
        <text:p text:style-name="P187"><draw:line text:anchor-type="paragraph" draw:z-index="498" draw:style-name="gr1" draw:text-style-name="P192" svg:x1="0.871cm" svg:y1="0.579cm" svg:x2="13.892cm" svg:y2="0.579cm"><text:p/></draw:line><draw:line text:anchor-type="paragraph" draw:z-index="499" draw:style-name="gr1" draw:text-style-name="P192" svg:x1="0.921cm" svg:y1="19.392cm" svg:x2="3.436cm" svg:y2="19.392cm"><text:p/></draw:line></text:p>
        <text:p text:style-name="P2"><draw:frame draw:style-name="fr1" draw:name="414" text:anchor-type="paragraph" svg:x="0.811cm" svg:y="0.106cm" draw:z-index="500"><draw:text-box fo:min-height="0.441cm" fo:min-width="0.272cm"><text:p text:style-name="P3"><text:span text:style-name="CharStyle17">L</text:span></text:p></draw:text-box></draw:frame><draw:frame draw:style-name="fr1" draw:name="415" text:anchor-type="paragraph" svg:x="6.874cm" svg:y="0.131cm" draw:z-index="501"><draw:text-box fo:min-height="0.457cm" fo:min-width="0.965cm"><text:p text:style-name="P3"><text:span text:style-name="CharStyle17">Wstęp</text:span></text:p></draw:text-box></draw:frame><draw:frame draw:style-name="fr1" draw:name="416" text:anchor-type="paragraph" svg:x="0.803cm" svg:y="0.96cm" svg:width="13.226cm" svg:height="17.983cm" draw:z-index="502"><draw:text-box><text:p text:style-name="P4"><text:span text:style-name="CharStyle7">przerwy od 1648 r., wyczerpana podatkami na ich prowadzenie, z pewnością była wyczulona na takie zagrożenia. Odwołując się do kandydatury moskiewskiej, nie łudził się - car za cenę korony wcale nie myśli o oddaniu Smoleńska i prowincji zadnieprzańskich, zajęcie Smoleńska Aleksy Michajłowicz traktuje w kategoriach bardzo prestiżowych</text:span><text:span text:style-name="CharStyle7"><text:span text:style-name="T1">285</text:span></text:span><text:span text:style-name="CharStyle7">. Ukazanie w </text:span><text:span text:style-name="CharStyle8">Censurze...</text:span><text:span text:style-name="CharStyle7"> celów francuskiej polityki zagra­nicznej, zagrożenia przeniesienia na nasz grunt konfliktu Ludwika XIV z Leopol­dem I, w którym szlachta nie chciała uczestniczyć, przemawiało na rzecz kandydata kompromisu, a temu warunkowi bez wątpienia odpowiadał w </text:span><text:span text:style-name="CharStyle8">Censurze...</text:span><text:span text:style-name="CharStyle7"> „Piast”. Olszowski umiejętnie przypomniał też wciąż funkcjonujący w tradycji konflikt pol­sko-niemiecki, który posłużył mu do zaciekłego zwalczania kandydatury Neuburga. Odwołując się do świadomości odwiecznej wrogości między Polakami a Niemcami, starał się ukierunkować ją nie przeciwko austriackim Habsburgom, a przeciw Niem­com z innych krajów Rzeszy, głównie elektorowi brandenburskiemu.</text:span></text:p><text:p text:style-name="P67"><text:span text:style-name="CharStyle7">Drugi rodzaj argumentów politycznych dotyczył zagrożenia wewnętrznego, któ­re mogła spowodować elekcja cudzoziemca. Olszowski zmierzał do ugruntowania panującego wśród szlachty poglądu, że władza królewska, dążenie do absolutyzmu oraz cudzoziemcy to trzy wzajemnie ze sobą powiązane elementy, oddziałujące na charakter kultury politycznej szlachty. Olszowski pokazywał czytelnikowi, że obcy monarcha będzie dążył do ograniczenia przywilejów szlacheckich i wolności, wpro­wadzi rządy absolutne i dziedziczenie tronu, wykorzystując do tego albo siły kraju swojego pochodzenia, albo poparcie zagranicznych dworów i swoich rodaków-cu- dzoziemców, którzy staną się filarem jego panowania. Oczywiście, największy od­zew wśród szlachty musiało wywołać łączenie groźby absolutyzmu z kandydaturą Kondeusza. Takie zagrożenie po elekcji cara lub Neuburga było możliwe, ale za to Francję i jej kandydata najbardziej obciążał fakt czynnego wsparcia w ostatnich la­tach zamachów na ustrój Rzeczypospolitej. Olszowski to przypomniał i skrupulatnie w </text:span><text:span text:style-name="CharStyle8">Censurze...</text:span><text:span text:style-name="CharStyle7"> wyliczał, co ostatecznie doprowadziło do formalnego wykluczenia Kondeusza z grona kandydatów przez sejm elekcyjny 6 czerwca 1699 r.</text:span><text:span text:style-name="CharStyle7"><text:span text:style-name="T1">286</text:span></text:span><text:span text:style-name="CharStyle7">. Pod­kanclerzy zdawał sobie sprawę, że symbolem legalizmu, obrony praw kardynalnych i walki z elekcją </text:span><text:span text:style-name="CharStyle8">vivente rege</text:span><text:span text:style-name="CharStyle7"> był dla szlachty Jerzy Sebastian Lubomirski. W </text:span><text:span text:style-name="CharStyle8">Cen­surze...</text:span><text:span text:style-name="CharStyle7"> uczcił więc jego pamięć, nazywając go „wielkim obywatelem”, a spełniając powszechną wolę szlachty, sejm elekcyjny już 28 maja unieważnił dekret skazujący rokoszanina.</text:span></text:p><text:p text:style-name="P67"><text:span text:style-name="CharStyle7">Argumenty ekonomiczne wymierzone w obcych kandydatów dotyczyły zagro­żenia konkurencją gospodarczą ze strony rodaków elekta-cudzoziemca, którzy wraz z nim mieli pojawić się w Rzeczypospolitej, oraz (w przypadku Neuburga) licz­nych dzieci i krewnych króla. Wybór cudzoziemca miał utrudnić szlachcie dostęp do urzędów i godności dworskich, państwowych, duchownych, a nade wszystko królewszczyzn. Podkanclerzy nie miał żadnych wątpliwości, że płonne są nadzieje</text:span></text:p></draw:text-box></draw:frame><draw:frame draw:style-name="fr1" draw:name="417" text:anchor-type="paragraph" svg:x="0.896cm" svg:y="19.519cm" svg:width="13.106cm" svg:height="0.415cm" draw:z-index="503"><draw:text-box><text:p text:style-name="P101"><text:span text:style-name="CharStyle10"><text:span text:style-name="T1">285</text:span></text:span><text:span text:style-name="CharStyle10"><text:tab/>M. Kulecki, </text:span><text:span text:style-name="CharStyle11">op. cit.,</text:span><text:span text:style-name="CharStyle10"> s. 70.</text:span></text:p></draw:text-box></draw:frame><draw:frame draw:style-name="fr1" draw:name="418" text:anchor-type="paragraph" svg:x="0.896cm" svg:y="20.01cm" svg:width="13.106cm" svg:height="0.762cm" draw:z-index="504"><draw:text-box><text:p text:style-name="P87"><text:span text:style-name="CharStyle10"><text:span text:style-name="T1">286</text:span></text:span><text:span text:style-name="CharStyle10"><text:tab/>Morsztyn do Bonzy’ego z Warszawy 7 XII 1668, [w:] </text:span><text:span text:style-name="CharStyle11">Listy Jana Andrzeja Morsztyna..., </text:span><text:span text:style-name="CharStyle10">s. 66.</text:span></text:p></draw:text-box></draw:frame></text:p>
      </text:section>
      <text:section text:style-name="Sect1" text:name="Section44">
        <text:p text:style-name="P188"><draw:line text:anchor-type="paragraph" draw:z-index="505" draw:style-name="gr1" draw:text-style-name="P192" svg:x1="0.917cm" svg:y1="0.579cm" svg:x2="13.922cm" svg:y2="0.579cm"><text:p/></draw:line><draw:line text:anchor-type="paragraph" draw:z-index="506" draw:style-name="gr1" draw:text-style-name="P192" svg:x1="0.942cm" svg:y1="20.163cm" svg:x2="3.44cm" svg:y2="20.163cm"><text:p/></draw:line></text:p>
        <text:p text:style-name="P2"><draw:frame draw:style-name="fr1" draw:name="419" text:anchor-type="paragraph" svg:x="6.92cm" svg:y="0.131cm" draw:z-index="507"><draw:text-box fo:min-height="0.457cm" fo:min-width="0.965cm"><text:p text:style-name="P3"><text:span text:style-name="CharStyle17">Wstęp</text:span></text:p></draw:text-box></draw:frame><draw:frame draw:style-name="fr1" draw:name="420" text:anchor-type="paragraph" svg:x="13.557cm" svg:y="0.113cm" draw:z-index="508"><draw:text-box fo:min-height="0.441cm" fo:min-width="0.399cm"><text:p text:style-name="P3"><text:span text:style-name="CharStyle17">LI</text:span></text:p></draw:text-box></draw:frame><draw:frame draw:style-name="fr1" draw:name="421" text:anchor-type="paragraph" svg:x="0.824cm" svg:y="0.96cm" svg:width="13.183cm" svg:height="17.983cm" draw:z-index="509"><draw:text-box><text:p text:style-name="P4"><text:span text:style-name="CharStyle7">wiązane z carską kandydaturą i ewentualnymi korzyściami finansowymi płynącymi z tego faktu dla Rzeczypospolitej. Według Michała Kuleckiego, tzw. suma dostojna, czyli kwota, za którą zgodzono się oddać na czas obowiązywania doczesnego poko­ju Smoleńsk i Czemihów, wynosiła tylko 1 min złp, a i tak skarb carski miał kłopoty w wypłaceniem tegoż miliona</text:span><text:span text:style-name="CharStyle7"><text:span text:style-name="T1">287</text:span></text:span><text:span text:style-name="CharStyle7">.</text:span></text:p><text:p text:style-name="P70"><text:span text:style-name="CharStyle7">Argumenty religijne przytoczone w </text:span><text:span text:style-name="CharStyle8">Censurze...</text:span><text:span text:style-name="CharStyle7"> były bardzo ważne w całym wy­wodzie Olszowskiego. Same sprawy wyznaniowe usunięto jednak na daleki plan, rzecz jasna z wyjątkiem rozdziału o Moskalu, gdyż kandydatura cara była jedyną niekatolicką wśród omawianych. Olszowski uznał, że przywiązanie cara do prawo­sławia i brak możliwości doprowadzenia do unii kościelnej, to główne przeszkody w objęciu przez niego tronu polskiego. Co do pozostałych kandydatów, podkanc­lerzy odniósł się do stopnia ich pobożności, ortodoksji katolickiej i zasług dla Ko­ścioła. Stąd informacje o indyferentyzmie religijnym Kondeusza i podkreślenie, że „co do wiary i pobożności Neuburg w niczym nie przewyższy Lotaryńczyka”, ale dom lotaryński jest sławniejszy i zasobniejszy w dzieła uczynione ku chwale bożej. Zaznaczając niebezpieczeństwo dla bytu Rzeczypospolitej ze strony prawosławia, Olszowski tym silniej podkreślał przywiązanie Karola Lotaryńskiego i „Piasta” do religii katolickiej. Wprost stwierdził, że „wiara Piasta jest pewniejsza”, zaś ojczy­zna Lotaryńczyka „nie spłodziła żadnego potwora czy dziwoląga wiary [tj. herezji - K.P., A.P.], które mocno szpecą potworami religii palatynat [tj. Neuburga - K.P., A.P.]”. Wstęp w </text:span><text:span text:style-name="CharStyle8">Censurze</text:span><text:span text:style-name="CharStyle7"> stanowi swoistą kwintesencję sarmatyzmu. Ideałowi wol­ności złożył Olszowski hołd, pisząc:</text:span></text:p><text:p text:style-name="P143"><text:span text:style-name="CharStyle23">Z absolutną pewnością jest swoistym cudem zobaczyć tylu ludzi, żyjących w naj­szerzej pojętych granicach Polski [...] różniących się uczuciami, opiniami, mających przeciwstawne interesy i wyznających różne wyznania, pośród których jedni są bardzo bogaci, inni są jedynie umiarkowanie zamożni [...] ale wszelako nie ustępują oni niko­mu w swoich szlachectwie i nie przywykli do tego, aby służyć jakiemukolwiek panu. Wszyscy kierując się osądem i instynktem wolności, przeprowadzają ocenę kandydatów, wspólnie dokonują wyboru tego jednego i powierzają mu godność zrodzoną wśród nich, która daje obranemu za władcę obowiązek rządzenia nami, ale nie rozkazywania!</text:span></text:p><text:p text:style-name="P68"><text:span text:style-name="CharStyle7">Na swój sposób Olszowski opisał tu proces integracji, jaka dokonała się wśród całej szlachty na gruncie ideologii z jednolitym, zunifikowanym systemem wartości i obrazem celów. To dlatego szlachta poparła rokosz Lubomirskiego, wyznawała te same poglądy polityczne i społeczne, tę samą religię (w ogromnej większości) i używała tych samych zwrotów oraz cytatów. To dzięki tej unifikacji broszura Ol­szowskiego mogła popchnąć szlachtę do wspólnego wystąpienia, któremu żadne magnackie stronnictwo (przynajmniej otwarcie) nie śmiało się przeciwstawić w cza­sie elekcji.</text:span></text:p></draw:text-box></draw:frame><draw:frame draw:style-name="fr1" draw:name="422" text:anchor-type="paragraph" svg:x="1.492cm" svg:y="20.29cm" draw:z-index="510"><draw:text-box fo:min-height="0.466cm" fo:min-width="4.233cm"><text:p text:style-name="P55"><text:span text:style-name="CharStyle10"><text:span text:style-name="T1">287</text:span></text:span><text:span text:style-name="CharStyle10"><text:tab/>M. Kulecki, </text:span><text:span text:style-name="CharStyle11">op. cit.,</text:span><text:span text:style-name="CharStyle10"> s. 71.</text:span></text:p></draw:text-box></draw:frame></text:p>
      </text:section>
      <text:section text:style-name="Sect1" text:name="Section45">
        <text:p text:style-name="P18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Candara" svg:font-family="Candara"/>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2.646cm" fo:margin-bottom="1.27cm" loext:contextual-spacing="false" fo:text-align="center" style:justify-single-word="false" style:page-number="auto" fo:background-color="transparent"/>
      <style:text-properties style:text-line-through-style="none" style:text-line-through-type="none" style:font-name="Palatino Linotype" fo:font-family="'Palatino Linotype'" fo:font-size="14pt" fo:font-style="normal" style:text-underline-style="none" fo:font-weight="bold" style:font-name-asian="Palatino Linotype" style:font-family-asian="'Palatino Linotype'" style:font-size-asian="14pt" style:font-style-asian="normal" style:font-weight-asian="bold" style:font-name-complex="Palatino Linotype" style:font-family-complex="'Palatino Linotype'" style:font-size-complex="14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top="0cm" fo:margin-bottom="0.582cm" loext:contextual-spacing="false" fo:line-height="94%"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line-height="113%"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67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Candara" fo:font-family="Candara" fo:font-size="8.5pt" fo:font-style="normal" style:text-underline-style="none" fo:font-weight="normal" style:font-name-asian="Candara" style:font-family-asian="Candara" style:font-size-asian="8.5pt" style:font-style-asian="normal" style:font-weight-asian="normal" style:font-name-complex="Candara" style:font-family-complex="Candara"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Palatino Linotype" fo:font-family="'Palatino Linotype'" fo:font-size="14pt" fo:font-style="normal" style:text-underline-style="none" fo:font-weight="bold" style:font-name-asian="Palatino Linotype" style:font-family-asian="'Palatino Linotype'" style:font-size-asian="14pt" style:font-style-asian="normal" style:font-weight-asian="bold" style:font-name-complex="Palatino Linotype" style:font-family-complex="'Palatino Linotype'" style:font-size-complex="14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font-size="14pt" fo:letter-spacing="normal" fo:language="pl" fo:country="PL" style:font-size-asian="14pt" style:language-asian="pl" style:country-asian="PL" style:font-size-complex="14pt" style:language-complex="pl" style:country-complex="PL" style:text-scale="100%"/>
    </style:style>
    <style:style style:name="CharStyle15" style:family="text" style:parent-style-name="CharStyle13">
      <style:text-properties fo:color="#000000" style:text-position="0% 100%" style:font-name="Candara" fo:font-family="Candara" fo:font-size="8.5pt" fo:letter-spacing="normal" fo:language="pl" fo:country="PL" style:font-name-asian="Candara" style:font-family-asian="Candara" style:font-size-asian="8.5pt" style:language-asian="pl" style:country-asian="PL" style:font-name-complex="Candara" style:font-family-complex="Candara" style:font-size-complex="8.5pt" style:language-complex="pl" style:country-complex="PL" style:text-scale="100%"/>
    </style:style>
    <style:style style:name="CharStyle17" style:family="text" style:parent-style-name="DefaultFontStyle">
      <style:text-properties style:text-line-through-style="none" style:text-line-through-type="none" style:font-name="Candara" fo:font-family="Candara" fo:font-size="8.5pt" fo:font-style="normal" style:text-underline-style="none" fo:font-weight="normal" style:font-name-asian="Candara" style:font-family-asian="Candara" style:font-size-asian="8.5pt" style:font-style-asian="normal" style:font-weight-asian="normal" style:font-name-complex="Candara" style:font-family-complex="Candara" style:font-size-complex="8.5pt" style:font-style-complex="normal" style:font-weight-complex="normal"/>
    </style:style>
    <style:style style:name="CharStyle18" style:family="text" style:parent-style-name="CharStyle17">
      <style:text-properties fo:color="#000000" style:text-position="0% 100%" style:font-name="Times New Roman" fo:font-family="'Times New Roman'" fo:font-size="14pt" fo:letter-spacing="normal" fo:language="pl" fo:country="PL" style:font-name-asian="Times New Roman" style:font-family-asian="'Times New Roman'" style:font-size-asian="14pt" style:language-asian="pl" style:country-asian="PL" style:font-name-complex="Times New Roman" style:font-family-complex="'Times New Roman'" style:font-size-complex="14pt" style:language-complex="pl" style:country-complex="PL" style:text-scale="100%"/>
    </style:style>
    <style:style style:name="CharStyle19" style:family="text" style:parent-style-name="CharStyle5">
      <style:text-properties fo:color="#0000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20" style:family="text" style:parent-style-name="CharStyle10">
      <style:text-properties fo:font-variant="small-cap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1" style:family="text" style:parent-style-name="CharStyle7">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22" style:family="text" style:parent-style-name="CharStyle17">
      <style:text-properties fo:font-variant="small-caps" fo:color="#000000" style:text-position="0% 100%" style:font-name="Times New Roman" fo:font-family="'Times New Roman'" fo:font-size="12pt" fo:letter-spacing="normal" fo:language="pl" fo:country="PL" style:font-name-asian="Times New Roman" style:font-family-asian="'Times New Roman'" style:font-size-asian="12pt" style:language-asian="pl" style:country-asian="PL" style:font-name-complex="Times New Roman" style:font-family-complex="'Times New Roman'" style:font-size-complex="12pt" style:language-complex="pl" style:country-complex="PL" style:text-scale="100%"/>
    </style:style>
    <style:style style:name="CharStyle23" style:family="text" style:parent-style-name="CharStyle7">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4" style:family="text" style:parent-style-name="CharStyle7">
      <style:text-properties fo:color="#000000" style:text-position="0% 100%" fo:font-size="9.5pt" fo:letter-spacing="normal" fo:language="pl" fo:country="PL" style:text-underline-style="solid" style:text-underline-width="auto" style:text-underline-color="font-color" style:font-size-asian="9.5pt" style:language-asian="pl" style:country-asian="PL" style:font-size-complex="9.5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32cm" fo:page-height="21.55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46" meta:paragraph-count="480" meta:word-count="19560" meta:character-count="140386" meta:non-whitespace-character-count="121311"/>
    <meta:generator>LibreOffice/6.3.0.4$Windows_x86 LibreOffice_project/057fc023c990d676a43019934386b85b21a9ee99</meta:generator>
  </office:meta>
</office:document-meta>
</file>