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Cambria" svg:font-family="Cambr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7cm"/>
        </style:tab-stops>
      </style:paragraph-properties>
    </style:style>
    <style:style style:name="P11" style:family="paragraph" style:parent-style-name="Tekst_20_treści" style:master-page-name="">
      <style:paragraph-properties fo:margin-left="0cm" fo:margin-right="0cm" fo:margin-top="0cm" fo:margin-bottom="0.564cm" loext: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529cm" loext:contextual-spacing="false" fo:text-align="justify" style:justify-single-word="false" fo:text-indent="0.529cm" style:auto-text-indent="false" style:page-number="auto"/>
    </style:style>
    <style:style style:name="P13" style:family="paragraph" style:parent-style-name="Tekst_20_treści" style:master-page-name="">
      <style:paragraph-properties fo:margin-left="0cm" fo:margin-right="0cm" fo:margin-top="0cm" fo:margin-bottom="0.882cm" loext:contextual-spacing="false" fo:line-height="121%" fo:text-align="justify" style:justify-single-word="false" fo:text-indent="0.529cm" style:auto-text-indent="false" style:page-number="auto"/>
    </style:style>
    <style:style style:name="P14"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169cm"/>
        </style:tab-stops>
      </style:paragraph-properties>
    </style:style>
    <style:style style:name="P15"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161cm"/>
        </style:tab-stops>
      </style:paragraph-properties>
    </style:style>
    <style:style style:name="P16" style:family="paragraph" style:parent-style-name="Footer" style:master-page-name="">
      <style:paragraph-properties fo:margin-left="0.564cm" fo:margin-right="0cm" fo:margin-top="0cm" fo:margin-bottom="0cm" loext:contextual-spacing="false" fo:line-height="120%" fo:text-align="justify" style:justify-single-word="false" fo:text-indent="0cm" style:auto-text-indent="false" style:page-number="auto">
        <style:tab-stops>
          <style:tab-stop style:position="0.152cm"/>
        </style:tab-stops>
      </style:paragraph-properties>
    </style:style>
    <style:style style:name="P17"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169cm"/>
        </style:tab-stops>
      </style:paragraph-properties>
    </style:style>
    <style:style style:name="P18"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185cm"/>
        </style:tab-stops>
      </style:paragraph-properties>
    </style:style>
    <style:style style:name="P19" style:family="paragraph" style:parent-style-name="Tekst_20_treści_20__28_2_29_" style:master-page-name="">
      <style:paragraph-properties fo:margin-left="0.529cm" fo:margin-right="0cm" fo:margin-top="0cm" fo:margin-bottom="0cm" loext:contextual-spacing="false" fo:line-height="122%" fo:text-align="justify" style:justify-single-word="false" fo:text-indent="0cm" style:auto-text-indent="false" style:page-number="auto"/>
    </style:style>
    <style:style style:name="P20"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1"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2"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3" style:family="paragraph" style:parent-style-name="Standard" style:master-page-name="PageStyle0">
      <style:paragraph-properties fo:line-height="0.002cm" style:page-number="auto"/>
    </style:style>
    <style:style style:name="P24" style:family="paragraph" style:parent-style-name="Standard" style:master-page-name="PageStyle1">
      <style:paragraph-properties fo:line-height="0.002cm" style:page-number="auto"/>
    </style:style>
    <style:style style:name="P25" style:family="paragraph" style:parent-style-name="Standard" style:master-page-name="PageStyle2">
      <style:paragraph-properties fo:line-height="0.002cm" style:page-number="auto"/>
    </style:style>
    <style:style style:name="P26" style:family="paragraph" style:parent-style-name="Standard" style:master-page-name="PageStyle3">
      <style:paragraph-properties fo:line-height="0.002cm" style:page-number="auto"/>
    </style:style>
    <style:style style:name="P27" style:family="paragraph" style:parent-style-name="Standard" style:master-page-name="PageStyle4">
      <style:paragraph-properties fo:line-height="0.002cm" style:page-number="auto"/>
    </style:style>
    <style:style style:name="P28" style:family="paragraph" style:parent-style-name="Standard" style:master-page-name="PageStyle5">
      <style:paragraph-properties fo:line-height="0.002cm" style:page-number="auto"/>
    </style:style>
    <style:style style:name="P29" style:family="paragraph" style:parent-style-name="Standard" style:master-page-name="PageStyle6">
      <style:paragraph-properties fo:line-height="0.002cm" style:page-number="auto"/>
    </style:style>
    <style:style style:name="P30" style:family="paragraph" style:parent-style-name="Standard" style:master-page-name="PageStyle7">
      <style:paragraph-properties fo:line-height="0.002cm" style:page-number="auto"/>
    </style:style>
    <style:style style:name="P3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32"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style:text-position="25% 58%"/>
    </style:style>
    <style:style style:name="T3"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draw:line text:anchor-type="paragraph" draw:z-index="0" draw:style-name="gr1" draw:text-style-name="P32" svg:x1="1.408cm" svg:y1="18.413cm" svg:x2="11.822cm" svg:y2="18.413cm"><text:p/></draw:line></text:p>
        <text:p text:style-name="P2"><draw:frame draw:style-name="fr1" draw:name="Ramka1" text:anchor-type="paragraph" svg:x="0.815cm" svg:y="1.293cm" svg:width="11.575cm" svg:height="0.559cm" draw:z-index="1"><draw:text-box><text:p text:style-name="P5"><text:span text:style-name="CharStyle6">Henryk Markiewicz</text:span></text:p></draw:text-box></draw:frame><draw:frame draw:style-name="fr1" draw:name="1" text:anchor-type="paragraph" svg:x="0.815cm" svg:y="3.748cm" svg:width="11.575cm" svg:height="1.499cm" draw:z-index="2"><draw:text-box><text:h text:style-name="P21" text:outline-level="1"><text:bookmark-start text:name="bookmark1"/><text:bookmark-start text:name="bookmark0"/><text:span text:style-name="CharStyle8">PARADOKSY I </text:span><text:span text:style-name="CharStyle8"><text:span text:style-name="T1">PALINODIE</text:span></text:span><text:bookmark-end text:name="bookmark1"/><text:bookmark-end text:name="bookmark0"/></text:h><text:h text:style-name="P22" text:outline-level="2"><text:bookmark-start text:name="bookmark3"/><text:bookmark-start text:name="bookmark2"/><text:span text:style-name="CharStyle10">IRZYKOWSKI O WYSPIAŃSKIM</text:span><text:bookmark-end text:name="bookmark3"/><text:bookmark-end text:name="bookmark2"/></text:h></draw:text-box></draw:frame><draw:frame draw:style-name="fr1" draw:name="2" text:anchor-type="paragraph" svg:x="0.815cm" svg:y="8.262cm" svg:width="11.575cm" svg:height="9.804cm" draw:z-index="3"><draw:text-box><text:p text:style-name="P8"><text:span text:style-name="CharStyle12">Pierwsza wypowiedź Karola Irzykowskiego o Wyspiańskim to anonimowa re­cenzja lwowskiej premiery </text:span><text:span text:style-name="CharStyle13">Wesela</text:span><text:span text:style-name="CharStyle12"> z roku 1901, ogłoszona w „Przeglądzie Politycz­nym, Społecznym i Literackim”. Była miażdżąca: odmawiała sztuce nawet miana „rzeczy wartościowej”. Według Irzykowskiego Wyspiańskiemu można przyznać pewien talent literacki, nie ma on natomiast „nerwu dramatycznego” - w drama­cie brak jakiejkolwiek akcji i rozwoju psychologicznego postaci, które są zresztą tylko banalnymi szablonami („autor nie dodał ani jednego rysu własnego, ani jednej własnej obserwacji” - PT 1, 687'); język jest pełen błędów gramatycznych, częściowo niezrozumiały wskutek stylizacji gwarowej, przy tym obsceniczny. </text:span></text:p><text:p text:style-name="P8"><text:span text:style-name="CharStyle12">Recenzja była w swej napastliwości odosobniona i może dlatego nabrała pew­nego rozgłosu, skoro sam Irzykowski nazwał ją „osławioną”, gdy o autorstwo jej dopytywał go w trzy lata później Wilhelm Feldman. Tłumaczył się wówczas, że tę „idiotyczną” i „kompromitującą” - według własnego określenia - elukubrację pisał on sterroryzowany przez redaktora „Przeglądu” Ludwika Masłowskiego i pod jego dyktando </text:span><text:span text:style-name="CharStyle13">(. Listy,</text:span><text:span text:style-name="CharStyle12"> 49-50). Własną, wcześniej napisaną recenzję </text:span><text:span text:style-name="CharStyle13">Wesela</text:span><text:span text:style-name="CharStyle12"> schować rnusiał do szuflady i nigdy jej później nie opublikował; spłonęła wraz z archiwum pisarza w Warszawie we wrześniu 1939. </text:span></text:p><text:p text:style-name="P8"><text:span text:style-name="CharStyle12">Takich anonimowych recenzji Irzykowskiego, wyrażających poglądy Masłow­skiego, było w „Przeglądzie” więcej. Być może należy do nich także omówienie wierszowanego pamfletu Stanisława Tarnowskiego </text:span><text:span text:style-name="CharStyle13">Czyściec Słowackiego</text:span><text:span text:style-name="CharStyle12"> („Przegląd Polityczny, Społeczny i Literacki” 1903, nr 155</text:span><text:span text:style-name="CharStyle12"><text:span text:style-name="T2">1 2</text:span></text:span><text:span text:style-name="CharStyle12">). Chwaląc (ponad miarę) tę „dow­</text:span></text:p></draw:text-box></draw:frame><draw:frame draw:style-name="fr1" draw:name="3" text:anchor-type="paragraph" svg:x="1.349cm" svg:y="18.725cm" svg:width="10.541cm" svg:height="1.134cm" draw:z-index="4"><draw:text-box><text:p text:style-name="P14"><text:span text:style-name="CharStyle15"><text:span text:style-name="T2">1</text:span></text:span><text:span text:style-name="CharStyle15"><text:tab/>Cytaty zlokalizowane według zbiorowego wydania </text:span><text:span text:style-name="CharStyle16">Pism</text:span><text:span text:style-name="CharStyle15"> (Kraków 1975-2001) pod red. A. Lama, z zastosowaniem następujących skrótów: C - </text:span><text:span text:style-name="CharStyle16">Czyn i słowo-,</text:span><text:span text:style-name="CharStyle15"> PR - </text:span><text:span text:style-name="CharStyle16">Pisma rozpro­szone-,</text:span><text:span text:style-name="CharStyle15"> PT - </text:span><text:span text:style-name="CharStyle16">Pisma teatralne,</text:span><text:span text:style-name="CharStyle15"> S/L - </text:span><text:span text:style-name="CharStyle16">Słoń wśród porcelany. Lżejszy kaliber. </text:span></text:p></draw:text-box></draw:frame><draw:frame draw:style-name="fr1" draw:name="4" text:anchor-type="paragraph" svg:x="1.349cm" svg:y="20.013cm" svg:width="10.541cm" svg:height="0.787cm" draw:z-index="5"><draw:text-box><text:p text:style-name="P16"><text:span text:style-name="CharStyle15"><text:span text:style-name="T2">2</text:span></text:span><text:span text:style-name="CharStyle15"><text:tab/>Artykuł ten przypisuje Irzykowskiemu H. Gacowa, /w//tzrz </text:span><text:span text:style-name="CharStyle16">Słowacki (Bibliografia litera­tury polskiej. Nowy Korbut,</text:span><text:span text:style-name="CharStyle15"> t. 11). Wrocław 2000, s. 491. </text:span></text:p></draw:text-box></draw:frame><draw:frame draw:style-name="fr1" draw:name="5" text:anchor-type="paragraph" svg:x="5.955cm" svg:y="21.343cm" draw:z-index="6"><draw:text-box fo:min-height="0.457cm" fo:min-width="1.312cm"><text:p text:style-name="P3"><text:span text:style-name="CharStyle19">-175-</text:span></text:p></draw:text-box></draw:frame></text:p>
      </text:section>
      <text:section text:style-name="Sect1" text:name="Section1">
        <text:p text:style-name="P24"/>
        <text:p text:style-name="P2"><draw:frame draw:style-name="fr1" draw:name="6" text:anchor-type="paragraph" svg:x="5.265cm" svg:y="0.455cm" draw:z-index="7"><draw:text-box fo:min-height="0.363cm" fo:min-width="2.972cm"><text:p text:style-name="P3"><text:span text:style-name="CharStyle18">HENRYK MARKIEWICZ -</text:span></text:p></draw:text-box></draw:frame><draw:frame draw:style-name="fr1" draw:name="7" text:anchor-type="paragraph" svg:x="0.811cm" svg:y="1.319cm" svg:width="11.582cm" svg:height="19.516cm" draw:z-index="8"><draw:text-box><text:p text:style-name="P6"><text:span text:style-name="CharStyle12">cipną i ciętą satyrę”, z przekąsem pisał Irzykowski, iż „Wyspiański fabrykuje łami­główki w formie barokowych dramatów, w których przybierając pozę duchowego spadkobiercy trzech wieszczów” wymyśla narodowi, że „nie urządza powstania”, a w </text:span><text:span text:style-name="CharStyle13">Wyzwoleniu</text:span><text:span text:style-name="CharStyle12"> — że nie wyzwolił się spod wpływu poezji romantycznej. Poza nie­jasnością myśli Wyspiański „robi sobie także sport z kalania języka” a „z rytmem i rymem obchodzi się ze sztucznym lekceważeniem, pokrywającym nieudolność”. Mimo to otacza go sekta zwolenników, która każdy skierowany przeciwko niemu zarzut traktuje jak „bluźnierstwo przeciwko ideałom narodowym”. W zakończe­niu autor po trosze łagodzi te inwektywy - przyznaję, że </text:span><text:span text:style-name="CharStyle13">Wyzwolenie</text:span><text:span text:style-name="CharStyle12"> zawiera „waż­ne i ciekawe myśli”; Wyspiański jest bezsprzecznie poetą utalentowanym, niepo­trzebnie tylko „bawi się z czytelnikiem w ciuciubabkę, zamiast jasno przedstawić dążenia swoje i ideały”. </text:span></text:p><text:p text:style-name="P8"><text:span text:style-name="CharStyle12">Nie mamy pewności, czy to tekst napisany przez Irzykowskiego, a jeśli tak</text:span></text:p><text:list xml:id="list2129237877" text:style-name="L1"><text:list-item><text:p text:style-name="P31"><text:span text:style-name="CharStyle12"><text:tab/>to w jakiej mierze wyraża on tu swe własne poglądy, w jakiej zaś realizuje in­strukcje redaktora „Przeglądu”. Na Irzykowskiego wskazywałyby jednak charak­terystyczne kolokwializmy, a meritum nie odbiega od tego, co przeczytać można było o Wyspiańskim w późniejszych artykułach Irzykowskiego, które złożyły się na tom </text:span><text:span text:style-name="CharStyle13">Czyn i słowo</text:span><text:span text:style-name="CharStyle12"> (1913). </text:span></text:p></text:list-item></text:list><text:p text:style-name="P8"><text:span text:style-name="CharStyle12">W przeprowadzonej tu antymłodopolskiej kampanii Wyspiański jest bodaj głównym bohaterem, jakkolwiek występuje tylko w skrótowych uwagach, rozpro­szonych po różnych artykułach. I od razu trzeba powiedzieć, że Irzykowski - jak to często u niego bywa — nie dochowuje wierności własnemu postulatowi, by kry­tyk, „jeżeli gani, to świętym obowiązkiem jego jest zarzuty swe uzasadnić, umoty­wować na przykładach, bodaj kilku, jeżeli musi się liczyć z miejscem” (PT 1, 709). Na ogół poprzestaje na apodyktycznych i czasem wręcz pogardliwych formułach oceniających. </text:span></text:p><text:p text:style-name="P8"><text:span text:style-name="CharStyle12">Wyspiański — zdaniem Irzykowskiego - gloryfikuje czyn, a lekceważy słowo i myśl, szerzy kult ofiarniczej bohaterszczyzny, choćby skazanej na klęskę („bohate­rzy jego to maniacy sławy, a o śmierci mówią jak o bułce z masłem” — C 250). Po­zornie tylko podejmuje rewizjonistyczne „zamachy na przeszłość”, w rzeczywistości budzi „niebywały dotąd szał retrospekcyjny”, „brnie w historyzmie” - patetycznym i hieratycznym (C 370; „wszelkiego rodzaju świętości były alfabetem jego poezji</text:span></text:p><text:list xml:id="list85054090983705" text:continue-numbering="true" text:style-name="L1"><text:list-item><text:p text:style-name="P31"><text:span text:style-name="CharStyle12"><text:tab/>korony, mieczyska, tiary” - C 202), ulega „bzikowi greckiemu” (C 415). W kry­tyce społeczeństwa poprzestaje na „nieszkodliwych impertynencjach”, a naprawdę społeczeństwu temu schlebia (C 303). Myśli bowiem, które ma do powiedzenia, są w gruncie rzeczy myślami tego społeczeństwa, często wręcz komunałami (C 46, 303) lub „przedpotopowymi”, anachronicznymi kombinacjami, jak wizja Salwa- tora-Apolla w zakończeniu </text:span><text:span text:style-name="CharStyle13"><text:span text:style-name="T3">Akropolis</text:span></text:span><text:span text:style-name="CharStyle12"><text:span text:style-name="T3"> </text:span></text:span><text:span text:style-name="CharStyle12">(C 370). Jeśli zaś Wyspiański „przezwycięża” jakieś uświęcone kanony myślowe, i w tym nie jest oryginalny, powtarza tylko ha­sła obiegowe wśród polskich modernistów, i to w sposób banalny, bałamutny, lub niekonsekwentny (np. negacja patriotyzmu w wypowiedziach Konrada z </text:span><text:span text:style-name="CharStyle13">Wyzwo­lenia).</text:span><text:span text:style-name="CharStyle12"> Mimochodem Irzykowski, co prawda, zastrzegał się, że nie odbiera temu</text:span></text:p></text:list-item></text:list></draw:text-box></draw:frame><draw:frame draw:style-name="fr1" draw:name="8" text:anchor-type="paragraph" svg:x="5.958cm" svg:y="21.368cm" draw:z-index="9"><draw:text-box fo:min-height="0.457cm" fo:min-width="1.304cm"><text:p text:style-name="P3"><text:span text:style-name="CharStyle19">-176-</text:span></text:p></draw:text-box></draw:frame></text:p>
      </text:section>
      <text:section text:style-name="Sect1" text:name="Section2">
        <text:p text:style-name="P25"><draw:line text:anchor-type="paragraph" draw:z-index="10" draw:style-name="gr1" draw:text-style-name="P32" svg:x1="1.383cm" svg:y1="16.475cm" svg:x2="11.822cm" svg:y2="16.475cm"><text:p/></draw:line></text:p>
        <text:p text:style-name="P2"><draw:frame draw:style-name="fr1" draw:name="9" text:anchor-type="paragraph" svg:x="3.237cm" svg:y="0.379cm" draw:z-index="11"><draw:text-box fo:min-height="0.415cm" fo:min-width="7.003cm"><text:p text:style-name="P3"><text:span text:style-name="CharStyle18">PARADOKSY I </text:span><text:span text:style-name="CharStyle18"><text:span text:style-name="T1">PALINODIE. </text:span></text:span><text:span text:style-name="CharStyle18">IRZYKOWSKI O WYSPIAŃSKIM -</text:span></text:p></draw:text-box></draw:frame><draw:frame draw:style-name="fr1" draw:name="10" text:anchor-type="paragraph" svg:x="0.808cm" svg:y="1.311cm" svg:width="11.591cm" svg:height="14.418cm" draw:z-index="12"><draw:text-box><text:p text:style-name="P6"><text:span text:style-name="CharStyle12">dramatowi „wartości pedagogicznych” (C 370), ale uogólniając twierdzi, że wręcz skandalem jest traktowanie Wyspiańskiego jako myśliciela i wieszcza narodowego (C 303). Uznanie zaś badaczy literatury zyskał on dlatego, że egzegeza jego utwo­rów jest wdzięcznym polem dla ich popisów erudycyjnych (C 371). </text:span></text:p><text:p text:style-name="P8"><text:span text:style-name="CharStyle12">W jednym tylko ustępie </text:span><text:span text:style-name="CharStyle13">Czynu i słowa</text:span><text:span text:style-name="CharStyle12"> Irzykowski oświadcza, że w twórczości Wyspiańskiego ceni eksperymenty dramatyczne, że jest zafascynowany jego sty­lem, zawierającym „piękne motywy plastyczne i muzyczne”, ale i tu nie omieszka dodać, że irytują go „zbyteczne kaprysy językowe i nudne paranojskie skojarze­nia” (C 303)</text:span><text:span text:style-name="CharStyle12"><text:span text:style-name="T2">3</text:span></text:span><text:span text:style-name="CharStyle12">. Nie przeczy, że Wyspiański jest wielkim poetą (C 415), konkluzja ogólna jest jednak surowa: „Wyspiański jako organizacja poetycka jest kombinacją oryginalną, ale kto wie czy potrzebną”, bo jego wpływ na literaturę „był po więk­szej części reakcyjny” (C 371 i podobnie - C 415). Brzozowski pisał wówczas, w li­ście do Witolda Klingera, że u Irzykowskiego występuje wręcz „nienawiść do Wy­spiańskiego”</text:span><text:span text:style-name="CharStyle12"><text:span text:style-name="T2">4</text:span></text:span><text:span text:style-name="CharStyle12">. </text:span></text:p><text:p text:style-name="P8"><text:span text:style-name="CharStyle12">W latach późniejszych większość tych zarzutów Irzykowski w różnych, na­dal drobnych i rozproszonych uwagach powtarzał. Wymieniał go wśród „twórców mgieł i ciemności” (jak Norwid, Miciński i Brzozowski), którzy „wytworzyli at­mosferę tolerancji dla wszystkich zarozumiałych niezrozumialców” (S/L 68). Nie bez ironii nazwał go w </text:span><text:span text:style-name="CharStyle13">Beniaminku</text:span><text:span text:style-name="CharStyle12"> „jednym z wielkich Uroczystych”, który „nie miał poczucia komizmu" </text:span><text:span text:style-name="CharStyle13">(Walka o treść. Beniaminek,</text:span><text:span text:style-name="CharStyle12"> 469). Raził go egzaltowa­ny patos stylu - „te górne słowa, w których kochał się Wyspiański: Los, śmierć, dusza, zwycięstwo i witezie” (PT 1, 409). Zarzucał mu też „nieznośne mentor- stwo” (PT 3, 90), napady „pyszałkowatej i taniej impertynencji wobec społeczeń­stwa” (S/L 572), które przyjmowało je z jakimś masochistycznym upodobaniem</text:span><text:span text:style-name="CharStyle12"><text:span text:style-name="T2">5</text:span></text:span><text:span text:style-name="CharStyle12">. Twierdził, że Wyspiański, gdy wmówiono mu, że jest wieszczem narodowym, „stracił miarę i kontrolę nad sobą”, podejmował zadania pisarskie przewyższają­ce jego możliwości (PR 2, 485). Ubolewał, że Józef Weyssenhoff, który wystąpił z „rozumnymi krytykami Wyspiańskiego”, został zakrzyczany i przestraszył się, ale przepowiadał w przyszłości „nowe odbrązowanie Wyspiańskiego” (PR 4, 166). </text:span></text:p><text:p text:style-name="P8"><text:span text:style-name="CharStyle12">Z czasem Irzykowski dostrzegł zasługi Wyspiańskiego w przezwyciężaniu </text:span><text:span text:style-name="CharStyle13">Prze­sądów o dramacie</text:span><text:span text:style-name="CharStyle12"> (tytuł artykułu z roku 1914), np., że „dramat powinien mieć</text:span></text:p></draw:text-box></draw:frame><draw:frame draw:style-name="fr1" draw:name="11" text:anchor-type="paragraph" svg:x="1.332cm" svg:y="16.796cm" svg:width="10.559cm" svg:height="1.575cm" draw:z-index="13"><draw:text-box><text:p text:style-name="P17"><text:span text:style-name="CharStyle15"><text:span text:style-name="T2">3</text:span></text:span><text:span text:style-name="CharStyle15"><text:tab/>Gdzie indziej Irzykowski stwierdził dosadnie, że Wyspiański „posługuje się składnią tak dziką, że często już nie treściowego, ale wprost gramatycznego sensu zdania doszukać się trudno, a prócz tego używa wielu wyrazów w jakimś specjalnym, tajemniczym znacze­niu, zwłaszcza pisanych przez wielką literę” (C 470). </text:span></text:p></draw:text-box></draw:frame><draw:frame draw:style-name="fr1" draw:name="12" text:anchor-type="paragraph" svg:x="1.332cm" svg:y="18.404cm" svg:width="10.55cm" svg:height="0.423cm" draw:z-index="14"><draw:text-box><text:p text:style-name="P10"><text:span text:style-name="CharStyle15"><text:span text:style-name="T2">4</text:span></text:span><text:span text:style-name="CharStyle15"><text:tab/>S. Brzozowski, </text:span><text:span text:style-name="CharStyle16">Listy,</text:span><text:span text:style-name="CharStyle15"> oprać. M. Sroka, Kraków 1970, t. 2, s. 591. </text:span></text:p></draw:text-box></draw:frame><draw:frame draw:style-name="fr1" draw:name="13" text:anchor-type="paragraph" svg:x="1.332cm" svg:y="18.879cm" svg:width="10.55cm" svg:height="1.956cm" draw:z-index="15"><draw:text-box><text:p text:style-name="P18"><text:span text:style-name="CharStyle15"><text:span text:style-name="T2">5</text:span></text:span><text:span text:style-name="CharStyle15"><text:tab/>Zarzuty stawiane twórcy trudno nieraz oddzielić od zarzutów wobec charakteru czło­wieka - Irzykowski pisał np. oksymoronicznie o „usprawiedliwionej megalomanii” Wy­spiańskiego i jego „nachalności psychologicznej” (PR 2, 479), a nawet obłudzie (korzy­stając z przysług Feldmana - poza plecami go wyśmiewał - PR 4, 253; por. też </text:span><text:span text:style-name="CharStyle16">Dziennik, </text:span><text:span text:style-name="CharStyle15">t. 2, 426). </text:span></text:p></draw:text-box></draw:frame><draw:frame draw:style-name="fr1" draw:name="14" text:anchor-type="paragraph" svg:x="5.955cm" svg:y="21.35cm" svg:width="1.312cm" svg:height="0.457cm" draw:z-index="16"><draw:text-box><text:p text:style-name="P4"><text:span text:style-name="CharStyle19">-177-</text:span></text:p></draw:text-box></draw:frame></text:p>
      </text:section>
      <text:section text:style-name="Sect1" text:name="Section3">
        <text:p text:style-name="P26"/>
        <text:p text:style-name="P2"><draw:frame draw:style-name="fr1" draw:name="15" text:anchor-type="paragraph" svg:x="5.269cm" svg:y="0.43cm" draw:z-index="17"><draw:text-box fo:min-height="0.363cm" fo:min-width="2.972cm"><text:p text:style-name="P3"><text:span text:style-name="CharStyle18">HENRYK MARKIEWICZ -</text:span></text:p></draw:text-box></draw:frame><draw:frame draw:style-name="fr1" draw:name="16" text:anchor-type="paragraph" svg:x="0.815cm" svg:y="1.302cm" svg:width="11.575cm" svg:height="19.533cm" draw:z-index="18"><draw:text-box><text:p text:style-name="P6"><text:span text:style-name="CharStyle12">akcję” i „pokazywać charaktery nie gotowe, lecz w stawaniu się” (PT 1, 715). Być może zapoznanie się z niemieckim ekspresjonizmem wpłynęło na przychylniej­szą ocenę takich cech dramaturgii Wyspiańskiego, jak „monologi i monologicz- ny charakter całości, niecierpliwe przeskakiwanie członów logicznych, niejasność, robotę jak tylko dla siebie, wikłanie się naokoło jednego motywu, eksplozywne znajdywanie »wyrazu« i podrywanie go w górę” (PT 1, 102). Później wymieniał także „pewną chaotyczność i nieprzystosowanie obrazów”, konstrukcję przypo­minającą marzenie senne (PR 3, 641). Ale równocześnie Irzykowski pisał, że jako poszukiwacz nowej drogi dla teatru Wyspiański „nie był jej mistrzem”, lecz tylko „natarczywym, despotycznym pionierem” (PT 1, 114). Uważał nawet, że pod jego wpływem dramat polski, zamiast dążyć do intelektualnych pogłębień „stacza się w stronę opery i kina” (PT 1, 721), tzn. chyba nadmiernego rozwoju elementów widowiskowo-muzycznych; z drugiej zaś strony - zarzucał mu, że większość jego utworów, pozornie dramatycznych, staje się „bezpośrednim wylewem lirycznym autora” (PT 4, 646). </text:span></text:p><text:p text:style-name="P8"><text:span text:style-name="CharStyle12">Wspominając w roku 1932 o „nieznośnym mentorstwie” Wyspiańskiego, Irzy­kowski sarkastycznie sam sobie przerwał: „lecz i ten temat porzucam - wobec bli­skich uroczystości w Krakowie” (PR 3, 90) - rozwijanie go byłoby nietaktem wobec zbliżających się obchodów 25. rocznicy śmierci Wyspiańskiego. Właśnie z roczni­cowych obowiązków Irzykowskiego jako stałego współpracownika „Robotnika” zrodziły się dwa syntetyczne artykuły o Wyspiańskim, jakie wyszły spod jego pióra. Pierwszy z nich - </text:span><text:span text:style-name="CharStyle13">Wyspiański — nieciciel powstania</text:span><text:span text:style-name="CharStyle12"> (1927) sławę poety wyjaśniał gło­szoną przez niego gloryfikacją czynu powstańczego i własnej państwowości; dzięki temu - piszę Irzykowski w konwencjonalnej tonacji rocznicowej - „wielka zasłu­ga i pełne uznanie wyszły naprzeciw siebie” (PT 2, 605). Przypomniał także arty­styczne zdobycze Wyspiańskiego, „wspaniałość i rozmach wyobraźni” (PT 2, 604), a przede wszystkim - i tutaj bez jakichkolwiek zastrzeżeń - bezkompromisową od­wagę przekraczania lub rozbijania tradycyjnych form literackich. </text:span></text:p><text:p text:style-name="P8"><text:span text:style-name="CharStyle12">Z widocznym trudem przyszło Irzykowskiemu spełnienie rocznicowego serwi­tutu następnym razem, w roku 1932. Artykuł jego nosi tytuł </text:span><text:span text:style-name="CharStyle13">Aktualności Wyspiań­skiego.</text:span><text:span text:style-name="CharStyle12"> Najpierw przypisał mu zasługę wykreowania legendy Wawelu, co na pewno nie było przekonywającą odpowiedzią na pytanie postawione w tytule artykułu. W dalszym ciągu swych wywodów zagłębił się w analizę ideową </text:span><text:span text:style-name="CharStyle13">Wesela -</text:span><text:span text:style-name="CharStyle12"> z wyni­kiem właściwie dla Wyspiańskiego niekorzystnym: Irzykowski dostrzega tu ideę powstania jako żywiołowego ruchu mas, którą uważa za mylną; zarzuca mu tak­że, iż dramat nie wyjaśnia, dlaczego „zbiorowy wysiłek nie przychodzi do skut­ku”. Kończy nieoczekiwanie i zagadkowo twierdzeniem, że </text:span><text:span text:style-name="CharStyle13">Wesele</text:span><text:span text:style-name="CharStyle12"> to „rozpaczliwy spazm każdorazowej niewoli” i symbolika jego ostatniej sceny jest i nieraz jeszcze będzie aktualna (PT 3, 658). Wolno przypuszczać, że była to zawoalowana aluzja do ówczesnej sytuacji politycznej - wszak recenzja ukazała się w opozycyjnym „Ro­botniku” niedługo po wyroku w procesie brzeskim, fali strajków chłopskich i wpro­wadzeniu sądów doraźnych. </text:span></text:p></draw:text-box></draw:frame><draw:frame draw:style-name="fr1" draw:name="17" text:anchor-type="paragraph" svg:x="5.946cm" svg:y="21.359cm" draw:z-index="19"><draw:text-box fo:min-height="0.457cm" fo:min-width="1.304cm"><text:p text:style-name="P3"><text:span text:style-name="CharStyle19">-178-</text:span></text:p></draw:text-box></draw:frame></text:p>
      </text:section>
      <text:section text:style-name="Sect1" text:name="Section4">
        <text:p text:style-name="P27"/>
        <text:p text:style-name="P2"><draw:frame draw:style-name="fr1" draw:name="18" text:anchor-type="paragraph" svg:x="2.928cm" svg:y="0.379cm" draw:z-index="20"><draw:text-box fo:min-height="0.415cm" fo:min-width="7.003cm"><text:p text:style-name="P3"><text:span text:style-name="CharStyle18">- PARADOKSY I </text:span><text:span text:style-name="CharStyle18"><text:span text:style-name="T1">PALINODIE. </text:span></text:span><text:span text:style-name="CharStyle18">IRZYKOWSKI O WYSPIAŃSKIM</text:span></text:p></draw:text-box></draw:frame><draw:frame draw:style-name="fr1" draw:name="19" text:anchor-type="paragraph" svg:x="0.811cm" svg:y="1.319cm" svg:width="11.582cm" svg:height="19.516cm" draw:z-index="21"><draw:text-box><text:p text:style-name="P8"><text:span text:style-name="CharStyle12">Wokół </text:span><text:span text:style-name="CharStyle13">Wesela</text:span><text:span text:style-name="CharStyle12"> krążyła myśl Wyspiańskiego także w wielu innych jego wy­powiedziach. Wspomniano tu już recenzję krakowskiego przedstawienia z roku 1918, w której Irzykowski upodobnił technikę dramatyczną Wyspiańskiego do ekspresjonizmu. Uwydatnił przy tym w wywodzie dość zawiłym („trzeba eksper- sjonistycznie pisać o ekspresjonizmie, tak by może pisał Lack, gdyby teraz żył” - dodał w autoironicznym nawiasie) przeskokową zmienność różnych „kondygnacji rzeczywistości”. Entuzjastycznie oceniając samo przedstawienie, nie przemilczał jednak, że obok miejsc świetnych w samym dramacie są „rozwlekłości, niejasności, paranojskie skojarzenia słów i zdań” (PT 1, 103). </text:span></text:p><text:p text:style-name="P8"><text:span text:style-name="CharStyle12">W artykule </text:span><text:span text:style-name="CharStyle13">JKB - demon</text:span><text:span text:style-name="CharStyle12"> (1929) pojawia się przelotnie wyrażenie „genialność </text:span><text:span text:style-name="CharStyle13">Wesela"</text:span><text:span text:style-name="CharStyle12"> (PR 2, 479). Generalnie atakując w polemice z Kadenem „metodę pa- kierską”, tj. wprowadzenie do utworów literackich postaci rzeczywistych, właśnie dla </text:span><text:span text:style-name="CharStyle13">Wesela</text:span><text:span text:style-name="CharStyle12"> czynił Irzykowski wyjątek, bo tu autor swoich bohaterów „uskrzydlił i podniósł w inną sferę życia” - zacierając ich cechy osobnicze, nadawał im walor typowości (PR 2, 502). </text:span></text:p><text:p text:style-name="P8"><text:span text:style-name="CharStyle12">W owych przygodnych wzmiankach przeważają jednak akcenty krytyczne: „całe </text:span><text:span text:style-name="CharStyle13">Wesele</text:span><text:span text:style-name="CharStyle12"> było płytkim dopingiem: mówisz o Polsce, a nie robisz powstania” (S/L 255; „doping” - przypomnijmy - według samowolnej semantyki Irzykowskiego ozna­czał napastliwe kompromitowanie jakiejś postawy życiowej przez jej konfrontację z maksymalistycznymi ideałami. „Prywatnie twierdzę [... ] - pisał - że te ustępy, w których Wyspiański chce być satyrykiem współczesności, były płytkie i demago­giczne” (PR 2, 480). Nie mógł darować Wyspiańskiemu, że spostponował w </text:span><text:span text:style-name="CharStyle13">Weselu </text:span><text:span text:style-name="CharStyle12">Poetę (PT 2, 106) - z czym trudno się zgodzić, podobnie jak z zarzutem, że „myśl główna jest tu nie tyle przeprowadzona jako wynik pewnej akcji dramatycznej, ile raczej wypowiedziana wprost i zilustrowana alegorycznie” (PT 2, 602). </text:span></text:p><text:p text:style-name="P8"><text:span text:style-name="CharStyle12">O innych dramatach Wyspiańskiego Irzykowski pisał w recenzjach teatral­nych. Nie Znajdziemy wśród nich omówienia warszawskich przedstawień </text:span><text:span text:style-name="CharStyle13">Bolesła­wa Śmiałego</text:span><text:span text:style-name="CharStyle12"> z roku 1929 oraz </text:span><text:span text:style-name="CharStyle13">Wesela</text:span><text:span text:style-name="CharStyle12"> i </text:span><text:span text:style-name="CharStyle13">Sędziów</text:span><text:span text:style-name="CharStyle12"> z roku 1932. Może to tylko przy­padek, może Irzykowski nie chciał nazbyt często przeciwstawiać się powszechnie oddawanym pochwałom. </text:span></text:p><text:p text:style-name="P11"><text:span text:style-name="CharStyle12">W tej opinii powszechnej obok </text:span><text:span text:style-name="CharStyle13">Wesela</text:span><text:span text:style-name="CharStyle12"> najwybitniejszym dziełem Wyspiań­skiego było </text:span><text:span text:style-name="CharStyle13">Wyzwolenie.</text:span><text:span text:style-name="CharStyle12"> Irzykowski - jak już wspomniano - tej oceny nie po­dzielał. Omawiając krakowskie przedstawienie z roku 1918, oddawał reżyserowi i aktorom najwyższe pochwały (m. in. za akt z Maskami, który dowiódł, że „sam proces myślenia może być sceniczny” - PT 1, 113). Dramat jednak budził sporo jego zastrzeżeń. Obok wzniosłości znajdował tu ustępy świadczące o megalomanii a zarazem kokieterii autora. Nie zaakceptował ani wywyższenia czynu nad sztukę i potępienia poezji jako tyrana, ani dramatycznej konkretyzacji tych idei: </text:span></text:p><text:p text:style-name="P19"><text:span text:style-name="CharStyle21">Dlaczego Konrad ma zwyciężyć nad Geniuszem, nie wiadomo; „prawo żywota” i wi­dok zgnilizny w podziemiach nie wystarczą w sztuce alegorycznej. Autor </text:span><text:span text:style-name="CharStyle22">Snu Cezary </text:span><text:span text:style-name="CharStyle21">[Krasiński] nazwałby zachowanie się Konrada krzykliwą awanturą (PT 1, 114). </text:span></text:p></draw:text-box></draw:frame><draw:frame draw:style-name="fr1" draw:name="20" text:anchor-type="paragraph" svg:x="5.951cm" svg:y="21.392cm" svg:width="0.94cm" svg:height="0.457cm" draw:z-index="22"><draw:text-box><text:p text:style-name="P4"><text:span text:style-name="CharStyle19">-179</text:span></text:p></draw:text-box></draw:frame></text:p>
      </text:section>
      <text:section text:style-name="Sect1" text:name="Section5">
        <text:p text:style-name="P28"/>
        <text:p text:style-name="P2"><draw:frame draw:style-name="fr1" draw:name="21" text:anchor-type="paragraph" svg:x="4.96cm" svg:y="0.464cm" draw:z-index="23"><draw:text-box fo:min-height="0.363cm" fo:min-width="3.277cm"><text:p text:style-name="P3"><text:span text:style-name="CharStyle18">-HENRYK MARKIEWICZ -</text:span></text:p></draw:text-box></draw:frame><draw:frame draw:style-name="fr1" draw:name="22" text:anchor-type="paragraph" svg:x="0.82cm" svg:y="1.335cm" svg:width="11.566cm" svg:height="19.498cm" draw:z-index="24"><draw:text-box><text:p text:style-name="P8"><text:span text:style-name="CharStyle12">Wbrew rozpowszechnionej hierarchizacji dramatów Wyspiańskiego Irzy­kowski uważał, że </text:span><text:span text:style-name="CharStyle13">Klątwa</text:span><text:span text:style-name="CharStyle12"> pod względem artystycznym stoi wyżej od </text:span><text:span text:style-name="CharStyle13">Wesela </text:span><text:span text:style-name="CharStyle12">(PR 4, 165), a więc także od </text:span><text:span text:style-name="CharStyle13">Wyzwolenia.</text:span><text:span text:style-name="CharStyle12"> Dostrzegał tu jednak trudność wyni­kającą stąd, że „założenia tragedii są [... ] bardzo wsteczne, a mimo to wrażenie z niej wynikające jest potężne” (PT 1, 631). Wsteczność owa miałaby polegać na tym, że Wyspiański, upajając się ideą poświęcenia, solidaryzuje się z przekonania­mi Księdza i Młodej o potrzebie ofiary z życia ich dzieci, a przecież „od bohatera nowoczesnej tragedii musimy wymagać pewnej inteligencji” (PT 1, 632). W dal­szym ciągu recenzji Irzykowski kwestionuje jednak tę interpretację - współwy- stępowanie w zakończeniu utworu oczekiwanej i ożywczej ulewy oraz karzących piorunów spadających na wieś sprawia, że sens całości staje się niejednoznacz­ny, co „czyni tę tragedię jeszcze bardziej zagadkową i przydaje jej tajemnego uro­ku” (PT 1, 633). „Tajemny urok” - rzadko takie określenie aprobatywne znaleźć można u Irzykowskiego... </text:span></text:p><text:p text:style-name="P8"><text:span text:style-name="CharStyle12">Ambiwalentny był jego stosunek do powstańczych dramatów Wyspiańskiego. Doceniał, że poeta zmodernizował owe - jak się wyrażał - „bomby patriotycz­ne”, wnosił do nich głębsze treści historiozoficzne i polityczne. Ale najpopular­niejszy z tych dramatów, </text:span><text:span text:style-name="CharStyle13">Warszawiankę</text:span><text:span text:style-name="CharStyle12"> nazwał - nie wiadomo dlaczego - oschłym i przykrym, a przy tym niesprawiedliwym w krytyce romantycznego kultu śmierci (bo przyczyny upadku powstania były inne - „jego kierownicy nie umieli czy nie chcieli obudzić sił społecznych narodu” - PT 3, 214). </text:span></text:p><text:p text:style-name="P8"><text:span text:style-name="CharStyle12">Omawiając </text:span><text:span text:style-name="CharStyle13">Legion,</text:span><text:span text:style-name="CharStyle12"> Irzykowski powtarza za badaczami Wyspiańskiego, że choć chciał on przezwyciężyć romantyzm i mesjanizm, przezwyciężyć go nie zdołał, ale dostrzega w tym właśnie wielką szansę tragediopisarza: dzięki temu może on „do­konać tego najwyższego aktu twórczego, jaki obowiązuje dramaturga - zsolidary- zować się ze swym bohaterem bez reszty, a mimo to równocześnie go się wyrzec” (PT 3, 97). Okazuje się jednak, że Mickiewicz Wyspiańskiego to duch, pozbawio­ny intelektu, który zatraca się w „jałowym poświęcennictwie”, co sprawia chyba, że wymiary tragiczne tej postaci maleją. Krytyka romantyzmu zawarta w dramacie jest przy tym „bardzo słaba, schematyczna i scholarska” (PT 3, 98). </text:span></text:p><text:p text:style-name="P12"><text:span text:style-name="CharStyle12">Znacznie przychylniejszy był sąd Irzykowskiego o </text:span><text:span text:style-name="CharStyle13">Nocy listopadowej.</text:span><text:span text:style-name="CharStyle12"> Zachwy­cały go pierwsze dwie sceny dramatu: </text:span></text:p><text:p text:style-name="P20"><text:span text:style-name="CharStyle21">Lawina, orkan - od razu zapanowuje ton najwyższy „przebudzenia, alarmu, decy­zji nieodwołalnej [... ]. Klasyczne postacie Pallas-Atene i pięciu Nik nie wydają się obce polskiej ziemi, zawitały na niej nie z kaprysu filologicznego, lecz z racji wiel­kiej chwili (PT 3, 211). </text:span></text:p><text:p text:style-name="P6"><text:span text:style-name="CharStyle12">Za słabsze uważa Irzykowski dalsze sceny dramatu z ich zawikłanymi alegoriami. </text:span></text:p><text:p text:style-name="P8"><text:span text:style-name="CharStyle12">Wręcz zaskoczeniem jest recenzja z </text:span><text:span text:style-name="CharStyle13">Lelewela,</text:span><text:span text:style-name="CharStyle12"> uważanego powszechnie za najsłab­szy z dramatów powstańczych Wyspiańskiego, a przy tym trudny do interpretacji ze względu na wyjątkowo pogmatwane wypowiedzi postaci. Irzykowski wszystkie te</text:span></text:p></draw:text-box></draw:frame><draw:frame draw:style-name="fr1" draw:name="23" text:anchor-type="paragraph" svg:x="5.958cm" svg:y="21.385cm" draw:z-index="25"><draw:text-box fo:min-height="0.457cm" fo:min-width="1.312cm"><text:p text:style-name="P3"><text:span text:style-name="CharStyle19">-180-</text:span></text:p></draw:text-box></draw:frame></text:p>
      </text:section>
      <text:section text:style-name="Sect1" text:name="Section6">
        <text:p text:style-name="P29"><draw:line text:anchor-type="paragraph" draw:z-index="26" draw:style-name="gr1" draw:text-style-name="P32" svg:x1="1.392cm" svg:y1="15.822cm" svg:x2="11.83cm" svg:y2="15.822cm"><text:p/></draw:line></text:p>
        <text:p text:style-name="P2"><draw:frame draw:style-name="fr1" draw:name="24" text:anchor-type="paragraph" svg:x="2.932cm" svg:y="0.404cm" draw:z-index="27"><draw:text-box fo:min-height="0.415cm" fo:min-width="7.315cm"><text:p text:style-name="P3"><text:span text:style-name="CharStyle18">- PARADOKSY I </text:span><text:span text:style-name="CharStyle18"><text:span text:style-name="T1">PALINODIE. </text:span></text:span><text:span text:style-name="CharStyle18">IRZYKOWSKI O WYSPIAŃSKIM -</text:span></text:p></draw:text-box></draw:frame><draw:frame draw:style-name="fr1" draw:name="25" text:anchor-type="paragraph" svg:x="0.808cm" svg:y="1.335cm" svg:width="11.591cm" svg:height="13.979cm" draw:z-index="28"><draw:text-box><text:p text:style-name="P7"><text:span text:style-name="CharStyle12">zarzuty odrzuca - „trzeba się tylko wyrzec tłumaczeń, którymi gorliwi wyspiańskolo- dzy omotali prostotę tego dramatu i poddać się temu co z niego bije bezpośrednio”. Jest to „sztuka kubistyczna” w tym chyba sensie, że „koncentruje się na tym, co dla losów powstania najważniejsze”, a przy tym taka, w której słowo nie jest „dodatkiem, lecz istotą” - bohaterowie „mówią rzeczy nie tylko piękne i dobre i mocne - mówią sobie do serca” (PT 2, 385). I w tych formułach stylistycznych trudno rozpoznać Irzykowskiego. </text:span></text:p><text:p text:style-name="P9"><text:span text:style-name="CharStyle12">Aprobatę krytyka zyskały także dwa inne dramaty, na ogół traktowane wówczas jako drugorzędne, mniej udane w twórczości Wyspiańskiego — </text:span><text:span text:style-name="CharStyle13">Legenda</text:span><text:span text:style-name="CharStyle12"> i </text:span><text:span text:style-name="CharStyle13">Achille- is.</text:span><text:span text:style-name="CharStyle12"> O </text:span><text:span text:style-name="CharStyle13">Legendzie</text:span><text:span text:style-name="CharStyle12"> napisał wprawdzie, że wiele tu „Wyspiańskiej bałamuterii”, a zara­zem że teatralne walory tego utworu są wątpliwe. Wyznawał jednak, że w czytaniu sprawia on rozkosz - zarówno przez swój „realizm tęgi i dziwny” w sugestywnej ewokacji pradawnej kultury, jak i przez oryginalnie wykreowany świat fantastycz­ny — „rozigrany, chłopski, jurny, nachalny”, daleki od wszelkiego sentymentali­zmu, a mimo to poetycki (PT 2, 213). </text:span></text:p><text:p text:style-name="P13"><text:span text:style-name="CharStyle13">Achilleis</text:span><text:span text:style-name="CharStyle12"> uważał Irzykowski za utwór tak ważny, że jego premierę w Teatrze im. Bogusławskiego w roku 1926 („eksperyment śmiały i szlachetny”) poprzedził osobnym artykułem w „Robotniku”, by przygotować przyszłych widzów do na­leżytego odbioru przedstawienia. Uwydatnił przede wszystkim etyczną komplika­cję wprowadzoną przez Wyspiańskiego do konstrukcji bohaterów homeryckich - „wariacje to nieraz kapryśne, dziwaczne, niekonsekwentne”, ale przez poetę „wy­grane lwim pazurem na własnym, przez siebie samego zbudowanym instrumen­cie”. Docenił też - wówczas on chyba tylko - wielokształtność tonacji estetycz­nych dramatu i jego ludyczne zabarwienie: „są sceny czułe, są i brutalne; wszędzie pełno życia, muskułów, wyrazu — zabawa mistrza” (PT 1, 405)</text:span><text:span text:style-name="CharStyle12"><text:span text:style-name="T2">6 7 7</text:span></text:span><text:span text:style-name="CharStyle12">. </text:span></text:p><text:p text:style-name="P9"><text:span text:style-name="CharStyle12">Wypowiedzi Irzykowskiego o Wyspiańskim są więc paradoksalne - w tym znaczeniu, że niemal zawsze, zarówno w ataku, jak i w pochwale, przeciwsta­wiają się temu, co sądziła krytyczna i historycznoliteracka </text:span><text:span text:style-name="CharStyle13">communis opinio</text:span><text:span text:style-name="CharStyle13"><text:span text:style-name="T2">1</text:span></text:span><text:span text:style-name="CharStyle13">. </text:span></text:p></draw:text-box></draw:frame><draw:frame draw:style-name="fr1" draw:name="26" text:anchor-type="paragraph" svg:x="1.341cm" svg:y="16.143cm" svg:width="10.559cm" svg:height="3.463cm" draw:z-index="29"><draw:text-box><text:p text:style-name="P14"><text:span text:style-name="CharStyle15"><text:span text:style-name="T2">6</text:span></text:span><text:span text:style-name="CharStyle15"><text:tab/>Odnotować też trzeba, że Irzykowski w artykułach </text:span><text:span text:style-name="CharStyle16">Szlakiem duszy polskiej. O polskiego Hamleta</text:span><text:span text:style-name="CharStyle15"> (1937) i </text:span><text:span text:style-name="CharStyle16">Kariera Hamleta</text:span><text:span text:style-name="CharStyle15"> (1939) zajął się studium Wyspiańskiego. Uważał, że autor „zaanektował go tak, jak zaanektował Skamander i Hektora” (PT 4, 632), uczy­nił go Hamletem polskim. Zdaniem Irzykowskiego główna teza interpretacyjna Wy­spiańskiego („człowiek mścić się umie tylko za krzywdy swoje własne, a nie cudze”) jest w tragedii Szekspira nieobecna, a przy tym merytorycznie niesłuszna. Przypuszczał, że kryje się poza nią myśl poety, iż „aby odzyskać Polskę [... ] trzeba sprawę naszych ojców uczynić sprawą nas samych” (PT 4, 633). - Inne rozważania Wyspiańskiego skwitował ogólnikowo jako pomysły nowe i „kongenialne” (PT 4, 633). </text:span></text:p></draw:text-box></draw:frame><draw:frame draw:style-name="fr1" draw:name="27" text:anchor-type="paragraph" svg:x="1.341cm" svg:y="19.641cm" svg:width="10.55cm" svg:height="1.194cm" draw:z-index="30"><draw:text-box><text:p text:style-name="P15"><text:span text:style-name="CharStyle15"><text:span text:style-name="T2">7</text:span></text:span><text:span text:style-name="CharStyle15"><text:tab/>Na obszarze polonistyki uniwersyteckiej głosy krytyczne o języku i stylu Wyspiańskiego były odosobnione (W. Borowy) i formułowane czasem eufemistycznie (Z. Klemensie­wicz); wzmogły się dopiero w latach 30. XX w. (K. W. Zawodziński, M. Kridl). </text:span></text:p></draw:text-box></draw:frame><draw:frame draw:style-name="fr1" draw:name="28" text:anchor-type="paragraph" svg:x="5.964cm" svg:y="21.392cm" draw:z-index="31"><draw:text-box fo:min-height="0.457cm" fo:min-width="1.304cm"><text:p text:style-name="P3"><text:span text:style-name="CharStyle19">-181-</text:span></text:p></draw:text-box></draw:frame></text:p>
      </text:section>
      <text:section text:style-name="Sect1" text:name="Section7">
        <text:p text:style-name="P30"/>
        <text:p text:style-name="P2"><draw:frame draw:style-name="fr1" draw:name="29" text:anchor-type="paragraph" svg:x="5.278cm" svg:y="0.422cm" draw:z-index="32"><draw:text-box fo:min-height="0.363cm" fo:min-width="2.972cm"><text:p text:style-name="P3"><text:span text:style-name="CharStyle18">HENRYK MARKIEWICZ -</text:span></text:p></draw:text-box></draw:frame><draw:frame draw:style-name="fr1" draw:name="30" text:anchor-type="paragraph" svg:x="0.824cm" svg:y="1.293cm" svg:width="11.557cm" svg:height="1.93cm" draw:z-index="33"><draw:text-box><text:p text:style-name="P7"><text:span text:style-name="CharStyle12">A zarazem często są palinodią - w owych pochwałach </text:span><text:span text:style-name="CharStyle13">Klątwy, Nocy listopadowej, Legendy, Achilleis,</text:span><text:span text:style-name="CharStyle12"> odwołują przecież to, co głosił kiedyś pogromca „bzika tra­giczności” i „bzika greckiego”, „regresu do słowiańszczyzny” i „włażenia w swoje korzenie”.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Cambria" svg:font-family="Cambr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976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06cm" loext:contextual-spacing="false" fo:text-align="center" style:justify-single-word="false" style:page-number="auto" fo:background-color="transparent"/>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text-scale="80%"/>
    </style:style>
    <style:style style:name="Nagłówek_20__23_2" style:display-name="Nagłówek #2" style:family="paragraph" style:master-page-name="">
      <loext:graphic-properties draw:fill="none" draw:fill-color="#729fcf"/>
      <style:paragraph-properties fo:margin-top="0cm" fo:margin-bottom="3.069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text-scale="70%"/>
    </style:style>
    <style:style style:name="Tekst_20_treści" style:display-name="Tekst treści" style:family="paragraph" style:master-page-name="">
      <loext:graphic-properties draw:fill="none" draw:fill-color="#729fcf"/>
      <style:paragraph-properties fo:margin-left="0cm" fo:margin-right="0cm" fo:line-height="12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line-height="115%"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mbria" fo:font-family="Cambria" fo:font-size="7pt" fo:font-style="normal" style:text-underline-style="none" fo:font-weight="normal" style:font-name-asian="Cambria" style:font-family-asian="Cambria" style:font-size-asian="7pt" style:font-style-asian="normal" style:font-weight-asian="normal" style:font-name-complex="Cambria" style:font-family-complex="Cambria"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529cm" loext:contextual-spacing="false" fo:line-height="121%"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text-scale="80%"/>
    </style:style>
    <style:style style:name="CharStyle10"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text-scale="70%"/>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Cambria" fo:font-family="Cambria" fo:font-size="7pt" fo:font-style="normal" style:text-underline-style="none" fo:font-weight="normal" style:font-name-asian="Cambria" style:font-family-asian="Cambria" style:font-size-asian="7pt" style:font-style-asian="normal" style:font-weight-asian="normal" style:font-name-complex="Cambria" style:font-family-complex="Cambria" style:font-size-complex="7pt" style:font-style-complex="normal" style:font-weight-complex="normal"/>
    </style:style>
    <style:style style:name="CharStyle19" style:family="text" style:parent-style-name="CharStyle18">
      <style:text-properties fo:color="#000000" style:text-position="0% 100%" style:font-name="Times New Roman" fo:font-family="'Times New Roman'" fo:font-size="9.5pt" fo:letter-spacing="normal" fo:language="pl" fo:country="PL" style:font-name-asian="Times New Roman" style:font-family-asian="'Times New Roman'" style:font-size-asian="9.5pt" style:language-asian="pl" style:country-asian="PL" style:font-name-complex="Times New Roman" style:font-family-complex="'Times New Roman'" style:font-size-complex="9.5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206cm" fo:page-height="22.31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8" meta:paragraph-count="58" meta:word-count="2907" meta:character-count="20929" meta:non-whitespace-character-count="18039"/>
    <meta:generator>LibreOffice/6.4.1.2$Windows_x86 LibreOffice_project/4d224e95b98b138af42a64d84056446d09082932</meta:generator>
  </office:meta>
</office:document-meta>
</file>