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.459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35cm" style:auto-text-indent="false" style:page-number="auto"/>
    </style:style>
    <style:style style:name="P9" style:family="paragraph" style:parent-style-name="Footer" style:master-page-name="">
      <style:paragraph-properties fo:margin-left="0cm" fo:margin-right="0cm" fo:margin-top="0cm" fo:margin-bottom="0cm" loext:contextual-spacing="false" fo:line-height="113%" fo:text-align="justify" style:justify-single-word="false" fo:text-indent="0.635cm" style:auto-text-indent="false" style:page-number="auto">
        <style:tab-stops>
          <style:tab-stop style:position="0.831cm"/>
        </style:tab-stops>
      </style:paragraph-properties>
    </style:style>
    <style:style style:name="P10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635cm" style:auto-text-indent="false" style:page-number="auto">
        <style:tab-stops>
          <style:tab-stop style:position="0.889cm"/>
        </style:tab-stops>
      </style:paragraph-properties>
    </style:style>
    <style:style style:name="P11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635cm" style:auto-text-indent="false" style:page-number="auto">
        <style:tab-stops>
          <style:tab-stop style:position="0.88cm"/>
        </style:tab-stops>
      </style:paragraph-properties>
    </style:style>
    <style:style style:name="P12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>
        <style:tab-stops>
          <style:tab-stop style:position="0.907cm"/>
        </style:tab-stops>
      </style:paragraph-properties>
    </style:style>
    <style:style style:name="P13" style:family="paragraph" style:parent-style-name="Tekst_20_treści" style:master-page-name="">
      <style:paragraph-properties fo:margin-left="0cm" fo:margin-right="0cm" fo:margin-top="0cm" fo:margin-bottom="0.459cm" loext:contextual-spacing="false" fo:text-align="justify" style:justify-single-word="false" fo:text-indent="0.635cm" style:auto-text-indent="false" style:page-number="auto"/>
    </style:style>
    <style:style style:name="P14" style:family="paragraph" style:parent-style-name="Footer" style:master-page-name="">
      <style:paragraph-properties fo:margin-left="0cm" fo:margin-right="0cm" fo:margin-top="0cm" fo:margin-bottom="0cm" loext:contextual-spacing="false" fo:line-height="113%" fo:text-align="justify" style:justify-single-word="false" fo:text-indent="0.67cm" style:auto-text-indent="false" style:page-number="auto"/>
    </style:style>
    <style:style style:name="P15" style:family="paragraph" style:parent-style-name="Footer" style:master-page-name="">
      <style:paragraph-properties fo:margin-left="0cm" fo:margin-right="0cm" fo:margin-top="0cm" fo:margin-bottom="0cm" loext:contextual-spacing="false" fo:line-height="113%" fo:text-align="justify" style:justify-single-word="false" fo:text-indent="0.67cm" style:auto-text-indent="false" style:page-number="auto">
        <style:tab-stops>
          <style:tab-stop style:position="0.787cm"/>
        </style:tab-stops>
      </style:paragraph-properties>
    </style:style>
    <style:style style:name="P16" style:family="paragraph" style:parent-style-name="Footer" style:master-page-name="">
      <style:paragraph-properties fo:margin-left="0cm" fo:margin-right="0cm" fo:margin-top="0cm" fo:margin-bottom="0cm" loext:contextual-spacing="false" fo:line-height="113%" fo:text-align="justify" style:justify-single-word="false" fo:text-indent="0.67cm" style:auto-text-indent="false" style:page-number="auto">
        <style:tab-stops>
          <style:tab-stop style:position="0.857cm"/>
        </style:tab-stops>
      </style:paragraph-properties>
    </style:style>
    <style:style style:name="P17" style:family="paragraph" style:parent-style-name="Footer" style:master-page-name="">
      <style:paragraph-properties fo:margin-left="0cm" fo:margin-right="0cm" fo:margin-top="0cm" fo:margin-bottom="0cm" loext:contextual-spacing="false" fo:line-height="113%" fo:text-align="justify" style:justify-single-word="false" fo:text-indent="0.67cm" style:auto-text-indent="false" style:page-number="auto">
        <style:tab-stops>
          <style:tab-stop style:position="0.848cm"/>
        </style:tab-stops>
      </style:paragraph-properties>
    </style:style>
    <style:style style:name="P18" style:family="paragraph" style:parent-style-name="Footer" style:master-page-name="">
      <style:paragraph-properties fo:margin-left="0cm" fo:margin-right="0cm" fo:margin-top="0cm" fo:margin-bottom="0cm" loext:contextual-spacing="false" fo:line-height="113%" fo:text-align="justify" style:justify-single-word="false" fo:text-indent="0.67cm" style:auto-text-indent="false" style:page-number="auto">
        <style:tab-stops>
          <style:tab-stop style:position="0.84cm"/>
        </style:tab-stops>
      </style:paragraph-properties>
    </style:style>
    <style:style style:name="P19" style:family="paragraph" style:parent-style-name="Footer" style:master-page-name="">
      <style:paragraph-properties fo:margin-left="0cm" fo:margin-right="0cm" fo:margin-top="0cm" fo:margin-bottom="0cm" loext:contextual-spacing="false" fo:line-height="113%" fo:text-align="start" style:justify-single-word="false" fo:text-indent="0.67cm" style:auto-text-indent="false" style:page-number="auto">
        <style:tab-stops>
          <style:tab-stop style:position="0.848cm"/>
        </style:tab-stops>
      </style:paragraph-properties>
    </style:style>
    <style:style style:name="P20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/>
    </style:style>
    <style:style style:name="P21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>
        <style:tab-stops>
          <style:tab-stop style:position="0.924cm"/>
        </style:tab-stops>
      </style:paragraph-properties>
    </style:style>
    <style:style style:name="P22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>
        <style:tab-stops>
          <style:tab-stop style:position="0.891cm"/>
        </style:tab-stops>
      </style:paragraph-properties>
    </style:style>
    <style:style style:name="P23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>
        <style:tab-stops>
          <style:tab-stop style:position="0.915cm"/>
        </style:tab-stops>
      </style:paragraph-properties>
    </style:style>
    <style:style style:name="P24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>
        <style:tab-stops>
          <style:tab-stop style:position="0.907cm"/>
        </style:tab-stops>
      </style:paragraph-properties>
    </style:style>
    <style:style style:name="P25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>
        <style:tab-stops>
          <style:tab-stop style:position="0.933cm"/>
        </style:tab-stops>
      </style:paragraph-properties>
    </style:style>
    <style:style style:name="P26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>
        <style:tab-stops>
          <style:tab-stop style:position="0.94cm"/>
        </style:tab-stops>
      </style:paragraph-properties>
    </style:style>
    <style:style style:name="P27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>
        <style:tab-stops>
          <style:tab-stop style:position="0.951cm"/>
        </style:tab-stops>
      </style:paragraph-properties>
    </style:style>
    <style:style style:name="P28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67cm" style:auto-text-indent="false" style:page-number="auto"/>
    </style:style>
    <style:style style:name="P29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67cm" style:auto-text-indent="false" style:page-number="auto">
        <style:tab-stops>
          <style:tab-stop style:position="0.915cm"/>
        </style:tab-stops>
      </style:paragraph-properties>
    </style:style>
    <style:style style:name="P30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67cm" style:auto-text-indent="false" style:page-number="auto">
        <style:tab-stops>
          <style:tab-stop style:position="0.907cm"/>
        </style:tab-stops>
      </style:paragraph-properties>
    </style:style>
    <style:style style:name="P31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67cm" style:auto-text-indent="false" style:page-number="auto">
        <style:tab-stops>
          <style:tab-stop style:position="0.924cm"/>
        </style:tab-stops>
      </style:paragraph-properties>
    </style:style>
    <style:style style:name="P32" style:family="paragraph" style:parent-style-name="Footer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67cm" style:auto-text-indent="false" style:page-number="auto">
        <style:tab-stops>
          <style:tab-stop style:position="0.898cm"/>
        </style:tab-stops>
      </style:paragraph-properties>
    </style:style>
    <style:style style:name="P33" style:family="paragraph" style:parent-style-name="Footer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67cm" style:auto-text-indent="false" style:page-number="auto">
        <style:tab-stops>
          <style:tab-stop style:position="0.933cm"/>
        </style:tab-stops>
      </style:paragraph-properties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/>
    </style:style>
    <style:style style:name="P35" style:family="paragraph" style:parent-style-name="Footer" style:master-page-name="">
      <style:paragraph-properties fo:margin-left="0cm" fo:margin-right="0cm" fo:margin-top="0cm" fo:margin-bottom="0cm" loext:contextual-spacing="false" fo:line-height="113%" fo:text-align="justify" style:justify-single-word="false" fo:text-indent="0.706cm" style:auto-text-indent="false" style:page-number="auto">
        <style:tab-stops>
          <style:tab-stop style:position="0.96cm"/>
        </style:tab-stops>
      </style:paragraph-properties>
    </style:style>
    <style:style style:name="P36" style:family="paragraph" style:parent-style-name="Tekst_20_treści_20__28_2_29_" style:master-page-name="">
      <style:paragraph-properties fo:margin-left="0.6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7" style:family="paragraph" style:parent-style-name="Tekst_20_treści_20__28_2_29_" style:master-page-name="">
      <style:paragraph-properties fo:margin-left="0.635cm" fo:margin-right="0cm" fo:margin-top="0cm" fo:margin-bottom="0cm" loext:contextual-spacing="false" fo:line-height="126%" fo:text-align="justify" style:justify-single-word="false" fo:text-indent="0.635cm" style:auto-text-indent="false" style:page-number="auto"/>
    </style:style>
    <style:style style:name="P38" style:family="paragraph" style:parent-style-name="Standard" style:master-page-name="PageStyle0">
      <style:paragraph-properties fo:line-height="0.002cm" style:page-number="auto"/>
    </style:style>
    <style:style style:name="P39" style:family="paragraph" style:parent-style-name="Standard" style:master-page-name="PageStyle1">
      <style:paragraph-properties fo:line-height="0.002cm" style:page-number="auto"/>
    </style:style>
    <style:style style:name="P40" style:family="paragraph" style:parent-style-name="Standard" style:master-page-name="PageStyle2">
      <style:paragraph-properties fo:line-height="0.002cm" style:page-number="auto"/>
    </style:style>
    <style:style style:name="P41" style:family="paragraph" style:parent-style-name="Standard" style:master-page-name="PageStyle3">
      <style:paragraph-properties fo:line-height="0.002cm" style:page-number="auto"/>
    </style:style>
    <style:style style:name="P42" style:family="paragraph" style:parent-style-name="Standard" style:master-page-name="PageStyle4">
      <style:paragraph-properties fo:line-height="0.002cm" style:page-number="auto"/>
    </style:style>
    <style:style style:name="P43" style:family="paragraph" style:parent-style-name="Standard" style:master-page-name="PageStyle5">
      <style:paragraph-properties fo:line-height="0.002cm" style:page-number="auto"/>
    </style:style>
    <style:style style:name="P44" style:family="paragraph" style:parent-style-name="Standard" style:master-page-name="PageStyle6">
      <style:paragraph-properties fo:line-height="0.002cm" style:page-number="auto"/>
    </style:style>
    <style:style style:name="P45" style:family="paragraph" style:parent-style-name="Standard" style:master-page-name="PageStyle7">
      <style:paragraph-properties fo:line-height="0.002cm" style:page-number="auto"/>
    </style:style>
    <style:style style:name="P46" style:family="paragraph" style:parent-style-name="Nagłówek_20__23_1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47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it" fo:country="IT" style:language-asian="it" style:country-asian="IT" style:language-complex="it" style:country-complex="IT"/>
    </style:style>
    <style:style style:name="T3" style:family="text">
      <style:text-properties fo:color="#000000"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8"><draw:line text:anchor-type="paragraph" draw:z-index="0" draw:style-name="gr1" draw:text-style-name="P47" svg:x1="0.882cm" svg:y1="12.086cm" svg:x2="3.388cm" svg:y2="12.086cm"><text:p/></draw:line></text:p>
        <text:p text:style-name="P2"><draw:frame draw:style-name="fr1" draw:name="Ramka1" text:anchor-type="paragraph" svg:x="0.806cm" svg:y="3.187cm" draw:z-index="1"><draw:text-box fo:min-height="0.517cm" fo:min-width="11.396cm"><text:p text:style-name="P3"><text:span text:style-name="CharStyle4">Marcin Konik</text:span></text:p></draw:text-box></draw:frame><draw:frame draw:style-name="fr1" draw:name="1" text:anchor-type="paragraph" svg:x="0.806cm" svg:y="4.263cm" svg:width="11.396cm" svg:height="7.179cm" draw:z-index="2"><draw:text-box><text:h text:style-name="P46" text:outline-level="1"><text:bookmark-start text:name="bookmark1"/><text:bookmark-start text:name="bookmark0"/><text:span text:style-name="CharStyle6">Sprawiedliwość jako element budowania gospodarki<text:line-break/>nowożytnej w polskich pismach politycznych<text:line-break/>I poł. XVII w.</text:span><text:bookmark-end text:name="bookmark1"/><text:bookmark-end text:name="bookmark0"/><text:span text:style-name="CharStyle6"> <text:s/></text:span></text:h><text:p text:style-name="P8"><text:span text:style-name="CharStyle3">Wśród polskich pism politycznych z XVII w. istnieje pewna grupa utworów, które wyodrębnić można jako pisma reprezentujące jeden z pierw­szych nowożytnych prądów ekonomicznych zwany bulionizmem szlache­ckim</text:span><text:span text:style-name="CharStyle3"><text:span text:style-name="T1">1</text:span></text:span><text:span text:style-name="CharStyle3">. Należą do nich m. in. pisma Stanisława Cikowskiego, Wojciecha Gostkowskiego, Jana Grodwagnera, Krzysztofa Opalińskiego, Szymona Starowolskiego oraz Stanisława Zaremby</text:span><text:span text:style-name="CharStyle3"><text:span text:style-name="T1">2</text:span></text:span><text:span text:style-name="CharStyle3">. Wszystkie powstały w okresie po wygaśnięciu ruchu egzekucyjnego, a przed wielkimi klęskami Rzeczypospo­litej w 1648 oraz 1655 r. Znaleźć w nich można rozmaite koncepcje popra­wy stanu gospodarki Rzeczypospolitej w duchu wczesnego merkantylizmu. </text:span></text:p></draw:text-box></draw:frame><draw:frame draw:style-name="fr1" draw:name="2" text:anchor-type="paragraph" svg:x="0.806cm" svg:y="12.153cm" svg:width="11.379cm" svg:height="0.787cm" draw:z-index="3"><draw:text-box><text:p text:style-name="P15"><text:span text:style-name="CharStyle8"><text:span text:style-name="T1">1</text:span></text:span><text:span text:style-name="CharStyle8"><text:tab/>Więcej o bulionizmie szlacheckim: E. Lipiński, </text:span><text:span text:style-name="CharStyle9">Studia nad historią polskiej myśli ekonomicznej,</text:span><text:span text:style-name="CharStyle8"> Warszawa 1956, s. 205-327. </text:span></text:p></draw:text-box></draw:frame><draw:frame draw:style-name="fr1" draw:name="3" text:anchor-type="paragraph" svg:x="0.806cm" svg:y="13.009cm" svg:width="11.379cm" svg:height="4.258cm" draw:z-index="4"><draw:text-box><text:p text:style-name="P9"><text:span text:style-name="CharStyle8"><text:span text:style-name="T1">2</text:span></text:span><text:span text:style-name="CharStyle8"><text:tab/>S. Cikowski, </text:span><text:span text:style-name="CharStyle9">W sprawach celnych odpis,</text:span><text:span text:style-name="CharStyle8"> [w: ] </text:span><text:span text:style-name="CharStyle9">Merkantylistyczna myśl ekonomiczna w Polsce XVI i XVII wieku,</text:span><text:span text:style-name="CharStyle8"> oprać. E. Lipiński, Warszawa 1958, s. 111-127; W. G ost­ko w s k i, </text:span><text:span text:style-name="CharStyle9">Sposób, jakim góry złote, srebrne w przezacnym królestwie polskim zepsowane napra­wić,</text:span><text:span text:style-name="CharStyle8"> [w: ] </text:span><text:span text:style-name="CharStyle9">Merkantylistyczna myśl,</text:span><text:span text:style-name="CharStyle8"> s. 129-191; J. Grodwagner, </text:span><text:span text:style-name="CharStyle9">Discurs o cenie pieniędzy teraźniejszej i o niektórych skutkach jej,</text:span><text:span text:style-name="CharStyle8"> [w: ] </text:span><text:span text:style-name="CharStyle9">Merkantylistyczna myśl,</text:span><text:span text:style-name="CharStyle8"> s. 331-347; K. Opa­liński, </text:span><text:span text:style-name="CharStyle9">Satyry,</text:span><text:span text:style-name="CharStyle8"> oprać. L. </text:span><text:span text:style-name="CharStyle8"><text:span text:style-name="T2">Eustachiewicz, </text:span></text:span><text:span text:style-name="CharStyle8">Wrocław 2005; S. Starowolski, </text:span><text:span text:style-name="CharStyle9">Wybór pism,</text:span><text:span text:style-name="CharStyle8"> oprać. I. Lewandowski, Kraków 1991, a tamże jego dzieła: </text:span><text:span text:style-name="CharStyle9">Prywat polską kieruje, po nim stateczny sługa Rzeczypospolitej następuję, </text:span><text:span text:style-name="CharStyle9"><text:span text:style-name="T2">Votum </text:span></text:span><text:span text:style-name="CharStyle9">o naprawie Rzeczypospolitej, Dyszkurs o monecie, Robak sumienia złego·,</text:span><text:span text:style-name="CharStyle8"> tenże </text:span><text:span text:style-name="CharStyle9">Reformacyja obyczajów polskich,</text:span><text:span text:style-name="CharStyle8"> [w: ] </text:span><text:span text:style-name="CharStyle9">Merkantylistyczna myśl,</text:span><text:span text:style-name="CharStyle8"> s. 193-255; S. Z a r e m b a, </text:span><text:span text:style-name="CharStyle9">Okulary na rozchody w koronie i z korony, [... ] Merkantyli­styczna myśl,</text:span><text:span text:style-name="CharStyle8"> s. 257-329. </text:span></text:p></draw:text-box></draw:frame></text:p>
      </text:section>
      <text:section text:style-name="Sect1" text:name="Section1">
        <text:p text:style-name="P39"><draw:line text:anchor-type="paragraph" draw:z-index="5" draw:style-name="gr1" draw:text-style-name="P47" svg:x1="0.907cm" svg:y1="14.118cm" svg:x2="3.422cm" svg:y2="14.118cm"><text:p/></draw:line></text:p>
        <text:p text:style-name="P2"><draw:frame draw:style-name="fr1" draw:name="4" text:anchor-type="paragraph" svg:x="0.9cm" svg:y="0.393cm" draw:z-index="6"><draw:text-box fo:min-height="0.517cm" fo:min-width="0.669cm"><text:p text:style-name="P5"><text:span text:style-name="CharStyle16">120</text:span></text:p></draw:text-box></draw:frame><draw:frame draw:style-name="fr1" draw:name="5" text:anchor-type="paragraph" svg:x="5.429cm" svg:y="0.418cm" draw:z-index="7"><draw:text-box fo:min-height="0.474cm" fo:min-width="2.168cm"><text:p text:style-name="P5"><text:span text:style-name="CharStyle15">Marcin Konik</text:span></text:p></draw:text-box></draw:frame><draw:frame draw:style-name="fr1" draw:name="6" text:anchor-type="paragraph" svg:x="0.806cm" svg:y="1.367cm" svg:width="11.396cm" svg:height="12.141cm" draw:z-index="8"><draw:text-box><text:p text:style-name="P4"><text:span text:style-name="CharStyle3">Jednym z rzadziej dostrzeganych elementów tych koncepcji jest potrzeba </text:span><text:span text:style-name="CharStyle3"><text:span text:style-name="T3">sprawiedliwos'ci </text:span></text:span><text:span text:style-name="CharStyle3">jako jednego z fundamentów gospodarki.</text:span></text:p><text:p text:style-name="P34"><text:span text:style-name="CharStyle3">Lektura pism z XVII w. jasno daje do zrozumienia, że poczucie spra­wiedliwości w ówczesnej Polsce rozwijało się w dwóch nurtach, religijnym oraz utylitarnym. Nurt religijny, reprezentowany np. przez Piotra Skargę, szukał argumentów za dotrzymywaniem sprawiedliwości w teologii i poboż­ności. W tym nurcie spisane jest całe siódme </text:span><text:span text:style-name="CharStyle17">Kazanie Sejmowe*.</text:span><text:span text:style-name="CharStyle3"> Nurt drugi natomiast, dostrzegał wymierne korzyści wynikające z postawy hołdującej sprawiedliwości. Stanisław Cikowski piszę: „Nie widziałem sprawiedliwego opuszczonego i skarżącego się na potomków i warunki życiowe”</text:span><text:span text:style-name="CharStyle3"><text:span text:style-name="T1">3 4</text:span></text:span><text:span text:style-name="CharStyle3">. Wtóruje mu Stanisław Zaremba: „Każda sprawiedliwa praca przynosi odpowiednią nagrodę”</text:span><text:span text:style-name="CharStyle3"><text:span text:style-name="T1">5</text:span></text:span><text:span text:style-name="CharStyle3">. Ten wyraźny podział między nurtem religijnym a utylitarnym potwierdza Szymon Starowolski, który, piętnując obyczaje, posługuje się argumentem religijnym: „Nie pomogą bogactwa w dniu sądu, natomiast sprawiedliwość ocali się od śmierci”</text:span><text:span text:style-name="CharStyle3"><text:span text:style-name="T1">6</text:span></text:span><text:span text:style-name="CharStyle3">, natomiast w dziele politycznym uży­wa argumentu rozumowego: „[próżnowanie] Apostoł</text:span><text:span text:style-name="CharStyle3"><text:span text:style-name="T1">7</text:span></text:span><text:span text:style-name="CharStyle3"> bardzo narzeka i łaje. Lecz my na na ten czas Pisma niechawszy Świętego, rząd swój sprawujmy według rozumu samego”</text:span><text:span text:style-name="CharStyle3"><text:span text:style-name="T1">8</text:span></text:span><text:span text:style-name="CharStyle3">. W niniejszym artykule interesować mnie będzie utylitarny nurt rozumienia sprawiedliwości i w tym duchu badałem jej współzależność z gospodarką.</text:span></text:p><text:p text:style-name="P34"><text:span text:style-name="CharStyle3">Sebastian Fabian Klonowie mówił: „Prawo jako modła i sznur jest spra­wiedliwości”</text:span><text:span text:style-name="CharStyle3"><text:span text:style-name="T1">9</text:span></text:span><text:span text:style-name="CharStyle3">. Szymon Starowolski potwierdza to zdanie, pisząc, że „Pod prawem wolność jest prawdziwa, bez sprawiedliwości niewola jest”</text:span><text:span text:style-name="CharStyle3"><text:span text:style-name="T1">10</text:span></text:span><text:span text:style-name="CharStyle3">. W ta­kim razie prawo, a co za tym idzie, jego wypełnianie jest narzędziem XVII- -wiecznej sprawiedliwości. To właśnie „troskliwa władza” oraz „pilne i życz­liwe” sprawowanie urzędu jest dla Opalińskiego gwarantem pomnożenia</text:span></text:p></draw:text-box></draw:frame><draw:frame draw:style-name="fr1" draw:name="7" text:anchor-type="paragraph" svg:x="0.848cm" svg:y="14.194cm" svg:width="11.321cm" svg:height="0.399cm" draw:z-index="9"><draw:text-box><text:p text:style-name="P16"><text:span text:style-name="CharStyle8"><text:span text:style-name="T1">3</text:span></text:span><text:span text:style-name="CharStyle8"><text:tab/>P. S ka rga, </text:span><text:span text:style-name="CharStyle9">Kazania sejmowe,</text:span><text:span text:style-name="CharStyle8"> Kraków 1995, s. 142-163.</text:span></text:p></draw:text-box></draw:frame><draw:frame draw:style-name="fr1" draw:name="8" text:anchor-type="paragraph" svg:x="0.848cm" svg:y="14.651cm" svg:width="11.321cm" svg:height="0.33cm" draw:z-index="10"><draw:text-box><text:p text:style-name="P17"><text:span text:style-name="CharStyle8"><text:span text:style-name="T1">4</text:span></text:span><text:span text:style-name="CharStyle8"><text:tab/>S. Cikowski, </text:span><text:span text:style-name="CharStyle9">W sprawach celnych odpis,</text:span><text:span text:style-name="CharStyle8"> s. 121.</text:span></text:p></draw:text-box></draw:frame><draw:frame draw:style-name="fr1" draw:name="9" text:anchor-type="paragraph" svg:x="0.848cm" svg:y="15.05cm" svg:width="11.321cm" svg:height="0.321cm" draw:z-index="11"><draw:text-box><text:p text:style-name="P18"><text:span text:style-name="CharStyle8"><text:span text:style-name="T1">5</text:span></text:span><text:span text:style-name="CharStyle8"><text:tab/>S. Zaremba, </text:span><text:span text:style-name="CharStyle9">Okulary na rozchody,</text:span><text:span text:style-name="CharStyle8"> s. 278.</text:span></text:p></draw:text-box></draw:frame><draw:frame draw:style-name="fr1" draw:name="10" text:anchor-type="paragraph" svg:x="0.848cm" svg:y="15.439cm" svg:width="11.321cm" svg:height="0.321cm" draw:z-index="12"><draw:text-box><text:p text:style-name="P19"><text:span text:style-name="CharStyle8"><text:span text:style-name="T1">6</text:span></text:span><text:span text:style-name="CharStyle8"><text:tab/>S. Starowolski, </text:span><text:span text:style-name="CharStyle9">Reformacyja obyczajów polskich,</text:span><text:span text:style-name="CharStyle8"> s. 211.</text:span></text:p></draw:text-box></draw:frame><draw:frame draw:style-name="fr1" draw:name="11" text:anchor-type="paragraph" svg:x="0.848cm" svg:y="15.785cm" svg:width="11.321cm" svg:height="0.356cm" draw:z-index="13"><draw:text-box><text:p text:style-name="P17"><text:span text:style-name="CharStyle8"><text:span text:style-name="T1">7</text:span></text:span><text:span text:style-name="CharStyle8"><text:tab/>Św. Paweł o obowiązku pracy: „Kto nie chce pracować, niech też nie je!” (2 Tes 3,10)</text:span></text:p></draw:text-box></draw:frame><draw:frame draw:style-name="fr1" draw:name="12" text:anchor-type="paragraph" svg:x="0.848cm" svg:y="16.208cm" svg:width="11.321cm" svg:height="0.321cm" draw:z-index="14"><draw:text-box><text:p text:style-name="P17"><text:span text:style-name="CharStyle8"><text:span text:style-name="T1">8</text:span></text:span><text:span text:style-name="CharStyle8"><text:tab/>S. Starowolski, </text:span><text:span text:style-name="CharStyle9">Wybór pism,</text:span><text:span text:style-name="CharStyle8"> s. 181.</text:span></text:p></draw:text-box></draw:frame><draw:frame draw:style-name="fr1" draw:name="13" text:anchor-type="paragraph" svg:x="0.848cm" svg:y="16.598cm" svg:width="11.321cm" svg:height="0.66cm" draw:z-index="15"><draw:text-box><text:p text:style-name="P14"><text:span text:style-name="CharStyle8">’ Cyt. za K. Długos z-Ku rczabowa, </text:span><text:span text:style-name="CharStyle9">Nowy słownik etymologiczny języka polskiego. </text:span><text:span text:style-name="CharStyle8">Warszawa 2003, s. 412.</text:span></text:p></draw:text-box></draw:frame><draw:frame draw:style-name="fr1" draw:name="14" text:anchor-type="paragraph" svg:x="0.848cm" svg:y="17.378cm" svg:width="11.321cm" svg:height="0.381cm" draw:z-index="16"><draw:text-box><text:p text:style-name="P35"><text:span text:style-name="CharStyle8"><text:span text:style-name="T1">10</text:span></text:span><text:span text:style-name="CharStyle8"><text:tab/>S. Starowolski, </text:span><text:span text:style-name="CharStyle9">Wybór pism,</text:span><text:span text:style-name="CharStyle8"> s. 274.</text:span></text:p></draw:text-box></draw:frame></text:p>
      </text:section>
      <text:section text:style-name="Sect1" text:name="Section2">
        <text:p text:style-name="P40"><draw:line text:anchor-type="paragraph" draw:z-index="17" draw:style-name="gr1" draw:text-style-name="P47" svg:x1="0.885cm" svg:y1="14.931cm" svg:x2="3.383cm" svg:y2="14.931cm"><text:p/></draw:line></text:p>
        <text:p text:style-name="P2"><draw:frame draw:style-name="fr1" draw:name="15" text:anchor-type="paragraph" svg:x="3.383cm" svg:y="0.469cm" draw:z-index="18"><draw:text-box fo:min-height="0.508cm" fo:min-width="6.163cm"><text:p text:style-name="P5"><text:span text:style-name="CharStyle15">Sprawiedliwość jako element budowania...</text:span></text:p></draw:text-box></draw:frame><draw:frame draw:style-name="fr1" draw:name="16" text:anchor-type="paragraph" svg:x="11.478cm" svg:y="0.436cm" svg:width="0.617cm" svg:height="0.517cm" draw:z-index="19"><draw:text-box><text:p text:style-name="P6"><text:span text:style-name="CharStyle16">121</text:span></text:p></draw:text-box></draw:frame><draw:frame draw:style-name="fr1" draw:name="17" text:anchor-type="paragraph" svg:x="0.81cm" svg:y="1.409cm" svg:width="11.388cm" svg:height="12.539cm" draw:z-index="20"><draw:text-box><text:p text:style-name="P7"><text:span text:style-name="CharStyle3">miast w Polsce”. Tak często postulowane dla sprawnego rozwoju handlu do­bre drogi i mosty również uważa on za owoce sprawiedliwego wypełniania prawa</text:span><text:span text:style-name="CharStyle3"><text:span text:style-name="T1">11 12</text:span></text:span><text:span text:style-name="CharStyle3">. Zaremba uważa, że „żaden rodzaj ubóstwa nie jest dotkliwszy od braku roztropności do rządzenia”</text:span><text:span text:style-name="CharStyle3"><text:span text:style-name="T1">13</text:span></text:span><text:span text:style-name="CharStyle3">. Starowolski w złym czyli niesprawied­liwym wypełnianiu przez rządzących prawa, jak choćby w braku egzekucji konstytucji sejmowych dotyczących handlu, widzi spadek wartości pienią­dza</text:span><text:span text:style-name="CharStyle3"><text:span text:style-name="T1">14</text:span></text:span><text:span text:style-name="CharStyle3">. Za szczególnie groźne dla gospodarki uważano zarzucenie praw sta­rych i traktowanych już jako tradycja. Gostowski za niesprawiedliwe uważa odbieranie miastom przywileju składu nadawanego przez królów jeszcze w średniowieczu, w którym widzi szansę przyciągnięcia do miast chętnych do zakupu towarów. Przybywali oni z gotówką, która opodatkowana, wzbo­gacała skarb państwowy</text:span><text:span text:style-name="CharStyle3"><text:span text:style-name="T1">15</text:span></text:span><text:span text:style-name="CharStyle3">. Opisuje to również Cikowski:</text:span></text:p><text:p text:style-name="P36"><text:span text:style-name="CharStyle19">Bo gdyby składy w cale były zachowane, według ich przywilejów, przy­jechałby na skład cudzoziemiec, przyjechałby szlachcic koronny na jarmark, zjechałoby się siła kramarzów z małych miasteczek po towary, w gospodzie by trawił, rzemieślnika by wszelakiego potrzebował. Miasteczka szlacheckie, kar­czmy szlacheckie bogaciłyby się, jakom wzwyż przypomniał. Stąd nie tylko kilka faktorów cudzoziemskich, ale wszystko miasto bogaciłoby się i stan szla­checki taniej towary kupując nie niszczałby tak jako prawie wszyscy poniszczeli albo co z więtszego</text:span><text:span text:style-name="CharStyle19"><text:span text:style-name="T1">16</text:span></text:span><text:span text:style-name="CharStyle19">.</text:span></text:p><text:p text:style-name="P8"><text:span text:style-name="CharStyle3">Podobnie Zaremba, w przestrzeganiu starych praw Kazimierza Wiel­kiego dotyczących miar i wag widzi ograniczenie oszustw przy transakcjach handlowych oraz uproszczenie tych ostatnich</text:span><text:span text:style-name="CharStyle3"><text:span text:style-name="T1">17</text:span></text:span><text:span text:style-name="CharStyle3">.</text:span></text:p><text:p text:style-name="P8"><text:span text:style-name="CharStyle3">Zauważa się (szczególnie u Opalińskiego) tendencję do stawiania postu­latów o sprawiedliwym wykonywaniu prawa poprzez dzielenie jego ciężarów</text:span></text:p></draw:text-box></draw:frame><draw:frame draw:style-name="fr1" draw:name="18" text:anchor-type="paragraph" svg:x="1.453cm" svg:y="15.007cm" svg:width="7.045cm" svg:height="0.399cm" draw:z-index="21"><draw:text-box><text:p text:style-name="P21"><text:span text:style-name="CharStyle8"><text:span text:style-name="T1">11</text:span></text:span><text:span text:style-name="CharStyle8"><text:tab/>K. Opaliński, </text:span><text:span text:style-name="CharStyle9">Satyry,</text:span><text:span text:style-name="CharStyle8"> s. 257.</text:span></text:p></draw:text-box></draw:frame><draw:frame draw:style-name="fr1" draw:name="19" text:anchor-type="paragraph" svg:x="1.453cm" svg:y="15.473cm" svg:width="7.045cm" svg:height="0.263cm" draw:z-index="22"><draw:text-box><text:p text:style-name="P22"><text:span text:style-name="CharStyle8"><text:span text:style-name="T1">12</text:span></text:span><text:span text:style-name="CharStyle8"><text:tab/>Tamże, s. 258-259.</text:span></text:p></draw:text-box></draw:frame><draw:frame draw:style-name="fr1" draw:name="20" text:anchor-type="paragraph" svg:x="1.453cm" svg:y="15.863cm" svg:width="7.045cm" svg:height="0.314cm" draw:z-index="23"><draw:text-box><text:p text:style-name="P23"><text:span text:style-name="CharStyle8"><text:span text:style-name="T1">13</text:span></text:span><text:span text:style-name="CharStyle8"><text:tab/>S. Z a r e m b a, </text:span><text:span text:style-name="CharStyle9">Okulary na rozchody,</text:span><text:span text:style-name="CharStyle8"> s. 295-296.</text:span></text:p></draw:text-box></draw:frame><draw:frame draw:style-name="fr1" draw:name="21" text:anchor-type="paragraph" svg:x="1.453cm" svg:y="16.244cm" svg:width="7.045cm" svg:height="0.314cm" draw:z-index="24"><draw:text-box><text:p text:style-name="P24"><text:span text:style-name="CharStyle8"><text:span text:style-name="T1">14</text:span></text:span><text:span text:style-name="CharStyle8"><text:tab/>S. Starowolski, </text:span><text:span text:style-name="CharStyle9">Wybór pism,</text:span><text:span text:style-name="CharStyle8"> s. 179-180.</text:span></text:p></draw:text-box></draw:frame><draw:frame draw:style-name="fr1" draw:name="22" text:anchor-type="paragraph" svg:x="1.453cm" svg:y="16.625cm" svg:width="7.045cm" svg:height="0.321cm" draw:z-index="25"><draw:text-box><text:p text:style-name="P20"><text:span text:style-name="CharStyle8"><text:span text:style-name="T1">13</text:span></text:span><text:span text:style-name="CharStyle8"> W. Gostkowski, </text:span><text:span text:style-name="CharStyle9">Sposób, jakim góry złote,</text:span><text:span text:style-name="CharStyle8"> s. 185.</text:span></text:p></draw:text-box></draw:frame><draw:frame draw:style-name="fr1" draw:name="23" text:anchor-type="paragraph" svg:x="1.453cm" svg:y="17.013cm" svg:width="7.045cm" svg:height="0.314cm" draw:z-index="26"><draw:text-box><text:p text:style-name="P23"><text:span text:style-name="CharStyle8"><text:span text:style-name="T1">16</text:span></text:span><text:span text:style-name="CharStyle8"><text:tab/>S. C i k o w s k i, </text:span><text:span text:style-name="CharStyle9">W sprawach celnych odpis,</text:span><text:span text:style-name="CharStyle8"> s. 123-124.</text:span></text:p></draw:text-box></draw:frame><draw:frame draw:style-name="fr1" draw:name="24" text:anchor-type="paragraph" svg:x="1.453cm" svg:y="17.394cm" svg:width="7.045cm" svg:height="0.363cm" draw:z-index="27"><draw:text-box><text:p text:style-name="P23"><text:span text:style-name="CharStyle8"><text:span text:style-name="T1">17</text:span></text:span><text:span text:style-name="CharStyle8"><text:tab/>S. Z a r e m b a, </text:span><text:span text:style-name="CharStyle9">Okulary na rozchody,</text:span><text:span text:style-name="CharStyle8"> s. 319-320.</text:span></text:p></draw:text-box></draw:frame></text:p>
      </text:section>
      <text:section text:style-name="Sect1" text:name="Section3">
        <text:p text:style-name="P41"><draw:line text:anchor-type="paragraph" draw:z-index="28" draw:style-name="gr1" draw:text-style-name="P47" svg:x1="0.878cm" svg:y1="13.711cm" svg:x2="3.392cm" svg:y2="13.711cm"><text:p/></draw:line></text:p>
        <text:p text:style-name="P2"><draw:frame draw:style-name="fr1" draw:name="25" text:anchor-type="paragraph" svg:x="0.852cm" svg:y="0.393cm" draw:z-index="29"><draw:text-box fo:min-height="0.517cm" fo:min-width="0.695cm"><text:p text:style-name="P5"><text:span text:style-name="CharStyle16">122</text:span></text:p></draw:text-box></draw:frame><draw:frame draw:style-name="fr1" draw:name="26" text:anchor-type="paragraph" svg:x="5.415cm" svg:y="0.427cm" draw:z-index="30"><draw:text-box fo:min-height="0.474cm" fo:min-width="2.177cm"><text:p text:style-name="P5"><text:span text:style-name="CharStyle15">Marcin Konik</text:span></text:p></draw:text-box></draw:frame><draw:frame draw:style-name="fr1" draw:name="27" text:anchor-type="paragraph" svg:x="0.801cm" svg:y="1.367cm" svg:width="11.405cm" svg:height="11.659cm" draw:z-index="31"><draw:text-box><text:p text:style-name="P4"><text:span text:style-name="CharStyle3">pomiędzy wszystkie stany i klasy. Pisze zatem Opaliński, że aby zlikwidować pijaństwo, które czyni ludzi nieproduktywnymi dla gospodarki, należy ka­rać zarówno pijanych, jak i szynkujących</text:span><text:span text:style-name="CharStyle3"><text:span text:style-name="T1">18</text:span></text:span><text:span text:style-name="CharStyle3">. Specjalne przywileje dla miast, które poprzez dodawanie im splendoru mają zachęcać kupców do ich od­wiedzania, należy sprawiedliwie dzielić po -równo wszystkim miastom, aby rozwijały się równomiernie i wszystkie przynosiły właścicielom stale wzra­stający dochód</text:span><text:span text:style-name="CharStyle3"><text:span text:style-name="T1">19</text:span></text:span><text:span text:style-name="CharStyle3">. Wspólne i sprawiedliwe dźwiganie ciężaru obrony miast uważa Opaliński za gwarant dostatku i ich rozwoju</text:span><text:span text:style-name="CharStyle3"><text:span text:style-name="T1">20</text:span></text:span><text:span text:style-name="CharStyle3">. Wtóruje mu Zaremba w słowach: „Jakim porządkom jesteśmy podporządkowani, takich wszyscy powinniśmy przestrzegać”</text:span><text:span text:style-name="CharStyle3"><text:span text:style-name="T1">21</text:span></text:span><text:span text:style-name="CharStyle3">.</text:span></text:p><text:p text:style-name="P8"><text:span text:style-name="CharStyle3">Starowolski w trzech swoich dziełach</text:span><text:span text:style-name="CharStyle3"><text:span text:style-name="T1">22</text:span></text:span><text:span text:style-name="CharStyle3"> piętnował niesprawiedliwość, ja­kiej dopuszczali się panowie wobec swoich chłopów. Polegała ona na zakazie sprzedaży przez chłopów swoich płodów rolnych komukolwiek innemu niż własnym panom oraz na nakazie kupowania przez nich wszystkich towarów z dworu, co psuło rynek i zamykało go, powodując poprzez taki monopol wzrost cen wytworów rzemieślniczych</text:span><text:span text:style-name="CharStyle3"><text:span text:style-name="T1">23</text:span></text:span><text:span text:style-name="CharStyle3">. Za szczególnie niesprawiedliwy uważał Starowolski monopol dworu na dostarczanie piwa chłopom</text:span><text:span text:style-name="CharStyle3"><text:span text:style-name="T1">24</text:span></text:span><text:span text:style-name="CharStyle3">. Zu­bażało to ich budżet i jednocześnie odbierało część zysków miastom, które nie mogły przez to sprzedawać chłopom własnego piwa, co pośrednio odbi­jało się i na dworze, który z tego powodu sprzedawał mniej zboża na piwo miastom</text:span><text:span text:style-name="CharStyle3"><text:span text:style-name="T1">25</text:span></text:span><text:span text:style-name="CharStyle3">. Ten sam proceder opisywał również Zaremba</text:span><text:span text:style-name="CharStyle3"><text:span text:style-name="T1">26</text:span></text:span><text:span text:style-name="CharStyle3">. W niesprawied­liwym traktowaniu poddanych Starowolski widział dalsze ekonomiczne konsekwencje. Zwracał uwagę na to, że nieuczciwie wysokie cła i podatki ograniczają handel i wytwórstwo</text:span><text:span text:style-name="CharStyle3"><text:span text:style-name="T1">27</text:span></text:span><text:span text:style-name="CharStyle3">. O takim traktowaniu Zaremba wygłasza anegdotę, którą w swoim dziele wkłada w usta kupca: w niebie pokazywa­</text:span></text:p></draw:text-box></draw:frame><draw:frame draw:style-name="fr1" draw:name="28" text:anchor-type="paragraph" svg:x="1.429cm" svg:y="13.795cm" svg:width="10.093cm" svg:height="0.39cm" draw:z-index="32"><draw:text-box><text:p text:style-name="P20"><text:span text:style-name="CharStyle8"><text:span text:style-name="T1">IB</text:span></text:span><text:span text:style-name="CharStyle8"> K. O p a 1 i ń s k i, </text:span><text:span text:style-name="CharStyle9">Satyry,</text:span><text:span text:style-name="CharStyle8"> s. 257.</text:span></text:p></draw:text-box></draw:frame><draw:frame draw:style-name="fr1" draw:name="29" text:anchor-type="paragraph" svg:x="1.429cm" svg:y="14.261cm" svg:width="10.093cm" svg:height="0.263cm" draw:z-index="33"><draw:text-box><text:p text:style-name="P22"><text:span text:style-name="CharStyle8"><text:span text:style-name="T1">19</text:span></text:span><text:span text:style-name="CharStyle8"><text:tab/>Tamże, s. 251.</text:span></text:p></draw:text-box></draw:frame><draw:frame draw:style-name="fr1" draw:name="30" text:anchor-type="paragraph" svg:x="1.429cm" svg:y="14.651cm" svg:width="10.093cm" svg:height="0.263cm" draw:z-index="34"><draw:text-box><text:p text:style-name="P10"><text:span text:style-name="CharStyle8"><text:span text:style-name="T1">20</text:span></text:span><text:span text:style-name="CharStyle8"><text:tab/>Tamże, s. 258.</text:span></text:p></draw:text-box></draw:frame><draw:frame draw:style-name="fr1" draw:name="31" text:anchor-type="paragraph" svg:x="1.429cm" svg:y="15.032cm" svg:width="10.093cm" svg:height="0.321cm" draw:z-index="35"><draw:text-box><text:p text:style-name="P12"><text:span text:style-name="CharStyle8"><text:span text:style-name="T1">21</text:span></text:span><text:span text:style-name="CharStyle8"><text:tab/>S. Zaremba, </text:span><text:span text:style-name="CharStyle9">Okulary na rozchody,</text:span><text:span text:style-name="CharStyle8"> s. 322.</text:span></text:p></draw:text-box></draw:frame><draw:frame draw:style-name="fr1" draw:name="32" text:anchor-type="paragraph" svg:x="1.429cm" svg:y="15.422cm" svg:width="10.093cm" svg:height="0.321cm" draw:z-index="36"><draw:text-box><text:p text:style-name="P12"><text:span text:style-name="CharStyle9"><text:span text:style-name="T1">22</text:span></text:span><text:span text:style-name="CharStyle9"><text:tab/>Prywat polską kieruje,</text:span><text:span text:style-name="CharStyle8"> [w:] </text:span><text:span text:style-name="CharStyle9">Robak sumienia złego; Reformacyja obyczajów polskich.</text:span></text:p></draw:text-box></draw:frame><draw:frame draw:style-name="fr1" draw:name="33" text:anchor-type="paragraph" svg:x="1.429cm" svg:y="15.812cm" svg:width="10.093cm" svg:height="0.314cm" draw:z-index="37"><draw:text-box><text:p text:style-name="P25"><text:span text:style-name="CharStyle8"><text:span text:style-name="T1">23</text:span></text:span><text:span text:style-name="CharStyle8"><text:tab/>S. S t a r o w o 1 s k i, </text:span><text:span text:style-name="CharStyle9">Wybór pism,</text:span><text:span text:style-name="CharStyle8"> s. 272.</text:span></text:p></draw:text-box></draw:frame><draw:frame draw:style-name="fr1" draw:name="34" text:anchor-type="paragraph" svg:x="1.429cm" svg:y="16.184cm" svg:width="10.093cm" svg:height="0.279cm" draw:z-index="38"><draw:text-box><text:p text:style-name="P11"><text:span text:style-name="CharStyle8"><text:span text:style-name="T1">24</text:span></text:span><text:span text:style-name="CharStyle8"><text:tab/>Tamże, s. 282-283.</text:span></text:p></draw:text-box></draw:frame><draw:frame draw:style-name="fr1" draw:name="35" text:anchor-type="paragraph" svg:x="1.429cm" svg:y="16.574cm" svg:width="10.093cm" svg:height="0.245cm" draw:z-index="39"><draw:text-box><text:p text:style-name="P29"><text:span text:style-name="CharStyle8"><text:span text:style-name="T1">25</text:span></text:span><text:span text:style-name="CharStyle8"><text:tab/>Tamże.</text:span></text:p></draw:text-box></draw:frame><draw:frame draw:style-name="fr1" draw:name="36" text:anchor-type="paragraph" svg:x="1.429cm" svg:y="16.963cm" svg:width="10.093cm" svg:height="0.33cm" draw:z-index="40"><draw:text-box><text:p text:style-name="P12"><text:span text:style-name="CharStyle8"><text:span text:style-name="T1">26</text:span></text:span><text:span text:style-name="CharStyle8"><text:tab/>S. Z a r e m b a, </text:span><text:span text:style-name="CharStyle9">Okulary na rozchody,</text:span><text:span text:style-name="CharStyle8"> s. 283-284.</text:span></text:p></draw:text-box></draw:frame><draw:frame draw:style-name="fr1" draw:name="37" text:anchor-type="paragraph" svg:x="1.429cm" svg:y="17.36cm" svg:width="10.093cm" svg:height="0.363cm" draw:z-index="41"><draw:text-box><text:p text:style-name="P26"><text:span text:style-name="CharStyle8"><text:span text:style-name="T1">27</text:span></text:span><text:span text:style-name="CharStyle8"><text:tab/>S.Starowolski, </text:span><text:span text:style-name="CharStyle9">Wybór pism,</text:span><text:span text:style-name="CharStyle8"> s. 212.</text:span></text:p></draw:text-box></draw:frame></text:p>
      </text:section>
      <text:section text:style-name="Sect1" text:name="Section4">
        <text:p text:style-name="P42"><draw:line text:anchor-type="paragraph" draw:z-index="42" draw:style-name="gr1" draw:text-style-name="P47" svg:x1="0.903cm" svg:y1="15.286cm" svg:x2="3.41cm" svg:y2="15.286cm"><text:p/></draw:line></text:p>
        <text:p text:style-name="P2"><draw:frame draw:style-name="fr1" draw:name="38" text:anchor-type="paragraph" svg:x="3.392cm" svg:y="0.436cm" draw:z-index="43"><draw:text-box fo:min-height="0.517cm" fo:min-width="6.172cm"><text:p text:style-name="P5"><text:span text:style-name="CharStyle15">Sprawiedliwość jako element budowania...</text:span></text:p></draw:text-box></draw:frame><draw:frame draw:style-name="fr1" draw:name="39" text:anchor-type="paragraph" svg:x="11.486cm" svg:y="0.402cm" draw:z-index="44"><draw:text-box fo:min-height="0.517cm" fo:min-width="0.66cm"><text:p text:style-name="P5"><text:span text:style-name="CharStyle16">123</text:span></text:p></draw:text-box></draw:frame><draw:frame draw:style-name="fr1" draw:name="40" text:anchor-type="paragraph" svg:x="0.801cm" svg:y="1.376cm" svg:width="11.405cm" svg:height="13.03cm" draw:z-index="45"><draw:text-box><text:p text:style-name="P4"><text:span text:style-name="CharStyle3">no szlachcicowi rozmaite pałace, a ten zwrócił uwagę na najbogatszy i naj­wspanialszy. Powiedziano mu, że to dla „sprawiedliwych opiekunów” stanu kmiecego, i że właśnie dlatego jest pusty i przez nikogo niezamieszkany</text:span><text:span text:style-name="CharStyle3"><text:span text:style-name="T1">28</text:span></text:span><text:span text:style-name="CharStyle3">.</text:span></text:p><text:p text:style-name="P13"><text:span text:style-name="CharStyle3">Nie tylko brak sprawiedliwości wobec chłopstwa przynosił według siedemnastowiecznych pisarzy negatywne skutki ekonomiczne. Podobnie sprawa wyglądała w miastach. Opaliński pisał:</text:span></text:p><text:p text:style-name="P37"><text:span text:style-name="CharStyle19">My zaś nic nie umiemy, tylko robocizną i ciężarami tępić miasta wymyśl­nymi oraz przymuszonymi, tego nic nie bacząc, że lepiej aby oni przy wol­nościach swoich i prawach zostawając, na siebie robili, a zarobiwszy, nam zaś pożytek czynili przykładem pszczół, które to dla swej wygody pracując, nam pożytek niosą</text:span><text:span text:style-name="CharStyle19"><text:span text:style-name="T1">29</text:span></text:span><text:span text:style-name="CharStyle19">.</text:span></text:p><text:p text:style-name="P8"><text:span text:style-name="CharStyle3">Opaliński wiedział, że nie zwabi kupców do miast, o których wiadomo było, że nie przestrzega się w nich prawa</text:span><text:span text:style-name="CharStyle3"><text:span text:style-name="T1">30</text:span></text:span><text:span text:style-name="CharStyle3">. Podatkowo, Zaremba przypo­minał, że niesprawiedliwe było prawo karzące szlachcica za zabicie miesz­czańskiego kupca czy rzemieślnika jedynie karą grzywny, gdyż mogło to powodować nacisk na kupca czy rzemieślnika, by odsprzedawali swe towary za nieopłacalną cenę</text:span><text:span text:style-name="CharStyle3"><text:span text:style-name="T1">31</text:span></text:span><text:span text:style-name="CharStyle3">. Uważał, że szlachcicowi niekiedy bardziej się opłaca zabić mieszczanina niż mu zapłacić</text:span><text:span text:style-name="CharStyle3"><text:span text:style-name="T1">32</text:span></text:span><text:span text:style-name="CharStyle3">.</text:span></text:p><text:p text:style-name="P8"><text:span text:style-name="CharStyle3">Za szczególny rodzaj sprawiedliwości XVII-wieczni pisarze uznawali uczciwą cenę pieniądza. Starowolski w </text:span><text:span text:style-name="CharStyle17">Dyszkursie o monecie</text:span><text:span text:style-name="CharStyle3"> pisał, iż przy­czyną niesprawiedliwości w Rzeczypospolitej jest zły kurs monety i nie­uczciwości z nim związane, takie jak: wypłukiwanie i okrawanie monet oraz różne wagi i miary monet, a także różnorodność nominałów w Koronie i na Litwie</text:span><text:span text:style-name="CharStyle3"><text:span text:style-name="T1">33</text:span></text:span><text:span text:style-name="CharStyle3">. Gostkowski nazywał spekulantów monetarnych „financerami” i uważał, że właśnie przez ich nieuczciwe praktyki moneta traciła na wartości, wobec czego ta wartościowa znikała z rynku, pozostawiając jedynie drobną</text:span></text:p></draw:text-box></draw:frame><draw:frame draw:style-name="fr1" draw:name="41" text:anchor-type="paragraph" svg:x="1.453cm" svg:y="15.355cm" svg:width="6.392cm" svg:height="0.406cm" draw:z-index="46"><draw:text-box><text:p text:style-name="P25"><text:span text:style-name="CharStyle8"><text:span text:style-name="T1">28</text:span></text:span><text:span text:style-name="CharStyle8"><text:tab/>S. Z a r e m b a, </text:span><text:span text:style-name="CharStyle9">Okulary na rozchody,</text:span><text:span text:style-name="CharStyle8"> s. 282.</text:span></text:p></draw:text-box></draw:frame><draw:frame draw:style-name="fr1" draw:name="42" text:anchor-type="paragraph" svg:x="1.453cm" svg:y="15.836cm" svg:width="6.392cm" svg:height="0.305cm" draw:z-index="47"><draw:text-box><text:p text:style-name="P27"><text:span text:style-name="CharStyle8"><text:span text:style-name="T1">29</text:span></text:span><text:span text:style-name="CharStyle8"><text:tab/>K. O p a 1 i ń s k i, </text:span><text:span text:style-name="CharStyle9">Satyry,</text:span><text:span text:style-name="CharStyle8"> s. 263.</text:span></text:p></draw:text-box></draw:frame><draw:frame draw:style-name="fr1" draw:name="43" text:anchor-type="paragraph" svg:x="1.453cm" svg:y="16.217cm" svg:width="6.392cm" svg:height="0.263cm" draw:z-index="48"><draw:text-box><text:p text:style-name="P23"><text:span text:style-name="CharStyle8"><text:span text:style-name="T1">30</text:span></text:span><text:span text:style-name="CharStyle8"><text:tab/>Tamże, s. 251.</text:span></text:p></draw:text-box></draw:frame><draw:frame draw:style-name="fr1" draw:name="44" text:anchor-type="paragraph" svg:x="1.453cm" svg:y="16.598cm" svg:width="6.392cm" svg:height="0.314cm" draw:z-index="49"><draw:text-box><text:p text:style-name="P26"><text:span text:style-name="CharStyle8"><text:span text:style-name="T1">31</text:span></text:span><text:span text:style-name="CharStyle8"><text:tab/>S. Zaremba, </text:span><text:span text:style-name="CharStyle9">Okulary na rozchody,</text:span><text:span text:style-name="CharStyle8"> s. 300—301.</text:span></text:p></draw:text-box></draw:frame><draw:frame draw:style-name="fr1" draw:name="45" text:anchor-type="paragraph" svg:x="1.453cm" svg:y="16.988cm" svg:width="6.392cm" svg:height="0.229cm" draw:z-index="50"><draw:text-box><text:p text:style-name="P30"><text:span text:style-name="CharStyle8"><text:span text:style-name="T1">32</text:span></text:span><text:span text:style-name="CharStyle8"><text:tab/>Tamże.</text:span></text:p></draw:text-box></draw:frame><draw:frame draw:style-name="fr1" draw:name="46" text:anchor-type="paragraph" svg:x="1.453cm" svg:y="17.369cm" svg:width="6.392cm" svg:height="0.363cm" draw:z-index="51"><draw:text-box><text:p text:style-name="P25"><text:span text:style-name="CharStyle8"><text:span text:style-name="T1">33</text:span></text:span><text:span text:style-name="CharStyle8"><text:tab/>S. S t a r o wo 1 s k i, </text:span><text:span text:style-name="CharStyle9">Wybór pism,</text:span><text:span text:style-name="CharStyle8"> s. 147-157.</text:span></text:p></draw:text-box></draw:frame></text:p>
      </text:section>
      <text:section text:style-name="Sect1" text:name="Section5">
        <text:p text:style-name="P43"><draw:line text:anchor-type="paragraph" draw:z-index="52" draw:style-name="gr1" draw:text-style-name="P47" svg:x1="0.885cm" svg:y1="14.508cm" svg:x2="3.41cm" svg:y2="14.508cm"><text:p/></draw:line></text:p>
        <text:p text:style-name="P2"><draw:frame draw:style-name="fr1" draw:name="47" text:anchor-type="paragraph" svg:x="0.852cm" svg:y="0.393cm" draw:z-index="53"><draw:text-box fo:min-height="0.517cm" fo:min-width="0.695cm"><text:p text:style-name="P5"><text:span text:style-name="CharStyle16">124</text:span></text:p></draw:text-box></draw:frame><draw:frame draw:style-name="fr1" draw:name="48" text:anchor-type="paragraph" svg:x="5.408cm" svg:y="0.418cm" draw:z-index="54"><draw:text-box fo:min-height="0.474cm" fo:min-width="2.177cm"><text:p text:style-name="P5"><text:span text:style-name="CharStyle15">Marcin Konik</text:span></text:p></draw:text-box></draw:frame><draw:frame draw:style-name="fr1" draw:name="49" text:anchor-type="paragraph" svg:x="0.801cm" svg:y="1.367cm" svg:width="11.405cm" svg:height="12.607cm" draw:z-index="55"><draw:text-box><text:p text:style-name="P4"><text:span text:style-name="CharStyle3">i małowartościową</text:span><text:span text:style-name="CharStyle3"><text:span text:style-name="T1">34</text:span></text:span><text:span text:style-name="CharStyle3">. Tych samych ludzi Grodwagner nazywa „przebiegłca- mi” i również ich niesprawiedliwe, spekulacyjne praktyki uznaje za przy­czynę psucia monety oraz, co za tym idzie, importu podlejszych towarów</text:span><text:span text:style-name="CharStyle3"><text:span text:style-name="T1">35</text:span></text:span><text:span text:style-name="CharStyle3">. Nawet Zaremba początkowo zainteresowanych tym procederem odsyła do dzieł Cikowskiego i Gostkowskiego</text:span><text:span text:style-name="CharStyle3"><text:span text:style-name="T1">36</text:span></text:span><text:span text:style-name="CharStyle3">. Nie potrafi jednak powstrzymać się od tego, by jeszcze raz powtórzyć, że spekulanci wbrew prawu podnosili lub obniżali cenę monety, oszukując „według własnego upodobania”</text:span><text:span text:style-name="CharStyle3"><text:span text:style-name="T1">37</text:span></text:span><text:span text:style-name="CharStyle3">.</text:span></text:p><text:p text:style-name="P8"><text:span text:style-name="CharStyle3">Dla wymienianych tutaj autorów szczególnym objawem sprawiedliwo­ści było pohamowanie w zbytkach. Starowolski pisał: „My w przedawaniu i w kupowaniu miary nie mamy i sposobu zachowującego sprawiedliwość”</text:span><text:span text:style-name="CharStyle3"><text:span text:style-name="T1">38</text:span></text:span><text:span text:style-name="CharStyle3">. Opaliński widział jedną z przyczyn pomnożenia miast w Rzeczypospolitej w </text:span><text:span text:style-name="CharStyle17">parsimona,</text:span><text:span text:style-name="CharStyle3"> tj. w oszczędności, mówiąc: „Jako nabyć, tak nie mniej rzecz jest nabytego umieć ochronić, mając w wydatkach swą miarkę, to jest, by ekspensa z perceptą chodziła, bo darmo [przemysł z pracą] zbiera, kiedy zbytek rozprasza”</text:span><text:span text:style-name="CharStyle3"><text:span text:style-name="T1">39</text:span></text:span><text:span text:style-name="CharStyle3">. Uważa do tego, że niesprawiedliwie wysokie wydatki na luksusy powodują wypływanie kruszców z kraju i tworzenie ujemnego bilansu handlowego z zagranicą</text:span><text:span text:style-name="CharStyle3"><text:span text:style-name="T1">40</text:span></text:span><text:span text:style-name="CharStyle3">. To samo piętnuje Grodwagner, dodat­kowo wspominając, że tracenie pieniędzy na artykuły uchodzące za zbytek powoduje minimalizowanie możliwości wykorzystania kapitału</text:span><text:span text:style-name="CharStyle3"><text:span text:style-name="T1">41</text:span></text:span><text:span text:style-name="CharStyle3">.</text:span></text:p><text:p text:style-name="P8"><text:span text:style-name="CharStyle3">Jak widać z powyższych przykładów, sprawiedliwość przez szlacheckich pisarzy rozumiana była na trzech płaszczyznach, a każda z nich inaczej wpływała na życie ekonomiczne XVII-wiecznego społeczeństwa. Płaszczy­zna prawna sprawiedliwości rozumiana jako tworzenie dobrego prawa oraz jego egzekwowanie pozwalała rozwijać się miastom w klimacie poszanowa­nia wolności ekonomicznych oraz pozwalała budować państwu infrastruk­turę, potrzebną dla rozwoju handlu. Płaszczyzna etyczna sprawiedliwości wymuszała na uprzywilejowanej szlachcie poszanowanie prawa naturalnego</text:span></text:p></draw:text-box></draw:frame><draw:frame draw:style-name="fr1" draw:name="50" text:anchor-type="paragraph" svg:x="1.445cm" svg:y="14.584cm" svg:width="7.586cm" svg:height="0.406cm" draw:z-index="56"><draw:text-box><text:p text:style-name="P21"><text:span text:style-name="CharStyle8"><text:span text:style-name="T1">34</text:span></text:span><text:span text:style-name="CharStyle8"><text:tab/>W. Gostkowski, </text:span><text:span text:style-name="CharStyle9">Sposób, jakim góry złote,</text:span><text:span text:style-name="CharStyle8"> s. 143-144.</text:span></text:p></draw:text-box></draw:frame><draw:frame draw:style-name="fr1" draw:name="51" text:anchor-type="paragraph" svg:x="1.445cm" svg:y="15.058cm" svg:width="7.586cm" svg:height="0.321cm" draw:z-index="57"><draw:text-box><text:p text:style-name="P21"><text:span text:style-name="CharStyle8"><text:span text:style-name="T1">35</text:span></text:span><text:span text:style-name="CharStyle8"><text:tab/>J. Grodwagner, </text:span><text:span text:style-name="CharStyle9">Discurs o cenie pieniędzy,</text:span><text:span text:style-name="CharStyle8"> s. 336.</text:span></text:p></draw:text-box></draw:frame><draw:frame draw:style-name="fr1" draw:name="52" text:anchor-type="paragraph" svg:x="1.445cm" svg:y="15.446cm" svg:width="7.586cm" svg:height="0.314cm" draw:z-index="58"><draw:text-box><text:p text:style-name="P25"><text:span text:style-name="CharStyle8"><text:span text:style-name="T1">36</text:span></text:span><text:span text:style-name="CharStyle8"><text:tab/>S. Zaremba, </text:span><text:span text:style-name="CharStyle9">Okulary na rozchody,</text:span><text:span text:style-name="CharStyle8"> s. 263—264.</text:span></text:p></draw:text-box></draw:frame><draw:frame draw:style-name="fr1" draw:name="53" text:anchor-type="paragraph" svg:x="1.445cm" svg:y="15.836cm" svg:width="7.586cm" svg:height="0.263cm" draw:z-index="59"><draw:text-box><text:p text:style-name="P31"><text:span text:style-name="CharStyle8"><text:span text:style-name="T1">37</text:span></text:span><text:span text:style-name="CharStyle8"><text:tab/>Tamże, s. 266.</text:span></text:p></draw:text-box></draw:frame><draw:frame draw:style-name="fr1" draw:name="54" text:anchor-type="paragraph" svg:x="1.445cm" svg:y="16.208cm" svg:width="7.586cm" svg:height="0.33cm" draw:z-index="60"><draw:text-box><text:p text:style-name="P25"><text:span text:style-name="CharStyle8"><text:span text:style-name="T1">38</text:span></text:span><text:span text:style-name="CharStyle8"><text:tab/>S. Starowolski, </text:span><text:span text:style-name="CharStyle9">Reformacyja obyczajów polskich,</text:span><text:span text:style-name="CharStyle8"> s. 235·</text:span></text:p></draw:text-box></draw:frame><draw:frame draw:style-name="fr1" draw:name="55" text:anchor-type="paragraph" svg:x="1.445cm" svg:y="16.607cm" svg:width="7.586cm" svg:height="0.314cm" draw:z-index="61"><draw:text-box><text:p text:style-name="P27"><text:span text:style-name="CharStyle8"><text:span text:style-name="T1">39</text:span></text:span><text:span text:style-name="CharStyle8"><text:tab/>K. O p a 1 i ń s k i, </text:span><text:span text:style-name="CharStyle9">Satyry,</text:span><text:span text:style-name="CharStyle8"> s. 255-</text:span></text:p></draw:text-box></draw:frame><draw:frame draw:style-name="fr1" draw:name="56" text:anchor-type="paragraph" svg:x="1.445cm" svg:y="16.997cm" svg:width="7.586cm" svg:height="0.263cm" draw:z-index="62"><draw:text-box><text:p text:style-name="P31"><text:span text:style-name="CharStyle8"><text:span text:style-name="T1">40</text:span></text:span><text:span text:style-name="CharStyle8"><text:tab/>Tamże, s. 180.</text:span></text:p></draw:text-box></draw:frame><draw:frame draw:style-name="fr1" draw:name="57" text:anchor-type="paragraph" svg:x="1.445cm" svg:y="17.378cm" svg:width="7.586cm" svg:height="0.372cm" draw:z-index="63"><draw:text-box><text:p text:style-name="P28"><text:span text:style-name="CharStyle8"><text:span text:style-name="T1">41</text:span></text:span><text:span text:style-name="CharStyle8">J. Grodwagner, </text:span><text:span text:style-name="CharStyle9">Discurs o cenie pieniędzy,</text:span><text:span text:style-name="CharStyle8"> s. 346.</text:span></text:p></draw:text-box></draw:frame></text:p>
      </text:section>
      <text:section text:style-name="Sect1" text:name="Section6">
        <text:p text:style-name="P44"><draw:line text:anchor-type="paragraph" draw:z-index="64" draw:style-name="gr1" draw:text-style-name="P47" svg:x1="0.907cm" svg:y1="16.066cm" svg:x2="3.413cm" svg:y2="16.066cm"><text:p/></draw:line></text:p>
        <text:p text:style-name="P2"><draw:frame draw:style-name="fr1" draw:name="58" text:anchor-type="paragraph" svg:x="3.397cm" svg:y="0.436cm" draw:z-index="65"><draw:text-box fo:min-height="0.508cm" fo:min-width="6.156cm"><text:p text:style-name="P5"><text:span text:style-name="CharStyle15">Sprawiedliwość jako element budowania...</text:span></text:p></draw:text-box></draw:frame><draw:frame draw:style-name="fr1" draw:name="59" text:anchor-type="paragraph" svg:x="11.474cm" svg:y="0.402cm" svg:width="0.66cm" svg:height="0.517cm" draw:z-index="66"><draw:text-box><text:p text:style-name="P6"><text:span text:style-name="CharStyle16">125</text:span></text:p></draw:text-box></draw:frame><draw:frame draw:style-name="fr1" draw:name="60" text:anchor-type="paragraph" svg:x="0.815cm" svg:y="1.376cm" svg:width="11.379cm" svg:height="11.684cm" draw:z-index="67"><draw:text-box><text:p text:style-name="P4"><text:span text:style-name="CharStyle3">warstw niższych i, co za tym idzie, pozwalała im lokować zarobki lub kapi­tał na dowolnym rynku. Widoczna jest również ekonomiczna płaszczyzna sprawiedliwości, która przejawiała się poprzez istnienie pojęcia „godziwej ceny monety” oraz „godziwych ceł i podatków”, które to wartości stanowiły dla społeczeństwa siedemnastowiecznego fundament gospodarki. Na uwa­gę zasługuje fakt, że za sprawiedliwość uważano pohamowanie w zbytkach. Jest to najwyraźniej zakorzeniony w kulturze szlacheckiej element biblijne­go etosu „człowieka sprawiedliwego”. Takie rozumienie sprawiedliwości wy­ewoluowało z religijnego jej pojmowania, który szlacheccy bulioniści zaczęli traktować utylitarnie, widząc w tej cnocie ekonomiczy efekt, jakim jest ku­mulacja kapitału i zwiększanie dodatniego bilansu handlowego z zagranicą.</text:span></text:p><text:p text:style-name="P34"><text:span text:style-name="CharStyle3">Sprawiedliwość w parze z rozwojem ekonomicznym widoczna jest w tzw. idei państwa dobrze urządzonego</text:span><text:span text:style-name="CharStyle3"><text:span text:style-name="T1">42</text:span></text:span><text:span text:style-name="CharStyle3">, której największym teoretykiem byłjustus Lipsius. Cytowani tutaj autorzy zręczną częścią swoich dzieł wpi­sują się w tę ideę, szczególnie Szymon Starowolski oraz Krzysztof Opaliński, który w Lowanium studiował u bezpośredniego ucznia Justusa Lipsiusa.</text:span></text:p><text:p text:style-name="P34"><text:span text:style-name="CharStyle3">Do powyższych rozważań można by dodać jeszcze kilka innych przykła­dów XVII-wiecznych dzieł</text:span><text:span text:style-name="CharStyle3"><text:span text:style-name="T1">43</text:span></text:span><text:span text:style-name="CharStyle3">. Uznałem jednak, że autorzy do których sięg­nąłem stanowią grupę reprezentatywną: Krzysztof Opaliński — wojewoda poznański, magnat, Szymon Starowolski — kanonik krakowski, Stanisław Zaremba - starosta grabowiecki, Stanisław Cikowski - podkomorzy kra­kowski, Wojciech Gostkowski - pisarz skarbu koronnego, Jan Grodwagner - szlachcic pruski. Różnorodność kondycji i urzędów wymienionych osób stanowi dowód jedności poglądów stanu szlacheckiego na współzależność sprawiedliwości i rozwoju ekonomicznego.</text:span></text:p></draw:text-box></draw:frame><draw:frame draw:style-name="fr1" draw:name="61" text:anchor-type="paragraph" svg:x="0.864cm" svg:y="16.141cm" svg:width="11.328cm" svg:height="1.092cm" draw:z-index="68"><draw:text-box><text:p text:style-name="P32"><text:span text:style-name="CharStyle8"><text:span text:style-name="T1">42</text:span></text:span><text:span text:style-name="CharStyle8"><text:tab/>O recepcji idei państwa dobrze urządzonego w Polsce pisała, choć tematu nie wy­czerpała, M. O. P ry s h 1 a k, </text:span><text:span text:style-name="CharStyle9">Państwo w filozofii politycznej Łukasza Opalińskiego,</text:span><text:span text:style-name="CharStyle8"> Kraków 2000.</text:span></text:p></draw:text-box></draw:frame><draw:frame draw:style-name="fr1" draw:name="62" text:anchor-type="paragraph" svg:x="0.864cm" svg:y="17.378cm" svg:width="11.328cm" svg:height="0.381cm" draw:z-index="69"><draw:text-box><text:p text:style-name="P33"><text:span text:style-name="CharStyle8"><text:span text:style-name="T1">43</text:span></text:span><text:span text:style-name="CharStyle8"><text:tab/>Wykaz dzieł podaję </text:span><text:span text:style-name="CharStyle9">Merkantylistyczna myśl,</text:span><text:span text:style-name="CharStyle8"> s. 477—480.</text:span></text:p></draw:text-box></draw:frame></text:p>
      </text:section>
      <text:section text:style-name="Sect1" text:name="Section7">
        <text:p text:style-name="P45"/>
        <text:p text:style-name="P2"><draw:frame draw:style-name="fr1" draw:name="63" text:anchor-type="paragraph" svg:x="0.813cm" svg:y="4.39cm" draw:z-index="70"><draw:text-box fo:min-height="5.951cm" fo:min-width="11.379cm"><text:p text:style-name="Frame_20_contents"/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635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1.129cm" loext:contextual-spacing="false" fo:line-height="112%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3pt" fo:font-style="normal" style:text-underline-style="none" fo:font-weight="normal" style:font-name-asian="Times New Roman" style:font-family-asian="'Times New Roman'" style:font-size-asian="13pt" style:font-style-asian="normal" style:font-weight-asian="normal" style:font-name-complex="Times New Roman" style:font-family-complex="'Times New Roman'" style:font-size-complex="13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text-indent="0.67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italic" style:text-underline-style="none" fo:font-weight="normal" style:font-name-asian="Times New Roman" style:font-family-asian="'Times New Roman'" style:font-size-asian="10pt" style:font-style-asian="italic" style:font-weight-asian="normal" style:font-name-complex="Times New Roman" style:font-family-complex="'Times New Roman'" style:font-size-complex="10pt" style:font-style-complex="italic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6cm" fo:margin-right="0cm" fo:margin-top="0cm" fo:margin-bottom="0.459cm" loext:contextual-spacing="false" fo:line-height="125%" fo:text-indent="0.635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11pt" fo:letter-spacing="normal" fo:language="pl" fo:country="PL" style:font-size-asian="11pt" style:language-asian="pl" style:country-asian="PL" style:font-size-complex="11pt" style:language-complex="pl" style:country-complex="PL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ize="13pt" fo:font-style="normal" style:text-underline-style="none" fo:font-weight="normal" style:font-name-asian="Times New Roman" style:font-family-asian="'Times New Roman'" style:font-size-asian="13pt" style:font-style-asian="normal" style:font-weight-asian="normal" style:font-name-complex="Times New Roman" style:font-family-complex="'Times New Roman'" style:font-size-complex="13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9" style:family="text" style:parent-style-name="CharStyle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2" style:family="text" style:parent-style-name="CharStyle11">
      <style:text-properties fo:color="#000000" style:text-position="0% 100%" fo:font-size="11pt" fo:letter-spacing="normal" fo:language="pl" fo:country="PL" style:font-size-asian="11pt" style:language-asian="pl" style:country-asian="PL" style:font-size-complex="11pt" style:language-complex="pl" style:country-complex="PL" style:text-scale="100%"/>
    </style:style>
    <style:style style:name="CharStyle13" style:family="text" style:parent-style-name="CharStyle11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10pt" fo:font-style="italic" style:text-underline-style="none" fo:font-weight="normal" style:font-name-asian="Times New Roman" style:font-family-asian="'Times New Roman'" style:font-size-asian="10pt" style:font-style-asian="italic" style:font-weight-asian="normal" style:font-name-complex="Times New Roman" style:font-family-complex="'Times New Roman'" style:font-size-complex="10pt" style:font-style-complex="italic" style:font-weight-complex="normal"/>
    </style:style>
    <style:style style:name="CharStyle16" style:family="text" style:parent-style-name="CharStyle15">
      <style:text-properties fo:color="#000000" style:text-position="0% 100%" fo:font-size="11pt" fo:letter-spacing="normal" fo:language="pl" fo:country="PL" fo:font-style="normal" style:font-size-asian="11pt" style:language-asian="pl" style:country-asian="PL" style:font-style-asian="normal" style:font-size-complex="11pt" style:language-complex="pl" style:country-complex="PL" style:font-style-complex="normal" style:text-scale="100%"/>
    </style:style>
    <style:style style:name="CharStyle17" style:family="text" style:parent-style-name="CharStyle3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3cm" fo:page-height="18.22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9-29T14:27:15.562000000</dc:date>
    <meta:editing-duration>PT4S</meta:editing-duration>
    <meta:editing-cycles>1</meta:editing-cycles>
    <meta:document-statistic meta:table-count="0" meta:image-count="0" meta:object-count="0" meta:page-count="8" meta:paragraph-count="78" meta:word-count="2062" meta:character-count="14545" meta:non-whitespace-character-count="12558"/>
    <meta:generator>LibreOffice/6.3.0.4$Windows_x86 LibreOffice_project/057fc023c990d676a43019934386b85b21a9ee99</meta:generator>
  </office:meta>
</office:document-meta>
</file>