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5.597cm" fo:margin-right="0cm" fo:margin-top="0.176cm" fo:margin-bottom="0cm" loext:contextual-spacing="false" fo:line-height="0.305cm" fo:text-align="start" style:justify-single-word="false" fo:text-indent="0cm" style:auto-text-indent="false"/>
    </style:style>
    <style:style style:name="P2" style:family="paragraph" style:parent-style-name="Standard">
      <style:paragraph-properties fo:margin-left="5.597cm" fo:margin-right="1.817cm" fo:margin-top="0.012cm" fo:margin-bottom="0cm" loext:contextual-spacing="false" fo:line-height="0.282cm" fo:text-align="start" style:justify-single-word="false" fo:text-indent="0cm" style:auto-text-indent="false"/>
    </style:style>
    <style:style style:name="P3" style:family="paragraph" style:parent-style-name="Standard">
      <style:paragraph-properties fo:margin-left="3.664cm" fo:margin-right="0cm" fo:margin-top="0.175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3.664cm" fo:margin-right="0cm" fo:margin-top="0.471cm" fo:margin-bottom="0cm" loext:contextual-spacing="false" fo:line-height="0.82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3.664cm" fo:margin-right="0cm" fo:margin-top="0cm" fo:margin-bottom="0cm" loext:contextual-spacing="false" fo:line-height="0.82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3.664cm" fo:margin-right="0cm" fo:margin-top="0.318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3.664cm" fo:margin-right="2.357cm" fo:margin-top="0.289cm" fo:margin-bottom="0cm" loext:contextual-spacing="false" fo:line-height="0.35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3.664cm" fo:margin-right="2.357cm" fo:margin-top="0cm" fo:margin-bottom="0cm" loext:contextual-spacing="false" fo:line-height="0.35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3.664cm" fo:margin-right="2.357cm" fo:margin-top="0.353cm" fo:margin-bottom="0cm" loext:contextual-spacing="false" fo:line-height="0.35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332cm" fo:margin-right="2.357cm" fo:margin-top="0.208cm" fo:margin-bottom="0cm" loext:contextual-spacing="false" fo:line-height="0.353cm" fo:text-align="justify" style:justify-single-word="false" fo:text-indent="-0.501cm" style:auto-text-indent="false"/>
    </style:style>
    <style:style style:name="P11" style:family="paragraph" style:parent-style-name="Standard">
      <style:paragraph-properties fo:margin-left="3.875cm" fo:margin-right="0.205cm" fo:margin-top="0.224cm" fo:margin-bottom="0cm" loext:contextual-spacing="false" fo:line-height="0.35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3.875cm" fo:margin-right="0.206cm" fo:margin-top="0cm" fo:margin-bottom="0cm" loext:contextual-spacing="false" fo:line-height="0.35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544cm" fo:margin-right="0.205cm" fo:margin-top="0cm" fo:margin-bottom="0cm" loext:contextual-spacing="false" fo:line-height="92%" fo:text-align="justify" style:justify-single-word="false" fo:text-indent="-0.501cm" style:auto-text-indent="false"/>
    </style:style>
    <style:style style:name="P14" style:family="paragraph" style:parent-style-name="Standard">
      <style:paragraph-properties fo:margin-left="2.544cm" fo:margin-right="0.205cm" fo:margin-top="0cm" fo:margin-bottom="0cm" loext:contextual-spacing="false" fo:line-height="0.423cm" fo:text-align="justify" style:justify-single-word="false" fo:text-indent="-0.501cm" style:auto-text-indent="false"/>
    </style:style>
    <style:style style:name="P15" style:family="paragraph" style:parent-style-name="Standard">
      <style:paragraph-properties fo:margin-left="2.544cm" fo:margin-right="0.205cm" fo:margin-top="0.005cm" fo:margin-bottom="0cm" loext:contextual-spacing="false" fo:line-height="0.423cm" fo:text-align="justify" style:justify-single-word="false" fo:text-indent="-0.501cm" style:auto-text-indent="false"/>
    </style:style>
    <style:style style:name="P16" style:family="paragraph" style:parent-style-name="Standard">
      <style:paragraph-properties fo:margin-left="2.544cm" fo:margin-right="0.206cm" fo:margin-top="0cm" fo:margin-bottom="0cm" loext:contextual-spacing="false" fo:line-height="100%" fo:text-align="justify" style:justify-single-word="false" fo:text-indent="-0.501cm" style:auto-text-indent="false"/>
    </style:style>
    <style:style style:name="P17" style:family="paragraph" style:parent-style-name="Standard">
      <style:paragraph-properties fo:margin-left="2.544cm" fo:margin-right="0.206cm" fo:margin-top="0cm" fo:margin-bottom="0cm" loext:contextual-spacing="false" fo:line-height="0.423cm" fo:text-align="justify" style:justify-single-word="false" fo:text-indent="-0.501cm" style:auto-text-indent="false"/>
    </style:style>
    <style:style style:name="P18" style:family="paragraph" style:parent-style-name="Standard">
      <style:paragraph-properties fo:margin-left="2.544cm" fo:margin-right="0.206cm" fo:margin-top="0.012cm" fo:margin-bottom="0cm" loext:contextual-spacing="false" fo:line-height="0.423cm" fo:text-align="justify" style:justify-single-word="false" fo:text-indent="-0.501cm" style:auto-text-indent="false"/>
    </style:style>
    <style:style style:name="P19" style:family="paragraph" style:parent-style-name="Standard">
      <style:paragraph-properties fo:margin-left="2.544cm" fo:margin-right="0.206cm" fo:margin-top="0.173cm" fo:margin-bottom="0cm" loext:contextual-spacing="false" fo:line-height="0.423cm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0.709cm" fo:margin-right="2.039cm" fo:margin-top="0.173cm" fo:margin-bottom="0cm" loext:contextual-spacing="false" fo:line-height="0.423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709cm" fo:margin-right="2.039cm" fo:margin-top="0cm" fo:margin-bottom="0cm" loext:contextual-spacing="false" fo:line-height="0.423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0.709cm" fo:margin-right="2.039cm" fo:margin-top="0.005cm" fo:margin-bottom="0cm" loext:contextual-spacing="false" fo:line-height="88%" fo:text-align="justify" style:justify-single-word="false" fo:text-indent="-0.501cm" style:auto-text-indent="false"/>
    </style:style>
    <style:style style:name="P23" style:family="paragraph" style:parent-style-name="Standard">
      <style:paragraph-properties fo:margin-left="2.043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24" style:family="paragraph" style:parent-style-name="Standard">
      <style:paragraph-properties fo:margin-left="2.043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5" style:family="paragraph" style:parent-style-name="Standard">
      <style:paragraph-properties fo:margin-left="2.544cm" fo:margin-right="0.206cm" fo:margin-top="0.004cm" fo:margin-bottom="0cm" loext:contextual-spacing="false" fo:line-height="0.42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2.544cm" fo:margin-right="0.206cm" fo:margin-top="0.005cm" fo:margin-bottom="0cm" loext:contextual-spacing="false" fo:line-height="0.423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2.043cm" fo:margin-right="0.206cm" fo:margin-top="0cm" fo:margin-bottom="0cm" loext:contextual-spacing="false" fo:line-height="0.423cm" fo:text-align="start" style:justify-single-word="false" fo:text-indent="0cm" style:auto-text-indent="false"/>
    </style:style>
    <style:style style:name="P28" style:family="paragraph" style:parent-style-name="Standard">
      <style:paragraph-properties fo:margin-left="2.544cm" fo:margin-right="0.208cm" fo:margin-top="0.019cm" fo:margin-bottom="0cm" loext:contextual-spacing="false" fo:line-height="0.423cm" fo:text-align="justify" style:justify-single-word="false" fo:text-indent="-0.501cm" style:auto-text-indent="false"/>
    </style:style>
    <style:style style:name="P29" style:family="paragraph" style:parent-style-name="Standard">
      <style:paragraph-properties fo:margin-left="0.21cm" fo:margin-right="0cm" fo:margin-top="0cm" fo:margin-bottom="0cm" loext:contextual-spacing="false" fo:line-height="0.439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709cm" fo:margin-right="2.037cm" fo:margin-top="0cm" fo:margin-bottom="0cm" loext:contextual-spacing="false" fo:line-height="103%" fo:text-align="start" style:justify-single-word="false" fo:text-indent="0cm" style:auto-text-indent="false"/>
    </style:style>
    <style:style style:name="P31" style:family="paragraph" style:parent-style-name="Standard" style:master-page-name="Converted18">
      <loext:graphic-properties draw:fill="none"/>
      <style:paragraph-properties fo:margin-left="0.7cm" fo:margin-right="0.3cm" fo:margin-top="0.173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32" style:family="paragraph" style:parent-style-name="Standard" style:master-page-name="">
      <loext:graphic-properties draw:fill="none"/>
      <style:paragraph-properties fo:margin-left="0.7cm" fo:margin-right="0.199cm" fo:margin-top="0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33" style:family="paragraph" style:parent-style-name="Standard" style:master-page-name="">
      <loext:graphic-properties draw:fill="none"/>
      <style:paragraph-properties fo:margin-left="0.7cm" fo:margin-right="0.199cm" fo:margin-top="0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34" style:family="paragraph" style:parent-style-name="Standard" style:master-page-name="">
      <loext:graphic-properties draw:fill="none"/>
      <style:paragraph-properties fo:margin-left="0.7cm" fo:margin-right="0.199cm" fo:margin-top="0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35" style:family="paragraph" style:parent-style-name="Standard" style:master-page-name="">
      <loext:graphic-properties draw:fill="none"/>
      <style:paragraph-properties fo:margin-left="0.7cm" fo:margin-right="0.101cm" fo:margin-top="0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36" style:family="paragraph" style:parent-style-name="Standard" style:master-page-name="">
      <loext:graphic-properties draw:fill="none"/>
      <style:paragraph-properties fo:margin-left="0.7cm" fo:margin-right="0.101cm" fo:margin-top="0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37" style:family="paragraph" style:parent-style-name="Standard" style:master-page-name="">
      <loext:graphic-properties draw:fill="none"/>
      <style:paragraph-properties fo:margin-left="0.7cm" fo:margin-right="0.101cm" fo:margin-top="0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38" style:family="paragraph" style:parent-style-name="Standard" style:master-page-name="">
      <loext:graphic-properties draw:fill="none"/>
      <style:paragraph-properties fo:margin-left="0.7cm" fo:margin-right="0.101cm" fo:margin-top="0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39" style:family="paragraph" style:parent-style-name="Standard" style:master-page-name="">
      <loext:graphic-properties draw:fill="none"/>
      <style:paragraph-properties fo:margin-left="0.7cm" fo:margin-right="0.101cm" fo:margin-top="0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40" style:family="paragraph" style:parent-style-name="Standard" style:master-page-name="">
      <loext:graphic-properties draw:fill="none"/>
      <style:paragraph-properties fo:margin-left="0.199cm" fo:margin-right="0.101cm" fo:margin-top="0cm" fo:margin-bottom="0cm" loext:contextual-spacing="false" fo:line-height="0.423cm" fo:text-align="start" style:justify-single-word="false" fo:orphans="2" fo:widows="2" fo:text-indent="0cm" style:auto-text-indent="false" style:page-number="auto" fo:background-color="transparent" style:writing-mode="lr-tb"/>
    </style:style>
    <style:style style:name="P41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42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43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44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45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46" style:family="paragraph" style:parent-style-name="Text_20_body">
      <style:paragraph-properties fo:line-height="5%"/>
      <style:text-properties fo:font-size="10pt" style:font-size-asian="10pt"/>
    </style:style>
    <style:style style:name="P47" style:family="paragraph" style:parent-style-name="Text_20_body">
      <style:text-properties style:font-name="Gill Sans MT" fo:font-size="10pt" style:font-size-asian="10pt"/>
    </style:style>
    <style:style style:name="P48" style:family="paragraph" style:parent-style-name="Text_20_body">
      <style:text-properties style:font-name="Calibri" fo:font-size="12pt" fo:font-weight="bold" style:font-size-asian="12pt" style:font-weight-asian="bold"/>
    </style:style>
    <style:style style:name="P49" style:family="paragraph" style:parent-style-name="Text_20_body">
      <style:text-properties style:font-name="Arial Narrow" fo:font-size="10pt" style:font-size-asian="10pt"/>
    </style:style>
    <style:style style:name="P50" style:family="paragraph" style:parent-style-name="Text_20_body">
      <style:text-properties style:font-name="Arial Narrow" fo:font-size="11.5pt" style:font-size-asian="11.5pt"/>
    </style:style>
    <style:style style:name="P51" style:family="paragraph" style:parent-style-name="Text_20_body">
      <style:text-properties style:font-name="Arial Narrow" fo:font-size="12pt" style:font-size-asian="12pt"/>
    </style:style>
    <style:style style:name="P52" style:family="paragraph" style:parent-style-name="Text_20_body">
      <style:text-properties fo:font-size="16pt" style:font-size-asian="16pt"/>
    </style:style>
    <style:style style:name="P53" style:family="paragraph" style:parent-style-name="Text_20_body">
      <style:text-properties fo:font-size="13pt" style:font-size-asian="13pt"/>
    </style:style>
    <style:style style:name="P54" style:family="paragraph" style:parent-style-name="Text_20_body">
      <style:text-properties fo:font-size="15pt" style:font-size-asian="15pt"/>
    </style:style>
    <style:style style:name="P55" style:family="paragraph" style:parent-style-name="Text_20_body">
      <style:text-properties fo:font-size="22pt" style:font-size-asian="22pt"/>
    </style:style>
    <style:style style:name="P56" style:family="paragraph" style:parent-style-name="Text_20_body">
      <style:text-properties fo:font-size="15.5pt" style:font-size-asian="15.5pt"/>
    </style:style>
    <style:style style:name="P57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58" style:family="paragraph" style:parent-style-name="Text_20_body">
      <style:paragraph-properties fo:margin-top="0.018cm" fo:margin-bottom="0cm" loext:contextual-spacing="false"/>
      <style:text-properties style:font-name="Gill Sans MT" fo:font-size="9.5pt" style:font-size-asian="9.5pt"/>
    </style:style>
    <style:style style:name="P59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60" style:family="paragraph" style:parent-style-name="Text_20_body">
      <style:paragraph-properties fo:margin-top="0.018cm" fo:margin-bottom="0cm" loext:contextual-spacing="false"/>
      <style:text-properties fo:font-size="22.5pt" style:font-size-asian="22.5pt"/>
    </style:style>
    <style:style style:name="P61" style:family="paragraph" style:parent-style-name="Text_20_body" style:master-page-name="Converted3">
      <style:paragraph-properties fo:margin-top="0.018cm" fo:margin-bottom="0cm" loext:contextual-spacing="false" style:page-number="auto"/>
      <style:text-properties style:font-name="Calibri"/>
    </style:style>
    <style:style style:name="P62" style:family="paragraph" style:parent-style-name="Text_20_body" style:master-page-name="Converted4">
      <style:paragraph-properties fo:margin-top="0.018cm" fo:margin-bottom="0cm" loext:contextual-spacing="false" style:page-number="auto"/>
      <style:text-properties style:font-name="Calibri"/>
    </style:style>
    <style:style style:name="P63" style:family="paragraph" style:parent-style-name="Text_20_body" style:master-page-name="Converted5">
      <style:paragraph-properties fo:margin-top="0.018cm" fo:margin-bottom="0cm" loext:contextual-spacing="false" style:page-number="auto"/>
      <style:text-properties style:font-name="Calibri"/>
    </style:style>
    <style:style style:name="P64" style:family="paragraph" style:parent-style-name="Text_20_body" style:master-page-name="Converted6">
      <style:paragraph-properties fo:margin-top="0.018cm" fo:margin-bottom="0cm" loext:contextual-spacing="false" style:page-number="auto"/>
      <style:text-properties style:font-name="Calibri"/>
    </style:style>
    <style:style style:name="P65" style:family="paragraph" style:parent-style-name="Text_20_body" style:master-page-name="Converted7">
      <style:paragraph-properties fo:margin-top="0.018cm" fo:margin-bottom="0cm" loext:contextual-spacing="false" style:page-number="72"/>
      <style:text-properties style:font-name="Calibri"/>
    </style:style>
    <style:style style:name="P66" style:family="paragraph" style:parent-style-name="Text_20_body" style:master-page-name="Converted10">
      <style:paragraph-properties fo:margin-top="0.018cm" fo:margin-bottom="0cm" loext:contextual-spacing="false" style:page-number="auto"/>
      <style:text-properties style:font-name="Calibri"/>
    </style:style>
    <style:style style:name="P67" style:family="paragraph" style:parent-style-name="Text_20_body" style:master-page-name="Converted12">
      <style:paragraph-properties fo:margin-top="0.018cm" fo:margin-bottom="0cm" loext:contextual-spacing="false" style:page-number="auto"/>
      <style:text-properties style:font-name="Calibri"/>
    </style:style>
    <style:style style:name="P68" style:family="paragraph" style:parent-style-name="Text_20_body" style:master-page-name="Converted13">
      <style:paragraph-properties fo:margin-top="0.018cm" fo:margin-bottom="0cm" loext:contextual-spacing="false" style:page-number="auto"/>
      <style:text-properties style:font-name="Calibri"/>
    </style:style>
    <style:style style:name="P69" style:family="paragraph" style:parent-style-name="Text_20_body" style:master-page-name="Converted15">
      <style:paragraph-properties fo:margin-top="0.018cm" fo:margin-bottom="0cm" loext:contextual-spacing="false" style:page-number="auto"/>
      <style:text-properties style:font-name="Calibri"/>
    </style:style>
    <style:style style:name="P70" style:family="paragraph" style:parent-style-name="Text_20_body" style:master-page-name="Converted16">
      <style:paragraph-properties fo:margin-top="0.018cm" fo:margin-bottom="0cm" loext:contextual-spacing="false" style:page-number="auto"/>
      <style:text-properties style:font-name="Calibri"/>
    </style:style>
    <style:style style:name="P71" style:family="paragraph" style:parent-style-name="Text_20_body" style:master-page-name="Converted17">
      <style:paragraph-properties fo:margin-top="0.018cm" fo:margin-bottom="0cm" loext:contextual-spacing="false" style:page-number="82"/>
      <style:text-properties style:font-name="Calibri"/>
    </style:style>
    <style:style style:name="P72" style:family="paragraph" style:parent-style-name="Text_20_body" style:master-page-name="Converted19">
      <style:paragraph-properties fo:margin-top="0.018cm" fo:margin-bottom="0cm" loext:contextual-spacing="false" style:page-number="auto"/>
      <style:text-properties fo:font-size="6.5pt" style:font-size-asian="6.5pt"/>
    </style:style>
    <style:style style:name="P73" style:family="paragraph" style:parent-style-name="Text_20_body" style:master-page-name="Converted20">
      <style:paragraph-properties fo:margin-top="0.018cm" fo:margin-bottom="0cm" loext:contextual-spacing="false" style:page-number="auto"/>
      <style:text-properties fo:font-size="6.5pt" style:font-size-asian="6.5pt"/>
    </style:style>
    <style:style style:name="P74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75" style:family="paragraph" style:parent-style-name="Text_20_body" style:master-page-name="Converted1">
      <style:paragraph-properties fo:margin-top="0.012cm" fo:margin-bottom="0cm" loext:contextual-spacing="false" style:page-number="66"/>
      <style:text-properties style:font-name="Calibri" fo:font-size="6.5pt" style:font-size-asian="6.5pt"/>
    </style:style>
    <style:style style:name="P76" style:family="paragraph" style:parent-style-name="Text_20_body" style:master-page-name="Converted2">
      <style:paragraph-properties fo:margin-top="0.004cm" fo:margin-bottom="0cm" loext:contextual-spacing="false" style:page-number="auto"/>
      <style:text-properties fo:font-size="12pt" style:font-size-asian="12pt"/>
    </style:style>
    <style:style style:name="P77" style:family="paragraph" style:parent-style-name="Text_20_body">
      <style:paragraph-properties fo:margin-left="0.21cm" fo:margin-right="2.039cm" fo:margin-top="0.182cm" fo:margin-bottom="0cm" loext:contextual-spacing="false" fo:line-height="111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21cm" fo:margin-right="2.037cm" fo:margin-top="0.182cm" fo:margin-bottom="0cm" loext:contextual-spacing="false" fo:line-height="111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2.043cm" fo:margin-right="0.205cm" fo:margin-top="0.182cm" fo:margin-bottom="0cm" loext:contextual-spacing="false" fo:line-height="111%" fo:text-align="justify" style:justify-single-word="false" fo:text-indent="0.499cm" style:auto-text-indent="false"/>
    </style:style>
    <style:style style:name="P80" style:family="paragraph" style:parent-style-name="Text_20_body">
      <style:paragraph-properties fo:margin-top="0.007cm" fo:margin-bottom="0cm" loext:contextual-spacing="false"/>
      <style:text-properties fo:font-size="17pt" style:font-size-asian="17pt"/>
    </style:style>
    <style:style style:name="P81" style:family="paragraph" style:parent-style-name="Text_20_body">
      <style:paragraph-properties fo:margin-top="0.007cm" fo:margin-bottom="0cm" loext:contextual-spacing="false"/>
      <style:text-properties fo:font-size="23pt" style:font-size-asian="23pt"/>
    </style:style>
    <style:style style:name="P82" style:family="paragraph" style:parent-style-name="Text_20_body">
      <style:paragraph-properties fo:margin-left="0.21cm" fo:margin-right="2.041cm" fo:margin-top="0.002cm" fo:margin-bottom="0cm" loext:contextual-spacing="false" fo:line-height="111%" fo:text-align="justify" style:justify-single-word="false" fo:text-indent="0.499cm" style:auto-text-indent="false"/>
    </style:style>
    <style:style style:name="P83" style:family="paragraph" style:parent-style-name="Text_20_body">
      <style:paragraph-properties fo:margin-left="2.043cm" fo:margin-right="0.205cm" fo:margin-top="0.182cm" fo:margin-bottom="0cm" loext:contextual-spacing="false" fo:line-height="111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2.043cm" fo:margin-right="0.205cm" fo:margin-top="0.182cm" fo:margin-bottom="0cm" loext:contextual-spacing="false" fo:line-height="110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2.043cm" fo:margin-right="0.205cm" fo:margin-top="0.016cm" fo:margin-bottom="0cm" loext:contextual-spacing="false" fo:line-height="111%" fo:text-align="justify" style:justify-single-word="false" fo:text-indent="0cm" style:auto-text-indent="false"/>
    </style:style>
    <style:style style:name="P86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87" style:family="paragraph" style:parent-style-name="Text_20_body">
      <style:paragraph-properties fo:margin-top="0.016cm" fo:margin-bottom="0cm" loext:contextual-spacing="false"/>
      <style:text-properties fo:font-size="15.5pt" style:font-size-asian="15.5pt"/>
    </style:style>
    <style:style style:name="P88" style:family="paragraph" style:parent-style-name="Text_20_body">
      <style:paragraph-properties fo:margin-left="0.21cm" fo:margin-right="2.037cm" fo:margin-top="0.002cm" fo:margin-bottom="0cm" loext:contextual-spacing="false" fo:line-height="111%" fo:text-align="justify" style:justify-single-word="false" fo:text-indent="0.499cm" style:auto-text-indent="false"/>
    </style:style>
    <style:style style:name="P89" style:family="paragraph" style:parent-style-name="Text_20_body">
      <style:paragraph-properties fo:margin-left="0.21cm" fo:margin-right="2.039cm" fo:margin-top="0.002cm" fo:margin-bottom="0cm" loext:contextual-spacing="false" fo:line-height="111%" fo:text-align="justify" style:justify-single-word="false" fo:text-indent="0.499cm" style:auto-text-indent="false"/>
    </style:style>
    <style:style style:name="P90" style:family="paragraph" style:parent-style-name="Text_20_body">
      <style:paragraph-properties fo:margin-top="0.019cm" fo:margin-bottom="0cm" loext:contextual-spacing="false"/>
      <style:text-properties fo:font-size="18.5pt" style:font-size-asian="18.5pt"/>
    </style:style>
    <style:style style:name="P91" style:family="paragraph" style:parent-style-name="Text_20_body">
      <style:paragraph-properties fo:margin-top="0.019cm" fo:margin-bottom="0cm" loext:contextual-spacing="false"/>
      <style:text-properties fo:font-size="23.5pt" style:font-size-asian="23.5pt"/>
    </style:style>
    <style:style style:name="P92" style:family="paragraph" style:parent-style-name="Text_20_body">
      <style:paragraph-properties fo:margin-top="0.019cm" fo:margin-bottom="0cm" loext:contextual-spacing="false"/>
      <style:text-properties fo:font-size="22.5pt" style:font-size-asian="22.5pt"/>
    </style:style>
    <style:style style:name="P93" style:family="paragraph" style:parent-style-name="Text_20_body" style:master-page-name="Converted8">
      <style:paragraph-properties fo:margin-left="0.21cm" fo:margin-right="2.034cm" fo:margin-top="0.182cm" fo:margin-bottom="0cm" loext:contextual-spacing="false" fo:line-height="111%" fo:text-align="justify" style:justify-single-word="false" fo:text-indent="0.499cm" style:auto-text-indent="false" style:page-number="auto"/>
    </style:style>
    <style:style style:name="P94" style:family="paragraph" style:parent-style-name="Text_20_body">
      <style:paragraph-properties fo:margin-left="2.043cm" fo:margin-right="0cm" fo:margin-top="0.182cm" fo:margin-bottom="0cm" loext:contextual-spacing="false" fo:line-height="111%" fo:text-indent="0cm" style:auto-text-indent="false"/>
    </style:style>
    <style:style style:name="P95" style:family="paragraph" style:parent-style-name="Text_20_body" style:master-page-name="Converted9">
      <style:paragraph-properties fo:margin-left="2.043cm" fo:margin-right="0cm" fo:margin-top="0.182cm" fo:margin-bottom="0cm" loext:contextual-spacing="false" fo:line-height="111%" fo:text-indent="0cm" style:auto-text-indent="false" style:page-number="auto"/>
    </style:style>
    <style:style style:name="P96" style:family="paragraph" style:parent-style-name="Text_20_body">
      <style:paragraph-properties fo:margin-left="2.043cm" fo:margin-right="0.201cm" fo:margin-top="0.037cm" fo:margin-bottom="0cm" loext:contextual-spacing="false" fo:line-height="111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2.043cm" fo:margin-right="0.201cm" fo:margin-top="0.055cm" fo:margin-bottom="0cm" loext:contextual-spacing="false" fo:line-height="111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2.043cm" fo:margin-right="0.201cm" fo:margin-top="0.182cm" fo:margin-bottom="0cm" loext:contextual-spacing="false" fo:line-height="111%" fo:text-align="justify" style:justify-single-word="false" fo:text-indent="0cm" style:auto-text-indent="false"/>
    </style:style>
    <style:style style:name="P99" style:family="paragraph" style:parent-style-name="Text_20_body">
      <style:paragraph-properties fo:margin-top="0.002cm" fo:margin-bottom="0cm" loext:contextual-spacing="false"/>
      <style:text-properties fo:font-size="18.5pt" style:font-size-asian="18.5pt"/>
    </style:style>
    <style:style style:name="P100" style:family="paragraph" style:parent-style-name="Text_20_body">
      <style:paragraph-properties fo:margin-left="0cm" fo:margin-right="2.036cm" fo:margin-top="0.182cm" fo:margin-bottom="0cm" loext:contextual-spacing="false" fo:line-height="111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21cm" fo:margin-right="2.034cm" fo:margin-top="0.182cm" fo:margin-bottom="0cm" loext:contextual-spacing="false" fo:line-height="111%" fo:text-align="justify" style:justify-single-word="false" fo:text-indent="0cm" style:auto-text-indent="false"/>
    </style:style>
    <style:style style:name="P102" style:family="paragraph" style:parent-style-name="Text_20_body" style:master-page-name="Converted14">
      <style:paragraph-properties fo:margin-left="0.21cm" fo:margin-right="2.034cm" fo:margin-top="0.182cm" fo:margin-bottom="0cm" loext:contextual-spacing="false" fo:line-height="111%" fo:text-align="justify" style:justify-single-word="false" fo:text-indent="0cm" style:auto-text-indent="false" style:page-number="auto"/>
    </style:style>
    <style:style style:name="P103" style:family="paragraph" style:parent-style-name="Text_20_body">
      <style:paragraph-properties fo:margin-left="3.134cm" fo:margin-right="0cm" fo:margin-top="0.016cm" fo:margin-bottom="0cm" loext:contextual-spacing="false" fo:text-indent="0cm" style:auto-text-indent="false"/>
    </style:style>
    <style:style style:name="P104" style:family="paragraph" style:parent-style-name="Text_20_body">
      <style:paragraph-properties fo:margin-left="0.21cm" fo:margin-right="2.036cm" fo:margin-top="0.014cm" fo:margin-bottom="0cm" loext:contextual-spacing="false" fo:line-height="111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2.043cm" fo:margin-right="0.206cm" fo:margin-top="0.016cm" fo:margin-bottom="0cm" loext:contextual-spacing="false" fo:line-height="111%" fo:text-align="justify" style:justify-single-word="false" fo:text-indent="0cm" style:auto-text-indent="false"/>
    </style:style>
    <style:style style:name="P106" style:family="paragraph" style:parent-style-name="Text_20_body" style:master-page-name="">
      <loext:graphic-properties draw:fill="none"/>
      <style:paragraph-properties fo:margin-left="1cm" fo:margin-right="0.199cm" fo:margin-top="0.014cm" fo:margin-bottom="0cm" loext:contextual-spacing="false" fo:line-height="111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07" style:family="paragraph" style:parent-style-name="Text_20_body" style:master-page-name="">
      <loext:graphic-properties draw:fill="none"/>
      <style:paragraph-properties fo:margin-left="1cm" fo:margin-right="0.199cm" fo:margin-top="0.002cm" fo:margin-bottom="0cm" loext:contextual-spacing="false" fo:line-height="111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108" style:family="paragraph" style:parent-style-name="Text_20_body" style:master-page-name="">
      <loext:graphic-properties draw:fill="none"/>
      <style:paragraph-properties fo:margin-left="0.199cm" fo:margin-right="0.199cm" fo:margin-top="0.183cm" fo:margin-bottom="0cm" loext:contextual-spacing="false" fo:line-height="111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09" style:family="paragraph" style:parent-style-name="Text_20_body" style:master-page-name="">
      <loext:graphic-properties draw:fill="none"/>
      <style:paragraph-properties fo:margin-left="0.199cm" fo:margin-right="0.101cm" fo:margin-top="0.039cm" fo:margin-bottom="0cm" loext:contextual-spacing="false" fo:line-height="111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10" style:family="paragraph" style:parent-style-name="Text_20_body" style:master-page-name="">
      <loext:graphic-properties draw:fill="none"/>
      <style:paragraph-properties fo:margin-left="1.499cm" fo:margin-right="0.199cm" fo:margin-top="0.002cm" fo:margin-bottom="0cm" loext:contextual-spacing="false" fo:line-height="111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111" style:family="paragraph" style:parent-style-name="Text_20_body" style:master-page-name="Converted11">
      <loext:graphic-properties draw:fill="none"/>
      <style:paragraph-properties fo:margin-left="1.499cm" fo:margin-right="0cm" fo:margin-top="0.182cm" fo:margin-bottom="0cm" loext:contextual-spacing="false" fo:line-height="111%" fo:text-align="start" style:justify-single-word="false" fo:orphans="2" fo:widows="2" fo:text-indent="0cm" style:auto-text-indent="false" style:page-number="auto" fo:background-color="transparent" style:writing-mode="lr-tb"/>
    </style:style>
    <style:style style:name="P112" style:family="paragraph" style:parent-style-name="Heading_20_1">
      <style:paragraph-properties fo:text-align="justify" style:justify-single-word="false"/>
    </style:style>
    <style:style style:name="P113" style:family="paragraph" style:parent-style-name="Heading_20_1">
      <style:paragraph-properties fo:line-height="0.524cm" fo:text-align="justify" style:justify-single-word="false"/>
    </style:style>
    <style:style style:name="P114" style:family="paragraph" style:parent-style-name="Heading_20_1">
      <style:paragraph-properties fo:margin-left="1.122cm" fo:margin-right="4.697cm" fo:margin-top="0.464cm" fo:margin-bottom="0cm" loext:contextual-spacing="false" fo:line-height="0.501cm" fo:text-indent="0cm" style:auto-text-indent="false"/>
    </style:style>
    <style:style style:name="P115" style:family="paragraph" style:parent-style-name="Heading_20_1">
      <style:paragraph-properties fo:margin-left="3.044cm" fo:margin-right="0cm" fo:margin-top="0.429cm" fo:margin-bottom="0cm" loext:contextual-spacing="false" fo:line-height="0.531cm" fo:text-indent="0cm" style:auto-text-indent="false"/>
    </style:style>
    <style:style style:name="P116" style:family="paragraph" style:parent-style-name="Heading_20_1">
      <style:paragraph-properties fo:margin-left="3.083cm" fo:margin-right="4.777cm" fo:margin-top="0.464cm" fo:margin-bottom="0cm" loext:contextual-spacing="false" fo:line-height="0.501cm" fo:text-indent="0cm" style:auto-text-indent="false"/>
    </style:style>
    <style:style style:name="P117" style:family="paragraph" style:parent-style-name="Heading_20_1">
      <style:paragraph-properties fo:margin-left="3.134cm" fo:margin-right="0cm" fo:margin-top="0.429cm" fo:margin-bottom="0cm" loext:contextual-spacing="false" fo:text-indent="0cm" style:auto-text-indent="false"/>
    </style:style>
    <style:style style:name="P118" style:family="paragraph" style:parent-style-name="Heading_20_1">
      <style:paragraph-properties fo:margin-left="0.21cm" fo:margin-right="0cm" fo:text-align="justify" style:justify-single-word="false" fo:text-indent="0cm" style:auto-text-indent="false"/>
    </style:style>
    <style:style style:name="P119" style:family="paragraph" style:parent-style-name="Heading_20_1" style:master-page-name="">
      <loext:graphic-properties draw:fill="none"/>
      <style:paragraph-properties fo:margin-left="1cm" fo:margin-right="0cm" fo:margin-top="0.323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20" style:family="paragraph" style:parent-style-name="List_20_Paragraph" style:list-style-name="WWNum1">
      <style:paragraph-properties fo:margin-left="0.709cm" fo:margin-right="2.039cm" fo:margin-top="0.399cm" fo:margin-bottom="0cm" loext:contextual-spacing="false" fo:line-height="0.353cm" fo:text-align="start" style:justify-single-word="false" fo:text-indent="-0.499cm" style:auto-text-indent="false">
        <style:tab-stops>
          <style:tab-stop style:position="0.709cm"/>
          <style:tab-stop style:position="0.711cm"/>
        </style:tab-stops>
      </style:paragraph-properties>
    </style:style>
    <style:style style:name="P121" style:family="paragraph" style:parent-style-name="List_20_Paragraph" style:list-style-name="WWNum1">
      <style:paragraph-properties fo:margin-left="0.709cm" fo:margin-right="2.039cm" fo:margin-top="0.004cm" fo:margin-bottom="0cm" loext:contextual-spacing="false" fo:line-height="0.353cm" fo:text-align="start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22" style:family="paragraph" style:parent-style-name="List_20_Paragraph" style:list-style-name="WWNum1">
      <style:paragraph-properties fo:margin-left="0.709cm" fo:margin-right="2.039cm" fo:margin-top="0cm" fo:margin-bottom="0cm" loext:contextual-spacing="false" fo:line-height="0.353cm" fo:text-align="justify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23" style:family="paragraph" style:parent-style-name="List_20_Paragraph" style:list-style-name="WWNum1">
      <style:paragraph-properties fo:margin-left="0.709cm" fo:margin-right="2.039cm" fo:margin-top="0cm" fo:margin-bottom="0cm" loext:contextual-spacing="false" fo:line-height="0.353cm" fo:text-align="start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24" style:family="paragraph" style:parent-style-name="List_20_Paragraph" style:list-style-name="WWNum1">
      <style:paragraph-properties fo:margin-left="0.709cm" fo:margin-right="2.039cm" fo:margin-top="0.002cm" fo:margin-bottom="0cm" loext:contextual-spacing="false" fo:line-height="0.353cm" fo:text-align="start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25" style:family="paragraph" style:parent-style-name="List_20_Paragraph" style:list-style-name="WWNum1">
      <style:paragraph-properties fo:margin-left="0.709cm" fo:margin-right="2.039cm" fo:margin-top="0.002cm" fo:margin-bottom="0cm" loext:contextual-spacing="false" fo:line-height="0.353cm" fo:text-align="justify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26" style:family="paragraph" style:parent-style-name="List_20_Paragraph" style:list-style-name="WWNum1">
      <style:paragraph-properties fo:margin-left="0.709cm" fo:margin-right="2.039cm" fo:margin-top="0.437cm" fo:margin-bottom="0cm" loext:contextual-spacing="false" fo:line-height="0.353cm" fo:text-align="justify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27" style:family="paragraph" style:parent-style-name="List_20_Paragraph" style:list-style-name="WWNum1">
      <style:paragraph-properties fo:margin-left="0.709cm" fo:margin-right="2.037cm" fo:margin-top="0cm" fo:margin-bottom="0cm" loext:contextual-spacing="false" fo:line-height="0.353cm" fo:text-align="start" style:justify-single-word="false" fo:text-indent="-0.499cm" style:auto-text-indent="false">
        <style:tab-stops>
          <style:tab-stop style:position="0.709cm"/>
          <style:tab-stop style:position="0.711cm"/>
        </style:tab-stops>
      </style:paragraph-properties>
    </style:style>
    <style:style style:name="P128" style:family="paragraph" style:parent-style-name="List_20_Paragraph" style:list-style-name="WWNum1">
      <style:paragraph-properties fo:margin-left="0.709cm" fo:margin-right="2.037cm" fo:margin-top="0cm" fo:margin-bottom="0cm" loext:contextual-spacing="false" fo:line-height="0.353cm" fo:text-align="justify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29" style:family="paragraph" style:parent-style-name="List_20_Paragraph" style:list-style-name="WWNum1">
      <style:paragraph-properties fo:margin-left="2.544cm" fo:margin-right="0.206cm" fo:margin-top="0cm" fo:margin-bottom="0cm" loext:contextual-spacing="false" fo:line-height="0.353cm" fo:text-align="start" style:justify-single-word="false" fo:text-indent="-0.501cm" style:auto-text-indent="false">
        <style:tab-stops>
          <style:tab-stop style:position="2.544cm"/>
          <style:tab-stop style:position="2.545cm"/>
        </style:tab-stops>
      </style:paragraph-properties>
    </style:style>
    <style:style style:name="P130" style:family="paragraph" style:parent-style-name="List_20_Paragraph" style:list-style-name="WWNum1">
      <style:paragraph-properties fo:margin-left="2.544cm" fo:margin-right="0.206cm" fo:margin-top="0cm" fo:margin-bottom="0cm" loext:contextual-spacing="false" fo:line-height="0.353cm" fo:text-align="start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31" style:family="paragraph" style:parent-style-name="List_20_Paragraph" style:list-style-name="WWNum1">
      <style:paragraph-properties fo:margin-left="2.544cm" fo:margin-right="0.206cm" fo:margin-top="0cm" fo:margin-bottom="0cm" loext:contextual-spacing="false" fo:line-height="0.353cm" fo:text-align="justify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32" style:family="paragraph" style:parent-style-name="List_20_Paragraph" style:list-style-name="WWNum1">
      <style:paragraph-properties fo:margin-left="2.544cm" fo:margin-right="0.206cm" fo:margin-top="0.002cm" fo:margin-bottom="0cm" loext:contextual-spacing="false" fo:line-height="0.353cm" fo:text-align="justify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33" style:family="paragraph" style:parent-style-name="List_20_Paragraph" style:list-style-name="WWNum1">
      <style:paragraph-properties fo:margin-left="2.544cm" fo:margin-right="0.206cm" fo:margin-top="0.002cm" fo:margin-bottom="0cm" loext:contextual-spacing="false" fo:line-height="0.353cm" fo:text-align="start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34" style:family="paragraph" style:parent-style-name="List_20_Paragraph" style:list-style-name="WWNum1">
      <style:paragraph-properties fo:margin-left="2.544cm" fo:margin-right="0.206cm" fo:margin-top="0.004cm" fo:margin-bottom="0cm" loext:contextual-spacing="false" fo:line-height="0.353cm" fo:text-align="start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35" style:family="paragraph" style:parent-style-name="List_20_Paragraph" style:list-style-name="WWNum1">
      <style:paragraph-properties fo:margin-left="2.544cm" fo:margin-right="0.206cm" fo:margin-top="0.415cm" fo:margin-bottom="0cm" loext:contextual-spacing="false" fo:line-height="0.353cm" fo:text-align="justify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36" style:family="paragraph" style:parent-style-name="List_20_Paragraph" style:list-style-name="WWNum1">
      <style:paragraph-properties fo:margin-left="2.544cm" fo:margin-right="0cm" fo:margin-top="0cm" fo:margin-bottom="0cm" loext:contextual-spacing="false" fo:line-height="0.349cm" fo:text-align="start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37" style:family="paragraph" style:parent-style-name="List_20_Paragraph" style:list-style-name="WWNum1">
      <style:paragraph-properties fo:margin-left="2.544cm" fo:margin-right="0cm" fo:margin-top="0cm" fo:margin-bottom="0cm" loext:contextual-spacing="false" fo:line-height="0.37cm" fo:text-align="start" style:justify-single-word="false" fo:text-indent="-0.501cm" style:auto-text-indent="false">
        <style:tab-stops>
          <style:tab-stop style:position="2.544cm"/>
          <style:tab-stop style:position="2.545cm"/>
        </style:tab-stops>
      </style:paragraph-properties>
    </style:style>
    <style:style style:name="P138" style:family="paragraph" style:parent-style-name="List_20_Paragraph" style:list-style-name="WWNum1">
      <style:paragraph-properties fo:margin-left="2.544cm" fo:margin-right="0cm" fo:margin-top="0cm" fo:margin-bottom="0cm" loext:contextual-spacing="false" fo:line-height="0.37cm" fo:text-align="start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39" style:family="paragraph" style:parent-style-name="List_20_Paragraph" style:list-style-name="WWNum1">
      <style:paragraph-properties fo:margin-left="2.544cm" fo:margin-right="0cm" fo:margin-top="0cm" fo:margin-bottom="0cm" loext:contextual-spacing="false" fo:line-height="0.353cm" fo:text-align="justify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40" style:family="paragraph" style:parent-style-name="List_20_Paragraph" style:list-style-name="WWNum1">
      <style:paragraph-properties fo:margin-left="2.544cm" fo:margin-right="0cm" fo:margin-top="0cm" fo:margin-bottom="0cm" loext:contextual-spacing="false" fo:line-height="0.353cm" fo:text-align="start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41" style:family="paragraph" style:parent-style-name="List_20_Paragraph" style:list-style-name="WWNum1">
      <style:paragraph-properties fo:margin-left="2.544cm" fo:margin-right="0cm" fo:margin-top="0cm" fo:margin-bottom="0cm" loext:contextual-spacing="false" fo:line-height="0.367cm" fo:text-align="start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42" style:family="paragraph" style:parent-style-name="List_20_Paragraph" style:list-style-name="WWNum1">
      <style:paragraph-properties fo:margin-left="2.544cm" fo:margin-right="0cm" fo:margin-top="0.418cm" fo:margin-bottom="0cm" loext:contextual-spacing="false" fo:line-height="0.37cm" fo:text-align="justify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43" style:family="paragraph" style:parent-style-name="List_20_Paragraph" style:list-style-name="WWNum1">
      <style:paragraph-properties fo:margin-left="0.709cm" fo:margin-right="0cm" fo:margin-top="0.325cm" fo:margin-bottom="0cm" loext:contextual-spacing="false" fo:line-height="0.37cm" fo:text-align="justify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44" style:family="paragraph" style:parent-style-name="List_20_Paragraph" style:list-style-name="WWNum1">
      <style:paragraph-properties fo:margin-left="0.709cm" fo:margin-right="0cm" fo:margin-top="0cm" fo:margin-bottom="0cm" loext:contextual-spacing="false" fo:line-height="0.353cm" fo:text-align="justify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45" style:family="paragraph" style:parent-style-name="List_20_Paragraph" style:list-style-name="WWNum1">
      <style:paragraph-properties fo:margin-left="0.709cm" fo:margin-right="0cm" fo:margin-top="0cm" fo:margin-bottom="0cm" loext:contextual-spacing="false" fo:line-height="0.367cm" fo:text-align="justify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46" style:family="paragraph" style:parent-style-name="List_20_Paragraph" style:list-style-name="WWNum1">
      <style:paragraph-properties fo:margin-left="0.709cm" fo:margin-right="0cm" fo:margin-top="0cm" fo:margin-bottom="0cm" loext:contextual-spacing="false" fo:line-height="0.37cm" fo:text-align="justify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47" style:family="paragraph" style:parent-style-name="List_20_Paragraph" style:list-style-name="WWNum1">
      <style:paragraph-properties fo:margin-left="0.709cm" fo:margin-right="0cm" fo:margin-top="0cm" fo:margin-bottom="0cm" loext:contextual-spacing="false" fo:line-height="0.349cm" fo:text-align="justify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48" style:family="paragraph" style:parent-style-name="List_20_Paragraph" style:list-style-name="WWNum1">
      <style:paragraph-properties fo:margin-left="0.709cm" fo:margin-right="0cm" fo:margin-top="0.474cm" fo:margin-bottom="0cm" loext:contextual-spacing="false" fo:line-height="0.37cm" fo:text-align="start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49" style:family="paragraph" style:parent-style-name="List_20_Paragraph" style:list-style-name="WWNum1">
      <style:paragraph-properties fo:margin-left="0.709cm" fo:margin-right="2.043cm" fo:margin-top="0cm" fo:margin-bottom="0cm" loext:contextual-spacing="false" fo:line-height="0.353cm" fo:text-align="justify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50" style:family="paragraph" style:parent-style-name="List_20_Paragraph" style:list-style-name="WWNum1">
      <style:paragraph-properties fo:margin-left="3.494cm" fo:margin-right="0cm" fo:margin-top="0cm" fo:margin-bottom="0cm" loext:contextual-spacing="false" fo:line-height="0.531cm" fo:text-align="start" style:justify-single-word="false" fo:text-indent="-0.45cm" style:auto-text-indent="false">
        <style:tab-stops>
          <style:tab-stop style:position="3.496cm"/>
        </style:tab-stops>
      </style:paragraph-properties>
    </style:style>
    <style:style style:name="P151" style:family="paragraph" style:parent-style-name="List_20_Paragraph" style:list-style-name="WWNum1">
      <style:paragraph-properties fo:margin-left="0.709cm" fo:margin-right="2.028cm" fo:margin-top="0.002cm" fo:margin-bottom="0cm" loext:contextual-spacing="false" fo:line-height="0.353cm" fo:text-align="justify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152" style:family="paragraph" style:parent-style-name="List_20_Paragraph" style:list-style-name="WWNum1">
      <style:paragraph-properties fo:margin-left="2.544cm" fo:margin-right="0.201cm" fo:margin-top="0cm" fo:margin-bottom="0cm" loext:contextual-spacing="false" fo:line-height="0.353cm" fo:text-align="justify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53" style:family="paragraph" style:parent-style-name="List_20_Paragraph" style:list-style-name="WWNum1">
      <style:paragraph-properties fo:margin-left="2.544cm" fo:margin-right="0.205cm" fo:margin-top="0.328cm" fo:margin-bottom="0cm" loext:contextual-spacing="false" fo:line-height="0.353cm" fo:text-align="justify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54" style:family="paragraph" style:parent-style-name="List_20_Paragraph" style:list-style-name="WWNum1">
      <style:paragraph-properties fo:margin-left="2.544cm" fo:margin-right="0.205cm" fo:margin-top="0cm" fo:margin-bottom="0cm" loext:contextual-spacing="false" fo:line-height="0.353cm" fo:text-align="justify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55" style:family="paragraph" style:parent-style-name="List_20_Paragraph" style:list-style-name="WWNum1">
      <style:paragraph-properties fo:margin-left="2.544cm" fo:margin-right="0.213cm" fo:margin-top="0cm" fo:margin-bottom="0cm" loext:contextual-spacing="false" fo:line-height="0.353cm" fo:text-align="justify" style:justify-single-word="false" fo:text-indent="-0.501cm" style:auto-text-indent="false">
        <style:tab-stops>
          <style:tab-stop style:position="2.545cm"/>
        </style:tab-stops>
      </style:paragraph-properties>
    </style:style>
    <style:style style:name="P156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P157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58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59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60" style:family="paragraph" style:parent-style-name="Frame_20_contents">
      <style:paragraph-properties fo:margin-left="0cm" fo:margin-right="0cm" fo:margin-top="0.048cm" fo:margin-bottom="0cm" loext:contextual-spacing="false" fo:line-height="1.443cm" fo:text-align="start" style:justify-single-word="false" fo:text-indent="0cm" style:auto-text-indent="false"/>
    </style:style>
    <style:style style:name="P161" style:family="paragraph">
      <loext:graphic-properties draw:fill="solid" draw:fill-color="#ffffff"/>
      <style:paragraph-properties fo:text-align="center"/>
    </style:style>
    <style:style style:name="P162" style:family="paragraph">
      <loext:graphic-properties draw:fill="solid" draw:fill-color="#e3e3e3"/>
      <style:paragraph-properties fo:text-align="center"/>
    </style:style>
    <style:style style:name="T1" style:family="text">
      <style:text-properties fo:color="#706f6f" style:font-name="Gill Sans MT" fo:font-size="8pt" style:font-size-asian="8pt" style:text-scale="105%"/>
    </style:style>
    <style:style style:name="T2" style:family="text">
      <style:text-properties fo:color="#706f6f" style:font-name="Gill Sans MT" fo:font-size="8pt" style:font-size-asian="8pt" style:text-scale="95%"/>
    </style:style>
    <style:style style:name="T3" style:family="text">
      <style:text-properties fo:color="#706f6f" style:font-name="Gill Sans MT" fo:font-size="8pt" fo:font-style="italic" style:font-size-asian="8pt" style:font-style-asian="italic" style:text-scale="105%"/>
    </style:style>
    <style:style style:name="T4" style:family="text">
      <style:text-properties fo:color="#706f6f" style:font-name="Gill Sans MT" fo:font-size="8pt" fo:letter-spacing="-0.053cm" style:font-size-asian="8pt" style:text-scale="95%"/>
    </style:style>
    <style:style style:name="T5" style:family="text">
      <style:text-properties fo:color="#706f6f" style:font-name="Gill Sans MT" fo:font-size="8pt" fo:letter-spacing="-0.055cm" style:font-size-asian="8pt" style:text-scale="95%"/>
    </style:style>
    <style:style style:name="T6" style:family="text">
      <style:text-properties fo:color="#706f6f" style:font-name="Gill Sans MT" fo:font-size="8pt" fo:letter-spacing="-0.002cm" style:font-size-asian="8pt" style:text-scale="95%"/>
    </style:style>
    <style:style style:name="T7" style:family="text">
      <style:text-properties fo:color="#706f6f" style:font-name="Gill Sans MT" fo:font-size="8pt" fo:letter-spacing="-0.046cm" style:font-size-asian="8pt" style:text-scale="95%"/>
    </style:style>
    <style:style style:name="T8" style:family="text">
      <style:text-properties style:font-name="Gill Sans MT" fo:font-size="8pt" style:font-size-asian="8pt"/>
    </style:style>
    <style:style style:name="T9" style:family="text">
      <style:text-properties style:font-name="Gill Sans MT" fo:font-size="8.5pt" style:font-size-asian="8.5pt"/>
    </style:style>
    <style:style style:name="T10" style:family="text">
      <style:text-properties fo:color="#1d1d1b" style:font-name="Gill Sans MT" fo:font-size="15pt" style:font-size-asian="15pt" style:text-scale="90%"/>
    </style:style>
    <style:style style:name="T11" style:family="text">
      <style:text-properties fo:color="#1d1d1b" style:text-position="58% 100%" style:font-name="Gill Sans MT" fo:font-size="8.5pt" style:font-size-asian="8.5pt" style:text-scale="90%"/>
    </style:style>
    <style:style style:name="T12" style:family="text">
      <style:text-properties fo:color="#1d1d1b" style:font-name="Calibri" fo:font-size="21pt" fo:font-weight="bold" style:font-size-asian="21pt" style:font-weight-asian="bold" style:text-scale="95%"/>
    </style:style>
    <style:style style:name="T13" style:family="text">
      <style:text-properties fo:color="#1d1d1b" style:font-name="Calibri" fo:font-size="21pt" fo:font-weight="bold" style:font-size-asian="21pt" style:font-weight-asian="bold"/>
    </style:style>
    <style:style style:name="T14" style:family="text">
      <style:text-properties fo:color="#1d1d1b" style:font-name="Calibri" fo:font-size="21pt" fo:letter-spacing="-0.12cm" fo:font-weight="bold" style:font-size-asian="21pt" style:font-weight-asian="bold"/>
    </style:style>
    <style:style style:name="T15" style:family="text">
      <style:text-properties fo:color="#1d1d1b" style:font-name="Calibri" fo:font-size="21pt" fo:letter-spacing="-0.123cm" fo:font-weight="bold" style:font-size-asian="21pt" style:font-weight-asian="bold"/>
    </style:style>
    <style:style style:name="T16" style:family="text">
      <style:text-properties fo:color="#1d1d1b" style:font-name="Calibri" fo:font-size="21pt" fo:letter-spacing="-0.129cm" fo:font-weight="bold" style:font-size-asian="21pt" style:font-weight-asian="bold"/>
    </style:style>
    <style:style style:name="T17" style:family="text">
      <style:text-properties fo:color="#1d1d1b" style:font-name="Calibri" fo:font-size="10pt" fo:font-weight="bold" style:font-size-asian="10pt" style:font-weight-asian="bold" style:text-scale="90%"/>
    </style:style>
    <style:style style:name="T18" style:family="text">
      <style:text-properties fo:color="#1d1d1b" style:font-name="Calibri" fo:font-size="10pt" fo:font-weight="bold" style:font-size-asian="10pt" style:font-weight-asian="bold" style:text-scale="95%"/>
    </style:style>
    <style:style style:name="T19" style:family="text">
      <style:text-properties fo:color="#1d1d1b" style:font-name="Calibri" fo:font-size="10pt" fo:letter-spacing="-0.055cm" fo:font-weight="bold" style:font-size-asian="10pt" style:font-weight-asian="bold" style:text-scale="95%"/>
    </style:style>
    <style:style style:name="T20" style:family="text">
      <style:text-properties fo:color="#1d1d1b" style:font-name="Calibri" fo:font-size="10pt" fo:letter-spacing="-0.019cm" fo:font-weight="bold" style:font-size-asian="10pt" style:font-weight-asian="bold" style:text-scale="95%"/>
    </style:style>
    <style:style style:name="T21" style:family="text">
      <style:text-properties fo:color="#1d1d1b" style:font-name="Calibri" fo:font-size="10pt" fo:font-style="italic" style:font-size-asian="10pt" style:font-style-asian="italic"/>
    </style:style>
    <style:style style:name="T22" style:family="text">
      <style:text-properties fo:color="#1d1d1b" style:font-name="Calibri" fo:font-size="10pt" fo:letter-spacing="-0.046cm" fo:font-style="italic" style:font-size-asian="10pt" style:font-style-asian="italic"/>
    </style:style>
    <style:style style:name="T23" style:family="text">
      <style:text-properties fo:color="#1d1d1b" style:font-name="Calibri" fo:font-size="10pt" fo:letter-spacing="-0.037cm" fo:font-style="italic" style:font-size-asian="10pt" style:font-style-asian="italic"/>
    </style:style>
    <style:style style:name="T24" style:family="text">
      <style:text-properties fo:color="#1d1d1b" style:font-name="Calibri" fo:font-size="10pt" fo:letter-spacing="-0.026cm" fo:font-weight="bold" style:font-size-asian="10pt" style:font-weight-asian="bold" style:text-scale="95%"/>
    </style:style>
    <style:style style:name="T25" style:family="text">
      <style:text-properties fo:color="#1d1d1b" style:font-name="Calibri" fo:font-size="9pt" style:font-size-asian="9pt" style:text-scale="90%"/>
    </style:style>
    <style:style style:name="T26" style:family="text">
      <style:text-properties fo:color="#1d1d1b" style:font-name="Calibri" fo:font-size="9pt" style:font-size-asian="9pt" style:text-scale="85%"/>
    </style:style>
    <style:style style:name="T27" style:family="text">
      <style:text-properties fo:color="#1d1d1b" style:font-name="Calibri" fo:font-size="9pt" style:font-size-asian="9pt" style:text-scale="110%"/>
    </style:style>
    <style:style style:name="T28" style:family="text">
      <style:text-properties fo:color="#1d1d1b" style:font-name="Calibri" fo:font-size="9pt" style:font-size-asian="9pt" style:text-scale="125%"/>
    </style:style>
    <style:style style:name="T29" style:family="text">
      <style:text-properties fo:color="#1d1d1b" style:font-name="Calibri" fo:font-size="9pt" style:font-size-asian="9pt"/>
    </style:style>
    <style:style style:name="T30" style:family="text">
      <style:text-properties fo:color="#1d1d1b" style:font-name="Calibri" fo:font-size="9pt" fo:letter-spacing="-0.026cm" style:font-size-asian="9pt" style:text-scale="90%"/>
    </style:style>
    <style:style style:name="T31" style:family="text">
      <style:text-properties fo:color="#1d1d1b" style:font-name="Calibri" fo:font-size="9pt" fo:letter-spacing="-0.019cm" style:font-size-asian="9pt" style:text-scale="90%"/>
    </style:style>
    <style:style style:name="T32" style:family="text">
      <style:text-properties fo:color="#1d1d1b" style:font-name="Calibri" fo:font-size="9pt" fo:letter-spacing="-0.028cm" style:font-size-asian="9pt" style:text-scale="85%"/>
    </style:style>
    <style:style style:name="T33" style:family="text">
      <style:text-properties fo:color="#1d1d1b" style:font-name="Calibri" fo:font-size="9pt" fo:letter-spacing="-0.039cm" style:font-size-asian="9pt" style:text-scale="85%"/>
    </style:style>
    <style:style style:name="T34" style:family="text">
      <style:text-properties fo:color="#1d1d1b" style:font-name="Calibri" fo:font-size="8pt" style:font-size-asian="8pt" style:text-scale="90%"/>
    </style:style>
    <style:style style:name="T35" style:family="text">
      <style:text-properties fo:color="#1d1d1b" style:font-name="Calibri" fo:font-size="8pt" style:font-size-asian="8pt" style:text-scale="95%"/>
    </style:style>
    <style:style style:name="T36" style:family="text">
      <style:text-properties fo:color="#1d1d1b" style:font-name="Calibri" fo:font-size="8pt" fo:letter-spacing="-0.042cm" style:font-size-asian="8pt" style:text-scale="95%"/>
    </style:style>
    <style:style style:name="T37" style:family="text">
      <style:text-properties fo:color="#1d1d1b" style:font-name="Calibri" fo:font-size="8pt" fo:letter-spacing="-0.044cm" style:font-size-asian="8pt" style:text-scale="95%"/>
    </style:style>
    <style:style style:name="T38" style:family="text">
      <style:text-properties fo:color="#1d1d1b" style:font-name="Calibri" fo:font-size="8pt" fo:letter-spacing="-0.046cm" style:font-size-asian="8pt" style:text-scale="95%"/>
    </style:style>
    <style:style style:name="T39" style:family="text">
      <style:text-properties fo:color="#1d1d1b" style:font-name="Calibri" fo:font-size="6pt" style:font-size-asian="6pt"/>
    </style:style>
    <style:style style:name="T40" style:family="text">
      <style:text-properties fo:color="#1d1d1b" style:font-name="Calibri" fo:font-size="34pt" fo:font-weight="bold" style:font-size-asian="34pt" style:font-weight-asian="bold" style:text-scale="70%"/>
    </style:style>
    <style:style style:name="T41" style:family="text">
      <style:text-properties fo:color="#1d1d1b" style:font-name="Calibri" fo:font-size="34pt" fo:font-weight="bold" style:font-size-asian="34pt" style:font-weight-asian="bold" style:text-scale="85%"/>
    </style:style>
    <style:style style:name="T42" style:family="text">
      <style:text-properties fo:color="#1d1d1b" style:font-name="Calibri" fo:font-size="34pt" fo:font-weight="bold" style:font-size-asian="34pt" style:font-weight-asian="bold" style:text-scale="90%"/>
    </style:style>
    <style:style style:name="T43" style:family="text">
      <style:text-properties fo:color="#1d1d1b" style:font-name="Arial Narrow" fo:font-size="10pt" style:font-size-asian="10pt" style:text-scale="95%"/>
    </style:style>
    <style:style style:name="T44" style:family="text">
      <style:text-properties fo:color="#1d1d1b" style:font-name="Arial Narrow" fo:font-size="10pt" style:font-size-asian="10pt"/>
    </style:style>
    <style:style style:name="T45" style:family="text">
      <style:text-properties fo:color="#1d1d1b" style:font-name="Arial Narrow" fo:font-size="10pt" style:font-size-asian="10pt" style:text-scale="90%"/>
    </style:style>
    <style:style style:name="T46" style:family="text">
      <style:text-properties fo:color="#1d1d1b" style:font-name="Arial Narrow" fo:font-size="10pt" fo:letter-spacing="-0.053cm" style:font-size-asian="10pt" style:text-scale="95%"/>
    </style:style>
    <style:style style:name="T47" style:family="text">
      <style:text-properties fo:color="#1d1d1b" style:font-name="Arial Narrow" fo:font-size="10pt" fo:letter-spacing="-0.06cm" style:font-size-asian="10pt" style:text-scale="95%"/>
    </style:style>
    <style:style style:name="T48" style:family="text">
      <style:text-properties fo:color="#1d1d1b" style:font-name="Arial Narrow" fo:font-size="10pt" fo:letter-spacing="-0.06cm" style:font-size-asian="10pt"/>
    </style:style>
    <style:style style:name="T49" style:family="text">
      <style:text-properties fo:color="#1d1d1b" style:font-name="Arial Narrow" fo:font-size="10pt" fo:letter-spacing="-0.042cm" style:font-size-asian="10pt"/>
    </style:style>
    <style:style style:name="T50" style:family="text">
      <style:text-properties fo:color="#1d1d1b" style:font-name="Arial Narrow" fo:font-size="10pt" fo:letter-spacing="-0.007cm" style:font-size-asian="10pt"/>
    </style:style>
    <style:style style:name="T51" style:family="text">
      <style:text-properties fo:color="#1d1d1b" style:font-name="Arial Narrow" fo:font-size="10pt" fo:letter-spacing="-0.023cm" style:font-size-asian="10pt" style:text-scale="95%"/>
    </style:style>
    <style:style style:name="T52" style:family="text">
      <style:text-properties fo:color="#1d1d1b" style:font-name="Arial Narrow" fo:font-size="10pt" fo:letter-spacing="-0.018cm" style:font-size-asian="10pt"/>
    </style:style>
    <style:style style:name="T53" style:family="text">
      <style:text-properties fo:color="#1d1d1b" style:font-name="Arial Narrow" fo:font-size="10pt" fo:letter-spacing="-0.018cm" style:font-size-asian="10pt" style:text-scale="95%"/>
    </style:style>
    <style:style style:name="T54" style:family="text">
      <style:text-properties fo:color="#1d1d1b" style:font-name="Arial Narrow" fo:font-size="10pt" fo:letter-spacing="-0.044cm" style:font-size-asian="10pt"/>
    </style:style>
    <style:style style:name="T55" style:family="text">
      <style:text-properties fo:color="#1d1d1b" style:font-name="Arial Narrow" fo:font-size="10pt" fo:letter-spacing="-0.044cm" style:font-size-asian="10pt" style:text-scale="95%"/>
    </style:style>
    <style:style style:name="T56" style:family="text">
      <style:text-properties fo:color="#1d1d1b" style:font-name="Arial Narrow" fo:font-size="10pt" fo:letter-spacing="-0.048cm" style:font-size-asian="10pt"/>
    </style:style>
    <style:style style:name="T57" style:family="text">
      <style:text-properties fo:color="#1d1d1b" style:font-name="Arial Narrow" fo:font-size="10pt" fo:letter-spacing="-0.048cm" style:font-size-asian="10pt" style:text-scale="95%"/>
    </style:style>
    <style:style style:name="T58" style:family="text">
      <style:text-properties fo:color="#1d1d1b" style:font-name="Arial Narrow" fo:font-size="10pt" fo:letter-spacing="-0.012cm" style:font-size-asian="10pt" style:text-scale="95%"/>
    </style:style>
    <style:style style:name="T59" style:family="text">
      <style:text-properties fo:color="#1d1d1b" style:font-name="Arial Narrow" fo:font-size="10pt" fo:letter-spacing="-0.021cm" style:font-size-asian="10pt" style:text-scale="95%"/>
    </style:style>
    <style:style style:name="T60" style:family="text">
      <style:text-properties fo:color="#1d1d1b" style:font-name="Arial Narrow" fo:font-size="10pt" fo:letter-spacing="-0.021cm" style:font-size-asian="10pt"/>
    </style:style>
    <style:style style:name="T61" style:family="text">
      <style:text-properties fo:color="#1d1d1b" style:font-name="Arial Narrow" fo:font-size="10pt" fo:letter-spacing="-0.025cm" style:font-size-asian="10pt" style:text-scale="95%"/>
    </style:style>
    <style:style style:name="T62" style:family="text">
      <style:text-properties fo:color="#1d1d1b" style:font-name="Arial Narrow" fo:font-size="10pt" fo:letter-spacing="-0.025cm" style:font-size-asian="10pt"/>
    </style:style>
    <style:style style:name="T63" style:family="text">
      <style:text-properties fo:color="#1d1d1b" style:font-name="Arial Narrow" fo:font-size="10pt" fo:letter-spacing="0.005cm" style:font-size-asian="10pt" style:text-scale="95%"/>
    </style:style>
    <style:style style:name="T64" style:family="text">
      <style:text-properties fo:color="#1d1d1b" style:font-name="Arial Narrow" fo:font-size="10pt" fo:letter-spacing="-0.03cm" style:font-size-asian="10pt" style:text-scale="95%"/>
    </style:style>
    <style:style style:name="T65" style:family="text">
      <style:text-properties fo:color="#1d1d1b" style:font-name="Arial Narrow" fo:font-size="10pt" fo:letter-spacing="-0.03cm" style:font-size-asian="10pt"/>
    </style:style>
    <style:style style:name="T66" style:family="text">
      <style:text-properties fo:color="#1d1d1b" style:font-name="Arial Narrow" fo:font-size="10pt" fo:letter-spacing="-0.032cm" style:font-size-asian="10pt"/>
    </style:style>
    <style:style style:name="T67" style:family="text">
      <style:text-properties fo:color="#1d1d1b" style:font-name="Arial Narrow" fo:font-size="10pt" fo:letter-spacing="-0.032cm" style:font-size-asian="10pt" style:text-scale="95%"/>
    </style:style>
    <style:style style:name="T68" style:family="text">
      <style:text-properties fo:color="#1d1d1b" style:font-name="Arial Narrow" fo:font-size="10pt" fo:letter-spacing="-0.034cm" style:font-size-asian="10pt"/>
    </style:style>
    <style:style style:name="T69" style:family="text">
      <style:text-properties fo:color="#1d1d1b" style:font-name="Arial Narrow" fo:font-size="10pt" fo:letter-spacing="-0.011cm" style:font-size-asian="10pt"/>
    </style:style>
    <style:style style:name="T70" style:family="text">
      <style:text-properties fo:color="#1d1d1b" style:font-name="Arial Narrow" fo:font-size="10pt" fo:letter-spacing="-0.051cm" style:font-size-asian="10pt"/>
    </style:style>
    <style:style style:name="T71" style:family="text">
      <style:text-properties fo:color="#1d1d1b" style:font-name="Arial Narrow" fo:font-size="10pt" fo:letter-spacing="-0.026cm" style:font-size-asian="10pt" style:text-scale="95%"/>
    </style:style>
    <style:style style:name="T72" style:family="text">
      <style:text-properties fo:color="#1d1d1b" style:font-name="Arial Narrow" fo:font-size="10pt" fo:letter-spacing="-0.035cm" style:font-size-asian="10pt" style:text-scale="95%"/>
    </style:style>
    <style:style style:name="T73" style:family="text">
      <style:text-properties fo:color="#1d1d1b" style:font-name="Arial Narrow" fo:font-size="10pt" fo:letter-spacing="-0.055cm" style:font-size-asian="10pt"/>
    </style:style>
    <style:style style:name="T74" style:family="text">
      <style:text-properties fo:color="#1d1d1b" style:font-name="Arial Narrow" fo:font-size="10pt" fo:letter-spacing="-0.037cm" style:font-size-asian="10pt" style:text-scale="95%"/>
    </style:style>
    <style:style style:name="T75" style:family="text">
      <style:text-properties fo:color="#1d1d1b" style:font-name="Arial Narrow" fo:font-size="10pt" fo:letter-spacing="-0.041cm" style:font-size-asian="10pt"/>
    </style:style>
    <style:style style:name="T76" style:family="text">
      <style:text-properties fo:color="#1d1d1b" style:font-name="Arial Narrow" fo:font-size="10pt" fo:letter-spacing="-0.041cm" style:font-size-asian="10pt" style:text-scale="95%"/>
    </style:style>
    <style:style style:name="T77" style:family="text">
      <style:text-properties fo:color="#1d1d1b" style:font-name="Arial Narrow" fo:font-size="10pt" fo:letter-spacing="-0.014cm" style:font-size-asian="10pt" style:text-scale="95%"/>
    </style:style>
    <style:style style:name="T78" style:family="text">
      <style:text-properties fo:color="#1d1d1b" style:font-name="Arial Narrow" fo:font-size="10pt" fo:letter-spacing="-0.016cm" style:font-size-asian="10pt"/>
    </style:style>
    <style:style style:name="T79" style:family="text">
      <style:text-properties fo:color="#1d1d1b" style:font-name="Arial Narrow" fo:font-size="10pt" fo:letter-spacing="-0.016cm" style:font-size-asian="10pt" style:text-scale="95%"/>
    </style:style>
    <style:style style:name="T80" style:family="text">
      <style:text-properties fo:color="#1d1d1b" style:font-name="Arial Narrow" fo:font-size="10pt" fo:letter-spacing="0.009cm" style:font-size-asian="10pt" style:text-scale="90%"/>
    </style:style>
    <style:style style:name="T81" style:family="text">
      <style:text-properties fo:color="#1d1d1b" style:font-name="Arial Narrow" fo:font-size="10pt" fo:letter-spacing="-0.028cm" style:font-size-asian="10pt" style:text-scale="95%"/>
    </style:style>
    <style:style style:name="T82" style:family="text">
      <style:text-properties fo:color="#1d1d1b" style:font-name="Arial Narrow" fo:font-size="10pt" fo:letter-spacing="-0.005cm" style:font-size-asian="10pt" style:text-scale="95%"/>
    </style:style>
    <style:style style:name="T83" style:family="text">
      <style:text-properties fo:color="#1d1d1b" style:font-name="Arial Narrow" fo:font-size="10pt" fo:letter-spacing="-0.019cm" style:font-size-asian="10pt" style:text-scale="95%"/>
    </style:style>
    <style:style style:name="T84" style:family="text">
      <style:text-properties fo:color="#1d1d1b" style:font-name="Arial Narrow" fo:font-size="10pt" fo:letter-spacing="-0.039cm" style:font-size-asian="10pt"/>
    </style:style>
    <style:style style:name="T85" style:family="text">
      <style:text-properties fo:color="#1d1d1b" style:font-name="Arial Narrow" fo:font-size="9pt" fo:font-style="italic" style:font-size-asian="9pt" style:font-style-asian="italic" style:text-scale="95%"/>
    </style:style>
    <style:style style:name="T86" style:family="text">
      <style:text-properties fo:color="#1d1d1b" style:font-name="Arial Narrow" fo:font-size="9pt" fo:font-style="italic" style:font-size-asian="9pt" style:font-style-asian="italic" style:text-scale="90%"/>
    </style:style>
    <style:style style:name="T87" style:family="text">
      <style:text-properties fo:color="#1d1d1b" style:font-name="Arial Narrow" fo:font-size="9pt" fo:font-style="italic" style:font-size-asian="9pt" style:font-style-asian="italic"/>
    </style:style>
    <style:style style:name="T88" style:family="text">
      <style:text-properties fo:color="#1d1d1b" style:font-name="Arial Narrow" fo:font-size="9pt" fo:font-style="italic" style:font-size-asian="9pt" style:font-style-asian="italic" style:text-scale="85%"/>
    </style:style>
    <style:style style:name="T89" style:family="text">
      <style:text-properties fo:color="#1d1d1b" style:font-name="Arial Narrow" fo:font-size="9pt" fo:letter-spacing="-0.037cm" fo:font-style="italic" style:font-size-asian="9pt" style:font-style-asian="italic" style:text-scale="95%"/>
    </style:style>
    <style:style style:name="T90" style:family="text">
      <style:text-properties fo:color="#1d1d1b" style:font-name="Arial Narrow" fo:font-size="9pt" fo:letter-spacing="-0.037cm" fo:font-style="italic" style:font-size-asian="9pt" style:font-style-asian="italic"/>
    </style:style>
    <style:style style:name="T91" style:family="text">
      <style:text-properties fo:color="#1d1d1b" style:font-name="Arial Narrow" fo:font-size="9pt" fo:letter-spacing="-0.037cm" fo:font-style="italic" style:font-size-asian="9pt" style:font-style-asian="italic" style:text-scale="90%"/>
    </style:style>
    <style:style style:name="T92" style:family="text">
      <style:text-properties fo:color="#1d1d1b" style:font-name="Arial Narrow" fo:font-size="9pt" fo:letter-spacing="-0.014cm" fo:font-style="italic" style:font-size-asian="9pt" style:font-style-asian="italic" style:text-scale="95%"/>
    </style:style>
    <style:style style:name="T93" style:family="text">
      <style:text-properties fo:color="#1d1d1b" style:font-name="Arial Narrow" fo:font-size="9pt" fo:letter-spacing="-0.026cm" fo:font-style="italic" style:font-size-asian="9pt" style:font-style-asian="italic" style:text-scale="90%"/>
    </style:style>
    <style:style style:name="T94" style:family="text">
      <style:text-properties fo:color="#1d1d1b" style:font-name="Arial Narrow" fo:font-size="9pt" fo:letter-spacing="-0.026cm" fo:font-style="italic" style:font-size-asian="9pt" style:font-style-asian="italic" style:text-scale="95%"/>
    </style:style>
    <style:style style:name="T95" style:family="text">
      <style:text-properties fo:color="#1d1d1b" style:font-name="Arial Narrow" fo:font-size="9pt" fo:letter-spacing="-0.048cm" fo:font-style="italic" style:font-size-asian="9pt" style:font-style-asian="italic" style:text-scale="95%"/>
    </style:style>
    <style:style style:name="T96" style:family="text">
      <style:text-properties fo:color="#1d1d1b" style:font-name="Arial Narrow" fo:font-size="9pt" fo:letter-spacing="-0.048cm" fo:font-style="italic" style:font-size-asian="9pt" style:font-style-asian="italic" style:text-scale="90%"/>
    </style:style>
    <style:style style:name="T97" style:family="text">
      <style:text-properties fo:color="#1d1d1b" style:font-name="Arial Narrow" fo:font-size="9pt" fo:letter-spacing="-0.039cm" fo:font-style="italic" style:font-size-asian="9pt" style:font-style-asian="italic" style:text-scale="95%"/>
    </style:style>
    <style:style style:name="T98" style:family="text">
      <style:text-properties fo:color="#1d1d1b" style:font-name="Arial Narrow" fo:font-size="9pt" fo:letter-spacing="-0.042cm" fo:font-style="italic" style:font-size-asian="9pt" style:font-style-asian="italic" style:text-scale="95%"/>
    </style:style>
    <style:style style:name="T99" style:family="text">
      <style:text-properties fo:color="#1d1d1b" style:font-name="Arial Narrow" fo:font-size="9pt" fo:letter-spacing="-0.03cm" fo:font-style="italic" style:font-size-asian="9pt" style:font-style-asian="italic" style:text-scale="90%"/>
    </style:style>
    <style:style style:name="T100" style:family="text">
      <style:text-properties fo:color="#1d1d1b" style:font-name="Arial Narrow" fo:font-size="9pt" fo:letter-spacing="-0.053cm" fo:font-style="italic" style:font-size-asian="9pt" style:font-style-asian="italic" style:text-scale="95%"/>
    </style:style>
    <style:style style:name="T101" style:family="text">
      <style:text-properties fo:color="#1d1d1b" style:font-name="Arial Narrow" fo:font-size="9pt" fo:letter-spacing="-0.023cm" fo:font-style="italic" style:font-size-asian="9pt" style:font-style-asian="italic" style:text-scale="85%"/>
    </style:style>
    <style:style style:name="T102" style:family="text">
      <style:text-properties fo:color="#1d1d1b" style:font-name="Arial Narrow" fo:font-size="9pt" fo:letter-spacing="-0.023cm" fo:font-style="italic" style:font-size-asian="9pt" style:font-style-asian="italic" style:text-scale="90%"/>
    </style:style>
    <style:style style:name="T103" style:family="text">
      <style:text-properties fo:color="#1d1d1b" style:font-name="Arial Narrow" fo:font-size="9pt" fo:letter-spacing="-0.023cm" fo:font-style="italic" style:font-size-asian="9pt" style:font-style-asian="italic" style:text-scale="95%"/>
    </style:style>
    <style:style style:name="T104" style:family="text">
      <style:text-properties fo:color="#1d1d1b" style:font-name="Arial Narrow" fo:font-size="9pt" fo:letter-spacing="-0.018cm" fo:font-style="italic" style:font-size-asian="9pt" style:font-style-asian="italic" style:text-scale="95%"/>
    </style:style>
    <style:style style:name="T105" style:family="text">
      <style:text-properties fo:color="#1d1d1b" style:font-name="Arial Narrow" fo:font-size="9pt" fo:letter-spacing="-0.018cm" fo:font-style="italic" style:font-size-asian="9pt" style:font-style-asian="italic" style:text-scale="90%"/>
    </style:style>
    <style:style style:name="T106" style:family="text">
      <style:text-properties fo:color="#1d1d1b" style:font-name="Arial Narrow" fo:font-size="9pt" fo:letter-spacing="0.009cm" fo:font-style="italic" style:font-size-asian="9pt" style:font-style-asian="italic" style:text-scale="85%"/>
    </style:style>
    <style:style style:name="T107" style:family="text">
      <style:text-properties fo:color="#1d1d1b" style:font-name="Arial Narrow" fo:font-size="9pt" fo:letter-spacing="-0.019cm" fo:font-style="italic" style:font-size-asian="9pt" style:font-style-asian="italic" style:text-scale="90%"/>
    </style:style>
    <style:style style:name="T108" style:family="text">
      <style:text-properties fo:color="#1d1d1b" style:font-name="Arial Narrow" fo:font-size="9pt" fo:letter-spacing="-0.019cm" fo:font-style="italic" style:font-size-asian="9pt" style:font-style-asian="italic" style:text-scale="95%"/>
    </style:style>
    <style:style style:name="T109" style:family="text">
      <style:text-properties fo:color="#1d1d1b" style:font-name="Arial Narrow" fo:font-size="9pt" fo:letter-spacing="-0.049cm" fo:font-style="italic" style:font-size-asian="9pt" style:font-style-asian="italic" style:text-scale="90%"/>
    </style:style>
    <style:style style:name="T110" style:family="text">
      <style:text-properties fo:color="#1d1d1b" style:font-name="Arial Narrow" fo:font-size="9pt" fo:letter-spacing="-0.028cm" fo:font-style="italic" style:font-size-asian="9pt" style:font-style-asian="italic" style:text-scale="95%"/>
    </style:style>
    <style:style style:name="T111" style:family="text">
      <style:text-properties fo:color="#1d1d1b" style:font-name="Arial Narrow" fo:font-size="9pt" fo:letter-spacing="-0.028cm" fo:font-style="italic" style:font-size-asian="9pt" style:font-style-asian="italic" style:text-scale="90%"/>
    </style:style>
    <style:style style:name="T112" style:family="text">
      <style:text-properties fo:color="#1d1d1b" style:font-name="Arial Narrow" fo:font-size="9pt" fo:letter-spacing="-0.041cm" fo:font-style="italic" style:font-size-asian="9pt" style:font-style-asian="italic" style:text-scale="95%"/>
    </style:style>
    <style:style style:name="T113" style:family="text">
      <style:text-properties fo:color="#1d1d1b" style:font-name="Arial Narrow" fo:font-size="9pt" fo:letter-spacing="-0.041cm" fo:font-style="italic" style:font-size-asian="9pt" style:font-style-asian="italic" style:text-scale="90%"/>
    </style:style>
    <style:style style:name="T114" style:family="text">
      <style:text-properties fo:color="#1d1d1b" style:font-name="Arial Narrow" fo:font-size="9pt" fo:letter-spacing="-0.044cm" fo:font-style="italic" style:font-size-asian="9pt" style:font-style-asian="italic" style:text-scale="90%"/>
    </style:style>
    <style:style style:name="T115" style:family="text">
      <style:text-properties fo:color="#1d1d1b" style:font-name="Arial Narrow" fo:font-size="9pt" fo:letter-spacing="-0.035cm" fo:font-style="italic" style:font-size-asian="9pt" style:font-style-asian="italic" style:text-scale="95%"/>
    </style:style>
    <style:style style:name="T116" style:family="text">
      <style:text-properties fo:color="#1d1d1b" style:font-name="Arial Narrow" fo:font-size="9pt" fo:letter-spacing="-0.035cm" fo:font-style="italic" style:font-size-asian="9pt" style:font-style-asian="italic" style:text-scale="90%"/>
    </style:style>
    <style:style style:name="T117" style:family="text">
      <style:text-properties fo:color="#1d1d1b" style:font-name="Arial Narrow" fo:font-size="9pt" fo:letter-spacing="-0.009cm" fo:font-style="italic" style:font-size-asian="9pt" style:font-style-asian="italic" style:text-scale="95%"/>
    </style:style>
    <style:style style:name="T118" style:family="text">
      <style:text-properties fo:color="#1d1d1b" style:font-name="Arial Narrow" fo:font-size="9pt" fo:letter-spacing="-0.021cm" fo:font-style="italic" style:font-size-asian="9pt" style:font-style-asian="italic" style:text-scale="90%"/>
    </style:style>
    <style:style style:name="T119" style:family="text">
      <style:text-properties fo:color="#1d1d1b" style:font-name="Arial Narrow" fo:font-size="9pt" fo:letter-spacing="-0.021cm" fo:font-style="italic" style:font-size-asian="9pt" style:font-style-asian="italic" style:text-scale="95%"/>
    </style:style>
    <style:style style:name="T120" style:family="text">
      <style:text-properties fo:color="#1d1d1b" style:font-name="Arial Narrow" fo:font-size="9pt" fo:letter-spacing="-0.005cm" fo:font-style="italic" style:font-size-asian="9pt" style:font-style-asian="italic" style:text-scale="90%"/>
    </style:style>
    <style:style style:name="T121" style:family="text">
      <style:text-properties fo:color="#1d1d1b" style:font-name="Arial Narrow" fo:font-size="9pt" fo:letter-spacing="-0.005cm" fo:font-style="italic" style:font-size-asian="9pt" style:font-style-asian="italic" style:text-scale="95%"/>
    </style:style>
    <style:style style:name="T122" style:family="text">
      <style:text-properties fo:color="#1d1d1b" style:font-name="Arial Narrow" fo:font-size="9pt" fo:letter-spacing="-0.051cm" fo:font-style="italic" style:font-size-asian="9pt" style:font-style-asian="italic" style:text-scale="95%"/>
    </style:style>
    <style:style style:name="T123" style:family="text">
      <style:text-properties fo:color="#1d1d1b" style:font-name="Arial Narrow" fo:font-size="9pt" fo:letter-spacing="-0.051cm" fo:font-style="italic" style:font-size-asian="9pt" style:font-style-asian="italic" style:text-scale="90%"/>
    </style:style>
    <style:style style:name="T124" style:family="text">
      <style:text-properties fo:color="#1d1d1b" style:font-name="Arial Narrow" fo:font-size="9pt" fo:letter-spacing="-0.034cm" fo:font-style="italic" style:font-size-asian="9pt" style:font-style-asian="italic" style:text-scale="90%"/>
    </style:style>
    <style:style style:name="T125" style:family="text">
      <style:text-properties fo:color="#1d1d1b" style:font-name="Arial Narrow" fo:font-size="9pt" fo:letter-spacing="-0.032cm" fo:font-style="italic" style:font-size-asian="9pt" style:font-style-asian="italic" style:text-scale="90%"/>
    </style:style>
    <style:style style:name="T126" style:family="text">
      <style:text-properties fo:color="#1d1d1b" style:font-name="Arial Narrow" fo:font-size="9pt" fo:letter-spacing="-0.032cm" fo:font-style="italic" style:font-size-asian="9pt" style:font-style-asian="italic" style:text-scale="95%"/>
    </style:style>
    <style:style style:name="T127" style:family="text">
      <style:text-properties fo:color="#1d1d1b" style:font-name="Arial Narrow" fo:font-size="9pt" fo:letter-spacing="-0.007cm" fo:font-style="italic" style:font-size-asian="9pt" style:font-style-asian="italic" style:text-scale="95%"/>
    </style:style>
    <style:style style:name="T128" style:family="text">
      <style:text-properties fo:color="#1d1d1b" style:font-name="Arial Narrow" fo:font-size="9pt" fo:letter-spacing="-0.007cm" fo:font-style="italic" style:font-size-asian="9pt" style:font-style-asian="italic" style:text-scale="90%"/>
    </style:style>
    <style:style style:name="T129" style:family="text">
      <style:text-properties fo:color="#1d1d1b" style:font-name="Arial Narrow" fo:font-size="9pt" fo:letter-spacing="-0.056cm" fo:font-style="italic" style:font-size-asian="9pt" style:font-style-asian="italic" style:text-scale="95%"/>
    </style:style>
    <style:style style:name="T130" style:family="text">
      <style:text-properties fo:color="#1d1d1b" style:font-name="Arial Narrow" fo:font-size="9pt" fo:letter-spacing="-0.055cm" fo:font-style="italic" style:font-size-asian="9pt" style:font-style-asian="italic" style:text-scale="95%"/>
    </style:style>
    <style:style style:name="T131" style:family="text">
      <style:text-properties fo:color="#1d1d1b" style:font-name="Arial Narrow" fo:font-size="9pt" fo:letter-spacing="0.004cm" fo:font-style="italic" style:font-size-asian="9pt" style:font-style-asian="italic" style:text-scale="90%"/>
    </style:style>
    <style:style style:name="T132" style:family="text">
      <style:text-properties fo:color="#1d1d1b" style:font-name="Arial Narrow" fo:font-size="9pt" fo:letter-spacing="0.004cm" fo:font-style="italic" style:font-size-asian="9pt" style:font-style-asian="italic" style:text-scale="85%"/>
    </style:style>
    <style:style style:name="T133" style:family="text">
      <style:text-properties fo:color="#1d1d1b" style:font-name="Arial Narrow" fo:font-size="9pt" fo:letter-spacing="-0.012cm" fo:font-style="italic" style:font-size-asian="9pt" style:font-style-asian="italic" style:text-scale="85%"/>
    </style:style>
    <style:style style:name="T134" style:family="text">
      <style:text-properties fo:color="#1d1d1b" style:font-name="Arial Narrow" fo:font-size="9pt" fo:letter-spacing="-0.046cm" fo:font-style="italic" style:font-size-asian="9pt" style:font-style-asian="italic" style:text-scale="90%"/>
    </style:style>
    <style:style style:name="T135" style:family="text">
      <style:text-properties fo:color="#1d1d1b" style:font-name="Arial Narrow" fo:font-size="9pt" fo:letter-spacing="-0.016cm" fo:font-style="italic" style:font-size-asian="9pt" style:font-style-asian="italic" style:text-scale="85%"/>
    </style:style>
    <style:style style:name="T136" style:family="text">
      <style:text-properties fo:color="#1d1d1b" style:font-name="Arial Narrow" fo:font-size="9pt" fo:letter-spacing="-0.025cm" fo:font-style="italic" style:font-size-asian="9pt" style:font-style-asian="italic" style:text-scale="90%"/>
    </style:style>
    <style:style style:name="T137" style:family="text">
      <style:text-properties fo:color="#1d1d1b"/>
    </style:style>
    <style:style style:name="T138" style:family="text">
      <style:text-properties fo:color="#1d1d1b" style:text-scale="105%"/>
    </style:style>
    <style:style style:name="T139" style:family="text">
      <style:text-properties fo:color="#1d1d1b" fo:letter-spacing="-0.014cm" style:text-scale="105%"/>
    </style:style>
    <style:style style:name="T140" style:family="text">
      <style:text-properties fo:color="#1d1d1b" fo:letter-spacing="-0.005cm" style:text-scale="105%"/>
    </style:style>
    <style:style style:name="T141" style:family="text">
      <style:text-properties fo:color="#1d1d1b" fo:letter-spacing="-0.005cm"/>
    </style:style>
    <style:style style:name="T142" style:family="text">
      <style:text-properties fo:color="#1d1d1b" fo:letter-spacing="-0.081cm" style:text-scale="105%"/>
    </style:style>
    <style:style style:name="T143" style:family="text">
      <style:text-properties fo:color="#1d1d1b" fo:letter-spacing="-0.007cm" style:text-scale="105%"/>
    </style:style>
    <style:style style:name="T144" style:family="text">
      <style:text-properties fo:color="#1d1d1b" fo:letter-spacing="-0.007cm"/>
    </style:style>
    <style:style style:name="T145" style:family="text">
      <style:text-properties fo:color="#1d1d1b" fo:letter-spacing="-0.009cm" style:text-scale="105%"/>
    </style:style>
    <style:style style:name="T146" style:family="text">
      <style:text-properties fo:color="#1d1d1b" fo:letter-spacing="-0.041cm" style:text-scale="105%"/>
    </style:style>
    <style:style style:name="T147" style:family="text">
      <style:text-properties fo:color="#1d1d1b" fo:letter-spacing="-0.012cm" style:text-scale="105%"/>
    </style:style>
    <style:style style:name="T148" style:family="text">
      <style:text-properties fo:color="#1d1d1b" fo:letter-spacing="-0.019cm" style:text-scale="105%"/>
    </style:style>
    <style:style style:name="T149" style:family="text">
      <style:text-properties fo:color="#1d1d1b" fo:letter-spacing="-0.032cm" style:text-scale="105%"/>
    </style:style>
    <style:style style:name="T150" style:family="text">
      <style:text-properties fo:color="#1d1d1b" fo:letter-spacing="-0.034cm" style:text-scale="105%"/>
    </style:style>
    <style:style style:name="T151" style:family="text">
      <style:text-properties fo:color="#1d1d1b" fo:letter-spacing="-0.046cm" style:text-scale="105%"/>
    </style:style>
    <style:style style:name="T152" style:family="text">
      <style:text-properties fo:color="#1d1d1b" fo:letter-spacing="-0.011cm" style:text-scale="105%"/>
    </style:style>
    <style:style style:name="T153" style:family="text">
      <style:text-properties fo:color="#1d1d1b" style:font-name="Palatino Linotype" fo:font-style="italic" style:font-style-asian="italic" style:text-scale="105%"/>
    </style:style>
    <style:style style:name="T154" style:family="text">
      <style:text-properties fo:color="#1d1d1b" style:font-name="Palatino Linotype" fo:letter-spacing="-0.007cm" fo:font-style="italic" style:font-style-asian="italic" style:text-scale="105%"/>
    </style:style>
    <style:style style:name="T155" style:family="text">
      <style:text-properties fo:color="#1d1d1b" style:font-name="Palatino Linotype" fo:font-size="10pt" fo:font-style="italic" style:font-size-asian="10pt" style:font-style-asian="italic"/>
    </style:style>
    <style:style style:name="T156" style:family="text">
      <style:text-properties fo:color="#1d1d1b" style:font-name="Palatino Linotype" fo:font-size="10pt" fo:font-style="italic" style:font-size-asian="10pt" style:font-style-asian="italic" style:text-scale="105%"/>
    </style:style>
    <style:style style:name="T157" style:family="text">
      <style:text-properties fo:color="#1d1d1b" style:font-name="Palatino Linotype" fo:font-size="10pt" fo:font-style="italic" style:font-size-asian="10pt" style:font-style-asian="italic" style:text-scale="106%"/>
    </style:style>
    <style:style style:name="T158" style:family="text">
      <style:text-properties fo:color="#1d1d1b" style:font-name="Palatino Linotype" fo:font-size="10pt" fo:letter-spacing="-0.023cm" fo:font-style="italic" style:font-size-asian="10pt" style:font-style-asian="italic"/>
    </style:style>
    <style:style style:name="T159" style:family="text">
      <style:text-properties fo:color="#1d1d1b" style:font-name="Palatino Linotype" fo:font-size="10pt" fo:letter-spacing="-0.044cm" fo:font-style="italic" style:font-size-asian="10pt" style:font-style-asian="italic" style:text-scale="105%"/>
    </style:style>
    <style:style style:name="T160" style:family="text">
      <style:text-properties fo:color="#1d1d1b" style:font-name="Palatino Linotype" fo:font-size="10pt" fo:letter-spacing="0.004cm" fo:font-style="italic" style:font-size-asian="10pt" style:font-style-asian="italic" style:text-scale="105%"/>
    </style:style>
    <style:style style:name="T161" style:family="text">
      <style:text-properties fo:color="#1d1d1b" style:font-name="Palatino Linotype" fo:font-size="10pt" fo:letter-spacing="0.004cm" fo:font-style="italic" style:font-size-asian="10pt" style:font-style-asian="italic"/>
    </style:style>
    <style:style style:name="T162" style:family="text">
      <style:text-properties fo:color="#1d1d1b" style:font-name="Palatino Linotype" fo:font-size="10pt" fo:letter-spacing="-0.005cm" fo:font-style="italic" style:font-size-asian="10pt" style:font-style-asian="italic"/>
    </style:style>
    <style:style style:name="T163" style:family="text">
      <style:text-properties fo:color="#1d1d1b" style:font-name="Palatino Linotype" fo:font-size="10pt" fo:letter-spacing="-0.005cm" fo:font-style="italic" style:font-size-asian="10pt" style:font-style-asian="italic" style:text-scale="105%"/>
    </style:style>
    <style:style style:name="T164" style:family="text">
      <style:text-properties fo:color="#1d1d1b" style:font-name="Palatino Linotype" fo:font-size="10pt" fo:letter-spacing="-0.042cm" fo:font-style="italic" style:font-size-asian="10pt" style:font-style-asian="italic"/>
    </style:style>
    <style:style style:name="T165" style:family="text">
      <style:text-properties fo:color="#1d1d1b" style:font-name="Palatino Linotype" fo:font-size="10pt" fo:letter-spacing="-0.042cm" fo:font-style="italic" style:font-size-asian="10pt" style:font-style-asian="italic" style:text-scale="105%"/>
    </style:style>
    <style:style style:name="T166" style:family="text">
      <style:text-properties fo:color="#1d1d1b" style:font-name="Palatino Linotype" fo:font-size="10pt" fo:letter-spacing="-0.026cm" fo:font-style="italic" style:font-size-asian="10pt" style:font-style-asian="italic" style:text-scale="105%"/>
    </style:style>
    <style:style style:name="T167" style:family="text">
      <style:text-properties fo:color="#1d1d1b" style:font-name="Palatino Linotype" fo:font-size="10pt" fo:letter-spacing="-0.026cm" fo:font-style="italic" style:font-size-asian="10pt" style:font-style-asian="italic"/>
    </style:style>
    <style:style style:name="T168" style:family="text">
      <style:text-properties fo:color="#1d1d1b" style:font-name="Palatino Linotype" fo:font-size="10pt" fo:letter-spacing="-0.037cm" fo:font-style="italic" style:font-size-asian="10pt" style:font-style-asian="italic" style:text-scale="105%"/>
    </style:style>
    <style:style style:name="T169" style:family="text">
      <style:text-properties fo:color="#1d1d1b" style:font-name="Palatino Linotype" fo:font-size="10pt" fo:letter-spacing="-0.056cm" fo:font-style="italic" style:font-size-asian="10pt" style:font-style-asian="italic"/>
    </style:style>
    <style:style style:name="T170" style:family="text">
      <style:text-properties fo:color="#1d1d1b" style:font-name="Palatino Linotype" fo:font-size="10pt" fo:letter-spacing="-0.056cm" fo:font-style="italic" style:font-size-asian="10pt" style:font-style-asian="italic" style:text-scale="105%"/>
    </style:style>
    <style:style style:name="T171" style:family="text">
      <style:text-properties fo:color="#1d1d1b" style:font-name="Palatino Linotype" fo:font-size="10pt" fo:letter-spacing="-0.034cm" fo:font-style="italic" style:font-size-asian="10pt" style:font-style-asian="italic"/>
    </style:style>
    <style:style style:name="T172" style:family="text">
      <style:text-properties fo:color="#1d1d1b" style:font-name="Palatino Linotype" fo:font-size="10pt" fo:letter-spacing="-0.034cm" fo:font-style="italic" style:font-size-asian="10pt" style:font-style-asian="italic" style:text-scale="105%"/>
    </style:style>
    <style:style style:name="T173" style:family="text">
      <style:text-properties fo:color="#1d1d1b" style:font-name="Palatino Linotype" fo:font-size="10pt" fo:letter-spacing="-0.025cm" fo:font-style="italic" style:font-size-asian="10pt" style:font-style-asian="italic" style:text-scale="105%"/>
    </style:style>
    <style:style style:name="T174" style:family="text">
      <style:text-properties fo:color="#1d1d1b" style:font-name="Palatino Linotype" fo:font-size="10pt" fo:letter-spacing="-0.074cm" fo:font-style="italic" style:font-size-asian="10pt" style:font-style-asian="italic" style:text-scale="105%"/>
    </style:style>
    <style:style style:name="T175" style:family="text">
      <style:text-properties fo:color="#1d1d1b" style:font-name="Palatino Linotype" fo:font-size="10pt" fo:letter-spacing="-0.009cm" fo:font-style="italic" style:font-size-asian="10pt" style:font-style-asian="italic" style:text-scale="105%"/>
    </style:style>
    <style:style style:name="T176" style:family="text">
      <style:text-properties fo:color="#1d1d1b" style:font-name="Palatino Linotype" fo:font-size="10pt" fo:letter-spacing="-0.009cm" fo:font-style="italic" style:font-size-asian="10pt" style:font-style-asian="italic"/>
    </style:style>
    <style:style style:name="T177" style:family="text">
      <style:text-properties fo:color="#1d1d1b" style:font-name="Palatino Linotype" fo:font-size="10pt" fo:letter-spacing="-0.018cm" fo:font-style="italic" style:font-size-asian="10pt" style:font-style-asian="italic" style:text-scale="105%"/>
    </style:style>
    <style:style style:name="T178" style:family="text">
      <style:text-properties fo:color="#1d1d1b" style:font-name="Palatino Linotype" fo:font-size="10pt" fo:letter-spacing="-0.018cm" fo:font-style="italic" style:font-size-asian="10pt" style:font-style-asian="italic"/>
    </style:style>
    <style:style style:name="T179" style:family="text">
      <style:text-properties fo:color="#1d1d1b" style:font-name="Palatino Linotype" fo:font-size="10pt" fo:letter-spacing="-0.03cm" fo:font-style="italic" style:font-size-asian="10pt" style:font-style-asian="italic"/>
    </style:style>
    <style:style style:name="T180" style:family="text">
      <style:text-properties fo:color="#1d1d1b" style:font-name="Palatino Linotype" fo:font-size="10pt" fo:letter-spacing="-0.03cm" fo:font-style="italic" style:font-size-asian="10pt" style:font-style-asian="italic" style:text-scale="105%"/>
    </style:style>
    <style:style style:name="T181" style:family="text">
      <style:text-properties fo:color="#1d1d1b" style:font-name="Palatino Linotype" fo:font-size="10pt" fo:letter-spacing="-0.007cm" fo:font-style="italic" style:font-size-asian="10pt" style:font-style-asian="italic"/>
    </style:style>
    <style:style style:name="T182" style:family="text">
      <style:text-properties fo:color="#1d1d1b" style:font-name="Palatino Linotype" fo:font-size="10pt" fo:letter-spacing="-0.007cm" fo:font-style="italic" style:font-size-asian="10pt" style:font-style-asian="italic" style:text-scale="105%"/>
    </style:style>
    <style:style style:name="T183" style:family="text">
      <style:text-properties fo:color="#1d1d1b" style:font-name="Palatino Linotype" fo:font-size="10pt" fo:letter-spacing="-0.028cm" fo:font-style="italic" style:font-size-asian="10pt" style:font-style-asian="italic"/>
    </style:style>
    <style:style style:name="T184" style:family="text">
      <style:text-properties fo:color="#1d1d1b" style:font-name="Palatino Linotype" fo:font-size="10pt" fo:letter-spacing="-0.053cm" fo:font-style="italic" style:font-size-asian="10pt" style:font-style-asian="italic" style:text-scale="105%"/>
    </style:style>
    <style:style style:name="T185" style:family="text">
      <style:text-properties fo:color="#1d1d1b" style:font-name="Palatino Linotype" fo:font-size="10pt" fo:letter-spacing="-0.016cm" fo:font-style="italic" style:font-size-asian="10pt" style:font-style-asian="italic" style:text-scale="105%"/>
    </style:style>
    <style:style style:name="T186" style:family="text">
      <style:text-properties fo:color="#1d1d1b" style:font-name="Palatino Linotype" fo:font-size="10pt" fo:letter-spacing="-0.064cm" fo:font-style="italic" style:font-size-asian="10pt" style:font-style-asian="italic" style:text-scale="105%"/>
    </style:style>
    <style:style style:name="T187" style:family="text">
      <style:text-properties fo:color="#1d1d1b" style:font-name="Palatino Linotype" fo:font-size="10pt" fo:letter-spacing="-0.011cm" fo:font-style="italic" style:font-size-asian="10pt" style:font-style-asian="italic" style:text-scale="105%"/>
    </style:style>
    <style:style style:name="T188" style:family="text">
      <style:text-properties fo:color="#1d1d1b" style:font-name="Palatino Linotype" fo:font-size="10pt" fo:letter-spacing="-0.039cm" fo:font-style="italic" style:font-size-asian="10pt" style:font-style-asian="italic" style:text-scale="105%"/>
    </style:style>
    <style:style style:name="T189" style:family="text">
      <style:text-properties fo:color="#1d1d1b" style:font-name="Palatino Linotype" fo:font-size="10pt" fo:letter-spacing="-0.046cm" fo:font-style="italic" style:font-size-asian="10pt" style:font-style-asian="italic" style:text-scale="105%"/>
    </style:style>
    <style:style style:name="T190" style:family="text">
      <style:text-properties fo:color="#1d1d1b" style:font-name="Palatino Linotype" fo:font-size="10pt" fo:letter-spacing="-0.055cm" fo:font-style="italic" style:font-size-asian="10pt" style:font-style-asian="italic" style:text-scale="105%"/>
    </style:style>
    <style:style style:name="T191" style:family="text">
      <style:text-properties fo:color="#1d1d1b" style:font-name="Palatino Linotype" fo:font-size="10pt" fo:letter-spacing="-0.058cm" fo:font-style="italic" style:font-size-asian="10pt" style:font-style-asian="italic" style:text-scale="105%"/>
    </style:style>
    <style:style style:name="T192" style:family="text">
      <style:text-properties fo:color="#1d1d1b" style:font-name="Palatino Linotype" fo:font-size="10pt" fo:letter-spacing="-0.019cm" fo:font-style="italic" style:font-size-asian="10pt" style:font-style-asian="italic"/>
    </style:style>
    <style:style style:name="T193" style:family="text">
      <style:text-properties fo:color="#1d1d1b" style:font-name="Palatino Linotype" fo:font-size="10pt" fo:letter-spacing="-0.021cm" fo:font-style="italic" style:font-size-asian="10pt" style:font-style-asian="italic" style:text-scale="105%"/>
    </style:style>
    <style:style style:name="T194" style:family="text">
      <style:text-properties fo:color="#1d1d1b" fo:letter-spacing="-0.044cm" style:text-scale="105%"/>
    </style:style>
    <style:style style:name="T195" style:family="text">
      <style:text-properties fo:color="#1d1d1b" fo:letter-spacing="-0.03cm" style:text-scale="105%"/>
    </style:style>
    <style:style style:name="T196" style:family="text">
      <style:text-properties fo:color="#1d1d1b" fo:letter-spacing="-0.016cm" style:text-scale="105%"/>
    </style:style>
    <style:style style:name="T197" style:family="text">
      <style:text-properties fo:color="#1d1d1b" fo:letter-spacing="-0.06cm" style:text-scale="105%"/>
    </style:style>
    <style:style style:name="T198" style:family="text">
      <style:text-properties fo:color="#1d1d1b" fo:letter-spacing="-0.023cm" style:text-scale="105%"/>
    </style:style>
    <style:style style:name="T199" style:family="text">
      <style:text-properties fo:color="#1d1d1b" fo:letter-spacing="-0.058cm" style:text-scale="105%"/>
    </style:style>
    <style:style style:name="T200" style:family="text">
      <style:text-properties fo:color="#1d1d1b" fo:letter-spacing="-0.058cm"/>
    </style:style>
    <style:style style:name="T201" style:family="text">
      <style:text-properties fo:color="#1d1d1b" fo:letter-spacing="0.004cm" style:text-scale="105%"/>
    </style:style>
    <style:style style:name="T202" style:family="text">
      <style:text-properties fo:color="#1d1d1b" fo:letter-spacing="0.004cm" style:text-scale="106%"/>
    </style:style>
    <style:style style:name="T203" style:family="text">
      <style:text-properties fo:color="#1d1d1b" fo:letter-spacing="-0.028cm" style:text-scale="105%"/>
    </style:style>
    <style:style style:name="T204" style:family="text">
      <style:text-properties fo:color="#1d1d1b" fo:letter-spacing="-0.025cm" style:text-scale="105%"/>
    </style:style>
    <style:style style:name="T205" style:family="text">
      <style:text-properties fo:color="#1d1d1b" fo:letter-spacing="-0.037cm" style:text-scale="105%"/>
    </style:style>
    <style:style style:name="T206" style:family="text">
      <style:text-properties fo:color="#1d1d1b" fo:letter-spacing="-0.048cm" style:text-scale="105%"/>
    </style:style>
    <style:style style:name="T207" style:family="text">
      <style:text-properties fo:color="#1d1d1b" fo:letter-spacing="-0.064cm"/>
    </style:style>
    <style:style style:name="T208" style:family="text">
      <style:text-properties fo:color="#1d1d1b" fo:letter-spacing="-0.064cm" style:text-scale="105%"/>
    </style:style>
    <style:style style:name="T209" style:family="text">
      <style:text-properties fo:color="#1d1d1b" fo:letter-spacing="-0.035cm"/>
    </style:style>
    <style:style style:name="T210" style:family="text">
      <style:text-properties fo:color="#1d1d1b" fo:letter-spacing="-0.035cm" style:text-scale="105%"/>
    </style:style>
    <style:style style:name="T211" style:family="text">
      <style:text-properties fo:color="#1d1d1b" style:text-position="53% 100%" fo:font-size="6.5pt" style:font-size-asian="6.5pt" style:text-scale="105%"/>
    </style:style>
    <style:style style:name="T212" style:family="text">
      <style:text-properties fo:color="#1d1d1b" style:text-position="53% 100%" fo:font-size="6.5pt" style:font-size-asian="6.5pt"/>
    </style:style>
    <style:style style:name="T213" style:family="text">
      <style:text-properties fo:color="#1d1d1b" style:text-position="53% 100%" fo:font-size="6.5pt" fo:letter-spacing="-0.032cm" style:font-size-asian="6.5pt" style:text-scale="105%"/>
    </style:style>
    <style:style style:name="T214" style:family="text">
      <style:text-properties fo:color="#1d1d1b" style:text-position="53% 100%" fo:font-size="6.5pt" fo:letter-spacing="-0.007cm" style:font-size-asian="6.5pt" style:text-scale="105%"/>
    </style:style>
    <style:style style:name="T215" style:family="text">
      <style:text-properties fo:color="#1d1d1b" style:text-position="53% 100%" fo:font-size="6.5pt" fo:letter-spacing="-0.021cm" style:font-size-asian="6.5pt" style:text-scale="105%"/>
    </style:style>
    <style:style style:name="T216" style:family="text">
      <style:text-properties fo:color="#1d1d1b" style:text-position="53% 100%" fo:font-size="6.5pt" fo:letter-spacing="-0.005cm" style:font-size-asian="6.5pt" style:text-scale="105%"/>
    </style:style>
    <style:style style:name="T217" style:family="text">
      <style:text-properties fo:color="#1d1d1b" style:text-position="53% 100%" fo:font-size="6.5pt" fo:letter-spacing="-0.03cm" style:font-size-asian="6.5pt" style:text-scale="105%"/>
    </style:style>
    <style:style style:name="T218" style:family="text">
      <style:text-properties fo:color="#1d1d1b" style:text-position="53% 100%" fo:font-size="6.5pt" fo:letter-spacing="-0.028cm" style:font-size-asian="6.5pt" style:text-scale="105%"/>
    </style:style>
    <style:style style:name="T219" style:family="text">
      <style:text-properties fo:color="#1d1d1b" style:text-position="53% 100%" fo:font-size="6.5pt" fo:letter-spacing="-0.034cm" style:font-size-asian="6.5pt" style:text-scale="105%"/>
    </style:style>
    <style:style style:name="T220" style:family="text">
      <style:text-properties fo:color="#1d1d1b" style:text-position="53% 100%" fo:font-size="6.5pt" fo:letter-spacing="-0.018cm" style:font-size-asian="6.5pt" style:text-scale="105%"/>
    </style:style>
    <style:style style:name="T221" style:family="text">
      <style:text-properties fo:color="#1d1d1b" style:text-position="53% 100%" fo:font-size="6.5pt" fo:letter-spacing="-0.011cm" style:font-size-asian="6.5pt" style:text-scale="105%"/>
    </style:style>
    <style:style style:name="T222" style:family="text">
      <style:text-properties fo:color="#1d1d1b" style:text-position="53% 100%" fo:font-size="6.5pt" fo:letter-spacing="-0.014cm" style:font-size-asian="6.5pt" style:text-scale="105%"/>
    </style:style>
    <style:style style:name="T223" style:family="text">
      <style:text-properties fo:color="#1d1d1b" style:text-position="53% 100%" fo:font-size="6.5pt" fo:letter-spacing="-0.016cm" style:font-size-asian="6.5pt" style:text-scale="105%"/>
    </style:style>
    <style:style style:name="T224" style:family="text">
      <style:text-properties fo:color="#1d1d1b" style:text-position="53% 100%" fo:font-size="6.5pt" fo:letter-spacing="-0.019cm" style:font-size-asian="6.5pt" style:text-scale="105%"/>
    </style:style>
    <style:style style:name="T225" style:family="text">
      <style:text-properties fo:color="#1d1d1b" style:text-position="53% 100%" fo:font-size="6.5pt" fo:letter-spacing="-0.026cm" style:font-size-asian="6.5pt" style:text-scale="105%"/>
    </style:style>
    <style:style style:name="T226" style:family="text">
      <style:text-properties fo:color="#1d1d1b" style:text-position="53% 100%" fo:font-size="6.5pt" fo:letter-spacing="-0.004cm" style:font-size-asian="6.5pt" style:text-scale="100%"/>
    </style:style>
    <style:style style:name="T227" style:family="text">
      <style:text-properties fo:color="#1d1d1b" style:text-position="53% 100%" fo:font-size="6.5pt" fo:letter-spacing="-0.004cm" style:font-size-asian="6.5pt" style:text-scale="102%"/>
    </style:style>
    <style:style style:name="T228" style:family="text">
      <style:text-properties fo:color="#1d1d1b" style:text-position="53% 100%" fo:font-size="6.5pt" fo:letter-spacing="0.004cm" style:font-size-asian="6.5pt" style:text-scale="108%"/>
    </style:style>
    <style:style style:name="T229" style:family="text">
      <style:text-properties fo:color="#1d1d1b" style:text-position="53% 100%" fo:font-size="6.5pt" fo:letter-spacing="-0.023cm" style:font-size-asian="6.5pt" style:text-scale="105%"/>
    </style:style>
    <style:style style:name="T230" style:family="text">
      <style:text-properties fo:color="#1d1d1b" style:text-position="53% 100%" fo:font-size="6.5pt" fo:letter-spacing="-0.041cm" style:font-size-asian="6.5pt" style:text-scale="105%"/>
    </style:style>
    <style:style style:name="T231" style:family="text">
      <style:text-properties fo:color="#1d1d1b" style:text-position="53% 100%" fo:font-size="6.5pt" fo:letter-spacing="0.005cm" style:font-size-asian="6.5pt" style:text-scale="108%"/>
    </style:style>
    <style:style style:name="T232" style:family="text">
      <style:text-properties fo:color="#1d1d1b" style:text-position="53% 100%" fo:font-size="6.5pt" fo:letter-spacing="-0.012cm" style:font-size-asian="6.5pt" style:text-scale="105%"/>
    </style:style>
    <style:style style:name="T233" style:family="text">
      <style:text-properties fo:color="#1d1d1b" fo:letter-spacing="-0.051cm" style:text-scale="105%"/>
    </style:style>
    <style:style style:name="T234" style:family="text">
      <style:text-properties fo:color="#1d1d1b" fo:letter-spacing="-0.053cm" style:text-scale="105%"/>
    </style:style>
    <style:style style:name="T235" style:family="text">
      <style:text-properties fo:color="#1d1d1b" fo:letter-spacing="-0.026cm" style:text-scale="105%"/>
    </style:style>
    <style:style style:name="T236" style:family="text">
      <style:text-properties fo:color="#1d1d1b" fo:font-size="9pt" style:font-size-asian="9pt" style:text-scale="95%"/>
    </style:style>
    <style:style style:name="T237" style:family="text">
      <style:text-properties fo:color="#1d1d1b" fo:font-size="9pt" style:font-size-asian="9pt" style:text-scale="85%"/>
    </style:style>
    <style:style style:name="T238" style:family="text">
      <style:text-properties fo:color="#1d1d1b" fo:font-size="9pt" style:font-size-asian="9pt" style:text-scale="80%"/>
    </style:style>
    <style:style style:name="T239" style:family="text">
      <style:text-properties fo:color="#1d1d1b" fo:font-size="9pt" style:font-size-asian="9pt" style:text-scale="90%"/>
    </style:style>
    <style:style style:name="T240" style:family="text">
      <style:text-properties fo:color="#1d1d1b" fo:font-size="9pt" style:font-size-asian="9pt"/>
    </style:style>
    <style:style style:name="T241" style:family="text">
      <style:text-properties fo:color="#1d1d1b" fo:font-size="9pt" style:font-size-asian="9pt" style:text-scale="75%"/>
    </style:style>
    <style:style style:name="T242" style:family="text">
      <style:text-properties fo:color="#1d1d1b" fo:font-size="9pt" fo:letter-spacing="-0.032cm" style:font-size-asian="9pt" style:text-scale="95%"/>
    </style:style>
    <style:style style:name="T243" style:family="text">
      <style:text-properties fo:color="#1d1d1b" fo:font-size="9pt" fo:letter-spacing="-0.032cm" style:font-size-asian="9pt" style:text-scale="80%"/>
    </style:style>
    <style:style style:name="T244" style:family="text">
      <style:text-properties fo:color="#1d1d1b" fo:font-size="9pt" fo:letter-spacing="-0.032cm" style:font-size-asian="9pt" style:text-scale="85%"/>
    </style:style>
    <style:style style:name="T245" style:family="text">
      <style:text-properties fo:color="#1d1d1b" fo:font-size="9pt" fo:letter-spacing="-0.032cm" style:font-size-asian="9pt"/>
    </style:style>
    <style:style style:name="T246" style:family="text">
      <style:text-properties fo:color="#1d1d1b" fo:font-size="9pt" fo:letter-spacing="-0.032cm" style:font-size-asian="9pt" style:text-scale="90%"/>
    </style:style>
    <style:style style:name="T247" style:family="text">
      <style:text-properties fo:color="#1d1d1b" fo:font-size="9pt" fo:letter-spacing="-0.005cm" style:font-size-asian="9pt" style:text-scale="95%"/>
    </style:style>
    <style:style style:name="T248" style:family="text">
      <style:text-properties fo:color="#1d1d1b" fo:font-size="9pt" fo:letter-spacing="-0.005cm" style:font-size-asian="9pt" style:text-scale="85%"/>
    </style:style>
    <style:style style:name="T249" style:family="text">
      <style:text-properties fo:color="#1d1d1b" fo:font-size="9pt" fo:letter-spacing="-0.005cm" style:font-size-asian="9pt" style:text-scale="90%"/>
    </style:style>
    <style:style style:name="T250" style:family="text">
      <style:text-properties fo:color="#1d1d1b" fo:font-size="9pt" fo:letter-spacing="-0.044cm" style:font-size-asian="9pt" style:text-scale="95%"/>
    </style:style>
    <style:style style:name="T251" style:family="text">
      <style:text-properties fo:color="#1d1d1b" fo:font-size="9pt" fo:letter-spacing="-0.044cm" style:font-size-asian="9pt" style:text-scale="90%"/>
    </style:style>
    <style:style style:name="T252" style:family="text">
      <style:text-properties fo:color="#1d1d1b" fo:font-size="9pt" fo:letter-spacing="-0.044cm" style:font-size-asian="9pt" style:text-scale="85%"/>
    </style:style>
    <style:style style:name="T253" style:family="text">
      <style:text-properties fo:color="#1d1d1b" fo:font-size="9pt" fo:letter-spacing="-0.014cm" style:font-size-asian="9pt" style:text-scale="85%"/>
    </style:style>
    <style:style style:name="T254" style:family="text">
      <style:text-properties fo:color="#1d1d1b" fo:font-size="9pt" fo:letter-spacing="-0.014cm" style:font-size-asian="9pt" style:text-scale="90%"/>
    </style:style>
    <style:style style:name="T255" style:family="text">
      <style:text-properties fo:color="#1d1d1b" fo:font-size="9pt" fo:letter-spacing="-0.014cm" style:font-size-asian="9pt" style:text-scale="95%"/>
    </style:style>
    <style:style style:name="T256" style:family="text">
      <style:text-properties fo:color="#1d1d1b" fo:font-size="9pt" fo:letter-spacing="-0.012cm" style:font-size-asian="9pt" style:text-scale="95%"/>
    </style:style>
    <style:style style:name="T257" style:family="text">
      <style:text-properties fo:color="#1d1d1b" fo:font-size="9pt" fo:letter-spacing="-0.012cm" style:font-size-asian="9pt" style:text-scale="85%"/>
    </style:style>
    <style:style style:name="T258" style:family="text">
      <style:text-properties fo:color="#1d1d1b" fo:font-size="9pt" fo:letter-spacing="-0.019cm" style:font-size-asian="9pt" style:text-scale="90%"/>
    </style:style>
    <style:style style:name="T259" style:family="text">
      <style:text-properties fo:color="#1d1d1b" fo:font-size="9pt" fo:letter-spacing="-0.019cm" style:font-size-asian="9pt" style:text-scale="85%"/>
    </style:style>
    <style:style style:name="T260" style:family="text">
      <style:text-properties fo:color="#1d1d1b" fo:font-size="9pt" fo:letter-spacing="-0.021cm" style:font-size-asian="9pt" style:text-scale="90%"/>
    </style:style>
    <style:style style:name="T261" style:family="text">
      <style:text-properties fo:color="#1d1d1b" fo:font-size="9pt" fo:letter-spacing="-0.021cm" style:font-size-asian="9pt" style:text-scale="95%"/>
    </style:style>
    <style:style style:name="T262" style:family="text">
      <style:text-properties fo:color="#1d1d1b" fo:font-size="9pt" fo:letter-spacing="-0.021cm" style:font-size-asian="9pt" style:text-scale="85%"/>
    </style:style>
    <style:style style:name="T263" style:family="text">
      <style:text-properties fo:color="#1d1d1b" fo:font-size="9pt" fo:letter-spacing="-0.026cm" style:font-size-asian="9pt" style:text-scale="85%"/>
    </style:style>
    <style:style style:name="T264" style:family="text">
      <style:text-properties fo:color="#1d1d1b" fo:font-size="9pt" fo:letter-spacing="-0.026cm" style:font-size-asian="9pt" style:text-scale="90%"/>
    </style:style>
    <style:style style:name="T265" style:family="text">
      <style:text-properties fo:color="#1d1d1b" fo:font-size="9pt" fo:letter-spacing="-0.028cm" style:font-size-asian="9pt" style:text-scale="85%"/>
    </style:style>
    <style:style style:name="T266" style:family="text">
      <style:text-properties fo:color="#1d1d1b" fo:font-size="9pt" fo:letter-spacing="-0.028cm" style:font-size-asian="9pt" style:text-scale="90%"/>
    </style:style>
    <style:style style:name="T267" style:family="text">
      <style:text-properties fo:color="#1d1d1b" fo:font-size="9pt" fo:letter-spacing="-0.028cm" style:font-size-asian="9pt" style:text-scale="95%"/>
    </style:style>
    <style:style style:name="T268" style:family="text">
      <style:text-properties fo:color="#1d1d1b" fo:font-size="9pt" fo:letter-spacing="-0.034cm" style:font-size-asian="9pt" style:text-scale="95%"/>
    </style:style>
    <style:style style:name="T269" style:family="text">
      <style:text-properties fo:color="#1d1d1b" fo:font-size="9pt" fo:letter-spacing="-0.034cm" style:font-size-asian="9pt" style:text-scale="90%"/>
    </style:style>
    <style:style style:name="T270" style:family="text">
      <style:text-properties fo:color="#1d1d1b" fo:font-size="9pt" fo:letter-spacing="-0.034cm" style:font-size-asian="9pt" style:text-scale="75%"/>
    </style:style>
    <style:style style:name="T271" style:family="text">
      <style:text-properties fo:color="#1d1d1b" fo:font-size="9pt" fo:letter-spacing="-0.034cm" style:font-size-asian="9pt" style:text-scale="85%"/>
    </style:style>
    <style:style style:name="T272" style:family="text">
      <style:text-properties fo:color="#1d1d1b" fo:font-size="9pt" fo:letter-spacing="-0.039cm" style:font-size-asian="9pt" style:text-scale="95%"/>
    </style:style>
    <style:style style:name="T273" style:family="text">
      <style:text-properties fo:color="#1d1d1b" fo:font-size="9pt" fo:letter-spacing="-0.039cm" style:font-size-asian="9pt" style:text-scale="85%"/>
    </style:style>
    <style:style style:name="T274" style:family="text">
      <style:text-properties fo:color="#1d1d1b" fo:font-size="9pt" fo:letter-spacing="-0.03cm" style:font-size-asian="9pt" style:text-scale="90%"/>
    </style:style>
    <style:style style:name="T275" style:family="text">
      <style:text-properties fo:color="#1d1d1b" fo:font-size="9pt" fo:letter-spacing="-0.03cm" style:font-size-asian="9pt" style:text-scale="85%"/>
    </style:style>
    <style:style style:name="T276" style:family="text">
      <style:text-properties fo:color="#1d1d1b" fo:font-size="9pt" fo:letter-spacing="-0.035cm" style:font-size-asian="9pt" style:text-scale="85%"/>
    </style:style>
    <style:style style:name="T277" style:family="text">
      <style:text-properties fo:color="#1d1d1b" fo:font-size="9pt" fo:letter-spacing="-0.035cm" style:font-size-asian="9pt" style:text-scale="80%"/>
    </style:style>
    <style:style style:name="T278" style:family="text">
      <style:text-properties fo:color="#1d1d1b" fo:font-size="9pt" fo:letter-spacing="-0.035cm" style:font-size-asian="9pt" style:text-scale="95%"/>
    </style:style>
    <style:style style:name="T279" style:family="text">
      <style:text-properties fo:color="#1d1d1b" fo:font-size="9pt" fo:letter-spacing="-0.035cm" style:font-size-asian="9pt" style:text-scale="90%"/>
    </style:style>
    <style:style style:name="T280" style:family="text">
      <style:text-properties fo:color="#1d1d1b" fo:font-size="9pt" fo:letter-spacing="-0.018cm" style:font-size-asian="9pt" style:text-scale="85%"/>
    </style:style>
    <style:style style:name="T281" style:family="text">
      <style:text-properties fo:color="#1d1d1b" fo:font-size="9pt" fo:letter-spacing="-0.018cm" style:font-size-asian="9pt" style:text-scale="90%"/>
    </style:style>
    <style:style style:name="T282" style:family="text">
      <style:text-properties fo:color="#1d1d1b" fo:font-size="9pt" fo:letter-spacing="-0.025cm" style:font-size-asian="9pt" style:text-scale="90%"/>
    </style:style>
    <style:style style:name="T283" style:family="text">
      <style:text-properties fo:color="#1d1d1b" fo:font-size="9pt" fo:letter-spacing="-0.025cm" style:font-size-asian="9pt" style:text-scale="85%"/>
    </style:style>
    <style:style style:name="T284" style:family="text">
      <style:text-properties fo:color="#1d1d1b" fo:font-size="9pt" fo:letter-spacing="-0.025cm" style:font-size-asian="9pt" style:text-scale="95%"/>
    </style:style>
    <style:style style:name="T285" style:family="text">
      <style:text-properties fo:color="#1d1d1b" fo:font-size="9pt" fo:letter-spacing="-0.007cm" style:font-size-asian="9pt" style:text-scale="90%"/>
    </style:style>
    <style:style style:name="T286" style:family="text">
      <style:text-properties fo:color="#1d1d1b" fo:font-size="9pt" fo:letter-spacing="-0.007cm" style:font-size-asian="9pt" style:text-scale="95%"/>
    </style:style>
    <style:style style:name="T287" style:family="text">
      <style:text-properties fo:color="#1d1d1b" fo:font-size="9pt" fo:letter-spacing="-0.007cm" style:font-size-asian="9pt" style:text-scale="85%"/>
    </style:style>
    <style:style style:name="T288" style:family="text">
      <style:text-properties fo:color="#1d1d1b" fo:font-size="9pt" fo:letter-spacing="-0.037cm" style:font-size-asian="9pt" style:text-scale="95%"/>
    </style:style>
    <style:style style:name="T289" style:family="text">
      <style:text-properties fo:color="#1d1d1b" fo:font-size="9pt" fo:letter-spacing="-0.037cm" style:font-size-asian="9pt" style:text-scale="90%"/>
    </style:style>
    <style:style style:name="T290" style:family="text">
      <style:text-properties fo:color="#1d1d1b" fo:font-size="9pt" fo:letter-spacing="-0.042cm" style:font-size-asian="9pt" style:text-scale="95%"/>
    </style:style>
    <style:style style:name="T291" style:family="text">
      <style:text-properties fo:color="#1d1d1b" fo:font-size="9pt" fo:letter-spacing="-0.042cm" style:font-size-asian="9pt" style:text-scale="90%"/>
    </style:style>
    <style:style style:name="T292" style:family="text">
      <style:text-properties fo:color="#1d1d1b" fo:font-size="9pt" fo:letter-spacing="-0.042cm" style:font-size-asian="9pt" style:text-scale="85%"/>
    </style:style>
    <style:style style:name="T293" style:family="text">
      <style:text-properties fo:color="#1d1d1b" fo:font-size="9pt" fo:letter-spacing="-0.051cm" style:font-size-asian="9pt" style:text-scale="95%"/>
    </style:style>
    <style:style style:name="T294" style:family="text">
      <style:text-properties fo:color="#1d1d1b" fo:font-size="9pt" fo:letter-spacing="-0.016cm" style:font-size-asian="9pt" style:text-scale="85%"/>
    </style:style>
    <style:style style:name="T295" style:family="text">
      <style:text-properties fo:color="#1d1d1b" fo:font-size="9pt" fo:letter-spacing="-0.016cm" style:font-size-asian="9pt" style:text-scale="90%"/>
    </style:style>
    <style:style style:name="T296" style:family="text">
      <style:text-properties fo:color="#1d1d1b" fo:font-size="9pt" fo:letter-spacing="-0.016cm" style:font-size-asian="9pt" style:text-scale="95%"/>
    </style:style>
    <style:style style:name="T297" style:family="text">
      <style:text-properties fo:color="#1d1d1b" fo:font-size="9pt" fo:letter-spacing="-0.009cm" style:font-size-asian="9pt" style:text-scale="95%"/>
    </style:style>
    <style:style style:name="T298" style:family="text">
      <style:text-properties fo:color="#1d1d1b" fo:font-size="9pt" fo:letter-spacing="-0.009cm" style:font-size-asian="9pt" style:text-scale="85%"/>
    </style:style>
    <style:style style:name="T299" style:family="text">
      <style:text-properties fo:color="#1d1d1b" fo:font-size="9pt" fo:letter-spacing="-0.009cm" style:font-size-asian="9pt" style:text-scale="90%"/>
    </style:style>
    <style:style style:name="T300" style:family="text">
      <style:text-properties fo:color="#1d1d1b" fo:font-size="9pt" fo:letter-spacing="-0.046cm" style:font-size-asian="9pt" style:text-scale="90%"/>
    </style:style>
    <style:style style:name="T301" style:family="text">
      <style:text-properties fo:color="#1d1d1b" fo:font-size="9pt" fo:letter-spacing="-0.046cm" style:font-size-asian="9pt" style:text-scale="95%"/>
    </style:style>
    <style:style style:name="T302" style:family="text">
      <style:text-properties fo:color="#1d1d1b" fo:font-size="9pt" fo:letter-spacing="-0.011cm" style:font-size-asian="9pt" style:text-scale="85%"/>
    </style:style>
    <style:style style:name="T303" style:family="text">
      <style:text-properties fo:color="#1d1d1b" fo:font-size="9pt" fo:letter-spacing="-0.011cm" style:font-size-asian="9pt" style:text-scale="90%"/>
    </style:style>
    <style:style style:name="T304" style:family="text">
      <style:text-properties fo:color="#1d1d1b" fo:font-size="9pt" fo:letter-spacing="-0.011cm" style:font-size-asian="9pt" style:text-scale="95%"/>
    </style:style>
    <style:style style:name="T305" style:family="text">
      <style:text-properties fo:color="#1d1d1b" fo:font-size="9pt" fo:letter-spacing="-0.011cm" style:font-size-asian="9pt" style:text-scale="80%"/>
    </style:style>
    <style:style style:name="T306" style:family="text">
      <style:text-properties fo:color="#1d1d1b" fo:font-size="9pt" fo:letter-spacing="-0.041cm" style:font-size-asian="9pt" style:text-scale="85%"/>
    </style:style>
    <style:style style:name="T307" style:family="text">
      <style:text-properties fo:color="#1d1d1b" fo:font-size="9pt" fo:letter-spacing="-0.041cm" style:font-size-asian="9pt" style:text-scale="90%"/>
    </style:style>
    <style:style style:name="T308" style:family="text">
      <style:text-properties fo:color="#1d1d1b" fo:font-size="9pt" fo:letter-spacing="0.004cm" style:font-size-asian="9pt" style:text-scale="85%"/>
    </style:style>
    <style:style style:name="T309" style:family="text">
      <style:text-properties fo:color="#1d1d1b" fo:font-size="9pt" fo:letter-spacing="0.004cm" style:font-size-asian="9pt" style:text-scale="90%"/>
    </style:style>
    <style:style style:name="T310" style:family="text">
      <style:text-properties fo:color="#1d1d1b" fo:font-size="9pt" fo:letter-spacing="-0.053cm" style:font-size-asian="9pt" style:text-scale="90%"/>
    </style:style>
    <style:style style:name="T311" style:family="text">
      <style:text-properties fo:color="#1d1d1b" fo:font-size="9pt" fo:letter-spacing="-0.023cm" style:font-size-asian="9pt" style:text-scale="80%"/>
    </style:style>
    <style:style style:name="T312" style:family="text">
      <style:text-properties fo:color="#1d1d1b" fo:font-size="9pt" fo:letter-spacing="-0.023cm" style:font-size-asian="9pt" style:text-scale="90%"/>
    </style:style>
    <style:style style:name="T313" style:family="text">
      <style:text-properties fo:color="#1d1d1b" fo:font-size="9pt" fo:letter-spacing="-0.023cm" style:font-size-asian="9pt" style:text-scale="85%"/>
    </style:style>
    <style:style style:name="T314" style:family="text">
      <style:text-properties fo:color="#1d1d1b" fo:font-size="9pt" fo:letter-spacing="-0.048cm" style:font-size-asian="9pt" style:text-scale="90%"/>
    </style:style>
    <style:style style:name="T315" style:family="text">
      <style:text-properties fo:color="#1d1d1b" fo:font-size="9pt" fo:letter-spacing="0.041cm" style:font-size-asian="9pt" style:text-scale="80%"/>
    </style:style>
    <style:style style:name="T316" style:family="text">
      <style:text-properties fo:color="#1d1d1b" fo:font-size="9pt" fo:letter-spacing="0.053cm" style:font-size-asian="9pt" style:text-scale="80%"/>
    </style:style>
    <style:style style:name="T317" style:family="text">
      <style:text-properties fo:color="#1d1d1b" fo:font-size="9pt" fo:letter-spacing="0.009cm" style:font-size-asian="9pt" style:text-scale="80%"/>
    </style:style>
    <style:style style:name="T318" style:family="text">
      <style:text-properties fo:color="#1d1d1b" fo:font-size="9pt" fo:letter-spacing="0.032cm" style:font-size-asian="9pt" style:text-scale="90%"/>
    </style:style>
    <style:style style:name="T319" style:family="text">
      <style:text-properties fo:color="#1d1d1b" fo:font-size="9pt" fo:letter-spacing="0.032cm" style:font-size-asian="9pt" style:text-scale="80%"/>
    </style:style>
    <style:style style:name="T320" style:family="text">
      <style:text-properties fo:color="#1d1d1b" fo:font-size="9pt" fo:letter-spacing="0.06cm" style:font-size-asian="9pt" style:text-scale="85%"/>
    </style:style>
    <style:style style:name="T321" style:family="text">
      <style:text-properties fo:color="#1d1d1b" fo:font-size="9pt" fo:letter-spacing="0.046cm" style:font-size-asian="9pt" style:text-scale="80%"/>
    </style:style>
    <style:style style:name="T322" style:family="text">
      <style:text-properties fo:color="#1d1d1b" fo:font-size="9pt" fo:letter-spacing="0.039cm" style:font-size-asian="9pt" style:text-scale="80%"/>
    </style:style>
    <style:style style:name="T323" style:family="text">
      <style:text-properties fo:color="#1d1d1b" fo:font-size="9pt" fo:letter-spacing="0.018cm" style:font-size-asian="9pt" style:text-scale="80%"/>
    </style:style>
    <style:style style:name="T324" style:family="text">
      <style:text-properties fo:color="#1d1d1b" fo:font-size="9pt" fo:letter-spacing="0.03cm" style:font-size-asian="9pt" style:text-scale="80%"/>
    </style:style>
    <style:style style:name="T325" style:family="text">
      <style:text-properties fo:color="#1d1d1b" fo:font-size="9pt" fo:letter-spacing="-0.004cm" style:font-size-asian="9pt" style:text-scale="85%"/>
    </style:style>
    <style:style style:name="T326" style:family="text">
      <style:text-properties fo:color="#1d1d1b" fo:font-size="9pt" fo:letter-spacing="0.023cm" style:font-size-asian="9pt" style:text-scale="80%"/>
    </style:style>
    <style:style style:name="T327" style:family="text">
      <style:text-properties fo:color="#1d1d1b" fo:font-size="9pt" fo:letter-spacing="0.058cm" style:font-size-asian="9pt" style:text-scale="85%"/>
    </style:style>
    <style:style style:name="T328" style:family="text">
      <style:text-properties fo:color="#1d1d1b" fo:font-size="9pt" fo:letter-spacing="0.019cm" style:font-size-asian="9pt" style:text-scale="80%"/>
    </style:style>
    <style:style style:name="T329" style:family="text">
      <style:text-properties fo:color="#1d1d1b" fo:font-size="9pt" fo:letter-spacing="0.014cm" style:font-size-asian="9pt" style:text-scale="80%"/>
    </style:style>
    <style:style style:name="T330" style:family="text">
      <style:text-properties fo:color="#1d1d1b" fo:font-size="9pt" fo:letter-spacing="-0.002cm" style:font-size-asian="9pt" style:text-scale="85%"/>
    </style:style>
    <style:style style:name="T331" style:family="text">
      <style:text-properties fo:color="#1d1d1b" fo:font-size="9pt" fo:letter-spacing="0.026cm" style:font-size-asian="9pt" style:text-scale="75%"/>
    </style:style>
    <style:style style:name="T332" style:family="text">
      <style:text-properties fo:color="#1d1d1b" fo:font-size="9pt" fo:letter-spacing="0.005cm" style:font-size-asian="9pt" style:text-scale="85%"/>
    </style:style>
    <style:style style:name="T333" style:family="text">
      <style:text-properties fo:color="#1d1d1b" fo:font-size="9pt" fo:letter-spacing="0.012cm" style:font-size-asian="9pt" style:text-scale="80%"/>
    </style:style>
    <style:style style:name="T334" style:family="text">
      <style:text-properties fo:color="#1d1d1b" fo:font-size="9pt" fo:letter-spacing="-0.049cm" style:font-size-asian="9pt" style:text-scale="90%"/>
    </style:style>
    <style:style style:name="T335" style:family="text">
      <style:text-properties fo:color="#1d1d1b" fo:letter-spacing="-0.049cm" style:text-scale="105%"/>
    </style:style>
    <style:style style:name="T336" style:family="text">
      <style:text-properties fo:color="#1d1d1b" fo:letter-spacing="-0.039cm" style:text-scale="105%"/>
    </style:style>
    <style:style style:name="T337" style:family="text">
      <style:text-properties fo:color="#1d1d1b" fo:letter-spacing="-0.079cm" style:text-scale="105%"/>
    </style:style>
    <style:style style:name="T338" style:family="text">
      <style:text-properties fo:color="#1d1d1b" fo:letter-spacing="0.093cm" style:text-scale="105%"/>
    </style:style>
    <style:style style:name="T339" style:family="text">
      <style:text-properties fo:color="#1d1d1b" style:text-position="60% 100%" fo:font-size="5pt" style:font-size-asian="5pt" style:text-scale="85%"/>
    </style:style>
    <style:style style:name="T340" style:family="text">
      <style:text-properties fo:color="#1d1d1b" style:text-position="60% 100%" fo:font-size="5pt" fo:letter-spacing="-0.009cm" style:font-size-asian="5pt" style:text-scale="85%"/>
    </style:style>
    <style:style style:name="T341" style:family="text">
      <style:text-properties fo:color="#1d1d1b" fo:letter-spacing="-0.021cm" style:text-scale="105%"/>
    </style:style>
    <style:style style:name="T342" style:family="text">
      <style:text-properties fo:color="#1d1d1b" fo:letter-spacing="-0.056cm" style:text-scale="105%"/>
    </style:style>
    <style:style style:name="T343" style:family="text">
      <style:text-properties fo:color="#1d1d1b" fo:letter-spacing="-0.062cm" style:text-scale="105%"/>
    </style:style>
    <style:style style:name="T344" style:family="text">
      <style:text-properties fo:color="#1d1d1b" fo:letter-spacing="-0.018cm" style:text-scale="105%"/>
    </style:style>
    <style:style style:name="T345" style:family="text">
      <style:text-properties fo:color="#1d1d1b" fo:letter-spacing="-0.018cm" style:text-scale="95%"/>
    </style:style>
    <style:style style:name="T346" style:family="text">
      <style:text-properties fo:color="#1d1d1b" fo:letter-spacing="-0.065cm" style:text-scale="105%"/>
    </style:style>
    <style:style style:name="T347" style:family="text">
      <style:text-properties fo:color="#1d1d1b" fo:letter-spacing="-0.055cm" style:text-scale="105%"/>
    </style:style>
    <style:style style:name="T348" style:family="text">
      <style:text-properties fo:color="#1d1d1b" fo:font-size="13pt" fo:letter-spacing="-0.005cm" fo:font-weight="bold" style:font-size-asian="13pt" style:font-weight-asian="bold" style:text-scale="95%"/>
    </style:style>
    <style:style style:name="T349" style:family="text">
      <style:text-properties fo:color="#1d1d1b" fo:font-size="13pt" fo:letter-spacing="-0.019cm" fo:font-weight="bold" style:font-size-asian="13pt" style:font-weight-asian="bold" style:text-scale="95%"/>
    </style:style>
    <style:style style:name="T350" style:family="text">
      <style:text-properties fo:color="#1d1d1b" fo:font-size="13pt" fo:font-weight="bold" style:font-size-asian="13pt" style:font-weight-asian="bold" style:text-scale="95%"/>
    </style:style>
    <style:style style:name="T351" style:family="text">
      <style:text-properties fo:color="#1d1d1b" fo:font-size="13pt" fo:letter-spacing="-0.007cm" fo:font-weight="bold" style:font-size-asian="13pt" style:font-weight-asian="bold" style:text-scale="95%"/>
    </style:style>
    <style:style style:name="T352" style:family="text">
      <style:text-properties fo:color="#1d1d1b" fo:letter-spacing="0.009cm"/>
    </style:style>
    <style:style style:name="T353" style:family="text">
      <style:text-properties fo:color="#1d1d1b" fo:letter-spacing="0.009cm" style:text-scale="105%"/>
    </style:style>
    <style:style style:name="T354" style:family="text">
      <style:text-properties fo:color="#1d1d1b" fo:letter-spacing="0.048cm"/>
    </style:style>
    <style:style style:name="T355" style:family="text">
      <style:text-properties fo:color="#1d1d1b" fo:letter-spacing="0.048cm" style:text-scale="105%"/>
    </style:style>
    <style:style style:name="T356" style:family="text">
      <style:text-properties fo:color="#1d1d1b" fo:letter-spacing="-0.042cm" style:text-scale="105%"/>
    </style:style>
    <style:style style:name="T357" style:family="text">
      <style:text-properties fo:color="#1d1d1b" fo:letter-spacing="-0.004cm" style:text-scale="105%"/>
    </style:style>
    <style:style style:name="T358" style:family="text">
      <style:text-properties fo:color="#1d1d1b" fo:letter-spacing="-0.004cm" style:text-scale="104%"/>
    </style:style>
    <style:style style:name="T359" style:family="text">
      <style:text-properties fo:color="#1d1d1b" fo:letter-spacing="-0.004cm" style:text-scale="97%"/>
    </style:style>
    <style:style style:name="T360" style:family="text">
      <style:text-properties fo:color="#1d1d1b" fo:letter-spacing="-0.004cm" style:text-scale="107%"/>
    </style:style>
    <style:style style:name="T361" style:family="text">
      <style:text-properties fo:color="#1d1d1b" fo:letter-spacing="-0.004cm" style:text-scale="98%"/>
    </style:style>
    <style:style style:name="T362" style:family="text">
      <style:text-properties fo:color="#1d1d1b" fo:letter-spacing="0.079cm" style:text-scale="105%"/>
    </style:style>
    <style:style style:name="T363" style:family="text">
      <style:text-properties fo:color="#1d1d1b" style:text-scale="95%"/>
    </style:style>
    <style:style style:name="T364" style:family="text">
      <style:text-properties fo:color="#1d1d1b" fo:letter-spacing="0.037cm" style:text-scale="105%"/>
    </style:style>
    <style:style style:name="T365" style:family="text">
      <style:text-properties fo:color="#1d1d1b" fo:letter-spacing="0.014cm" style:text-scale="105%"/>
    </style:style>
    <style:style style:name="T366" style:family="text">
      <style:text-properties fo:color="#1d1d1b" style:text-scale="108%"/>
    </style:style>
    <style:style style:name="T367" style:family="text">
      <style:text-properties fo:color="#1d1d1b" style:text-scale="110%"/>
    </style:style>
    <style:style style:name="T368" style:family="text">
      <style:text-properties fo:color="#1d1d1b" fo:letter-spacing="0.095cm" style:text-scale="105%"/>
    </style:style>
    <style:style style:name="T369" style:family="text">
      <style:text-properties fo:color="#1d1d1b" fo:letter-spacing="0.019cm" style:text-scale="105%"/>
    </style:style>
    <style:style style:name="T370" style:family="text">
      <style:text-properties fo:color="#1d1d1b" style:text-scale="106%"/>
    </style:style>
    <style:style style:name="T371" style:family="text">
      <style:text-properties fo:color="#1d1d1b" style:text-scale="107%"/>
    </style:style>
    <style:style style:name="T372" style:family="text">
      <style:text-properties fo:color="#1d1d1b" style:text-scale="99%"/>
    </style:style>
    <style:style style:name="T373" style:family="text">
      <style:text-properties fo:color="#1d1d1b" fo:letter-spacing="-0.002cm" style:text-scale="105%"/>
    </style:style>
    <style:style style:name="T374" style:family="text">
      <style:text-properties fo:color="#1d1d1b" fo:letter-spacing="-0.002cm" style:text-scale="98%"/>
    </style:style>
    <style:style style:name="T375" style:family="text">
      <style:text-properties fo:color="#1d1d1b" fo:letter-spacing="-0.002cm" style:text-scale="107%"/>
    </style:style>
    <style:style style:name="T376" style:family="text">
      <style:text-properties fo:color="#1d1d1b" style:text-scale="102%"/>
    </style:style>
    <style:style style:name="T377" style:family="text">
      <style:text-properties fo:color="#1d1d1b" style:text-scale="119%"/>
    </style:style>
    <style:style style:name="T378" style:family="text">
      <style:text-properties fo:color="#1d1d1b" fo:letter-spacing="0.046cm" style:text-scale="105%"/>
    </style:style>
    <style:style style:name="T379" style:family="text">
      <style:text-properties fo:color="#1d1d1b" fo:letter-spacing="0.044cm" style:text-scale="105%"/>
    </style:style>
    <style:style style:name="T380" style:family="text">
      <style:text-properties fo:color="#1d1d1b" fo:letter-spacing="0.083cm" style:text-scale="105%"/>
    </style:style>
    <style:style style:name="T381" style:family="text">
      <style:text-properties fo:color="#1d1d1b" style:text-scale="101%"/>
    </style:style>
    <style:style style:name="T382" style:family="text">
      <style:text-properties fo:color="#1d1d1b" style:text-scale="109%"/>
    </style:style>
    <style:style style:name="T383" style:family="text">
      <style:text-properties fo:color="#1d1d1b" fo:letter-spacing="0.064cm" style:text-scale="105%"/>
    </style:style>
    <style:style style:name="T384" style:family="text">
      <style:text-properties fo:color="#1d1d1b" fo:letter-spacing="0.007cm" style:text-scale="105%"/>
    </style:style>
    <style:style style:name="T385" style:family="text">
      <style:text-properties fo:color="#1d1d1b" style:text-scale="103%"/>
    </style:style>
    <style:style style:name="T386" style:family="text">
      <style:text-properties fo:color="#1d1d1b" style:text-scale="104%"/>
    </style:style>
    <style:style style:name="T387" style:family="text">
      <style:text-properties fo:color="#1d1d1b" fo:letter-spacing="0.005cm" style:text-scale="105%"/>
    </style:style>
    <style:style style:name="T388" style:family="text">
      <style:text-properties fo:color="#1d1d1b" fo:letter-spacing="0.005cm" style:text-scale="108%"/>
    </style:style>
    <style:style style:name="T389" style:family="text">
      <style:text-properties fo:color="#1d1d1b" fo:letter-spacing="0.078cm" style:text-scale="105%"/>
    </style:style>
    <style:style style:name="T390" style:family="text">
      <style:text-properties fo:color="#1d1d1b" fo:letter-spacing="0.062cm" style:text-scale="105%"/>
    </style:style>
    <style:style style:name="T391" style:family="text">
      <style:text-properties fo:color="#1d1d1b" fo:letter-spacing="-0.069cm" style:text-scale="105%"/>
    </style:style>
    <style:style style:name="T392" style:family="text">
      <style:text-properties fo:color="#1d1d1b" style:text-scale="91%"/>
    </style:style>
    <style:style style:name="T393" style:family="text">
      <style:text-properties fo:color="#1d1d1b" fo:letter-spacing="0.101cm" style:text-scale="105%"/>
    </style:style>
    <style:style style:name="T394" style:family="text">
      <style:text-properties fo:color="#1d1d1b" fo:letter-spacing="-0.071cm" style:text-scale="105%"/>
    </style:style>
    <style:style style:name="T395" style:family="text">
      <style:text-properties fo:color="#1d1d1b" fo:letter-spacing="0.067cm" style:text-scale="105%"/>
    </style:style>
    <style:style style:name="T396" style:family="text">
      <style:text-properties fo:color="#1d1d1b" fo:letter-spacing="0.026cm" style:text-scale="105%"/>
    </style:style>
    <style:style style:name="T397" style:family="text">
      <style:text-properties fo:color="#1d1d1b" style:text-scale="98%"/>
    </style:style>
    <style:style style:name="T398" style:family="text">
      <style:text-properties fo:color="#1d1d1b" fo:letter-spacing="0.039cm" style:text-scale="105%"/>
    </style:style>
    <style:style style:name="T399" style:family="text">
      <style:text-properties fo:color="#1d1d1b" fo:letter-spacing="0.018cm" style:text-scale="105%"/>
    </style:style>
    <style:style style:name="T400" style:family="text">
      <style:text-properties fo:color="#1d1d1b" fo:letter-spacing="0.012cm" style:text-scale="105%"/>
    </style:style>
    <style:style style:name="T401" style:family="text">
      <style:text-properties fo:color="#1d1d1b" fo:letter-spacing="0.072cm" style:text-scale="105%"/>
    </style:style>
    <style:style style:name="T402" style:family="text">
      <style:text-properties fo:color="#1d1d1b" fo:letter-spacing="0.021cm" style:text-scale="105%"/>
    </style:style>
    <style:style style:name="T403" style:family="text">
      <style:text-properties fo:color="#1d1d1b" fo:letter-spacing="0.002cm" style:text-scale="105%"/>
    </style:style>
    <style:style style:name="T404" style:family="text">
      <style:text-properties fo:color="#1d1d1b" fo:letter-spacing="0.09cm" style:text-scale="105%"/>
    </style:style>
    <style:style style:name="T405" style:family="text">
      <style:text-properties fo:color="#1d1d1b" fo:letter-spacing="0.035cm" style:text-scale="105%"/>
    </style:style>
    <style:style style:name="T406" style:family="text">
      <style:text-properties fo:color="#1d1d1b" fo:letter-spacing="0.03cm" style:text-scale="105%"/>
    </style:style>
    <style:style style:name="T407" style:family="text">
      <style:text-properties fo:color="#1d1d1b" fo:font-size="10pt" style:font-size-asian="10pt" style:text-scale="105%"/>
    </style:style>
    <style:style style:name="T408" style:family="text">
      <style:text-properties fo:color="#1d1d1b" fo:font-size="10pt" style:font-size-asian="10pt"/>
    </style:style>
    <style:style style:name="T409" style:family="text">
      <style:text-properties fo:color="#1d1d1b" fo:font-size="10pt" style:font-size-asian="10pt" style:text-scale="93%"/>
    </style:style>
    <style:style style:name="T410" style:family="text">
      <style:text-properties fo:color="#1d1d1b" fo:font-size="10pt" style:font-size-asian="10pt" style:text-scale="110%"/>
    </style:style>
    <style:style style:name="T411" style:family="text">
      <style:text-properties fo:color="#1d1d1b" fo:font-size="10pt" fo:letter-spacing="-0.044cm" style:font-size-asian="10pt" style:text-scale="105%"/>
    </style:style>
    <style:style style:name="T412" style:family="text">
      <style:text-properties fo:color="#1d1d1b" fo:font-size="10pt" fo:letter-spacing="-0.046cm" style:font-size-asian="10pt" style:text-scale="105%"/>
    </style:style>
    <style:style style:name="T413" style:family="text">
      <style:text-properties fo:color="#1d1d1b" fo:font-size="10pt" fo:letter-spacing="0.004cm" style:font-size-asian="10pt" style:text-scale="105%"/>
    </style:style>
    <style:style style:name="T414" style:family="text">
      <style:text-properties fo:color="#1d1d1b" fo:font-size="10pt" fo:letter-spacing="0.004cm" style:font-size-asian="10pt"/>
    </style:style>
    <style:style style:name="T415" style:family="text">
      <style:text-properties fo:color="#1d1d1b" fo:font-size="10pt" fo:letter-spacing="-0.018cm" style:font-size-asian="10pt" style:text-scale="105%"/>
    </style:style>
    <style:style style:name="T416" style:family="text">
      <style:text-properties fo:color="#1d1d1b" fo:font-size="10pt" fo:letter-spacing="-0.018cm" style:font-size-asian="10pt"/>
    </style:style>
    <style:style style:name="T417" style:family="text">
      <style:text-properties fo:color="#1d1d1b" fo:font-size="10pt" fo:letter-spacing="-0.005cm" style:font-size-asian="10pt" style:text-scale="105%"/>
    </style:style>
    <style:style style:name="T418" style:family="text">
      <style:text-properties fo:color="#1d1d1b" fo:font-size="10pt" fo:letter-spacing="-0.005cm" style:font-size-asian="10pt"/>
    </style:style>
    <style:style style:name="T419" style:family="text">
      <style:text-properties fo:color="#1d1d1b" fo:font-size="10pt" fo:letter-spacing="-0.023cm" style:font-size-asian="10pt" style:text-scale="105%"/>
    </style:style>
    <style:style style:name="T420" style:family="text">
      <style:text-properties fo:color="#1d1d1b" fo:font-size="10pt" fo:letter-spacing="-0.023cm" style:font-size-asian="10pt"/>
    </style:style>
    <style:style style:name="T421" style:family="text">
      <style:text-properties fo:color="#1d1d1b" fo:font-size="10pt" fo:letter-spacing="-0.042cm" style:font-size-asian="10pt"/>
    </style:style>
    <style:style style:name="T422" style:family="text">
      <style:text-properties fo:color="#1d1d1b" fo:font-size="10pt" fo:letter-spacing="-0.042cm" style:font-size-asian="10pt" style:text-scale="105%"/>
    </style:style>
    <style:style style:name="T423" style:family="text">
      <style:text-properties fo:color="#1d1d1b" fo:font-size="10pt" fo:letter-spacing="-0.011cm" style:font-size-asian="10pt"/>
    </style:style>
    <style:style style:name="T424" style:family="text">
      <style:text-properties fo:color="#1d1d1b" fo:font-size="10pt" fo:letter-spacing="-0.011cm" style:font-size-asian="10pt" style:text-scale="105%"/>
    </style:style>
    <style:style style:name="T425" style:family="text">
      <style:text-properties fo:color="#1d1d1b" fo:font-size="10pt" fo:letter-spacing="-0.026cm" style:font-size-asian="10pt" style:text-scale="105%"/>
    </style:style>
    <style:style style:name="T426" style:family="text">
      <style:text-properties fo:color="#1d1d1b" fo:font-size="10pt" fo:letter-spacing="-0.026cm" style:font-size-asian="10pt"/>
    </style:style>
    <style:style style:name="T427" style:family="text">
      <style:text-properties fo:color="#1d1d1b" fo:font-size="10pt" fo:letter-spacing="-0.058cm" style:font-size-asian="10pt"/>
    </style:style>
    <style:style style:name="T428" style:family="text">
      <style:text-properties fo:color="#1d1d1b" fo:font-size="10pt" fo:letter-spacing="-0.058cm" style:font-size-asian="10pt" style:text-scale="105%"/>
    </style:style>
    <style:style style:name="T429" style:family="text">
      <style:text-properties fo:color="#1d1d1b" fo:font-size="10pt" fo:letter-spacing="-0.025cm" style:font-size-asian="10pt" style:text-scale="105%"/>
    </style:style>
    <style:style style:name="T430" style:family="text">
      <style:text-properties fo:color="#1d1d1b" fo:font-size="10pt" fo:letter-spacing="-0.025cm" style:font-size-asian="10pt"/>
    </style:style>
    <style:style style:name="T431" style:family="text">
      <style:text-properties fo:color="#1d1d1b" fo:font-size="10pt" fo:letter-spacing="-0.074cm" style:font-size-asian="10pt" style:text-scale="105%"/>
    </style:style>
    <style:style style:name="T432" style:family="text">
      <style:text-properties fo:color="#1d1d1b" fo:font-size="10pt" fo:letter-spacing="-0.007cm" style:font-size-asian="10pt" style:text-scale="105%"/>
    </style:style>
    <style:style style:name="T433" style:family="text">
      <style:text-properties fo:color="#1d1d1b" fo:font-size="10pt" fo:letter-spacing="-0.007cm" style:font-size-asian="10pt"/>
    </style:style>
    <style:style style:name="T434" style:family="text">
      <style:text-properties fo:color="#1d1d1b" fo:font-size="10pt" fo:letter-spacing="-0.009cm" style:font-size-asian="10pt"/>
    </style:style>
    <style:style style:name="T435" style:family="text">
      <style:text-properties fo:color="#1d1d1b" fo:font-size="10pt" fo:letter-spacing="-0.009cm" style:font-size-asian="10pt" style:text-scale="105%"/>
    </style:style>
    <style:style style:name="T436" style:family="text">
      <style:text-properties fo:color="#1d1d1b" fo:font-size="10pt" fo:letter-spacing="-0.03cm" style:font-size-asian="10pt"/>
    </style:style>
    <style:style style:name="T437" style:family="text">
      <style:text-properties fo:color="#1d1d1b" fo:font-size="10pt" fo:letter-spacing="-0.03cm" style:font-size-asian="10pt" style:text-scale="105%"/>
    </style:style>
    <style:style style:name="T438" style:family="text">
      <style:text-properties fo:color="#1d1d1b" fo:font-size="10pt" fo:letter-spacing="-0.028cm" style:font-size-asian="10pt"/>
    </style:style>
    <style:style style:name="T439" style:family="text">
      <style:text-properties fo:color="#1d1d1b" fo:font-size="10pt" fo:letter-spacing="-0.028cm" style:font-size-asian="10pt" style:text-scale="105%"/>
    </style:style>
    <style:style style:name="T440" style:family="text">
      <style:text-properties fo:color="#1d1d1b" fo:font-size="10pt" fo:letter-spacing="-0.06cm" style:font-size-asian="10pt" style:text-scale="105%"/>
    </style:style>
    <style:style style:name="T441" style:family="text">
      <style:text-properties fo:color="#1d1d1b" fo:font-size="10pt" fo:letter-spacing="-0.037cm" style:font-size-asian="10pt"/>
    </style:style>
    <style:style style:name="T442" style:family="text">
      <style:text-properties fo:color="#1d1d1b" fo:font-size="10pt" fo:letter-spacing="-0.002cm" style:font-size-asian="10pt" style:text-scale="105%"/>
    </style:style>
    <style:style style:name="T443" style:family="text">
      <style:text-properties fo:color="#1d1d1b" fo:font-size="10pt" fo:letter-spacing="-0.002cm" style:font-size-asian="10pt"/>
    </style:style>
    <style:style style:name="T444" style:family="text">
      <style:text-properties fo:color="#1d1d1b" fo:font-size="10pt" fo:letter-spacing="-0.016cm" style:font-size-asian="10pt"/>
    </style:style>
    <style:style style:name="T445" style:family="text">
      <style:text-properties fo:color="#1d1d1b" fo:font-size="10pt" fo:letter-spacing="-0.016cm" style:font-size-asian="10pt" style:text-scale="105%"/>
    </style:style>
    <style:style style:name="T446" style:family="text">
      <style:text-properties fo:color="#1d1d1b" fo:font-size="10pt" fo:letter-spacing="0.025cm" style:font-size-asian="10pt"/>
    </style:style>
    <style:style style:name="T447" style:family="text">
      <style:text-properties fo:color="#1d1d1b" fo:font-size="10pt" fo:letter-spacing="-0.056cm" style:font-size-asian="10pt" style:text-scale="105%"/>
    </style:style>
    <style:style style:name="T448" style:family="text">
      <style:text-properties fo:color="#1d1d1b" fo:font-size="10pt" fo:letter-spacing="-0.051cm" style:font-size-asian="10pt" style:text-scale="105%"/>
    </style:style>
    <style:style style:name="T449" style:family="text">
      <style:text-properties fo:color="#1d1d1b" fo:font-size="10pt" fo:letter-spacing="-0.012cm" style:font-size-asian="10pt" style:text-scale="105%"/>
    </style:style>
    <style:style style:name="T450" style:family="text">
      <style:text-properties fo:color="#1d1d1b" fo:font-size="10pt" fo:letter-spacing="-0.012cm" style:font-size-asian="10pt"/>
    </style:style>
    <style:style style:name="T451" style:family="text">
      <style:text-properties fo:color="#1d1d1b" fo:font-size="10pt" fo:letter-spacing="-0.035cm" style:font-size-asian="10pt" style:text-scale="105%"/>
    </style:style>
    <style:style style:name="T452" style:family="text">
      <style:text-properties fo:color="#1d1d1b" fo:font-size="10pt" fo:letter-spacing="0.026cm" style:font-size-asian="10pt"/>
    </style:style>
    <style:style style:name="T453" style:family="text">
      <style:text-properties fo:color="#1d1d1b" fo:font-size="10pt" fo:letter-spacing="-0.055cm" style:font-size-asian="10pt" style:text-scale="105%"/>
    </style:style>
    <style:style style:name="T454" style:family="text">
      <style:text-properties fo:color="#1d1d1b" fo:font-size="10pt" fo:letter-spacing="-0.019cm" style:font-size-asian="10pt"/>
    </style:style>
    <style:style style:name="T455" style:family="text">
      <style:text-properties fo:color="#1d1d1b" fo:font-size="10pt" fo:letter-spacing="-0.014cm" style:font-size-asian="10pt"/>
    </style:style>
    <style:style style:name="T456" style:family="text">
      <style:text-properties fo:color="#1d1d1b" fo:font-size="10pt" fo:letter-spacing="-0.021cm" style:font-size-asian="10pt" style:text-scale="105%"/>
    </style:style>
    <style:style style:name="T457" style:family="text">
      <style:text-properties fo:color="#1d1d1b" fo:font-size="10pt" fo:letter-spacing="0.005cm" style:font-size-asian="10pt"/>
    </style:style>
    <style:style style:name="T458" style:family="text">
      <style:text-properties fo:color="#1d1d1b" fo:font-size="10pt" fo:letter-spacing="-0.032cm" style:font-size-asian="10pt"/>
    </style:style>
    <style:style style:name="T459" style:family="text">
      <style:text-properties style:font-name="Calibri" fo:font-size="21pt" fo:font-weight="bold" style:font-size-asian="21pt" style:font-weight-asian="bold"/>
    </style:style>
    <style:style style:name="T460" style:family="text">
      <style:text-properties style:font-name="Calibri" fo:font-size="10pt" fo:font-weight="bold" style:font-size-asian="10pt" style:font-weight-asian="bold"/>
    </style:style>
    <style:style style:name="T461" style:family="text">
      <style:text-properties style:font-name="Calibri" fo:font-size="9pt" style:font-size-asian="9pt"/>
    </style:style>
    <style:style style:name="T462" style:family="text">
      <style:text-properties style:font-name="Calibri" fo:font-size="8pt" style:font-size-asian="8pt"/>
    </style:style>
    <style:style style:name="T463" style:family="text">
      <style:text-properties style:font-name="Calibri" fo:font-size="6pt" style:font-size-asian="6pt"/>
    </style:style>
    <style:style style:name="T464" style:family="text">
      <style:text-properties style:font-name="Arial Narrow" fo:font-size="10pt" style:font-size-asian="10pt"/>
    </style:style>
    <style:style style:name="T465" style:family="text">
      <style:text-properties fo:color="#878787" style:font-name="Calibri" fo:font-size="9pt" fo:font-weight="bold" style:font-size-asian="9pt" style:font-weight-asian="bold" style:text-scale="90%"/>
    </style:style>
    <style:style style:name="T466" style:family="text">
      <style:text-properties fo:font-size="6.5pt" style:font-size-asian="6.5pt"/>
    </style:style>
    <style:style style:name="T467" style:family="text">
      <style:text-properties fo:font-size="9pt" style:font-size-asian="9pt"/>
    </style:style>
    <style:style style:name="T468" style:family="text">
      <style:text-properties fo:font-size="13pt" fo:font-weight="bold" style:font-size-asian="13pt" style:font-weight-asian="bold"/>
    </style:style>
    <style:style style:name="T469" style:family="text">
      <style:text-properties fo:font-size="10pt" style:font-size-asian="10pt"/>
    </style:style>
    <style:style style:name="T470" style:family="text">
      <style:text-properties style:font-name="Palatino Linotype" fo:font-size="10pt" fo:font-style="italic" style:font-size-asian="10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1d1d1b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e3e3e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4"/>
        <text:p text:style-name="P57"/>
        <text:p text:style-name="P1"><draw:path text:anchor-type="char" draw:z-index="16" draw:style-name="gr2" draw:text-style-name="P162" svg:width="5.497cm" svg:height="5.876cm" draw:transform="rotate (-3.14159265358979) translate (5.49980555555556cm 4.92654166666667cm)" svg:viewBox="0 0 5498 5877" svg:d="M3665 5877h1833v-1958h-1833zM1833 3919h1832v-1960h1833v-1959h-1833v1959h-1832zM0 5877h1833v-1958h-1833z"><text:p/></draw:path><text:span text:style-name="T1">W. Hebda, </text:span><text:span text:style-name="T3">Ante Gotovina case: an error of law which led to innocence?</text:span><text:span text:style-name="T1">,</text:span></text:p>
        <text:p text:style-name="P2"><text:span text:style-name="T2">„Rocznik</text:span><text:span text:style-name="T4"> </text:span><text:span text:style-name="T2">Instytutu</text:span><text:span text:style-name="T4"> </text:span><text:span text:style-name="T2">Europy</text:span><text:span text:style-name="T5"> </text:span><text:span text:style-name="T2">Środkowo-Wschodniej”</text:span><text:span text:style-name="T5"> </text:span><text:span text:style-name="T2">19(2021),</text:span><text:span text:style-name="T4"> </text:span><text:span text:style-name="T2">z.</text:span><text:span text:style-name="T4"> </text:span><text:span text:style-name="T2">4,</text:span><text:span text:style-name="T4"> </text:span><text:span text:style-name="T2">s.</text:span><text:span text:style-name="T4"> </text:span><text:span text:style-name="T2">65-85, </text:span><text:span text:style-name="T6">doi:</text:span><text:span text:style-name="T7"> </text:span><text:a xlink:type="simple" xlink:href="https://doi.org/10.36874/RIESW.2021.4.4" text:style-name="Internet_20_link" text:visited-style-name="Visited_20_Internet_20_Link">https://doi.org/10.36874/RIESW.2021.4.4</text:a><text:span text:style-name="T6">.</text:span></text:p>
        <text:p text:style-name="P47"/>
        <text:p text:style-name="P47"/>
        <text:p text:style-name="P58"/>
        <text:p text:style-name="P3"><text:span text:style-name="T10">Wiktor Hebda</text:span><text:span text:style-name="T11">*</text:span></text:p>
        <text:p text:style-name="P47"/>
        <text:p text:style-name="P4"><text:span text:style-name="T12">Ante Gotovina case:</text:span></text:p>
        <text:p text:style-name="P5"><text:span text:style-name="T13">an</text:span><text:span text:style-name="T14"> </text:span><text:span text:style-name="T13">error</text:span><text:span text:style-name="T15"> </text:span><text:span text:style-name="T13">of</text:span><text:span text:style-name="T15"> </text:span><text:span text:style-name="T13">law</text:span><text:span text:style-name="T16"> </text:span><text:span text:style-name="T13">which</text:span><text:span text:style-name="T14"> </text:span><text:span text:style-name="T13">led</text:span><text:span text:style-name="T15"> </text:span><text:span text:style-name="T13">to</text:span><text:span text:style-name="T14"> </text:span><text:span text:style-name="T13">innocence?</text:span></text:p>
        <text:p text:style-name="P6"><text:span text:style-name="T17">Sprawa Ante Gotoviny: błąd prawny, który zdecydował o niewinności?</text:span></text:p>
        <text:p text:style-name="P48"/>
        <text:p text:style-name="P7"><text:span text:style-name="T18">Abstract:</text:span><text:span text:style-name="T19"> </text:span><text:span text:style-name="T43">The</text:span><text:span text:style-name="T46"> </text:span><text:span text:style-name="T43">breakup</text:span><text:span text:style-name="T46"> </text:span><text:span text:style-name="T43">of</text:span><text:span text:style-name="T46"> </text:span><text:span text:style-name="T43">the</text:span><text:span text:style-name="T46"> </text:span><text:span text:style-name="T43">Socialist</text:span><text:span text:style-name="T46"> </text:span><text:span text:style-name="T43">Federal</text:span><text:span text:style-name="T46"> </text:span><text:span text:style-name="T43">Republic</text:span><text:span text:style-name="T46"> </text:span><text:span text:style-name="T43">of</text:span><text:span text:style-name="T47"> </text:span><text:span text:style-name="T43">Yugoslavia</text:span><text:span text:style-name="T46"> </text:span><text:span text:style-name="T43">30</text:span><text:span text:style-name="T46"> </text:span><text:span text:style-name="T43">years </text:span><text:span text:style-name="T44">ago</text:span><text:span text:style-name="T49"> </text:span><text:span text:style-name="T44">still</text:span><text:span text:style-name="T49"> </text:span><text:span text:style-name="T44">has</text:span><text:span text:style-name="T49"> </text:span><text:span text:style-name="T44">a</text:span><text:span text:style-name="T49"> </text:span><text:span text:style-name="T44">substantial</text:span><text:span text:style-name="T49"> </text:span><text:span text:style-name="T44">impact</text:span><text:span text:style-name="T49"> </text:span><text:span text:style-name="T44">on</text:span><text:span text:style-name="T49"> </text:span><text:span text:style-name="T44">the</text:span><text:span text:style-name="T49"> </text:span><text:span text:style-name="T44">post-Yugoslav</text:span><text:span text:style-name="T49"> </text:span><text:span text:style-name="T44">countries</text:span><text:span text:style-name="T49"> </text:span><text:span text:style-name="T44">which</text:span><text:span text:style-name="T49"> </text:span><text:span text:style-name="T44">pro- claimed</text:span><text:span text:style-name="T50"> </text:span><text:span text:style-name="T44">independence.</text:span><text:span text:style-name="T50"> </text:span><text:span text:style-name="T44">Bearing</text:span><text:span text:style-name="T50"> </text:span><text:span text:style-name="T44">in</text:span><text:span text:style-name="T50"> </text:span><text:span text:style-name="T44">mind</text:span><text:span text:style-name="T50"> </text:span><text:span text:style-name="T44">that</text:span><text:span text:style-name="T50"> </text:span><text:span text:style-name="T44">the</text:span><text:span text:style-name="T50"> </text:span><text:span text:style-name="T44">breakup</text:span><text:span text:style-name="T50"> </text:span><text:span text:style-name="T44">also</text:span><text:span text:style-name="T50"> </text:span><text:span text:style-name="T44">generated </text:span><text:span text:style-name="T43">a</text:span><text:span text:style-name="T51"> </text:span><text:span text:style-name="T43">military</text:span><text:span text:style-name="T51"> </text:span><text:span text:style-name="T43">conflict,</text:span><text:span text:style-name="T51"> </text:span><text:span text:style-name="T43">e.g.</text:span><text:span text:style-name="T51"> </text:span><text:span text:style-name="T43">in</text:span><text:span text:style-name="T51"> </text:span><text:span text:style-name="T43">Croatia,</text:span><text:span text:style-name="T51"> </text:span><text:span text:style-name="T43">the</text:span><text:span text:style-name="T51"> </text:span><text:span text:style-name="T43">restoration</text:span><text:span text:style-name="T51"> </text:span><text:span text:style-name="T43">of</text:span><text:span text:style-name="T51"> </text:span><text:span text:style-name="T43">Serbian-Croatian</text:span><text:span text:style-name="T51"> </text:span><text:span text:style-name="T43">relations </text:span><text:span text:style-name="T44">remains</text:span><text:span text:style-name="T52"> </text:span><text:span text:style-name="T44">problematic.</text:span><text:span text:style-name="T52"> </text:span><text:span text:style-name="T44">One</text:span><text:span text:style-name="T52"> </text:span><text:span text:style-name="T44">of</text:span><text:span text:style-name="T52"> </text:span><text:span text:style-name="T44">the</text:span><text:span text:style-name="T52"> </text:span><text:span text:style-name="T44">challenges</text:span><text:span text:style-name="T52"> </text:span><text:span text:style-name="T44">is</text:span><text:span text:style-name="T52"> </text:span><text:span text:style-name="T44">passing</text:span><text:span text:style-name="T52"> </text:span><text:span text:style-name="T44">a</text:span><text:span text:style-name="T52"> </text:span><text:span text:style-name="T44">fair</text:span><text:span text:style-name="T52"> </text:span><text:span text:style-name="T44">judgment</text:span><text:span text:style-name="T52"> </text:span><text:span text:style-name="T44">on people</text:span><text:span text:style-name="T54"> </text:span><text:span text:style-name="T44">responsible</text:span><text:span text:style-name="T54"> </text:span><text:span text:style-name="T44">for</text:span><text:span text:style-name="T54"> </text:span><text:span text:style-name="T44">war</text:span><text:span text:style-name="T54"> </text:span><text:span text:style-name="T44">crimes</text:span><text:span text:style-name="T54"> </text:span><text:span text:style-name="T44">or</text:span><text:span text:style-name="T54"> </text:span><text:span text:style-name="T44">crimes</text:span><text:span text:style-name="T54"> </text:span><text:span text:style-name="T44">against</text:span><text:span text:style-name="T54"> </text:span><text:span text:style-name="T44">humanity.</text:span><text:span text:style-name="T56"> </text:span><text:span text:style-name="T44">The</text:span><text:span text:style-name="T54"> </text:span><text:span text:style-name="T44">Interna- </text:span><text:span text:style-name="T43">tional</text:span><text:span text:style-name="T58"> </text:span><text:span text:style-name="T43">Criminal</text:span><text:span text:style-name="T59"> </text:span><text:span text:style-name="T43">Tribunal</text:span><text:span text:style-name="T58"> </text:span><text:span text:style-name="T43">for</text:span><text:span text:style-name="T58"> </text:span><text:span text:style-name="T43">the</text:span><text:span text:style-name="T58"> </text:span><text:span text:style-name="T43">former</text:span><text:span text:style-name="T61"> </text:span><text:span text:style-name="T43">Yugoslavia</text:span><text:span text:style-name="T58"> </text:span><text:span text:style-name="T63">(ICTY)</text:span><text:span text:style-name="T58"> </text:span><text:span text:style-name="T43">was</text:span><text:span text:style-name="T58"> </text:span><text:span text:style-name="T43">established</text:span><text:span text:style-name="T58"> </text:span><text:span text:style-name="T43">for this</text:span><text:span text:style-name="T64"> </text:span><text:span text:style-name="T43">reason</text:span><text:span text:style-name="T64"> </text:span><text:span text:style-name="T43">in</text:span><text:span text:style-name="T64"> </text:span><text:span text:style-name="T43">particular.</text:span><text:span text:style-name="T64"> </text:span><text:span text:style-name="T43">Ante</text:span><text:span text:style-name="T64"> </text:span><text:span text:style-name="T43">Gotovina</text:span><text:span text:style-name="T64"> </text:span><text:span text:style-name="T43">–</text:span><text:span text:style-name="T64"> </text:span><text:span text:style-name="T43">a</text:span><text:span text:style-name="T64"> </text:span><text:span text:style-name="T43">Croatian</text:span><text:span text:style-name="T64"> </text:span><text:span text:style-name="T43">general,</text:span><text:span text:style-name="T64"> </text:span><text:span text:style-name="T43">was</text:span><text:span text:style-name="T64"> </text:span><text:span text:style-name="T43">one</text:span><text:span text:style-name="T64"> </text:span><text:span text:style-name="T43">of</text:span><text:span text:style-name="T64"> </text:span><text:span text:style-name="T43">those </text:span><text:span text:style-name="T44">indicted</text:span><text:span text:style-name="T62"> </text:span><text:span text:style-name="T44">by</text:span><text:span text:style-name="T62"> </text:span><text:span text:style-name="T44">the</text:span><text:span text:style-name="T62"> </text:span><text:span text:style-name="T44">International</text:span><text:span text:style-name="T62"> </text:span><text:span text:style-name="T44">Criminal</text:span><text:span text:style-name="T66"> </text:span><text:span text:style-name="T44">Tribunal</text:span><text:span text:style-name="T62"> </text:span><text:span text:style-name="T44">for</text:span><text:span text:style-name="T62"> </text:span><text:span text:style-name="T44">the</text:span><text:span text:style-name="T62"> </text:span><text:span text:style-name="T44">former</text:span><text:span text:style-name="T68"> </text:span><text:span text:style-name="T44">Yugoslavia</text:span><text:span text:style-name="T62"> </text:span><text:span text:style-name="T44">in connection</text:span><text:span text:style-name="T69"> </text:span><text:span text:style-name="T44">with</text:span><text:span text:style-name="T69"> </text:span><text:span text:style-name="T44">the</text:span><text:span text:style-name="T69"> </text:span><text:span text:style-name="T44">military</text:span><text:span text:style-name="T69"> </text:span><text:span text:style-name="T44">operation</text:span><text:span text:style-name="T65"> </text:span><text:span text:style-name="T44">“Oluja”</text:span><text:span text:style-name="T66"> </text:span><text:span text:style-name="T44">during</text:span><text:span text:style-name="T69"> </text:span><text:span text:style-name="T44">which</text:span><text:span text:style-name="T69"> </text:span><text:span text:style-name="T44">some</text:span><text:span text:style-name="T69"> </text:span><text:span text:style-name="T44">heinous acts</text:span><text:span text:style-name="T48"> </text:span><text:span text:style-name="T44">of</text:span><text:span text:style-name="T48"> </text:span><text:span text:style-name="T44">crime</text:span><text:span text:style-name="T48"> </text:span><text:span text:style-name="T44">took</text:span><text:span text:style-name="T48"> </text:span><text:span text:style-name="T44">place.</text:span><text:span text:style-name="T48"> </text:span><text:span text:style-name="T44">Gotovina</text:span><text:span text:style-name="T48"> </text:span><text:span text:style-name="T44">played</text:span><text:span text:style-name="T48"> </text:span><text:span text:style-name="T44">a</text:span><text:span text:style-name="T48"> </text:span><text:span text:style-name="T44">clear</text:span><text:span text:style-name="T48"> </text:span><text:span text:style-name="T44">and</text:span><text:span text:style-name="T48"> </text:span><text:span text:style-name="T44">primary</text:span><text:span text:style-name="T48"> </text:span><text:span text:style-name="T44">role</text:span><text:span text:style-name="T48"> </text:span><text:span text:style-name="T44">in</text:span><text:span text:style-name="T48"> </text:span><text:span text:style-name="T44">this</text:span><text:span text:style-name="T48"> </text:span><text:span text:style-name="T44">oper- ation,</text:span><text:span text:style-name="T70"> </text:span><text:span text:style-name="T44">and</text:span><text:span text:style-name="T70"> </text:span><text:span text:style-name="T44">therefore</text:span><text:span text:style-name="T70"> </text:span><text:span text:style-name="T44">his</text:span><text:span text:style-name="T70"> </text:span><text:span text:style-name="T44">actions</text:span><text:span text:style-name="T70"> </text:span><text:span text:style-name="T44">were</text:span><text:span text:style-name="T70"> </text:span><text:span text:style-name="T44">the</text:span><text:span text:style-name="T70"> </text:span><text:span text:style-name="T44">main</text:span><text:span text:style-name="T70"> </text:span><text:span text:style-name="T44">count</text:span><text:span text:style-name="T70"> </text:span><text:span text:style-name="T44">of</text:span><text:span text:style-name="T70"> </text:span><text:span text:style-name="T44">the</text:span><text:span text:style-name="T70"> </text:span><text:span text:style-name="T44">indictment,</text:span><text:span text:style-name="T70"> </text:span><text:span text:style-name="T44">firstly, </text:span><text:span text:style-name="T43">for</text:span><text:span text:style-name="T71"> </text:span><text:span text:style-name="T43">the</text:span><text:span text:style-name="T71"> </text:span><text:span text:style-name="T43">prosecution</text:span><text:span text:style-name="T71"> </text:span><text:span text:style-name="T43">and</text:span><text:span text:style-name="T71"> </text:span><text:span text:style-name="T43">then</text:span><text:span text:style-name="T71"> </text:span><text:span text:style-name="T43">for</text:span><text:span text:style-name="T71"> </text:span><text:span text:style-name="T43">the</text:span><text:span text:style-name="T72"> </text:span><text:span text:style-name="T43">Trial</text:span><text:span text:style-name="T71"> </text:span><text:span text:style-name="T43">Chamber</text:span><text:span text:style-name="T71"> </text:span><text:span text:style-name="T43">of</text:span><text:span text:style-name="T71"> </text:span><text:span text:style-name="T43">ICTY.</text:span><text:span text:style-name="T71"> </text:span><text:span text:style-name="T43">However,</text:span><text:span text:style-name="T71"> </text:span><text:span text:style-name="T43">the</text:span><text:span text:style-name="T71"> </text:span><text:span text:style-name="T43">sen- </text:span><text:span text:style-name="T44">tence</text:span><text:span text:style-name="T73"> </text:span><text:span text:style-name="T44">of</text:span><text:span text:style-name="T73"> </text:span><text:span text:style-name="T44">24</text:span><text:span text:style-name="T73"> </text:span><text:span text:style-name="T44">years</text:span><text:span text:style-name="T73"> </text:span><text:span text:style-name="T44">imprisonment</text:span><text:span text:style-name="T73"> </text:span><text:span text:style-name="T44">was</text:span><text:span text:style-name="T73"> </text:span><text:span text:style-name="T44">never</text:span><text:span text:style-name="T73"> </text:span><text:span text:style-name="T44">carried</text:span><text:span text:style-name="T73"> </text:span><text:span text:style-name="T44">out</text:span><text:span text:style-name="T73"> </text:span><text:span text:style-name="T44">following</text:span><text:span text:style-name="T73"> </text:span><text:span text:style-name="T44">a</text:span><text:span text:style-name="T73"> </text:span><text:span text:style-name="T44">successful </text:span><text:span text:style-name="T43">appeal.</text:span><text:span text:style-name="T74"> </text:span><text:span text:style-name="T43">The</text:span><text:span text:style-name="T51"> </text:span><text:span text:style-name="T43">Appeals</text:span><text:span text:style-name="T51"> </text:span><text:span text:style-name="T43">Chamber</text:span><text:span text:style-name="T51"> </text:span><text:span text:style-name="T43">did</text:span><text:span text:style-name="T51"> </text:span><text:span text:style-name="T43">not</text:span><text:span text:style-name="T51"> </text:span><text:span text:style-name="T43">uphold</text:span><text:span text:style-name="T51"> </text:span><text:span text:style-name="T43">the</text:span><text:span text:style-name="T51"> </text:span><text:span text:style-name="T43">verdict</text:span><text:span text:style-name="T51"> </text:span><text:span text:style-name="T43">of</text:span><text:span text:style-name="T51"> </text:span><text:span text:style-name="T43">the</text:span><text:span text:style-name="T74"> </text:span><text:span text:style-name="T43">Trial</text:span><text:span text:style-name="T51"> </text:span><text:span text:style-name="T43">Chamber </text:span><text:span text:style-name="T44">owing</text:span><text:span text:style-name="T75"> </text:span><text:span text:style-name="T44">to</text:span><text:span text:style-name="T75"> </text:span><text:span text:style-name="T44">a</text:span><text:span text:style-name="T75"> </text:span><text:span text:style-name="T44">serious</text:span><text:span text:style-name="T75"> </text:span><text:span text:style-name="T44">legal</text:span><text:span text:style-name="T75"> </text:span><text:span text:style-name="T44">error</text:span><text:span text:style-name="T75"> </text:span><text:span text:style-name="T44">and,</text:span><text:span text:style-name="T75"> </text:span><text:span text:style-name="T44">consequently,</text:span><text:span text:style-name="T75"> </text:span><text:span text:style-name="T44">it</text:span><text:span text:style-name="T75"> </text:span><text:span text:style-name="T44">acquitted</text:span><text:span text:style-name="T75"> </text:span><text:span text:style-name="T44">Gotovina</text:span><text:span text:style-name="T75"> </text:span><text:span text:style-name="T44">of</text:span><text:span text:style-name="T75"> </text:span><text:span text:style-name="T44">all </text:span><text:span text:style-name="T43">the</text:span><text:span text:style-name="T77"> </text:span><text:span text:style-name="T43">charges.</text:span><text:span text:style-name="T51"> </text:span><text:span text:style-name="T43">This</text:span><text:span text:style-name="T77"> </text:span><text:span text:style-name="T43">issue</text:span><text:span text:style-name="T77"> </text:span><text:span text:style-name="T43">became</text:span><text:span text:style-name="T77"> </text:span><text:span text:style-name="T43">yet</text:span><text:span text:style-name="T77"> </text:span><text:span text:style-name="T43">another</text:span><text:span text:style-name="T77"> </text:span><text:span text:style-name="T43">source</text:span><text:span text:style-name="T77"> </text:span><text:span text:style-name="T43">of</text:span><text:span text:style-name="T77"> </text:span><text:span text:style-name="T43">Serbian-Croatian</text:span><text:span text:style-name="T77"> </text:span><text:span text:style-name="T43">con- </text:span><text:span text:style-name="T44">flict</text:span><text:span text:style-name="T78"> </text:span><text:span text:style-name="T44">in</text:span><text:span text:style-name="T78"> </text:span><text:span text:style-name="T44">connection</text:span><text:span text:style-name="T78"> </text:span><text:span text:style-name="T44">with</text:span><text:span text:style-name="T78"> </text:span><text:span text:style-name="T44">the</text:span><text:span text:style-name="T78"> </text:span><text:span text:style-name="T44">most</text:span><text:span text:style-name="T78"> </text:span><text:span text:style-name="T44">important</text:span><text:span text:style-name="T78"> </text:span><text:span text:style-name="T44">people</text:span><text:span text:style-name="T78"> </text:span><text:span text:style-name="T44">held</text:span><text:span text:style-name="T78"> </text:span><text:span text:style-name="T44">responsible</text:span><text:span text:style-name="T78"> </text:span><text:span text:style-name="T44">for</text:span><text:span text:style-name="T78"> </text:span><text:span text:style-name="T44">the </text:span><text:span text:style-name="T45">crimes committed in</text:span><text:span text:style-name="T80"> </text:span><text:span text:style-name="T45">1991-1995.</text:span></text:p>
        <text:p text:style-name="P8"><text:span text:style-name="T18">Keywords:</text:span><text:span text:style-name="T20"> </text:span><text:span text:style-name="T43">Ante</text:span><text:span text:style-name="T79"> </text:span><text:span text:style-name="T43">Gotovina,</text:span><text:span text:style-name="T79"> </text:span><text:span text:style-name="T43">International</text:span><text:span text:style-name="T79"> </text:span><text:span text:style-name="T43">Criminal</text:span><text:span text:style-name="T61"> </text:span><text:span text:style-name="T43">Tribunal</text:span><text:span text:style-name="T79"> </text:span><text:span text:style-name="T43">for</text:span><text:span text:style-name="T79"> </text:span><text:span text:style-name="T43">the</text:span><text:span text:style-name="T79"> </text:span><text:span text:style-name="T43">former</text:span><text:span text:style-name="T81"> </text:span><text:span text:style-name="T82">Yu- </text:span><text:span text:style-name="T43">goslavia,</text:span><text:span text:style-name="T57"> </text:span><text:span text:style-name="T43">war</text:span><text:span text:style-name="T57"> </text:span><text:span text:style-name="T43">crimes,</text:span><text:span text:style-name="T57"> </text:span><text:span text:style-name="T43">crimes</text:span><text:span text:style-name="T57"> </text:span><text:span text:style-name="T43">against</text:span><text:span text:style-name="T57"> </text:span><text:span text:style-name="T43">humanity,</text:span><text:span text:style-name="T57"> </text:span><text:span text:style-name="T43">Croatia,</text:span><text:span text:style-name="T57"> </text:span><text:span text:style-name="T43">Oluja</text:span></text:p>
        <text:p text:style-name="P9"><text:span text:style-name="T18">Streszczenie: </text:span><text:span text:style-name="T43">Rozpad Socjalistycznej Federacyjnej Republiki Jugosławii sprzed</text:span><text:span text:style-name="T61"> </text:span><text:span text:style-name="T43">trzech</text:span><text:span text:style-name="T61"> </text:span><text:span text:style-name="T43">dekad</text:span><text:span text:style-name="T61"> </text:span><text:span text:style-name="T43">wciąż</text:span><text:span text:style-name="T61"> </text:span><text:span text:style-name="T43">ma</text:span><text:span text:style-name="T61"> </text:span><text:span text:style-name="T43">istotne</text:span><text:span text:style-name="T61"> </text:span><text:span text:style-name="T43">przełożenie</text:span><text:span text:style-name="T61"> </text:span><text:span text:style-name="T43">na</text:span><text:span text:style-name="T61"> </text:span><text:span text:style-name="T43">funkcjonowanie</text:span><text:span text:style-name="T61"> </text:span><text:span text:style-name="T43">państw powstałych</text:span><text:span text:style-name="T81"> </text:span><text:span text:style-name="T43">w</text:span><text:span text:style-name="T81"> </text:span><text:span text:style-name="T43">miejsce</text:span><text:span text:style-name="T81"> </text:span><text:span text:style-name="T43">jugosłowiańskiej</text:span><text:span text:style-name="T81"> </text:span><text:span text:style-name="T43">federacji.</text:span><text:span text:style-name="T81"> </text:span><text:span text:style-name="T43">Mając</text:span><text:span text:style-name="T81"> </text:span><text:span text:style-name="T43">na</text:span><text:span text:style-name="T81"> </text:span><text:span text:style-name="T43">uwadze,</text:span><text:span text:style-name="T81"> </text:span><text:span text:style-name="T43">że</text:span><text:span text:style-name="T81"> </text:span><text:span text:style-name="T43">rozpa- </text:span><text:span text:style-name="T44">dowi</text:span><text:span text:style-name="T65"> </text:span><text:span text:style-name="T44">towarzyszył</text:span><text:span text:style-name="T65"> </text:span><text:span text:style-name="T44">kilkuletni</text:span><text:span text:style-name="T65"> </text:span><text:span text:style-name="T44">konflikt</text:span><text:span text:style-name="T65"> </text:span><text:span text:style-name="T44">zbrojny</text:span><text:span text:style-name="T65"> </text:span><text:span text:style-name="T44">m.in.</text:span><text:span text:style-name="T65"> </text:span><text:span text:style-name="T44">w</text:span><text:span text:style-name="T65"> </text:span><text:span text:style-name="T44">Chorwacji,</text:span><text:span text:style-name="T65"> </text:span><text:span text:style-name="T44">tym</text:span><text:span text:style-name="T65"> </text:span><text:span text:style-name="T44">bardziej </text:span><text:span text:style-name="T43">odbudowanie zwłaszcza stosunków serbsko-chorwackich jawi się jako</text:span><text:span text:style-name="T76"> </text:span><text:span text:style-name="T43">kwe- stia wciąż wysoce problematyczna. Poważnym wyzwaniem w tym aspekcie jest</text:span><text:span text:style-name="T83"> </text:span><text:span text:style-name="T43">osądzenie</text:span><text:span text:style-name="T83"> </text:span><text:span text:style-name="T43">osób</text:span><text:span text:style-name="T83"> </text:span><text:span text:style-name="T43">odpowiedzialnych</text:span><text:span text:style-name="T83"> </text:span><text:span text:style-name="T43">za</text:span><text:span text:style-name="T83"> </text:span><text:span text:style-name="T43">zbrodnie</text:span><text:span text:style-name="T83"> </text:span><text:span text:style-name="T43">wojenne</text:span><text:span text:style-name="T83"> </text:span><text:span text:style-name="T43">czy</text:span><text:span text:style-name="T83"> </text:span><text:span text:style-name="T43">też</text:span><text:span text:style-name="T83"> </text:span><text:span text:style-name="T43">zbrodnie przeciwko</text:span><text:span text:style-name="T58"> </text:span><text:span text:style-name="T43">ludzkości.</text:span><text:span text:style-name="T51"> </text:span><text:span text:style-name="T43">W</text:span><text:span text:style-name="T58"> </text:span><text:span text:style-name="T43">tym</text:span><text:span text:style-name="T58"> </text:span><text:span text:style-name="T43">też</text:span><text:span text:style-name="T58"> </text:span><text:span text:style-name="T43">względzie</text:span><text:span text:style-name="T58"> </text:span><text:span text:style-name="T43">został</text:span><text:span text:style-name="T58"> </text:span><text:span text:style-name="T43">powołany</text:span><text:span text:style-name="T58"> </text:span><text:span text:style-name="T43">Międzynarodowy</text:span></text:p>
        <text:p text:style-name="P49"/>
        <text:p text:style-name="P50"/>
        <text:p text:style-name="P10"><text:span text:style-name="T465">* </text:span><text:span text:style-name="T25">Dr</text:span><text:span text:style-name="T30"> </text:span><text:span text:style-name="T25">Wiktor</text:span><text:span text:style-name="T31"> </text:span><text:span text:style-name="T25">Hebda</text:span><text:span text:style-name="T31"> </text:span><text:span text:style-name="T25">–</text:span><text:span text:style-name="T31"> </text:span><text:span text:style-name="T25">Department</text:span><text:span text:style-name="T31"> </text:span><text:span text:style-name="T25">of</text:span><text:span text:style-name="T31"> </text:span><text:span text:style-name="T25">National</text:span><text:span text:style-name="T31"> </text:span><text:span text:style-name="T25">Security,</text:span><text:span text:style-name="T31"> </text:span><text:span text:style-name="T25">Institute</text:span><text:span text:style-name="T31"> </text:span><text:span text:style-name="T25">of</text:span><text:span text:style-name="T31"> </text:span><text:span text:style-name="T25">Political</text:span><text:span text:style-name="T31"> </text:span><text:span text:style-name="T25">Science</text:span><text:span text:style-name="T31"> </text:span><text:span text:style-name="T25">and</text:span><text:span text:style-name="T31"> </text:span><text:span text:style-name="T25">Interna- </text:span><text:span text:style-name="T26">tional</text:span><text:span text:style-name="T32"> </text:span><text:span text:style-name="T26">Relations,</text:span><text:span text:style-name="T32"> </text:span><text:span text:style-name="T26">Jagiellonian</text:span><text:span text:style-name="T32"> </text:span><text:span text:style-name="T26">University,</text:span><text:span text:style-name="T32"> </text:span><text:span text:style-name="T26">Poland,</text:span><text:span text:style-name="T32"> </text:span><text:span text:style-name="T26">ORCID:</text:span><text:span text:style-name="T32"> </text:span><text:span text:style-name="T26">https://orcid.org/0000-0002-3279-7400, e-mail:</text:span><text:span text:style-name="T33"> </text:span><text:a xlink:type="simple" xlink:href="mailto:wiktor.hebda@uj.edu.pl" text:style-name="Internet_20_link" text:visited-style-name="Visited_20_Internet_20_Link"><text:span text:style-name="T26">wiktor.hebda@uj.edu.pl.</text:span></text:a></text:p>
      </text:section>
      <text:p text:style-name="P75"/>
      <text:p text:style-name="P11"><text:span text:style-name="T43">Trybunał</text:span><text:span text:style-name="T83"> </text:span><text:span text:style-name="T43">Karny</text:span><text:span text:style-name="T83"> </text:span><text:span text:style-name="T43">dla</text:span><text:span text:style-name="T83"> </text:span><text:span text:style-name="T43">byłej</text:span><text:span text:style-name="T83"> </text:span><text:span text:style-name="T43">Jugosławii.</text:span><text:span text:style-name="T83"> </text:span><text:span text:style-name="T43">Jedną</text:span><text:span text:style-name="T83"> </text:span><text:span text:style-name="T43">z</text:span><text:span text:style-name="T83"> </text:span><text:span text:style-name="T43">najgłośniejszych</text:span><text:span text:style-name="T83"> </text:span><text:span text:style-name="T43">spraw</text:span><text:span text:style-name="T83"> </text:span><text:span text:style-name="T43">karnych </text:span><text:span text:style-name="T44">toczących</text:span><text:span text:style-name="T68"> </text:span><text:span text:style-name="T44">się</text:span><text:span text:style-name="T68"> </text:span><text:span text:style-name="T44">przed</text:span><text:span text:style-name="T68"> </text:span><text:span text:style-name="T44">obliczem</text:span><text:span text:style-name="T68"> </text:span><text:span text:style-name="T44">haskiego</text:span><text:span text:style-name="T84"> </text:span><text:span text:style-name="T44">Trybunału</text:span><text:span text:style-name="T68"> </text:span><text:span text:style-name="T44">była</text:span><text:span text:style-name="T68"> </text:span><text:span text:style-name="T44">sprawa</text:span><text:span text:style-name="T68"> </text:span><text:span text:style-name="T44">Ante</text:span><text:span text:style-name="T68"> </text:span><text:span text:style-name="T44">Goto- viny</text:span><text:span text:style-name="T60"> </text:span><text:span text:style-name="T44">–</text:span><text:span text:style-name="T60"> </text:span><text:span text:style-name="T44">chorwackiego</text:span><text:span text:style-name="T60"> </text:span><text:span text:style-name="T44">generała,</text:span><text:span text:style-name="T60"> </text:span><text:span text:style-name="T44">dowodzącego</text:span><text:span text:style-name="T60"> </text:span><text:span text:style-name="T44">w</text:span><text:span text:style-name="T60"> </text:span><text:span text:style-name="T44">operacji</text:span><text:span text:style-name="T60"> </text:span><text:span text:style-name="T44">militarnej</text:span><text:span text:style-name="T84"> </text:span><text:span text:style-name="T50">„Oluja”, </text:span><text:span text:style-name="T43">w</text:span><text:span text:style-name="T71"> </text:span><text:span text:style-name="T43">trakcie</text:span><text:span text:style-name="T71"> </text:span><text:span text:style-name="T43">której</text:span><text:span text:style-name="T71"> </text:span><text:span text:style-name="T43">miały</text:span><text:span text:style-name="T71"> </text:span><text:span text:style-name="T43">miejsce</text:span><text:span text:style-name="T71"> </text:span><text:span text:style-name="T43">akty</text:span><text:span text:style-name="T71"> </text:span><text:span text:style-name="T43">najcięższych</text:span><text:span text:style-name="T71"> </text:span><text:span text:style-name="T43">zbrodni.</text:span><text:span text:style-name="T71"> </text:span><text:span text:style-name="T43">Rola</text:span><text:span text:style-name="T71"> </text:span><text:span text:style-name="T43">Gotoviny</text:span><text:span text:style-name="T71"> </text:span><text:span text:style-name="T43">w</text:span><text:span text:style-name="T71"> </text:span><text:span text:style-name="T43">tym </text:span><text:span text:style-name="T44">wydarzeniu</text:span><text:span text:style-name="T84"> </text:span><text:span text:style-name="T21">prima</text:span><text:span text:style-name="T22"> </text:span><text:span text:style-name="T21">facie</text:span><text:span text:style-name="T23"> </text:span><text:span text:style-name="T44">była</text:span><text:span text:style-name="T84"> </text:span><text:span text:style-name="T44">oczywista,</text:span><text:span text:style-name="T84"> </text:span><text:span text:style-name="T44">co</text:span><text:span text:style-name="T84"> </text:span><text:span text:style-name="T44">też</text:span><text:span text:style-name="T84"> </text:span><text:span text:style-name="T44">stało</text:span><text:span text:style-name="T84"> </text:span><text:span text:style-name="T44">się</text:span><text:span text:style-name="T84"> </text:span><text:span text:style-name="T44">przedmiotem</text:span><text:span text:style-name="T84"> </text:span><text:span text:style-name="T44">aktu </text:span><text:span text:style-name="T43">oskarżenia Prokuratury, a później wyroku Izby Orzekającej MTKJ. Niemniej jednak</text:span><text:span text:style-name="T53"> </text:span><text:span text:style-name="T43">wymierzona</text:span><text:span text:style-name="T53"> </text:span><text:span text:style-name="T43">kara</text:span><text:span text:style-name="T53"> </text:span><text:span text:style-name="T43">24</text:span><text:span text:style-name="T53"> </text:span><text:span text:style-name="T43">lat</text:span><text:span text:style-name="T53"> </text:span><text:span text:style-name="T43">nie</text:span><text:span text:style-name="T53"> </text:span><text:span text:style-name="T43">została</text:span><text:span text:style-name="T53"> </text:span><text:span text:style-name="T43">wykonana</text:span><text:span text:style-name="T53"> </text:span><text:span text:style-name="T43">w</text:span><text:span text:style-name="T53"> </text:span><text:span text:style-name="T43">następstwie</text:span><text:span text:style-name="T53"> </text:span><text:span text:style-name="T43">skutecz- </text:span><text:span text:style-name="T44">nej</text:span><text:span text:style-name="T84"> </text:span><text:span text:style-name="T44">apelacji</text:span><text:span text:style-name="T84"> </text:span><text:span text:style-name="T44">Gotoviny.</text:span><text:span text:style-name="T84"> </text:span><text:span text:style-name="T44">Co</text:span><text:span text:style-name="T84"> </text:span><text:span text:style-name="T44">więcej,</text:span><text:span text:style-name="T84"> </text:span><text:span text:style-name="T44">Izba</text:span><text:span text:style-name="T84"> </text:span><text:span text:style-name="T44">Apelacyjna</text:span><text:span text:style-name="T84"> </text:span><text:span text:style-name="T44">nie</text:span><text:span text:style-name="T84"> </text:span><text:span text:style-name="T44">tylko</text:span><text:span text:style-name="T84"> </text:span><text:span text:style-name="T44">nie</text:span><text:span text:style-name="T84"> </text:span><text:span text:style-name="T44">podtrzymała </text:span><text:span text:style-name="T43">wyroku</text:span><text:span text:style-name="T61"> </text:span><text:span text:style-name="T43">Izby</text:span><text:span text:style-name="T61"> </text:span><text:span text:style-name="T43">Orzekającej</text:span><text:span text:style-name="T61"> </text:span><text:span text:style-name="T43">ze</text:span><text:span text:style-name="T61"> </text:span><text:span text:style-name="T43">względu</text:span><text:span text:style-name="T61"> </text:span><text:span text:style-name="T43">na</text:span><text:span text:style-name="T61"> </text:span><text:span text:style-name="T43">poważny</text:span><text:span text:style-name="T61"> </text:span><text:span text:style-name="T43">błąd</text:span><text:span text:style-name="T61"> </text:span><text:span text:style-name="T43">prawny,</text:span><text:span text:style-name="T61"> </text:span><text:span text:style-name="T43">ale</text:span><text:span text:style-name="T61"> </text:span><text:span text:style-name="T43">też</text:span><text:span text:style-name="T61"> </text:span><text:span text:style-name="T43">wydała wyrok</text:span><text:span text:style-name="T55"> </text:span><text:span text:style-name="T43">uniewinniający.</text:span><text:span text:style-name="T55"> </text:span><text:span text:style-name="T43">Kwestia</text:span><text:span text:style-name="T55"> </text:span><text:span text:style-name="T43">ta</text:span><text:span text:style-name="T55"> </text:span><text:span text:style-name="T43">stała</text:span><text:span text:style-name="T55"> </text:span><text:span text:style-name="T43">się</text:span><text:span text:style-name="T55"> </text:span><text:span text:style-name="T43">kolejnym</text:span><text:span text:style-name="T55"> </text:span><text:span text:style-name="T43">zarzewiem</text:span><text:span text:style-name="T55"> </text:span><text:span text:style-name="T43">sporu</text:span><text:span text:style-name="T55"> </text:span><text:span text:style-name="T43">serbsko-</text:span></text:p>
      <text:p text:style-name="P12"><text:span text:style-name="T43">-chorwackiego w kontekście odpowiedzialności najważniejszych person za </text:span><text:span text:style-name="T45">zbrodnie dokonane w latach 1991-1995.</text:span></text:p>
      <text:p text:style-name="P12"><text:span text:style-name="T18">Słowa</text:span><text:span text:style-name="T24"> </text:span><text:span text:style-name="T18">kluczowe:</text:span><text:span text:style-name="T24"> </text:span><text:span text:style-name="T43">Ante</text:span><text:span text:style-name="T61"> </text:span><text:span text:style-name="T43">Gotovina,</text:span><text:span text:style-name="T61"> </text:span><text:span text:style-name="T43">Międzynarodowy</text:span><text:span text:style-name="T67"> </text:span><text:span text:style-name="T43">Trybunał</text:span><text:span text:style-name="T61"> </text:span><text:span text:style-name="T43">Karny</text:span><text:span text:style-name="T61"> </text:span><text:span text:style-name="T43">dla</text:span><text:span text:style-name="T61"> </text:span><text:span text:style-name="T43">byłej Jugosławii,</text:span><text:span text:style-name="T74"> </text:span><text:span text:style-name="T43">zbrodnie</text:span><text:span text:style-name="T74"> </text:span><text:span text:style-name="T43">wojenne,</text:span><text:span text:style-name="T74"> </text:span><text:span text:style-name="T43">zbrodnie</text:span><text:span text:style-name="T74"> </text:span><text:span text:style-name="T43">przeciwko</text:span><text:span text:style-name="T74"> </text:span><text:span text:style-name="T43">ludzkości,</text:span><text:span text:style-name="T74"> </text:span><text:span text:style-name="T43">Chorwacja,</text:span><text:span text:style-name="T74"> </text:span><text:span text:style-name="T43">Olu- </text:span><text:span text:style-name="T44">ja</text:span></text:p>
      <text:p text:style-name="P51"/>
      <text:h text:style-name="P119" text:outline-level="2"><text:span text:style-name="T137">Introduction</text:span></text:h>
      <text:p text:style-name="P106"><text:span text:style-name="T138">The</text:span><text:span text:style-name="T139"> </text:span><text:span text:style-name="T138">war</text:span><text:span text:style-name="T139"> </text:span><text:span text:style-name="T138">crimes</text:span><text:span text:style-name="T139"> </text:span><text:span text:style-name="T138">and</text:span><text:span text:style-name="T139"> </text:span><text:span text:style-name="T138">crimes</text:span><text:span text:style-name="T139"> </text:span><text:span text:style-name="T138">against</text:span><text:span text:style-name="T139"> </text:span><text:span text:style-name="T138">humanity</text:span><text:span text:style-name="T139"> </text:span><text:span text:style-name="T138">which</text:span><text:span text:style-name="T139"> </text:span><text:span text:style-name="T138">occurred</text:span><text:span text:style-name="T139"> </text:span><text:span text:style-name="T138">during </text:span><text:span text:style-name="T140">the</text:span><text:span text:style-name="T142"> </text:span><text:span text:style-name="T138">civil</text:span><text:span text:style-name="T142"> </text:span><text:span text:style-name="T138">war</text:span><text:span text:style-name="T142"> </text:span><text:span text:style-name="T138">in</text:span><text:span text:style-name="T142"> </text:span><text:span text:style-name="T140">the</text:span><text:span text:style-name="T142"> </text:span><text:span text:style-name="T138">Socialist</text:span><text:span text:style-name="T142"> </text:span><text:span text:style-name="T143">Federal</text:span><text:span text:style-name="T142"> </text:span><text:span text:style-name="T140">Republic</text:span><text:span text:style-name="T142"> </text:span><text:span text:style-name="T138">of</text:span><text:span text:style-name="T142"> </text:span><text:span text:style-name="T143">Yugoslavia</text:span><text:span text:style-name="T142"> </text:span><text:span text:style-name="T140">(SFRY)</text:span><text:span text:style-name="T142"> </text:span><text:span text:style-name="T143">have </text:span><text:span text:style-name="T138">been</text:span><text:span text:style-name="T145"> </text:span><text:span text:style-name="T138">a</text:span><text:span text:style-name="T145"> </text:span><text:span text:style-name="T138">significant</text:span><text:span text:style-name="T145"> </text:span><text:span text:style-name="T138">issue</text:span><text:span text:style-name="T145"> </text:span><text:span text:style-name="T138">for</text:span><text:span text:style-name="T145"> </text:span><text:span text:style-name="T138">the</text:span><text:span text:style-name="T145"> </text:span><text:span text:style-name="T140">post-Yugoslav</text:span><text:span text:style-name="T145"> </text:span><text:span text:style-name="T138">states</text:span><text:span text:style-name="T145"> </text:span><text:span text:style-name="T138">for</text:span><text:span text:style-name="T145"> </text:span><text:span text:style-name="T138">almost</text:span><text:span text:style-name="T145"> </text:span><text:span text:style-name="T138">three decades.</text:span><text:span text:style-name="T146"> </text:span><text:span text:style-name="T138">The</text:span><text:span text:style-name="T146"> </text:span><text:span text:style-name="T143">continuous</text:span><text:span text:style-name="T146"> </text:span><text:span text:style-name="T140">tension</text:span><text:span text:style-name="T146"> </text:span><text:span text:style-name="T138">between</text:span><text:span text:style-name="T146"> </text:span><text:span text:style-name="T140">the</text:span><text:span text:style-name="T146"> </text:span><text:span text:style-name="T140">countries</text:span><text:span text:style-name="T146"> </text:span><text:span text:style-name="T138">is</text:span><text:span text:style-name="T146"> </text:span><text:span text:style-name="T140">undoubtedly </text:span><text:span text:style-name="T138">caused</text:span><text:span text:style-name="T145"> </text:span><text:span text:style-name="T138">by</text:span><text:span text:style-name="T145"> </text:span><text:span text:style-name="T138">the</text:span><text:span text:style-name="T145"> </text:span><text:span text:style-name="T138">question</text:span><text:span text:style-name="T145"> </text:span><text:span text:style-name="T138">of</text:span><text:span text:style-name="T145"> </text:span><text:span text:style-name="T138">war</text:span><text:span text:style-name="T145"> </text:span><text:span text:style-name="T138">crimes</text:span><text:span text:style-name="T145"> </text:span><text:span text:style-name="T138">and</text:span><text:span text:style-name="T145"> </text:span><text:span text:style-name="T138">the</text:span><text:span text:style-name="T145"> </text:span><text:span text:style-name="T138">need</text:span><text:span text:style-name="T145"> </text:span><text:span text:style-name="T138">to</text:span><text:span text:style-name="T145"> </text:span><text:span text:style-name="T138">pass</text:span><text:span text:style-name="T145"> </text:span><text:span text:style-name="T138">judgment on</text:span><text:span text:style-name="T147"> </text:span><text:span text:style-name="T138">those</text:span><text:span text:style-name="T147"> </text:span><text:span text:style-name="T138">responsible.</text:span><text:span text:style-name="T147"> </text:span><text:span text:style-name="T138">Unfortunately,</text:span><text:span text:style-name="T147"> </text:span><text:span text:style-name="T138">interpreting</text:span><text:span text:style-name="T147"> </text:span><text:span text:style-name="T138">events</text:span><text:span text:style-name="T147"> </text:span><text:span text:style-name="T138">such</text:span><text:span text:style-name="T147"> </text:span><text:span text:style-name="T138">as</text:span><text:span text:style-name="T147"> </text:span><text:span text:style-name="T138">war crimes</text:span><text:span text:style-name="T148"> </text:span><text:span text:style-name="T138">or</text:span><text:span text:style-name="T148"> </text:span><text:span text:style-name="T138">crimes</text:span><text:span text:style-name="T148"> </text:span><text:span text:style-name="T138">against</text:span><text:span text:style-name="T148"> </text:span><text:span text:style-name="T138">humanity</text:span><text:span text:style-name="T148"> </text:span><text:span text:style-name="T138">can</text:span><text:span text:style-name="T148"> </text:span><text:span text:style-name="T138">be</text:span><text:span text:style-name="T148"> </text:span><text:span text:style-name="T138">highly</text:span><text:span text:style-name="T148"> </text:span><text:span text:style-name="T138">inconclusive.</text:span><text:span text:style-name="T148"> </text:span><text:span text:style-name="T138">What one</text:span><text:span text:style-name="T139"> </text:span><text:span text:style-name="T138">side</text:span><text:span text:style-name="T139"> </text:span><text:span text:style-name="T138">of</text:span><text:span text:style-name="T139"> </text:span><text:span text:style-name="T138">the</text:span><text:span text:style-name="T139"> </text:span><text:span text:style-name="T138">conflict</text:span><text:span text:style-name="T139"> </text:span><text:span text:style-name="T138">considers</text:span><text:span text:style-name="T139"> </text:span><text:span text:style-name="T138">a</text:span><text:span text:style-name="T139"> </text:span><text:span text:style-name="T138">war</text:span><text:span text:style-name="T139"> </text:span><text:span text:style-name="T138">crime,</text:span><text:span text:style-name="T139"> </text:span><text:span text:style-name="T138">the</text:span><text:span text:style-name="T139"> </text:span><text:span text:style-name="T138">other</text:span><text:span text:style-name="T139"> </text:span><text:span text:style-name="T138">one</text:span><text:span text:style-name="T139"> </text:span><text:span text:style-name="T138">treats</text:span><text:span text:style-name="T139"> </text:span><text:span text:style-name="T138">as “acceptable”</text:span><text:span text:style-name="T149"> </text:span><text:span text:style-name="T138">defensive</text:span><text:span text:style-name="T149"> </text:span><text:span text:style-name="T138">actions</text:span><text:span text:style-name="T149"> </text:span><text:span text:style-name="T138">and</text:span><text:span text:style-name="T149"> </text:span><text:span text:style-name="T138">vice</text:span><text:span text:style-name="T149"> </text:span><text:span text:style-name="T138">versa.</text:span><text:span text:style-name="T149"> </text:span><text:span text:style-name="T138">The</text:span><text:span text:style-name="T149"> </text:span><text:span text:style-name="T138">social</text:span><text:span text:style-name="T149"> </text:span><text:span text:style-name="T138">response</text:span><text:span text:style-name="T149"> </text:span><text:span text:style-name="T138">to this,</text:span><text:span text:style-name="T150"> </text:span><text:span text:style-name="T138">supported</text:span><text:span text:style-name="T150"> </text:span><text:span text:style-name="T138">by</text:span><text:span text:style-name="T150"> </text:span><text:span text:style-name="T138">the</text:span><text:span text:style-name="T150"> </text:span><text:span text:style-name="T138">approval</text:span><text:span text:style-name="T150"> </text:span><text:span text:style-name="T138">of</text:span><text:span text:style-name="T150"> </text:span><text:span text:style-name="T138">political</text:span><text:span text:style-name="T150"> </text:span><text:span text:style-name="T138">leaders,</text:span><text:span text:style-name="T150"> </text:span><text:span text:style-name="T138">may</text:span><text:span text:style-name="T150"> </text:span><text:span text:style-name="T138">lead</text:span><text:span text:style-name="T150"> </text:span><text:span text:style-name="T138">to</text:span><text:span text:style-name="T150"> </text:span><text:span text:style-name="T138">a</text:span><text:span text:style-name="T150"> </text:span><text:span text:style-name="T138">situ- ation</text:span><text:span text:style-name="T151"> </text:span><text:span text:style-name="T138">in</text:span><text:span text:style-name="T151"> </text:span><text:span text:style-name="T138">which</text:span><text:span text:style-name="T151"> </text:span><text:span text:style-name="T138">people</text:span><text:span text:style-name="T151"> </text:span><text:span text:style-name="T138">who</text:span><text:span text:style-name="T151"> </text:span><text:span text:style-name="T138">were</text:span><text:span text:style-name="T151"> </text:span><text:span text:style-name="T138">indirectly</text:span><text:span text:style-name="T151"> </text:span><text:span text:style-name="T138">(or</text:span><text:span text:style-name="T151"> </text:span><text:span text:style-name="T138">directly)</text:span><text:span text:style-name="T151"> </text:span><text:span text:style-name="T138">involved</text:span><text:span text:style-name="T151"> </text:span><text:span text:style-name="T138">in</text:span><text:span text:style-name="T151"> </text:span><text:span text:style-name="T138">the crimes</text:span><text:span text:style-name="T152"> </text:span><text:span text:style-name="T138">are</text:span><text:span text:style-name="T152"> </text:span><text:span text:style-name="T138">treated</text:span><text:span text:style-name="T152"> </text:span><text:span text:style-name="T138">as</text:span><text:span text:style-name="T152"> </text:span><text:span text:style-name="T138">“national</text:span><text:span text:style-name="T152"> </text:span><text:span text:style-name="T138">heroes”</text:span><text:span text:style-name="T152"> </text:span><text:span text:style-name="T138">instead</text:span><text:span text:style-name="T152"> </text:span><text:span text:style-name="T138">of</text:span><text:span text:style-name="T152"> </text:span><text:span text:style-name="T138">being</text:span><text:span text:style-name="T152"> </text:span><text:span text:style-name="T138">condemned. According to the motto </text:span><text:span text:style-name="T153">exitus acta probat</text:span><text:span text:style-name="T138">, the outcome justifies the deed.</text:span><text:span text:style-name="T194"> </text:span><text:span text:style-name="T138">Therefore,</text:span><text:span text:style-name="T194"> </text:span><text:span text:style-name="T138">the</text:span><text:span text:style-name="T194"> </text:span><text:span text:style-name="T138">role</text:span><text:span text:style-name="T194"> </text:span><text:span text:style-name="T138">and</text:span><text:span text:style-name="T194"> </text:span><text:span text:style-name="T138">steps</text:span><text:span text:style-name="T194"> </text:span><text:span text:style-name="T138">taken</text:span><text:span text:style-name="T194"> </text:span><text:span text:style-name="T138">by</text:span><text:span text:style-name="T194"> </text:span><text:span text:style-name="T138">the</text:span><text:span text:style-name="T194"> </text:span><text:span text:style-name="T138">Croatian</text:span><text:span text:style-name="T194"> </text:span><text:span text:style-name="T138">general</text:span><text:span text:style-name="T194"> </text:span><text:span text:style-name="T138">Ante Gotovina,</text:span><text:span text:style-name="T195"> </text:span><text:span text:style-name="T138">who</text:span><text:span text:style-name="T195"> </text:span><text:span text:style-name="T138">commanded</text:span><text:span text:style-name="T195"> </text:span><text:span text:style-name="T138">the</text:span><text:span text:style-name="T195"> </text:span><text:span text:style-name="T138">military</text:span><text:span text:style-name="T195"> </text:span><text:span text:style-name="T138">operation</text:span><text:span text:style-name="T195"> </text:span><text:span text:style-name="T138">“Oluja”</text:span><text:span text:style-name="T195"> </text:span><text:span text:style-name="T138">in</text:span><text:span text:style-name="T195"> </text:span><text:span text:style-name="T138">August 1995,</text:span><text:span text:style-name="T196"> </text:span><text:span text:style-name="T138">are</text:span><text:span text:style-name="T196"> </text:span><text:span text:style-name="T138">still</text:span><text:span text:style-name="T196"> </text:span><text:span text:style-name="T138">the</text:span><text:span text:style-name="T196"> </text:span><text:span text:style-name="T138">topic</text:span><text:span text:style-name="T196"> </text:span><text:span text:style-name="T138">of</text:span><text:span text:style-name="T196"> </text:span><text:span text:style-name="T138">heated</text:span><text:span text:style-name="T196"> </text:span><text:span text:style-name="T138">debate,</text:span><text:span text:style-name="T196"> </text:span><text:span text:style-name="T138">and</text:span><text:span text:style-name="T196"> </text:span><text:span text:style-name="T138">not</text:span><text:span text:style-name="T196"> </text:span><text:span text:style-name="T138">only</text:span><text:span text:style-name="T196"> </text:span><text:span text:style-name="T138">in</text:span><text:span text:style-name="T196"> </text:span><text:span text:style-name="T138">Croatia</text:span><text:span text:style-name="T196"> </text:span><text:span text:style-name="T138">and Serbia.</text:span><text:span text:style-name="T197"> </text:span><text:span text:style-name="T138">Clearly,</text:span><text:span text:style-name="T197"> </text:span><text:span text:style-name="T138">the</text:span><text:span text:style-name="T197"> </text:span><text:span text:style-name="T138">evidence</text:span><text:span text:style-name="T197"> </text:span><text:span text:style-name="T138">for</text:span><text:span text:style-name="T197"> </text:span><text:span text:style-name="T140">Gotovina’s</text:span><text:span text:style-name="T197"> </text:span><text:span text:style-name="T138">participation</text:span><text:span text:style-name="T197"> </text:span><text:span text:style-name="T138">in</text:span><text:span text:style-name="T197"> </text:span><text:span text:style-name="T138">the</text:span><text:span text:style-name="T197"> </text:span><text:span text:style-name="T138">crimes was</text:span><text:span text:style-name="T198"> </text:span><text:span text:style-name="T138">various,</text:span><text:span text:style-name="T198"> </text:span><text:span text:style-name="T138">often</text:span><text:span text:style-name="T198"> </text:span><text:span text:style-name="T138">even</text:span><text:span text:style-name="T198"> </text:span><text:span text:style-name="T138">contradictory.</text:span><text:span text:style-name="T198"> </text:span><text:span text:style-name="T138">The</text:span><text:span text:style-name="T198"> </text:span><text:span text:style-name="T138">trial</text:span><text:span text:style-name="T198"> </text:span><text:span text:style-name="T138">that</text:span><text:span text:style-name="T198"> </text:span><text:span text:style-name="T138">took</text:span><text:span text:style-name="T198"> </text:span><text:span text:style-name="T138">place</text:span><text:span text:style-name="T198"> </text:span><text:span text:style-name="T138">in</text:span><text:span text:style-name="T198"> </text:span><text:span text:style-name="T138">the International</text:span><text:span text:style-name="T199"> </text:span><text:span text:style-name="T138">Criminal</text:span><text:span text:style-name="T199"> </text:span><text:span text:style-name="T140">Tribunal</text:span><text:span text:style-name="T199"> </text:span><text:span text:style-name="T138">for</text:span><text:span text:style-name="T199"> </text:span><text:span text:style-name="T138">the</text:span><text:span text:style-name="T199"> </text:span><text:span text:style-name="T138">former</text:span><text:span text:style-name="T199"> </text:span><text:span text:style-name="T140">Yugoslavia</text:span><text:span text:style-name="T199"> </text:span><text:span text:style-name="T138">(ICTY)</text:span><text:span text:style-name="T199"> </text:span><text:span text:style-name="T138">was supposed</text:span><text:span text:style-name="T139"> </text:span><text:span text:style-name="T138">to</text:span><text:span text:style-name="T139"> </text:span><text:span text:style-name="T138">clear</text:span><text:span text:style-name="T139"> </text:span><text:span text:style-name="T138">up</text:span><text:span text:style-name="T139"> </text:span><text:span text:style-name="T138">all</text:span><text:span text:style-name="T139"> </text:span><text:span text:style-name="T138">the</text:span><text:span text:style-name="T139"> </text:span><text:span text:style-name="T138">doubts.</text:span><text:span text:style-name="T139"> </text:span><text:span text:style-name="T138">However,</text:span><text:span text:style-name="T139"> </text:span><text:span text:style-name="T138">it</text:span><text:span text:style-name="T139"> </text:span><text:span text:style-name="T138">turned</text:span><text:span text:style-name="T139"> </text:span><text:span text:style-name="T138">out</text:span><text:span text:style-name="T139"> </text:span><text:span text:style-name="T138">it</text:span><text:span text:style-name="T139"> </text:span><text:span text:style-name="T138">had</text:span><text:span text:style-name="T139"> </text:span><text:span text:style-name="T138">the opposite</text:span><text:span text:style-name="T198"> </text:span><text:span text:style-name="T138">effect</text:span><text:span text:style-name="T198"> </text:span><text:span text:style-name="T138">to</text:span><text:span text:style-name="T198"> </text:span><text:span text:style-name="T138">the</text:span><text:span text:style-name="T198"> </text:span><text:span text:style-name="T138">one</text:span><text:span text:style-name="T198"> </text:span><text:span text:style-name="T138">intended</text:span><text:span text:style-name="T198"> </text:span><text:span text:style-name="T138">–</text:span><text:span text:style-name="T198"> </text:span><text:span text:style-name="T138">the</text:span><text:span text:style-name="T198"> </text:span><text:span text:style-name="T201">ICTY</text:span><text:span text:style-name="T198"> </text:span><text:span text:style-name="T138">ruling</text:span><text:span text:style-name="T198"> </text:span><text:span text:style-name="T138">cast</text:span><text:span text:style-name="T198"> </text:span><text:span text:style-name="T138">even</text:span><text:span text:style-name="T198"> </text:span><text:span text:style-name="T138">grav- er doubts on the</text:span><text:span text:style-name="T139"> </text:span><text:span text:style-name="T138">case.</text:span></text:p>
      <text:p text:style-name="P107"><text:span text:style-name="T138">The</text:span><text:span text:style-name="T203"> </text:span><text:span text:style-name="T138">aim</text:span><text:span text:style-name="T203"> </text:span><text:span text:style-name="T138">of</text:span><text:span text:style-name="T203"> </text:span><text:span text:style-name="T138">this</text:span><text:span text:style-name="T203"> </text:span><text:span text:style-name="T138">paper</text:span><text:span text:style-name="T203"> </text:span><text:span text:style-name="T138">is</text:span><text:span text:style-name="T203"> </text:span><text:span text:style-name="T138">to</text:span><text:span text:style-name="T203"> </text:span><text:span text:style-name="T138">analyse</text:span><text:span text:style-name="T203"> </text:span><text:span text:style-name="T138">the</text:span><text:span text:style-name="T203"> </text:span><text:span text:style-name="T138">verdict</text:span><text:span text:style-name="T203"> </text:span><text:span text:style-name="T138">of</text:span><text:span text:style-name="T203"> </text:span><text:span text:style-name="T138">the</text:span><text:span text:style-name="T203"> </text:span><text:span text:style-name="T201">ICTY</text:span><text:span text:style-name="T203"> </text:span><text:span text:style-name="T138">in</text:span><text:span text:style-name="T203"> </text:span><text:span text:style-name="T138">Ante </text:span><text:span text:style-name="T140">Gotovina’s </text:span><text:span text:style-name="T138">case regarding war crimes and crimes against humanity and</text:span><text:span text:style-name="T150"> </text:span><text:span text:style-name="T138">to</text:span><text:span text:style-name="T150"> </text:span><text:span text:style-name="T138">point</text:span><text:span text:style-name="T150"> </text:span><text:span text:style-name="T138">out</text:span><text:span text:style-name="T150"> </text:span><text:span text:style-name="T138">the</text:span><text:span text:style-name="T150"> </text:span><text:span text:style-name="T138">error</text:span><text:span text:style-name="T150"> </text:span><text:span text:style-name="T138">of</text:span><text:span text:style-name="T150"> </text:span><text:span text:style-name="T138">law</text:span><text:span text:style-name="T150"> </text:span><text:span text:style-name="T138">which</text:span><text:span text:style-name="T150"> </text:span><text:span text:style-name="T138">led</text:span><text:span text:style-name="T150"> </text:span><text:span text:style-name="T138">to</text:span><text:span text:style-name="T150"> </text:span><text:span text:style-name="T140">Gotovina’s</text:span><text:span text:style-name="T150"> </text:span><text:span text:style-name="T138">being</text:span><text:span text:style-name="T150"> </text:span><text:span text:style-name="T138">acquit-</text:span></text:p>
      <text:p text:style-name="P76"/>
      <text:p text:style-name="P108"><text:span text:style-name="T138">ted</text:span><text:span text:style-name="T204"> </text:span><text:span text:style-name="T138">by</text:span><text:span text:style-name="T204"> </text:span><text:span text:style-name="T138">the</text:span><text:span text:style-name="T204"> </text:span><text:span text:style-name="T138">Appeals</text:span><text:span text:style-name="T204"> </text:span><text:span text:style-name="T138">Chamber</text:span><text:span text:style-name="T204"> </text:span><text:span text:style-name="T138">of</text:span><text:span text:style-name="T204"> </text:span><text:span text:style-name="T138">the</text:span><text:span text:style-name="T204"> </text:span><text:span text:style-name="T140">ICTY.</text:span><text:span text:style-name="T204"> </text:span><text:span text:style-name="T138">Another</text:span><text:span text:style-name="T204"> </text:span><text:span text:style-name="T138">issue</text:span><text:span text:style-name="T204"> </text:span><text:span text:style-name="T138">raised</text:span><text:span text:style-name="T204"> </text:span><text:span text:style-name="T138">in</text:span><text:span text:style-name="T204"> </text:span><text:span text:style-name="T138">the paper is the question of the quality of international criminal justice on</text:span><text:span text:style-name="T205"> </text:span><text:span text:style-name="T143">offer.</text:span><text:span text:style-name="T205"> </text:span><text:span text:style-name="T138">This</text:span><text:span text:style-name="T205"> </text:span><text:span text:style-name="T138">provokes</text:span><text:span text:style-name="T205"> </text:span><text:span text:style-name="T138">discussion</text:span><text:span text:style-name="T205"> </text:span><text:span text:style-name="T138">on</text:span><text:span text:style-name="T205"> </text:span><text:span text:style-name="T138">the</text:span><text:span text:style-name="T205"> </text:span><text:span text:style-name="T138">international</text:span><text:span text:style-name="T205"> </text:span><text:span text:style-name="T138">prosecution</text:span><text:span text:style-name="T205"> </text:span><text:span text:style-name="T138">of people suspected of committing the most serious</text:span><text:span text:style-name="T206"> </text:span><text:span text:style-name="T138">crimes.</text:span></text:p>
      <text:p text:style-name="P59"/>
      <text:h text:style-name="P114" text:outline-level="2"><draw:frame draw:style-name="fr2" text:anchor-type="char" svg:x="1.833cm" svg:y="0.176cm" svg:width="0.695cm" svg:height="1.49cm" draw:z-index="1"><draw:text-box><text:p text:style-name="P160"><text:span text:style-name="T40">1.</text:span></text:p></draw:text-box></draw:frame><text:span text:style-name="T144">War</text:span><text:span text:style-name="T207"> </text:span><text:span text:style-name="T137">crimes</text:span><text:span text:style-name="T207"> </text:span><text:span text:style-name="T137">and</text:span><text:span text:style-name="T207"> </text:span><text:span text:style-name="T137">crimes</text:span><text:span text:style-name="T207"> </text:span><text:span text:style-name="T137">against</text:span><text:span text:style-name="T207"> </text:span><text:span text:style-name="T137">humanity in</text:span><text:span text:style-name="T209"> </text:span><text:span text:style-name="T137">the</text:span><text:span text:style-name="T209"> </text:span><text:span text:style-name="T137">light</text:span><text:span text:style-name="T209"> </text:span><text:span text:style-name="T137">of</text:span><text:span text:style-name="T209"> </text:span><text:span text:style-name="T137">ICTY</text:span><text:span text:style-name="T209"> </text:span><text:span text:style-name="T137">and</text:span><text:span text:style-name="T209"> </text:span><text:span text:style-name="T141">ICC</text:span><text:span text:style-name="T209"> </text:span><text:span text:style-name="T137">statutes</text:span></text:h>
      <text:p text:style-name="P109"><text:span text:style-name="T138">The legal definition of war crimes and crimes against humanity has been</text:span><text:span text:style-name="T203"> </text:span><text:span text:style-name="T138">a</text:span><text:span text:style-name="T203"> </text:span><text:span text:style-name="T138">matter</text:span><text:span text:style-name="T203"> </text:span><text:span text:style-name="T138">under</text:span><text:span text:style-name="T203"> </text:span><text:span text:style-name="T138">discussion</text:span><text:span text:style-name="T203"> </text:span><text:span text:style-name="T138">for</text:span><text:span text:style-name="T203"> </text:span><text:span text:style-name="T138">many</text:span><text:span text:style-name="T203"> </text:span><text:span text:style-name="T138">decades,</text:span><text:span text:style-name="T203"> </text:span><text:span text:style-name="T138">and</text:span><text:span text:style-name="T203"> </text:span><text:span text:style-name="T138">there</text:span><text:span text:style-name="T203"> </text:span><text:span text:style-name="T138">still</text:span><text:span text:style-name="T203"> </text:span><text:span text:style-name="T138">is</text:span><text:span text:style-name="T203"> </text:span><text:span text:style-name="T138">no international agreement on how to define them. In fact, a legal and international definition of war crimes and – frequently committed alongside them – crimes against humanity appeared in the 19</text:span><text:span text:style-name="T211">th </text:span><text:span text:style-name="T138">cen- tury but was adapted to the changes that civilization had to undergo along</text:span><text:span text:style-name="T197"> </text:span><text:span text:style-name="T138">the</text:span><text:span text:style-name="T197"> </text:span><text:span text:style-name="T138">way</text:span><text:span text:style-name="T197"> </text:span><text:span text:style-name="T138">following</text:span><text:span text:style-name="T197"> </text:span><text:span text:style-name="T138">subsequent</text:span><text:span text:style-name="T197"> </text:span><text:span text:style-name="T138">conflicts.</text:span><text:span text:style-name="T197"> </text:span><text:span text:style-name="T140">Surely,</text:span><text:span text:style-name="T197"> </text:span><text:span text:style-name="T138">the</text:span><text:span text:style-name="T197"> </text:span><text:span text:style-name="T138">tragic</text:span><text:span text:style-name="T197"> </text:span><text:span text:style-name="T138">events of</text:span><text:span text:style-name="T233"> </text:span><text:span text:style-name="T145">World</text:span><text:span text:style-name="T233"> </text:span><text:span text:style-name="T147">War</text:span><text:span text:style-name="T233"> </text:span><text:span text:style-name="T138">I</text:span><text:span text:style-name="T233"> </text:span><text:span text:style-name="T138">and</text:span><text:span text:style-name="T233"> </text:span><text:span text:style-name="T138">II</text:span><text:span text:style-name="T233"> </text:span><text:span text:style-name="T138">along</text:span><text:span text:style-name="T233"> </text:span><text:span text:style-name="T138">with</text:span><text:span text:style-name="T233"> </text:span><text:span text:style-name="T138">other</text:span><text:span text:style-name="T233"> </text:span><text:span text:style-name="T138">conflicts</text:span><text:span text:style-name="T233"> </text:span><text:span text:style-name="T138">from</text:span><text:span text:style-name="T233"> </text:span><text:span text:style-name="T138">previous</text:span><text:span text:style-name="T233"> </text:span><text:span text:style-name="T138">decades have</text:span><text:span text:style-name="T145"> </text:span><text:span text:style-name="T138">significantly</text:span><text:span text:style-name="T145"> </text:span><text:span text:style-name="T138">contributed</text:span><text:span text:style-name="T145"> </text:span><text:span text:style-name="T138">to</text:span><text:span text:style-name="T145"> </text:span><text:span text:style-name="T138">in-depth</text:span><text:span text:style-name="T145"> </text:span><text:span text:style-name="T138">research</text:span><text:span text:style-name="T145"> </text:span><text:span text:style-name="T138">into</text:span><text:span text:style-name="T145"> </text:span><text:span text:style-name="T138">the</text:span><text:span text:style-name="T145"> </text:span><text:span text:style-name="T138">issue.</text:span><text:span text:style-name="T145"> </text:span><text:span text:style-name="T140">At </text:span><text:span text:style-name="T138">this</text:span><text:span text:style-name="T147"> </text:span><text:span text:style-name="T138">point,</text:span><text:span text:style-name="T147"> </text:span><text:span text:style-name="T138">it</text:span><text:span text:style-name="T147"> </text:span><text:span text:style-name="T138">is</text:span><text:span text:style-name="T147"> </text:span><text:span text:style-name="T138">worth</text:span><text:span text:style-name="T147"> </text:span><text:span text:style-name="T138">mentioning</text:span><text:span text:style-name="T147"> </text:span><text:span text:style-name="T138">the</text:span><text:span text:style-name="T147"> </text:span><text:span text:style-name="T138">International</text:span><text:span text:style-name="T147"> </text:span><text:span text:style-name="T138">Military</text:span><text:span text:style-name="T147"> </text:span><text:span text:style-name="T138">Tribunal (IMT)</text:span><text:span text:style-name="T198"> </text:span><text:span text:style-name="T138">in</text:span><text:span text:style-name="T198"> </text:span><text:span text:style-name="T138">Nuremberg,</text:span><text:span text:style-name="T198"> </text:span><text:span text:style-name="T138">which</text:span><text:span text:style-name="T198"> </text:span><text:span text:style-name="T138">was</text:span><text:span text:style-name="T198"> </text:span><text:span text:style-name="T138">established</text:span><text:span text:style-name="T198"> </text:span><text:span text:style-name="T138">to</text:span><text:span text:style-name="T198"> </text:span><text:span text:style-name="T138">convict</text:span><text:span text:style-name="T198"> </text:span><text:span text:style-name="T138">the</text:span><text:span text:style-name="T198"> </text:span><text:span text:style-name="T138">main</text:span><text:span text:style-name="T198"> </text:span><text:span text:style-name="T138">war criminals</text:span><text:span text:style-name="T234"> </text:span><text:span text:style-name="T138">of</text:span><text:span text:style-name="T234"> </text:span><text:span text:style-name="T138">the</text:span><text:span text:style-name="T234"> </text:span><text:span text:style-name="T138">German</text:span><text:span text:style-name="T234"> </text:span><text:span text:style-name="T138">Reich.</text:span><text:span text:style-name="T211">1</text:span><text:span text:style-name="T213"> </text:span><text:span text:style-name="T138">Three</text:span><text:span text:style-name="T234"> </text:span><text:span text:style-name="T138">types</text:span><text:span text:style-name="T234"> </text:span><text:span text:style-name="T138">of</text:span><text:span text:style-name="T234"> </text:span><text:span text:style-name="T138">crimes</text:span><text:span text:style-name="T234"> </text:span><text:span text:style-name="T138">were</text:span><text:span text:style-name="T234"> </text:span><text:span text:style-name="T138">defined</text:span><text:span text:style-name="T234"> </text:span><text:span text:style-name="T138">in the</text:span><text:span text:style-name="T205"> </text:span><text:span text:style-name="T138">IMT</text:span><text:span text:style-name="T205"> </text:span><text:span text:style-name="T138">statute:</text:span><text:span text:style-name="T205"> </text:span><text:span text:style-name="T138">crimes</text:span><text:span text:style-name="T205"> </text:span><text:span text:style-name="T138">against</text:span><text:span text:style-name="T205"> </text:span><text:span text:style-name="T138">peace,</text:span><text:span text:style-name="T205"> </text:span><text:span text:style-name="T138">war</text:span><text:span text:style-name="T205"> </text:span><text:span text:style-name="T138">crimes,</text:span><text:span text:style-name="T205"> </text:span><text:span text:style-name="T138">and</text:span><text:span text:style-name="T205"> </text:span><text:span text:style-name="T138">crimes</text:span><text:span text:style-name="T205"> </text:span><text:span text:style-name="T138">against humanity.</text:span><text:span text:style-name="T203"> </text:span><text:span text:style-name="T138">The</text:span><text:span text:style-name="T203"> </text:span><text:span text:style-name="T138">planning,</text:span><text:span text:style-name="T203"> </text:span><text:span text:style-name="T138">preparation,</text:span><text:span text:style-name="T203"> </text:span><text:span text:style-name="T138">initiation</text:span><text:span text:style-name="T203"> </text:span><text:span text:style-name="T138">or</text:span><text:span text:style-name="T203"> </text:span><text:span text:style-name="T138">waging</text:span><text:span text:style-name="T203"> </text:span><text:span text:style-name="T138">of</text:span><text:span text:style-name="T203"> </text:span><text:span text:style-name="T138">a</text:span><text:span text:style-name="T203"> </text:span><text:span text:style-name="T138">war</text:span><text:span text:style-name="T203"> </text:span><text:span text:style-name="T138">of aggression,</text:span><text:span text:style-name="T198"> </text:span><text:span text:style-name="T138">or</text:span><text:span text:style-name="T198"> </text:span><text:span text:style-name="T138">a</text:span><text:span text:style-name="T198"> </text:span><text:span text:style-name="T138">war</text:span><text:span text:style-name="T198"> </text:span><text:span text:style-name="T138">in</text:span><text:span text:style-name="T198"> </text:span><text:span text:style-name="T138">violation</text:span><text:span text:style-name="T198"> </text:span><text:span text:style-name="T138">of</text:span><text:span text:style-name="T198"> </text:span><text:span text:style-name="T138">international</text:span><text:span text:style-name="T198"> </text:span><text:span text:style-name="T138">treaties,</text:span><text:span text:style-name="T198"> </text:span><text:span text:style-name="T138">agreements or assurances as well as participation in a common plan or conspir- acy for the accomplishment of any of the acts mentioned below is considered</text:span><text:span text:style-name="T148"> </text:span><text:span text:style-name="T138">an</text:span><text:span text:style-name="T148"> </text:span><text:span text:style-name="T138">offence</text:span><text:span text:style-name="T148"> </text:span><text:span text:style-name="T138">against</text:span><text:span text:style-name="T148"> </text:span><text:span text:style-name="T138">peace.</text:span><text:span text:style-name="T148"> </text:span><text:span text:style-name="T138">The</text:span><text:span text:style-name="T148"> </text:span><text:span text:style-name="T138">concept</text:span><text:span text:style-name="T148"> </text:span><text:span text:style-name="T138">of</text:span><text:span text:style-name="T148"> </text:span><text:span text:style-name="T138">a</text:span><text:span text:style-name="T148"> </text:span><text:span text:style-name="T138">war</text:span><text:span text:style-name="T148"> </text:span><text:span text:style-name="T138">crime</text:span><text:span text:style-name="T148"> </text:span><text:span text:style-name="T138">has been</text:span><text:span text:style-name="T235"> </text:span><text:span text:style-name="T138">broadly</text:span><text:span text:style-name="T235"> </text:span><text:span text:style-name="T138">defined</text:span><text:span text:style-name="T235"> </text:span><text:span text:style-name="T138">as</text:span><text:span text:style-name="T235"> </text:span><text:span text:style-name="T138">any</text:span><text:span text:style-name="T235"> </text:span><text:span text:style-name="T138">violation</text:span><text:span text:style-name="T235"> </text:span><text:span text:style-name="T138">of</text:span><text:span text:style-name="T235"> </text:span><text:span text:style-name="T138">the</text:span><text:span text:style-name="T235"> </text:span><text:span text:style-name="T138">laws</text:span><text:span text:style-name="T235"> </text:span><text:span text:style-name="T138">and</text:span><text:span text:style-name="T235"> </text:span><text:span text:style-name="T138">customs</text:span><text:span text:style-name="T235"> </text:span><text:span text:style-name="T138">of</text:span><text:span text:style-name="T235"> </text:span><text:span text:style-name="T138">war (an</text:span><text:span text:style-name="T210"> </text:span><text:span text:style-name="T138">example</text:span><text:span text:style-name="T210"> </text:span><text:span text:style-name="T138">catalogue</text:span><text:span text:style-name="T210"> </text:span><text:span text:style-name="T138">of</text:span><text:span text:style-name="T210"> </text:span><text:span text:style-name="T138">such</text:span><text:span text:style-name="T210"> </text:span><text:span text:style-name="T138">crimes</text:span><text:span text:style-name="T210"> </text:span><text:span text:style-name="T138">is</text:span><text:span text:style-name="T210"> </text:span><text:span text:style-name="T138">included</text:span><text:span text:style-name="T210"> </text:span><text:span text:style-name="T138">in</text:span><text:span text:style-name="T210"> </text:span><text:span text:style-name="T138">the</text:span><text:span text:style-name="T210"> </text:span><text:span text:style-name="T138">IMT</text:span><text:span text:style-name="T210"> </text:span><text:span text:style-name="T138">Statute). Crimes against humanity are defined as </text:span><text:span text:style-name="T140">murder, </text:span><text:span text:style-name="T138">extermination, en- slavement, deportation, and other inhumane acts committed against any</text:span><text:span text:style-name="T196"> </text:span><text:span text:style-name="T138">civilian</text:span><text:span text:style-name="T196"> </text:span><text:span text:style-name="T138">population,</text:span><text:span text:style-name="T196"> </text:span><text:span text:style-name="T138">before</text:span><text:span text:style-name="T196"> </text:span><text:span text:style-name="T138">or</text:span><text:span text:style-name="T196"> </text:span><text:span text:style-name="T138">during</text:span><text:span text:style-name="T196"> </text:span><text:span text:style-name="T143">war,</text:span><text:span text:style-name="T196"> </text:span><text:span text:style-name="T138">or</text:span><text:span text:style-name="T196"> </text:span><text:span text:style-name="T138">persecutions</text:span><text:span text:style-name="T196"> </text:span><text:span text:style-name="T138">on</text:span><text:span text:style-name="T196"> </text:span><text:span text:style-name="T138">po- litical,</text:span><text:span text:style-name="T149"> </text:span><text:span text:style-name="T138">racial</text:span><text:span text:style-name="T149"> </text:span><text:span text:style-name="T138">or</text:span><text:span text:style-name="T149"> </text:span><text:span text:style-name="T138">religious</text:span><text:span text:style-name="T149"> </text:span><text:span text:style-name="T138">grounds</text:span><text:span text:style-name="T149"> </text:span><text:span text:style-name="T138">in</text:span><text:span text:style-name="T149"> </text:span><text:span text:style-name="T138">the</text:span><text:span text:style-name="T149"> </text:span><text:span text:style-name="T138">execution</text:span><text:span text:style-name="T149"> </text:span><text:span text:style-name="T138">of</text:span><text:span text:style-name="T149"> </text:span><text:span text:style-name="T138">or</text:span><text:span text:style-name="T149"> </text:span><text:span text:style-name="T138">in</text:span><text:span text:style-name="T149"> </text:span><text:span text:style-name="T138">connection with</text:span><text:span text:style-name="T139"> </text:span><text:span text:style-name="T138">any</text:span><text:span text:style-name="T139"> </text:span><text:span text:style-name="T138">crime</text:span><text:span text:style-name="T139"> </text:span><text:span text:style-name="T138">within</text:span><text:span text:style-name="T139"> </text:span><text:span text:style-name="T138">the</text:span><text:span text:style-name="T139"> </text:span><text:span text:style-name="T138">jurisdiction</text:span><text:span text:style-name="T139"> </text:span><text:span text:style-name="T138">of</text:span><text:span text:style-name="T139"> </text:span><text:span text:style-name="T138">the</text:span><text:span text:style-name="T139"> </text:span><text:span text:style-name="T143">IMT.</text:span><text:span text:style-name="T214">2</text:span></text:p>
      <text:p text:style-name="P52"/>
      <text:list xml:id="list2035821268" text:style-name="WWNum1">
        <text:list-item>
          <text:p text:style-name="P120"><text:span text:style-name="T236">B.</text:span><text:span text:style-name="T242"> </text:span><text:span text:style-name="T247">D.</text:span><text:span text:style-name="T242"> </text:span><text:span text:style-name="T236">Beltzer,</text:span><text:span text:style-name="T242"> </text:span><text:span text:style-name="T85">“War</text:span><text:span text:style-name="T89"> </text:span><text:span text:style-name="T85">Crimes”:</text:span><text:span text:style-name="T89"> </text:span><text:span text:style-name="T85">The</text:span><text:span text:style-name="T89"> </text:span><text:span text:style-name="T85">Nuremberg</text:span><text:span text:style-name="T89"> </text:span><text:span text:style-name="T85">Trial</text:span><text:span text:style-name="T89"> </text:span><text:span text:style-name="T85">and</text:span><text:span text:style-name="T89"> </text:span><text:span text:style-name="T85">the</text:span><text:span text:style-name="T89"> </text:span><text:span text:style-name="T85">Tribunal</text:span><text:span text:style-name="T89"> </text:span><text:span text:style-name="T85">for</text:span><text:span text:style-name="T89"> </text:span><text:span text:style-name="T85">the</text:span><text:span text:style-name="T89"> </text:span><text:span text:style-name="T85">Former</text:span><text:span text:style-name="T89"> </text:span><text:span text:style-name="T85">Yugoslavia</text:span><text:span text:style-name="T236">,</text:span><text:span text:style-name="T250"> </text:span><text:span text:style-name="T236">“Val- </text:span><text:span text:style-name="T237">paraiso</text:span><text:span text:style-name="T253"> </text:span><text:span text:style-name="T237">University</text:span><text:span text:style-name="T253"> </text:span><text:span text:style-name="T237">Law</text:span><text:span text:style-name="T253"> </text:span><text:span text:style-name="T248">Review”,</text:span><text:span text:style-name="T253"> </text:span><text:span text:style-name="T237">1996,</text:span><text:span text:style-name="T253"> </text:span><text:span text:style-name="T237">vol.</text:span><text:span text:style-name="T253"> </text:span><text:span text:style-name="T237">30,</text:span><text:span text:style-name="T253"> </text:span><text:span text:style-name="T237">no.</text:span><text:span text:style-name="T253"> </text:span><text:span text:style-name="T237">3,</text:span><text:span text:style-name="T253"> </text:span><text:span text:style-name="T237">p.</text:span><text:span text:style-name="T253"> </text:span><text:span text:style-name="T237">896.</text:span></text:p>
        </text:list-item>
        <text:list-item>
          <text:p text:style-name="P127"><text:span text:style-name="T236">Art.</text:span><text:span text:style-name="T247"> </text:span><text:span text:style-name="T236">6,</text:span><text:span text:style-name="T247"> </text:span><text:span text:style-name="T85">Charter</text:span><text:span text:style-name="T92"> </text:span><text:span text:style-name="T85">of</text:span><text:span text:style-name="T92"> </text:span><text:span text:style-name="T85">the</text:span><text:span text:style-name="T92"> </text:span><text:span text:style-name="T85">International</text:span><text:span text:style-name="T92"> </text:span><text:span text:style-name="T85">Military</text:span><text:span text:style-name="T92"> </text:span><text:span text:style-name="T85">Tribunal</text:span><text:span text:style-name="T236">,</text:span><text:span text:style-name="T247"> </text:span><text:span text:style-name="T236">United</text:span><text:span text:style-name="T247"> </text:span><text:span text:style-name="T236">Nations</text:span><text:span text:style-name="T247"> </text:span><text:span text:style-name="T236">–</text:span><text:span text:style-name="T256"> </text:span><text:span text:style-name="T236">Treaty</text:span><text:span text:style-name="T247"> </text:span><text:span text:style-name="T236">Series,</text:span><text:span text:style-name="T247"> </text:span><text:span text:style-name="T236">no.</text:span><text:span text:style-name="T247"> </text:span><text:span text:style-name="T236">251, </text:span><text:span text:style-name="T238">1951,</text:span><text:span text:style-name="T243"> </text:span><text:span text:style-name="T238">p.</text:span><text:span text:style-name="T243"> </text:span><text:span text:style-name="T238">288.</text:span></text:p>
        </text:list-item>
      </text:list>
      <text:p text:style-name="P61"/>
      <text:p text:style-name="P79"><text:span text:style-name="T138">Unfortunately,</text:span><text:span text:style-name="T149"> </text:span><text:span text:style-name="T138">in</text:span><text:span text:style-name="T149"> </text:span><text:span text:style-name="T138">the</text:span><text:span text:style-name="T149"> </text:span><text:span text:style-name="T138">second</text:span><text:span text:style-name="T149"> </text:span><text:span text:style-name="T138">half</text:span><text:span text:style-name="T149"> </text:span><text:span text:style-name="T138">of</text:span><text:span text:style-name="T149"> </text:span><text:span text:style-name="T138">the</text:span><text:span text:style-name="T149"> </text:span><text:span text:style-name="T138">20</text:span><text:span text:style-name="T211">th</text:span><text:span text:style-name="T215"> </text:span><text:span text:style-name="T138">century,</text:span><text:span text:style-name="T149"> </text:span><text:span text:style-name="T138">the</text:span><text:span text:style-name="T149"> </text:span><text:span text:style-name="T138">world</text:span><text:span text:style-name="T149"> </text:span><text:span text:style-name="T138">ex- perienced</text:span><text:span text:style-name="T148"> </text:span><text:span text:style-name="T138">many</text:span><text:span text:style-name="T148"> </text:span><text:span text:style-name="T138">conflicts</text:span><text:span text:style-name="T148"> </text:span><text:span text:style-name="T138">during</text:span><text:span text:style-name="T148"> </text:span><text:span text:style-name="T138">which</text:span><text:span text:style-name="T148"> </text:span><text:span text:style-name="T138">war</text:span><text:span text:style-name="T148"> </text:span><text:span text:style-name="T138">crimes</text:span><text:span text:style-name="T148"> </text:span><text:span text:style-name="T138">or</text:span><text:span text:style-name="T148"> </text:span><text:span text:style-name="T138">crimes</text:span><text:span text:style-name="T148"> </text:span><text:span text:style-name="T138">against humanity</text:span><text:span text:style-name="T194"> </text:span><text:span text:style-name="T138">escalated.</text:span><text:span text:style-name="T194"> </text:span><text:span text:style-name="T138">One</text:span><text:span text:style-name="T194"> </text:span><text:span text:style-name="T138">of</text:span><text:span text:style-name="T194"> </text:span><text:span text:style-name="T138">such</text:span><text:span text:style-name="T194"> </text:span><text:span text:style-name="T138">conflicts</text:span><text:span text:style-name="T194"> </text:span><text:span text:style-name="T138">was</text:span><text:span text:style-name="T194"> </text:span><text:span text:style-name="T138">most</text:span><text:span text:style-name="T194"> </text:span><text:span text:style-name="T138">definitely</text:span><text:span text:style-name="T194"> </text:span><text:span text:style-name="T138">the</text:span><text:span text:style-name="T194"> </text:span><text:span text:style-name="T138">war which</text:span><text:span text:style-name="T210"> </text:span><text:span text:style-name="T138">broke</text:span><text:span text:style-name="T210"> </text:span><text:span text:style-name="T138">out</text:span><text:span text:style-name="T210"> </text:span><text:span text:style-name="T138">in</text:span><text:span text:style-name="T210"> </text:span><text:span text:style-name="T138">SFRY</text:span><text:span text:style-name="T210"> </text:span><text:span text:style-name="T138">between</text:span><text:span text:style-name="T210"> </text:span><text:span text:style-name="T140">1991</text:span><text:span text:style-name="T210"> </text:span><text:span text:style-name="T138">and</text:span><text:span text:style-name="T210"> </text:span><text:span text:style-name="T138">1995</text:span><text:span text:style-name="T210"> </text:span><text:span text:style-name="T138">in</text:span><text:span text:style-name="T210"> </text:span><text:span text:style-name="T138">which</text:span><text:span text:style-name="T210"> </text:span><text:span text:style-name="T138">more</text:span><text:span text:style-name="T210"> </text:span><text:span text:style-name="T138">than one hundred thousand people were killed. The International Crimi- nal</text:span><text:span text:style-name="T151"> </text:span><text:span text:style-name="T140">Tribunal</text:span><text:span text:style-name="T206"> </text:span><text:span text:style-name="T138">for</text:span><text:span text:style-name="T151"> </text:span><text:span text:style-name="T138">the</text:span><text:span text:style-name="T151"> </text:span><text:span text:style-name="T138">former</text:span><text:span text:style-name="T151"> </text:span><text:span text:style-name="T140">Yugoslavia</text:span><text:span text:style-name="T151"> </text:span><text:span text:style-name="T138">was</text:span><text:span text:style-name="T151"> </text:span><text:span text:style-name="T138">established</text:span><text:span text:style-name="T206"> </text:span><text:span text:style-name="T138">with</text:span><text:span text:style-name="T206"> </text:span><text:span text:style-name="T138">the</text:span><text:span text:style-name="T151"> </text:span><text:span text:style-name="T138">aim</text:span><text:span text:style-name="T151"> </text:span><text:span text:style-name="T138">to prosecute</text:span><text:span text:style-name="T194"> </text:span><text:span text:style-name="T138">people</text:span><text:span text:style-name="T194"> </text:span><text:span text:style-name="T138">who</text:span><text:span text:style-name="T194"> </text:span><text:span text:style-name="T138">were</text:span><text:span text:style-name="T194"> </text:span><text:span text:style-name="T138">responsible</text:span><text:span text:style-name="T194"> </text:span><text:span text:style-name="T138">for</text:span><text:span text:style-name="T194"> </text:span><text:span text:style-name="T138">breaking</text:span><text:span text:style-name="T194"> </text:span><text:span text:style-name="T138">international</text:span><text:span text:style-name="T194"> </text:span><text:span text:style-name="T140">hu- </text:span><text:span text:style-name="T138">manitarian</text:span><text:span text:style-name="T335"> </text:span><text:span text:style-name="T140">law.</text:span><text:span text:style-name="T216">3</text:span><text:span text:style-name="T217"> </text:span><text:span text:style-name="T138">The</text:span><text:span text:style-name="T335"> </text:span><text:span text:style-name="T138">Tribunal</text:span><text:span text:style-name="T335"> </text:span><text:span text:style-name="T138">was</text:span><text:span text:style-name="T335"> </text:span><text:span text:style-name="T138">active</text:span><text:span text:style-name="T335"> </text:span><text:span text:style-name="T138">in</text:span><text:span text:style-name="T335"> </text:span><text:span text:style-name="T138">1993-2017,</text:span><text:span text:style-name="T335"> </text:span><text:span text:style-name="T138">and</text:span><text:span text:style-name="T335"> </text:span><text:span text:style-name="T138">its</text:span><text:span text:style-name="T335"> </text:span><text:span text:style-name="T138">rulings were</text:span><text:span text:style-name="T198"> </text:span><text:span text:style-name="T138">based</text:span><text:span text:style-name="T198"> </text:span><text:span text:style-name="T138">on</text:span><text:span text:style-name="T198"> </text:span><text:span text:style-name="T138">Resolution</text:span><text:span text:style-name="T198"> </text:span><text:span text:style-name="T140">827</text:span><text:span text:style-name="T198"> </text:span><text:span text:style-name="T138">of</text:span><text:span text:style-name="T198"> </text:span><text:span text:style-name="T138">the</text:span><text:span text:style-name="T198"> </text:span><text:span text:style-name="T138">United</text:span><text:span text:style-name="T198"> </text:span><text:span text:style-name="T138">Nations</text:span><text:span text:style-name="T198"> </text:span><text:span text:style-name="T138">Council,</text:span><text:span text:style-name="T198"> </text:span><text:span text:style-name="T138">passed on</text:span><text:span text:style-name="T197"> </text:span><text:span text:style-name="T138">25</text:span><text:span text:style-name="T197"> </text:span><text:span text:style-name="T138">May</text:span><text:span text:style-name="T197"> </text:span><text:span text:style-name="T140">1993.</text:span><text:span text:style-name="T197"> </text:span><text:span text:style-name="T138">The</text:span><text:span text:style-name="T197"> </text:span><text:span text:style-name="T138">document</text:span><text:span text:style-name="T197"> </text:span><text:span text:style-name="T138">included</text:span><text:span text:style-name="T197"> </text:span><text:span text:style-name="T138">key</text:span><text:span text:style-name="T197"> </text:span><text:span text:style-name="T138">regulations</text:span><text:span text:style-name="T197"> </text:span><text:span text:style-name="T138">regarding</text:span><text:span text:style-name="T197"> </text:span><text:span text:style-name="T138">the definition</text:span><text:span text:style-name="T205"> </text:span><text:span text:style-name="T138">of</text:span><text:span text:style-name="T205"> </text:span><text:span text:style-name="T138">war</text:span><text:span text:style-name="T205"> </text:span><text:span text:style-name="T138">crimes</text:span><text:span text:style-name="T205"> </text:span><text:span text:style-name="T138">and</text:span><text:span text:style-name="T205"> </text:span><text:span text:style-name="T138">crimes</text:span><text:span text:style-name="T205"> </text:span><text:span text:style-name="T138">against</text:span><text:span text:style-name="T205"> </text:span><text:span text:style-name="T138">humanity.</text:span><text:span text:style-name="T205"> </text:span><text:span text:style-name="T138">Article</text:span><text:span text:style-name="T205"> </text:span><text:span text:style-name="T138">2</text:span><text:span text:style-name="T205"> </text:span><text:span text:style-name="T138">of</text:span><text:span text:style-name="T205"> </text:span><text:span text:style-name="T138">the ICTY</text:span><text:span text:style-name="T234"> </text:span><text:span text:style-name="T138">statute</text:span><text:span text:style-name="T234"> </text:span><text:span text:style-name="T138">defined</text:span><text:span text:style-name="T234"> </text:span><text:span text:style-name="T138">acts</text:span><text:span text:style-name="T234"> </text:span><text:span text:style-name="T138">which</text:span><text:span text:style-name="T234"> </text:span><text:span text:style-name="T138">were</text:span><text:span text:style-name="T234"> </text:span><text:span text:style-name="T138">considered</text:span><text:span text:style-name="T234"> </text:span><text:span text:style-name="T138">a</text:span><text:span text:style-name="T234"> </text:span><text:span text:style-name="T138">grave</text:span><text:span text:style-name="T234"> </text:span><text:span text:style-name="T138">breach</text:span><text:span text:style-name="T234"> </text:span><text:span text:style-name="T138">of</text:span><text:span text:style-name="T234"> </text:span><text:span text:style-name="T138">the Geneva</text:span><text:span text:style-name="T336"> </text:span><text:span text:style-name="T138">Conventions</text:span><text:span text:style-name="T336"> </text:span><text:span text:style-name="T138">of</text:span><text:span text:style-name="T336"> </text:span><text:span text:style-name="T140">1949:</text:span><text:span text:style-name="T336"> </text:span><text:span text:style-name="T138">wilful</text:span><text:span text:style-name="T336"> </text:span><text:span text:style-name="T138">killing,</text:span><text:span text:style-name="T336"> </text:span><text:span text:style-name="T138">torture</text:span><text:span text:style-name="T336"> </text:span><text:span text:style-name="T138">or</text:span><text:span text:style-name="T336"> </text:span><text:span text:style-name="T138">inhuman</text:span><text:span text:style-name="T336"> </text:span><text:span text:style-name="T138">treat- ment,</text:span><text:span text:style-name="T337"> </text:span><text:span text:style-name="T140">including</text:span><text:span text:style-name="T337"> </text:span><text:span text:style-name="T140">biological</text:span><text:span text:style-name="T337"> </text:span><text:span text:style-name="T138">experiments,</text:span><text:span text:style-name="T337"> </text:span><text:span text:style-name="T138">wilfully</text:span><text:span text:style-name="T337"> </text:span><text:span text:style-name="T140">causing</text:span><text:span text:style-name="T337"> </text:span><text:span text:style-name="T138">great</text:span><text:span text:style-name="T337"> </text:span><text:span text:style-name="T140">suffering </text:span><text:span text:style-name="T138">or</text:span><text:span text:style-name="T145"> </text:span><text:span text:style-name="T138">serious</text:span><text:span text:style-name="T145"> </text:span><text:span text:style-name="T138">injury</text:span><text:span text:style-name="T145"> </text:span><text:span text:style-name="T138">to</text:span><text:span text:style-name="T145"> </text:span><text:span text:style-name="T138">body</text:span><text:span text:style-name="T145"> </text:span><text:span text:style-name="T138">or</text:span><text:span text:style-name="T145"> </text:span><text:span text:style-name="T138">health,</text:span><text:span text:style-name="T145"> </text:span><text:span text:style-name="T138">extensive</text:span><text:span text:style-name="T145"> </text:span><text:span text:style-name="T138">destruction</text:span><text:span text:style-name="T145"> </text:span><text:span text:style-name="T138">and</text:span><text:span text:style-name="T145"> </text:span><text:span text:style-name="T138">appro- priation</text:span><text:span text:style-name="T151"> </text:span><text:span text:style-name="T138">of</text:span><text:span text:style-name="T151"> </text:span><text:span text:style-name="T138">property,</text:span><text:span text:style-name="T151"> </text:span><text:span text:style-name="T138">not</text:span><text:span text:style-name="T151"> </text:span><text:span text:style-name="T138">justified</text:span><text:span text:style-name="T151"> </text:span><text:span text:style-name="T138">by</text:span><text:span text:style-name="T151"> </text:span><text:span text:style-name="T138">military</text:span><text:span text:style-name="T151"> </text:span><text:span text:style-name="T138">necessity</text:span><text:span text:style-name="T151"> </text:span><text:span text:style-name="T138">and</text:span><text:span text:style-name="T151"> </text:span><text:span text:style-name="T138">carried</text:span><text:span text:style-name="T151"> </text:span><text:span text:style-name="T138">out unlawfully and wantonly.</text:span><text:span text:style-name="T211">4 </text:span><text:span text:style-name="T138">The statute lists violations of the laws or customs of war pointing to, e.g. wanton destruction of cities, towns or villages, or devastation not justified by military necessity,</text:span><text:span text:style-name="T208"> </text:span><text:span text:style-name="T138">attack, or</text:span><text:span text:style-name="T150"> </text:span><text:span text:style-name="T138">bombardment,</text:span><text:span text:style-name="T150"> </text:span><text:span text:style-name="T138">by</text:span><text:span text:style-name="T150"> </text:span><text:span text:style-name="T138">whatever</text:span><text:span text:style-name="T150"> </text:span><text:span text:style-name="T138">means,</text:span><text:span text:style-name="T150"> </text:span><text:span text:style-name="T138">of</text:span><text:span text:style-name="T150"> </text:span><text:span text:style-name="T138">undefended</text:span><text:span text:style-name="T150"> </text:span><text:span text:style-name="T138">towns,</text:span><text:span text:style-name="T150"> </text:span><text:span text:style-name="T138">villages, dwellings, or buildings, plunder of public or private property.</text:span><text:span text:style-name="T211">5 </text:span><text:span text:style-name="T138">One of the articles in the statute is particularly crucial. </text:span><text:span text:style-name="T140">It </text:span><text:span text:style-name="T138">refers to geno- cide,</text:span><text:span text:style-name="T139"> </text:span><text:span text:style-name="T138">which</text:span><text:span text:style-name="T139"> </text:span><text:span text:style-name="T138">was</text:span><text:span text:style-name="T139"> </text:span><text:span text:style-name="T138">defined</text:span><text:span text:style-name="T139"> </text:span><text:span text:style-name="T138">as</text:span><text:span text:style-name="T139"> </text:span><text:span text:style-name="T138">acts</text:span><text:span text:style-name="T139"> </text:span><text:span text:style-name="T138">committed</text:span><text:span text:style-name="T139"> </text:span><text:span text:style-name="T138">with</text:span><text:span text:style-name="T139"> </text:span><text:span text:style-name="T138">an</text:span><text:span text:style-name="T139"> </text:span><text:span text:style-name="T138">intent</text:span><text:span text:style-name="T139"> </text:span><text:span text:style-name="T138">to</text:span><text:span text:style-name="T139"> </text:span><text:span text:style-name="T138">destroy, in</text:span><text:span text:style-name="T336"> </text:span><text:span text:style-name="T138">whole</text:span><text:span text:style-name="T336"> </text:span><text:span text:style-name="T138">or</text:span><text:span text:style-name="T336"> </text:span><text:span text:style-name="T138">in</text:span><text:span text:style-name="T336"> </text:span><text:span text:style-name="T138">part,</text:span><text:span text:style-name="T336"> </text:span><text:span text:style-name="T138">a</text:span><text:span text:style-name="T336"> </text:span><text:span text:style-name="T138">national,</text:span><text:span text:style-name="T336"> </text:span><text:span text:style-name="T138">ethnical,</text:span><text:span text:style-name="T336"> </text:span><text:span text:style-name="T138">racial</text:span><text:span text:style-name="T336"> </text:span><text:span text:style-name="T138">or</text:span><text:span text:style-name="T336"> </text:span><text:span text:style-name="T138">religious</text:span><text:span text:style-name="T336"> </text:span><text:span text:style-name="T138">groups.</text:span><text:span text:style-name="T336"> </text:span><text:span text:style-name="T138">The acts</text:span><text:span text:style-name="T147"> </text:span><text:span text:style-name="T138">defining</text:span><text:span text:style-name="T147"> </text:span><text:span text:style-name="T138">genocide</text:span><text:span text:style-name="T147"> </text:span><text:span text:style-name="T138">are</text:span><text:span text:style-name="T147"> </text:span><text:span text:style-name="T138">as</text:span><text:span text:style-name="T147"> </text:span><text:span text:style-name="T138">follows:</text:span><text:span text:style-name="T147"> </text:span><text:span text:style-name="T138">killing</text:span><text:span text:style-name="T147"> </text:span><text:span text:style-name="T138">members</text:span><text:span text:style-name="T147"> </text:span><text:span text:style-name="T138">of</text:span><text:span text:style-name="T147"> </text:span><text:span text:style-name="T138">the</text:span><text:span text:style-name="T147"> </text:span><text:span text:style-name="T138">group, causing</text:span><text:span text:style-name="T145"> </text:span><text:span text:style-name="T138">serious</text:span><text:span text:style-name="T145"> </text:span><text:span text:style-name="T138">bodily</text:span><text:span text:style-name="T145"> </text:span><text:span text:style-name="T138">or</text:span><text:span text:style-name="T145"> </text:span><text:span text:style-name="T138">mental</text:span><text:span text:style-name="T145"> </text:span><text:span text:style-name="T138">harm</text:span><text:span text:style-name="T145"> </text:span><text:span text:style-name="T138">to</text:span><text:span text:style-name="T145"> </text:span><text:span text:style-name="T138">members</text:span><text:span text:style-name="T145"> </text:span><text:span text:style-name="T138">of</text:span><text:span text:style-name="T145"> </text:span><text:span text:style-name="T138">the</text:span><text:span text:style-name="T145"> </text:span><text:span text:style-name="T138">group,</text:span><text:span text:style-name="T145"> </text:span><text:span text:style-name="T138">de- liberately</text:span><text:span text:style-name="T150"> </text:span><text:span text:style-name="T138">inflicting</text:span><text:span text:style-name="T150"> </text:span><text:span text:style-name="T138">on</text:span><text:span text:style-name="T150"> </text:span><text:span text:style-name="T138">the</text:span><text:span text:style-name="T150"> </text:span><text:span text:style-name="T138">group</text:span><text:span text:style-name="T150"> </text:span><text:span text:style-name="T138">conditions</text:span><text:span text:style-name="T150"> </text:span><text:span text:style-name="T138">of</text:span><text:span text:style-name="T150"> </text:span><text:span text:style-name="T138">life</text:span><text:span text:style-name="T150"> </text:span><text:span text:style-name="T138">calculated</text:span><text:span text:style-name="T150"> </text:span><text:span text:style-name="T138">to</text:span><text:span text:style-name="T150"> </text:span><text:span text:style-name="T138">bring about</text:span><text:span text:style-name="T204"> </text:span><text:span text:style-name="T138">its</text:span><text:span text:style-name="T204"> </text:span><text:span text:style-name="T138">physical</text:span><text:span text:style-name="T204"> </text:span><text:span text:style-name="T138">destruction</text:span><text:span text:style-name="T204"> </text:span><text:span text:style-name="T138">in</text:span><text:span text:style-name="T204"> </text:span><text:span text:style-name="T138">whole</text:span><text:span text:style-name="T204"> </text:span><text:span text:style-name="T138">or</text:span><text:span text:style-name="T204"> </text:span><text:span text:style-name="T138">in</text:span><text:span text:style-name="T204"> </text:span><text:span text:style-name="T138">part,</text:span><text:span text:style-name="T204"> </text:span><text:span text:style-name="T138">imposing</text:span><text:span text:style-name="T204"> </text:span><text:span text:style-name="T138">measures intended</text:span><text:span text:style-name="T152"> </text:span><text:span text:style-name="T138">to</text:span><text:span text:style-name="T152"> </text:span><text:span text:style-name="T138">prevent</text:span><text:span text:style-name="T152"> </text:span><text:span text:style-name="T138">births</text:span><text:span text:style-name="T152"> </text:span><text:span text:style-name="T138">within</text:span><text:span text:style-name="T152"> </text:span><text:span text:style-name="T138">the</text:span><text:span text:style-name="T152"> </text:span><text:span text:style-name="T138">group</text:span><text:span text:style-name="T152"> </text:span><text:span text:style-name="T138">and</text:span><text:span text:style-name="T152"> </text:span><text:span text:style-name="T138">forcibly</text:span><text:span text:style-name="T152"> </text:span><text:span text:style-name="T138">transferring children of the group to another group. The statute also pointed out the</text:span><text:span text:style-name="T147"> </text:span><text:span text:style-name="T138">fact</text:span><text:span text:style-name="T147"> </text:span><text:span text:style-name="T138">that</text:span><text:span text:style-name="T147"> </text:span><text:span text:style-name="T138">not</text:span><text:span text:style-name="T147"> </text:span><text:span text:style-name="T138">only</text:span><text:span text:style-name="T147"> </text:span><text:span text:style-name="T138">is</text:span><text:span text:style-name="T147"> </text:span><text:span text:style-name="T138">genocide</text:span><text:span text:style-name="T147"> </text:span><text:span text:style-name="T138">punishable</text:span><text:span text:style-name="T147"> </text:span><text:span text:style-name="T138">but</text:span><text:span text:style-name="T147"> </text:span><text:span text:style-name="T138">so</text:span><text:span text:style-name="T147"> </text:span><text:span text:style-name="T138">too</text:span><text:span text:style-name="T147"> </text:span><text:span text:style-name="T138">is</text:span><text:span text:style-name="T147"> </text:span><text:span text:style-name="T138">conspiracy to commit genocide, direct and public incitement to commit </text:span><text:span text:style-name="T338"><text:s/></text:span><text:span text:style-name="T138">geno-</text:span></text:p>
      <text:p text:style-name="P55"/>
      <text:list xml:id="list4918029689238" text:continue-numbering="true" text:style-name="WWNum1">
        <text:list-item>
          <text:p text:style-name="P129"><text:span text:style-name="T239">Art.</text:span><text:span text:style-name="T258"> </text:span><text:span text:style-name="T239">1,</text:span><text:span text:style-name="T260"> </text:span><text:span text:style-name="T86">Statute</text:span><text:span text:style-name="T93"> </text:span><text:span text:style-name="T86">of</text:span><text:span text:style-name="T93"> </text:span><text:span text:style-name="T86">the</text:span><text:span text:style-name="T93"> </text:span><text:span text:style-name="T86">International</text:span><text:span text:style-name="T93"> </text:span><text:span text:style-name="T86">Tribunal</text:span><text:span text:style-name="T93"> </text:span><text:span text:style-name="T86">for</text:span><text:span text:style-name="T93"> </text:span><text:span text:style-name="T86">the</text:span><text:span text:style-name="T93"> </text:span><text:span text:style-name="T86">former</text:span><text:span text:style-name="T93"> </text:span><text:span text:style-name="T86">Yugoslavia</text:span><text:span text:style-name="T239">,</text:span><text:span text:style-name="T258"> </text:span><text:span text:style-name="T239">adopted</text:span><text:span text:style-name="T258"> </text:span><text:span text:style-name="T239">by</text:span><text:span text:style-name="T258"> </text:span><text:span text:style-name="T239">the</text:span><text:span text:style-name="T258"> </text:span><text:span text:style-name="T239">Security</text:span><text:span text:style-name="T258"> </text:span><text:span text:style-name="T239">Coun- </text:span><text:span text:style-name="T237">cil</text:span><text:span text:style-name="T259"> </text:span><text:span text:style-name="T237">at</text:span><text:span text:style-name="T259"> </text:span><text:span text:style-name="T237">its</text:span><text:span text:style-name="T259"> </text:span><text:span text:style-name="T237">3217</text:span><text:span text:style-name="T339">th</text:span><text:span text:style-name="T340"> </text:span><text:span text:style-name="T237">meeting</text:span><text:span text:style-name="T259"> </text:span><text:span text:style-name="T237">on</text:span><text:span text:style-name="T259"> </text:span><text:span text:style-name="T237">25</text:span><text:span text:style-name="T259"> </text:span><text:span text:style-name="T237">may</text:span><text:span text:style-name="T259"> </text:span><text:span text:style-name="T237">1993</text:span><text:span text:style-name="T259"> </text:span><text:span text:style-name="T237">(Resolution</text:span><text:span text:style-name="T259"> </text:span><text:span text:style-name="T237">827).</text:span></text:p>
        </text:list-item>
        <text:list-item>
          <text:p text:style-name="P136"><text:span text:style-name="T237">Ibidem, Art.</text:span><text:span text:style-name="T263"> </text:span><text:span text:style-name="T237">2.</text:span></text:p>
        </text:list-item>
        <text:list-item>
          <text:p text:style-name="P137"><text:span text:style-name="T237">Ibidem, Art.</text:span><text:span text:style-name="T244"> </text:span><text:span text:style-name="T237">3.</text:span></text:p>
        </text:list-item>
      </text:list>
      <text:p text:style-name="P62"/>
      <text:p text:style-name="P77"><text:span text:style-name="T138">cide,</text:span><text:span text:style-name="T151"> </text:span><text:span text:style-name="T138">attempt</text:span><text:span text:style-name="T151"> </text:span><text:span text:style-name="T138">to</text:span><text:span text:style-name="T151"> </text:span><text:span text:style-name="T138">commit</text:span><text:span text:style-name="T151"> </text:span><text:span text:style-name="T138">genocide</text:span><text:span text:style-name="T151"> </text:span><text:span text:style-name="T138">or</text:span><text:span text:style-name="T151"> </text:span><text:span text:style-name="T138">complicity</text:span><text:span text:style-name="T151"> </text:span><text:span text:style-name="T138">in</text:span><text:span text:style-name="T151"> </text:span><text:span text:style-name="T138">genocide.</text:span><text:span text:style-name="T211">6</text:span><text:span text:style-name="T218"> </text:span><text:span text:style-name="T138">Another article defines crimes against humanity: </text:span><text:span text:style-name="T140">murder, </text:span><text:span text:style-name="T138">extermination, en- slavement,</text:span><text:span text:style-name="T149"> </text:span><text:span text:style-name="T138">deportation,</text:span><text:span text:style-name="T149"> </text:span><text:span text:style-name="T138">imprisonment,</text:span><text:span text:style-name="T149"> </text:span><text:span text:style-name="T138">torture,</text:span><text:span text:style-name="T149"> </text:span><text:span text:style-name="T138">rape,</text:span><text:span text:style-name="T149"> </text:span><text:span text:style-name="T138">persecutions</text:span><text:span text:style-name="T149"> </text:span><text:span text:style-name="T138">on political,</text:span><text:span text:style-name="T147"> </text:span><text:span text:style-name="T138">racial</text:span><text:span text:style-name="T147"> </text:span><text:span text:style-name="T138">and</text:span><text:span text:style-name="T147"> </text:span><text:span text:style-name="T138">religious</text:span><text:span text:style-name="T147"> </text:span><text:span text:style-name="T138">grounds</text:span><text:span text:style-name="T147"> </text:span><text:span text:style-name="T138">and</text:span><text:span text:style-name="T147"> </text:span><text:span text:style-name="T138">other</text:span><text:span text:style-name="T147"> </text:span><text:span text:style-name="T138">inhumane</text:span><text:span text:style-name="T147"> </text:span><text:span text:style-name="T138">acts.</text:span><text:span text:style-name="T211">7</text:span><text:span text:style-name="T214"> </text:span><text:span text:style-name="T140">It</text:span><text:span text:style-name="T147"> </text:span><text:span text:style-name="T138">is also</text:span><text:span text:style-name="T206"> </text:span><text:span text:style-name="T138">worth</text:span><text:span text:style-name="T206"> </text:span><text:span text:style-name="T138">mentioning</text:span><text:span text:style-name="T206"> </text:span><text:span text:style-name="T140">that</text:span><text:span text:style-name="T206"> </text:span><text:span text:style-name="T138">the</text:span><text:span text:style-name="T206"> </text:span><text:span text:style-name="T138">Geneva</text:span><text:span text:style-name="T206"> </text:span><text:span text:style-name="T140">Conventions</text:span><text:span text:style-name="T206"> </text:span><text:span text:style-name="T138">of</text:span><text:span text:style-name="T206"> </text:span><text:span text:style-name="T145">1949</text:span><text:span text:style-name="T206"> </text:span><text:span text:style-name="T138">were</text:span><text:span text:style-name="T206"> </text:span><text:span text:style-name="T138">sup- plemented</text:span><text:span text:style-name="T335"> </text:span><text:span text:style-name="T138">by</text:span><text:span text:style-name="T335"> </text:span><text:span text:style-name="T138">additional</text:span><text:span text:style-name="T335"> </text:span><text:span text:style-name="T138">protocols</text:span><text:span text:style-name="T335"> </text:span><text:span text:style-name="T140">relating</text:span><text:span text:style-name="T335"> </text:span><text:span text:style-name="T138">to</text:span><text:span text:style-name="T335"> </text:span><text:span text:style-name="T138">the</text:span><text:span text:style-name="T335"> </text:span><text:span text:style-name="T138">protection</text:span><text:span text:style-name="T335"> </text:span><text:span text:style-name="T138">of</text:span><text:span text:style-name="T335"> </text:span><text:span text:style-name="T138">victims of</text:span><text:span text:style-name="T148"> </text:span><text:span text:style-name="T138">international</text:span><text:span text:style-name="T148"> </text:span><text:span text:style-name="T138">armed</text:span><text:span text:style-name="T148"> </text:span><text:span text:style-name="T138">conflicts</text:span><text:span text:style-name="T148"> </text:span><text:span text:style-name="T138">(Protocol</text:span><text:span text:style-name="T148"> </text:span><text:span text:style-name="T138">I</text:span><text:span text:style-name="T148"> </text:span><text:span text:style-name="T138">of</text:span><text:span text:style-name="T148"> </text:span><text:span text:style-name="T138">1977).</text:span><text:span text:style-name="T148"> </text:span><text:span text:style-name="T138">Protocol</text:span><text:span text:style-name="T148"> </text:span><text:span text:style-name="T138">I</text:span><text:span text:style-name="T148"> </text:span><text:span text:style-name="T138">reaf- firms the international laws of the original Geneva Conventions of </text:span><text:span text:style-name="T143">1949</text:span><text:span text:style-name="T210"> </text:span><text:span text:style-name="T138">but</text:span><text:span text:style-name="T210"> </text:span><text:span text:style-name="T138">also</text:span><text:span text:style-name="T210"> </text:span><text:span text:style-name="T138">adds</text:span><text:span text:style-name="T210"> </text:span><text:span text:style-name="T138">clarifications</text:span><text:span text:style-name="T210"> </text:span><text:span text:style-name="T138">and</text:span><text:span text:style-name="T210"> </text:span><text:span text:style-name="T138">new</text:span><text:span text:style-name="T210"> </text:span><text:span text:style-name="T138">provisions</text:span><text:span text:style-name="T210"> </text:span><text:span text:style-name="T138">to</text:span><text:span text:style-name="T210"> </text:span><text:span text:style-name="T138">accommodate developments</text:span><text:span text:style-name="T147"> </text:span><text:span text:style-name="T138">in</text:span><text:span text:style-name="T147"> </text:span><text:span text:style-name="T138">modern</text:span><text:span text:style-name="T147"> </text:span><text:span text:style-name="T138">international</text:span><text:span text:style-name="T147"> </text:span><text:span text:style-name="T138">warfare</text:span><text:span text:style-name="T147"> </text:span><text:span text:style-name="T138">that</text:span><text:span text:style-name="T147"> </text:span><text:span text:style-name="T138">have</text:span><text:span text:style-name="T147"> </text:span><text:span text:style-name="T138">taken</text:span><text:span text:style-name="T147"> </text:span><text:span text:style-name="T138">place since</text:span><text:span text:style-name="T139"> </text:span><text:span text:style-name="T138">the</text:span><text:span text:style-name="T139"> </text:span><text:span text:style-name="T138">Second</text:span><text:span text:style-name="T139"> </text:span><text:span text:style-name="T143">World</text:span><text:span text:style-name="T139"> War. </text:span><text:span text:style-name="T140">For</text:span><text:span text:style-name="T139"> </text:span><text:span text:style-name="T138">example</text:span><text:span text:style-name="T139"> </text:span><text:span text:style-name="T138">Articles</text:span><text:span text:style-name="T139"> </text:span><text:span text:style-name="T138">51</text:span><text:span text:style-name="T139"> </text:span><text:span text:style-name="T138">and</text:span><text:span text:style-name="T139"> </text:span><text:span text:style-name="T138">54</text:span><text:span text:style-name="T139"> </text:span><text:span text:style-name="T138">outlaw indiscriminate</text:span><text:span text:style-name="T341"> </text:span><text:span text:style-name="T138">attacks</text:span><text:span text:style-name="T198"> </text:span><text:span text:style-name="T138">on</text:span><text:span text:style-name="T198"> </text:span><text:span text:style-name="T138">civilian</text:span><text:span text:style-name="T198"> </text:span><text:span text:style-name="T138">populations,</text:span><text:span text:style-name="T341"> </text:span><text:span text:style-name="T138">and</text:span><text:span text:style-name="T198"> </text:span><text:span text:style-name="T138">the</text:span><text:span text:style-name="T198"> </text:span><text:span text:style-name="T138">destruction</text:span><text:span text:style-name="T198"> </text:span><text:span text:style-name="T138">of food, </text:span><text:span text:style-name="T143">water, </text:span><text:span text:style-name="T138">and other materials needed for survival. Indiscriminate attacks include directly attacking civilian (non-military) targets,</text:span><text:span text:style-name="T205"> </text:span><text:span text:style-name="T138">but also using technology such as biological weapons, nuclear</text:span><text:span text:style-name="T234"> </text:span><text:span text:style-name="T138">weapons and</text:span><text:span text:style-name="T152"> </text:span><text:span text:style-name="T138">land</text:span><text:span text:style-name="T152"> </text:span><text:span text:style-name="T138">mines,</text:span><text:span text:style-name="T152"> </text:span><text:span text:style-name="T138">whose</text:span><text:span text:style-name="T152"> </text:span><text:span text:style-name="T138">scope</text:span><text:span text:style-name="T152"> </text:span><text:span text:style-name="T138">of</text:span><text:span text:style-name="T152"> </text:span><text:span text:style-name="T138">destruction</text:span><text:span text:style-name="T152"> </text:span><text:span text:style-name="T138">cannot</text:span><text:span text:style-name="T152"> </text:span><text:span text:style-name="T138">be</text:span><text:span text:style-name="T152"> </text:span><text:span text:style-name="T138">limited.</text:span><text:span text:style-name="T152"> </text:span><text:span text:style-name="T138">A</text:span><text:span text:style-name="T152"> </text:span><text:span text:style-name="T138">to- tal</text:span><text:span text:style-name="T203"> </text:span><text:span text:style-name="T138">war</text:span><text:span text:style-name="T203"> </text:span><text:span text:style-name="T138">that</text:span><text:span text:style-name="T203"> </text:span><text:span text:style-name="T138">does</text:span><text:span text:style-name="T203"> </text:span><text:span text:style-name="T138">not</text:span><text:span text:style-name="T203"> </text:span><text:span text:style-name="T138">distinguish</text:span><text:span text:style-name="T203"> </text:span><text:span text:style-name="T138">between</text:span><text:span text:style-name="T203"> </text:span><text:span text:style-name="T138">civilian</text:span><text:span text:style-name="T203"> </text:span><text:span text:style-name="T138">and</text:span><text:span text:style-name="T203"> </text:span><text:span text:style-name="T138">military</text:span><text:span text:style-name="T203"> </text:span><text:span text:style-name="T138">targets is</text:span><text:span text:style-name="T341"> </text:span><text:span text:style-name="T138">considered</text:span><text:span text:style-name="T341"> </text:span><text:span text:style-name="T138">a</text:span><text:span text:style-name="T341"> </text:span><text:span text:style-name="T138">war</text:span><text:span text:style-name="T341"> </text:span><text:span text:style-name="T138">crime.</text:span><text:span text:style-name="T211">8</text:span></text:p>
      <text:p text:style-name="P82"><text:span text:style-name="T138">The</text:span><text:span text:style-name="T210"> </text:span><text:span text:style-name="T138">list</text:span><text:span text:style-name="T210"> </text:span><text:span text:style-name="T138">of</text:span><text:span text:style-name="T210"> </text:span><text:span text:style-name="T138">crimes</text:span><text:span text:style-name="T210"> </text:span><text:span text:style-name="T138">in</text:span><text:span text:style-name="T210"> </text:span><text:span text:style-name="T138">the</text:span><text:span text:style-name="T210"> </text:span><text:span text:style-name="T201">ICTY</text:span><text:span text:style-name="T210"> </text:span><text:span text:style-name="T138">statute</text:span><text:span text:style-name="T210"> </text:span><text:span text:style-name="T138">relates</text:span><text:span text:style-name="T210"> </text:span><text:span text:style-name="T138">in</text:span><text:span text:style-name="T210"> </text:span><text:span text:style-name="T138">the</text:span><text:span text:style-name="T210"> </text:span><text:span text:style-name="T138">most</text:span><text:span text:style-name="T210"> </text:span><text:span text:style-name="T138">part</text:span><text:span text:style-name="T210"> </text:span><text:span text:style-name="T138">to</text:span><text:span text:style-name="T210"> </text:span><text:span text:style-name="T138">the Rome</text:span><text:span text:style-name="T199"> </text:span><text:span text:style-name="T140">Statute</text:span><text:span text:style-name="T199"> </text:span><text:span text:style-name="T138">of</text:span><text:span text:style-name="T199"> </text:span><text:span text:style-name="T138">the</text:span><text:span text:style-name="T199"> </text:span><text:span text:style-name="T140">International</text:span><text:span text:style-name="T199"> </text:span><text:span text:style-name="T138">Criminal</text:span><text:span text:style-name="T199"> </text:span><text:span text:style-name="T138">Court</text:span><text:span text:style-name="T199"> </text:span><text:span text:style-name="T138">of</text:span><text:span text:style-name="T199"> </text:span><text:span text:style-name="T145">17</text:span><text:span text:style-name="T199"> </text:span><text:span text:style-name="T140">July</text:span><text:span text:style-name="T199"> </text:span><text:span text:style-name="T140">1998</text:span><text:span text:style-name="T199"> </text:span><text:span text:style-name="T138">which established</text:span><text:span text:style-name="T149"> </text:span><text:span text:style-name="T138">the</text:span><text:span text:style-name="T149"> </text:span><text:span text:style-name="T138">independent</text:span><text:span text:style-name="T149"> </text:span><text:span text:style-name="T138">International</text:span><text:span text:style-name="T149"> </text:span><text:span text:style-name="T138">Criminal</text:span><text:span text:style-name="T149"> </text:span><text:span text:style-name="T138">Court</text:span><text:span text:style-name="T149"> </text:span><text:span text:style-name="T138">(ICC)</text:span><text:span text:style-name="T149"> </text:span><text:span text:style-name="T138">con- nected with the United Nations. The court has jurisdiction over the gravest</text:span><text:span text:style-name="T342"> </text:span><text:span text:style-name="T138">crimes</text:span><text:span text:style-name="T342"> </text:span><text:span text:style-name="T138">committed</text:span><text:span text:style-name="T342"> </text:span><text:span text:style-name="T138">internationally.</text:span><text:span text:style-name="T211">9</text:span><text:span text:style-name="T219"> </text:span><text:span text:style-name="T138">The</text:span><text:span text:style-name="T342"> </text:span><text:span text:style-name="T138">Rome</text:span><text:span text:style-name="T342"> </text:span><text:span text:style-name="T138">Statute</text:span><text:span text:style-name="T342"> </text:span><text:span text:style-name="T138">clarifies crimes</text:span><text:span text:style-name="T343"> </text:span><text:span text:style-name="T138">against</text:span><text:span text:style-name="T343"> </text:span><text:span text:style-name="T138">humanity</text:span><text:span text:style-name="T343"> </text:span><text:span text:style-name="T138">by</text:span><text:span text:style-name="T343"> </text:span><text:span text:style-name="T138">defining</text:span><text:span text:style-name="T343"> </text:span><text:span text:style-name="T138">deportation</text:span><text:span text:style-name="T343"> </text:span><text:span text:style-name="T138">or</text:span><text:span text:style-name="T343"> </text:span><text:span text:style-name="T138">forcible</text:span><text:span text:style-name="T343"> </text:span><text:span text:style-name="T138">transfer</text:span><text:span text:style-name="T343"> </text:span><text:span text:style-name="T138">of a</text:span><text:span text:style-name="T344"> </text:span><text:span text:style-name="T138">population</text:span><text:span text:style-name="T344"> </text:span><text:span text:style-name="T138">as</text:span><text:span text:style-name="T344"> </text:span><text:span text:style-name="T138">forced</text:span><text:span text:style-name="T344"> </text:span><text:span text:style-name="T138">displacement</text:span><text:span text:style-name="T344"> </text:span><text:span text:style-name="T138">of</text:span><text:span text:style-name="T344"> </text:span><text:span text:style-name="T138">the</text:span><text:span text:style-name="T344"> </text:span><text:span text:style-name="T138">persons</text:span><text:span text:style-name="T344"> </text:span><text:span text:style-name="T138">concerned</text:span><text:span text:style-name="T344"> </text:span><text:span text:style-name="T138">by</text:span><text:span text:style-name="T344"> </text:span><text:span text:style-name="T138">ex- pulsion</text:span><text:span text:style-name="T146"> </text:span><text:span text:style-name="T138">or</text:span><text:span text:style-name="T146"> </text:span><text:span text:style-name="T138">other</text:span><text:span text:style-name="T146"> </text:span><text:span text:style-name="T138">coercive</text:span><text:span text:style-name="T146"> </text:span><text:span text:style-name="T138">acts</text:span><text:span text:style-name="T146"> </text:span><text:span text:style-name="T138">from</text:span><text:span text:style-name="T146"> </text:span><text:span text:style-name="T138">the</text:span><text:span text:style-name="T146"> </text:span><text:span text:style-name="T138">area</text:span><text:span text:style-name="T146"> </text:span><text:span text:style-name="T138">in</text:span><text:span text:style-name="T146"> </text:span><text:span text:style-name="T138">which</text:span><text:span text:style-name="T146"> </text:span><text:span text:style-name="T138">they</text:span><text:span text:style-name="T146"> </text:span><text:span text:style-name="T138">are</text:span><text:span text:style-name="T146"> </text:span><text:span text:style-name="T138">lawfully present, without grounds permitted under international </text:span><text:span text:style-name="T143">law.</text:span><text:span text:style-name="T214">10 </text:span><text:span text:style-name="T138">Perse- cution was defined as the intentional and severe deprivation of fun- damental</text:span><text:span text:style-name="T336"> </text:span><text:span text:style-name="T138">rights</text:span><text:span text:style-name="T336"> </text:span><text:span text:style-name="T138">contrary</text:span><text:span text:style-name="T336"> </text:span><text:span text:style-name="T138">to</text:span><text:span text:style-name="T336"> </text:span><text:span text:style-name="T138">international</text:span><text:span text:style-name="T336"> </text:span><text:span text:style-name="T138">law</text:span><text:span text:style-name="T336"> </text:span><text:span text:style-name="T138">by</text:span><text:span text:style-name="T336"> </text:span><text:span text:style-name="T138">reason</text:span><text:span text:style-name="T336"> </text:span><text:span text:style-name="T138">of</text:span><text:span text:style-name="T336"> </text:span><text:span text:style-name="T138">the</text:span><text:span text:style-name="T336"> </text:span><text:span text:style-name="T138">identity</text:span></text:p>
      <text:p text:style-name="P52"/>
      <text:list xml:id="list4918391037434" text:continue-numbering="true" text:style-name="WWNum1">
        <text:list-item>
          <text:p text:style-name="P143"><text:span text:style-name="T237">Ibidem, Art.</text:span><text:span text:style-name="T257"> </text:span><text:span text:style-name="T237">4.</text:span></text:p>
        </text:list-item>
        <text:list-item>
          <text:p text:style-name="P144"><text:span text:style-name="T237">Ibidem, Art.</text:span><text:span text:style-name="T265"> </text:span><text:span text:style-name="T237">5.</text:span></text:p>
        </text:list-item>
        <text:list-item>
          <text:p text:style-name="P121"><text:span text:style-name="T236">Art.</text:span><text:span text:style-name="T250"> </text:span><text:span text:style-name="T236">51,</text:span><text:span text:style-name="T250"> </text:span><text:span text:style-name="T236">54,</text:span><text:span text:style-name="T250"> </text:span><text:span text:style-name="T85">Protocol</text:span><text:span text:style-name="T95"> </text:span><text:span text:style-name="T85">Additional</text:span><text:span text:style-name="T95"> </text:span><text:span text:style-name="T85">to</text:span><text:span text:style-name="T95"> </text:span><text:span text:style-name="T85">the</text:span><text:span text:style-name="T95"> </text:span><text:span text:style-name="T85">Geneva</text:span><text:span text:style-name="T95"> </text:span><text:span text:style-name="T85">Conventions</text:span><text:span text:style-name="T95"> </text:span><text:span text:style-name="T85">of</text:span><text:span text:style-name="T95"> </text:span><text:span text:style-name="T85">12</text:span><text:span text:style-name="T95"> </text:span><text:span text:style-name="T85">August</text:span><text:span text:style-name="T95"> </text:span><text:span text:style-name="T85">1949,</text:span><text:span text:style-name="T95"> </text:span><text:span text:style-name="T85">and</text:span><text:span text:style-name="T95"> </text:span><text:span text:style-name="T85">relating</text:span><text:span text:style-name="T95"> </text:span><text:span text:style-name="T85">to</text:span><text:span text:style-name="T95"> </text:span><text:span text:style-name="T85">the</text:span><text:span text:style-name="T95"> </text:span><text:span text:style-name="T85">Pro- tection</text:span><text:span text:style-name="T97"> </text:span><text:span text:style-name="T85">of</text:span><text:span text:style-name="T97"> </text:span><text:span text:style-name="T85">Victims</text:span><text:span text:style-name="T97"> </text:span><text:span text:style-name="T85">of</text:span><text:span text:style-name="T97"> </text:span><text:span text:style-name="T85">International</text:span><text:span text:style-name="T97"> </text:span><text:span text:style-name="T85">Armed</text:span><text:span text:style-name="T97"> </text:span><text:span text:style-name="T85">Conflicts</text:span><text:span text:style-name="T97"> </text:span><text:span text:style-name="T85">(Protocol</text:span><text:span text:style-name="T97"> </text:span><text:span text:style-name="T85">I)</text:span><text:span text:style-name="T236">,</text:span><text:span text:style-name="T268"> </text:span><text:span text:style-name="T236">8</text:span><text:span text:style-name="T268"> </text:span><text:span text:style-name="T236">June</text:span><text:span text:style-name="T268"> </text:span><text:span text:style-name="T236">1977.</text:span></text:p>
        </text:list-item>
        <text:list-item>
          <text:p text:style-name="P149"><text:span text:style-name="T236">Preamble,</text:span><text:span text:style-name="T272"> </text:span><text:span text:style-name="T85">The</text:span><text:span text:style-name="T98"> </text:span><text:span text:style-name="T85">Rome</text:span><text:span text:style-name="T98"> </text:span><text:span text:style-name="T85">Statute</text:span><text:span text:style-name="T98"> </text:span><text:span text:style-name="T85">of</text:span><text:span text:style-name="T98"> </text:span><text:span text:style-name="T85">the</text:span><text:span text:style-name="T98"> </text:span><text:span text:style-name="T85">International</text:span><text:span text:style-name="T98"> </text:span><text:span text:style-name="T85">Criminal</text:span><text:span text:style-name="T98"> </text:span><text:span text:style-name="T85">Court</text:span><text:span text:style-name="T236">,</text:span><text:span text:style-name="T272"> </text:span><text:span text:style-name="T236">adopted</text:span><text:span text:style-name="T272"> </text:span><text:span text:style-name="T236">by</text:span><text:span text:style-name="T272"> </text:span><text:span text:style-name="T236">the</text:span><text:span text:style-name="T272"> </text:span><text:span text:style-name="T236">United</text:span><text:span text:style-name="T272"> </text:span><text:span text:style-name="T236">Nations </text:span><text:span text:style-name="T239">Diplomatic</text:span><text:span text:style-name="T274"> </text:span><text:span text:style-name="T239">Conference</text:span><text:span text:style-name="T274"> </text:span><text:span text:style-name="T239">of</text:span><text:span text:style-name="T274"> </text:span><text:span text:style-name="T239">Plenipotentiaries</text:span><text:span text:style-name="T274"> </text:span><text:span text:style-name="T239">on</text:span><text:span text:style-name="T274"> </text:span><text:span text:style-name="T239">the</text:span><text:span text:style-name="T274"> </text:span><text:span text:style-name="T239">Establishment</text:span><text:span text:style-name="T274"> </text:span><text:span text:style-name="T239">of</text:span><text:span text:style-name="T274"> </text:span><text:span text:style-name="T239">an</text:span><text:span text:style-name="T274"> </text:span><text:span text:style-name="T239">International</text:span><text:span text:style-name="T274"> </text:span><text:span text:style-name="T239">Criminal </text:span><text:span text:style-name="T237">Court,</text:span><text:span text:style-name="T276"> </text:span><text:span text:style-name="T237">A/CONF.183/9,</text:span><text:span text:style-name="T276"> </text:span><text:span text:style-name="T237">17</text:span><text:span text:style-name="T276"> </text:span><text:span text:style-name="T237">July</text:span><text:span text:style-name="T276"> </text:span><text:span text:style-name="T237">1998,</text:span><text:span text:style-name="T276"> </text:span><text:span text:style-name="T237">Rome,</text:span><text:span text:style-name="T276"> </text:span><text:span text:style-name="T237">Italy.</text:span></text:p>
        </text:list-item>
        <text:list-item>
          <text:p text:style-name="P145"><text:span text:style-name="T237">Ibidem,</text:span><text:span text:style-name="T280"> </text:span><text:span text:style-name="T237">Art.</text:span><text:span text:style-name="T280"> </text:span><text:span text:style-name="T237">7,</text:span><text:span text:style-name="T280"> </text:span><text:span text:style-name="T237">pt.</text:span><text:span text:style-name="T280"> </text:span><text:span text:style-name="T237">2d.</text:span></text:p>
        </text:list-item>
      </text:list>
      <text:p text:style-name="P63"/>
      <text:p text:style-name="P83"><text:span text:style-name="T138">of</text:span><text:span text:style-name="T235"> </text:span><text:span text:style-name="T138">the</text:span><text:span text:style-name="T235"> </text:span><text:span text:style-name="T138">group</text:span><text:span text:style-name="T235"> </text:span><text:span text:style-name="T138">or</text:span><text:span text:style-name="T235"> </text:span><text:span text:style-name="T138">collective.</text:span><text:span text:style-name="T211">11</text:span><text:span text:style-name="T220"> </text:span><text:span text:style-name="T138">The</text:span><text:span text:style-name="T235"> </text:span><text:span text:style-name="T138">Rome</text:span><text:span text:style-name="T235"> </text:span><text:span text:style-name="T138">Statute</text:span><text:span text:style-name="T235"> </text:span><text:span text:style-name="T138">also</text:span><text:span text:style-name="T235"> </text:span><text:span text:style-name="T138">defines,</text:span><text:span text:style-name="T235"> </text:span><text:span text:style-name="T138">as</text:span><text:span text:style-name="T235"> </text:span><text:span text:style-name="T138">crimes against</text:span><text:span text:style-name="T195"> </text:span><text:span text:style-name="T138">humanity,</text:span><text:span text:style-name="T195"> </text:span><text:span text:style-name="T138">the</text:span><text:span text:style-name="T195"> </text:span><text:span text:style-name="T138">enforced</text:span><text:span text:style-name="T195"> </text:span><text:span text:style-name="T138">disappearance</text:span><text:span text:style-name="T195"> </text:span><text:span text:style-name="T138">of</text:span><text:span text:style-name="T195"> </text:span><text:span text:style-name="T138">persons</text:span><text:span text:style-name="T195"> </text:span><text:span text:style-name="T138">–</text:span><text:span text:style-name="T195"> </text:span><text:span text:style-name="T138">the</text:span><text:span text:style-name="T195"> </text:span><text:span text:style-name="T138">arrest, detention or abduction of persons </text:span><text:span text:style-name="T143">by, </text:span><text:span text:style-name="T138">or with the authorisation,</text:span><text:span text:style-name="T208"> </text:span><text:span text:style-name="T138">sup- port</text:span><text:span text:style-name="T194"> </text:span><text:span text:style-name="T138">or</text:span><text:span text:style-name="T194"> </text:span><text:span text:style-name="T138">acquiescence</text:span><text:span text:style-name="T194"> </text:span><text:span text:style-name="T138">of,</text:span><text:span text:style-name="T194"> </text:span><text:span text:style-name="T138">a</text:span><text:span text:style-name="T194"> </text:span><text:span text:style-name="T138">state</text:span><text:span text:style-name="T194"> </text:span><text:span text:style-name="T138">or</text:span><text:span text:style-name="T194"> </text:span><text:span text:style-name="T138">a</text:span><text:span text:style-name="T194"> </text:span><text:span text:style-name="T138">political</text:span><text:span text:style-name="T194"> </text:span><text:span text:style-name="T138">organisation,</text:span><text:span text:style-name="T194"> </text:span><text:span text:style-name="T138">followed</text:span><text:span text:style-name="T194"> </text:span><text:span text:style-name="T138">by a</text:span><text:span text:style-name="T150"> </text:span><text:span text:style-name="T138">refusal</text:span><text:span text:style-name="T150"> </text:span><text:span text:style-name="T138">to</text:span><text:span text:style-name="T150"> </text:span><text:span text:style-name="T138">acknowledge</text:span><text:span text:style-name="T150"> </text:span><text:span text:style-name="T138">that</text:span><text:span text:style-name="T150"> </text:span><text:span text:style-name="T138">deprivation</text:span><text:span text:style-name="T150"> </text:span><text:span text:style-name="T138">of</text:span><text:span text:style-name="T150"> </text:span><text:span text:style-name="T138">freedom</text:span><text:span text:style-name="T150"> </text:span><text:span text:style-name="T138">or</text:span><text:span text:style-name="T150"> </text:span><text:span text:style-name="T138">to</text:span><text:span text:style-name="T150"> </text:span><text:span text:style-name="T138">give</text:span><text:span text:style-name="T150"> </text:span><text:span text:style-name="T138">infor- mation on the fate or whereabouts of those persons, with the inten- tion</text:span><text:span text:style-name="T204"> </text:span><text:span text:style-name="T138">of</text:span><text:span text:style-name="T204"> </text:span><text:span text:style-name="T138">removing</text:span><text:span text:style-name="T204"> </text:span><text:span text:style-name="T138">them</text:span><text:span text:style-name="T204"> </text:span><text:span text:style-name="T138">from</text:span><text:span text:style-name="T204"> </text:span><text:span text:style-name="T138">the</text:span><text:span text:style-name="T204"> </text:span><text:span text:style-name="T138">protection</text:span><text:span text:style-name="T204"> </text:span><text:span text:style-name="T138">of</text:span><text:span text:style-name="T204"> </text:span><text:span text:style-name="T138">the</text:span><text:span text:style-name="T204"> </text:span><text:span text:style-name="T138">law</text:span><text:span text:style-name="T204"> </text:span><text:span text:style-name="T138">for</text:span><text:span text:style-name="T204"> </text:span><text:span text:style-name="T138">a</text:span><text:span text:style-name="T204"> </text:span><text:span text:style-name="T138">prolonged period</text:span><text:span text:style-name="T344"> </text:span><text:span text:style-name="T138">of</text:span><text:span text:style-name="T344"> </text:span><text:span text:style-name="T138">time.</text:span><text:span text:style-name="T211">12</text:span><text:span text:style-name="T221"> </text:span><text:span text:style-name="T138">According</text:span><text:span text:style-name="T344"> </text:span><text:span text:style-name="T138">to</text:span><text:span text:style-name="T344"> </text:span><text:span text:style-name="T138">the</text:span><text:span text:style-name="T344"> </text:span><text:span text:style-name="T138">Rome</text:span><text:span text:style-name="T344"> </text:span><text:span text:style-name="T138">Statute,</text:span><text:span text:style-name="T344"> </text:span><text:span text:style-name="T138">the</text:span><text:span text:style-name="T344"> </text:span><text:span text:style-name="T138">Court</text:span><text:span text:style-name="T344"> </text:span><text:span text:style-name="T138">has</text:span><text:span text:style-name="T344"> </text:span><text:span text:style-name="T138">juris- diction over crimes committed after the entry into force of this</text:span><text:span text:style-name="T346"> </text:span><text:span text:style-name="T140">Stat- </text:span><text:span text:style-name="T138">ute and only if they are committed on the territory of a State Party</text:span><text:span text:style-name="T211">13 </text:span><text:span text:style-name="T138">(which</text:span><text:span text:style-name="T210"> </text:span><text:span text:style-name="T138">actually</text:span><text:span text:style-name="T210"> </text:span><text:span text:style-name="T138">excluded</text:span><text:span text:style-name="T210"> </text:span><text:span text:style-name="T138">crimes</text:span><text:span text:style-name="T210"> </text:span><text:span text:style-name="T138">in</text:span><text:span text:style-name="T210"> </text:span><text:span text:style-name="T138">SFRY).</text:span><text:span text:style-name="T210"> </text:span><text:span text:style-name="T138">However,</text:span><text:span text:style-name="T210"> </text:span><text:span text:style-name="T138">the</text:span><text:span text:style-name="T210"> </text:span><text:span text:style-name="T138">regulations can</text:span><text:span text:style-name="T344"> </text:span><text:span text:style-name="T138">be</text:span><text:span text:style-name="T344"> </text:span><text:span text:style-name="T138">used</text:span><text:span text:style-name="T344"> </text:span><text:span text:style-name="T138">as</text:span><text:span text:style-name="T344"> </text:span><text:span text:style-name="T138">a</text:span><text:span text:style-name="T344"> </text:span><text:span text:style-name="T138">benchmark</text:span><text:span text:style-name="T344"> </text:span><text:span text:style-name="T138">for</text:span><text:span text:style-name="T344"> </text:span><text:span text:style-name="T138">the</text:span><text:span text:style-name="T344"> </text:span><text:span text:style-name="T138">interpretation</text:span><text:span text:style-name="T344"> </text:span><text:span text:style-name="T138">of</text:span><text:span text:style-name="T344"> </text:span><text:span text:style-name="T138">the</text:span><text:span text:style-name="T344"> </text:span><text:span text:style-name="T138">crimes</text:span><text:span text:style-name="T344"> </text:span><text:span text:style-name="T138">com- mitted</text:span><text:span text:style-name="T347"> </text:span><text:span text:style-name="T138">in</text:span><text:span text:style-name="T347"> </text:span><text:span text:style-name="T138">1991-1995</text:span><text:span text:style-name="T347"> </text:span><text:span text:style-name="T138">on</text:span><text:span text:style-name="T347"> </text:span><text:span text:style-name="T138">the</text:span><text:span text:style-name="T347"> </text:span><text:span text:style-name="T138">territory</text:span><text:span text:style-name="T347"> </text:span><text:span text:style-name="T138">of</text:span><text:span text:style-name="T347"> </text:span><text:span text:style-name="T145">SFRY.</text:span></text:p>
      <text:p text:style-name="P86"/>
      <text:h text:style-name="P115" text:outline-level="2"><draw:frame draw:style-name="fr2" text:anchor-type="char" svg:x="3.667cm" svg:y="0.176cm" svg:width="0.794cm" svg:height="1.49cm" draw:z-index="2"><draw:text-box><text:p text:style-name="P160"><text:span text:style-name="T41">2.</text:span></text:p></draw:text-box></draw:frame><text:span text:style-name="T137">The military operation “Oluja” and the role of</text:span></text:h>
      <text:list xml:id="list4917115984788" text:continue-numbering="true" text:style-name="WWNum1">
        <text:list-item>
          <text:list>
            <text:list-item>
              <text:p text:style-name="P150"><text:span text:style-name="T348">Gotovina</text:span><text:span text:style-name="T349"> </text:span><text:span text:style-name="T350">in</text:span><text:span text:style-name="T349"> </text:span><text:span text:style-name="T350">the</text:span><text:span text:style-name="T349"> </text:span><text:span text:style-name="T348">Serbian-Croatian</text:span><text:span text:style-name="T349"> </text:span><text:span text:style-name="T348">conflict</text:span><text:span text:style-name="T349"> </text:span><text:span text:style-name="T350">in</text:span><text:span text:style-name="T349"> </text:span><text:span text:style-name="T351">1991-1995</text:span></text:p>
            </text:list-item>
          </text:list>
        </text:list-item>
      </text:list>
      <text:p text:style-name="P85"><text:span text:style-name="T138">The</text:span><text:span text:style-name="T196"> </text:span><text:span text:style-name="T138">military</text:span><text:span text:style-name="T196"> </text:span><text:span text:style-name="T138">operation</text:span><text:span text:style-name="T196"> </text:span><text:span text:style-name="T138">“Oluja”</text:span><text:span text:style-name="T196"> </text:span><text:span text:style-name="T138">(Storm)</text:span><text:span text:style-name="T196"> </text:span><text:span text:style-name="T138">was</text:span><text:span text:style-name="T196"> </text:span><text:span text:style-name="T138">carried</text:span><text:span text:style-name="T196"> </text:span><text:span text:style-name="T138">out</text:span><text:span text:style-name="T196"> </text:span><text:span text:style-name="T138">by</text:span><text:span text:style-name="T196"> </text:span><text:span text:style-name="T138">the</text:span><text:span text:style-name="T196"> </text:span><text:span text:style-name="T138">Croa- tian</text:span><text:span text:style-name="T148"> </text:span><text:span text:style-name="T138">army</text:span><text:span text:style-name="T148"> </text:span><text:span text:style-name="T138">in</text:span><text:span text:style-name="T148"> </text:span><text:span text:style-name="T138">August</text:span><text:span text:style-name="T148"> </text:span><text:span text:style-name="T138">1995</text:span><text:span text:style-name="T148"> </text:span><text:span text:style-name="T138">on</text:span><text:span text:style-name="T148"> </text:span><text:span text:style-name="T138">the</text:span><text:span text:style-name="T148"> </text:span><text:span text:style-name="T138">territory</text:span><text:span text:style-name="T148"> </text:span><text:span text:style-name="T138">of</text:span><text:span text:style-name="T148"> </text:span><text:span text:style-name="T138">the</text:span><text:span text:style-name="T148"> </text:span><text:span text:style-name="T138">quasi-state</text:span><text:span text:style-name="T148"> </text:span><text:span text:style-name="T138">Republic of</text:span><text:span text:style-name="T344"> </text:span><text:span text:style-name="T138">Serbian</text:span><text:span text:style-name="T344"> </text:span><text:span text:style-name="T138">Krajina</text:span><text:span text:style-name="T344"> </text:span><text:span text:style-name="T138">(RSK).</text:span><text:span text:style-name="T344"> </text:span><text:span text:style-name="T138">The</text:span><text:span text:style-name="T344"> </text:span><text:span text:style-name="T138">operation</text:span><text:span text:style-name="T344"> </text:span><text:span text:style-name="T138">still</text:span><text:span text:style-name="T344"> </text:span><text:span text:style-name="T138">stirs</text:span><text:span text:style-name="T344"> </text:span><text:span text:style-name="T138">up</text:span><text:span text:style-name="T344"> </text:span><text:span text:style-name="T138">a</text:span><text:span text:style-name="T344"> </text:span><text:span text:style-name="T138">lot</text:span><text:span text:style-name="T344"> </text:span><text:span text:style-name="T138">of</text:span><text:span text:style-name="T344"> </text:span><text:span text:style-name="T138">contro- </text:span><text:span text:style-name="T140">versy,</text:span><text:span text:style-name="T197"> </text:span><text:span text:style-name="T138">which</text:span><text:span text:style-name="T197"> </text:span><text:span text:style-name="T138">surrounds</text:span><text:span text:style-name="T197"> </text:span><text:span text:style-name="T138">Serbian-Croatian</text:span><text:span text:style-name="T197"> </text:span><text:span text:style-name="T138">relations</text:span><text:span text:style-name="T197"> </text:span><text:span text:style-name="T138">(especially</text:span><text:span text:style-name="T197"> </text:span><text:span text:style-name="T138">the</text:span><text:span text:style-name="T197"> </text:span><text:span text:style-name="T138">pro- cess</text:span><text:span text:style-name="T347"> </text:span><text:span text:style-name="T138">of</text:span><text:span text:style-name="T347"> </text:span><text:span text:style-name="T138">reconciliation</text:span><text:span text:style-name="T211">14</text:span><text:span text:style-name="T138">).</text:span><text:span text:style-name="T347"> </text:span><text:span text:style-name="T138">The</text:span><text:span text:style-name="T347"> </text:span><text:span text:style-name="T138">question</text:span><text:span text:style-name="T347"> </text:span><text:span text:style-name="T138">as</text:span><text:span text:style-name="T347"> </text:span><text:span text:style-name="T138">to</text:span><text:span text:style-name="T347"> </text:span><text:span text:style-name="T138">whether</text:span><text:span text:style-name="T347"> </text:span><text:span text:style-name="T138">there</text:span><text:span text:style-name="T347"> </text:span><text:span text:style-name="T138">was</text:span><text:span text:style-name="T347"> </text:span><text:span text:style-name="T138">a</text:span><text:span text:style-name="T347"> </text:span><text:span text:style-name="T138">breach of</text:span><text:span text:style-name="T344"> </text:span><text:span text:style-name="T138">international</text:span><text:span text:style-name="T344"> </text:span><text:span text:style-name="T138">law</text:span><text:span text:style-name="T344"> </text:span><text:span text:style-name="T138">during</text:span><text:span text:style-name="T344"> </text:span><text:span text:style-name="T138">the</text:span><text:span text:style-name="T344"> </text:span><text:span text:style-name="T138">operation</text:span><text:span text:style-name="T344"> </text:span><text:span text:style-name="T138">remains</text:span><text:span text:style-name="T344"> </text:span><text:span text:style-name="T138">unanswered.</text:span><text:span text:style-name="T344"> </text:span><text:span text:style-name="T138">What is</text:span><text:span text:style-name="T148"> </text:span><text:span text:style-name="T138">more,</text:span><text:span text:style-name="T148"> </text:span><text:span text:style-name="T138">the</text:span><text:span text:style-name="T148"> </text:span><text:span text:style-name="T138">operation</text:span><text:span text:style-name="T148"> </text:span><text:span text:style-name="T138">itself</text:span><text:span text:style-name="T148"> </text:span><text:span text:style-name="T138">is</text:span><text:span text:style-name="T148"> </text:span><text:span text:style-name="T138">assessed</text:span><text:span text:style-name="T148"> </text:span><text:span text:style-name="T138">completely</text:span><text:span text:style-name="T148"> </text:span><text:span text:style-name="T138">differently</text:span><text:span text:style-name="T148"> </text:span><text:span text:style-name="T138">by</text:span><text:span text:style-name="T148"> </text:span><text:span text:style-name="T138">the Serbs and the Croatians. The Serbs perceive “Oluja” as a war</text:span><text:span text:style-name="T150"> </text:span><text:span text:style-name="T138">crime against</text:span><text:span text:style-name="T210"> </text:span><text:span text:style-name="T138">the</text:span><text:span text:style-name="T210"> </text:span><text:span text:style-name="T138">Serbian</text:span><text:span text:style-name="T210"> </text:span><text:span text:style-name="T138">nation</text:span><text:span text:style-name="T210"> </text:span><text:span text:style-name="T138">while</text:span><text:span text:style-name="T210"> </text:span><text:span text:style-name="T138">for</text:span><text:span text:style-name="T210"> </text:span><text:span text:style-name="T138">the</text:span><text:span text:style-name="T210"> </text:span><text:span text:style-name="T138">Croatians</text:span><text:span text:style-name="T210"> </text:span><text:span text:style-name="T138">it</text:span><text:span text:style-name="T210"> </text:span><text:span text:style-name="T138">remains</text:span><text:span text:style-name="T210"> </text:span><text:span text:style-name="T138">a</text:span><text:span text:style-name="T210"> </text:span><text:span text:style-name="T138">“heroic battle”</text:span><text:span text:style-name="T341"> </text:span><text:span text:style-name="T138">for</text:span><text:span text:style-name="T341"> </text:span><text:span text:style-name="T138">independence.</text:span><text:span text:style-name="T211">15</text:span><text:span text:style-name="T222"> </text:span><text:span text:style-name="T138">The</text:span><text:span text:style-name="T341"> </text:span><text:span text:style-name="T138">military</text:span><text:span text:style-name="T341"> </text:span><text:span text:style-name="T138">operation</text:span><text:span text:style-name="T341"> </text:span><text:span text:style-name="T138">“Oluja”</text:span><text:span text:style-name="T341"> </text:span><text:span text:style-name="T138">lasted</text:span><text:span text:style-name="T341"> </text:span><text:span text:style-name="T138">be- tween</text:span><text:span text:style-name="T152"> </text:span><text:span text:style-name="T138">4</text:span><text:span text:style-name="T152"> </text:span><text:span text:style-name="T138">and</text:span><text:span text:style-name="T152"> </text:span><text:span text:style-name="T138">7</text:span><text:span text:style-name="T152"> </text:span><text:span text:style-name="T138">August</text:span><text:span text:style-name="T152"> </text:span><text:span text:style-name="T138">1995</text:span><text:span text:style-name="T152"> </text:span><text:span text:style-name="T138">and</text:span><text:span text:style-name="T152"> </text:span><text:span text:style-name="T138">ended</text:span><text:span text:style-name="T152"> </text:span><text:span text:style-name="T138">up</text:span><text:span text:style-name="T152"> </text:span><text:span text:style-name="T138">with</text:span><text:span text:style-name="T152"> </text:span><text:span text:style-name="T138">a</text:span><text:span text:style-name="T152"> </text:span><text:span text:style-name="T138">decisive</text:span><text:span text:style-name="T152"> </text:span><text:span text:style-name="T138">and</text:span><text:span text:style-name="T152"> </text:span><text:span text:style-name="T138">strate-</text:span></text:p>
      <text:p text:style-name="P52"/>
      <text:list xml:id="list4917374183069" text:continue-numbering="true" text:style-name="WWNum1">
        <text:list-item>
          <text:p text:style-name="P142"><text:span text:style-name="T237">Ibidem,</text:span><text:span text:style-name="T253"> </text:span><text:span text:style-name="T237">Art.</text:span><text:span text:style-name="T253"> </text:span><text:span text:style-name="T237">7,</text:span><text:span text:style-name="T253"> </text:span><text:span text:style-name="T237">pt.</text:span><text:span text:style-name="T253"> </text:span><text:span text:style-name="T237">2g.</text:span></text:p>
        </text:list-item>
        <text:list-item>
          <text:p text:style-name="P139"><text:span text:style-name="T237">Ibidem,</text:span><text:span text:style-name="T259"> </text:span><text:span text:style-name="T237">Art.</text:span><text:span text:style-name="T259"> </text:span><text:span text:style-name="T237">7,</text:span><text:span text:style-name="T259"> </text:span><text:span text:style-name="T237">pt.</text:span><text:span text:style-name="T259"> </text:span><text:span text:style-name="T237">2i.</text:span></text:p>
        </text:list-item>
        <text:list-item>
          <text:p text:style-name="P139"><text:span text:style-name="T238">Ibidem, art.</text:span><text:span text:style-name="T277"> </text:span><text:span text:style-name="T238">11-13.</text:span></text:p>
        </text:list-item>
        <text:list-item>
          <text:p text:style-name="P132"><text:span text:style-name="T240">R.</text:span><text:span text:style-name="T245"> </text:span><text:span text:style-name="T240">Nakarada,</text:span><text:span text:style-name="T245"> </text:span><text:span text:style-name="T87">Acquittal</text:span><text:span text:style-name="T90"> </text:span><text:span text:style-name="T87">of</text:span><text:span text:style-name="T90"> </text:span><text:span text:style-name="T87">Gotovina</text:span><text:span text:style-name="T90"> </text:span><text:span text:style-name="T87">and</text:span><text:span text:style-name="T90"> </text:span><text:span text:style-name="T87">Markač:</text:span><text:span text:style-name="T90"> </text:span><text:span text:style-name="T87">A</text:span><text:span text:style-name="T90"> </text:span><text:span text:style-name="T87">Blow</text:span><text:span text:style-name="T90"> </text:span><text:span text:style-name="T87">to</text:span><text:span text:style-name="T90"> </text:span><text:span text:style-name="T87">the</text:span><text:span text:style-name="T90"> </text:span><text:span text:style-name="T87">Serbian</text:span><text:span text:style-name="T90"> </text:span><text:span text:style-name="T87">and</text:span><text:span text:style-name="T90"> </text:span><text:span text:style-name="T87">Croatian</text:span><text:span text:style-name="T90"> </text:span><text:span text:style-name="T87">Reconcili- </text:span><text:span text:style-name="T86">ation</text:span><text:span text:style-name="T99"> </text:span><text:span text:style-name="T86">Process</text:span><text:span text:style-name="T239">,</text:span><text:span text:style-name="T269"> </text:span><text:span text:style-name="T239">“Merkourios</text:span><text:span text:style-name="T282"> </text:span><text:span text:style-name="T239">–</text:span><text:span text:style-name="T282"> </text:span><text:span text:style-name="T239">International</text:span><text:span text:style-name="T282"> </text:span><text:span text:style-name="T239">and</text:span><text:span text:style-name="T282"> </text:span><text:span text:style-name="T239">European</text:span><text:span text:style-name="T282"> </text:span><text:span text:style-name="T239">Law:</text:span><text:span text:style-name="T282"> </text:span><text:span text:style-name="T239">General</text:span><text:span text:style-name="T282"> </text:span><text:span text:style-name="T285">Issue”,</text:span><text:span text:style-name="T282"> </text:span><text:span text:style-name="T239">2013,</text:span><text:span text:style-name="T282"> </text:span><text:span text:style-name="T239">vol.</text:span><text:span text:style-name="T282"> </text:span><text:span text:style-name="T239">29,</text:span><text:span text:style-name="T282"> </text:span><text:span text:style-name="T239">is. </text:span><text:span text:style-name="T236">76,</text:span><text:span text:style-name="T268"> </text:span><text:span text:style-name="T236">p.</text:span><text:span text:style-name="T268"> </text:span><text:span text:style-name="T236">105;</text:span><text:span text:style-name="T288"> </text:span><text:span text:style-name="T286">V.</text:span><text:span text:style-name="T268"> </text:span><text:span text:style-name="T236">Pavlaković,</text:span><text:span text:style-name="T268"> </text:span><text:span text:style-name="T85">Memory</text:span><text:span text:style-name="T97"> </text:span><text:span text:style-name="T85">politics</text:span><text:span text:style-name="T97"> </text:span><text:span text:style-name="T85">in</text:span><text:span text:style-name="T97"> </text:span><text:span text:style-name="T85">the</text:span><text:span text:style-name="T97"> </text:span><text:span text:style-name="T85">Former</text:span><text:span text:style-name="T97"> </text:span><text:span text:style-name="T85">Yugoslavia</text:span><text:span text:style-name="T236">,</text:span><text:span text:style-name="T290"> </text:span><text:span text:style-name="T236">“Rocznik</text:span><text:span text:style-name="T268"> </text:span><text:span text:style-name="T236">Instytutu</text:span><text:span text:style-name="T268"> </text:span><text:span text:style-name="T236">Europy </text:span><text:span text:style-name="T237">Środkowo-Wschodniej”,</text:span><text:span text:style-name="T244"> </text:span><text:span text:style-name="T237">2020,</text:span><text:span text:style-name="T244"> </text:span><text:span text:style-name="T237">vol.</text:span><text:span text:style-name="T244"> </text:span><text:span text:style-name="T237">18,</text:span><text:span text:style-name="T244"> </text:span><text:span text:style-name="T237">is.</text:span><text:span text:style-name="T244"> </text:span><text:span text:style-name="T237">2,</text:span><text:span text:style-name="T244"> </text:span><text:span text:style-name="T237">p.</text:span><text:span text:style-name="T244"> </text:span><text:span text:style-name="T237">24.</text:span></text:p>
        </text:list-item>
        <text:list-item>
          <text:p text:style-name="P131"><text:span text:style-name="T236">J.</text:span><text:span text:style-name="T293"> </text:span><text:span text:style-name="T236">N.</text:span><text:span text:style-name="T293"> </text:span><text:span text:style-name="T236">Clark,</text:span><text:span text:style-name="T293"> </text:span><text:span text:style-name="T85">Giving</text:span><text:span text:style-name="T100"> </text:span><text:span text:style-name="T85">Peace</text:span><text:span text:style-name="T100"> </text:span><text:span text:style-name="T85">a</text:span><text:span text:style-name="T100"> </text:span><text:span text:style-name="T85">Chance:</text:span><text:span text:style-name="T100"> </text:span><text:span text:style-name="T85">Croatia’s</text:span><text:span text:style-name="T100"> </text:span><text:span text:style-name="T85">Branitelji</text:span><text:span text:style-name="T100"> </text:span><text:span text:style-name="T85">and</text:span><text:span text:style-name="T100"> </text:span><text:span text:style-name="T85">the</text:span><text:span text:style-name="T100"> </text:span><text:span text:style-name="T85">Imperative</text:span><text:span text:style-name="T100"> </text:span><text:span text:style-name="T85">of</text:span><text:span text:style-name="T100"> </text:span><text:span text:style-name="T85">Reintegration</text:span><text:span text:style-name="T236">,“Europe- </text:span><text:span text:style-name="T237">Asia</text:span><text:span text:style-name="T294"> </text:span><text:span text:style-name="T287">Studies”,</text:span><text:span text:style-name="T294"> </text:span><text:span text:style-name="T237">2013,</text:span><text:span text:style-name="T294"> </text:span><text:span text:style-name="T237">vol.</text:span><text:span text:style-name="T294"> </text:span><text:span text:style-name="T237">65,</text:span><text:span text:style-name="T294"> </text:span><text:span text:style-name="T237">no.</text:span><text:span text:style-name="T294"> </text:span><text:span text:style-name="T237">10,</text:span><text:span text:style-name="T294"> </text:span><text:span text:style-name="T237">pp.</text:span><text:span text:style-name="T294"> </text:span><text:span text:style-name="T237">1939-1942;</text:span><text:span text:style-name="T294"> </text:span><text:span text:style-name="T237">M.</text:span><text:span text:style-name="T294"> </text:span><text:span text:style-name="T237">Korzeniewska-Wiszniewska,</text:span><text:span text:style-name="T294"> </text:span><text:span text:style-name="T88">Operacja</text:span><text:span text:style-name="T101"> </text:span><text:span text:style-name="T88">„Oluja” </text:span><text:span text:style-name="T85">i</text:span><text:span text:style-name="T104"> </text:span><text:span text:style-name="T85">spory</text:span><text:span text:style-name="T104"> </text:span><text:span text:style-name="T85">wokół</text:span><text:span text:style-name="T104"> </text:span><text:span text:style-name="T85">jej</text:span><text:span text:style-name="T104"> </text:span><text:span text:style-name="T85">interpretacji</text:span><text:span text:style-name="T236">,</text:span><text:span text:style-name="T297"> </text:span><text:span text:style-name="T236">[in:]</text:span><text:span text:style-name="T297"> </text:span><text:span text:style-name="T85">Bałkany</text:span><text:span text:style-name="T104"> </text:span><text:span text:style-name="T85">Zachodnie</text:span><text:span text:style-name="T104"> </text:span><text:span text:style-name="T85">w</text:span><text:span text:style-name="T104"> </text:span><text:span text:style-name="T85">systemie</text:span><text:span text:style-name="T104"> </text:span><text:span text:style-name="T85">bezpieczeństwa</text:span><text:span text:style-name="T104"> </text:span><text:span text:style-name="T85">euroatlantyck- </text:span><text:span text:style-name="T86">iego</text:span><text:span text:style-name="T239">,</text:span><text:span text:style-name="T300"> </text:span><text:span text:style-name="T239">A.</text:span><text:span text:style-name="T300"> </text:span><text:span text:style-name="T239">Głowacki,</text:span><text:span text:style-name="T300"> </text:span><text:span text:style-name="T239">S.</text:span><text:span text:style-name="T300"> </text:span><text:span text:style-name="T239">L.</text:span><text:span text:style-name="T300"> </text:span><text:span text:style-name="T239">Szczesio</text:span><text:span text:style-name="T300"> </text:span><text:span text:style-name="T239">(eds.),</text:span><text:span text:style-name="T300"> </text:span><text:span text:style-name="T239">Łódź</text:span><text:span text:style-name="T300"> </text:span><text:span text:style-name="T239">2015,</text:span><text:span text:style-name="T300"> </text:span><text:span text:style-name="T239">p.</text:span><text:span text:style-name="T300"> </text:span><text:span text:style-name="T239">362.</text:span></text:p>
        </text:list-item>
      </text:list>
      <text:p text:style-name="P64"/>
      <text:p text:style-name="P77"><text:span text:style-name="T138">gic</text:span><text:span text:style-name="T148"> </text:span><text:span text:style-name="T138">victory</text:span><text:span text:style-name="T148"> </text:span><text:span text:style-name="T138">for</text:span><text:span text:style-name="T148"> </text:span><text:span text:style-name="T138">the</text:span><text:span text:style-name="T148"> </text:span><text:span text:style-name="T138">Croatians.</text:span><text:span text:style-name="T148"> </text:span><text:span text:style-name="T140">It</text:span><text:span text:style-name="T148"> </text:span><text:span text:style-name="T138">was</text:span><text:span text:style-name="T148"> </text:span><text:span text:style-name="T138">the</text:span><text:span text:style-name="T148"> </text:span><text:span text:style-name="T138">largest</text:span><text:span text:style-name="T148"> </text:span><text:span text:style-name="T138">battle</text:span><text:span text:style-name="T148"> </text:span><text:span text:style-name="T138">in</text:span><text:span text:style-name="T148"> </text:span><text:span text:style-name="T138">Europe</text:span><text:span text:style-name="T148"> </text:span><text:span text:style-name="T138">since </text:span><text:span text:style-name="T143">World </text:span><text:span text:style-name="T145">War </text:span><text:span text:style-name="T138">II – the Croatian army attacked across a 630-kilometre front with the aim of restoring control over the Republic of Serbian Krajina.</text:span><text:span text:style-name="T204"> </text:span><text:span text:style-name="T138">The</text:span><text:span text:style-name="T204"> </text:span><text:span text:style-name="T138">mission</text:span><text:span text:style-name="T204"> </text:span><text:span text:style-name="T138">was</text:span><text:span text:style-name="T204"> </text:span><text:span text:style-name="T138">accomplished</text:span><text:span text:style-name="T204"> </text:span><text:span text:style-name="T138">at</text:span><text:span text:style-name="T204"> </text:span><text:span text:style-name="T138">a</text:span><text:span text:style-name="T204"> </text:span><text:span text:style-name="T138">very</text:span><text:span text:style-name="T204"> </text:span><text:span text:style-name="T138">high</text:span><text:span text:style-name="T204"> </text:span><text:span text:style-name="T138">cost</text:span><text:span text:style-name="T204"> </text:span><text:span text:style-name="T138">–</text:span><text:span text:style-name="T204"> </text:span><text:span text:style-name="T138">Serbian </text:span><text:span text:style-name="T137">civilians were</text:span><text:span text:style-name="T352"> </text:span><text:span text:style-name="T137">killed.</text:span></text:p>
      <text:p text:style-name="P88"><text:span text:style-name="T137">According to the statistics issued by the International Criminal Tribunal for the former Yugoslavia, more than 300 people were </text:span><text:span text:style-name="T141">mur- </text:span><text:span text:style-name="T137">dered, mostly near Knin and Gračac. In the town of Gračac and its surrounding areas 33 Serbian civilians were killed. Another 50 vic- tims were found dead in the areas of Donji Lapac, Kistanje, Biskupi- ja, Ervenik while in the capital of RSK and nearby villages 14 people were killed; however, the exact number of victims in Knin was never disclosed. The in-depth research conducted in 2001 by the Croatian branch of the International Helsinki Federation for Human Rights confirmed 677 <text:s/>victims <text:s/>among <text:s/>Serbian <text:s/>civilians.</text:span><text:span text:style-name="T212">16 </text:span><text:span text:style-name="T137">Contrary <text:s/>to <text:s/>that, in 2014 a Serbian institution “Veritas” announced <text:s/>that <text:s/>there <text:s/>were </text:span><text:span text:style-name="T141">1078 </text:span><text:span text:style-name="T137">dead Serbian civilians (out of </text:span><text:span text:style-name="T144">1719 </text:span><text:span text:style-name="T137">of all victims).</text:span><text:span text:style-name="T212">17 </text:span><text:span text:style-name="T137">Depending <text:s/>on the source, the number of victims differs substantially; however, it does not change the fact that the operation “Oluja” resulted in civil- ians’ deaths, and therefore those who were in charge should have been prosecuted. One of the outcomes of “Oluja” was the mass displace- ment of the Serbs who used to live in Croatia – according to various data, the number reached two hundred thousand <text:s/>people.</text:span><text:span text:style-name="T212">18 <text:s/></text:span><text:span text:style-name="T137">Having been pressurised by Croatian soldiers, Serbian civilians were forced <text:s text:c="2"/>to leave their houses and look for shelter in either Bosnia or Serbia. Most of them never came back to <text:s/></text:span><text:span text:style-name="T354"><text:s/></text:span><text:span text:style-name="T137">Croatia.</text:span></text:p>
      <text:p text:style-name="P89"><text:span text:style-name="T138">The</text:span><text:span text:style-name="T342"> </text:span><text:span text:style-name="T138">person</text:span><text:span text:style-name="T342"> </text:span><text:span text:style-name="T138">who</text:span><text:span text:style-name="T342"> </text:span><text:span text:style-name="T138">was</text:span><text:span text:style-name="T342"> </text:span><text:span text:style-name="T138">directly</text:span><text:span text:style-name="T342"> </text:span><text:span text:style-name="T138">responsible</text:span><text:span text:style-name="T342"> </text:span><text:span text:style-name="T138">for</text:span><text:span text:style-name="T342"> </text:span><text:span text:style-name="T138">the</text:span><text:span text:style-name="T342"> </text:span><text:span text:style-name="T138">criminal</text:span><text:span text:style-name="T342"> </text:span><text:span text:style-name="T138">aftermath of</text:span><text:span text:style-name="T356"> </text:span><text:span text:style-name="T138">the</text:span><text:span text:style-name="T356"> </text:span><text:span text:style-name="T140">“Oluja”</text:span><text:span text:style-name="T356"> </text:span><text:span text:style-name="T138">operation</text:span><text:span text:style-name="T356"> </text:span><text:span text:style-name="T138">is</text:span><text:span text:style-name="T356"> </text:span><text:span text:style-name="T138">undoubtedly</text:span><text:span text:style-name="T356"> </text:span><text:span text:style-name="T138">Ante</text:span><text:span text:style-name="T356"> </text:span><text:span text:style-name="T138">Gotovina</text:span><text:span text:style-name="T356"> </text:span><text:span text:style-name="T138">–</text:span><text:span text:style-name="T356"> </text:span><text:span text:style-name="T138">the</text:span><text:span text:style-name="T356"> </text:span><text:span text:style-name="T138">Croatian general</text:span><text:span text:style-name="T147"> </text:span><text:span text:style-name="T138">who</text:span><text:span text:style-name="T147"> </text:span><text:span text:style-name="T138">commanded</text:span><text:span text:style-name="T147"> </text:span><text:span text:style-name="T138">the</text:span><text:span text:style-name="T147"> </text:span><text:span text:style-name="T138">whole</text:span><text:span text:style-name="T147"> </text:span><text:span text:style-name="T138">attack.</text:span><text:span text:style-name="T147"> </text:span><text:span text:style-name="T138">He</text:span><text:span text:style-name="T147"> </text:span><text:span text:style-name="T138">made</text:span><text:span text:style-name="T147"> </text:span><text:span text:style-name="T138">a</text:span><text:span text:style-name="T147"> </text:span><text:span text:style-name="T138">distinguished career in the military and within just a few years rose to the rank of major</text:span><text:span text:style-name="T150"> </text:span><text:span text:style-name="T138">general.</text:span><text:span text:style-name="T150"> </text:span><text:span text:style-name="T138">Earlier,</text:span><text:span text:style-name="T150"> </text:span><text:span text:style-name="T138">he</text:span><text:span text:style-name="T150"> </text:span><text:span text:style-name="T138">had</text:span><text:span text:style-name="T150"> </text:span><text:span text:style-name="T138">joined</text:span><text:span text:style-name="T150"> </text:span><text:span text:style-name="T138">French</text:span><text:span text:style-name="T150"> </text:span><text:span text:style-name="T138">Foreign</text:span><text:span text:style-name="T150"> </text:span><text:span text:style-name="T138">Legion</text:span><text:span text:style-name="T150"> </text:span><text:span text:style-name="T138">and</text:span><text:span text:style-name="T150"> </text:span><text:span text:style-name="T138">then in</text:span><text:span text:style-name="T235"> </text:span><text:span text:style-name="T138">the</text:span><text:span text:style-name="T235"> </text:span><text:span text:style-name="T138">1980s</text:span><text:span text:style-name="T235"> </text:span><text:span text:style-name="T138">he</text:span><text:span text:style-name="T235"> </text:span><text:span text:style-name="T138">provided</text:span><text:span text:style-name="T235"> </text:span><text:span text:style-name="T138">training</text:span><text:span text:style-name="T235"> </text:span><text:span text:style-name="T138">to</text:span><text:span text:style-name="T235"> </text:span><text:span text:style-name="T138">a</text:span><text:span text:style-name="T235"> </text:span><text:span text:style-name="T138">number</text:span><text:span text:style-name="T235"> </text:span><text:span text:style-name="T138">of</text:span><text:span text:style-name="T235"> </text:span><text:span text:style-name="T138">paramilitary</text:span><text:span text:style-name="T235"> </text:span><text:span text:style-name="T138">organi-</text:span></text:p>
      <text:p text:style-name="P52"/>
      <text:p text:style-name="P53"/>
      <text:list xml:id="list4918315734980" text:continue-numbering="true" text:style-name="WWNum1">
        <text:list-item>
          <text:p text:style-name="P146"><text:span text:style-name="T302">W. </text:span><text:span text:style-name="T237">Hebda, </text:span><text:span text:style-name="T88">Serbsko-chorwackie stosunkipolityczne na przełomie </text:span><text:span text:style-name="T106">XXiXXI </text:span><text:span text:style-name="T88">wieku</text:span><text:span text:style-name="T237">, </text:span><text:span text:style-name="T248">Warszawa </text:span><text:span text:style-name="T237">2018,</text:span><text:span text:style-name="T306"> </text:span><text:span text:style-name="T248">p. </text:span><text:span text:style-name="T237">247.</text:span></text:p>
        </text:list-item>
        <text:list-item>
          <text:p text:style-name="P151"><text:span text:style-name="T86">Žrtve akcije „Oluja” na srpskoj strani</text:span><text:span text:style-name="T239">, </text:span><text:a xlink:type="simple" xlink:href="http://www.veritas.org.rs/srpske-zrtve-rata-i-poraca-na-" text:style-name="Internet_20_link" text:visited-style-name="Visited_20_Internet_20_Link">http://www.veritas.org.rs/srpske-zrtve-rata-i-poraca-na-</text:a><text:span text:style-name="T239"> </text:span><text:span text:style-name="T308">podrucju-hrvatske-i-bivse-rsk-1990-1998-godine/zrtve-akcije-oluja-na-srpskoj-strani-2014/ </text:span><text:span text:style-name="T236">[04.04.2021].</text:span></text:p>
        </text:list-item>
        <text:list-item>
          <text:p text:style-name="P145"><text:span text:style-name="T248">D.</text:span><text:span text:style-name="T302"> </text:span><text:span text:style-name="T237">Marijan,</text:span><text:span text:style-name="T302"> </text:span><text:span text:style-name="T88">Oluja</text:span><text:span text:style-name="T237">,</text:span><text:span text:style-name="T302"> </text:span><text:span text:style-name="T237">Zagreb</text:span><text:span text:style-name="T302"> </text:span><text:span text:style-name="T237">2007,</text:span><text:span text:style-name="T302"> </text:span><text:span text:style-name="T237">p.</text:span><text:span text:style-name="T302"> </text:span><text:span text:style-name="T237">13.</text:span></text:p>
        </text:list-item>
      </text:list>
      <text:p text:style-name="P65"/>
      <text:p text:style-name="P83"><text:span text:style-name="T138">sations</text:span><text:span text:style-name="T198"> </text:span><text:span text:style-name="T138">in</text:span><text:span text:style-name="T198"> </text:span><text:span text:style-name="T138">Latin</text:span><text:span text:style-name="T198"> </text:span><text:span text:style-name="T138">America.</text:span><text:span text:style-name="T211">19</text:span><text:span text:style-name="T223"> </text:span><text:span text:style-name="T138">Right</text:span><text:span text:style-name="T198"> </text:span><text:span text:style-name="T138">before</text:span><text:span text:style-name="T198"> </text:span><text:span text:style-name="T138">the</text:span><text:span text:style-name="T198"> </text:span><text:span text:style-name="T138">outbreak</text:span><text:span text:style-name="T198"> </text:span><text:span text:style-name="T138">of</text:span><text:span text:style-name="T198"> </text:span><text:span text:style-name="T138">the</text:span><text:span text:style-name="T198"> </text:span><text:span text:style-name="T138">civil</text:span><text:span text:style-name="T198"> </text:span><text:span text:style-name="T138">war in </text:span><text:span text:style-name="T145">SFRY, </text:span><text:span text:style-name="T138">he returned to Croatia and joined the Croatian National Guard.</text:span><text:span text:style-name="T211">20</text:span><text:span text:style-name="T217"> </text:span><text:span text:style-name="T138">In</text:span><text:span text:style-name="T335"> </text:span><text:span text:style-name="T140">1991</text:span><text:span text:style-name="T335"> </text:span><text:span text:style-name="T138">he</text:span><text:span text:style-name="T335"> </text:span><text:span text:style-name="T138">was</text:span><text:span text:style-name="T335"> </text:span><text:span text:style-name="T138">commissioned</text:span><text:span text:style-name="T335"> </text:span><text:span text:style-name="T138">an</text:span><text:span text:style-name="T335"> </text:span><text:span text:style-name="T138">officer</text:span><text:span text:style-name="T335"> </text:span><text:span text:style-name="T138">and</text:span><text:span text:style-name="T335"> </text:span><text:span text:style-name="T138">was</text:span><text:span text:style-name="T335"> </text:span><text:span text:style-name="T138">later</text:span><text:span text:style-name="T335"> </text:span><text:span text:style-name="T138">known for</text:span><text:span text:style-name="T152"> </text:span><text:span text:style-name="T138">being</text:span><text:span text:style-name="T152"> </text:span><text:span text:style-name="T138">an</text:span><text:span text:style-name="T152"> </text:span><text:span text:style-name="T138">efficient</text:span><text:span text:style-name="T152"> </text:span><text:span text:style-name="T138">and</text:span><text:span text:style-name="T152"> </text:span><text:span text:style-name="T138">well-organised</text:span><text:span text:style-name="T152"> </text:span><text:span text:style-name="T138">commander</text:span><text:span text:style-name="T152"> </text:span><text:span text:style-name="T138">on</text:span><text:span text:style-name="T152"> </text:span><text:span text:style-name="T138">the</text:span><text:span text:style-name="T152"> </text:span><text:span text:style-name="T138">front</text:span><text:span text:style-name="T152"> </text:span><text:span text:style-name="T138">in western</text:span><text:span text:style-name="T151"> </text:span><text:span text:style-name="T138">Slavonia</text:span><text:span text:style-name="T151"> </text:span><text:span text:style-name="T138">(in</text:span><text:span text:style-name="T151"> </text:span><text:span text:style-name="T138">the</text:span><text:span text:style-name="T151"> </text:span><text:span text:style-name="T138">First</text:span><text:span text:style-name="T151"> </text:span><text:span text:style-name="T138">Mechanized</text:span><text:span text:style-name="T151"> </text:span><text:span text:style-name="T138">Guard</text:span><text:span text:style-name="T151"> </text:span><text:span text:style-name="T138">Brigade</text:span><text:span text:style-name="T151"> </text:span><text:span text:style-name="T138">called</text:span><text:span text:style-name="T151"> </text:span><text:span text:style-name="T138">“The Tigers”).</text:span><text:span text:style-name="T206"> </text:span><text:span text:style-name="T138">After</text:span><text:span text:style-name="T206"> </text:span><text:span text:style-name="T138">establishing</text:span><text:span text:style-name="T206"> </text:span><text:span text:style-name="T138">the</text:span><text:span text:style-name="T206"> </text:span><text:span text:style-name="T138">Croatian</text:span><text:span text:style-name="T206"> </text:span><text:span text:style-name="T140">army,</text:span><text:span text:style-name="T206"> </text:span><text:span text:style-name="T138">Gotovina</text:span><text:span text:style-name="T206"> </text:span><text:span text:style-name="T138">was</text:span><text:span text:style-name="T206"> </text:span><text:span text:style-name="T138">promot- ed to the rank of colonel general.</text:span><text:span text:style-name="T211">21 </text:span><text:span text:style-name="T138">His biggest achievement was </text:span><text:span text:style-name="T140">or- </text:span><text:span text:style-name="T138">ganising</text:span><text:span text:style-name="T204"> </text:span><text:span text:style-name="T138">and</text:span><text:span text:style-name="T204"> </text:span><text:span text:style-name="T138">executing</text:span><text:span text:style-name="T204"> </text:span><text:span text:style-name="T138">the</text:span><text:span text:style-name="T204"> </text:span><text:span text:style-name="T138">operation</text:span><text:span text:style-name="T204"> </text:span><text:span text:style-name="T138">“Maslenica”</text:span><text:span text:style-name="T204"> </text:span><text:span text:style-name="T138">in</text:span><text:span text:style-name="T204"> </text:span><text:span text:style-name="T138">January</text:span><text:span text:style-name="T204"> </text:span><text:span text:style-name="T138">1993.</text:span><text:span text:style-name="T211">22 </text:span><text:span text:style-name="T138">Then, as a general, he was in charge of the military district of Split, and it was his task to defend northern Dalmatia and to fight</text:span><text:span text:style-name="T347"> </text:span><text:span text:style-name="T138">Serbian units</text:span><text:span text:style-name="T148"> </text:span><text:span text:style-name="T138">out</text:span><text:span text:style-name="T148"> </text:span><text:span text:style-name="T138">of</text:span><text:span text:style-name="T148"> </text:span><text:span text:style-name="T138">Krajina.</text:span><text:span text:style-name="T148"> </text:span><text:span text:style-name="T138">In</text:span><text:span text:style-name="T148"> </text:span><text:span text:style-name="T138">the</text:span><text:span text:style-name="T148"> </text:span><text:span text:style-name="T138">following</text:span><text:span text:style-name="T148"> </text:span><text:span text:style-name="T138">months,</text:span><text:span text:style-name="T148"> </text:span><text:span text:style-name="T138">the</text:span><text:span text:style-name="T148"> </text:span><text:span text:style-name="T138">Croatian</text:span><text:span text:style-name="T148"> </text:span><text:span text:style-name="T138">army</text:span><text:span text:style-name="T148"> </text:span><text:span text:style-name="T138">Go- tovina</text:span><text:span text:style-name="T336"> </text:span><text:span text:style-name="T138">was</text:span><text:span text:style-name="T336"> </text:span><text:span text:style-name="T138">in</text:span><text:span text:style-name="T336"> </text:span><text:span text:style-name="T138">charge</text:span><text:span text:style-name="T336"> </text:span><text:span text:style-name="T138">of</text:span><text:span text:style-name="T336"> </text:span><text:span text:style-name="T138">gradually</text:span><text:span text:style-name="T336"> </text:span><text:span text:style-name="T138">t</text:span><text:span text:style-name="T336"> </text:span><text:span text:style-name="T138">control</text:span><text:span text:style-name="T336"> </text:span><text:span text:style-name="T138">over</text:span><text:span text:style-name="T336"> </text:span><text:span text:style-name="T138">the</text:span><text:span text:style-name="T336"> </text:span><text:span text:style-name="T138">RSK</text:span><text:span text:style-name="T336"> </text:span><text:span text:style-name="T138">area.</text:span><text:span text:style-name="T336"> </text:span><text:span text:style-name="T138">The</text:span><text:span text:style-name="T336"> </text:span><text:span text:style-name="T138">en- circlement</text:span><text:span text:style-name="T203"> </text:span><text:span text:style-name="T138">of</text:span><text:span text:style-name="T203"> </text:span><text:span text:style-name="T138">Knin,</text:span><text:span text:style-name="T203"> </text:span><text:span text:style-name="T138">the</text:span><text:span text:style-name="T203"> </text:span><text:span text:style-name="T138">capital</text:span><text:span text:style-name="T203"> </text:span><text:span text:style-name="T138">of</text:span><text:span text:style-name="T203"> </text:span><text:span text:style-name="T138">RSK,</text:span><text:span text:style-name="T203"> </text:span><text:span text:style-name="T138">during</text:span><text:span text:style-name="T203"> </text:span><text:span text:style-name="T138">Operation</text:span><text:span text:style-name="T203"> </text:span><text:span text:style-name="T138">“Ljeto</text:span><text:span text:style-name="T203"> </text:span><text:span text:style-name="T138">‘95” was</text:span><text:span text:style-name="T147"> </text:span><text:span text:style-name="T138">a</text:span><text:span text:style-name="T147"> </text:span><text:span text:style-name="T138">strategic</text:span><text:span text:style-name="T147"> </text:span><text:span text:style-name="T138">move</text:span><text:span text:style-name="T147"> </text:span><text:span text:style-name="T138">which</text:span><text:span text:style-name="T147"> </text:span><text:span text:style-name="T138">was</text:span><text:span text:style-name="T147"> </text:span><text:span text:style-name="T138">supposed</text:span><text:span text:style-name="T147"> </text:span><text:span text:style-name="T138">to</text:span><text:span text:style-name="T147"> </text:span><text:span text:style-name="T138">force</text:span><text:span text:style-name="T147"> </text:span><text:span text:style-name="T138">Serbian</text:span><text:span text:style-name="T147"> </text:span><text:span text:style-name="T138">troops</text:span><text:span text:style-name="T147"> </text:span><text:span text:style-name="T138">to withdraw</text:span><text:span text:style-name="T145"> </text:span><text:span text:style-name="T138">from</text:span><text:span text:style-name="T145"> </text:span><text:span text:style-name="T138">Croatian</text:span><text:span text:style-name="T145"> </text:span><text:span text:style-name="T138">territory.</text:span><text:span text:style-name="T211">23</text:span><text:span text:style-name="T216"> </text:span><text:span text:style-name="T138">The</text:span><text:span text:style-name="T145"> </text:span><text:span text:style-name="T138">plan</text:span><text:span text:style-name="T145"> </text:span><text:span text:style-name="T138">was</text:span><text:span text:style-name="T145"> </text:span><text:span text:style-name="T138">completed</text:span><text:span text:style-name="T145"> </text:span><text:span text:style-name="T138">as</text:span><text:span text:style-name="T145"> </text:span><text:span text:style-name="T138">a</text:span><text:span text:style-name="T145"> </text:span><text:span text:style-name="T138">re- sult</text:span><text:span text:style-name="T344"> </text:span><text:span text:style-name="T138">of</text:span><text:span text:style-name="T344"> </text:span><text:span text:style-name="T138">the</text:span><text:span text:style-name="T344"> </text:span><text:span text:style-name="T138">successful</text:span><text:span text:style-name="T344"> </text:span><text:span text:style-name="T138">operation</text:span><text:span text:style-name="T344"> </text:span><text:span text:style-name="T138">“Oluja”</text:span><text:span text:style-name="T344"> </text:span><text:span text:style-name="T138">under</text:span><text:span text:style-name="T344"> </text:span><text:span text:style-name="T138">Ante</text:span><text:span text:style-name="T344"> </text:span><text:span text:style-name="T140">Gotovina’s</text:span><text:span text:style-name="T344"> </text:span><text:span text:style-name="T138">com- mand.</text:span><text:span text:style-name="T194"> </text:span><text:span text:style-name="T138">On</text:span><text:span text:style-name="T194"> </text:span><text:span text:style-name="T138">the</text:span><text:span text:style-name="T194"> </text:span><text:span text:style-name="T138">6</text:span><text:span text:style-name="T194"> </text:span><text:span text:style-name="T138">August</text:span><text:span text:style-name="T194"> </text:span><text:span text:style-name="T140">1995</text:span><text:span text:style-name="T194"> </text:span><text:span text:style-name="T138">the</text:span><text:span text:style-name="T194"> </text:span><text:span text:style-name="T138">troops</text:span><text:span text:style-name="T194"> </text:span><text:span text:style-name="T138">commanded</text:span><text:span text:style-name="T194"> </text:span><text:span text:style-name="T138">by</text:span><text:span text:style-name="T194"> </text:span><text:span text:style-name="T138">Gotovina</text:span><text:span text:style-name="T194"> </text:span><text:span text:style-name="T138">took control</text:span><text:span text:style-name="T196"> </text:span><text:span text:style-name="T138">of</text:span><text:span text:style-name="T196"> </text:span><text:span text:style-name="T138">Knin</text:span><text:span text:style-name="T196"> </text:span><text:span text:style-name="T138">and</text:span><text:span text:style-name="T196"> </text:span><text:span text:style-name="T138">consequently</text:span><text:span text:style-name="T196"> </text:span><text:span text:style-name="T140">RSK’s</text:span><text:span text:style-name="T196"> </text:span><text:span text:style-name="T138">existence</text:span><text:span text:style-name="T196"> </text:span><text:span text:style-name="T138">came</text:span><text:span text:style-name="T196"> </text:span><text:span text:style-name="T138">to</text:span><text:span text:style-name="T196"> </text:span><text:span text:style-name="T138">an</text:span><text:span text:style-name="T196"> </text:span><text:span text:style-name="T138">end.</text:span><text:span text:style-name="T211">24 </text:span><text:span text:style-name="T140">Gotovina’s</text:span><text:span text:style-name="T341"> </text:span><text:span text:style-name="T138">last</text:span><text:span text:style-name="T341"> </text:span><text:span text:style-name="T138">task</text:span><text:span text:style-name="T341"> </text:span><text:span text:style-name="T138">was</text:span><text:span text:style-name="T341"> </text:span><text:span text:style-name="T138">to</text:span><text:span text:style-name="T341"> </text:span><text:span text:style-name="T138">carry</text:span><text:span text:style-name="T341"> </text:span><text:span text:style-name="T138">out</text:span><text:span text:style-name="T341"> </text:span><text:span text:style-name="T138">an</text:span><text:span text:style-name="T341"> </text:span><text:span text:style-name="T138">attack</text:span><text:span text:style-name="T341"> </text:span><text:span text:style-name="T138">on</text:span><text:span text:style-name="T341"> </text:span><text:span text:style-name="T138">the</text:span><text:span text:style-name="T341"> </text:span><text:span text:style-name="T138">main</text:span><text:span text:style-name="T341"> </text:span><text:span text:style-name="T138">city</text:span><text:span text:style-name="T341"> </text:span><text:span text:style-name="T138">of</text:span><text:span text:style-name="T341"> </text:span><text:span text:style-name="T138">the Republic</text:span><text:span text:style-name="T203"> </text:span><text:span text:style-name="T138">of</text:span><text:span text:style-name="T203"> </text:span><text:span text:style-name="T138">Srpska</text:span><text:span text:style-name="T203"> </text:span><text:span text:style-name="T138">–</text:span><text:span text:style-name="T203"> </text:span><text:span text:style-name="T138">Banja</text:span><text:span text:style-name="T203"> </text:span><text:span text:style-name="T138">Luka</text:span><text:span text:style-name="T203"> </text:span><text:span text:style-name="T138">(operation</text:span><text:span text:style-name="T203"> </text:span><text:span text:style-name="T138">“Mistral</text:span><text:span text:style-name="T203"> </text:span><text:span text:style-name="T138">2”).</text:span><text:span text:style-name="T211">25</text:span><text:span text:style-name="T223"> </text:span><text:span text:style-name="T138">Gotovina was in charge of the combined forces of the Croatian army and the Croatian</text:span><text:span text:style-name="T203"> </text:span><text:span text:style-name="T138">Defence</text:span><text:span text:style-name="T203"> </text:span><text:span text:style-name="T138">Council.</text:span><text:span text:style-name="T203"> </text:span><text:span text:style-name="T138">The</text:span><text:span text:style-name="T203"> </text:span><text:span text:style-name="T138">attack</text:span><text:span text:style-name="T203"> </text:span><text:span text:style-name="T138">was</text:span><text:span text:style-name="T203"> </text:span><text:span text:style-name="T138">finally</text:span><text:span text:style-name="T203"> </text:span><text:span text:style-name="T138">stopped</text:span><text:span text:style-name="T203"> </text:span><text:span text:style-name="T138">by</text:span><text:span text:style-name="T203"> </text:span><text:span text:style-name="T152">NATO, </text:span><text:span text:style-name="T138">which</text:span><text:span text:style-name="T204"> </text:span><text:span text:style-name="T138">commenced</text:span><text:span text:style-name="T204"> </text:span><text:span text:style-name="T138">a</text:span><text:span text:style-name="T204"> </text:span><text:span text:style-name="T138">military</text:span><text:span text:style-name="T204"> </text:span><text:span text:style-name="T138">operation</text:span><text:span text:style-name="T204"> </text:span><text:span text:style-name="T138">codenamed</text:span><text:span text:style-name="T204"> </text:span><text:span text:style-name="T138">Deliberate</text:span><text:span text:style-name="T204"> </text:span><text:span text:style-name="T140">Force </text:span><text:span text:style-name="T138">(air</text:span><text:span text:style-name="T139"> </text:span><text:span text:style-name="T138">strikes</text:span><text:span text:style-name="T139"> </text:span><text:span text:style-name="T138">targeting</text:span><text:span text:style-name="T139"> </text:span><text:span text:style-name="T138">the</text:span><text:span text:style-name="T139"> </text:span><text:span text:style-name="T138">positions</text:span><text:span text:style-name="T139"> </text:span><text:span text:style-name="T138">held</text:span><text:span text:style-name="T139"> </text:span><text:span text:style-name="T138">by</text:span><text:span text:style-name="T139"> </text:span><text:span text:style-name="T138">the</text:span><text:span text:style-name="T139"> </text:span><text:span text:style-name="T138">Bosnian</text:span><text:span text:style-name="T139"> </text:span><text:span text:style-name="T138">Serbs).</text:span><text:span text:style-name="T139"> </text:span><text:span text:style-name="T138">Being </text:span><text:span text:style-name="T357">the</text:span><text:span text:style-name="T347"> </text:span><text:span text:style-name="T138">General</text:span><text:span text:style-name="T347"> </text:span><text:span text:style-name="T138">of</text:span><text:span text:style-name="T347"> </text:span><text:span text:style-name="T357">the</text:span><text:span text:style-name="T347"> </text:span><text:span text:style-name="T138">Croatian</text:span><text:span text:style-name="T347"> </text:span><text:span text:style-name="T145">army,</text:span><text:span text:style-name="T347"> </text:span><text:span text:style-name="T138">in</text:span><text:span text:style-name="T347"> </text:span><text:span text:style-name="T140">August</text:span><text:span text:style-name="T347"> </text:span><text:span text:style-name="T143">1995</text:span><text:span text:style-name="T347"> </text:span><text:span text:style-name="T140">Ante</text:span><text:span text:style-name="T347"> </text:span><text:span text:style-name="T138">Gotovina</text:span><text:span text:style-name="T347"> </text:span><text:span text:style-name="T140">forced </text:span><text:span text:style-name="T138">the</text:span><text:span text:style-name="T149"> </text:span><text:span text:style-name="T138">Serbs</text:span><text:span text:style-name="T149"> </text:span><text:span text:style-name="T138">out</text:span><text:span text:style-name="T149"> </text:span><text:span text:style-name="T138">of</text:span><text:span text:style-name="T149"> </text:span><text:span text:style-name="T138">Croatia</text:span><text:span text:style-name="T149"> </text:span><text:span text:style-name="T138">and</text:span><text:span text:style-name="T149"> </text:span><text:span text:style-name="T138">therefore</text:span><text:span text:style-name="T149"> </text:span><text:span text:style-name="T138">became</text:span><text:span text:style-name="T149"> </text:span><text:span text:style-name="T138">a</text:span><text:span text:style-name="T149"> </text:span><text:span text:style-name="T138">national</text:span><text:span text:style-name="T149"> </text:span><text:span text:style-name="T138">hero.</text:span><text:span text:style-name="T211">26</text:span><text:span text:style-name="T224"> </text:span><text:span text:style-name="T138">After the war he became the chief of the Army Inspectorate and held this position until the year</text:span><text:span text:style-name="T148"> </text:span><text:span text:style-name="T138">2000.</text:span></text:p>
      <text:p text:style-name="P52"/>
      <text:p text:style-name="P90"/>
      <text:list xml:id="list4918507391652" text:continue-numbering="true" text:style-name="WWNum1">
        <text:list-item>
          <text:p text:style-name="P138"><text:span text:style-name="T239">N.</text:span><text:span text:style-name="T303"> </text:span><text:span text:style-name="T239">Ivanković,</text:span><text:span text:style-name="T303"> </text:span><text:span text:style-name="T86">Ratnik,</text:span><text:span text:style-name="T107"> </text:span><text:span text:style-name="T86">pustolov</text:span><text:span text:style-name="T107"> </text:span><text:span text:style-name="T86">i</text:span><text:span text:style-name="T107"> </text:span><text:span text:style-name="T86">genreal</text:span><text:span text:style-name="T107"> </text:span><text:span text:style-name="T86">(jedna</text:span><text:span text:style-name="T107"> </text:span><text:span text:style-name="T86">biografija)</text:span><text:span text:style-name="T239">,</text:span><text:span text:style-name="T303"> </text:span><text:span text:style-name="T239">Zagreb</text:span><text:span text:style-name="T303"> </text:span><text:span text:style-name="T239">2001,</text:span><text:span text:style-name="T303"> </text:span><text:span text:style-name="T239">pp.</text:span><text:span text:style-name="T303"> </text:span><text:span text:style-name="T239">19,</text:span><text:span text:style-name="T303"> </text:span><text:span text:style-name="T239">99.</text:span></text:p>
        </text:list-item>
        <text:list-item>
          <text:p text:style-name="P140"><text:span text:style-name="T237">Ibidem,</text:span><text:span text:style-name="T306"> </text:span><text:span text:style-name="T237">p.</text:span><text:span text:style-name="T306"> </text:span><text:span text:style-name="T237">122.</text:span></text:p>
        </text:list-item>
        <text:list-item>
          <text:p text:style-name="P134"><text:span text:style-name="T297">V.</text:span><text:span text:style-name="T304"> </text:span><text:span text:style-name="T236">Pavlaković,</text:span><text:span text:style-name="T304"> </text:span><text:span text:style-name="T85">Croatia,</text:span><text:span text:style-name="T108"> </text:span><text:span text:style-name="T85">the</text:span><text:span text:style-name="T108"> </text:span><text:span text:style-name="T85">International</text:span><text:span text:style-name="T108"> </text:span><text:span text:style-name="T85">Criminal</text:span><text:span text:style-name="T108"> </text:span><text:span text:style-name="T85">Tribunal</text:span><text:span text:style-name="T108"> </text:span><text:span text:style-name="T85">for</text:span><text:span text:style-name="T108"> </text:span><text:span text:style-name="T85">the</text:span><text:span text:style-name="T108"> </text:span><text:span text:style-name="T85">former</text:span><text:span text:style-name="T108"> </text:span><text:span text:style-name="T85">Yugoslavia,</text:span><text:span text:style-name="T108"> </text:span><text:span text:style-name="T85">and</text:span><text:span text:style-name="T108"> </text:span><text:span text:style-name="T85">General </text:span><text:span text:style-name="T86">Gotovina</text:span><text:span text:style-name="T109"> </text:span><text:span text:style-name="T86">as</text:span><text:span text:style-name="T109"> </text:span><text:span text:style-name="T86">a</text:span><text:span text:style-name="T109"> </text:span><text:span text:style-name="T86">Political</text:span><text:span text:style-name="T109"> </text:span><text:span text:style-name="T86">Symbol</text:span><text:span text:style-name="T239">,</text:span><text:span text:style-name="T310"> </text:span><text:span text:style-name="T239">“Europe-Asia</text:span><text:span text:style-name="T300"> </text:span><text:span text:style-name="T285">Studies”,</text:span><text:span text:style-name="T300"> </text:span><text:span text:style-name="T239">2010,</text:span><text:span text:style-name="T300"> </text:span><text:span text:style-name="T239">vol.</text:span><text:span text:style-name="T300"> </text:span><text:span text:style-name="T239">62,</text:span><text:span text:style-name="T300"> </text:span><text:span text:style-name="T239">no.</text:span><text:span text:style-name="T300"> </text:span><text:span text:style-name="T239">10,</text:span><text:span text:style-name="T300"> </text:span><text:span text:style-name="T239">p.</text:span><text:span text:style-name="T300"> </text:span><text:span text:style-name="T239">1712.</text:span></text:p>
        </text:list-item>
        <text:list-item>
          <text:p text:style-name="P130"><text:span text:style-name="T247">O.</text:span><text:span text:style-name="T242"> </text:span><text:span text:style-name="T236">Žunec,</text:span><text:span text:style-name="T242"> </text:span><text:span text:style-name="T85">Rat</text:span><text:span text:style-name="T89"> </text:span><text:span text:style-name="T85">u</text:span><text:span text:style-name="T89"> </text:span><text:span text:style-name="T85">Hrvatskoj</text:span><text:span text:style-name="T89"> </text:span><text:span text:style-name="T85">1991.-1995.</text:span><text:span text:style-name="T89"> </text:span><text:span text:style-name="T85">2.</text:span><text:span text:style-name="T89"> </text:span><text:span text:style-name="T85">dio:</text:span><text:span text:style-name="T89"> </text:span><text:span text:style-name="T85">Od</text:span><text:span text:style-name="T89"> </text:span><text:span text:style-name="T85">sarajevskog</text:span><text:span text:style-name="T89"> </text:span><text:span text:style-name="T85">primirja</text:span><text:span text:style-name="T89"> </text:span><text:span text:style-name="T85">do</text:span><text:span text:style-name="T89"> </text:span><text:span text:style-name="T85">završnih</text:span><text:span text:style-name="T89"> </text:span><text:span text:style-name="T85">operacija</text:span><text:span text:style-name="T236">,</text:span><text:span text:style-name="T250"> </text:span><text:span text:style-name="T236">“Pole- </text:span><text:span text:style-name="T305">mos”,</text:span><text:span text:style-name="T311"> </text:span><text:span text:style-name="T238">1998,</text:span><text:span text:style-name="T311"> </text:span><text:span text:style-name="T238">no.</text:span><text:span text:style-name="T311"> </text:span><text:span text:style-name="T238">1(2),</text:span><text:span text:style-name="T311"> </text:span><text:span text:style-name="T238">pp.</text:span><text:span text:style-name="T311"> </text:span><text:span text:style-name="T238">115-116.</text:span></text:p>
        </text:list-item>
        <text:list-item>
          <text:p text:style-name="P136"><text:span text:style-name="T249">D.</text:span><text:span text:style-name="T291"> </text:span><text:span text:style-name="T239">Marijan,</text:span><text:span text:style-name="T291"> </text:span><text:span text:style-name="T86">Oluja</text:span><text:span text:style-name="T239">,</text:span><text:span text:style-name="T291"> </text:span><text:span text:style-name="T239">p.</text:span><text:span text:style-name="T291"> </text:span><text:span text:style-name="T239">54.</text:span></text:p>
        </text:list-item>
        <text:list-item>
          <text:p text:style-name="P140"><text:span text:style-name="T237">Ibidem,</text:span><text:span text:style-name="T263"> </text:span><text:span text:style-name="T237">p.</text:span><text:span text:style-name="T263"> </text:span><text:span text:style-name="T237">73.</text:span></text:p>
        </text:list-item>
        <text:list-item>
          <text:p text:style-name="P140"><text:span text:style-name="T249">O.</text:span><text:span text:style-name="T274"> </text:span><text:span text:style-name="T239">Žunec,</text:span><text:span text:style-name="T274"> </text:span><text:span text:style-name="T86">Rat</text:span><text:span text:style-name="T91"> </text:span><text:span text:style-name="T86">u</text:span><text:span text:style-name="T91"> </text:span><text:span text:style-name="T86">Hrvatskoj…</text:span><text:span text:style-name="T239">,</text:span><text:span text:style-name="T274"> </text:span><text:span text:style-name="T239">p.</text:span><text:span text:style-name="T274"> </text:span><text:span text:style-name="T239">131.</text:span></text:p>
        </text:list-item>
        <text:list-item>
          <text:p text:style-name="P138"><text:span text:style-name="T237">See</text:span><text:span text:style-name="T259"> </text:span><text:span text:style-name="T237">more:</text:span><text:span text:style-name="T283"> </text:span><text:span text:style-name="T298">V.</text:span><text:span text:style-name="T259"> </text:span><text:span text:style-name="T237">Pavlaković,</text:span><text:span text:style-name="T259"> </text:span><text:span text:style-name="T88">Croatia…</text:span><text:span text:style-name="T237">,</text:span><text:span text:style-name="T259"> </text:span><text:span text:style-name="T237">pp.</text:span><text:span text:style-name="T259"> </text:span><text:span text:style-name="T237">1718-1732.</text:span></text:p>
        </text:list-item>
      </text:list>
      <text:p text:style-name="P93"><text:span text:style-name="T138">In</text:span><text:span text:style-name="T152"> </text:span><text:span text:style-name="T138">the</text:span><text:span text:style-name="T152"> </text:span><text:span text:style-name="T138">second</text:span><text:span text:style-name="T152"> </text:span><text:span text:style-name="T138">half</text:span><text:span text:style-name="T152"> </text:span><text:span text:style-name="T138">of</text:span><text:span text:style-name="T152"> </text:span><text:span text:style-name="T138">the</text:span><text:span text:style-name="T152"> </text:span><text:span text:style-name="T138">1990s</text:span><text:span text:style-name="T152"> </text:span><text:span text:style-name="T138">the</text:span><text:span text:style-name="T152"> </text:span><text:span text:style-name="T201">ICTY</text:span><text:span text:style-name="T152"> </text:span><text:span text:style-name="T138">started</text:span><text:span text:style-name="T152"> </text:span><text:span text:style-name="T138">its</text:span><text:span text:style-name="T152"> </text:span><text:span text:style-name="T138">investigation into the crimes committed during the operation </text:span><text:span text:style-name="T147">“Oluja”. </text:span><text:span text:style-name="T138">In 1998 the Tribunal</text:span><text:span text:style-name="T150"> </text:span><text:span text:style-name="T138">called</text:span><text:span text:style-name="T150"> </text:span><text:span text:style-name="T138">for</text:span><text:span text:style-name="T150"> </text:span><text:span text:style-name="T138">an</text:span><text:span text:style-name="T150"> </text:span><text:span text:style-name="T138">official</text:span><text:span text:style-name="T150"> </text:span><text:span text:style-name="T138">statement</text:span><text:span text:style-name="T150"> </text:span><text:span text:style-name="T138">in</text:span><text:span text:style-name="T150"> </text:span><text:span text:style-name="T140">Gotovina’s</text:span><text:span text:style-name="T150"> </text:span><text:span text:style-name="T138">case;</text:span><text:span text:style-name="T150"> </text:span><text:span text:style-name="T138">however, it was never delivered. After the fall of the Franjo </text:span><text:span text:style-name="T143">Tuđman </text:span><text:span text:style-name="T138">regime and when the pro-European party entered the government, Croatia started cooperating with the </text:span><text:span text:style-name="T201">ICTY </text:span><text:span text:style-name="T138">regarding crimes committed in Croatia</text:span><text:span text:style-name="T151"> </text:span><text:span text:style-name="T138">in</text:span><text:span text:style-name="T151"> </text:span><text:span text:style-name="T138">1991-1995.</text:span><text:span text:style-name="T211">27</text:span><text:span text:style-name="T225"> </text:span><text:span text:style-name="T140">At</text:span><text:span text:style-name="T151"> </text:span><text:span text:style-name="T138">the</text:span><text:span text:style-name="T151"> </text:span><text:span text:style-name="T138">end</text:span><text:span text:style-name="T151"> </text:span><text:span text:style-name="T138">of</text:span><text:span text:style-name="T151"> </text:span><text:span text:style-name="T138">September</text:span><text:span text:style-name="T151"> </text:span><text:span text:style-name="T138">2000,</text:span><text:span text:style-name="T151"> </text:span><text:span text:style-name="T138">Ante</text:span><text:span text:style-name="T151"> </text:span><text:span text:style-name="T138">Gotovina was</text:span><text:span text:style-name="T210"> </text:span><text:span text:style-name="T138">forced</text:span><text:span text:style-name="T210"> </text:span><text:span text:style-name="T138">to</text:span><text:span text:style-name="T210"> </text:span><text:span text:style-name="T138">retire</text:span><text:span text:style-name="T210"> </text:span><text:span text:style-name="T138">by</text:span><text:span text:style-name="T210"> </text:span><text:span text:style-name="T138">President</text:span><text:span text:style-name="T210"> </text:span><text:span text:style-name="T138">Stjepan</text:span><text:span text:style-name="T210"> </text:span><text:span text:style-name="T138">Mesić,</text:span><text:span text:style-name="T210"> </text:span><text:span text:style-name="T138">and</text:span><text:span text:style-name="T210"> </text:span><text:span text:style-name="T138">this</text:span><text:span text:style-name="T210"> </text:span><text:span text:style-name="T138">significantly weakened</text:span><text:span text:style-name="T194"> </text:span><text:span text:style-name="T140">Gotovina’s</text:span><text:span text:style-name="T194"> </text:span><text:span text:style-name="T138">position</text:span><text:span text:style-name="T194"> </text:span><text:span text:style-name="T138">in</text:span><text:span text:style-name="T194"> </text:span><text:span text:style-name="T138">the</text:span><text:span text:style-name="T194"> </text:span><text:span text:style-name="T138">country.</text:span><text:span text:style-name="T194"> </text:span><text:span text:style-name="T138">On</text:span><text:span text:style-name="T194"> </text:span><text:span text:style-name="T138">21</text:span><text:span text:style-name="T194"> </text:span><text:span text:style-name="T138">May</text:span><text:span text:style-name="T194"> </text:span><text:span text:style-name="T138">2001,</text:span><text:span text:style-name="T194"> </text:span><text:span text:style-name="T201">ICTY </text:span><text:span text:style-name="T138">brought</text:span><text:span text:style-name="T147"> </text:span><text:span text:style-name="T138">an</text:span><text:span text:style-name="T147"> </text:span><text:span text:style-name="T138">indictment</text:span><text:span text:style-name="T147"> </text:span><text:span text:style-name="T138">against</text:span><text:span text:style-name="T147"> </text:span><text:span text:style-name="T138">Gotovina</text:span><text:span text:style-name="T147"> </text:span><text:span text:style-name="T138">on</text:span><text:span text:style-name="T147"> </text:span><text:span text:style-name="T138">the</text:span><text:span text:style-name="T147"> </text:span><text:span text:style-name="T138">counts</text:span><text:span text:style-name="T147"> </text:span><text:span text:style-name="T138">of</text:span><text:span text:style-name="T147"> </text:span><text:span text:style-name="T138">war</text:span><text:span text:style-name="T147"> </text:span><text:span text:style-name="T138">crimes and crimes against humanity.</text:span><text:span text:style-name="T211">28 </text:span><text:span text:style-name="T138">Following the charges and potential arrest, Ante Gotovina fled the country and remained at large for the next</text:span><text:span text:style-name="T194"> </text:span><text:span text:style-name="T138">few</text:span><text:span text:style-name="T194"> </text:span><text:span text:style-name="T138">years.</text:span><text:span text:style-name="T194"> </text:span><text:span text:style-name="T138">Officially,</text:span><text:span text:style-name="T194"> </text:span><text:span text:style-name="T138">the</text:span><text:span text:style-name="T194"> </text:span><text:span text:style-name="T138">Croatian</text:span><text:span text:style-name="T194"> </text:span><text:span text:style-name="T138">authorities</text:span><text:span text:style-name="T194"> </text:span><text:span text:style-name="T138">(first</text:span><text:span text:style-name="T194"> </text:span><text:span text:style-name="T138">Ivica</text:span><text:span text:style-name="T194"> </text:span><text:span text:style-name="T140">Račan’s </text:span><text:span text:style-name="T138">and then Ivo Sanader’s cabinets) called for the general to cooperate with the </text:span><text:span text:style-name="T201">ICTY </text:span><text:span text:style-name="T138">but to no avail. This turned out to be a serious prob- lem</text:span><text:span text:style-name="T206"> </text:span><text:span text:style-name="T138">for</text:span><text:span text:style-name="T206"> </text:span><text:span text:style-name="T138">the</text:span><text:span text:style-name="T206"> </text:span><text:span text:style-name="T138">Croatian</text:span><text:span text:style-name="T206"> </text:span><text:span text:style-name="T138">government,</text:span><text:span text:style-name="T206"> </text:span><text:span text:style-name="T138">especially</text:span><text:span text:style-name="T206"> </text:span><text:span text:style-name="T138">taking</text:span><text:span text:style-name="T206"> </text:span><text:span text:style-name="T138">into</text:span><text:span text:style-name="T206"> </text:span><text:span text:style-name="T138">consideration its</text:span><text:span text:style-name="T235"> </text:span><text:span text:style-name="T138">integration</text:span><text:span text:style-name="T235"> </text:span><text:span text:style-name="T138">with</text:span><text:span text:style-name="T235"> </text:span><text:span text:style-name="T138">the</text:span><text:span text:style-name="T235"> </text:span><text:span text:style-name="T138">EU</text:span><text:span text:style-name="T235"> </text:span><text:span text:style-name="T138">(in</text:span><text:span text:style-name="T235"> </text:span><text:span text:style-name="T138">March</text:span><text:span text:style-name="T235"> </text:span><text:span text:style-name="T138">2005</text:span><text:span text:style-name="T235"> </text:span><text:span text:style-name="T138">the</text:span><text:span text:style-name="T235"> </text:span><text:span text:style-name="T138">Council</text:span><text:span text:style-name="T235"> </text:span><text:span text:style-name="T138">of</text:span><text:span text:style-name="T235"> </text:span><text:span text:style-name="T138">Europe</text:span><text:span text:style-name="T235"> </text:span><text:span text:style-name="T138">put off</text:span><text:span text:style-name="T139"> </text:span><text:span text:style-name="T138">the</text:span><text:span text:style-name="T139"> </text:span><text:span text:style-name="T138">start</text:span><text:span text:style-name="T139"> </text:span><text:span text:style-name="T138">of</text:span><text:span text:style-name="T139"> </text:span><text:span text:style-name="T138">accession</text:span><text:span text:style-name="T139"> </text:span><text:span text:style-name="T138">negotiations</text:span><text:span text:style-name="T139"> </text:span><text:span text:style-name="T138">due</text:span><text:span text:style-name="T139"> </text:span><text:span text:style-name="T138">to</text:span><text:span text:style-name="T139"> </text:span><text:span text:style-name="T138">unsatisfactory</text:span><text:span text:style-name="T139"> </text:span><text:span text:style-name="T138">coopera- tion</text:span><text:span text:style-name="T151"> </text:span><text:span text:style-name="T138">between</text:span><text:span text:style-name="T151"> </text:span><text:span text:style-name="T138">Croatia</text:span><text:span text:style-name="T151"> </text:span><text:span text:style-name="T138">and</text:span><text:span text:style-name="T151"> </text:span><text:span text:style-name="T138">the</text:span><text:span text:style-name="T151"> </text:span><text:span text:style-name="T201">ICTY</text:span><text:span text:style-name="T151"> </text:span><text:span text:style-name="T138">in</text:span><text:span text:style-name="T151"> </text:span><text:span text:style-name="T140">Gotovina’s</text:span><text:span text:style-name="T151"> </text:span><text:span text:style-name="T138">case</text:span><text:span text:style-name="T211">29</text:span><text:span text:style-name="T138">).</text:span><text:span text:style-name="T151"> </text:span><text:span text:style-name="T138">The</text:span><text:span text:style-name="T151"> </text:span><text:span text:style-name="T138">hunt</text:span><text:span text:style-name="T151"> </text:span><text:span text:style-name="T138">for Gotovina ended on 7 December 2005 when he was finally captured on</text:span><text:span text:style-name="T344"> </text:span><text:span text:style-name="T140">Tenerife.</text:span><text:span text:style-name="T216">30</text:span><text:span text:style-name="T221"> </text:span><text:span text:style-name="T138">A</text:span><text:span text:style-name="T344"> </text:span><text:span text:style-name="T138">few</text:span><text:span text:style-name="T344"> </text:span><text:span text:style-name="T138">days</text:span><text:span text:style-name="T344"> </text:span><text:span text:style-name="T138">later</text:span><text:span text:style-name="T344"> </text:span><text:span text:style-name="T138">the</text:span><text:span text:style-name="T344"> </text:span><text:span text:style-name="T138">Croatian</text:span><text:span text:style-name="T344"> </text:span><text:span text:style-name="T138">general</text:span><text:span text:style-name="T344"> </text:span><text:span text:style-name="T138">was</text:span><text:span text:style-name="T344"> </text:span><text:span text:style-name="T138">flown</text:span><text:span text:style-name="T344"> </text:span><text:span text:style-name="T138">to</text:span><text:span text:style-name="T344"> </text:span><text:span text:style-name="T138">the Hague</text:span><text:span text:style-name="T143"> </text:span><text:span text:style-name="T138">and</text:span><text:span text:style-name="T143"> </text:span><text:span text:style-name="T138">kept</text:span><text:span text:style-name="T143"> </text:span><text:span text:style-name="T138">in</text:span><text:span text:style-name="T143"> </text:span><text:span text:style-name="T138">custody</text:span><text:span text:style-name="T143"> </text:span><text:span text:style-name="T138">there.</text:span><text:span text:style-name="T143"> </text:span><text:span text:style-name="T138">Gotovina</text:span><text:span text:style-name="T143"> </text:span><text:span text:style-name="T138">had</text:span><text:span text:style-name="T143"> </text:span><text:span text:style-name="T138">managed</text:span><text:span text:style-name="T143"> </text:span><text:span text:style-name="T138">to</text:span><text:span text:style-name="T143"> </text:span><text:span text:style-name="T138">hide</text:span><text:span text:style-name="T143"> </text:span><text:span text:style-name="T138">for such</text:span><text:span text:style-name="T152"> </text:span><text:span text:style-name="T138">a</text:span><text:span text:style-name="T152"> </text:span><text:span text:style-name="T138">long</text:span><text:span text:style-name="T152"> </text:span><text:span text:style-name="T138">period</text:span><text:span text:style-name="T152"> </text:span><text:span text:style-name="T138">of</text:span><text:span text:style-name="T152"> </text:span><text:span text:style-name="T138">time</text:span><text:span text:style-name="T152"> </text:span><text:span text:style-name="T138">because</text:span><text:span text:style-name="T152"> </text:span><text:span text:style-name="T138">he</text:span><text:span text:style-name="T152"> </text:span><text:span text:style-name="T138">had</text:span><text:span text:style-name="T152"> </text:span><text:span text:style-name="T138">been</text:span><text:span text:style-name="T152"> </text:span><text:span text:style-name="T138">using</text:span><text:span text:style-name="T152"> </text:span><text:span text:style-name="T138">fake</text:span><text:span text:style-name="T152"> </text:span><text:span text:style-name="T138">identities (Croatian passports using the names Stjepan Seničić and Kristian Horvat), and he also had been changing the places where he</text:span><text:span text:style-name="T362"> </text:span><text:span text:style-name="T138">stayed</text:span></text:p>
      <text:p text:style-name="P52"/>
      <text:p text:style-name="P52"/>
      <text:p text:style-name="P52"/>
      <text:p text:style-name="P87"/>
      <text:list xml:id="list4917346456134" text:continue-numbering="true" text:style-name="WWNum1">
        <text:list-item>
          <text:p text:style-name="P122"><text:span text:style-name="T297">V.</text:span><text:span text:style-name="T261"> </text:span><text:span text:style-name="T236">Peskin,</text:span><text:span text:style-name="T261"> </text:span><text:span text:style-name="T236">M.</text:span><text:span text:style-name="T261"> </text:span><text:span text:style-name="T236">Boduszyński,</text:span><text:span text:style-name="T261"> </text:span><text:span text:style-name="T85">International</text:span><text:span text:style-name="T110"> </text:span><text:span text:style-name="T85">justice</text:span><text:span text:style-name="T110"> </text:span><text:span text:style-name="T85">and</text:span><text:span text:style-name="T110"> </text:span><text:span text:style-name="T85">domestic</text:span><text:span text:style-name="T110"> </text:span><text:span text:style-name="T85">politics:</text:span><text:span text:style-name="T110"> </text:span><text:span text:style-name="T85">post-Tudjman</text:span><text:span text:style-name="T110"> </text:span><text:span text:style-name="T85">Croatia</text:span><text:span text:style-name="T110"> </text:span><text:span text:style-name="T85">and the</text:span><text:span text:style-name="T112"> </text:span><text:span text:style-name="T85">international</text:span><text:span text:style-name="T112"> </text:span><text:span text:style-name="T85">criminal</text:span><text:span text:style-name="T112"> </text:span><text:span text:style-name="T85">tribunal</text:span><text:span text:style-name="T112"> </text:span><text:span text:style-name="T85">for</text:span><text:span text:style-name="T112"> </text:span><text:span text:style-name="T85">the</text:span><text:span text:style-name="T112"> </text:span><text:span text:style-name="T85">former</text:span><text:span text:style-name="T112"> </text:span><text:span text:style-name="T85">Yugoslavia</text:span><text:span text:style-name="T236">,</text:span><text:span text:style-name="T301"> </text:span><text:span text:style-name="T236">“Europe-Asia</text:span><text:span text:style-name="T278"> </text:span><text:span text:style-name="T286">Studies”,</text:span><text:span text:style-name="T278"> </text:span><text:span text:style-name="T236">2003,</text:span><text:span text:style-name="T278"> </text:span><text:span text:style-name="T236">vol.</text:span><text:span text:style-name="T278"> </text:span><text:span text:style-name="T236">55, </text:span><text:span text:style-name="T238">no.</text:span><text:span text:style-name="T243"> </text:span><text:span text:style-name="T238">7,</text:span><text:span text:style-name="T243"> </text:span><text:span text:style-name="T238">p.</text:span><text:span text:style-name="T243"> </text:span><text:span text:style-name="T238">1125.</text:span></text:p>
        </text:list-item>
        <text:list-item>
          <text:p text:style-name="P122"><text:span text:style-name="T86">Indictment</text:span><text:span text:style-name="T239">,</text:span><text:span text:style-name="T314"> </text:span><text:span text:style-name="T239">The</text:span><text:span text:style-name="T291"> </text:span><text:span text:style-name="T239">Prosecutor</text:span><text:span text:style-name="T291"> </text:span><text:span text:style-name="T239">of</text:span><text:span text:style-name="T291"> </text:span><text:span text:style-name="T239">the</text:span><text:span text:style-name="T314"> </text:span><text:span text:style-name="T239">Tribunal</text:span><text:span text:style-name="T291"> </text:span><text:span text:style-name="T239">Against</text:span><text:span text:style-name="T291"> </text:span><text:span text:style-name="T239">Ante</text:span><text:span text:style-name="T291"> </text:span><text:span text:style-name="T239">Gotovina,</text:span><text:span text:style-name="T291"> </text:span><text:span text:style-name="T239">Case</text:span><text:span text:style-name="T291"> </text:span><text:span text:style-name="T239">No:</text:span><text:span text:style-name="T291"> </text:span><text:span text:style-name="T239">IT-01-45-I,</text:span><text:span text:style-name="T314"> </text:span><text:span text:style-name="T239">The</text:span><text:span text:style-name="T291"> </text:span><text:span text:style-name="T239">Inter- </text:span><text:span text:style-name="T237">national</text:span><text:span text:style-name="T262"> </text:span><text:span text:style-name="T237">Criminal</text:span><text:span text:style-name="T275"> </text:span><text:span text:style-name="T237">Tribunal</text:span><text:span text:style-name="T262"> </text:span><text:span text:style-name="T237">for</text:span><text:span text:style-name="T262"> </text:span><text:span text:style-name="T237">the</text:span><text:span text:style-name="T262"> </text:span><text:span text:style-name="T237">former</text:span><text:span text:style-name="T244"> </text:span><text:span text:style-name="T237">Yugoslavia,</text:span><text:span text:style-name="T262"> </text:span><text:span text:style-name="T237">21</text:span><text:span text:style-name="T262"> </text:span><text:span text:style-name="T237">May</text:span><text:span text:style-name="T262"> </text:span><text:span text:style-name="T237">2001,</text:span><text:span text:style-name="T262"> </text:span><text:span text:style-name="T237">h</text:span><text:a xlink:type="simple" xlink:href="http://www.icty.org/x/cases/" text:style-name="Internet_20_link" text:visited-style-name="Visited_20_Internet_20_Link">ttps://w</text:a><text:span text:style-name="T237">ww.icty</text:span><text:a xlink:type="simple" xlink:href="http://www.icty.org/x/cases/" text:style-name="Internet_20_link" text:visited-style-name="Visited_20_Internet_20_Link">.org/x/cases/</text:a><text:span text:style-name="T237"> </text:span><text:span text:style-name="T238">gotovina/ind/en/got-ii010608e.htm <text:s text:c="3"/></text:span><text:span text:style-name="T315"><text:s/></text:span><text:span text:style-name="T238">[06.04.2021].</text:span></text:p>
        </text:list-item>
        <text:list-item>
          <text:p text:style-name="P122"><text:span text:style-name="T239">M.</text:span><text:span text:style-name="T274"> </text:span><text:span text:style-name="T239">Vlašić</text:span><text:span text:style-name="T312"> </text:span><text:span text:style-name="T239">Feketija,</text:span><text:span text:style-name="T312"> </text:span><text:span text:style-name="T239">A.</text:span><text:span text:style-name="T312"> </text:span><text:span text:style-name="T239">Łazowski,</text:span><text:span text:style-name="T312"> </text:span><text:span text:style-name="T86">The</text:span><text:span text:style-name="T99"> </text:span><text:span text:style-name="T86">Seventh</text:span><text:span text:style-name="T99"> </text:span><text:span text:style-name="T86">EU</text:span><text:span text:style-name="T99"> </text:span><text:span text:style-name="T86">Enlargement</text:span><text:span text:style-name="T99"> </text:span><text:span text:style-name="T86">and</text:span><text:span text:style-name="T99"> </text:span><text:span text:style-name="T86">Beyond:</text:span><text:span text:style-name="T99"> </text:span><text:span text:style-name="T86">Pre-Accession</text:span><text:span text:style-name="T99"> </text:span><text:span text:style-name="T86">Policy</text:span><text:span text:style-name="T99"> </text:span><text:span text:style-name="T86">vis- à-vis</text:span><text:span text:style-name="T102"> </text:span><text:span text:style-name="T86">the</text:span><text:span text:style-name="T102"> </text:span><text:span text:style-name="T86">Western</text:span><text:span text:style-name="T102"> </text:span><text:span text:style-name="T86">Balkans</text:span><text:span text:style-name="T102"> </text:span><text:span text:style-name="T86">Revisited</text:span><text:span text:style-name="T239">,</text:span><text:span text:style-name="T274"> </text:span><text:span text:style-name="T239">“Croatian</text:span><text:span text:style-name="T312"> </text:span><text:span text:style-name="T239">Yearbook</text:span><text:span text:style-name="T254"> </text:span><text:span text:style-name="T239">of</text:span><text:span text:style-name="T254"> </text:span><text:span text:style-name="T239">European</text:span><text:span text:style-name="T254"> </text:span><text:span text:style-name="T239">Law</text:span><text:span text:style-name="T254"> </text:span><text:span text:style-name="T239">and</text:span><text:span text:style-name="T254"> </text:span><text:span text:style-name="T249">Policy”,</text:span><text:span text:style-name="T254"> </text:span><text:span text:style-name="T239">2014,</text:span><text:span text:style-name="T254"> </text:span><text:span text:style-name="T239">no. </text:span><text:span text:style-name="T241">10, p.</text:span><text:span text:style-name="T270"> </text:span><text:span text:style-name="T241">11.</text:span></text:p>
        </text:list-item>
        <text:list-item>
          <text:p text:style-name="P122"><text:span text:style-name="T86">Transfer</text:span><text:span text:style-name="T114"> </text:span><text:span text:style-name="T86">of</text:span><text:span text:style-name="T114"> </text:span><text:span text:style-name="T86">Ante</text:span><text:span text:style-name="T114"> </text:span><text:span text:style-name="T86">Gotovina</text:span><text:span text:style-name="T114"> </text:span><text:span text:style-name="T86">to</text:span><text:span text:style-name="T114"> </text:span><text:span text:style-name="T86">the</text:span><text:span text:style-name="T114"> </text:span><text:span text:style-name="T86">Tribunal</text:span><text:span text:style-name="T239">,</text:span><text:span text:style-name="T307"> </text:span><text:span text:style-name="T239">Press</text:span><text:span text:style-name="T307"> </text:span><text:span text:style-name="T239">Release,</text:span><text:span text:style-name="T307"> </text:span><text:span text:style-name="T239">CVO/MO/1034e,</text:span><text:span text:style-name="T314"> </text:span><text:span text:style-name="T239">The</text:span><text:span text:style-name="T307"> </text:span><text:span text:style-name="T239">Hague,</text:span><text:span text:style-name="T307"> </text:span><text:span text:style-name="T239">10</text:span><text:span text:style-name="T307"> </text:span><text:span text:style-name="T239">December </text:span><text:span text:style-name="T238">2005, <text:s/>h</text:span><text:a xlink:type="simple" xlink:href="http://www.icty.org/en/sid/8497" text:style-name="Internet_20_link" text:visited-style-name="Visited_20_Internet_20_Link">ttps://w</text:a><text:span text:style-name="T238">ww.icty</text:span><text:a xlink:type="simple" xlink:href="http://www.icty.org/en/sid/8497" text:style-name="Internet_20_link" text:visited-style-name="Visited_20_Internet_20_Link">.org/en/sid/8497</text:a><text:span text:style-name="T238"> </text:span><text:span text:style-name="T316"><text:s/></text:span><text:span text:style-name="T238">[06.04.2021].</text:span></text:p>
        </text:list-item>
      </text:list>
      <text:p text:style-name="P95"><text:span text:style-name="T137">(the Dominican Republic, French Polynesia, Spain, Italy, Chile, Brazil, Argentina, Singapore, Malaysia, Japan).</text:span><text:span text:style-name="T212">31</text:span></text:p>
      <text:p text:style-name="P86"/>
      <text:h text:style-name="P116" text:outline-level="2"><draw:frame draw:style-name="fr2" text:anchor-type="char" svg:x="3.667cm" svg:y="0.176cm" svg:width="0.822cm" svg:height="1.49cm" draw:z-index="3"><draw:text-box><text:p text:style-name="P160"><text:span text:style-name="T41">3.</text:span></text:p></draw:text-box></draw:frame><text:span text:style-name="T144">Gotovina’s</text:span><text:span text:style-name="T200"> </text:span><text:span text:style-name="T137">case</text:span><text:span text:style-name="T200"> </text:span><text:span text:style-name="T137">–</text:span><text:span text:style-name="T200"> </text:span><text:span text:style-name="T137">the</text:span><text:span text:style-name="T200"> </text:span><text:span text:style-name="T137">first</text:span><text:span text:style-name="T200"> </text:span><text:span text:style-name="T137">act: </text:span><text:span text:style-name="T363">a 24-year prison</text:span><text:span text:style-name="T345"> </text:span><text:span text:style-name="T363">sentence</text:span></text:h>
      <text:p text:style-name="P96"><text:span text:style-name="T138">Having</text:span><text:span text:style-name="T147"> </text:span><text:span text:style-name="T138">captured</text:span><text:span text:style-name="T147"> </text:span><text:span text:style-name="T138">Ante</text:span><text:span text:style-name="T147"> </text:span><text:span text:style-name="T138">Gotovina,</text:span><text:span text:style-name="T147"> </text:span><text:span text:style-name="T138">the</text:span><text:span text:style-name="T147"> </text:span><text:span text:style-name="T138">trial</text:span><text:span text:style-name="T147"> </text:span><text:span text:style-name="T138">in</text:span><text:span text:style-name="T147"> </text:span><text:span text:style-name="T138">front</text:span><text:span text:style-name="T147"> </text:span><text:span text:style-name="T138">of</text:span><text:span text:style-name="T147"> </text:span><text:span text:style-name="T138">the</text:span><text:span text:style-name="T147"> </text:span><text:span text:style-name="T201">ICTY</text:span><text:span text:style-name="T147"> </text:span><text:span text:style-name="T138">could finally begin. In the indictment of 21 May 2001, the </text:span><text:span text:style-name="T201">ICTY</text:span><text:span text:style-name="T343"> </text:span><text:span text:style-name="T138">prosecu- tor</text:span><text:span text:style-name="T152"> </text:span><text:span text:style-name="T138">Carla</text:span><text:span text:style-name="T152"> </text:span><text:span text:style-name="T138">Del</text:span><text:span text:style-name="T152"> </text:span><text:span text:style-name="T138">Ponte</text:span><text:span text:style-name="T152"> </text:span><text:span text:style-name="T138">charged</text:span><text:span text:style-name="T152"> </text:span><text:span text:style-name="T138">Gotovina</text:span><text:span text:style-name="T152"> </text:span><text:span text:style-name="T138">with</text:span><text:span text:style-name="T152"> </text:span><text:span text:style-name="T138">the</text:span><text:span text:style-name="T152"> </text:span><text:span text:style-name="T138">gravest</text:span><text:span text:style-name="T152"> </text:span><text:span text:style-name="T138">crimes</text:span><text:span text:style-name="T152"> </text:span><text:span text:style-name="T138">–</text:span><text:span text:style-name="T152"> </text:span><text:span text:style-name="T138">war crimes and crimes against humanity. The indictment also included charges under individual responsibility for war crimes and crimes against</text:span><text:span text:style-name="T148"> </text:span><text:span text:style-name="T138">humanity</text:span><text:span text:style-name="T148"> </text:span><text:span text:style-name="T138">committed</text:span><text:span text:style-name="T148"> </text:span><text:span text:style-name="T138">by</text:span><text:span text:style-name="T148"> </text:span><text:span text:style-name="T138">Gotovina.</text:span><text:span text:style-name="T148"> </text:span><text:span text:style-name="T138">The</text:span><text:span text:style-name="T148"> </text:span><text:span text:style-name="T138">Croatian</text:span><text:span text:style-name="T148"> </text:span><text:span text:style-name="T138">general</text:span><text:span text:style-name="T148"> </text:span><text:span text:style-name="T138">was also charged on the count of persecution, </text:span><text:span text:style-name="T140">murder, </text:span><text:span text:style-name="T138">plunder of prop- erty,</text:span><text:span text:style-name="T195"> </text:span><text:span text:style-name="T138">wanton</text:span><text:span text:style-name="T195"> </text:span><text:span text:style-name="T138">destruction</text:span><text:span text:style-name="T195"> </text:span><text:span text:style-name="T138">of</text:span><text:span text:style-name="T195"> </text:span><text:span text:style-name="T138">cities,</text:span><text:span text:style-name="T195"> </text:span><text:span text:style-name="T138">towns</text:span><text:span text:style-name="T195"> </text:span><text:span text:style-name="T138">and</text:span><text:span text:style-name="T195"> </text:span><text:span text:style-name="T138">villages</text:span><text:span text:style-name="T195"> </text:span><text:span text:style-name="T138">and</text:span><text:span text:style-name="T195"> </text:span><text:span text:style-name="T138">deportation and forced displacement, all of which occurred between 4 August and</text:span><text:span text:style-name="T147"> </text:span><text:span text:style-name="T140">15</text:span><text:span text:style-name="T147"> </text:span><text:span text:style-name="T138">November</text:span><text:span text:style-name="T147"> </text:span><text:span text:style-name="T138">in</text:span><text:span text:style-name="T147"> </text:span><text:span text:style-name="T138">1995</text:span><text:span text:style-name="T147"> </text:span><text:span text:style-name="T138">in</text:span><text:span text:style-name="T147"> </text:span><text:span text:style-name="T138">Krajina.</text:span><text:span text:style-name="T147"> </text:span><text:span text:style-name="T138">The</text:span><text:span text:style-name="T147"> </text:span><text:span text:style-name="T201">ICTY</text:span><text:span text:style-name="T147"> </text:span><text:span text:style-name="T138">statue</text:span><text:span text:style-name="T147"> </text:span><text:span text:style-name="T138">(articles</text:span><text:span text:style-name="T147"> </text:span><text:span text:style-name="T138">2-5, 7) and the Geneva Conventions of </text:span><text:span text:style-name="T143">1949 </text:span><text:span text:style-name="T138">(Article 3) provided the le- gal</text:span><text:span text:style-name="T204"> </text:span><text:span text:style-name="T138">grounds</text:span><text:span text:style-name="T204"> </text:span><text:span text:style-name="T138">for</text:span><text:span text:style-name="T204"> </text:span><text:span text:style-name="T138">the</text:span><text:span text:style-name="T204"> </text:span><text:span text:style-name="T138">above-mentioned</text:span><text:span text:style-name="T204"> </text:span><text:span text:style-name="T138">charges.</text:span><text:span text:style-name="T204"> </text:span><text:span text:style-name="T140">It</text:span><text:span text:style-name="T204"> </text:span><text:span text:style-name="T138">was</text:span><text:span text:style-name="T204"> </text:span><text:span text:style-name="T138">stated</text:span><text:span text:style-name="T204"> </text:span><text:span text:style-name="T138">that</text:span><text:span text:style-name="T204"> </text:span><text:span text:style-name="T138">Ante Gotovina</text:span><text:span text:style-name="T150"> </text:span><text:span text:style-name="T138">acting</text:span><text:span text:style-name="T150"> </text:span><text:span text:style-name="T138">individually</text:span><text:span text:style-name="T150"> </text:span><text:span text:style-name="T138">and/or</text:span><text:span text:style-name="T150"> </text:span><text:span text:style-name="T138">in</text:span><text:span text:style-name="T150"> </text:span><text:span text:style-name="T138">concert</text:span><text:span text:style-name="T150"> </text:span><text:span text:style-name="T138">with</text:span><text:span text:style-name="T150"> </text:span><text:span text:style-name="T138">others</text:span><text:span text:style-name="T150"> </text:span><text:span text:style-name="T138">(including President</text:span><text:span text:style-name="T336"> </text:span><text:span text:style-name="T138">Franjo</text:span><text:span text:style-name="T336"> </text:span><text:span text:style-name="T145">Tuđman)</text:span><text:span text:style-name="T336"> </text:span><text:span text:style-name="T138">planned,</text:span><text:span text:style-name="T336"> </text:span><text:span text:style-name="T138">instigated,</text:span><text:span text:style-name="T336"> </text:span><text:span text:style-name="T138">ordered,</text:span><text:span text:style-name="T336"> </text:span><text:span text:style-name="T138">committed</text:span><text:span text:style-name="T336"> </text:span><text:span text:style-name="T138">or otherwise aided and abetted in the planning, preparation and</text:span><text:span text:style-name="T206"> </text:span><text:span text:style-name="T138">execu- tion</text:span><text:span text:style-name="T195"> </text:span><text:span text:style-name="T138">of</text:span><text:span text:style-name="T195"> </text:span><text:span text:style-name="T138">persecutions</text:span><text:span text:style-name="T195"> </text:span><text:span text:style-name="T138">of</text:span><text:span text:style-name="T195"> </text:span><text:span text:style-name="T138">the</text:span><text:span text:style-name="T195"> </text:span><text:span text:style-name="T138">Krajina</text:span><text:span text:style-name="T195"> </text:span><text:span text:style-name="T138">Serb</text:span><text:span text:style-name="T195"> </text:span><text:span text:style-name="T138">population.</text:span><text:span text:style-name="T195"> </text:span><text:span text:style-name="T138">The</text:span><text:span text:style-name="T195"> </text:span><text:span text:style-name="T138">persecutions included</text:span><text:span text:style-name="T148"> </text:span><text:span text:style-name="T138">the</text:span><text:span text:style-name="T148"> </text:span><text:span text:style-name="T138">unlawful</text:span><text:span text:style-name="T148"> </text:span><text:span text:style-name="T138">killing</text:span><text:span text:style-name="T148"> </text:span><text:span text:style-name="T138">of</text:span><text:span text:style-name="T148"> </text:span><text:span text:style-name="T138">at</text:span><text:span text:style-name="T148"> </text:span><text:span text:style-name="T138">least</text:span><text:span text:style-name="T148"> </text:span><text:span text:style-name="T140">150</text:span><text:span text:style-name="T148"> </text:span><text:span text:style-name="T138">Krajina</text:span><text:span text:style-name="T148"> </text:span><text:span text:style-name="T138">Serbs</text:span><text:span text:style-name="T148"> </text:span><text:span text:style-name="T138">(by</text:span><text:span text:style-name="T148"> </text:span><text:span text:style-name="T138">shoot- ing,</text:span><text:span text:style-name="T344"> </text:span><text:span text:style-name="T138">burning</text:span><text:span text:style-name="T344"> </text:span><text:span text:style-name="T138">and</text:span><text:span text:style-name="T344"> </text:span><text:span text:style-name="T138">beating</text:span><text:span text:style-name="T344"> </text:span><text:span text:style-name="T138">or</text:span><text:span text:style-name="T344"> </text:span><text:span text:style-name="T138">torturing</text:span><text:span text:style-name="T344"> </text:span><text:span text:style-name="T138">them)</text:span><text:span text:style-name="T344"> </text:span><text:span text:style-name="T138">and</text:span><text:span text:style-name="T344"> </text:span><text:span text:style-name="T138">the</text:span><text:span text:style-name="T344"> </text:span><text:span text:style-name="T138">disappearance</text:span><text:span text:style-name="T344"> </text:span><text:span text:style-name="T138">of many hundreds of others. The indictment included charges of mass murders</text:span><text:span text:style-name="T199"> </text:span><text:span text:style-name="T138">in</text:span><text:span text:style-name="T199"> </text:span><text:span text:style-name="T138">Golubić</text:span><text:span text:style-name="T199"> </text:span><text:span text:style-name="T138">(18</text:span><text:span text:style-name="T199"> </text:span><text:span text:style-name="T138">victims),</text:span><text:span text:style-name="T199"> </text:span><text:span text:style-name="T138">Gošić</text:span><text:span text:style-name="T199"> </text:span><text:span text:style-name="T138">(8</text:span><text:span text:style-name="T199"> </text:span><text:span text:style-name="T138">victims),</text:span><text:span text:style-name="T199"> </text:span><text:span text:style-name="T138">Komić</text:span><text:span text:style-name="T199"> </text:span><text:span text:style-name="T138">(8</text:span><text:span text:style-name="T199"> </text:span><text:span text:style-name="T138">victims), Uzdolje (10 victims), Varivode (9 victims) and Grubori (6</text:span><text:span text:style-name="T335"> </text:span><text:span text:style-name="T138">victims). </text:span><text:span text:style-name="T140">At </text:span><text:span text:style-name="T138">the same time, around two hundred thousand Krajina Serbs</text:span><text:span text:style-name="T233"> </text:span><text:span text:style-name="T138">were forced to flee Krajina. This was not strictly connected with just the </text:span><text:span text:style-name="T140">“Oluja”</text:span><text:span text:style-name="T151"> </text:span><text:span text:style-name="T138">operation</text:span><text:span text:style-name="T151"> </text:span><text:span text:style-name="T138">but</text:span><text:span text:style-name="T151"> </text:span><text:span text:style-name="T138">also</text:span><text:span text:style-name="T151"> </text:span><text:span text:style-name="T138">further</text:span><text:span text:style-name="T151"> </text:span><text:span text:style-name="T138">actions.</text:span><text:span text:style-name="T151"> </text:span><text:span text:style-name="T138">The</text:span><text:span text:style-name="T151"> </text:span><text:span text:style-name="T138">Croatian</text:span><text:span text:style-name="T151"> </text:span><text:span text:style-name="T138">army</text:span><text:span text:style-name="T151"> </text:span><text:span text:style-name="T138">stopped refugees from coming back to their households by terrorizing</text:span><text:span text:style-name="T206"> </text:span><text:span text:style-name="T138">them. Following</text:span><text:span text:style-name="T336"> </text:span><text:span text:style-name="T138">deportation</text:span><text:span text:style-name="T336"> </text:span><text:span text:style-name="T138">and</text:span><text:span text:style-name="T336"> </text:span><text:span text:style-name="T138">displacement,</text:span><text:span text:style-name="T336"> </text:span><text:span text:style-name="T138">the</text:span><text:span text:style-name="T336"> </text:span><text:span text:style-name="T138">gradual</text:span><text:span text:style-name="T336"> </text:span><text:span text:style-name="T138">destruction</text:span><text:span text:style-name="T336"> </text:span><text:span text:style-name="T138">and looting of Serb properties took place in homes, outbuildings,</text:span><text:span text:style-name="T338"> </text:span><text:span text:style-name="T138">barns</text:span></text:p>
      <text:p text:style-name="P99"/>
      <text:list xml:id="list4919416277395" text:continue-numbering="true" text:style-name="WWNum1">
        <text:list-item>
          <text:p text:style-name="P152"><text:span text:style-name="T86">Appendix</text:span><text:span text:style-name="T99"> </text:span><text:span text:style-name="T86">2</text:span><text:span text:style-name="T99"> </text:span><text:span text:style-name="T86">Copies</text:span><text:span text:style-name="T99"> </text:span><text:span text:style-name="T86">of</text:span><text:span text:style-name="T99"> </text:span><text:span text:style-name="T86">Gotovina’s</text:span><text:span text:style-name="T99"> </text:span><text:span text:style-name="T86">False</text:span><text:span text:style-name="T99"> </text:span><text:span text:style-name="T86">Passports</text:span><text:span text:style-name="T239">,</text:span><text:span text:style-name="T312"> </text:span><text:span text:style-name="T239">Prosecution</text:span><text:span text:style-name="T312"> </text:span><text:span text:style-name="T239">Response</text:span><text:span text:style-name="T312"> </text:span><text:span text:style-name="T239">Opposing</text:span><text:span text:style-name="T312"> </text:span><text:span text:style-name="T239">Gotovina’s</text:span><text:span text:style-name="T312"> </text:span><text:span text:style-name="T239">Re- </text:span><text:span text:style-name="T237">quest</text:span><text:span text:style-name="T271"> </text:span><text:span text:style-name="T237">for</text:span><text:span text:style-name="T271"> </text:span><text:span text:style-name="T237">Provisional</text:span><text:span text:style-name="T271"> </text:span><text:span text:style-name="T237">Release,</text:span><text:span text:style-name="T271"> </text:span><text:span text:style-name="T237">Case</text:span><text:span text:style-name="T271"> </text:span><text:span text:style-name="T237">No.</text:span><text:span text:style-name="T271"> </text:span><text:span text:style-name="T248">IT-06-90-PT,</text:span><text:span text:style-name="T271"> </text:span><text:span text:style-name="T237">22</text:span><text:span text:style-name="T271"> </text:span><text:span text:style-name="T237">August</text:span><text:span text:style-name="T271"> </text:span><text:span text:style-name="T237">2007,</text:span><text:span text:style-name="T271"> </text:span><text:span text:style-name="T237">h</text:span><text:a xlink:type="simple" xlink:href="http://www.icty.org/x/cases/" text:style-name="Internet_20_link" text:visited-style-name="Visited_20_Internet_20_Link">ttps://w</text:a><text:span text:style-name="T237">ww.icty</text:span><text:a xlink:type="simple" xlink:href="http://www.icty.org/x/cases/" text:style-name="Internet_20_link" text:visited-style-name="Visited_20_Internet_20_Link">.org/x/cases/</text:a><text:span text:style-name="T237"> </text:span><text:span text:style-name="T238">gotovina/pros/en/pros_resp.pdf <text:s text:c="3"/></text:span><text:span text:style-name="T317"><text:s/></text:span><text:span text:style-name="T238">[06.04.2021].</text:span></text:p>
        </text:list-item>
      </text:list>
      <text:p text:style-name="P66"/>
      <text:p text:style-name="P100"><text:span text:style-name="T138">and livestock. According to the data provided by </text:span><text:span text:style-name="T140">ICTY,</text:span><text:span text:style-name="T364"> </text:span><text:span text:style-name="T138">more</text:span><text:span text:style-name="T365"> </text:span><text:span text:style-name="T138">than</text:span><text:span text:style-name="T366"> </text:span><text:span text:style-name="T138">twelve</text:span><text:span text:style-name="T195"> </text:span><text:span text:style-name="T138">thousand</text:span><text:span text:style-name="T195"> </text:span><text:span text:style-name="T138">properties</text:span><text:span text:style-name="T195"> </text:span><text:span text:style-name="T138">in</text:span><text:span text:style-name="T195"> </text:span><text:span text:style-name="T138">287</text:span><text:span text:style-name="T195"> </text:span><text:span text:style-name="T138">locations</text:span><text:span text:style-name="T195"> </text:span><text:span text:style-name="T138">were</text:span><text:span text:style-name="T195"> </text:span><text:span text:style-name="T138">destroyed.</text:span><text:span text:style-name="T195"> </text:span><text:span text:style-name="T138">Accord-</text:span><text:span text:style-name="T367"> </text:span><text:span text:style-name="T138">ing to the indictment, Ante Gotovina had reasons to know</text:span><text:span text:style-name="T368"> </text:span><text:span text:style-name="T138">that</text:span><text:span text:style-name="T369"> </text:span><text:span text:style-name="T138">the</text:span><text:span text:style-name="T370"> </text:span><text:span text:style-name="T138">Croatian</text:span><text:span text:style-name="T196"> </text:span><text:span text:style-name="T138">military</text:span><text:span text:style-name="T196"> </text:span><text:span text:style-name="T138">under</text:span><text:span text:style-name="T196"> </text:span><text:span text:style-name="T138">his</text:span><text:span text:style-name="T196"> </text:span><text:span text:style-name="T138">control</text:span><text:span text:style-name="T196"> </text:span><text:span text:style-name="T138">were</text:span><text:span text:style-name="T196"> </text:span><text:span text:style-name="T138">committing</text:span><text:span text:style-name="T196"> </text:span><text:span text:style-name="T138">war</text:span><text:span text:style-name="T196"> </text:span><text:span text:style-name="T138">crimes</text:span><text:span text:style-name="T196"> </text:span><text:span text:style-name="T138">and</text:span><text:span text:style-name="T371"> </text:span><text:span text:style-name="T138">crimes</text:span><text:span text:style-name="T204"> </text:span><text:span text:style-name="T138">against</text:span><text:span text:style-name="T204"> </text:span><text:span text:style-name="T138">humanity.</text:span><text:span text:style-name="T204"> </text:span><text:span text:style-name="T138">Additionally,</text:span><text:span text:style-name="T204"> </text:span><text:span text:style-name="T138">he</text:span><text:span text:style-name="T204"> </text:span><text:span text:style-name="T138">was</text:span><text:span text:style-name="T204"> </text:span><text:span text:style-name="T138">informed</text:span><text:span text:style-name="T204"> </text:span><text:span text:style-name="T138">of</text:span><text:span text:style-name="T204"> </text:span><text:span text:style-name="T138">such</text:span><text:span text:style-name="T204"> </text:span><text:span text:style-name="T138">acts</text:span><text:span text:style-name="T372"> </text:span><text:span text:style-name="T138">by representatives of international organisations. Despite</text:span><text:span text:style-name="T152"> </text:span><text:span text:style-name="T138">that,</text:span><text:span text:style-name="T373"> </text:span><text:span text:style-name="T138">Ante</text:span><text:span text:style-name="T376"> </text:span><text:span text:style-name="T138">Gotovina</text:span><text:span text:style-name="T194"> </text:span><text:span text:style-name="T138">failed</text:span><text:span text:style-name="T194"> </text:span><text:span text:style-name="T138">to</text:span><text:span text:style-name="T194"> </text:span><text:span text:style-name="T138">take</text:span><text:span text:style-name="T194"> </text:span><text:span text:style-name="T138">necessary</text:span><text:span text:style-name="T194"> </text:span><text:span text:style-name="T138">and</text:span><text:span text:style-name="T194"> </text:span><text:span text:style-name="T138">reasonable</text:span><text:span text:style-name="T194"> </text:span><text:span text:style-name="T138">measures</text:span><text:span text:style-name="T194"> </text:span><text:span text:style-name="T138">to</text:span><text:span text:style-name="T194"> </text:span><text:span text:style-name="T138">prevent</text:span><text:span text:style-name="T377"> </text:span><text:span text:style-name="T138">such</text:span><text:span text:style-name="T203"> </text:span><text:span text:style-name="T138">serious</text:span><text:span text:style-name="T203"> </text:span><text:span text:style-name="T138">violations</text:span><text:span text:style-name="T203"> </text:span><text:span text:style-name="T138">or</text:span><text:span text:style-name="T203"> </text:span><text:span text:style-name="T138">to</text:span><text:span text:style-name="T203"> </text:span><text:span text:style-name="T138">punish</text:span><text:span text:style-name="T203"> </text:span><text:span text:style-name="T138">the</text:span><text:span text:style-name="T203"> </text:span><text:span text:style-name="T138">perpetrators</text:span><text:span text:style-name="T203"> </text:span><text:span text:style-name="T138">(subordinates).</text:span><text:span text:style-name="T211">32</text:span><text:span text:style-name="T226"> </text:span><text:span text:style-name="T138">The indictment </text:span><text:span text:style-name="T201">issued </text:span><text:span text:style-name="T138">against Ante </text:span><text:span text:style-name="T201">Gotovina </text:span><text:span text:style-name="T138">in 2001</text:span><text:span text:style-name="T378"> </text:span><text:span text:style-name="T138">laid</text:span><text:span text:style-name="T379"> </text:span><text:span text:style-name="T138">the</text:span><text:span text:style-name="T202"> </text:span><text:span text:style-name="T138">grounds for the joinder indictment of 2006 which charged</text:span><text:span text:style-name="T380"> </text:span><text:span text:style-name="T138">not</text:span><text:span text:style-name="T353"> </text:span><text:span text:style-name="T138">only</text:span><text:span text:style-name="T381"> </text:span><text:span text:style-name="T138">Gotovina</text:span><text:span text:style-name="T139"> </text:span><text:span text:style-name="T138">but</text:span><text:span text:style-name="T147"> </text:span><text:span text:style-name="T138">also</text:span><text:span text:style-name="T147"> </text:span><text:span text:style-name="T138">other</text:span><text:span text:style-name="T147"> </text:span><text:span text:style-name="T138">Croatian</text:span><text:span text:style-name="T147"> </text:span><text:span text:style-name="T138">generals</text:span><text:span text:style-name="T147"> </text:span><text:span text:style-name="T138">–</text:span><text:span text:style-name="T147"> </text:span><text:span text:style-name="T138">Ivan</text:span><text:span text:style-name="T147"> </text:span><text:span text:style-name="T138">Čermak</text:span><text:span text:style-name="T147"> </text:span><text:span text:style-name="T138">and</text:span><text:span text:style-name="T147"> </text:span><text:span text:style-name="T138">Mlad-</text:span><text:span text:style-name="T367"> </text:span><text:span text:style-name="T138">en Markač.</text:span><text:span text:style-name="T211">33 </text:span><text:span text:style-name="T138">During the hearing on 5 December 2006 in</text:span><text:span text:style-name="T346"> </text:span><text:span text:style-name="T138">the</text:span><text:span text:style-name="T143"> </text:span><text:span text:style-name="T138">Hague,</text:span><text:span text:style-name="T376"> </text:span><text:span text:style-name="T138">all of them pleaded not guilty.</text:span><text:span text:style-name="T211">34 </text:span><text:span text:style-name="T138">There was nothing</text:span><text:span text:style-name="T146"> </text:span><text:span text:style-name="T138">surprising</text:span><text:span text:style-name="T140"> </text:span><text:span text:style-name="T138">about</text:span><text:span text:style-name="T382"> </text:span><text:span text:style-name="T138">that since Gotovina had claimed his innocence upon</text:span><text:span text:style-name="T383"> </text:span><text:span text:style-name="T138">being</text:span><text:span text:style-name="T384"> </text:span><text:span text:style-name="T138">arrested</text:span><text:span text:style-name="T371"> </text:span><text:span text:style-name="T138">and</text:span><text:span text:style-name="T145"> </text:span><text:span text:style-name="T138">never</text:span><text:span text:style-name="T145"> </text:span><text:span text:style-name="T138">agreed</text:span><text:span text:style-name="T145"> </text:span><text:span text:style-name="T138">with</text:span><text:span text:style-name="T145"> </text:span><text:span text:style-name="T138">the</text:span><text:span text:style-name="T145"> </text:span><text:span text:style-name="T138">charges</text:span><text:span text:style-name="T145"> </text:span><text:span text:style-name="T138">brought</text:span><text:span text:style-name="T145"> </text:span><text:span text:style-name="T138">by</text:span><text:span text:style-name="T145"> </text:span><text:span text:style-name="T138">the</text:span><text:span text:style-name="T145"> </text:span><text:span text:style-name="T138">prosecutors</text:span><text:span text:style-name="T145"> </text:span><text:span text:style-name="T138">of</text:span><text:span text:style-name="T145"> </text:span><text:span text:style-name="T138">the</text:span><text:span text:style-name="T370"> </text:span><text:span text:style-name="T140">ICTY.</text:span><text:span text:style-name="T203"> </text:span><text:span text:style-name="T138">A</text:span><text:span text:style-name="T203"> </text:span><text:span text:style-name="T138">few</text:span><text:span text:style-name="T203"> </text:span><text:span text:style-name="T138">months</text:span><text:span text:style-name="T203"> </text:span><text:span text:style-name="T138">later</text:span><text:span text:style-name="T203"> </text:span><text:span text:style-name="T138">during</text:span><text:span text:style-name="T203"> </text:span><text:span text:style-name="T138">the</text:span><text:span text:style-name="T203"> </text:span><text:span text:style-name="T138">pre-trial</text:span><text:span text:style-name="T203"> </text:span><text:span text:style-name="T138">brief,</text:span><text:span text:style-name="T203"> </text:span><text:span text:style-name="T140">Gotovina’s</text:span><text:span text:style-name="T203"> </text:span><text:span text:style-name="T357">attor-</text:span><text:span text:style-name="T367"> </text:span><text:span text:style-name="T138">neys rejected the accusations made by the prosecution</text:span><text:span text:style-name="T362"> </text:span><text:span text:style-name="T138">and</text:span><text:span text:style-name="T353"> </text:span><text:span text:style-name="T138">claimed</text:span><text:span text:style-name="T371"> </text:span><text:span text:style-name="T138">that Gotovina did not have any real power over the</text:span><text:span text:style-name="T199"> </text:span><text:span text:style-name="T138">perpetrators</text:span><text:span text:style-name="T143"> </text:span><text:span text:style-name="T138">and</text:span><text:span text:style-name="T371"> </text:span><text:span text:style-name="T138">did</text:span><text:span text:style-name="T147"> </text:span><text:span text:style-name="T138">not</text:span><text:span text:style-name="T147"> </text:span><text:span text:style-name="T138">take</text:span><text:span text:style-name="T147"> </text:span><text:span text:style-name="T138">part</text:span><text:span text:style-name="T147"> </text:span><text:span text:style-name="T138">in</text:span><text:span text:style-name="T147"> </text:span><text:span text:style-name="T138">committing</text:span><text:span text:style-name="T147"> </text:span><text:span text:style-name="T138">the</text:span><text:span text:style-name="T147"> </text:span><text:span text:style-name="T138">crimes</text:span><text:span text:style-name="T147"> </text:span><text:span text:style-name="T138">himself.</text:span><text:span text:style-name="T147"> </text:span><text:span text:style-name="T138">Quite</text:span><text:span text:style-name="T147"> </text:span><text:span text:style-name="T138">to</text:span><text:span text:style-name="T147"> </text:span><text:span text:style-name="T138">the</text:span><text:span text:style-name="T147"> </text:span><text:span text:style-name="T138">con-</text:span><text:span text:style-name="T367"> </text:span><text:span text:style-name="T140">trary,</text:span><text:span text:style-name="T347"> </text:span><text:span text:style-name="T138">the</text:span><text:span text:style-name="T347"> </text:span><text:span text:style-name="T138">lawyers</text:span><text:span text:style-name="T347"> </text:span><text:span text:style-name="T138">instead</text:span><text:span text:style-name="T347"> </text:span><text:span text:style-name="T138">claimed</text:span><text:span text:style-name="T347"> </text:span><text:span text:style-name="T140">that</text:span><text:span text:style-name="T347"> </text:span><text:span text:style-name="T143">Gotovina’s</text:span><text:span text:style-name="T347"> </text:span><text:span text:style-name="T138">actions</text:span><text:span text:style-name="T347"> </text:span><text:span text:style-name="T138">led</text:span><text:span text:style-name="T347"> </text:span><text:span text:style-name="T138">to</text:span><text:span text:style-name="T347"> </text:span><text:span text:style-name="T357">ending</text:span><text:span text:style-name="T358"> </text:span><text:span text:style-name="T138">the</text:span><text:span text:style-name="T148"> </text:span><text:span text:style-name="T138">war</text:span><text:span text:style-name="T148"> </text:span><text:span text:style-name="T138">in</text:span><text:span text:style-name="T148"> </text:span><text:span text:style-name="T138">Croatia</text:span><text:span text:style-name="T148"> </text:span><text:span text:style-name="T138">and</text:span><text:span text:style-name="T148"> </text:span><text:span text:style-name="T138">Bosnia</text:span><text:span text:style-name="T148"> </text:span><text:span text:style-name="T138">(which</text:span><text:span text:style-name="T148"> </text:span><text:span text:style-name="T138">international</text:span><text:span text:style-name="T148"> </text:span><text:span text:style-name="T138">organisations</text:span><text:span text:style-name="T148"> </text:span><text:span text:style-name="T138">did not manage to enforce) and therefore treating him as a</text:span><text:span text:style-name="T203"> </text:span><text:span text:style-name="T138">war</text:span><text:span text:style-name="T357"> </text:span><text:span text:style-name="T138">criminal</text:span><text:span text:style-name="T385"> </text:span><text:span text:style-name="T138">was unjust and unfounded.</text:span><text:span text:style-name="T211">35 </text:span><text:span text:style-name="T140">Gotovina’s </text:span><text:span text:style-name="T138">attorneys filed a</text:span><text:span text:style-name="T336"> </text:span><text:span text:style-name="T138">motion</text:span><text:span text:style-name="T143"> </text:span><text:span text:style-name="T138">for</text:span><text:span text:style-name="T382"> </text:span><text:span text:style-name="T138">his</text:span><text:span text:style-name="T196"> </text:span><text:span text:style-name="T138">provisional</text:span><text:span text:style-name="T196"> </text:span><text:span text:style-name="T138">release.</text:span><text:span text:style-name="T196"> </text:span><text:span text:style-name="T138">The</text:span><text:span text:style-name="T196"> </text:span><text:span text:style-name="T138">motion</text:span><text:span text:style-name="T196"> </text:span><text:span text:style-name="T138">requested</text:span><text:span text:style-name="T196"> </text:span><text:span text:style-name="T138">electronic</text:span><text:span text:style-name="T196"> </text:span><text:span text:style-name="T138">supervision</text:span><text:span text:style-name="T386"> </text:span><text:span text:style-name="T138">of</text:span><text:span text:style-name="T344"> </text:span><text:span text:style-name="T138">the</text:span><text:span text:style-name="T344"> </text:span><text:span text:style-name="T138">defendant</text:span><text:span text:style-name="T344"> </text:span><text:span text:style-name="T138">during</text:span><text:span text:style-name="T344"> </text:span><text:span text:style-name="T138">his</text:span><text:span text:style-name="T344"> </text:span><text:span text:style-name="T138">stay</text:span><text:span text:style-name="T344"> </text:span><text:span text:style-name="T138">in</text:span><text:span text:style-name="T344"> </text:span><text:span text:style-name="T138">Pakoštane</text:span><text:span text:style-name="T344"> </text:span><text:span text:style-name="T138">(next</text:span><text:span text:style-name="T344"> </text:span><text:span text:style-name="T138">to</text:span><text:span text:style-name="T344"> </text:span><text:span text:style-name="T138">Zadar</text:span><text:span text:style-name="T344"> </text:span><text:span text:style-name="T138">in</text:span><text:span text:style-name="T344"> </text:span><text:span text:style-name="T138">Croa-</text:span><text:span text:style-name="T367"> </text:span><text:span text:style-name="T138">tia)</text:span><text:span text:style-name="T152"> </text:span><text:span text:style-name="T138">pending</text:span><text:span text:style-name="T152"> </text:span><text:span text:style-name="T138">the</text:span><text:span text:style-name="T152"> </text:span><text:span text:style-name="T138">trial.</text:span><text:span text:style-name="T152"> </text:span><text:span text:style-name="T138">The</text:span><text:span text:style-name="T152"> </text:span><text:span text:style-name="T138">motion</text:span><text:span text:style-name="T152"> </text:span><text:span text:style-name="T138">for</text:span><text:span text:style-name="T152"> </text:span><text:span text:style-name="T138">provisional</text:span><text:span text:style-name="T152"> </text:span><text:span text:style-name="T138">release</text:span><text:span text:style-name="T152"> </text:span><text:span text:style-name="T138">was</text:span><text:span text:style-name="T152"> </text:span><text:span text:style-name="T138">denied</text:span></text:p>
      <text:p text:style-name="P52"/>
      <text:p text:style-name="P52"/>
      <text:p text:style-name="P52"/>
      <text:list xml:id="list4917927551414" text:continue-numbering="true" text:style-name="WWNum1">
        <text:list-item>
          <text:p text:style-name="P148"><text:span text:style-name="T86">Indictment</text:span><text:span text:style-name="T239">, The</text:span><text:span text:style-name="T318"> </text:span><text:span text:style-name="T239">Prosecutor…</text:span></text:p>
        </text:list-item>
        <text:list-item>
          <text:p text:style-name="P122"><text:span text:style-name="T85">Appeals</text:span><text:span text:style-name="T115"> </text:span><text:span text:style-name="T85">Chamber</text:span><text:span text:style-name="T115"> </text:span><text:span text:style-name="T85">Affirms</text:span><text:span text:style-name="T115"> </text:span><text:span text:style-name="T85">Decision</text:span><text:span text:style-name="T115"> </text:span><text:span text:style-name="T117">To</text:span><text:span text:style-name="T115"> </text:span><text:span text:style-name="T85">Join</text:span><text:span text:style-name="T115"> </text:span><text:span text:style-name="T85">Cases</text:span><text:span text:style-name="T115"> </text:span><text:span text:style-name="T85">Against</text:span><text:span text:style-name="T115"> </text:span><text:span text:style-name="T85">Ante</text:span><text:span text:style-name="T115"> </text:span><text:span text:style-name="T85">Gotovina,</text:span><text:span text:style-name="T115"> </text:span><text:span text:style-name="T85">Ivan</text:span><text:span text:style-name="T115"> </text:span><text:span text:style-name="T85">Cermak</text:span><text:span text:style-name="T115"> </text:span><text:span text:style-name="T85">And</text:span><text:span text:style-name="T115"> </text:span><text:span text:style-name="T85">Mladen </text:span><text:span text:style-name="T88">Markac</text:span><text:span text:style-name="T237">, Press Release, OK/MO/1124e, The Hague, 26 October 2006, h</text:span><text:a xlink:type="simple" xlink:href="http://www.icty.org/en/" text:style-name="Internet_20_link" text:visited-style-name="Visited_20_Internet_20_Link">ttps://w</text:a><text:span text:style-name="T237">ww.icty</text:span><text:a xlink:type="simple" xlink:href="http://www.icty.org/en/" text:style-name="Internet_20_link" text:visited-style-name="Visited_20_Internet_20_Link">.org/en/</text:a><text:span text:style-name="T320"> </text:span><text:span text:style-name="T238">sid/8684</text:span><text:span text:style-name="T321"> </text:span><text:span text:style-name="T238">[08.04.2021].</text:span></text:p>
        </text:list-item>
        <text:list-item>
          <text:p text:style-name="P128"><text:span text:style-name="T86">Status</text:span><text:span text:style-name="T118"> </text:span><text:span text:style-name="T86">Conference</text:span><text:span text:style-name="T239">,</text:span><text:span text:style-name="T260"> </text:span><text:span text:style-name="T239">Tuesday,</text:span><text:span text:style-name="T254"> </text:span><text:span text:style-name="T239">5</text:span><text:span text:style-name="T254"> </text:span><text:span text:style-name="T239">December</text:span><text:span text:style-name="T254"> </text:span><text:span text:style-name="T239">2006,</text:span><text:span text:style-name="T254"> </text:span><text:span text:style-name="T239">International</text:span><text:span text:style-name="T254"> </text:span><text:span text:style-name="T239">Criminal</text:span><text:span text:style-name="T260"> </text:span><text:span text:style-name="T239">Tribunal</text:span><text:span text:style-name="T254"> </text:span><text:span text:style-name="T239">for</text:span><text:span text:style-name="T254"> </text:span><text:span text:style-name="T239">the</text:span><text:span text:style-name="T254"> </text:span><text:span text:style-name="T239">former </text:span><text:span text:style-name="T237">Yugoslavia, Transcript, p. 22, h</text:span><text:a xlink:type="simple" xlink:href="http://www.icty.org/x/cases/gotovina/trans/en/061205SC.htm" text:style-name="Internet_20_link" text:visited-style-name="Visited_20_Internet_20_Link">ttps://w</text:a><text:span text:style-name="T237">ww.icty</text:span><text:a xlink:type="simple" xlink:href="http://www.icty.org/x/cases/gotovina/trans/en/061205SC.htm" text:style-name="Internet_20_link" text:visited-style-name="Visited_20_Internet_20_Link">.org/x/cases/gotovina/trans/en/061205SC.htm</text:a><text:span text:style-name="T237"> </text:span><text:span text:style-name="T236">[08.04.2021].</text:span></text:p>
        </text:list-item>
        <text:list-item>
          <text:p text:style-name="P122"><text:span text:style-name="T120">Pre-Trial</text:span><text:span text:style-name="T114"> </text:span><text:span text:style-name="T86">Brief</text:span><text:span text:style-name="T114"> </text:span><text:span text:style-name="T86">of</text:span><text:span text:style-name="T114"> </text:span><text:span text:style-name="T86">General</text:span><text:span text:style-name="T114"> </text:span><text:span text:style-name="T86">Ante</text:span><text:span text:style-name="T114"> </text:span><text:span text:style-name="T86">Gotovina</text:span><text:span text:style-name="T239">,</text:span><text:span text:style-name="T314"> </text:span><text:span text:style-name="T239">The</text:span><text:span text:style-name="T307"> </text:span><text:span text:style-name="T239">Prosecutor</text:span><text:span text:style-name="T307"> </text:span><text:span text:style-name="T285">v.</text:span><text:span text:style-name="T307"> </text:span><text:span text:style-name="T239">Ante</text:span><text:span text:style-name="T307"> </text:span><text:span text:style-name="T239">Gotovina,</text:span><text:span text:style-name="T307"> </text:span><text:span text:style-name="T239">Ivan</text:span><text:span text:style-name="T307"> </text:span><text:span text:style-name="T239">Cermak</text:span><text:span text:style-name="T307"> </text:span><text:span text:style-name="T239">and</text:span><text:span text:style-name="T307"> </text:span><text:span text:style-name="T239">Mladen </text:span><text:span text:style-name="T237">Markac, Case No. IT-06-90-PT, 5 April 2007, International Criminal Tribunal for the former Yugo- slavia,</text:span><text:span text:style-name="T244"> </text:span><text:span text:style-name="T237">p.</text:span><text:span text:style-name="T244"> </text:span><text:span text:style-name="T237">52,</text:span><text:span text:style-name="T244"> </text:span><text:span text:style-name="T237">h</text:span><text:a xlink:type="simple" xlink:href="http://www.icty.org/x/cases/gotovina/custom3/en/got-ptb.pdf" text:style-name="Internet_20_link" text:visited-style-name="Visited_20_Internet_20_Link">ttps://w</text:a><text:span text:style-name="T237">ww.icty</text:span><text:a xlink:type="simple" xlink:href="http://www.icty.org/x/cases/gotovina/custom3/en/got-ptb.pdf" text:style-name="Internet_20_link" text:visited-style-name="Visited_20_Internet_20_Link">.org/x/cases/gotovina/custom3/en/got-ptb.pdf</text:a><text:span text:style-name="T244"> </text:span><text:span text:style-name="T237">[08.04.2021].</text:span></text:p>
        </text:list-item>
      </text:list>
      <text:p text:style-name="P111"><text:span text:style-name="T138">by</text:span><text:span text:style-name="T146"> </text:span><text:span text:style-name="T138">the</text:span><text:span text:style-name="T146"> </text:span><text:span text:style-name="T140">Trial</text:span><text:span text:style-name="T146"> </text:span><text:span text:style-name="T138">Chamber</text:span><text:span text:style-name="T146"> </text:span><text:span text:style-name="T140">ICTY,</text:span><text:span text:style-name="T146"> </text:span><text:span text:style-name="T138">which</text:span><text:span text:style-name="T146"> </text:span><text:span text:style-name="T138">forced</text:span><text:span text:style-name="T146"> </text:span><text:span text:style-name="T138">Gotovina</text:span><text:span text:style-name="T146"> </text:span><text:span text:style-name="T138">to</text:span><text:span text:style-name="T146"> </text:span><text:span text:style-name="T138">stay</text:span><text:span text:style-name="T146"> </text:span><text:span text:style-name="T138">in</text:span><text:span text:style-name="T146"> </text:span><text:span text:style-name="T138">custody at</text:span><text:span text:style-name="T147"> </text:span><text:span text:style-name="T138">least</text:span><text:span text:style-name="T147"> </text:span><text:span text:style-name="T138">until</text:span><text:span text:style-name="T147"> </text:span><text:span text:style-name="T138">the</text:span><text:span text:style-name="T147"> </text:span><text:span text:style-name="T138">beginning</text:span><text:span text:style-name="T147"> </text:span><text:span text:style-name="T138">of</text:span><text:span text:style-name="T147"> </text:span><text:span text:style-name="T138">the</text:span><text:span text:style-name="T147"> </text:span><text:span text:style-name="T138">trial.</text:span><text:span text:style-name="T211">36</text:span></text:p>
      <text:p text:style-name="P110"><text:span text:style-name="T138">Finally, the </text:span><text:span text:style-name="T387">trial </text:span><text:span text:style-name="T138">of <text:s/></text:span><text:span text:style-name="T387">Gotovina </text:span><text:span text:style-name="T138">and <text:s/></text:span><text:span text:style-name="T201">other defendants</text:span><text:span text:style-name="T389"> </text:span><text:span text:style-name="T387">began</text:span><text:span text:style-name="T390"> </text:span><text:span text:style-name="T387">on</text:span><text:span text:style-name="T388"> </text:span><text:span text:style-name="T138">11</text:span><text:span text:style-name="T341"> </text:span><text:span text:style-name="T138">March</text:span><text:span text:style-name="T341"> </text:span><text:span text:style-name="T138">2008.</text:span><text:span text:style-name="T211">37</text:span><text:span text:style-name="T222"> </text:span><text:span text:style-name="T138">The</text:span><text:span text:style-name="T341"> </text:span><text:span text:style-name="T138">delay</text:span><text:span text:style-name="T341"> </text:span><text:span text:style-name="T138">was</text:span><text:span text:style-name="T341"> </text:span><text:span text:style-name="T138">caused</text:span><text:span text:style-name="T341"> </text:span><text:span text:style-name="T138">by</text:span><text:span text:style-name="T341"> </text:span><text:span text:style-name="T138">the</text:span><text:span text:style-name="T341"> </text:span><text:span text:style-name="T138">need</text:span><text:span text:style-name="T341"> </text:span><text:span text:style-name="T138">to</text:span><text:span text:style-name="T341"> </text:span><text:span text:style-name="T138">amend</text:span><text:span text:style-name="T341"> </text:span><text:span text:style-name="T138">the</text:span><text:span text:style-name="T341"> </text:span><text:span text:style-name="T138">in-</text:span><text:span text:style-name="T367"> </text:span><text:span text:style-name="T138">dictment</text:span><text:span text:style-name="T391"> </text:span><text:span text:style-name="T138">in</text:span><text:span text:style-name="T391"> </text:span><text:span text:style-name="T138">February</text:span><text:span text:style-name="T391"> </text:span><text:span text:style-name="T138">2007.</text:span><text:span text:style-name="T391"> </text:span><text:span text:style-name="T138">Additionally,</text:span><text:span text:style-name="T391"> </text:span><text:span text:style-name="T138">being</text:span><text:span text:style-name="T391"> </text:span><text:span text:style-name="T138">on</text:span><text:span text:style-name="T391"> </text:span><text:span text:style-name="T138">provisional</text:span><text:span text:style-name="T391"> </text:span><text:span text:style-name="T138">release,</text:span><text:span text:style-name="T374"> </text:span><text:span text:style-name="T140">Markač</text:span><text:span text:style-name="T356"> </text:span><text:span text:style-name="T138">and</text:span><text:span text:style-name="T356"> </text:span><text:span text:style-name="T140">Čermak</text:span><text:span text:style-name="T356"> </text:span><text:span text:style-name="T138">had</text:span><text:span text:style-name="T356"> </text:span><text:span text:style-name="T138">to</text:span><text:span text:style-name="T356"> </text:span><text:span text:style-name="T138">be</text:span><text:span text:style-name="T356"> </text:span><text:span text:style-name="T140">transferred</text:span><text:span text:style-name="T356"> </text:span><text:span text:style-name="T138">to</text:span><text:span text:style-name="T356"> </text:span><text:span text:style-name="T138">custody</text:span><text:span text:style-name="T356"> </text:span><text:span text:style-name="T138">in</text:span><text:span text:style-name="T356"> </text:span><text:span text:style-name="T357">the</text:span><text:span text:style-name="T356"> </text:span><text:span text:style-name="T140">Hague.</text:span><text:span text:style-name="T356"> </text:span><text:span text:style-name="T138">The</text:span><text:span text:style-name="T376"> </text:span><text:span text:style-name="T138">prosecution</text:span><text:span text:style-name="T203"> </text:span><text:span text:style-name="T138">sent</text:span><text:span text:style-name="T203"> </text:span><text:span text:style-name="T138">the</text:span><text:span text:style-name="T203"> </text:span><text:span text:style-name="T138">final</text:span><text:span text:style-name="T203"> </text:span><text:span text:style-name="T138">indictment</text:span><text:span text:style-name="T203"> </text:span><text:span text:style-name="T138">to</text:span><text:span text:style-name="T203"> </text:span><text:span text:style-name="T138">the</text:span><text:span text:style-name="T203"> </text:span><text:span text:style-name="T140">Trial</text:span><text:span text:style-name="T203"> </text:span><text:span text:style-name="T138">Chamber</text:span><text:span text:style-name="T203"> </text:span><text:span text:style-name="T138">on</text:span><text:span text:style-name="T203"> </text:span><text:span text:style-name="T138">14</text:span><text:span text:style-name="T203"> </text:span><text:span text:style-name="T140">Feb-</text:span><text:span text:style-name="T367"> </text:span><text:span text:style-name="T138">ruary</text:span><text:span text:style-name="T148"> </text:span><text:span text:style-name="T138">2008.</text:span><text:span text:style-name="T344"> </text:span><text:span text:style-name="T138">The</text:span><text:span text:style-name="T148"> </text:span><text:span text:style-name="T138">amended</text:span><text:span text:style-name="T344"> </text:span><text:span text:style-name="T138">indictment</text:span><text:span text:style-name="T344"> </text:span><text:span text:style-name="T138">did</text:span><text:span text:style-name="T148"> </text:span><text:span text:style-name="T138">not</text:span><text:span text:style-name="T344"> </text:span><text:span text:style-name="T201">vary</text:span><text:span text:style-name="T344"> </text:span><text:span text:style-name="T138">significantly</text:span><text:span text:style-name="T344"> </text:span><text:span text:style-name="T138">from</text:span><text:span text:style-name="T370"> </text:span><text:span text:style-name="T138">the original version (the number of the murdered had been</text:span><text:span text:style-name="T150"> </text:span><text:span text:style-name="T138">raised</text:span><text:span text:style-name="T357"> </text:span><text:span text:style-name="T138">to 324 while the number of displaced or deported Serbs had</text:span><text:span text:style-name="T233"> </text:span><text:span text:style-name="T138">been</text:span><text:span text:style-name="T140"> </text:span><text:span text:style-name="T138">low-</text:span><text:span text:style-name="T367"> </text:span><text:span text:style-name="T138">ered</text:span><text:span text:style-name="T206"> </text:span><text:span text:style-name="T138">to</text:span><text:span text:style-name="T206"> </text:span><text:span text:style-name="T138">ninety</text:span><text:span text:style-name="T206"> </text:span><text:span text:style-name="T138">thousand).</text:span><text:span text:style-name="T211">38</text:span><text:span text:style-name="T218"> </text:span><text:span text:style-name="T138">The</text:span><text:span text:style-name="T206"> </text:span><text:span text:style-name="T138">trial</text:span><text:span text:style-name="T206"> </text:span><text:span text:style-name="T138">lasted</text:span><text:span text:style-name="T206"> </text:span><text:span text:style-name="T138">for</text:span><text:span text:style-name="T206"> </text:span><text:span text:style-name="T138">several</text:span><text:span text:style-name="T206"> </text:span><text:span text:style-name="T138">months.</text:span><text:span text:style-name="T206"> </text:span><text:span text:style-name="T138">Despite</text:span><text:span text:style-name="T376"> </text:span><text:span text:style-name="T138">its</text:span><text:span text:style-name="T139"> </text:span><text:span text:style-name="T138">gravity</text:span><text:span text:style-name="T139"> </text:span><text:span text:style-name="T138">and</text:span><text:span text:style-name="T139"> </text:span><text:span text:style-name="T138">weight</text:span><text:span text:style-name="T139"> </text:span><text:span text:style-name="T138">as</text:span><text:span text:style-name="T139"> </text:span><text:span text:style-name="T138">well</text:span><text:span text:style-name="T139"> </text:span><text:span text:style-name="T138">as</text:span><text:span text:style-name="T139"> </text:span><text:span text:style-name="T138">a</text:span><text:span text:style-name="T139"> </text:span><text:span text:style-name="T138">significant</text:span><text:span text:style-name="T139"> </text:span><text:span text:style-name="T138">number</text:span><text:span text:style-name="T139"> </text:span><text:span text:style-name="T138">of</text:span><text:span text:style-name="T139"> </text:span><text:span text:style-name="T138">witness</text:span><text:span text:style-name="T139"> </text:span><text:span text:style-name="T138">tes-</text:span><text:span text:style-name="T367"> </text:span><text:span text:style-name="T138">timonies</text:span><text:span text:style-name="T344"> </text:span><text:span text:style-name="T138">along</text:span><text:span text:style-name="T344"> </text:span><text:span text:style-name="T138">with</text:span><text:span text:style-name="T344"> </text:span><text:span text:style-name="T138">loads</text:span><text:span text:style-name="T344"> </text:span><text:span text:style-name="T138">of</text:span><text:span text:style-name="T344"> </text:span><text:span text:style-name="T138">evidence,</text:span><text:span text:style-name="T344"> </text:span><text:span text:style-name="T138">the</text:span><text:span text:style-name="T344"> </text:span><text:span text:style-name="T138">trial</text:span><text:span text:style-name="T344"> </text:span><text:span text:style-name="T138">was</text:span><text:span text:style-name="T344"> </text:span><text:span text:style-name="T138">going</text:span><text:span text:style-name="T344"> </text:span><text:span text:style-name="T138">smoothly,</text:span><text:span text:style-name="T392"> </text:span><text:span text:style-name="T138">and</text:span><text:span text:style-name="T344"> </text:span><text:span text:style-name="T138">on</text:span><text:span text:style-name="T344"> </text:span><text:span text:style-name="T138">1</text:span><text:span text:style-name="T344"> </text:span><text:span text:style-name="T138">September</text:span><text:span text:style-name="T344"> </text:span><text:span text:style-name="T138">2010</text:span><text:span text:style-name="T344"> </text:span><text:span text:style-name="T138">both</text:span><text:span text:style-name="T344"> </text:span><text:span text:style-name="T138">the</text:span><text:span text:style-name="T344"> </text:span><text:span text:style-name="T138">prosecution</text:span><text:span text:style-name="T344"> </text:span><text:span text:style-name="T138">and</text:span><text:span text:style-name="T344"> </text:span><text:span text:style-name="T138">the</text:span><text:span text:style-name="T344"> </text:span><text:span text:style-name="T138">defence</text:span><text:span text:style-name="T344"> </text:span><text:span text:style-name="T138">were</text:span><text:span text:style-name="T376"> </text:span><text:span text:style-name="T138">ready</text:span><text:span text:style-name="T151"> </text:span><text:span text:style-name="T138">to</text:span><text:span text:style-name="T151"> </text:span><text:span text:style-name="T138">present</text:span><text:span text:style-name="T151"> </text:span><text:span text:style-name="T138">their</text:span><text:span text:style-name="T151"> </text:span><text:span text:style-name="T138">final</text:span><text:span text:style-name="T151"> </text:span><text:span text:style-name="T138">briefs.</text:span><text:span text:style-name="T151"> </text:span><text:span text:style-name="T140">Gotovina’s</text:span><text:span text:style-name="T151"> </text:span><text:span text:style-name="T138">attorneys</text:span><text:span text:style-name="T151"> </text:span><text:span text:style-name="T138">(Luka</text:span><text:span text:style-name="T151"> </text:span><text:span text:style-name="T138">Mišetić,</text:span><text:span text:style-name="T392"> </text:span><text:span text:style-name="T138">Gregory</text:span><text:span text:style-name="T343"> </text:span><text:span text:style-name="T138">Kehoe,</text:span><text:span text:style-name="T343"> </text:span><text:span text:style-name="T138">Payam</text:span><text:span text:style-name="T343"> </text:span><text:span text:style-name="T138">Akhavan)</text:span><text:span text:style-name="T343"> </text:span><text:span text:style-name="T138">once</text:span><text:span text:style-name="T343"> </text:span><text:span text:style-name="T138">again</text:span><text:span text:style-name="T343"> </text:span><text:span text:style-name="T138">claimed</text:span><text:span text:style-name="T343"> </text:span><text:span text:style-name="T138">his</text:span><text:span text:style-name="T343"> </text:span><text:span text:style-name="T138">innocence.</text:span><text:span text:style-name="T211">39</text:span><text:span text:style-name="T227"> </text:span><text:span text:style-name="T138">The</text:span><text:span text:style-name="T342"> </text:span><text:span text:style-name="T138">ICTY</text:span><text:span text:style-name="T342"> </text:span><text:span text:style-name="T138">prosecution</text:span><text:span text:style-name="T342"> </text:span><text:span text:style-name="T140">(represented</text:span><text:span text:style-name="T342"> </text:span><text:span text:style-name="T138">by</text:span><text:span text:style-name="T342"> </text:span><text:span text:style-name="T138">Alan</text:span><text:span text:style-name="T342"> </text:span><text:span text:style-name="T143">Tieger</text:span><text:span text:style-name="T342"> </text:span><text:span text:style-name="T138">and</text:span><text:span text:style-name="T342"> </text:span><text:span text:style-name="T140">Stefan</text:span><text:span text:style-name="T342"> </text:span><text:span text:style-name="T145">Waespi)</text:span><text:span text:style-name="T359"> </text:span><text:span text:style-name="T138">wanted</text:span><text:span text:style-name="T234"> </text:span><text:span text:style-name="T138">the</text:span><text:span text:style-name="T234"> </text:span><text:span text:style-name="T138">judges</text:span><text:span text:style-name="T234"> </text:span><text:span text:style-name="T138">to</text:span><text:span text:style-name="T234"> </text:span><text:span text:style-name="T140">sentence</text:span><text:span text:style-name="T234"> </text:span><text:span text:style-name="T138">Gotovina</text:span><text:span text:style-name="T234"> </text:span><text:span text:style-name="T138">to</text:span><text:span text:style-name="T234"> </text:span><text:span text:style-name="T138">27</text:span><text:span text:style-name="T234"> </text:span><text:span text:style-name="T138">years</text:span><text:span text:style-name="T234"> </text:span><text:span text:style-name="T138">of</text:span><text:span text:style-name="T234"> </text:span><text:span text:style-name="T138">imprisonment.</text:span><text:span text:style-name="T211">40</text:span><text:span text:style-name="T228"> </text:span><text:span text:style-name="T138">On </text:span><text:span text:style-name="T140">15 </text:span><text:span text:style-name="T138">April 2011 the </text:span><text:span text:style-name="T140">Trial </text:span><text:span text:style-name="T138">Chamber found that</text:span><text:span text:style-name="T148"> </text:span><text:span text:style-name="T138">during</text:span><text:span text:style-name="T357"> </text:span><text:span text:style-name="T138">operation</text:span><text:span text:style-name="T366"> </text:span><text:span text:style-name="T138">“Oluja”</text:span><text:span text:style-name="T199"> </text:span><text:span text:style-name="T138">between</text:span><text:span text:style-name="T199"> </text:span><text:span text:style-name="T138">4</text:span><text:span text:style-name="T199"> </text:span><text:span text:style-name="T138">and</text:span><text:span text:style-name="T199"> </text:span><text:span text:style-name="T138">7</text:span><text:span text:style-name="T199"> </text:span><text:span text:style-name="T138">August</text:span><text:span text:style-name="T199"> </text:span><text:span text:style-name="T138">1995,</text:span><text:span text:style-name="T199"> </text:span><text:span text:style-name="T138">Croatian</text:span><text:span text:style-name="T199"> </text:span><text:span text:style-name="T138">military</text:span><text:span text:style-name="T199"> </text:span><text:span text:style-name="T138">forces</text:span><text:span text:style-name="T199"> </text:span><text:span text:style-name="T138">and</text:span><text:span text:style-name="T199"> </text:span><text:span text:style-name="T138">the</text:span><text:span text:style-name="T370"> </text:span><text:span text:style-name="T138">Special Police committed acts of </text:span><text:span text:style-name="T140">murder, </text:span><text:span text:style-name="T138">cruel</text:span><text:span text:style-name="T342"> </text:span><text:span text:style-name="T138">treatment,</text:span><text:span text:style-name="T145"> </text:span><text:span text:style-name="T138">inhumane</text:span><text:span text:style-name="T370"> </text:span><text:span text:style-name="T138">acts, destruction, </text:span><text:span text:style-name="T140">plunder, </text:span><text:span text:style-name="T138">persecution and deportation</text:span><text:span text:style-name="T393"> </text:span><text:span text:style-name="T138">against</text:span><text:span text:style-name="T355"> </text:span><text:span text:style-name="T138">the</text:span><text:span text:style-name="T370"> </text:span><text:span text:style-name="T138">Serb</text:span><text:span text:style-name="T235"> </text:span><text:span text:style-name="T138">population</text:span><text:span text:style-name="T235"> </text:span><text:span text:style-name="T138">of</text:span><text:span text:style-name="T235"> </text:span><text:span text:style-name="T138">the</text:span><text:span text:style-name="T235"> </text:span><text:span text:style-name="T138">Krajina</text:span><text:span text:style-name="T235"> </text:span><text:span text:style-name="T138">region.</text:span><text:span text:style-name="T235"> </text:span><text:span text:style-name="T138">Regarding</text:span><text:span text:style-name="T235"> </text:span><text:span text:style-name="T138">Ante</text:span><text:span text:style-name="T235"> </text:span><text:span text:style-name="T138">Gotovina,</text:span><text:span text:style-name="T235"> </text:span><text:span text:style-name="T138">the</text:span><text:span text:style-name="T370"> </text:span><text:span text:style-name="T138">Chamber</text:span><text:span text:style-name="T145"> </text:span><text:span text:style-name="T138">stated</text:span><text:span text:style-name="T145"> </text:span><text:span text:style-name="T138">that</text:span><text:span text:style-name="T145"> </text:span><text:span text:style-name="T138">he</text:span><text:span text:style-name="T145"> </text:span><text:span text:style-name="T138">was</text:span><text:span text:style-name="T145"> </text:span><text:span text:style-name="T138">part</text:span><text:span text:style-name="T145"> </text:span><text:span text:style-name="T138">of</text:span><text:span text:style-name="T145"> </text:span><text:span text:style-name="T138">a</text:span><text:span text:style-name="T145"> </text:span><text:span text:style-name="T138">joint</text:span><text:span text:style-name="T145"> </text:span><text:span text:style-name="T138">criminal</text:span><text:span text:style-name="T145"> </text:span><text:span text:style-name="T138">enterprise</text:span><text:span text:style-name="T211">41</text:span><text:span text:style-name="T214"> </text:span><text:span text:style-name="T138">aim-</text:span></text:p>
      <text:p text:style-name="P52"/>
      <text:list xml:id="list4918611748427" text:continue-numbering="true" text:style-name="WWNum1">
        <text:list-item>
          <text:p text:style-name="P153"><text:span text:style-name="T85">Decision</text:span><text:span text:style-name="T122"> </text:span><text:span text:style-name="T85">on</text:span><text:span text:style-name="T122"> </text:span><text:span text:style-name="T85">Defendant</text:span><text:span text:style-name="T122"> </text:span><text:span text:style-name="T85">Ante</text:span><text:span text:style-name="T122"> </text:span><text:span text:style-name="T121">Gotovina’s</text:span><text:span text:style-name="T122"> </text:span><text:span text:style-name="T85">Motion</text:span><text:span text:style-name="T122"> </text:span><text:span text:style-name="T85">for</text:span><text:span text:style-name="T122"> </text:span><text:span text:style-name="T121">Provisional</text:span><text:span text:style-name="T122"> </text:span><text:span text:style-name="T85">Release</text:span><text:span text:style-name="T122"> </text:span><text:span text:style-name="T85">and</text:span><text:span text:style-name="T122"> </text:span><text:span text:style-name="T85">on</text:span><text:span text:style-name="T122"> </text:span><text:span text:style-name="T85">Defendant</text:span><text:span text:style-name="T122"> </text:span><text:span text:style-name="T85">Ante</text:span><text:span text:style-name="T122"> </text:span><text:span text:style-name="T85">Gotovi- </text:span><text:span text:style-name="T120">na’s</text:span><text:span text:style-name="T124"> </text:span><text:span text:style-name="T86">Motion</text:span><text:span text:style-name="T124"> </text:span><text:span text:style-name="T86">to</text:span><text:span text:style-name="T124"> </text:span><text:span text:style-name="T86">Strike</text:span><text:span text:style-name="T124"> </text:span><text:span text:style-name="T86">Appendices</text:span><text:span text:style-name="T124"> </text:span><text:span text:style-name="T86">11,</text:span><text:span text:style-name="T124"> </text:span><text:span text:style-name="T86">12,</text:span><text:span text:style-name="T124"> </text:span><text:span text:style-name="T86">13,</text:span><text:span text:style-name="T124"> </text:span><text:span text:style-name="T86">14,</text:span><text:span text:style-name="T124"> </text:span><text:span text:style-name="T86">15,</text:span><text:span text:style-name="T124"> </text:span><text:span text:style-name="T86">16,</text:span><text:span text:style-name="T124"> </text:span><text:span text:style-name="T86">17,</text:span><text:span text:style-name="T124"> </text:span><text:span text:style-name="T86">18</text:span><text:span text:style-name="T124"> </text:span><text:span text:style-name="T86">from</text:span><text:span text:style-name="T124"> </text:span><text:span text:style-name="T86">the</text:span><text:span text:style-name="T124"> </text:span><text:span text:style-name="T86">Prosecution’s</text:span><text:span text:style-name="T124"> </text:span><text:span text:style-name="T86">Response</text:span><text:span text:style-name="T124"> </text:span><text:span text:style-name="T86">Opposing Gotovina’s</text:span><text:span text:style-name="T99"> </text:span><text:span text:style-name="T86">Motion</text:span><text:span text:style-name="T99"> </text:span><text:span text:style-name="T86">for</text:span><text:span text:style-name="T99"> </text:span><text:span text:style-name="T86">Provisional</text:span><text:span text:style-name="T99"> </text:span><text:span text:style-name="T86">Release</text:span><text:span text:style-name="T239">,</text:span><text:span text:style-name="T312"> </text:span><text:span text:style-name="T239">In</text:span><text:span text:style-name="T246"> </text:span><text:span text:style-name="T239">Trial</text:span><text:span text:style-name="T312"> </text:span><text:span text:style-name="T239">Chamber</text:span><text:span text:style-name="T312"> </text:span><text:span text:style-name="T239">I,</text:span><text:span text:style-name="T312"> </text:span><text:span text:style-name="T239">Case</text:span><text:span text:style-name="T312"> </text:span><text:span text:style-name="T239">No.</text:span><text:span text:style-name="T312"> </text:span><text:span text:style-name="T239">IT-06-90-PT,</text:span><text:span text:style-name="T312"> </text:span><text:span text:style-name="T239">28</text:span><text:span text:style-name="T312"> </text:span><text:span text:style-name="T239">November </text:span><text:span text:style-name="T237">2007, International Criminal Tribunal for the former Yugoslavia, p. 11, h</text:span><text:a xlink:type="simple" xlink:href="http://www.icty.org/x/" text:style-name="Internet_20_link" text:visited-style-name="Visited_20_Internet_20_Link">ttps://w</text:a><text:span text:style-name="T237">ww.icty</text:span><text:a xlink:type="simple" xlink:href="http://www.icty.org/x/" text:style-name="Internet_20_link" text:visited-style-name="Visited_20_Internet_20_Link">.org/x/</text:a><text:span text:style-name="T320"> </text:span><text:span text:style-name="T238">cases/gotovina/tdec/en/071128.pdf <text:s/></text:span><text:span text:style-name="T322"><text:s/></text:span><text:span text:style-name="T238">[09.04.2021].</text:span></text:p>
        </text:list-item>
        <text:list-item>
          <text:p text:style-name="P131"><text:span text:style-name="T86">Gotovinaand</text:span><text:span text:style-name="T91"> </text:span><text:span text:style-name="T86">Others</text:span><text:span text:style-name="T91"> </text:span><text:span text:style-name="T86">Trial</text:span><text:span text:style-name="T91"> </text:span><text:span text:style-name="T86">to</text:span><text:span text:style-name="T91"> </text:span><text:span text:style-name="T86">Begin</text:span><text:span text:style-name="T91"> </text:span><text:span text:style-name="T86">on</text:span><text:span text:style-name="T91"> </text:span><text:span text:style-name="T86">11</text:span><text:span text:style-name="T91"> </text:span><text:span text:style-name="T86">March</text:span><text:span text:style-name="T91"> </text:span><text:span text:style-name="T86">2008</text:span><text:span text:style-name="T239">,</text:span><text:span text:style-name="T246"> </text:span><text:span text:style-name="T239">Press</text:span><text:span text:style-name="T246"> </text:span><text:span text:style-name="T239">Advisory,</text:span><text:span text:style-name="T246"> </text:span><text:span text:style-name="T239">NI/MOW/PA329e,</text:span><text:span text:style-name="T307"> </text:span><text:span text:style-name="T239">The</text:span><text:span text:style-name="T246"> </text:span><text:span text:style-name="T239">Hague, </text:span><text:span text:style-name="T237">6</text:span><text:span text:style-name="T292"> </text:span><text:span text:style-name="T237">March</text:span><text:span text:style-name="T292"> </text:span><text:span text:style-name="T237">2008,</text:span><text:span text:style-name="T292"> </text:span><text:span text:style-name="T237">h</text:span><text:a xlink:type="simple" xlink:href="http://www.icty.org/en/sid/10384" text:style-name="Internet_20_link" text:visited-style-name="Visited_20_Internet_20_Link">ttps://w</text:a><text:span text:style-name="T237">ww.icty</text:span><text:a xlink:type="simple" xlink:href="http://www.icty.org/en/sid/10384" text:style-name="Internet_20_link" text:visited-style-name="Visited_20_Internet_20_Link">.org/en/sid/10384</text:a><text:span text:style-name="T292"> </text:span><text:span text:style-name="T237">[09.04.2020].</text:span></text:p>
        </text:list-item>
        <text:list-item>
          <text:p text:style-name="P155"><text:span text:style-name="T236">L.</text:span><text:span text:style-name="T290"> </text:span><text:span text:style-name="T236">A.</text:span><text:span text:style-name="T290"> </text:span><text:span text:style-name="T236">Lascu,</text:span><text:span text:style-name="T250"> </text:span><text:span text:style-name="T85">Gotovina</text:span><text:span text:style-name="T95"> </text:span><text:span text:style-name="T85">Case</text:span><text:span text:style-name="T95"> </text:span><text:span text:style-name="T85">–</text:span><text:span text:style-name="T95"> </text:span><text:span text:style-name="T85">an</text:span><text:span text:style-name="T95"> </text:span><text:span text:style-name="T85">unjust</text:span><text:span text:style-name="T95"> </text:span><text:span text:style-name="T85">charge</text:span><text:span text:style-name="T95"> </text:span><text:span text:style-name="T85">or</text:span><text:span text:style-name="T95"> </text:span><text:span text:style-name="T85">deliberately</text:span><text:span text:style-name="T95"> </text:span><text:span text:style-name="T85">erroneous</text:span><text:span text:style-name="T95"> </text:span><text:span text:style-name="T85">judgment</text:span><text:span text:style-name="T95"> </text:span><text:span text:style-name="T85">of</text:span><text:span text:style-name="T95"> </text:span><text:span text:style-name="T85">the</text:span><text:span text:style-name="T95"> </text:span><text:span text:style-name="T85">International </text:span><text:span text:style-name="T86">Criminal</text:span><text:span text:style-name="T125"> </text:span><text:span text:style-name="T86">Tribunal</text:span><text:span text:style-name="T125"> </text:span><text:span text:style-name="T86">for</text:span><text:span text:style-name="T125"> </text:span><text:span text:style-name="T86">the</text:span><text:span text:style-name="T125"> </text:span><text:span text:style-name="T86">former</text:span><text:span text:style-name="T125"> </text:span><text:span text:style-name="T86">Yugoslavia?</text:span><text:span text:style-name="T239">,</text:span><text:span text:style-name="T307"> </text:span><text:span text:style-name="T239">“Law</text:span><text:span text:style-name="T282"> </text:span><text:span text:style-name="T249">Review”,</text:span><text:span text:style-name="T282"> </text:span><text:span text:style-name="T239">2014,</text:span><text:span text:style-name="T282"> </text:span><text:span text:style-name="T239">vol.</text:span><text:span text:style-name="T282"> </text:span><text:span text:style-name="T249">IV,</text:span><text:span text:style-name="T282"> </text:span><text:span text:style-name="T239">is.</text:span><text:span text:style-name="T282"> </text:span><text:span text:style-name="T239">2,</text:span><text:span text:style-name="T282"> </text:span><text:span text:style-name="T239">pp.</text:span><text:span text:style-name="T282"> </text:span><text:span text:style-name="T239">86-87.</text:span></text:p>
        </text:list-item>
        <text:list-item>
          <text:p text:style-name="P131"><text:span text:style-name="T85">Gotovina</text:span><text:span text:style-name="T126"> </text:span><text:span text:style-name="T85">Defence</text:span><text:span text:style-name="T126"> </text:span><text:span text:style-name="T85">Final</text:span><text:span text:style-name="T126"> </text:span><text:span text:style-name="T85">Trial</text:span><text:span text:style-name="T126"> </text:span><text:span text:style-name="T85">Brief</text:span><text:span text:style-name="T236">,</text:span><text:span text:style-name="T284"> </text:span><text:span text:style-name="T85">The</text:span><text:span text:style-name="T126"> </text:span><text:span text:style-name="T85">Prosecutor</text:span><text:span text:style-name="T126"> </text:span><text:span text:style-name="T127">v.</text:span><text:span text:style-name="T126"> </text:span><text:span text:style-name="T85">Ante</text:span><text:span text:style-name="T126"> </text:span><text:span text:style-name="T85">Gotovina,</text:span><text:span text:style-name="T126"> </text:span><text:span text:style-name="T85">Ivan</text:span><text:span text:style-name="T126"> </text:span><text:span text:style-name="T85">Čermak.</text:span><text:span text:style-name="T126"> </text:span><text:span text:style-name="T85">Mladen</text:span><text:span text:style-name="T126"> </text:span><text:span text:style-name="T85">Markač</text:span><text:span text:style-name="T236">, </text:span><text:span text:style-name="T237">Case</text:span><text:span text:style-name="T263"> </text:span><text:span text:style-name="T237">No.</text:span><text:span text:style-name="T263"> </text:span><text:span text:style-name="T248">IT-06-90-T,</text:span><text:span text:style-name="T263"> </text:span><text:span text:style-name="T237">27</text:span><text:span text:style-name="T263"> </text:span><text:span text:style-name="T237">July</text:span><text:span text:style-name="T263"> </text:span><text:span text:style-name="T237">2010,</text:span><text:span text:style-name="T263"> </text:span><text:span text:style-name="T237">paragraphs</text:span><text:span text:style-name="T263"> </text:span><text:span text:style-name="T237">1094-1095,</text:span><text:span text:style-name="T263"> </text:span><text:span text:style-name="T237">h</text:span><text:a xlink:type="simple" xlink:href="http://www.icty.org/x/cases/gotovina/" text:style-name="Internet_20_link" text:visited-style-name="Visited_20_Internet_20_Link">ttps://w</text:a><text:span text:style-name="T237">ww.icty</text:span><text:a xlink:type="simple" xlink:href="http://www.icty.org/x/cases/gotovina/" text:style-name="Internet_20_link" text:visited-style-name="Visited_20_Internet_20_Link">.org/x/cases/gotovina/</text:a><text:span text:style-name="T237"> </text:span><text:span text:style-name="T238">custom5/en/100727.pdf</text:span><text:span text:style-name="T323"> </text:span><text:span text:style-name="T238">[10.04.2021].</text:span></text:p>
        </text:list-item>
        <text:list-item>
          <text:p text:style-name="P154"><text:span text:style-name="T121">Prosecution’s</text:span><text:span text:style-name="T129"> </text:span><text:span text:style-name="T85">Public</text:span><text:span text:style-name="T129"> </text:span><text:span text:style-name="T85">Redacted</text:span><text:span text:style-name="T129"> </text:span><text:span text:style-name="T85">Final</text:span><text:span text:style-name="T129"> </text:span><text:span text:style-name="T121">Trial</text:span><text:span text:style-name="T129"> </text:span><text:span text:style-name="T85">Brief,</text:span><text:span text:style-name="T130"> </text:span><text:span text:style-name="T85">The</text:span><text:span text:style-name="T129"> </text:span><text:span text:style-name="T85">Prosecutor</text:span><text:span text:style-name="T129"> </text:span><text:span text:style-name="T127">v.</text:span><text:span text:style-name="T129"> </text:span><text:span text:style-name="T85">Ante</text:span><text:span text:style-name="T129"> </text:span><text:span text:style-name="T85">Gotovina,</text:span><text:span text:style-name="T129"> </text:span><text:span text:style-name="T85">Ivan</text:span><text:span text:style-name="T129"> </text:span><text:span text:style-name="T85">Čermak.</text:span><text:span text:style-name="T129"> </text:span><text:span text:style-name="T85">Mladen </text:span><text:span text:style-name="T88">Markač</text:span><text:span text:style-name="T237">,</text:span><text:span text:style-name="T313"> </text:span><text:span text:style-name="T237">Case</text:span><text:span text:style-name="T313"> </text:span><text:span text:style-name="T237">No.</text:span><text:span text:style-name="T313"> </text:span><text:span text:style-name="T248">IT-06-90-T,</text:span><text:span text:style-name="T313"> </text:span><text:span text:style-name="T237">2</text:span><text:span text:style-name="T313"> </text:span><text:span text:style-name="T237">August</text:span><text:span text:style-name="T313"> </text:span><text:span text:style-name="T237">2010,</text:span><text:span text:style-name="T313"> </text:span><text:span text:style-name="T237">paragraph</text:span><text:span text:style-name="T313"> </text:span><text:span text:style-name="T237">705,</text:span><text:span text:style-name="T313"> </text:span><text:span text:style-name="T237">h</text:span><text:a xlink:type="simple" xlink:href="http://www.icty.org/x/cases/gotovi-" text:style-name="Internet_20_link" text:visited-style-name="Visited_20_Internet_20_Link">ttps://w</text:a><text:span text:style-name="T237">ww.icty</text:span><text:a xlink:type="simple" xlink:href="http://www.icty.org/x/cases/gotovi-" text:style-name="Internet_20_link" text:visited-style-name="Visited_20_Internet_20_Link">.org/x/cases/gotovi-</text:a><text:span text:style-name="T237"> </text:span><text:span text:style-name="T238">na/custom5/en/100802.pdf </text:span><text:span text:style-name="T324"><text:s/></text:span><text:span text:style-name="T238">[10.04.2021].</text:span></text:p>
        </text:list-item>
        <text:list-item>
          <text:p text:style-name="P131"><text:span text:style-name="T239">More</text:span><text:span text:style-name="T282"> </text:span><text:span text:style-name="T239">about</text:span><text:span text:style-name="T282"> </text:span><text:span text:style-name="T239">the</text:span><text:span text:style-name="T282"> </text:span><text:span text:style-name="T239">concept</text:span><text:span text:style-name="T282"> </text:span><text:span text:style-name="T239">of</text:span><text:span text:style-name="T282"> </text:span><text:span text:style-name="T239">joint</text:span><text:span text:style-name="T282"> </text:span><text:span text:style-name="T239">criminal</text:span><text:span text:style-name="T282"> </text:span><text:span text:style-name="T239">enterprise</text:span><text:span text:style-name="T282"> </text:span><text:span text:style-name="T239">see:</text:span><text:span text:style-name="T282"> </text:span><text:span text:style-name="T239">E.</text:span><text:span text:style-name="T282"> </text:span><text:span text:style-name="T239">Kirs,</text:span><text:span text:style-name="T266"> </text:span><text:span text:style-name="T86">Ante</text:span><text:span text:style-name="T99"> </text:span><text:span text:style-name="T131">Gotovinaandthe</text:span><text:span text:style-name="T99"> </text:span><text:span text:style-name="T86">joint</text:span><text:span text:style-name="T99"> </text:span><text:span text:style-name="T86">crimi- </text:span><text:span text:style-name="T88">nal</text:span><text:span text:style-name="T133"> </text:span><text:span text:style-name="T88">enterprise</text:span><text:span text:style-name="T133"> </text:span><text:span text:style-name="T88">concept</text:span><text:span text:style-name="T133"> </text:span><text:span text:style-name="T88">at</text:span><text:span text:style-name="T133"> </text:span><text:span text:style-name="T88">the</text:span><text:span text:style-name="T133"> </text:span><text:span text:style-name="T88">ICTY</text:span><text:span text:style-name="T237">,</text:span><text:span text:style-name="T263"> </text:span><text:span text:style-name="T237">“International</text:span><text:span text:style-name="T325"> </text:span><text:span text:style-name="T237">Relations</text:span><text:span text:style-name="T325"> </text:span><text:span text:style-name="T237">Quarterly”,</text:span><text:span text:style-name="T325"> </text:span><text:span text:style-name="T237">2011,</text:span><text:span text:style-name="T325"> </text:span><text:span text:style-name="T237">vol.</text:span><text:span text:style-name="T325"> </text:span><text:span text:style-name="T237">2,</text:span><text:span text:style-name="T325"> </text:span><text:span text:style-name="T237">no.</text:span><text:span text:style-name="T325"> </text:span><text:span text:style-name="T237">1,</text:span><text:span text:style-name="T325"> </text:span><text:span text:style-name="T237">pp.</text:span><text:span text:style-name="T325"> </text:span><text:span text:style-name="T237">2-4.</text:span></text:p>
        </text:list-item>
      </text:list>
      <text:p text:style-name="P67"/>
      <text:p text:style-name="P101"><text:span text:style-name="T138">ing</text:span><text:span text:style-name="T150"> </text:span><text:span text:style-name="T138">at</text:span><text:span text:style-name="T150"> </text:span><text:span text:style-name="T138">the</text:span><text:span text:style-name="T150"> </text:span><text:span text:style-name="T138">permanent</text:span><text:span text:style-name="T150"> </text:span><text:span text:style-name="T138">removal</text:span><text:span text:style-name="T150"> </text:span><text:span text:style-name="T138">of</text:span><text:span text:style-name="T150"> </text:span><text:span text:style-name="T138">the</text:span><text:span text:style-name="T150"> </text:span><text:span text:style-name="T138">Serb</text:span><text:span text:style-name="T150"> </text:span><text:span text:style-name="T138">population</text:span><text:span text:style-name="T150"> </text:span><text:span text:style-name="T138">from</text:span><text:span text:style-name="T150"> </text:span><text:span text:style-name="T138">the</text:span><text:span text:style-name="T150"> </text:span><text:span text:style-name="T138">Krajina region.</text:span><text:span text:style-name="T211">42</text:span><text:span text:style-name="T220"> </text:span><text:span text:style-name="T138">Here,</text:span><text:span text:style-name="T203"> </text:span><text:span text:style-name="T138">the</text:span><text:span text:style-name="T203"> </text:span><text:span text:style-name="T138">Chamber</text:span><text:span text:style-name="T203"> </text:span><text:span text:style-name="T138">referred</text:span><text:span text:style-name="T203"> </text:span><text:span text:style-name="T138">to</text:span><text:span text:style-name="T203"> </text:span><text:span text:style-name="T138">the</text:span><text:span text:style-name="T203"> </text:span><text:span text:style-name="T138">Brioni</text:span><text:span text:style-name="T203"> </text:span><text:span text:style-name="T138">meeting</text:span><text:span text:style-name="T203"> </text:span><text:span text:style-name="T138">of</text:span><text:span text:style-name="T203"> </text:span><text:span text:style-name="T138">31</text:span><text:span text:style-name="T203"> </text:span><text:span text:style-name="T138">July 1995,</text:span><text:span text:style-name="T195"> </text:span><text:span text:style-name="T138">during</text:span><text:span text:style-name="T195"> </text:span><text:span text:style-name="T138">which</text:span><text:span text:style-name="T195"> </text:span><text:span text:style-name="T138">Croatian</text:span><text:span text:style-name="T195"> </text:span><text:span text:style-name="T138">political</text:span><text:span text:style-name="T195"> </text:span><text:span text:style-name="T138">and</text:span><text:span text:style-name="T195"> </text:span><text:span text:style-name="T138">military</text:span><text:span text:style-name="T195"> </text:span><text:span text:style-name="T138">elites</text:span><text:span text:style-name="T195"> </text:span><text:span text:style-name="T138">decided</text:span><text:span text:style-name="T195"> </text:span><text:span text:style-name="T138">that the</text:span><text:span text:style-name="T139"> </text:span><text:span text:style-name="T138">main</text:span><text:span text:style-name="T139"> </text:span><text:span text:style-name="T138">aim</text:span><text:span text:style-name="T139"> </text:span><text:span text:style-name="T138">of</text:span><text:span text:style-name="T139"> </text:span><text:span text:style-name="T138">the</text:span><text:span text:style-name="T139"> </text:span><text:span text:style-name="T138">“Oluja”</text:span><text:span text:style-name="T139"> </text:span><text:span text:style-name="T138">operation</text:span><text:span text:style-name="T139"> </text:span><text:span text:style-name="T138">was</text:span><text:span text:style-name="T139"> </text:span><text:span text:style-name="T138">forcing</text:span><text:span text:style-name="T139"> </text:span><text:span text:style-name="T138">the</text:span><text:span text:style-name="T139"> </text:span><text:span text:style-name="T138">Krajina</text:span><text:span text:style-name="T139"> </text:span><text:span text:style-name="T138">Serbs to leave Croatian territory. The Chamber emphasised that this aim was</text:span><text:span text:style-name="T204"> </text:span><text:span text:style-name="T138">supposed</text:span><text:span text:style-name="T204"> </text:span><text:span text:style-name="T138">to</text:span><text:span text:style-name="T204"> </text:span><text:span text:style-name="T138">be</text:span><text:span text:style-name="T204"> </text:span><text:span text:style-name="T138">achieved</text:span><text:span text:style-name="T204"> </text:span><text:span text:style-name="T138">using</text:span><text:span text:style-name="T204"> </text:span><text:span text:style-name="T138">measures</text:span><text:span text:style-name="T204"> </text:span><text:span text:style-name="T138">of</text:span><text:span text:style-name="T204"> </text:span><text:span text:style-name="T138">violence,</text:span><text:span text:style-name="T204"> </text:span><text:span text:style-name="T138">such</text:span><text:span text:style-name="T204"> </text:span><text:span text:style-name="T138">as</text:span><text:span text:style-name="T204"> </text:span><text:span text:style-name="T138">de- portations, persecutions and unlawful attacks on civilians and civil- ian</text:span><text:span text:style-name="T145"> </text:span><text:span text:style-name="T138">objects.</text:span><text:span text:style-name="T211">43</text:span><text:span text:style-name="T216"> </text:span><text:span text:style-name="T138">The</text:span><text:span text:style-name="T145"> </text:span><text:span text:style-name="T138">Tribunal</text:span><text:span text:style-name="T145"> </text:span><text:span text:style-name="T138">based</text:span><text:span text:style-name="T145"> </text:span><text:span text:style-name="T138">its</text:span><text:span text:style-name="T145"> </text:span><text:span text:style-name="T138">ruling</text:span><text:span text:style-name="T145"> </text:span><text:span text:style-name="T138">on</text:span><text:span text:style-name="T145"> </text:span><text:span text:style-name="T138">evidence</text:span><text:span text:style-name="T145"> </text:span><text:span text:style-name="T138">proving</text:span><text:span text:style-name="T145"> </text:span><text:span text:style-name="T138">that Gotovina</text:span><text:span text:style-name="T152"> </text:span><text:span text:style-name="T138">played</text:span><text:span text:style-name="T152"> </text:span><text:span text:style-name="T138">a</text:span><text:span text:style-name="T152"> </text:span><text:span text:style-name="T138">primary</text:span><text:span text:style-name="T152"> </text:span><text:span text:style-name="T138">role</text:span><text:span text:style-name="T152"> </text:span><text:span text:style-name="T138">in</text:span><text:span text:style-name="T152"> </text:span><text:span text:style-name="T138">planning</text:span><text:span text:style-name="T152"> </text:span><text:span text:style-name="T138">and</text:span><text:span text:style-name="T152"> </text:span><text:span text:style-name="T138">executing</text:span><text:span text:style-name="T152"> </text:span><text:span text:style-name="T138">operation </text:span><text:span text:style-name="T147">“Oluja”. </text:span><text:span text:style-name="T138">Being a commander, he failed to prevent or punish his sub- ordinates who committed acts of crimes against Serbian civilians.</text:span><text:span text:style-name="T211">44 </text:span><text:span text:style-name="T138">The Chamber found this negligence deliberate and stated that it</text:span><text:span text:style-name="T146"> </text:span><text:span text:style-name="T138">had an impact on the general attitude towards crimes, making them tol- erable,</text:span><text:span text:style-name="T344"> </text:span><text:span text:style-name="T138">and</text:span><text:span text:style-name="T344"> </text:span><text:span text:style-name="T138">in</text:span><text:span text:style-name="T344"> </text:span><text:span text:style-name="T138">this</text:span><text:span text:style-name="T344"> </text:span><text:span text:style-name="T138">way</text:span><text:span text:style-name="T344"> </text:span><text:span text:style-name="T140">Gotovina’s</text:span><text:span text:style-name="T344"> </text:span><text:span text:style-name="T138">conduct</text:span><text:span text:style-name="T344"> </text:span><text:span text:style-name="T138">amounted</text:span><text:span text:style-name="T344"> </text:span><text:span text:style-name="T138">to</text:span><text:span text:style-name="T344"> </text:span><text:span text:style-name="T138">a</text:span><text:span text:style-name="T344"> </text:span><text:span text:style-name="T138">significant contribution</text:span><text:span text:style-name="T336"> </text:span><text:span text:style-name="T138">to</text:span><text:span text:style-name="T336"> </text:span><text:span text:style-name="T138">the</text:span><text:span text:style-name="T336"> </text:span><text:span text:style-name="T138">joint</text:span><text:span text:style-name="T336"> </text:span><text:span text:style-name="T138">criminal</text:span><text:span text:style-name="T336"> </text:span><text:span text:style-name="T138">enterprise.</text:span><text:span text:style-name="T211">45</text:span><text:span text:style-name="T229"> </text:span><text:span text:style-name="T138">Consequently,</text:span><text:span text:style-name="T336"> </text:span><text:span text:style-name="T138">the</text:span><text:span text:style-name="T336"> </text:span><text:span text:style-name="T143">Trial </text:span><text:span text:style-name="T138">Chamber</text:span><text:span text:style-name="T148"> </text:span><text:span text:style-name="T138">stated</text:span><text:span text:style-name="T148"> </text:span><text:span text:style-name="T138">that</text:span><text:span text:style-name="T148"> </text:span><text:span text:style-name="T138">Ante</text:span><text:span text:style-name="T148"> </text:span><text:span text:style-name="T138">Gotovina</text:span><text:span text:style-name="T148"> </text:span><text:span text:style-name="T138">bears</text:span><text:span text:style-name="T148"> </text:span><text:span text:style-name="T138">responsibility</text:span><text:span text:style-name="T148"> </text:span><text:span text:style-name="T138">for</text:span><text:span text:style-name="T148"> </text:span><text:span text:style-name="T138">commit- ting</text:span><text:span text:style-name="T139"> </text:span><text:span text:style-name="T138">war</text:span><text:span text:style-name="T139"> </text:span><text:span text:style-name="T138">crimes</text:span><text:span text:style-name="T139"> </text:span><text:span text:style-name="T138">and</text:span><text:span text:style-name="T139"> </text:span><text:span text:style-name="T138">crimes</text:span><text:span text:style-name="T139"> </text:span><text:span text:style-name="T138">against</text:span><text:span text:style-name="T139"> </text:span><text:span text:style-name="T138">humanity.</text:span><text:span text:style-name="T211">46</text:span></text:p>
      <text:p text:style-name="P89"><text:span text:style-name="T138">On</text:span><text:span text:style-name="T150"> </text:span><text:span text:style-name="T140">15</text:span><text:span text:style-name="T150"> </text:span><text:span text:style-name="T138">April</text:span><text:span text:style-name="T150"> </text:span><text:span text:style-name="T138">2011,</text:span><text:span text:style-name="T150"> </text:span><text:span text:style-name="T138">in</text:span><text:span text:style-name="T150"> </text:span><text:span text:style-name="T138">accordance</text:span><text:span text:style-name="T150"> </text:span><text:span text:style-name="T138">with</text:span><text:span text:style-name="T150"> </text:span><text:span text:style-name="T138">Article</text:span><text:span text:style-name="T150"> </text:span><text:span text:style-name="T138">7,</text:span><text:span text:style-name="T150"> </text:span><text:span text:style-name="T138">paragraph</text:span><text:span text:style-name="T150"> </text:span><text:span text:style-name="T138">1</text:span><text:span text:style-name="T150"> </text:span><text:span text:style-name="T138">of</text:span><text:span text:style-name="T150"> </text:span><text:span text:style-name="T138">the </text:span><text:span text:style-name="T201">ICTY </text:span><text:span text:style-name="T138">Statue (individual criminal responsibility), the</text:span><text:span text:style-name="T391"> </text:span><text:span text:style-name="T140">Trial </text:span><text:span text:style-name="T138">Chamber of</text:span><text:span text:style-name="T341"> </text:span><text:span text:style-name="T138">three</text:span><text:span text:style-name="T341"> </text:span><text:span text:style-name="T138">judges</text:span><text:span text:style-name="T341"> </text:span><text:span text:style-name="T138">unanimously</text:span><text:span text:style-name="T341"> </text:span><text:span text:style-name="T138">found</text:span><text:span text:style-name="T341"> </text:span><text:span text:style-name="T138">Ante</text:span><text:span text:style-name="T341"> </text:span><text:span text:style-name="T138">Gotovina</text:span><text:span text:style-name="T341"> </text:span><text:span text:style-name="T138">guilty</text:span><text:span text:style-name="T341"> </text:span><text:span text:style-name="T138">of</text:span><text:span text:style-name="T341"> </text:span><text:span text:style-name="T138">commit- ting</text:span><text:span text:style-name="T197"> </text:span><text:span text:style-name="T138">crimes</text:span><text:span text:style-name="T197"> </text:span><text:span text:style-name="T138">against</text:span><text:span text:style-name="T197"> </text:span><text:span text:style-name="T138">humanity</text:span><text:span text:style-name="T197"> </text:span><text:span text:style-name="T138">on</text:span><text:span text:style-name="T197"> </text:span><text:span text:style-name="T138">the</text:span><text:span text:style-name="T197"> </text:span><text:span text:style-name="T138">following</text:span><text:span text:style-name="T197"> </text:span><text:span text:style-name="T138">counts:</text:span><text:span text:style-name="T197"> </text:span><text:span text:style-name="T138">persecution,</text:span><text:span text:style-name="T197"> </text:span><text:span text:style-name="T138">de- portation,</text:span><text:span text:style-name="T149"> </text:span><text:span text:style-name="T138">murder</text:span><text:span text:style-name="T149"> </text:span><text:span text:style-name="T138">and</text:span><text:span text:style-name="T149"> </text:span><text:span text:style-name="T138">other</text:span><text:span text:style-name="T149"> </text:span><text:span text:style-name="T138">inhumane</text:span><text:span text:style-name="T149"> </text:span><text:span text:style-name="T138">acts</text:span><text:span text:style-name="T149"> </text:span><text:span text:style-name="T138">(Article</text:span><text:span text:style-name="T149"> </text:span><text:span text:style-name="T138">5,</text:span><text:span text:style-name="T149"> </text:span><text:span text:style-name="T201">ICTY</text:span><text:span text:style-name="T149"> </text:span><text:span text:style-name="T138">Statute). He</text:span><text:span text:style-name="T148"> </text:span><text:span text:style-name="T138">was</text:span><text:span text:style-name="T148"> </text:span><text:span text:style-name="T138">also</text:span><text:span text:style-name="T148"> </text:span><text:span text:style-name="T138">found</text:span><text:span text:style-name="T148"> </text:span><text:span text:style-name="T138">guilty</text:span><text:span text:style-name="T148"> </text:span><text:span text:style-name="T138">of</text:span><text:span text:style-name="T148"> </text:span><text:span text:style-name="T138">committing</text:span><text:span text:style-name="T148"> </text:span><text:span text:style-name="T138">war</text:span><text:span text:style-name="T148"> </text:span><text:span text:style-name="T138">crimes</text:span><text:span text:style-name="T148"> </text:span><text:span text:style-name="T138">on</text:span><text:span text:style-name="T148"> </text:span><text:span text:style-name="T138">the</text:span><text:span text:style-name="T148"> </text:span><text:span text:style-name="T138">following counts: plunder and wanton destruction of public and private prop- erty, murder and cruel treatment (Article 3, </text:span><text:span text:style-name="T201">ICTY </text:span><text:span text:style-name="T138">Statute).</text:span><text:span text:style-name="T394"> </text:span><text:span text:style-name="T140">For </text:span><text:span text:style-name="T138">hav- ing committed these crimes, the Chamber sentenced Ante Gotovina to</text:span><text:span text:style-name="T341"> </text:span><text:span text:style-name="T138">24</text:span><text:span text:style-name="T341"> </text:span><text:span text:style-name="T138">years</text:span><text:span text:style-name="T341"> </text:span><text:span text:style-name="T138">of</text:span><text:span text:style-name="T341"> </text:span><text:span text:style-name="T138">imprisonment.</text:span><text:span text:style-name="T211">47</text:span><text:span text:style-name="T223"> </text:span><text:span text:style-name="T140">At</text:span><text:span text:style-name="T341"> </text:span><text:span text:style-name="T138">this</text:span><text:span text:style-name="T341"> </text:span><text:span text:style-name="T138">point,</text:span><text:span text:style-name="T341"> </text:span><text:span text:style-name="T138">it</text:span><text:span text:style-name="T341"> </text:span><text:span text:style-name="T138">must</text:span><text:span text:style-name="T341"> </text:span><text:span text:style-name="T138">be</text:span><text:span text:style-name="T341"> </text:span><text:span text:style-name="T138">stated</text:span><text:span text:style-name="T341"> </text:span><text:span text:style-name="T138">that</text:span><text:span text:style-name="T341"> </text:span><text:span text:style-name="T138">the </text:span><text:span text:style-name="T140">criminal</text:span><text:span text:style-name="T206"> </text:span><text:span text:style-name="T138">case</text:span><text:span text:style-name="T206"> </text:span><text:span text:style-name="T140">against</text:span><text:span text:style-name="T206"> </text:span><text:span text:style-name="T140">the</text:span><text:span text:style-name="T206"> </text:span><text:span text:style-name="T140">Croatian</text:span><text:span text:style-name="T206"> </text:span><text:span text:style-name="T140">general</text:span><text:span text:style-name="T206"> </text:span><text:span text:style-name="T138">was</text:span><text:span text:style-name="T206"> </text:span><text:span text:style-name="T140">mostly</text:span><text:span text:style-name="T206"> </text:span><text:span text:style-name="T138">based</text:span><text:span text:style-name="T206"> </text:span><text:span text:style-name="T138">on</text:span><text:span text:style-name="T206"> </text:span><text:span text:style-name="T140">charges </text:span><text:span text:style-name="T138">of</text:span><text:span text:style-name="T344"> </text:span><text:span text:style-name="T138">ordering</text:span><text:span text:style-name="T344"> </text:span><text:span text:style-name="T138">unlawful</text:span><text:span text:style-name="T344"> </text:span><text:span text:style-name="T138">artillery</text:span><text:span text:style-name="T344"> </text:span><text:span text:style-name="T138">attacks</text:span><text:span text:style-name="T344"> </text:span><text:span text:style-name="T138">and</text:span><text:span text:style-name="T344"> </text:span><text:span text:style-name="T138">missile</text:span><text:span text:style-name="T344"> </text:span><text:span text:style-name="T138">strikes</text:span><text:span text:style-name="T344"> </text:span><text:span text:style-name="T138">on</text:span><text:span text:style-name="T344"> </text:span><text:span text:style-name="T138">the</text:span><text:span text:style-name="T344"> </text:span><text:span text:style-name="T138">terri-</text:span></text:p>
      <text:p text:style-name="P56"/>
      <text:list xml:id="list4918288762740" text:continue-numbering="true" text:style-name="WWNum1">
        <text:list-item>
          <text:p text:style-name="P122"><text:span text:style-name="T85">Judgement</text:span><text:span text:style-name="T236">,</text:span><text:span text:style-name="T267"> </text:span><text:span text:style-name="T85">The</text:span><text:span text:style-name="T110"> </text:span><text:span text:style-name="T85">Prosecutor</text:span><text:span text:style-name="T115"> </text:span><text:span text:style-name="T127">v.</text:span><text:span text:style-name="T115"> </text:span><text:span text:style-name="T85">Ante</text:span><text:span text:style-name="T115"> </text:span><text:span text:style-name="T85">Gotovina,</text:span><text:span text:style-name="T115"> </text:span><text:span text:style-name="T85">Ivan</text:span><text:span text:style-name="T115"> </text:span><text:span text:style-name="T85">Čermak.</text:span><text:span text:style-name="T115"> </text:span><text:span text:style-name="T85">Mladen</text:span><text:span text:style-name="T115"> </text:span><text:span text:style-name="T85">Markač</text:span><text:span text:style-name="T236">,</text:span><text:span text:style-name="T267"> </text:span><text:span text:style-name="T236">Case</text:span><text:span text:style-name="T267"> </text:span><text:span text:style-name="T236">No.</text:span><text:span text:style-name="T267"> </text:span><text:span text:style-name="T247">IT-06-90-T, </text:span><text:span text:style-name="T237">Trial Chamber I, 15 April 2011, paragraphs 2369, h</text:span><text:a xlink:type="simple" xlink:href="http://www.icty.org/x/cases/gotovina/tjug/" text:style-name="Internet_20_link" text:visited-style-name="Visited_20_Internet_20_Link">ttps://w</text:a><text:span text:style-name="T237">ww.icty</text:span><text:a xlink:type="simple" xlink:href="http://www.icty.org/x/cases/gotovina/tjug/" text:style-name="Internet_20_link" text:visited-style-name="Visited_20_Internet_20_Link">.org/x/cases/gotovina/tjug/</text:a><text:span text:style-name="T320"> </text:span><text:span text:style-name="T238">en/110415_judgement_vol2.pdf </text:span><text:span text:style-name="T326"><text:s/></text:span><text:span text:style-name="T238">[10.04.2021].</text:span></text:p>
        </text:list-item>
        <text:list-item>
          <text:p text:style-name="P147"><text:span text:style-name="T239">L.</text:span><text:span text:style-name="T258"> </text:span><text:span text:style-name="T239">A.</text:span><text:span text:style-name="T258"> </text:span><text:span text:style-name="T239">Lascu,</text:span><text:span text:style-name="T258"> </text:span><text:span text:style-name="T86">Gotovina</text:span><text:span text:style-name="T93"> </text:span><text:span text:style-name="T86">Case…</text:span><text:span text:style-name="T239">,</text:span><text:span text:style-name="T258"> </text:span><text:span text:style-name="T239">p.</text:span><text:span text:style-name="T258"> </text:span><text:span text:style-name="T239">88.</text:span></text:p>
        </text:list-item>
        <text:list-item>
          <text:p text:style-name="P144"><text:span text:style-name="T86">Judgement</text:span><text:span text:style-name="T239">,</text:span><text:span text:style-name="T300"> </text:span><text:span text:style-name="T86">The</text:span><text:span text:style-name="T134"> </text:span><text:span text:style-name="T86">Prosecutor…</text:span><text:span text:style-name="T239">,</text:span><text:span text:style-name="T314"> </text:span><text:span text:style-name="T239">Trial</text:span><text:span text:style-name="T300"> </text:span><text:span text:style-name="T239">Chamber</text:span><text:span text:style-name="T300"> </text:span><text:span text:style-name="T239">I,</text:span><text:span text:style-name="T300"> </text:span><text:span text:style-name="T239">paragraphs</text:span><text:span text:style-name="T300"> </text:span><text:span text:style-name="T239">2329-2367.</text:span></text:p>
        </text:list-item>
        <text:list-item>
          <text:p text:style-name="P144"><text:span text:style-name="T239">L.</text:span><text:span text:style-name="T258"> </text:span><text:span text:style-name="T239">A.</text:span><text:span text:style-name="T258"> </text:span><text:span text:style-name="T239">Lascu,</text:span><text:span text:style-name="T258"> </text:span><text:span text:style-name="T86">Gotovina</text:span><text:span text:style-name="T93"> </text:span><text:span text:style-name="T86">Case…</text:span><text:span text:style-name="T239">,</text:span><text:span text:style-name="T258"> </text:span><text:span text:style-name="T239">p.</text:span><text:span text:style-name="T258"> </text:span><text:span text:style-name="T239">89.</text:span></text:p>
        </text:list-item>
        <text:list-item>
          <text:p text:style-name="P144"><text:span text:style-name="T237">See more: </text:span><text:span text:style-name="T88">Judgement</text:span><text:span text:style-name="T237">, </text:span><text:span text:style-name="T88">The Prosecutor…</text:span><text:span text:style-name="T237">, Trial Chamber I, paragraphs</text:span><text:span text:style-name="T327"> </text:span><text:span text:style-name="T237">2322-2375.</text:span></text:p>
        </text:list-item>
        <text:list-item>
          <text:p text:style-name="P124"><text:span text:style-name="T86">Judgement</text:span><text:span text:style-name="T102"> </text:span><text:span text:style-name="T86">Summary</text:span><text:span text:style-name="T102"> </text:span><text:span text:style-name="T86">for</text:span><text:span text:style-name="T102"> </text:span><text:span text:style-name="T86">Gotovina</text:span><text:span text:style-name="T102"> </text:span><text:span text:style-name="T86">et</text:span><text:span text:style-name="T102"> </text:span><text:span text:style-name="T86">al</text:span><text:span text:style-name="T239">.,</text:span><text:span text:style-name="T295"> </text:span><text:span text:style-name="T239">Chambers,</text:span><text:span text:style-name="T282"> </text:span><text:span text:style-name="T239">The</text:span><text:span text:style-name="T295"> </text:span><text:span text:style-name="T239">Hague,</text:span><text:span text:style-name="T295"> </text:span><text:span text:style-name="T239">15</text:span><text:span text:style-name="T295"> </text:span><text:span text:style-name="T239">April</text:span><text:span text:style-name="T295"> </text:span><text:span text:style-name="T239">2011,</text:span><text:span text:style-name="T295"> </text:span><text:span text:style-name="T239">https://www.icty. </text:span><text:span text:style-name="T238">org/x/cases/gotovina/tjug/en/110415_summary.pdf <text:s text:c="2"/></text:span><text:span text:style-name="T328"><text:s/></text:span><text:span text:style-name="T238">[11.04.2021].</text:span></text:p>
        </text:list-item>
      </text:list>
      <text:p text:style-name="P68"/>
      <text:p text:style-name="P94"><text:span text:style-name="T138">tory of Serbian Krajina during military action against Serbian mili- tary</text:span><text:span text:style-name="T391"> </text:span><text:span text:style-name="T138">forces.</text:span><text:span text:style-name="T211">48</text:span><text:span text:style-name="T230"> </text:span><text:span text:style-name="T138">This</text:span><text:span text:style-name="T391"> </text:span><text:span text:style-name="T138">laid</text:span><text:span text:style-name="T391"> </text:span><text:span text:style-name="T138">the</text:span><text:span text:style-name="T391"> </text:span><text:span text:style-name="T138">foundation</text:span><text:span text:style-name="T391"> </text:span><text:span text:style-name="T138">for</text:span><text:span text:style-name="T391"> </text:span><text:span text:style-name="T140">Gotovina’s</text:span><text:span text:style-name="T391"> </text:span><text:span text:style-name="T138">successful</text:span><text:span text:style-name="T391"> </text:span><text:span text:style-name="T138">appeal.</text:span></text:p>
      <text:p text:style-name="P86"/>
      <text:h text:style-name="P117" text:outline-level="2"><draw:frame draw:style-name="fr2" text:anchor-type="char" svg:x="3.667cm" svg:y="0.176cm" svg:width="0.873cm" svg:height="1.49cm" draw:z-index="5"><draw:text-box><text:p text:style-name="P160"><text:span text:style-name="T42">4.</text:span></text:p></draw:text-box></draw:frame><text:span text:style-name="T137">Gotovina case – the second act: acquittal</text:span></text:h>
      <text:p text:style-name="P103"><text:span text:style-name="T138">The ICTY sentence of 24 years of imprisonment for Ante Go-</text:span></text:p>
      <text:p text:style-name="P97"><text:span text:style-name="T138">tovina came as a shock to both Croatian politicians and</text:span><text:span text:style-name="T395"> </text:span><text:span text:style-name="T138">society</text:span><text:span text:style-name="T396"> </text:span><text:span text:style-name="T138">in</text:span><text:span text:style-name="T370"> </text:span><text:span text:style-name="T138">general,</text:span><text:span text:style-name="T204"> </text:span><text:span text:style-name="T138">which</text:span><text:span text:style-name="T204"> </text:span><text:span text:style-name="T138">considered</text:span><text:span text:style-name="T204"> </text:span><text:span text:style-name="T138">him</text:span><text:span text:style-name="T204"> </text:span><text:span text:style-name="T138">to</text:span><text:span text:style-name="T204"> </text:span><text:span text:style-name="T138">be</text:span><text:span text:style-name="T204"> </text:span><text:span text:style-name="T138">a</text:span><text:span text:style-name="T204"> </text:span><text:span text:style-name="T138">national</text:span><text:span text:style-name="T204"> </text:span><text:span text:style-name="T138">hero.</text:span><text:span text:style-name="T204"> </text:span><text:span text:style-name="T138">In</text:span><text:span text:style-name="T204"> </text:span><text:span text:style-name="T138">fact,</text:span><text:span text:style-name="T204"> </text:span><text:span text:style-name="T138">a</text:span><text:span text:style-name="T204"> </text:span><text:span text:style-name="T138">survey</text:span><text:span text:style-name="T392"> </text:span><text:span text:style-name="T138">conducted</text:span><text:span text:style-name="T150"> </text:span><text:span text:style-name="T138">right</text:span><text:span text:style-name="T150"> </text:span><text:span text:style-name="T138">after</text:span><text:span text:style-name="T150"> </text:span><text:span text:style-name="T138">the</text:span><text:span text:style-name="T150"> </text:span><text:span text:style-name="T201">ICTY</text:span><text:span text:style-name="T150"> </text:span><text:span text:style-name="T138">ruling</text:span><text:span text:style-name="T150"> </text:span><text:span text:style-name="T138">showed</text:span><text:span text:style-name="T150"> </text:span><text:span text:style-name="T138">that</text:span><text:span text:style-name="T150"> </text:span><text:span text:style-name="T138">95.4%</text:span><text:span text:style-name="T150"> </text:span><text:span text:style-name="T138">of</text:span><text:span text:style-name="T150"> </text:span><text:span text:style-name="T138">Croatian</text:span><text:span text:style-name="T371"> </text:span><text:span text:style-name="T138">respondents thought it was unfair.</text:span><text:span text:style-name="T211">49 </text:span><text:span text:style-name="T138">Nor can the fact be</text:span><text:span text:style-name="T208"> </text:span><text:span text:style-name="T138">ignored</text:span><text:span text:style-name="T143"> </text:span><text:span text:style-name="T138">that</text:span><text:span text:style-name="T377"> </text:span><text:span text:style-name="T138">at</text:span><text:span text:style-name="T148"> </text:span><text:span text:style-name="T138">the</text:span><text:span text:style-name="T148"> </text:span><text:span text:style-name="T138">same</text:span><text:span text:style-name="T148"> </text:span><text:span text:style-name="T138">time,</text:span><text:span text:style-name="T148"> </text:span><text:span text:style-name="T140">Croatia’s</text:span><text:span text:style-name="T148"> </text:span><text:span text:style-name="T138">accession</text:span><text:span text:style-name="T148"> </text:span><text:span text:style-name="T138">negotiations</text:span><text:span text:style-name="T148"> </text:span><text:span text:style-name="T138">with</text:span><text:span text:style-name="T148"> </text:span><text:span text:style-name="T138">the</text:span><text:span text:style-name="T148"> </text:span><text:span text:style-name="T138">European</text:span><text:span text:style-name="T371"> </text:span><text:span text:style-name="T138">Union</text:span><text:span text:style-name="T146"> </text:span><text:span text:style-name="T138">were</text:span><text:span text:style-name="T146"> </text:span><text:span text:style-name="T138">in</text:span><text:span text:style-name="T146"> </text:span><text:span text:style-name="T138">their</text:span><text:span text:style-name="T146"> </text:span><text:span text:style-name="T138">final</text:span><text:span text:style-name="T146"> </text:span><text:span text:style-name="T138">phase.</text:span><text:span text:style-name="T146"> </text:span><text:span text:style-name="T140">For</text:span><text:span text:style-name="T146"> </text:span><text:span text:style-name="T138">this</text:span><text:span text:style-name="T146"> </text:span><text:span text:style-name="T138">reason,</text:span><text:span text:style-name="T146"> </text:span><text:span text:style-name="T138">recognising</text:span><text:span text:style-name="T146"> </text:span><text:span text:style-name="T138">Ante</text:span><text:span text:style-name="T146"> </text:span><text:span text:style-name="T138">Go-</text:span><text:span text:style-name="T367"> </text:span><text:span text:style-name="T140">tovina</text:span><text:span text:style-name="T206"> </text:span><text:span text:style-name="T138">as</text:span><text:span text:style-name="T206"> </text:span><text:span text:style-name="T138">a</text:span><text:span text:style-name="T206"> </text:span><text:span text:style-name="T138">war</text:span><text:span text:style-name="T206"> </text:span><text:span text:style-name="T140">criminal</text:span><text:span text:style-name="T206"> </text:span><text:span text:style-name="T140">could</text:span><text:span text:style-name="T206"> </text:span><text:span text:style-name="T140">have</text:span><text:span text:style-name="T206"> </text:span><text:span text:style-name="T140">thwarted</text:span><text:span text:style-name="T206"> </text:span><text:span text:style-name="T140">plans</text:span><text:span text:style-name="T206"> </text:span><text:span text:style-name="T140">for</text:span><text:span text:style-name="T206"> </text:span><text:span text:style-name="T138">EU</text:span><text:span text:style-name="T206"> </text:span><text:span text:style-name="T140">enlargement,</text:span><text:span text:style-name="T392"> </text:span><text:span text:style-name="T138">especially</text:span><text:span text:style-name="T147"> </text:span><text:span text:style-name="T138">in</text:span><text:span text:style-name="T147"> </text:span><text:span text:style-name="T138">the</text:span><text:span text:style-name="T147"> </text:span><text:span text:style-name="T138">context</text:span><text:span text:style-name="T147"> </text:span><text:span text:style-name="T138">of</text:span><text:span text:style-name="T147"> </text:span><text:span text:style-name="T138">the</text:span><text:span text:style-name="T147"> </text:span><text:span text:style-name="T138">ratification</text:span><text:span text:style-name="T147"> </text:span><text:span text:style-name="T138">of</text:span><text:span text:style-name="T147"> </text:span><text:span text:style-name="T138">the</text:span><text:span text:style-name="T147"> </text:span><text:span text:style-name="T138">accession</text:span><text:span text:style-name="T147"> </text:span><text:span text:style-name="T138">treaty</text:span><text:span text:style-name="T147"> </text:span><text:span text:style-name="T138">by</text:span><text:span text:style-name="T397"> </text:span><text:span text:style-name="T138">the</text:span><text:span text:style-name="T347"> </text:span><text:span text:style-name="T138">EU</text:span><text:span text:style-name="T347"> </text:span><text:span text:style-name="T138">Member</text:span><text:span text:style-name="T347"> </text:span><text:span text:style-name="T138">States</text:span><text:span text:style-name="T347"> </text:span><text:span text:style-name="T140">(Croatian-Slovenian</text:span><text:span text:style-name="T347"> </text:span><text:span text:style-name="T138">border</text:span><text:span text:style-name="T347"> </text:span><text:span text:style-name="T138">dispute</text:span><text:span text:style-name="T211">50</text:span><text:span text:style-name="T138">,</text:span><text:span text:style-name="T347"> </text:span><text:span text:style-name="T138">Croatian</text:span><text:span text:style-name="T360"> </text:span><text:span text:style-name="T138">justice</text:span><text:span text:style-name="T347"> </text:span><text:span text:style-name="T138">reform</text:span><text:span text:style-name="T347"> </text:span><text:span text:style-name="T138">and</text:span><text:span text:style-name="T347"> </text:span><text:span text:style-name="T138">the</text:span><text:span text:style-name="T347"> </text:span><text:span text:style-name="T138">fight</text:span><text:span text:style-name="T347"> </text:span><text:span text:style-name="T138">against</text:span><text:span text:style-name="T347"> </text:span><text:span text:style-name="T138">corruption</text:span><text:span text:style-name="T347"> </text:span><text:span text:style-name="T138">criticised</text:span><text:span text:style-name="T347"> </text:span><text:span text:style-name="T138">by</text:span><text:span text:style-name="T347"> </text:span><text:span text:style-name="T138">Great</text:span><text:span text:style-name="T347"> </text:span><text:span text:style-name="T140">Brit-</text:span><text:span text:style-name="T367"> </text:span><text:span text:style-name="T138">ain,</text:span><text:span text:style-name="T146"> </text:span><text:span text:style-name="T138">Finland</text:span><text:span text:style-name="T146"> </text:span><text:span text:style-name="T138">and</text:span><text:span text:style-name="T146"> </text:span><text:span text:style-name="T138">Belgium</text:span><text:span text:style-name="T211">51</text:span><text:span text:style-name="T138">).</text:span><text:span text:style-name="T146"> </text:span><text:span text:style-name="T140">It</text:span><text:span text:style-name="T146"> </text:span><text:span text:style-name="T138">is</text:span><text:span text:style-name="T146"> </text:span><text:span text:style-name="T138">also</text:span><text:span text:style-name="T146"> </text:span><text:span text:style-name="T138">worth</text:span><text:span text:style-name="T146"> </text:span><text:span text:style-name="T138">emphasising</text:span><text:span text:style-name="T146"> </text:span><text:span text:style-name="T138">that</text:span><text:span text:style-name="T146"> </text:span><text:span text:style-name="T138">some</text:span><text:span text:style-name="T146"> </text:span><text:span text:style-name="T138">of</text:span><text:span text:style-name="T372"> </text:span><text:span text:style-name="T138">the</text:span><text:span text:style-name="T337"> </text:span><text:span text:style-name="T138">EU</text:span><text:span text:style-name="T337"> </text:span><text:span text:style-name="T138">countries</text:span><text:span text:style-name="T337"> </text:span><text:span text:style-name="T138">(Germany</text:span><text:span text:style-name="T211">52</text:span><text:span text:style-name="T138">,</text:span><text:span text:style-name="T337"> </text:span><text:span text:style-name="T138">Austria</text:span><text:span text:style-name="T211">53</text:span><text:span text:style-name="T138">)</text:span><text:span text:style-name="T337"> </text:span><text:span text:style-name="T138">strongly</text:span><text:span text:style-name="T337"> </text:span><text:span text:style-name="T138">supported</text:span><text:span text:style-name="T337"> </text:span><text:span text:style-name="T138">successive</text:span><text:span text:style-name="T361"> </text:span><text:span text:style-name="T138">Croatian governments in the accession negotiations and</text:span><text:span text:style-name="T398"> </text:span><text:span text:style-name="T138">pointed</text:span><text:span text:style-name="T369"> </text:span><text:span text:style-name="T138">to the</text:span><text:span text:style-name="T152"> </text:span><text:span text:style-name="T138">need</text:span><text:span text:style-name="T152"> </text:span><text:span text:style-name="T138">to</text:span><text:span text:style-name="T152"> </text:span><text:span text:style-name="T138">include</text:span><text:span text:style-name="T152"> </text:span><text:span text:style-name="T138">Croatia</text:span><text:span text:style-name="T152"> </text:span><text:span text:style-name="T138">in</text:span><text:span text:style-name="T152"> </text:span><text:span text:style-name="T138">the</text:span><text:span text:style-name="T152"> </text:span><text:span text:style-name="T138">EU</text:span><text:span text:style-name="T152"> </text:span><text:span text:style-name="T138">structures</text:span><text:span text:style-name="T152"> </text:span><text:span text:style-name="T138">as</text:span><text:span text:style-name="T152"> </text:span><text:span text:style-name="T138">soon</text:span><text:span text:style-name="T152"> </text:span><text:span text:style-name="T138">as</text:span><text:span text:style-name="T152"> </text:span><text:span text:style-name="T138">possible.</text:span><text:span text:style-name="T372"> </text:span><text:span text:style-name="T138">The only chance Gotovina had was to appeal and hope</text:span><text:span text:style-name="T389"> </text:span><text:span text:style-name="T138">to</text:span><text:span text:style-name="T399"> </text:span><text:span text:style-name="T138">over-</text:span><text:span text:style-name="T367"> </text:span><text:span text:style-name="T138">turn</text:span><text:span text:style-name="T196"> </text:span><text:span text:style-name="T138">the</text:span><text:span text:style-name="T196"> </text:span><text:span text:style-name="T138">verdict.</text:span><text:span text:style-name="T196"> </text:span><text:span text:style-name="T138">On</text:span><text:span text:style-name="T196"> </text:span><text:span text:style-name="T140">16</text:span><text:span text:style-name="T196"> </text:span><text:span text:style-name="T138">May</text:span><text:span text:style-name="T196"> </text:span><text:span text:style-name="T138">2011</text:span><text:span text:style-name="T196"> </text:span><text:span text:style-name="T140">Gotovina’s</text:span><text:span text:style-name="T196"> </text:span><text:span text:style-name="T138">attorneys</text:span><text:span text:style-name="T196"> </text:span><text:span text:style-name="T138">filed</text:span><text:span text:style-name="T196"> </text:span><text:span text:style-name="T138">a</text:span><text:span text:style-name="T196"> </text:span><text:span text:style-name="T138">notice</text:span><text:span text:style-name="T376"> </text:span><text:span text:style-name="T138">of</text:span><text:span text:style-name="T195"> </text:span><text:span text:style-name="T138">appeal</text:span><text:span text:style-name="T195"> </text:span><text:span text:style-name="T138">to</text:span><text:span text:style-name="T195"> </text:span><text:span text:style-name="T138">the</text:span><text:span text:style-name="T195"> </text:span><text:span text:style-name="T138">Appeals</text:span><text:span text:style-name="T195"> </text:span><text:span text:style-name="T138">Chamber</text:span><text:span text:style-name="T195"> </text:span><text:span text:style-name="T138">of</text:span><text:span text:style-name="T195"> </text:span><text:span text:style-name="T140">ICTY.</text:span><text:span text:style-name="T195"> </text:span><text:span text:style-name="T138">About</text:span><text:span text:style-name="T195"> </text:span><text:span text:style-name="T138">three</text:span><text:span text:style-name="T195"> </text:span><text:span text:style-name="T138">months</text:span><text:span text:style-name="T195"> </text:span><text:span text:style-name="T138">later</text:span><text:span text:style-name="T371"> </text:span><text:span text:style-name="T138">the Tribunal received a suitable document. In the appeal, the</text:span><text:span text:style-name="T150"> </text:span><text:span text:style-name="T138">line</text:span><text:span text:style-name="T357"> </text:span><text:span text:style-name="T138">of</text:span><text:span text:style-name="T372"> </text:span><text:span text:style-name="T138">the defence was to overturn the verdict based on “unlawful</text:span><text:span text:style-name="T206"> </text:span><text:span text:style-name="T138">attacks”</text:span></text:p>
      <text:p text:style-name="P53"/>
      <text:list xml:id="list4919779337737" text:continue-numbering="true" text:style-name="WWNum1">
        <text:list-item>
          <text:p text:style-name="P132"><text:span text:style-name="T297">W.</text:span><text:span text:style-name="T296"> </text:span><text:span text:style-name="T236">B.</text:span><text:span text:style-name="T296"> </text:span><text:span text:style-name="T236">Huffman,</text:span><text:span text:style-name="T296"> </text:span><text:span text:style-name="T85">Margin</text:span><text:span text:style-name="T103"> </text:span><text:span text:style-name="T85">of</text:span><text:span text:style-name="T103"> </text:span><text:span text:style-name="T85">Error:</text:span><text:span text:style-name="T103"> </text:span><text:span text:style-name="T85">Potential</text:span><text:span text:style-name="T103"> </text:span><text:span text:style-name="T85">Pitfalls</text:span><text:span text:style-name="T103"> </text:span><text:span text:style-name="T85">of</text:span><text:span text:style-name="T103"> </text:span><text:span text:style-name="T85">the</text:span><text:span text:style-name="T103"> </text:span><text:span text:style-name="T85">Ruling</text:span><text:span text:style-name="T103"> </text:span><text:span text:style-name="T85">in</text:span><text:span text:style-name="T103"> </text:span><text:span text:style-name="T85">the</text:span><text:span text:style-name="T103"> </text:span><text:span text:style-name="T85">Prosecutor</text:span><text:span text:style-name="T103"> </text:span><text:span text:style-name="T127">v.</text:span><text:span text:style-name="T103"> </text:span><text:span text:style-name="T85">Ante</text:span><text:span text:style-name="T103"> </text:span><text:span text:style-name="T85">Gotovina</text:span><text:span text:style-name="T236">, </text:span><text:span text:style-name="T237">“Military</text:span><text:span text:style-name="T273"> </text:span><text:span text:style-name="T237">Law</text:span><text:span text:style-name="T273"> </text:span><text:span text:style-name="T248">Review”,</text:span><text:span text:style-name="T273"> </text:span><text:span text:style-name="T237">2012,</text:span><text:span text:style-name="T273"> </text:span><text:span text:style-name="T237">vol.</text:span><text:span text:style-name="T273"> </text:span><text:span text:style-name="T237">211,</text:span><text:span text:style-name="T273"> </text:span><text:span text:style-name="T237">p.</text:span><text:span text:style-name="T273"> </text:span><text:span text:style-name="T237">2.</text:span></text:p>
        </text:list-item>
        <text:list-item>
          <text:p text:style-name="P131"><text:span text:style-name="T297">W.</text:span><text:span text:style-name="T255"> </text:span><text:span text:style-name="T236">Hebda,</text:span><text:span text:style-name="T255"> </text:span><text:span text:style-name="T85">Croatian</text:span><text:span text:style-name="T103"> </text:span><text:span text:style-name="T85">and</text:span><text:span text:style-name="T103"> </text:span><text:span text:style-name="T85">Serbian</text:span><text:span text:style-name="T103"> </text:span><text:span text:style-name="T85">war</text:span><text:span text:style-name="T103"> </text:span><text:span text:style-name="T85">crimes,</text:span><text:span text:style-name="T103"> </text:span><text:span text:style-name="T85">the</text:span><text:span text:style-name="T103"> </text:span><text:span text:style-name="T85">International</text:span><text:span text:style-name="T103"> </text:span><text:span text:style-name="T85">Criminal</text:span><text:span text:style-name="T103"> </text:span><text:span text:style-name="T85">Tribunal</text:span><text:span text:style-name="T103"> </text:span><text:span text:style-name="T85">for</text:span><text:span text:style-name="T103"> </text:span><text:span text:style-name="T85">the</text:span><text:span text:style-name="T103"> </text:span><text:span text:style-name="T85">former</text:span><text:span text:style-name="T103"> </text:span><text:span text:style-name="T127">Yu- </text:span><text:span text:style-name="T86">goslavia,</text:span><text:span text:style-name="T128"> </text:span><text:span text:style-name="T86">and</text:span><text:span text:style-name="T128"> </text:span><text:span text:style-name="T86">the</text:span><text:span text:style-name="T128"> </text:span><text:span text:style-name="T86">judicial</text:span><text:span text:style-name="T128"> </text:span><text:span text:style-name="T86">systems</text:span><text:span text:style-name="T128"> </text:span><text:span text:style-name="T86">of</text:span><text:span text:style-name="T128"> </text:span><text:span text:style-name="T86">Serbia</text:span><text:span text:style-name="T128"> </text:span><text:span text:style-name="T86">and</text:span><text:span text:style-name="T128"> </text:span><text:span text:style-name="T86">Croatia</text:span><text:span text:style-name="T239">,</text:span><text:span text:style-name="T260"> </text:span><text:span text:style-name="T239">“Sprawy</text:span><text:span text:style-name="T309"> </text:span><text:span text:style-name="T239">Narodowościowe:</text:span><text:span text:style-name="T309"> </text:span><text:span text:style-name="T239">Seria</text:span><text:span text:style-name="T309"> </text:span><text:span text:style-name="T303">Nowa”, </text:span><text:span text:style-name="T237">2020,</text:span><text:span text:style-name="T275"> </text:span><text:span text:style-name="T237">no.</text:span><text:span text:style-name="T275"> </text:span><text:span text:style-name="T237">52,</text:span><text:span text:style-name="T275"> </text:span><text:span text:style-name="T237">p.</text:span><text:span text:style-name="T275"> </text:span><text:span text:style-name="T237">8.</text:span></text:p>
        </text:list-item>
        <text:list-item>
          <text:p text:style-name="P131"><text:span text:style-name="T239">N.</text:span><text:span text:style-name="T258"> </text:span><text:span text:style-name="T239">Mujagić,</text:span><text:span text:style-name="T258"> </text:span><text:span text:style-name="T86">The</text:span><text:span text:style-name="T111"> </text:span><text:span text:style-name="T86">European</text:span><text:span text:style-name="T111"> </text:span><text:span text:style-name="T86">Union</text:span><text:span text:style-name="T111"> </text:span><text:span text:style-name="T86">as</text:span><text:span text:style-name="T111"> </text:span><text:span text:style-name="T86">a</text:span><text:span text:style-name="T111"> </text:span><text:span text:style-name="T86">Spectacle:</text:span><text:span text:style-name="T111"> </text:span><text:span text:style-name="T86">The</text:span><text:span text:style-name="T111"> </text:span><text:span text:style-name="T86">Case</text:span><text:span text:style-name="T111"> </text:span><text:span text:style-name="T86">of</text:span><text:span text:style-name="T111"> </text:span><text:span text:style-name="T86">the</text:span><text:span text:style-name="T111"> </text:span><text:span text:style-name="T86">Slovenian-Croatian</text:span><text:span text:style-name="T111"> </text:span><text:span text:style-name="T86">Dispute</text:span><text:span text:style-name="T111"> </text:span><text:span text:style-name="T86">over</text:span><text:span text:style-name="T111"> </text:span><text:span text:style-name="T86">the Sea</text:span><text:span text:style-name="T91"> </text:span><text:span text:style-name="T86">Border</text:span><text:span text:style-name="T239">,</text:span><text:span text:style-name="T246"> </text:span><text:span text:style-name="T239">[in:]</text:span><text:span text:style-name="T246"> </text:span><text:span text:style-name="T86">Mirroring</text:span><text:span text:style-name="T91"> </text:span><text:span text:style-name="T120">Europe.</text:span><text:span text:style-name="T91"> </text:span><text:span text:style-name="T86">Ideas</text:span><text:span text:style-name="T91"> </text:span><text:span text:style-name="T86">of</text:span><text:span text:style-name="T91"> </text:span><text:span text:style-name="T86">Europe</text:span><text:span text:style-name="T91"> </text:span><text:span text:style-name="T86">and</text:span><text:span text:style-name="T91"> </text:span><text:span text:style-name="T86">Europeanization</text:span><text:span text:style-name="T91"> </text:span><text:span text:style-name="T86">in</text:span><text:span text:style-name="T91"> </text:span><text:span text:style-name="T86">Balkan</text:span><text:span text:style-name="T91"> </text:span><text:span text:style-name="T86">Societies</text:span><text:span text:style-name="T239">,</text:span><text:span text:style-name="T291"> </text:span><text:span text:style-name="T303">T.</text:span><text:span text:style-name="T246"> </text:span><text:span text:style-name="T249">Petrović </text:span><text:span text:style-name="T237">(ed.),</text:span><text:span text:style-name="T275"> </text:span><text:span text:style-name="T237">Balkan</text:span><text:span text:style-name="T275"> </text:span><text:span text:style-name="T237">Studies</text:span><text:span text:style-name="T275"> </text:span><text:span text:style-name="T237">Library,</text:span><text:span text:style-name="T275"> </text:span><text:span text:style-name="T237">vol.</text:span><text:span text:style-name="T275"> </text:span><text:span text:style-name="T237">13,</text:span><text:span text:style-name="T275"> </text:span><text:span text:style-name="T237">2014,</text:span><text:span text:style-name="T275"> </text:span><text:span text:style-name="T237">p.</text:span><text:span text:style-name="T275"> </text:span><text:span text:style-name="T237">187.</text:span></text:p>
        </text:list-item>
        <text:list-item>
          <text:p text:style-name="P136"><text:span text:style-name="T239">J.</text:span><text:span text:style-name="T246"> </text:span><text:span text:style-name="T239">Muś,</text:span><text:span text:style-name="T246"> </text:span><text:span text:style-name="T239">M.</text:span><text:span text:style-name="T246"> </text:span><text:span text:style-name="T239">Szpala,</text:span><text:span text:style-name="T246"> </text:span><text:span text:style-name="T86">Chorwacja</text:span><text:span text:style-name="T91"> </text:span><text:span text:style-name="T86">w</text:span><text:span text:style-name="T91"> </text:span><text:span text:style-name="T86">Unii</text:span><text:span text:style-name="T91"> </text:span><text:span text:style-name="T86">Europejskiej</text:span><text:span text:style-name="T239">,</text:span><text:span text:style-name="T246"> </text:span><text:span text:style-name="T239">Łódź</text:span><text:span text:style-name="T246"> </text:span><text:span text:style-name="T239">2011,</text:span><text:span text:style-name="T246"> </text:span><text:span text:style-name="T239">p.</text:span><text:span text:style-name="T246"> </text:span><text:span text:style-name="T239">34.</text:span></text:p>
        </text:list-item>
        <text:list-item>
          <text:p text:style-name="P132"><text:span text:style-name="T88">Croatia’s accession to the European Union</text:span><text:span text:style-name="T237">, Interview, 01.07.2013, https://www.auswaertiges-amt. </text:span><text:span text:style-name="T238">de/en/newsroom/news/130701-stm-l-dlf/256506 <text:s text:c="2"/></text:span><text:span text:style-name="T329"><text:s/></text:span><text:span text:style-name="T238">[08.04.2021].</text:span></text:p>
        </text:list-item>
        <text:list-item>
          <text:p text:style-name="P152"><text:span text:style-name="T85">Lopatka:</text:span><text:span text:style-name="T94"> </text:span><text:span text:style-name="T85">A</text:span><text:span text:style-name="T94"> </text:span><text:span text:style-name="T85">fresh</text:span><text:span text:style-name="T94"> </text:span><text:span text:style-name="T85">breeze</text:span><text:span text:style-name="T94"> </text:span><text:span text:style-name="T85">for</text:span><text:span text:style-name="T94"> </text:span><text:span text:style-name="T85">economic</text:span><text:span text:style-name="T94"> </text:span><text:span text:style-name="T85">relations</text:span><text:span text:style-name="T94"> </text:span><text:span text:style-name="T85">between</text:span><text:span text:style-name="T94"> </text:span><text:span text:style-name="T85">Austria</text:span><text:span text:style-name="T94"> </text:span><text:span text:style-name="T85">and</text:span><text:span text:style-name="T94"> </text:span><text:span text:style-name="T85">Croatia.</text:span><text:span text:style-name="T94"> </text:span><text:span text:style-name="T85">Benefit</text:span><text:span text:style-name="T94"> </text:span><text:span text:style-name="T85">from</text:span><text:span text:style-name="T94"> </text:span><text:span text:style-name="T85">Croatia’s </text:span><text:span text:style-name="T88">accession</text:span><text:span text:style-name="T135"> </text:span><text:span text:style-name="T88">to</text:span><text:span text:style-name="T135"> </text:span><text:span text:style-name="T88">the</text:span><text:span text:style-name="T135"> </text:span><text:span text:style-name="T88">EU</text:span><text:span text:style-name="T135"> </text:span><text:span text:style-name="T132">toboost</text:span><text:span text:style-name="T135"> </text:span><text:span text:style-name="T88">growth</text:span><text:span text:style-name="T237">,</text:span><text:span text:style-name="T262"> </text:span><text:span text:style-name="T237">Vienna,</text:span><text:span text:style-name="T298"> </text:span><text:span text:style-name="T237">16</text:span><text:span text:style-name="T298"> </text:span><text:span text:style-name="T237">September</text:span><text:span text:style-name="T298"> </text:span><text:span text:style-name="T237">2013,</text:span><text:span text:style-name="T298"> </text:span><text:span text:style-name="T237">h</text:span><text:a xlink:type="simple" xlink:href="http://www.bmeia.gv.at/en/the-" text:style-name="Internet_20_link" text:visited-style-name="Visited_20_Internet_20_Link">ttps://w</text:a><text:span text:style-name="T237">ww</text:span><text:a xlink:type="simple" xlink:href="http://www.bmeia.gv.at/en/the-" text:style-name="Internet_20_link" text:visited-style-name="Visited_20_Internet_20_Link">.bmeia.gv</text:a><text:span text:style-name="T237">.a</text:span><text:a xlink:type="simple" xlink:href="http://www.bmeia.gv.at/en/the-" text:style-name="Internet_20_link" text:visited-style-name="Visited_20_Internet_20_Link">t/en/the</text:a><text:span text:style-name="T237">- </text:span><text:span text:style-name="T330">ministry/press/news/2013/lopatka-a-fresh-breeze-for-economic-relations-between-austria-and- </text:span><text:span text:style-name="T241">croatia/ </text:span><text:span text:style-name="T331"><text:s/></text:span><text:span text:style-name="T241">[11.04.2021].</text:span></text:p>
        </text:list-item>
      </text:list>
      <text:p text:style-name="P102"><text:span text:style-name="T138">through</text:span><text:span text:style-name="T235"> </text:span><text:span text:style-name="T138">showing</text:span><text:span text:style-name="T235"> </text:span><text:span text:style-name="T138">the</text:span><text:span text:style-name="T235"> </text:span><text:span text:style-name="T140">Trial</text:span><text:span text:style-name="T235"> </text:span><text:span text:style-name="T138">Chamber’s</text:span><text:span text:style-name="T235"> </text:span><text:span text:style-name="T138">error</text:span><text:span text:style-name="T235"> </text:span><text:span text:style-name="T138">in</text:span><text:span text:style-name="T235"> </text:span><text:span text:style-name="T138">defining</text:span><text:span text:style-name="T235"> </text:span><text:span text:style-name="T138">200</text:span><text:span text:style-name="T235"> </text:span><text:span text:style-name="T138">metres</text:span><text:span text:style-name="T235"> </text:span><text:span text:style-name="T138">as a</text:span><text:span text:style-name="T145"> </text:span><text:span text:style-name="T138">standard</text:span><text:span text:style-name="T145"> </text:span><text:span text:style-name="T138">range</text:span><text:span text:style-name="T145"> </text:span><text:span text:style-name="T138">of</text:span><text:span text:style-name="T145"> </text:span><text:span text:style-name="T138">error</text:span><text:span text:style-name="T145"> </text:span><text:span text:style-name="T138">of</text:span><text:span text:style-name="T145"> </text:span><text:span text:style-name="T138">the</text:span><text:span text:style-name="T145"> </text:span><text:span text:style-name="T138">Croatian</text:span><text:span text:style-name="T145"> </text:span><text:span text:style-name="T138">artillery</text:span><text:span text:style-name="T145"> </text:span><text:span text:style-name="T138">attack</text:span><text:span text:style-name="T145"> </text:span><text:span text:style-name="T138">against</text:span><text:span text:style-name="T145"> </text:span><text:span text:style-name="T138">four Serbian</text:span><text:span text:style-name="T394"> </text:span><text:span text:style-name="T138">towns</text:span><text:span text:style-name="T394"> </text:span><text:span text:style-name="T138">(Benkovac,</text:span><text:span text:style-name="T394"> </text:span><text:span text:style-name="T138">Gračac,</text:span><text:span text:style-name="T394"> </text:span><text:span text:style-name="T138">Knin</text:span><text:span text:style-name="T211">54</text:span><text:span text:style-name="T138">,</text:span><text:span text:style-name="T394"> </text:span><text:span text:style-name="T138">and</text:span><text:span text:style-name="T394"> </text:span><text:span text:style-name="T138">Obrovac).</text:span><text:span text:style-name="T211">55</text:span><text:span text:style-name="T230"> </text:span><text:span text:style-name="T138">The</text:span><text:span text:style-name="T394"> </text:span><text:span text:style-name="T138">verdict of the </text:span><text:span text:style-name="T140">Trial </text:span><text:span text:style-name="T138">Chamber followed the prosecution charges according</text:span><text:span text:style-name="T342"> </text:span><text:span text:style-name="T138">to which</text:span><text:span text:style-name="T139"> </text:span><text:span text:style-name="T138">Croatian</text:span><text:span text:style-name="T139"> </text:span><text:span text:style-name="T138">military</text:span><text:span text:style-name="T139"> </text:span><text:span text:style-name="T138">forces</text:span><text:span text:style-name="T139"> </text:span><text:span text:style-name="T138">deliberately</text:span><text:span text:style-name="T139"> </text:span><text:span text:style-name="T138">targeted</text:span><text:span text:style-name="T139"> </text:span><text:span text:style-name="T138">these</text:span><text:span text:style-name="T139"> </text:span><text:span text:style-name="T138">towns,</text:span><text:span text:style-name="T139"> </text:span><text:span text:style-name="T138">ci- vilians</text:span><text:span text:style-name="T203"> </text:span><text:span text:style-name="T138">and</text:span><text:span text:style-name="T203"> </text:span><text:span text:style-name="T138">civil</text:span><text:span text:style-name="T203"> </text:span><text:span text:style-name="T138">buildings</text:span><text:span text:style-name="T203"> </text:span><text:span text:style-name="T138">and</text:span><text:span text:style-name="T203"> </text:span><text:span text:style-name="T138">not</text:span><text:span text:style-name="T203"> </text:span><text:span text:style-name="T138">only</text:span><text:span text:style-name="T203"> </text:span><text:span text:style-name="T138">previously</text:span><text:span text:style-name="T203"> </text:span><text:span text:style-name="T138">identified</text:span><text:span text:style-name="T203"> </text:span><text:span text:style-name="T138">military targets.</text:span><text:span text:style-name="T198"> </text:span><text:span text:style-name="T138">Based</text:span><text:span text:style-name="T198"> </text:span><text:span text:style-name="T138">on</text:span><text:span text:style-name="T198"> </text:span><text:span text:style-name="T138">the</text:span><text:span text:style-name="T198"> </text:span><text:span text:style-name="T138">target</text:span><text:span text:style-name="T198"> </text:span><text:span text:style-name="T138">list</text:span><text:span text:style-name="T198"> </text:span><text:span text:style-name="T138">of</text:span><text:span text:style-name="T198"> </text:span><text:span text:style-name="T138">the</text:span><text:span text:style-name="T198"> </text:span><text:span text:style-name="T138">Croatian</text:span><text:span text:style-name="T198"> </text:span><text:span text:style-name="T138">Army</text:span><text:span text:style-name="T198"> </text:span><text:span text:style-name="T138">and</text:span><text:span text:style-name="T198"> </text:span><text:span text:style-name="T138">the</text:span><text:span text:style-name="T198"> </text:span><text:span text:style-name="T138">eyewit- ness</text:span><text:span text:style-name="T343"> </text:span><text:span text:style-name="T140">testimony</text:span><text:span text:style-name="T343"> </text:span><text:span text:style-name="T138">of</text:span><text:span text:style-name="T343"> </text:span><text:span text:style-name="T138">Colonel</text:span><text:span text:style-name="T343"> </text:span><text:span text:style-name="T140">Marko</text:span><text:span text:style-name="T343"> </text:span><text:span text:style-name="T138">Rajčić</text:span><text:span text:style-name="T343"> </text:span><text:span text:style-name="T138">(the</text:span><text:span text:style-name="T343"> </text:span><text:span text:style-name="T138">chief</text:span><text:span text:style-name="T343"> </text:span><text:span text:style-name="T138">of</text:span><text:span text:style-name="T343"> </text:span><text:span text:style-name="T357">the</text:span><text:span text:style-name="T343"> </text:span><text:span text:style-name="T138">artillery</text:span><text:span text:style-name="T343"> </text:span><text:span text:style-name="T138">corps, </text:span><text:span text:style-name="T140">Gotovina’s</text:span><text:span text:style-name="T139"> </text:span><text:span text:style-name="T138">subordinate),</text:span><text:span text:style-name="T139"> </text:span><text:span text:style-name="T138">the</text:span><text:span text:style-name="T139"> </text:span><text:span text:style-name="T140">Trial</text:span><text:span text:style-name="T139"> </text:span><text:span text:style-name="T138">Chamber</text:span><text:span text:style-name="T139"> </text:span><text:span text:style-name="T138">worked</text:span><text:span text:style-name="T139"> </text:span><text:span text:style-name="T138">out</text:span><text:span text:style-name="T139"> </text:span><text:span text:style-name="T138">a</text:span><text:span text:style-name="T139"> </text:span><text:span text:style-name="T138">200-metre margin of error of the Croatian artillery.</text:span><text:span text:style-name="T211">56 </text:span><text:span text:style-name="T138">Therefore, all projectiles which were fired at territories located further than 200 metres from the</text:span><text:span text:style-name="T341"> </text:span><text:span text:style-name="T138">military</text:span><text:span text:style-name="T341"> </text:span><text:span text:style-name="T138">target</text:span><text:span text:style-name="T341"> </text:span><text:span text:style-name="T138">were</text:span><text:span text:style-name="T341"> </text:span><text:span text:style-name="T138">considered</text:span><text:span text:style-name="T341"> </text:span><text:span text:style-name="T138">an</text:span><text:span text:style-name="T341"> </text:span><text:span text:style-name="T138">assault</text:span><text:span text:style-name="T341"> </text:span><text:span text:style-name="T138">on</text:span><text:span text:style-name="T341"> </text:span><text:span text:style-name="T138">a</text:span><text:span text:style-name="T341"> </text:span><text:span text:style-name="T138">non-military</text:span><text:span text:style-name="T341"> </text:span><text:span text:style-name="T138">(civ- il)</text:span><text:span text:style-name="T194"> </text:span><text:span text:style-name="T138">object.</text:span><text:span text:style-name="T194"> </text:span><text:span text:style-name="T138">The</text:span><text:span text:style-name="T194"> </text:span><text:span text:style-name="T138">evidence</text:span><text:span text:style-name="T194"> </text:span><text:span text:style-name="T138">was</text:span><text:span text:style-name="T194"> </text:span><text:span text:style-name="T138">delivered</text:span><text:span text:style-name="T194"> </text:span><text:span text:style-name="T138">by</text:span><text:span text:style-name="T194"> </text:span><text:span text:style-name="T138">the</text:span><text:span text:style-name="T194"> </text:span><text:span text:style-name="T201">ICTY</text:span><text:span text:style-name="T194"> </text:span><text:span text:style-name="T138">prosecution.</text:span><text:span text:style-name="T194"> </text:span><text:span text:style-name="T138">They identified</text:span><text:span text:style-name="T335"> </text:span><text:span text:style-name="T138">at</text:span><text:span text:style-name="T335"> </text:span><text:span text:style-name="T138">least</text:span><text:span text:style-name="T335"> </text:span><text:span text:style-name="T138">50</text:span><text:span text:style-name="T335"> </text:span><text:span text:style-name="T138">projectiles</text:span><text:span text:style-name="T335"> </text:span><text:span text:style-name="T138">which</text:span><text:span text:style-name="T335"> </text:span><text:span text:style-name="T138">were</text:span><text:span text:style-name="T335"> </text:span><text:span text:style-name="T138">fired</text:span><text:span text:style-name="T335"> </text:span><text:span text:style-name="T138">and</text:span><text:span text:style-name="T335"> </text:span><text:span text:style-name="T138">struck</text:span><text:span text:style-name="T335"> </text:span><text:span text:style-name="T138">territories at</text:span><text:span text:style-name="T147"> </text:span><text:span text:style-name="T138">a</text:span><text:span text:style-name="T147"> </text:span><text:span text:style-name="T138">distance</text:span><text:span text:style-name="T147"> </text:span><text:span text:style-name="T138">further</text:span><text:span text:style-name="T147"> </text:span><text:span text:style-name="T138">than</text:span><text:span text:style-name="T147"> </text:span><text:span text:style-name="T138">300-700</text:span><text:span text:style-name="T147"> </text:span><text:span text:style-name="T138">metres</text:span><text:span text:style-name="T147"> </text:span><text:span text:style-name="T138">from</text:span><text:span text:style-name="T147"> </text:span><text:span text:style-name="T138">the</text:span><text:span text:style-name="T147"> </text:span><text:span text:style-name="T138">military</text:span><text:span text:style-name="T147"> </text:span><text:span text:style-name="T138">targets.</text:span><text:span text:style-name="T211">57 </text:span><text:span text:style-name="T138">The</text:span><text:span text:style-name="T344"> </text:span><text:span text:style-name="T138">prosecution</text:span><text:span text:style-name="T344"> </text:span><text:span text:style-name="T138">also</text:span><text:span text:style-name="T344"> </text:span><text:span text:style-name="T138">identified</text:span><text:span text:style-name="T344"> </text:span><text:span text:style-name="T138">at</text:span><text:span text:style-name="T344"> </text:span><text:span text:style-name="T138">least</text:span><text:span text:style-name="T344"> </text:span><text:span text:style-name="T138">900</text:span><text:span text:style-name="T344"> </text:span><text:span text:style-name="T138">shots</text:span><text:span text:style-name="T344"> </text:span><text:span text:style-name="T138">fired</text:span><text:span text:style-name="T344"> </text:span><text:span text:style-name="T138">at</text:span><text:span text:style-name="T344"> </text:span><text:span text:style-name="T138">the</text:span><text:span text:style-name="T344"> </text:span><text:span text:style-name="T138">town</text:span><text:span text:style-name="T344"> </text:span><text:span text:style-name="T138">of Knin</text:span><text:span text:style-name="T335"> </text:span><text:span text:style-name="T138">while</text:span><text:span text:style-name="T335"> </text:span><text:span text:style-name="T138">most</text:span><text:span text:style-name="T335"> </text:span><text:span text:style-name="T138">of</text:span><text:span text:style-name="T335"> </text:span><text:span text:style-name="T138">the</text:span><text:span text:style-name="T335"> </text:span><text:span text:style-name="T138">military</text:span><text:span text:style-name="T335"> </text:span><text:span text:style-name="T138">forces</text:span><text:span text:style-name="T335"> </text:span><text:span text:style-name="T138">of</text:span><text:span text:style-name="T335"> </text:span><text:span text:style-name="T138">RSK</text:span><text:span text:style-name="T335"> </text:span><text:span text:style-name="T138">had</text:span><text:span text:style-name="T335"> </text:span><text:span text:style-name="T138">left</text:span><text:span text:style-name="T335"> </text:span><text:span text:style-name="T138">the</text:span><text:span text:style-name="T335"> </text:span><text:span text:style-name="T138">place</text:span><text:span text:style-name="T335"> </text:span><text:span text:style-name="T138">before Croatian</text:span><text:span text:style-name="T146"> </text:span><text:span text:style-name="T138">assault</text:span><text:span text:style-name="T146"> </text:span><text:span text:style-name="T138">on</text:span><text:span text:style-name="T146"> </text:span><text:span text:style-name="T138">4</text:span><text:span text:style-name="T146"> </text:span><text:span text:style-name="T138">August</text:span><text:span text:style-name="T146"> </text:span><text:span text:style-name="T138">1995.</text:span><text:span text:style-name="T211">58</text:span></text:p>
      <text:p text:style-name="P88"><text:span text:style-name="T138">The</text:span><text:span text:style-name="T208"> </text:span><text:span text:style-name="T140">Appeals</text:span><text:span text:style-name="T208"> </text:span><text:span text:style-name="T138">Chamber</text:span><text:span text:style-name="T208"> </text:span><text:span text:style-name="T140">consisting</text:span><text:span text:style-name="T208"> </text:span><text:span text:style-name="T138">of</text:span><text:span text:style-name="T208"> </text:span><text:span text:style-name="T138">five</text:span><text:span text:style-name="T208"> </text:span><text:span text:style-name="T140">judges</text:span><text:span text:style-name="T208"> </text:span><text:span text:style-name="T140">unanimously</text:span><text:span text:style-name="T208"> </text:span><text:span text:style-name="T143">upheld </text:span><text:span text:style-name="T140">Gotovina’s </text:span><text:span text:style-name="T138">appeal stating that the </text:span><text:span text:style-name="T140">Trial </text:span><text:span text:style-name="T138">Chamber had erred in deriv- ing</text:span><text:span text:style-name="T208"> </text:span><text:span text:style-name="T140">“the</text:span><text:span text:style-name="T208"> </text:span><text:span text:style-name="T138">200-metre</text:span><text:span text:style-name="T208"> </text:span><text:span text:style-name="T138">rule”</text:span><text:span text:style-name="T208"> </text:span><text:span text:style-name="T138">for</text:span><text:span text:style-name="T208"> </text:span><text:span text:style-name="T138">Croatian</text:span><text:span text:style-name="T208"> </text:span><text:span text:style-name="T138">artillery</text:span><text:span text:style-name="T208"> </text:span><text:span text:style-name="T138">projectiles.</text:span><text:span text:style-name="T208"> </text:span><text:span text:style-name="T138">The</text:span><text:span text:style-name="T208"> </text:span><text:span text:style-name="T138">Appeals Chamber</text:span><text:span text:style-name="T145"> </text:span><text:span text:style-name="T138">also</text:span><text:span text:style-name="T145"> </text:span><text:span text:style-name="T138">stated</text:span><text:span text:style-name="T145"> </text:span><text:span text:style-name="T138">that</text:span><text:span text:style-name="T145"> </text:span><text:span text:style-name="T138">a</text:span><text:span text:style-name="T145"> </text:span><text:span text:style-name="T138">200-metre</text:span><text:span text:style-name="T145"> </text:span><text:span text:style-name="T138">margin</text:span><text:span text:style-name="T145"> </text:span><text:span text:style-name="T138">of</text:span><text:span text:style-name="T145"> </text:span><text:span text:style-name="T138">error</text:span><text:span text:style-name="T145"> </text:span><text:span text:style-name="T138">was</text:span><text:span text:style-name="T145"> </text:span><text:span text:style-name="T138">not</text:span><text:span text:style-name="T145"> </text:span><text:span text:style-name="T138">based on</text:span><text:span text:style-name="T344"> </text:span><text:span text:style-name="T138">any</text:span><text:span text:style-name="T344"> </text:span><text:span text:style-name="T138">reliable</text:span><text:span text:style-name="T344"> </text:span><text:span text:style-name="T138">grounds</text:span><text:span text:style-name="T344"> </text:span><text:span text:style-name="T138">and,</text:span><text:span text:style-name="T344"> </text:span><text:span text:style-name="T138">most</text:span><text:span text:style-name="T344"> </text:span><text:span text:style-name="T138">importantly,</text:span><text:span text:style-name="T344"> </text:span><text:span text:style-name="T138">there</text:span><text:span text:style-name="T344"> </text:span><text:span text:style-name="T138">was</text:span><text:span text:style-name="T344"> </text:span><text:span text:style-name="T138">no</text:span><text:span text:style-name="T344"> </text:span><text:span text:style-name="T138">specific reasoning</text:span><text:span text:style-name="T204"> </text:span><text:span text:style-name="T138">as</text:span><text:span text:style-name="T204"> </text:span><text:span text:style-name="T138">to</text:span><text:span text:style-name="T204"> </text:span><text:span text:style-name="T138">how</text:span><text:span text:style-name="T204"> </text:span><text:span text:style-name="T138">the</text:span><text:span text:style-name="T204"> </text:span><text:span text:style-name="T140">Trial</text:span><text:span text:style-name="T204"> </text:span><text:span text:style-name="T138">Chamber</text:span><text:span text:style-name="T204"> </text:span><text:span text:style-name="T138">derived</text:span><text:span text:style-name="T204"> </text:span><text:span text:style-name="T138">this</text:span><text:span text:style-name="T204"> </text:span><text:span text:style-name="T138">margin</text:span><text:span text:style-name="T204"> </text:span><text:span text:style-name="T138">of</text:span><text:span text:style-name="T204"> </text:span><text:span text:style-name="T140">error.</text:span><text:span text:style-name="T216">59 </text:span><text:span text:style-name="T143">With</text:span><text:span text:style-name="T146"> </text:span><text:span text:style-name="T138">the</text:span><text:span text:style-name="T146"> </text:span><text:span text:style-name="T138">majority</text:span><text:span text:style-name="T146"> </text:span><text:span text:style-name="T138">of</text:span><text:span text:style-name="T146"> </text:span><text:span text:style-name="T138">votes</text:span><text:span text:style-name="T146"> </text:span><text:span text:style-name="T138">3-2,</text:span><text:span text:style-name="T146"> </text:span><text:span text:style-name="T138">the</text:span><text:span text:style-name="T146"> </text:span><text:span text:style-name="T138">Appeals</text:span><text:span text:style-name="T146"> </text:span><text:span text:style-name="T138">Chamber</text:span><text:span text:style-name="T146"> </text:span><text:span text:style-name="T138">found</text:span><text:span text:style-name="T146"> </text:span><text:span text:style-name="T138">irrelevant the</text:span><text:span text:style-name="T203"> </text:span><text:span text:style-name="T138">evidence</text:span><text:span text:style-name="T203"> </text:span><text:span text:style-name="T138">that</text:span><text:span text:style-name="T203"> </text:span><text:span text:style-name="T138">some</text:span><text:span text:style-name="T203"> </text:span><text:span text:style-name="T138">of</text:span><text:span text:style-name="T203"> </text:span><text:span text:style-name="T138">the</text:span><text:span text:style-name="T203"> </text:span><text:span text:style-name="T138">artillery</text:span><text:span text:style-name="T203"> </text:span><text:span text:style-name="T138">projectiles</text:span><text:span text:style-name="T203"> </text:span><text:span text:style-name="T138">located</text:span><text:span text:style-name="T203"> </text:span><text:span text:style-name="T138">further</text:span><text:span text:style-name="T203"> </text:span><text:span text:style-name="T138">than 400</text:span><text:span text:style-name="T151"> </text:span><text:span text:style-name="T138">metres</text:span><text:span text:style-name="T151"> </text:span><text:span text:style-name="T138">from</text:span><text:span text:style-name="T151"> </text:span><text:span text:style-name="T138">the</text:span><text:span text:style-name="T151"> </text:span><text:span text:style-name="T138">military</text:span><text:span text:style-name="T151"> </text:span><text:span text:style-name="T138">target</text:span><text:span text:style-name="T151"> </text:span><text:span text:style-name="T138">were</text:span><text:span text:style-name="T151"> </text:span><text:span text:style-name="T138">unlawfully</text:span><text:span text:style-name="T151"> </text:span><text:span text:style-name="T138">aimed</text:span><text:span text:style-name="T151"> </text:span><text:span text:style-name="T138">at</text:span><text:span text:style-name="T151"> </text:span><text:span text:style-name="T138">civil</text:span><text:span text:style-name="T151"> </text:span><text:span text:style-name="T140">tar- </text:span><text:span text:style-name="T138">gets.</text:span><text:span text:style-name="T206"> </text:span><text:span text:style-name="T138">In</text:span><text:span text:style-name="T206"> </text:span><text:span text:style-name="T138">fact,</text:span><text:span text:style-name="T206"> </text:span><text:span text:style-name="T357">the</text:span><text:span text:style-name="T206"> </text:span><text:span text:style-name="T145">Trial</text:span><text:span text:style-name="T206"> </text:span><text:span text:style-name="T138">Chamber</text:span><text:span text:style-name="T206"> </text:span><text:span text:style-name="T138">did</text:span><text:span text:style-name="T206"> </text:span><text:span text:style-name="T138">not</text:span><text:span text:style-name="T206"> </text:span><text:span text:style-name="T138">take</text:span><text:span text:style-name="T206"> </text:span><text:span text:style-name="T140">into</text:span><text:span text:style-name="T206"> </text:span><text:span text:style-name="T140">account</text:span><text:span text:style-name="T206"> </text:span><text:span text:style-name="T357">the</text:span><text:span text:style-name="T206"> </text:span><text:span text:style-name="T138">possibility</text:span></text:p>
      <text:p text:style-name="P52"/>
      <text:list xml:id="list4918961958204" text:continue-numbering="true" text:style-name="WWNum1">
        <text:list-item>
          <text:p text:style-name="P126"><text:span text:style-name="T239">About</text:span><text:span text:style-name="T251"> </text:span><text:span text:style-name="T239">artillery</text:span><text:span text:style-name="T251"> </text:span><text:span text:style-name="T239">attacks</text:span><text:span text:style-name="T251"> </text:span><text:span text:style-name="T239">on</text:span><text:span text:style-name="T251"> </text:span><text:span text:style-name="T239">Knin</text:span><text:span text:style-name="T251"> </text:span><text:span text:style-name="T239">see</text:span><text:span text:style-name="T251"> </text:span><text:span text:style-name="T239">more:</text:span><text:span text:style-name="T251"> </text:span><text:span text:style-name="T239">C.</text:span><text:span text:style-name="T251"> </text:span><text:span text:style-name="T239">Redaelli,</text:span><text:span text:style-name="T251"> </text:span><text:span text:style-name="T239">S.</text:span><text:span text:style-name="T251"> </text:span><text:span text:style-name="T239">Casey-Maslen,</text:span><text:span text:style-name="T300"> </text:span><text:span text:style-name="T86">Protecting</text:span><text:span text:style-name="T96"> </text:span><text:span text:style-name="T86">Civilians</text:span><text:span text:style-name="T96"> </text:span><text:span text:style-name="T86">in</text:span><text:span text:style-name="T96"> </text:span><text:span text:style-name="T86">Popu- lated</text:span><text:span text:style-name="T93"> </text:span><text:span text:style-name="T86">Areas</text:span><text:span text:style-name="T93"> </text:span><text:span text:style-name="T86">During</text:span><text:span text:style-name="T93"> </text:span><text:span text:style-name="T86">the</text:span><text:span text:style-name="T93"> </text:span><text:span text:style-name="T131">Conductof</text:span><text:span text:style-name="T93"> </text:span><text:span text:style-name="T86">Hostilities</text:span><text:span text:style-name="T93"> </text:span><text:span text:style-name="T86">after</text:span><text:span text:style-name="T93"> </text:span><text:span text:style-name="T86">Gotovina</text:span><text:span text:style-name="T93"> </text:span><text:span text:style-name="T86">Case</text:span><text:span text:style-name="T239">,“SSRN</text:span><text:span text:style-name="T281"> </text:span><text:span text:style-name="T285">papers”,</text:span><text:span text:style-name="T281"> </text:span><text:span text:style-name="T239">2017,</text:span><text:span text:style-name="T281"> </text:span><text:span text:style-name="T239">pp.</text:span><text:span text:style-name="T281"> </text:span><text:span text:style-name="T239">461-467.</text:span></text:p>
        </text:list-item>
        <text:list-item>
          <text:p text:style-name="P149"><text:span text:style-name="T85">Judgement</text:span><text:span text:style-name="T236">,</text:span><text:span text:style-name="T267"> </text:span><text:span text:style-name="T85">The</text:span><text:span text:style-name="T115"> </text:span><text:span text:style-name="T85">Prosecutor</text:span><text:span text:style-name="T115"> </text:span><text:span text:style-name="T127">v.</text:span><text:span text:style-name="T115"> </text:span><text:span text:style-name="T85">Ante</text:span><text:span text:style-name="T115"> </text:span><text:span text:style-name="T85">Gotovina,</text:span><text:span text:style-name="T115"> </text:span><text:span text:style-name="T85">Ivan</text:span><text:span text:style-name="T115"> </text:span><text:span text:style-name="T85">Čermak.</text:span><text:span text:style-name="T115"> </text:span><text:span text:style-name="T85">Mladen</text:span><text:span text:style-name="T115"> </text:span><text:span text:style-name="T85">Markač</text:span><text:span text:style-name="T236">,</text:span><text:span text:style-name="T267"> </text:span><text:span text:style-name="T236">Case</text:span><text:span text:style-name="T267"> </text:span><text:span text:style-name="T236">No.</text:span><text:span text:style-name="T267"> </text:span><text:span text:style-name="T247">IT-06-90-T, </text:span><text:span text:style-name="T237">Appeals</text:span><text:span text:style-name="T306"> </text:span><text:span text:style-name="T237">Chamber,</text:span><text:span text:style-name="T306"> </text:span><text:span text:style-name="T237">16</text:span><text:span text:style-name="T306"> </text:span><text:span text:style-name="T237">November</text:span><text:span text:style-name="T306"> </text:span><text:span text:style-name="T237">2012,</text:span><text:span text:style-name="T306"> </text:span><text:span text:style-name="T237">paragraphs</text:span><text:span text:style-name="T306"> </text:span><text:span text:style-name="T237">41-76,</text:span><text:span text:style-name="T306"> </text:span><text:span text:style-name="T237">h</text:span><text:a xlink:type="simple" xlink:href="http://www.icty.org/x/cases/gotovina/" text:style-name="Internet_20_link" text:visited-style-name="Visited_20_Internet_20_Link">ttps://w</text:a><text:span text:style-name="T237">ww.icty</text:span><text:a xlink:type="simple" xlink:href="http://www.icty.org/x/cases/gotovina/" text:style-name="Internet_20_link" text:visited-style-name="Visited_20_Internet_20_Link">.org/x/cases/gotovina/</text:a><text:span text:style-name="T237"> </text:span><text:span text:style-name="T238">acjug/en/121116_judgement.pdf</text:span><text:span text:style-name="T319"> </text:span><text:span text:style-name="T238">[11.04.2021].</text:span></text:p>
        </text:list-item>
        <text:list-item>
          <text:p text:style-name="P147"><text:span text:style-name="T237">Ibidem, paragraph</text:span><text:span text:style-name="T332"> </text:span><text:span text:style-name="T237">10.</text:span></text:p>
        </text:list-item>
        <text:list-item>
          <text:p text:style-name="P144"><text:span text:style-name="T86">Judgement</text:span><text:span text:style-name="T239">,</text:span><text:span text:style-name="T266"> </text:span><text:span text:style-name="T86">The</text:span><text:span text:style-name="T111"> </text:span><text:span text:style-name="T86">Prosecutor…</text:span><text:span text:style-name="T239">,</text:span><text:span text:style-name="T279"> </text:span><text:span text:style-name="T239">Trial</text:span><text:span text:style-name="T266"> </text:span><text:span text:style-name="T239">Chamber</text:span><text:span text:style-name="T266"> </text:span><text:span text:style-name="T239">I,</text:span><text:span text:style-name="T266"> </text:span><text:span text:style-name="T239">paragraph</text:span><text:span text:style-name="T266"> </text:span><text:span text:style-name="T239">1906.</text:span></text:p>
        </text:list-item>
        <text:list-item>
          <text:p text:style-name="P144"><text:span text:style-name="T237">Ibidem, paragraph</text:span><text:span text:style-name="T252"> </text:span><text:span text:style-name="T237">1374.</text:span></text:p>
        </text:list-item>
        <text:list-item>
          <text:p text:style-name="P125"><text:span text:style-name="T85">Appeals</text:span><text:span text:style-name="T119"> </text:span><text:span text:style-name="T85">Judgement</text:span><text:span text:style-name="T119"> </text:span><text:span text:style-name="T85">Summary</text:span><text:span text:style-name="T119"> </text:span><text:span text:style-name="T85">for</text:span><text:span text:style-name="T119"> </text:span><text:span text:style-name="T85">Ante</text:span><text:span text:style-name="T119"> </text:span><text:span text:style-name="T85">Gotovina</text:span><text:span text:style-name="T119"> </text:span><text:span text:style-name="T85">et</text:span><text:span text:style-name="T119"> </text:span><text:span text:style-name="T85">and</text:span><text:span text:style-name="T119"> </text:span><text:span text:style-name="T85">Mladen</text:span><text:span text:style-name="T119"> </text:span><text:span text:style-name="T85">Markač</text:span><text:span text:style-name="T236">,</text:span><text:span text:style-name="T255"> </text:span><text:span text:style-name="T236">Appeals</text:span><text:span text:style-name="T255"> </text:span><text:span text:style-name="T236">Chamber,</text:span><text:span text:style-name="T261"> </text:span><text:span text:style-name="T236">The </text:span><text:span text:style-name="T238">Hague, 16 November 2012, pp. 2-5, h</text:span><text:a xlink:type="simple" xlink:href="http://www.icty.org/x/cases/gotovina/acjug/en/121116_sum-" text:style-name="Internet_20_link" text:visited-style-name="Visited_20_Internet_20_Link">ttps://w</text:a><text:span text:style-name="T238">ww.icty</text:span><text:a xlink:type="simple" xlink:href="http://www.icty.org/x/cases/gotovina/acjug/en/121116_sum-" text:style-name="Internet_20_link" text:visited-style-name="Visited_20_Internet_20_Link">.org/x/cases/gotovina/acjug/en/121116_sum-</text:a><text:span text:style-name="T238"> mary.pdf</text:span><text:span text:style-name="T305"> </text:span><text:span text:style-name="T238">[12.04.2021].</text:span></text:p>
        </text:list-item>
      </text:list>
      <text:p text:style-name="P69"/>
      <text:p text:style-name="P98"><text:span text:style-name="T138">of</text:span><text:span text:style-name="T342"> </text:span><text:span text:style-name="T138">attacking</text:span><text:span text:style-name="T342"> </text:span><text:span text:style-name="T138">moving</text:span><text:span text:style-name="T342"> </text:span><text:span text:style-name="T138">targets,</text:span><text:span text:style-name="T342"> </text:span><text:span text:style-name="T138">such</text:span><text:span text:style-name="T342"> </text:span><text:span text:style-name="T138">as</text:span><text:span text:style-name="T342"> </text:span><text:span text:style-name="T138">military</text:span><text:span text:style-name="T342"> </text:span><text:span text:style-name="T138">vehicles.</text:span><text:span text:style-name="T211">60</text:span><text:span text:style-name="T219"> </text:span><text:span text:style-name="T140">Finally,</text:span><text:span text:style-name="T342"> </text:span><text:span text:style-name="T138">taking</text:span><text:span text:style-name="T376"> </text:span><text:span text:style-name="T138">into</text:span><text:span text:style-name="T196"> </text:span><text:span text:style-name="T138">consideration</text:span><text:span text:style-name="T196"> </text:span><text:span text:style-name="T138">all</text:span><text:span text:style-name="T196"> </text:span><text:span text:style-name="T138">the</text:span><text:span text:style-name="T196"> </text:span><text:span text:style-name="T138">above-mentioned</text:span><text:span text:style-name="T196"> </text:span><text:span text:style-name="T138">factors,</text:span><text:span text:style-name="T196"> </text:span><text:span text:style-name="T138">on</text:span><text:span text:style-name="T196"> </text:span><text:span text:style-name="T140">16</text:span><text:span text:style-name="T196"> </text:span><text:span text:style-name="T138">November</text:span><text:span text:style-name="T371"> </text:span><text:span text:style-name="T138">2012</text:span><text:span text:style-name="T195"> </text:span><text:span text:style-name="T138">the</text:span><text:span text:style-name="T195"> </text:span><text:span text:style-name="T138">Appeals</text:span><text:span text:style-name="T195"> </text:span><text:span text:style-name="T138">Chamber</text:span><text:span text:style-name="T195"> </text:span><text:span text:style-name="T138">held,</text:span><text:span text:style-name="T195"> </text:span><text:span text:style-name="T138">two</text:span><text:span text:style-name="T195"> </text:span><text:span text:style-name="T138">judges</text:span><text:span text:style-name="T195"> </text:span><text:span text:style-name="T138">dissenting,</text:span><text:span text:style-name="T195"> </text:span><text:span text:style-name="T138">that</text:span><text:span text:style-name="T195"> </text:span><text:span text:style-name="T138">the</text:span><text:span text:style-name="T195"> </text:span><text:span text:style-name="T140">Trial</text:span><text:span text:style-name="T372"> </text:span><text:span text:style-name="T138">Chamber’s</text:span><text:span text:style-name="T234"> </text:span><text:span text:style-name="T138">evidence</text:span><text:span text:style-name="T234"> </text:span><text:span text:style-name="T138">to</text:span><text:span text:style-name="T234"> </text:span><text:span text:style-name="T138">support</text:span><text:span text:style-name="T234"> </text:span><text:span text:style-name="T138">a</text:span><text:span text:style-name="T234"> </text:span><text:span text:style-name="T138">finding</text:span><text:span text:style-name="T234"> </text:span><text:span text:style-name="T138">that</text:span><text:span text:style-name="T234"> </text:span><text:span text:style-name="T138">the</text:span><text:span text:style-name="T234"> </text:span><text:span text:style-name="T138">artillery</text:span><text:span text:style-name="T234"> </text:span><text:span text:style-name="T138">attacks</text:span><text:span text:style-name="T234"> </text:span><text:span text:style-name="T138">were</text:span><text:span text:style-name="T376"> </text:span><text:span text:style-name="T138">unlawful</text:span><text:span text:style-name="T199"> </text:span><text:span text:style-name="T138">was</text:span><text:span text:style-name="T199"> </text:span><text:span text:style-name="T138">insufficient,</text:span><text:span text:style-name="T199"> </text:span><text:span text:style-name="T138">and</text:span><text:span text:style-name="T199"> </text:span><text:span text:style-name="T138">therefore</text:span><text:span text:style-name="T199"> </text:span><text:span text:style-name="T138">it</text:span><text:span text:style-name="T199"> </text:span><text:span text:style-name="T138">was</text:span><text:span text:style-name="T199"> </text:span><text:span text:style-name="T138">impossible</text:span><text:span text:style-name="T199"> </text:span><text:span text:style-name="T138">to</text:span><text:span text:style-name="T199"> </text:span><text:span text:style-name="T138">prove</text:span><text:span text:style-name="T199"> </text:span><text:span text:style-name="T138">be-</text:span><text:span text:style-name="T367"> </text:span><text:span text:style-name="T138">yond</text:span><text:span text:style-name="T145"> </text:span><text:span text:style-name="T138">reasonable</text:span><text:span text:style-name="T145"> </text:span><text:span text:style-name="T138">doubt</text:span><text:span text:style-name="T145"> </text:span><text:span text:style-name="T138">that</text:span><text:span text:style-name="T145"> </text:span><text:span text:style-name="T138">Ante</text:span><text:span text:style-name="T145"> </text:span><text:span text:style-name="T138">Gotovina</text:span><text:span text:style-name="T145"> </text:span><text:span text:style-name="T138">was</text:span><text:span text:style-name="T145"> </text:span><text:span text:style-name="T138">part</text:span><text:span text:style-name="T145"> </text:span><text:span text:style-name="T138">of</text:span><text:span text:style-name="T145"> </text:span><text:span text:style-name="T138">a</text:span><text:span text:style-name="T145"> </text:span><text:span text:style-name="T138">joint</text:span><text:span text:style-name="T145"> </text:span><text:span text:style-name="T138">crimi-</text:span><text:span text:style-name="T367"> </text:span><text:span text:style-name="T138">nal</text:span><text:span text:style-name="T336"> </text:span><text:span text:style-name="T138">enterprise.</text:span><text:span text:style-name="T336"> </text:span><text:span text:style-name="T138">Consequently,</text:span><text:span text:style-name="T336"> </text:span><text:span text:style-name="T138">there</text:span><text:span text:style-name="T336"> </text:span><text:span text:style-name="T138">was</text:span><text:span text:style-name="T336"> </text:span><text:span text:style-name="T138">no</text:span><text:span text:style-name="T336"> </text:span><text:span text:style-name="T138">clear</text:span><text:span text:style-name="T336"> </text:span><text:span text:style-name="T138">evidence</text:span><text:span text:style-name="T336"> </text:span><text:span text:style-name="T138">proving</text:span><text:span text:style-name="T336"> </text:span><text:span text:style-name="T138">the</text:span><text:span text:style-name="T370"> </text:span><text:span text:style-name="T138">counts of committing war crimes and crimes against</text:span><text:span text:style-name="T148"> </text:span><text:span text:style-name="T138">humanity.</text:span><text:span text:style-name="T357"> </text:span><text:span text:style-name="T138">The</text:span><text:span text:style-name="T381"> </text:span><text:span text:style-name="T138">Appeals Chamber, two judges dissenting, acquitted</text:span><text:span text:style-name="T380"> </text:span><text:span text:style-name="T138">Ante</text:span><text:span text:style-name="T400"> </text:span><text:span text:style-name="T138">Gotovina</text:span><text:span text:style-name="T386"> </text:span><text:span text:style-name="T138">(and</text:span><text:span text:style-name="T145"> </text:span><text:span text:style-name="T138">Markač)</text:span><text:span text:style-name="T145"> </text:span><text:span text:style-name="T138">of</text:span><text:span text:style-name="T145"> </text:span><text:span text:style-name="T138">the</text:span><text:span text:style-name="T145"> </text:span><text:span text:style-name="T138">charges</text:span><text:span text:style-name="T145"> </text:span><text:span text:style-name="T138">and</text:span><text:span text:style-name="T145"> </text:span><text:span text:style-name="T138">ordered</text:span><text:span text:style-name="T145"> </text:span><text:span text:style-name="T138">an</text:span><text:span text:style-name="T145"> </text:span><text:span text:style-name="T138">immediate</text:span><text:span text:style-name="T145"> </text:span><text:span text:style-name="T138">release</text:span><text:span text:style-name="T145"> </text:span><text:span text:style-name="T138">from</text:span><text:span text:style-name="T370"> </text:span><text:span text:style-name="T138">prison.</text:span><text:span text:style-name="T211">61</text:span><text:span text:style-name="T221"> </text:span><text:span text:style-name="T138">After</text:span><text:span text:style-name="T147"> </text:span><text:span text:style-name="T138">almost</text:span><text:span text:style-name="T147"> </text:span><text:span text:style-name="T138">seven</text:span><text:span text:style-name="T147"> </text:span><text:span text:style-name="T138">years</text:span><text:span text:style-name="T147"> </text:span><text:span text:style-name="T138">the</text:span><text:span text:style-name="T147"> </text:span><text:span text:style-name="T138">Croatian</text:span><text:span text:style-name="T147"> </text:span><text:span text:style-name="T138">general</text:span><text:span text:style-name="T147"> </text:span><text:span text:style-name="T138">was</text:span><text:span text:style-name="T147"> </text:span><text:span text:style-name="T138">released</text:span><text:span text:style-name="T371"> </text:span><text:span text:style-name="T138">and</text:span><text:span text:style-name="T151"> </text:span><text:span text:style-name="T138">cleared</text:span><text:span text:style-name="T151"> </text:span><text:span text:style-name="T138">of</text:span><text:span text:style-name="T151"> </text:span><text:span text:style-name="T138">the</text:span><text:span text:style-name="T151"> </text:span><text:span text:style-name="T138">charges</text:span><text:span text:style-name="T151"> </text:span><text:span text:style-name="T138">of</text:span><text:span text:style-name="T151"> </text:span><text:span text:style-name="T138">war</text:span><text:span text:style-name="T151"> </text:span><text:span text:style-name="T138">crimes</text:span><text:span text:style-name="T151"> </text:span><text:span text:style-name="T138">and</text:span><text:span text:style-name="T151"> </text:span><text:span text:style-name="T138">crimes</text:span><text:span text:style-name="T151"> </text:span><text:span text:style-name="T138">against</text:span><text:span text:style-name="T151"> </text:span><text:span text:style-name="T140">humanity.</text:span><text:span text:style-name="T392"> </text:span><text:span text:style-name="T138">Nevertheless,</text:span><text:span text:style-name="T234"> </text:span><text:span text:style-name="T138">there</text:span><text:span text:style-name="T234"> </text:span><text:span text:style-name="T138">were</text:span><text:span text:style-name="T234"> </text:span><text:span text:style-name="T138">two</text:span><text:span text:style-name="T234"> </text:span><text:span text:style-name="T138">judges</text:span><text:span text:style-name="T234"> </text:span><text:span text:style-name="T138">of</text:span><text:span text:style-name="T234"> </text:span><text:span text:style-name="T138">the</text:span><text:span text:style-name="T234"> </text:span><text:span text:style-name="T138">Appeals</text:span><text:span text:style-name="T234"> </text:span><text:span text:style-name="T138">Chamber</text:span><text:span text:style-name="T234"> </text:span><text:span text:style-name="T138">(Car-</text:span><text:span text:style-name="T367"> </text:span><text:span text:style-name="T138">mel</text:span><text:span text:style-name="T203"> </text:span><text:span text:style-name="T138">Agius</text:span><text:span text:style-name="T203"> </text:span><text:span text:style-name="T138">and</text:span><text:span text:style-name="T203"> </text:span><text:span text:style-name="T138">Fausto</text:span><text:span text:style-name="T203"> </text:span><text:span text:style-name="T138">Pocar)</text:span><text:span text:style-name="T203"> </text:span><text:span text:style-name="T138">who</text:span><text:span text:style-name="T203"> </text:span><text:span text:style-name="T138">had</text:span><text:span text:style-name="T203"> </text:span><text:span text:style-name="T138">a</text:span><text:span text:style-name="T203"> </text:span><text:span text:style-name="T138">different</text:span><text:span text:style-name="T203"> </text:span><text:span text:style-name="T138">view</text:span><text:span text:style-name="T203"> </text:span><text:span text:style-name="T138">on</text:span><text:span text:style-name="T203"> </text:span><text:span text:style-name="T140">Gotovina’s</text:span><text:span text:style-name="T372"> </text:span><text:span text:style-name="T138">innocence.</text:span><text:span text:style-name="T204"> </text:span><text:span text:style-name="T138">In</text:span><text:span text:style-name="T204"> </text:span><text:span text:style-name="T138">his</text:span><text:span text:style-name="T204"> </text:span><text:span text:style-name="T138">dissenting</text:span><text:span text:style-name="T204"> </text:span><text:span text:style-name="T138">opinion</text:span><text:span text:style-name="T204"> </text:span><text:span text:style-name="T138">Judge</text:span><text:span text:style-name="T204"> </text:span><text:span text:style-name="T138">Carmel</text:span><text:span text:style-name="T204"> </text:span><text:span text:style-name="T138">Agius</text:span><text:span text:style-name="T204"> </text:span><text:span text:style-name="T138">agreed</text:span><text:span text:style-name="T204"> </text:span><text:span text:style-name="T138">that</text:span><text:span text:style-name="T377"> </text:span><text:span text:style-name="T138">the 200-metre rule accepted by the </text:span><text:span text:style-name="T140">Trial </text:span><text:span text:style-name="T138">Chamber was an</text:span><text:span text:style-name="T401"> </text:span><text:span text:style-name="T138">error</text:span><text:span text:style-name="T396"> </text:span><text:span text:style-name="T138">of</text:span><text:span text:style-name="T372"> </text:span><text:span text:style-name="T143">law.</text:span><text:span text:style-name="T139"> </text:span><text:span text:style-name="T138">However,</text:span><text:span text:style-name="T139"> </text:span><text:span text:style-name="T138">he</text:span><text:span text:style-name="T139"> </text:span><text:span text:style-name="T138">also</text:span><text:span text:style-name="T139"> </text:span><text:span text:style-name="T138">pointed</text:span><text:span text:style-name="T139"> </text:span><text:span text:style-name="T138">out</text:span><text:span text:style-name="T139"> </text:span><text:span text:style-name="T138">that</text:span><text:span text:style-name="T139"> </text:span><text:span text:style-name="T138">the</text:span><text:span text:style-name="T139"> </text:span><text:span text:style-name="T138">remaining</text:span><text:span text:style-name="T139"> </text:span><text:span text:style-name="T138">three</text:span><text:span text:style-name="T139"> </text:span><text:span text:style-name="T138">judges</text:span><text:span text:style-name="T139"> </text:span><text:span text:style-name="T138">of</text:span><text:span text:style-name="T372"> </text:span><text:span text:style-name="T138">the Appeals Chamber (the majority) did not set any</text:span><text:span text:style-name="T402"> </text:span><text:span text:style-name="T138">other</text:span><text:span text:style-name="T403"> </text:span><text:span text:style-name="T138">standards</text:span><text:span text:style-name="T372"> </text:span><text:span text:style-name="T138">or deliver arguments proving that Croatian military used</text:span><text:span text:style-name="T404"> </text:span><text:span text:style-name="T138">its</text:span><text:span text:style-name="T405"> </text:span><text:span text:style-name="T138">force</text:span><text:span text:style-name="T376"> </text:span><text:span text:style-name="T138">lawfully.</text:span><text:span text:style-name="T211">62 </text:span><text:span text:style-name="T138">In a separate dissenting opinion Judge Fausto</text:span><text:span text:style-name="T235"> </text:span><text:span text:style-name="T138">Pocar</text:span><text:span text:style-name="T357"> </text:span><text:span text:style-name="T138">pre-</text:span><text:span text:style-name="T367"> </text:span><text:span text:style-name="T138">sented a similar view. He noted that the </text:span><text:span text:style-name="T140">Trial </text:span><text:span text:style-name="T138">Chambers</text:span><text:span text:style-name="T194"> </text:span><text:span text:style-name="T138">deemed</text:span><text:span text:style-name="T140"> </text:span><text:span text:style-name="T138">the</text:span><text:span text:style-name="T370"> </text:span><text:span text:style-name="T138">200-metre rule legitimate during the examination of evidence</text:span><text:span text:style-name="T343"> </text:span><text:span text:style-name="T138">of</text:span><text:span text:style-name="T145"> </text:span><text:span text:style-name="T138">the</text:span><text:span text:style-name="T370"> </text:span><text:span text:style-name="T138">artillery</text:span><text:span text:style-name="T150"> </text:span><text:span text:style-name="T138">attack</text:span><text:span text:style-name="T150"> </text:span><text:span text:style-name="T138">to</text:span><text:span text:style-name="T150"> </text:span><text:span text:style-name="T138">prove</text:span><text:span text:style-name="T150"> </text:span><text:span text:style-name="T138">the</text:span><text:span text:style-name="T150"> </text:span><text:span text:style-name="T138">lawfulness</text:span><text:span text:style-name="T150"> </text:span><text:span text:style-name="T138">of</text:span><text:span text:style-name="T150"> </text:span><text:span text:style-name="T138">the</text:span><text:span text:style-name="T150"> </text:span><text:span text:style-name="T138">military</text:span><text:span text:style-name="T150"> </text:span><text:span text:style-name="T138">attack.</text:span><text:span text:style-name="T150"> </text:span><text:span text:style-name="T138">The</text:span><text:span text:style-name="T150"> </text:span><text:span text:style-name="T138">Ap-</text:span><text:span text:style-name="T367"> </text:span><text:span text:style-name="T138">peals Chamber also failed to refer to the</text:span><text:span text:style-name="T406"> </text:span><text:span text:style-name="T138">international</text:span><text:span text:style-name="T201"> </text:span><text:span text:style-name="T138">humanitarian</text:span><text:span text:style-name="T371"> </text:span><text:span text:style-name="T140">law.</text:span><text:span text:style-name="T216">63</text:span><text:span text:style-name="T215"> </text:span><text:span text:style-name="T138">Judge</text:span><text:span text:style-name="T210"> </text:span><text:span text:style-name="T138">Pocar</text:span><text:span text:style-name="T210"> </text:span><text:span text:style-name="T138">also</text:span><text:span text:style-name="T210"> </text:span><text:span text:style-name="T138">pointed</text:span><text:span text:style-name="T210"> </text:span><text:span text:style-name="T138">out</text:span><text:span text:style-name="T210"> </text:span><text:span text:style-name="T138">the</text:span><text:span text:style-name="T210"> </text:span><text:span text:style-name="T138">fact</text:span><text:span text:style-name="T210"> </text:span><text:span text:style-name="T138">that</text:span><text:span text:style-name="T210"> </text:span><text:span text:style-name="T138">the</text:span><text:span text:style-name="T210"> </text:span><text:span text:style-name="T138">Appeals</text:span><text:span text:style-name="T210"> </text:span><text:span text:style-name="T138">Chamber</text:span><text:span text:style-name="T371"> </text:span><text:span text:style-name="T138">ruling</text:span><text:span text:style-name="T198"> </text:span><text:span text:style-name="T138">focused</text:span><text:span text:style-name="T198"> </text:span><text:span text:style-name="T138">only</text:span><text:span text:style-name="T198"> </text:span><text:span text:style-name="T138">on</text:span><text:span text:style-name="T198"> </text:span><text:span text:style-name="T138">the</text:span><text:span text:style-name="T198"> </text:span><text:span text:style-name="T138">crimes</text:span><text:span text:style-name="T198"> </text:span><text:span text:style-name="T138">committed</text:span><text:span text:style-name="T198"> </text:span><text:span text:style-name="T138">by</text:span><text:span text:style-name="T198"> </text:span><text:span text:style-name="T138">Croatian</text:span><text:span text:style-name="T198"> </text:span><text:span text:style-name="T138">soldiers</text:span><text:span text:style-name="T198"> </text:span><text:span text:style-name="T138">on</text:span><text:span text:style-name="T366"> </text:span><text:span text:style-name="T138">Serbian</text:span><text:span text:style-name="T206"> </text:span><text:span text:style-name="T138">civilians</text:span><text:span text:style-name="T206"> </text:span><text:span text:style-name="T138">during</text:span><text:span text:style-name="T206"> </text:span><text:span text:style-name="T138">operation</text:span><text:span text:style-name="T206"> </text:span><text:span text:style-name="T140">“Oluja”</text:span><text:span text:style-name="T206"> </text:span><text:span text:style-name="T138">but</text:span><text:span text:style-name="T206"> </text:span><text:span text:style-name="T138">did</text:span><text:span text:style-name="T206"> </text:span><text:span text:style-name="T138">not</text:span><text:span text:style-name="T206"> </text:span><text:span text:style-name="T138">refer</text:span><text:span text:style-name="T206"> </text:span><text:span text:style-name="T138">to</text:span><text:span text:style-name="T206"> </text:span><text:span text:style-name="T138">the</text:span><text:span text:style-name="T206"> </text:span><text:span text:style-name="T138">later</text:span><text:span text:style-name="T375"> </text:span><text:span text:style-name="T138">crimes</text:span><text:span text:style-name="T149"> </text:span><text:span text:style-name="T138">(e.g.</text:span><text:span text:style-name="T149"> </text:span><text:span text:style-name="T138">not</text:span><text:span text:style-name="T149"> </text:span><text:span text:style-name="T138">letting</text:span><text:span text:style-name="T149"> </text:span><text:span text:style-name="T138">the</text:span><text:span text:style-name="T149"> </text:span><text:span text:style-name="T138">refugees</text:span><text:span text:style-name="T149"> </text:span><text:span text:style-name="T138">come</text:span><text:span text:style-name="T149"> </text:span><text:span text:style-name="T138">back</text:span><text:span text:style-name="T149"> </text:span><text:span text:style-name="T138">to</text:span><text:span text:style-name="T149"> </text:span><text:span text:style-name="T138">their</text:span><text:span text:style-name="T149"> </text:span><text:span text:style-name="T138">households).</text:span><text:span text:style-name="T211">64</text:span><text:span text:style-name="T231"> </text:span><text:span text:style-name="T138">Judge Agius also emphasised that the majority did not take</text:span><text:span text:style-name="T364"> </text:span><text:span text:style-name="T138">into</text:span><text:span text:style-name="T201"> </text:span><text:span text:style-name="T138">ac-</text:span><text:span text:style-name="T367"> </text:span><text:span text:style-name="T138">count</text:span><text:span text:style-name="T147"> </text:span><text:span text:style-name="T138">the</text:span><text:span text:style-name="T147"> </text:span><text:span text:style-name="T138">fact</text:span><text:span text:style-name="T147"> </text:span><text:span text:style-name="T138">that</text:span><text:span text:style-name="T147"> </text:span><text:span text:style-name="T138">over</text:span><text:span text:style-name="T147"> </text:span><text:span text:style-name="T138">several</text:span><text:span text:style-name="T147"> </text:span><text:span text:style-name="T138">hours,</text:span><text:span text:style-name="T147"> </text:span><text:span text:style-name="T138">Croatian</text:span><text:span text:style-name="T147"> </text:span><text:span text:style-name="T138">soldiers</text:span><text:span text:style-name="T147"> </text:span><text:span text:style-name="T138">fired</text:span><text:span text:style-name="T147"> </text:span><text:span text:style-name="T138">at</text:span><text:span text:style-name="T147"> </text:span><text:span text:style-name="T138">least</text:span><text:span text:style-name="T371"> </text:span><text:span text:style-name="T138">900</text:span><text:span text:style-name="T139"> </text:span><text:span text:style-name="T138">shots</text:span><text:span text:style-name="T139"> </text:span><text:span text:style-name="T138">at</text:span><text:span text:style-name="T139"> </text:span><text:span text:style-name="T138">Knin,</text:span><text:span text:style-name="T139"> </text:span><text:span text:style-name="T138">which</text:span><text:span text:style-name="T139"> </text:span><text:span text:style-name="T138">remained</text:span><text:span text:style-name="T139"> </text:span><text:span text:style-name="T138">undefended</text:span><text:span text:style-name="T139"> </text:span><text:span text:style-name="T138">by</text:span><text:span text:style-name="T139"> </text:span><text:span text:style-name="T138">any</text:span><text:span text:style-name="T139"> </text:span><text:span text:style-name="T138">Serbian</text:span><text:span text:style-name="T139"> </text:span><text:span text:style-name="T138">forc-</text:span></text:p>
      <text:p text:style-name="P91"/>
      <text:list xml:id="list4918046207916" text:continue-numbering="true" text:style-name="WWNum1">
        <text:list-item>
          <text:p text:style-name="P138"><text:span text:style-name="T239">L.</text:span><text:span text:style-name="T264"> </text:span><text:span text:style-name="T239">A.</text:span><text:span text:style-name="T264"> </text:span><text:span text:style-name="T239">Lascu,</text:span><text:span text:style-name="T264"> </text:span><text:span text:style-name="T86">Gotovina</text:span><text:span text:style-name="T125"> </text:span><text:span text:style-name="T86">Case…</text:span><text:span text:style-name="T239">,</text:span><text:span text:style-name="T264"> </text:span><text:span text:style-name="T239">p.</text:span><text:span text:style-name="T264"> </text:span><text:span text:style-name="T239">91.</text:span></text:p>
        </text:list-item>
        <text:list-item>
          <text:p text:style-name="P140"><text:span text:style-name="T86">Judgement</text:span><text:span text:style-name="T239">,</text:span><text:span text:style-name="T246"> </text:span><text:span text:style-name="T86">The</text:span><text:span text:style-name="T125"> </text:span><text:span text:style-name="T86">Prosecutor…</text:span><text:span text:style-name="T239">,</text:span><text:span text:style-name="T246"> </text:span><text:span text:style-name="T239">Appeals</text:span><text:span text:style-name="T246"> </text:span><text:span text:style-name="T239">Chamber,</text:span><text:span text:style-name="T246"> </text:span><text:span text:style-name="T239">paragraph</text:span><text:span text:style-name="T246"> </text:span><text:span text:style-name="T239">158.</text:span></text:p>
        </text:list-item>
        <text:list-item>
          <text:p text:style-name="P133"><text:span text:style-name="T85">Judgement</text:span><text:span text:style-name="T236">,</text:span><text:span text:style-name="T288"> </text:span><text:span text:style-name="T85">The</text:span><text:span text:style-name="T89"> </text:span><text:span text:style-name="T85">Prosecutor…</text:span><text:span text:style-name="T236">,</text:span><text:span text:style-name="T288"> </text:span><text:span text:style-name="T236">Appeals</text:span><text:span text:style-name="T288"> </text:span><text:span text:style-name="T236">Chamber,</text:span><text:span text:style-name="T288"> </text:span><text:span text:style-name="T85">VIII.</text:span><text:span text:style-name="T89"> </text:span><text:span text:style-name="T85">Dissenting</text:span><text:span text:style-name="T98"> </text:span><text:span text:style-name="T85">opinion</text:span><text:span text:style-name="T98"> </text:span><text:span text:style-name="T85">of</text:span><text:span text:style-name="T98"> </text:span><text:span text:style-name="T85">Judge</text:span><text:span text:style-name="T98"> </text:span><text:span text:style-name="T85">Carmel</text:span><text:span text:style-name="T98"> </text:span><text:span text:style-name="T85">Agius</text:span><text:span text:style-name="T236">, </text:span><text:span text:style-name="T238">paragraphs </text:span><text:span text:style-name="T333"><text:s/></text:span><text:span text:style-name="T238">25-27.</text:span></text:p>
        </text:list-item>
        <text:list-item>
          <text:p text:style-name="P130"><text:span text:style-name="T86">Judgement</text:span><text:span text:style-name="T239">,</text:span><text:span text:style-name="T266"> </text:span><text:span text:style-name="T86">The</text:span><text:span text:style-name="T99"> </text:span><text:span text:style-name="T86">Prosecutor…</text:span><text:span text:style-name="T239">,</text:span><text:span text:style-name="T266"> </text:span><text:span text:style-name="T239">Appeals</text:span><text:span text:style-name="T266"> </text:span><text:span text:style-name="T239">Chamber,</text:span><text:span text:style-name="T266"> </text:span><text:span text:style-name="T86">X.</text:span><text:span text:style-name="T99"> </text:span><text:span text:style-name="T86">Dissenting</text:span><text:span text:style-name="T116"> </text:span><text:span text:style-name="T86">opinion</text:span><text:span text:style-name="T116"> </text:span><text:span text:style-name="T86">of</text:span><text:span text:style-name="T116"> </text:span><text:span text:style-name="T86">Judge</text:span><text:span text:style-name="T116"> </text:span><text:span text:style-name="T86">Fausto</text:span><text:span text:style-name="T116"> </text:span><text:span text:style-name="T86">Pocar</text:span><text:span text:style-name="T239">,</text:span><text:span text:style-name="T266"> </text:span><text:span text:style-name="T239">para- </text:span><text:span text:style-name="T237">graph</text:span><text:span text:style-name="T292"> </text:span><text:span text:style-name="T237">13.</text:span></text:p>
        </text:list-item>
        <text:list-item>
          <text:p text:style-name="P141"><text:span text:style-name="T237">Ibidem, paragraph</text:span><text:span text:style-name="T332"> </text:span><text:span text:style-name="T237">25.</text:span></text:p>
        </text:list-item>
      </text:list>
      <text:p text:style-name="P70"/>
      <text:p text:style-name="P78"><text:span text:style-name="T138">es.</text:span><text:span text:style-name="T211">65</text:span><text:span text:style-name="T218"> </text:span><text:span text:style-name="T138">In</text:span><text:span text:style-name="T335"> </text:span><text:span text:style-name="T138">the</text:span><text:span text:style-name="T335"> </text:span><text:span text:style-name="T138">summary,</text:span><text:span text:style-name="T335"> </text:span><text:span text:style-name="T138">Judge</text:span><text:span text:style-name="T335"> </text:span><text:span text:style-name="T138">Agius</text:span><text:span text:style-name="T335"> </text:span><text:span text:style-name="T138">stated</text:span><text:span text:style-name="T335"> </text:span><text:span text:style-name="T138">that</text:span><text:span text:style-name="T335"> </text:span><text:span text:style-name="T138">the</text:span><text:span text:style-name="T335"> </text:span><text:span text:style-name="T138">evidence</text:span><text:span text:style-name="T335"> </text:span><text:span text:style-name="T138">gathered</text:span><text:span text:style-name="T335"> </text:span><text:span text:style-name="T138">by the</text:span><text:span text:style-name="T194"> </text:span><text:span text:style-name="T143">Trial</text:span><text:span text:style-name="T194"> </text:span><text:span text:style-name="T138">Chamber</text:span><text:span text:style-name="T194"> </text:span><text:span text:style-name="T138">was</text:span><text:span text:style-name="T194"> </text:span><text:span text:style-name="T138">sufficient</text:span><text:span text:style-name="T194"> </text:span><text:span text:style-name="T138">to</text:span><text:span text:style-name="T194"> </text:span><text:span text:style-name="T138">sentence</text:span><text:span text:style-name="T194"> </text:span><text:span text:style-name="T138">Gotovina</text:span><text:span text:style-name="T194"> </text:span><text:span text:style-name="T138">on</text:span><text:span text:style-name="T194"> </text:span><text:span text:style-name="T138">the</text:span><text:span text:style-name="T194"> </text:span><text:span text:style-name="T138">grounds of</text:span><text:span text:style-name="T149"> </text:span><text:span text:style-name="T138">superior</text:span><text:span text:style-name="T149"> </text:span><text:span text:style-name="T138">responsibility,</text:span><text:span text:style-name="T149"> </text:span><text:span text:style-name="T138">and</text:span><text:span text:style-name="T149"> </text:span><text:span text:style-name="T138">therefore</text:span><text:span text:style-name="T149"> </text:span><text:span text:style-name="T138">he</text:span><text:span text:style-name="T149"> </text:span><text:span text:style-name="T138">should</text:span><text:span text:style-name="T149"> </text:span><text:span text:style-name="T138">have</text:span><text:span text:style-name="T149"> </text:span><text:span text:style-name="T138">been</text:span><text:span text:style-name="T149"> </text:span><text:span text:style-name="T138">held</text:span><text:span text:style-name="T149"> </text:span><text:span text:style-name="T138">ac- countable</text:span><text:span text:style-name="T195"> </text:span><text:span text:style-name="T138">on</text:span><text:span text:style-name="T195"> </text:span><text:span text:style-name="T138">the</text:span><text:span text:style-name="T195"> </text:span><text:span text:style-name="T138">grounds</text:span><text:span text:style-name="T195"> </text:span><text:span text:style-name="T138">of</text:span><text:span text:style-name="T195"> </text:span><text:span text:style-name="T138">alternate</text:span><text:span text:style-name="T195"> </text:span><text:span text:style-name="T138">modes</text:span><text:span text:style-name="T195"> </text:span><text:span text:style-name="T138">of</text:span><text:span text:style-name="T195"> </text:span><text:span text:style-name="T138">liability.</text:span><text:span text:style-name="T211">66</text:span><text:span text:style-name="T220"> </text:span><text:span text:style-name="T138">Judge</text:span><text:span text:style-name="T195"> </text:span><text:span text:style-name="T138">Agi- us</text:span><text:span text:style-name="T344"> </text:span><text:span text:style-name="T138">therefore</text:span><text:span text:style-name="T344"> </text:span><text:span text:style-name="T138">disapproved</text:span><text:span text:style-name="T344"> </text:span><text:span text:style-name="T138">of</text:span><text:span text:style-name="T344"> </text:span><text:span text:style-name="T138">the</text:span><text:span text:style-name="T344"> </text:span><text:span text:style-name="T138">Appeals</text:span><text:span text:style-name="T344"> </text:span><text:span text:style-name="T138">Chamber</text:span><text:span text:style-name="T344"> </text:span><text:span text:style-name="T138">verdict</text:span><text:span text:style-name="T344"> </text:span><text:span text:style-name="T138">which</text:span><text:span text:style-name="T344"> </text:span><text:span text:style-name="T138">had excluded such an</text:span><text:span text:style-name="T342"> </text:span><text:span text:style-name="T138">option.</text:span><text:span text:style-name="T211">67</text:span></text:p>
      <text:p text:style-name="P60"/>
      <text:h text:style-name="P118" text:outline-level="2"><text:span text:style-name="T137">Conclusions</text:span></text:h>
      <text:p text:style-name="P104"><text:span text:style-name="T138">There is no doubt that the verdict of the </text:span><text:span text:style-name="T140">Trial </text:span><text:span text:style-name="T138">Chamber sentencing Ante</text:span><text:span text:style-name="T148"> </text:span><text:span text:style-name="T138">Gotovina</text:span><text:span text:style-name="T148"> </text:span><text:span text:style-name="T138">to</text:span><text:span text:style-name="T148"> </text:span><text:span text:style-name="T138">24</text:span><text:span text:style-name="T148"> </text:span><text:span text:style-name="T138">years</text:span><text:span text:style-name="T148"> </text:span><text:span text:style-name="T138">of</text:span><text:span text:style-name="T148"> </text:span><text:span text:style-name="T138">imprisonment</text:span><text:span text:style-name="T148"> </text:span><text:span text:style-name="T138">was</text:span><text:span text:style-name="T148"> </text:span><text:span text:style-name="T138">based</text:span><text:span text:style-name="T148"> </text:span><text:span text:style-name="T138">on</text:span><text:span text:style-name="T148"> </text:span><text:span text:style-name="T138">an</text:span><text:span text:style-name="T148"> </text:span><text:span text:style-name="T138">error</text:span><text:span text:style-name="T148"> </text:span><text:span text:style-name="T138">of law</text:span><text:span text:style-name="T150"> </text:span><text:span text:style-name="T138">built</text:span><text:span text:style-name="T150"> </text:span><text:span text:style-name="T138">on</text:span><text:span text:style-name="T150"> </text:span><text:span text:style-name="T138">the</text:span><text:span text:style-name="T150"> </text:span><text:span text:style-name="T138">erroneous</text:span><text:span text:style-name="T150"> </text:span><text:span text:style-name="T138">200-metre</text:span><text:span text:style-name="T150"> </text:span><text:span text:style-name="T138">rule.</text:span><text:span text:style-name="T150"> </text:span><text:span text:style-name="T138">As</text:span><text:span text:style-name="T150"> </text:span><text:span text:style-name="T148">W.</text:span><text:span text:style-name="T150"> </text:span><text:span text:style-name="T138">Huffman</text:span><text:span text:style-name="T150"> </text:span><text:span text:style-name="T138">accurately points out, in the light of international legal norms and operational reality, the 200-metre rule remains a legal and technical challenge. Furthermore, neither the evidence revealed in the Gotovina trial</text:span><text:span text:style-name="T346"> </text:span><text:span text:style-name="T138">nor field artillery doctrine and practice confirm using the standard of 200</text:span><text:span text:style-name="T148"> </text:span><text:span text:style-name="T138">metres.</text:span><text:span text:style-name="T148"> </text:span><text:span text:style-name="T138">None</text:span><text:span text:style-name="T148"> </text:span><text:span text:style-name="T138">of</text:span><text:span text:style-name="T148"> </text:span><text:span text:style-name="T138">the</text:span><text:span text:style-name="T148"> </text:span><text:span text:style-name="T138">military</text:span><text:span text:style-name="T148"> </text:span><text:span text:style-name="T138">experts</text:span><text:span text:style-name="T148"> </text:span><text:span text:style-name="T138">who</text:span><text:span text:style-name="T148"> </text:span><text:span text:style-name="T138">testified</text:span><text:span text:style-name="T148"> </text:span><text:span text:style-name="T138">during</text:span><text:span text:style-name="T148"> </text:span><text:span text:style-name="T138">the</text:span><text:span text:style-name="T148"> </text:span><text:span text:style-name="T138">tri- al was asked to comment on the 200-metre norm or what the stand- ard</text:span><text:span text:style-name="T196"> </text:span><text:span text:style-name="T138">could</text:span><text:span text:style-name="T196"> </text:span><text:span text:style-name="T138">be.</text:span><text:span text:style-name="T196"> </text:span><text:span text:style-name="T138">In</text:span><text:span text:style-name="T196"> </text:span><text:span text:style-name="T138">fact,</text:span><text:span text:style-name="T196"> </text:span><text:span text:style-name="T138">the</text:span><text:span text:style-name="T196"> </text:span><text:span text:style-name="T140">Trial</text:span><text:span text:style-name="T196"> </text:span><text:span text:style-name="T138">Chamber</text:span><text:span text:style-name="T196"> </text:span><text:span text:style-name="T138">never</text:span><text:span text:style-name="T196"> </text:span><text:span text:style-name="T138">explained</text:span><text:span text:style-name="T196"> </text:span><text:span text:style-name="T138">the</text:span><text:span text:style-name="T196"> </text:span><text:span text:style-name="T138">grounds for using its own finding – the 200-metre rule. Military experts, the </text:span><text:span text:style-name="T201">prosecution </text:span><text:span text:style-name="T138">and the defence examined this standard only </text:span><text:span text:style-name="T201">during </text:span><text:span text:style-name="T138">the appeal trial and finally agreed that such a range was operation- ally</text:span><text:span text:style-name="T195"> </text:span><text:span text:style-name="T138">and</text:span><text:span text:style-name="T195"> </text:span><text:span text:style-name="T138">technically</text:span><text:span text:style-name="T195"> </text:span><text:span text:style-name="T138">impossible</text:span><text:span text:style-name="T195"> </text:span><text:span text:style-name="T138">to</text:span><text:span text:style-name="T195"> </text:span><text:span text:style-name="T138">achieve,</text:span><text:span text:style-name="T195"> </text:span><text:span text:style-name="T138">even</text:span><text:span text:style-name="T195"> </text:span><text:span text:style-name="T138">in</text:span><text:span text:style-name="T195"> </text:span><text:span text:style-name="T138">ideal</text:span><text:span text:style-name="T195"> </text:span><text:span text:style-name="T138">conditions</text:span><text:span text:style-name="T211">68</text:span><text:span text:style-name="T138">. The</text:span><text:span text:style-name="T152"> </text:span><text:span text:style-name="T138">question</text:span><text:span text:style-name="T152"> </text:span><text:span text:style-name="T138">is</text:span><text:span text:style-name="T152"> </text:span><text:span text:style-name="T138">why</text:span><text:span text:style-name="T152"> </text:span><text:span text:style-name="T138">this</text:span><text:span text:style-name="T152"> </text:span><text:span text:style-name="T138">issue</text:span><text:span text:style-name="T152"> </text:span><text:span text:style-name="T138">was</text:span><text:span text:style-name="T152"> </text:span><text:span text:style-name="T138">not</text:span><text:span text:style-name="T152"> </text:span><text:span text:style-name="T138">addressed</text:span><text:span text:style-name="T152"> </text:span><text:span text:style-name="T138">upon</text:span><text:span text:style-name="T152"> </text:span><text:span text:style-name="T138">the</text:span><text:span text:style-name="T152"> </text:span><text:span text:style-name="T138">first</text:span><text:span text:style-name="T152"> </text:span><text:span text:style-name="T138">trial, taking into account the fact that the whole verdict was based on the 200-metre</text:span><text:span text:style-name="T151"> </text:span><text:span text:style-name="T138">principle.</text:span><text:span text:style-name="T151"> </text:span><text:span text:style-name="T138">According</text:span><text:span text:style-name="T151"> </text:span><text:span text:style-name="T138">to</text:span><text:span text:style-name="T151"> </text:span><text:span text:style-name="T148">W.</text:span><text:span text:style-name="T151"> </text:span><text:span text:style-name="T138">Huffman,</text:span><text:span text:style-name="T151"> </text:span><text:span text:style-name="T138">this</text:span><text:span text:style-name="T151"> </text:span><text:span text:style-name="T138">judgment</text:span><text:span text:style-name="T151"> </text:span><text:span text:style-name="T138">should have</text:span><text:span text:style-name="T196"> </text:span><text:span text:style-name="T138">been</text:span><text:span text:style-name="T196"> </text:span><text:span text:style-name="T138">found</text:span><text:span text:style-name="T196"> </text:span><text:span text:style-name="T138">void</text:span><text:span text:style-name="T196"> </text:span><text:span text:style-name="T138">and</text:span><text:span text:style-name="T196"> </text:span><text:span text:style-name="T138">overruled</text:span><text:span text:style-name="T196"> </text:span><text:span text:style-name="T138">by</text:span><text:span text:style-name="T196"> </text:span><text:span text:style-name="T138">the</text:span><text:span text:style-name="T196"> </text:span><text:span text:style-name="T138">Appeals</text:span><text:span text:style-name="T196"> </text:span><text:span text:style-name="T138">Chamber.</text:span><text:span text:style-name="T211">69</text:span><text:span text:style-name="T232"> </text:span><text:span text:style-name="T138">Due to this serious error of </text:span><text:span text:style-name="T143">law, </text:span><text:span text:style-name="T138">the Appeals Chamber could not uphold the verdict of the </text:span><text:span text:style-name="T140">Trial </text:span><text:span text:style-name="T138">Chamber. </text:span><text:span text:style-name="T140">It </text:span><text:span text:style-name="T138">reviewed the verdict and issued an alter decision (</text:span><text:span text:style-name="T153">iudicium rescissorium</text:span><text:span text:style-name="T138">) which acquitted Ante Go- tovina,</text:span><text:span text:style-name="T152"> </text:span><text:span text:style-name="T138">despite</text:span><text:span text:style-name="T152"> </text:span><text:span text:style-name="T138">different</text:span><text:span text:style-name="T152"> </text:span><text:span text:style-name="T138">opinions</text:span><text:span text:style-name="T152"> </text:span><text:span text:style-name="T138">within</text:span><text:span text:style-name="T152"> </text:span><text:span text:style-name="T138">the</text:span><text:span text:style-name="T152"> </text:span><text:span text:style-name="T138">adjudicating</text:span><text:span text:style-name="T152"> </text:span><text:span text:style-name="T138">panel.</text:span><text:span text:style-name="T152"> </text:span><text:span text:style-name="T138">The</text:span></text:p>
      <text:p text:style-name="P52"/>
      <text:p text:style-name="P80"/>
      <text:list xml:id="list4918303455099" text:continue-numbering="true" text:style-name="WWNum1">
        <text:list-item>
          <text:p text:style-name="P123"><text:span text:style-name="T85">Judgement</text:span><text:span text:style-name="T236">,</text:span><text:span text:style-name="T288"> </text:span><text:span text:style-name="T85">The</text:span><text:span text:style-name="T89"> </text:span><text:span text:style-name="T85">Prosecutor…</text:span><text:span text:style-name="T236">,</text:span><text:span text:style-name="T288"> </text:span><text:span text:style-name="T236">Appeals</text:span><text:span text:style-name="T288"> </text:span><text:span text:style-name="T236">Chamber,</text:span><text:span text:style-name="T288"> </text:span><text:span text:style-name="T85">VIII.</text:span><text:span text:style-name="T89"> </text:span><text:span text:style-name="T85">Dissenting</text:span><text:span text:style-name="T98"> </text:span><text:span text:style-name="T85">opinion</text:span><text:span text:style-name="T98"> </text:span><text:span text:style-name="T85">of</text:span><text:span text:style-name="T98"> </text:span><text:span text:style-name="T85">Judge</text:span><text:span text:style-name="T98"> </text:span><text:span text:style-name="T85">Carmel</text:span><text:span text:style-name="T98"> </text:span><text:span text:style-name="T85">Agius</text:span><text:span text:style-name="T236">, </text:span><text:span text:style-name="T237">paragraph</text:span><text:span text:style-name="T253"> </text:span><text:span text:style-name="T237">18.</text:span></text:p>
        </text:list-item>
        <text:list-item>
          <text:p text:style-name="P147"><text:span text:style-name="T237">Ibidem, paragraphs</text:span><text:span text:style-name="T294"> </text:span><text:span text:style-name="T237">68-71.</text:span></text:p>
        </text:list-item>
        <text:list-item>
          <text:p text:style-name="P144"><text:span text:style-name="T86">Judgement</text:span><text:span text:style-name="T239">,</text:span><text:span text:style-name="T246"> </text:span><text:span text:style-name="T86">The</text:span><text:span text:style-name="T124"> </text:span><text:span text:style-name="T86">Prosecutor…</text:span><text:span text:style-name="T239">,</text:span><text:span text:style-name="T246"> </text:span><text:span text:style-name="T239">Appeals</text:span><text:span text:style-name="T246"> </text:span><text:span text:style-name="T239">Chamber,</text:span><text:span text:style-name="T246"> </text:span><text:span text:style-name="T239">paragraph</text:span><text:span text:style-name="T246"> </text:span><text:span text:style-name="T239">136.</text:span></text:p>
        </text:list-item>
        <text:list-item>
          <text:p text:style-name="P144"><text:span text:style-name="T299">W.</text:span><text:span text:style-name="T260"> </text:span><text:span text:style-name="T239">B.</text:span><text:span text:style-name="T260"> </text:span><text:span text:style-name="T239">Huffman,</text:span><text:span text:style-name="T260"> </text:span><text:span text:style-name="T86">Margin</text:span><text:span text:style-name="T111"> </text:span><text:span text:style-name="T86">of</text:span><text:span text:style-name="T111"> </text:span><text:span text:style-name="T86">Error…</text:span><text:span text:style-name="T239">,</text:span><text:span text:style-name="T260"> </text:span><text:span text:style-name="T239">p.</text:span><text:span text:style-name="T260"> </text:span><text:span text:style-name="T239">5.</text:span></text:p>
        </text:list-item>
        <text:list-item>
          <text:p text:style-name="P146"><text:span text:style-name="T236">Ibidem.</text:span></text:p>
        </text:list-item>
      </text:list>
      <text:p text:style-name="P71"/>
      <text:p text:style-name="P84"><text:span text:style-name="T138">verdict</text:span><text:span text:style-name="T148"> </text:span><text:span text:style-name="T138">of</text:span><text:span text:style-name="T148"> </text:span><text:span text:style-name="T138">the</text:span><text:span text:style-name="T148"> </text:span><text:span text:style-name="T138">Appeals</text:span><text:span text:style-name="T148"> </text:span><text:span text:style-name="T138">Chamber</text:span><text:span text:style-name="T148"> </text:span><text:span text:style-name="T138">most</text:span><text:span text:style-name="T148"> </text:span><text:span text:style-name="T138">definitely</text:span><text:span text:style-name="T148"> </text:span><text:span text:style-name="T138">stirred</text:span><text:span text:style-name="T148"> </text:span><text:span text:style-name="T138">up</text:span><text:span text:style-name="T148"> </text:span><text:span text:style-name="T138">emotional disputes</text:span><text:span text:style-name="T235"> </text:span><text:span text:style-name="T138">about</text:span><text:span text:style-name="T235"> </text:span><text:span text:style-name="T138">the</text:span><text:span text:style-name="T235"> </text:span><text:span text:style-name="T138">quality</text:span><text:span text:style-name="T235"> </text:span><text:span text:style-name="T138">of</text:span><text:span text:style-name="T235"> </text:span><text:span text:style-name="T138">international</text:span><text:span text:style-name="T235"> </text:span><text:span text:style-name="T138">administration</text:span><text:span text:style-name="T235"> </text:span><text:span text:style-name="T138">of</text:span><text:span text:style-name="T235"> </text:span><text:span text:style-name="T138">justice.</text:span><text:span text:style-name="T211">70 </text:span><text:span text:style-name="T143">Taking </text:span><text:span text:style-name="T138">into</text:span><text:span text:style-name="T143"> </text:span><text:span text:style-name="T138">account</text:span><text:span text:style-name="T143"> </text:span><text:span text:style-name="T138">the</text:span><text:span text:style-name="T143"> </text:span><text:span text:style-name="T138">legal</text:span><text:span text:style-name="T143"> </text:span><text:span text:style-name="T138">doctrine</text:span><text:span text:style-name="T143"> </text:span><text:span text:style-name="T153">ne</text:span><text:span text:style-name="T154"> </text:span><text:span text:style-name="T153">bis</text:span><text:span text:style-name="T154"> </text:span><text:span text:style-name="T153">in</text:span><text:span text:style-name="T154"> </text:span><text:span text:style-name="T153">idem,</text:span><text:span text:style-name="T154"> </text:span><text:span text:style-name="T138">the</text:span><text:span text:style-name="T143"> </text:span><text:span text:style-name="T201">ICTY</text:span><text:span text:style-name="T143"> </text:span><text:span text:style-name="T138">ver- dict closed the possibility and reasonability of conducting criminal proceedings</text:span><text:span text:style-name="T344"> </text:span><text:span text:style-name="T138">against</text:span><text:span text:style-name="T344"> </text:span><text:span text:style-name="T138">Ante</text:span><text:span text:style-name="T344"> </text:span><text:span text:style-name="T138">Gotovina</text:span><text:span text:style-name="T344"> </text:span><text:span text:style-name="T138">in</text:span><text:span text:style-name="T344"> </text:span><text:span text:style-name="T138">the</text:span><text:span text:style-name="T344"> </text:span><text:span text:style-name="T138">national</text:span><text:span text:style-name="T344"> </text:span><text:span text:style-name="T138">(Croatian)</text:span><text:span text:style-name="T344"> </text:span><text:span text:style-name="T138">judici- </text:span><text:span text:style-name="T201">ary</text:span><text:span text:style-name="T234"> </text:span><text:span text:style-name="T138">system.</text:span><text:span text:style-name="T234"> </text:span><text:span text:style-name="T138">Therefore,</text:span><text:span text:style-name="T234"> </text:span><text:span text:style-name="T138">the</text:span><text:span text:style-name="T234"> </text:span><text:span text:style-name="T138">Croatian</text:span><text:span text:style-name="T234"> </text:span><text:span text:style-name="T138">general</text:span><text:span text:style-name="T234"> </text:span><text:span text:style-name="T138">was</text:span><text:span text:style-name="T234"> </text:span><text:span text:style-name="T138">(finally?)</text:span><text:span text:style-name="T234"> </text:span><text:span text:style-name="T138">acquitted</text:span><text:span text:style-name="T234"> </text:span><text:span text:style-name="T138">of the charges of committing war crimes and crimes against humanity despite</text:span><text:span text:style-name="T148"> </text:span><text:span text:style-name="T138">the</text:span><text:span text:style-name="T148"> </text:span><text:span text:style-name="T138">fact</text:span><text:span text:style-name="T148"> </text:span><text:span text:style-name="T138">that</text:span><text:span text:style-name="T148"> </text:span><text:span text:style-name="T138">the</text:span><text:span text:style-name="T148"> </text:span><text:span text:style-name="T138">evidence</text:span><text:span text:style-name="T148"> </text:span><text:span text:style-name="T138">presented</text:span><text:span text:style-name="T148"> </text:span><text:span text:style-name="T138">by</text:span><text:span text:style-name="T148"> </text:span><text:span text:style-name="T138">the</text:span><text:span text:style-name="T148"> </text:span><text:span text:style-name="T201">ICTY</text:span><text:span text:style-name="T148"> </text:span><text:span text:style-name="T138">prosecution proved</text:span><text:span text:style-name="T139"> </text:span><text:span text:style-name="T138">contrary.</text:span><text:span text:style-name="T139"> </text:span><text:span text:style-name="T140">It</text:span><text:span text:style-name="T139"> </text:span><text:span text:style-name="T138">is</text:span><text:span text:style-name="T139"> </text:span><text:span text:style-name="T138">therefore</text:span><text:span text:style-name="T139"> </text:span><text:span text:style-name="T138">right</text:span><text:span text:style-name="T139"> </text:span><text:span text:style-name="T138">to</text:span><text:span text:style-name="T139"> </text:span><text:span text:style-name="T138">say</text:span><text:span text:style-name="T139"> </text:span><text:span text:style-name="T138">that</text:span><text:span text:style-name="T139"> </text:span><text:span text:style-name="T138">an</text:span><text:span text:style-name="T139"> </text:span><text:span text:style-name="T138">error</text:span><text:span text:style-name="T139"> </text:span><text:span text:style-name="T138">of</text:span><text:span text:style-name="T139"> </text:span><text:span text:style-name="T138">law</text:span><text:span text:style-name="T139"> </text:span><text:span text:style-name="T138">led</text:span><text:span text:style-name="T139"> </text:span><text:span text:style-name="T138">to the acquittal of Ante</text:span><text:span text:style-name="T346"> </text:span><text:span text:style-name="T138">Gotovina.</text:span></text:p>
      <text:p text:style-name="P81"/>
      <text:h text:style-name="P112" text:outline-level="2"><text:span text:style-name="T137">Funding</text:span></text:h>
      <text:p text:style-name="P105"><text:span text:style-name="T138">The</text:span><text:span text:style-name="T203"> </text:span><text:span text:style-name="T138">publication</text:span><text:span text:style-name="T203"> </text:span><text:span text:style-name="T138">was</text:span><text:span text:style-name="T203"> </text:span><text:span text:style-name="T138">funded</text:span><text:span text:style-name="T203"> </text:span><text:span text:style-name="T138">by</text:span><text:span text:style-name="T203"> </text:span><text:span text:style-name="T138">the</text:span><text:span text:style-name="T203"> </text:span><text:span text:style-name="T138">Priority</text:span><text:span text:style-name="T203"> </text:span><text:span text:style-name="T138">Research</text:span><text:span text:style-name="T203"> </text:span><text:span text:style-name="T138">Area</text:span><text:span text:style-name="T203"> </text:span><text:span text:style-name="T138">Society</text:span><text:span text:style-name="T203"> </text:span><text:span text:style-name="T138">of the</text:span><text:span text:style-name="T341"> </text:span><text:span text:style-name="T138">Future</text:span><text:span text:style-name="T341"> </text:span><text:span text:style-name="T138">under</text:span><text:span text:style-name="T341"> </text:span><text:span text:style-name="T138">the</text:span><text:span text:style-name="T341"> </text:span><text:span text:style-name="T138">program</text:span><text:span text:style-name="T341"> </text:span><text:span text:style-name="T138">“Excellence</text:span><text:span text:style-name="T341"> </text:span><text:span text:style-name="T138">Initiative</text:span><text:span text:style-name="T341"> </text:span><text:span text:style-name="T138">–</text:span><text:span text:style-name="T341"> </text:span><text:span text:style-name="T138">Research</text:span><text:span text:style-name="T341"> </text:span><text:span text:style-name="T138">Uni- versity”</text:span><text:span text:style-name="T199"> </text:span><text:span text:style-name="T138">at</text:span><text:span text:style-name="T199"> </text:span><text:span text:style-name="T138">the</text:span><text:span text:style-name="T199"> </text:span><text:span text:style-name="T138">Jagiellonian</text:span><text:span text:style-name="T199"> </text:span><text:span text:style-name="T138">University</text:span><text:span text:style-name="T199"> </text:span><text:span text:style-name="T138">in</text:span><text:span text:style-name="T199"> </text:span><text:span text:style-name="T138">Krakow.</text:span></text:p>
      <text:p text:style-name="P92"/>
      <text:h text:style-name="P113" text:outline-level="2"><text:span text:style-name="T137">References</text:span></text:h>
      <text:p text:style-name="P13"><text:span text:style-name="T155">Appeals</text:span><text:span text:style-name="T158"> </text:span><text:span text:style-name="T155">Chamber</text:span><text:span text:style-name="T158"> </text:span><text:span text:style-name="T155">Affirms</text:span><text:span text:style-name="T158"> </text:span><text:span text:style-name="T155">Decision</text:span><text:span text:style-name="T158"> </text:span><text:span text:style-name="T155">to</text:span><text:span text:style-name="T158"> </text:span><text:span text:style-name="T155">Join</text:span><text:span text:style-name="T158"> </text:span><text:span text:style-name="T155">Cases</text:span><text:span text:style-name="T158"> </text:span><text:span text:style-name="T155">Against</text:span><text:span text:style-name="T158"> </text:span><text:span text:style-name="T155">Ante</text:span><text:span text:style-name="T158"> </text:span><text:span text:style-name="T155">Gotovina,</text:span><text:span text:style-name="T158"> </text:span><text:span text:style-name="T155">Ivan </text:span><text:span text:style-name="T156">Čermak</text:span><text:span text:style-name="T159"> </text:span><text:span text:style-name="T156">and</text:span><text:span text:style-name="T159"> </text:span><text:span text:style-name="T156">Mladen</text:span><text:span text:style-name="T159"> </text:span><text:span text:style-name="T156">Markač</text:span><text:span text:style-name="T407">,</text:span><text:span text:style-name="T411"> </text:span><text:span text:style-name="T407">Press</text:span><text:span text:style-name="T411"> </text:span><text:span text:style-name="T407">Release,</text:span><text:span text:style-name="T411"> </text:span><text:span text:style-name="T407">OK/MO/1124e,</text:span><text:span text:style-name="T411"> </text:span><text:span text:style-name="T407">The</text:span><text:span text:style-name="T411"> </text:span><text:span text:style-name="T407">Hague, 26 October 2006,</text:span><text:span text:style-name="T412"> </text:span><text:span text:style-name="T407">https</text:span><text:a xlink:type="simple" xlink:href="http://www.icty.org/en/sid/8684" text:style-name="Internet_20_link" text:visited-style-name="Visited_20_Internet_20_Link">://w</text:a><text:span text:style-name="T407">ww</text:span><text:a xlink:type="simple" xlink:href="http://www.icty.org/en/sid/8684" text:style-name="Internet_20_link" text:visited-style-name="Visited_20_Internet_20_Link">.icty.org/en/sid/8684.</text:a></text:p>
      <text:p text:style-name="P16"><text:span text:style-name="T155">Appeals Judgement Summary for Ante Gotovina and Mladen Markač</text:span><text:span text:style-name="T408">, Ap- peals Chamber, The Hague, 16 November 2012, https</text:span><text:a xlink:type="simple" xlink:href="http://www.icty.org/x/" text:style-name="Internet_20_link" text:visited-style-name="Visited_20_Internet_20_Link">://w</text:a><text:span text:style-name="T408">ww</text:span><text:a xlink:type="simple" xlink:href="http://www.icty.org/x/" text:style-name="Internet_20_link" text:visited-style-name="Visited_20_Internet_20_Link">.icty.org/x/</text:a><text:span text:style-name="T408"> cases/gotovina/acjug/en/121116_summary.pdf.</text:span></text:p>
      <text:p text:style-name="P18"><text:span text:style-name="T156">Appendix 2 </text:span><text:span text:style-name="T160">Copies </text:span><text:span text:style-name="T156">of Gotovina’s False </text:span><text:span text:style-name="T160">Passports</text:span><text:span text:style-name="T413">, Prosecution Response </text:span><text:span text:style-name="T407">Opposing</text:span><text:span text:style-name="T415"> </text:span><text:span text:style-name="T407">Gotovina’s</text:span><text:span text:style-name="T415"> </text:span><text:span text:style-name="T407">Request</text:span><text:span text:style-name="T415"> </text:span><text:span text:style-name="T407">for</text:span><text:span text:style-name="T415"> </text:span><text:span text:style-name="T407">Provisional</text:span><text:span text:style-name="T415"> </text:span><text:span text:style-name="T407">Release,</text:span><text:span text:style-name="T415"> </text:span><text:span text:style-name="T407">Case</text:span><text:span text:style-name="T415"> </text:span><text:span text:style-name="T407">No.</text:span><text:span text:style-name="T415"> </text:span><text:span text:style-name="T407">IT-06- </text:span><text:span text:style-name="T417">90-PT,</text:span><text:span text:style-name="T419"> </text:span><text:span text:style-name="T407">22</text:span><text:span text:style-name="T419"> </text:span><text:span text:style-name="T407">August</text:span><text:span text:style-name="T419"> </text:span><text:span text:style-name="T407">2007,</text:span><text:span text:style-name="T419"> </text:span><text:span text:style-name="T407">https</text:span><text:a xlink:type="simple" xlink:href="http://www.icty.org/x/cases/gotovina/pros/en/" text:style-name="Internet_20_link" text:visited-style-name="Visited_20_Internet_20_Link">://w</text:a><text:span text:style-name="T407">ww</text:span><text:a xlink:type="simple" xlink:href="http://www.icty.org/x/cases/gotovina/pros/en/" text:style-name="Internet_20_link" text:visited-style-name="Visited_20_Internet_20_Link">.icty.org/x/c</text:a><text:span text:style-name="T407">a</text:span><text:a xlink:type="simple" xlink:href="http://www.icty.org/x/cases/gotovina/pros/en/" text:style-name="Internet_20_link" text:visited-style-name="Visited_20_Internet_20_Link">ses/gotovina/pros/en/</text:a><text:span text:style-name="T407"> pros_resp.pdf.</text:span></text:p>
      <text:p text:style-name="P14"><text:span text:style-name="T408">Beltzer B. D., </text:span><text:span text:style-name="T155">“War Crimes”: The Nuremberg Trial and the Tribunal for the </text:span><text:span text:style-name="T162">Former</text:span><text:span text:style-name="T164"> </text:span><text:span text:style-name="T162">Yugoslavia</text:span><text:span text:style-name="T418">,</text:span><text:span text:style-name="T421"> </text:span><text:span text:style-name="T418">“Valparaiso</text:span><text:span text:style-name="T421"> </text:span><text:span text:style-name="T418">University</text:span><text:span text:style-name="T421"> </text:span><text:span text:style-name="T408">Law</text:span><text:span text:style-name="T421"> </text:span><text:span text:style-name="T423">Review”,</text:span><text:span text:style-name="T421"> </text:span><text:span text:style-name="T418">1996,</text:span><text:span text:style-name="T421"> </text:span><text:span text:style-name="T418">vol.</text:span><text:span text:style-name="T421"> </text:span><text:span text:style-name="T418">30,</text:span><text:span text:style-name="T421"> </text:span><text:span text:style-name="T408">no.</text:span><text:span text:style-name="T421"> </text:span><text:span text:style-name="T418">3.</text:span></text:p>
      <text:p text:style-name="P54"/>
      <text:list xml:id="list4918267358027" text:continue-numbering="true" text:style-name="WWNum1">
        <text:list-item>
          <text:p text:style-name="P135"><text:span text:style-name="T239">M.</text:span><text:span text:style-name="T289"> </text:span><text:span text:style-name="T239">A.</text:span><text:span text:style-name="T289"> </text:span><text:span text:style-name="T239">Summers,</text:span><text:span text:style-name="T289"> </text:span><text:span text:style-name="T86">The</text:span><text:span text:style-name="T113"> </text:span><text:span text:style-name="T86">Surprising</text:span><text:span text:style-name="T113"> </text:span><text:span text:style-name="T86">Acquittals</text:span><text:span text:style-name="T113"> </text:span><text:span text:style-name="T86">in</text:span><text:span text:style-name="T113"> </text:span><text:span text:style-name="T86">the</text:span><text:span text:style-name="T113"> </text:span><text:span text:style-name="T86">Gotovina</text:span><text:span text:style-name="T113"> </text:span><text:span text:style-name="T86">and</text:span><text:span text:style-name="T113"> </text:span><text:span text:style-name="T120">Perisic</text:span><text:span text:style-name="T113"> </text:span><text:span text:style-name="T86">Cases:</text:span><text:span text:style-name="T113"> </text:span><text:span text:style-name="T86">Is</text:span><text:span text:style-name="T113"> </text:span><text:span text:style-name="T86">the</text:span><text:span text:style-name="T113"> </text:span><text:span text:style-name="T86">ICTY</text:span><text:span text:style-name="T113"> </text:span><text:span text:style-name="T86">Appeals</text:span><text:span text:style-name="T113"> </text:span><text:span text:style-name="T86">Cham- ber</text:span><text:span text:style-name="T123"> </text:span><text:span text:style-name="T86">a</text:span><text:span text:style-name="T123"> </text:span><text:span text:style-name="T120">Trial</text:span><text:span text:style-name="T123"> </text:span><text:span text:style-name="T86">Chamber</text:span><text:span text:style-name="T123"> </text:span><text:span text:style-name="T86">in</text:span><text:span text:style-name="T123"> </text:span><text:span text:style-name="T120">Sheep’s</text:span><text:span text:style-name="T123"> </text:span><text:span text:style-name="T86">Clothing?</text:span><text:span text:style-name="T239">,“Richmond</text:span><text:span text:style-name="T334"> </text:span><text:span text:style-name="T239">Journal</text:span><text:span text:style-name="T334"> </text:span><text:span text:style-name="T239">of</text:span><text:span text:style-name="T334"> </text:span><text:span text:style-name="T239">Global</text:span><text:span text:style-name="T334"> </text:span><text:span text:style-name="T239">Law</text:span><text:span text:style-name="T334"> </text:span><text:span text:style-name="T239">&amp;</text:span><text:span text:style-name="T334"> </text:span><text:span text:style-name="T285">Business”,</text:span><text:span text:style-name="T334"> </text:span><text:span text:style-name="T239">2015,</text:span><text:span text:style-name="T334"> </text:span><text:span text:style-name="T239">vol.</text:span><text:span text:style-name="T334"> </text:span><text:span text:style-name="T239">13, is.</text:span><text:span text:style-name="T258"> </text:span><text:span text:style-name="T239">4,</text:span><text:span text:style-name="T258"> </text:span><text:span text:style-name="T239">pp.</text:span><text:span text:style-name="T258"> </text:span><text:span text:style-name="T239">679-680;</text:span><text:span text:style-name="T258"> </text:span><text:span text:style-name="T239">S.</text:span><text:span text:style-name="T258"> </text:span><text:span text:style-name="T239">Jayawardane,</text:span><text:span text:style-name="T258"> </text:span><text:span text:style-name="T239">C.</text:span><text:span text:style-name="T258"> </text:span><text:span text:style-name="T239">Divin,</text:span><text:span text:style-name="T258"> </text:span><text:span text:style-name="T86">The</text:span><text:span text:style-name="T136"> </text:span><text:span text:style-name="T86">Gotovina,</text:span><text:span text:style-name="T136"> </text:span><text:span text:style-name="T86">Perišić</text:span><text:span text:style-name="T136"> </text:span><text:span text:style-name="T86">and</text:span><text:span text:style-name="T136"> </text:span><text:span text:style-name="T86">Šainović</text:span><text:span text:style-name="T136"> </text:span><text:span text:style-name="T86">Appeal</text:span><text:span text:style-name="T136"> </text:span><text:span text:style-name="T86">Judgments: Implications</text:span><text:span text:style-name="T105"> </text:span><text:span text:style-name="T86">for</text:span><text:span text:style-name="T105"> </text:span><text:span text:style-name="T86">International</text:span><text:span text:style-name="T105"> </text:span><text:span text:style-name="T86">Criminal</text:span><text:span text:style-name="T105"> </text:span><text:span text:style-name="T86">Justice</text:span><text:span text:style-name="T105"> </text:span><text:span text:style-name="T86">Mechanisms</text:span><text:span text:style-name="T239">,</text:span><text:span text:style-name="T274"> </text:span><text:span text:style-name="T239">“Policy</text:span><text:span text:style-name="T299"> </text:span><text:span text:style-name="T239">Brief”,</text:span><text:span text:style-name="T299"> </text:span><text:span text:style-name="T239">2014,</text:span><text:span text:style-name="T299"> </text:span><text:span text:style-name="T239">no.</text:span><text:span text:style-name="T299"> </text:span><text:span text:style-name="T239">13,</text:span><text:span text:style-name="T258"> </text:span><text:span text:style-name="T239">The</text:span><text:span text:style-name="T299"> </text:span><text:span text:style-name="T239">Hague </text:span><text:span text:style-name="T236">Institute</text:span><text:span text:style-name="T288"> </text:span><text:span text:style-name="T236">for</text:span><text:span text:style-name="T288"> </text:span><text:span text:style-name="T236">Global</text:span><text:span text:style-name="T288"> </text:span><text:span text:style-name="T236">Justice,</text:span><text:span text:style-name="T288"> </text:span><text:span text:style-name="T236">pp.</text:span><text:span text:style-name="T288"> </text:span><text:span text:style-name="T236">7-10;</text:span><text:span text:style-name="T288"> </text:span><text:span text:style-name="T247">D.</text:span><text:span text:style-name="T288"> </text:span><text:span text:style-name="T236">J.</text:span><text:span text:style-name="T288"> </text:span><text:span text:style-name="T236">Luban</text:span><text:span text:style-name="T288"> </text:span><text:span text:style-name="T236">et</text:span><text:span text:style-name="T288"> </text:span><text:span text:style-name="T236">al.,</text:span><text:span text:style-name="T288"> </text:span><text:span text:style-name="T85">International</text:span><text:span text:style-name="T98"> </text:span><text:span text:style-name="T85">and</text:span><text:span text:style-name="T98"> </text:span><text:span text:style-name="T85">Transnational</text:span><text:span text:style-name="T98"> </text:span><text:span text:style-name="T85">Criminal </text:span><text:span text:style-name="T86">Law</text:span><text:span text:style-name="T239">,</text:span><text:span text:style-name="T307"> </text:span><text:span text:style-name="T239">Aspen</text:span><text:span text:style-name="T307"> </text:span><text:span text:style-name="T239">Casebook</text:span><text:span text:style-name="T307"> </text:span><text:span text:style-name="T239">Series,</text:span><text:span text:style-name="T251"> </text:span><text:span text:style-name="T239">Wolters</text:span><text:span text:style-name="T307"> </text:span><text:span text:style-name="T239">Kluwer,</text:span><text:span text:style-name="T307"> </text:span><text:span text:style-name="T239">2019,</text:span><text:span text:style-name="T307"> </text:span><text:span text:style-name="T239">pp.</text:span><text:span text:style-name="T307"> </text:span><text:span text:style-name="T239">99-100;</text:span><text:span text:style-name="T307"> </text:span><text:span text:style-name="T249">D.</text:span><text:span text:style-name="T251"> </text:span><text:span text:style-name="T239">Vallentgoed,</text:span><text:span text:style-name="T307"> </text:span><text:span text:style-name="T86">The</text:span><text:span text:style-name="T134"> </text:span><text:span text:style-name="T86">Last</text:span><text:span text:style-name="T134"> </text:span><text:span text:style-name="T86">Round? </text:span><text:span text:style-name="T85">A</text:span><text:span text:style-name="T89"> </text:span><text:span text:style-name="T85">Post-Gotovina</text:span><text:span text:style-name="T89"> </text:span><text:span text:style-name="T85">Reassessment</text:span><text:span text:style-name="T89"> </text:span><text:span text:style-name="T85">of</text:span><text:span text:style-name="T89"> </text:span><text:span text:style-name="T85">the</text:span><text:span text:style-name="T89"> </text:span><text:span text:style-name="T85">Legality</text:span><text:span text:style-name="T89"> </text:span><text:span text:style-name="T85">of</text:span><text:span text:style-name="T89"> </text:span><text:span text:style-name="T85">Using</text:span><text:span text:style-name="T89"> </text:span><text:span text:style-name="T85">Artillery</text:span><text:span text:style-name="T89"> </text:span><text:span text:style-name="T85">Against</text:span><text:span text:style-name="T89"> </text:span><text:span text:style-name="T85">Built-up</text:span><text:span text:style-name="T89"> </text:span><text:span text:style-name="T85">Areas</text:span><text:span text:style-name="T236">,</text:span><text:span text:style-name="T250"> </text:span><text:span text:style-name="T236">“Journal</text:span><text:span text:style-name="T242"> </text:span><text:span text:style-name="T236">of </text:span><text:span text:style-name="T237">Conflict</text:span><text:span text:style-name="T263"> </text:span><text:span text:style-name="T237">&amp;</text:span><text:span text:style-name="T263"> </text:span><text:span text:style-name="T237">Security</text:span><text:span text:style-name="T263"> </text:span><text:span text:style-name="T298">Law”,</text:span><text:span text:style-name="T263"> </text:span><text:span text:style-name="T237">2013,</text:span><text:span text:style-name="T263"> </text:span><text:span text:style-name="T237">vol.</text:span><text:span text:style-name="T263"> </text:span><text:span text:style-name="T237">18.</text:span><text:span text:style-name="T263"> </text:span><text:span text:style-name="T237">no.</text:span><text:span text:style-name="T263"> </text:span><text:span text:style-name="T237">1,</text:span><text:span text:style-name="T263"> </text:span><text:span text:style-name="T237">pp.</text:span><text:span text:style-name="T263"> </text:span><text:span text:style-name="T237">49-52.</text:span></text:p>
        </text:list-item>
      </text:list>
      <text:p text:style-name="P31"><text:span text:style-name="T156">Charter</text:span><text:span text:style-name="T166"> </text:span><text:span text:style-name="T156">of</text:span><text:span text:style-name="T166"> </text:span><text:span text:style-name="T156">the</text:span><text:span text:style-name="T166"> </text:span><text:span text:style-name="T156">International</text:span><text:span text:style-name="T166"> </text:span><text:span text:style-name="T156">Military</text:span><text:span text:style-name="T166"> </text:span><text:span text:style-name="T156">Tribunal</text:span><text:span text:style-name="T407">,</text:span><text:span text:style-name="T425"> </text:span><text:span text:style-name="T407">United</text:span><text:span text:style-name="T425"> </text:span><text:span text:style-name="T407">Nations</text:span><text:span text:style-name="T425"> </text:span><text:span text:style-name="T407">–</text:span><text:span text:style-name="T425"> </text:span><text:span text:style-name="T417">Treaty</text:span><text:span text:style-name="T425"> </text:span><text:span text:style-name="T407">Se- </text:span><text:span text:style-name="T408">ries,</text:span><text:span text:style-name="T427"> </text:span><text:span text:style-name="T408">no.</text:span><text:span text:style-name="T427"> </text:span><text:span text:style-name="T408">251,</text:span><text:span text:style-name="T427"> </text:span><text:span text:style-name="T408">1951.</text:span></text:p>
      <text:p text:style-name="P32"><text:span text:style-name="T408">Clark J. N., </text:span><text:span text:style-name="T155">Giving Peace a Chance: Croatia’s Branitelji and the Imperative of Reintegration</text:span><text:span text:style-name="T408">, “Europe-Asia Studies”, 2013, vol. 65, no. 10.</text:span></text:p>
      <text:p text:style-name="P32"><text:span text:style-name="T156">Decision</text:span><text:span text:style-name="T168"> </text:span><text:span text:style-name="T156">on</text:span><text:span text:style-name="T168"> </text:span><text:span text:style-name="T156">Defendant</text:span><text:span text:style-name="T168"> </text:span><text:span text:style-name="T156">Ante</text:span><text:span text:style-name="T168"> </text:span><text:span text:style-name="T156">Gotovina’s</text:span><text:span text:style-name="T168"> </text:span><text:span text:style-name="T156">Motion</text:span><text:span text:style-name="T168"> </text:span><text:span text:style-name="T156">for</text:span><text:span text:style-name="T168"> </text:span><text:span text:style-name="T156">Provisional</text:span><text:span text:style-name="T168"> </text:span><text:span text:style-name="T156">Release</text:span><text:span text:style-name="T168"> </text:span><text:span text:style-name="T156">and </text:span><text:span text:style-name="T155">on</text:span><text:span text:style-name="T169"> </text:span><text:span text:style-name="T155">Defendant</text:span><text:span text:style-name="T169"> </text:span><text:span text:style-name="T155">Ante</text:span><text:span text:style-name="T169"> </text:span><text:span text:style-name="T155">Gotovina’s</text:span><text:span text:style-name="T169"> </text:span><text:span text:style-name="T155">Motion</text:span><text:span text:style-name="T169"> </text:span><text:span text:style-name="T155">to</text:span><text:span text:style-name="T169"> </text:span><text:span text:style-name="T155">Strike</text:span><text:span text:style-name="T169"> </text:span><text:span text:style-name="T155">Appendices</text:span><text:span text:style-name="T169"> </text:span><text:span text:style-name="T155">11,</text:span><text:span text:style-name="T169"> </text:span><text:span text:style-name="T155">12,</text:span><text:span text:style-name="T169"> </text:span><text:span text:style-name="T155">13,</text:span><text:span text:style-name="T169"> </text:span><text:span text:style-name="T155">14,</text:span><text:span text:style-name="T169"> </text:span><text:span text:style-name="T155">15, </text:span><text:span text:style-name="T162">16,</text:span><text:span text:style-name="T171"> </text:span><text:span text:style-name="T162">17,</text:span><text:span text:style-name="T171"> </text:span><text:span text:style-name="T162">18</text:span><text:span text:style-name="T171"> </text:span><text:span text:style-name="T155">from</text:span><text:span text:style-name="T171"> </text:span><text:span text:style-name="T155">the</text:span><text:span text:style-name="T171"> </text:span><text:span text:style-name="T155">Prosecution’s</text:span><text:span text:style-name="T171"> </text:span><text:span text:style-name="T155">Response</text:span><text:span text:style-name="T171"> </text:span><text:span text:style-name="T155">Opposing</text:span><text:span text:style-name="T171"> </text:span><text:span text:style-name="T155">Gotovina’s</text:span><text:span text:style-name="T171"> </text:span><text:span text:style-name="T155">Motion</text:span><text:span text:style-name="T171"> </text:span><text:span text:style-name="T155">for </text:span><text:span text:style-name="T156">Provisional</text:span><text:span text:style-name="T165"> </text:span><text:span text:style-name="T156">Release</text:span><text:span text:style-name="T407">,</text:span><text:span text:style-name="T422"> </text:span><text:span text:style-name="T407">[in:]</text:span><text:span text:style-name="T422"> </text:span><text:span text:style-name="T156">Trial</text:span><text:span text:style-name="T165"> </text:span><text:span text:style-name="T156">Chamber</text:span><text:span text:style-name="T165"> </text:span><text:span text:style-name="T156">I</text:span><text:span text:style-name="T407">,</text:span><text:span text:style-name="T422"> </text:span><text:span text:style-name="T407">Case</text:span><text:span text:style-name="T422"> </text:span><text:span text:style-name="T407">No.</text:span><text:span text:style-name="T422"> </text:span><text:span text:style-name="T417">IT-06-90-PT,</text:span><text:span text:style-name="T422"> </text:span><text:span text:style-name="T407">28</text:span><text:span text:style-name="T422"> </text:span><text:span text:style-name="T407">No- vember</text:span><text:span text:style-name="T412"> </text:span><text:span text:style-name="T407">2007,</text:span><text:span text:style-name="T412"> </text:span><text:span text:style-name="T407">International</text:span><text:span text:style-name="T412"> </text:span><text:span text:style-name="T407">Criminal</text:span><text:span text:style-name="T412"> </text:span><text:span text:style-name="T407">Tribunal</text:span><text:span text:style-name="T412"> </text:span><text:span text:style-name="T407">for</text:span><text:span text:style-name="T412"> </text:span><text:span text:style-name="T407">the</text:span><text:span text:style-name="T412"> </text:span><text:span text:style-name="T407">former</text:span><text:span text:style-name="T412"> </text:span><text:span text:style-name="T407">Yugoslavia, https</text:span><text:a xlink:type="simple" xlink:href="http://www.icty.org/x/cases/gotovina/tdec/en/071128.pdf" text:style-name="Internet_20_link" text:visited-style-name="Visited_20_Internet_20_Link">://w</text:a><text:span text:style-name="T407">ww</text:span><text:a xlink:type="simple" xlink:href="http://www.icty.org/x/cases/gotovina/tdec/en/071128.pdf" text:style-name="Internet_20_link" text:visited-style-name="Visited_20_Internet_20_Link">.icty.org/x/c</text:a><text:span text:style-name="T407">a</text:span><text:a xlink:type="simple" xlink:href="http://www.icty.org/x/cases/gotovina/tdec/en/071128.pdf" text:style-name="Internet_20_link" text:visited-style-name="Visited_20_Internet_20_Link">ses/gotovina/tdec/en/071128.pdf.</text:a></text:p>
      <text:p text:style-name="P35"><text:span text:style-name="T156">Gotovina</text:span><text:span text:style-name="T173"> </text:span><text:span text:style-name="T156">and</text:span><text:span text:style-name="T173"> </text:span><text:span text:style-name="T156">Others</text:span><text:span text:style-name="T173"> </text:span><text:span text:style-name="T156">Trial</text:span><text:span text:style-name="T173"> </text:span><text:span text:style-name="T156">to</text:span><text:span text:style-name="T173"> </text:span><text:span text:style-name="T156">Begin</text:span><text:span text:style-name="T173"> </text:span><text:span text:style-name="T156">on</text:span><text:span text:style-name="T173"> </text:span><text:span text:style-name="T156">11</text:span><text:span text:style-name="T173"> </text:span><text:span text:style-name="T156">March</text:span><text:span text:style-name="T173"> </text:span><text:span text:style-name="T156">2008</text:span><text:span text:style-name="T407">,</text:span><text:span text:style-name="T429"> </text:span><text:span text:style-name="T407">Press</text:span><text:span text:style-name="T429"> </text:span><text:span text:style-name="T407">Advisory,</text:span><text:span text:style-name="T429"> </text:span><text:span text:style-name="T407">NI/ MOW/PA329e, The Hague, 6 March 2008, https</text:span><text:a xlink:type="simple" xlink:href="http://www.icty.org/en/" text:style-name="Internet_20_link" text:visited-style-name="Visited_20_Internet_20_Link">://w</text:a><text:span text:style-name="T407">ww</text:span><text:a xlink:type="simple" xlink:href="http://www.icty.org/en/" text:style-name="Internet_20_link" text:visited-style-name="Visited_20_Internet_20_Link">.icty.org/en/</text:a><text:span text:style-name="T407"> sid/10384.</text:span></text:p>
      <text:p text:style-name="P35"><text:span text:style-name="T156">Gotovina</text:span><text:span text:style-name="T174"> </text:span><text:span text:style-name="T156">Defence</text:span><text:span text:style-name="T174"> </text:span><text:span text:style-name="T163">Final</text:span><text:span text:style-name="T174"> </text:span><text:span text:style-name="T163">Trial</text:span><text:span text:style-name="T174"> </text:span><text:span text:style-name="T156">Brief</text:span><text:span text:style-name="T407">,</text:span><text:span text:style-name="T431"> </text:span><text:span text:style-name="T156">The</text:span><text:span text:style-name="T174"> </text:span><text:span text:style-name="T156">Prosecutor</text:span><text:span text:style-name="T174"> </text:span><text:span text:style-name="T175">v.</text:span><text:span text:style-name="T174"> </text:span><text:span text:style-name="T163">Ante</text:span><text:span text:style-name="T174"> </text:span><text:span text:style-name="T156">Gotovina,</text:span><text:span text:style-name="T174"> </text:span><text:span text:style-name="T163">Ivan</text:span><text:span text:style-name="T174"> </text:span><text:span text:style-name="T156">Čer- mak.</text:span><text:span text:style-name="T177"> </text:span><text:span text:style-name="T156">Mladen</text:span><text:span text:style-name="T177"> </text:span><text:span text:style-name="T156">Markač</text:span><text:span text:style-name="T407">,</text:span><text:span text:style-name="T415"> </text:span><text:span text:style-name="T407">Case</text:span><text:span text:style-name="T415"> </text:span><text:span text:style-name="T407">No.</text:span><text:span text:style-name="T415"> </text:span><text:span text:style-name="T432">IT-06-90-T,</text:span><text:span text:style-name="T415"> </text:span><text:span text:style-name="T407">27</text:span><text:span text:style-name="T415"> </text:span><text:span text:style-name="T407">July</text:span><text:span text:style-name="T415"> </text:span><text:span text:style-name="T407">2010,</text:span><text:span text:style-name="T415"> </text:span><text:span text:style-name="T407">https</text:span><text:a xlink:type="simple" xlink:href="http://www/" text:style-name="Internet_20_link" text:visited-style-name="Visited_20_Internet_20_Link">://w</text:a><text:span text:style-name="T407">ww. icty.org/x/cases/gotovina/custom5/en/100727.pdf.</text:span></text:p>
      <text:p text:style-name="P35"><text:span text:style-name="T408">Hebda W., </text:span><text:span text:style-name="T155">Croatian and Serbian war crimes, the International Criminal Tri- bunal for the former Yugoslavia, and the judicial systems of Serbia and Croatia</text:span><text:span text:style-name="T408">, “Sprawy Narodowościowe: Seria Nowa”, 2020, no. 52, https:// doi.org/10.11649/sn.2050.</text:span></text:p>
      <text:p text:style-name="P32"><text:span text:style-name="T408">Hebda W., </text:span><text:span text:style-name="T155">Serbsko-chorwackie stosunki polityczne na przełomie XX i XXI wieku</text:span><text:span text:style-name="T408">, Warszawa 2018.</text:span></text:p>
      <text:p text:style-name="P35"><text:span text:style-name="T408">Huffman</text:span><text:span text:style-name="T434"> </text:span><text:span text:style-name="T416">W.</text:span><text:span text:style-name="T434"> </text:span><text:span text:style-name="T408">B.,</text:span><text:span text:style-name="T423"> </text:span><text:span text:style-name="T155">Margin</text:span><text:span text:style-name="T176"> </text:span><text:span text:style-name="T155">of</text:span><text:span text:style-name="T176"> </text:span><text:span text:style-name="T155">Error:</text:span><text:span text:style-name="T176"> </text:span><text:span text:style-name="T155">Potential</text:span><text:span text:style-name="T176"> </text:span><text:span text:style-name="T155">Pitfalls</text:span><text:span text:style-name="T176"> </text:span><text:span text:style-name="T155">of</text:span><text:span text:style-name="T176"> </text:span><text:span text:style-name="T155">the</text:span><text:span text:style-name="T176"> </text:span><text:span text:style-name="T155">Ruling</text:span><text:span text:style-name="T176"> </text:span><text:span text:style-name="T155">in</text:span><text:span text:style-name="T176"> </text:span><text:span text:style-name="T155">the</text:span><text:span text:style-name="T176"> </text:span><text:span text:style-name="T155">Prose- cutor</text:span><text:span text:style-name="T179"> </text:span><text:span text:style-name="T181">v.</text:span><text:span text:style-name="T179"> </text:span><text:span text:style-name="T155">Ante</text:span><text:span text:style-name="T179"> </text:span><text:span text:style-name="T155">Gotovina</text:span><text:span text:style-name="T408">,</text:span><text:span text:style-name="T436"> </text:span><text:span text:style-name="T408">“Military</text:span><text:span text:style-name="T436"> </text:span><text:span text:style-name="T408">Law</text:span><text:span text:style-name="T436"> </text:span><text:span text:style-name="T418">Review”,</text:span><text:span text:style-name="T436"> </text:span><text:span text:style-name="T408">2012,</text:span><text:span text:style-name="T436"> </text:span><text:span text:style-name="T408">ol.</text:span><text:span text:style-name="T436"> </text:span><text:span text:style-name="T408">211.</text:span></text:p>
      <text:p text:style-name="P35"><text:span text:style-name="T156">Indictment</text:span><text:span text:style-name="T407">, The Prosecutor of the Tribunal Against Ante Gotovina, Case No:</text:span><text:span text:style-name="T435"> </text:span><text:span text:style-name="T407">IT-01-45-I,</text:span><text:span text:style-name="T435"> </text:span><text:span text:style-name="T407">The</text:span><text:span text:style-name="T435"> </text:span><text:span text:style-name="T407">International</text:span><text:span text:style-name="T435"> </text:span><text:span text:style-name="T407">Criminal</text:span><text:span text:style-name="T435"> </text:span><text:span text:style-name="T407">Tribunal</text:span><text:span text:style-name="T435"> </text:span><text:span text:style-name="T407">for</text:span><text:span text:style-name="T435"> </text:span><text:span text:style-name="T407">the</text:span><text:span text:style-name="T435"> </text:span><text:span text:style-name="T407">former</text:span><text:span text:style-name="T435"> </text:span><text:span text:style-name="T424">Yu- </text:span><text:span text:style-name="T407">goslavia, 21 May 2001, https</text:span><text:a xlink:type="simple" xlink:href="http://www.icty.org/x/cases/gotovina/ind/en/" text:style-name="Internet_20_link" text:visited-style-name="Visited_20_Internet_20_Link">://w</text:a><text:span text:style-name="T407">ww</text:span><text:a xlink:type="simple" xlink:href="http://www.icty.org/x/cases/gotovina/ind/en/" text:style-name="Internet_20_link" text:visited-style-name="Visited_20_Internet_20_Link">.icty.org/x/c</text:a><text:span text:style-name="T407">a</text:span><text:a xlink:type="simple" xlink:href="http://www.icty.org/x/cases/gotovina/ind/en/" text:style-name="Internet_20_link" text:visited-style-name="Visited_20_Internet_20_Link">ses/gotovina/ind/en/</text:a><text:span text:style-name="T407"> got-ii010608e.htm.</text:span></text:p>
      <text:p text:style-name="P40"><text:span text:style-name="T408">Ivanković N., </text:span><text:span text:style-name="T155">Ratnik, pustolov i genreal (jedna biografija)</text:span><text:span text:style-name="T408">, Zagreb 2001. Jayawardane S., Divin C., </text:span><text:span text:style-name="T155">The Gotovina, Perišić and Šainović Appeal Judgments: Implications for International Criminal Justice Mechanisms</text:span><text:span text:style-name="T408">, “Po- licy Brief ”, 2014, no. 13, The Hague Institute for Global Justice.</text:span></text:p>
      <text:p text:style-name="P41"><text:span text:style-name="T155">Judgement</text:span><text:span text:style-name="T183"> </text:span><text:span text:style-name="T155">Summary</text:span><text:span text:style-name="T183"> </text:span><text:span text:style-name="T155">for</text:span><text:span text:style-name="T183"> </text:span><text:span text:style-name="T155">Gotovina</text:span><text:span text:style-name="T183"> </text:span><text:span text:style-name="T155">et</text:span><text:span text:style-name="T183"> </text:span><text:span text:style-name="T155">al</text:span><text:span text:style-name="T408">.,</text:span><text:span text:style-name="T438"> </text:span><text:span text:style-name="T408">Chambers,</text:span><text:span text:style-name="T438"> </text:span><text:span text:style-name="T408">The</text:span><text:span text:style-name="T438"> </text:span><text:span text:style-name="T408">Hague,</text:span><text:span text:style-name="T438"> </text:span><text:span text:style-name="T418">15</text:span><text:span text:style-name="T438"> </text:span><text:span text:style-name="T408">April</text:span><text:span text:style-name="T438"> </text:span><text:span text:style-name="T408">2011, </text:span><text:span text:style-name="T407">https</text:span><text:a xlink:type="simple" xlink:href="http://www.icty.org/x/cases/gotovina/tjug/en/110415_summary.pdf" text:style-name="Internet_20_link" text:visited-style-name="Visited_20_Internet_20_Link">://w</text:a><text:span text:style-name="T407">ww</text:span><text:a xlink:type="simple" xlink:href="http://www.icty.org/x/cases/gotovina/tjug/en/110415_summary.pdf" text:style-name="Internet_20_link" text:visited-style-name="Visited_20_Internet_20_Link">.icty.org/x/c</text:a><text:span text:style-name="T407">a</text:span><text:a xlink:type="simple" xlink:href="http://www.icty.org/x/cases/gotovina/tjug/en/110415_summary.pdf" text:style-name="Internet_20_link" text:visited-style-name="Visited_20_Internet_20_Link">ses/gotovina/tjug/en/110415_summary.pdf.</text:a></text:p>
      <text:p text:style-name="P41"><text:span text:style-name="T155">Judgement</text:span><text:span text:style-name="T408">,</text:span><text:span text:style-name="T416"> </text:span><text:span text:style-name="T155">Prosecutor</text:span><text:span text:style-name="T178"> </text:span><text:span text:style-name="T181">v.</text:span><text:span text:style-name="T178"> </text:span><text:span text:style-name="T155">Ante</text:span><text:span text:style-name="T178"> </text:span><text:span text:style-name="T155">Gotovina,</text:span><text:span text:style-name="T178"> </text:span><text:span text:style-name="T155">Ivan</text:span><text:span text:style-name="T178"> </text:span><text:span text:style-name="T155">Čermak.</text:span><text:span text:style-name="T178"> </text:span><text:span text:style-name="T155">Mladen</text:span><text:span text:style-name="T178"> </text:span><text:span text:style-name="T155">Markač</text:span><text:span text:style-name="T408">,</text:span><text:span text:style-name="T416"> </text:span><text:span text:style-name="T408">Case No. </text:span><text:span text:style-name="T433">IT-06-90-T, </text:span><text:span text:style-name="T418">Trial </text:span><text:span text:style-name="T408">Chamber I, </text:span><text:span text:style-name="T418">15 </text:span><text:span text:style-name="T408">April 2011, https</text:span><text:a xlink:type="simple" xlink:href="http://www.icty.org/x/" text:style-name="Internet_20_link" text:visited-style-name="Visited_20_Internet_20_Link">://w</text:a><text:span text:style-name="T408">ww</text:span><text:a xlink:type="simple" xlink:href="http://www.icty.org/x/" text:style-name="Internet_20_link" text:visited-style-name="Visited_20_Internet_20_Link">.icty.org/x/</text:a><text:span text:style-name="T408">cases/gotovina/tjug/en/110415_judgement_vol2.pdf.</text:span></text:p>
      <text:p text:style-name="P41"><text:span text:style-name="T156">Judgement</text:span><text:span text:style-name="T407">,</text:span><text:span text:style-name="T431"> </text:span><text:span text:style-name="T156">Prosecutor</text:span><text:span text:style-name="T174"> </text:span><text:span text:style-name="T182">v.</text:span><text:span text:style-name="T174"> </text:span><text:span text:style-name="T156">Ante</text:span><text:span text:style-name="T174"> </text:span><text:span text:style-name="T156">Gotovina,</text:span><text:span text:style-name="T174"> </text:span><text:span text:style-name="T156">Ivan</text:span><text:span text:style-name="T174"> </text:span><text:span text:style-name="T156">Čermak.</text:span><text:span text:style-name="T174"> </text:span><text:span text:style-name="T156">Mladen</text:span><text:span text:style-name="T174"> </text:span><text:span text:style-name="T156">Markač</text:span><text:span text:style-name="T407">,</text:span><text:span text:style-name="T431"> </text:span><text:span text:style-name="T407">Case No.</text:span><text:span text:style-name="T440"> </text:span><text:span text:style-name="T432">IT-06-90-T,</text:span><text:span text:style-name="T440"> </text:span><text:span text:style-name="T407">Appeals</text:span><text:span text:style-name="T440"> </text:span><text:span text:style-name="T407">Chamber,</text:span><text:span text:style-name="T440"> </text:span><text:span text:style-name="T407">16</text:span><text:span text:style-name="T440"> </text:span><text:span text:style-name="T407">November</text:span><text:span text:style-name="T440"> </text:span><text:span text:style-name="T407">2012,</text:span><text:span text:style-name="T440"> </text:span><text:span text:style-name="T407">https://www.icty. org/x/cases/gotovina/acjug/en/121116_judgement.pdf.</text:span></text:p>
      <text:p text:style-name="P41"><text:span text:style-name="T408">Kirs E., </text:span><text:span text:style-name="T155">Ante Gotovina and the joint criminal enterprise concept at the ICTY</text:span><text:span text:style-name="T408">, “International Relations Quarterly”, 2011, vol. 2, no. 1.</text:span></text:p>
      <text:p text:style-name="P41"><text:span text:style-name="T408">Korzeniewska-Wiszniewska M., </text:span><text:span text:style-name="T155">Operacja „Oluja” i spory wokół jej interpre- tacji</text:span><text:span text:style-name="T408">, [in:] </text:span><text:span text:style-name="T155">Bałkany Zachodnie w systemie bezpieczeństwa euroatlantyckie- go</text:span><text:span text:style-name="T408">, A. Głowacki, S. L. Szczesio (ed.), Łódź 2015.</text:span></text:p>
      <text:p text:style-name="P72"/>
      <text:p text:style-name="P19"><text:span text:style-name="T407">Lascu</text:span><text:span text:style-name="T422"> </text:span><text:span text:style-name="T413">L.</text:span><text:span text:style-name="T422"> </text:span><text:span text:style-name="T413">A.,</text:span><text:span text:style-name="T411"> </text:span><text:span text:style-name="T156">Gotovina</text:span><text:span text:style-name="T165"> </text:span><text:span text:style-name="T156">Case</text:span><text:span text:style-name="T165"> </text:span><text:span text:style-name="T156">–</text:span><text:span text:style-name="T165"> </text:span><text:span text:style-name="T156">an</text:span><text:span text:style-name="T165"> </text:span><text:span text:style-name="T156">unjust</text:span><text:span text:style-name="T165"> </text:span><text:span text:style-name="T156">charge</text:span><text:span text:style-name="T165"> </text:span><text:span text:style-name="T156">or</text:span><text:span text:style-name="T165"> </text:span><text:span text:style-name="T156">deliberately</text:span><text:span text:style-name="T165"> </text:span><text:span text:style-name="T156">erroneous</text:span><text:span text:style-name="T165"> </text:span><text:span text:style-name="T156">jud- gment</text:span><text:span text:style-name="T184"> </text:span><text:span text:style-name="T156">of</text:span><text:span text:style-name="T184"> </text:span><text:span text:style-name="T156">the</text:span><text:span text:style-name="T184"> </text:span><text:span text:style-name="T156">International</text:span><text:span text:style-name="T184"> </text:span><text:span text:style-name="T156">Criminal</text:span><text:span text:style-name="T184"> </text:span><text:span text:style-name="T156">Tribunal</text:span><text:span text:style-name="T184"> </text:span><text:span text:style-name="T156">for</text:span><text:span text:style-name="T184"> </text:span><text:span text:style-name="T156">the</text:span><text:span text:style-name="T184"> </text:span><text:span text:style-name="T156">former</text:span><text:span text:style-name="T184"> </text:span><text:span text:style-name="T156">Yugoslavia?</text:span><text:span text:style-name="T407">, </text:span><text:span text:style-name="T408">“Law</text:span><text:span text:style-name="T441"> </text:span><text:span text:style-name="T418">Review”,</text:span><text:span text:style-name="T441"> </text:span><text:span text:style-name="T408">2014,</text:span><text:span text:style-name="T441"> </text:span><text:span text:style-name="T408">vol.</text:span><text:span text:style-name="T441"> </text:span><text:span text:style-name="T423">IV,</text:span><text:span text:style-name="T441"> </text:span><text:span text:style-name="T408">is.</text:span><text:span text:style-name="T441"> </text:span><text:span text:style-name="T408">2.</text:span></text:p>
      <text:p text:style-name="P17"><text:span text:style-name="T156">Lopatka: A fresh breeze for economic relations between Austria and Cro- atia. Benefit from Croatia’s accession to the EU to boost growth</text:span><text:span text:style-name="T407">, </text:span><text:span text:style-name="T417">Vien- </text:span><text:span text:style-name="T407">na,</text:span><text:span text:style-name="T425"> </text:span><text:span text:style-name="T407">16</text:span><text:span text:style-name="T425"> </text:span><text:span text:style-name="T407">September</text:span><text:span text:style-name="T425"> </text:span><text:span text:style-name="T407">2013,</text:span><text:span text:style-name="T425"> </text:span><text:span text:style-name="T407">https</text:span><text:a xlink:type="simple" xlink:href="http://www.bmeia.gv.at/en/the-ministry/press/" text:style-name="Internet_20_link" text:visited-style-name="Visited_20_Internet_20_Link">://w</text:a><text:span text:style-name="T407">ww</text:span><text:a xlink:type="simple" xlink:href="http://www.bmeia.gv.at/en/the-ministry/press/" text:style-name="Internet_20_link" text:visited-style-name="Visited_20_Internet_20_Link">.bmei</text:a><text:span text:style-name="T407">a</text:span><text:a xlink:type="simple" xlink:href="http://www.bmeia.gv.at/en/the-ministry/press/" text:style-name="Internet_20_link" text:visited-style-name="Visited_20_Internet_20_Link">.gv.at/en/the-ministry/press/</text:a><text:span text:style-name="T407"> </text:span><text:span text:style-name="T442">news/2013/lopatka-a-fresh-breeze-for-economic-relations-between-au- </text:span><text:span text:style-name="T407">stria-and-croatia/.</text:span></text:p>
      <text:p text:style-name="P17"><text:span text:style-name="T408">Luban</text:span><text:span text:style-name="T426"> </text:span><text:span text:style-name="T418">D.</text:span><text:span text:style-name="T426"> </text:span><text:span text:style-name="T408">J.,</text:span><text:span text:style-name="T426"> </text:span><text:span text:style-name="T408">O’Sullivan</text:span><text:span text:style-name="T426"> </text:span><text:span text:style-name="T408">J.</text:span><text:span text:style-name="T426"> </text:span><text:span text:style-name="T408">R.,</text:span><text:span text:style-name="T426"> </text:span><text:span text:style-name="T408">Stewart</text:span><text:span text:style-name="T426"> </text:span><text:span text:style-name="T418">D.</text:span><text:span text:style-name="T426"> </text:span><text:span text:style-name="T444">P.,</text:span><text:span text:style-name="T426"> </text:span><text:span text:style-name="T408">Jain</text:span><text:span text:style-name="T426"> </text:span><text:span text:style-name="T408">N.,</text:span><text:span text:style-name="T430"> </text:span><text:span text:style-name="T155">International</text:span><text:span text:style-name="T167"> </text:span><text:span text:style-name="T155">and</text:span><text:span text:style-name="T167"> </text:span><text:span text:style-name="T162">Transna- </text:span><text:span text:style-name="T155">tional Criminal Law</text:span><text:span text:style-name="T408">, Aspen Casebook Series, </text:span><text:span text:style-name="T418">Wolters </text:span><text:span text:style-name="T408">Kluwer <text:s/></text:span><text:span text:style-name="T446"><text:s/></text:span><text:span text:style-name="T408">2019.</text:span></text:p>
      <text:p text:style-name="P23"><text:span text:style-name="T408">Marijan D., </text:span><text:span text:style-name="T155">Oluja</text:span><text:span text:style-name="T408">, Zagreb 2007.</text:span></text:p>
      <text:p text:style-name="P24"><text:span text:style-name="T408">Mujagić N., </text:span><text:span text:style-name="T155">The European Union as a Spectacle: The Case of the <text:s text:c="2"/>Slovenian-</text:span></text:p>
      <text:p text:style-name="P25"><text:span text:style-name="T156">-Croatian</text:span><text:span text:style-name="T185"> </text:span><text:span text:style-name="T156">Dispute</text:span><text:span text:style-name="T185"> </text:span><text:span text:style-name="T156">over</text:span><text:span text:style-name="T185"> </text:span><text:span text:style-name="T156">the</text:span><text:span text:style-name="T185"> </text:span><text:span text:style-name="T156">Sea</text:span><text:span text:style-name="T185"> </text:span><text:span text:style-name="T156">Border</text:span><text:span text:style-name="T407">,</text:span><text:span text:style-name="T445"> </text:span><text:span text:style-name="T407">[in:]</text:span><text:span text:style-name="T415"> </text:span><text:span text:style-name="T156">Mirroring</text:span><text:span text:style-name="T185"> </text:span><text:span text:style-name="T156">Europe.</text:span><text:span text:style-name="T185"> </text:span><text:span text:style-name="T156">Ideas</text:span><text:span text:style-name="T185"> </text:span><text:span text:style-name="T156">of Europe</text:span><text:span text:style-name="T170"> </text:span><text:span text:style-name="T156">and</text:span><text:span text:style-name="T170"> </text:span><text:span text:style-name="T156">Europeanization</text:span><text:span text:style-name="T170"> </text:span><text:span text:style-name="T156">in</text:span><text:span text:style-name="T170"> </text:span><text:span text:style-name="T156">Balkan</text:span><text:span text:style-name="T170"> </text:span><text:span text:style-name="T156">Societies</text:span><text:span text:style-name="T407">,</text:span><text:span text:style-name="T447"> </text:span><text:span text:style-name="T445">T.</text:span><text:span text:style-name="T447"> </text:span><text:span text:style-name="T407">Petrović</text:span><text:span text:style-name="T447"> </text:span><text:span text:style-name="T407">(ed.),</text:span><text:span text:style-name="T447"> </text:span><text:span text:style-name="T407">Balkan </text:span><text:span text:style-name="T408">Studies</text:span><text:span text:style-name="T438"> </text:span><text:span text:style-name="T408">Library,</text:span><text:span text:style-name="T438"> </text:span><text:span text:style-name="T408">vol.</text:span><text:span text:style-name="T438"> </text:span><text:span text:style-name="T408">13,</text:span><text:span text:style-name="T438"> </text:span><text:span text:style-name="T408">2014.</text:span></text:p>
      <text:p text:style-name="P23"><text:span text:style-name="T408">Muś J., Szpala M., </text:span><text:span text:style-name="T155">Chorwacja w Unii Europejskiej</text:span><text:span text:style-name="T408">, Łódź 2011.</text:span></text:p>
      <text:p text:style-name="P15"><text:span text:style-name="T407">Nakarada</text:span><text:span text:style-name="T425"> </text:span><text:span text:style-name="T413">R.,</text:span><text:span text:style-name="T425"> </text:span><text:span text:style-name="T156">Acquittal</text:span><text:span text:style-name="T166"> </text:span><text:span text:style-name="T156">of</text:span><text:span text:style-name="T166"> </text:span><text:span text:style-name="T156">Gotovina</text:span><text:span text:style-name="T166"> </text:span><text:span text:style-name="T156">and</text:span><text:span text:style-name="T166"> </text:span><text:span text:style-name="T156">Markač:</text:span><text:span text:style-name="T166"> </text:span><text:span text:style-name="T156">A</text:span><text:span text:style-name="T166"> </text:span><text:span text:style-name="T156">Blow</text:span><text:span text:style-name="T166"> </text:span><text:span text:style-name="T156">to</text:span><text:span text:style-name="T166"> </text:span><text:span text:style-name="T156">the</text:span><text:span text:style-name="T166"> </text:span><text:span text:style-name="T156">Serbian</text:span><text:span text:style-name="T166"> </text:span><text:span text:style-name="T156">and Croatian</text:span><text:span text:style-name="T166"> </text:span><text:span text:style-name="T156">Reconciliation</text:span><text:span text:style-name="T166"> </text:span><text:span text:style-name="T156">Process</text:span><text:span text:style-name="T407">,</text:span><text:span text:style-name="T425"> </text:span><text:span text:style-name="T407">“Merkourios</text:span><text:span text:style-name="T425"> </text:span><text:span text:style-name="T407">–</text:span><text:span text:style-name="T425"> </text:span><text:span text:style-name="T407">International</text:span><text:span text:style-name="T425"> </text:span><text:span text:style-name="T407">and</text:span><text:span text:style-name="T425"> </text:span><text:span text:style-name="T407">Euro- pean</text:span><text:span text:style-name="T448"> </text:span><text:span text:style-name="T407">Law:</text:span><text:span text:style-name="T448"> </text:span><text:span text:style-name="T407">General</text:span><text:span text:style-name="T448"> </text:span><text:span text:style-name="T424">Issue”,</text:span><text:span text:style-name="T448"> </text:span><text:span text:style-name="T407">2013,</text:span><text:span text:style-name="T448"> </text:span><text:span text:style-name="T407">vol.</text:span><text:span text:style-name="T448"> </text:span><text:span text:style-name="T407">29,</text:span><text:span text:style-name="T448"> </text:span><text:span text:style-name="T407">is.</text:span><text:span text:style-name="T448"> </text:span><text:span text:style-name="T407">76.</text:span></text:p>
      <text:p text:style-name="P17"><text:span text:style-name="T407">Pavlaković </text:span><text:span text:style-name="T449">V., </text:span><text:span text:style-name="T156">Croatia, the International Criminal Tribunal for the</text:span><text:span text:style-name="T186"> </text:span><text:span text:style-name="T156">former Yugoslavia,</text:span><text:span text:style-name="T187"> </text:span><text:span text:style-name="T156">and</text:span><text:span text:style-name="T187"> </text:span><text:span text:style-name="T156">General</text:span><text:span text:style-name="T187"> </text:span><text:span text:style-name="T156">Gotovina</text:span><text:span text:style-name="T187"> </text:span><text:span text:style-name="T156">as</text:span><text:span text:style-name="T187"> </text:span><text:span text:style-name="T156">a</text:span><text:span text:style-name="T187"> </text:span><text:span text:style-name="T156">Political</text:span><text:span text:style-name="T187"> </text:span><text:span text:style-name="T156">Symbol</text:span><text:span text:style-name="T407">,</text:span><text:span text:style-name="T424"> </text:span><text:span text:style-name="T407">“Europe-Asia </text:span><text:span text:style-name="T435">Studies”,</text:span><text:span text:style-name="T440"> </text:span><text:span text:style-name="T407">2010,</text:span><text:span text:style-name="T440"> </text:span><text:span text:style-name="T407">vol.</text:span><text:span text:style-name="T440"> </text:span><text:span text:style-name="T407">62,</text:span><text:span text:style-name="T440"> </text:span><text:span text:style-name="T407">no.</text:span><text:span text:style-name="T440"> </text:span><text:span text:style-name="T407">10.</text:span></text:p>
      <text:p text:style-name="P17"><text:span text:style-name="T408">Pavlaković </text:span><text:span text:style-name="T450">V., </text:span><text:span text:style-name="T155">Memory politics in the Former Yugoslavia</text:span><text:span text:style-name="T408">, “Rocznik Instytutu Europy </text:span><text:span text:style-name="T418">Środkowo-Wschodniej”, </text:span><text:span text:style-name="T408">2020, vol. 18, is. 2.</text:span></text:p>
      <text:p text:style-name="P23"><text:span text:style-name="T408">Peskin V., Boduszyński M., </text:span><text:span text:style-name="T155">International justice and domestic politics: <text:s/>post-</text:span></text:p>
      <text:p text:style-name="P26"><text:span text:style-name="T155">-Tudjman Croatia and the international criminal tribunal for the former Yugoslavia</text:span><text:span text:style-name="T408">, “Europe-Asia Studies”, 2003, vol. 55, no. 7.</text:span></text:p>
      <text:p text:style-name="P17"><text:span text:style-name="T156">Pre-Trial</text:span><text:span text:style-name="T180"> </text:span><text:span text:style-name="T156">Brief</text:span><text:span text:style-name="T180"> </text:span><text:span text:style-name="T156">of</text:span><text:span text:style-name="T180"> </text:span><text:span text:style-name="T156">General</text:span><text:span text:style-name="T180"> </text:span><text:span text:style-name="T156">Ante</text:span><text:span text:style-name="T180"> </text:span><text:span text:style-name="T156">Gotovina</text:span><text:span text:style-name="T407">,</text:span><text:span text:style-name="T437"> </text:span><text:span text:style-name="T407">The</text:span><text:span text:style-name="T437"> </text:span><text:span text:style-name="T407">Prosecutor</text:span><text:span text:style-name="T437"> </text:span><text:span text:style-name="T424">v.</text:span><text:span text:style-name="T437"> </text:span><text:span text:style-name="T407">Ante</text:span><text:span text:style-name="T437"> </text:span><text:span text:style-name="T407">Gotovina, Ivan</text:span><text:span text:style-name="T445"> </text:span><text:span text:style-name="T407">Čermak</text:span><text:span text:style-name="T445"> </text:span><text:span text:style-name="T407">and</text:span><text:span text:style-name="T445"> </text:span><text:span text:style-name="T407">Mladen</text:span><text:span text:style-name="T445"> </text:span><text:span text:style-name="T407">Markač,</text:span><text:span text:style-name="T445"> </text:span><text:span text:style-name="T407">Case</text:span><text:span text:style-name="T445"> </text:span><text:span text:style-name="T407">No.</text:span><text:span text:style-name="T445"> </text:span><text:span text:style-name="T417">IT-06-90-PT,</text:span><text:span text:style-name="T445"> </text:span><text:span text:style-name="T407">5</text:span><text:span text:style-name="T445"> </text:span><text:span text:style-name="T407">April</text:span><text:span text:style-name="T445"> </text:span><text:span text:style-name="T407">2007, International</text:span><text:span text:style-name="T451"> </text:span><text:span text:style-name="T407">Criminal</text:span><text:span text:style-name="T451"> </text:span><text:span text:style-name="T407">Tribunal</text:span><text:span text:style-name="T451"> </text:span><text:span text:style-name="T407">for</text:span><text:span text:style-name="T451"> </text:span><text:span text:style-name="T407">the</text:span><text:span text:style-name="T451"> </text:span><text:span text:style-name="T407">former</text:span><text:span text:style-name="T451"> </text:span><text:span text:style-name="T407">Yugoslavia,</text:span><text:span text:style-name="T451"> </text:span><text:span text:style-name="T407">https</text:span><text:a xlink:type="simple" xlink:href="http://www/" text:style-name="Internet_20_link" text:visited-style-name="Visited_20_Internet_20_Link">://w</text:a><text:span text:style-name="T407">ww. icty.org/x/cases/gotovina/custom3/en/got-ptb.pdf.</text:span></text:p>
      <text:p text:style-name="P14"><text:span text:style-name="T156">Prosecution’s</text:span><text:span text:style-name="T172"> </text:span><text:span text:style-name="T156">Public</text:span><text:span text:style-name="T172"> </text:span><text:span text:style-name="T156">Redacted</text:span><text:span text:style-name="T172"> </text:span><text:span text:style-name="T156">Final</text:span><text:span text:style-name="T172"> </text:span><text:span text:style-name="T156">Trial</text:span><text:span text:style-name="T172"> </text:span><text:span text:style-name="T156">Brief,</text:span><text:span text:style-name="T172"> </text:span><text:span text:style-name="T156">The</text:span><text:span text:style-name="T172"> </text:span><text:span text:style-name="T156">Prosecutor</text:span><text:span text:style-name="T172"> </text:span><text:span text:style-name="T182">v.</text:span><text:span text:style-name="T172"> </text:span><text:span text:style-name="T156">Ante</text:span><text:span text:style-name="T172"> </text:span><text:span text:style-name="T156">Go- tovina, Ivan Čermak. Mladen Markač</text:span><text:span text:style-name="T407">, Case No. </text:span><text:span text:style-name="T432">IT-06-90-T, </text:span><text:span text:style-name="T407">2 August </text:span><text:span text:style-name="T443">2010, <text:s text:c="3"/></text:span><text:span text:style-name="T452"><text:s/></text:span><text:span text:style-name="T408">https</text:span><text:a xlink:type="simple" xlink:href="http://www.icty.org/x/cases/gotovina/custom5/en/100802.pdf" text:style-name="Internet_20_link" text:visited-style-name="Visited_20_Internet_20_Link">://w</text:a><text:span text:style-name="T408">ww</text:span><text:a xlink:type="simple" xlink:href="http://www.icty.org/x/cases/gotovina/custom5/en/100802.pdf" text:style-name="Internet_20_link" text:visited-style-name="Visited_20_Internet_20_Link">.icty.org/x/c</text:a><text:span text:style-name="T408">a</text:span><text:a xlink:type="simple" xlink:href="http://www.icty.org/x/cases/gotovina/custom5/en/100802.pdf" text:style-name="Internet_20_link" text:visited-style-name="Visited_20_Internet_20_Link">ses/gotovina/custom5/en/100802.pdf.</text:a></text:p>
      <text:p text:style-name="P17"><text:span text:style-name="T156">Protocol</text:span><text:span text:style-name="T188"> </text:span><text:span text:style-name="T156">Additional</text:span><text:span text:style-name="T188"> </text:span><text:span text:style-name="T156">to</text:span><text:span text:style-name="T188"> </text:span><text:span text:style-name="T156">the</text:span><text:span text:style-name="T188"> </text:span><text:span text:style-name="T156">Geneva</text:span><text:span text:style-name="T188"> </text:span><text:span text:style-name="T156">Conventions</text:span><text:span text:style-name="T188"> </text:span><text:span text:style-name="T156">of</text:span><text:span text:style-name="T188"> </text:span><text:span text:style-name="T156">12</text:span><text:span text:style-name="T188"> </text:span><text:span text:style-name="T156">August</text:span><text:span text:style-name="T188"> </text:span><text:span text:style-name="T182">1949,</text:span><text:span text:style-name="T188"> </text:span><text:span text:style-name="T156">and</text:span><text:span text:style-name="T188"> </text:span><text:span text:style-name="T156">rela- ting</text:span><text:span text:style-name="T189"> </text:span><text:span text:style-name="T156">to</text:span><text:span text:style-name="T189"> </text:span><text:span text:style-name="T156">the</text:span><text:span text:style-name="T189"> </text:span><text:span text:style-name="T156">Protection</text:span><text:span text:style-name="T189"> </text:span><text:span text:style-name="T156">of</text:span><text:span text:style-name="T189"> </text:span><text:span text:style-name="T156">Victims</text:span><text:span text:style-name="T189"> </text:span><text:span text:style-name="T156">of</text:span><text:span text:style-name="T189"> </text:span><text:span text:style-name="T156">International</text:span><text:span text:style-name="T189"> </text:span><text:span text:style-name="T156">Armed</text:span><text:span text:style-name="T189"> </text:span><text:span text:style-name="T156">Conflicts</text:span><text:span text:style-name="T189"> </text:span><text:span text:style-name="T156">(Proto- col</text:span><text:span text:style-name="T170"> </text:span><text:span text:style-name="T156">I)</text:span><text:span text:style-name="T407">,</text:span><text:span text:style-name="T447"> </text:span><text:span text:style-name="T407">8</text:span><text:span text:style-name="T447"> </text:span><text:span text:style-name="T407">June</text:span><text:span text:style-name="T447"> </text:span><text:span text:style-name="T407">1977.</text:span></text:p>
      <text:p text:style-name="P27"><text:span text:style-name="T407">Redaelli</text:span><text:span text:style-name="T437"> </text:span><text:span text:style-name="T407">C.,</text:span><text:span text:style-name="T437"> </text:span><text:span text:style-name="T407">Casey-Maslen</text:span><text:span text:style-name="T437"> </text:span><text:span text:style-name="T407">S.,</text:span><text:span text:style-name="T437"> </text:span><text:span text:style-name="T156">Protecting</text:span><text:span text:style-name="T180"> </text:span><text:span text:style-name="T156">Civilians</text:span><text:span text:style-name="T180"> </text:span><text:span text:style-name="T156">in</text:span><text:span text:style-name="T180"> </text:span><text:span text:style-name="T156">Populated</text:span><text:span text:style-name="T180"> </text:span><text:span text:style-name="T156">Areas</text:span><text:span text:style-name="T180"> </text:span><text:span text:style-name="T156">Du-</text:span><text:span text:style-name="T157"> </text:span><text:span text:style-name="T156">ring</text:span><text:span text:style-name="T170"> </text:span><text:span text:style-name="T156">the</text:span><text:span text:style-name="T170"> </text:span><text:span text:style-name="T156">Conduct</text:span><text:span text:style-name="T170"> </text:span><text:span text:style-name="T156">of</text:span><text:span text:style-name="T170"> </text:span><text:span text:style-name="T156">Hostilities</text:span><text:span text:style-name="T170"> </text:span><text:span text:style-name="T156">after</text:span><text:span text:style-name="T170"> </text:span><text:span text:style-name="T156">Gotovina</text:span><text:span text:style-name="T170"> </text:span><text:span text:style-name="T156">Case</text:span><text:span text:style-name="T407">,</text:span><text:span text:style-name="T447"> </text:span><text:span text:style-name="T407">“SSRN</text:span><text:span text:style-name="T447"> </text:span><text:span text:style-name="T435">papers”,</text:span><text:span text:style-name="T447"> </text:span><text:span text:style-name="T407">2017.</text:span><text:span text:style-name="T409"> </text:span><text:span text:style-name="T156">Status</text:span><text:span text:style-name="T190"> </text:span><text:span text:style-name="T156">Conference</text:span><text:span text:style-name="T407">,</text:span><text:span text:style-name="T453"> </text:span><text:span text:style-name="T435">Tuesday,</text:span><text:span text:style-name="T453"> </text:span><text:span text:style-name="T407">5</text:span><text:span text:style-name="T453"> </text:span><text:span text:style-name="T407">December</text:span><text:span text:style-name="T453"> </text:span><text:span text:style-name="T407">2006,</text:span><text:span text:style-name="T453"> </text:span><text:span text:style-name="T407">International</text:span><text:span text:style-name="T453"> </text:span><text:span text:style-name="T407">Criminal</text:span><text:span text:style-name="T453"> </text:span><text:span text:style-name="T432">Tribu-</text:span><text:span text:style-name="T410"> </text:span><text:span text:style-name="T407">nal</text:span><text:span text:style-name="T439"> </text:span><text:span text:style-name="T407">for</text:span><text:span text:style-name="T439"> </text:span><text:span text:style-name="T407">the</text:span><text:span text:style-name="T439"> </text:span><text:span text:style-name="T407">former</text:span><text:span text:style-name="T439"> </text:span><text:span text:style-name="T407">Yugoslavia,</text:span><text:span text:style-name="T439"> </text:span><text:span text:style-name="T407">Transcript,</text:span><text:span text:style-name="T439"> </text:span><text:span text:style-name="T407">https</text:span><text:a xlink:type="simple" xlink:href="http://www.icty.org/x/cases/" text:style-name="Internet_20_link" text:visited-style-name="Visited_20_Internet_20_Link">://w</text:a><text:span text:style-name="T407">ww</text:span><text:a xlink:type="simple" xlink:href="http://www.icty.org/x/cases/" text:style-name="Internet_20_link" text:visited-style-name="Visited_20_Internet_20_Link">.icty.org/x/c</text:a><text:span text:style-name="T407">a</text:span><text:a xlink:type="simple" xlink:href="http://www.icty.org/x/cases/" text:style-name="Internet_20_link" text:visited-style-name="Visited_20_Internet_20_Link">ses/</text:a><text:span text:style-name="T407">gotovina/trans/en/061205SC.htm.</text:span></text:p>
      <text:p text:style-name="P28"><text:span text:style-name="T156">Statute</text:span><text:span text:style-name="T191"> </text:span><text:span text:style-name="T156">of</text:span><text:span text:style-name="T191"> </text:span><text:span text:style-name="T156">the</text:span><text:span text:style-name="T191"> </text:span><text:span text:style-name="T156">International</text:span><text:span text:style-name="T191"> </text:span><text:span text:style-name="T182">Tribunal</text:span><text:span text:style-name="T191"> </text:span><text:span text:style-name="T156">for</text:span><text:span text:style-name="T191"> </text:span><text:span text:style-name="T156">the</text:span><text:span text:style-name="T191"> </text:span><text:span text:style-name="T156">former</text:span><text:span text:style-name="T191"> </text:span><text:span text:style-name="T163">Yugoslavia</text:span><text:span text:style-name="T417">,</text:span><text:span text:style-name="T428"> </text:span><text:span text:style-name="T407">adopted</text:span><text:span text:style-name="T428"> </text:span><text:span text:style-name="T407">by</text:span><text:span text:style-name="T428"> </text:span><text:span text:style-name="T417">the </text:span><text:span text:style-name="T407">Security</text:span><text:span text:style-name="T411"> </text:span><text:span text:style-name="T407">Council</text:span><text:span text:style-name="T411"> </text:span><text:span text:style-name="T407">at</text:span><text:span text:style-name="T411"> </text:span><text:span text:style-name="T407">its</text:span><text:span text:style-name="T411"> </text:span><text:span text:style-name="T407">3217th</text:span><text:span text:style-name="T411"> </text:span><text:span text:style-name="T407">meeting</text:span><text:span text:style-name="T411"> </text:span><text:span text:style-name="T407">on</text:span><text:span text:style-name="T411"> </text:span><text:span text:style-name="T407">25</text:span><text:span text:style-name="T411"> </text:span><text:span text:style-name="T407">May</text:span><text:span text:style-name="T411"> </text:span><text:span text:style-name="T417">1993</text:span><text:span text:style-name="T411"> </text:span><text:span text:style-name="T407">(Resolution</text:span><text:span text:style-name="T411"> </text:span><text:span text:style-name="T407">827).</text:span></text:p>
      <text:p text:style-name="P73"/>
      <text:p text:style-name="P20"><text:span text:style-name="T408">Summers</text:span><text:span text:style-name="T454"> </text:span><text:span text:style-name="T408">M.</text:span><text:span text:style-name="T454"> </text:span><text:span text:style-name="T414">A.,</text:span><text:span text:style-name="T454"> </text:span><text:span text:style-name="T155">The</text:span><text:span text:style-name="T192"> </text:span><text:span text:style-name="T155">Surprising</text:span><text:span text:style-name="T192"> </text:span><text:span text:style-name="T155">Acquittals</text:span><text:span text:style-name="T192"> </text:span><text:span text:style-name="T155">in</text:span><text:span text:style-name="T192"> </text:span><text:span text:style-name="T155">the</text:span><text:span text:style-name="T192"> </text:span><text:span text:style-name="T155">Gotovina</text:span><text:span text:style-name="T192"> </text:span><text:span text:style-name="T155">and</text:span><text:span text:style-name="T192"> </text:span><text:span text:style-name="T155">Perisic</text:span><text:span text:style-name="T192"> </text:span><text:span text:style-name="T161">Cases: </text:span><text:span text:style-name="T155">Is</text:span><text:span text:style-name="T158"> </text:span><text:span text:style-name="T155">the</text:span><text:span text:style-name="T158"> </text:span><text:span text:style-name="T155">ICTY</text:span><text:span text:style-name="T158"> </text:span><text:span text:style-name="T155">Appeals</text:span><text:span text:style-name="T158"> </text:span><text:span text:style-name="T155">Chamber</text:span><text:span text:style-name="T158"> </text:span><text:span text:style-name="T155">a</text:span><text:span text:style-name="T158"> </text:span><text:span text:style-name="T181">Trial</text:span><text:span text:style-name="T158"> </text:span><text:span text:style-name="T155">Chamber</text:span><text:span text:style-name="T158"> </text:span><text:span text:style-name="T155">in</text:span><text:span text:style-name="T158"> </text:span><text:span text:style-name="T176">Sheep’s</text:span><text:span text:style-name="T158"> </text:span><text:span text:style-name="T162">Clothing?</text:span><text:span text:style-name="T418">,</text:span><text:span text:style-name="T420"> </text:span><text:span text:style-name="T408">“Rich- mond</text:span><text:span text:style-name="T455"> </text:span><text:span text:style-name="T408">Journal</text:span><text:span text:style-name="T455"> </text:span><text:span text:style-name="T408">of</text:span><text:span text:style-name="T455"> </text:span><text:span text:style-name="T408">Global</text:span><text:span text:style-name="T455"> </text:span><text:span text:style-name="T408">Law</text:span><text:span text:style-name="T455"> </text:span><text:span text:style-name="T408">&amp;</text:span><text:span text:style-name="T455"> </text:span><text:span text:style-name="T433">Business”,</text:span><text:span text:style-name="T455"> </text:span><text:span text:style-name="T408">2015,</text:span><text:span text:style-name="T455"> </text:span><text:span text:style-name="T408">vol.</text:span><text:span text:style-name="T455"> </text:span><text:span text:style-name="T408">13,</text:span><text:span text:style-name="T455"> </text:span><text:span text:style-name="T408">is.</text:span><text:span text:style-name="T455"> </text:span><text:span text:style-name="T408">4.</text:span></text:p>
      <text:p text:style-name="P21"><text:span text:style-name="T156">The</text:span><text:span text:style-name="T193"> </text:span><text:span text:style-name="T156">Rome</text:span><text:span text:style-name="T193"> </text:span><text:span text:style-name="T156">Statute</text:span><text:span text:style-name="T193"> </text:span><text:span text:style-name="T156">of</text:span><text:span text:style-name="T193"> </text:span><text:span text:style-name="T156">the</text:span><text:span text:style-name="T193"> </text:span><text:span text:style-name="T156">International</text:span><text:span text:style-name="T193"> </text:span><text:span text:style-name="T156">Criminal</text:span><text:span text:style-name="T193"> </text:span><text:span text:style-name="T156">Court</text:span><text:span text:style-name="T407">,</text:span><text:span text:style-name="T456"> </text:span><text:span text:style-name="T407">adopted</text:span><text:span text:style-name="T456"> </text:span><text:span text:style-name="T407">by</text:span><text:span text:style-name="T456"> </text:span><text:span text:style-name="T407">the</text:span><text:span text:style-name="T456"> </text:span><text:span text:style-name="T407">Uni- ted</text:span><text:span text:style-name="T412"> </text:span><text:span text:style-name="T407">Nations</text:span><text:span text:style-name="T412"> </text:span><text:span text:style-name="T407">Diplomatic</text:span><text:span text:style-name="T412"> </text:span><text:span text:style-name="T407">Conference</text:span><text:span text:style-name="T412"> </text:span><text:span text:style-name="T407">of</text:span><text:span text:style-name="T412"> </text:span><text:span text:style-name="T407">Plenipotentiaries</text:span><text:span text:style-name="T412"> </text:span><text:span text:style-name="T407">on</text:span><text:span text:style-name="T412"> </text:span><text:span text:style-name="T407">the</text:span><text:span text:style-name="T412"> </text:span><text:span text:style-name="T407">Establish- ment</text:span><text:span text:style-name="T424"> </text:span><text:span text:style-name="T407">of</text:span><text:span text:style-name="T424"> </text:span><text:span text:style-name="T407">an</text:span><text:span text:style-name="T424"> </text:span><text:span text:style-name="T407">International</text:span><text:span text:style-name="T424"> </text:span><text:span text:style-name="T407">Criminal</text:span><text:span text:style-name="T424"> </text:span><text:span text:style-name="T407">Court,</text:span><text:span text:style-name="T424"> </text:span><text:span text:style-name="T407">A/CONF.183/9,</text:span><text:span text:style-name="T424"> </text:span><text:span text:style-name="T432">17</text:span><text:span text:style-name="T424"> </text:span><text:span text:style-name="T407">July</text:span><text:span text:style-name="T424"> </text:span><text:span text:style-name="T407">1998, </text:span><text:span text:style-name="T408">Rome,</text:span><text:span text:style-name="T457"> </text:span><text:span text:style-name="T418">Italy.</text:span></text:p>
      <text:p text:style-name="P21"><text:span text:style-name="T156">Transfer</text:span><text:span text:style-name="T180"> </text:span><text:span text:style-name="T156">of</text:span><text:span text:style-name="T180"> </text:span><text:span text:style-name="T156">Ante</text:span><text:span text:style-name="T180"> </text:span><text:span text:style-name="T156">Gotovina</text:span><text:span text:style-name="T180"> </text:span><text:span text:style-name="T156">to</text:span><text:span text:style-name="T180"> </text:span><text:span text:style-name="T156">the</text:span><text:span text:style-name="T180"> </text:span><text:span text:style-name="T156">Tribunal</text:span><text:span text:style-name="T407">,</text:span><text:span text:style-name="T437"> </text:span><text:span text:style-name="T407">Press</text:span><text:span text:style-name="T437"> </text:span><text:span text:style-name="T407">Release,</text:span><text:span text:style-name="T437"> </text:span><text:span text:style-name="T407">CVO/MO/1034e, The</text:span><text:span text:style-name="T412"> </text:span><text:span text:style-name="T407">Hague,</text:span><text:span text:style-name="T412"> </text:span><text:span text:style-name="T407">10</text:span><text:span text:style-name="T412"> </text:span><text:span text:style-name="T407">December</text:span><text:span text:style-name="T412"> </text:span><text:span text:style-name="T407">2005,</text:span><text:span text:style-name="T412"> </text:span><text:span text:style-name="T407">https</text:span><text:a xlink:type="simple" xlink:href="http://www.icty.org/en/sid/8497" text:style-name="Internet_20_link" text:visited-style-name="Visited_20_Internet_20_Link">://w</text:a><text:span text:style-name="T407">ww</text:span><text:a xlink:type="simple" xlink:href="http://www.icty.org/en/sid/8497" text:style-name="Internet_20_link" text:visited-style-name="Visited_20_Internet_20_Link">.icty.org/en/sid/8</text:a><text:span text:style-name="T407">4</text:span><text:a xlink:type="simple" xlink:href="http://www.icty.org/en/sid/8497" text:style-name="Internet_20_link" text:visited-style-name="Visited_20_Internet_20_Link">97.</text:a></text:p>
      <text:p text:style-name="P21"><text:span text:style-name="T408">Vallentgoed</text:span><text:span text:style-name="T433"> </text:span><text:span text:style-name="T408">D.,</text:span><text:span text:style-name="T433"> </text:span><text:span text:style-name="T155">The</text:span><text:span text:style-name="T181"> </text:span><text:span text:style-name="T155">Last</text:span><text:span text:style-name="T181"> </text:span><text:span text:style-name="T155">Round?</text:span><text:span text:style-name="T181"> </text:span><text:span text:style-name="T155">A</text:span><text:span text:style-name="T181"> </text:span><text:span text:style-name="T155">Post-Gotovina</text:span><text:span text:style-name="T181"> </text:span><text:span text:style-name="T155">Reassessment</text:span><text:span text:style-name="T181"> </text:span><text:span text:style-name="T155">of</text:span><text:span text:style-name="T181"> </text:span><text:span text:style-name="T155">the</text:span><text:span text:style-name="T181"> </text:span><text:span text:style-name="T155">Lega- lity of Using Artillery Against Built-up Areas</text:span><text:span text:style-name="T408">, “Journal of Conflict &amp; Se- curity</text:span><text:span text:style-name="T458"> </text:span><text:span text:style-name="T450">Law”,</text:span><text:span text:style-name="T458"> </text:span><text:span text:style-name="T408">2013,</text:span><text:span text:style-name="T458"> </text:span><text:span text:style-name="T408">vol.</text:span><text:span text:style-name="T458"> </text:span><text:span text:style-name="T408">18,</text:span><text:span text:style-name="T458"> </text:span><text:span text:style-name="T408">no.</text:span><text:span text:style-name="T458"> </text:span><text:span text:style-name="T408">1.</text:span></text:p>
      <text:p text:style-name="P21"><text:span text:style-name="T408">Vlašić Feketija M., Łazowski A., </text:span><text:span text:style-name="T155">The Seventh EU Enlargement and Beyond: Pre-Accession Policy vis-à-vis the Western Balkans Revisited</text:span><text:span text:style-name="T408">, “Croatian Yearbook of European Law and Policy”, 2014, no. 10.</text:span></text:p>
      <text:p text:style-name="P29"><text:span text:style-name="T155">Žrtve akcije „Oluja” na srpskoj strani</text:span><text:span text:style-name="T408">, </text:span><text:a xlink:type="simple" xlink:href="http://www.veritas.org.rs/srpske-zrtve-" text:style-name="Internet_20_link" text:visited-style-name="Visited_20_Internet_20_Link">http://www.veritas.org.rs/srpske-zrtve-</text:a></text:p>
      <text:p text:style-name="P30"><text:span text:style-name="T407">-rata-i-poraca-na-podrucju-hrvatske-i-bivse-rsk-1990-1998- godine / </text:span><text:span text:style-name="T410">zrtve-akcije-oluja-na-srpskoj-strani-2014/.</text:span></text:p>
      <text:p text:style-name="P22"><text:span text:style-name="T408">Žunec O., </text:span><text:span text:style-name="T155">Rat u Hrvatskoj 1991.-1995. 2. dio: Od sarajevskog primirja do za- vršnih operacija</text:span><text:span text:style-name="T408">, “Polemos”, 1990, no. 1(2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43cm" fo:margin-right="0cm" fo:text-indent="0cm" style:auto-text-indent="false"/>
      <style:text-properties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09cm" fo:margin-right="0cm" fo:line-height="0.353cm" fo:text-align="justify" style:justify-single-word="false" fo:text-indent="-0.501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878787" fo:font-size="9pt" fo:font-weight="bold" style:font-name-asian="Calibri1" style:font-family-asian="Calibri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 style:font-size-complex="9pt" style:font-weight-complex="bold" style:text-scale="63%"/>
    </style:style>
    <style:style style:name="ListLabel_20_2" style:display-name="ListLabel 2" style:family="text">
      <style:text-properties fo:color="#1d1d1b" fo:font-size="13pt" fo:letter-spacing="-0.005cm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 style:text-scale="94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01cm" fo:margin-left="0.709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3.49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cm" fo:margin-left="4.5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cm" fo:margin-left="5.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cm" fo:margin-left="6.7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cm" fo:margin-left="7.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cm" fo:margin-left="8.9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cm" fo:margin-left="9.9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cm" fo:margin-left="11.0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1d1d1b" style:font-name="Calibri" fo:font-size="8pt" style:font-size-asian="8pt" style:text-scale="95%"/>
    </style:style>
    <style:style style:name="MT2" style:family="text">
      <style:text-properties fo:color="#1d1d1b" style:font-name="Calibri" fo:font-size="8pt" fo:letter-spacing="-0.042cm" style:font-size-asian="8pt" style:text-scale="95%"/>
    </style:style>
    <style:style style:name="MT3" style:family="text">
      <style:text-properties fo:color="#1d1d1b" style:font-name="Calibri" fo:font-size="8pt" fo:letter-spacing="-0.044cm" style:font-size-asian="8pt" style:text-scale="95%"/>
    </style:style>
    <style:style style:name="MT4" style:family="text">
      <style:text-properties fo:color="#1d1d1b" style:font-name="Calibri" fo:font-size="8pt" fo:letter-spacing="-0.046cm" style:font-size-asian="8pt" style:text-scale="95%"/>
    </style:style>
    <style:style style:name="MT5" style:family="text">
      <style:text-properties fo:color="#1d1d1b" style:font-name="Calibri" fo:font-size="8pt" style:font-size-asian="8pt" style:text-scale="90%"/>
    </style:style>
    <style:style style:name="MT6" style:family="text">
      <style:text-properties fo:color="#1d1d1b" style:font-name="Calibri" fo:font-size="6pt" style:font-size-asian="6pt"/>
    </style:style>
    <style:style style:name="MT7" style:family="text">
      <style:text-properties fo:color="#1d1d1b" style:font-name="Calibri" fo:font-size="9pt" style:font-size-asian="9pt" style:text-scale="85%"/>
    </style:style>
    <style:style style:name="MT8" style:family="text">
      <style:text-properties fo:color="#1d1d1b" style:font-name="Calibri" fo:font-size="9pt" style:font-size-asian="9pt" style:text-scale="110%"/>
    </style:style>
    <style:style style:name="MT9" style:family="text">
      <style:text-properties fo:color="#1d1d1b" style:font-name="Calibri" fo:font-size="9pt" style:font-size-asian="9pt"/>
    </style:style>
    <style:style style:name="MT10" style:family="text">
      <style:text-properties fo:color="#1d1d1b" style:font-name="Calibri" fo:font-size="9pt" style:font-size-asian="9pt" style:text-scale="12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1d1d1b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51cm" fo:page-height="23.513cm" style:num-format="1" style:print-orientation="portrait" fo:margin-top="0cm" fo:margin-bottom="0.494cm" fo:margin-left="0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561cm" fo:margin-bottom="0.623cm" fo:margin-left="1.623cm" fo:margin-right="1.623cm" style:writing-mode="lr-tb" style:layout-grid-color="#c0c0c0" style:layout-grid-lines="20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9cm" fo:margin-left="0cm" fo:margin-right="0cm" fo:margin-bottom="0.279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4" draw:style-name="Mgr1" draw:text-style-name="MP2" svg:x1="1.833cm" svg:y1="1.961cm" svg:x2="14.662cm" svg:y2="1.961cm"><text:p/></draw:line><draw:frame draw:style-name="Mfr1" text:anchor-type="char" svg:x="14.175cm" svg:y="1.526cm" svg:width="0.559cm" svg:height="0.459cm" draw:z-index="0"><draw:text-box><text:p text:style-name="MP3"><text:page-number text:select-page="current">67</text:page-number></text:p></draw:text-box></draw:frame><draw:frame draw:style-name="Mfr1" text:anchor-type="char" svg:x="6.659cm" svg:y="1.595cm" svg:width="6.211cm" svg:height="0.399cm" draw:z-index="0"><draw:text-box><text:p text:style-name="MP4"><text:span text:style-name="MT1">Ante</text:span><text:span text:style-name="MT2"> </text:span><text:span text:style-name="MT1">Gotovina</text:span><text:span text:style-name="MT2"> </text:span><text:span text:style-name="MT1">case:</text:span><text:span text:style-name="MT2"> </text:span><text:span text:style-name="MT1">an</text:span><text:span text:style-name="MT2"> </text:span><text:span text:style-name="MT1">error</text:span><text:span text:style-name="MT3"> </text:span><text:span text:style-name="MT1">of</text:span><text:span text:style-name="MT3"> </text:span><text:span text:style-name="MT1">law</text:span><text:span text:style-name="MT4"> </text:span><text:span text:style-name="MT1">which</text:span><text:span text:style-name="MT2"> </text:span><text:span text:style-name="MT1">led</text:span><text:span text:style-name="MT3"> </text:span><text:span text:style-name="MT1">to</text:span><text:span text:style-name="MT2"> </text:span><text:span text:style-name="MT1">innocence?</text:span></text:p></draw:text-box></draw:frame></text:p>
      </style:header>
      <style:header-left>
        <text:p text:style-name="MP1"><draw:line text:anchor-type="char" draw:z-index="0" draw:style-name="Mgr1" draw:text-style-name="MP2" svg:x1="1.831cm" svg:y1="1.961cm" svg:x2="14.667cm" svg:y2="1.961cm"><text:p/></draw:line><draw:frame draw:style-name="Mfr1" text:anchor-type="char" svg:x="1.76cm" svg:y="1.526cm" svg:width="0.568cm" svg:height="0.459cm" draw:z-index="17"><draw:text-box><text:p text:style-name="MP3"><text:page-number text:select-page="current">66</text:page-number></text:p></draw:text-box></draw:frame><draw:frame draw:style-name="Mfr1" text:anchor-type="char" svg:x="3.632cm" svg:y="1.595cm" svg:width="1.487cm" svg:height="0.399cm" draw:z-index="18"><draw:text-box><text:p text:style-name="MP4"><text:span text:style-name="MT5">Wiktor Hebda</text:span></text:p></draw:text-box></draw:frame></text:p>
      </style:header-left>
      <style:footer>
        <text:p text:style-name="MP1"><draw:line text:anchor-type="char" draw:z-index="7" draw:style-name="Mgr1" draw:text-style-name="MP2" svg:x1="1.833cm" svg:y1="22.528cm" svg:x2="12.833cm" svg:y2="22.528cm"><text:p/></draw:line><draw:frame draw:style-name="Mfr1" text:anchor-type="char" svg:x="1.797cm" svg:y="22.55cm" svg:width="7.174cm" svg:height="0.33cm" draw:z-index="0"><draw:text-box><text:p text:style-name="MP5"><text:span text:style-name="MT6">Rocznik Instytutu Europy Środkowo-Wschodniej • 19 (2021) • Zeszyt 4</text:span></text:p></draw:text-box></draw:frame></text:p>
      </style:footer>
      <style:footer-left>
        <text:p text:style-name="MP1"><draw:line text:anchor-type="char" draw:z-index="6" draw:style-name="Mgr1" draw:text-style-name="MP2" svg:x1="3.667cm" svg:y1="22.528cm" svg:x2="14.667cm" svg:y2="22.528cm"><text:p/></draw:line><draw:frame draw:style-name="Mfr1" text:anchor-type="char" svg:x="7.528cm" svg:y="22.55cm" svg:width="7.174cm" svg:height="0.33cm" draw:z-index="19"><draw:text-box><text:p text:style-name="MP5"><text:span text:style-name="MT6">Rocznik Instytutu Europy Środkowo-Wschodniej • 19 (2021) • Zeszyt 4</text:span></text:p></draw:text-box></draw:frame></text:p>
      </style:footer-left>
    </style:master-page>
    <style:master-page style:name="Converted2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2">
      <style:header>
        <text:p text:style-name="MP1"><draw:line text:anchor-type="char" draw:z-index="9" draw:style-name="Mgr1" draw:text-style-name="MP2" svg:x1="1.833cm" svg:y1="1.961cm" svg:x2="14.662cm" svg:y2="1.961cm"><text:p/></draw:line><draw:frame draw:style-name="Mfr1" text:anchor-type="char" svg:x="14.355cm" svg:y="1.526cm" svg:width="0.379cm" svg:height="0.459cm" draw:z-index="0"><draw:text-box><text:p text:style-name="MP3"><text:span text:style-name="MT7">71</text:span></text:p></draw:text-box></draw:frame><draw:frame draw:style-name="Mfr1" text:anchor-type="char" svg:x="6.659cm" svg:y="1.595cm" svg:width="6.211cm" svg:height="0.399cm" draw:z-index="0"><draw:text-box><text:p text:style-name="MP4"><text:span text:style-name="MT1">Ante</text:span><text:span text:style-name="MT2"> </text:span><text:span text:style-name="MT1">Gotovina</text:span><text:span text:style-name="MT2"> </text:span><text:span text:style-name="MT1">case:</text:span><text:span text:style-name="MT2"> </text:span><text:span text:style-name="MT1">an</text:span><text:span text:style-name="MT2"> </text:span><text:span text:style-name="MT1">error</text:span><text:span text:style-name="MT3"> </text:span><text:span text:style-name="MT1">of</text:span><text:span text:style-name="MT3"> </text:span><text:span text:style-name="MT1">law</text:span><text:span text:style-name="MT4"> </text:span><text:span text:style-name="MT1">which</text:span><text:span text:style-name="MT2"> </text:span><text:span text:style-name="MT1">led</text:span><text:span text:style-name="MT3"> </text:span><text:span text:style-name="MT1">to</text:span><text:span text:style-name="MT2"> </text:span><text:span text:style-name="MT1">innocence?</text:span></text:p></draw:text-box></draw:frame></text:p>
      </style:header>
      <style:header-left>
        <text:p text:style-name="MP1"><draw:line text:anchor-type="char" draw:z-index="8" draw:style-name="Mgr1" draw:text-style-name="MP2" svg:x1="1.831cm" svg:y1="1.961cm" svg:x2="14.667cm" svg:y2="1.961cm"><text:p/></draw:line><draw:frame draw:style-name="Mfr1" text:anchor-type="char" svg:x="1.796cm" svg:y="1.526cm" svg:width="0.422cm" svg:height="0.459cm" draw:z-index="20"><draw:text-box><text:p text:style-name="MP6"><text:span text:style-name="MT8">70</text:span></text:p></draw:text-box></draw:frame><draw:frame draw:style-name="Mfr1" text:anchor-type="char" svg:x="3.632cm" svg:y="1.595cm" svg:width="1.487cm" svg:height="0.399cm" draw:z-index="21"><draw:text-box><text:p text:style-name="MP4"><text:span text:style-name="MT5">Wiktor Hebda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2">
      <style:header>
        <text:p text:style-name="MP1"><draw:line text:anchor-type="char" draw:z-index="11" draw:style-name="Mgr1" draw:text-style-name="MP2" svg:x1="1.833cm" svg:y1="1.961cm" svg:x2="14.662cm" svg:y2="1.961cm"><text:p/></draw:line><draw:frame draw:style-name="Mfr1" text:anchor-type="char" svg:x="14.273cm" svg:y="1.526cm" svg:width="0.46cm" svg:height="0.459cm" draw:z-index="0"><draw:text-box><text:p text:style-name="MP3"><text:page-number text:select-page="current">73</text:page-number></text:p></draw:text-box></draw:frame><draw:frame draw:style-name="Mfr1" text:anchor-type="char" svg:x="6.659cm" svg:y="1.595cm" svg:width="6.211cm" svg:height="0.399cm" draw:z-index="0"><draw:text-box><text:p text:style-name="MP4"><text:span text:style-name="MT1">Ante</text:span><text:span text:style-name="MT2"> </text:span><text:span text:style-name="MT1">Gotovina</text:span><text:span text:style-name="MT2"> </text:span><text:span text:style-name="MT1">case:</text:span><text:span text:style-name="MT2"> </text:span><text:span text:style-name="MT1">an</text:span><text:span text:style-name="MT2"> </text:span><text:span text:style-name="MT1">error</text:span><text:span text:style-name="MT3"> </text:span><text:span text:style-name="MT1">of</text:span><text:span text:style-name="MT3"> </text:span><text:span text:style-name="MT1">law</text:span><text:span text:style-name="MT4"> </text:span><text:span text:style-name="MT1">which</text:span><text:span text:style-name="MT2"> </text:span><text:span text:style-name="MT1">led</text:span><text:span text:style-name="MT3"> </text:span><text:span text:style-name="MT1">to</text:span><text:span text:style-name="MT2"> </text:span><text:span text:style-name="MT1">innocence?</text:span></text:p></draw:text-box></draw:frame></text:p>
      </style:header>
      <style:header-left>
        <text:p text:style-name="MP1"><draw:line text:anchor-type="char" draw:z-index="10" draw:style-name="Mgr1" draw:text-style-name="MP2" svg:x1="1.831cm" svg:y1="1.961cm" svg:x2="14.667cm" svg:y2="1.961cm"><text:p/></draw:line><draw:frame draw:style-name="Mfr1" text:anchor-type="char" svg:x="1.76cm" svg:y="1.526cm" svg:width="0.522cm" svg:height="0.459cm" draw:z-index="22"><draw:text-box><text:p text:style-name="MP3"><text:page-number text:select-page="current">72</text:page-number></text:p></draw:text-box></draw:frame><draw:frame draw:style-name="Mfr1" text:anchor-type="char" svg:x="3.632cm" svg:y="1.595cm" svg:width="1.487cm" svg:height="0.399cm" draw:z-index="23"><draw:text-box><text:p text:style-name="MP4"><text:span text:style-name="MT5">Wiktor Hebda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2">
      <style:header>
        <text:p text:style-name="MP1"><draw:line text:anchor-type="char" draw:z-index="13" draw:style-name="Mgr1" draw:text-style-name="MP2" svg:x1="1.833cm" svg:y1="1.961cm" svg:x2="14.662cm" svg:y2="1.961cm"><text:p/></draw:line><draw:frame draw:style-name="Mfr1" text:anchor-type="char" svg:x="14.302cm" svg:y="1.526cm" svg:width="0.432cm" svg:height="0.459cm" draw:z-index="0"><draw:text-box><text:p text:style-name="MP3"><text:span text:style-name="MT9">81</text:span></text:p></draw:text-box></draw:frame><draw:frame draw:style-name="Mfr1" text:anchor-type="char" svg:x="6.659cm" svg:y="1.595cm" svg:width="6.211cm" svg:height="0.399cm" draw:z-index="0"><draw:text-box><text:p text:style-name="MP4"><text:span text:style-name="MT1">Ante</text:span><text:span text:style-name="MT2"> </text:span><text:span text:style-name="MT1">Gotovina</text:span><text:span text:style-name="MT2"> </text:span><text:span text:style-name="MT1">case:</text:span><text:span text:style-name="MT2"> </text:span><text:span text:style-name="MT1">an</text:span><text:span text:style-name="MT2"> </text:span><text:span text:style-name="MT1">error</text:span><text:span text:style-name="MT3"> </text:span><text:span text:style-name="MT1">of</text:span><text:span text:style-name="MT3"> </text:span><text:span text:style-name="MT1">law</text:span><text:span text:style-name="MT4"> </text:span><text:span text:style-name="MT1">which</text:span><text:span text:style-name="MT2"> </text:span><text:span text:style-name="MT1">led</text:span><text:span text:style-name="MT3"> </text:span><text:span text:style-name="MT1">to</text:span><text:span text:style-name="MT2"> </text:span><text:span text:style-name="MT1">innocence?</text:span></text:p></draw:text-box></draw:frame></text:p>
      </style:header>
      <style:header-left>
        <text:p text:style-name="MP1"><draw:line text:anchor-type="char" draw:z-index="12" draw:style-name="Mgr1" draw:text-style-name="MP2" svg:x1="1.831cm" svg:y1="1.961cm" svg:x2="14.667cm" svg:y2="1.961cm"><text:p/></draw:line><draw:frame draw:style-name="Mfr1" text:anchor-type="char" svg:x="1.796cm" svg:y="1.526cm" svg:width="0.476cm" svg:height="0.459cm" draw:z-index="24"><draw:text-box><text:p text:style-name="MP6"><text:span text:style-name="MT10">80</text:span></text:p></draw:text-box></draw:frame><draw:frame draw:style-name="Mfr1" text:anchor-type="char" svg:x="3.632cm" svg:y="1.595cm" svg:width="1.487cm" svg:height="0.399cm" draw:z-index="25"><draw:text-box><text:p text:style-name="MP4"><text:span text:style-name="MT5">Wiktor Hebda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6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7" style:page-layout-name="Mpm2">
      <style:header>
        <text:p text:style-name="MP1"><draw:line text:anchor-type="char" draw:z-index="15" draw:style-name="Mgr1" draw:text-style-name="MP2" svg:x1="1.833cm" svg:y1="1.961cm" svg:x2="14.662cm" svg:y2="1.961cm"><text:p/></draw:line><draw:frame draw:style-name="Mfr1" text:anchor-type="char" svg:x="14.219cm" svg:y="1.526cm" svg:width="0.515cm" svg:height="0.459cm" draw:z-index="0"><draw:text-box><text:p text:style-name="MP3"><text:page-number text:select-page="current">83</text:page-number></text:p></draw:text-box></draw:frame><draw:frame draw:style-name="Mfr1" text:anchor-type="char" svg:x="6.659cm" svg:y="1.595cm" svg:width="6.211cm" svg:height="0.399cm" draw:z-index="0"><draw:text-box><text:p text:style-name="MP4"><text:span text:style-name="MT1">Ante</text:span><text:span text:style-name="MT2"> </text:span><text:span text:style-name="MT1">Gotovina</text:span><text:span text:style-name="MT2"> </text:span><text:span text:style-name="MT1">case:</text:span><text:span text:style-name="MT2"> </text:span><text:span text:style-name="MT1">an</text:span><text:span text:style-name="MT2"> </text:span><text:span text:style-name="MT1">error</text:span><text:span text:style-name="MT3"> </text:span><text:span text:style-name="MT1">of</text:span><text:span text:style-name="MT3"> </text:span><text:span text:style-name="MT1">law</text:span><text:span text:style-name="MT4"> </text:span><text:span text:style-name="MT1">which</text:span><text:span text:style-name="MT2"> </text:span><text:span text:style-name="MT1">led</text:span><text:span text:style-name="MT3"> </text:span><text:span text:style-name="MT1">to</text:span><text:span text:style-name="MT2"> </text:span><text:span text:style-name="MT1">innocence?</text:span></text:p></draw:text-box></draw:frame></text:p>
      </style:header>
      <style:header-left>
        <text:p text:style-name="MP1"><draw:line text:anchor-type="char" draw:z-index="14" draw:style-name="Mgr1" draw:text-style-name="MP2" svg:x1="1.831cm" svg:y1="1.961cm" svg:x2="14.667cm" svg:y2="1.961cm"><text:p/></draw:line><draw:frame draw:style-name="Mfr1" text:anchor-type="char" svg:x="1.76cm" svg:y="1.526cm" svg:width="0.543cm" svg:height="0.459cm" draw:z-index="26"><draw:text-box><text:p text:style-name="MP3"><text:page-number text:select-page="current">82</text:page-number></text:p></draw:text-box></draw:frame><draw:frame draw:style-name="Mfr1" text:anchor-type="char" svg:x="3.632cm" svg:y="1.595cm" svg:width="1.487cm" svg:height="0.399cm" draw:z-index="27"><draw:text-box><text:p text:style-name="MP4"><text:span text:style-name="MT5">Wiktor Hebda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8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9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0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ktor Hebda</meta:initial-creator>
    <meta:keyword>Ante</meta:keyword>
    <meta:keyword>Gotovina</meta:keyword>
    <meta:keyword>Chorwacja</meta:keyword>
    <meta:keyword>Międzynarodowy</meta:keyword>
    <meta:keyword>Trybunał</meta:keyword>
    <meta:keyword>Karny</meta:keyword>
    <meta:keyword>dla</meta:keyword>
    <meta:keyword>byłej</meta:keyword>
    <meta:keyword>Jugosławii</meta:keyword>
    <meta:keyword>Oluja</meta:keyword>
    <meta:keyword>zbrodnie</meta:keyword>
    <meta:keyword>przeciwko</meta:keyword>
    <meta:keyword>ludzkości</meta:keyword>
    <meta:keyword>zbrodnie</meta:keyword>
    <meta:keyword>wojenne</meta:keyword>
    <meta:keyword>Croatia</meta:keyword>
    <meta:keyword>International</meta:keyword>
    <meta:keyword>Criminal</meta:keyword>
    <meta:keyword>Tribunal</meta:keyword>
    <meta:keyword>for</meta:keyword>
    <meta:keyword>the</meta:keyword>
    <meta:keyword>former</meta:keyword>
    <meta:keyword>Yugoslavia</meta:keyword>
    <meta:keyword>Oluja</meta:keyword>
    <meta:keyword>crimes</meta:keyword>
    <meta:keyword>against</meta:keyword>
    <meta:keyword>humanity</meta:keyword>
    <meta:keyword>war</meta:keyword>
    <meta:keyword>crimes</meta:keyword>
    <dc:subject>stosunki serbsko-chorwackie, rozpad Jugosławii</dc:subject>
    <dc:title>Ante Gotovina case: an error of law which led to innocence?</dc:title>
    <meta:creation-date>2022-01-26T00:43:41</meta:creation-date>
    <dc:date>2022-01-26T00:49:15.566000000</dc:date>
    <meta:editing-duration>PT5M22S</meta:editing-duration>
    <meta:generator>LibreOffice/5.3.0.3$Windows_x86 LibreOffice_project/7074905676c47b82bbcfbea1aeefc84afe1c50e1</meta:generator>
    <meta:editing-cycles>1</meta:editing-cycles>
    <meta:document-statistic meta:table-count="0" meta:image-count="0" meta:object-count="0" meta:page-count="21" meta:paragraph-count="193" meta:word-count="7918" meta:character-count="52699" meta:non-whitespace-character-count="44971"/>
    <meta:user-defined meta:name="AppVersion">12.0000</meta:user-defined>
    <meta:user-defined meta:name="Created" meta:value-type="date">2022-01-18T00:00:00</meta:user-defined>
    <meta:user-defined meta:name="Creator">Adobe InDesign 17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1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