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6">
      <style:text-properties fo:color="#000000"/>
    </style:style>
    <style:style style:family="text" style:name="T4" style:display-name="T4" style:parent-style-name="CharStyle8">
      <style:text-properties fo:color="#000000"/>
    </style:style>
    <style:style style:family="text" style:name="T6" style:display-name="T6" style:parent-style-name="CharStyle13">
      <style:text-properties fo:color="#000000"/>
    </style:style>
    <style:style style:family="text" style:name="T7" style:display-name="T7" style:parent-style-name="CharStyle5">
      <style:text-properties style:text-position="25%" fo:color="#000000"/>
    </style:style>
    <style:style style:family="text" style:name="T8" style:display-name="T8" style:parent-style-name="CharStyle5">
      <style:text-properties fo:language="en" style:language-asian="en" style:language-complex="en" fo:country="US" style:country-asian="US" style:country-complex="US" fo:color="#000000"/>
    </style:style>
    <style:style style:family="text" style:name="T9" style:display-name="T9" style:parent-style-name="CharStyle6">
      <style:text-properties fo:language="en" style:language-asian="en" style:language-complex="en" fo:country="US" style:country-asian="US" style:country-complex="US" fo:color="#000000"/>
    </style:style>
    <style:style style:family="text" style:name="T10" style:display-name="T10" style:parent-style-name="CharStyle6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11" style:display-name="T11" style:parent-style-name="CharStyle15">
      <style:text-properties style:text-position="25%" fo:color="#000000"/>
    </style:style>
    <style:style style:family="text" style:name="T12" style:display-name="T12" style:parent-style-name="CharStyle15">
      <style:text-properties fo:color="#000000"/>
    </style:style>
    <style:style style:family="text" style:name="T13" style:display-name="T13" style:parent-style-name="CharStyle16">
      <style:text-properties fo:language="en" style:language-asian="en" style:language-complex="en" fo:country="US" style:country-asian="US" style:country-complex="US" fo:color="#000000"/>
    </style:style>
    <style:style style:family="text" style:name="T14" style:display-name="T14" style:parent-style-name="CharStyle16">
      <style:text-properties fo:color="#000000"/>
    </style:style>
    <style:style style:family="text" style:name="T15" style:display-name="T15" style:parent-style-name="CharStyle15">
      <style:text-properties fo:language="en" style:language-asian="en" style:language-complex="en" fo:country="US" style:country-asian="US" style:country-complex="US" fo:color="#000000"/>
    </style:style>
    <style:style style:family="text" style:name="T16" style:display-name="T16" style:parent-style-name="CharStyle5">
      <style:text-properties fo:language="es" style:language-asian="es" style:language-complex="es" fo:country="ES" style:country-asian="ES" style:country-complex="ES" fo:color="#000000"/>
    </style:style>
    <style:style style:family="text" style:name="T17" style:display-name="T17" style:parent-style-name="CharStyle8">
      <style:text-properties fo:language="es" style:language-asian="es" style:language-complex="es" fo:country="ES" style:country-asian="ES" style:country-complex="ES" fo:color="#000000"/>
    </style:style>
    <style:style style:family="text" style:name="T18" style:display-name="T18" style:parent-style-name="CharStyle6">
      <style:text-properties style:text-position="25%" fo:color="#000000"/>
    </style:style>
    <style:style style:family="text" style:name="T19" style:display-name="T19" style:parent-style-name="CharStyle17">
      <style:text-properties fo:color="#000000"/>
    </style:style>
    <style:style style:family="text" style:name="T20" style:display-name="T20" style:parent-style-name="CharStyle6">
      <style:text-properties fo:language="es" style:language-asian="es" style:language-complex="es" fo:country="ES" style:country-asian="ES" style:country-complex="ES" fo:color="#000000"/>
    </style:style>
    <style:style style:family="text" style:name="T21" style:display-name="T21" style:parent-style-name="CharStyle20">
      <style:text-properties fo:language="pl" style:language-asian="pl" style:language-complex="pl" fo:country="PL" style:country-asian="PL" style:country-complex="PL" fo:color="#000000"/>
    </style:style>
    <style:style style:family="text" style:name="T22" style:display-name="T22" style:parent-style-name="CharStyle20">
      <style:text-properties fo:language="fr" style:language-asian="fr" style:language-complex="fr" fo:country="FR" style:country-asian="FR" style:country-complex="FR" fo:color="#000000"/>
    </style:style>
    <style:style style:family="text" style:name="T23" style:display-name="T23" style:parent-style-name="CharStyle19">
      <style:text-properties fo:color="#000000"/>
    </style:style>
    <style:style style:family="text" style:name="T24" style:display-name="T24" style:parent-style-name="CharStyle19">
      <style:text-properties fo:language="en" style:language-asian="en" style:language-complex="en" fo:country="US" style:country-asian="US" style:country-complex="US" fo:color="#000000"/>
    </style:style>
    <style:style style:family="text" style:name="T25" style:display-name="T25" style:parent-style-name="CharStyle20">
      <style:text-properties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break-after="page"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5" style:display-name="P5">
      <style:paragraph-properties fo:break-after="page" fo:line-height="0.002cm" style:page-number="auto"/>
      <style:text-properties/>
    </style:style>
    <style:style style:family="paragraph" style:name="P6" style:display-name="P6">
      <style:paragraph-properties fo:line-height="0.002cm" style:page-number="auto"/>
      <style:text-properties/>
    </style:style>
    <style:style style:family="paragraph" style:name="P8" style:display-name="P8">
      <style:paragraph-properties fo:break-after="page"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10" style:display-name="P10">
      <style:paragraph-properties fo:break-after="page" fo:line-height="0.002cm" style:page-number="auto"/>
      <style:text-properties/>
    </style:style>
    <style:style style:family="paragraph" style:name="P11" style:display-name="P11">
      <style:paragraph-properties fo:line-height="0.002cm" style:page-number="auto"/>
      <style:text-properties/>
    </style:style>
    <style:style style:family="paragraph" style:name="P12" style:display-name="P12">
      <style:paragraph-properties fo:break-after="page" fo:line-height="0.002cm" style:page-number="auto"/>
      <style:text-properties/>
    </style:style>
    <style:style style:family="paragraph" style:name="P13" style:display-name="P13">
      <style:paragraph-properties fo:line-height="0.002cm" style:page-number="auto"/>
      <style:text-properties/>
    </style:style>
    <style:style style:family="paragraph" style:name="P14" style:display-name="P14">
      <style:paragraph-properties fo:break-after="page" fo:line-height="0.002cm" style:page-number="auto"/>
      <style:text-properties/>
    </style:style>
    <style:style style:family="paragraph" style:name="P15" style:display-name="P15">
      <style:paragraph-properties fo:line-height="0.002cm" style:page-number="auto"/>
      <style:text-properties/>
    </style:style>
    <style:style style:family="paragraph" style:name="P16" style:display-name="P16">
      <style:paragraph-properties fo:break-after="page" fo:line-height="0.002cm" style:page-number="auto"/>
      <style:text-properties/>
    </style:style>
    <style:style style:family="paragraph" style:name="P17" style:display-name="P17">
      <style:paragraph-properties fo:line-height="0.002cm" style:page-number="auto"/>
      <style:text-properties/>
    </style:style>
    <style:style style:family="paragraph" style:name="P18" style:display-name="P18">
      <style:paragraph-properties fo:break-after="page" fo:line-height="0.002cm" style:page-number="auto"/>
      <style:text-properties/>
    </style:style>
    <style:style style:family="paragraph" style:name="P19" style:display-name="P19">
      <style:paragraph-properties fo:line-height="0.002cm" style:page-number="auto"/>
      <style:text-properties/>
    </style:style>
    <style:style style:family="paragraph" style:name="P20" style:display-name="P20">
      <style:paragraph-properties fo:break-after="page" fo:line-height="0.002cm" style:page-number="auto"/>
      <style:text-properties/>
    </style:style>
    <style:style style:family="paragraph" style:name="P21" style:display-name="P21">
      <style:paragraph-properties fo:line-height="0.002cm" style:page-number="auto"/>
      <style:text-properties/>
    </style:style>
    <style:style style:family="paragraph" style:name="P22" style:display-name="P22">
      <style:paragraph-properties fo:break-after="page" fo:line-height="0.002cm" style:page-number="auto"/>
      <style:text-properties/>
    </style:style>
    <style:style style:family="paragraph" style:name="P23" style:display-name="P23">
      <style:paragraph-properties fo:line-height="0.002cm" style:page-number="auto"/>
      <style:text-properties/>
    </style:style>
    <style:style style:family="paragraph" style:name="P24" style:display-name="P24">
      <style:paragraph-properties fo:break-after="page" fo:line-height="0.002cm" style:page-number="auto"/>
      <style:text-properties/>
    </style:style>
    <style:style style:family="paragraph" style:name="P25" style:display-name="P25">
      <style:paragraph-properties fo:line-height="0.002cm" style:page-number="auto"/>
      <style:text-properties/>
    </style:style>
    <style:style style:family="paragraph" style:name="P26" style:display-name="P26">
      <style:paragraph-properties fo:break-after="page" fo:line-height="0.002cm" style:page-number="auto"/>
      <style:text-properties/>
    </style:style>
    <style:style style:family="paragraph" style:name="P27" style:display-name="P27">
      <style:paragraph-properties fo:line-height="0.002cm" style:page-number="auto"/>
      <style:text-properties/>
    </style:style>
    <style:style style:family="paragraph" style:name="P28" style:display-name="P28">
      <style:paragraph-properties fo:break-after="page" fo:line-height="0.002cm" style:page-number="auto"/>
      <style:text-properties/>
    </style:style>
    <style:style style:family="paragraph" style:name="P29" style:display-name="P29">
      <style:paragraph-properties fo:line-height="0.002cm" style:page-number="auto"/>
      <style:text-properties/>
    </style:style>
    <style:style style:family="paragraph" style:name="P30" style:display-name="P30">
      <style:paragraph-properties fo:break-after="page" fo:line-height="0.002cm" style:page-number="auto"/>
      <style:text-properties/>
    </style:style>
    <style:style style:family="paragraph" style:name="P31" style:display-name="P31">
      <style:paragraph-properties fo:line-height="0.002cm" style:page-number="auto"/>
      <style:text-properties/>
    </style:style>
    <style:style style:family="paragraph" style:name="P32" style:display-name="P32">
      <style:paragraph-properties fo:break-after="page" fo:line-height="0.002cm" style:page-number="auto"/>
      <style:text-properties/>
    </style:style>
    <style:style style:family="paragraph" style:name="P33" style:display-name="P33">
      <style:paragraph-properties fo:line-height="0.002cm" style:page-number="auto"/>
      <style:text-properties/>
    </style:style>
    <style:style style:family="paragraph" style:name="P34" style:display-name="P34">
      <style:paragraph-properties fo:break-after="page" fo:line-height="0.002cm" style:page-number="auto"/>
      <style:text-properties/>
    </style:style>
    <style:style style:family="paragraph" style:name="P35" style:display-name="P35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6" style:display-name="P36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7" style:display-name="P37" style:parent-style-name="Style4">
      <style:paragraph-properties fo:background-color="transparent" fo:margin-top="0.000cm" fo:margin-bottom="0.353cm" fo:margin-left="0.000cm" fo:margin-right="0.000cm" fo:text-indent="0.635cm" fo:text-align="justify" style:page-number="auto"/>
      <style:text-properties/>
    </style:style>
    <style:style style:family="paragraph" style:name="P38" style:display-name="P38" style:parent-style-name="Style7">
      <style:paragraph-properties fo:background-color="transparent" fo:margin-top="0.000cm" fo:margin-bottom="0.353cm" fo:line-height="100.%" fo:margin-left="0.000cm" fo:margin-right="0.000cm" fo:text-indent="0.635cm" fo:text-align="left" style:page-number="auto"/>
      <style:text-properties/>
    </style:style>
    <style:style style:family="paragraph" style:name="P39" style:display-name="P39" style:parent-style-name="Style4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41" style:display-name="P41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2" style:display-name="P42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43" style:display-name="P43" style:parent-style-name="Style4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44" style:display-name="P44" style:parent-style-name="Style4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45" style:display-name="P45" style:parent-style-name="Style14">
      <style:paragraph-properties fo:background-color="transparent" fo:margin-top="0.000cm" fo:margin-bottom="0.000cm" fo:line-height="97.%" fo:margin-left="0.282cm" fo:margin-right="0.000cm" fo:text-align="justify" style:page-number="auto">
        <style:tab-stops>
          <style:tab-stop style:position="-0.071cm" style:type="left"/>
        </style:tab-stops>
      </style:paragraph-properties>
      <style:text-properties/>
    </style:style>
    <style:style style:family="paragraph" style:name="P46" style:display-name="P46" style:parent-style-name="Style14">
      <style:paragraph-properties fo:background-color="transparent" fo:margin-top="0.000cm" fo:margin-bottom="0.000cm" fo:line-height="97.%" fo:margin-left="0.282cm" fo:margin-right="0.000cm" fo:text-align="justify" style:page-number="auto">
        <style:tab-stops>
          <style:tab-stop style:position="-0.062cm" style:type="left"/>
        </style:tab-stops>
      </style:paragraph-properties>
      <style:text-properties/>
    </style:style>
    <style:style style:family="paragraph" style:name="P48" style:display-name="P48" style:parent-style-name="Style1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9" style:display-name="P49" style:parent-style-name="Style4">
      <style:paragraph-properties fo:background-color="transparent" fo:margin-top="0.000cm" fo:margin-bottom="0.388cm" fo:margin-left="0.000cm" fo:margin-right="0.000cm" fo:text-indent="0.000cm" fo:text-align="justify" style:page-number="auto"/>
      <style:text-properties/>
    </style:style>
    <style:style style:family="paragraph" style:name="P50" style:display-name="P50" style:parent-style-name="Style7">
      <style:paragraph-properties fo:background-color="transparent" fo:margin-top="0.000cm" fo:line-height="100.%" fo:margin-left="0.000cm" fo:margin-right="0.000cm" fo:text-indent="0.635cm" fo:text-align="justify" style:page-number="auto"/>
      <style:text-properties/>
    </style:style>
    <style:style style:family="paragraph" style:name="P51" style:display-name="P51" style:parent-style-name="Style4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52" style:display-name="P52" style:parent-style-name="Style4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53" style:display-name="P53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4" style:display-name="P54" style:parent-style-name="Style14">
      <style:paragraph-properties fo:background-color="transparent" fo:margin-top="0.000cm" fo:margin-bottom="0.000cm" fo:line-height="100.%" fo:margin-left="0.000cm" fo:margin-right="0.000cm" fo:text-indent="0.282cm" fo:text-align="justify" style:page-number="auto"/>
      <style:text-properties/>
    </style:style>
    <style:style style:family="paragraph" style:name="P55" style:display-name="P55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6" style:display-name="P56" style:parent-style-name="Style4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57" style:display-name="P57" style:parent-style-name="Style4">
      <style:paragraph-properties fo:background-color="transparent" fo:margin-top="0.000cm" fo:margin-bottom="0.353cm" fo:margin-left="0.000cm" fo:margin-right="0.000cm" fo:text-indent="0.635cm" fo:text-align="justify" style:page-number="auto"/>
      <style:text-properties/>
    </style:style>
    <style:style style:family="paragraph" style:name="P58" style:display-name="P58" style:parent-style-name="Style7">
      <style:paragraph-properties fo:background-color="transparent" fo:margin-top="0.000cm" fo:margin-bottom="0.353cm" fo:line-height="100.%" fo:margin-left="0.000cm" fo:margin-right="0.000cm" fo:text-indent="0.635cm" fo:text-align="justify" style:page-number="auto"/>
      <style:text-properties/>
    </style:style>
    <style:style style:family="paragraph" style:name="P59" style:display-name="P59" style:parent-style-name="Style4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60" style:display-name="P60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1" style:display-name="P61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62" style:display-name="P62" style:parent-style-name="Style4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63" style:display-name="P63" style:parent-style-name="Style4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64" style:display-name="P64" style:parent-style-name="Style4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65" style:display-name="P65" style:parent-style-name="Style4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66" style:display-name="P66" style:parent-style-name="Style14">
      <style:paragraph-properties fo:background-color="transparent" fo:margin-top="0.000cm" fo:margin-bottom="0.000cm" fo:line-height="100.%" fo:margin-left="0.282cm" fo:margin-right="0.000cm" fo:text-align="justify" style:page-number="auto"/>
      <style:text-properties/>
    </style:style>
    <style:style style:family="paragraph" style:name="P67" style:display-name="P67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8" style:display-name="P68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69" style:display-name="P69" style:parent-style-name="Style4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70" style:display-name="P70" style:parent-style-name="Style4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71" style:display-name="P71" style:parent-style-name="Style14">
      <style:paragraph-properties fo:background-color="transparent" fo:margin-top="0.000cm" fo:margin-bottom="0.000cm" fo:line-height="100.%" fo:margin-left="0.318cm" fo:margin-right="0.000cm" fo:text-indent="-0.318cm" fo:text-align="justify" style:page-number="auto">
        <style:tab-stops>
          <style:tab-stop style:position="-0.047cm" style:type="left"/>
        </style:tab-stops>
      </style:paragraph-properties>
      <style:text-properties/>
    </style:style>
    <style:style style:family="paragraph" style:name="P72" style:display-name="P72" style:parent-style-name="Style1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3" style:display-name="P73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4" style:display-name="P74" style:parent-style-name="Style4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75" style:display-name="P75" style:parent-style-name="Style4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76" style:display-name="P76" style:parent-style-name="Style4">
      <style:paragraph-properties fo:background-color="transparent" fo:margin-top="0.000cm" fo:margin-bottom="0.423cm" fo:margin-left="0.000cm" fo:margin-right="0.000cm" fo:text-indent="0.635cm" fo:text-align="justify" style:page-number="auto"/>
      <style:text-properties/>
    </style:style>
    <style:style style:family="paragraph" style:name="P77" style:display-name="P77" style:parent-style-name="Style7">
      <style:paragraph-properties fo:background-color="transparent" fo:margin-top="0.000cm" fo:margin-bottom="0.282cm" fo:line-height="100.%" fo:margin-left="0.000cm" fo:margin-right="0.000cm" fo:text-indent="0.635cm" fo:text-align="justify" style:page-number="auto"/>
      <style:text-properties/>
    </style:style>
    <style:style style:family="paragraph" style:name="P78" style:display-name="P78" style:parent-style-name="Style4">
      <style:paragraph-properties fo:background-color="transparent" fo:margin-top="0.000cm" fo:margin-bottom="0.000cm" fo:line-height="109.%" fo:margin-left="0.000cm" fo:margin-right="0.000cm" fo:text-indent="0.635cm" fo:text-align="justify" style:page-number="auto"/>
      <style:text-properties/>
    </style:style>
    <style:style style:family="paragraph" style:name="P79" style:display-name="P79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0" style:display-name="P80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81" style:display-name="P81" style:parent-style-name="Style4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82" style:display-name="P82" style:parent-style-name="Style4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83" style:display-name="P83" style:parent-style-name="Style14">
      <style:paragraph-properties fo:background-color="transparent" fo:margin-top="0.000cm" fo:margin-bottom="0.000cm" fo:line-height="100.%" fo:margin-left="0.318cm" fo:margin-right="0.000cm" fo:text-indent="-0.318cm" fo:text-align="justify" style:page-number="auto">
        <style:tab-stops>
          <style:tab-stop style:position="-0.030cm" style:type="left"/>
        </style:tab-stops>
      </style:paragraph-properties>
      <style:text-properties/>
    </style:style>
    <style:style style:family="paragraph" style:name="P84" style:display-name="P84" style:parent-style-name="Style1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5" style:display-name="P85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86" style:display-name="P86" style:parent-style-name="Style4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87" style:display-name="P87" style:parent-style-name="Style4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88" style:display-name="P88" style:parent-style-name="Style14">
      <style:paragraph-properties fo:background-color="transparent" fo:margin-top="0.000cm" fo:margin-bottom="0.000cm" fo:line-height="100.%" fo:margin-left="0.318cm" fo:margin-right="0.000cm" fo:text-indent="-0.318cm" fo:text-align="left" style:page-number="auto">
        <style:tab-stops>
          <style:tab-stop style:position="-0.097cm" style:type="left"/>
        </style:tab-stops>
      </style:paragraph-properties>
      <style:text-properties/>
    </style:style>
    <style:style style:family="paragraph" style:name="P89" style:display-name="P89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0" style:display-name="P90" style:parent-style-name="Style4">
      <style:paragraph-properties fo:background-color="transparent" fo:margin-top="0.000cm" fo:margin-bottom="0.388cm" fo:margin-left="0.000cm" fo:margin-right="0.000cm" fo:text-indent="0.635cm" fo:text-align="justify" style:page-number="auto"/>
      <style:text-properties/>
    </style:style>
    <style:style style:family="paragraph" style:name="P91" style:display-name="P91" style:parent-style-name="Style7">
      <style:paragraph-properties fo:background-color="transparent" fo:margin-top="0.000cm" fo:line-height="100.%" fo:margin-left="0.000cm" fo:margin-right="0.000cm" fo:text-indent="0.635cm" fo:text-align="justify" style:page-number="auto"/>
      <style:text-properties/>
    </style:style>
    <style:style style:family="paragraph" style:name="P92" style:display-name="P92" style:parent-style-name="Style4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93" style:display-name="P93" style:parent-style-name="Style14">
      <style:paragraph-properties fo:background-color="transparent" fo:margin-top="0.000cm" fo:margin-bottom="0.000cm" fo:line-height="100.%" fo:margin-left="0.282cm" fo:margin-right="0.000cm" fo:text-align="justify" style:page-number="auto">
        <style:tab-stops>
          <style:tab-stop style:position="-0.011cm" style:type="left"/>
        </style:tab-stops>
      </style:paragraph-properties>
      <style:text-properties/>
    </style:style>
    <style:style style:family="paragraph" style:name="P94" style:display-name="P94" style:parent-style-name="Style1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5" style:display-name="P95" style:parent-style-name="Style4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96" style:display-name="P96" style:parent-style-name="Style4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97" style:display-name="P97" style:parent-style-name="Style4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98" style:display-name="P98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9" style:display-name="P99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00" style:display-name="P100" style:parent-style-name="Style4">
      <style:paragraph-properties fo:background-color="transparent" fo:margin-top="0.000cm" fo:margin-bottom="0.423cm" fo:margin-left="0.000cm" fo:margin-right="0.000cm" fo:text-indent="0.635cm" fo:text-align="justify" style:page-number="auto"/>
      <style:text-properties/>
    </style:style>
    <style:style style:family="paragraph" style:name="P101" style:display-name="P101" style:parent-style-name="Style7">
      <style:paragraph-properties fo:background-color="transparent" fo:margin-top="0.000cm" fo:line-height="100.%" fo:margin-left="0.000cm" fo:margin-right="0.000cm" fo:text-indent="0.635cm" fo:text-align="justify" style:page-number="auto"/>
      <style:text-properties/>
    </style:style>
    <style:style style:family="paragraph" style:name="P102" style:display-name="P102" style:parent-style-name="Style4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03" style:display-name="P103" style:parent-style-name="Style4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04" style:display-name="P104" style:parent-style-name="Style1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5" style:display-name="P105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06" style:display-name="P106" style:parent-style-name="Style4">
      <style:paragraph-properties fo:background-color="transparent" fo:margin-top="0.000cm" fo:margin-bottom="0.388cm" fo:margin-left="0.000cm" fo:margin-right="0.000cm" fo:text-indent="0.635cm" fo:text-align="justify" style:page-number="auto"/>
      <style:text-properties/>
    </style:style>
    <style:style style:family="paragraph" style:name="P107" style:display-name="P107" style:parent-style-name="Style7">
      <style:paragraph-properties fo:background-color="transparent" fo:margin-top="0.000cm" fo:line-height="100.%" fo:margin-left="0.000cm" fo:margin-right="0.000cm" fo:text-indent="0.635cm" fo:text-align="justify" style:page-number="auto"/>
      <style:text-properties/>
    </style:style>
    <style:style style:family="paragraph" style:name="P108" style:display-name="P108" style:parent-style-name="Style4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09" style:display-name="P109" style:parent-style-name="Style4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10" style:display-name="P110" style:parent-style-name="Style14">
      <style:paragraph-properties fo:background-color="transparent" fo:margin-top="0.000cm" fo:margin-bottom="0.000cm" fo:line-height="100.%" fo:margin-left="0.282cm" fo:margin-right="0.000cm" fo:text-align="justify" style:page-number="auto"/>
      <style:text-properties/>
    </style:style>
    <style:style style:family="paragraph" style:name="P111" style:display-name="P111" style:parent-style-name="Style14">
      <style:paragraph-properties fo:background-color="transparent" fo:margin-top="0.000cm" fo:margin-bottom="0.000cm" fo:line-height="100.%" fo:margin-left="0.282cm" fo:margin-right="0.000cm" fo:text-align="justify" style:page-number="auto"/>
      <style:text-properties/>
    </style:style>
    <style:style style:family="paragraph" style:name="P112" style:display-name="P112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3" style:display-name="P113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14" style:display-name="P114" style:parent-style-name="Style4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15" style:display-name="P115" style:parent-style-name="Style4">
      <style:paragraph-properties fo:background-color="transparent" fo:margin-top="0.000cm" fo:margin-bottom="0.212cm" fo:margin-left="0.000cm" fo:margin-right="0.000cm" fo:text-indent="0.635cm" fo:text-align="justify" style:page-number="auto"/>
      <style:text-properties/>
    </style:style>
    <style:style style:family="paragraph" style:name="P116" style:display-name="P116" style:parent-style-name="Style4">
      <style:paragraph-properties fo:background-color="transparent" fo:margin-top="0.000cm" fo:margin-bottom="0.529cm" fo:line-height="0.438cm" fo:margin-left="0.000cm" fo:margin-right="0.000cm" fo:text-indent="0.000cm" fo:text-align="center" style:page-number="auto"/>
      <style:text-properties/>
    </style:style>
    <style:style style:family="paragraph" style:name="P117" style:display-name="P117" style:parent-style-name="Style4">
      <style:paragraph-properties fo:background-color="transparent" fo:margin-top="0.000cm" fo:margin-bottom="0.000cm" fo:line-height="109.%" fo:margin-left="0.000cm" fo:margin-right="0.000cm" fo:text-indent="0.635cm" fo:text-align="justify" style:page-number="auto"/>
      <style:text-properties/>
    </style:style>
    <style:style style:family="paragraph" style:name="P118" style:display-name="P118" style:parent-style-name="Style1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9" style:display-name="P119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20" style:display-name="P120" style:parent-style-name="Style4">
      <style:paragraph-properties fo:background-color="transparent" fo:margin-top="0.000cm" fo:margin-bottom="0.388cm" fo:margin-left="0.000cm" fo:margin-right="0.000cm" fo:text-indent="0.635cm" fo:text-align="justify" style:page-number="auto"/>
      <style:text-properties/>
    </style:style>
    <style:style style:family="paragraph" style:name="P121" style:display-name="P121" style:parent-style-name="Style7">
      <style:paragraph-properties fo:background-color="transparent" fo:margin-top="0.000cm" fo:margin-bottom="0.282cm" fo:line-height="100.%" fo:margin-left="0.000cm" fo:margin-right="0.000cm" fo:text-indent="0.635cm" fo:text-align="left" style:page-number="auto"/>
      <style:text-properties/>
    </style:style>
    <style:style style:family="paragraph" style:name="P122" style:display-name="P122" style:parent-style-name="Style18">
      <style:paragraph-properties fo:background-color="transparent" fo:margin-top="0.000cm" fo:margin-bottom="0.000cm" fo:line-height="100.%" fo:margin-left="0.282cm" fo:margin-right="0.000cm" fo:text-indent="-0.282cm" fo:text-align="justify" style:page-number="auto"/>
      <style:text-properties/>
    </style:style>
    <style:style style:family="paragraph" style:name="P123" style:display-name="P123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4" style:display-name="P124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5" style:display-name="P125" style:parent-style-name="Style18">
      <style:paragraph-properties fo:background-color="transparent" fo:margin-top="0.000cm" fo:margin-bottom="0.000cm" fo:line-height="100.%" fo:margin-left="0.282cm" fo:margin-right="0.000cm" fo:text-indent="-0.282cm" fo:text-align="justify" style:page-number="auto"/>
      <style:text-properties/>
    </style:style>
    <style:style style:family="paragraph" style:name="P126" style:display-name="P126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7" style:display-name="P127" style:parent-style-name="Style1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8" style:display-name="P128" style:parent-style-name="Style7">
      <style:paragraph-properties fo:background-color="transparent" fo:margin-top="0.000cm" fo:margin-bottom="0.282cm" fo:line-height="100.%" fo:margin-left="0.000cm" fo:margin-right="0.000cm" fo:text-indent="0.635cm" fo:text-align="left" style:page-number="auto"/>
      <style:text-properties/>
    </style:style>
    <style:style style:family="paragraph" style:name="P129" style:display-name="P129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0" style:display-name="P130" style:parent-style-name="Style18">
      <style:paragraph-properties fo:background-color="transparent" fo:margin-top="0.000cm" fo:margin-bottom="0.000cm" fo:line-height="100.%" fo:margin-left="0.282cm" fo:margin-right="0.000cm" fo:text-indent="-0.282cm" fo:text-align="left" style:page-number="auto"/>
      <style:text-properties/>
    </style:style>
    <style:style style:family="paragraph" style:name="P131" style:display-name="P131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2" style:display-name="P132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3" style:display-name="P133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4" style:display-name="P134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5" style:display-name="P135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6" style:display-name="P136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7" style:display-name="P137" style:parent-style-name="Style18">
      <style:paragraph-properties fo:background-color="transparent" fo:margin-top="0.000cm" fo:margin-bottom="0.000cm" fo:line-height="100.%" fo:margin-left="0.282cm" fo:margin-right="0.000cm" fo:text-indent="-0.282cm" fo:text-align="left" style:page-number="auto"/>
      <style:text-properties/>
    </style:style>
    <style:style style:family="paragraph" style:name="P138" style:display-name="P138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9" style:display-name="P139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0" style:display-name="P140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1" style:display-name="P141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2" style:display-name="P142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3" style:display-name="P143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4" style:display-name="P144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5" style:display-name="P145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6" style:display-name="P146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7" style:display-name="P147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8" style:display-name="P148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9" style:display-name="P149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0" style:display-name="P150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1" style:display-name="P151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2" style:display-name="P152">
      <style:paragraph-properties style:page-number="auto"/>
      <style:text-properties fo:font-size="5.pt" style:font-size-asian="5.pt" style:font-size-complex="5.pt"/>
    </style:style>
    <style:style style:family="paragraph" style:name="P153" style:display-name="P153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155" style:display-name="P155" style:master-page-name="PageStyle0">
      <style:paragraph-properties fo:line-height="0.002cm" style:page-number="auto"/>
      <style:text-properties/>
    </style:style>
    <style:style style:family="paragraph" style:name="P156" style:display-name="P156" style:master-page-name="PageStyle1">
      <style:paragraph-properties fo:line-height="0.002cm" style:page-number="auto"/>
      <style:text-properties/>
    </style:style>
    <style:style style:family="paragraph" style:name="P157" style:display-name="P157" style:master-page-name="PageStyle2">
      <style:paragraph-properties fo:line-height="0.002cm" style:page-number="auto"/>
      <style:text-properties/>
    </style:style>
    <style:style style:family="paragraph" style:name="P158" style:display-name="P158" style:master-page-name="PageStyle3">
      <style:paragraph-properties fo:line-height="0.002cm" style:page-number="auto"/>
      <style:text-properties/>
    </style:style>
    <style:style style:family="paragraph" style:name="P159" style:display-name="P159" style:master-page-name="PageStyle4">
      <style:paragraph-properties fo:line-height="0.002cm" style:page-number="auto"/>
      <style:text-properties/>
    </style:style>
    <style:style style:family="paragraph" style:name="P160" style:display-name="P160" style:master-page-name="PageStyle5">
      <style:paragraph-properties fo:line-height="0.002cm" style:page-number="auto"/>
      <style:text-properties/>
    </style:style>
    <style:style style:family="paragraph" style:name="P161" style:display-name="P161" style:master-page-name="PageStyle6">
      <style:paragraph-properties fo:line-height="0.002cm" style:page-number="auto"/>
      <style:text-properties/>
    </style:style>
    <style:style style:family="paragraph" style:name="P162" style:display-name="P162" style:master-page-name="PageStyle7">
      <style:paragraph-properties fo:line-height="0.002cm" style:page-number="auto"/>
      <style:text-properties/>
    </style:style>
    <style:style style:family="paragraph" style:name="P163" style:display-name="P163" style:master-page-name="PageStyle8">
      <style:paragraph-properties fo:line-height="0.002cm" style:page-number="auto"/>
      <style:text-properties/>
    </style:style>
    <style:style style:family="paragraph" style:name="P164" style:display-name="P164" style:master-page-name="PageStyle9">
      <style:paragraph-properties fo:line-height="0.002cm" style:page-number="auto"/>
      <style:text-properties/>
    </style:style>
    <style:style style:family="paragraph" style:name="P165" style:display-name="P165" style:master-page-name="PageStyle10">
      <style:paragraph-properties fo:line-height="0.002cm" style:page-number="auto"/>
      <style:text-properties/>
    </style:style>
    <style:style style:family="paragraph" style:name="P166" style:display-name="P166" style:master-page-name="PageStyle11">
      <style:paragraph-properties fo:line-height="0.002cm" style:page-number="auto"/>
      <style:text-properties/>
    </style:style>
    <style:style style:family="paragraph" style:name="P167" style:display-name="P167" style:master-page-name="PageStyle12">
      <style:paragraph-properties fo:line-height="0.002cm" style:page-number="auto"/>
      <style:text-properties/>
    </style:style>
    <style:style style:family="paragraph" style:name="P168" style:display-name="P168" style:master-page-name="PageStyle13">
      <style:paragraph-properties fo:line-height="0.002cm" style:page-number="auto"/>
      <style:text-properties/>
    </style:style>
    <style:style style:family="paragraph" style:name="P169" style:display-name="P169" style:master-page-name="PageStyle14">
      <style:paragraph-properties fo:line-height="0.002cm" style:page-number="auto"/>
      <style:text-properties/>
    </style:style>
    <style:style style:family="paragraph" style:name="P170" style:display-name="P170" style:master-page-name="PageStyle15">
      <style:paragraph-properties fo:line-height="0.002cm" style:page-number="auto"/>
      <style:text-properties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4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  <style:style style:name="Sect5" style:family="section">
      <style:section-properties fo:margin-left="0.635cm" fo:margin-right="0.635cm">
        <style:columns fo:column-count="1" fo:column-gap="1.270cm"/>
      </style:section-properties>
    </style:style>
    <style:style style:name="Sect6" style:family="section">
      <style:section-properties fo:margin-left="0.635cm" fo:margin-right="0.635cm">
        <style:columns fo:column-count="1" fo:column-gap="1.270cm"/>
      </style:section-properties>
    </style:style>
    <style:style style:name="Sect7" style:family="section">
      <style:section-properties fo:margin-left="0.635cm" fo:margin-right="0.635cm">
        <style:columns fo:column-count="1" fo:column-gap="1.270cm"/>
      </style:section-properties>
    </style:style>
    <style:style style:name="Sect8" style:family="section">
      <style:section-properties fo:margin-left="0.635cm" fo:margin-right="0.635cm">
        <style:columns fo:column-count="1" fo:column-gap="1.270cm"/>
      </style:section-properties>
    </style:style>
    <style:style style:name="Sect9" style:family="section">
      <style:section-properties fo:margin-left="0.635cm" fo:margin-right="0.635cm">
        <style:columns fo:column-count="1" fo:column-gap="1.270cm"/>
      </style:section-properties>
    </style:style>
    <style:style style:name="Sect10" style:family="section">
      <style:section-properties fo:margin-left="0.635cm" fo:margin-right="0.635cm">
        <style:columns fo:column-count="1" fo:column-gap="1.270cm"/>
      </style:section-properties>
    </style:style>
    <style:style style:name="Sect11" style:family="section">
      <style:section-properties fo:margin-left="0.635cm" fo:margin-right="0.635cm">
        <style:columns fo:column-count="1" fo:column-gap="1.270cm"/>
      </style:section-properties>
    </style:style>
    <style:style style:name="Sect12" style:family="section">
      <style:section-properties fo:margin-left="0.635cm" fo:margin-right="0.635cm">
        <style:columns fo:column-count="1" fo:column-gap="1.270cm"/>
      </style:section-properties>
    </style:style>
    <style:style style:name="Sect13" style:family="section">
      <style:section-properties fo:margin-left="0.635cm" fo:margin-right="0.635cm">
        <style:columns fo:column-count="1" fo:column-gap="1.270cm"/>
      </style:section-properties>
    </style:style>
    <style:style style:name="Sect14" style:family="section">
      <style:section-properties fo:margin-left="0.635cm" fo:margin-right="0.635cm">
        <style:columns fo:column-count="1" fo:column-gap="1.270cm"/>
      </style:section-properties>
    </style:style>
    <style:style style:name="Sect15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55"/>
        <text:p text:style-name="P2"><draw:frame draw:style-name="fr1" svg:x="0.815cm" svg:y="1.069cm" svg:width="11.278cm" svg:height="1.499cm" text:anchor-type="paragraph"><draw:text-box><text:h text:outline-level="1" text:style-name="P35"><text:bookmark-start text:name="bookmark0"/><text:bookmark-start text:name="bookmark1"/><text:span text:style-name="CharStyle3">Andrzej Pitrus</text:span><text:bookmark-end text:name="bookmark0"/><text:bookmark-end text:name="bookmark1"/></text:h><text:h text:outline-level="1" text:style-name="P36"><text:bookmark-start text:name="bookmark2"/><text:bookmark-start text:name="bookmark3"/><text:span text:style-name="CharStyle3">KINO SZTUK WALKI</text:span><text:bookmark-end text:name="bookmark2"/><text:bookmark-end text:name="bookmark3"/></text:h></draw:text-box></draw:frame><draw:frame draw:style-name="fr2" svg:x="0.815cm" svg:y="3.762cm" svg:width="11.278cm" svg:height="14.012cm" text:anchor-type="paragraph"><draw:text-box><text:p text:style-name="P37"><text:span text:style-name="CharStyle5">Kino sztuk walki jest z perspetywy polskiego widza z pewnością zjawiskiem marginesowym. Jedynym filmem tego gatunku, który od­niósł znaczący sukces komercyjny w naszym kraju, było </text:span><text:span text:style-name="CharStyle6">Wejście smoka (Enter the Dragon,</text:span><text:span text:style-name="CharStyle5"><text:s text:c="1"/>1973) Roberta Clouse'a. Warto przy tym zaznaczyć, że legendarny dziś film z udziałem Bruce'a Lee byl koprodukcją zre­alizowaną przede wszystkim z myślą o widzu amerykańskim. Kolejne utwory znane z polskich ekranów kinowych pochodziły zaś przede wszystkim z Chin Ludowych i najczęściej nie dorównywały filmom z Hongkongu poziomem realizacji, walorami artystycznymi i - co naj­ważniejsze dla masowej publiczności - paradoksalnie nie zawsze wpi­sywały się we wzorce gatunkowego kina. Były także niejednokrotnie uwikłane w komunistyczną propagandę. Po krótkim okresie zaintere­sowania sztukami walki w latach 80. dystrybutorzy zrezygnowali nie­mal z zakupu filmów tego gatunku, zwłaszcza zaś tych realizowanych w Hongkongu - ojczyźnie kina sztuk walki. Utwory rozpowszechnia­ne pod koniec lat 80. oraz w latach 90. na kasetach wideo były już naj­częściej amerykańskimi imitacjami, realizowanymi pospiesznie z myślą o telewizji kablowej i rynku kasetowym.</text:span></text:p><text:h text:outline-level="2" text:style-name="P38"><text:bookmark-start text:name="bookmark4"/><text:bookmark-start text:name="bookmark5"/><text:span text:style-name="CharStyle8">Źródła</text:span><text:bookmark-end text:name="bookmark4"/><text:bookmark-end text:name="bookmark5"/></text:h><text:p text:style-name="P39"><text:span text:style-name="CharStyle5">Klasyczne kino sztuk walki (ukazujące przede wszystkim potyczki z użyciem broni białej, zwłaszcza miecza) określane jest w Hongkongu mianem </text:span><text:span text:style-name="CharStyle6">wuxia pian.</text:span><text:span text:style-name="CharStyle5"><text:s text:c="1"/>Termin ten oznacza „film o wojownikach" i odnosi się do gatunku, który do połowy lat 80. był bez wątpienia najważniej­szym zjawiskiem kinematografii hongkońskiej. Filmy w konwencji </text:span><text:span text:style-name="CharStyle6">wu- xia pian</text:span><text:span text:style-name="CharStyle5"><text:s text:c="1"/>realizowano już w latach 20. Początkowo powstawały one w stu­diach Tianyi w Szanghaju, które w następnej dekadzie przeniesione zo­stały do Hongkongu. Za studiem do kolonii podążyli filmowcy uciekający z kontynentalnych Chin przed japońską okupacją. W okresie od poło­wy lat 30. do połowy lat 80. w Hongkongu nakręcono ponad tysiąc fil­mów, w których wykorzystano sceny sztuk walki. Należy jednak zauważyć,</text:span></text:p></draw:text-box></draw:frame></text:p>
      </text:section>
      <text:section text:style-name="Sect1" text:name="Section1">
        <text:p text:style-name="P156"><draw:line text:anchor-type="paragraph" draw:style-name="gr1" svg:x1="0.884cm" svg:y1="13.720cm" svg:x2="5.066cm" svg:y2="13.720cm"><text:p/></draw:line></text:p>
        <text:p text:style-name="P5"><draw:frame draw:style-name="fr3" svg:x="0.841cm" svg:y="0.358cm" text:anchor-type="paragraph"><draw:text-box fo:min-width="0.626cm" fo:min-height="0.474cm"><text:p text:style-name="P41"><text:span text:style-name="CharStyle13">238</text:span></text:p></draw:text-box></draw:frame><draw:frame draw:style-name="fr5" svg:x="0.815cm" svg:y="1.095cm" svg:width="11.278cm" svg:height="12.285cm" text:anchor-type="paragraph"><draw:text-box><text:p text:style-name="P42"><text:span text:style-name="CharStyle5">iż produkcja ta jest bardzo zróżnicowana gatunkowo - od epickich utwo­rów historycznych</text:span><text:span text:style-name="T7">1</text:span><text:span text:style-name="CharStyle5"><text:s text:c="1"/>po filmy </text:span><text:span text:style-name="T8">melodrama </text:span><text:span text:style-name="CharStyle5">tyczne i komediowe.</text:span></text:p><text:p text:style-name="P43"><text:span text:style-name="CharStyle5">Kino Chin jest silnie osadzone w tradycji literackiej i teatralnej. Do­tyczy to także </text:span><text:span text:style-name="T9">wuxia </text:span><text:span text:style-name="CharStyle6">pian,</text:span><text:span text:style-name="CharStyle5"><text:s text:c="1"/>którego źródeł należy szukać w kilku obsza­rach. Niewątpliwym źródłem inspiracji dla filmowców jest popularna w Chinach literatura podejmująca wątki związane ze sztukami walki. Rozwinęła się ona w późnym okresie panowania dynastii Qing (1644- 1911), kiedy to szczególnym powodzeniem cieszyły się opowieści o tak zwanych </text:span><text:span text:style-name="T9">xiake</text:span><text:span text:style-name="T10">2</text:span><text:span text:style-name="T9"><text:s text:c="1"/></text:span><text:span text:style-name="CharStyle6">-</text:span><text:span text:style-name="CharStyle5"><text:s text:c="1"/>samotnych wojownikach, walczących w obronie słab­szych. Innym literackim źródłem </text:span><text:span text:style-name="T9">wuxia </text:span><text:span text:style-name="CharStyle6">pian</text:span><text:span text:style-name="CharStyle5"><text:s text:c="1"/>są klasyczne opowiadania fantastyczne, nazywane </text:span><text:span text:style-name="T9">chuanqi,</text:span><text:span text:style-name="T8"><text:s text:c="1"/></text:span><text:span text:style-name="CharStyle5">znane już w czasach dynastii Tang (618- 907). W opowiadaniach tych pojawiają się charakterystyczne dla wielu filmów wątki nadprzyrodzone, a także potraktowane w specyficzny sposób sceny sztuk walki. Mistrzowie przedstawionych w nich stylów posiada­ją nadludzkie zdolności: nie tylko potrafią zadać śmiertelny cios, ale także unoszą się w powietrzu, potrafią przenikać przez ściany i przedmioty oraz rozpływać się w powietrzu, by uniknąć ataków przeciwnika.</text:span></text:p><text:p text:style-name="P44"><text:span text:style-name="CharStyle5">Ważne są związki </text:span><text:span text:style-name="T9">wuxia </text:span><text:span text:style-name="CharStyle6">pian</text:span><text:span text:style-name="CharStyle5"><text:s text:c="1"/>z tradycją chińskiej opery. Choć dziś większość filmowców rezygnuje z bezpośrednich nawiązań do tej ukształ­towanej w okresie panowania dynastii Song (960-1280) formy, związki kina sztuk walki i opery są nadal widoczne. Kino sztuk walki i operę łączą nie tylko wspólne rozwiązania fabularne. W </text:span><text:span text:style-name="T9">wuxia </text:span><text:span text:style-name="CharStyle6">pian,</text:span><text:span text:style-name="CharStyle5"><text:s text:c="1"/>zwłaszcza w produk­cjach sprzed 1975 roku, istotną rolę pełnią muzyczne przerywniki, w któ­rych oglądamy popisy operowych śpiewaków. Niejednokrotnie zresztą aktorzy występujący w filmach nie tylko popisywali się znajomością róż­nych stylów walki (korzystanie z dublerów nie jest w kinie tego gatunku częste), ale także umiejętnościami wokalnymi. Wynikało to z faktu, iż wielu zawodników-aktorów odebrało wykształcenie w szkołach prowadzonych</text:span></text:p></draw:text-box></draw:frame><draw:frame draw:style-name="fr6" svg:x="0.815cm" svg:y="13.896cm" svg:width="11.278cm" svg:height="3.649cm" text:anchor-type="paragraph"><draw:text-box><text:p text:style-name="P45"><text:span text:style-name="T11">1</text:span><text:span text:style-name="CharStyle15"><text:tab/>Ulubionym bohaterem twórców odwołujących się do historii Chin był Wong Fei- hung - nacjonalistyczny działacz ludowy, założyciel tak zwanej Armii Czarnej Flagi oraz elitarnej szkoły, w której wybrani uczniowie zgłębiali tajniki stylu </text:span><text:span text:style-name="T13">hung </text:span><text:span text:style-name="CharStyle16">kuen. </text:span><text:span text:style-name="CharStyle15">Życiorys Wong Fei-hunga został w dużej mierze zmistyfikowany przez jego biografa </text:span><text:span text:style-name="T15">Zhu </text:span><text:span text:style-name="CharStyle15">Yuzhai, a także ostatnią małżonkę Mo Kwei-lan, która już po śmierci męża w 1924 roku wystąpiła w kilku poświęconych mu filmach. Brak sprawdzonych informacji o dokonaniach Wong Fei-hunga pozwoli! licznym filmowcom na dość swobodne interpretowanie biografii mistrza </text:span><text:span text:style-name="T13">hung </text:span><text:span text:style-name="CharStyle16">kuen.</text:span><text:span text:style-name="CharStyle15"><text:s text:c="1"/>Najciekawszym filmem poświęconym Wong Fei-hungowi jest bez wątpienia </text:span><text:span text:style-name="CharStyle16">Dawno temu w Chinach</text:span><text:span text:style-name="CharStyle15"><text:s text:c="1"/>w reżyserii Tsui Harka (1991). Na uwagę zasługuje także stosunkowo najbliższa zachowanym źródłom biografia </text:span><text:span text:style-name="CharStyle16">Prawdziwa historia Wong Fei-hunga,</text:span><text:span text:style-name="CharStyle15"><text:s text:c="1"/>zrealizowana w 1949 roku przez Wu Panga.</text:span></text:p></draw:text-box></draw:frame><draw:frame draw:style-name="fr7" svg:x="0.815cm" svg:y="17.588cm" svg:width="11.278cm" svg:height="0.677cm" text:anchor-type="paragraph"><draw:text-box><text:p text:style-name="P46"><text:span text:style-name="T11">2</text:span><text:span text:style-name="CharStyle15"><text:tab/>Por. </text:span><text:span text:style-name="T15">Lori </text:span><text:span text:style-name="CharStyle15">Sue Tilkin, 1997, </text:span><text:span text:style-name="T15">The Journey of the Knight-Errant From Past to Present, </text:span><text:span text:style-name="CharStyle15">praca magisterska, </text:span><text:span text:style-name="T15">Washington University.</text:span></text:p></draw:text-box></draw:frame></text:p>
      </text:section>
      <text:section text:style-name="Sect2" text:name="Section2">
        <text:p text:style-name="P157"><draw:line text:anchor-type="paragraph" draw:style-name="gr1" svg:x1="0.891cm" svg:y1="17.521cm" svg:x2="5.057cm" svg:y2="17.521cm"><text:p/></draw:line></text:p>
        <text:p text:style-name="P8"><draw:frame draw:style-name="fr8" svg:x="11.441cm" svg:y="0.385cm" svg:width="0.617cm" svg:height="0.474cm" text:anchor-type="paragraph"><draw:text-box><text:p text:style-name="P48"><text:span text:style-name="CharStyle13">239</text:span></text:p></draw:text-box></draw:frame><draw:frame draw:style-name="fr10" svg:x="0.824cm" svg:y="1.111cm" svg:width="11.261cm" svg:height="16.189cm" text:anchor-type="paragraph"><draw:text-box><text:p text:style-name="P49"><text:span text:style-name="CharStyle5">przy operowych teatrach. </text:span><text:span text:style-name="T8">Stokes </text:span><text:span text:style-name="CharStyle5">i </text:span><text:span text:style-name="T8">Hoover </text:span><text:span text:style-name="CharStyle5">(1999, s. 90) zauważają także, iż po drugiej wojnie światowej wyraźnie zmalało zainteresowanie ope­rą, która z rozrywki masowej stała się sztuką bardziej elitarną. Wielu wszechstronnie uzdolnionych, choć mniej znanych artystów w sposób naturalny poszukiwało zatrudnienia w przemyśle filmowym. Ich umie­jętności stymulowały twórców, którzy coraz częściej decydowali się na wzbogacanie filmów elementami operowymi.</text:span></text:p><text:h text:outline-level="2" text:style-name="P50"><text:bookmark-start text:name="bookmark6"/><text:bookmark-start text:name="bookmark7"/><text:span text:style-name="CharStyle8">Gatunek</text:span><text:bookmark-end text:name="bookmark6"/><text:bookmark-end text:name="bookmark7"/></text:h><text:p text:style-name="P51"><text:span text:style-name="CharStyle5">Mimo iż wątki związane ze sztukami walki pojawiały się w filmach chińskich już w latach 20., o w pełni ukształtowanym gatunku możemy mówić dopiero w latach 60. Wtedy bowiem powstała powtarzalna for­muła, przypominająca do pewnego stopnia tę, którą znamy z amerykań­skiego kina gatunkowego. Należy jednak pamiętać, że kino sztuk walki podlegało wielu przemianom, niejednokrotnie doprowadzającym do pra­wie całkowitego zatarcia gatunkowej tożsamości zjawiska.</text:span></text:p><text:p text:style-name="P52"><text:span text:style-name="CharStyle5">W latach 60. i 70. działało w Hongkongu wielu reżyserów zaintere­sowanych formułą </text:span><text:span text:style-name="T9">wuxia </text:span><text:span text:style-name="CharStyle6">pian,</text:span><text:span text:style-name="CharStyle5"><text:s text:c="1"/>m.in. Li </text:span><text:span text:style-name="T8">Hanxiang, Zhang </text:span><text:span text:style-name="CharStyle5">Che, Chor Yuen, Cheng Gang. Twórcy ci byli jednak znani niemal wyłącznie na rynkach azjatyckich. Postacią, której udało się zdobyć uznanie także w Europie, był King Hu - twórca pochodzący z Hongkongu, ale realizujący swoje filmy także na Tajwanie. Był on ceniony wysoko nie tylko przez miło­śników gatunku, ale także przez niektórych krytyków, również tych, którzy nie zajmowali się na co dzień popularnym kinem azjatyckim</text:span><text:span text:style-name="T7">3</text:span><text:span text:style-name="CharStyle5">. Reżyser ten jest pionierem nowoczesnego kina sztuk walki, to on bowiem ze­rwał z teatralną, a tym samym nieczytelną dla widzów europejskich i ame­rykańskich, formułą gatunkową. Produkcje lat 60. oraz znaczna część fil­mów realizowanych w następnej dekadzie charakteryzowały się - co może się wydawać paradoksalne - dość statyczną realizacją. Filmowcy chiń­scy preferowali plany ogólne i długie ujęcia, unikając tak cenionych przez miłośników stylu Kinga Hu i jego następców dynamicznych cięć i eks­presyjnych zbliżeń. Zanim bowiem kino hongkońskie znalazło się w or­bicie wpływów amerykańskiego kina akcji, figury montażowe były uzna­wane za strategię mającą na celu zamaskowanie niedostatków warsztatu - nie tyle aktorskiego, co związanego bezpośrednio ze stylem uprawia­nym przez danego aktora-zawodnika. </text:span><text:span text:style-name="T7">1 *</text:span></text:p></draw:text-box></draw:frame><draw:frame draw:style-name="fr11" svg:x="0.841cm" svg:y="17.605cm" svg:width="11.227cm" svg:height="0.399cm" text:anchor-type="paragraph"><draw:text-box><text:p text:style-name="P53"><text:span text:style-name="T11">1</text:span><text:span text:style-name="CharStyle15"><text:s text:c="1"/>Jednym z nich jest Tony Rayns (1975/76), który przedstawił wnikliwą analizę czterech</text:span></text:p></draw:text-box></draw:frame><draw:frame draw:style-name="fr12" svg:x="0.841cm" svg:y="18.053cm" svg:width="11.227cm" svg:height="0.339cm" text:anchor-type="paragraph"><draw:text-box><text:p text:style-name="P54"><text:span text:style-name="CharStyle15">utworów Hu, w której zwraca uwagę na nielineamą narrację i konsekwencje jej użycia.</text:span></text:p></draw:text-box></draw:frame></text:p>
      </text:section>
      <text:section text:style-name="Sect3" text:name="Section3">
        <text:p text:style-name="P158"/>
        <text:p text:style-name="P10"><draw:frame draw:style-name="fr13" svg:x="0.854cm" svg:y="0.358cm" text:anchor-type="paragraph"><draw:text-box fo:min-width="0.617cm" fo:min-height="0.474cm"><text:p text:style-name="P55"><text:span text:style-name="CharStyle13">240</text:span></text:p></draw:text-box></draw:frame><draw:frame draw:style-name="fr14" svg:x="0.811cm" svg:y="1.087cm" svg:width="11.285cm" svg:height="17.078cm" text:anchor-type="paragraph"><draw:text-box><text:p text:style-name="P56"><text:span text:style-name="CharStyle5">Filmy Hu w zdecydowanie większym stopniu eksponowały walory czysto wizualne. Reżyser podkreślał, że sceny walk są dla niego okazją do pokazania układów o niemal baletowym charakterze. Stąd też w jego filmach mniejszy nacisk położony był na czystość stylu, większy nato­miast na stronę plastyczną. Wartość filmów Hu polega jednak nie tylko na formalnym wyrafinowaniu, ale także na wzbogaceniu warstwy fabu­larnej. Choć opowiadane w jego filmach historie zawsze opierają się na klasycznym zestawieniu Doa i Mo (siły pozytywnej i negatywnej), mamy tu jednak do czynienia ze spojrzeniem pogłębionym, wpisanym w ma- nichejską wizję świata, znaną z wielu utworów azjatyckich. Istotnym wyróżnikiem twórczości Hu jest także złożona, oparta na powtórzeniach, struktura narracyjna, której źródeł należy szukać w muzycznych fascy­nacjach reżysera.</text:span></text:p><text:p text:style-name="P57"><text:span text:style-name="CharStyle5">Do najciekawszych osiągnięć Hu należą filmy </text:span><text:span text:style-name="CharStyle6">Przekleństwo Lee Khana (Yingchun Ge zhi Fengho,</text:span><text:span text:style-name="CharStyle5"><text:s text:c="1"/>1973), </text:span><text:span text:style-name="CharStyle6">Gniew (Nu,</text:span><text:span text:style-name="CharStyle5"><text:s text:c="1"/>1970), a także </text:span><text:span text:style-name="CharStyle6">Zajazd Smoka </text:span><text:span text:style-name="T9">(Long </text:span><text:span text:style-name="CharStyle6">men ke zhen,</text:span><text:span text:style-name="CharStyle5"><text:s text:c="1"/>1966). Wspomniane filmy są zapowiedzią formuł, które ukształtują się dopiero w latach 80. za sprawą Tsui Harka - jed­nego z reformatorów hongkońskiego kina popularnego. Hu miesza tu swobodnie różne konwencje, tworząc świat przedstawiony, który wy- daje się programowo niespójny, podporządkowany plastycznej wizji artysty. Rozwiązania zastosowane przez reżysera nie znalazły wielu naśladowców w latach 70. Echa twórczości Hu odnajdziemy jednak bez wątpienia w filmach realizowanych później, np. w utworach re­żyserowanych i produkowanych przez Tsui Harka, jak również w </text:span><text:span text:style-name="CharStyle6">Po­piołach czasu </text:span><text:span text:style-name="T9">(Dung </text:span><text:span text:style-name="CharStyle6">che sai duk,</text:span><text:span text:style-name="CharStyle5"><text:s text:c="1"/>1994) Wong Kar-waia i </text:span><text:span text:style-name="CharStyle6">Zbawcy duszy (Gauyat sandiu haplui,</text:span><text:span text:style-name="CharStyle5"><text:s text:c="1"/>1992) </text:span><text:span text:style-name="T8">Davida Lai </text:span><text:span text:style-name="CharStyle5">i </text:span><text:span text:style-name="T8">Corey </text:span><text:span text:style-name="CharStyle5">Yuena, nakręconym zresztą według scenariusza reżysera </text:span><text:span text:style-name="CharStyle6">Popiołów czasu,</text:span><text:span text:style-name="CharStyle5"><text:s text:c="1"/>zainspirowanego powieścią Louisa Cha. Sam Hu porzucił w latach 80. formułę </text:span><text:span text:style-name="T9">wuxia </text:span><text:span text:style-name="CharStyle6">pian</text:span><text:span text:style-name="CharStyle5"><text:s text:c="1"/>na rzecz coraz bardziej popularnych wielogatunkowych hybryd, które jednak nie dorównują poziomem filmom z najciekawszego okresu jego twórczości.</text:span></text:p><text:h text:outline-level="2" text:style-name="P58"><text:bookmark-start text:name="bookmark8"/><text:bookmark-start text:name="bookmark9"/><text:span text:style-name="CharStyle8">Gwiazdy</text:span><text:bookmark-end text:name="bookmark8"/><text:bookmark-end text:name="bookmark9"/></text:h><text:p text:style-name="P59"><text:span text:style-name="CharStyle5">Stosunkowo niewielki wpływ twórczości Hu na dokonania filmow­ców lat 60. i 70. wynikał przede wszystkim ze względów komercyjnych. Przełomowy dla gatunku okres lat 70. przyniósł bowiem nie tylko for­malne poszukiwania, ale także sukcesy komercyjne - tym razem także poza granicami Hongkongu i Azji. Stąd większość producentów poszu­</text:span></text:p></draw:text-box></draw:frame></text:p>
      </text:section>
      <text:section text:style-name="Sect4" text:name="Section4">
        <text:p text:style-name="P159"><draw:line text:anchor-type="paragraph" draw:style-name="gr1" svg:x1="0.878cm" svg:y1="16.810cm" svg:x2="5.054cm" svg:y2="16.810cm"><text:p/></draw:line></text:p>
        <text:p text:style-name="P12"><draw:frame draw:style-name="fr15" svg:x="11.446cm" svg:y="0.349cm" text:anchor-type="paragraph"><draw:text-box fo:min-width="0.601cm" fo:min-height="0.474cm"><text:p text:style-name="P60"><text:span text:style-name="CharStyle13">241</text:span></text:p></draw:text-box></draw:frame><draw:frame draw:style-name="fr16" svg:x="0.811cm" svg:y="1.087cm" svg:width="11.285cm" svg:height="15.401cm" text:anchor-type="paragraph"><draw:text-box><text:p text:style-name="P61"><text:span text:style-name="CharStyle5">kiwała rozwiązań, które w pierwszym rzędzie gwarantowałyby finanso­we powodzenie podejmowanych przez nich przedsięwzięć. Widzowie nie zawsze identyfikowali reżyserów i prezentowany przez nich styl. Chętnie jednak powracali do kin, aby zobaczyć kolejny film z ulubioną gwiazdą w roli głównej.</text:span></text:p><text:p text:style-name="P62"><text:span text:style-name="CharStyle6">Star system</text:span><text:span text:style-name="CharStyle5"><text:s text:c="1"/>w chińskim wydaniu budowany był przede wszystkim przez duże studia filmowe - początkowo przez wytwórnię braci Shaw, później zaś przez firmę </text:span><text:span text:style-name="T8">Golden Harvest, </text:span><text:span text:style-name="CharStyle5">założoną przez jednego z mene­dżerów wspomnianej wcześniej kompanii Raymonda Chow. Produkcje braci Shaw różniły się także od wcześniejszych </text:span><text:span text:style-name="T9">wuxia </text:span><text:span text:style-name="CharStyle6">pian</text:span><text:span text:style-name="CharStyle5"><text:s text:c="1"/>tym, iż w co­raz większym stopniu mieszano w nich style - nie tylko gatunkowe, ale także style walk. W pierwotnym rozumieniu bowiem określenie </text:span><text:span text:style-name="T9">wuxia </text:span><text:span text:style-name="CharStyle6">pian </text:span><text:span text:style-name="CharStyle5">odnosiło się do filmów, w których ukazywano wojowników posługują­cych się bronią białą. W latach 70. natomiast popularność zdobyły sobie walki </text:span><text:span text:style-name="CharStyle6">kung-fu,</text:span><text:span text:style-name="CharStyle5"><text:s text:c="1"/>w których bohaterowie używają jedynie własnych kończyn. </text:span><text:span text:style-name="CharStyle6">Kung-fu</text:span><text:span text:style-name="CharStyle5"><text:s text:c="1"/>stało się w sposób naturalny kolejną atrakcją, wzbogacającą for­mułę </text:span><text:span text:style-name="T9">wuxia </text:span><text:span text:style-name="CharStyle6">pian.</text:span></text:p><text:p text:style-name="P63"><text:span text:style-name="CharStyle5">Różne style walk odnajdziemy na przykład w filmach Zhanga Che. Jego pochodzące z końca lat 60. produkcje, takie jak </text:span><text:span text:style-name="CharStyle6">Jednoręki wojownik (Dubi dao,</text:span><text:span text:style-name="CharStyle5"><text:s text:c="1"/>1967) czy </text:span><text:span text:style-name="CharStyle6">Złota jaskółka (Jin Yanzi,</text:span><text:span text:style-name="CharStyle5"><text:s text:c="1"/>1968), bliższe są jeszcze klasycznej formule </text:span><text:span text:style-name="T9">wuxia </text:span><text:span text:style-name="CharStyle6">pian.</text:span><text:span text:style-name="CharStyle5"><text:s text:c="1"/>Jednak już </text:span><text:span text:style-name="CharStyle6">Chiński bokser (Da cike,</text:span><text:span text:style-name="CharStyle5"><text:s text:c="1"/>1967) zwiastuje zainteresowanie nowymi rozwiązaniami.</text:span></text:p><text:p text:style-name="P64"><text:span text:style-name="CharStyle5">Pojawienie się nowych elementów w kinie sztuk walki zmieniło w bar­dzo wyraźny sposób charakter przedstawionych w filmach tego gatun­ku postaci, zwłaszcza zaś głównych bohaterów. W filmach łączących kla­syczne rozwiązania </text:span><text:span text:style-name="T9">wuxia </text:span><text:span text:style-name="CharStyle6">pian</text:span><text:span text:style-name="CharStyle5"><text:s text:c="1"/>i </text:span><text:span text:style-name="CharStyle6">kung-fu</text:span><text:span text:style-name="CharStyle5"><text:s text:c="1"/>bohaterowie stali się zdecydo­wanie bardziej zindywidualizowani. Uwagę publiczności zwracali zaś przede wszystkim mężczyźni. Kobiety, bardzo często grające ważne role w filmach, których atrakcją były spektakularne pojedynki na miecze, zo­stały zepchnięte na margines gatunku, by powrócić dopiero w latach 90. w „feministycznym" nurcie kina akcji</text:span><text:span text:style-name="T7">4</text:span><text:span text:style-name="CharStyle5">.</text:span></text:p><text:p text:style-name="P65"><text:span text:style-name="CharStyle5">Gwiazdy nowego kina sztuk walki uzyskały w latach 70. większy wpływ na ostateczny kształt utworu. Bruce </text:span><text:span text:style-name="T8">Lee, Jacky </text:span><text:span text:style-name="CharStyle5">Chan czy Sammo </text:span><text:span text:style-name="T8">Hung </text:span><text:span text:style-name="CharStyle5">nie tylko mieli wpływ na scenariusze filmów, w których wystę­powali, ale odpowiadali także za reżyserię i choreografię scen pojedyn­</text:span></text:p></draw:text-box></draw:frame><draw:frame draw:style-name="fr17" svg:x="0.827cm" svg:y="16.886cm" svg:width="11.252cm" svg:height="1.464cm" text:anchor-type="paragraph"><draw:text-box><text:p text:style-name="P66"><text:span text:style-name="CharStyle15">* Opis tego zjawiska wykracza poza tematykę poruszaną w tym artykule. Warto jed­nak zwrócić uwagę np. na filmy Teresy Woo, która odniosła znaczny sukces serią </text:span><text:span text:style-name="CharStyle16">Anioły (Tian shi xing dong,</text:span><text:span text:style-name="CharStyle15"><text:s text:c="1"/>1987-1990). W filmach cyklu, realizujących przede wszyst­kim wzorzec kina akcji, obecne są nieliczne elementy kina sztuk walki.</text:span></text:p></draw:text-box></draw:frame></text:p>
      </text:section>
      <text:section text:style-name="Sect5" text:name="Section5">
        <text:p text:style-name="P160"><draw:line text:anchor-type="paragraph" draw:style-name="gr2" svg:x1="0.884cm" svg:y1="16.538cm" svg:x2="5.082cm" svg:y2="16.538cm"><text:p/></draw:line></text:p>
        <text:p text:style-name="P14"><draw:frame draw:style-name="fr18" svg:x="0.848cm" svg:y="0.392cm" text:anchor-type="paragraph"><draw:text-box fo:min-width="0.617cm" fo:min-height="0.474cm"><text:p text:style-name="P67"><text:span text:style-name="CharStyle13">242</text:span></text:p></draw:text-box></draw:frame><draw:frame draw:style-name="fr19" svg:x="0.806cm" svg:y="1.120cm" svg:width="11.294cm" svg:height="14.968cm" text:anchor-type="paragraph"><draw:text-box><text:p text:style-name="P68"><text:span text:style-name="CharStyle5">ków. Wielu aktorów z czasem podjęło się reżyserii, a także produkcji, za­znaczając swą obecność także na gruncie kina artystycznego</text:span><text:span text:style-name="T7">5</text:span><text:span text:style-name="CharStyle5">.</text:span></text:p><text:p text:style-name="P69"><text:span text:style-name="CharStyle5">Postacią, która w największym stopniu przyczyniła się do spopu­laryzowania kina sztuk walki poza Azją, był Bruce Lee - aktor i za­wodnik o niewątpliwym talencie, propagujący własny styl nazywany </text:span><text:span text:style-name="CharStyle6">jet kunę do</text:span><text:span text:style-name="CharStyle5"><text:s text:c="1"/>(sztuka wibrującej pięści). Lee cieszył się większą popular­nością w Stanach Zjednoczonych, gdzie mieszkał, niż w Hongkongu. Pierwszy sukces odniósł jednak w filmie chińskim. Po nieudanej próbie znalezienia miejsca w Hollywood, zniechęcony odrzuceniem jego kan­dydatury do głównej roli w serialu amerykańskim </text:span><text:span text:style-name="CharStyle6">Kung-fu,</text:span><text:span text:style-name="CharStyle5"><text:s text:c="1"/>Lee pod­jął współpracę z wytwórnią </text:span><text:span text:style-name="T8">Golden Harvest. </text:span><text:span text:style-name="CharStyle5">Otrzymał rolę w filmie </text:span><text:span text:style-name="CharStyle6">Wielki szef (Tang shan </text:span><text:span text:style-name="T9">daxiong,</text:span><text:span text:style-name="T8"><text:s text:c="1"/></text:span><text:span text:style-name="CharStyle5">1971), który nie dawał mu wielkich moż­liwości, lecz pozwolił na zbudowanie specyficznego dla Lee wizerunku, bazującego na podkreślaniu jego chińskiej tożsamości. Sam aktor nie krył zresztą nigdy silnie nacjonalistycznych poglądów, które uczyni­ły go najbardziej rozpoznawalną postacią hongkońskiego kina, ale, paradoksalnie, wcale nie przysparzały mu zwolenników wśród pu­bliczności azjatyckiej. Wizerunek ten potwierdził Lee w kolejnym, bardziej udanym filmie, zatytułowanym </text:span><text:span text:style-name="CharStyle6">Wściekłe pięści (Jingwu men, </text:span><text:span text:style-name="CharStyle5">1972).</text:span></text:p><text:p text:style-name="P70"><text:span text:style-name="CharStyle5">Stephen Teo (1997, s. 110-114) poszukuje źródeł popularności aktora także w szczególnie pojętym narcyzmie tej postaci. Ujawia się on ze szcze­gólną silą w pierwszym filmie </text:span><text:span text:style-name="T8">Bruce'a </text:span><text:span text:style-name="CharStyle5">Lee, powstałym według scenariusza napisanego przez samego aktora i przez niego wyreżyserowanym. </text:span><text:span text:style-name="CharStyle6">Droga smoka </text:span><text:span text:style-name="T9">(Meng long </text:span><text:span text:style-name="CharStyle6">guojiang,</text:span><text:span text:style-name="CharStyle5"><text:s text:c="1"/>1972) jest w istocie utworem, przynoszącym obrazy czyniące z </text:span><text:span text:style-name="T8">Bruce'a </text:span><text:span text:style-name="CharStyle5">Lee postać o kultowym statusie. Lee, będąc sce­narzystą i reżyserem filmu, zadbał o wykreowanie specyficznego, choć nie pozbawionego wewnętrznych sprzeczności, wizerunku. Z jednej bowiem strony jesteśmy świadkami scen, w których Lee jawi się jako doskonały pod względem duchowym i fizycznym wojownik, z drugiej zaś </text:span><text:span text:style-name="CharStyle6">Droga smoka</text:span><text:span text:style-name="CharStyle5"><text:s text:c="1"/>pełna jest ironii. Tang </text:span><text:span text:style-name="T8">Lung </text:span><text:span text:style-name="CharStyle5">- postać grana przez </text:span><text:span text:style-name="T8">Bruce'a </text:span><text:span text:style-name="CharStyle5">Lee - ukazana jest niejednokrotnie w krzywym zwierciadle: choć akcja filmu rozgrywa się we Włoszech, Tang nie traci nic ze swojej „zatwardziałej" chińskiej tożsamości: nie porozumiewa się sprawnie po angielsku czy</text:span></text:p></draw:text-box></draw:frame><draw:frame draw:style-name="fr20" svg:x="0.833cm" svg:y="16.605cm" svg:width="11.252cm" svg:height="1.787cm" text:anchor-type="paragraph"><draw:text-box><text:p text:style-name="P71"><text:span text:style-name="T11">5</text:span><text:span text:style-name="CharStyle15"><text:tab/>Jackie Chan, znany przede wszystkim jako aktor, występujący w licznych filmach z gatunku kina sztuk walki, wyprodukował kilka utworów, należących do obszaru kina autorskiego. Największe sukcesy odniósł współpracując ze Stanleyem Kwanem, uznawanym obok Wong Kar-waia za jedną z najciekawszych postaci artystycznego kina Hongkongu.</text:span></text:p></draw:text-box></draw:frame></text:p>
      </text:section>
      <text:section text:style-name="Sect6" text:name="Section6">
        <text:p text:style-name="P161"/>
        <text:p text:style-name="P16"><draw:frame draw:style-name="fr21" svg:x="11.428cm" svg:y="0.367cm" svg:width="0.610cm" svg:height="0.474cm" text:anchor-type="paragraph"><draw:text-box><text:p text:style-name="P72"><text:span text:style-name="CharStyle13">243</text:span></text:p></draw:text-box></draw:frame><draw:frame draw:style-name="fr22" svg:x="0.811cm" svg:y="1.104cm" svg:width="11.285cm" svg:height="17.078cm" text:anchor-type="paragraph"><draw:text-box><text:p text:style-name="P73"><text:span text:style-name="CharStyle5">włosku (używa raczej pantomimicznych gestów), po raz kolejny pod­kreślając swoje nacjonalistyczne poglądy.</text:span></text:p><text:p text:style-name="P74"><text:span text:style-name="CharStyle5">Charakterystyczne pęknięcie, jakie obserwujemy w filmie </text:span><text:span text:style-name="T16">Lee, </text:span><text:span text:style-name="CharStyle5">wy­nikające być może po części z pewnej nieporadności aktora-reżysera, stało się paradoksalnie czynnikiem wzmacniającym kultowy status artysty. Film, oferujący świat zatomizowany, nieciągły, skłaniał bowiem widzów do spontanicznej dekonstrukcji postaci i przenoszenia wizerunku aktora poza kontekst wyznaczany przez konkretne dzieło. Sceny, w których półnagi aktor doskonali swoje umiejętności, powróciły w obrazach zastygłych na plakietkach, pocztówkach i plakatach, które stały się ozdobą pokoju nie­jednego nastolatka.</text:span></text:p><text:p text:style-name="P75"><text:span text:style-name="CharStyle5">Swoistym brakiem konsekwencji charakteryzuje się także wspomniany już wcześniej film </text:span><text:span text:style-name="CharStyle6">Wejście smoka.</text:span><text:span text:style-name="CharStyle5"><text:s text:c="1"/>Tym razem </text:span><text:span text:style-name="T16">Lee </text:span><text:span text:style-name="CharStyle5">był jedynie autorem scenariusza i odtwórcą głównej roli. W czołówce wymienia się także jego nazwisko jako autora choreografii scen walki. W istocie </text:span><text:span text:style-name="T16">Lee </text:span><text:span text:style-name="CharStyle5">wyreżysero­wał jedynie kilkunastominutowy fragment, pozostałe sceny zostały zaś przygotowane przez dwóch innych mistrzów hongkońskiego kina sztuk walki - Sammo Hunga i Yuena Biao. Nie zmienia to jednak faktu, iż uwaga widza skupiona jest na postaci kreowanej przez </text:span><text:span text:style-name="T16">Bruce'a Lee, </text:span><text:span text:style-name="CharStyle5">noszącej zresztą również nazwisko </text:span><text:span text:style-name="T16">Lee. </text:span><text:span text:style-name="CharStyle5">Podkreśla to sugestię, iż aktor nie tylko wciela się w fikcyjną postać, ale także po raz kolejny przenosi w świat przedstawiony utworu swój pozafilmowy wizerunek.</text:span></text:p><text:p text:style-name="P76"><text:span text:style-name="CharStyle5">„Rysa", sprawiająca, iż </text:span><text:span text:style-name="CharStyle6">Wejście smoka</text:span><text:span text:style-name="CharStyle5"><text:s text:c="1"/>zyskało tak wielu wiernych mi­łośników, gotowych oglądać swój ulubiony film nawet kilkadziesiąt razy, wynika tym razem ze zderzenia elementów typowo chińskich, skupio­nych przede wszystkim na poziomie motywów statycznych, z narracyj­ną konwencją kina amerykańskiego. Zwraca uwagę także wyraźne od­dzielenie najważniejszych sekwencji walk, tak by mogły one bez trudu zostać zapamiętane przez widza.</text:span></text:p><text:h text:outline-level="2" text:style-name="P77"><text:bookmark-start text:name="bookmark10"/><text:bookmark-start text:name="bookmark11"/><text:span text:style-name="CharStyle8">Spadkobiercy </text:span><text:span text:style-name="T17">Bruce’a Lee</text:span><text:bookmark-end text:name="bookmark10"/><text:bookmark-end text:name="bookmark11"/></text:h><text:p text:style-name="P78"><text:span text:style-name="CharStyle5">Popularność </text:span><text:span text:style-name="T16">Bruce'a Lee, </text:span><text:span text:style-name="CharStyle5">zbudowana jeszcze za życia aktora, zyska­ła nieco inny wymiar po jego śmierci. Tragiczne i nadal nie do końca wyjaśnione okoliczności zgonu aktora sprawiły, że wokół tej postaci na­rosło wiele mitów. Do dziś można spotkać się z poglądem, iż Bruce </text:span><text:span text:style-name="T16">Lee </text:span><text:span text:style-name="CharStyle5">został zamordowany, ponieważ zdradził i „skomercjalizował" najbardziej strzeżone tajemnice </text:span><text:span text:style-name="CharStyle6">kung-fu.</text:span><text:span text:style-name="CharStyle5"><text:s text:c="1"/>Postać </text:span><text:span text:style-name="T16">Lee </text:span><text:span text:style-name="CharStyle5">została zaś w jeszcze większym stopniu zmistyfikowana, kiedy w osobliwych i tragicznych okolicznościach</text:span></text:p></draw:text-box></draw:frame></text:p>
      </text:section>
      <text:section text:style-name="Sect7" text:name="Section7">
        <text:p text:style-name="P162"><draw:line text:anchor-type="paragraph" draw:style-name="gr2" svg:x1="0.878cm" svg:y1="17.418cm" svg:x2="5.078cm" svg:y2="17.418cm"><text:p/></draw:line></text:p>
        <text:p text:style-name="P18"><draw:frame draw:style-name="fr23" svg:x="0.836cm" svg:y="0.358cm" text:anchor-type="paragraph"><draw:text-box fo:min-width="0.617cm" fo:min-height="0.474cm"><text:p text:style-name="P79"><text:span text:style-name="CharStyle13">244</text:span></text:p></draw:text-box></draw:frame><draw:frame draw:style-name="fr24" svg:x="0.811cm" svg:y="1.087cm" svg:width="11.285cm" svg:height="15.857cm" text:anchor-type="paragraph"><draw:text-box><text:p text:style-name="P80"><text:span text:style-name="CharStyle5">zginął jego syn - </text:span><text:span text:style-name="T8">Brandon, </text:span><text:span text:style-name="CharStyle5">zastrzelony przypadkowo podczas realizacji filmu </text:span><text:span text:style-name="T8">Alexa </text:span><text:span text:style-name="CharStyle5">Proyasa </text:span><text:span text:style-name="CharStyle6">Kruk </text:span><text:span text:style-name="T9">(The Crow,</text:span><text:span text:style-name="T8"><text:s text:c="1"/></text:span><text:span text:style-name="CharStyle5">1993).</text:span></text:p><text:p text:style-name="P81"><text:span text:style-name="CharStyle5">Naturalne było, iż po śmierci idola powstała luka, którą chciało wy­pełnić wielu, najczęściej przeciętnych, aktorów. W wytwórni </text:span><text:span text:style-name="T8">Golden Harvest, </text:span><text:span text:style-name="CharStyle5">z którą Lee był związany, zrealizowano film </text:span><text:span text:style-name="CharStyle6">Gra śmierci (Siwang </text:span><text:span text:style-name="T9">Youxi,</text:span><text:span text:style-name="T8"><text:s text:c="1"/></text:span><text:span text:style-name="CharStyle5">1979) - wprowadzono na ekrany jako ostatnie dzieło artysty. Na­leży jednak pamiętać, że film nie został ukończony za życia aktora, co sprawiło, iż obraz ten wyraźnie odstaje poziomem od najlepszych reali­zacji z udziałem </text:span><text:span text:style-name="T8">Bruce'a </text:span><text:span text:style-name="CharStyle5">Lee. Krótka, ale niezwykle burzliwa kariera „ma­łego smoka"</text:span><text:span text:style-name="T7">6</text:span><text:span text:style-name="CharStyle5"><text:s text:c="1"/>stała się inspiracją dla wielu początkujących aktorów, któ­rzy ochoczo przybierali pseudonimy Bruce Le, Bruce Ly, Bruce Lai itp. Żaden z nich nie odniósł jednak znaczącego sukcesu, a filmy, w których występowali samozwańczy następcy popularnego aktora, nie wyrastały ponad poziom produkcji klasy B, przeznaczonej przede wszystkim dla mniej zorientowanych bywalców wypożyczalni kaset wideo, przekona­nych, że mają do czynienia z kolejnym, być może odkrytym po latach, filmem z udziałem legendarnego artysty. Jedynym aktorem o podobnym </text:span><text:span text:style-name="T8">do Bruce'a </text:span><text:span text:style-name="CharStyle5">Lee pseudonimie, który zyskał spore grono wiernych wielbi­cieli, był urodzony w kontynentalnych Chinach Jet Li (wlaśc. Li Lian Jie). Wydaje się jednak, że Li zawdzięczał sukces przede wszystkim wła­snemu, wykreowanemu na początku lat 80., wizerunkowi. Li stworzył bowiem zupełnie inny typ postaci, akcentując swoje akrobatyczne umie­jętności. Postaci tworzone przez tego aktora nie są z pewnością tak wy­raziste, jak te, które kreował Lee. Filmy z jego udziałem zyskały powo­dzenie przede wszystkim dzięki zapierającej dech w piersiach choreografii i niezwykle efektownym układom walk, w których wykorzystywano różne, często zaskakujące, rekwizyty.</text:span></text:p><text:p text:style-name="P82"><text:span text:style-name="CharStyle5">Bardziej bezpośrednim spadkobiercą </text:span><text:span text:style-name="T8">Bruce'a </text:span><text:span text:style-name="CharStyle5">Lee okazał się kto inny - </text:span><text:span text:style-name="T8">Jackie </text:span><text:span text:style-name="CharStyle5">(także: </text:span><text:span text:style-name="T8">Jacky) </text:span><text:span text:style-name="CharStyle5">Chan. Chan nie starał się imitować </text:span><text:span text:style-name="T8">Bruce'a </text:span><text:span text:style-name="CharStyle5">Lee, choć początkowo producenci filmów z jego udziałem starali się podkre­ślać jego związki z „małym smokiem". W celach marketingowych wyko­rzystano na przykład chińskie imię aktora Chenglong, które zarówno w warstwie brzmieniowej jak i znaczeniowej przypomina chińskie imię </text:span><text:span text:style-name="T8">Bruce'a </text:span><text:span text:style-name="CharStyle5">Lee </text:span><text:span text:style-name="T8">(Xiaolong). </text:span><text:span text:style-name="CharStyle5">Chenglong znaczy tyle, co „stający się smokiem", a więc - jak chcieli producenci - w pewnym sensie „następujący po małym smoku". Chan, którego biografia mogłaby stać się podstawą scenariusza</text:span></text:p></draw:text-box></draw:frame><draw:frame draw:style-name="fr25" svg:x="0.820cm" svg:y="17.487cm" svg:width="11.261cm" svg:height="0.787cm" text:anchor-type="paragraph"><draw:text-box><text:p text:style-name="P83"><text:span text:style-name="T11">6</text:span><text:span text:style-name="CharStyle15"><text:tab/>Chińskie imię Bruce'a Lee brzmialo Xialong, co dosłownie oznacza „maty smok". Określenie to używane było także przez „fanów" aktora.</text:span></text:p></draw:text-box></draw:frame></text:p>
      </text:section>
      <text:section text:style-name="Sect8" text:name="Section8">
        <text:p text:style-name="P163"><draw:line text:anchor-type="paragraph" draw:style-name="gr2" svg:x1="0.896cm" svg:y1="17.461cm" svg:x2="5.069cm" svg:y2="17.461cm"><text:p/></draw:line></text:p>
        <text:p text:style-name="P20"><draw:frame draw:style-name="fr26" svg:x="11.462cm" svg:y="0.358cm" svg:width="0.617cm" svg:height="0.474cm" text:anchor-type="paragraph"><draw:text-box><text:p text:style-name="P84"><text:span text:style-name="CharStyle13">245</text:span></text:p></draw:text-box></draw:frame><draw:frame draw:style-name="fr27" svg:x="0.803cm" svg:y="1.078cm" svg:width="11.303cm" svg:height="15.850cm" text:anchor-type="paragraph"><draw:text-box><text:p text:style-name="P85"><text:span text:style-name="CharStyle5">interesującego filmu, jest doskonałym przykładem kariery, realizującej chiński wariant historii o pucybucie, który został milionerem. Aktor spędził bowiem dzieciństwo w sierocińcu, naukę zaś pobierał w szkole przy te­atrze operowym, gdzie nauczył się sztuki aktorskiej</text:span><text:span text:style-name="T7">7</text:span><text:span text:style-name="CharStyle5">, walki, a także ... śpie­wu. Wczesne, pochodzące z przełomu lat 60. i 70., produkcje Jackiego Chana nie wyróżniają się jeszcze spośród setek podobnych, niskobudże- towych realizacji. W tym okresie, i nieco później, Chan osiągał najlep­sze rezultaty, współpracując z producentem i reżyserem Lo Weiem, któ­ry w filmach </text:span><text:span text:style-name="CharStyle6">Nowe wściekłe pięści </text:span><text:span text:style-name="T9">(Xin </text:span><text:span text:style-name="CharStyle6">jingwu men,</text:span><text:span text:style-name="CharStyle5"><text:s text:c="1"/>1976), </text:span><text:span text:style-name="CharStyle6">Uduchowione kung- fu </text:span><text:span text:style-name="T9">(Quan </text:span><text:span text:style-name="CharStyle6">Jing,</text:span><text:span text:style-name="CharStyle5"><text:s text:c="1"/>1978), </text:span><text:span text:style-name="CharStyle6">Pięść smoka </text:span><text:span text:style-name="T9">(Long quan,</text:span><text:span text:style-name="T8"><text:s text:c="1"/></text:span><text:span text:style-name="CharStyle5">1979) i innych próbował nawiązać do wizerunku </text:span><text:span text:style-name="T8">Bruce'a Lee, </text:span><text:span text:style-name="CharStyle5">tworzącego w </text:span><text:span text:style-name="CharStyle6">Wielkim szefie</text:span><text:span text:style-name="CharStyle5"><text:s text:c="1"/>postać ludowego bohatera, cechującego się naiwnością i prostotą, ale także nie- złomnością charakteru oraz zaciętością.</text:span></text:p><text:p text:style-name="P86"><text:span text:style-name="CharStyle5">Przepustką do świata wielkich gwiazd kina sztuk walki stał się jed­nak dla Chana film pod tytułem </text:span><text:span text:style-name="CharStyle6">Pijany mistrz (Zui </text:span><text:span text:style-name="T9">quan,</text:span><text:span text:style-name="T8"><text:s text:c="1"/></text:span><text:span text:style-name="CharStyle5">1978), w któ­rym młody aktor zagrał rolę ucznia pewnego </text:span><text:span text:style-name="CharStyle6">sifu,</text:span><text:span text:style-name="CharStyle5"><text:s text:c="1"/>cechującego się skłon­nością do alkoholu, bez którego niemalże zapominał podstawy tajników swojego stylu. Chan nie tylko uczy się nowych technik, ale także od­krywa, że ... ryżowe wino jest najlepszym sprzymierzeńcem wojownika. Podobny schemat, oparty na klasycznej, wywiedzionej z literatury rela­cji pomiędzy mistrzem a młodym adeptem sztuk walki, występuje w zre­alizowanym niemal równolegle </text:span><text:span text:style-name="CharStyle6">Wężu w cieniu orła </text:span><text:span text:style-name="T9">(Shexing </text:span><text:span text:style-name="CharStyle6">Diashou,</text:span><text:span text:style-name="CharStyle5"><text:s text:c="1"/>1978) w reżyserii Yuena Woo-pinga. Obydwa filmy pozwoliły rozkwitnąć ko­mediowemu zacięciu aktora. Choć dla widza europejskiego lub amery­kańskiego chińskie poczucie humoru jest niemal całkowicie nieczytel­ne, Chanowi udało się nasycić grane przez siebie postaci ciepłem, które zjednało mu zwolenników także poza Azją.</text:span></text:p><text:p text:style-name="P87"><text:span text:style-name="CharStyle5">W latach 80. </text:span><text:span text:style-name="T8">Jackie </text:span><text:span text:style-name="CharStyle5">Chan stał się gwiazdą wielkiego formatu, decy­dującą w dużym stopniu o charakterze filmów, w których grał. W wielu przypadkach Chan pełnił rolę producenta i reżysera. Wizerunek stwo­rzony w filmach z końca lat 70. stał się podstawą zbudowania rozpozna­walnego typu postaci, kojarzonej niemal automatycznie z Chanem. Ak­tor ten zdecydowanie postawił na łączenie elementów klasycznego, nie­kiedy wręcz staroświeckiego </text:span><text:span text:style-name="T9">wuxia </text:span><text:span text:style-name="CharStyle6">pian</text:span><text:span text:style-name="CharStyle5"><text:s text:c="1"/>i </text:span><text:span text:style-name="CharStyle6">kung-fu</text:span><text:span text:style-name="CharStyle5"><text:s text:c="1"/>z silnie zaakcentowanymi wątkami komediowymi. Z upodobaniem grał role przeciętnych bohate­rów o ludowym, a potem także proletariackim rodowodzie.</text:span></text:p></draw:text-box></draw:frame><draw:frame draw:style-name="fr28" svg:x="0.836cm" svg:y="17.545cm" svg:width="11.252cm" svg:height="0.787cm" text:anchor-type="paragraph"><draw:text-box><text:p text:style-name="P88"><text:span text:style-name="T11">7</text:span><text:span text:style-name="CharStyle15"><text:tab/>Teatralny rodowód Chana jest szczególnie widoczny w jego wczesnych filmach, w których aktor posługuje się często przesadną mimiką i gestykulacją.</text:span></text:p></draw:text-box></draw:frame></text:p>
      </text:section>
      <text:section text:style-name="Sect9" text:name="Section9">
        <text:p text:style-name="P164"><draw:line text:anchor-type="paragraph" draw:style-name="gr1" svg:x1="0.884cm" svg:y1="16.454cm" svg:x2="5.075cm" svg:y2="16.454cm"><text:p/></draw:line></text:p>
        <text:p text:style-name="P22"><draw:frame draw:style-name="fr29" svg:x="0.848cm" svg:y="0.367cm" text:anchor-type="paragraph"><draw:text-box fo:min-width="0.617cm" fo:min-height="0.474cm"><text:p text:style-name="P89"><text:span text:style-name="CharStyle13">246</text:span></text:p></draw:text-box></draw:frame><draw:frame draw:style-name="fr30" svg:x="0.815cm" svg:y="1.095cm" svg:width="11.278cm" svg:height="14.893cm" text:anchor-type="paragraph"><draw:text-box><text:p text:style-name="P90"><text:span text:style-name="CharStyle5">Kolejnym momentem przełomowym w karierze Jackiego Chana była premiera filmu </text:span><text:span text:style-name="CharStyle6">Policyjna historia (Jingcha gushi,</text:span><text:span text:style-name="CharStyle5"><text:s text:c="1"/>1985). Film ten zawiera cały szereg elementów znanych z wcześniejszych produkcji. Uzupełnio­ne one jednak zostały wątkami nowymi, które wynikają z otwarcia się kina hongkońskiego na wpływy amerykańskie i zachodnioeuropejskie. </text:span><text:span text:style-name="CharStyle6">Policyjna historia</text:span><text:span text:style-name="CharStyle5"><text:s text:c="1"/>jest bowiem filmem, w którym sztuki walki są już tylko rodzajem ozdobnika, pozwalającego rozszerzyć formulę, będącą nawiązaniem do wzorców amerykańskiego kina akcji. W filmie tym, a także w licznych późniejszych realizacjach Chana, równie ważnym elementem jak sceny walk wręcz i przy użyciu broni stają się popisy kaskaderskie, mające z </text:span><text:span text:style-name="CharStyle6">kung-ju</text:span><text:span text:style-name="CharStyle5"><text:s text:c="1"/>nie­wiele wspólnego. Być może właśnie wzbogacenie konwencji trafiającej, zwłasz­cza poza Azją, do niszowego odbiorcy o bardziej uniwersalne elementy sprawiło, że Chan dość szybko zyskał popularność w Stanach Zjednoczo­nych, nie rezygnując przy tym z wizerunku bezpretensjonalnego „czło­wieka z tłumu". Sceny kaskaderskie były - co warto podkreślić - przygo­towywane przez samego Chana. Był on zresztą nie tylko ich pomysłodawcą i reżyserem, ale brał w nich czynny udział (nie korzystając z pomocy ka­skaderów i dublerów) jako aktor. W produkcjach z lat 80. i 90. pojawia się - niejako na dowód, iż karkołomne wyczyny nie są wspierane żadnymi efektami specjalnymi - stały element, charakterystyczny dla filmów Cha­na: towarzyszące napisom końcowym fragmenty nieudanych ujęć, uka­zujące często groźne w skutkach upadki.</text:span></text:p><text:h text:outline-level="2" text:style-name="P91"><text:bookmark-start text:name="bookmark12"/><text:bookmark-start text:name="bookmark13"/><text:span text:style-name="CharStyle8">Szukając nowych inspiracji</text:span><text:bookmark-end text:name="bookmark12"/><text:bookmark-end text:name="bookmark13"/></text:h><text:p text:style-name="P92"><text:span text:style-name="CharStyle5">Jackie Chan, choć włączył do wielu swoich filmów elementy zapo­życzone z kina amerykańskiego, jest niewątpliwie twórcą „konserwatyw­nym". Reżyserowane i produkowane przez niego filmy bazują bowiem na zasadzie zachowania spójności świata przedstawionego, a także - przy­najmniej do pewnego stopnia - gatunkowej tożsamości. W latach 80. ujaw­niła się w kinie hongkońskim kolejna nowa tendencja zaszczepiona tam przez Tsui Harka</text:span><text:span text:style-name="T7">8</text:span><text:span text:style-name="CharStyle5"><text:s text:c="1"/>- reżysera i producenta pochodzącego z Wietnamu, który spędził młodość w Hongkongu, by potem szukać inspiracji w Stanach Zjednoczonych, gdzie studiował.</text:span></text:p></draw:text-box></draw:frame><draw:frame draw:style-name="fr31" svg:x="0.824cm" svg:y="16.529cm" svg:width="11.261cm" svg:height="1.803cm" text:anchor-type="paragraph"><draw:text-box><text:p text:style-name="P93"><text:span text:style-name="T11">8</text:span><text:span text:style-name="CharStyle15"><text:tab/>Tsui Hark związany jest nie tylko z kinem sztuk walki. Jest on także odpowiedzialny za stworzenie w połowie lat 80. nowego modelu kina akcji, całkowicie zrywającego z tradycjami </text:span><text:span text:style-name="CharStyle16">wuxia pian</text:span><text:span text:style-name="CharStyle15"><text:s text:c="1"/>i </text:span><text:span text:style-name="CharStyle16">kung-fu.</text:span><text:span text:style-name="CharStyle15"><text:s text:c="1"/>Hark współpracował jako producent z Johnem Woo, który jednak po pewnym czasie usamodzielnił się. Szersze omawianie tego wątku w twórczości Harka przekracza ramy tego artykułu.</text:span></text:p></draw:text-box></draw:frame></text:p>
      </text:section>
      <text:section text:style-name="Sect10" text:name="Section10">
        <text:p text:style-name="P165"/>
        <text:p text:style-name="P24"><draw:frame draw:style-name="fr32" svg:x="11.449cm" svg:y="0.358cm" svg:width="0.617cm" svg:height="0.474cm" text:anchor-type="paragraph"><draw:text-box><text:p text:style-name="P94"><text:span text:style-name="CharStyle13">247</text:span></text:p></draw:text-box></draw:frame><draw:frame draw:style-name="fr33" svg:x="0.806cm" svg:y="1.087cm" svg:width="11.294cm" svg:height="17.163cm" text:anchor-type="paragraph"><draw:text-box><text:p text:style-name="P95"><text:span text:style-name="CharStyle5">Hark, zafascynowany amerykańskim kinem popularnym, realizował i produkował filmy należące do różnych gatunków: od specyficznie chiń­skich filmów fantastycznych, łączących elementy fantasy i klasycznej opo­wieści o duchach, aż po kontrowersyjne, sytuujące się na pograniczu „miękkiej" pornografii filmy kategorii III. Ma on jednak w swoim do­robku kilka filmów wykorzystujących wątki kina sztuk walki, które bez wątpienia przyczyniły się do zmiany charakteru hongkońskiego kina popularnego w latach 80.</text:span></text:p><text:p text:style-name="P96"><text:span text:style-name="CharStyle5">Już debiut Harka </text:span><text:span text:style-name="CharStyle6">Zbrodnie motyla (Die Bian,</text:span><text:span text:style-name="CharStyle5"><text:s text:c="1"/>1980), opowiadający o grupie mistrzów sztuk walki, posługujących się zarówno technikami </text:span><text:span text:style-name="CharStyle6">kung-fu,</text:span><text:span text:style-name="CharStyle5"><text:s text:c="1"/>jak i różnymi, często bardzo wyrafinowanymi, rodzajami broni, jest zapowie­dzią rodzącej się indywidualności. Choć w filmie tym brak jeszcze za­pierających dech w piersiach scen akcji, następujących po sobie w tem­pie nie pozostawiającym widzowi ani chwili wytchnienia, mamy tu już do czynienia ze szczególną konstrukcją świat przedstawionego. Jest to świat mityczny, który można porównać do świata znanego z licznych ame­rykańskich filmów fantasy. Niejednokrotnie budowany on jest w opar­ciu o wątki historyczne (pojawiają się w nim na przykład postaci wzo­rowane na prawdziwych bohaterach z przeszłości), ale jednocześnie za­wsze podporządkowany jest niczym nie skrępowanej wyobraźni reżysera. Hark posuwa się przy tym dalej niż wspomniany wcześniej Hu, które­go można uznać za twórcę zapowiadającego pojawienie się nowej for­muły kina popularnego. Hark korzysta bowiem - inaczej niż Hu - z wzor­ców obcych kulturowo, tworząc niepowtarzalny </text:span><text:span text:style-name="CharStyle6">collage,</text:span><text:span text:style-name="CharStyle5"><text:s text:c="1"/>nie mający od­powiednika w kinie amerykańskim czy europejskim.</text:span></text:p><text:p text:style-name="P97"><text:span text:style-name="CharStyle5">Bez wątpienia najważniejszym filmem Harka jest </text:span><text:span text:style-name="CharStyle6">Dawno temu w Chi­nach (Huang Feihong,</text:span><text:span text:style-name="CharStyle5"><text:s text:c="1"/>1991), nawiązujący tytułem do twórczości Sergio Le­one. Choć oczywiście sceneria filmu Harka nie przypomina w niczym filmów włoskiego mistrza spaghetti westernu, dostrzegamy tu wyraźne podobieństwa w sposobie podejścia do wyjściowego materiału. Hark odwołuje się - co wydaje sie szczególnie ważne - do najważniejszego wątku, pojawiającego się w kinie sztuk walki sprzed okresu ekspansji wielkich wytwórni specjalizujących się w </text:span><text:span text:style-name="CharStyle6">wuxia pian</text:span><text:span text:style-name="CharStyle5"><text:s text:c="1"/>i </text:span><text:span text:style-name="CharStyle6">kung-fu.</text:span><text:span text:style-name="CharStyle5"><text:s text:c="1"/>Bohate­rem filmu jest bowiem Wong Fei-hung - postać prawdziwa, lecz owia­na mgiełką tajemnicy, sprawiającą, że poszczególne filmowe biografie Wonga zwykle znacznie się od siebie różnią. Hark, tworząc pozory udo­kumentowanego historycznego widowiska, przedstawia własną, także do pewnego stopnia zmistyfikowaną wersję wydarzeń. Najważniejsza jest jednak dla niego warstwa wizualna, sprawiająca, że film ogląda się z wiel­</text:span></text:p></draw:text-box></draw:frame></text:p>
      </text:section>
      <text:section text:style-name="Sect11" text:name="Section11">
        <text:p text:style-name="P166"/>
        <text:p text:style-name="P26"><draw:frame draw:style-name="fr34" svg:x="0.820cm" svg:y="0.358cm" text:anchor-type="paragraph"><draw:text-box fo:min-width="0.617cm" fo:min-height="0.474cm"><text:p text:style-name="P98"><text:span text:style-name="CharStyle13">248</text:span></text:p></draw:text-box></draw:frame><draw:frame draw:style-name="fr35" svg:x="0.794cm" svg:y="1.087cm" svg:width="11.321cm" svg:height="17.103cm" text:anchor-type="paragraph"><draw:text-box><text:p text:style-name="P99"><text:span text:style-name="CharStyle5">kim zainteresowaniem. Reżyser zaprosił do współpracy jednego z wspo­mnianych wcześniej gwiazdorów kina sztuk walki - Jęta Li, wykorzy­stując najważniejszy element jego ekranowego wizerunku. Sceny walk z użyciem zaskakujących rekwizytów zostały w </text:span><text:span text:style-name="CharStyle6">Dawno temu w Chinach </text:span><text:span text:style-name="CharStyle5">doprowadzone do perfekcji, a rozbudowana sekwencja walki w szopie wypełnionej długimi drabinami niewątpliwie przejdzie do historii ga­tunku jako jeden z najbardziej spektakularnych momentów. Inscenizu­jąc walki, </text:span><text:span text:style-name="T8">Hark </text:span><text:span text:style-name="CharStyle5">często posługuje się pogardzaną przez niektórych twór­ców i aktorów techniką, zwaną w filmowym żargonie </text:span><text:span text:style-name="T8">„wirework", </text:span><text:span text:style-name="CharStyle5">pole­gającą na tym, iż aktorzy podczas wykonywania ewolucji i zadawania ciosów podwieszeni są do cieniutkich stalowych lin, pozwalających na znaczne zdynamizowanie ich popisów. Postaci dosłownie unoszą się w po­wietrzu, z łatwością pokonują pionowe ściany i unikają uderzeń.</text:span></text:p><text:p text:style-name="P100"><text:span text:style-name="CharStyle5">Wkład Harka w rozwój chińskiego kina popularnego jest ogromny. Był on producentem wielu filmów, które nie tylko cieszyły się znacz­nym zainteresowaniem publiczności, ale także wzbudziły uznanie kry­tyki. Jego styl wyraźnie wyczuwalny jest w produkcjach, których nie podpisał jako reżyser - m.in. w filmach </text:span><text:span text:style-name="T8">Ching </text:span><text:span text:style-name="CharStyle5">Siu-tunga, autora filmu </text:span><text:span text:style-name="CharStyle6">Chińska opowieść o duchach </text:span><text:span text:style-name="T9">(Qiannu </text:span><text:span text:style-name="CharStyle6">Youhun,</text:span><text:span text:style-name="CharStyle5"><text:s text:c="1"/>1987). W filmie tym, mimo iż pierwotny kontekst gatunkowy tego utworu związany jest raczej z hor­rorem, wykorzystano liczne elementy kina sztuk walki.</text:span></text:p><text:h text:outline-level="2" text:style-name="P101"><text:bookmark-start text:name="bookmark14"/><text:bookmark-start text:name="bookmark15"/><text:span text:style-name="CharStyle8">Nowe kino czarne</text:span><text:bookmark-end text:name="bookmark14"/><text:bookmark-end text:name="bookmark15"/></text:h><text:p text:style-name="P102"><text:span text:style-name="CharStyle5">Kinematografia Hongkongu kojarzona jest przede wszystkim z obsza­rem kina popularnego. W istocie znakomita większość realizacji tam po­wstających sytuuje się na pograniczu kina gatunków. Pod koniec lat 80. ujawniła się jednak tendencja, która w pewnym stopniu zmieniła wize­runek hongkońskiego filmu. Tym nowym kierunkiem jest tak zwane „nowe kino czarne", zapoczątkowane produkcjami zapomnianego dziś reżyse­ra Patricka Tama, który wprowadził w orbitę zainteresowań chińskich fil­mowców europejskie filmy autorskie, zwłaszcza spod znaku francuskiej nowej fali, a także klasyczne amerykańskie kino czarne lat 40.</text:span></text:p><text:p text:style-name="P103"><text:span text:style-name="CharStyle5">Autorzy „czarnego kina" tworzyli dzieła, które w mniej lub bardziej bezpośredni sposób zapowiadały niepokoje związane z przejęciem Hong­kongu przez Chiny. Choć z całą pewnością ich realizacje mają charakter autorski, niejednokrotnie punktem wyjścia jest dla nich kino gatunko­we. Świadectwem takiej postawy są niektóre filmy Wong Kar-waia - zwłaszcza jego debiut </text:span><text:span text:style-name="CharStyle6">Gdy płyną łzy (Wangjiao kamen,</text:span><text:span text:style-name="CharStyle5"><text:s text:c="1"/>1988), bazujący na</text:span></text:p></draw:text-box></draw:frame></text:p>
      </text:section>
      <text:section text:style-name="Sect12" text:name="Section12">
        <text:p text:style-name="P167"><draw:line text:anchor-type="paragraph" draw:style-name="gr1" svg:x1="0.887cm" svg:y1="13.346cm" svg:x2="5.061cm" svg:y2="13.346cm"><text:p/></draw:line></text:p>
        <text:p text:style-name="P28"><draw:frame draw:style-name="fr36" svg:x="11.437cm" svg:y="0.358cm" svg:width="0.617cm" svg:height="0.474cm" text:anchor-type="paragraph"><draw:text-box><text:p text:style-name="P104"><text:span text:style-name="CharStyle13">249</text:span></text:p></draw:text-box></draw:frame><draw:frame draw:style-name="fr37" svg:x="0.820cm" svg:y="1.087cm" svg:width="11.269cm" svg:height="11.811cm" text:anchor-type="paragraph"><draw:text-box><text:p text:style-name="P105"><text:span text:style-name="CharStyle5">rozwiązaniach kina akcji, a także - bardziej interesujący z punktu wi­dzenia tego artykułu - epicki utwór </text:span><text:span text:style-name="CharStyle6">Popioły czasu.</text:span><text:span text:style-name="CharStyle5"><text:s text:c="1"/>Ta jedyna w dorobku reżysera superprodukcja została zrealizowana w języku mandaryńskim w kontynentalnych Chinach. Paradoksalnie jednak </text:span><text:span text:style-name="CharStyle6">Popioły czasu</text:span><text:span text:style-name="T10">9</text:span><text:span text:style-name="CharStyle5"><text:s text:c="1"/>są naj­słabiej znanym filmem Wong Kar-waia.</text:span></text:p><text:p text:style-name="P106"><text:span text:style-name="CharStyle5">Podstawą scenariusza stała się popularna powieść Jin Yonga </text:span><text:span text:style-name="CharStyle6">Bohate­rowie strzelający do orłów (Shediao yingiong zhuan,</text:span><text:span text:style-name="CharStyle5"><text:s text:c="1"/>1985). Reżyser i scena­rzysta potraktował jednak materiał wyjściowy w sposób bardzo swobodny. W rezultacie powstał film zdecydowanie wykraczający poza konwencję </text:span><text:span text:style-name="CharStyle6">wuxia pian,</text:span><text:span text:style-name="CharStyle5"><text:s text:c="1"/>która stała się w nim jedynie pretekstem do rozważań o pa­mięci i tożsamości.</text:span></text:p><text:h text:outline-level="2" text:style-name="P107"><text:bookmark-start text:name="bookmark16"/><text:bookmark-start text:name="bookmark17"/><text:span text:style-name="CharStyle8">Gatunkowe hybrydy</text:span><text:bookmark-end text:name="bookmark16"/><text:bookmark-end text:name="bookmark17"/></text:h><text:p text:style-name="P108"><text:span text:style-name="CharStyle5">Zaskakujący i tajemniczy film Wong Kar-waia okazał się zbyt trud­ny dla masowej publiczności. Nie odniósł tym samym zbyt wielkiego suk­cesu komercyjnego i nie skłonił innych filmowców do naśladownictwa. Stal się jednak zapewne sygnałem, iż formuła </text:span><text:span text:style-name="CharStyle6">wuxia pian</text:span><text:span text:style-name="CharStyle5"><text:s text:c="1"/>jest bardzo po­jemna. W latach 90. na ekranach pojawiły się liczne filmy, zawierające je­dynie ślady konwencji </text:span><text:span text:style-name="CharStyle6">wuxia pian</text:span><text:span text:style-name="CharStyle5"><text:s text:c="1"/>i </text:span><text:span text:style-name="CharStyle6">kung-fu,</text:span><text:span text:style-name="CharStyle5"><text:s text:c="1"/>opierające się jednak na roz­wiązaniach pierwotnie przynależnych innym gatunkom. Jednocześnie kla­syczne kino sztuk walki zaczęło powoli zamierać, ustępując pola filmom akcji spod znaku Johna Woo i Ringo Lama. To właśnie filmy utrzymane w stylistyce proponowanej przez tych twórców stały się najważniejszym „towarem eksportowym" Hongkongu.</text:span></text:p><text:p text:style-name="P109"><text:span text:style-name="CharStyle5">Wątki zaczerpnięte z </text:span><text:span text:style-name="CharStyle6">wuxia pian</text:span><text:span text:style-name="CharStyle5"><text:s text:c="1"/>i </text:span><text:span text:style-name="CharStyle6">kung-fu</text:span><text:span text:style-name="CharStyle5"><text:s text:c="1"/>występują dziś w zaskaku­jących kontekstach. Znane są przykłady filmów kategorii III</text:span><text:span text:style-name="T7">10</text:span><text:span text:style-name="CharStyle5">, w których</text:span></text:p></draw:text-box></draw:frame><draw:frame draw:style-name="fr38" svg:x="0.836cm" svg:y="13.423cm" svg:width="11.252cm" svg:height="1.406cm" text:anchor-type="paragraph"><draw:text-box><text:p text:style-name="P110"><text:span text:style-name="CharStyle16">’ Popioły czasu</text:span><text:span text:style-name="CharStyle15"><text:s text:c="1"/>to dosłowne tłumaczenie angielskiego tytułu filmu (każdy film w Hongkongu dostępny był do 1997 roku w wersji angielskiej). Tytuł w języku mandaryńskim był jednak inny i składał się z zestawienia imion głównych bohaterów: Dongxie (Zły Wschód) i Xidu (Zbrodniczy Zachód).</text:span></text:p></draw:text-box></draw:frame><draw:frame draw:style-name="fr39" svg:x="0.836cm" svg:y="14.878cm" svg:width="11.252cm" svg:height="3.387cm" text:anchor-type="paragraph"><draw:text-box><text:p text:style-name="P111"><text:span text:style-name="T11">111</text:span><text:span text:style-name="CharStyle15"><text:s text:c="1"/>W Hongkongu obowiązują trzy kategorie wiekowe. Pierwsza to filmy przeznaczone dla wszystkich widzów, druga - najliczniejsza - obejmuje praktycznie całą produk­cję dla młodzieży i dorosłych. W trzeciej mieszczą się w zasadzie wyłącznie filmy soft pornograficzne, cechujące się jednak często dość wysokimi walorami plastycznymi i artystycznymi. Kategorię III może otrzymać także film, w którym pojawia się wul­garne słownictwo. Rzadko natomiast kategorię tę otrzymują utwory oferujące dużą dawkę przemocy - ta bowiem nie jest w Azji uznawana za treść nieodpowiednią dla młodzieży. Niektóre drastyczne filmy grozy wyświetlane są z zastrzeżeniem „tyl­ko dla dorosłych". Zwykle jednak oprócz przemocy zawierają one sporą dawkę ero­tyki i to właśnie ona przesądza o nadaniu kategorii III.</text:span></text:p></draw:text-box></draw:frame></text:p>
      </text:section>
      <text:section text:style-name="Sect13" text:name="Section13">
        <text:p text:style-name="P168"/>
        <text:p text:style-name="P30"><draw:frame draw:style-name="fr40" svg:x="0.857cm" svg:y="0.367cm" text:anchor-type="paragraph"><draw:text-box fo:min-width="0.617cm" fo:min-height="0.474cm"><text:p text:style-name="P112"><text:span text:style-name="CharStyle13">250</text:span></text:p></draw:text-box></draw:frame><draw:frame draw:style-name="fr41" svg:x="0.815cm" svg:y="1.104cm" svg:width="11.278cm" svg:height="17.085cm" text:anchor-type="paragraph"><draw:text-box><text:p text:style-name="P113"><text:span text:style-name="CharStyle5">popisy mistrzów sztuk walki inkrustowane są śmiałymi scenami erotycz­nymi. Zdarza się, np. w </text:span><text:span text:style-name="CharStyle6">Ucieczce z burdelu (Hua jie kuang ben,</text:span><text:span text:style-name="CharStyle5"><text:s text:c="1"/>1992) Lung Wei Wanga, iż erotyka i sztuki walki są ze sobą integralnie połączone, a walczący zawodnicy prezentują nie tylko umiejętności w zakresie walki, ale także swe całkowicie już obnażone ciała.</text:span></text:p><text:p text:style-name="P114"><text:span text:style-name="CharStyle5">Ostatnie lata przyniosły triumfalny powrót kobiecych bohaterek kina sztuk walki. Wizerunki kobiet, jakie pojawiły się w latach 90., nie przy­pominają jednak w żadnym razie tych, które znamy z klasycznych </text:span><text:span text:style-name="CharStyle6">wu- xia pian,</text:span><text:span text:style-name="CharStyle5"><text:s text:c="1"/>pochodzących z lat 60. Kobiety w filmach </text:span><text:span text:style-name="CharStyle6">Naga zabójczym (Chi- klo gouyeung,</text:span><text:span text:style-name="CharStyle5"><text:s text:c="1"/>1992), </text:span><text:span text:style-name="CharStyle6">Anioły ulicy: seksowne i niebezpieczne (Hong deng qu, </text:span><text:span text:style-name="CharStyle5">1996) czy też </text:span><text:span text:style-name="CharStyle6">Heroiczna trójka (Tong fong sam hop,</text:span><text:span text:style-name="CharStyle5"><text:s text:c="1"/>1992) to postaci niejed­noznaczne moralnie, poruszające się na pograniczu prawa, a często sta­jące po jego niewłaściwej stronie. Budzą sympatię, skłaniają widzów do identyfikacji, a jednocześnie są brutalne i bezwzględne, przypominając tym samym męskich bohaterów kina akcji. W </text:span><text:span text:style-name="CharStyle6">Nagiej zabójczym</text:span><text:span text:style-name="CharStyle5"><text:s text:c="1"/>bohater­ka posługuje się nie tylko bronią i </text:span><text:span text:style-name="CharStyle6">kung-fu,</text:span><text:span text:style-name="CharStyle5"><text:s text:c="1"/>ale także podstępem i intry­gą. Korzysta także świadomie ze swej seksualności, prowokuje, a jedno­cześnie rezygnuje z jakiejkolwiek uległości wobec mężczyzn, stając się do pewnego stopnia zaprzeczeniem stereotypu postaci kobiety w ame­rykańskim kinie akcji, stosunkowo rzadko przecież adresowanym - w sen­sie marketingowym - do kobiet. Podobny charakter mają postaci w zre­alizowanym przez parę reżyserów Ching Siu-Tunga i Johnny'ego To fil­mie </text:span><text:span text:style-name="CharStyle6">Heroiczna trójka.</text:span><text:span text:style-name="CharStyle5"><text:s text:c="1"/>Ten raz komiksowy, kiedy indziej baśniowy film opowiada historię trzech kobiet, które wykorzystując umiejętności z po­granicza </text:span><text:span text:style-name="CharStyle6">kung-fu</text:span><text:span text:style-name="CharStyle5"><text:s text:c="1"/>i magii, rozprawiają się ze ziem. Same jednak pozostają pod wpływem mrocznych sil.</text:span></text:p><text:p text:style-name="P115"><text:span text:style-name="CharStyle5">Kobiece kino sztuk walki lat 90. - często zresztą tworzone przez ko­biety - jest więc w takim samym stopniu uwikłane w związki z innymi formułami gatunkowymi, jak jego męski odpowiednik. Wynika to w dużej mierze z faktu, że kobiety są w Hongkongu w takim samym stopniu za­interesowane tematyką poruszaną w kinie sztuk walki, jak mężczyźni, i rów­nie często odwiedzają kina, by podziwiać mistrzów </text:span><text:span text:style-name="CharStyle6">kung-fu.</text:span><text:span text:style-name="CharStyle5"><text:s text:c="1"/>A przecież należy pamiętać, że rozwój kina Hongkongu już od lat określany jest wyłącznie przez czynniki ekonomiczne.</text:span></text:p><text:p text:style-name="P116"><text:span text:style-name="CharStyle17">★</text:span><text:span text:style-name="CharStyle5"><text:s text:c="1"/>* *</text:span></text:p><text:p text:style-name="P117"><text:span text:style-name="CharStyle5">Popularność kina Hongkongu, w tym także filmów sztuk walki, ma poza Azją szczególny charakter. Filmy, adresowane pierwotnie do szero­</text:span></text:p></draw:text-box></draw:frame></text:p>
      </text:section>
      <text:section text:style-name="Sect14" text:name="Section14">
        <text:p text:style-name="P169"/>
        <text:p text:style-name="P32"><draw:frame draw:style-name="fr42" svg:x="11.441cm" svg:y="0.358cm" svg:width="0.601cm" svg:height="0.474cm" text:anchor-type="paragraph"><draw:text-box><text:p text:style-name="P118"><text:span text:style-name="CharStyle13">251</text:span></text:p></draw:text-box></draw:frame><draw:frame draw:style-name="fr43" svg:x="0.815cm" svg:y="1.078cm" svg:width="11.278cm" svg:height="17.314cm" text:anchor-type="paragraph"><draw:text-box><text:p text:style-name="P119"><text:span text:style-name="CharStyle5">kiej, masowej publiczności, przyciągają uwagę miłośników kina autor­skiego artystycznego. Choć opisane wyżej zjawisko jest już dość szero­ko znane w USA i Europie Zachodniej - nadal można mówić o jego ni­szowym charakterze. Wydaje się jednak, że można już obserwować pierw­sze sygnały zmiany tego stanu rzeczy. Dowodem rosnącego zainteresowania masowej publiczności kinem Azji jest niespodziewane powodzenie fil­mu </text:span><text:span text:style-name="CharStyle6">Przyczajony tygrys, ukryty smok,</text:span><text:span text:style-name="CharStyle5"><text:s text:c="1"/>który jeszcze przed przyznaniem mu czterech Oscarów stal się sensacją w USA, zarabiając (przed ceremonią Amerykańskiej Akademii Filmowej) ponad sto milionów dolarów. Bio- rąc pod uwagę, że film zrealizowano w mandaryńskiej wersji językowej, jest to wynik znakomity.</text:span></text:p><text:p text:style-name="P120"><text:span text:style-name="CharStyle5">Kino sztuk walki jest zjawiskiem niejednorodnym. Trudno wskazać elementy, które by były charakterystyczne i wspólne dla wszystkich eta­pów jego rozwoju. Rodzi to pytanie o gatunkowy charakter </text:span><text:span text:style-name="T20">wuxia </text:span><text:span text:style-name="CharStyle6">pian </text:span><text:span text:style-name="CharStyle5">i </text:span><text:span text:style-name="CharStyle6">kung-fu.</text:span><text:span text:style-name="CharStyle5"><text:s text:c="1"/>Jedynym elementem, który skłania do przypisania danego fil­mu do tego nurtu, jest... obecność scen walk </text:span><text:span text:style-name="CharStyle6">kung-fu</text:span><text:span text:style-name="CharStyle5"><text:s text:c="1"/>lub potyczek przy użyciu różnych rodzajów broni białej. Do lat 70. nie ukształtowały się żadne wyraźne konwencje narracyjne i estetyczne. Twórcy swobodnie korzystali z tradycji literackiej, teatralnej i okazjonalnie sięgali do wzor­ców „podpatrzonych" w filmach importowanych z USA i Europy. Naj­bardziej skonwencjonalizowane kino realizowane w wytwórniach braci Shaw i nieco później </text:span><text:span text:style-name="T8">Golden Harvest </text:span><text:span text:style-name="CharStyle5">zostało dość szybko wyparte przez wielogatunkowe hybrydy. A jednak wydaje się, że filmy tego rodzaju są zjawiskiem niepowtarzalnym i, mimo częstego nakierowania na walory czysto komercyjne, fascynującym także dla widza, poszukującego w ki­nie pogłębionych doznań. Ich ogromnym atutem jest bowiem niejedno­krotnie wspaniałe wyczucie ruchu i plastyki kadru. A kino jest przecież sztuką ruchomych obrazów.</text:span></text:p><text:h text:outline-level="2" text:style-name="P121"><text:bookmark-start text:name="bookmark18"/><text:bookmark-start text:name="bookmark19"/><text:span text:style-name="CharStyle8">Bibliografia</text:span><text:bookmark-end text:name="bookmark18"/><text:bookmark-end text:name="bookmark19"/></text:h><text:p text:style-name="P122"><text:span text:style-name="T21">Bordwell </text:span><text:span text:style-name="T22">David, </text:span><text:span text:style-name="T21">2000, </text:span><text:span text:style-name="CharStyle19">Planet Hong Kong: Popular </text:span><text:span text:style-name="T24">Cinema and the Art of Entertainment, </text:span><text:span text:style-name="CharStyle20">Harvard University Press.</text:span></text:p><text:p text:style-name="P123"><text:span text:style-name="CharStyle20">Chan Jackie, </text:span><text:span text:style-name="T24">I'm Jackie Chan: My Life in Action,</text:span><text:span text:style-name="CharStyle20"><text:s text:c="1"/>New York: Ballantine Books.</text:span></text:p><text:p text:style-name="P124"><text:span text:style-name="CharStyle20">Lau Shing-hon (ed.), 1980, </text:span><text:span text:style-name="T24">A Study of the Hong Kong Martial Arts Film,</text:span><text:span text:style-name="CharStyle20"><text:s text:c="1"/>Hong Kong. Hammond Stefan, Wilkins Mike, 1996, </text:span><text:span text:style-name="T24">Sax and Zen &amp; Bullet in the Head. The Essential Guide to Hong Kong's Mind-Bending Films,</text:span><text:span text:style-name="CharStyle20"><text:s text:c="1"/>New York: Simon and Schuster.</text:span></text:p><text:p text:style-name="P125"><text:span text:style-name="CharStyle20">Odham Stokes Lisa, Hoover Michael, 1999, </text:span><text:span text:style-name="T24">City on Fire. Hong Kong Cinema,</text:span><text:span text:style-name="CharStyle20"><text:s text:c="1"/>London, New York: Verso.</text:span></text:p><text:p text:style-name="P126"><text:span text:style-name="CharStyle20">Rayns Tony, 1975/76, </text:span><text:span text:style-name="T24">Director: King Hu,</text:span><text:span text:style-name="CharStyle20"><text:s text:c="1"/>„Sight and Sound", vol. 45. Server Lee, 1999, </text:span><text:span text:style-name="T24">Asian Pop Cinema,</text:span><text:span text:style-name="CharStyle20"><text:s text:c="1"/>San Francisco: Chronicle Books. Teo Stephen, </text:span><text:span text:style-name="T24">Hong Kong Cinema. The Extra Dimensions,</text:span><text:span text:style-name="CharStyle20"><text:s text:c="1"/>London: BFI Publishing.</text:span></text:p></draw:text-box></draw:frame></text:p>
      </text:section>
      <text:section text:style-name="Sect15" text:name="Section15">
        <text:p text:style-name="P170"/>
        <text:p text:style-name="P34"><draw:frame draw:style-name="fr44" svg:x="0.836cm" svg:y="0.367cm" text:anchor-type="paragraph"><draw:text-box fo:min-width="0.617cm" fo:min-height="0.474cm"><text:p text:style-name="P127"><text:span text:style-name="CharStyle13">252</text:span></text:p></draw:text-box></draw:frame><draw:frame draw:style-name="fr45" svg:x="0.820cm" svg:y="1.087cm" svg:width="11.269cm" svg:height="11.328cm" text:anchor-type="paragraph"><draw:text-box><text:h text:outline-level="2" text:style-name="P128"><text:bookmark-start text:name="bookmark20"/><text:bookmark-start text:name="bookmark21"/><text:span text:style-name="CharStyle8">Filmografia</text:span><text:bookmark-end text:name="bookmark20"/><text:bookmark-end text:name="bookmark21"/></text:h><text:p text:style-name="P129"><text:span text:style-name="CharStyle19">Anioły </text:span><text:span text:style-name="T24">(Tian </text:span><text:span text:style-name="CharStyle19">shi </text:span><text:span text:style-name="T24">xing </text:span><text:span text:style-name="CharStyle19">dong),</text:span><text:span text:style-name="T21"><text:s text:c="1"/>Teresa Woo, Hongkong 1987-1990</text:span></text:p><text:p text:style-name="P130"><text:span text:style-name="CharStyle19">Anioły ulicy: seksowne i niebezpieczne (Hong </text:span><text:span text:style-name="T24">deng </text:span><text:span text:style-name="CharStyle19">ąu),</text:span><text:span text:style-name="T21"><text:s text:c="1"/></text:span><text:span text:style-name="CharStyle20">Dion </text:span><text:span text:style-name="T21">Lam, Hin </text:span><text:span text:style-name="CharStyle20">Sing „Billy" </text:span><text:span text:style-name="T21">Tang, Hongkong 1996</text:span></text:p><text:p text:style-name="P131"><text:span text:style-name="CharStyle19">Chińska opowieść o duchach </text:span><text:span text:style-name="T24">(Qiannu Youhun),</text:span><text:span text:style-name="CharStyle20"><text:s text:c="1"/>Ching </text:span><text:span text:style-name="T21">Siu-tung, Hongkong 1987</text:span></text:p><text:p text:style-name="P132"><text:span text:style-name="CharStyle19">Chiński bokser (Da cike),</text:span><text:span text:style-name="T21"><text:s text:c="1"/></text:span><text:span text:style-name="CharStyle20">Zhang </text:span><text:span text:style-name="T21">Che, Hongkong 1967</text:span></text:p><text:p text:style-name="P133"><text:span text:style-name="CharStyle19">Dawno temu w Chinach </text:span><text:span text:style-name="T24">(Huang Feihong),</text:span><text:span text:style-name="CharStyle20"><text:s text:c="1"/>Tsui Hark, </text:span><text:span text:style-name="T21">Hongkong 1991</text:span></text:p><text:p text:style-name="P134"><text:span text:style-name="CharStyle19">Droga smoka </text:span><text:span text:style-name="T24">(Meng long </text:span><text:span text:style-name="CharStyle19">guojiang),</text:span><text:span text:style-name="T21"><text:s text:c="1"/>Bruce Lee, Hongkong 1972</text:span></text:p><text:p text:style-name="P135"><text:span text:style-name="CharStyle19">Gdy płyny zły (Wangjiao kamen),</text:span><text:span text:style-name="T21"><text:s text:c="1"/></text:span><text:span text:style-name="CharStyle20">Wong </text:span><text:span text:style-name="T21">Kar-wai, Hongkong 1988</text:span></text:p><text:p text:style-name="P136"><text:span text:style-name="CharStyle19">Gniew (Nu),</text:span><text:span text:style-name="T21"><text:s text:c="1"/>King Hu, Hongkong 1970</text:span></text:p><text:p text:style-name="P137"><text:span text:style-name="CharStyle19">Gra śmierci (Siwang </text:span><text:span text:style-name="T24">Youxi),</text:span><text:span text:style-name="CharStyle20"><text:s text:c="1"/></text:span><text:span text:style-name="T21">Robert </text:span><text:span text:style-name="CharStyle20">Clouse, </text:span><text:span text:style-name="T21">Bruce Lee (wybrane sceny walk), Hongkong 1979</text:span></text:p><text:p text:style-name="P138"><text:span text:style-name="CharStyle19">Heroiczna trójka (Tong fong sam </text:span><text:span text:style-name="T24">hop),</text:span><text:span text:style-name="CharStyle20"><text:s text:c="1"/>Ching Siu-Tung, Johnny </text:span><text:span text:style-name="T21">To, Hongkong 1992 </text:span><text:span text:style-name="CharStyle19">Jednoręki wojownik (Dubi </text:span><text:span text:style-name="T24">dao),</text:span><text:span text:style-name="CharStyle20"><text:s text:c="1"/>Zhang </text:span><text:span text:style-name="T21">Che, Hongkong 1967</text:span></text:p><text:p text:style-name="P139"><text:span text:style-name="CharStyle19">Kruk </text:span><text:span text:style-name="T24">(The Crow),</text:span><text:span text:style-name="CharStyle20"><text:s text:c="1"/>Alex Proyas, USA 1993</text:span></text:p><text:p text:style-name="P140"><text:span text:style-name="CharStyle19">Naga zabójczym (Chiklo </text:span><text:span text:style-name="T24">gouyeung),</text:span><text:span text:style-name="CharStyle20"><text:s text:c="1"/>Clarence </text:span><text:span text:style-name="T21">Fok </text:span><text:span text:style-name="CharStyle20">Yiu-leung, Hongkong 1992</text:span></text:p><text:p text:style-name="P141"><text:span text:style-name="CharStyle19">Nowe wściekle pięści </text:span><text:span text:style-name="T24">(Xin jingwu men),</text:span><text:span text:style-name="CharStyle20"><text:s text:c="1"/>Lo Wei, Hongkong 1976</text:span></text:p><text:p text:style-name="P142"><text:span text:style-name="CharStyle19">Pijany mistrz </text:span><text:span text:style-name="T24">(Zui yuan),</text:span><text:span text:style-name="CharStyle20"><text:s text:c="1"/>Yuen Woo-ping, Hongkong 1978</text:span></text:p><text:p text:style-name="P143"><text:span text:style-name="CharStyle19">Policyjna historia </text:span><text:span text:style-name="T24">(Jingcha gushi/Ging chaat goo si),</text:span><text:span text:style-name="CharStyle20"><text:s text:c="1"/>Jackie Chan, Hongkong/Taiwan 1985 </text:span><text:span text:style-name="CharStyle19">Popioły czasu </text:span><text:span text:style-name="T24">(Dung </text:span><text:span text:style-name="CharStyle19">che </text:span><text:span text:style-name="T24">sai duk),</text:span><text:span text:style-name="CharStyle20"><text:s text:c="1"/>Wong Kar-wai, </text:span><text:span text:style-name="T21">Hongkong </text:span><text:span text:style-name="CharStyle20">1994</text:span></text:p><text:p text:style-name="P144"><text:span text:style-name="CharStyle19">Przekleństwo </text:span><text:span text:style-name="T24">Lee </text:span><text:span text:style-name="CharStyle19">Khana </text:span><text:span text:style-name="T24">(Yingchun Ge zhi Fengh),</text:span><text:span text:style-name="CharStyle20"><text:s text:c="1"/>King Hu, Hongkong 1973 </text:span><text:span text:style-name="CharStyle19">Przyczajony tygrys, ukryty smok</text:span><text:span text:style-name="T21"><text:s text:c="1"/>(Wo </text:span><text:span text:style-name="CharStyle19">hu zang </text:span><text:span text:style-name="T24">long),</text:span><text:span text:style-name="CharStyle20"><text:s text:c="1"/></text:span><text:span text:style-name="T21">Ang Lee, </text:span><text:span text:style-name="CharStyle20">Taiwan </text:span><text:span text:style-name="T21">2000 </text:span><text:span text:style-name="CharStyle19">Ucieczka z burdelu </text:span><text:span text:style-name="T24">(Hua </text:span><text:span text:style-name="CharStyle19">jie kuang </text:span><text:span text:style-name="T24">ben),</text:span><text:span text:style-name="CharStyle20"><text:s text:c="1"/>Lung Wei Wang, </text:span><text:span text:style-name="T21">Hongkong 1992 </text:span><text:span text:style-name="CharStyle19">Uduchowione </text:span><text:span text:style-name="T24">kung-fu (Quan </text:span><text:span text:style-name="CharStyle19">Jing),</text:span><text:span text:style-name="T21"><text:s text:c="1"/>Lo Wei, Hongkong 1978</text:span></text:p><text:p text:style-name="P145"><text:span text:style-name="CharStyle19">Wąż w cieniu orla </text:span><text:span text:style-name="T24">(Shexing </text:span><text:span text:style-name="CharStyle19">Diashou),</text:span><text:span text:style-name="T21"><text:s text:c="1"/>Yuen Woo-ping, Hongkong 1978</text:span></text:p><text:p text:style-name="P146"><text:span text:style-name="CharStyle19">Wejście smoka </text:span><text:span text:style-name="T24">(Enter the </text:span><text:span text:style-name="CharStyle19">Dragon),</text:span><text:span text:style-name="T21"><text:s text:c="1"/>Robert </text:span><text:span text:style-name="CharStyle20">Clouse, </text:span><text:span text:style-name="T21">Hongkong/USA 1973</text:span></text:p><text:p text:style-name="P147"><text:span text:style-name="CharStyle19">Wielki szef (Tang shan </text:span><text:span text:style-name="T24">daxiong),</text:span><text:span text:style-name="CharStyle20"><text:s text:c="1"/></text:span><text:span text:style-name="T21">Lo Wei, Hongkong 1971</text:span></text:p><text:p text:style-name="P148"><text:span text:style-name="CharStyle19">Wściekle pięści (Jingwu men),</text:span><text:span text:style-name="T21"><text:s text:c="1"/>Lo Wei, Hongkong 1972</text:span></text:p><text:p text:style-name="P149"><text:span text:style-name="CharStyle19">Zajazd smoka </text:span><text:span text:style-name="T24">(Long </text:span><text:span text:style-name="CharStyle19">men ke zhen),</text:span><text:span text:style-name="T21"><text:s text:c="1"/>King Hu, Hongkong 1966</text:span></text:p><text:p text:style-name="P150"><text:span text:style-name="CharStyle19">Zbawca duszy </text:span><text:span text:style-name="T24">(Gauyat </text:span><text:span text:style-name="CharStyle19">sandiu </text:span><text:span text:style-name="T24">haplui),</text:span><text:span text:style-name="CharStyle20"><text:s text:c="1"/>David Lai </text:span><text:span text:style-name="T21">i </text:span><text:span text:style-name="CharStyle20">Corey Yuen, </text:span><text:span text:style-name="T21">Hongkong 1992 </text:span><text:span text:style-name="CharStyle19">Zbrodnie motyla </text:span><text:span text:style-name="T24">(Die </text:span><text:span text:style-name="CharStyle19">Bian),</text:span><text:span text:style-name="T21"><text:s text:c="1"/>tui </text:span><text:span text:style-name="CharStyle20">Hark, </text:span><text:span text:style-name="T21">Hongkong 1980</text:span></text:p><text:p text:style-name="P151"><text:span text:style-name="CharStyle19">Złota jaskółka </text:span><text:span text:style-name="T24">(Jin Yanzi),</text:span><text:span text:style-name="CharStyle20"><text:s text:c="1"/>Zhang </text:span><text:span text:style-name="T21">Che, Hongkong 1968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DejaVu Sans" svg:font-family="'DejaVu Sans'"/>
    <style:font-face style:name="Sylfaen" svg:font-family="'Sylfaen'"/>
    <style:font-face style:name="Times New Roman" svg:font-family="'Times New Roman'"/>
    <style:font-face style:name="Arial" svg:font-family="'Arial'"/>
    <style:font-face style:name="SimSun" svg:font-family="'SimSun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7.pt" style:font-size-asian="17.pt" style:font-size-complex="17.pt" style:font-name="Arial" style:font-name-asian="Arial" style:font-name-complex="Arial"/>
    </style:style>
    <style:style style:family="text" style:name="CharStyle5" style:display-name="CharStyle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6" style:display-name="CharStyle6" style:parent-style-name="CharStyle5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Arial" style:font-name-asian="Arial" style:font-name-complex="Arial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1" style:display-name="CharStyle11" style:parent-style-name="CharStyle10">
      <style:text-properties fo:language="pl" style:language-asian="pl" style:language-complex="pl" fo:country="PL" style:country-asian="PL" style:country-complex="PL" fo:font-size="8.5pt" style:font-size-asian="8.5pt" style:font-size-complex="8.5pt" style:font-name="Sylfaen" style:font-name-asian="Sylfaen" style:font-name-complex="Sylfaen" style:text-scale="100.%" fo:letter-spacing="0.000cm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Sylfaen" style:font-name-asian="Sylfaen" style:font-name-complex="Sylfaen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16" style:display-name="CharStyle16" style:parent-style-name="CharStyle15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7" style:display-name="CharStyle17" style:parent-style-name="CharStyle5">
      <style:text-properties fo:language="pl" style:language-asian="pl" style:language-complex="pl" fo:country="PL" style:country-asian="PL" style:country-complex="PL" style:font-name="SimSun" style:font-name-asian="SimSun" style:font-name-complex="SimSun" style:text-scale="100.%" fo:letter-spacing="0.000cm" fo:color="#000000" style:text-position="0.%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20" style:display-name="CharStyle20" style:parent-style-name="CharStyle19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default-style>
    <style:style style:family="paragraph" style:name="Style2" style:display-name="Nagłówek #1">
      <style:paragraph-properties fo:background-color="transparent" fo:margin-bottom="0.617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7.pt" style:font-size-asian="17.pt" style:font-size-complex="17.pt" style:font-name="Arial" style:font-name-asian="Arial" style:font-name-complex="Arial"/>
    </style:style>
    <style:style style:family="paragraph" style:name="Style4" style:display-name="Tekst treści">
      <style:paragraph-properties fo:background-color="transparent" fo:line-height="108.%" fo:text-indent="0.63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7" style:display-name="Nagłówek #2">
      <style:paragraph-properties fo:background-color="transparent" fo:margin-bottom="0.318cm" fo:text-indent="0.63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Arial" style:font-name-asian="Arial" style:font-name-complex="Arial"/>
    </style:style>
    <style:style style:family="paragraph" style:name="Style9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2" style:display-name="Nagłówek lub stopka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Sylfaen" style:font-name-asian="Sylfaen" style:font-name-complex="Sylfaen"/>
    </style:style>
    <style:style style:family="paragraph" style:name="Style14" style:display-name="Stopka">
      <style:paragraph-properties fo:background-color="transparent" fo:margin-left="0.282cm" fo:text-indent="-0.282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Style18" style:display-name="Tekst treści (2)">
      <style:paragraph-properties fo:background-color="transparen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5" style:display-name="T5" style:parent-style-name="CharStyle11">
      <style:text-properties fo:color="#000000"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40" style:display-name="P40" style:parent-style-name="Style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7" style:display-name="P47" style:parent-style-name="Style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4" style:display-name="P154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2.905cm" fo:page-height="19.08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2.905cm" fo:page-height="19.08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2.905cm" fo:page-height="19.08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2.905cm" fo:page-height="19.08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2.905cm" fo:page-height="19.08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">
      <style:page-layout-properties fo:page-width="12.905cm" fo:page-height="19.08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6">
      <style:page-layout-properties fo:page-width="12.905cm" fo:page-height="19.08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7">
      <style:page-layout-properties fo:page-width="12.905cm" fo:page-height="19.08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8">
      <style:page-layout-properties fo:page-width="12.905cm" fo:page-height="19.08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9">
      <style:page-layout-properties fo:page-width="12.905cm" fo:page-height="19.08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0">
      <style:page-layout-properties fo:page-width="12.905cm" fo:page-height="19.08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1">
      <style:page-layout-properties fo:page-width="12.905cm" fo:page-height="19.08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2">
      <style:page-layout-properties fo:page-width="12.905cm" fo:page-height="19.08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3">
      <style:page-layout-properties fo:page-width="12.905cm" fo:page-height="19.08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4">
      <style:page-layout-properties fo:page-width="12.905cm" fo:page-height="19.08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5">
      <style:page-layout-properties fo:page-width="12.905cm" fo:page-height="19.08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154"/>
      </style:header>
      <style:footer>
        <text:p text:style-name="P154"/>
      </style:footer>
    </style:master-page>
    <style:master-page style:name="PageStyle1" style:page-layout-name="Mpm1">
      <style:header>
        <text:p text:style-name="P154"/>
      </style:header>
      <style:footer>
        <text:p text:style-name="P154"/>
      </style:footer>
    </style:master-page>
    <style:master-page style:name="PageStyle2" style:page-layout-name="Mpm2">
      <style:header>
        <text:p text:style-name="P154"/>
      </style:header>
      <style:footer>
        <text:p text:style-name="P154"/>
      </style:footer>
    </style:master-page>
    <style:master-page style:name="PageStyle3" style:page-layout-name="Mpm3">
      <style:header>
        <text:p text:style-name="P154"/>
      </style:header>
      <style:footer>
        <text:p text:style-name="P154"/>
      </style:footer>
    </style:master-page>
    <style:master-page style:name="PageStyle4" style:page-layout-name="Mpm4">
      <style:header>
        <text:p text:style-name="P154"/>
      </style:header>
      <style:footer>
        <text:p text:style-name="P154"/>
      </style:footer>
    </style:master-page>
    <style:master-page style:name="PageStyle5" style:page-layout-name="Mpm5">
      <style:header>
        <text:p text:style-name="P154"/>
      </style:header>
      <style:footer>
        <text:p text:style-name="P154"/>
      </style:footer>
    </style:master-page>
    <style:master-page style:name="PageStyle6" style:page-layout-name="Mpm6">
      <style:header>
        <text:p text:style-name="P154"/>
      </style:header>
      <style:footer>
        <text:p text:style-name="P154"/>
      </style:footer>
    </style:master-page>
    <style:master-page style:name="PageStyle7" style:page-layout-name="Mpm7">
      <style:header>
        <text:p text:style-name="P154"/>
      </style:header>
      <style:footer>
        <text:p text:style-name="P154"/>
      </style:footer>
    </style:master-page>
    <style:master-page style:name="PageStyle8" style:page-layout-name="Mpm8">
      <style:header>
        <text:p text:style-name="P154"/>
      </style:header>
      <style:footer>
        <text:p text:style-name="P154"/>
      </style:footer>
    </style:master-page>
    <style:master-page style:name="PageStyle9" style:page-layout-name="Mpm9">
      <style:header>
        <text:p text:style-name="P154"/>
      </style:header>
      <style:footer>
        <text:p text:style-name="P154"/>
      </style:footer>
    </style:master-page>
    <style:master-page style:name="PageStyle10" style:page-layout-name="Mpm10">
      <style:header>
        <text:p text:style-name="P154"/>
      </style:header>
      <style:footer>
        <text:p text:style-name="P154"/>
      </style:footer>
    </style:master-page>
    <style:master-page style:name="PageStyle11" style:page-layout-name="Mpm11">
      <style:header>
        <text:p text:style-name="P154"/>
      </style:header>
      <style:footer>
        <text:p text:style-name="P154"/>
      </style:footer>
    </style:master-page>
    <style:master-page style:name="PageStyle12" style:page-layout-name="Mpm12">
      <style:header>
        <text:p text:style-name="P154"/>
      </style:header>
      <style:footer>
        <text:p text:style-name="P154"/>
      </style:footer>
    </style:master-page>
    <style:master-page style:name="PageStyle13" style:page-layout-name="Mpm13">
      <style:header>
        <text:p text:style-name="P154"/>
      </style:header>
      <style:footer>
        <text:p text:style-name="P154"/>
      </style:footer>
    </style:master-page>
    <style:master-page style:name="PageStyle14" style:page-layout-name="Mpm14">
      <style:header>
        <text:p text:style-name="P154"/>
      </style:header>
      <style:footer>
        <text:p text:style-name="P154"/>
      </style:footer>
    </style:master-page>
    <style:master-page style:name="PageStyle15" style:page-layout-name="Mpm15">
      <style:header>
        <text:p text:style-name="P154"/>
      </style:header>
      <style:footer>
        <text:p text:style-name="P15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