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3">
      <style:text-properties fo:color="#000000"/>
    </style:style>
    <style:style style:family="text" style:name="T5" style:display-name="T5" style:parent-style-name="CharStyle3">
      <style:text-properties style:text-position="25%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0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7">
      <style:text-properties style:text-position="25%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style:text-position="25%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5">
      <style:text-properties style:text-position="25%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76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76.%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85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28" style:display-name="P28" style:parent-style-name="Style9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742cm" style:type="left"/>
        </style:tab-stops>
      </style:paragraph-properties>
      <style:text-properties/>
    </style:style>
    <style:style style:family="paragraph" style:name="P30" style:display-name="P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247cm" fo:line-height="100.%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0" style:display-name="P4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0">
      <style:paragraph-properties fo:background-color="transparent" fo:margin-top="0.000cm" fo:margin-bottom="0.000cm" fo:line-height="100.%" fo:margin-left="1.976cm" fo:margin-right="0.000cm" fo:text-indent="0.000cm" fo:text-align="justify" style:page-number="auto"/>
      <style:text-properties/>
    </style:style>
    <style:style style:family="paragraph" style:name="P46" style:display-name="P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7" style:display-name="P4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" style:display-name="P49" style:parent-style-name="Style20">
      <style:paragraph-properties fo:background-color="transparent" fo:margin-top="0.000cm" fo:margin-bottom="0.000cm" fo:line-height="100.%" fo:margin-left="0.000cm" fo:margin-right="0.000cm" fo:text-indent="1.729cm" fo:text-align="left" style:page-number="auto"/>
      <style:text-properties/>
    </style:style>
    <style:style style:family="paragraph" style:name="P50" style:display-name="P5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20">
      <style:paragraph-properties fo:background-color="transparent" fo:margin-top="0.000cm" fo:margin-bottom="0.000cm" fo:line-height="100.%" fo:margin-left="0.000cm" fo:margin-right="0.000cm" fo:text-indent="1.729cm" fo:text-align="left" style:page-number="auto"/>
      <style:text-properties/>
    </style:style>
    <style:style style:family="paragraph" style:name="P53" style:display-name="P5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0">
      <style:paragraph-properties fo:background-color="transparent" fo:margin-top="0.000cm" fo:margin-bottom="0.000cm" fo:line-height="100.%" fo:margin-left="1.976cm" fo:margin-right="0.000cm" fo:text-indent="0.000cm" fo:text-align="justify" style:page-number="auto"/>
      <style:text-properties/>
    </style:style>
    <style:style style:family="paragraph" style:name="P55" style:display-name="P55" style:parent-style-name="Style20">
      <style:paragraph-properties fo:background-color="transparent" fo:margin-top="0.000cm" fo:margin-bottom="0.000cm" fo:line-height="100.%" fo:margin-left="0.000cm" fo:margin-right="0.000cm" fo:text-indent="1.729cm" fo:text-align="left" style:page-number="auto"/>
      <style:text-properties/>
    </style:style>
    <style:style style:family="paragraph" style:name="P56" style:display-name="P5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699cm" style:type="left"/>
        </style:tab-stops>
      </style:paragraph-properties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64" style:display-name="P64" style:parent-style-name="Style18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65" style:display-name="P65" style:parent-style-name="Style18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699cm" style:type="left"/>
        </style:tab-stops>
      </style:paragraph-properties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0.715cm" style:type="left"/>
        </style:tab-stops>
      </style:paragraph-properties>
      <style:text-properties/>
    </style:style>
    <style:style style:family="paragraph" style:name="P68" style:display-name="P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18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3" style:display-name="P7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20">
      <style:paragraph-properties fo:background-color="transparent" fo:margin-top="0.000cm" fo:margin-bottom="0.000cm" fo:line-height="100.%" fo:margin-left="0.000cm" fo:margin-right="0.000cm" fo:text-indent="1.023cm" fo:text-align="left" style:page-number="auto"/>
      <style:text-properties/>
    </style:style>
    <style:style style:family="paragraph" style:name="P75" style:display-name="P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78" style:display-name="P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0">
      <style:paragraph-properties fo:background-color="transparent" fo:margin-top="0.000cm" fo:margin-bottom="0.000cm" fo:line-height="100.%" fo:margin-left="0.000cm" fo:margin-right="0.000cm" fo:text-indent="0.670cm" fo:text-align="left" style:page-number="auto"/>
      <style:text-properties/>
    </style:style>
    <style:style style:family="paragraph" style:name="P96" style:display-name="P9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02" style:display-name="P10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120" style:display-name="P1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125" style:display-name="P1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128" style:display-name="P1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0">
      <style:paragraph-properties fo:background-color="transparent" fo:margin-top="0.000cm" fo:margin-bottom="0.000cm" fo:line-height="100.%" fo:margin-left="0.000cm" fo:margin-right="0.000cm" fo:text-indent="0.776cm" fo:text-align="justify" style:page-number="auto"/>
      <style:text-properties/>
    </style:style>
    <style:style style:family="paragraph" style:name="P131" style:display-name="P13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133" style:display-name="P1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135" style:display-name="P135" style:parent-style-name="Style20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136" style:display-name="P13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142" style:display-name="P142" style:parent-style-name="Style2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143" style:display-name="P14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26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46" style:display-name="P146" style:parent-style-name="Style18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20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148" style:display-name="P1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20">
      <style:paragraph-properties fo:background-color="transparent" fo:margin-top="0.000cm" fo:margin-bottom="0.000cm" fo:line-height="100.%" fo:margin-left="1.976cm" fo:margin-right="0.000cm" fo:text-indent="0.000cm" fo:text-align="justify" style:page-number="auto"/>
      <style:text-properties/>
    </style:style>
    <style:style style:family="paragraph" style:name="P155" style:display-name="P1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0">
      <style:paragraph-properties fo:background-color="transparent" fo:margin-top="0.000cm" fo:margin-bottom="0.000cm" fo:line-height="100.%" fo:margin-left="0.000cm" fo:margin-right="0.000cm" fo:text-indent="1.764cm" fo:text-align="left" style:page-number="auto"/>
      <style:text-properties/>
    </style:style>
    <style:style style:family="paragraph" style:name="P159" style:display-name="P15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20">
      <style:paragraph-properties fo:background-color="transparent" fo:margin-top="0.000cm" fo:margin-bottom="0.000cm" fo:line-height="100.%" fo:margin-left="1.976cm" fo:margin-right="0.000cm" fo:text-indent="0.000cm" fo:text-align="justify" style:page-number="auto"/>
      <style:text-properties/>
    </style:style>
    <style:style style:family="paragraph" style:name="P164" style:display-name="P164" style:parent-style-name="Style20">
      <style:paragraph-properties fo:background-color="transparent" fo:margin-top="0.000cm" fo:margin-bottom="0.000cm" fo:line-height="100.%" fo:margin-left="1.940cm" fo:margin-right="0.000cm" fo:text-indent="0.000cm" fo:text-align="left" style:page-number="auto"/>
      <style:text-properties/>
    </style:style>
    <style:style style:family="paragraph" style:name="P165" style:display-name="P16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69" style:display-name="P169" style:parent-style-name="Style18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70" style:display-name="P17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20">
      <style:paragraph-properties fo:background-color="transparent" fo:margin-top="0.000cm" fo:margin-bottom="0.000cm" fo:line-height="100.%" fo:margin-left="0.000cm" fo:margin-right="0.000cm" fo:text-indent="0.882cm" fo:text-align="left" style:page-number="auto"/>
      <style:text-properties/>
    </style:style>
    <style:style style:family="paragraph" style:name="P172" style:display-name="P1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0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191" style:display-name="P1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99" style:display-name="P19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11" style:display-name="P2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16" style:display-name="P2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20">
      <style:paragraph-properties fo:background-color="transparent" fo:margin-top="0.000cm" fo:margin-bottom="0.000cm" fo:line-height="100.%" fo:margin-left="0.000cm" fo:margin-right="0.000cm" fo:text-indent="1.058cm" fo:text-align="justify" style:page-number="auto"/>
      <style:text-properties/>
    </style:style>
    <style:style style:family="paragraph" style:name="P228" style:display-name="P22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9" style:display-name="P2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4" style:display-name="P2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6" style:display-name="P236" style:parent-style-name="Style26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37" style:display-name="P237" style:parent-style-name="Style1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38" style:display-name="P238" style:parent-style-name="Style20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6" style:display-name="P2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50" style:display-name="P25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" style:display-name="P2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0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255" style:display-name="P25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60" style:display-name="P26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264" style:display-name="P264" style:parent-style-name="Style20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265" style:display-name="P26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271" style:display-name="P27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3" style:display-name="P273" style:parent-style-name="Style20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74" style:display-name="P2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9" style:display-name="P2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7" style:display-name="P2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20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89" style:display-name="P2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2" style:display-name="P2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5" style:display-name="P29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6" style:display-name="P2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7" style:display-name="P297" style:parent-style-name="Style20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98" style:display-name="P2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0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300" style:display-name="P30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1" style:display-name="P3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2" style:display-name="P3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3" style:display-name="P3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4" style:display-name="P30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5" style:display-name="P305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6" style:display-name="P30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7" style:display-name="P30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0" style:display-name="P3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3" style:display-name="P3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8" style:display-name="P3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9" style:display-name="P3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0" style:display-name="P3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3" style:display-name="P3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5" style:display-name="P3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6" style:display-name="P3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7" style:display-name="P32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8" style:display-name="P3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9" style:display-name="P329" style:parent-style-name="Style20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330" style:display-name="P3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1" style:display-name="P331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32" style:display-name="P33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3" style:display-name="P333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334" style:display-name="P3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5" style:display-name="P3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6" style:display-name="P33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8" style:display-name="P338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339" style:display-name="P3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0" style:display-name="P340" style:parent-style-name="Style20">
      <style:paragraph-properties fo:background-color="transparent" fo:margin-top="0.000cm" fo:margin-bottom="0.000cm" fo:line-height="100.%" fo:margin-left="0.000cm" fo:margin-right="0.000cm" fo:text-indent="0.953cm" fo:text-align="justify" style:page-number="auto"/>
      <style:text-properties/>
    </style:style>
    <style:style style:family="paragraph" style:name="P341" style:display-name="P34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2" style:display-name="P34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3" style:display-name="P3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4" style:display-name="P3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6" style:display-name="P346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47" style:display-name="P34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8" style:display-name="P3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9" style:display-name="P3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0" style:display-name="P3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1" style:display-name="P351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52" style:display-name="P35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53" style:display-name="P35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4" style:display-name="P35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20">
      <style:paragraph-properties fo:background-color="transparent" fo:margin-top="0.000cm" fo:margin-bottom="0.000cm" fo:line-height="115.%" fo:margin-left="0.000cm" fo:margin-right="0.000cm" fo:text-indent="0.000cm" fo:text-align="center" style:page-number="auto"/>
      <style:text-properties/>
    </style:style>
    <style:style style:family="paragraph" style:name="P356" style:display-name="P3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7" style:display-name="P3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8" style:display-name="P3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9" style:display-name="P3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0" style:display-name="P3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1" style:display-name="P3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2" style:display-name="P36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3" style:display-name="P363" style:parent-style-name="Style20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364" style:display-name="P364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65" style:display-name="P3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6" style:display-name="P366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67" style:display-name="P36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8" style:display-name="P3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9" style:display-name="P3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0" style:display-name="P3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1" style:display-name="P3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2" style:display-name="P37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3" style:display-name="P373" style:parent-style-name="Style20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374" style:display-name="P374" style:parent-style-name="Style20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375" style:display-name="P3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6" style:display-name="P3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7" style:display-name="P37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8" style:display-name="P378" style:parent-style-name="Style20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379" style:display-name="P3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0" style:display-name="P3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1" style:display-name="P381" style:parent-style-name="Style2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382" style:display-name="P38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3" style:display-name="P3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4" style:display-name="P3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5" style:display-name="P3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6" style:display-name="P3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7" style:display-name="P38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88" style:display-name="P38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89" style:display-name="P38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90" style:display-name="P39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1" style:display-name="P39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2" style:display-name="P39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93" style:display-name="P393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4" style:display-name="P394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5" style:display-name="P395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6" style:display-name="P396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7" style:display-name="P39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8" style:display-name="P398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99" style:display-name="P39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00" style:display-name="P400" style:parent-style-name="Style2">
      <style:paragraph-properties fo:background-color="transparent" fo:margin-top="0.000cm" fo:margin-bottom="0.811cm" fo:line-height="100.%" fo:margin-left="0.000cm" fo:margin-right="0.000cm" fo:text-indent="0.529cm" fo:text-align="justify" style:page-number="auto"/>
      <style:text-properties/>
    </style:style>
    <style:style style:family="paragraph" style:name="P401" style:display-name="P401" style:parent-style-name="Style2">
      <style:paragraph-properties fo:background-color="transparent" fo:margin-top="0.000cm" fo:margin-bottom="0.635cm" fo:line-height="100.%" fo:margin-left="0.000cm" fo:margin-right="0.000cm" fo:text-indent="0.000cm" fo:text-align="justify" style:page-number="auto"/>
      <style:text-properties/>
    </style:style>
    <style:style style:family="paragraph" style:name="P402" style:display-name="P402" style:parent-style-name="Style26">
      <style:paragraph-properties fo:background-color="transparent" fo:margin-top="0.000cm" fo:margin-bottom="0.000cm" fo:line-height="100.%" fo:margin-left="0.494cm" fo:margin-right="0.000cm" fo:text-indent="-0.494cm" fo:text-align="justify" style:page-number="auto"/>
      <style:text-properties/>
    </style:style>
    <style:style style:family="paragraph" style:name="P403" style:display-name="P403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4" style:display-name="P404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5" style:display-name="P405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6" style:display-name="P406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7" style:display-name="P407" style:parent-style-name="Style2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08" style:display-name="P408">
      <style:paragraph-properties style:page-number="auto"/>
      <style:text-properties fo:font-size="5.pt" style:font-size-asian="5.pt" style:font-size-complex="5.pt"/>
    </style:style>
    <style:style style:family="paragraph" style:name="P409" style:display-name="P40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11" style:display-name="P411" style:master-page-name="PageStyle0">
      <style:paragraph-properties fo:line-height="0.002cm" style:page-number="auto"/>
      <style:text-properties/>
    </style:style>
    <style:style style:family="paragraph" style:name="P412" style:display-name="P412" style:master-page-name="PageStyle1">
      <style:paragraph-properties fo:line-height="0.002cm" style:page-number="auto"/>
      <style:text-properties/>
    </style:style>
    <style:style style:family="paragraph" style:name="P413" style:display-name="P413" style:master-page-name="PageStyle2">
      <style:paragraph-properties fo:line-height="0.002cm" style:page-number="auto"/>
      <style:text-properties/>
    </style:style>
    <style:style style:family="paragraph" style:name="P414" style:display-name="P414" style:master-page-name="PageStyle3">
      <style:paragraph-properties fo:line-height="0.002cm" style:page-number="auto"/>
      <style:text-properties/>
    </style:style>
    <style:style style:family="paragraph" style:name="P415" style:display-name="P415" style:master-page-name="PageStyle4">
      <style:paragraph-properties fo:line-height="0.002cm" style:page-number="auto"/>
      <style:text-properties/>
    </style:style>
    <style:style style:family="paragraph" style:name="P416" style:display-name="P416" style:master-page-name="PageStyle5">
      <style:paragraph-properties fo:line-height="0.002cm" style:page-number="auto"/>
      <style:text-properties/>
    </style:style>
    <style:style style:family="paragraph" style:name="P417" style:display-name="P417" style:master-page-name="PageStyle6">
      <style:paragraph-properties fo:line-height="0.002cm" style:page-number="auto"/>
      <style:text-properties/>
    </style:style>
    <style:style style:family="paragraph" style:name="P418" style:display-name="P418" style:master-page-name="PageStyle7">
      <style:paragraph-properties fo:line-height="0.002cm" style:page-number="auto"/>
      <style:text-properties/>
    </style:style>
    <style:style style:name="Table1" style:family="table">
      <style:table-properties style:writing-mode="lr-tb" style:width="12.988cm" table:align="center"/>
    </style:style>
    <style:style style:name="Table1.C1" style:family="table-column">
      <style:table-column-properties style:column-width="5.013cm"/>
    </style:style>
    <style:style style:name="Table1.C2" style:family="table-column">
      <style:table-column-properties style:column-width="3.988cm"/>
    </style:style>
    <style:style style:name="Table1.C3" style:family="table-column">
      <style:table-column-properties style:column-width="3.988cm"/>
    </style:style>
    <style:style style:name="Table1.R1" style:family="table-row">
      <style:table-row-properties style:row-height="0.483cm"/>
    </style:style>
    <style:style style:name="Table1.R2" style:family="table-row">
      <style:table-row-properties style:row-height="0.466cm"/>
    </style:style>
    <style:style style:name="Table1.R3" style:family="table-row">
      <style:table-row-properties style:row-height="0.474cm"/>
    </style:style>
    <style:style style:name="Table1.R4" style:family="table-row">
      <style:table-row-properties style:row-height="0.474cm"/>
    </style:style>
    <style:style style:name="Table1.R5" style:family="table-row">
      <style:table-row-properties style:row-height="0.474cm"/>
    </style:style>
    <style:style style:name="Table1.R6" style:family="table-row">
      <style:table-row-properties style:row-height="0.483cm"/>
    </style:style>
    <style:style style:name="Table1.R7" style:family="table-row">
      <style:table-row-properties style:row-height="0.508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972cm" table:align="center"/>
    </style:style>
    <style:style style:name="Table2.C1" style:family="table-column">
      <style:table-column-properties style:column-width="4.978cm"/>
    </style:style>
    <style:style style:name="Table2.C2" style:family="table-column">
      <style:table-column-properties style:column-width="1.990cm"/>
    </style:style>
    <style:style style:name="Table2.C3" style:family="table-column">
      <style:table-column-properties style:column-width="1.990cm"/>
    </style:style>
    <style:style style:name="Table2.C4" style:family="table-column">
      <style:table-column-properties style:column-width="1.998cm"/>
    </style:style>
    <style:style style:name="Table2.C5" style:family="table-column">
      <style:table-column-properties style:column-width="2.014cm"/>
    </style:style>
    <style:style style:name="Table2.R1" style:family="table-row">
      <style:table-row-properties style:row-height="0.490cm"/>
    </style:style>
    <style:style style:name="Table2.R2" style:family="table-row">
      <style:table-row-properties style:row-height="0.466cm"/>
    </style:style>
    <style:style style:name="Table2.R3" style:family="table-row">
      <style:table-row-properties style:row-height="0.474cm"/>
    </style:style>
    <style:style style:name="Table2.R4" style:family="table-row">
      <style:table-row-properties style:row-height="0.466cm"/>
    </style:style>
    <style:style style:name="Table2.R5" style:family="table-row">
      <style:table-row-properties style:row-height="0.483cm"/>
    </style:style>
    <style:style style:name="Table2.R6" style:family="table-row">
      <style:table-row-properties style:row-height="0.490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righ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988cm" table:align="center"/>
    </style:style>
    <style:style style:name="Table3.C1" style:family="table-column">
      <style:table-column-properties style:column-width="4.987cm"/>
    </style:style>
    <style:style style:name="Table3.C2" style:family="table-column">
      <style:table-column-properties style:column-width="1.990cm"/>
    </style:style>
    <style:style style:name="Table3.C3" style:family="table-column">
      <style:table-column-properties style:column-width="1.998cm"/>
    </style:style>
    <style:style style:name="Table3.C4" style:family="table-column">
      <style:table-column-properties style:column-width="1.990cm"/>
    </style:style>
    <style:style style:name="Table3.C5" style:family="table-column">
      <style:table-column-properties style:column-width="2.023cm"/>
    </style:style>
    <style:style style:name="Table3.R1" style:family="table-row">
      <style:table-row-properties style:row-height="0.490cm"/>
    </style:style>
    <style:style style:name="Table3.R2" style:family="table-row">
      <style:table-row-properties style:row-height="0.474cm"/>
    </style:style>
    <style:style style:name="Table3.R3" style:family="table-row">
      <style:table-row-properties style:row-height="0.474cm"/>
    </style:style>
    <style:style style:name="Table3.R4" style:family="table-row">
      <style:table-row-properties style:row-height="0.474cm"/>
    </style:style>
    <style:style style:name="Table3.R5" style:family="table-row">
      <style:table-row-properties style:row-height="0.466cm"/>
    </style:style>
    <style:style style:name="Table3.R6" style:family="table-row">
      <style:table-row-properties style:row-height="0.466cm"/>
    </style:style>
    <style:style style:name="Table3.R7" style:family="table-row">
      <style:table-row-properties style:row-height="0.466cm"/>
    </style:style>
    <style:style style:name="Table3.R8" style:family="table-row">
      <style:table-row-properties style:row-height="0.490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righ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fo:border-left="0.004cm solid #000000" fo:border-righ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6" style:family="table-cell">
      <style:table-cell-properties fo:background-color="#FFFFFF" fo:border-left="0.004cm solid #000000" fo:border-top="0.004cm solid #000000" fo:border-bottom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979cm" table:align="center"/>
    </style:style>
    <style:style style:name="Table4.C1" style:family="table-column">
      <style:table-column-properties style:column-width="5.004cm"/>
    </style:style>
    <style:style style:name="Table4.C2" style:family="table-column">
      <style:table-column-properties style:column-width="3.988cm"/>
    </style:style>
    <style:style style:name="Table4.C3" style:family="table-column">
      <style:table-column-properties style:column-width="3.988cm"/>
    </style:style>
    <style:style style:name="Table4.R1" style:family="table-row">
      <style:table-row-properties style:row-height="0.559cm"/>
    </style:style>
    <style:style style:name="Table4.R2" style:family="table-row">
      <style:table-row-properties style:row-height="0.441cm"/>
    </style:style>
    <style:style style:name="Table4.R3" style:family="table-row">
      <style:table-row-properties style:row-height="0.441cm"/>
    </style:style>
    <style:style style:name="Table4.R4" style:family="table-row">
      <style:table-row-properties style:row-height="0.822cm"/>
    </style:style>
    <style:style style:name="Table4.R5" style:family="table-row">
      <style:table-row-properties style:row-height="0.432cm"/>
    </style:style>
    <style:style style:name="Table4.R6" style:family="table-row">
      <style:table-row-properties style:row-height="0.441cm"/>
    </style:style>
    <style:style style:name="Table4.R7" style:family="table-row">
      <style:table-row-properties style:row-height="0.457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righ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fo:border-left="0.004cm solid #000000" fo:border-righ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2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988cm" table:align="center"/>
    </style:style>
    <style:style style:name="Table5.C1" style:family="table-column">
      <style:table-column-properties style:column-width="5.004cm"/>
    </style:style>
    <style:style style:name="Table5.C2" style:family="table-column">
      <style:table-column-properties style:column-width="1.998cm"/>
    </style:style>
    <style:style style:name="Table5.C3" style:family="table-column">
      <style:table-column-properties style:column-width="1.998cm"/>
    </style:style>
    <style:style style:name="Table5.C4" style:family="table-column">
      <style:table-column-properties style:column-width="1.990cm"/>
    </style:style>
    <style:style style:name="Table5.C5" style:family="table-column">
      <style:table-column-properties style:column-width="1.998cm"/>
    </style:style>
    <style:style style:name="Table5.R1" style:family="table-row">
      <style:table-row-properties style:row-height="0.550cm"/>
    </style:style>
    <style:style style:name="Table5.R2" style:family="table-row">
      <style:table-row-properties style:row-height="0.474cm"/>
    </style:style>
    <style:style style:name="Table5.R3" style:family="table-row">
      <style:table-row-properties style:row-height="0.432cm"/>
    </style:style>
    <style:style style:name="Table5.R4" style:family="table-row">
      <style:table-row-properties style:row-height="0.441cm"/>
    </style:style>
    <style:style style:name="Table5.R5" style:family="table-row">
      <style:table-row-properties style:row-height="0.441cm"/>
    </style:style>
    <style:style style:name="Table5.R6" style:family="table-row">
      <style:table-row-properties style:row-height="0.466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fo:border-left="0.004cm solid #000000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righ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fo:border-left="0.004cm solid #000000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right="0.004cm solid #000000" fo:border-top="0.004cm solid #000000"/>
    </style:style>
    <style:style style:name="Table5.Cell18" style:family="table-cell">
      <style:table-cell-properties fo:background-color="#FFFFFF" fo:border-left="0.004cm solid #000000" fo:border-top="0.004cm solid #000000"/>
    </style:style>
    <style:style style:name="Table5.Cell19" style:family="table-cell">
      <style:table-cell-properties fo:background-color="#FFFFFF" fo:border-left="0.004cm solid #000000" fo:border-top="0.004cm solid #000000"/>
    </style:style>
    <style:style style:name="Table5.Cell20" style:family="table-cell">
      <style:table-cell-properties fo:background-color="#FFFFFF" fo:border-left="0.004cm solid #000000" fo:border-top="0.004cm solid #000000"/>
    </style:style>
    <style:style style:name="Table5.Cell21" style:family="table-cell">
      <style:table-cell-properties fo:background-color="#FFFFFF" fo:border-left="0.004cm solid #000000" fo:border-top="0.004cm solid #000000"/>
    </style:style>
    <style:style style:name="Table5.Cell22" style:family="table-cell">
      <style:table-cell-properties fo:background-color="#FFFFFF" fo:border-left="0.004cm solid #000000" fo:border-right="0.004cm solid #000000" fo:border-top="0.004cm solid #000000"/>
    </style:style>
    <style:style style:name="Table5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2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25" style:family="table-cell">
      <style:table-cell-properties fo:background-color="#FFFFFF" fo:border-left="0.004cm solid #000000" fo:border-top="0.004cm solid #000000" fo:border-bottom="0.004cm solid #000000"/>
    </style:style>
    <style:style style:name="Table5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27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2.988cm" table:align="center"/>
    </style:style>
    <style:style style:name="Table6.C1" style:family="table-column">
      <style:table-column-properties style:column-width="5.004cm"/>
    </style:style>
    <style:style style:name="Table6.C2" style:family="table-column">
      <style:table-column-properties style:column-width="1.990cm"/>
    </style:style>
    <style:style style:name="Table6.C3" style:family="table-column">
      <style:table-column-properties style:column-width="1.998cm"/>
    </style:style>
    <style:style style:name="Table6.C4" style:family="table-column">
      <style:table-column-properties style:column-width="1.990cm"/>
    </style:style>
    <style:style style:name="Table6.C5" style:family="table-column">
      <style:table-column-properties style:column-width="2.007cm"/>
    </style:style>
    <style:style style:name="Table6.R1" style:family="table-row">
      <style:table-row-properties style:row-height="0.568cm"/>
    </style:style>
    <style:style style:name="Table6.R2" style:family="table-row">
      <style:table-row-properties style:row-height="0.474cm"/>
    </style:style>
    <style:style style:name="Table6.R3" style:family="table-row">
      <style:table-row-properties style:row-height="0.432cm"/>
    </style:style>
    <style:style style:name="Table6.R4" style:family="table-row">
      <style:table-row-properties style:row-height="0.432cm"/>
    </style:style>
    <style:style style:name="Table6.R5" style:family="table-row">
      <style:table-row-properties style:row-height="0.474cm"/>
    </style:style>
    <style:style style:name="Table6.R6" style:family="table-row">
      <style:table-row-properties style:row-height="0.466cm"/>
    </style:style>
    <style:style style:name="Table6.R7" style:family="table-row">
      <style:table-row-properties style:row-height="0.526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8" style:family="table-cell">
      <style:table-cell-properties fo:background-color="#FFFFFF" style:vertical-align="top" fo:border-left="0.004cm solid #000000" fo:border-top="0.004cm solid #000000"/>
    </style:style>
    <style:style style:name="Table6.Cell9" style:family="table-cell">
      <style:table-cell-properties fo:background-color="#FFFFFF" style:vertical-align="top" fo:border-left="0.004cm solid #000000" fo:border-top="0.004cm solid #000000"/>
    </style:style>
    <style:style style:name="Table6.Cell10" style:family="table-cell">
      <style:table-cell-properties fo:background-color="#FFFFFF" style:vertical-align="top" fo:border-left="0.004cm solid #000000" fo:border-top="0.004cm solid #000000"/>
    </style:style>
    <style:style style:name="Table6.Cell11" style:family="table-cell">
      <style:table-cell-properties fo:background-color="#FFFFFF" fo:border-left="0.004cm solid #000000" fo:border-top="0.004cm solid #000000"/>
    </style:style>
    <style:style style:name="Table6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13" style:family="table-cell">
      <style:table-cell-properties fo:background-color="#FFFFFF" style:vertical-align="top" fo:border-left="0.004cm solid #000000" fo:border-top="0.004cm solid #000000"/>
    </style:style>
    <style:style style:name="Table6.Cell14" style:family="table-cell">
      <style:table-cell-properties fo:background-color="#FFFFFF" style:vertical-align="top" fo:border-left="0.004cm solid #000000" fo:border-top="0.004cm solid #000000"/>
    </style:style>
    <style:style style:name="Table6.Cell15" style:family="table-cell">
      <style:table-cell-properties fo:background-color="#FFFFFF" style:vertical-align="top" fo:border-lef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top="0.004cm solid #000000"/>
    </style:style>
    <style:style style:name="Table6.Cell19" style:family="table-cell">
      <style:table-cell-properties fo:background-color="#FFFFFF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fo:border-lef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/>
    </style:style>
    <style:style style:name="Table6.Cell26" style:family="table-cell">
      <style:table-cell-properties fo:background-color="#FFFFFF" fo:border-left="0.004cm solid #000000" fo:border-top="0.004cm solid #000000"/>
    </style:style>
    <style:style style:name="Table6.Cell27" style:family="table-cell">
      <style:table-cell-properties fo:background-color="#FFFFFF" fo:border-left="0.004cm solid #000000" fo:border-righ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30" style:family="table-cell">
      <style:table-cell-properties fo:background-color="#FFFFFF" fo:border-left="0.004cm solid #000000" fo:border-top="0.004cm solid #000000" fo:border-bottom="0.004cm solid #000000"/>
    </style:style>
    <style:style style:name="Table6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3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2.979cm" table:align="center"/>
    </style:style>
    <style:style style:name="Table7.C1" style:family="table-column">
      <style:table-column-properties style:column-width="4.987cm"/>
    </style:style>
    <style:style style:name="Table7.C2" style:family="table-column">
      <style:table-column-properties style:column-width="1.990cm"/>
    </style:style>
    <style:style style:name="Table7.C3" style:family="table-column">
      <style:table-column-properties style:column-width="1.990cm"/>
    </style:style>
    <style:style style:name="Table7.C4" style:family="table-column">
      <style:table-column-properties style:column-width="1.998cm"/>
    </style:style>
    <style:style style:name="Table7.C5" style:family="table-column">
      <style:table-column-properties style:column-width="2.014cm"/>
    </style:style>
    <style:style style:name="Table7.R1" style:family="table-row">
      <style:table-row-properties style:row-height="0.635cm"/>
    </style:style>
    <style:style style:name="Table7.R2" style:family="table-row">
      <style:table-row-properties style:row-height="0.406cm"/>
    </style:style>
    <style:style style:name="Table7.R3" style:family="table-row">
      <style:table-row-properties style:row-height="0.508cm"/>
    </style:style>
    <style:style style:name="Table7.R4" style:family="table-row">
      <style:table-row-properties style:row-height="0.508cm"/>
    </style:style>
    <style:style style:name="Table7.R5" style:family="table-row">
      <style:table-row-properties style:row-height="0.499cm"/>
    </style:style>
    <style:style style:name="Table7.R6" style:family="table-row">
      <style:table-row-properties style:row-height="0.499cm"/>
    </style:style>
    <style:style style:name="Table7.R7" style:family="table-row">
      <style:table-row-properties style:row-height="0.526cm"/>
    </style:style>
    <style:style style:name="Table7.Cell1" style:family="table-cell">
      <style:table-cell-properties fo:background-color="#FFFFFF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top="0.004cm solid #000000"/>
    </style:style>
    <style:style style:name="Table7.Cell3" style:family="table-cell">
      <style:table-cell-properties fo:background-color="#FFFFFF" fo:border-left="0.004cm solid #000000" fo:border-right="0.004cm solid #000000" fo:border-top="0.004cm solid #000000"/>
    </style:style>
    <style:style style:name="Table7.Cell4" style:family="table-cell">
      <style:table-cell-properties fo:background-color="#FFFFFF" fo:border-left="0.004cm solid #000000" fo:border-top="0.004cm solid #000000"/>
    </style:style>
    <style:style style:name="Table7.Cell5" style:family="table-cell">
      <style:table-cell-properties fo:background-color="#FFFFFF" fo:border-left="0.004cm solid #000000" fo:border-top="0.004cm solid #000000"/>
    </style:style>
    <style:style style:name="Table7.Cell6" style:family="table-cell">
      <style:table-cell-properties fo:background-color="#FFFFFF" fo:border-left="0.004cm solid #000000" fo:border-top="0.004cm solid #000000"/>
    </style:style>
    <style:style style:name="Table7.Cell7" style:family="table-cell">
      <style:table-cell-properties fo:background-color="#FFFFFF" fo:border-left="0.004cm solid #000000" fo:border-righ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top="0.004cm solid #000000"/>
    </style:style>
    <style:style style:name="Table7.Cell9" style:family="table-cell">
      <style:table-cell-properties fo:background-color="#FFFFFF" style:vertical-align="middle" fo:border-left="0.004cm solid #000000" fo:border-top="0.004cm solid #000000"/>
    </style:style>
    <style:style style:name="Table7.Cell10" style:family="table-cell">
      <style:table-cell-properties fo:background-color="#FFFFFF" style:vertical-align="middle" fo:border-left="0.004cm solid #000000" fo:border-top="0.004cm solid #000000"/>
    </style:style>
    <style:style style:name="Table7.Cell11" style:family="table-cell">
      <style:table-cell-properties fo:background-color="#FFFFFF" style:vertical-align="middle" fo:border-left="0.004cm solid #000000" fo:border-top="0.004cm solid #000000"/>
    </style:style>
    <style:style style:name="Table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" style:family="table-cell">
      <style:table-cell-properties fo:background-color="#FFFFFF" style:vertical-align="top" fo:border-left="0.004cm solid #000000" fo:border-top="0.004cm solid #000000"/>
    </style:style>
    <style:style style:name="Table7.Cell14" style:family="table-cell">
      <style:table-cell-properties fo:background-color="#FFFFFF" style:vertical-align="top" fo:border-lef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top" fo:border-left="0.004cm solid #000000" fo:border-top="0.004cm solid #000000"/>
    </style:style>
    <style:style style:name="Table7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18" style:family="table-cell">
      <style:table-cell-properties fo:background-color="#FFFFFF" style:vertical-align="top" fo:border-lef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top" fo:border-left="0.004cm solid #000000" fo:border-top="0.004cm solid #000000"/>
    </style:style>
    <style:style style:name="Table7.Cell21" style:family="table-cell">
      <style:table-cell-properties fo:background-color="#FFFFFF" style:vertical-align="top" fo:border-left="0.004cm solid #000000" fo:border-top="0.004cm solid #000000"/>
    </style:style>
    <style:style style:name="Table7.Cell2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top="0.004cm solid #000000"/>
    </style:style>
    <style:style style:name="Table7.Cell25" style:family="table-cell">
      <style:table-cell-properties fo:background-color="#FFFFFF" style:vertical-align="middle" fo:border-left="0.004cm solid #000000" fo:border-top="0.004cm solid #000000"/>
    </style:style>
    <style:style style:name="Table7.Cell26" style:family="table-cell">
      <style:table-cell-properties fo:background-color="#FFFFFF" style:vertical-align="middle" fo:border-left="0.004cm solid #000000" fo:border-top="0.004cm solid #000000"/>
    </style:style>
    <style:style style:name="Table7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30" style:family="table-cell">
      <style:table-cell-properties fo:background-color="#FFFFFF" fo:border-left="0.004cm solid #000000" fo:border-top="0.004cm solid #000000" fo:border-bottom="0.004cm solid #000000"/>
    </style:style>
    <style:style style:name="Table7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3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2.979cm" table:align="center"/>
    </style:style>
    <style:style style:name="Table8.C1" style:family="table-column">
      <style:table-column-properties style:column-width="4.860cm"/>
    </style:style>
    <style:style style:name="Table8.C2" style:family="table-column">
      <style:table-column-properties style:column-width="0.998cm"/>
    </style:style>
    <style:style style:name="Table8.C3" style:family="table-column">
      <style:table-column-properties style:column-width="0.998cm"/>
    </style:style>
    <style:style style:name="Table8.C4" style:family="table-column">
      <style:table-column-properties style:column-width="0.998cm"/>
    </style:style>
    <style:style style:name="Table8.C5" style:family="table-column">
      <style:table-column-properties style:column-width="0.991cm"/>
    </style:style>
    <style:style style:name="Table8.C6" style:family="table-column">
      <style:table-column-properties style:column-width="0.998cm"/>
    </style:style>
    <style:style style:name="Table8.C7" style:family="table-column">
      <style:table-column-properties style:column-width="0.998cm"/>
    </style:style>
    <style:style style:name="Table8.C8" style:family="table-column">
      <style:table-column-properties style:column-width="0.998cm"/>
    </style:style>
    <style:style style:name="Table8.C9" style:family="table-column">
      <style:table-column-properties style:column-width="1.134cm"/>
    </style:style>
    <style:style style:name="Table8.R1" style:family="table-row">
      <style:table-row-properties style:row-height="0.617cm"/>
    </style:style>
    <style:style style:name="Table8.R2" style:family="table-row">
      <style:table-row-properties style:row-height="0.601cm"/>
    </style:style>
    <style:style style:name="Table8.R3" style:family="table-row">
      <style:table-row-properties style:row-height="0.931cm"/>
    </style:style>
    <style:style style:name="Table8.R4" style:family="table-row">
      <style:table-row-properties style:row-height="0.871cm"/>
    </style:style>
    <style:style style:name="Table8.Cell1" style:family="table-cell">
      <style:table-cell-properties fo:background-color="#FFFFFF" style:vertical-align="top" fo:border-left="0.004cm solid #000000" fo:border-top="0.004cm solid #000000"/>
    </style:style>
    <style:style style:name="Table8.Cell2" style:family="table-cell">
      <style:table-cell-properties fo:background-color="#FFFFFF" style:vertical-align="middle" fo:border-left="0.004cm solid #000000" fo:border-top="0.004cm solid #000000"/>
    </style:style>
    <style:style style:name="Table8.Cell3" style:family="table-cell">
      <style:table-cell-properties fo:background-color="#FFFFFF" style:vertical-align="middle" fo:border-left="0.004cm solid #000000" fo:border-top="0.004cm solid #000000"/>
    </style:style>
    <style:style style:name="Table8.Cell4" style:family="table-cell">
      <style:table-cell-properties fo:background-color="#FFFFFF" style:vertical-align="middle" fo:border-lef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style:vertical-align="middle" fo:border-lef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top="0.004cm solid #000000"/>
    </style:style>
    <style:style style:name="Table8.Cell10" style:family="table-cell">
      <style:table-cell-properties fo:background-color="#FFFFFF" style:vertical-align="middle" fo:border-left="0.004cm solid #000000" fo:border-top="0.004cm solid #000000"/>
    </style:style>
    <style:style style:name="Table8.Cell11" style:family="table-cell">
      <style:table-cell-properties fo:background-color="#FFFFFF" style:vertical-align="middle" fo:border-left="0.004cm solid #000000" fo:border-top="0.004cm solid #000000"/>
    </style:style>
    <style:style style:name="Table8.Cell12" style:family="table-cell">
      <style:table-cell-properties fo:background-color="#FFFFFF" style:vertical-align="middle" fo:border-left="0.004cm solid #000000" fo:border-top="0.004cm solid #000000"/>
    </style:style>
    <style:style style:name="Table8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4" style:family="table-cell">
      <style:table-cell-properties fo:background-color="#FFFFFF" fo:border-left="0.004cm solid #000000" fo:border-top="0.004cm solid #000000"/>
    </style:style>
    <style:style style:name="Table8.Cell15" style:family="table-cell">
      <style:table-cell-properties fo:background-color="#FFFFFF" style:vertical-align="middle" fo:border-left="0.004cm solid #000000" fo:border-top="0.004cm solid #000000"/>
    </style:style>
    <style:style style:name="Table8.Cell16" style:family="table-cell">
      <style:table-cell-properties fo:background-color="#FFFFFF" style:vertical-align="top" fo:border-left="0.004cm solid #000000" fo:border-top="0.004cm solid #000000"/>
    </style:style>
    <style:style style:name="Table8.Cell17" style:family="table-cell">
      <style:table-cell-properties fo:background-color="#FFFFFF" style:vertical-align="top" fo:border-left="0.004cm solid #000000" fo:border-top="0.004cm solid #000000"/>
    </style:style>
    <style:style style:name="Table8.Cell18" style:family="table-cell">
      <style:table-cell-properties fo:background-color="#FFFFFF" style:vertical-align="top" fo:border-left="0.004cm solid #000000" fo:border-top="0.004cm solid #000000"/>
    </style:style>
    <style:style style:name="Table8.Cell19" style:family="table-cell">
      <style:table-cell-properties fo:background-color="#FFFFFF" style:vertical-align="top" fo:border-left="0.004cm solid #000000" fo:border-top="0.004cm solid #000000"/>
    </style:style>
    <style:style style:name="Table8.Cell20" style:family="table-cell">
      <style:table-cell-properties fo:background-color="#FFFFFF" style:vertical-align="top" fo:border-left="0.004cm solid #000000" fo:border-top="0.004cm solid #000000"/>
    </style:style>
    <style:style style:name="Table8.Cell21" style:family="table-cell">
      <style:table-cell-properties fo:background-color="#FFFFFF" style:vertical-align="top" fo:border-left="0.004cm solid #000000" fo:border-top="0.004cm solid #000000"/>
    </style:style>
    <style:style style:name="Table8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3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2.963cm" table:align="center"/>
    </style:style>
    <style:style style:name="Table9.C1" style:family="table-column">
      <style:table-column-properties style:column-width="4.868cm"/>
    </style:style>
    <style:style style:name="Table9.C2" style:family="table-column">
      <style:table-column-properties style:column-width="1.998cm"/>
    </style:style>
    <style:style style:name="Table9.C3" style:family="table-column">
      <style:table-column-properties style:column-width="1.981cm"/>
    </style:style>
    <style:style style:name="Table9.C4" style:family="table-column">
      <style:table-column-properties style:column-width="1.998cm"/>
    </style:style>
    <style:style style:name="Table9.C5" style:family="table-column">
      <style:table-column-properties style:column-width="2.117cm"/>
    </style:style>
    <style:style style:name="Table9.R1" style:family="table-row">
      <style:table-row-properties style:row-height="0.568cm"/>
    </style:style>
    <style:style style:name="Table9.R2" style:family="table-row">
      <style:table-row-properties style:row-height="0.550cm"/>
    </style:style>
    <style:style style:name="Table9.R3" style:family="table-row">
      <style:table-row-properties style:row-height="0.508cm"/>
    </style:style>
    <style:style style:name="Table9.R4" style:family="table-row">
      <style:table-row-properties style:row-height="0.508cm"/>
    </style:style>
    <style:style style:name="Table9.R5" style:family="table-row">
      <style:table-row-properties style:row-height="0.508cm"/>
    </style:style>
    <style:style style:name="Table9.R6" style:family="table-row">
      <style:table-row-properties style:row-height="0.508cm"/>
    </style:style>
    <style:style style:name="Table9.R7" style:family="table-row">
      <style:table-row-properties style:row-height="0.499cm"/>
    </style:style>
    <style:style style:name="Table9.R8" style:family="table-row">
      <style:table-row-properties style:row-height="0.508cm"/>
    </style:style>
    <style:style style:name="Table9.R9" style:family="table-row">
      <style:table-row-properties style:row-height="0.533cm"/>
    </style:style>
    <style:style style:name="Table9.Cell1" style:family="table-cell">
      <style:table-cell-properties fo:background-color="#FFFFFF" style:vertical-align="middle" fo:border-left="0.004cm solid #000000" fo:border-top="0.004cm solid #000000"/>
    </style:style>
    <style:style style:name="Table9.Cell2" style:family="table-cell">
      <style:table-cell-properties fo:background-color="#FFFFFF" fo:border-left="0.004cm solid #000000" fo:border-top="0.004cm solid #000000"/>
    </style:style>
    <style:style style:name="Table9.Cell3" style:family="table-cell">
      <style:table-cell-properties fo:background-color="#FFFFFF" fo:border-left="0.004cm solid #000000" fo:border-right="0.004cm solid #000000" fo:border-top="0.004cm solid #000000"/>
    </style:style>
    <style:style style:name="Table9.Cell4" style:family="table-cell">
      <style:table-cell-properties fo:background-color="#FFFFFF" style:vertical-align="middle" fo:border-left="0.004cm solid #000000" fo:border-top="0.004cm solid #000000"/>
    </style:style>
    <style:style style:name="Table9.Cell5" style:family="table-cell">
      <style:table-cell-properties fo:background-color="#FFFFFF" style:vertical-align="middle" fo:border-left="0.004cm solid #000000" fo:border-top="0.004cm solid #000000"/>
    </style:style>
    <style:style style:name="Table9.Cell6" style:family="table-cell">
      <style:table-cell-properties fo:background-color="#FFFFFF" style:vertical-align="middle" fo:border-left="0.004cm solid #000000" fo:border-top="0.004cm solid #000000"/>
    </style:style>
    <style:style style:name="Table9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8" style:family="table-cell">
      <style:table-cell-properties fo:background-color="#FFFFFF" style:vertical-align="middle" fo:border-left="0.004cm solid #000000" fo:border-top="0.004cm solid #000000"/>
    </style:style>
    <style:style style:name="Table9.Cell9" style:family="table-cell">
      <style:table-cell-properties fo:background-color="#FFFFFF" fo:border-left="0.004cm solid #000000" fo:border-top="0.004cm solid #000000"/>
    </style:style>
    <style:style style:name="Table9.Cell10" style:family="table-cell">
      <style:table-cell-properties fo:background-color="#FFFFFF" style:vertical-align="middle" fo:border-left="0.004cm solid #000000" fo:border-top="0.004cm solid #000000"/>
    </style:style>
    <style:style style:name="Table9.Cell11" style:family="table-cell">
      <style:table-cell-properties fo:background-color="#FFFFFF" fo:border-left="0.004cm solid #000000" fo:border-top="0.004cm solid #000000"/>
    </style:style>
    <style:style style:name="Table9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3" style:family="table-cell">
      <style:table-cell-properties fo:background-color="#FFFFFF" fo:border-left="0.004cm solid #000000" fo:border-top="0.004cm solid #000000"/>
    </style:style>
    <style:style style:name="Table9.Cell14" style:family="table-cell">
      <style:table-cell-properties fo:background-color="#FFFFFF" fo:border-left="0.004cm solid #000000" fo:border-top="0.004cm solid #000000"/>
    </style:style>
    <style:style style:name="Table9.Cell15" style:family="table-cell">
      <style:table-cell-properties fo:background-color="#FFFFFF" fo:border-left="0.004cm solid #000000" fo:border-top="0.004cm solid #000000"/>
    </style:style>
    <style:style style:name="Table9.Cell16" style:family="table-cell">
      <style:table-cell-properties fo:background-color="#FFFFFF" fo:border-left="0.004cm solid #000000" fo:border-top="0.004cm solid #000000"/>
    </style:style>
    <style:style style:name="Table9.Cell17" style:family="table-cell">
      <style:table-cell-properties fo:background-color="#FFFFFF" fo:border-left="0.004cm solid #000000" fo:border-right="0.004cm solid #000000" fo:border-top="0.004cm solid #000000"/>
    </style:style>
    <style:style style:name="Table9.Cell18" style:family="table-cell">
      <style:table-cell-properties fo:background-color="#FFFFFF" fo:border-left="0.004cm solid #000000" fo:border-top="0.004cm solid #000000"/>
    </style:style>
    <style:style style:name="Table9.Cell19" style:family="table-cell">
      <style:table-cell-properties fo:background-color="#FFFFFF" fo:border-left="0.004cm solid #000000" fo:border-top="0.004cm solid #000000"/>
    </style:style>
    <style:style style:name="Table9.Cell20" style:family="table-cell">
      <style:table-cell-properties fo:background-color="#FFFFFF" fo:border-left="0.004cm solid #000000" fo:border-top="0.004cm solid #000000"/>
    </style:style>
    <style:style style:name="Table9.Cell21" style:family="table-cell">
      <style:table-cell-properties fo:background-color="#FFFFFF" fo:border-left="0.004cm solid #000000" fo:border-top="0.004cm solid #000000"/>
    </style:style>
    <style:style style:name="Table9.Cell22" style:family="table-cell">
      <style:table-cell-properties fo:background-color="#FFFFFF" fo:border-left="0.004cm solid #000000" fo:border-right="0.004cm solid #000000" fo:border-top="0.004cm solid #000000"/>
    </style:style>
    <style:style style:name="Table9.Cell23" style:family="table-cell">
      <style:table-cell-properties fo:background-color="#FFFFFF" style:vertical-align="middle" fo:border-left="0.004cm solid #000000" fo:border-top="0.004cm solid #000000"/>
    </style:style>
    <style:style style:name="Table9.Cell24" style:family="table-cell">
      <style:table-cell-properties fo:background-color="#FFFFFF" style:vertical-align="middle" fo:border-left="0.004cm solid #000000" fo:border-top="0.004cm solid #000000"/>
    </style:style>
    <style:style style:name="Table9.Cell25" style:family="table-cell">
      <style:table-cell-properties fo:background-color="#FFFFFF" style:vertical-align="middle" fo:border-left="0.004cm solid #000000" fo:border-top="0.004cm solid #000000"/>
    </style:style>
    <style:style style:name="Table9.Cell26" style:family="table-cell">
      <style:table-cell-properties fo:background-color="#FFFFFF" style:vertical-align="middle" fo:border-left="0.004cm solid #000000" fo:border-top="0.004cm solid #000000"/>
    </style:style>
    <style:style style:name="Table9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28" style:family="table-cell">
      <style:table-cell-properties fo:background-color="#FFFFFF" style:vertical-align="middle" fo:border-left="0.004cm solid #000000" fo:border-top="0.004cm solid #000000"/>
    </style:style>
    <style:style style:name="Table9.Cell29" style:family="table-cell">
      <style:table-cell-properties fo:background-color="#FFFFFF" style:vertical-align="middle" fo:border-left="0.004cm solid #000000" fo:border-top="0.004cm solid #000000"/>
    </style:style>
    <style:style style:name="Table9.Cell30" style:family="table-cell">
      <style:table-cell-properties fo:background-color="#FFFFFF" style:vertical-align="middle" fo:border-left="0.004cm solid #000000" fo:border-top="0.004cm solid #000000"/>
    </style:style>
    <style:style style:name="Table9.Cell31" style:family="table-cell">
      <style:table-cell-properties fo:background-color="#FFFFFF" style:vertical-align="middle" fo:border-left="0.004cm solid #000000" fo:border-top="0.004cm solid #000000"/>
    </style:style>
    <style:style style:name="Table9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33" style:family="table-cell">
      <style:table-cell-properties fo:background-color="#FFFFFF" style:vertical-align="middle" fo:border-left="0.004cm solid #000000" fo:border-top="0.004cm solid #000000"/>
    </style:style>
    <style:style style:name="Table9.Cell34" style:family="table-cell">
      <style:table-cell-properties fo:background-color="#FFFFFF" style:vertical-align="middle" fo:border-left="0.004cm solid #000000" fo:border-top="0.004cm solid #000000"/>
    </style:style>
    <style:style style:name="Table9.Cell35" style:family="table-cell">
      <style:table-cell-properties fo:background-color="#FFFFFF" fo:border-left="0.004cm solid #000000" fo:border-top="0.004cm solid #000000"/>
    </style:style>
    <style:style style:name="Table9.Cell36" style:family="table-cell">
      <style:table-cell-properties fo:background-color="#FFFFFF" fo:border-left="0.004cm solid #000000" fo:border-top="0.004cm solid #000000"/>
    </style:style>
    <style:style style:name="Table9.Cell37" style:family="table-cell">
      <style:table-cell-properties fo:background-color="#FFFFFF" fo:border-left="0.004cm solid #000000" fo:border-right="0.004cm solid #000000" fo:border-top="0.004cm solid #000000"/>
    </style:style>
    <style:style style:name="Table9.Cell3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40" style:family="table-cell">
      <style:table-cell-properties fo:background-color="#FFFFFF" fo:border-left="0.004cm solid #000000" fo:border-top="0.004cm solid #000000" fo:border-bottom="0.004cm solid #000000"/>
    </style:style>
    <style:style style:name="Table9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4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2.972cm" table:align="center"/>
    </style:style>
    <style:style style:name="Table10.C1" style:family="table-column">
      <style:table-column-properties style:column-width="5.503cm"/>
    </style:style>
    <style:style style:name="Table10.C2" style:family="table-column">
      <style:table-column-properties style:column-width="1.880cm"/>
    </style:style>
    <style:style style:name="Table10.C3" style:family="table-column">
      <style:table-column-properties style:column-width="2.041cm"/>
    </style:style>
    <style:style style:name="Table10.C4" style:family="table-column">
      <style:table-column-properties style:column-width="1.803cm"/>
    </style:style>
    <style:style style:name="Table10.C5" style:family="table-column">
      <style:table-column-properties style:column-width="1.744cm"/>
    </style:style>
    <style:style style:name="Table10.R1" style:family="table-row">
      <style:table-row-properties style:row-height="0.593cm"/>
    </style:style>
    <style:style style:name="Table10.R2" style:family="table-row">
      <style:table-row-properties style:row-height="0.829cm"/>
    </style:style>
    <style:style style:name="Table10.R3" style:family="table-row">
      <style:table-row-properties style:row-height="0.550cm"/>
    </style:style>
    <style:style style:name="Table10.R4" style:family="table-row">
      <style:table-row-properties style:row-height="0.542cm"/>
    </style:style>
    <style:style style:name="Table10.R5" style:family="table-row">
      <style:table-row-properties style:row-height="0.550cm"/>
    </style:style>
    <style:style style:name="Table10.R6" style:family="table-row">
      <style:table-row-properties style:row-height="0.533cm"/>
    </style:style>
    <style:style style:name="Table10.R7" style:family="table-row">
      <style:table-row-properties style:row-height="0.568cm"/>
    </style:style>
    <style:style style:name="Table10.Cell1" style:family="table-cell">
      <style:table-cell-properties fo:background-color="#FFFFFF" fo:border-left="0.004cm solid #000000" fo:border-top="0.004cm solid #000000"/>
    </style:style>
    <style:style style:name="Table10.Cell2" style:family="table-cell">
      <style:table-cell-properties fo:background-color="#FFFFFF" fo:border-left="0.004cm solid #000000" fo:border-top="0.004cm solid #000000"/>
    </style:style>
    <style:style style:name="Table10.Cell3" style:family="table-cell">
      <style:table-cell-properties fo:background-color="#FFFFFF" fo:border-left="0.004cm solid #000000" fo:border-right="0.004cm solid #000000" fo:border-top="0.004cm solid #000000"/>
    </style:style>
    <style:style style:name="Table10.Cell4" style:family="table-cell">
      <style:table-cell-properties fo:background-color="#FFFFFF" style:vertical-align="top" fo:border-left="0.004cm solid #000000" fo:border-top="0.004cm solid #000000"/>
    </style:style>
    <style:style style:name="Table10.Cell5" style:family="table-cell">
      <style:table-cell-properties fo:background-color="#FFFFFF" style:vertical-align="top" fo:border-left="0.004cm solid #000000" fo:border-top="0.004cm solid #000000"/>
    </style:style>
    <style:style style:name="Table10.Cell6" style:family="table-cell">
      <style:table-cell-properties fo:background-color="#FFFFFF" style:vertical-align="top" fo:border-left="0.004cm solid #000000" fo:border-top="0.004cm solid #000000"/>
    </style:style>
    <style:style style:name="Table10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8" style:family="table-cell">
      <style:table-cell-properties fo:background-color="#FFFFFF" style:vertical-align="middle" fo:border-left="0.004cm solid #000000" fo:border-top="0.004cm solid #000000"/>
    </style:style>
    <style:style style:name="Table10.Cell9" style:family="table-cell">
      <style:table-cell-properties fo:background-color="#FFFFFF" style:vertical-align="middle" fo:border-left="0.004cm solid #000000" fo:border-top="0.004cm solid #000000"/>
    </style:style>
    <style:style style:name="Table10.Cell10" style:family="table-cell">
      <style:table-cell-properties fo:background-color="#FFFFFF" style:vertical-align="middle" fo:border-left="0.004cm solid #000000" fo:border-top="0.004cm solid #000000"/>
    </style:style>
    <style:style style:name="Table10.Cell11" style:family="table-cell">
      <style:table-cell-properties fo:background-color="#FFFFFF" style:vertical-align="middle" fo:border-left="0.004cm solid #000000" fo:border-top="0.004cm solid #000000"/>
    </style:style>
    <style:style style:name="Table10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3" style:family="table-cell">
      <style:table-cell-properties fo:background-color="#FFFFFF" style:vertical-align="top" fo:border-left="0.004cm solid #000000" fo:border-top="0.004cm solid #000000"/>
    </style:style>
    <style:style style:name="Table10.Cell14" style:family="table-cell">
      <style:table-cell-properties fo:background-color="#FFFFFF" style:vertical-align="middle" fo:border-left="0.004cm solid #000000" fo:border-top="0.004cm solid #000000"/>
    </style:style>
    <style:style style:name="Table10.Cell15" style:family="table-cell">
      <style:table-cell-properties fo:background-color="#FFFFFF" style:vertical-align="top" fo:border-left="0.004cm solid #000000" fo:border-top="0.004cm solid #000000"/>
    </style:style>
    <style:style style:name="Table10.Cell16" style:family="table-cell">
      <style:table-cell-properties fo:background-color="#FFFFFF" style:vertical-align="top" fo:border-left="0.004cm solid #000000" fo:border-top="0.004cm solid #000000"/>
    </style:style>
    <style:style style:name="Table10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18" style:family="table-cell">
      <style:table-cell-properties fo:background-color="#FFFFFF" style:vertical-align="middle" fo:border-left="0.004cm solid #000000" fo:border-top="0.004cm solid #000000"/>
    </style:style>
    <style:style style:name="Table10.Cell19" style:family="table-cell">
      <style:table-cell-properties fo:background-color="#FFFFFF" style:vertical-align="middle" fo:border-left="0.004cm solid #000000" fo:border-top="0.004cm solid #000000"/>
    </style:style>
    <style:style style:name="Table10.Cell20" style:family="table-cell">
      <style:table-cell-properties fo:background-color="#FFFFFF" style:vertical-align="middle" fo:border-left="0.004cm solid #000000" fo:border-top="0.004cm solid #000000"/>
    </style:style>
    <style:style style:name="Table10.Cell21" style:family="table-cell">
      <style:table-cell-properties fo:background-color="#FFFFFF" style:vertical-align="middle" fo:border-left="0.004cm solid #000000" fo:border-top="0.004cm solid #000000"/>
    </style:style>
    <style:style style:name="Table10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23" style:family="table-cell">
      <style:table-cell-properties fo:background-color="#FFFFFF" style:vertical-align="middle" fo:border-left="0.004cm solid #000000" fo:border-top="0.004cm solid #000000"/>
    </style:style>
    <style:style style:name="Table10.Cell24" style:family="table-cell">
      <style:table-cell-properties fo:background-color="#FFFFFF" style:vertical-align="middle" fo:border-left="0.004cm solid #000000" fo:border-top="0.004cm solid #000000"/>
    </style:style>
    <style:style style:name="Table10.Cell25" style:family="table-cell">
      <style:table-cell-properties fo:background-color="#FFFFFF" style:vertical-align="middle" fo:border-left="0.004cm solid #000000" fo:border-top="0.004cm solid #000000"/>
    </style:style>
    <style:style style:name="Table10.Cell26" style:family="table-cell">
      <style:table-cell-properties fo:background-color="#FFFFFF" style:vertical-align="middle" fo:border-left="0.004cm solid #000000" fo:border-top="0.004cm solid #000000"/>
    </style:style>
    <style:style style:name="Table10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3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3" style:num-format="1" text:level="1" text:style-name="CharStyle2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1"><draw:line text:anchor-type="paragraph" draw:style-name="gr1" svg:x1="0.953cm" svg:y1="19.382cm" svg:x2="6.008cm" svg:y2="19.382cm"><text:p/></draw:line></text:p>
        <text:p text:style-name="P2"><draw:frame draw:style-name="fr1" svg:x="0.843cm" svg:y="1.000cm" svg:width="13.141cm" svg:height="0.499cm" text:anchor-type="paragraph"><draw:text-box><text:p text:style-name="P18"><text:span text:style-name="CharStyle4">Anna Dąbrowska</text:span></text:p></draw:text-box></draw:frame><draw:frame draw:style-name="fr2" svg:x="0.843cm" svg:y="2.644cm" svg:width="13.141cm" svg:height="2.431cm" text:anchor-type="paragraph"><draw:text-box><text:h text:outline-level="1" text:style-name="P19"><text:bookmark-start text:name="bookmark0"/><text:bookmark-start text:name="bookmark1"/><text:span text:style-name="CharStyle6">WSPÓLNOTA I JEDNOSTKA</text:span><text:bookmark-end text:name="bookmark0"/><text:bookmark-end text:name="bookmark1"/></text:h><text:h text:outline-level="1" text:style-name="P20"><text:bookmark-start text:name="bookmark2"/><text:bookmark-start text:name="bookmark3"/><text:span text:style-name="CharStyle6">- RODZINA DYSFUNKCJONALNA</text:span><text:bookmark-end text:name="bookmark2"/><text:bookmark-end text:name="bookmark3"/></text:h><text:h text:outline-level="1" text:style-name="P21"><text:bookmark-start text:name="bookmark4"/><text:bookmark-start text:name="bookmark5"/><text:span text:style-name="CharStyle6">W PRZESTRZENI ŻYCIOWEJ ADOLESCENTA</text:span><text:bookmark-end text:name="bookmark4"/><text:bookmark-end text:name="bookmark5"/></text:h><text:p text:style-name="P22"><text:span text:style-name="CharStyle8">(PREZENTACJA BADAŃ WŁASNYCH)</text:span></text:p></draw:text-box></draw:frame><draw:frame draw:style-name="fr3" svg:x="0.843cm" svg:y="6.884cm" svg:width="13.141cm" svg:height="11.862cm" text:anchor-type="paragraph"><draw:text-box><text:p text:style-name="P23"><text:span text:style-name="CharStyle3">Zakres badań niniejszego projektu objął rodziny dysfunkcjonalne, w których wy­chowuje się przynajmniej jedno dziecko w okresie adolescencji (14—16 lat) oraz przy­najmniej jedno z rodziców było skazane prawomocnym wyrokiem sądu za znęcanie się fizyczne i psychiczne nad współmałżonkiem i/lub dziećmi. Zostały zbadane postawy rodzicielskie w percepcji młodzieży w okresie adolescencji, wychowującej się w ro­dzinach dysfunkcjonalnych.</text:span></text:p><text:p text:style-name="P24"><text:span text:style-name="CharStyle3">Założeniem autorki było zbadanie postaw rodzicielskich z „dwóch stron”, miano­wicie od strony postaw rodziców względem dzieci oraz dzieci względem rodziców, ponieważ „percepcja postaw rodzicielskich może znacznie odbiegać od rzeczywistych postaw matki, czy ojca, gdyż w procesie tym najpierw odbywa się ukształtowanie komponenty emocjonalno-motywacyjnej, a dopiero później poznawczej”</text:span><text:span text:style-name="T5">1</text:span><text:span text:style-name="CharStyle3">. W niniej­szym artykule przedstawiona została jedynie część przeprowadzonych badań nad ro­dzinami dysfunkcjonalnymi. Zaprezentowano wyniki, które są próbą odpowiedzi na następujące pytanie problemowe: Jaki jest obraz rodziny w percepcji adolescentów?</text:span></text:p><text:p text:style-name="P25"><text:span text:style-name="CharStyle3">Rozpoczynając rozważania nad rodziną, należy przede wszystkim przybliżyć to poję­cie. Różnorodne definicje rodziny charakteryzują się jedną wspólną cechą, a mianowicie - eksponowaniem jej znaczenia zarówno dla indywidualnego życia jednostki, jak i dla życia społeczeństwa. W literaturze przedmiotu jest ona prezentowana głównie jako grupa społeczna, instytucja społeczna, system społeczno-wychowawczy, środowisko socjaliza- cyjno-wychowawcze oraz, zgodnie z punktem widzenia filozofii chrześcijańskiej, jako wspólnota. Ostatnio właśnie dość często mówi się o rodzinie jako „wspólnocie rodzin­nej”, „wspólnocie życia”, „wspólnocie osób”. Wspólnotowy charakter rodziny - według L. Dyczewskiego</text:span><text:span text:style-name="T5">2</text:span><text:span text:style-name="CharStyle3">- wyraża się tym, że jest ona „wspólnotą miłości i solidarności”, miej­scem najbardziej głębokiego kontaktu osobowego, opartego na miłości i dobrowolności, na głębokim uzupełniającym się związku mężczyzny i kobiety oraz pokoleń, które po­magają sobie wzajemnie w osiąganiu pełniejszej mądrości życiowej.</text:span></text:p><text:p text:style-name="P26"><text:span text:style-name="CharStyle3">Na kształt i przebieg procesu wychowania ma wpływ wiele różnorodnych czyn­ników psychologiczno-pedagogicznych i społecznych, wśród których zdecydowanie</text:span></text:p></draw:text-box></draw:frame><draw:frame draw:style-name="fr4" svg:x="1.385cm" svg:y="19.517cm" svg:width="10.499cm" svg:height="0.399cm" text:anchor-type="paragraph"><draw:text-box><text:p text:style-name="P27"><text:span text:style-name="T6">1</text:span><text:span text:style-name="CharStyle11"><text:tab/>F. Wojciechowski, </text:span><text:span text:style-name="CharStyle10">Dziecko niepełnosprawne w środowisku wiejskim,</text:span><text:span text:style-name="CharStyle11"><text:s text:c="1"/>Rzeszów 1993.</text:span></text:p></draw:text-box></draw:frame><draw:frame draw:style-name="fr5" svg:x="1.385cm" svg:y="19.907cm" svg:width="10.499cm" svg:height="0.390cm" text:anchor-type="paragraph"><draw:text-box><text:p text:style-name="P28"><text:span text:style-name="T6">2</text:span><text:span text:style-name="CharStyle11"><text:tab/>L. Dyczewski, </text:span><text:span text:style-name="CharStyle10">Rodzina polska w okresie przemian.</text:span><text:span text:style-name="CharStyle11"><text:s text:c="1"/>Warszawa 2000, s. 23.</text:span></text:p></draw:text-box></draw:frame></text:p>
      </text:section>
      <text:section text:style-name="Sect1" text:name="Section1">
        <text:p text:style-name="P412"><draw:line text:anchor-type="paragraph" draw:style-name="gr1" svg:x1="0.893cm" svg:y1="0.492cm" svg:x2="13.931cm" svg:y2="0.492cm"><text:p/></draw:line></text:p>
        <text:p text:style-name="P5"><draw:frame draw:style-name="fr6" svg:x="0.901cm" svg:y="0.026cm" text:anchor-type="paragraph"><draw:text-box fo:min-width="0.568cm" fo:min-height="0.415cm"><text:p text:style-name="P30"><text:span text:style-name="CharStyle16">252</text:span></text:p></draw:text-box></draw:frame><draw:frame draw:style-name="fr8" svg:x="11.603cm" svg:y="0.026cm" text:anchor-type="paragraph"><draw:text-box fo:min-width="2.320cm" fo:min-height="0.423cm"><text:p text:style-name="P31"><text:span text:style-name="CharStyle16">Anna Dąbrowska</text:span></text:p></draw:text-box></draw:frame><draw:frame draw:style-name="fr9" svg:x="0.843cm" svg:y="0.958cm" svg:width="13.141cm" svg:height="12.936cm" text:anchor-type="paragraph"><draw:text-box><text:p text:style-name="P32"><text:span text:style-name="CharStyle3">najważniejszymi są oddziaływania międzyludzkie, jakie mają miejsce w środowisku rodzinnym.</text:span></text:p><text:p text:style-name="P33"><text:span text:style-name="CharStyle3">Problematyka rodzinna stała się zamysłem badawczym niniejszej rozprawy. Szcze­gólnej analizie poddany został aspekt dysfunkcjonalnego środowiska rodzinnego jako swoistej przestrzeni życiowej dorastających. Rodziny objęte zostały badaniami pod kątem czynników patologizujących ich funkcjonowanie, poziomu warunków socjoby- towych, cech społeczno-demograficznych, realizacji funkcji opiekuńczo-wychowaw­czej oraz konfliktu z prawem.</text:span></text:p><text:p text:style-name="P34"><text:span text:style-name="CharStyle3">Według </text:span><text:span text:style-name="CharStyle17">Słownika współczesnego języka polskiego</text:span><text:span text:style-name="T12">3</text:span><text:span text:style-name="CharStyle3"><text:s text:c="1"/>przestrzeń życiowa oznacza wa­runki, w których człowiek [...] może żyć, prawidłowo funkcjonować, rozwijać się”.</text:span></text:p><text:p text:style-name="P35"><text:span text:style-name="CharStyle3">Analizując rodzinę jako środowisko życia dorastającego, należałoby zwrócić uwagę na rozwojowy aspekt jego funkcjonowania w realnym świecie. Otóż dorastający jest „odbiorcą” otoczenia, ale dzięki osobistej aktywności przyczynia się do współtworze­nia własnej przestrzeni życiowej</text:span><text:span text:style-name="T5">4</text:span><text:span text:style-name="CharStyle3">.</text:span></text:p><text:p text:style-name="P36"><text:span text:style-name="CharStyle3">Człowiek, równolegle z integrowaniem działań podsystemów tworzących go, wcho­dzi w interakcje ze swoim środowiskiem, tworząc układy o różnym stopniu złożoności. Nie wszystkie elementy środowiska w jednakowym stopniu oddziałują na jednostkę, jak i nie wszystkie w jednakowym stopniu poddają się oddziaływaniom z jej strony. W przy­padku dorastających najsilniejsze zależności zachodzą między jednostką a wspólnotą rodzinną, jednostką a społecznością - przede wszystkim grupą rówieśniczą, w obrębie której funkcjonuje - oraz między jednostką a szkołą, do której uczęszcza</text:span><text:span text:style-name="T5">5</text:span><text:span text:style-name="CharStyle3">.</text:span></text:p><text:p text:style-name="P37"><text:span text:style-name="CharStyle3">Analizę sytuacji rodzinnej adolescenta rozpoczęto od zbadania stosunków panują­cych w rodzinie, innymi słowy: od atmosfery, czyli klimatu emocjonalnego panującego w jego domu rodzinnym. Atmosfera panująca w domu rodzinnym stanowi niejako bezpośrednie środowisko życia psychicznego i rozwoju dzieci. W niej kształtują się podstawowe doświadczenia dziecka i rozwijają się zręby jego osobowości</text:span><text:span text:style-name="T5">6</text:span><text:span text:style-name="CharStyle3">.</text:span></text:p><text:p text:style-name="P38"><text:span text:style-name="CharStyle3">M. John-Borys</text:span><text:span text:style-name="T5">7</text:span><text:span text:style-name="CharStyle3"><text:s text:c="1"/>podkreśla, że „wśród zaburzeń komunikacji w rodzinie, zwraca się również uwagę na to, że model kontaktu określany jest jako porozumienie się w dia- dzie rodzicielskiej i przenosi się na cały system rodzinny”.</text:span></text:p><text:p text:style-name="P39"><text:span text:style-name="CharStyle3">Tabela 1</text:span></text:p></draw:text-box></draw:frame><draw:frame draw:style-name="fr10" svg:x="0.885cm" svg:y="14.039cm" text:anchor-type="paragraph"><draw:text-box fo:min-width="7.027cm" fo:min-height="0.457cm"><text:p text:style-name="P40"><text:span text:style-name="CharStyle19">Jakie są wzajemne relacje rodziców badanej grupy?</text:span></text:p></draw:text-box></draw:frame><draw:frame draw:style-name="fr11" svg:x="0.919cm" svg:y="14.631cm" svg:width="12.988cm" text:anchor-type="paragraph"><draw:text-box fo:min-height="3.362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41"><text:span text:style-name="CharStyle22">Pożycie rodziców</text:span></text:p></table:table-cell><table:table-cell table:style-name="Table1.Cell2"><text:p text:style-name="P42"><text:span text:style-name="CharStyle23">N</text:span></text:p></table:table-cell><table:table-cell table:style-name="Table1.Cell3"><text:p text:style-name="P43"><text:span text:style-name="CharStyle23">%</text:span></text:p></table:table-cell></table:table-row><table:table-row table:style-name="Table1.R2"><table:table-cell table:style-name="Table1.Cell4"><text:p text:style-name="P44"><text:span text:style-name="CharStyle23">Zgodne</text:span></text:p></table:table-cell><table:table-cell table:style-name="Table1.Cell5"><text:p text:style-name="P45"><text:span text:style-name="CharStyle23">2</text:span></text:p></table:table-cell><table:table-cell table:style-name="Table1.Cell6"><text:p text:style-name="P46"><text:span text:style-name="CharStyle23">5</text:span></text:p></table:table-cell></table:table-row><table:table-row table:style-name="Table1.R3"><table:table-cell table:style-name="Table1.Cell7"><text:p text:style-name="P47"><text:span text:style-name="CharStyle23">Niezgodne</text:span></text:p></table:table-cell><table:table-cell table:style-name="Table1.Cell8"><text:p text:style-name="P48"><text:span text:style-name="CharStyle23">18</text:span></text:p></table:table-cell><table:table-cell table:style-name="Table1.Cell9"><text:p text:style-name="P49"><text:span text:style-name="CharStyle23">45</text:span></text:p></table:table-cell></table:table-row><table:table-row table:style-name="Table1.R4"><table:table-cell table:style-name="Table1.Cell10"><text:p text:style-name="P50"><text:span text:style-name="CharStyle23">Żyją w separacji</text:span></text:p></table:table-cell><table:table-cell table:style-name="Table1.Cell11"><text:p text:style-name="P51"><text:span text:style-name="CharStyle23">11</text:span></text:p></table:table-cell><table:table-cell table:style-name="Table1.Cell12"><text:p text:style-name="P52"><text:span text:style-name="CharStyle23">27,5</text:span></text:p></table:table-cell></table:table-row><table:table-row table:style-name="Table1.R5"><table:table-cell table:style-name="Table1.Cell13"><text:p text:style-name="P53"><text:span text:style-name="CharStyle23">Rozwiedzeni</text:span></text:p></table:table-cell><table:table-cell table:style-name="Table1.Cell14"><text:p text:style-name="P54"><text:span text:style-name="CharStyle23">7</text:span></text:p></table:table-cell><table:table-cell table:style-name="Table1.Cell15"><text:p text:style-name="P55"><text:span text:style-name="CharStyle23">17,5</text:span></text:p></table:table-cell></table:table-row><table:table-row table:style-name="Table1.R6"><table:table-cell table:style-name="Table1.Cell16"><text:p text:style-name="P56"><text:span text:style-name="CharStyle23">Brak danych</text:span></text:p></table:table-cell><table:table-cell table:style-name="Table1.Cell17"><text:p text:style-name="P57"><text:span text:style-name="CharStyle23">2</text:span></text:p></table:table-cell><table:table-cell table:style-name="Table1.Cell18"><text:p text:style-name="P58"><text:span text:style-name="CharStyle23">5</text:span></text:p></table:table-cell></table:table-row><table:table-row table:style-name="Table1.R7"><table:table-cell table:style-name="Table1.Cell19"><text:p text:style-name="P59"><text:span text:style-name="CharStyle23">Razem</text:span></text:p></table:table-cell><table:table-cell table:style-name="Table1.Cell20"><text:p text:style-name="P60"><text:span text:style-name="CharStyle23">40</text:span></text:p></table:table-cell><table:table-cell table:style-name="Table1.Cell21"><text:p text:style-name="P61"><text:span text:style-name="CharStyle23">100</text:span></text:p></table:table-cell></table:table-row></table:table></draw:text-box></draw:frame><draw:frame draw:style-name="fr12" svg:x="0.893cm" svg:y="18.695cm" svg:width="13.056cm" svg:height="2.177cm" text:anchor-type="paragraph"><draw:text-box><text:list text:style-name="L0" xml:id="1"><text:list-item><text:p text:style-name="P62"><text:span text:style-name="CharStyle24"><text:tab/>B. Dunaj (red.), </text:span><text:span text:style-name="CharStyle25">Słownik współczesny języka polskiego.</text:span><text:span text:style-name="CharStyle24"><text:s text:c="1"/>Warszawa 1996, s. 121.</text:span></text:p></text:list-item><text:list-item><text:p text:style-name="P63"><text:span text:style-name="CharStyle24"><text:tab/>M. Braun-Galkowska, </text:span><text:span text:style-name="CharStyle25">Psychologiczna analiza systemów rodzinnych osób zadowolonych i niezado­wolonych z małżeństwa.</text:span><text:span text:style-name="CharStyle24"><text:s text:c="1"/>Lublin 1992, s. 96.</text:span></text:p></text:list-item><text:list-item><text:p text:style-name="P64"><text:span text:style-name="CharStyle24"><text:tab/>M. John-Borys (red.), </text:span><text:span text:style-name="CharStyle25">Dorastający w relacjach ze światem,</text:span><text:span text:style-name="CharStyle24"><text:s text:c="1"/>Katowice 2003, s. 18.</text:span></text:p></text:list-item><text:list-item><text:p text:style-name="P65"><text:span text:style-name="CharStyle25"><text:tab/>J.</text:span><text:span text:style-name="CharStyle24"><text:s text:c="1"/>Szczepański, </text:span><text:span text:style-name="CharStyle25">Elementarne pojęcia psychologi,</text:span><text:span text:style-name="CharStyle24"><text:s text:c="1"/>1984, s. 98.</text:span></text:p></text:list-item><text:list-item><text:p text:style-name="P66"><text:span text:style-name="CharStyle24"><text:tab/>M. John-Borys, </text:span><text:span text:style-name="CharStyle25">Pomoc dzieciom zagrożonym patologią środowiska rodzinnego,</text:span><text:span text:style-name="CharStyle24"><text:s text:c="1"/>Katowice 2001, s. 33.</text:span></text:p></text:list-item></text:list></draw:text-box></draw:frame></text:p>
      </text:section>
      <text:section text:style-name="Sect2" text:name="Section2">
        <text:p text:style-name="P413"><draw:line text:anchor-type="paragraph" draw:style-name="gr1" svg:x1="0.923cm" svg:y1="0.501cm" svg:x2="13.945cm" svg:y2="0.501cm"><text:p/></draw:line></text:p>
        <text:p text:style-name="P8"><draw:frame draw:style-name="fr13" svg:x="0.898cm" svg:y="0.035cm" text:anchor-type="paragraph"><draw:text-box fo:min-width="11.455cm" fo:min-height="0.448cm"><text:p text:style-name="P68"><text:span text:style-name="CharStyle16">Wspólnota i jednostka - rodzina dysfunkcjonalna w przestrzeni życiowej adolescenta...</text:span></text:p></draw:text-box></draw:frame><draw:frame draw:style-name="fr15" svg:x="13.360cm" svg:y="0.053cm" text:anchor-type="paragraph"><draw:text-box fo:min-width="0.550cm" fo:min-height="0.415cm"><text:p text:style-name="P69"><text:span text:style-name="CharStyle16">253</text:span></text:p></draw:text-box></draw:frame><draw:frame draw:style-name="fr16" svg:x="0.847cm" svg:y="0.984cm" svg:width="13.132cm" svg:height="5.062cm" text:anchor-type="paragraph"><draw:text-box><text:p text:style-name="P70"><text:span text:style-name="CharStyle3">Na atmosferę rodzinną znamienny wpływ wywierają stosunki między rodzicami. Gdy rodzice żyją w zgodzie, tym samym zaspokajają potrzebę poczucia bezpieczeń­stwa i zarazem są pozytywnymi wzorami dla swoich dzieci. Natomiast ciągłe kłótnie i awantury w domu rodzinnym lub przedłużające się „ciche dni” rodziców, powodują u dziecka poczucie zagrożenia oraz lęk.</text:span></text:p><text:p text:style-name="P71"><text:span text:style-name="CharStyle3">Kolejną kwestią istotną dla problematyki badań było określenie zakresu sprawowa­nej władzy rodzicielskiej w badanej grupie rodzin. Na tym etapie autorka skoncentro­wała się na formalnym sprawowaniu pieczy rodzicielskiej i jej ograniczeniach oraz na wypełnianiu przez rodzinę funkcji opiekuńczo-wychowawczej. Regulacje prawne w sprawach opiekuńczych mają bowiem na celu zagwarantowanie dziecku jak najlep­szych warunków rozwojowych. Waga przepisów prawnych dla dzieci z rodzin dys­funkcjonalnych jest często jedyną drogą powrotu do „normalności”.</text:span></text:p></draw:text-box></draw:frame><draw:frame draw:style-name="fr17" svg:x="0.907cm" svg:y="6.546cm" svg:width="13.072cm" svg:height="0.330cm" text:anchor-type="paragraph"><draw:text-box><text:p text:style-name="P72"><text:span text:style-name="CharStyle19">Tabela 2</text:span></text:p></draw:text-box></draw:frame><draw:frame draw:style-name="fr18" svg:x="0.898cm" svg:y="7.029cm" text:anchor-type="paragraph"><draw:text-box fo:min-width="10.532cm" fo:min-height="0.457cm"><text:p text:style-name="P73"><text:span text:style-name="CharStyle19">Jaki jest zakres sprawowania władzy reodzicielskiej w rodzinie problemowej?</text:span></text:p></draw:text-box></draw:frame><draw:frame draw:style-name="fr19" svg:x="0.940cm" svg:y="7.631cm" svg:width="12.972cm" text:anchor-type="paragraph"><draw:text-box fo:min-height="2.870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 table:number-rows-spanned="2"><text:p text:style-name="P74"><text:span text:style-name="CharStyle22">Władza rodzicielska</text:span></text:p></table:table-cell><table:table-cell table:style-name="Table2.Cell2" table:number-columns-spanned="2"><text:p text:style-name="P75"><text:span text:style-name="CharStyle22">Ojciec</text:span></text:p></table:table-cell><table:table-cell table:style-name="Table2.Cell3" table:number-columns-spanned="2"><text:p text:style-name="P76"><text:span text:style-name="CharStyle22">Matka</text:span></text:p></table:table-cell></table:table-row><table:table-row table:style-name="Table2.R2"><table:table-cell table:style-name="Table2.Cell4"><text:p text:style-name="P77"><text:span text:style-name="CharStyle23">N</text:span></text:p></table:table-cell><table:table-cell table:style-name="Table2.Cell5"><text:p text:style-name="P78"><text:span text:style-name="CharStyle23">%</text:span></text:p></table:table-cell><table:table-cell table:style-name="Table2.Cell6"><text:p text:style-name="P79"><text:span text:style-name="CharStyle23">N</text:span></text:p></table:table-cell><table:table-cell table:style-name="Table2.Cell7"><text:p text:style-name="P80"><text:span text:style-name="CharStyle23">%</text:span></text:p></table:table-cell></table:table-row><table:table-row table:style-name="Table2.R3"><table:table-cell table:style-name="Table2.Cell8"><text:p text:style-name="P81"><text:span text:style-name="CharStyle23">Pełna</text:span></text:p></table:table-cell><table:table-cell table:style-name="Table2.Cell9"><text:p text:style-name="P82"><text:span text:style-name="CharStyle23">36</text:span></text:p></table:table-cell><table:table-cell table:style-name="Table2.Cell10"><text:p text:style-name="P83"><text:span text:style-name="CharStyle23">90</text:span></text:p></table:table-cell><table:table-cell table:style-name="Table2.Cell11"><text:p text:style-name="P84"><text:span text:style-name="CharStyle23">39</text:span></text:p></table:table-cell><table:table-cell table:style-name="Table2.Cell12"><text:p text:style-name="P85"><text:span text:style-name="CharStyle23">97,5</text:span></text:p></table:table-cell></table:table-row><table:table-row table:style-name="Table2.R4"><table:table-cell table:style-name="Table2.Cell13"><text:p text:style-name="P86"><text:span text:style-name="CharStyle23">Ograniczona</text:span></text:p></table:table-cell><table:table-cell table:style-name="Table2.Cell14"><text:p text:style-name="P87"><text:span text:style-name="CharStyle23">4</text:span></text:p></table:table-cell><table:table-cell table:style-name="Table2.Cell15"><text:p text:style-name="P88"><text:span text:style-name="CharStyle23">10</text:span></text:p></table:table-cell><table:table-cell table:style-name="Table2.Cell16"><text:p text:style-name="P89"><text:span text:style-name="CharStyle23">1</text:span></text:p></table:table-cell><table:table-cell table:style-name="Table2.Cell17"><text:p text:style-name="P90"><text:span text:style-name="CharStyle23">2,5</text:span></text:p></table:table-cell></table:table-row><table:table-row table:style-name="Table2.R5"><table:table-cell table:style-name="Table2.Cell18"><text:p text:style-name="P91"><text:span text:style-name="CharStyle23">Pozbawiona</text:span></text:p></table:table-cell><table:table-cell table:style-name="Table2.Cell19"><text:p text:style-name="P92"><text:span text:style-name="CharStyle23">0</text:span></text:p></table:table-cell><table:table-cell table:style-name="Table2.Cell20"><text:p text:style-name="P93"><text:span text:style-name="CharStyle23">0</text:span></text:p></table:table-cell><table:table-cell table:style-name="Table2.Cell21"><text:p text:style-name="P94"><text:span text:style-name="CharStyle23">0</text:span></text:p></table:table-cell><table:table-cell table:style-name="Table2.Cell22"><text:p text:style-name="P95"><text:span text:style-name="CharStyle23">0</text:span></text:p></table:table-cell></table:table-row><table:table-row table:style-name="Table2.R6"><table:table-cell table:style-name="Table2.Cell23"><text:p text:style-name="P96"><text:span text:style-name="CharStyle23">Razem</text:span></text:p></table:table-cell><table:table-cell table:style-name="Table2.Cell24"><text:p text:style-name="P97"><text:span text:style-name="CharStyle23">40</text:span></text:p></table:table-cell><table:table-cell table:style-name="Table2.Cell25"><text:p text:style-name="P98"><text:span text:style-name="CharStyle23">100</text:span></text:p></table:table-cell><table:table-cell table:style-name="Table2.Cell26"><text:p text:style-name="P99"><text:span text:style-name="CharStyle23">40</text:span></text:p></table:table-cell><table:table-cell table:style-name="Table2.Cell27"><text:p text:style-name="P100"><text:span text:style-name="CharStyle23">100</text:span></text:p></table:table-cell></table:table-row></table:table></draw:text-box></draw:frame><draw:frame draw:style-name="fr20" svg:x="0.847cm" svg:y="10.881cm" svg:width="13.132cm" svg:height="2.168cm" text:anchor-type="paragraph"><draw:text-box><text:p text:style-name="P101"><text:span text:style-name="CharStyle3">Obok pożycia rodziców, istotną kwestią dla atmosfery wychowawczej w rodzinie jest ich postawa moralna, gdyż niejednokrotnie wytycza ona ramy, w jakich funkcjo­nują wszyscy członkowie rodziny. Kolejnym etapem badawczym jest więc odpowiedź na następujące pytanie: jaka jest ocena moralności rodziców w percepcji badanej mło­dzieży (tabela 3)?</text:span></text:p></draw:text-box></draw:frame><draw:frame draw:style-name="fr21" svg:x="12.125cm" svg:y="13.397cm" text:anchor-type="paragraph"><draw:text-box fo:min-width="1.727cm" fo:min-height="0.432cm"><text:p text:style-name="P102"><text:span text:style-name="CharStyle19">Tabela 3</text:span></text:p></draw:text-box></draw:frame><draw:frame draw:style-name="fr22" svg:x="0.889cm" svg:y="13.989cm" text:anchor-type="paragraph"><draw:text-box fo:min-width="9.364cm" fo:min-height="0.457cm"><text:p text:style-name="P103"><text:span text:style-name="CharStyle19">Jaka jest ocena moralności rodziców w percepcji badanej młodzieży?</text:span></text:p></draw:text-box></draw:frame><draw:frame draw:style-name="fr23" svg:x="0.931cm" svg:y="14.589cm" svg:width="12.988cm" text:anchor-type="paragraph"><draw:text-box fo:min-height="3.801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04"><text:span text:style-name="CharStyle22">Ocena postawy moralnej</text:span></text:p></table:table-cell><table:table-cell table:style-name="Table3.Cell2" table:number-columns-spanned="2"><text:p text:style-name="P105"><text:span text:style-name="CharStyle22">Ojciec</text:span></text:p></table:table-cell><table:table-cell table:style-name="Table3.Cell3" table:number-columns-spanned="2"><text:p text:style-name="P106"><text:span text:style-name="CharStyle22">Matka</text:span></text:p></table:table-cell></table:table-row><table:table-row table:style-name="Table3.R2"><table:table-cell table:style-name="Table3.Cell4"><text:p text:style-name="P408"/></table:table-cell><table:table-cell table:style-name="Table3.Cell5"><text:p text:style-name="P107"><text:span text:style-name="CharStyle23">N</text:span></text:p></table:table-cell><table:table-cell table:style-name="Table3.Cell6"><text:p text:style-name="P108"><text:span text:style-name="CharStyle23">%</text:span></text:p></table:table-cell><table:table-cell table:style-name="Table3.Cell7"><text:p text:style-name="P109"><text:span text:style-name="CharStyle23">N</text:span></text:p></table:table-cell><table:table-cell table:style-name="Table3.Cell8"><text:p text:style-name="P110"><text:span text:style-name="CharStyle23">%</text:span></text:p></table:table-cell></table:table-row><table:table-row table:style-name="Table3.R3"><table:table-cell table:style-name="Table3.Cell9"><text:p text:style-name="P111"><text:span text:style-name="CharStyle23">Zła</text:span></text:p></table:table-cell><table:table-cell table:style-name="Table3.Cell10"><text:p text:style-name="P112"><text:span text:style-name="CharStyle23">21</text:span></text:p></table:table-cell><table:table-cell table:style-name="Table3.Cell11"><text:p text:style-name="P113"><text:span text:style-name="CharStyle23">52,5</text:span></text:p></table:table-cell><table:table-cell table:style-name="Table3.Cell12"><text:p text:style-name="P114"><text:span text:style-name="CharStyle23">6</text:span></text:p></table:table-cell><table:table-cell table:style-name="Table3.Cell13"><text:p text:style-name="P115"><text:span text:style-name="CharStyle23">15</text:span></text:p></table:table-cell></table:table-row><table:table-row table:style-name="Table3.R4"><table:table-cell table:style-name="Table3.Cell14"><text:p text:style-name="P116"><text:span text:style-name="CharStyle23">Występują objawy deprawacji</text:span></text:p></table:table-cell><table:table-cell table:style-name="Table3.Cell15"><text:p text:style-name="P117"><text:span text:style-name="CharStyle23">10</text:span></text:p></table:table-cell><table:table-cell table:style-name="Table3.Cell16"><text:p text:style-name="P118"><text:span text:style-name="CharStyle23">25</text:span></text:p></table:table-cell><table:table-cell table:style-name="Table3.Cell17"><text:p text:style-name="P119"><text:span text:style-name="CharStyle23">8</text:span></text:p></table:table-cell><table:table-cell table:style-name="Table3.Cell18"><text:p text:style-name="P120"><text:span text:style-name="CharStyle23">20</text:span></text:p></table:table-cell></table:table-row><table:table-row table:style-name="Table3.R5"><table:table-cell table:style-name="Table3.Cell19"><text:p text:style-name="P121"><text:span text:style-name="CharStyle23">Bardzo zła</text:span></text:p></table:table-cell><table:table-cell table:style-name="Table3.Cell20"><text:p text:style-name="P122"><text:span text:style-name="CharStyle23">6</text:span></text:p></table:table-cell><table:table-cell table:style-name="Table3.Cell21"><text:p text:style-name="P123"><text:span text:style-name="CharStyle23">15</text:span></text:p></table:table-cell><table:table-cell table:style-name="Table3.Cell22"><text:p text:style-name="P124"><text:span text:style-name="CharStyle23">2</text:span></text:p></table:table-cell><table:table-cell table:style-name="Table3.Cell23"><text:p text:style-name="P125"><text:span text:style-name="CharStyle23">5</text:span></text:p></table:table-cell></table:table-row><table:table-row table:style-name="Table3.R6"><table:table-cell table:style-name="Table3.Cell24"><text:p text:style-name="P126"><text:span text:style-name="CharStyle23">Nie budzi zastrzeżeń</text:span></text:p></table:table-cell><table:table-cell table:style-name="Table3.Cell25"><text:p text:style-name="P127"><text:span text:style-name="CharStyle23">2</text:span></text:p></table:table-cell><table:table-cell table:style-name="Table3.Cell26"><text:p text:style-name="P128"><text:span text:style-name="CharStyle23">5</text:span></text:p></table:table-cell><table:table-cell table:style-name="Table3.Cell27"><text:p text:style-name="P129"><text:span text:style-name="CharStyle23">23</text:span></text:p></table:table-cell><table:table-cell table:style-name="Table3.Cell28"><text:p text:style-name="P130"><text:span text:style-name="CharStyle23">57,5</text:span></text:p></table:table-cell></table:table-row><table:table-row table:style-name="Table3.R7"><table:table-cell table:style-name="Table3.Cell29"><text:p text:style-name="P131"><text:span text:style-name="CharStyle23">Brak danych</text:span></text:p></table:table-cell><table:table-cell table:style-name="Table3.Cell30"><text:p text:style-name="P132"><text:span text:style-name="CharStyle23">1</text:span></text:p></table:table-cell><table:table-cell table:style-name="Table3.Cell31"><text:p text:style-name="P133"><text:span text:style-name="CharStyle23">2,5</text:span></text:p></table:table-cell><table:table-cell table:style-name="Table3.Cell32"><text:p text:style-name="P134"><text:span text:style-name="CharStyle23">1</text:span></text:p></table:table-cell><table:table-cell table:style-name="Table3.Cell33"><text:p text:style-name="P135"><text:span text:style-name="CharStyle23">2,5</text:span></text:p></table:table-cell></table:table-row><table:table-row table:style-name="Table3.R8"><table:table-cell table:style-name="Table3.Cell34"><text:p text:style-name="P136"><text:span text:style-name="CharStyle23">Razem</text:span></text:p></table:table-cell><table:table-cell table:style-name="Table3.Cell35"><text:p text:style-name="P137"><text:span text:style-name="CharStyle23">40</text:span></text:p></table:table-cell><table:table-cell table:style-name="Table3.Cell36"><text:p text:style-name="P138"><text:span text:style-name="CharStyle23">100</text:span></text:p></table:table-cell><table:table-cell table:style-name="Table3.Cell37"><text:p text:style-name="P139"><text:span text:style-name="CharStyle23">40</text:span></text:p></table:table-cell><table:table-cell table:style-name="Table3.Cell38"><text:p text:style-name="P140"><text:span text:style-name="CharStyle23">100</text:span></text:p></table:table-cell></table:table-row></table:table></draw:text-box></draw:frame><draw:frame draw:style-name="fr24" svg:x="0.847cm" svg:y="18.780cm" svg:width="13.132cm" svg:height="1.346cm" text:anchor-type="paragraph"><draw:text-box><text:p text:style-name="P141"><text:span text:style-name="CharStyle3">Niezbędnym czynnikiem do prawidłowego funkcjonowania rodziny są pieniądze.</text:span></text:p><text:p text:style-name="P142"><text:span text:style-name="CharStyle3">Tabela 4 przedstawia wyniki badań sytuacji materialnej rodzin, w subiektywnej ocenie ich dzieci.</text:span></text:p></draw:text-box></draw:frame></text:p>
      </text:section>
      <text:section text:style-name="Sect3" text:name="Section3">
        <text:p text:style-name="P414"><draw:line text:anchor-type="paragraph" draw:style-name="gr1" svg:x1="0.880cm" svg:y1="0.501cm" svg:x2="13.928cm" svg:y2="0.501cm"><text:p/></draw:line></text:p>
        <text:p text:style-name="P10"><draw:frame draw:style-name="fr25" svg:x="0.889cm" svg:y="0.044cm" text:anchor-type="paragraph"><draw:text-box fo:min-width="0.575cm" fo:min-height="0.415cm"><text:p text:style-name="P143"><text:span text:style-name="CharStyle16">254</text:span></text:p></draw:text-box></draw:frame><draw:frame draw:style-name="fr26" svg:x="11.591cm" svg:y="0.019cm" text:anchor-type="paragraph"><draw:text-box fo:min-width="2.328cm" fo:min-height="0.432cm"><text:p text:style-name="P144"><text:span text:style-name="CharStyle16">Anna Dąbrowska</text:span></text:p></draw:text-box></draw:frame><draw:frame draw:style-name="fr27" svg:x="0.855cm" svg:y="0.967cm" svg:width="13.115cm" svg:height="0.432cm" text:anchor-type="paragraph"><draw:text-box><text:p text:style-name="P145"><text:span text:style-name="CharStyle28">Tabela 4</text:span></text:p></draw:text-box></draw:frame><draw:frame draw:style-name="fr28" svg:x="0.880cm" svg:y="1.501cm" svg:width="13.030cm" svg:height="0.880cm" text:anchor-type="paragraph"><draw:text-box><text:p text:style-name="P146"><text:span text:style-name="CharStyle19">Jaka jest sytuacja materialna rodziny dysfunkconalnej w subiektywnym odczuciu wychowującej się w niej młodzieży?</text:span></text:p></draw:text-box></draw:frame><draw:frame draw:style-name="fr29" svg:x="0.923cm" svg:y="2.432cm" svg:width="12.979cm" text:anchor-type="paragraph"><draw:text-box fo:min-height="3.590cm"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147"><text:span text:style-name="CharStyle22">Określenie sytuacji materialnej</text:span></text:p></table:table-cell><table:table-cell table:style-name="Table4.Cell2"><text:p text:style-name="P148"><text:span text:style-name="CharStyle23">N</text:span></text:p></table:table-cell><table:table-cell table:style-name="Table4.Cell3"><text:p text:style-name="P149"><text:span text:style-name="CharStyle23">%</text:span></text:p></table:table-cell></table:table-row><table:table-row table:style-name="Table4.R2"><table:table-cell table:style-name="Table4.Cell4"><text:p text:style-name="P150"><text:span text:style-name="CharStyle23">Bardzo zła</text:span></text:p></table:table-cell><table:table-cell table:style-name="Table4.Cell5"><text:p text:style-name="P151"><text:span text:style-name="CharStyle23">8</text:span></text:p></table:table-cell><table:table-cell table:style-name="Table4.Cell6"><text:p text:style-name="P152"><text:span text:style-name="CharStyle23">20</text:span></text:p></table:table-cell></table:table-row><table:table-row table:style-name="Table4.R3"><table:table-cell table:style-name="Table4.Cell7"><text:p text:style-name="P153"><text:span text:style-name="CharStyle23">Zła</text:span></text:p></table:table-cell><table:table-cell table:style-name="Table4.Cell8"><text:p text:style-name="P154"><text:span text:style-name="CharStyle23">4</text:span></text:p></table:table-cell><table:table-cell table:style-name="Table4.Cell9"><text:p text:style-name="P155"><text:span text:style-name="CharStyle23">10</text:span></text:p></table:table-cell></table:table-row><table:table-row table:style-name="Table4.R4"><table:table-cell table:style-name="Table4.Cell10"><text:p text:style-name="P156"><text:span text:style-name="CharStyle23">Wystarczająca dla zaspokojenia tylko podstawowych potrzeb</text:span></text:p></table:table-cell><table:table-cell table:style-name="Table4.Cell11"><text:p text:style-name="P157"><text:span text:style-name="CharStyle23">13</text:span></text:p></table:table-cell><table:table-cell table:style-name="Table4.Cell12"><text:p text:style-name="P158"><text:span text:style-name="CharStyle23">32,5</text:span></text:p></table:table-cell></table:table-row><table:table-row table:style-name="Table4.R5"><table:table-cell table:style-name="Table4.Cell13"><text:p text:style-name="P159"><text:span text:style-name="CharStyle23">Dobra</text:span></text:p></table:table-cell><table:table-cell table:style-name="Table4.Cell14"><text:p text:style-name="P160"><text:span text:style-name="CharStyle23">14</text:span></text:p></table:table-cell><table:table-cell table:style-name="Table4.Cell15"><text:p text:style-name="P161"><text:span text:style-name="CharStyle23">35</text:span></text:p></table:table-cell></table:table-row><table:table-row table:style-name="Table4.R6"><table:table-cell table:style-name="Table4.Cell16"><text:p text:style-name="P162"><text:span text:style-name="CharStyle23">B. dobra</text:span></text:p></table:table-cell><table:table-cell table:style-name="Table4.Cell17"><text:p text:style-name="P163"><text:span text:style-name="CharStyle23">1</text:span></text:p></table:table-cell><table:table-cell table:style-name="Table4.Cell18"><text:p text:style-name="P164"><text:span text:style-name="CharStyle23">2,5</text:span></text:p></table:table-cell></table:table-row><table:table-row table:style-name="Table4.R7"><table:table-cell table:style-name="Table4.Cell19"><text:p text:style-name="P165"><text:span text:style-name="CharStyle23">Razem</text:span></text:p></table:table-cell><table:table-cell table:style-name="Table4.Cell20"><text:p text:style-name="P166"><text:span text:style-name="CharStyle23">40</text:span></text:p></table:table-cell><table:table-cell table:style-name="Table4.Cell21"><text:p text:style-name="P167"><text:span text:style-name="CharStyle23">100</text:span></text:p></table:table-cell></table:table-row></table:table></draw:text-box></draw:frame><draw:frame draw:style-name="fr30" svg:x="0.855cm" svg:y="6.352cm" svg:width="13.115cm" svg:height="2.134cm" text:anchor-type="paragraph"><draw:text-box><text:p text:style-name="P168"><text:span text:style-name="CharStyle3">W okresie adolescencji znacznie częściej dochodzi do konfliktów między rodzicami a ich dziećmi. Niezbędnym warunkiem do ich uniknięcia jest umiejętność komuniko­wania się, czyli po prostu rozmowy, która być może jest jedynym sposobem na unik­nięcie nieporozumień rodzice - dorastający w tak wyjątkowym i zarazem trudnym okresie życia, jakim jest dojrzewanie.</text:span></text:p></draw:text-box></draw:frame><draw:frame draw:style-name="fr31" svg:x="0.889cm" svg:y="8.774cm" svg:width="13.063cm" svg:height="0.339cm" text:anchor-type="paragraph"><draw:text-box><text:p text:style-name="P169"><text:span text:style-name="CharStyle19">Tabela 5</text:span></text:p></draw:text-box></draw:frame><draw:frame draw:style-name="fr32" svg:x="0.898cm" svg:y="9.197cm" text:anchor-type="paragraph"><draw:text-box fo:min-width="12.734cm" fo:min-height="0.457cm"><text:p text:style-name="P170"><text:span text:style-name="CharStyle19">Jak przedstawia się komunikacja interpersonalna w rodzinach będących przedmiotem analizy?</text:span></text:p></draw:text-box></draw:frame><draw:frame draw:style-name="fr33" svg:x="0.931cm" svg:y="9.730cm" svg:width="12.988cm" text:anchor-type="paragraph"><draw:text-box fo:min-height="2.803cm"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 table:number-rows-spanned="2"><text:p text:style-name="P171"><text:span text:style-name="CharStyle22">Częstotliwość rozmów</text:span></text:p></table:table-cell><table:table-cell table:style-name="Table5.Cell2" table:number-columns-spanned="2"><text:p text:style-name="P172"><text:span text:style-name="CharStyle22">Ojciec</text:span></text:p></table:table-cell><table:table-cell table:style-name="Table5.Cell3" table:number-columns-spanned="2"><text:p text:style-name="P173"><text:span text:style-name="CharStyle22">Matka</text:span></text:p></table:table-cell></table:table-row><table:table-row table:style-name="Table5.R2"><table:table-cell table:style-name="Table5.Cell4"><text:p text:style-name="P174"><text:span text:style-name="CharStyle23">N</text:span></text:p></table:table-cell><table:table-cell table:style-name="Table5.Cell5"><text:p text:style-name="P175"><text:span text:style-name="CharStyle23">%</text:span></text:p></table:table-cell><table:table-cell table:style-name="Table5.Cell6"><text:p text:style-name="P176"><text:span text:style-name="CharStyle23">N</text:span></text:p></table:table-cell><table:table-cell table:style-name="Table5.Cell7"><text:p text:style-name="P177"><text:span text:style-name="CharStyle23">%</text:span></text:p></table:table-cell></table:table-row><table:table-row table:style-name="Table5.R3"><table:table-cell table:style-name="Table5.Cell8"><text:p text:style-name="P178"><text:span text:style-name="CharStyle23">Często</text:span></text:p></table:table-cell><table:table-cell table:style-name="Table5.Cell9"><text:p text:style-name="P179"><text:span text:style-name="CharStyle23">2</text:span></text:p></table:table-cell><table:table-cell table:style-name="Table5.Cell10"><text:p text:style-name="P180"><text:span text:style-name="CharStyle23">5</text:span></text:p></table:table-cell><table:table-cell table:style-name="Table5.Cell11"><text:p text:style-name="P181"><text:span text:style-name="CharStyle23">17</text:span></text:p></table:table-cell><table:table-cell table:style-name="Table5.Cell12"><text:p text:style-name="P182"><text:span text:style-name="CharStyle23">42,5</text:span></text:p></table:table-cell></table:table-row><table:table-row table:style-name="Table5.R4"><table:table-cell table:style-name="Table5.Cell13"><text:p text:style-name="P183"><text:span text:style-name="CharStyle23">Rzadko</text:span></text:p></table:table-cell><table:table-cell table:style-name="Table5.Cell14"><text:p text:style-name="P184"><text:span text:style-name="CharStyle23">37</text:span></text:p></table:table-cell><table:table-cell table:style-name="Table5.Cell15"><text:p text:style-name="P185"><text:span text:style-name="CharStyle23">92,5</text:span></text:p></table:table-cell><table:table-cell table:style-name="Table5.Cell16"><text:p text:style-name="P186"><text:span text:style-name="CharStyle23">22</text:span></text:p></table:table-cell><table:table-cell table:style-name="Table5.Cell17"><text:p text:style-name="P187"><text:span text:style-name="CharStyle23">55</text:span></text:p></table:table-cell></table:table-row><table:table-row table:style-name="Table5.R5"><table:table-cell table:style-name="Table5.Cell18"><text:p text:style-name="P188"><text:span text:style-name="CharStyle23">Nigdy</text:span></text:p></table:table-cell><table:table-cell table:style-name="Table5.Cell19"><text:p text:style-name="P189"><text:span text:style-name="CharStyle23">1</text:span></text:p></table:table-cell><table:table-cell table:style-name="Table5.Cell20"><text:p text:style-name="P190"><text:span text:style-name="CharStyle23">2,5</text:span></text:p></table:table-cell><table:table-cell table:style-name="Table5.Cell21"><text:p text:style-name="P191"><text:span text:style-name="CharStyle23">1</text:span></text:p></table:table-cell><table:table-cell table:style-name="Table5.Cell22"><text:p text:style-name="P192"><text:span text:style-name="CharStyle23">2,5</text:span></text:p></table:table-cell></table:table-row><table:table-row table:style-name="Table5.R6"><table:table-cell table:style-name="Table5.Cell23"><text:p text:style-name="P193"><text:span text:style-name="CharStyle23">Razem</text:span></text:p></table:table-cell><table:table-cell table:style-name="Table5.Cell24"><text:p text:style-name="P194"><text:span text:style-name="CharStyle23">40</text:span></text:p></table:table-cell><table:table-cell table:style-name="Table5.Cell25"><text:p text:style-name="P195"><text:span text:style-name="CharStyle23">100</text:span></text:p></table:table-cell><table:table-cell table:style-name="Table5.Cell26"><text:p text:style-name="P196"><text:span text:style-name="CharStyle23">40</text:span></text:p></table:table-cell><table:table-cell table:style-name="Table5.Cell27"><text:p text:style-name="P197"><text:span text:style-name="CharStyle23">100</text:span></text:p></table:table-cell></table:table-row></table:table></draw:text-box></draw:frame><draw:frame draw:style-name="fr34" svg:x="0.855cm" svg:y="12.846cm" svg:width="13.115cm" svg:height="2.997cm" text:anchor-type="paragraph"><draw:text-box><text:p text:style-name="P198"><text:span text:style-name="CharStyle3">Z pedagogicznego i wychowawczego punktu widzenia, sam fakt posiadania biolo­gicznych rodziców nie świadczy o tym, że dziecko ma zaspokojone podstawowe po­trzeby. Dla prawidłowego rozwoju fizycznego i emocjonalnego niezbędne jest okazy­wanie dziecku, zwłaszcza w tak trudnym dla niego okresie, jakim jest dorastanie, za­interesowania jego problemami, sukcesami, uczuciami, a także porażkami. Konieczne jest wsparcie ze strony najbliższych. Tabela 6 ilustruje, jak przedstawia się to zagad­nienie na podstawie przeprowadzonych badań.</text:span></text:p></draw:text-box></draw:frame><draw:frame draw:style-name="fr35" svg:x="12.150cm" svg:y="15.995cm" text:anchor-type="paragraph"><draw:text-box fo:min-width="1.727cm" fo:min-height="0.432cm"><text:p text:style-name="P199"><text:span text:style-name="CharStyle19">Tabela 6</text:span></text:p></draw:text-box></draw:frame><draw:frame draw:style-name="fr36" svg:x="0.907cm" svg:y="16.512cm" text:anchor-type="paragraph"><draw:text-box fo:min-width="6.477cm" fo:min-height="0.457cm"><text:p text:style-name="P200"><text:span text:style-name="CharStyle19">Czy rodzice interesują się osobą dorastającego?</text:span></text:p></draw:text-box></draw:frame><draw:frame draw:style-name="fr37" svg:x="0.931cm" svg:y="17.037cm" svg:width="12.988cm" text:anchor-type="paragraph"><draw:text-box fo:min-height="3.369cm"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 table:number-rows-spanned="2"><text:p text:style-name="P201"><text:span text:style-name="CharStyle22">Czy rodzice interesują się dzieckiem?</text:span></text:p></table:table-cell><table:table-cell table:style-name="Table6.Cell2" table:number-columns-spanned="2"><text:p text:style-name="P202"><text:span text:style-name="CharStyle22">Ojciec</text:span></text:p></table:table-cell><table:table-cell table:style-name="Table6.Cell3" table:number-columns-spanned="2"><text:p text:style-name="P203"><text:span text:style-name="CharStyle22">Matka</text:span></text:p></table:table-cell></table:table-row><table:table-row table:style-name="Table6.R2"><table:table-cell table:style-name="Table6.Cell4"><text:p text:style-name="P204"><text:span text:style-name="CharStyle23">N</text:span></text:p></table:table-cell><table:table-cell table:style-name="Table6.Cell5"><text:p text:style-name="P205"><text:span text:style-name="CharStyle23">%</text:span></text:p></table:table-cell><table:table-cell table:style-name="Table6.Cell6"><text:p text:style-name="P206"><text:span text:style-name="CharStyle23">N</text:span></text:p></table:table-cell><table:table-cell table:style-name="Table6.Cell7"><text:p text:style-name="P207"><text:span text:style-name="CharStyle23">%</text:span></text:p></table:table-cell></table:table-row><table:table-row table:style-name="Table6.R3"><table:table-cell table:style-name="Table6.Cell8"><text:p text:style-name="P208"><text:span text:style-name="CharStyle23">Tak</text:span></text:p></table:table-cell><table:table-cell table:style-name="Table6.Cell9"><text:p text:style-name="P209"><text:span text:style-name="CharStyle23">7</text:span></text:p></table:table-cell><table:table-cell table:style-name="Table6.Cell10"><text:p text:style-name="P210"><text:span text:style-name="CharStyle23">17,5</text:span></text:p></table:table-cell><table:table-cell table:style-name="Table6.Cell11"><text:p text:style-name="P211"><text:span text:style-name="CharStyle23">20</text:span></text:p></table:table-cell><table:table-cell table:style-name="Table6.Cell12"><text:p text:style-name="P212"><text:span text:style-name="CharStyle23">50</text:span></text:p></table:table-cell></table:table-row><table:table-row table:style-name="Table6.R4"><table:table-cell table:style-name="Table6.Cell13"><text:p text:style-name="P213"><text:span text:style-name="CharStyle23">Nie</text:span></text:p></table:table-cell><table:table-cell table:style-name="Table6.Cell14"><text:p text:style-name="P214"><text:span text:style-name="CharStyle23">19</text:span></text:p></table:table-cell><table:table-cell table:style-name="Table6.Cell15"><text:p text:style-name="P215"><text:span text:style-name="CharStyle23">47,5</text:span></text:p></table:table-cell><table:table-cell table:style-name="Table6.Cell16"><text:p text:style-name="P216"><text:span text:style-name="CharStyle23">2</text:span></text:p></table:table-cell><table:table-cell table:style-name="Table6.Cell17"><text:p text:style-name="P217"><text:span text:style-name="CharStyle23">5</text:span></text:p></table:table-cell></table:table-row><table:table-row table:style-name="Table6.R5"><table:table-cell table:style-name="Table6.Cell18"><text:p text:style-name="P218"><text:span text:style-name="CharStyle23">Rzadko</text:span></text:p></table:table-cell><table:table-cell table:style-name="Table6.Cell19"><text:p text:style-name="P219"><text:span text:style-name="CharStyle23">12</text:span></text:p></table:table-cell><table:table-cell table:style-name="Table6.Cell20"><text:p text:style-name="P220"><text:span text:style-name="CharStyle23">30</text:span></text:p></table:table-cell><table:table-cell table:style-name="Table6.Cell21"><text:p text:style-name="P221"><text:span text:style-name="CharStyle23">18</text:span></text:p></table:table-cell><table:table-cell table:style-name="Table6.Cell22"><text:p text:style-name="P222"><text:span text:style-name="CharStyle23">45</text:span></text:p></table:table-cell></table:table-row><table:table-row table:style-name="Table6.R6"><table:table-cell table:style-name="Table6.Cell23"><text:p text:style-name="P223"><text:span text:style-name="CharStyle23">Brak danych</text:span></text:p></table:table-cell><table:table-cell table:style-name="Table6.Cell24"><text:p text:style-name="P224"><text:span text:style-name="CharStyle23">2</text:span></text:p></table:table-cell><table:table-cell table:style-name="Table6.Cell25"><text:p text:style-name="P225"><text:span text:style-name="CharStyle23">5</text:span></text:p></table:table-cell><table:table-cell table:style-name="Table6.Cell26"><text:p text:style-name="P226"><text:span text:style-name="CharStyle23">0</text:span></text:p></table:table-cell><table:table-cell table:style-name="Table6.Cell27"><text:p text:style-name="P227"><text:span text:style-name="CharStyle23">0</text:span></text:p></table:table-cell></table:table-row><table:table-row table:style-name="Table6.R7"><table:table-cell table:style-name="Table6.Cell28"><text:p text:style-name="P228"><text:span text:style-name="CharStyle23">Razem</text:span></text:p></table:table-cell><table:table-cell table:style-name="Table6.Cell29"><text:p text:style-name="P229"><text:span text:style-name="CharStyle23">40</text:span></text:p></table:table-cell><table:table-cell table:style-name="Table6.Cell30"><text:p text:style-name="P230"><text:span text:style-name="CharStyle23">100</text:span></text:p></table:table-cell><table:table-cell table:style-name="Table6.Cell31"><text:p text:style-name="P231"><text:span text:style-name="CharStyle23">40</text:span></text:p></table:table-cell><table:table-cell table:style-name="Table6.Cell32"><text:p text:style-name="P232"><text:span text:style-name="CharStyle23">100</text:span></text:p></table:table-cell></table:table-row></table:table></draw:text-box></draw:frame></text:p>
      </text:section>
      <text:section text:style-name="Sect4" text:name="Section4">
        <text:p text:style-name="P415"><draw:line text:anchor-type="paragraph" draw:style-name="gr1" svg:x1="0.907cm" svg:y1="0.510cm" svg:x2="13.936cm" svg:y2="0.510cm"><text:p/></draw:line><draw:line text:anchor-type="paragraph" draw:style-name="gr1" svg:x1="0.956cm" svg:y1="20.288cm" svg:x2="6.011cm" svg:y2="20.288cm"><text:p/></draw:line></text:p>
        <text:p text:style-name="P12"><draw:frame draw:style-name="fr38" svg:x="0.889cm" svg:y="0.035cm" text:anchor-type="paragraph"><draw:text-box fo:min-width="11.448cm" fo:min-height="0.448cm"><text:p text:style-name="P233"><text:span text:style-name="CharStyle16">Wspólnota i jednostka — rodzina dysfunkcjonalna w przestrzeni życiowej adolescenta...</text:span></text:p></draw:text-box></draw:frame><draw:frame draw:style-name="fr39" svg:x="13.353cm" svg:y="0.044cm" text:anchor-type="paragraph"><draw:text-box fo:min-width="0.575cm" fo:min-height="0.415cm"><text:p text:style-name="P234"><text:span text:style-name="CharStyle16">255</text:span></text:p></draw:text-box></draw:frame><draw:frame draw:style-name="fr40" svg:x="0.855cm" svg:y="0.984cm" svg:width="13.115cm" svg:height="1.330cm" text:anchor-type="paragraph"><draw:text-box><text:p text:style-name="P235"><text:span text:style-name="CharStyle3">Oprócz zainteresowań sferą emocjonalną w relacjach rodzic - dorastający ważne jest także wypełnianie obowiązków rodzicielskich, mających na celu zapewnienie dziecku odpowiednich warunków socjobytowych.</text:span></text:p></draw:text-box></draw:frame><draw:frame draw:style-name="fr41" svg:x="0.855cm" svg:y="2.651cm" svg:width="13.115cm" svg:height="0.432cm" text:anchor-type="paragraph"><draw:text-box><text:p text:style-name="P236"><text:span text:style-name="CharStyle28">Tabela 7</text:span></text:p></draw:text-box></draw:frame><draw:frame draw:style-name="fr42" svg:x="0.907cm" svg:y="3.237cm" svg:width="13.063cm" svg:height="0.864cm" text:anchor-type="paragraph"><draw:text-box><text:p text:style-name="P237"><text:span text:style-name="CharStyle19">Czy w ocenie badanej młodzieży w okresie adolescencji rodzice w należyty sposób wywiązują się ze swoich obowiązków?</text:span></text:p></draw:text-box></draw:frame><draw:frame draw:style-name="fr43" svg:x="0.931cm" svg:y="4.159cm" svg:width="12.979cm" text:anchor-type="paragraph"><draw:text-box fo:min-height="3.581cm"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 table:number-rows-spanned="2"><text:p text:style-name="P238"><text:span text:style-name="CharStyle22">Czy rodzice prawidłowo wypełniają swoje obowiązki?</text:span></text:p></table:table-cell><table:table-cell table:style-name="Table7.Cell2" table:number-columns-spanned="2"><text:p text:style-name="P239"><text:span text:style-name="CharStyle22">Ojciec</text:span></text:p></table:table-cell><table:table-cell table:style-name="Table7.Cell3" table:number-columns-spanned="2"><text:p text:style-name="P240"><text:span text:style-name="CharStyle22">Matka</text:span></text:p></table:table-cell></table:table-row><table:table-row table:style-name="Table7.R2"><table:table-cell table:style-name="Table7.Cell4"><text:p text:style-name="P241"><text:span text:style-name="CharStyle23">N</text:span></text:p></table:table-cell><table:table-cell table:style-name="Table7.Cell5"><text:p text:style-name="P242"><text:span text:style-name="CharStyle23">%</text:span></text:p></table:table-cell><table:table-cell table:style-name="Table7.Cell6"><text:p text:style-name="P243"><text:span text:style-name="CharStyle23">N</text:span></text:p></table:table-cell><table:table-cell table:style-name="Table7.Cell7"><text:p text:style-name="P244"><text:span text:style-name="CharStyle23">%</text:span></text:p></table:table-cell></table:table-row><table:table-row table:style-name="Table7.R3"><table:table-cell table:style-name="Table7.Cell8"><text:p text:style-name="P245"><text:span text:style-name="CharStyle23">Tak</text:span></text:p></table:table-cell><table:table-cell table:style-name="Table7.Cell9"><text:p text:style-name="P246"><text:span text:style-name="CharStyle23">4</text:span></text:p></table:table-cell><table:table-cell table:style-name="Table7.Cell10"><text:p text:style-name="P247"><text:span text:style-name="CharStyle23">0</text:span></text:p></table:table-cell><table:table-cell table:style-name="Table7.Cell11"><text:p text:style-name="P248"><text:span text:style-name="CharStyle23">29</text:span></text:p></table:table-cell><table:table-cell table:style-name="Table7.Cell12"><text:p text:style-name="P249"><text:span text:style-name="CharStyle23">72,5</text:span></text:p></table:table-cell></table:table-row><table:table-row table:style-name="Table7.R4"><table:table-cell table:style-name="Table7.Cell13"><text:p text:style-name="P250"><text:span text:style-name="CharStyle23">Nie</text:span></text:p></table:table-cell><table:table-cell table:style-name="Table7.Cell14"><text:p text:style-name="P251"><text:span text:style-name="CharStyle23">24</text:span></text:p></table:table-cell><table:table-cell table:style-name="Table7.Cell15"><text:p text:style-name="P252"><text:span text:style-name="CharStyle23">60</text:span></text:p></table:table-cell><table:table-cell table:style-name="Table7.Cell16"><text:p text:style-name="P253"><text:span text:style-name="CharStyle23">3</text:span></text:p></table:table-cell><table:table-cell table:style-name="Table7.Cell17"><text:p text:style-name="P254"><text:span text:style-name="CharStyle23">7,5</text:span></text:p></table:table-cell></table:table-row><table:table-row table:style-name="Table7.R5"><table:table-cell table:style-name="Table7.Cell18"><text:p text:style-name="P255"><text:span text:style-name="CharStyle23">Zmiennie</text:span></text:p></table:table-cell><table:table-cell table:style-name="Table7.Cell19"><text:p text:style-name="P256"><text:span text:style-name="CharStyle23">10</text:span></text:p></table:table-cell><table:table-cell table:style-name="Table7.Cell20"><text:p text:style-name="P257"><text:span text:style-name="CharStyle23">25</text:span></text:p></table:table-cell><table:table-cell table:style-name="Table7.Cell21"><text:p text:style-name="P258"><text:span text:style-name="CharStyle23">7</text:span></text:p></table:table-cell><table:table-cell table:style-name="Table7.Cell22"><text:p text:style-name="P259"><text:span text:style-name="CharStyle23">17,5</text:span></text:p></table:table-cell></table:table-row><table:table-row table:style-name="Table7.R6"><table:table-cell table:style-name="Table7.Cell23"><text:p text:style-name="P260"><text:span text:style-name="CharStyle23">Brak danych</text:span></text:p></table:table-cell><table:table-cell table:style-name="Table7.Cell24"><text:p text:style-name="P261"><text:span text:style-name="CharStyle23">2</text:span></text:p></table:table-cell><table:table-cell table:style-name="Table7.Cell25"><text:p text:style-name="P262"><text:span text:style-name="CharStyle23">5</text:span></text:p></table:table-cell><table:table-cell table:style-name="Table7.Cell26"><text:p text:style-name="P263"><text:span text:style-name="CharStyle23">1</text:span></text:p></table:table-cell><table:table-cell table:style-name="Table7.Cell27"><text:p text:style-name="P264"><text:span text:style-name="CharStyle23">2,5</text:span></text:p></table:table-cell></table:table-row><table:table-row table:style-name="Table7.R7"><table:table-cell table:style-name="Table7.Cell28"><text:p text:style-name="P265"><text:span text:style-name="CharStyle23">Razem</text:span></text:p></table:table-cell><table:table-cell table:style-name="Table7.Cell29"><text:p text:style-name="P266"><text:span text:style-name="CharStyle23">40</text:span></text:p></table:table-cell><table:table-cell table:style-name="Table7.Cell30"><text:p text:style-name="P267"><text:span text:style-name="CharStyle23">100</text:span></text:p></table:table-cell><table:table-cell table:style-name="Table7.Cell31"><text:p text:style-name="P268"><text:span text:style-name="CharStyle23">40</text:span></text:p></table:table-cell><table:table-cell table:style-name="Table7.Cell32"><text:p text:style-name="P269"><text:span text:style-name="CharStyle23">100</text:span></text:p></table:table-cell></table:table-row></table:table></draw:text-box></draw:frame><draw:frame draw:style-name="fr44" svg:x="0.855cm" svg:y="8.121cm" svg:width="13.115cm" svg:height="1.778cm" text:anchor-type="paragraph"><draw:text-box><text:p text:style-name="P270"><text:span text:style-name="CharStyle3">Jednym ze sposobów prawidłowo sprawowanej opieki jest określenie jasnych granic kontroli ze strony rodziców nad ich dorastającymi dziećmi. Rodzice stosują nakazy, żą­dają wyjaśnień, z kim ich dziecko wychodzi, dokąd, kiedy wróci. Są to formy ingerencji rodziców w zachowanie ich dorastających dzieci. Ich zakres przedstawia tabela 8.</text:span></text:p></draw:text-box></draw:frame><draw:frame draw:style-name="fr45" svg:x="12.125cm" svg:y="10.246cm" text:anchor-type="paragraph"><draw:text-box fo:min-width="1.736cm" fo:min-height="0.432cm"><text:p text:style-name="P271"><text:span text:style-name="CharStyle19">Tabela 8</text:span></text:p></draw:text-box></draw:frame><draw:frame draw:style-name="fr46" svg:x="0.898cm" svg:y="10.839cm" text:anchor-type="paragraph"><draw:text-box fo:min-width="10.947cm" fo:min-height="0.457cm"><text:p text:style-name="P272"><text:span text:style-name="CharStyle19">Jakie formy kontroli nad dorastającymi stosują rodzice z rodzin dysfunkcyjnych?</text:span></text:p></draw:text-box></draw:frame><draw:frame draw:style-name="fr47" svg:x="0.931cm" svg:y="11.441cm" svg:width="12.979cm" text:anchor-type="paragraph"><draw:text-box fo:min-height="3.023cm"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column table:style-name="Table8.C8"/><table:table-column table:style-name="Table8.C9"/><table:table-row table:style-name="Table8.R1"><table:table-cell table:style-name="Table8.Cell1" table:number-rows-spanned="2"><text:p text:style-name="P273"><text:span text:style-name="CharStyle22">Sposób ingerencji rodziców</text:span></text:p></table:table-cell><table:table-cell table:style-name="Table8.Cell2" table:number-columns-spanned="2"><text:p text:style-name="P274"><text:span text:style-name="CharStyle22">Tak</text:span></text:p></table:table-cell><table:table-cell table:style-name="Table8.Cell3" table:number-columns-spanned="2"><text:p text:style-name="P275"><text:span text:style-name="CharStyle22">Czasami</text:span></text:p></table:table-cell><table:table-cell table:style-name="Table8.Cell4" table:number-columns-spanned="2"><text:p text:style-name="P276"><text:span text:style-name="CharStyle22">Nie</text:span></text:p></table:table-cell><table:table-cell table:style-name="Table8.Cell5" table:number-columns-spanned="2"><text:p text:style-name="P277"><text:span text:style-name="CharStyle22">Razem</text:span></text:p></table:table-cell></table:table-row><table:table-row table:style-name="Table8.R2"><table:table-cell table:style-name="Table8.Cell6"><text:p text:style-name="P278"><text:span text:style-name="CharStyle23">N</text:span></text:p></table:table-cell><table:table-cell table:style-name="Table8.Cell7"><text:p text:style-name="P279"><text:span text:style-name="CharStyle23">%</text:span></text:p></table:table-cell><table:table-cell table:style-name="Table8.Cell8"><text:p text:style-name="P280"><text:span text:style-name="CharStyle23">N</text:span></text:p></table:table-cell><table:table-cell table:style-name="Table8.Cell9"><text:p text:style-name="P281"><text:span text:style-name="CharStyle23">%</text:span></text:p></table:table-cell><table:table-cell table:style-name="Table8.Cell10"><text:p text:style-name="P282"><text:span text:style-name="CharStyle23">N</text:span></text:p></table:table-cell><table:table-cell table:style-name="Table8.Cell11"><text:p text:style-name="P283"><text:span text:style-name="CharStyle23">%</text:span></text:p></table:table-cell><table:table-cell table:style-name="Table8.Cell12"><text:p text:style-name="P284"><text:span text:style-name="CharStyle23">N</text:span></text:p></table:table-cell><table:table-cell table:style-name="Table8.Cell13"><text:p text:style-name="P285"><text:span text:style-name="CharStyle23">%</text:span></text:p></table:table-cell></table:table-row><table:table-row table:style-name="Table8.R3"><table:table-cell table:style-name="Table8.Cell14"><text:p text:style-name="P286"><text:span text:style-name="CharStyle23">Nakaz wyjaśniania dokąd i z kim dziecko wychodzi</text:span></text:p></table:table-cell><table:table-cell table:style-name="Table8.Cell15"><text:p text:style-name="P287"><text:span text:style-name="CharStyle23">2</text:span></text:p></table:table-cell><table:table-cell table:style-name="Table8.Cell16"><text:p text:style-name="P288"><text:span text:style-name="CharStyle23">5</text:span></text:p></table:table-cell><table:table-cell table:style-name="Table8.Cell17"><text:p text:style-name="P289"><text:span text:style-name="CharStyle23">3</text:span></text:p></table:table-cell><table:table-cell table:style-name="Table8.Cell18"><text:p text:style-name="P290"><text:span text:style-name="CharStyle23">7,5</text:span></text:p></table:table-cell><table:table-cell table:style-name="Table8.Cell19"><text:p text:style-name="P291"><text:span text:style-name="CharStyle23">35</text:span></text:p></table:table-cell><table:table-cell table:style-name="Table8.Cell20"><text:p text:style-name="P292"><text:span text:style-name="CharStyle23">87,5</text:span></text:p></table:table-cell><table:table-cell table:style-name="Table8.Cell21"><text:p text:style-name="P293"><text:span text:style-name="CharStyle23">40</text:span></text:p></table:table-cell><table:table-cell table:style-name="Table8.Cell22"><text:p text:style-name="P294"><text:span text:style-name="CharStyle23">100</text:span></text:p></table:table-cell></table:table-row><table:table-row table:style-name="Table8.R4"><table:table-cell table:style-name="Table8.Cell23"><text:p text:style-name="P295"><text:span text:style-name="CharStyle23">Wyznaczanie godziny powrotu</text:span></text:p></table:table-cell><table:table-cell table:style-name="Table8.Cell24"><text:p text:style-name="P296"><text:span text:style-name="CharStyle23">1</text:span></text:p></table:table-cell><table:table-cell table:style-name="Table8.Cell25"><text:p text:style-name="P297"><text:span text:style-name="CharStyle23">2,5</text:span></text:p></table:table-cell><table:table-cell table:style-name="Table8.Cell26"><text:p text:style-name="P298"><text:span text:style-name="CharStyle23">2</text:span></text:p></table:table-cell><table:table-cell table:style-name="Table8.Cell27"><text:p text:style-name="P299"><text:span text:style-name="CharStyle23">5</text:span></text:p></table:table-cell><table:table-cell table:style-name="Table8.Cell28"><text:p text:style-name="P300"><text:span text:style-name="CharStyle23">37</text:span></text:p></table:table-cell><table:table-cell table:style-name="Table8.Cell29"><text:p text:style-name="P301"><text:span text:style-name="CharStyle23">92,5</text:span></text:p></table:table-cell><table:table-cell table:style-name="Table8.Cell30"><text:p text:style-name="P302"><text:span text:style-name="CharStyle23">40</text:span></text:p></table:table-cell><table:table-cell table:style-name="Table8.Cell31"><text:p text:style-name="P303"><text:span text:style-name="CharStyle23">100</text:span></text:p></table:table-cell></table:table-row></table:table></draw:text-box></draw:frame><draw:frame draw:style-name="fr48" svg:x="0.855cm" svg:y="14.827cm" svg:width="13.115cm" svg:height="3.039cm" text:anchor-type="paragraph"><draw:text-box><text:p text:style-name="P304"><text:span text:style-name="CharStyle3">Według I. Jundził</text:span><text:span text:style-name="T5">8</text:span><text:span text:style-name="CharStyle3">: „[...] kary i nagrody stanowią ważną, chociaż nadużywaną me­todę wychowania. Chociaż nagrody są znacznie skuteczniejsze niż kary, to jednak w rzeczywistości właśnie kary dominują nad nagrodami. Wychowawcy, zarówno ci w domu, jak i w szkole, rzadko zastanawiają się nad tym, jak wynagrodzić dziecięcy dodatkowy trud [...]. Natomiast znacznie częściej myślą o tym, jak dziecko ukarać, a czasem stosują kary bez głębszej refleksji. Tabela 9 przedstawia wyniki badań doty­czące reakcji rodziców na nieposłuszeństwo swoich dzieci.</text:span></text:p></draw:text-box></draw:frame><draw:frame draw:style-name="fr49" svg:x="1.397cm" svg:y="20.415cm" text:anchor-type="paragraph"><draw:text-box fo:min-width="8.068cm" fo:min-height="0.448cm"><text:p text:style-name="P305"><text:span text:style-name="T6">1</text:span><text:span text:style-name="CharStyle11">J. Jundził, </text:span><text:span text:style-name="CharStyle10">Trudności wychowawcze w rodzinie,</text:span><text:span text:style-name="CharStyle11"><text:s text:c="1"/>Bydgoszcz 2001.</text:span></text:p></draw:text-box></draw:frame></text:p>
      </text:section>
      <text:section text:style-name="Sect5" text:name="Section5">
        <text:p text:style-name="P416"><draw:line text:anchor-type="paragraph" draw:style-name="gr1" svg:x1="0.901cm" svg:y1="0.492cm" svg:x2="13.931cm" svg:y2="0.492cm"><text:p/></draw:line></text:p>
        <text:p text:style-name="P14"><draw:frame draw:style-name="fr50" svg:x="0.910cm" svg:y="0.026cm" text:anchor-type="paragraph"><draw:text-box fo:min-width="0.568cm" fo:min-height="0.415cm"><text:p text:style-name="P306"><text:span text:style-name="CharStyle16">256</text:span></text:p></draw:text-box></draw:frame><draw:frame draw:style-name="fr51" svg:x="11.596cm" svg:y="0.019cm" text:anchor-type="paragraph"><draw:text-box fo:min-width="2.328cm" fo:min-height="0.432cm"><text:p text:style-name="P307"><text:span text:style-name="CharStyle16">Anna Dąbrowska</text:span></text:p></draw:text-box></draw:frame><draw:frame draw:style-name="fr52" svg:x="12.129cm" svg:y="0.958cm" text:anchor-type="paragraph"><draw:text-box fo:min-width="1.718cm" fo:min-height="0.432cm"><text:p text:style-name="P308"><text:span text:style-name="CharStyle19">Tabela 9</text:span></text:p></draw:text-box></draw:frame><draw:frame draw:style-name="fr53" svg:x="0.901cm" svg:y="1.550cm" text:anchor-type="paragraph"><draw:text-box fo:min-width="8.509cm" fo:min-height="0.457cm"><text:p text:style-name="P309"><text:span text:style-name="CharStyle19">Jaka jest reakcja rodziców na niespołuszeństwo dorastających?</text:span></text:p></draw:text-box></draw:frame><draw:frame draw:style-name="fr54" svg:x="0.944cm" svg:y="2.161cm" svg:width="12.963cm" text:anchor-type="paragraph"><draw:text-box fo:min-height="4.690cm"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row table:style-name="Table9.R1"><table:table-cell table:style-name="Table9.Cell1" table:number-rows-spanned="2"><text:p text:style-name="P310"><text:span text:style-name="CharStyle22">Typ reakcji</text:span></text:p></table:table-cell><table:table-cell table:style-name="Table9.Cell2" table:number-columns-spanned="2"><text:p text:style-name="P311"><text:span text:style-name="CharStyle22">Ojciec</text:span></text:p></table:table-cell><table:table-cell table:style-name="Table9.Cell3" table:number-columns-spanned="2"><text:p text:style-name="P312"><text:span text:style-name="CharStyle22">Matka</text:span></text:p></table:table-cell></table:table-row><table:table-row table:style-name="Table9.R2"><table:table-cell table:style-name="Table9.Cell4"><text:p text:style-name="P313"><text:span text:style-name="CharStyle23">N</text:span></text:p></table:table-cell><table:table-cell table:style-name="Table9.Cell5"><text:p text:style-name="P314"><text:span text:style-name="CharStyle23">%</text:span></text:p></table:table-cell><table:table-cell table:style-name="Table9.Cell6"><text:p text:style-name="P315"><text:span text:style-name="CharStyle23">N</text:span></text:p></table:table-cell><table:table-cell table:style-name="Table9.Cell7"><text:p text:style-name="P316"><text:span text:style-name="CharStyle23">%</text:span></text:p></table:table-cell></table:table-row><table:table-row table:style-name="Table9.R3"><table:table-cell table:style-name="Table9.Cell8"><text:p text:style-name="P317"><text:span text:style-name="CharStyle23">Zakazy</text:span></text:p></table:table-cell><table:table-cell table:style-name="Table9.Cell9"><text:p text:style-name="P318"><text:span text:style-name="CharStyle23">10</text:span></text:p></table:table-cell><table:table-cell table:style-name="Table9.Cell10"><text:p text:style-name="P319"><text:span text:style-name="CharStyle23">25</text:span></text:p></table:table-cell><table:table-cell table:style-name="Table9.Cell11"><text:p text:style-name="P320"><text:span text:style-name="CharStyle23">11</text:span></text:p></table:table-cell><table:table-cell table:style-name="Table9.Cell12"><text:p text:style-name="P321"><text:span text:style-name="CharStyle23">27,5</text:span></text:p></table:table-cell></table:table-row><table:table-row table:style-name="Table9.R4"><table:table-cell table:style-name="Table9.Cell13"><text:p text:style-name="P322"><text:span text:style-name="CharStyle23">Krzyk</text:span></text:p></table:table-cell><table:table-cell table:style-name="Table9.Cell14"><text:p text:style-name="P323"><text:span text:style-name="CharStyle23">10</text:span></text:p></table:table-cell><table:table-cell table:style-name="Table9.Cell15"><text:p text:style-name="P324"><text:span text:style-name="CharStyle23">25</text:span></text:p></table:table-cell><table:table-cell table:style-name="Table9.Cell16"><text:p text:style-name="P325"><text:span text:style-name="CharStyle23">5</text:span></text:p></table:table-cell><table:table-cell table:style-name="Table9.Cell17"><text:p text:style-name="P326"><text:span text:style-name="CharStyle23">12,5</text:span></text:p></table:table-cell></table:table-row><table:table-row table:style-name="Table9.R5"><table:table-cell table:style-name="Table9.Cell18"><text:p text:style-name="P327"><text:span text:style-name="CharStyle23">Zdenerwowanie i złość</text:span></text:p></table:table-cell><table:table-cell table:style-name="Table9.Cell19"><text:p text:style-name="P328"><text:span text:style-name="CharStyle23">13</text:span></text:p></table:table-cell><table:table-cell table:style-name="Table9.Cell20"><text:p text:style-name="P329"><text:span text:style-name="CharStyle23">32,5</text:span></text:p></table:table-cell><table:table-cell table:style-name="Table9.Cell21"><text:p text:style-name="P330"><text:span text:style-name="CharStyle23">10</text:span></text:p></table:table-cell><table:table-cell table:style-name="Table9.Cell22"><text:p text:style-name="P331"><text:span text:style-name="CharStyle23">25</text:span></text:p></table:table-cell></table:table-row><table:table-row table:style-name="Table9.R6"><table:table-cell table:style-name="Table9.Cell23"><text:p text:style-name="P332"><text:span text:style-name="CharStyle23">Milczenie</text:span></text:p></table:table-cell><table:table-cell table:style-name="Table9.Cell24"><text:p text:style-name="P333"><text:span text:style-name="CharStyle23">2</text:span></text:p></table:table-cell><table:table-cell table:style-name="Table9.Cell25"><text:p text:style-name="P334"><text:span text:style-name="CharStyle23">5</text:span></text:p></table:table-cell><table:table-cell table:style-name="Table9.Cell26"><text:p text:style-name="P335"><text:span text:style-name="CharStyle23">5</text:span></text:p></table:table-cell><table:table-cell table:style-name="Table9.Cell27"><text:p text:style-name="P336"><text:span text:style-name="CharStyle23">12,5</text:span></text:p></table:table-cell></table:table-row><table:table-row table:style-name="Table9.R7"><table:table-cell table:style-name="Table9.Cell28"><text:p text:style-name="P337"><text:span text:style-name="CharStyle23">Persfazja i rozmowa</text:span></text:p></table:table-cell><table:table-cell table:style-name="Table9.Cell29"><text:p text:style-name="P338"><text:span text:style-name="CharStyle23">1</text:span></text:p></table:table-cell><table:table-cell table:style-name="Table9.Cell30"><text:p text:style-name="P339"><text:span text:style-name="CharStyle23">2,5</text:span></text:p></table:table-cell><table:table-cell table:style-name="Table9.Cell31"><text:p text:style-name="P340"><text:span text:style-name="CharStyle23">1</text:span></text:p></table:table-cell><table:table-cell table:style-name="Table9.Cell32"><text:p text:style-name="P341"><text:span text:style-name="CharStyle23">2,5</text:span></text:p></table:table-cell></table:table-row><table:table-row table:style-name="Table9.R8"><table:table-cell table:style-name="Table9.Cell33"><text:p text:style-name="P342"><text:span text:style-name="CharStyle23">Brak reakcji</text:span></text:p></table:table-cell><table:table-cell table:style-name="Table9.Cell34"><text:p text:style-name="P343"><text:span text:style-name="CharStyle23">4</text:span></text:p></table:table-cell><table:table-cell table:style-name="Table9.Cell35"><text:p text:style-name="P344"><text:span text:style-name="CharStyle23">10</text:span></text:p></table:table-cell><table:table-cell table:style-name="Table9.Cell36"><text:p text:style-name="P345"><text:span text:style-name="CharStyle23">8</text:span></text:p></table:table-cell><table:table-cell table:style-name="Table9.Cell37"><text:p text:style-name="P346"><text:span text:style-name="CharStyle23">20</text:span></text:p></table:table-cell></table:table-row><table:table-row table:style-name="Table9.R9"><table:table-cell table:style-name="Table9.Cell38"><text:p text:style-name="P347"><text:span text:style-name="CharStyle23">Razem</text:span></text:p></table:table-cell><table:table-cell table:style-name="Table9.Cell39"><text:p text:style-name="P348"><text:span text:style-name="CharStyle23">40</text:span></text:p></table:table-cell><table:table-cell table:style-name="Table9.Cell40"><text:p text:style-name="P349"><text:span text:style-name="CharStyle23">100</text:span></text:p></table:table-cell><table:table-cell table:style-name="Table9.Cell41"><text:p text:style-name="P350"><text:span text:style-name="CharStyle23">40</text:span></text:p></table:table-cell><table:table-cell table:style-name="Table9.Cell42"><text:p text:style-name="P351"><text:span text:style-name="CharStyle23">100</text:span></text:p></table:table-cell></table:table-row></table:table></draw:text-box></draw:frame><draw:frame draw:style-name="fr55" svg:x="0.859cm" svg:y="7.250cm" svg:width="13.106cm" svg:height="1.346cm" text:anchor-type="paragraph"><draw:text-box><text:p text:style-name="P352"><text:span text:style-name="CharStyle3">Każdy człowiek potrzebuje wsparcia i pomocy od innych ludzi. Zazwyczaj ocze­kujemy jej od najbliższych, czyli rodziców, ponieważ do ich zadań należy nie tylko zaspokajanie potrzeb materialnych, ale także emocjonalnych.</text:span></text:p></draw:text-box></draw:frame><draw:frame draw:style-name="fr56" svg:x="11.908cm" svg:y="8.943cm" text:anchor-type="paragraph"><draw:text-box fo:min-width="1.965cm" fo:min-height="0.432cm"><text:p text:style-name="P353"><text:span text:style-name="CharStyle19">Tabela 10</text:span></text:p></draw:text-box></draw:frame><draw:frame draw:style-name="fr57" svg:x="0.910cm" svg:y="9.527cm" text:anchor-type="paragraph"><draw:text-box fo:min-width="12.107cm" fo:min-height="0.457cm"><text:p text:style-name="P354"><text:span text:style-name="CharStyle19">Czy adolescenci z rodzin dysfunkcjonalnych mają poczucie wsparcia ze strony rodziców?</text:span></text:p></draw:text-box></draw:frame><draw:frame draw:style-name="fr58" svg:x="0.944cm" svg:y="10.119cm" svg:width="12.972cm" text:anchor-type="paragraph"><draw:text-box fo:min-height="4.166cm"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row table:style-name="Table10.R1"><table:table-cell table:style-name="Table10.Cell1" table:number-rows-spanned="2"><text:p text:style-name="P355"><text:span text:style-name="CharStyle22">Czy w trudnych dla ciebie sytuacjach możesz liczyć na pomoc ojca i matki?</text:span></text:p></table:table-cell><table:table-cell table:style-name="Table10.Cell2" table:number-columns-spanned="2"><text:p text:style-name="P356"><text:span text:style-name="CharStyle22">Ojciec</text:span></text:p></table:table-cell><table:table-cell table:style-name="Table10.Cell3" table:number-columns-spanned="2"><text:p text:style-name="P357"><text:span text:style-name="CharStyle22">Matka</text:span></text:p></table:table-cell></table:table-row><table:table-row table:style-name="Table10.R2"><table:table-cell table:style-name="Table10.Cell4"><text:p text:style-name="P358"><text:span text:style-name="CharStyle23">N</text:span></text:p></table:table-cell><table:table-cell table:style-name="Table10.Cell5"><text:p text:style-name="P359"><text:span text:style-name="CharStyle23">%</text:span></text:p></table:table-cell><table:table-cell table:style-name="Table10.Cell6"><text:p text:style-name="P360"><text:span text:style-name="CharStyle23">N</text:span></text:p></table:table-cell><table:table-cell table:style-name="Table10.Cell7"><text:p text:style-name="P361"><text:span text:style-name="CharStyle23">%</text:span></text:p></table:table-cell></table:table-row><table:table-row table:style-name="Table10.R3"><table:table-cell table:style-name="Table10.Cell8"><text:p text:style-name="P362"><text:span text:style-name="CharStyle23">Tak</text:span></text:p></table:table-cell><table:table-cell table:style-name="Table10.Cell9"><text:p text:style-name="P363"><text:span text:style-name="CharStyle23">6</text:span></text:p></table:table-cell><table:table-cell table:style-name="Table10.Cell10"><text:p text:style-name="P364"><text:span text:style-name="CharStyle23">15</text:span></text:p></table:table-cell><table:table-cell table:style-name="Table10.Cell11"><text:p text:style-name="P365"><text:span text:style-name="CharStyle23">12</text:span></text:p></table:table-cell><table:table-cell table:style-name="Table10.Cell12"><text:p text:style-name="P366"><text:span text:style-name="CharStyle23">30</text:span></text:p></table:table-cell></table:table-row><table:table-row table:style-name="Table10.R4"><table:table-cell table:style-name="Table10.Cell13"><text:p text:style-name="P367"><text:span text:style-name="CharStyle23">Nie</text:span></text:p></table:table-cell><table:table-cell table:style-name="Table10.Cell14"><text:p text:style-name="P368"><text:span text:style-name="CharStyle23">21</text:span></text:p></table:table-cell><table:table-cell table:style-name="Table10.Cell15"><text:p text:style-name="P369"><text:span text:style-name="CharStyle23">52,5</text:span></text:p></table:table-cell><table:table-cell table:style-name="Table10.Cell16"><text:p text:style-name="P370"><text:span text:style-name="CharStyle23">9</text:span></text:p></table:table-cell><table:table-cell table:style-name="Table10.Cell17"><text:p text:style-name="P371"><text:span text:style-name="CharStyle23">22,5</text:span></text:p></table:table-cell></table:table-row><table:table-row table:style-name="Table10.R5"><table:table-cell table:style-name="Table10.Cell18"><text:p text:style-name="P372"><text:span text:style-name="CharStyle23">Czasami</text:span></text:p></table:table-cell><table:table-cell table:style-name="Table10.Cell19"><text:p text:style-name="P373"><text:span text:style-name="CharStyle23">8</text:span></text:p></table:table-cell><table:table-cell table:style-name="Table10.Cell20"><text:p text:style-name="P374"><text:span text:style-name="CharStyle23">20</text:span></text:p></table:table-cell><table:table-cell table:style-name="Table10.Cell21"><text:p text:style-name="P375"><text:span text:style-name="CharStyle23">15</text:span></text:p></table:table-cell><table:table-cell table:style-name="Table10.Cell22"><text:p text:style-name="P376"><text:span text:style-name="CharStyle23">37,5</text:span></text:p></table:table-cell></table:table-row><table:table-row table:style-name="Table10.R6"><table:table-cell table:style-name="Table10.Cell23"><text:p text:style-name="P377"><text:span text:style-name="CharStyle23">Nigdy</text:span></text:p></table:table-cell><table:table-cell table:style-name="Table10.Cell24"><text:p text:style-name="P378"><text:span text:style-name="CharStyle23">5</text:span></text:p></table:table-cell><table:table-cell table:style-name="Table10.Cell25"><text:p text:style-name="P379"><text:span text:style-name="CharStyle23">12,5</text:span></text:p></table:table-cell><table:table-cell table:style-name="Table10.Cell26"><text:p text:style-name="P380"><text:span text:style-name="CharStyle23">4</text:span></text:p></table:table-cell><table:table-cell table:style-name="Table10.Cell27"><text:p text:style-name="P381"><text:span text:style-name="CharStyle23">10</text:span></text:p></table:table-cell></table:table-row><table:table-row table:style-name="Table10.R7"><table:table-cell table:style-name="Table10.Cell28"><text:p text:style-name="P382"><text:span text:style-name="CharStyle23">Razem</text:span></text:p></table:table-cell><table:table-cell table:style-name="Table10.Cell29"><text:p text:style-name="P383"><text:span text:style-name="CharStyle23">40</text:span></text:p></table:table-cell><table:table-cell table:style-name="Table10.Cell30"><text:p text:style-name="P384"><text:span text:style-name="CharStyle23">100</text:span></text:p></table:table-cell><table:table-cell table:style-name="Table10.Cell31"><text:p text:style-name="P385"><text:span text:style-name="CharStyle23">40</text:span></text:p></table:table-cell><table:table-cell table:style-name="Table10.Cell32"><text:p text:style-name="P386"><text:span text:style-name="CharStyle23">100</text:span></text:p></table:table-cell></table:table-row></table:table></draw:text-box></draw:frame><draw:frame draw:style-name="fr59" svg:x="0.859cm" svg:y="14.667cm" svg:width="13.106cm" svg:height="5.927cm" text:anchor-type="paragraph"><draw:text-box><text:p text:style-name="P387"><text:span text:style-name="CharStyle3">Wspólnota rodzinna jest jednym z podstawowych i najważniejszych obszarów prze­strzeni życiowej dorastających. Badania rozpoczęte były określeniem pożycia rodzin dysfunkcjonalnych, bowiem atmosfera panująca w domu rodzinnym jest istotnym czynnikiem w zaspokajaniu potrzeby bezpieczeństwa u wychowujących się w niej dzieci, stanowi ona niejako ich bezpośrednie środowisko życia psychicznego i rozwo­ju. W 40 zbadanych rodzinach tylko 2 adolescentów (5%) określiło pożycie swoich rodziców jako zgodne, natomiast 18 (45%) jako niezgodne.</text:span></text:p><text:p text:style-name="P388"><text:span text:style-name="CharStyle3">Kolejną kwestią poruszoną w badaniach był zakres sprawowanej władzy rodziciel­skiej. Pełną władzę rodzicielską miało 36 (90%) ojców i 39 (97,5%) matek. Ograni­czoną władzę rodzicielską miało 4 (10%) ojców i 1 (2,5%) matka. Żaden ojciec ani matka nie byli pozbawieni całkowicie władzy rodzicielskiej.</text:span></text:p><text:p text:style-name="P389"><text:span text:style-name="CharStyle3">W dalszej części badań podjęto próbę oceny moralności rodziców w percepcji ba­danej młodzieży. Adolescenci z rodzin dysfunkcjonalnych uznali, iż 21 ojców (52,5%) i 6 matek (15%) charakteryzuje się złą postawą moralną. U 10 ojców (25%) i 8 matek</text:span></text:p></draw:text-box></draw:frame></text:p>
      </text:section>
      <text:section text:style-name="Sect6" text:name="Section6">
        <text:p text:style-name="P417"><draw:line text:anchor-type="paragraph" draw:style-name="gr1" svg:x1="0.868cm" svg:y1="0.492cm" svg:x2="13.906cm" svg:y2="0.492cm"><text:p/></draw:line></text:p>
        <text:p text:style-name="P16"><draw:frame draw:style-name="fr60" svg:x="0.850cm" svg:y="0.019cm" text:anchor-type="paragraph"><draw:text-box fo:min-width="11.448cm" fo:min-height="0.448cm"><text:p text:style-name="P390"><text:span text:style-name="CharStyle16">Wspólnota i jednostka - rodzina dysfunkcjonalna w przestrzeni życiowej adolescenta...</text:span></text:p></draw:text-box></draw:frame><draw:frame draw:style-name="fr61" svg:x="13.314cm" svg:y="0.035cm" text:anchor-type="paragraph"><draw:text-box fo:min-width="0.593cm" fo:min-height="0.415cm"><text:p text:style-name="P391"><text:span text:style-name="CharStyle16">257</text:span></text:p></draw:text-box></draw:frame><draw:frame draw:style-name="fr62" svg:x="0.859cm" svg:y="0.967cm" svg:width="13.106cm" svg:height="19.473cm" text:anchor-type="paragraph"><draw:text-box><text:p text:style-name="P392"><text:span text:style-name="CharStyle3">(20%) występują objawy deprawacji, jedynie postawę 2 ojców (5%) i 23 matek (57%) oceniono jako nie budzącą zastrzeżeń.</text:span></text:p><text:p text:style-name="P393"><text:span text:style-name="CharStyle3">W świetle danych z tabeli 4, adolescenci oceniają sytuację materialną własnych ro­dzin w 8 przypadkach jako bardzo złą, w 4 jako wystarczającą dla zaspokojenia tylko podstawowych potrzeb, dobrą w 14, a jedynie w 1 przypadku jako bardzo dobrą.</text:span></text:p><text:p text:style-name="P394"><text:span text:style-name="CharStyle3">Problem komunikacji interpersonalnej w rodzinach dysfunkcjonalnych ilustruje tabela 5. Jedynie 2 ojców i 17 matek na 40 badanych </text:span><text:span text:style-name="CharStyle4">często </text:span><text:span text:style-name="CharStyle3">rozmawia ze swoim dorastającym dzieckiem, aż 37 ojców (92,5%) i 22 matki (55%) są rzadkim partnerem rozmów, nato­miast nigdy ze swoim dzieckiem nie rozmawia 2,5% (1) ojców i tyleż samo matek.</text:span></text:p><text:p text:style-name="P395"><text:span text:style-name="CharStyle3">Subiektywną ocenę zainteresowania rodziców osobą dorastającego przedstawia ta­bela 6, z której wynika, że 7 (17,5%) ojców i 20 (50%) matek wykazuje zainteresowa­nie własnym dzieckiem, nie interesuje się 19 (47,5%) ojców i 2 matki (5%) spośród badanej grupy, natomiast zainteresowanie określone jako </text:span><text:span text:style-name="CharStyle4">rzadkie </text:span><text:span text:style-name="CharStyle3">wykazuje 12 ojców (30%) i 18 matek (45%).</text:span></text:p><text:p text:style-name="P396"><text:span text:style-name="CharStyle3">Kolejny etap badań dotyczył odpowiedzi na pytanie: czy w ocenie badanej mło­dzieży w okresie adolescencji rodzice w należyty sposób wywiązują się ze swoich obowiązków? Pozytywnie oceniono 4 ojców (10%) i 29 matek (72%). Negatywną ocenę uzyskało 24 ojców (60%) i 3 matki (7,5%).</text:span></text:p><text:p text:style-name="P397"><text:span text:style-name="CharStyle3">Zakres badań dotyczył też sposobów sprawowania kontroli nad dorastającymi. Na­kazy wyjaśniania, dokąd i z kim wychodzi otrzymuje jedynie 2 (5%) z 40 badanych adolescentów, natomiast nie wymaga takich wyjaśnień 35 (87,5%) rodziców. Wyzna­czenie godziny powrotu wymagane było tylko w 1 przypadku (2,5%), nie wymagane w 37 przypadkach (92,5%).</text:span></text:p><text:p text:style-name="P398"><text:span text:style-name="CharStyle3">Reakcje rodziców na nieposłuszeństwo dzieci ilustruje tabela 9. Zakazy, krzyk, zdenerwowanie i złość są w rodzinach dysfunkcjonalnych najczęściej występującą reakcją rodziców na zachowania dorastających niezgodne z ich oczekiwaniami.</text:span></text:p><text:p text:style-name="P399"><text:span text:style-name="CharStyle3">Istotne dla każdego człowieka jest poczucie wsparcia ze strony najbliższych. To, czy adolescenci z rodzin dysfunkcjonalnych mają poczucie wsparcia ze strony rodziców, przedstawia tabela 10. Według opinii badanej młodzieży, tylko w 6 (15%) przypadkach mogą liczyć na pomoc ojca i w 12 (30%) matki. Nie mogą liczyć na pomoc ojca w trud­nych dla siebie sytuacjach aż w 21 przypadkach (52,5%), matki - w 9 (22,5%).</text:span></text:p><text:p text:style-name="P400"><text:span text:style-name="CharStyle3">Analiza danych empirycznych wykazała, że badane w percepcji dorastających ro­dziny dysfunkcjonalne nie spełniają w zadawalającym stopniu swoich funkcji opiekuń­czo-wychowawczych.</text:span></text:p><text:p text:style-name="P401"><text:span text:style-name="CharStyle4">Literatura</text:span></text:p><text:p text:style-name="P402"><text:span text:style-name="CharStyle28">Braun-Gałkowska M., </text:span><text:span text:style-name="CharStyle27">Psychologiczna analiza systemów rodzinnych osób zadowolonych i nie­zadowolonych z małżeństwa,</text:span><text:span text:style-name="CharStyle28"><text:s text:c="1"/>Lublin 1992.</text:span></text:p><text:p text:style-name="P403"><text:span text:style-name="CharStyle28">Dunaj B. (red.), </text:span><text:span text:style-name="CharStyle27">Słownik współczesny języka polskiego.</text:span><text:span text:style-name="CharStyle28"><text:s text:c="1"/>Warszawa 1996.</text:span></text:p><text:p text:style-name="P404"><text:span text:style-name="CharStyle28">Dyczewski L., </text:span><text:span text:style-name="CharStyle27">Rodzina polska w okresie przemian,</text:span><text:span text:style-name="CharStyle28"><text:s text:c="1"/>Warszawa 2000.</text:span></text:p><text:p text:style-name="P405"><text:span text:style-name="CharStyle28">John-Borys M., </text:span><text:span text:style-name="CharStyle27">Pomoc dzieciom zagrożonym patologią środowiska rodzinnego,</text:span><text:span text:style-name="CharStyle28"><text:s text:c="1"/>Katowice 2001. John-Borys M. (red.), </text:span><text:span text:style-name="CharStyle27">Dorastający</text:span><text:span text:style-name="CharStyle28"><text:s text:c="1"/>w </text:span><text:span text:style-name="CharStyle27">relacjach ze światem,</text:span><text:span text:style-name="CharStyle28"><text:s text:c="1"/>Katowice 2003.</text:span></text:p><text:p text:style-name="P406"><text:span text:style-name="CharStyle28">Jundził J., </text:span><text:span text:style-name="CharStyle27">Trudności wychowawcze</text:span><text:span text:style-name="CharStyle28"><text:s text:c="1"/>w </text:span><text:span text:style-name="CharStyle27">rodzinie,</text:span><text:span text:style-name="CharStyle28"><text:s text:c="1"/>Bydgoszcz 2001. Szczepański J., </text:span><text:span text:style-name="CharStyle27">Elementarne pojęcia psychologii,</text:span><text:span text:style-name="CharStyle28"><text:s text:c="1"/>1984.</text:span></text:p><text:p text:style-name="P407"><text:span text:style-name="CharStyle28">Wojciechowski F., </text:span><text:span text:style-name="CharStyle27">Dziecko niepełnosprawne</text:span><text:span text:style-name="CharStyle28"><text:s text:c="1"/>w </text:span><text:span text:style-name="CharStyle27">środowisku wiejskim,</text:span><text:span text:style-name="CharStyle28"><text:s text:c="1"/>Rzeszów 1993.</text:span></text:p></draw:text-box></draw:frame></text:p>
      </text:section>
      <text:section text:style-name="Sect7" text:name="Section7">
        <text:p text:style-name="P4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4" style:display-name="CharStyle24" style:parent-style-name="CharStyle19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25" style:display-name="CharStyle25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line-height="8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ylfaen" style:font-name-asian="Sylfaen" style:font-name-complex="Sylfaen"/>
    </style:style>
    <style:style style:family="paragraph" style:name="Style7" style:display-name="Tekst treści (3)">
      <style:paragraph-properties fo:background-color="transparent" fo:margin-bottom="1.870cm" fo:line-height="8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paragraph" style:name="Style9" style:display-name="Stopka">
      <style:paragraph-properties fo:background-color="transparent" fo:text-indent="0.5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8" style:display-name="Podpis tabel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0" style:display-name="Inne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6" style:display-name="Tekst treści (2)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4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9" style:display-name="P2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12cm" style:type="right"/>
        </style:tab-stops>
      </style:paragraph-properties>
      <style:text-properties/>
    </style:style>
    <style:style style:family="paragraph" style:name="P67" style:display-name="P6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895cm" style:type="right"/>
        </style:tab-stops>
      </style:paragraph-properties>
      <style:text-properties/>
    </style:style>
    <style:style style:family="paragraph" style:name="P410" style:display-name="P41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732cm" fo:page-height="21.89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10"/>
      </style:header>
      <style:footer>
        <text:p text:style-name="P410"/>
      </style:footer>
    </style:master-page>
    <style:master-page style:name="PageStyle1" style:page-layout-name="Mpm1">
      <style:header>
        <text:p text:style-name="P410"/>
      </style:header>
      <style:footer>
        <text:p text:style-name="P410"/>
      </style:footer>
    </style:master-page>
    <style:master-page style:name="PageStyle2" style:page-layout-name="Mpm2">
      <style:header>
        <text:p text:style-name="P410"/>
      </style:header>
      <style:footer>
        <text:p text:style-name="P410"/>
      </style:footer>
    </style:master-page>
    <style:master-page style:name="PageStyle3" style:page-layout-name="Mpm3">
      <style:header>
        <text:p text:style-name="P410"/>
      </style:header>
      <style:footer>
        <text:p text:style-name="P410"/>
      </style:footer>
    </style:master-page>
    <style:master-page style:name="PageStyle4" style:page-layout-name="Mpm4">
      <style:header>
        <text:p text:style-name="P410"/>
      </style:header>
      <style:footer>
        <text:p text:style-name="P410"/>
      </style:footer>
    </style:master-page>
    <style:master-page style:name="PageStyle5" style:page-layout-name="Mpm5">
      <style:header>
        <text:p text:style-name="P410"/>
      </style:header>
      <style:footer>
        <text:p text:style-name="P410"/>
      </style:footer>
    </style:master-page>
    <style:master-page style:name="PageStyle6" style:page-layout-name="Mpm6">
      <style:header>
        <text:p text:style-name="P410"/>
      </style:header>
      <style:footer>
        <text:p text:style-name="P410"/>
      </style:footer>
    </style:master-page>
    <style:master-page style:name="PageStyle7" style:page-layout-name="Mpm7">
      <style:header>
        <text:p text:style-name="P410"/>
      </style:header>
      <style:footer>
        <text:p text:style-name="P4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