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New1" svg:font-family="CourierNew"/>
    <style:font-face style:name="CourierNewPS1" svg:font-family="CourierNewPS"/>
    <style:font-face style:name="Tahoma1" svg:font-family="Tahoma"/>
    <style:font-face style:name="TimesNewRoman1" svg:font-family="TimesNewRoman"/>
    <style:font-face style:name="TimesNewRomanPS1" svg:font-family="TimesNewRomanPS"/>
    <style:font-face style:name="TrebuchetMS1" svg:font-family="TrebuchetMS"/>
    <style:font-face style:name="CourierNew" svg:font-family="CourierNew" style:font-pitch="variable"/>
    <style:font-face style:name="CourierNewPS" svg:font-family="CourierNewPS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TrebuchetMS" svg:font-family="TrebuchetM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4pt" style:font-size-asian="4pt" style:font-size-complex="4pt"/>
    </style:style>
    <style:style style:name="T1" style:family="text">
      <style:text-properties fo:color="#000000" style:font-name="Tahoma1" fo:font-size="10pt" style:font-size-asian="10pt" style:font-name-complex="Tahoma1" style:font-size-complex="10pt"/>
    </style:style>
    <style:style style:name="T2" style:family="text">
      <style:text-properties fo:color="#000000" style:font-name="Tahoma1" fo:font-size="8pt" style:font-size-asian="8pt" style:font-name-complex="Tahoma1" style:font-size-complex="8pt"/>
    </style:style>
    <style:style style:name="T3" style:family="text">
      <style:text-properties fo:color="#000000" style:font-name="TimesNewRomanPS1" fo:font-size="13pt" fo:font-weight="bold" style:font-size-asian="13pt" style:font-name-complex="TimesNewRomanPS1" style:font-size-complex="13pt" style:font-weight-complex="bold"/>
    </style:style>
    <style:style style:name="T4" style:family="text">
      <style:text-properties fo:color="#000000" style:font-name="TimesNewRoman1" fo:font-size="13pt" style:font-size-asian="13pt" style:font-name-complex="TimesNewRoman1" style:font-size-complex="13pt"/>
    </style:style>
    <style:style style:name="T5" style:family="text">
      <style:text-properties fo:color="#000000" style:font-name="TimesNewRoman1" fo:font-size="10pt" style:font-size-asian="10pt" style:font-name-complex="TimesNewRoman1" style:font-size-complex="10pt"/>
    </style:style>
    <style:style style:name="T6" style:family="text">
      <style:text-properties fo:color="#000000" style:font-name="TimesNewRoman1" fo:font-size="8.5pt" style:font-size-asian="8.5pt" style:font-name-complex="TimesNewRoman1" style:font-size-complex="8.5pt"/>
    </style:style>
    <style:style style:name="T7" style:family="text">
      <style:text-properties fo:color="#000000" style:font-name="TimesNewRomanPS1" fo:font-size="8.5pt" fo:font-style="italic" style:font-size-asian="8.5pt" style:font-name-complex="TimesNewRomanPS1" style:font-size-complex="8.5pt" style:font-style-complex="italic"/>
    </style:style>
    <style:style style:name="T8" style:family="text">
      <style:text-properties fo:color="#000000" style:font-name="TimesNewRoman1" fo:font-size="11pt" style:font-size-asian="11pt" style:font-name-complex="TimesNewRoman1" style:font-size-complex="11pt"/>
    </style:style>
    <style:style style:name="T9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style:style style:name="T10" style:family="text">
      <style:text-properties fo:color="#000000" style:font-name="CourierNew1" fo:font-size="4pt" style:font-size-asian="4pt" style:font-name-complex="CourierNew1" style:font-size-complex="4pt"/>
    </style:style>
    <style:style style:name="T11" style:family="text">
      <style:text-properties fo:color="#000000" style:font-name="CourierNewPS1" fo:font-size="4pt" fo:font-style="italic" style:font-size-asian="4pt" style:font-name-complex="CourierNewPS1" style:font-size-complex="4pt" style:font-style-complex="italic"/>
    </style:style>
    <style:style style:name="T12" style:family="text">
      <style:text-properties fo:color="#000000" style:font-name="TimesNewRomanPS1" fo:font-size="4pt" fo:font-style="italic" style:font-size-asian="4pt" style:font-name-complex="TimesNewRomanPS1" style:font-size-complex="4pt" style:font-style-complex="italic"/>
    </style:style>
    <style:style style:name="T13" style:family="text">
      <style:text-properties fo:color="#000000" style:font-name="TimesNewRoman1" fo:font-size="4pt" style:font-size-asian="4pt" style:font-name-complex="TimesNewRoman1" style:font-size-complex="4pt"/>
    </style:style>
    <style:style style:name="T14" style:family="text">
      <style:text-properties fo:color="#000000" style:font-name="Tahoma1" fo:font-size="4pt" fo:font-style="italic" style:font-size-asian="4pt" style:font-name-complex="Tahoma1" style:font-size-complex="4pt" style:font-style-complex="italic"/>
    </style:style>
    <style:style style:name="T15" style:family="text">
      <style:text-properties fo:color="#000000" style:font-name="CourierNewPS1" fo:font-size="4pt" fo:font-weight="bold" style:font-size-asian="4pt" style:font-name-complex="CourierNewPS1" style:font-size-complex="4pt" style:font-weight-complex="bold"/>
    </style:style>
    <style:style style:name="T16" style:family="text">
      <style:text-properties fo:color="#000000" style:font-name="TrebuchetMS1" fo:font-size="4pt" style:font-size-asian="4pt" style:font-name-complex="TrebuchetMS1" style:font-size-complex="4pt"/>
    </style:style>
    <style:style style:name="T17" style:family="text">
      <style:text-properties fo:color="#000000" style:font-name="Tahoma1" fo:font-size="4pt" style:font-size-asian="4pt" style:font-name-complex="Tahoma1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532cm" svg:height="0.424cm" svg:x="1.87cm" svg:y="1.499cm">
          <draw:text-box>
            <text:p text:style-name="P1"><text:span text:style-name="T1">Problemy Współczesnego <text:s/>Prawa <text:s/>Międzynarodowego, </text:span></text:p>
          </draw:text-box>
        </draw:frame>
        <draw:frame draw:style-name="gr1" draw:text-style-name="P2" draw:layer="layout" svg:width="8.282cm" svg:height="0.424cm" svg:x="1.87cm" svg:y="2.011cm">
          <draw:text-box>
            <text:p text:style-name="P1"><text:span text:style-name="T1">Europejskiego i Porównawczego, vol. <text:s/>IV, A.D. <text:s/>MMVI</text:span></text:p>
          </draw:text-box>
        </draw:frame>
        <draw:frame draw:style-name="gr2" draw:text-style-name="P3" draw:layer="layout" svg:width="1.179cm" svg:height="0.344cm" svg:x="1.845cm" svg:y="2.953cm">
          <draw:text-box>
            <text:p text:style-name="P1"><text:span text:style-name="T2">ARTYKUŁ</text:span></text:p>
          </draw:text-box>
        </draw:frame>
        <draw:frame draw:style-name="gr3" draw:text-style-name="P4" draw:layer="layout" svg:width="3.901cm" svg:height="0.505cm" svg:x="5.895cm" svg:y="4.326cm">
          <draw:text-box>
            <text:p text:style-name="P1"><text:span text:style-name="T3">Agnieszka Dzięgiel*</text:span></text:p>
          </draw:text-box>
        </draw:frame>
        <draw:frame draw:style-name="gr3" draw:text-style-name="P4" draw:layer="layout" svg:width="8.739cm" svg:height="0.505cm" svg:x="3.193cm" svg:y="5.391cm">
          <draw:text-box>
            <text:p text:style-name="P1"><text:span text:style-name="T3">OCHRONA PRAWA DO PRYWATNOŚCI</text:span><text:span text:style-name="T4"> </text:span></text:p>
          </draw:text-box>
        </draw:frame>
        <draw:frame draw:style-name="gr3" draw:text-style-name="P4" draw:layer="layout" svg:width="6.987cm" svg:height="0.505cm" svg:x="4.071cm" svg:y="5.973cm">
          <draw:text-box>
            <text:p text:style-name="P1"><text:span text:style-name="T3">NA PODSTAWIE ARTYKUŁU 11</text:span><text:span text:style-name="T4"> </text:span></text:p>
          </draw:text-box>
        </draw:frame>
        <draw:frame draw:style-name="gr3" draw:text-style-name="P4" draw:layer="layout" svg:width="7.165cm" svg:height="0.505cm" svg:x="3.912cm" svg:y="6.569cm">
          <draw:text-box>
            <text:p text:style-name="P1"><text:span text:style-name="T3">AMERYKAŃSKIEJ KONWENCJI</text:span><text:span text:style-name="T4"> </text:span></text:p>
          </draw:text-box>
        </draw:frame>
        <draw:frame draw:style-name="gr3" draw:text-style-name="P4" draw:layer="layout" svg:width="4.434cm" svg:height="0.505cm" svg:x="5.341cm" svg:y="7.162cm">
          <draw:text-box>
            <text:p text:style-name="P1"><text:span text:style-name="T3">PRAW CZŁOWIEKA</text:span></text:p>
          </draw:text-box>
        </draw:frame>
        <draw:frame draw:style-name="gr1" draw:text-style-name="P2" draw:layer="layout" svg:width="0.988cm" svg:height="0.39cm" svg:x="2.455cm" svg:y="9.295cm">
          <draw:text-box>
            <text:p text:style-name="P1"><text:span text:style-name="T5">W stęp</text:span></text:p>
          </draw:text-box>
        </draw:frame>
        <draw:frame draw:style-name="gr1" draw:text-style-name="P2" draw:layer="layout" svg:width="10.666cm" svg:height="0.39cm" svg:x="2.462cm" svg:y="10.216cm">
          <draw:text-box>
            <text:p text:style-name="P1"><text:span text:style-name="T5">Szczególne <text:s/>miejsce <text:s/>w <text:s/>rozwoju <text:s/>idei <text:s/>prawno-międzynarodowej <text:s/>ochrony </text:span></text:p>
          </draw:text-box>
        </draw:frame>
        <draw:frame draw:style-name="gr1" draw:text-style-name="P2" draw:layer="layout" svg:width="11.004cm" svg:height="0.39cm" svg:x="1.845cm" svg:y="10.685cm">
          <draw:text-box>
            <text:p text:style-name="P1"><text:span text:style-name="T5">praw człowieka na kontynencie amerykańskim ma Amerykańska Konwencja </text:span></text:p>
          </draw:text-box>
        </draw:frame>
        <draw:frame draw:style-name="gr1" draw:text-style-name="P2" draw:layer="layout" svg:width="10.844cm" svg:height="0.39cm" svg:x="1.852cm" svg:y="11.151cm">
          <draw:text-box>
            <text:p text:style-name="P1"><text:span text:style-name="T5">Praw Człowieka. Dokument ten powstawał w długotrwałym procesie tworze­</text:span></text:p>
          </draw:text-box>
        </draw:frame>
        <draw:frame draw:style-name="gr1" draw:text-style-name="P2" draw:layer="layout" svg:width="11.297cm" svg:height="0.39cm" svg:x="1.852cm" svg:y="11.617cm">
          <draw:text-box>
            <text:p text:style-name="P1"><text:span text:style-name="T5">nia: <text:s/>prace <text:s/>w <text:s/>ramach <text:s/>Międzyamerykańskiej <text:s/>Rady <text:s/>Konsultantów <text:s/>Prawnych, </text:span></text:p>
          </draw:text-box>
        </draw:frame>
        <draw:frame draw:style-name="gr1" draw:text-style-name="P2" draw:layer="layout" svg:width="11.385cm" svg:height="0.39cm" svg:x="1.845cm" svg:y="12.079cm">
          <draw:text-box>
            <text:p text:style-name="P1"><text:span text:style-name="T5">prace <text:s/>w <text:s/>ramach <text:s/>II <text:s/>Specjalnej <text:s/>Międzyamerykańskiej <text:s/>Konferencji <text:s/>w <text:s/>Rio <text:s/>de </text:span></text:p>
          </draw:text-box>
        </draw:frame>
        <draw:frame draw:style-name="gr1" draw:text-style-name="P2" draw:layer="layout" svg:width="10.899cm" svg:height="0.39cm" svg:x="1.845cm" svg:y="12.544cm">
          <draw:text-box>
            <text:p text:style-name="P1"><text:span text:style-name="T5">Janerio w 1965 r., prace w ramach Międzyamerykańskiej Komisji Praw Czło­</text:span></text:p>
          </draw:text-box>
        </draw:frame>
        <draw:frame draw:style-name="gr1" draw:text-style-name="P2" draw:layer="layout" svg:width="10.89cm" svg:height="0.39cm" svg:x="1.852cm" svg:y="13.01cm">
          <draw:text-box>
            <text:p text:style-name="P1"><text:span text:style-name="T5">wieka oraz <text:s/>ostatecznie prace w ramach <text:s/>Międzyamerykańskiej <text:s/>Konferencji </text:span></text:p>
          </draw:text-box>
        </draw:frame>
        <draw:frame draw:style-name="gr1" draw:text-style-name="P2" draw:layer="layout" svg:width="11.051cm" svg:height="0.39cm" svg:x="1.852cm" svg:y="13.476cm">
          <draw:text-box>
            <text:p text:style-name="P1"><text:span text:style-name="T5">Praw Człowieka, która odbyła się w San Jose w 1969 r., skutkiem której było </text:span></text:p>
          </draw:text-box>
        </draw:frame>
        <draw:frame draw:style-name="gr1" draw:text-style-name="P2" draw:layer="layout" svg:width="10.911cm" svg:height="0.39cm" svg:x="1.845cm" svg:y="13.941cm">
          <draw:text-box>
            <text:p text:style-name="P1"><text:span text:style-name="T5">podpisanie 22 listopada 1969 r. Amerykańskiej Konwencji Praw Człowieka. </text:span></text:p>
          </draw:text-box>
        </draw:frame>
        <draw:frame draw:style-name="gr1" draw:text-style-name="P2" draw:layer="layout" svg:width="10.234cm" svg:height="0.39cm" svg:x="1.845cm" svg:y="14.407cm">
          <draw:text-box>
            <text:p text:style-name="P1"><text:span text:style-name="T5">W <text:s/>niniejszym <text:s/>artykule <text:s/>analizie <text:s/>poddane <text:s/>zostaną <text:s/>postanowienia <text:s/>art. </text:span></text:p>
          </draw:text-box>
        </draw:frame>
        <draw:frame draw:style-name="gr1" draw:text-style-name="P2" draw:layer="layout" svg:width="0.358cm" svg:height="0.39cm" svg:x="13.199cm" svg:y="14.407cm">
          <draw:text-box>
            <text:p text:style-name="P1"><text:span text:style-name="T5">11</text:span></text:p>
          </draw:text-box>
        </draw:frame>
        <draw:frame draw:style-name="gr4" draw:text-style-name="P5" draw:layer="layout" svg:width="11.673cm" svg:height="0.332cm" svg:x="1.94cm" svg:y="15.615cm">
          <draw:text-box>
            <text:p text:style-name="P1"><text:span text:style-name="T6">* Dr Agnieszka Dzięgiel - <text:s/>absolwentka Wydziału Prawa Uniwersytetu Jagiellońskiego (2000), </text:span></text:p>
          </draw:text-box>
        </draw:frame>
        <draw:frame draw:style-name="gr4" draw:text-style-name="P5" draw:layer="layout" svg:width="11.529cm" svg:height="0.332cm" svg:x="1.863cm" svg:y="15.996cm">
          <draw:text-box>
            <text:p text:style-name="P1"><text:span text:style-name="T6">studia <text:s/>doktoranckie <text:s/>w <text:s/>Katedrze <text:s/>Amerykanistyki <text:s/>UJ <text:s/>(2000-2005), <text:s/>doktorat <text:s/>obroniony <text:s/>na </text:span></text:p>
          </draw:text-box>
        </draw:frame>
        <draw:frame draw:style-name="gr4" draw:text-style-name="P5" draw:layer="layout" svg:width="11.148cm" svg:height="0.332cm" svg:x="1.845cm" svg:y="16.38cm">
          <draw:text-box>
            <text:p text:style-name="P1"><text:span text:style-name="T6">Wydziale Prawa UJ w roku 2005. Obecnie pracuje jako prawnik w Europejskim Trybunale </text:span></text:p>
          </draw:text-box>
        </draw:frame>
        <draw:frame draw:style-name="gr4" draw:text-style-name="P5" draw:layer="layout" svg:width="11.267cm" svg:height="0.332cm" svg:x="1.856cm" svg:y="16.758cm">
          <draw:text-box>
            <text:p text:style-name="P1"><text:span text:style-name="T6">Praw <text:s/>Człowieka w <text:s/>Strasbourgu. <text:s/>Niniejszy tekst jest częściowo przerobionym fragmentem </text:span></text:p>
          </draw:text-box>
        </draw:frame>
        <draw:frame draw:style-name="gr4" draw:text-style-name="P5" draw:layer="layout" svg:width="11.064cm" svg:height="0.332cm" svg:x="1.845cm" svg:y="17.149cm">
          <draw:text-box>
            <text:p text:style-name="P1"><text:span text:style-name="T6">pracy doktorskiej pt. </text:span><text:span text:style-name="T7">Amerykańska koncepcja right to privacy i jej wpływ na kształt prawa</text:span><text:span text:style-name="T6"> </text:span></text:p>
          </draw:text-box>
        </draw:frame>
        <draw:frame draw:style-name="gr4" draw:text-style-name="P5" draw:layer="layout" svg:width="11.444cm" svg:height="0.332cm" svg:x="1.852cm" svg:y="17.523cm">
          <draw:text-box>
            <text:p text:style-name="P1"><text:span text:style-name="T7">do prywatności</text:span><text:span text:style-name="T6"> w </text:span><text:span text:style-name="T7">prawie międzynarodowym,</text:span><text:span text:style-name="T6"> obecnie przygotowywanej do druku. Wszystkie </text:span></text:p>
          </draw:text-box>
        </draw:frame>
        <draw:frame draw:style-name="gr4" draw:text-style-name="P5" draw:layer="layout" svg:width="10.988cm" svg:height="0.332cm" svg:x="1.845cm" svg:y="17.901cm">
          <draw:text-box>
            <text:p text:style-name="P1"><text:span text:style-name="T6">poglądy wyrażone w tym artykule są prywatnymi poglądami autorki i nie mogą być trakto­</text:span></text:p>
          </draw:text-box>
        </draw:frame>
        <draw:frame draw:style-name="gr4" draw:text-style-name="P5" draw:layer="layout" svg:width="5.59cm" svg:height="0.332cm" svg:x="1.852cm" svg:y="18.282cm">
          <draw:text-box>
            <text:p text:style-name="P1"><text:span text:style-name="T6">wane jako oficjalne stanowisko Rady Europy.</text:span></text:p>
          </draw:text-box>
        </draw:frame>
        <draw:frame draw:style-name="gr5" draw:text-style-name="P6" draw:layer="layout" svg:width="0.586cm" svg:height="0.433cm" svg:x="1.898cm" svg:y="19.255cm">
          <draw:text-box>
            <text:p text:style-name="P1"><text:span text:style-name="T8">14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10.611cm" svg:height="0.39cm" svg:x="1.852cm" svg:y="1.495cm">
          <draw:text-box>
            <text:p text:style-name="P1"><text:span text:style-name="T5">Amerykańskiej <text:s/>Konwencji <text:s/>stanowiące <text:s/>ochronę <text:s/>prawa <text:s/>do <text:s/>prywatności. </text:span></text:p>
          </draw:text-box>
        </draw:frame>
        <draw:frame draw:style-name="gr1" draw:text-style-name="P2" draw:layer="layout" svg:width="10.89cm" svg:height="0.39cm" svg:x="1.863cm" svg:y="1.965cm">
          <draw:text-box>
            <text:p text:style-name="P1"><text:span text:style-name="T5">Omówione <text:s/>zostaną kolejno przesłanki <text:s/>tej <text:s/>ochrony, <text:s/>charakterystyczne <text:s/>dla </text:span></text:p>
          </draw:text-box>
        </draw:frame>
        <draw:frame draw:style-name="gr1" draw:text-style-name="P2" draw:layer="layout" svg:width="10.657cm" svg:height="0.39cm" svg:x="1.852cm" svg:y="2.43cm">
          <draw:text-box>
            <text:p text:style-name="P1"><text:span text:style-name="T5">Amerykańskiej <text:s/>Konwencji środki ochrony takie jak prawo do odpowiedzi </text:span></text:p>
          </draw:text-box>
        </draw:frame>
        <draw:frame draw:style-name="gr1" draw:text-style-name="P2" draw:layer="layout" svg:width="10.552cm" svg:height="0.39cm" svg:x="1.863cm" svg:y="2.892cm">
          <draw:text-box>
            <text:p text:style-name="P1"><text:span text:style-name="T9">(right to reply)</text:span><text:span text:style-name="T5"> oraz zawieszenie gwarancji prawa do prywatności i zakres </text:span></text:p>
          </draw:text-box>
        </draw:frame>
        <draw:frame draw:style-name="gr1" draw:text-style-name="P2" draw:layer="layout" svg:width="10.369cm" svg:height="0.39cm" svg:x="1.82cm" svg:y="3.362cm">
          <draw:text-box>
            <text:p text:style-name="P1"><text:span text:style-name="T5">jego ograniczeń. Wobec braku orzecznictwa Międzyamerykańskiego Try­</text:span></text:p>
          </draw:text-box>
        </draw:frame>
        <draw:frame draw:style-name="gr1" draw:text-style-name="P2" draw:layer="layout" svg:width="10.894cm" svg:height="0.39cm" svg:x="1.845cm" svg:y="3.824cm">
          <draw:text-box>
            <text:p text:style-name="P1"><text:span text:style-name="T5">bunału Praw Człowieka przedstawione zostaną jedynie rozstrzygnięcia Mię- </text:span></text:p>
          </draw:text-box>
        </draw:frame>
        <draw:frame draw:style-name="gr1" draw:text-style-name="P2" draw:layer="layout" svg:width="10.89cm" svg:height="0.39cm" svg:x="1.852cm" svg:y="4.293cm">
          <draw:text-box>
            <text:p text:style-name="P1"><text:span text:style-name="T5">dzyamerykańskiej <text:s/>Komisji <text:s/>Praw <text:s/>Człowieka <text:s/>odnoszące <text:s/>się <text:s/>do <text:s/>prawa <text:s/>do </text:span></text:p>
          </draw:text-box>
        </draw:frame>
        <draw:frame draw:style-name="gr1" draw:text-style-name="P2" draw:layer="layout" svg:width="10.632cm" svg:height="0.39cm" svg:x="1.845cm" svg:y="4.759cm">
          <draw:text-box>
            <text:p text:style-name="P1"><text:span text:style-name="T5">prywatności <text:s/>oraz wykładnia dokonana przez przedstawicieli <text:s/>nauki prawa </text:span></text:p>
          </draw:text-box>
        </draw:frame>
        <draw:frame draw:style-name="gr1" draw:text-style-name="P2" draw:layer="layout" svg:width="10.657cm" svg:height="0.39cm" svg:x="1.852cm" svg:y="5.221cm">
          <draw:text-box>
            <text:p text:style-name="P1"><text:span text:style-name="T5">międzynarodowego, <text:s/>z uwzględnieniem postulatów wysuwanych <text:s/>na przy- </text:span></text:p>
          </draw:text-box>
        </draw:frame>
        <draw:frame draw:style-name="gr1" draw:text-style-name="P2" draw:layer="layout" svg:width="10.399cm" svg:height="0.39cm" svg:x="1.863cm" svg:y="5.69cm">
          <draw:text-box>
            <text:p text:style-name="P1"><text:span text:style-name="T5">szłośc i wskazaniem standardów wykształconych przez Europejski Trybu­</text:span></text:p>
          </draw:text-box>
        </draw:frame>
        <draw:frame draw:style-name="gr1" draw:text-style-name="P2" draw:layer="layout" svg:width="10.615cm" svg:height="0.39cm" svg:x="1.852cm" svg:y="6.156cm">
          <draw:text-box>
            <text:p text:style-name="P1"><text:span text:style-name="T5">nał Praw <text:s/>Człowieka i <text:s/>Sąd Najwyższy <text:s/>Stanów Zjednoczonych, <text:s/>które <text:s/>mo­</text:span></text:p>
          </draw:text-box>
        </draw:frame>
        <draw:frame draw:style-name="gr1" draw:text-style-name="P2" draw:layer="layout" svg:width="11cm" svg:height="0.39cm" svg:x="1.852cm" svg:y="6.621cm">
          <draw:text-box>
            <text:p text:style-name="P1"><text:span text:style-name="T5">głyby mieć zastosowanie na gruncie art. <text:s/>11 Amerykańskiej Konwencji Praw </text:span></text:p>
          </draw:text-box>
        </draw:frame>
        <draw:frame draw:style-name="gr1" draw:text-style-name="P2" draw:layer="layout" svg:width="1.598cm" svg:height="0.39cm" svg:x="1.852cm" svg:y="7.087cm">
          <draw:text-box>
            <text:p text:style-name="P1"><text:span text:style-name="T5">Człowieka.</text:span></text:p>
          </draw:text-box>
        </draw:frame>
        <draw:frame draw:style-name="gr1" draw:text-style-name="P2" draw:layer="layout" svg:width="10.154cm" svg:height="0.39cm" svg:x="2.473cm" svg:y="8.025cm">
          <draw:text-box>
            <text:p text:style-name="P1"><text:span text:style-name="T5">1. Model ochrony praw a do prywatności w Amerykańskiej Konwencji </text:span></text:p>
          </draw:text-box>
        </draw:frame>
        <draw:frame draw:style-name="gr1" draw:text-style-name="P2" draw:layer="layout" svg:width="2.411cm" svg:height="0.39cm" svg:x="1.856cm" svg:y="8.491cm">
          <draw:text-box>
            <text:p text:style-name="P1"><text:span text:style-name="T5">Praw <text:s/>Człowieka</text:span></text:p>
          </draw:text-box>
        </draw:frame>
        <draw:frame draw:style-name="gr1" draw:text-style-name="P2" draw:layer="layout" svg:width="9.586cm" svg:height="0.39cm" svg:x="2.473cm" svg:y="9.422cm">
          <draw:text-box>
            <text:p text:style-name="P1"><text:span text:style-name="T5">1.1. Przesłanki ochrony praw a do prywatności na podstawie art. 11</text:span></text:p>
          </draw:text-box>
        </draw:frame>
        <draw:frame draw:style-name="gr1" draw:text-style-name="P2" draw:layer="layout" svg:width="10.348cm" svg:height="0.39cm" svg:x="2.455cm" svg:y="10.347cm">
          <draw:text-box>
            <text:p text:style-name="P1"><text:span text:style-name="T5">Artykuł <text:s/>11 ust. <text:s/>1 <text:s/>stanowi, iż każdemu człowiekowi przysługuje prawo </text:span></text:p>
          </draw:text-box>
        </draw:frame>
        <draw:frame draw:style-name="gr1" draw:text-style-name="P2" draw:layer="layout" svg:width="10.738cm" svg:height="0.39cm" svg:x="1.856cm" svg:y="10.812cm">
          <draw:text-box>
            <text:p text:style-name="P1"><text:span text:style-name="T5">do poszanowania honoru i uznania godności. Uregulowanie to zostało wpro­</text:span></text:p>
          </draw:text-box>
        </draw:frame>
        <draw:frame draw:style-name="gr1" draw:text-style-name="P2" draw:layer="layout" svg:width="10.746cm" svg:height="0.39cm" svg:x="1.856cm" svg:y="11.278cm">
          <draw:text-box>
            <text:p text:style-name="P1"><text:span text:style-name="T5">wadzone jako <text:s/>zasada <text:s/>generalna, <text:s/>która w <text:s/>sposób <text:s/>pozytywny <text:s/>wyraża <text:s/>zna­</text:span></text:p>
          </draw:text-box>
        </draw:frame>
        <draw:frame draw:style-name="gr1" draw:text-style-name="P2" draw:layer="layout" svg:width="10.632cm" svg:height="0.39cm" svg:x="1.856cm" svg:y="11.744cm">
          <draw:text-box>
            <text:p text:style-name="P1"><text:span text:style-name="T5">czenie, jakie w krajach kontynentu amerykańskiego przypisuje się tym war­</text:span></text:p>
          </draw:text-box>
        </draw:frame>
        <draw:frame draw:style-name="gr1" draw:text-style-name="P2" draw:layer="layout" svg:width="10.979cm" svg:height="0.39cm" svg:x="1.856cm" svg:y="12.209cm">
          <draw:text-box>
            <text:p text:style-name="P1"><text:span text:style-name="T5">tościom. <text:s/>Poprzedza <text:s/>ono <text:s/>regulacje <text:s/>zawarte <text:s/>w <text:s/>ustępie <text:s/>2, <text:s/>który <text:s/>w <text:s/>sposób </text:span></text:p>
          </draw:text-box>
        </draw:frame>
        <draw:frame draw:style-name="gr1" draw:text-style-name="P2" draw:layer="layout" svg:width="10.67cm" svg:height="0.39cm" svg:x="1.856cm" svg:y="12.675cm">
          <draw:text-box>
            <text:p text:style-name="P1"><text:span text:style-name="T5">określony <text:s/>definiował <text:s/>przesłanki <text:s/>ochrony. <text:s/>Zasadę <text:s/>uznania <text:s/>godności <text:s/>jed­</text:span></text:p>
          </draw:text-box>
        </draw:frame>
        <draw:frame draw:style-name="gr1" draw:text-style-name="P2" draw:layer="layout" svg:width="10.378cm" svg:height="0.39cm" svg:x="1.856cm" svg:y="13.141cm">
          <draw:text-box>
            <text:p text:style-name="P1"><text:span text:style-name="T5">nostki zawarto także w pierwszym zdaniu Preambuły Amerykańskiej <text:s/>De­</text:span></text:p>
          </draw:text-box>
        </draw:frame>
        <draw:frame draw:style-name="gr1" draw:text-style-name="P2" draw:layer="layout" svg:width="10.708cm" svg:height="0.39cm" svg:x="1.845cm" svg:y="13.603cm">
          <draw:text-box>
            <text:p text:style-name="P1"><text:span text:style-name="T5">klaracji Praw i Obowiązków Człowieka1. W argentyńskich opracowaniach </text:span></text:p>
          </draw:text-box>
        </draw:frame>
        <draw:frame draw:style-name="gr1" draw:text-style-name="P2" draw:layer="layout" svg:width="3.994cm" svg:height="0.39cm" svg:x="1.856cm" svg:y="14.068cm">
          <draw:text-box>
            <text:p text:style-name="P1"><text:span text:style-name="T5">dotyczących <text:s/>wykładni <text:s/>art. </text:span></text:p>
          </draw:text-box>
        </draw:frame>
        <draw:frame draw:style-name="gr1" draw:text-style-name="P2" draw:layer="layout" svg:width="1.124cm" svg:height="0.39cm" svg:x="6.316cm" svg:y="14.068cm">
          <draw:text-box>
            <text:p text:style-name="P1"><text:span text:style-name="T5">11 <text:s/>ust. </text:span></text:p>
          </draw:text-box>
        </draw:frame>
        <draw:frame draw:style-name="gr1" draw:text-style-name="P2" draw:layer="layout" svg:width="5.704cm" svg:height="0.39cm" svg:x="7.553cm" svg:y="14.068cm">
          <draw:text-box>
            <text:p text:style-name="P1"><text:span text:style-name="T5">1, <text:s/>w <text:s/>odniesieniu <text:s/>do <text:s/>związku <text:s/>między </text:span></text:p>
          </draw:text-box>
        </draw:frame>
        <draw:frame draw:style-name="gr1" draw:text-style-name="P2" draw:layer="layout" svg:width="10.962cm" svg:height="0.39cm" svg:x="1.845cm" svg:y="14.538cm">
          <draw:text-box>
            <text:p text:style-name="P1"><text:span text:style-name="T5">prawem <text:s/>do <text:s/>prywatności <text:s/>i <text:s/>uznaniem <text:s/>godności, <text:s/>nawiązuje <text:s/>się <text:s/>do jednego </text:span></text:p>
          </draw:text-box>
        </draw:frame>
        <draw:frame draw:style-name="gr1" draw:text-style-name="P2" draw:layer="layout" svg:width="10.323cm" svg:height="0.39cm" svg:x="1.856cm" svg:y="15cm">
          <draw:text-box>
            <text:p text:style-name="P1"><text:span text:style-name="T5">z precedensowych rozstrzygnięć Najwyższego Sądu Sprawiedliwości Na­</text:span></text:p>
          </draw:text-box>
        </draw:frame>
        <draw:frame draw:style-name="gr1" draw:text-style-name="P2" draw:layer="layout" svg:width="10.92cm" svg:height="0.39cm" svg:x="1.845cm" svg:y="15.476cm">
          <draw:text-box>
            <text:p text:style-name="P1"><text:span text:style-name="T5">rodu </text:span><text:span text:style-name="T9"><text:s/>(Supreme <text:s/>Court <text:s/>o f Justice <text:s/>o f the <text:s/>Nation),</text:span><text:span text:style-name="T5"> <text:s/>który <text:s/>w <text:s/>rozstrzygnięciu</text:span></text:p>
          </draw:text-box>
        </draw:frame>
        <draw:frame draw:style-name="gr4" draw:text-style-name="P5" draw:layer="layout" svg:width="11.22cm" svg:height="0.332cm" svg:x="1.947cm" svg:y="16.412cm">
          <draw:text-box>
            <text:p text:style-name="P1"><text:span text:style-name="T6">1 <text:s/>“The <text:s/>American <text:s/>peoples <text:s/>have <text:s/>acknowledged <text:s/>the <text:s/>dignity <text:s/>of the <text:s/>individual, <text:s/>and <text:s/>their </text:span></text:p>
          </draw:text-box>
        </draw:frame>
        <draw:frame draw:style-name="gr4" draw:text-style-name="P5" draw:layer="layout" svg:width="11.191cm" svg:height="0.332cm" svg:x="1.852cm" svg:y="16.793cm">
          <draw:text-box>
            <text:p text:style-name="P1"><text:span text:style-name="T6">national constitutions <text:s/>recognize that juridical and political institutions, <text:s/>which regulate life </text:span></text:p>
          </draw:text-box>
        </draw:frame>
        <draw:frame draw:style-name="gr4" draw:text-style-name="P5" draw:layer="layout" svg:width="11.284cm" svg:height="0.332cm" svg:x="1.852cm" svg:y="17.174cm">
          <draw:text-box>
            <text:p text:style-name="P1"><text:span text:style-name="T6">in human <text:s/>society, <text:s/>have as their principal aim the protection <text:s/>of the <text:s/>essential rights <text:s/>of man </text:span></text:p>
          </draw:text-box>
        </draw:frame>
        <draw:frame draw:style-name="gr4" draw:text-style-name="P5" draw:layer="layout" svg:width="11.394cm" svg:height="0.332cm" svg:x="1.852cm" svg:y="17.555cm">
          <draw:text-box>
            <text:p text:style-name="P1"><text:span text:style-name="T6">and <text:s/>the <text:s/>creation <text:s/>of circumstances <text:s/>that <text:s/>will permit <text:s/>him to <text:s/>achieve <text:s/>spiritual <text:s/>and <text:s/>material </text:span></text:p>
          </draw:text-box>
        </draw:frame>
        <draw:frame draw:style-name="gr4" draw:text-style-name="P5" draw:layer="layout" svg:width="11.781cm" svg:height="0.403cm" svg:x="1.845cm" svg:y="17.936cm">
          <draw:text-box>
            <text:p text:style-name="P1"><text:span text:style-name="T6">progress <text:s/>and <text:s/>attain <text:s/>happiness”</text:span><text:span text:style-name="T6">，</text:span><text:span text:style-name="T6">American <text:s/>Declaration <text:s/>of The <text:s/>Rights <text:s/>and <text:s/>Duties <text:s/>of Man, </text:span></text:p>
          </draw:text-box>
        </draw:frame>
        <draw:frame draw:style-name="gr4" draw:text-style-name="P5" draw:layer="layout" svg:width="6.703cm" svg:height="0.332cm" svg:x="1.845cm" svg:y="18.317cm">
          <draw:text-box>
            <text:p text:style-name="P1"><text:span text:style-name="T6">http://www.cidh.org/Basicos/basic2.htm <text:s/>(04.01.2006).</text:span></text:p>
          </draw:text-box>
        </draw:frame>
        <draw:frame draw:style-name="gr5" draw:text-style-name="P6" draw:layer="layout" svg:width="0.586cm" svg:height="0.433cm" svg:x="12.954cm" svg:y="19.262cm">
          <draw:text-box>
            <text:p text:style-name="P1"><text:span text:style-name="T8">147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11.462cm" svg:height="0.39cm" svg:x="1.852cm" svg:y="1.495cm">
          <draw:text-box>
            <text:p text:style-name="P1"><text:span text:style-name="T5">w <text:s/>sprawie </text:span><text:span text:style-name="T9"><text:s/>Bazterrica</text:span><text:span text:style-name="T5"> <text:s/>z <text:s/>1986 <text:s/>r.2 <text:s/>uznał, <text:s/>iż <text:s/>wyrażony <text:s/>w <text:s/>art. <text:s/>19 <text:s/>konstytucji </text:span></text:p>
          </draw:text-box>
        </draw:frame>
        <draw:frame draw:style-name="gr1" draw:text-style-name="P2" draw:layer="layout" svg:width="11.055cm" svg:height="0.39cm" svg:x="1.856cm" svg:y="1.965cm">
          <draw:text-box>
            <text:p text:style-name="P1"><text:span text:style-name="T5">Argentyny3 <text:s/>zakaz ingerencji <text:s/>w działania jednostki w <text:s/>sferę prywatną, <text:s/>które </text:span></text:p>
          </draw:text-box>
        </draw:frame>
        <draw:frame draw:style-name="gr1" draw:text-style-name="P2" draw:layer="layout" svg:width="11.174cm" svg:height="0.39cm" svg:x="1.856cm" svg:y="2.43cm">
          <draw:text-box>
            <text:p text:style-name="P1"><text:span text:style-name="T5">nie <text:s/>naruszają praw <text:s/>osób <text:s/>trzecich <text:s/>czy <text:s/>„moralności <text:s/>publicznej”, <text:s/>odpowiada </text:span></text:p>
          </draw:text-box>
        </draw:frame>
        <draw:frame draw:style-name="gr1" draw:text-style-name="P2" draw:layer="layout" svg:width="11.102cm" svg:height="0.39cm" svg:x="1.845cm" svg:y="2.892cm">
          <draw:text-box>
            <text:p text:style-name="P1"><text:span text:style-name="T5">koncepcji <text:s/>według której <text:s/>państwo nie <text:s/>może narzucać <text:s/>ideałów <text:s/>życia <text:s/>swoim </text:span></text:p>
          </draw:text-box>
        </draw:frame>
        <draw:frame draw:style-name="gr1" draw:text-style-name="P2" draw:layer="layout" svg:width="10.585cm" svg:height="0.39cm" svg:x="1.856cm" svg:y="3.362cm">
          <draw:text-box>
            <text:p text:style-name="P1"><text:span text:style-name="T5">obywatelom, powinno natomiast zagwarantować wolność, aby mogli doko­</text:span></text:p>
          </draw:text-box>
        </draw:frame>
        <draw:frame draw:style-name="gr1" draw:text-style-name="P2" draw:layer="layout" svg:width="11.085cm" svg:height="0.39cm" svg:x="1.856cm" svg:y="3.824cm">
          <draw:text-box>
            <text:p text:style-name="P1"><text:span text:style-name="T5">nać wyboru. Stąd rozumiana w ten sposób dyspozycja art. <text:s/>11 ust. <text:s/>1, poprzez </text:span></text:p>
          </draw:text-box>
        </draw:frame>
        <draw:frame draw:style-name="gr1" draw:text-style-name="P2" draw:layer="layout" svg:width="10.505cm" svg:height="0.39cm" svg:x="1.856cm" svg:y="4.293cm">
          <draw:text-box>
            <text:p text:style-name="P1"><text:span text:style-name="T5">ochronę godności, gwarantuje autonomię jednostki i zakreśla sferę prywat­</text:span></text:p>
          </draw:text-box>
        </draw:frame>
        <draw:frame draw:style-name="gr1" draw:text-style-name="P2" draw:layer="layout" svg:width="8.748cm" svg:height="0.39cm" svg:x="1.856cm" svg:y="4.759cm">
          <draw:text-box>
            <text:p text:style-name="P1"><text:span text:style-name="T5">ności jednostki, które nie mogą być naruszane przez państwo.</text:span></text:p>
          </draw:text-box>
        </draw:frame>
        <draw:frame draw:style-name="gr1" draw:text-style-name="P2" draw:layer="layout" svg:width="10.361cm" svg:height="0.39cm" svg:x="2.455cm" svg:y="5.221cm">
          <draw:text-box>
            <text:p text:style-name="P1"><text:span text:style-name="T5">Drugą z wartości gwarantowanych przez ust. <text:s/>1 <text:s/>art. <text:s/>11 jest honor; <text:s/>a pra­</text:span></text:p>
          </draw:text-box>
        </draw:frame>
        <draw:frame draw:style-name="gr1" draw:text-style-name="P2" draw:layer="layout" svg:width="11.301cm" svg:height="0.39cm" svg:x="1.856cm" svg:y="5.69cm">
          <draw:text-box>
            <text:p text:style-name="P1"><text:span text:style-name="T5">wo do jego poszanowania przysługuje każdej jednostce. Termin </text:span><text:span text:style-name="T9">honra</text:span><text:span text:style-name="T5"> - <text:s/>honor </text:span></text:p>
          </draw:text-box>
        </draw:frame>
        <draw:frame draw:style-name="gr1" draw:text-style-name="P2" draw:layer="layout" svg:width="10.674cm" svg:height="0.39cm" svg:x="1.852cm" svg:y="6.156cm">
          <draw:text-box>
            <text:p text:style-name="P1"><text:span text:style-name="T5">w języku hiszpańskim odnosi się do prestiżu lub dobrego imienia, które jed­</text:span></text:p>
          </draw:text-box>
        </draw:frame>
        <draw:frame draw:style-name="gr1" draw:text-style-name="P2" draw:layer="layout" svg:width="10.64cm" svg:height="0.39cm" svg:x="1.852cm" svg:y="6.621cm">
          <draw:text-box>
            <text:p text:style-name="P1"><text:span text:style-name="T5">nostka zyskała w społeczeństwie. Prawo poszczególnych państw amerykań­</text:span></text:p>
          </draw:text-box>
        </draw:frame>
        <draw:frame draw:style-name="gr1" draw:text-style-name="P2" draw:layer="layout" svg:width="10.776cm" svg:height="0.39cm" svg:x="1.863cm" svg:y="7.083cm">
          <draw:text-box>
            <text:p text:style-name="P1"><text:span text:style-name="T5">skich wyróżniają zniesławienie </text:span><text:span text:style-name="T9">(defamation)</text:span><text:span text:style-name="T5"> od obrazy honoru </text:span><text:span text:style-name="T9">(offence aga­</text:span></text:p>
          </draw:text-box>
        </draw:frame>
        <draw:frame draw:style-name="gr1" draw:text-style-name="P2" draw:layer="layout" svg:width="11.293cm" svg:height="0.39cm" svg:x="1.863cm" svg:y="7.549cm">
          <draw:text-box>
            <text:p text:style-name="P1"><text:span text:style-name="T9">inst honor</text:span><text:span text:style-name="T5">), która zachodzi wówczas, gdy wraz z naruszeniem dobrego imienia </text:span></text:p>
          </draw:text-box>
        </draw:frame>
        <draw:frame draw:style-name="gr1" draw:text-style-name="P2" draw:layer="layout" svg:width="10.932cm" svg:height="0.39cm" svg:x="1.852cm" svg:y="8.015cm">
          <draw:text-box>
            <text:p text:style-name="P1"><text:span text:style-name="T5">wobec opinii publicznej, pojawia się aspekt subiektywny i osobisty - <text:s/>obraza </text:span></text:p>
          </draw:text-box>
        </draw:frame>
        <draw:frame draw:style-name="gr1" draw:text-style-name="P2" draw:layer="layout" svg:width="11.178cm" svg:height="0.39cm" svg:x="1.845cm" svg:y="8.48cm">
          <draw:text-box>
            <text:p text:style-name="P1"><text:span text:style-name="T5">honoru powoduje brak <text:s/>szacunku <text:s/>wobec <text:s/>samego <text:s/>siebie <text:s/>czy <text:s/>wobec <text:s/>własnej </text:span></text:p>
          </draw:text-box>
        </draw:frame>
        <draw:frame draw:style-name="gr1" draw:text-style-name="P2" draw:layer="layout" svg:width="10.726cm" svg:height="0.39cm" svg:x="1.845cm" svg:y="8.946cm">
          <draw:text-box>
            <text:p text:style-name="P1"><text:span text:style-name="T5">rodziny4. <text:s/>Obraza honoru konstytuuje oszczerstwo </text:span><text:span text:style-name="T9">(libel),</text:span><text:span text:style-name="T5"> <text:s/>które <text:s/>w zasadni­</text:span></text:p>
          </draw:text-box>
        </draw:frame>
        <draw:frame draw:style-name="gr1" draw:text-style-name="P2" draw:layer="layout" svg:width="11.017cm" svg:height="0.39cm" svg:x="1.856cm" svg:y="9.412cm">
          <draw:text-box>
            <text:p text:style-name="P1"><text:span text:style-name="T5">czy <text:s/>sposób <text:s/>różni <text:s/>się <text:s/>od konstrukcji <text:s/>zniesławienia </text:span><text:span text:style-name="T9"><text:s/>(defamation):</text:span><text:span text:style-name="T5"> <text:s/>pozwany</text:span></text:p>
          </draw:text-box>
        </draw:frame>
        <draw:frame draw:style-name="gr6" draw:text-style-name="P7" draw:layer="layout" svg:width="0.171cm" svg:height="0.158cm" svg:x="3.193cm" svg:y="9.884cm">
          <draw:text-box>
            <text:p text:style-name="P1"><text:span text:style-name="T10">• </text:span></text:p>
          </draw:text-box>
        </draw:frame>
        <draw:frame draw:style-name="gr6" draw:text-style-name="P7" draw:layer="layout" svg:width="0.171cm" svg:height="0.158cm" svg:x="4.251cm" svg:y="9.884cm">
          <draw:text-box>
            <text:p text:style-name="P1"><text:span text:style-name="T10">• </text:span></text:p>
          </draw:text-box>
        </draw:frame>
        <draw:frame draw:style-name="gr6" draw:text-style-name="P7" draw:layer="layout" svg:width="0.171cm" svg:height="0.158cm" svg:x="4.666cm" svg:y="9.884cm">
          <draw:text-box>
            <text:p text:style-name="P1"><text:span text:style-name="T10">i </text:span></text:p>
          </draw:text-box>
        </draw:frame>
        <draw:frame draw:style-name="gr6" draw:text-style-name="P7" draw:layer="layout" svg:width="0.171cm" svg:height="0.158cm" svg:x="5.242cm" svg:y="9.884cm">
          <draw:text-box>
            <text:p text:style-name="P1"><text:span text:style-name="T10">• </text:span></text:p>
          </draw:text-box>
        </draw:frame>
        <draw:frame draw:style-name="gr6" draw:text-style-name="P7" draw:layer="layout" svg:width="0.171cm" svg:height="0.158cm" svg:x="5.715cm" svg:y="9.884cm">
          <draw:text-box>
            <text:p text:style-name="P1"><text:span text:style-name="T10">• </text:span></text:p>
          </draw:text-box>
        </draw:frame>
        <draw:frame draw:style-name="gr6" draw:text-style-name="P7" draw:layer="layout" svg:width="0.171cm" svg:height="0.158cm" svg:x="6.648cm" svg:y="9.884cm">
          <draw:text-box>
            <text:p text:style-name="P1"><text:span text:style-name="T10">• </text:span></text:p>
          </draw:text-box>
        </draw:frame>
        <draw:frame draw:style-name="gr6" draw:text-style-name="P7" draw:layer="layout" svg:width="0.171cm" svg:height="0.158cm" svg:x="7.147cm" svg:y="9.884cm">
          <draw:text-box>
            <text:p text:style-name="P1"><text:span text:style-name="T10">i </text:span></text:p>
          </draw:text-box>
        </draw:frame>
        <draw:frame draw:style-name="gr6" draw:text-style-name="P7" draw:layer="layout" svg:width="0.594cm" svg:height="0.158cm" svg:x="7.729cm" svg:y="9.884cm">
          <draw:text-box>
            <text:p text:style-name="P1"><text:span text:style-name="T11">' a a</text:span><text:span text:style-name="T10"> <text:s/></text:span></text:p>
          </draw:text-box>
        </draw:frame>
        <draw:frame draw:style-name="gr6" draw:text-style-name="P7" draw:layer="layout" svg:width="0.171cm" svg:height="0.158cm" svg:x="9.077cm" svg:y="9.884cm">
          <draw:text-box>
            <text:p text:style-name="P1"><text:span text:style-name="T10">• </text:span></text:p>
          </draw:text-box>
        </draw:frame>
        <draw:frame draw:style-name="gr6" draw:text-style-name="P7" draw:layer="layout" svg:width="0.171cm" svg:height="0.158cm" svg:x="9.356cm" svg:y="9.884cm">
          <draw:text-box>
            <text:p text:style-name="P1"><text:span text:style-name="T10">• </text:span></text:p>
          </draw:text-box>
        </draw:frame>
        <draw:frame draw:style-name="gr6" draw:text-style-name="P7" draw:layer="layout" svg:width="0.171cm" svg:height="0.158cm" svg:x="9.763cm" svg:y="9.884cm">
          <draw:text-box>
            <text:p text:style-name="P1"><text:span text:style-name="T10">• </text:span></text:p>
          </draw:text-box>
        </draw:frame>
        <draw:frame draw:style-name="gr6" draw:text-style-name="P7" draw:layer="layout" svg:width="0.171cm" svg:height="0.158cm" svg:x="10.321cm" svg:y="9.884cm">
          <draw:text-box>
            <text:p text:style-name="P1"><text:span text:style-name="T10">• </text:span></text:p>
          </draw:text-box>
        </draw:frame>
        <draw:frame draw:style-name="gr6" draw:text-style-name="P7" draw:layer="layout" svg:width="0.14cm" svg:height="0.154cm" svg:x="11.056cm" svg:y="9.876cm">
          <draw:text-box>
            <text:p text:style-name="P1"><text:span text:style-name="T12">'</text:span></text:p>
          </draw:text-box>
        </draw:frame>
        <draw:frame draw:style-name="gr6" draw:text-style-name="P7" draw:layer="layout" svg:width="0.14cm" svg:height="0.154cm" svg:x="11.148cm" svg:y="9.876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18cm" svg:height="0.187cm" svg:x="11.331cm" svg:y="9.884cm">
          <draw:text-box>
            <text:p text:style-name="P1"><text:span text:style-name="T11">，</text:span><text:span text:style-name="T10"> </text:span></text:p>
          </draw:text-box>
        </draw:frame>
        <draw:frame draw:style-name="gr6" draw:text-style-name="P7" draw:layer="layout" svg:width="0.171cm" svg:height="0.158cm" svg:x="12.594cm" svg:y="9.884cm">
          <draw:text-box>
            <text:p text:style-name="P1"><text:span text:style-name="T10">i </text:span></text:p>
          </draw:text-box>
        </draw:frame>
        <draw:frame draw:style-name="gr6" draw:text-style-name="P7" draw:layer="layout" svg:width="0.341cm" svg:height="0.158cm" svg:x="13.219cm" svg:y="9.884cm">
          <draw:text-box>
            <text:p text:style-name="P1"><text:span text:style-name="T11">a</text:span><text:span text:style-name="T10"> <text:s/>i</text:span></text:p>
          </draw:text-box>
        </draw:frame>
        <draw:frame draw:style-name="gr1" draw:text-style-name="P2" draw:layer="layout" svg:width="10.882cm" svg:height="0.39cm" svg:x="1.852cm" svg:y="9.881cm">
          <draw:text-box>
            <text:p text:style-name="P1"><text:span text:style-name="T5">w <text:s/>sprawie o zniesławienie może dowieść <text:s/>swojej <text:s/>niewinności przez dowód </text:span></text:p>
          </draw:text-box>
        </draw:frame>
        <draw:frame draw:style-name="gr1" draw:text-style-name="P2" draw:layer="layout" svg:width="10.835cm" svg:height="0.39cm" svg:x="1.845cm" svg:y="10.343cm">
          <draw:text-box>
            <text:p text:style-name="P1"><text:span text:style-name="T5">prawdy obrazliwych wypowiedzi </text:span><text:span text:style-name="T9">(exceptio veritas),</text:span><text:span text:style-name="T5"> natomiast w przypadku </text:span></text:p>
          </draw:text-box>
        </draw:frame>
        <draw:frame draw:style-name="gr1" draw:text-style-name="P2" draw:layer="layout" svg:width="10.619cm" svg:height="0.39cm" svg:x="1.852cm" svg:y="10.812cm">
          <draw:text-box>
            <text:p text:style-name="P1"><text:span text:style-name="T5">oszczerstwa dowód prawdy nie stanowi środka obrony, chyba że poszkodo­</text:span></text:p>
          </draw:text-box>
        </draw:frame>
        <draw:frame draw:style-name="gr1" draw:text-style-name="P2" draw:layer="layout" svg:width="11.106cm" svg:height="0.39cm" svg:x="1.852cm" svg:y="11.274cm">
          <draw:text-box>
            <text:p text:style-name="P1"><text:span text:style-name="T5">wany jest <text:s/>osobą publiczną, <text:s/>a <text:s/>obrazliwa <text:s/>wypowiedz <text:s/>odnosi <text:s/>się <text:s/>do <text:s/>funkcji </text:span></text:p>
          </draw:text-box>
        </draw:frame>
        <draw:frame draw:style-name="gr1" draw:text-style-name="P2" draw:layer="layout" svg:width="10.611cm" svg:height="0.39cm" svg:x="1.845cm" svg:y="11.74cm">
          <draw:text-box>
            <text:p text:style-name="P1"><text:span text:style-name="T5">publicznych przez niego pełnionych5. Za przykład takiego rozwiązania słu­</text:span></text:p>
          </draw:text-box>
        </draw:frame>
        <draw:frame draw:style-name="gr1" draw:text-style-name="P2" draw:layer="layout" svg:width="10.683cm" svg:height="0.39cm" svg:x="1.856cm" svg:y="12.209cm">
          <draw:text-box>
            <text:p text:style-name="P1"><text:span text:style-name="T5">żyć może Chilijska Karta Praw, która stanowi szacunek i ochronę życia pry­</text:span></text:p>
          </draw:text-box>
        </draw:frame>
        <draw:frame draw:style-name="gr1" draw:text-style-name="P2" draw:layer="layout" svg:width="10.738cm" svg:height="0.39cm" svg:x="1.856cm" svg:y="12.671cm">
          <draw:text-box>
            <text:p text:style-name="P1"><text:span text:style-name="T5">watnego i publicznego oraz honoru jednostki i jego rodziny6. W literaturze </text:span></text:p>
          </draw:text-box>
        </draw:frame>
        <draw:frame draw:style-name="gr1" draw:text-style-name="P2" draw:layer="layout" svg:width="10.683cm" svg:height="0.39cm" svg:x="1.845cm" svg:y="13.137cm">
          <draw:text-box>
            <text:p text:style-name="P1"><text:span text:style-name="T5">przedmiotu podkreśla się, iż takie rozwiązanie jest zbieżne z odpowiednimi</text:span></text:p>
          </draw:text-box>
        </draw:frame>
        <draw:frame draw:style-name="gr1" draw:text-style-name="P2" draw:layer="layout" svg:width="0.352cm" svg:height="0.39cm" svg:x="1.94cm" svg:y="14.044cm">
          <draw:text-box>
            <text:p text:style-name="P1"><text:span text:style-name="T5">2</text:span></text:p>
          </draw:text-box>
        </draw:frame>
        <draw:frame draw:style-name="gr4" draw:text-style-name="P5" draw:layer="layout" svg:width="8.96cm" svg:height="0.332cm" svg:x="2.021cm" svg:y="14.091cm">
          <draw:text-box>
            <text:p text:style-name="P1"><text:span text:style-name="T6"><text:s/></text:span><text:span text:style-name="T7">Bazterrica,</text:span><text:span text:style-name="T6"> Gustavo M. s/ Tenencia de Estupefacientes, SCN, 29/08/986.</text:span></text:p>
          </draw:text-box>
        </draw:frame>
        <draw:frame draw:style-name="gr1" draw:text-style-name="P2" draw:layer="layout" svg:width="0.352cm" svg:height="0.39cm" svg:x="1.94cm" svg:y="14.428cm">
          <draw:text-box>
            <text:p text:style-name="P1"><text:span text:style-name="T5">3</text:span></text:p>
          </draw:text-box>
        </draw:frame>
        <draw:frame draw:style-name="gr4" draw:text-style-name="P5" draw:layer="layout" svg:width="5.941cm" svg:height="0.332cm" svg:x="2.014cm" svg:y="14.472cm">
          <draw:text-box>
            <text:p text:style-name="P1"><text:span text:style-name="T6"><text:s/></text:span><text:span text:style-name="T6">Zob. <text:s/>tekst <text:s/>w języku <text:s/>angielskim <text:s/>na <text:s/>stronie <text:s/>- <text:s/></text:span></text:p>
          </draw:text-box>
        </draw:frame>
        <draw:frame draw:style-name="gr4" draw:text-style-name="P5" draw:layer="layout" svg:width="5.412cm" svg:height="0.332cm" svg:x="8.012cm" svg:y="14.475cm">
          <draw:text-box>
            <text:p text:style-name="P1"><text:span text:style-name="T6">http://www.biblioteca.jus.gov.ar/Argentina- </text:span></text:p>
          </draw:text-box>
        </draw:frame>
        <draw:frame draw:style-name="gr4" draw:text-style-name="P5" draw:layer="layout" svg:width="11.394cm" svg:height="0.332cm" svg:x="1.852cm" svg:y="14.853cm">
          <draw:text-box>
            <text:p text:style-name="P1"><text:span text:style-name="T6">Constitution.pdf (04.01.2006): <text:s/>Section <text:s/>19 <text:s/>of Constituttion <text:s/>of Argentine Nation: <text:s/>“A men’s </text:span></text:p>
          </draw:text-box>
        </draw:frame>
        <draw:frame draw:style-name="gr4" draw:text-style-name="P5" draw:layer="layout" svg:width="11.313cm" svg:height="0.332cm" svg:x="1.845cm" svg:y="15.237cm">
          <draw:text-box>
            <text:p text:style-name="P1"><text:span text:style-name="T6">private actions which in no way affect others, order nor public morality, are reserved to God </text:span></text:p>
          </draw:text-box>
        </draw:frame>
        <draw:frame draw:style-name="gr4" draw:text-style-name="P5" draw:layer="layout" svg:width="7.711cm" svg:height="0.332cm" svg:x="1.856cm" svg:y="15.618cm">
          <draw:text-box>
            <text:p text:style-name="P1"><text:span text:style-name="T6">and they are exempt from the authority of the magistrates [...]”.</text:span></text:p>
          </draw:text-box>
        </draw:frame>
        <draw:frame draw:style-name="gr1" draw:text-style-name="P2" draw:layer="layout" svg:width="0.352cm" svg:height="0.39cm" svg:x="1.93cm" svg:y="15.959cm">
          <draw:text-box>
            <text:p text:style-name="P1"><text:span text:style-name="T5">4</text:span></text:p>
          </draw:text-box>
        </draw:frame>
        <draw:frame draw:style-name="gr4" draw:text-style-name="P5" draw:layer="layout" svg:width="11.098cm" svg:height="0.332cm" svg:x="2.021cm" svg:y="16.006cm">
          <draw:text-box>
            <text:p text:style-name="P1"><text:span text:style-name="T6"><text:s/></text:span><text:span text:style-name="T6">J. L. Cea Egańa, </text:span><text:span text:style-name="T7">Estatuto Constitucional de la Informacion</text:span><text:span text:style-name="T6"> y </text:span><text:span text:style-name="T7">Opinion,</text:span><text:span text:style-name="T6"> Revista Chilena de </text:span></text:p>
          </draw:text-box>
        </draw:frame>
        <draw:frame draw:style-name="gr4" draw:text-style-name="P5" draw:layer="layout" svg:width="11.567cm" svg:height="0.332cm" svg:x="1.856cm" svg:y="16.38cm">
          <draw:text-box>
            <text:p text:style-name="P1"><text:span text:style-name="T6">Derecho, <text:s/>1981 vol. 8, s. <text:s/>186-97, cytuję za I. P. Stotzky, </text:span><text:span text:style-name="T7"><text:s/>The Indispensable State, Symposium</text:span><text:span text:style-name="T6"> </text:span></text:p>
          </draw:text-box>
        </draw:frame>
        <draw:frame draw:style-name="gr4" draw:text-style-name="P5" draw:layer="layout" svg:width="11.491cm" svg:height="0.332cm" svg:x="1.845cm" svg:y="16.768cm">
          <draw:text-box>
            <text:p text:style-name="P1"><text:span text:style-name="T7">Fiss’s Way: The Scholarship o f Owen Fiss III. The Judicial Power,</text:span><text:span text:style-name="T6"> University of Miami Law </text:span></text:p>
          </draw:text-box>
        </draw:frame>
        <draw:frame draw:style-name="gr4" draw:text-style-name="P5" draw:layer="layout" svg:width="3.719cm" svg:height="0.332cm" svg:x="1.856cm" svg:y="17.142cm">
          <draw:text-box>
            <text:p text:style-name="P1"><text:span text:style-name="T6">Review, 2003 <text:s/>vol. 58, <text:s/>s. 233.</text:span></text:p>
          </draw:text-box>
        </draw:frame>
        <draw:frame draw:style-name="gr1" draw:text-style-name="P2" draw:layer="layout" svg:width="0.352cm" svg:height="0.39cm" svg:x="1.94cm" svg:y="17.473cm">
          <draw:text-box>
            <text:p text:style-name="P1"><text:span text:style-name="T5">5</text:span></text:p>
          </draw:text-box>
        </draw:frame>
        <draw:frame draw:style-name="gr4" draw:text-style-name="P5" draw:layer="layout" svg:width="4.909cm" svg:height="0.332cm" svg:x="2.021cm" svg:y="17.52cm">
          <draw:text-box>
            <text:p text:style-name="P1"><text:span text:style-name="T6"><text:s/></text:span><text:span text:style-name="T6">I. P. Stotzky, </text:span><text:span text:style-name="T7">The Indispensable,</text:span><text:span text:style-name="T6"> s. 233.</text:span></text:p>
          </draw:text-box>
        </draw:frame>
        <draw:frame draw:style-name="gr1" draw:text-style-name="P2" draw:layer="layout" svg:width="0.352cm" svg:height="0.39cm" svg:x="1.94cm" svg:y="17.854cm">
          <draw:text-box>
            <text:p text:style-name="P1"><text:span text:style-name="T5">6</text:span></text:p>
          </draw:text-box>
        </draw:frame>
        <draw:frame draw:style-name="gr4" draw:text-style-name="P5" draw:layer="layout" svg:width="11.275cm" svg:height="0.332cm" svg:x="2.021cm" svg:y="17.901cm">
          <draw:text-box>
            <text:p text:style-name="P1"><text:span text:style-name="T6"><text:s text:c="2"/></text:span><text:span text:style-name="T6">Zob. <text:s/>tekst <text:s/>ustępu <text:s/>4 <text:s/>artykułu <text:s/>19 <text:s/>Konstytucji <text:s/>Chile <text:s/>w języku <text:s/>angielskim <text:s/>na <text:s/>stronie <text:s/>- <text:s/></text:span></text:p>
          </draw:text-box>
        </draw:frame>
        <draw:frame draw:style-name="gr4" draw:text-style-name="P5" draw:layer="layout" svg:width="8.168cm" svg:height="0.332cm" svg:x="1.845cm" svg:y="18.282cm">
          <draw:text-box>
            <text:p text:style-name="P1"><text:span text:style-name="T6">http://confinder.richmond.edu/admin/docs/Chile.pdf <text:s/>(04.01.2006).</text:span></text:p>
          </draw:text-box>
        </draw:frame>
        <draw:frame draw:style-name="gr5" draw:text-style-name="P6" draw:layer="layout" svg:width="0.586cm" svg:height="0.433cm" svg:x="1.898cm" svg:y="19.255cm">
          <draw:text-box>
            <text:p text:style-name="P1"><text:span text:style-name="T8">148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10.729cm" svg:height="0.39cm" svg:x="1.852cm" svg:y="1.495cm">
          <draw:text-box>
            <text:p text:style-name="P1"><text:span text:style-name="T5">normami prawa międzynarodowego, m. in. art. <text:s/>11 Amerykańskiej Konwen­</text:span></text:p>
          </draw:text-box>
        </draw:frame>
        <draw:frame draw:style-name="gr1" draw:text-style-name="P2" draw:layer="layout" svg:width="10.683cm" svg:height="0.39cm" svg:x="1.852cm" svg:y="1.965cm">
          <draw:text-box>
            <text:p text:style-name="P1"><text:span text:style-name="T5">cji Praw Człowieka7. Wydaje się, iż powyżej przedstawione rozumienia ter­</text:span></text:p>
          </draw:text-box>
        </draw:frame>
        <draw:frame draw:style-name="gr1" draw:text-style-name="P2" draw:layer="layout" svg:width="10.784cm" svg:height="0.39cm" svg:x="1.852cm" svg:y="2.43cm">
          <draw:text-box>
            <text:p text:style-name="P1"><text:span text:style-name="T5">minu <text:s/>„honor” <text:s/>w prawie <text:s/>wewnętrznym państw <text:s/>amerykańskich <text:s/>na przykła­</text:span></text:p>
          </draw:text-box>
        </draw:frame>
        <draw:frame draw:style-name="gr1" draw:text-style-name="P2" draw:layer="layout" svg:width="10.738cm" svg:height="0.39cm" svg:x="1.852cm" svg:y="2.896cm">
          <draw:text-box>
            <text:p text:style-name="P1"><text:span text:style-name="T5">dzie Chile obrazuje specyfikę znaczenia, jakie posiada ono w tym regionie. </text:span></text:p>
          </draw:text-box>
        </draw:frame>
        <draw:frame draw:style-name="gr1" draw:text-style-name="P2" draw:layer="layout" svg:width="11.182cm" svg:height="0.39cm" svg:x="1.845cm" svg:y="3.358cm">
          <draw:text-box>
            <text:p text:style-name="P1"><text:span text:style-name="T5">Wskazać <text:s/>należy <text:s/>przede <text:s/>wszystkim <text:s/>na <text:s/>wartość <text:s/>honoru <text:s/>rodziny i <text:s/>szacunku </text:span></text:p>
          </draw:text-box>
        </draw:frame>
        <draw:frame draw:style-name="gr1" draw:text-style-name="P2" draw:layer="layout" svg:width="10.632cm" svg:height="0.39cm" svg:x="1.82cm" svg:y="3.824cm">
          <draw:text-box>
            <text:p text:style-name="P1"><text:span text:style-name="T5">jednostki wobec siebie samej, których naruszenie, oprócz naruszenia dobre­</text:span></text:p>
          </draw:text-box>
        </draw:frame>
        <draw:frame draw:style-name="gr1" draw:text-style-name="P2" draw:layer="layout" svg:width="10.797cm" svg:height="0.39cm" svg:x="1.856cm" svg:y="4.289cm">
          <draw:text-box>
            <text:p text:style-name="P1"><text:span text:style-name="T5">go imienia poszkodowanego, <text:s/>są przesłankami koniecznymi <text:s/>dla zaistnienia </text:span></text:p>
          </draw:text-box>
        </draw:frame>
        <draw:frame draw:style-name="gr1" draw:text-style-name="P2" draw:layer="layout" svg:width="4.062cm" svg:height="0.39cm" svg:x="1.845cm" svg:y="4.755cm">
          <draw:text-box>
            <text:p text:style-name="P1"><text:span text:style-name="T5">przestępstwa obrazy honoru.</text:span></text:p>
          </draw:text-box>
        </draw:frame>
        <draw:frame draw:style-name="gr1" draw:text-style-name="P2" draw:layer="layout" svg:width="10.463cm" svg:height="0.39cm" svg:x="2.455cm" svg:y="5.221cm">
          <draw:text-box>
            <text:p text:style-name="P1"><text:span text:style-name="T5">Ustęp 2 art. 11 Amerykańskiej Konwencji Praw Człowieka stanowi ochro­</text:span></text:p>
          </draw:text-box>
        </draw:frame>
        <draw:frame draw:style-name="gr1" draw:text-style-name="P2" draw:layer="layout" svg:width="10.793cm" svg:height="0.39cm" svg:x="1.856cm" svg:y="5.69cm">
          <draw:text-box>
            <text:p text:style-name="P1"><text:span text:style-name="T5">nę przed arbitralnymi i niedozwolonymi ingerencjami w życie prywatne i ro­</text:span></text:p>
          </draw:text-box>
        </draw:frame>
        <draw:frame draw:style-name="gr1" draw:text-style-name="P2" draw:layer="layout" svg:width="10.78cm" svg:height="0.39cm" svg:x="1.856cm" svg:y="6.156cm">
          <draw:text-box>
            <text:p text:style-name="P1"><text:span text:style-name="T5">dzinne. Chronione na mocy tego ustępu środowisko rodzinne jednostki rozu­</text:span></text:p>
          </draw:text-box>
        </draw:frame>
        <draw:frame draw:style-name="gr1" draw:text-style-name="P2" draw:layer="layout" svg:width="10.907cm" svg:height="0.39cm" svg:x="1.856cm" svg:y="6.621cm">
          <draw:text-box>
            <text:p text:style-name="P1"><text:span text:style-name="T5">miane jest jako „przedłużenie jej <text:s/>osoby”.8 <text:s/>W komentarzach do tego ustępu </text:span></text:p>
          </draw:text-box>
        </draw:frame>
        <draw:frame draw:style-name="gr1" draw:text-style-name="P2" draw:layer="layout" svg:width="10.636cm" svg:height="0.39cm" svg:x="1.856cm" svg:y="7.087cm">
          <draw:text-box>
            <text:p text:style-name="P1"><text:span text:style-name="T5">znalezć można odniesienie do słynnej, zaczerpniętej z prawa amerykańskie­</text:span></text:p>
          </draw:text-box>
        </draw:frame>
        <draw:frame draw:style-name="gr1" draw:text-style-name="P2" draw:layer="layout" svg:width="10.81cm" svg:height="0.39cm" svg:x="1.856cm" svg:y="7.553cm">
          <draw:text-box>
            <text:p text:style-name="P1"><text:span text:style-name="T5">go formuły Cooleya, <text:s/>według której <text:s/>prawo do prywatności <text:s/>może być ujęte </text:span></text:p>
          </draw:text-box>
        </draw:frame>
        <draw:frame draw:style-name="gr1" draw:text-style-name="P2" draw:layer="layout" svg:width="11.347cm" svg:height="0.39cm" svg:x="1.82cm" svg:y="8.015cm">
          <draw:text-box>
            <text:p text:style-name="P1"><text:span text:style-name="T5">jako <text:s/>„prawo <text:s/>do <text:s/>pozostawienia <text:s/>w <text:s/>spokoju” </text:span><text:span text:style-name="T9"><text:s/>(right <text:s/>to <text:s/>be <text:s/>let <text:s/>alone</text:span><text:span text:style-name="T5">)9. <text:s/>Takie </text:span></text:p>
          </draw:text-box>
        </draw:frame>
        <draw:frame draw:style-name="gr1" draw:text-style-name="P2" draw:layer="layout" svg:width="11.047cm" svg:height="0.39cm" svg:x="1.845cm" svg:y="8.48cm">
          <draw:text-box>
            <text:p text:style-name="P1"><text:span text:style-name="T5">rozumienie normy art. <text:s/>11 ust. 2 przenika także do systemów prawa wewnętrz­</text:span></text:p>
          </draw:text-box>
        </draw:frame>
        <draw:frame draw:style-name="gr1" draw:text-style-name="P2" draw:layer="layout" svg:width="10.789cm" svg:height="0.39cm" svg:x="1.856cm" svg:y="8.946cm">
          <draw:text-box>
            <text:p text:style-name="P1"><text:span text:style-name="T5">nego państw sygnatariuszy Amerykańskiej Konwencji. W powołanej wyżej </text:span></text:p>
          </draw:text-box>
        </draw:frame>
        <draw:frame draw:style-name="gr1" draw:text-style-name="P2" draw:layer="layout" svg:width="10.682cm" svg:height="0.39cm" svg:x="1.863cm" svg:y="9.412cm">
          <draw:text-box>
            <text:p text:style-name="P1"><text:span text:style-name="T5">sprawie </text:span><text:span text:style-name="T9">Bazterrica</text:span><text:span text:style-name="T5"> Sąd Najwyższy Argentyny uznał, iż prawo do prywatno­</text:span></text:p>
          </draw:text-box>
        </draw:frame>
        <draw:frame draw:style-name="gr1" draw:text-style-name="P2" draw:layer="layout" svg:width="10.607cm" svg:height="0.39cm" svg:x="1.863cm" svg:y="9.877cm">
          <draw:text-box>
            <text:p text:style-name="P1"><text:span text:style-name="T5">ści jest prawem fundamentalnym; jego poszanowanie uzasadniał normami </text:span></text:p>
          </draw:text-box>
        </draw:frame>
        <draw:frame draw:style-name="gr1" draw:text-style-name="P2" draw:layer="layout" svg:width="9.015cm" svg:height="0.39cm" svg:x="1.845cm" svg:y="10.343cm">
          <draw:text-box>
            <text:p text:style-name="P1"><text:span text:style-name="T5">prawa <text:s/>konstytucyjnego, <text:s/>a <text:s/>także <text:s/>normami <text:s/>zawartymi <text:s/>w <text:s/>art. </text:span></text:p>
          </draw:text-box>
        </draw:frame>
        <draw:frame draw:style-name="gr1" draw:text-style-name="P2" draw:layer="layout" svg:width="2.11cm" svg:height="0.39cm" svg:x="11.575cm" svg:y="10.343cm">
          <draw:text-box>
            <text:p text:style-name="P1"><text:span text:style-name="T5">11 <text:s/>ust. <text:s/>2 <text:s/>i <text:s/>3 </text:span></text:p>
          </draw:text-box>
        </draw:frame>
        <draw:frame draw:style-name="gr1" draw:text-style-name="P2" draw:layer="layout" svg:width="10.602cm" svg:height="0.39cm" svg:x="1.856cm" svg:y="10.809cm">
          <draw:text-box>
            <text:p text:style-name="P1"><text:span text:style-name="T5">Amerykańskiej Konwencji, które ustanawiają taką samą ochronę, a włączo­</text:span></text:p>
          </draw:text-box>
        </draw:frame>
        <draw:frame draw:style-name="gr1" draw:text-style-name="P2" draw:layer="layout" svg:width="10.742cm" svg:height="0.39cm" svg:x="1.856cm" svg:y="11.274cm">
          <draw:text-box>
            <text:p text:style-name="P1"><text:span text:style-name="T5">ne poprzez ratyfikację w system prawa wewnętrznego stosowane są bezpo- </text:span></text:p>
          </draw:text-box>
        </draw:frame>
        <draw:frame draw:style-name="gr1" draw:text-style-name="P2" draw:layer="layout" svg:width="11.119cm" svg:height="0.39cm" svg:x="1.863cm" svg:y="11.74cm">
          <draw:text-box>
            <text:p text:style-name="P1"><text:span text:style-name="T5">średnio10. Normy prawa chroniące życie prywatne i rodzinne nakładają także </text:span></text:p>
          </draw:text-box>
        </draw:frame>
        <draw:frame draw:style-name="gr1" draw:text-style-name="P2" draw:layer="layout" svg:width="11.58cm" svg:height="0.39cm" svg:x="1.856cm" svg:y="12.206cm">
          <draw:text-box>
            <text:p text:style-name="P1"><text:span text:style-name="T5">ograniczenia <text:s/>na <text:s/>działalność <text:s/>ustawodawcy, <text:s/>które <text:s/>wyrażają <text:s/>się <text:s/>w <text:s/>tym, <text:s/>iż <text:s/>nie </text:span></text:p>
          </draw:text-box>
        </draw:frame>
        <draw:frame draw:style-name="gr1" draw:text-style-name="P2" draw:layer="layout" svg:width="10.945cm" svg:height="0.39cm" svg:x="1.856cm" svg:y="12.671cm">
          <draw:text-box>
            <text:p text:style-name="P1"><text:span text:style-name="T5">można zakazywać jakiegoś zachowania, które należy do sfery prywatnej czło­</text:span></text:p>
          </draw:text-box>
        </draw:frame>
        <draw:frame draw:style-name="gr1" draw:text-style-name="P2" draw:layer="layout" svg:width="11.424cm" svg:height="0.39cm" svg:x="1.856cm" svg:y="13.137cm">
          <draw:text-box>
            <text:p text:style-name="P1"><text:span text:style-name="T5">wieka, <text:s/>przy <text:s/>założeniu, <text:s/>że <text:s/>nie <text:s/>narusza <text:s/>ono <text:s/>praw <text:s/>osób <text:s/>trzecich <text:s/>czy interesu </text:span></text:p>
          </draw:text-box>
        </draw:frame>
        <draw:frame draw:style-name="gr1" draw:text-style-name="P2" draw:layer="layout" svg:width="10.797cm" svg:height="0.39cm" svg:x="1.856cm" svg:y="13.603cm">
          <draw:text-box>
            <text:p text:style-name="P1"><text:span text:style-name="T5">ogólnego (klauzula interesu ogólnego przybiera różne postacie w prawodaw­</text:span></text:p>
          </draw:text-box>
        </draw:frame>
        <draw:frame draw:style-name="gr1" draw:text-style-name="P2" draw:layer="layout" svg:width="10.979cm" svg:height="0.39cm" svg:x="1.863cm" svg:y="14.068cm">
          <draw:text-box>
            <text:p text:style-name="P1"><text:span text:style-name="T5">stwie <text:s/>wewnętrznym <text:s/>poszczególnych <text:s/>państw <text:s/>- <text:s text:c="2"/>sygnatariuszy <text:s/>Konwencji).</text:span></text:p>
          </draw:text-box>
        </draw:frame>
        <draw:frame draw:style-name="gr4" draw:text-style-name="P5" draw:layer="layout" svg:width="5.561cm" svg:height="0.332cm" svg:x="1.93cm" svg:y="15.209cm">
          <draw:text-box>
            <text:p text:style-name="P1"><text:span text:style-name="T6">7 I. P. Stotzky, </text:span><text:span text:style-name="T7"><text:s/>The Indispensable,</text:span><text:span text:style-name="T6"> przyp. 72.</text:span></text:p>
          </draw:text-box>
        </draw:frame>
        <draw:frame draw:style-name="gr4" draw:text-style-name="P5" draw:layer="layout" svg:width="2.123cm" svg:height="0.332cm" svg:x="1.94cm" svg:y="15.597cm">
          <draw:text-box>
            <text:p text:style-name="P1"><text:span text:style-name="T6">8 C. E. <text:s/>Colautti, </text:span></text:p>
          </draw:text-box>
        </draw:frame>
        <draw:frame draw:style-name="gr4" draw:text-style-name="P5" draw:layer="layout" svg:width="9.011cm" svg:height="0.332cm" svg:x="4.099cm" svg:y="15.601cm">
          <draw:text-box>
            <text:p text:style-name="P1"><text:span text:style-name="T7">El Pacto <text:s/>de San Jose de <text:s/>Costa Rica. <text:s/>Protecion a los derechos humanos,</text:span></text:p>
          </draw:text-box>
        </draw:frame>
        <draw:frame draw:style-name="gr4" draw:text-style-name="P5" draw:layer="layout" svg:width="0.299cm" svg:height="0.332cm" svg:x="13.522cm" svg:y="15.59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3.287cm" svg:height="0.332cm" svg:x="1.852cm" svg:y="15.971cm">
          <draw:text-box>
            <text:p text:style-name="P1"><text:span text:style-name="T6">Buenos Aires <text:s/>1989, <text:s/>s. 69.</text:span></text:p>
          </draw:text-box>
        </draw:frame>
        <draw:frame draw:style-name="gr4" draw:text-style-name="P5" draw:layer="layout" svg:width="11.39cm" svg:height="0.332cm" svg:x="1.94cm" svg:y="16.352cm">
          <draw:text-box>
            <text:p text:style-name="P1"><text:span text:style-name="T6">9 C. E. Colautti, </text:span><text:span text:style-name="T7">El Pacto</text:span><text:span text:style-name="T6"> …, s. 69. T. McIntyre Cooley, autor formuły, odnosił ją do nietykal­</text:span></text:p>
          </draw:text-box>
        </draw:frame>
        <draw:frame draw:style-name="gr4" draw:text-style-name="P5" draw:layer="layout" svg:width="11.678cm" svg:height="0.332cm" svg:x="1.852cm" svg:y="16.733cm">
          <draw:text-box>
            <text:p text:style-name="P1"><text:span text:style-name="T6">ności osobistej, zob. T. McIntyre Cooley, </text:span><text:span text:style-name="T7">Treatise o f the Law o f Torts,</text:span><text:span text:style-name="T6"> Callaghan, 1888, s. 29. </text:span></text:p>
          </draw:text-box>
        </draw:frame>
        <draw:frame draw:style-name="gr4" draw:text-style-name="P5" draw:layer="layout" svg:width="11.339cm" svg:height="0.332cm" svg:x="1.845cm" svg:y="17.114cm">
          <draw:text-box>
            <text:p text:style-name="P1"><text:span text:style-name="T6">W odniesieniu do prawa do prywatności została ona po raz pierwszy użyta przez S. Warrena </text:span></text:p>
          </draw:text-box>
        </draw:frame>
        <draw:frame draw:style-name="gr4" draw:text-style-name="P5" draw:layer="layout" svg:width="11.648cm" svg:height="0.332cm" svg:x="1.856cm" svg:y="17.495cm">
          <draw:text-box>
            <text:p text:style-name="P1"><text:span text:style-name="T6">i <text:s/>L. <text:s/>Brandeisa <text:s/>w <text:s/>słynnym <text:s/>artykule </text:span><text:span text:style-name="T7">Right <text:s/>to <text:s/>Privacy,</text:span><text:span text:style-name="T6"> <text:s/>opublikowanym <text:s/>w <text:s/>1890 <text:s/>r. <text:s/>Zob. <text:s/>S. </text:span></text:p>
          </draw:text-box>
        </draw:frame>
        <draw:frame draw:style-name="gr4" draw:text-style-name="P5" draw:layer="layout" svg:width="11.788cm" svg:height="0.332cm" svg:x="1.845cm" svg:y="17.876cm">
          <draw:text-box>
            <text:p text:style-name="P1"><text:span text:style-name="T6">Warren, L. Brandeis, </text:span><text:span text:style-name="T7">The Right to Privacy,</text:span><text:span text:style-name="T6"> Harvard Law Review, 1890, vol. IV, no. 5, s. 194 i n.</text:span></text:p>
          </draw:text-box>
        </draw:frame>
        <draw:frame draw:style-name="gr4" draw:text-style-name="P5" draw:layer="layout" svg:width="4.358cm" svg:height="0.332cm" svg:x="1.947cm" svg:y="18.257cm">
          <draw:text-box>
            <text:p text:style-name="P1"><text:span text:style-name="T6">10 C. E. Colautti, </text:span><text:span text:style-name="T7">El Pacto...,</text:span><text:span text:style-name="T6"> <text:s/>s. 70.</text:span></text:p>
          </draw:text-box>
        </draw:frame>
        <draw:frame draw:style-name="gr5" draw:text-style-name="P6" draw:layer="layout" svg:width="0.586cm" svg:height="0.433cm" svg:x="12.954cm" svg:y="19.262cm">
          <draw:text-box>
            <text:p text:style-name="P1"><text:span text:style-name="T8">149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10.903cm" svg:height="0.39cm" svg:x="1.852cm" svg:y="1.495cm">
          <draw:text-box>
            <text:p text:style-name="P1"><text:span text:style-name="T5">Termin „życie prywatne i rodzinne” obejmuje autonomię jednostki, na którą </text:span></text:p>
          </draw:text-box>
        </draw:frame>
        <draw:frame draw:style-name="gr1" draw:text-style-name="P2" draw:layer="layout" svg:width="10.894cm" svg:height="0.39cm" svg:x="1.863cm" svg:y="1.965cm">
          <draw:text-box>
            <text:p text:style-name="P1"><text:span text:style-name="T5">składają się uczucia, obyczaje i tradycje rodzinne, przejawiające się w przyję­</text:span></text:p>
          </draw:text-box>
        </draw:frame>
        <draw:frame draw:style-name="gr1" draw:text-style-name="P2" draw:layer="layout" svg:width="11.119cm" svg:height="0.39cm" svg:x="1.852cm" svg:y="2.43cm">
          <draw:text-box>
            <text:p text:style-name="P1"><text:span text:style-name="T5">tych zachowaniach i skutkujące określonymi wydarzeniami, które, biorąc pod </text:span></text:p>
          </draw:text-box>
        </draw:frame>
        <draw:frame draw:style-name="gr1" draw:text-style-name="P2" draw:layer="layout" svg:width="10.979cm" svg:height="0.39cm" svg:x="1.845cm" svg:y="2.892cm">
          <draw:text-box>
            <text:p text:style-name="P1"><text:span text:style-name="T5">uwagę <text:s/>styl życia akceptowany przez określoną społeczność, zarezerwowane </text:span></text:p>
          </draw:text-box>
        </draw:frame>
        <draw:frame draw:style-name="gr1" draw:text-style-name="P2" draw:layer="layout" svg:width="10.607cm" svg:height="0.39cm" svg:x="1.863cm" svg:y="3.362cm">
          <draw:text-box>
            <text:p text:style-name="P1"><text:span text:style-name="T5">są dla jednostki. Zakazane jest ujawnianie informacji dotyczących tak rozu­</text:span></text:p>
          </draw:text-box>
        </draw:frame>
        <draw:frame draw:style-name="gr1" draw:text-style-name="P2" draw:layer="layout" svg:width="10.988cm" svg:height="0.39cm" svg:x="1.852cm" svg:y="3.824cm">
          <draw:text-box>
            <text:p text:style-name="P1"><text:span text:style-name="T5">mianej <text:s/>sfery <text:s/>życia <text:s/>prywatnego <text:s/>i <text:s/>rodzinnego, jeśli <text:s/>ich <text:s/>ujawnienie <text:s/>i <text:s/>znajo­</text:span></text:p>
          </draw:text-box>
        </draw:frame>
        <draw:frame draw:style-name="gr1" draw:text-style-name="P2" draw:layer="layout" svg:width="10.996cm" svg:height="0.39cm" svg:x="1.852cm" svg:y="4.293cm">
          <draw:text-box>
            <text:p text:style-name="P1"><text:span text:style-name="T5">mość <text:s/>przez <text:s/>innych <text:s/>oznacza <text:s/>zagrożenie <text:s/>dla <text:s/>intymności jednostki. <text:s/>Pojęcie </text:span></text:p>
          </draw:text-box>
        </draw:frame>
        <draw:frame draw:style-name="gr1" draw:text-style-name="P2" draw:layer="layout" svg:width="10.805cm" svg:height="0.39cm" svg:x="1.845cm" svg:y="4.759cm">
          <draw:text-box>
            <text:p text:style-name="P1"><text:span text:style-name="T5">prawa do prywatności nie ogranicza się jednak tylko do „życia rodzinnego” </text:span></text:p>
          </draw:text-box>
        </draw:frame>
        <draw:frame draw:style-name="gr1" draw:text-style-name="P2" draw:layer="layout" svg:width="10.564cm" svg:height="0.39cm" svg:x="1.856cm" svg:y="5.221cm">
          <draw:text-box>
            <text:p text:style-name="P1"><text:span text:style-name="T5">czy życia „w kręgu przyjaciół”, ale obejmuje również inne aspekty „osobo­</text:span></text:p>
          </draw:text-box>
        </draw:frame>
        <draw:frame draw:style-name="gr1" draw:text-style-name="P2" draw:layer="layout" svg:width="10.53cm" svg:height="0.39cm" svg:x="1.856cm" svg:y="5.69cm">
          <draw:text-box>
            <text:p text:style-name="P1"><text:span text:style-name="T5">wości duchowej <text:s/>i fizycznej jednostki”, które należą do sfery życia prywat­</text:span></text:p>
          </draw:text-box>
        </draw:frame>
        <draw:frame draw:style-name="gr1" draw:text-style-name="P2" draw:layer="layout" svg:width="7.059cm" svg:height="0.39cm" svg:x="1.856cm" svg:y="6.156cm">
          <draw:text-box>
            <text:p text:style-name="P1"><text:span text:style-name="T5">nego i nie mogą być naruszane bez jego zgody11.</text:span></text:p>
          </draw:text-box>
        </draw:frame>
        <draw:frame draw:style-name="gr1" draw:text-style-name="P2" draw:layer="layout" svg:width="9.976cm" svg:height="0.39cm" svg:x="2.455cm" svg:y="6.618cm">
          <draw:text-box>
            <text:p text:style-name="P1"><text:span text:style-name="T5">Na mocy art.11 <text:s/>ust. <text:s/>2 chronione jest także miejsce zamieszkania czło­</text:span></text:p>
          </draw:text-box>
        </draw:frame>
        <draw:frame draw:style-name="gr1" draw:text-style-name="P2" draw:layer="layout" svg:width="10.763cm" svg:height="0.39cm" svg:x="1.856cm" svg:y="7.087cm">
          <draw:text-box>
            <text:p text:style-name="P1"><text:span text:style-name="T5">wieka, <text:s/>którego <text:s/>zabezpieczenie rozumiane jest jako <text:s/>nieodzowny <text:s/>warunek </text:span></text:p>
          </draw:text-box>
        </draw:frame>
        <draw:frame draw:style-name="gr1" draw:text-style-name="P2" draw:layer="layout" svg:width="10.903cm" svg:height="0.39cm" svg:x="1.856cm" svg:y="7.549cm">
          <draw:text-box>
            <text:p text:style-name="P1"><text:span text:style-name="T5">wolności <text:s/>osobistej. <text:s/>Można <text:s/>napotkać <text:s/>pewne <text:s/>rozbieżności <text:s/>w <text:s/>tłumaczeniu </text:span></text:p>
          </draw:text-box>
        </draw:frame>
        <draw:frame draw:style-name="gr1" draw:text-style-name="P2" draw:layer="layout" svg:width="10.716cm" svg:height="0.39cm" svg:x="1.856cm" svg:y="8.018cm">
          <draw:text-box>
            <text:p text:style-name="P1"><text:span text:style-name="T5">tego terminu - <text:s/>hiszp.: </text:span><text:span text:style-name="T9">domicilio,</text:span><text:span text:style-name="T5"> ang.: </text:span><text:span text:style-name="T9">home,</text:span><text:span text:style-name="T5"> który tłumaczony jako „życie </text:span></text:p>
          </draw:text-box>
        </draw:frame>
        <draw:frame draw:style-name="gr1" draw:text-style-name="P2" draw:layer="layout" svg:width="10.412cm" svg:height="0.39cm" svg:x="1.856cm" svg:y="8.484cm">
          <draw:text-box>
            <text:p text:style-name="P1"><text:span text:style-name="T5">domowe” lub „miejsce zamieszkania”. Przyjęcie pierwszego z tych tłuma­</text:span></text:p>
          </draw:text-box>
        </draw:frame>
        <draw:frame draw:style-name="gr1" draw:text-style-name="P2" draw:layer="layout" svg:width="10.403cm" svg:height="0.39cm" svg:x="1.856cm" svg:y="8.95cm">
          <draw:text-box>
            <text:p text:style-name="P1"><text:span text:style-name="T5">czeń sugerowałoby, iż przedmiotem ochrony są stosunki rodzinne w obrę­</text:span></text:p>
          </draw:text-box>
        </draw:frame>
        <draw:frame draw:style-name="gr1" draw:text-style-name="P2" draw:layer="layout" svg:width="10.75cm" svg:height="0.39cm" svg:x="1.845cm" svg:y="9.412cm">
          <draw:text-box>
            <text:p text:style-name="P1"><text:span text:style-name="T5">bie domu człowieka i odnosiłoby się do jego sfery emocjonalnej, natomiast </text:span></text:p>
          </draw:text-box>
        </draw:frame>
        <draw:frame draw:style-name="gr1" draw:text-style-name="P2" draw:layer="layout" svg:width="10.907cm" svg:height="0.39cm" svg:x="1.845cm" svg:y="9.881cm">
          <draw:text-box>
            <text:p text:style-name="P1"><text:span text:style-name="T5">przyjęcie <text:s/>drugiego <text:s/>z <text:s/>tłumaczeń <text:s/>sugeruje <text:s/>ochronę <text:s/>miejsca <text:s/>zamieszkania, </text:span></text:p>
          </draw:text-box>
        </draw:frame>
        <draw:frame draw:style-name="gr1" draw:text-style-name="P2" draw:layer="layout" svg:width="10.628cm" svg:height="0.39cm" svg:x="1.82cm" svg:y="10.343cm">
          <draw:text-box>
            <text:p text:style-name="P1"><text:span text:style-name="T5">jako pewnej <text:s/>wydzielonej <text:s/>strefy o charakterze fizycznym. <text:s/>Wydaje <text:s/>się jed­</text:span></text:p>
          </draw:text-box>
        </draw:frame>
        <draw:frame draw:style-name="gr1" draw:text-style-name="P2" draw:layer="layout" svg:width="10.187cm" svg:height="0.39cm" svg:x="1.856cm" svg:y="10.812cm">
          <draw:text-box>
            <text:p text:style-name="P1"><text:span text:style-name="T5">nak, iż różnica ta nie jest na tyle istotna, by powodować trudności w wy­</text:span></text:p>
          </draw:text-box>
        </draw:frame>
        <draw:frame draw:style-name="gr1" draw:text-style-name="P2" draw:layer="layout" svg:width="10.662cm" svg:height="0.39cm" svg:x="1.845cm" svg:y="11.274cm">
          <draw:text-box>
            <text:p text:style-name="P1"><text:span text:style-name="T5">kładni art. <text:s/>11 ust. 2; każda z tych wykładni może być stosowana, a zastoso­</text:span></text:p>
          </draw:text-box>
        </draw:frame>
        <draw:frame draw:style-name="gr1" draw:text-style-name="P2" draw:layer="layout" svg:width="10.734cm" svg:height="0.39cm" svg:x="1.856cm" svg:y="11.74cm">
          <draw:text-box>
            <text:p text:style-name="P1"><text:span text:style-name="T5">wanie <text:s/>jednej <text:s/>z <text:s/>tych <text:s/>interpretacji <text:s/>nie <text:s/>powoduje <text:s/>wyłączenia <text:s/>możliwości </text:span></text:p>
          </draw:text-box>
        </draw:frame>
        <draw:frame draw:style-name="gr1" draw:text-style-name="P2" draw:layer="layout" svg:width="3.19cm" svg:height="0.39cm" svg:x="1.863cm" svg:y="12.209cm">
          <draw:text-box>
            <text:p text:style-name="P1"><text:span text:style-name="T5">stosowania tej drugiej.</text:span></text:p>
          </draw:text-box>
        </draw:frame>
        <draw:frame draw:style-name="gr1" draw:text-style-name="P2" draw:layer="layout" svg:width="3.202cm" svg:height="0.39cm" svg:x="2.445cm" svg:y="12.671cm">
          <draw:text-box>
            <text:p text:style-name="P1"><text:span text:style-name="T5">Jako <text:s/>naruszające <text:s/>art. </text:span></text:p>
          </draw:text-box>
        </draw:frame>
        <draw:frame draw:style-name="gr1" draw:text-style-name="P2" draw:layer="layout" svg:width="2.462cm" svg:height="0.39cm" svg:x="6.011cm" svg:y="12.671cm">
          <draw:text-box>
            <text:p text:style-name="P1"><text:span text:style-name="T5">11 <text:s/>(a <text:s/>także <text:s/>art. </text:span></text:p>
          </draw:text-box>
        </draw:frame>
        <draw:frame draw:style-name="gr1" draw:text-style-name="P2" draw:layer="layout" svg:width="4.629cm" svg:height="0.39cm" svg:x="8.645cm" svg:y="12.671cm">
          <draw:text-box>
            <text:p text:style-name="P1"><text:span text:style-name="T5">17) <text:s/>Amerykańskiej <text:s/>Konwencji </text:span></text:p>
          </draw:text-box>
        </draw:frame>
        <draw:frame draw:style-name="gr1" draw:text-style-name="P2" draw:layer="layout" svg:width="10.784cm" svg:height="0.39cm" svg:x="1.845cm" svg:y="13.141cm">
          <draw:text-box>
            <text:p text:style-name="P1"><text:span text:style-name="T5">kwalifikowane są zachowanie wyczerpujące znamiona przestępstwa gwałtu </text:span></text:p>
          </draw:text-box>
        </draw:frame>
        <draw:frame draw:style-name="gr1" draw:text-style-name="P2" draw:layer="layout" svg:width="10.873cm" svg:height="0.39cm" svg:x="1.852cm" svg:y="13.603cm">
          <draw:text-box>
            <text:p text:style-name="P1"><text:span text:style-name="T5">i <text:s/>akty przemocy wobec kobiet. <text:s/>Ma to miejsce <text:s/>wówczas jeśli <text:s/>w przypadku </text:span></text:p>
          </draw:text-box>
        </draw:frame>
        <draw:frame draw:style-name="gr1" draw:text-style-name="P2" draw:layer="layout" svg:width="10.924cm" svg:height="0.39cm" svg:x="1.852cm" svg:y="14.068cm">
          <draw:text-box>
            <text:p text:style-name="P1"><text:span text:style-name="T5">tego <text:s/>typu przestępstwa naruszone <text:s/>zostaje prawo do <text:s/>fizycznej, <text:s/>psychicznej </text:span></text:p>
          </draw:text-box>
        </draw:frame>
        <draw:frame draw:style-name="gr1" draw:text-style-name="P2" draw:layer="layout" svg:width="10.662cm" svg:height="0.39cm" svg:x="1.852cm" svg:y="14.534cm">
          <draw:text-box>
            <text:p text:style-name="P1"><text:span text:style-name="T5">lub duchowej integralności, które równocześnie konstytuują arbitralne i nie­</text:span></text:p>
          </draw:text-box>
        </draw:frame>
        <draw:frame draw:style-name="gr1" draw:text-style-name="P2" draw:layer="layout" svg:width="10.797cm" svg:height="0.39cm" svg:x="1.852cm" svg:y="15cm">
          <draw:text-box>
            <text:p text:style-name="P1"><text:span text:style-name="T5">dozwolone naruszenie honoru, godności, życia prywatnego lub rodzinnego, </text:span></text:p>
          </draw:text-box>
        </draw:frame>
        <draw:frame draw:style-name="gr1" draw:text-style-name="P2" draw:layer="layout" svg:width="10.899cm" svg:height="0.39cm" svg:x="1.852cm" svg:y="15.465cm">
          <draw:text-box>
            <text:p text:style-name="P1"><text:span text:style-name="T5">chronione na mocy postanowień art. <text:s/>11. W literaturze przedmiotu wskazuje </text:span></text:p>
          </draw:text-box>
        </draw:frame>
        <draw:frame draw:style-name="gr1" draw:text-style-name="P2" draw:layer="layout" svg:width="11.233cm" svg:height="0.39cm" svg:x="1.863cm" svg:y="15.931cm">
          <draw:text-box>
            <text:p text:style-name="P1"><text:span text:style-name="T5">się jednak, iż ta kwalifikacja może przynieść niezamierzone, negatywne skutki </text:span></text:p>
          </draw:text-box>
        </draw:frame>
        <draw:frame draw:style-name="gr1" draw:text-style-name="P2" draw:layer="layout" svg:width="10.594cm" svg:height="0.39cm" svg:x="1.852cm" svg:y="16.4cm">
          <draw:text-box>
            <text:p text:style-name="P1"><text:span text:style-name="T5">w postaci umocnienia rozróżnienia między sferą publiczną a prywatną, któ­</text:span></text:p>
          </draw:text-box>
        </draw:frame>
        <draw:frame draw:style-name="gr1" draw:text-style-name="P2" draw:layer="layout" svg:width="10.602cm" svg:height="0.39cm" svg:x="1.845cm" svg:y="16.866cm">
          <draw:text-box>
            <text:p text:style-name="P1"><text:span text:style-name="T5">ra według tradycyjnego podziału, <text:s/>wyłączona jest spod ingerencji państwa,</text:span></text:p>
          </draw:text-box>
        </draw:frame>
        <draw:frame draw:style-name="gr4" draw:text-style-name="P5" draw:layer="layout" svg:width="9.227cm" svg:height="0.332cm" svg:x="1.947cm" svg:y="18.264cm">
          <draw:text-box>
            <text:p text:style-name="P1"><text:span text:style-name="T6">11 </text:span><text:span text:style-name="T7">Ponzetti de Balbin,</text:span><text:span text:style-name="T6"> Indalia c/ Editorial Atlantida S.A., <text:s/>SCN, <text:s/>11/12/984.</text:span></text:p>
          </draw:text-box>
        </draw:frame>
        <draw:frame draw:style-name="gr5" draw:text-style-name="P6" draw:layer="layout" svg:width="0.586cm" svg:height="0.433cm" svg:x="1.898cm" svg:y="19.255cm">
          <draw:text-box>
            <text:p text:style-name="P1"><text:span text:style-name="T8">150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11.102cm" svg:height="0.39cm" svg:x="1.852cm" svg:y="1.495cm">
          <draw:text-box>
            <text:p text:style-name="P1"><text:span text:style-name="T5">co <text:s/>w <text:s/>przypadku <text:s/>przestępstw <text:s/>dotyczących <text:s/>aktów <text:s/>przemocy <text:s/>wobec <text:s/>kobiet </text:span></text:p>
          </draw:text-box>
        </draw:frame>
        <draw:frame draw:style-name="gr1" draw:text-style-name="P2" draw:layer="layout" svg:width="10.518cm" svg:height="0.39cm" svg:x="1.845cm" svg:y="1.965cm">
          <draw:text-box>
            <text:p text:style-name="P1"><text:span text:style-name="T5">powoduje wyłączenie zachowań sprawcy przestępstwa spod kontroli praw­</text:span></text:p>
          </draw:text-box>
        </draw:frame>
        <draw:frame draw:style-name="gr1" draw:text-style-name="P2" draw:layer="layout" svg:width="7.639cm" svg:height="0.39cm" svg:x="1.856cm" svg:y="2.43cm">
          <draw:text-box>
            <text:p text:style-name="P1"><text:span text:style-name="T5">nej, a ofiar takich przestępstw spod ochrony prawa12.</text:span></text:p>
          </draw:text-box>
        </draw:frame>
        <draw:frame draw:style-name="gr1" draw:text-style-name="P2" draw:layer="layout" svg:width="10.573cm" svg:height="0.39cm" svg:x="2.455cm" svg:y="2.892cm">
          <draw:text-box>
            <text:p text:style-name="P1"><text:span text:style-name="T5">Norma <text:s/>stanowiąca <text:s/>nienaruszalność <text:s/>miejsca <text:s/>zamieszkania <text:s/>czy <text:s/>ochronę </text:span></text:p>
          </draw:text-box>
        </draw:frame>
        <draw:frame draw:style-name="gr1" draw:text-style-name="P2" draw:layer="layout" svg:width="11.123cm" svg:height="0.39cm" svg:x="1.856cm" svg:y="3.362cm">
          <draw:text-box>
            <text:p text:style-name="P1"><text:span text:style-name="T5">domu człowieka, zawarta w art. <text:s/>11 Amerykańskiej Konwencji, mogłaby zna- </text:span></text:p>
          </draw:text-box>
        </draw:frame>
        <draw:frame draw:style-name="gr1" draw:text-style-name="P2" draw:layer="layout" svg:width="11.191cm" svg:height="0.39cm" svg:x="1.856cm" svg:y="3.824cm">
          <draw:text-box>
            <text:p text:style-name="P1"><text:span text:style-name="T5">lezć <text:s/>zastosowanie <text:s/>także <text:s/>sprawach <text:s/>o naruszenie prawa do ochrony <text:s/>środowi- </text:span></text:p>
          </draw:text-box>
        </draw:frame>
        <draw:frame draw:style-name="gr1" draw:text-style-name="P2" draw:layer="layout" svg:width="11.284cm" svg:height="0.39cm" svg:x="1.863cm" svg:y="4.293cm">
          <draw:text-box>
            <text:p text:style-name="P1"><text:span text:style-name="T5">ska13. W przypadku systemu międzamerykańskiego prawo do prywatności nie </text:span></text:p>
          </draw:text-box>
        </draw:frame>
        <draw:frame draw:style-name="gr1" draw:text-style-name="P2" draw:layer="layout" svg:width="11.161cm" svg:height="0.39cm" svg:x="1.82cm" svg:y="4.759cm">
          <draw:text-box>
            <text:p text:style-name="P1"><text:span text:style-name="T5">jest jednak fundamentalną podstawą, na którą powołują się poszkodowani dzia­</text:span></text:p>
          </draw:text-box>
        </draw:frame>
        <draw:frame draw:style-name="gr1" draw:text-style-name="P2" draw:layer="layout" svg:width="10.772cm" svg:height="0.39cm" svg:x="1.856cm" svg:y="5.221cm">
          <draw:text-box>
            <text:p text:style-name="P1"><text:span text:style-name="T5">łaniami powodującymi zanieczyszczenia i degradację <text:s/>środowiska naturalne­</text:span></text:p>
          </draw:text-box>
        </draw:frame>
        <draw:frame draw:style-name="gr1" draw:text-style-name="P2" draw:layer="layout" svg:width="11.013cm" svg:height="0.39cm" svg:x="1.856cm" svg:y="5.69cm">
          <draw:text-box>
            <text:p text:style-name="P1"><text:span text:style-name="T5">go. Odmiennie w przypadku europejskiego systemu ochrony praw człowieka </text:span></text:p>
          </draw:text-box>
        </draw:frame>
        <draw:frame draw:style-name="gr1" draw:text-style-name="P2" draw:layer="layout" svg:width="11.288cm" svg:height="0.39cm" svg:x="1.863cm" svg:y="6.156cm">
          <draw:text-box>
            <text:p text:style-name="P1"><text:span text:style-name="T5">art. 8 Europejskiej Konwencji Praw Człowieka jest zasadniczym źródłem ochro­</text:span></text:p>
          </draw:text-box>
        </draw:frame>
        <draw:frame draw:style-name="gr1" draw:text-style-name="P2" draw:layer="layout" svg:width="11.44cm" svg:height="0.39cm" svg:x="1.852cm" svg:y="6.618cm">
          <draw:text-box>
            <text:p text:style-name="P1"><text:span text:style-name="T5">ny <text:s/>przed <text:s/>naruszeniami <text:s/>skierowanymi <text:s/>w <text:s/>środowisko <text:s/>naturalne <text:s/>człowieka14. </text:span></text:p>
          </draw:text-box>
        </draw:frame>
        <draw:frame draw:style-name="gr1" draw:text-style-name="P2" draw:layer="layout" svg:width="11.563cm" svg:height="0.39cm" svg:x="1.852cm" svg:y="7.087cm">
          <draw:text-box>
            <text:p text:style-name="P1"><text:span text:style-name="T5">Ten <text:s/>stan <text:s/>rzeczy <text:s/>wynika <text:s/>z <text:s/>trudności <text:s/>proceduralnych, <text:s/>które <text:s/>m. <text:s/>in. <text:s/>wiążą <text:s/>się </text:span></text:p>
          </draw:text-box>
        </draw:frame>
        <draw:frame draw:style-name="gr1" draw:text-style-name="P2" draw:layer="layout" svg:width="11.267cm" svg:height="0.39cm" svg:x="1.852cm" svg:y="7.549cm">
          <draw:text-box>
            <text:p text:style-name="P1"><text:span text:style-name="T5">z <text:s/>problemami <text:s/>w <text:s/>wykazaniu <text:s/>związku <text:s/>przyczynowego pomiędzy <text:s/>działaniem </text:span></text:p>
          </draw:text-box>
        </draw:frame>
        <draw:frame draw:style-name="gr1" draw:text-style-name="P2" draw:layer="layout" svg:width="10.636cm" svg:height="0.39cm" svg:x="1.852cm" svg:y="8.018cm">
          <draw:text-box>
            <text:p text:style-name="P1"><text:span text:style-name="T5">czy zaniechaniem państwa a szkodą polegającą na naruszeniu życia prywat­</text:span></text:p>
          </draw:text-box>
        </draw:frame>
        <draw:frame draw:style-name="gr1" draw:text-style-name="P2" draw:layer="layout" svg:width="2.521cm" svg:height="0.39cm" svg:x="1.852cm" svg:y="8.484cm">
          <draw:text-box>
            <text:p text:style-name="P1"><text:span text:style-name="T5">nego jednostki15.</text:span></text:p>
          </draw:text-box>
        </draw:frame>
        <draw:frame draw:style-name="gr1" draw:text-style-name="P2" draw:layer="layout" svg:width="10.501cm" svg:height="0.39cm" svg:x="2.455cm" svg:y="8.946cm">
          <draw:text-box>
            <text:p text:style-name="P1"><text:span text:style-name="T5">Artykuł <text:s/>11, <text:s/>a zwłaszcza chronioną na jego mocy godność, powołuje <text:s/>się </text:span></text:p>
          </draw:text-box>
        </draw:frame>
        <draw:frame draw:style-name="gr1" draw:text-style-name="P2" draw:layer="layout" svg:width="11.271cm" svg:height="0.39cm" svg:x="1.856cm" svg:y="9.415cm">
          <draw:text-box>
            <text:p text:style-name="P1"><text:span text:style-name="T5">także <text:s/>wskazując <text:s/>na <text:s/>bezprawność <text:s/>stosowania <text:s/>kar <text:s/>cielesnych <text:s/>wobec <text:s/>dzieci. </text:span></text:p>
          </draw:text-box>
        </draw:frame>
        <draw:frame draw:style-name="gr1" draw:text-style-name="P2" draw:layer="layout" svg:width="11.195cm" svg:height="0.39cm" svg:x="1.856cm" svg:y="9.881cm">
          <draw:text-box>
            <text:p text:style-name="P1"><text:span text:style-name="T5">Dyspozycja art. <text:s/>11 <text:s/>ust. <text:s/>1, <text:s/>stanowiąca, <text:s/>iż każdy ma prawo do poszanowania </text:span></text:p>
          </draw:text-box>
        </draw:frame>
        <draw:frame draw:style-name="gr1" draw:text-style-name="P2" draw:layer="layout" svg:width="11.068cm" svg:height="0.39cm" svg:x="1.856cm" svg:y="10.347cm">
          <draw:text-box>
            <text:p text:style-name="P1"><text:span text:style-name="T5">godności interpretowana jest jako stanowiąca podstawowe i wystarczające źró­</text:span></text:p>
          </draw:text-box>
        </draw:frame>
        <draw:frame draw:style-name="gr1" draw:text-style-name="P2" draw:layer="layout" svg:width="11.369cm" svg:height="0.39cm" svg:x="1.856cm" svg:y="10.812cm">
          <draw:text-box>
            <text:p text:style-name="P1"><text:span text:style-name="T5">dło <text:s/>ochrony <text:s/>dziecka <text:s/>przed <text:s/>stosowaniem <text:s/>kar <text:s/>cielesnych, <text:s/>stąd <text:s/>w <text:s/>przypadku </text:span></text:p>
          </draw:text-box>
        </draw:frame>
        <draw:frame draw:style-name="gr1" draw:text-style-name="P2" draw:layer="layout" svg:width="11.195cm" svg:height="0.39cm" svg:x="1.845cm" svg:y="11.274cm">
          <draw:text-box>
            <text:p text:style-name="P1"><text:span text:style-name="T5">powołania taj <text:s/>podstawy prawnej <text:s/>nie <text:s/>istnieje konieczność <text:s/>wskazania <text:s/>innych </text:span></text:p>
          </draw:text-box>
        </draw:frame>
        <draw:frame draw:style-name="gr1" draw:text-style-name="P2" draw:layer="layout" svg:width="11.165cm" svg:height="0.39cm" svg:x="1.856cm" svg:y="11.74cm">
          <draw:text-box>
            <text:p text:style-name="P1"><text:span text:style-name="T5">norm prawnych <text:s/>zawierających uregulowania <text:s/>w <text:s/>tym zakresie. <text:s/>Wskazuje <text:s/>się </text:span></text:p>
          </draw:text-box>
        </draw:frame>
        <draw:frame draw:style-name="gr1" draw:text-style-name="P2" draw:layer="layout" svg:width="10.932cm" svg:height="0.39cm" svg:x="1.856cm" svg:y="12.206cm">
          <draw:text-box>
            <text:p text:style-name="P1"><text:span text:style-name="T5">także, iż m. in. <text:s/>to uregulowanie miało charakter prekursorski w stosunku do </text:span></text:p>
          </draw:text-box>
        </draw:frame>
        <draw:frame draw:style-name="gr1" draw:text-style-name="P2" draw:layer="layout" svg:width="11.352cm" svg:height="0.39cm" svg:x="1.856cm" svg:y="12.671cm">
          <draw:text-box>
            <text:p text:style-name="P1"><text:span text:style-name="T5">odpowiadających <text:s/>mu <text:s/>norm <text:s/>zawartych <text:s/>w <text:s/>Konwencji <text:s/>o <text:s/>Prawach <text:s/>Dziecka16.</text:span></text:p>
          </draw:text-box>
        </draw:frame>
        <draw:frame draw:style-name="gr4" draw:text-style-name="P5" draw:layer="layout" svg:width="11.602cm" svg:height="0.332cm" svg:x="1.947cm" svg:y="13.72cm">
          <draw:text-box>
            <text:p text:style-name="P1"><text:span text:style-name="T6">12 A. P. Ewing, </text:span><text:span text:style-name="T7">Establishing State Responsibility for Private Acts o f Violence Against Women</text:span><text:span text:style-name="T6"> </text:span></text:p>
          </draw:text-box>
        </draw:frame>
        <draw:frame draw:style-name="gr4" draw:text-style-name="P5" draw:layer="layout" svg:width="11.182cm" svg:height="0.332cm" svg:x="1.863cm" svg:y="14.101cm">
          <draw:text-box>
            <text:p text:style-name="P1"><text:span text:style-name="T7">under the American <text:s/>Convention on Human Rights,</text:span><text:span text:style-name="T6"> <text:s/>Columbia Human Rights Law Review, </text:span></text:p>
          </draw:text-box>
        </draw:frame>
        <draw:frame draw:style-name="gr4" draw:text-style-name="P5" draw:layer="layout" svg:width="2.567cm" svg:height="0.332cm" svg:x="1.88cm" svg:y="14.475cm">
          <draw:text-box>
            <text:p text:style-name="P1"><text:span text:style-name="T6">1995 vol. 26, <text:s/>s. 765.</text:span></text:p>
          </draw:text-box>
        </draw:frame>
        <draw:frame draw:style-name="gr4" draw:text-style-name="P5" draw:layer="layout" svg:width="11.504cm" svg:height="0.332cm" svg:x="1.947cm" svg:y="14.863cm">
          <draw:text-box>
            <text:p text:style-name="P1"><text:span text:style-name="T6">13 M. Mullen de Bolivar, </text:span><text:span text:style-name="T7">A Comparison o f Protecting The Environmental Interests o f Latin-</text:span><text:span text:style-name="T6"> </text:span></text:p>
          </draw:text-box>
        </draw:frame>
        <draw:frame draw:style-name="gr4" draw:text-style-name="P5" draw:layer="layout" svg:width="11.457cm" svg:height="0.332cm" svg:x="1.831cm" svg:y="15.244cm">
          <draw:text-box>
            <text:p text:style-name="P1"><text:span text:style-name="T7">American Indigenous <text:s/>Communities From <text:s/>Transnational <text:s/>Corporations <text:s/>Under International</text:span><text:span text:style-name="T6"> </text:span></text:p>
          </draw:text-box>
        </draw:frame>
        <draw:frame draw:style-name="gr4" draw:text-style-name="P5" draw:layer="layout" svg:width="7.618cm" svg:height="0.332cm" svg:x="1.845cm" svg:y="15.615cm">
          <draw:text-box>
            <text:p text:style-name="P1"><text:span text:style-name="T7">Human Rights and Environmental Law</text:span><text:span text:style-name="T6">, <text:s/>1998 <text:s/>vol. <text:s/>8, <text:s/>s. <text:s/>141.</text:span></text:p>
          </draw:text-box>
        </draw:frame>
        <draw:frame draw:style-name="gr4" draw:text-style-name="P5" draw:layer="layout" svg:width="11.403cm" svg:height="0.332cm" svg:x="1.947cm" svg:y="15.996cm">
          <draw:text-box>
            <text:p text:style-name="P1"><text:span text:style-name="T6">14 M. T. <text:s/>Acevedo, </text:span><text:span text:style-name="T7"><text:s/>The Intersection o f Human Rights and Environmental Protection in The</text:span><text:span text:style-name="T6"> </text:span></text:p>
          </draw:text-box>
        </draw:frame>
        <draw:frame draw:style-name="gr4" draw:text-style-name="P5" draw:layer="layout" svg:width="11.267cm" svg:height="0.332cm" svg:x="1.845cm" svg:y="16.38cm">
          <draw:text-box>
            <text:p text:style-name="P1"><text:span text:style-name="T7">European Court o f Human Rights,</text:span><text:span text:style-name="T6"> New York University Environmental Law Journal, 2000 </text:span></text:p>
          </draw:text-box>
        </draw:frame>
        <draw:frame draw:style-name="gr4" draw:text-style-name="P5" draw:layer="layout" svg:width="1.805cm" svg:height="0.332cm" svg:x="1.856cm" svg:y="16.758cm">
          <draw:text-box>
            <text:p text:style-name="P1"><text:span text:style-name="T6">vol. <text:s/>8, <text:s/>s. 456.</text:span></text:p>
          </draw:text-box>
        </draw:frame>
        <draw:frame draw:style-name="gr4" draw:text-style-name="P5" draw:layer="layout" svg:width="5.691cm" svg:height="0.332cm" svg:x="1.947cm" svg:y="17.142cm">
          <draw:text-box>
            <text:p text:style-name="P1"><text:span text:style-name="T6">15 M. T. Acevedo, </text:span><text:span text:style-name="T7">The Intersection... ,</text:span><text:span text:style-name="T6"> <text:s/>s. 456.</text:span></text:p>
          </draw:text-box>
        </draw:frame>
        <draw:frame draw:style-name="gr4" draw:text-style-name="P5" draw:layer="layout" svg:width="11.571cm" svg:height="0.332cm" svg:x="1.947cm" svg:y="17.53cm">
          <draw:text-box>
            <text:p text:style-name="P1"><text:span text:style-name="T6">16 <text:s/>S. <text:s/>H. <text:s/>Bitensky, </text:span><text:span text:style-name="T7"><text:s/>Spare <text:s/>The Rod, <text:s/>Embrace <text:s/>Our Humanity: <text:s/>Toward a New Legal Regime</text:span><text:span text:style-name="T6"> </text:span></text:p>
          </draw:text-box>
        </draw:frame>
        <draw:frame draw:style-name="gr4" draw:text-style-name="P5" draw:layer="layout" svg:width="11.178cm" svg:height="0.332cm" svg:x="1.845cm" svg:y="17.901cm">
          <draw:text-box>
            <text:p text:style-name="P1"><text:span text:style-name="T7">Prohibiting <text:s/>Corporal Punishment <text:s/>O f Children</text:span><text:span text:style-name="T6">, <text:s/>University <text:s/>of Michigan <text:s/>Journal <text:s/>of Law </text:span></text:p>
          </draw:text-box>
        </draw:frame>
        <draw:frame draw:style-name="gr4" draw:text-style-name="P5" draw:layer="layout" svg:width="3.795cm" svg:height="0.332cm" svg:x="1.856cm" svg:y="18.282cm">
          <draw:text-box>
            <text:p text:style-name="P1"><text:span text:style-name="T6">Reform, <text:s/>1998 vol. <text:s/>31, <text:s/>s. 404.</text:span></text:p>
          </draw:text-box>
        </draw:frame>
        <draw:frame draw:style-name="gr5" draw:text-style-name="P6" draw:layer="layout" svg:width="0.586cm" svg:height="0.433cm" svg:x="12.954cm" svg:y="19.262cm">
          <draw:text-box>
            <text:p text:style-name="P1"><text:span text:style-name="T8">151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10.865cm" svg:height="0.39cm" svg:x="1.863cm" svg:y="1.495cm">
          <draw:text-box>
            <text:p text:style-name="P1"><text:span text:style-name="T5">Ochrona przed karami cielesnymi, wynikająca z prawa do prywatności stano­</text:span></text:p>
          </draw:text-box>
        </draw:frame>
        <draw:frame draw:style-name="gr1" draw:text-style-name="P2" draw:layer="layout" svg:width="10.894cm" svg:height="0.39cm" svg:x="1.852cm" svg:y="1.965cm">
          <draw:text-box>
            <text:p text:style-name="P1"><text:span text:style-name="T5">wi jednak <text:s/>samodzielną <text:s/>podstawę <text:s/>prawną, <text:s/>bowiem koncepcja prywatności </text:span></text:p>
          </draw:text-box>
        </draw:frame>
        <draw:frame draw:style-name="gr1" draw:text-style-name="P2" draw:layer="layout" svg:width="8.477cm" svg:height="0.39cm" svg:x="1.852cm" svg:y="2.43cm">
          <draw:text-box>
            <text:p text:style-name="P1"><text:span text:style-name="T5">zawiera poszanowanie integralności cielesnej <text:s/>człowieka17.</text:span></text:p>
          </draw:text-box>
        </draw:frame>
        <draw:frame draw:style-name="gr1" draw:text-style-name="P2" draw:layer="layout" svg:width="10.48cm" svg:height="0.39cm" svg:x="2.462cm" svg:y="2.892cm">
          <draw:text-box>
            <text:p text:style-name="P1"><text:span text:style-name="T5">Oprócz art. 11 na ochronę prywatności przewidzianą przez Amerykańską </text:span></text:p>
          </draw:text-box>
        </draw:frame>
        <draw:frame draw:style-name="gr1" draw:text-style-name="P2" draw:layer="layout" svg:width="10.814cm" svg:height="0.39cm" svg:x="1.863cm" svg:y="3.362cm">
          <draw:text-box>
            <text:p text:style-name="P1"><text:span text:style-name="T5">Konwencję Praw Człowieka składają się także normy zamieszczone art. <text:s/>13 </text:span></text:p>
          </draw:text-box>
        </draw:frame>
        <draw:frame draw:style-name="gr1" draw:text-style-name="P2" draw:layer="layout" svg:width="10.687cm" svg:height="0.39cm" svg:x="1.845cm" svg:y="3.824cm">
          <draw:text-box>
            <text:p text:style-name="P1"><text:span text:style-name="T5">ust. 2 lit. a, który stanowi, iż korzystanie z prawa do wolności myśli i wypo­</text:span></text:p>
          </draw:text-box>
        </draw:frame>
        <draw:frame draw:style-name="gr1" draw:text-style-name="P2" draw:layer="layout" svg:width="10.598cm" svg:height="0.39cm" svg:x="1.852cm" svg:y="4.293cm">
          <draw:text-box>
            <text:p text:style-name="P1"><text:span text:style-name="T5">wiedzi „nie będzie poddane uprzedniej cenzurze, ale będzie nakładać odpo­</text:span></text:p>
          </draw:text-box>
        </draw:frame>
        <draw:frame draw:style-name="gr1" draw:text-style-name="P2" draw:layer="layout" svg:width="10.704cm" svg:height="0.39cm" svg:x="1.852cm" svg:y="4.759cm">
          <draw:text-box>
            <text:p text:style-name="P1"><text:span text:style-name="T5">wiedzialność, która będzie wyraźnie określona prawem, w zakresie niezbęd­</text:span></text:p>
          </draw:text-box>
        </draw:frame>
        <draw:frame draw:style-name="gr1" draw:text-style-name="P2" draw:layer="layout" svg:width="11.038cm" svg:height="0.39cm" svg:x="1.852cm" svg:y="5.224cm">
          <draw:text-box>
            <text:p text:style-name="P1"><text:span text:style-name="T5">nym do zapewnienia do poszanowania praw i dobrego imienia innych; [...]18.</text:span></text:p>
          </draw:text-box>
        </draw:frame>
        <draw:frame draw:style-name="gr1" draw:text-style-name="P2" draw:layer="layout" svg:width="0.358cm" svg:height="0.39cm" svg:x="2.473cm" svg:y="6.156cm">
          <draw:text-box>
            <text:p text:style-name="P1"><text:span text:style-name="T5">1. </text:span></text:p>
          </draw:text-box>
        </draw:frame>
        <draw:frame draw:style-name="gr1" draw:text-style-name="P2" draw:layer="layout" svg:width="3.533cm" svg:height="0.39cm" svg:x="2.974cm" svg:y="6.156cm">
          <draw:text-box>
            <text:p text:style-name="P1"><text:span text:style-name="T5">2. Praw o do odpowiedzi</text:span></text:p>
          </draw:text-box>
        </draw:frame>
        <draw:frame draw:style-name="gr1" draw:text-style-name="P2" draw:layer="layout" svg:width="10.526cm" svg:height="0.39cm" svg:x="2.462cm" svg:y="7.087cm">
          <draw:text-box>
            <text:p text:style-name="P1"><text:span text:style-name="T5">Szczególnym środkiem ochrony, który może znaleźć zastosowanie w przy­</text:span></text:p>
          </draw:text-box>
        </draw:frame>
        <draw:frame draw:style-name="gr1" draw:text-style-name="P2" draw:layer="layout" svg:width="10.674cm" svg:height="0.39cm" svg:x="1.845cm" svg:y="7.549cm">
          <draw:text-box>
            <text:p text:style-name="P1"><text:span text:style-name="T5">padku naruszenia prawa do prywatności jest uregulowane w art. <text:s/>14 Amery­</text:span></text:p>
          </draw:text-box>
        </draw:frame>
        <draw:frame draw:style-name="gr1" draw:text-style-name="P2" draw:layer="layout" svg:width="10.839cm" svg:height="0.39cm" svg:x="1.845cm" svg:y="8.018cm">
          <draw:text-box>
            <text:p text:style-name="P1"><text:span text:style-name="T5">kańskiej <text:s/>Konwencji Praw Człowieka prawo do odpowiedzi </text:span><text:span text:style-name="T9">(right to reply</text:span><text:span text:style-name="T5">). </text:span></text:p>
          </draw:text-box>
        </draw:frame>
        <draw:frame draw:style-name="gr1" draw:text-style-name="P2" draw:layer="layout" svg:width="10.67cm" svg:height="0.39cm" svg:x="1.845cm" svg:y="8.484cm">
          <draw:text-box>
            <text:p text:style-name="P1"><text:span text:style-name="T5">Jest ona charakterystyczna dla amerykańskiego systemu ochrony praw czło­</text:span></text:p>
          </draw:text-box>
        </draw:frame>
        <draw:frame draw:style-name="gr1" draw:text-style-name="P2" draw:layer="layout" svg:width="10.835cm" svg:height="0.39cm" svg:x="1.856cm" svg:y="8.946cm">
          <draw:text-box>
            <text:p text:style-name="P1"><text:span text:style-name="T5">wieka, regulacji tych bowiem nie zawiera Europejska Konwencja Praw Czło­</text:span></text:p>
          </draw:text-box>
        </draw:frame>
        <draw:frame draw:style-name="gr1" draw:text-style-name="P2" draw:layer="layout" svg:width="11.093cm" svg:height="0.39cm" svg:x="1.856cm" svg:y="9.415cm">
          <draw:text-box>
            <text:p text:style-name="P1"><text:span text:style-name="T5">wieka. Artykuł 14 stanowi w ust. <text:s/>1 „każdy pokrzywdzony przez niedokładne </text:span></text:p>
          </draw:text-box>
        </draw:frame>
        <draw:frame draw:style-name="gr1" draw:text-style-name="P2" draw:layer="layout" svg:width="11.119cm" svg:height="0.39cm" svg:x="1.856cm" svg:y="9.881cm">
          <draw:text-box>
            <text:p text:style-name="P1"><text:span text:style-name="T5">lub <text:s/>obraźliwe <text:s/>stwierdzenie <text:s/>lub idee, <text:s/>przekazane <text:s/>ogólnie <text:s/>społeczeństwu za </text:span></text:p>
          </draw:text-box>
        </draw:frame>
        <draw:frame draw:style-name="gr1" draw:text-style-name="P2" draw:layer="layout" svg:width="10.958cm" svg:height="0.39cm" svg:x="1.845cm" svg:y="10.343cm">
          <draw:text-box>
            <text:p text:style-name="P1"><text:span text:style-name="T5">pośrednictwem <text:s/>legalnie <text:s/>funkcjonującego <text:s/>środka <text:s/>przekazu, <text:s/>ma <text:s/>prawo <text:s/>do </text:span></text:p>
          </draw:text-box>
        </draw:frame>
        <draw:frame draw:style-name="gr1" draw:text-style-name="P2" draw:layer="layout" svg:width="10.767cm" svg:height="0.39cm" svg:x="1.856cm" svg:y="10.812cm">
          <draw:text-box>
            <text:p text:style-name="P1"><text:span text:style-name="T5">odpowiedzi lub sprostowania przy użyciu tego samego środka przekazu, na </text:span></text:p>
          </draw:text-box>
        </draw:frame>
        <draw:frame draw:style-name="gr1" draw:text-style-name="P2" draw:layer="layout" svg:width="10.657cm" svg:height="0.39cm" svg:x="1.856cm" svg:y="11.274cm">
          <draw:text-box>
            <text:p text:style-name="P1"><text:span text:style-name="T5">takich samych warunkach określonych przez prawo”. <text:s/>Sprostowanie lub od­</text:span></text:p>
          </draw:text-box>
        </draw:frame>
        <draw:frame draw:style-name="gr1" draw:text-style-name="P2" draw:layer="layout" svg:width="10.734cm" svg:height="0.39cm" svg:x="1.845cm" svg:y="11.74cm">
          <draw:text-box>
            <text:p text:style-name="P1"><text:span text:style-name="T5">powiedź w żadnym razie nie uwalnia od innego rodzaju odpowiedzialności </text:span></text:p>
          </draw:text-box>
        </draw:frame>
        <draw:frame draw:style-name="gr1" draw:text-style-name="P2" draw:layer="layout" svg:width="10.852cm" svg:height="0.39cm" svg:x="1.863cm" svg:y="12.209cm">
          <draw:text-box>
            <text:p text:style-name="P1"><text:span text:style-name="T5">(ust. 2)19. Ustęp 3 przewiduje, iż dla „skutecznej ochrony honoru i dobrego </text:span></text:p>
          </draw:text-box>
        </draw:frame>
        <draw:frame draw:style-name="gr1" draw:text-style-name="P2" draw:layer="layout" svg:width="10.873cm" svg:height="0.39cm" svg:x="1.838cm" svg:y="12.671cm">
          <draw:text-box>
            <text:p text:style-name="P1"><text:span text:style-name="T5">imienia, <text:s/>każda publikacja <text:s/>oraz <text:s/>każde <text:s/>przedsięwzięcie <text:s/>prasowe, <text:s/>kinemato­</text:span></text:p>
          </draw:text-box>
        </draw:frame>
        <draw:frame draw:style-name="gr4" draw:text-style-name="P5" draw:layer="layout" svg:width="2.36cm" svg:height="0.332cm" svg:x="1.947cm" svg:y="13.71cm">
          <draw:text-box>
            <text:p text:style-name="P1"><text:span text:style-name="T6">17 G. Van Bueren, </text:span></text:p>
          </draw:text-box>
        </draw:frame>
        <draw:frame draw:style-name="gr4" draw:text-style-name="P5" draw:layer="layout" svg:width="9.032cm" svg:height="0.332cm" svg:x="4.209cm" svg:y="13.713cm">
          <draw:text-box>
            <text:p text:style-name="P1"><text:span text:style-name="T7">The International Law on the Rights o f the Child, International Studies in</text:span></text:p>
          </draw:text-box>
        </draw:frame>
        <draw:frame draw:style-name="gr4" draw:text-style-name="P5" draw:layer="layout" svg:width="0.299cm" svg:height="0.332cm" svg:x="13.54cm" svg:y="13.7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0.14cm" svg:height="0.332cm" svg:x="1.845cm" svg:y="14.084cm">
          <draw:text-box>
            <text:p text:style-name="P1"><text:span text:style-name="T7">Human Rights,</text:span><text:span text:style-name="T6"> <text:s/>1995 vol. <text:s/>35, <text:s/>s. 251. Cyt. za S. H. Bitensky, </text:span><text:span text:style-name="T7">Spare...,</text:span><text:span text:style-name="T6"> przypis 280.</text:span></text:p>
          </draw:text-box>
        </draw:frame>
        <draw:frame draw:style-name="gr4" draw:text-style-name="P5" draw:layer="layout" svg:width="11.305cm" svg:height="0.332cm" svg:x="1.947cm" svg:y="14.465cm">
          <draw:text-box>
            <text:p text:style-name="P1"><text:span text:style-name="T6">18 Art. <text:s/>13. ust. <text:s/>2 <text:s/>lit a. <text:s/>“ <text:s/>The exercise of the right provided for in the foregoing paragraph </text:span></text:p>
          </draw:text-box>
        </draw:frame>
        <draw:frame draw:style-name="gr4" draw:text-style-name="P5" draw:layer="layout" svg:width="11.631cm" svg:height="0.332cm" svg:x="1.863cm" svg:y="14.846cm">
          <draw:text-box>
            <text:p text:style-name="P1"><text:span text:style-name="T6">(freedom <text:s/>of thought <text:s/>and <text:s/>expression) <text:s/>shall <text:s/>not <text:s/>be <text:s/>subject to <text:s/>prior <text:s/>censorship <text:s/>but <text:s/>shall be </text:span></text:p>
          </draw:text-box>
        </draw:frame>
        <draw:frame draw:style-name="gr4" draw:text-style-name="P5" draw:layer="layout" svg:width="11.487cm" svg:height="0.332cm" svg:x="1.863cm" svg:y="15.227cm">
          <draw:text-box>
            <text:p text:style-name="P1"><text:span text:style-name="T6">subject to <text:s/>subsequent <text:s/>imposition <text:s/>of liability, <text:s/>which <text:s/>shall be <text:s/>expressly <text:s/>established by <text:s/>law </text:span></text:p>
          </draw:text-box>
        </draw:frame>
        <draw:frame draw:style-name="gr4" draw:text-style-name="P5" draw:layer="layout" svg:width="11.466cm" svg:height="0.332cm" svg:x="1.845cm" svg:y="15.608cm">
          <draw:text-box>
            <text:p text:style-name="P1"><text:span text:style-name="T6">to <text:s/>the <text:s/>extent <text:s/>necessary to <text:s/>ensure: <text:s/>a. <text:s/>respect <text:s/>for the <text:s/>rights <text:s/>or reputations <text:s/>of others <text:s/>(...).” </text:span></text:p>
          </draw:text-box>
        </draw:frame>
        <draw:frame draw:style-name="gr4" draw:text-style-name="P5" draw:layer="layout" svg:width="11.203cm" svg:height="0.332cm" svg:x="1.845cm" svg:y="15.989cm">
          <draw:text-box>
            <text:p text:style-name="P1"><text:span text:style-name="T6">http://www.cidh.org/Basicos/basic3.htm <text:s/>(04.01.2006). <text:s/>Tekst <text:s/>polski <text:s/>- <text:s/></text:span><text:span text:style-name="T7">Prawa <text:s/>Człowieka.</text:span><text:span text:style-name="T6"> </text:span></text:p>
          </draw:text-box>
        </draw:frame>
        <draw:frame draw:style-name="gr4" draw:text-style-name="P5" draw:layer="layout" svg:width="11.415cm" svg:height="0.332cm" svg:x="1.845cm" svg:y="16.37cm">
          <draw:text-box>
            <text:p text:style-name="P1"><text:span text:style-name="T7">Dokumenty Międzynarodowe,</text:span><text:span text:style-name="T6"> opracowanie i przekład B. Gronowska, T. Jasudowicz, C. Mik, </text:span></text:p>
          </draw:text-box>
        </draw:frame>
        <draw:frame draw:style-name="gr4" draw:text-style-name="P5" draw:layer="layout" svg:width="2.538cm" svg:height="0.332cm" svg:x="1.856cm" svg:y="16.751cm">
          <draw:text-box>
            <text:p text:style-name="P1"><text:span text:style-name="T6">Toruń <text:s/>1993, <text:s/>s. 294.</text:span></text:p>
          </draw:text-box>
        </draw:frame>
        <draw:frame draw:style-name="gr4" draw:text-style-name="P5" draw:layer="layout" svg:width="11.44cm" svg:height="0.332cm" svg:x="1.947cm" svg:y="17.132cm">
          <draw:text-box>
            <text:p text:style-name="P1"><text:span text:style-name="T6">19 Art. 14: “1. Anyone injured by inaccurate or offensive statements or ideas disseminated to </text:span></text:p>
          </draw:text-box>
        </draw:frame>
        <draw:frame draw:style-name="gr4" draw:text-style-name="P5" draw:layer="layout" svg:width="11.246cm" svg:height="0.332cm" svg:x="1.845cm" svg:y="17.513cm">
          <draw:text-box>
            <text:p text:style-name="P1"><text:span text:style-name="T6">the public in general by a legally regulated medium of communication has the right to reply </text:span></text:p>
          </draw:text-box>
        </draw:frame>
        <draw:frame draw:style-name="gr4" draw:text-style-name="P5" draw:layer="layout" svg:width="11.246cm" svg:height="0.332cm" svg:x="1.856cm" svg:y="17.894cm">
          <draw:text-box>
            <text:p text:style-name="P1"><text:span text:style-name="T6">or to make a correction using the same communications outlet, under such conditions as the </text:span></text:p>
          </draw:text-box>
        </draw:frame>
        <draw:frame draw:style-name="gr4" draw:text-style-name="P5" draw:layer="layout" svg:width="2.254cm" svg:height="0.332cm" svg:x="1.856cm" svg:y="18.275cm">
          <draw:text-box>
            <text:p text:style-name="P1"><text:span text:style-name="T6">law may establish.</text:span></text:p>
          </draw:text-box>
        </draw:frame>
        <draw:frame draw:style-name="gr5" draw:text-style-name="P6" draw:layer="layout" svg:width="0.586cm" svg:height="0.433cm" svg:x="1.898cm" svg:y="19.244cm">
          <draw:text-box>
            <text:p text:style-name="P1"><text:span text:style-name="T8">152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10.776cm" svg:height="0.39cm" svg:x="1.852cm" svg:y="1.495cm">
          <draw:text-box>
            <text:p text:style-name="P1"><text:span text:style-name="T5">graficzne, radiowe i telewizyjne będzie miało osobę odpowiedzialną, której </text:span></text:p>
          </draw:text-box>
        </draw:frame>
        <draw:frame draw:style-name="gr1" draw:text-style-name="P2" draw:layer="layout" svg:width="6.936cm" svg:height="0.39cm" svg:x="1.852cm" svg:y="1.965cm">
          <draw:text-box>
            <text:p text:style-name="P1"><text:span text:style-name="T5">nie chronią immunitety lub specjalny przywilej”.</text:span></text:p>
          </draw:text-box>
        </draw:frame>
        <draw:frame draw:style-name="gr1" draw:text-style-name="P2" draw:layer="layout" svg:width="10.378cm" svg:height="0.39cm" svg:x="2.455cm" svg:y="2.43cm">
          <draw:text-box>
            <text:p text:style-name="P1"><text:span text:style-name="T5">Międzyamerykański Trybunał Praw Człowieka, na mocy uprawnień okre­</text:span></text:p>
          </draw:text-box>
        </draw:frame>
        <draw:frame draw:style-name="gr1" draw:text-style-name="P2" draw:layer="layout" svg:width="11.457cm" svg:height="0.39cm" svg:x="1.863cm" svg:y="2.892cm">
          <draw:text-box>
            <text:p text:style-name="P1"><text:span text:style-name="T5">ślonych w art. 64 ust. 1 Amerykańskiej Konwencji Praw Człowieka, na wniosek </text:span></text:p>
          </draw:text-box>
        </draw:frame>
        <draw:frame draw:style-name="gr1" draw:text-style-name="P2" draw:layer="layout" svg:width="11.33cm" svg:height="0.39cm" svg:x="1.845cm" svg:y="3.362cm">
          <draw:text-box>
            <text:p text:style-name="P1"><text:span text:style-name="T5">rządu Kostaryki wydał opinię zawierającą wykładnię znaczenia artykułu <text:s/>14.20 </text:span></text:p>
          </draw:text-box>
        </draw:frame>
        <draw:frame draw:style-name="gr1" draw:text-style-name="P2" draw:layer="layout" svg:width="11.271cm" svg:height="0.39cm" svg:x="1.845cm" svg:y="3.824cm">
          <draw:text-box>
            <text:p text:style-name="P1"><text:span text:style-name="T5">W opinii tej wskazano na związek między uregulowaniami zawartymi w artyku­</text:span></text:p>
          </draw:text-box>
        </draw:frame>
        <draw:frame draw:style-name="gr1" draw:text-style-name="P2" draw:layer="layout" svg:width="11.305cm" svg:height="0.39cm" svg:x="1.856cm" svg:y="4.293cm">
          <draw:text-box>
            <text:p text:style-name="P1"><text:span text:style-name="T5">le <text:s/>13 ust. 2 lit. <text:s/>a (ograniczenia prawa do wolności myśli i wypowiedzi w razie </text:span></text:p>
          </draw:text-box>
        </draw:frame>
        <draw:frame draw:style-name="gr1" draw:text-style-name="P2" draw:layer="layout" svg:width="11.551cm" svg:height="0.39cm" svg:x="1.856cm" svg:y="4.759cm">
          <draw:text-box>
            <text:p text:style-name="P1"><text:span text:style-name="T5">naruszenia prawa do dobrego imienia) oraz art. <text:s/>11 ust. <text:s/>1 (poszanowanie honoru </text:span></text:p>
          </draw:text-box>
        </draw:frame>
        <draw:frame draw:style-name="gr1" draw:text-style-name="P2" draw:layer="layout" svg:width="11.563cm" svg:height="0.39cm" svg:x="1.838cm" svg:y="5.221cm">
          <draw:text-box>
            <text:p text:style-name="P1"><text:span text:style-name="T5">i uznanie godności) i art. <text:s/>11 ust. 3 (ochrona przed atakami na honor i dobre imię </text:span></text:p>
          </draw:text-box>
        </draw:frame>
        <draw:frame draw:style-name="gr1" draw:text-style-name="P2" draw:layer="layout" svg:width="11.288cm" svg:height="0.39cm" svg:x="1.82cm" svg:y="5.69cm">
          <draw:text-box>
            <text:p text:style-name="P1"><text:span text:style-name="T5">jednostki) a prawem do odpowiedzi w przypadku rozpowszechniania niedokład­</text:span></text:p>
          </draw:text-box>
        </draw:frame>
        <draw:frame draw:style-name="gr1" draw:text-style-name="P2" draw:layer="layout" svg:width="11.191cm" svg:height="0.39cm" svg:x="1.856cm" svg:y="6.156cm">
          <draw:text-box>
            <text:p text:style-name="P1"><text:span text:style-name="T5">nych <text:s/>lub <text:s/>obrazliwych <text:s/>stwierdzeń lub <text:s/>idei. <text:s/>Opinia wyraźnie wymienia możli­</text:span></text:p>
          </draw:text-box>
        </draw:frame>
        <draw:frame draw:style-name="gr1" draw:text-style-name="P2" draw:layer="layout" svg:width="11.453cm" svg:height="0.39cm" svg:x="1.856cm" svg:y="6.621cm">
          <draw:text-box>
            <text:p text:style-name="P1"><text:span text:style-name="T5">wość zastosowania tego środka prawnego tylko do art. <text:s/>11 ust. <text:s/>1 i ust. 3, jednak </text:span></text:p>
          </draw:text-box>
        </draw:frame>
        <draw:frame draw:style-name="gr1" draw:text-style-name="P2" draw:layer="layout" svg:width="11.157cm" svg:height="0.39cm" svg:x="1.856cm" svg:y="7.087cm">
          <draw:text-box>
            <text:p text:style-name="P1"><text:span text:style-name="T5">w literaturze spotyka się także poglądy, iż prawo do odpowiedzi ma zastosowa­</text:span></text:p>
          </draw:text-box>
        </draw:frame>
        <draw:frame draw:style-name="gr1" draw:text-style-name="P2" draw:layer="layout" svg:width="11.309cm" svg:height="0.39cm" svg:x="1.856cm" svg:y="7.553cm">
          <draw:text-box>
            <text:p text:style-name="P1"><text:span text:style-name="T5">nie w przypadku naruszenia „uczuć i prywatności istoty ludzkiej”, co oznaczało­</text:span></text:p>
          </draw:text-box>
        </draw:frame>
        <draw:frame draw:style-name="gr1" draw:text-style-name="P2" draw:layer="layout" svg:width="10.92cm" svg:height="0.39cm" svg:x="1.845cm" svg:y="8.015cm">
          <draw:text-box>
            <text:p text:style-name="P1"><text:span text:style-name="T5">by także możliwość jego zastosowania w przypadku naruszenia dóbr chronio­</text:span></text:p>
          </draw:text-box>
        </draw:frame>
        <draw:frame draw:style-name="gr1" draw:text-style-name="P2" draw:layer="layout" svg:width="11.25cm" svg:height="0.39cm" svg:x="1.856cm" svg:y="8.48cm">
          <draw:text-box>
            <text:p text:style-name="P1"><text:span text:style-name="T5">nych przez art. <text:s/>11 ust. 221. Zastosowanie tej regulacji można znaleźć także na </text:span></text:p>
          </draw:text-box>
        </draw:frame>
        <draw:frame draw:style-name="gr1" draw:text-style-name="P2" draw:layer="layout" svg:width="10.886cm" svg:height="0.39cm" svg:x="1.856cm" svg:y="8.946cm">
          <draw:text-box>
            <text:p text:style-name="P1"><text:span text:style-name="T5">gruncie prawa wewnętrznego. Za przykład służyć może orzeczenie Sądu Naj­</text:span></text:p>
          </draw:text-box>
        </draw:frame>
        <draw:frame draw:style-name="gr1" draw:text-style-name="P2" draw:layer="layout" svg:width="11.428cm" svg:height="0.39cm" svg:x="1.856cm" svg:y="9.412cm">
          <draw:text-box>
            <text:p text:style-name="P1"><text:span text:style-name="T5">wyższego Argentyny - <text:s/>w sprawie </text:span><text:span text:style-name="T9">Ekmekdjian v. <text:s/>Sofovich</text:span><text:span text:style-name="T5"> (1992)22 <text:s/>uznano, iż </text:span></text:p>
          </draw:text-box>
        </draw:frame>
        <draw:frame draw:style-name="gr1" draw:text-style-name="P2" draw:layer="layout" svg:width="11.203cm" svg:height="0.39cm" svg:x="1.845cm" svg:y="9.877cm">
          <draw:text-box>
            <text:p text:style-name="P1"><text:span text:style-name="T5">poszkodowanemu przysługuje prawo do odpowiedzi nie tyle na mocy konstytu­</text:span></text:p>
          </draw:text-box>
        </draw:frame>
        <draw:frame draw:style-name="gr1" draw:text-style-name="P2" draw:layer="layout" svg:width="11.233cm" svg:height="0.39cm" svg:x="1.852cm" svg:y="10.343cm">
          <draw:text-box>
            <text:p text:style-name="P1"><text:span text:style-name="T5">cyjnych <text:s/>postanowień, <text:s/>ale poprzez bezpośrednie zastosowanie <text:s/>art. <text:s/>14 <text:s/>Amery­</text:span></text:p>
          </draw:text-box>
        </draw:frame>
        <draw:frame draw:style-name="gr1" draw:text-style-name="P2" draw:layer="layout" svg:width="11.106cm" svg:height="0.39cm" svg:x="1.845cm" svg:y="10.809cm">
          <draw:text-box>
            <text:p text:style-name="P1"><text:span text:style-name="T5">kańskiej Konwencji Praw Człowieka. Sąd Najwyższy wskazał, iż prawo do od­</text:span></text:p>
          </draw:text-box>
        </draw:frame>
        <draw:frame draw:style-name="gr1" draw:text-style-name="P2" draw:layer="layout" svg:width="11.102cm" svg:height="0.39cm" svg:x="1.845cm" svg:y="11.274cm">
          <draw:text-box>
            <text:p text:style-name="P1"><text:span text:style-name="T5">powiedzi <text:s/>stanowi nie tylko prawną gwarancję ochrony wolności wypowiedzi </text:span></text:p>
          </draw:text-box>
        </draw:frame>
        <draw:frame draw:style-name="gr1" draw:text-style-name="P2" draw:layer="layout" svg:width="10.695cm" svg:height="0.39cm" svg:x="1.852cm" svg:y="11.74cm">
          <draw:text-box>
            <text:p text:style-name="P1"><text:span text:style-name="T5">czy wolności prasy, lecz także „godności, honoru, uczuć i prywatności”23 .</text:span></text:p>
          </draw:text-box>
        </draw:frame>
        <draw:frame draw:style-name="gr4" draw:text-style-name="P5" draw:layer="layout" svg:width="11.479cm" svg:height="0.332cm" svg:x="1.852cm" svg:y="12.941cm">
          <draw:text-box>
            <text:p text:style-name="P1"><text:span text:style-name="T6">2. The correction or reply shall not in any case remit other legal liabilities that may have been </text:span></text:p>
          </draw:text-box>
        </draw:frame>
        <draw:frame draw:style-name="gr4" draw:text-style-name="P5" draw:layer="layout" svg:width="1.094cm" svg:height="0.332cm" svg:x="1.852cm" svg:y="13.322cm">
          <draw:text-box>
            <text:p text:style-name="P1"><text:span text:style-name="T6">incurred.</text:span></text:p>
          </draw:text-box>
        </draw:frame>
        <draw:frame draw:style-name="gr4" draw:text-style-name="P5" draw:layer="layout" svg:width="11.491cm" svg:height="0.332cm" svg:x="1.863cm" svg:y="13.703cm">
          <draw:text-box>
            <text:p text:style-name="P1"><text:span text:style-name="T6">3. For the effective protection of honor and reputation, every publisher, and every newspaper, </text:span></text:p>
          </draw:text-box>
        </draw:frame>
        <draw:frame draw:style-name="gr4" draw:text-style-name="P5" draw:layer="layout" svg:width="11.428cm" svg:height="0.332cm" svg:x="1.852cm" svg:y="14.084cm">
          <draw:text-box>
            <text:p text:style-name="P1"><text:span text:style-name="T6">motion picture, <text:s/>radio, <text:s/>and television <text:s/>company, <text:s/>shall have a person responsible who <text:s/>is <text:s/>not </text:span></text:p>
          </draw:text-box>
        </draw:frame>
        <draw:frame draw:style-name="gr4" draw:text-style-name="P5" draw:layer="layout" svg:width="11.131cm" svg:height="0.332cm" svg:x="1.845cm" svg:y="14.465cm">
          <draw:text-box>
            <text:p text:style-name="P1"><text:span text:style-name="T6">protected <text:s/>by <text:s/>immunities <text:s/>or <text:s/>special <text:s/>privileges.” <text:s/>http://www.cidh.org/Basicos/basic3.htm</text:span></text:p>
          </draw:text-box>
        </draw:frame>
        <draw:frame draw:style-name="gr4" draw:text-style-name="P5" draw:layer="layout" svg:width="7.423cm" svg:height="0.332cm" svg:x="1.863cm" svg:y="14.846cm">
          <draw:text-box>
            <text:p text:style-name="P1"><text:span text:style-name="T6">(04.01.2006). Zob. tekst polski - <text:s/></text:span><text:span text:style-name="T7">Prawa Człowieka.,</text:span><text:span text:style-name="T6"> <text:s/>s. <text:s/>294.</text:span></text:p>
          </draw:text-box>
        </draw:frame>
        <draw:frame draw:style-name="gr1" draw:text-style-name="P2" draw:layer="layout" svg:width="0.358cm" svg:height="0.39cm" svg:x="1.94cm" svg:y="15.19cm">
          <draw:text-box>
            <text:p text:style-name="P1"><text:span text:style-name="T5">20</text:span></text:p>
          </draw:text-box>
        </draw:frame>
        <draw:frame draw:style-name="gr4" draw:text-style-name="P5" draw:layer="layout" svg:width="11.279cm" svg:height="0.332cm" svg:x="2.11cm" svg:y="15.237cm">
          <draw:text-box>
            <text:p text:style-name="P1"><text:span text:style-name="T6"><text:s/></text:span><text:span text:style-name="T6">Zob. </text:span><text:span text:style-name="T7">Enforceability o f the Right to Reply or Correction</text:span><text:span text:style-name="T6"> (Arts. <text:s/>14(1), <text:s/>1(1) and 2 American </text:span></text:p>
          </draw:text-box>
        </draw:frame>
        <draw:frame draw:style-name="gr4" draw:text-style-name="P5" draw:layer="layout" svg:width="11.508cm" svg:height="0.332cm" svg:x="1.856cm" svg:y="15.608cm">
          <draw:text-box>
            <text:p text:style-name="P1"><text:span text:style-name="T6">Convention on Human Rights ), Advisory Opinion OC-7/86 [1986] <text:s/>IACHR 1 <text:s/>(29 September </text:span></text:p>
          </draw:text-box>
        </draw:frame>
        <draw:frame draw:style-name="gr4" draw:text-style-name="P5" draw:layer="layout" svg:width="0.789cm" svg:height="0.332cm" svg:x="1.88cm" svg:y="15.989cm">
          <draw:text-box>
            <text:p text:style-name="P1"><text:span text:style-name="T6">1986).</text:span></text:p>
          </draw:text-box>
        </draw:frame>
        <draw:frame draw:style-name="gr1" draw:text-style-name="P2" draw:layer="layout" svg:width="0.358cm" svg:height="0.39cm" svg:x="1.94cm" svg:y="16.333cm">
          <draw:text-box>
            <text:p text:style-name="P1"><text:span text:style-name="T5">21</text:span></text:p>
          </draw:text-box>
        </draw:frame>
        <draw:frame draw:style-name="gr4" draw:text-style-name="P5" draw:layer="layout" svg:width="11.398cm" svg:height="0.332cm" svg:x="2.092cm" svg:y="16.38cm">
          <draw:text-box>
            <text:p text:style-name="P1"><text:span text:style-name="T6"><text:s/></text:span><text:span text:style-name="T6">N. Salimipour, </text:span><text:span text:style-name="T7">Note and Comment: The Challenge of Regulating Hate and Offensive Speech</text:span><text:span text:style-name="T6"> </text:span></text:p>
          </draw:text-box>
        </draw:frame>
        <draw:frame draw:style-name="gr4" draw:text-style-name="P5" draw:layer="layout" svg:width="12.012cm" svg:height="0.332cm" svg:x="1.852cm" svg:y="16.751cm">
          <draw:text-box>
            <text:p text:style-name="P1"><text:span text:style-name="T7">on the Internet,</text:span><text:span text:style-name="T6"> Southwestern Journal of Law and Trade in the Americas, 2001-2002 vol. 8, s. 406.</text:span></text:p>
          </draw:text-box>
        </draw:frame>
        <draw:frame draw:style-name="gr1" draw:text-style-name="P2" draw:layer="layout" svg:width="0.358cm" svg:height="0.39cm" svg:x="1.94cm" svg:y="17.085cm">
          <draw:text-box>
            <text:p text:style-name="P1"><text:span text:style-name="T5">22</text:span></text:p>
          </draw:text-box>
        </draw:frame>
        <draw:frame draw:style-name="gr4" draw:text-style-name="P5" draw:layer="layout" svg:width="6.17cm" svg:height="0.332cm" svg:x="2.11cm" svg:y="17.132cm">
          <draw:text-box>
            <text:p text:style-name="P1"><text:span text:style-name="T6"><text:s/></text:span><text:span text:style-name="T7">Ekmekdjian</text:span><text:span text:style-name="T6"> v. </text:span><text:span text:style-name="T7"><text:s/>Sofovich,</text:span><text:span text:style-name="T6"> 315 Fallos <text:s/>1492 (1992).</text:span></text:p>
          </draw:text-box>
        </draw:frame>
        <draw:frame draw:style-name="gr1" draw:text-style-name="P2" draw:layer="layout" svg:width="0.358cm" svg:height="0.39cm" svg:x="1.94cm" svg:y="17.466cm">
          <draw:text-box>
            <text:p text:style-name="P1"><text:span text:style-name="T5">23</text:span></text:p>
          </draw:text-box>
        </draw:frame>
        <draw:frame draw:style-name="gr4" draw:text-style-name="P5" draw:layer="layout" svg:width="11.174cm" svg:height="0.332cm" svg:x="2.099cm" svg:y="17.513cm">
          <draw:text-box>
            <text:p text:style-name="P1"><text:span text:style-name="T6"><text:s/></text:span><text:span text:style-name="T6">Zob. <text:s/>szczegółowa analiza tego rozstrzygnięcia w: <text:s/>L. <text:s/>Patricios, </text:span><text:span text:style-name="T7"><text:s/>Ekmekdjian</text:span><text:span text:style-name="T6"> v. </text:span><text:span text:style-name="T7"><text:s/>Sofovich:</text:span><text:span text:style-name="T6"> </text:span></text:p>
          </draw:text-box>
        </draw:frame>
        <draw:frame draw:style-name="gr4" draw:text-style-name="P5" draw:layer="layout" svg:width="11.237cm" svg:height="0.332cm" svg:x="1.863cm" svg:y="17.901cm">
          <draw:text-box>
            <text:p text:style-name="P1"><text:span text:style-name="T7">The Argentine Supreme <text:s/>Court Limits Freedom o f the Press <text:s/>With a Self-Executing Right of</text:span><text:span text:style-name="T6"> </text:span></text:p>
          </draw:text-box>
        </draw:frame>
        <draw:frame draw:style-name="gr4" draw:text-style-name="P5" draw:layer="layout" svg:width="9.688cm" svg:height="0.332cm" svg:x="1.838cm" svg:y="18.275cm">
          <draw:text-box>
            <text:p text:style-name="P1"><text:span text:style-name="T7">Reply,</text:span><text:span text:style-name="T6"> University of Miami Inter-American Law Review, <text:s/>1993 vol. 24, <text:s/>s. 541.</text:span></text:p>
          </draw:text-box>
        </draw:frame>
        <draw:frame draw:style-name="gr5" draw:text-style-name="P6" draw:layer="layout" svg:width="0.586cm" svg:height="0.433cm" svg:x="12.954cm" svg:y="19.262cm">
          <draw:text-box>
            <text:p text:style-name="P1"><text:span text:style-name="T8">153</text:span></text:p>
          </draw:text-box>
        </draw:frame>
      </draw:page>
      <draw:page draw:name="page9" draw:style-name="dp1" draw:master-page-name="master-page48">
        <draw:frame draw:style-name="gr1" draw:text-style-name="P2" draw:layer="layout" svg:width="9.988cm" svg:height="0.39cm" svg:x="2.473cm" svg:y="1.506cm">
          <draw:text-box>
            <text:p text:style-name="P1"><text:span text:style-name="T5">1.3. Zawieszenie gwarancji i zakres ograniczeń praw a do prywatności</text:span></text:p>
          </draw:text-box>
        </draw:frame>
        <draw:frame draw:style-name="gr1" draw:text-style-name="P2" draw:layer="layout" svg:width="10.378cm" svg:height="0.39cm" svg:x="2.455cm" svg:y="2.43cm">
          <draw:text-box>
            <text:p text:style-name="P1"><text:span text:style-name="T5">Artykuł <text:s/>11 <text:s/>Amerykańskiej <text:s/>Konwencji Praw Człowieka nie zawiera nor­</text:span></text:p>
          </draw:text-box>
        </draw:frame>
        <draw:frame draw:style-name="gr1" draw:text-style-name="P2" draw:layer="layout" svg:width="11.242cm" svg:height="0.39cm" svg:x="1.856cm" svg:y="2.892cm">
          <draw:text-box>
            <text:p text:style-name="P1"><text:span text:style-name="T5">my podobnej <text:s/>do zamieszczonej w art. <text:s/>8 ust. <text:s/>2 Europejskiej <text:s/>Konwencji Praw </text:span></text:p>
          </draw:text-box>
        </draw:frame>
        <draw:frame draw:style-name="gr1" draw:text-style-name="P2" draw:layer="layout" svg:width="11.013cm" svg:height="0.39cm" svg:x="1.856cm" svg:y="3.362cm">
          <draw:text-box>
            <text:p text:style-name="P1"><text:span text:style-name="T5">Człowieka, określającej przypadki, w razie zaistnienia których ingerencja wła­</text:span></text:p>
          </draw:text-box>
        </draw:frame>
        <draw:frame draw:style-name="gr1" draw:text-style-name="P2" draw:layer="layout" svg:width="11.195cm" svg:height="0.39cm" svg:x="1.856cm" svg:y="3.824cm">
          <draw:text-box>
            <text:p text:style-name="P1"><text:span text:style-name="T5">dzy publicznej w korzystanie z prawa do prywatności jest dopuszczalna, jeżeli </text:span></text:p>
          </draw:text-box>
        </draw:frame>
        <draw:frame draw:style-name="gr1" draw:text-style-name="P2" draw:layer="layout" svg:width="10.954cm" svg:height="0.39cm" svg:x="1.863cm" svg:y="4.293cm">
          <draw:text-box>
            <text:p text:style-name="P1"><text:span text:style-name="T5">są one „zgodne z prawem i konieczne w demokratycznym społeczeństwie ze </text:span></text:p>
          </draw:text-box>
        </draw:frame>
        <draw:frame draw:style-name="gr1" draw:text-style-name="P2" draw:layer="layout" svg:width="10.831cm" svg:height="0.39cm" svg:x="1.852cm" svg:y="4.759cm">
          <draw:text-box>
            <text:p text:style-name="P1"><text:span text:style-name="T5">względu na interesy bezpieczeństwa narodowego, bezpieczeństwa publiczne­</text:span></text:p>
          </draw:text-box>
        </draw:frame>
        <draw:frame draw:style-name="gr1" draw:text-style-name="P2" draw:layer="layout" svg:width="10.975cm" svg:height="0.39cm" svg:x="1.852cm" svg:y="5.224cm">
          <draw:text-box>
            <text:p text:style-name="P1"><text:span text:style-name="T5">go lub <text:s/>dobrobytu gospodarczego kraju, <text:s/>zapobieganie <text:s/>zamieszkom <text:s/>lub prze­</text:span></text:p>
          </draw:text-box>
        </draw:frame>
        <draw:frame draw:style-name="gr1" draw:text-style-name="P2" draw:layer="layout" svg:width="11.263cm" svg:height="0.39cm" svg:x="1.863cm" svg:y="5.686cm">
          <draw:text-box>
            <text:p text:style-name="P1"><text:span text:style-name="T5">stępczości, ochronę zdrowia i moralności lub ochronę praw i wolności innych”.</text:span></text:p>
          </draw:text-box>
        </draw:frame>
        <draw:frame draw:style-name="gr1" draw:text-style-name="P2" draw:layer="layout" svg:width="10.467cm" svg:height="0.39cm" svg:x="2.462cm" svg:y="6.156cm">
          <draw:text-box>
            <text:p text:style-name="P1"><text:span text:style-name="T5">Generalna <text:s/>reguła <text:s/>art. <text:s/>30 <text:s/>ust. <text:s/>2 <text:s/>Amerykańskiej <text:s/>Konwencji <text:s/>dotycząca </text:span></text:p>
          </draw:text-box>
        </draw:frame>
        <draw:frame draw:style-name="gr1" draw:text-style-name="P2" draw:layer="layout" svg:width="10.945cm" svg:height="0.39cm" svg:x="1.852cm" svg:y="6.618cm">
          <draw:text-box>
            <text:p text:style-name="P1"><text:span text:style-name="T5">ograniczeń praw i wolności, a odnosząca się także do prawa do prywatności, </text:span></text:p>
          </draw:text-box>
        </draw:frame>
        <draw:frame draw:style-name="gr1" draw:text-style-name="P2" draw:layer="layout" svg:width="10.594cm" svg:height="0.39cm" svg:x="1.863cm" svg:y="7.087cm">
          <draw:text-box>
            <text:p text:style-name="P1"><text:span text:style-name="T5">stanowi, iż „prawa każdej osoby są ograniczone prawami innych osób, bez­</text:span></text:p>
          </draw:text-box>
        </draw:frame>
        <draw:frame draw:style-name="gr1" draw:text-style-name="P2" draw:layer="layout" svg:width="10.678cm" svg:height="0.39cm" svg:x="1.845cm" svg:y="7.549cm">
          <draw:text-box>
            <text:p text:style-name="P1"><text:span text:style-name="T5">pieczeństwem ogółu oraz słusznymi wymogami ogólnego dobrobytu w spo­</text:span></text:p>
          </draw:text-box>
        </draw:frame>
        <draw:frame draw:style-name="gr1" draw:text-style-name="P2" draw:layer="layout" svg:width="4.883cm" svg:height="0.39cm" svg:x="1.852cm" svg:y="8.018cm">
          <draw:text-box>
            <text:p text:style-name="P1"><text:span text:style-name="T5">łeczeństwie <text:s/>demokratycznym”24.</text:span></text:p>
          </draw:text-box>
        </draw:frame>
        <draw:frame draw:style-name="gr1" draw:text-style-name="P2" draw:layer="layout" svg:width="10.048cm" svg:height="0.39cm" svg:x="2.455cm" svg:y="8.484cm">
          <draw:text-box>
            <text:p text:style-name="P1"><text:span text:style-name="T5">Regulacje dotyczące zakresu ograniczeń, którym może podlegać korzy­</text:span></text:p>
          </draw:text-box>
        </draw:frame>
        <draw:frame draw:style-name="gr1" draw:text-style-name="P2" draw:layer="layout" svg:width="10.941cm" svg:height="0.39cm" svg:x="1.863cm" svg:y="8.946cm">
          <draw:text-box>
            <text:p text:style-name="P1"><text:span text:style-name="T5">stanie <text:s/>lub <text:s/>wykonywanie praw lub <text:s/>wolności uznanych przez <text:s/>Amerykańską </text:span></text:p>
          </draw:text-box>
        </draw:frame>
        <draw:frame draw:style-name="gr1" draw:text-style-name="P2" draw:layer="layout" svg:width="11.208cm" svg:height="0.39cm" svg:x="1.863cm" svg:y="9.415cm">
          <draw:text-box>
            <text:p text:style-name="P1"><text:span text:style-name="T5">Konwencję zawiera także <text:s/>art. <text:s/>30 <text:s/>stanowiąc, <text:s/>iż <text:s/>nałożone <text:s/>ograniczenia <text:s/>„nie </text:span></text:p>
          </draw:text-box>
        </draw:frame>
        <draw:frame draw:style-name="gr1" draw:text-style-name="P2" draw:layer="layout" svg:width="10.518cm" svg:height="0.39cm" svg:x="1.852cm" svg:y="9.881cm">
          <draw:text-box>
            <text:p text:style-name="P1"><text:span text:style-name="T5">mogą być stosowane inaczej, jak zgodnie z ustawami uchwalonymi w inte­</text:span></text:p>
          </draw:text-box>
        </draw:frame>
        <draw:frame draw:style-name="gr1" draw:text-style-name="P2" draw:layer="layout" svg:width="10.734cm" svg:height="0.39cm" svg:x="1.845cm" svg:y="10.343cm">
          <draw:text-box>
            <text:p text:style-name="P1"><text:span text:style-name="T5">resie ogólnym oraz zgodnie z celem, dla którego takie ograniczenia zostały </text:span></text:p>
          </draw:text-box>
        </draw:frame>
        <draw:frame draw:style-name="gr1" draw:text-style-name="P2" draw:layer="layout" svg:width="2.479cm" svg:height="0.39cm" svg:x="1.845cm" svg:y="10.784cm">
          <draw:text-box>
            <text:p text:style-name="P1"><text:span text:style-name="T5">ustanowione”25 .</text:span></text:p>
          </draw:text-box>
        </draw:frame>
        <draw:frame draw:style-name="gr1" draw:text-style-name="P2" draw:layer="layout" svg:width="10.065cm" svg:height="0.39cm" svg:x="2.445cm" svg:y="11.274cm">
          <draw:text-box>
            <text:p text:style-name="P1"><text:span text:style-name="T5">Wspomniana wcześniej norma w art. 32 ust. 2 Amerykańskiej Konwen­</text:span></text:p>
          </draw:text-box>
        </draw:frame>
        <draw:frame draw:style-name="gr1" draw:text-style-name="P2" draw:layer="layout" svg:width="10.632cm" svg:height="0.39cm" svg:x="1.852cm" svg:y="11.74cm">
          <draw:text-box>
            <text:p text:style-name="P1"><text:span text:style-name="T5">cji, ograniczająca prawa człowieka w zwykłych warunkach. Jeśli jednak za­</text:span></text:p>
          </draw:text-box>
        </draw:frame>
        <draw:frame draw:style-name="gr1" draw:text-style-name="P2" draw:layer="layout" svg:width="10.535cm" svg:height="0.39cm" svg:x="1.852cm" svg:y="12.206cm">
          <draw:text-box>
            <text:p text:style-name="P1"><text:span text:style-name="T5">istnieją okoliczności szczególne i te ograniczenia okażą się niewystarczają­</text:span></text:p>
          </draw:text-box>
        </draw:frame>
        <draw:frame draw:style-name="gr1" draw:text-style-name="P2" draw:layer="layout" svg:width="11.157cm" svg:height="0.39cm" svg:x="1.852cm" svg:y="12.671cm">
          <draw:text-box>
            <text:p text:style-name="P1"><text:span text:style-name="T5">ce <text:s/>może <text:s/>zostać <text:s/>zastosowana <text:s/>norma <text:s/>art. <text:s/>2726. <text:s/>Przewiduje <text:s/>on <text:s/>zawieszenie</text:span></text:p>
          </draw:text-box>
        </draw:frame>
        <draw:frame draw:style-name="gr6" draw:text-style-name="P7" draw:layer="layout" svg:width="0.171cm" svg:height="0.154cm" svg:x="3.193cm" svg:y="13.142cm">
          <draw:text-box>
            <text:p text:style-name="P1"><text:span text:style-name="T13">• • </text:span></text:p>
          </draw:text-box>
        </draw:frame>
        <draw:frame draw:style-name="gr6" draw:text-style-name="P7" draw:layer="layout" svg:width="0.14cm" svg:height="0.171cm" svg:x="3.711cm" svg:y="13.127cm">
          <draw:text-box>
            <text:p text:style-name="P1"><text:span text:style-name="T14">' </text:span></text:p>
          </draw:text-box>
        </draw:frame>
        <draw:frame draw:style-name="gr6" draw:text-style-name="P7" draw:layer="layout" svg:width="0.14cm" svg:height="0.171cm" svg:x="3.969cm" svg:y="13.127cm">
          <draw:text-box>
            <text:p text:style-name="P1"><text:span text:style-name="T14">Л </text:span></text:p>
          </draw:text-box>
        </draw:frame>
        <draw:frame draw:style-name="gr6" draw:text-style-name="P7" draw:layer="layout" svg:width="0.14cm" svg:height="0.171cm" svg:x="4.175cm" svg:y="13.127cm">
          <draw:text-box>
            <text:p text:style-name="P1"><text:span text:style-name="T14">A </text:span></text:p>
          </draw:text-box>
        </draw:frame>
        <draw:frame draw:style-name="gr6" draw:text-style-name="P7" draw:layer="layout" svg:width="0.146cm" svg:height="0.171cm" svg:x="4.341cm" svg:y="13.127cm">
          <draw:text-box>
            <text:p text:style-name="P1"><text:span text:style-name="T14">^ </text:span></text:p>
          </draw:text-box>
        </draw:frame>
        <draw:frame draw:style-name="gr6" draw:text-style-name="P7" draw:layer="layout" svg:width="0.14cm" svg:height="0.171cm" svg:x="4.955cm" svg:y="13.127cm">
          <draw:text-box>
            <text:p text:style-name="P1"><text:span text:style-name="T14">1</text:span></text:p>
          </draw:text-box>
        </draw:frame>
        <draw:frame draw:style-name="gr6" draw:text-style-name="P7" draw:layer="layout" svg:width="0.14cm" svg:height="0.154cm" svg:x="5.024cm" svg:y="13.142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0.14cm" svg:height="0.154cm" svg:x="6.207cm" svg:y="13.142cm">
          <draw:text-box>
            <text:p text:style-name="P1"><text:span text:style-name="T13">• </text:span></text:p>
          </draw:text-box>
        </draw:frame>
        <draw:frame draw:style-name="gr6" draw:text-style-name="P7" draw:layer="layout" svg:width="0.14cm" svg:height="0.158cm" svg:x="6.893cm" svg:y="13.15cm">
          <draw:text-box>
            <text:p text:style-name="P1"><text:span text:style-name="T15">1</text:span></text:p>
          </draw:text-box>
        </draw:frame>
        <draw:frame draw:style-name="gr6" draw:text-style-name="P7" draw:layer="layout" svg:width="0.14cm" svg:height="0.154cm" svg:x="6.96cm" svg:y="13.142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0.14cm" svg:height="0.171cm" svg:x="7.444cm" svg:y="13.127cm">
          <draw:text-box>
            <text:p text:style-name="P1"><text:span text:style-name="T14">A </text:span></text:p>
          </draw:text-box>
        </draw:frame>
        <draw:frame draw:style-name="gr6" draw:text-style-name="P7" draw:layer="layout" svg:width="0.14cm" svg:height="0.171cm" svg:x="7.722cm" svg:y="13.127cm">
          <draw:text-box>
            <text:p text:style-name="P1"><text:span text:style-name="T14">' </text:span></text:p>
          </draw:text-box>
        </draw:frame>
        <draw:frame draw:style-name="gr6" draw:text-style-name="P7" draw:layer="layout" svg:width="0.14cm" svg:height="0.171cm" svg:x="8.112cm" svg:y="13.127cm">
          <draw:text-box>
            <text:p text:style-name="P1"><text:span text:style-name="T14">.</text:span></text:p>
          </draw:text-box>
        </draw:frame>
        <draw:frame draw:style-name="gr6" draw:text-style-name="P7" draw:layer="layout" svg:width="0.14cm" svg:height="0.154cm" svg:x="8.156cm" svg:y="13.142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0.14cm" svg:height="0.154cm" svg:x="9.052cm" svg:y="13.142cm">
          <draw:text-box>
            <text:p text:style-name="P1"><text:span text:style-name="T13">• </text:span></text:p>
          </draw:text-box>
        </draw:frame>
        <draw:frame draw:style-name="gr6" draw:text-style-name="P7" draw:layer="layout" svg:width="0.14cm" svg:height="0.154cm" svg:x="9.728cm" svg:y="13.142cm">
          <draw:text-box>
            <text:p text:style-name="P1"><text:span text:style-name="T13">• </text:span></text:p>
          </draw:text-box>
        </draw:frame>
        <draw:frame draw:style-name="gr6" draw:text-style-name="P7" draw:layer="layout" svg:width="0.14cm" svg:height="0.154cm" svg:x="9.881cm" svg:y="13.142cm">
          <draw:text-box>
            <text:p text:style-name="P1"><text:span text:style-name="T13">• </text:span></text:p>
          </draw:text-box>
        </draw:frame>
        <draw:frame draw:style-name="gr6" draw:text-style-name="P7" draw:layer="layout" svg:width="0.14cm" svg:height="0.154cm" svg:x="11.388cm" svg:y="13.142cm">
          <draw:text-box>
            <text:p text:style-name="P1"><text:span text:style-name="T13">• </text:span></text:p>
          </draw:text-box>
        </draw:frame>
        <draw:frame draw:style-name="gr6" draw:text-style-name="P7" draw:layer="layout" svg:width="0.14cm" svg:height="0.154cm" svg:x="12.277cm" svg:y="13.142cm">
          <draw:text-box>
            <text:p text:style-name="P1"><text:span text:style-name="T13">• </text:span></text:p>
          </draw:text-box>
        </draw:frame>
        <draw:frame draw:style-name="gr6" draw:text-style-name="P7" draw:layer="layout" svg:width="0.14cm" svg:height="0.154cm" svg:x="13.153cm" svg:y="13.142cm">
          <draw:text-box>
            <text:p text:style-name="P1"><text:span text:style-name="T13">•</text:span></text:p>
          </draw:text-box>
        </draw:frame>
        <draw:frame draw:style-name="gr1" draw:text-style-name="P2" draw:layer="layout" svg:width="11.106cm" svg:height="0.39cm" svg:x="1.852cm" svg:y="13.141cm">
          <draw:text-box>
            <text:p text:style-name="P1"><text:span text:style-name="T5">gwarancji <text:s/>niektórych praw <text:s/>i <text:s/>wolności <text:s/>stanowiąc, <text:s/>iż <text:s/>„w <text:s/>czasie <text:s/>wojny, <text:s/>nie­</text:span></text:p>
          </draw:text-box>
        </draw:frame>
        <draw:frame draw:style-name="gr1" draw:text-style-name="P2" draw:layer="layout" svg:width="10.852cm" svg:height="0.39cm" svg:x="1.845cm" svg:y="13.603cm">
          <draw:text-box>
            <text:p text:style-name="P1"><text:span text:style-name="T5">bezpieczeństwa publicznego bądź innej <text:s/>wyjątkowej <text:s/>sytuacji, która zagraża </text:span></text:p>
          </draw:text-box>
        </draw:frame>
        <draw:frame draw:style-name="gr1" draw:text-style-name="P2" draw:layer="layout" svg:width="11.182cm" svg:height="0.39cm" svg:x="1.856cm" svg:y="14.068cm">
          <draw:text-box>
            <text:p text:style-name="P1"><text:span text:style-name="T5">niepodległości lub bezpieczeństwu Państwa - <text:s/>Strony, może ono podjąć środki </text:span></text:p>
          </draw:text-box>
        </draw:frame>
        <draw:frame draw:style-name="gr1" draw:text-style-name="P2" draw:layer="layout" svg:width="11.03cm" svg:height="0.39cm" svg:x="1.845cm" svg:y="14.538cm">
          <draw:text-box>
            <text:p text:style-name="P1"><text:span text:style-name="T5">uchylające jego zobowiązania wynikające z niniejszej Konwencji, w zakresie </text:span></text:p>
          </draw:text-box>
        </draw:frame>
        <draw:frame draw:style-name="gr1" draw:text-style-name="P2" draw:layer="layout" svg:width="10.958cm" svg:height="0.39cm" svg:x="1.838cm" svg:y="15cm">
          <draw:text-box>
            <text:p text:style-name="P1"><text:span text:style-name="T5">i na czas <text:s/>ściśle wymagany koniecznością sytuacji, <text:s/>z zastrzeżeniem, <text:s/>że takie</text:span></text:p>
          </draw:text-box>
        </draw:frame>
        <draw:frame draw:style-name="gr6" draw:text-style-name="P7" draw:layer="layout" svg:width="0.14cm" svg:height="0.158cm" svg:x="1.916cm" svg:y="15.472cm">
          <draw:text-box>
            <text:p text:style-name="P1"><text:span text:style-name="T11">A</text:span></text:p>
          </draw:text-box>
        </draw:frame>
        <draw:frame draw:style-name="gr6" draw:text-style-name="P7" draw:layer="layout" svg:width="0.14cm" svg:height="0.162cm" svg:x="2.007cm" svg:y="15.453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188cm" svg:height="0.162cm" svg:x="2.413cm" svg:y="15.453cm">
          <draw:text-box>
            <text:p text:style-name="P1"><text:span text:style-name="T16">11 </text:span></text:p>
          </draw:text-box>
        </draw:frame>
        <draw:frame draw:style-name="gr6" draw:text-style-name="P7" draw:layer="layout" svg:width="0.14cm" svg:height="0.162cm" svg:x="2.718cm" svg:y="15.453cm">
          <draw:text-box>
            <text:p text:style-name="P1"><text:span text:style-name="T16">* </text:span></text:p>
          </draw:text-box>
        </draw:frame>
        <draw:frame draw:style-name="gr6" draw:text-style-name="P7" draw:layer="layout" svg:width="0.14cm" svg:height="0.162cm" svg:x="3.159cm" svg:y="15.453cm">
          <draw:text-box>
            <text:p text:style-name="P1"><text:span text:style-name="T16">* </text:span></text:p>
          </draw:text-box>
        </draw:frame>
        <draw:frame draw:style-name="gr6" draw:text-style-name="P7" draw:layer="layout" svg:width="0.14cm" svg:height="0.162cm" svg:x="4.235cm" svg:y="15.453cm">
          <draw:text-box>
            <text:p text:style-name="P1"><text:span text:style-name="T16">• </text:span></text:p>
          </draw:text-box>
        </draw:frame>
        <draw:frame draw:style-name="gr6" draw:text-style-name="P7" draw:layer="layout" svg:width="0.14cm" svg:height="0.162cm" svg:x="5.152cm" svg:y="15.453cm">
          <draw:text-box>
            <text:p text:style-name="P1"><text:span text:style-name="T16">1 </text:span></text:p>
          </draw:text-box>
        </draw:frame>
        <draw:frame draw:style-name="gr6" draw:text-style-name="P7" draw:layer="layout" svg:width="0.14cm" svg:height="0.162cm" svg:x="6.078cm" svg:y="15.453cm">
          <draw:text-box>
            <text:p text:style-name="P1"><text:span text:style-name="T16">• </text:span></text:p>
          </draw:text-box>
        </draw:frame>
        <draw:frame draw:style-name="gr6" draw:text-style-name="P7" draw:layer="layout" svg:width="0.14cm" svg:height="0.162cm" svg:x="7.054cm" svg:y="15.453cm">
          <draw:text-box>
            <text:p text:style-name="P1"><text:span text:style-name="T16">• </text:span></text:p>
          </draw:text-box>
        </draw:frame>
        <draw:frame draw:style-name="gr6" draw:text-style-name="P7" draw:layer="layout" svg:width="0.14cm" svg:height="0.162cm" svg:x="7.645cm" svg:y="15.453cm">
          <draw:text-box>
            <text:p text:style-name="P1"><text:span text:style-name="T16">1 </text:span></text:p>
          </draw:text-box>
        </draw:frame>
        <draw:frame draw:style-name="gr6" draw:text-style-name="P7" draw:layer="layout" svg:width="0.14cm" svg:height="0.162cm" svg:x="8.333cm" svg:y="15.453cm">
          <draw:text-box>
            <text:p text:style-name="P1"><text:span text:style-name="T16">• </text:span></text:p>
          </draw:text-box>
        </draw:frame>
        <draw:frame draw:style-name="gr6" draw:text-style-name="P7" draw:layer="layout" svg:width="0.14cm" svg:height="0.162cm" svg:x="9.144cm" svg:y="15.453cm">
          <draw:text-box>
            <text:p text:style-name="P1"><text:span text:style-name="T16">• </text:span></text:p>
          </draw:text-box>
        </draw:frame>
        <draw:frame draw:style-name="gr6" draw:text-style-name="P7" draw:layer="layout" svg:width="0.14cm" svg:height="0.162cm" svg:x="9.719cm" svg:y="15.453cm">
          <draw:text-box>
            <text:p text:style-name="P1"><text:span text:style-name="T16">• </text:span></text:p>
          </draw:text-box>
        </draw:frame>
        <draw:frame draw:style-name="gr6" draw:text-style-name="P7" draw:layer="layout" svg:width="0.171cm" svg:height="0.158cm" svg:x="10.372cm" svg:y="15.472cm">
          <draw:text-box>
            <text:p text:style-name="P1"><text:span text:style-name="T11">A </text:span></text:p>
          </draw:text-box>
        </draw:frame>
        <draw:frame draw:style-name="gr6" draw:text-style-name="P7" draw:layer="layout" svg:width="0.14cm" svg:height="0.158cm" svg:x="10.668cm" svg:y="15.472cm">
          <draw:text-box>
            <text:p text:style-name="P1"><text:span text:style-name="T11">.</text:span></text:p>
          </draw:text-box>
        </draw:frame>
        <draw:frame draw:style-name="gr6" draw:text-style-name="P7" draw:layer="layout" svg:width="0.14cm" svg:height="0.162cm" svg:x="10.71cm" svg:y="15.453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159cm" svg:height="0.162cm" svg:x="12.031cm" svg:y="15.453cm">
          <draw:text-box>
            <text:p text:style-name="P1"><text:span text:style-name="T16">4 <text:s/></text:span></text:p>
          </draw:text-box>
        </draw:frame>
        <draw:frame draw:style-name="gr6" draw:text-style-name="P7" draw:layer="layout" svg:width="0.14cm" svg:height="0.162cm" svg:x="12.506cm" svg:y="15.453cm">
          <draw:text-box>
            <text:p text:style-name="P1"><text:span text:style-name="T16">• </text:span></text:p>
          </draw:text-box>
        </draw:frame>
        <draw:frame draw:style-name="gr6" draw:text-style-name="P7" draw:layer="layout" svg:width="0.14cm" svg:height="0.162cm" svg:x="13.471cm" svg:y="15.453cm">
          <draw:text-box>
            <text:p text:style-name="P1"><text:span text:style-name="T16">•</text:span></text:p>
          </draw:text-box>
        </draw:frame>
        <draw:frame draw:style-name="gr1" draw:text-style-name="P2" draw:layer="layout" svg:width="11.212cm" svg:height="0.39cm" svg:x="1.863cm" svg:y="15.469cm">
          <draw:text-box>
            <text:p text:style-name="P1"><text:span text:style-name="T5">środki <text:s/>nie <text:s/>są <text:s/>niezgodne <text:s/>z <text:s/>innymi <text:s/>zobowiązaniami <text:s/>państwa <text:s/>wynikającymi </text:span></text:p>
          </draw:text-box>
        </draw:frame>
        <draw:frame draw:style-name="gr1" draw:text-style-name="P2" draw:layer="layout" svg:width="11.11cm" svg:height="0.39cm" svg:x="1.852cm" svg:y="15.931cm">
          <draw:text-box>
            <text:p text:style-name="P1"><text:span text:style-name="T5">z <text:s/>prawa <text:s/>międzynarodowego <text:s/>oraz <text:s/>nie <text:s/>pociągają <text:s/>za <text:s/>sobą <text:s/>dyskryminacji <text:s/>ze</text:span></text:p>
          </draw:text-box>
        </draw:frame>
        <draw:frame draw:style-name="gr1" draw:text-style-name="P2" draw:layer="layout" svg:width="0.358cm" svg:height="0.39cm" svg:x="1.94cm" svg:y="16.728cm">
          <draw:text-box>
            <text:p text:style-name="P1"><text:span text:style-name="T5">24</text:span></text:p>
          </draw:text-box>
        </draw:frame>
        <draw:frame draw:style-name="gr4" draw:text-style-name="P5" draw:layer="layout" svg:width="4.045cm" svg:height="0.332cm" svg:x="2.11cm" svg:y="16.776cm">
          <draw:text-box>
            <text:p text:style-name="P1"><text:span text:style-name="T6"><text:s/></text:span><text:span text:style-name="T6">Zob. </text:span><text:span text:style-name="T7">Prawa Człowieka...,</text:span><text:span text:style-name="T6"> s. 299.</text:span></text:p>
          </draw:text-box>
        </draw:frame>
        <draw:frame draw:style-name="gr1" draw:text-style-name="P2" draw:layer="layout" svg:width="0.358cm" svg:height="0.39cm" svg:x="1.94cm" svg:y="17.109cm">
          <draw:text-box>
            <text:p text:style-name="P1"><text:span text:style-name="T5">25</text:span></text:p>
          </draw:text-box>
        </draw:frame>
        <draw:frame draw:style-name="gr4" draw:text-style-name="P5" draw:layer="layout" svg:width="3.482cm" svg:height="0.332cm" svg:x="2.11cm" svg:y="17.157cm">
          <draw:text-box>
            <text:p text:style-name="P1"><text:span text:style-name="T6"><text:s/></text:span><text:span text:style-name="T7">Prawa Człowieka...,</text:span><text:span text:style-name="T6"> <text:s/>s. 298.</text:span></text:p>
          </draw:text-box>
        </draw:frame>
        <draw:frame draw:style-name="gr1" draw:text-style-name="P2" draw:layer="layout" svg:width="0.358cm" svg:height="0.39cm" svg:x="1.94cm" svg:y="17.49cm">
          <draw:text-box>
            <text:p text:style-name="P1"><text:span text:style-name="T5">26</text:span></text:p>
          </draw:text-box>
        </draw:frame>
        <draw:frame draw:style-name="gr4" draw:text-style-name="P5" draw:layer="layout" svg:width="11.338cm" svg:height="0.332cm" svg:x="2.11cm" svg:y="17.538cm">
          <draw:text-box>
            <text:p text:style-name="P1"><text:span text:style-name="T6"><text:s text:c="2"/></text:span><text:span text:style-name="T6">R. <text:s/>E. <text:s/>Norris, <text:s/>P. <text:s/>D. <text:s/>Reiton, <text:s/>The </text:span><text:span text:style-name="T7">Suspension <text:s/>of Guarantees: A <text:s/>Comparative Analysis <text:s/>of</text:span><text:span text:style-name="T6"> </text:span></text:p>
          </draw:text-box>
        </draw:frame>
        <draw:frame draw:style-name="gr4" draw:text-style-name="P5" draw:layer="layout" svg:width="11.415cm" svg:height="0.332cm" svg:x="1.852cm" svg:y="17.919cm">
          <draw:text-box>
            <text:p text:style-name="P1"><text:span text:style-name="T7">the American <text:s/>Convention <text:s/>on <text:s/>Human Rights <text:s/>and <text:s/>the <text:s/>Constitutions <text:s/>o f the <text:s/>States <text:s/>Parties</text:span><text:span text:style-name="T6">, </text:span></text:p>
          </draw:text-box>
        </draw:frame>
        <draw:frame draw:style-name="gr4" draw:text-style-name="P5" draw:layer="layout" svg:width="7.821cm" svg:height="0.332cm" svg:x="1.852cm" svg:y="18.292cm">
          <draw:text-box>
            <text:p text:style-name="P1"><text:span text:style-name="T6">American University Law Review, <text:s/>1980-1981 <text:s/>vol. <text:s/>30, s. <text:s/>194.</text:span></text:p>
          </draw:text-box>
        </draw:frame>
        <draw:frame draw:style-name="gr5" draw:text-style-name="P6" draw:layer="layout" svg:width="0.586cm" svg:height="0.433cm" svg:x="1.898cm" svg:y="19.244cm">
          <draw:text-box>
            <text:p text:style-name="P1"><text:span text:style-name="T8">154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11.11cm" svg:height="0.39cm" svg:x="1.852cm" svg:y="1.495cm">
          <draw:text-box>
            <text:p text:style-name="P1"><text:span text:style-name="T5">względu na rasę, kolor skóry, płeć, język, religię lub pochodzenie społeczne”. </text:span></text:p>
          </draw:text-box>
        </draw:frame>
        <draw:frame draw:style-name="gr1" draw:text-style-name="P2" draw:layer="layout" svg:width="11.089cm" svg:height="0.39cm" svg:x="1.852cm" svg:y="1.965cm">
          <draw:text-box>
            <text:p text:style-name="P1"><text:span text:style-name="T5">Prawo <text:s/>do <text:s/>prywatności <text:s/>nie <text:s/>znalazło <text:s/>się <text:s/>pośród <text:s/>artykułów, <text:s/>wymienionych </text:span></text:p>
          </draw:text-box>
        </draw:frame>
        <draw:frame draw:style-name="gr1" draw:text-style-name="P2" draw:layer="layout" svg:width="11.326cm" svg:height="0.39cm" svg:x="1.852cm" svg:y="2.43cm">
          <draw:text-box>
            <text:p text:style-name="P1"><text:span text:style-name="T5">w dyspozycji art. 27 ust. 2, których stosowanie nie może zostać zawieszone27 . </text:span></text:p>
          </draw:text-box>
        </draw:frame>
        <draw:frame draw:style-name="gr1" draw:text-style-name="P2" draw:layer="layout" svg:width="10.835cm" svg:height="0.39cm" svg:x="1.852cm" svg:y="2.896cm">
          <draw:text-box>
            <text:p text:style-name="P1"><text:span text:style-name="T5">Na państwo korzystające z prawa do zawieszenia gwarancji nałożony został </text:span></text:p>
          </draw:text-box>
        </draw:frame>
        <draw:frame draw:style-name="gr1" draw:text-style-name="P2" draw:layer="layout" svg:width="10.628cm" svg:height="0.39cm" svg:x="1.852cm" svg:y="3.362cm">
          <draw:text-box>
            <text:p text:style-name="P1"><text:span text:style-name="T5">obowiązek niezwłocznego poinformowania innych państw, <text:s/>będących <text:s/>stro­</text:span></text:p>
          </draw:text-box>
        </draw:frame>
        <draw:frame draw:style-name="gr1" draw:text-style-name="P2" draw:layer="layout" svg:width="10.721cm" svg:height="0.39cm" svg:x="1.852cm" svg:y="3.827cm">
          <draw:text-box>
            <text:p text:style-name="P1"><text:span text:style-name="T5">nami Amerykańskiej <text:s/>Konwencji, <text:s/>za pośrednictwem <text:s/>Sekretarza Generalne­</text:span></text:p>
          </draw:text-box>
        </draw:frame>
        <draw:frame draw:style-name="gr1" draw:text-style-name="P2" draw:layer="layout" svg:width="10.865cm" svg:height="0.39cm" svg:x="1.852cm" svg:y="4.293cm">
          <draw:text-box>
            <text:p text:style-name="P1"><text:span text:style-name="T5">go <text:s/>Organizacji <text:s/>Państw Amerykańskich, <text:s/>o postanowieniach, <text:s/>których <text:s/>stoso­</text:span></text:p>
          </draw:text-box>
        </draw:frame>
        <draw:frame draw:style-name="gr1" draw:text-style-name="P2" draw:layer="layout" svg:width="10.636cm" svg:height="0.39cm" svg:x="1.852cm" svg:y="4.759cm">
          <draw:text-box>
            <text:p text:style-name="P1"><text:span text:style-name="T5">wanie <text:s/>zawiesza, <text:s/>przyczynach <text:s/>uzasadniających <text:s/>zawieszenia <text:s/>oraz <text:s/>czasie </text:span></text:p>
          </draw:text-box>
        </draw:frame>
        <draw:frame draw:style-name="gr1" draw:text-style-name="P2" draw:layer="layout" svg:width="6.335cm" svg:height="0.39cm" svg:x="1.852cm" svg:y="5.224cm">
          <draw:text-box>
            <text:p text:style-name="P1"><text:span text:style-name="T5">trwania takiego zawieszenia (art. <text:s/>27 ust. <text:s/>3).</text:span></text:p>
          </draw:text-box>
        </draw:frame>
        <draw:frame draw:style-name="gr1" draw:text-style-name="P2" draw:layer="layout" svg:width="0.358cm" svg:height="0.39cm" svg:x="2.455cm" svg:y="6.163cm">
          <draw:text-box>
            <text:p text:style-name="P1"><text:span text:style-name="T5">2. </text:span></text:p>
          </draw:text-box>
        </draw:frame>
        <draw:frame draw:style-name="gr1" draw:text-style-name="P2" draw:layer="layout" svg:width="6.995cm" svg:height="0.39cm" svg:x="2.963cm" svg:y="6.163cm">
          <draw:text-box>
            <text:p text:style-name="P1"><text:span text:style-name="T5">M iędzyam erykańska Kom isja Praw <text:s/>Człowieka</text:span></text:p>
          </draw:text-box>
        </draw:frame>
        <draw:frame draw:style-name="gr1" draw:text-style-name="P2" draw:layer="layout" svg:width="10.141cm" svg:height="0.39cm" svg:x="2.445cm" svg:y="7.087cm">
          <draw:text-box>
            <text:p text:style-name="P1"><text:span text:style-name="T5">Jednym z organów badających przestrzeganie praw człowieka na teryto­</text:span></text:p>
          </draw:text-box>
        </draw:frame>
        <draw:frame draw:style-name="gr1" draw:text-style-name="P2" draw:layer="layout" svg:width="11.004cm" svg:height="0.39cm" svg:x="1.845cm" svg:y="7.549cm">
          <draw:text-box>
            <text:p text:style-name="P1"><text:span text:style-name="T5">riach państw członkowskich OPA i rekomendujących ich rządom podejmowa­</text:span></text:p>
          </draw:text-box>
        </draw:frame>
        <draw:frame draw:style-name="gr1" draw:text-style-name="P2" draw:layer="layout" svg:width="10.873cm" svg:height="0.39cm" svg:x="1.852cm" svg:y="8.018cm">
          <draw:text-box>
            <text:p text:style-name="P1"><text:span text:style-name="T5">nie konkretnych kroków dla rozwiązywania problemów związanych z prawa­</text:span></text:p>
          </draw:text-box>
        </draw:frame>
        <draw:frame draw:style-name="gr1" draw:text-style-name="P2" draw:layer="layout" svg:width="11.191cm" svg:height="0.39cm" svg:x="1.852cm" svg:y="8.484cm">
          <draw:text-box>
            <text:p text:style-name="P1"><text:span text:style-name="T5">mi <text:s/>człowieka jest <text:s/>Międzyamerykańska <text:s/>Komisja <text:s/>Praw <text:s/>Człowieka. <text:s/>Komisja </text:span></text:p>
          </draw:text-box>
        </draw:frame>
        <draw:frame draw:style-name="gr1" draw:text-style-name="P2" draw:layer="layout" svg:width="10.822cm" svg:height="0.39cm" svg:x="1.852cm" svg:y="8.95cm">
          <draw:text-box>
            <text:p text:style-name="P1"><text:span text:style-name="T5">została wyposażona w <text:s/>możliwość <text:s/>wykorzystania dwóch <text:s/>mechanizmów po­</text:span></text:p>
          </draw:text-box>
        </draw:frame>
        <draw:frame draw:style-name="gr1" draw:text-style-name="P2" draw:layer="layout" svg:width="10.861cm" svg:height="0.39cm" svg:x="1.852cm" svg:y="9.415cm">
          <draw:text-box>
            <text:p text:style-name="P1"><text:span text:style-name="T5">zwalających na zbadanie przestrzegania praw człowieka. Pierwszym jest spo­</text:span></text:p>
          </draw:text-box>
        </draw:frame>
        <draw:frame draw:style-name="gr1" draw:text-style-name="P2" draw:layer="layout" svg:width="11.216cm" svg:height="0.39cm" svg:x="1.845cm" svg:y="9.877cm">
          <draw:text-box>
            <text:p text:style-name="P1"><text:span text:style-name="T5">rządzanie <text:s/>raportów <text:s/>ogólnej <text:s/>sytuacji <text:s/>w <text:s/>dziedzinie <text:s/>realizacji <text:s/>praw jednostki </text:span></text:p>
          </draw:text-box>
        </draw:frame>
        <draw:frame draw:style-name="gr1" draw:text-style-name="P2" draw:layer="layout" svg:width="11.004cm" svg:height="0.39cm" svg:x="1.852cm" svg:y="10.343cm">
          <draw:text-box>
            <text:p text:style-name="P1"><text:span text:style-name="T5">w poszczególnych krajach, zawierających analizę normatywnych regulacji do­</text:span></text:p>
          </draw:text-box>
        </draw:frame>
        <draw:frame draw:style-name="gr1" draw:text-style-name="P2" draw:layer="layout" svg:width="11.546cm" svg:height="0.39cm" svg:x="1.852cm" svg:y="10.809cm">
          <draw:text-box>
            <text:p text:style-name="P1"><text:span text:style-name="T5">tyczących tego przedmiotu i analizę stanu faktycznego ich przestrzegania. Drugą </text:span></text:p>
          </draw:text-box>
        </draw:frame>
        <draw:frame draw:style-name="gr1" draw:text-style-name="P2" draw:layer="layout" svg:width="11.22cm" svg:height="0.39cm" svg:x="1.852cm" svg:y="11.274cm">
          <draw:text-box>
            <text:p text:style-name="P1"><text:span text:style-name="T5">formą kontroli przestrzegania praw jednostki jest skarga indywidualna. Skarga </text:span></text:p>
          </draw:text-box>
        </draw:frame>
        <draw:frame draw:style-name="gr1" draw:text-style-name="P2" draw:layer="layout" svg:width="10.734cm" svg:height="0.39cm" svg:x="1.852cm" svg:y="11.74cm">
          <draw:text-box>
            <text:p text:style-name="P1"><text:span text:style-name="T5">może dotyczyć naruszenia praw, gwarantowanych przez Amerykańską Kon­</text:span></text:p>
          </draw:text-box>
        </draw:frame>
        <draw:frame draw:style-name="gr1" draw:text-style-name="P2" draw:layer="layout" svg:width="11cm" svg:height="0.39cm" svg:x="1.852cm" svg:y="12.206cm">
          <draw:text-box>
            <text:p text:style-name="P1"><text:span text:style-name="T5">wencję Praw Człowieka (w przypadku gdy państwa, przeciw którym jest ona </text:span></text:p>
          </draw:text-box>
        </draw:frame>
        <draw:frame draw:style-name="gr1" draw:text-style-name="P2" draw:layer="layout" svg:width="11.055cm" svg:height="0.39cm" svg:x="1.863cm" svg:y="12.671cm">
          <draw:text-box>
            <text:p text:style-name="P1"><text:span text:style-name="T5">skierowana, <text:s/>są <text:s/>stronami <text:s/>Konwencji) <text:s/>albo <text:s/>Amerykańską <text:s/>Deklarację <text:s/>Praw </text:span></text:p>
          </draw:text-box>
        </draw:frame>
        <draw:frame draw:style-name="gr1" draw:text-style-name="P2" draw:layer="layout" svg:width="11.284cm" svg:height="0.39cm" svg:x="1.838cm" svg:y="13.137cm">
          <draw:text-box>
            <text:p text:style-name="P1"><text:span text:style-name="T5">i Obowiązków Człowieka (dotyczy to wszystkich państw członkowskich OPA, </text:span></text:p>
          </draw:text-box>
        </draw:frame>
        <draw:frame draw:style-name="gr1" draw:text-style-name="P2" draw:layer="layout" svg:width="7.982cm" svg:height="0.39cm" svg:x="1.845cm" svg:y="13.603cm">
          <draw:text-box>
            <text:p text:style-name="P1"><text:span text:style-name="T5">bez względu na to czy są one członkami Konwencji)28 .</text:span></text:p>
          </draw:text-box>
        </draw:frame>
        <draw:frame draw:style-name="gr4" draw:text-style-name="P5" draw:layer="layout" svg:width="11.263cm" svg:height="0.332cm" svg:x="1.94cm" svg:y="14.846cm">
          <draw:text-box>
            <text:p text:style-name="P1"><text:span text:style-name="T6">27 Art. 27 ust. <text:s/>2 stanowi, iż postanowienie ust. <text:s/>1 <text:s/>„nie upoważnia do jakiegokolwiek zawie­</text:span></text:p>
          </draw:text-box>
        </draw:frame>
        <draw:frame draw:style-name="gr4" draw:text-style-name="P5" draw:layer="layout" svg:width="11.61cm" svg:height="0.332cm" svg:x="1.863cm" svg:y="15.227cm">
          <draw:text-box>
            <text:p text:style-name="P1"><text:span text:style-name="T6">szenia <text:s/>stosowania <text:s/>następujących <text:s/>artykułów: <text:s/>Artykułu <text:s/>3 <text:s/>(prawo <text:s/>do <text:s/>osobowości <text:s/>prawnej), </text:span></text:p>
          </draw:text-box>
        </draw:frame>
        <draw:frame draw:style-name="gr4" draw:text-style-name="P5" draw:layer="layout" svg:width="11.284cm" svg:height="0.332cm" svg:x="1.852cm" svg:y="15.608cm">
          <draw:text-box>
            <text:p text:style-name="P1"><text:span text:style-name="T6">Artykułu 4 (prawo do życia), Artykuł 5 (prawo do ludzkiego traktowania), Artykułu 6 (wol- </text:span></text:p>
          </draw:text-box>
        </draw:frame>
        <draw:frame draw:style-name="gr4" draw:text-style-name="P5" draw:layer="layout" svg:width="11.343cm" svg:height="0.332cm" svg:x="1.852cm" svg:y="15.989cm">
          <draw:text-box>
            <text:p text:style-name="P1"><text:span text:style-name="T6">nośc od niewolnictwa), <text:s/>Artykułu 9 <text:s/>(wolność od praw ex post facto), Artykułu <text:s/>12 (wolność </text:span></text:p>
          </draw:text-box>
        </draw:frame>
        <draw:frame draw:style-name="gr4" draw:text-style-name="P5" draw:layer="layout" svg:width="11.22cm" svg:height="0.332cm" svg:x="1.863cm" svg:y="16.37cm">
          <draw:text-box>
            <text:p text:style-name="P1"><text:span text:style-name="T6">sumienia i wyznania), Artykułu 17 (prawa rodziny), Artykułu 18 (prawo do nazwiska), Arty­</text:span></text:p>
          </draw:text-box>
        </draw:frame>
        <draw:frame draw:style-name="gr4" draw:text-style-name="P5" draw:layer="layout" svg:width="11.292cm" svg:height="0.332cm" svg:x="1.845cm" svg:y="16.751cm">
          <draw:text-box>
            <text:p text:style-name="P1"><text:span text:style-name="T6">kułu 19 (prawa dziecka), Artykułu 20 (prawo do obywatelstwa) oraz do Artykułu 23 (prawo </text:span></text:p>
          </draw:text-box>
        </draw:frame>
        <draw:frame draw:style-name="gr4" draw:text-style-name="P5" draw:layer="layout" svg:width="11.288cm" svg:height="0.332cm" svg:x="1.856cm" svg:y="17.132cm">
          <draw:text-box>
            <text:p text:style-name="P1"><text:span text:style-name="T6">do udziału w rządach), a także zasadniczych gwarancji sądowych dla ochrony takich praw.” </text:span></text:p>
          </draw:text-box>
        </draw:frame>
        <draw:frame draw:style-name="gr4" draw:text-style-name="P5" draw:layer="layout" svg:width="4.68cm" svg:height="0.332cm" svg:x="1.845cm" svg:y="17.52cm">
          <draw:text-box>
            <text:p text:style-name="P1"><text:span text:style-name="T6">Zob. </text:span><text:span text:style-name="T7">Prawa Człowieka...,</text:span><text:span text:style-name="T6"> <text:s/>s. <text:s/>297-298.</text:span></text:p>
          </draw:text-box>
        </draw:frame>
        <draw:frame draw:style-name="gr4" draw:text-style-name="P5" draw:layer="layout" svg:width="11.427cm" svg:height="0.332cm" svg:x="1.94cm" svg:y="17.894cm">
          <draw:text-box>
            <text:p text:style-name="P1"><text:span text:style-name="T6">28 Zob. <text:s/>art. 41 <text:s/>i art. 44 Amerykańskiej <text:s/>Konwencji Praw Człowieka. Tekst polski w: </text:span><text:span text:style-name="T7">Prawa</text:span><text:span text:style-name="T6"> </text:span></text:p>
          </draw:text-box>
        </draw:frame>
        <draw:frame draw:style-name="gr4" draw:text-style-name="P5" draw:layer="layout" svg:width="3.067cm" svg:height="0.332cm" svg:x="1.863cm" svg:y="18.275cm">
          <draw:text-box>
            <text:p text:style-name="P1"><text:span text:style-name="T7">Człowieka.,</text:span><text:span text:style-name="T6"> <text:s/>s. 300 i 301.</text:span></text:p>
          </draw:text-box>
        </draw:frame>
        <draw:frame draw:style-name="gr5" draw:text-style-name="P6" draw:layer="layout" svg:width="0.586cm" svg:height="0.433cm" svg:x="12.954cm" svg:y="19.262cm">
          <draw:text-box>
            <text:p text:style-name="P1"><text:span text:style-name="T8">155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10.043cm" svg:height="0.39cm" svg:x="2.462cm" svg:y="1.495cm">
          <draw:text-box>
            <text:p text:style-name="P1"><text:span text:style-name="T5">Stosunkowo największa ilość spraw rozpatrywanych przez Komisję do­</text:span></text:p>
          </draw:text-box>
        </draw:frame>
        <draw:frame draw:style-name="gr1" draw:text-style-name="P2" draw:layer="layout" svg:width="11.043cm" svg:height="0.39cm" svg:x="1.852cm" svg:y="1.965cm">
          <draw:text-box>
            <text:p text:style-name="P1"><text:span text:style-name="T5">tyczy <text:s/>naruszenia prawa <text:s/>w <text:s/>dwóch <text:s/>zasadniczych <text:s/>dziedzinach: <text:s/>pogwałcenie </text:span></text:p>
          </draw:text-box>
        </draw:frame>
        <draw:frame draw:style-name="gr1" draw:text-style-name="P2" draw:layer="layout" svg:width="11.051cm" svg:height="0.39cm" svg:x="1.845cm" svg:y="2.43cm">
          <draw:text-box>
            <text:p text:style-name="P1"><text:span text:style-name="T5">praw przeciw osobie <text:s/>(art. <text:s/>4 - <text:s/>prawo do życia, <text:s/>art. <text:s/>5 <text:s/>- <text:s/>prawo do ludzkiego </text:span></text:p>
          </draw:text-box>
        </draw:frame>
        <draw:frame draw:style-name="gr1" draw:text-style-name="P2" draw:layer="layout" svg:width="10.772cm" svg:height="0.39cm" svg:x="1.852cm" svg:y="2.892cm">
          <draw:text-box>
            <text:p text:style-name="P1"><text:span text:style-name="T5">traktowania, art. 7 - <text:s/>prawo do wolności osobistej) oraz naruszenia praw pro­</text:span></text:p>
          </draw:text-box>
        </draw:frame>
        <draw:frame draw:style-name="gr1" draw:text-style-name="P2" draw:layer="layout" svg:width="10.835cm" svg:height="0.39cm" svg:x="1.852cm" svg:y="3.362cm">
          <draw:text-box>
            <text:p text:style-name="P1"><text:span text:style-name="T5">ceduralnych (art. <text:s/>8 - <text:s/>prawo do słusznej rozprawy, <text:s/>art. <text:s/>25 - <text:s/>prawo do sądo­</text:span></text:p>
          </draw:text-box>
        </draw:frame>
        <draw:frame draw:style-name="gr1" draw:text-style-name="P2" draw:layer="layout" svg:width="10.75cm" svg:height="0.39cm" svg:x="1.852cm" svg:y="3.824cm">
          <draw:text-box>
            <text:p text:style-name="P1"><text:span text:style-name="T5">wej ochrony). <text:s/>Duża liczba skarg dotyczy także naruszenia postanowień art.</text:span></text:p>
          </draw:text-box>
        </draw:frame>
        <draw:frame draw:style-name="gr1" draw:text-style-name="P2" draw:layer="layout" svg:width="11.144cm" svg:height="0.39cm" svg:x="1.887cm" svg:y="4.289cm">
          <draw:text-box>
            <text:p text:style-name="P1"><text:span text:style-name="T5">I <text:s/>ust. <text:s/>1 <text:s/>- <text:s/>obowiązku poszanowania praw. <text:s/>W przypadku <text:s/>skarg dotyczących </text:span></text:p>
          </draw:text-box>
        </draw:frame>
        <draw:frame draw:style-name="gr1" draw:text-style-name="P2" draw:layer="layout" svg:width="11.047cm" svg:height="0.39cm" svg:x="1.852cm" svg:y="4.759cm">
          <draw:text-box>
            <text:p text:style-name="P1"><text:span text:style-name="T5">naruszeń prawa do wolności od niewolnictwa i poddaństwa (art. 6), prawa do </text:span></text:p>
          </draw:text-box>
        </draw:frame>
        <draw:frame draw:style-name="gr1" draw:text-style-name="P2" draw:layer="layout" svg:width="10.865cm" svg:height="0.39cm" svg:x="1.852cm" svg:y="5.221cm">
          <draw:text-box>
            <text:p text:style-name="P1"><text:span text:style-name="T5">zgromadzania się <text:s/>(art. <text:s/>15) i wolności zrzeszania się (art. <text:s/>16), prawa do wła­</text:span></text:p>
          </draw:text-box>
        </draw:frame>
        <draw:frame draw:style-name="gr1" draw:text-style-name="P2" draw:layer="layout" svg:width="11.542cm" svg:height="0.39cm" svg:x="1.863cm" svg:y="5.69cm">
          <draw:text-box>
            <text:p text:style-name="P1"><text:span text:style-name="T5">sności <text:s/>(art. <text:s/>21), <text:s/>prawa <text:s/>do <text:s/>swobody <text:s/>poruszania <text:s/>się <text:s/>i <text:s/>zamieszkania <text:s/>(art. <text:s/>22) </text:span></text:p>
          </draw:text-box>
        </draw:frame>
        <draw:frame draw:style-name="gr1" draw:text-style-name="P2" draw:layer="layout" svg:width="10.949cm" svg:height="0.39cm" svg:x="1.863cm" svg:y="6.156cm">
          <draw:text-box>
            <text:p text:style-name="P1"><text:span text:style-name="T5">Komisja nie wykształciła określonego modelu ich rozpatrywania29 . Narusze­</text:span></text:p>
          </draw:text-box>
        </draw:frame>
        <draw:frame draw:style-name="gr1" draw:text-style-name="P2" draw:layer="layout" svg:width="10.712cm" svg:height="0.39cm" svg:x="1.852cm" svg:y="6.618cm">
          <draw:text-box>
            <text:p text:style-name="P1"><text:span text:style-name="T5">nie prawa do prywatności nie należy do często rozpatrywanych przez Komi­</text:span></text:p>
          </draw:text-box>
        </draw:frame>
        <draw:frame draw:style-name="gr1" draw:text-style-name="P2" draw:layer="layout" svg:width="10.805cm" svg:height="0.39cm" svg:x="1.863cm" svg:y="7.087cm">
          <draw:text-box>
            <text:p text:style-name="P1"><text:span text:style-name="T5">sję spraw (do tej <text:s/>grupy należą także prawo do wolności sumienia i religii - <text:s/></text:span></text:p>
          </draw:text-box>
        </draw:frame>
        <draw:frame draw:style-name="gr1" draw:text-style-name="P2" draw:layer="layout" svg:width="10.907cm" svg:height="0.39cm" svg:x="1.863cm" svg:y="7.549cm">
          <draw:text-box>
            <text:p text:style-name="P1"><text:span text:style-name="T5">art. <text:s/>12, prawo do wolności myśli i wyrażania opinii - <text:s/>art. <text:s/>13, prawo do rów­</text:span></text:p>
          </draw:text-box>
        </draw:frame>
        <draw:frame draw:style-name="gr1" draw:text-style-name="P2" draw:layer="layout" svg:width="10.971cm" svg:height="0.39cm" svg:x="1.852cm" svg:y="8.018cm">
          <draw:text-box>
            <text:p text:style-name="P1"><text:span text:style-name="T5">nej <text:s/>ochrony - <text:s/>art. <text:s/>24)30. Jest to sytuacja odmienna niż ta, która ma miejsce </text:span></text:p>
          </draw:text-box>
        </draw:frame>
        <draw:frame draw:style-name="gr1" draw:text-style-name="P2" draw:layer="layout" svg:width="10.712cm" svg:height="0.39cm" svg:x="1.852cm" svg:y="8.484cm">
          <draw:text-box>
            <text:p text:style-name="P1"><text:span text:style-name="T5">w Europie czy Stanach Zjednoczonych, <text:s/>gdzie naruszenia tych praw często </text:span></text:p>
          </draw:text-box>
        </draw:frame>
        <draw:frame draw:style-name="gr1" draw:text-style-name="P2" draw:layer="layout" svg:width="10.78cm" svg:height="0.39cm" svg:x="1.845cm" svg:y="8.946cm">
          <draw:text-box>
            <text:p text:style-name="P1"><text:span text:style-name="T5">były przedmiotem rozstrzygnięć Europejskiego Trybunału Praw Człowieka </text:span></text:p>
          </draw:text-box>
        </draw:frame>
        <draw:frame draw:style-name="gr1" draw:text-style-name="P2" draw:layer="layout" svg:width="4.604cm" svg:height="0.39cm" svg:x="1.856cm" svg:y="9.415cm">
          <draw:text-box>
            <text:p text:style-name="P1"><text:span text:style-name="T5">czy Sądu Najwyższego USA31 .</text:span></text:p>
          </draw:text-box>
        </draw:frame>
        <draw:frame draw:style-name="gr1" draw:text-style-name="P2" draw:layer="layout" svg:width="10.611cm" svg:height="0.39cm" svg:x="2.462cm" svg:y="9.881cm">
          <draw:text-box>
            <text:p text:style-name="P1"><text:span text:style-name="T5">Komisja <text:s/>orzekła <text:s/>naruszenie <text:s/>prawa <text:s/>do <text:s/>prywatności <text:s/>w <text:s/>kilku <text:s/>sprawach. </text:span></text:p>
          </draw:text-box>
        </draw:frame>
        <draw:frame draw:style-name="gr1" draw:text-style-name="P2" draw:layer="layout" svg:width="11.056cm" svg:height="0.39cm" svg:x="1.845cm" svg:y="10.354cm">
          <draw:text-box>
            <text:p text:style-name="P1"><text:span text:style-name="T5">W </text:span><text:span text:style-name="T9">sprawie <text:s/>Ita <text:s/>Ford et al.</text:span><text:span text:style-name="T5"> <text:s/>(1983)32 <text:s/>rozpatrywała <text:s/>sprawę zatrzymanych na </text:span></text:p>
          </draw:text-box>
        </draw:frame>
        <draw:frame draw:style-name="gr1" draw:text-style-name="P2" draw:layer="layout" svg:width="10.852cm" svg:height="0.39cm" svg:x="1.852cm" svg:y="10.812cm">
          <draw:text-box>
            <text:p text:style-name="P1"><text:span text:style-name="T5">terenie <text:s/>Salwadoru przez władze tego państwa, <text:s/>czterech kobiet, obywatelek </text:span></text:p>
          </draw:text-box>
        </draw:frame>
        <draw:frame draw:style-name="gr1" draw:text-style-name="P2" draw:layer="layout" svg:width="10.852cm" svg:height="0.39cm" svg:x="1.863cm" svg:y="11.274cm">
          <draw:text-box>
            <text:p text:style-name="P1"><text:span text:style-name="T5">amerykańskich, których spalone zwłoki znalezione zostały przez miejscową </text:span></text:p>
          </draw:text-box>
        </draw:frame>
        <draw:frame draw:style-name="gr1" draw:text-style-name="P2" draw:layer="layout" svg:width="10.983cm" svg:height="0.39cm" svg:x="1.852cm" svg:y="11.74cm">
          <draw:text-box>
            <text:p text:style-name="P1"><text:span text:style-name="T5">ludność. <text:s/>Kobiety <text:s/>zostały <text:s/>wcześniej <text:s/>brutalnie <text:s/>zgwałcone. <text:s/>Orzeczono <text:s/>naru­</text:span></text:p>
          </draw:text-box>
        </draw:frame>
        <draw:frame draw:style-name="gr1" draw:text-style-name="P2" draw:layer="layout" svg:width="11.034cm" svg:height="0.39cm" svg:x="1.863cm" svg:y="12.209cm">
          <draw:text-box>
            <text:p text:style-name="P1"><text:span text:style-name="T5">szenie art. <text:s/>4 (prawa do życia), <text:s/>art. <text:s/>5 <text:s/>(prawa do ludzkiego traktowania), <text:s/>art.</text:span></text:p>
          </draw:text-box>
        </draw:frame>
        <draw:frame draw:style-name="gr1" draw:text-style-name="P2" draw:layer="layout" svg:width="10.645cm" svg:height="0.39cm" svg:x="1.887cm" svg:y="12.671cm">
          <draw:text-box>
            <text:p text:style-name="P1"><text:span text:style-name="T5">II <text:s/>(prawa do prywatności) oraz obowiązku poszanowania praw przewidzia­</text:span></text:p>
          </draw:text-box>
        </draw:frame>
        <draw:frame draw:style-name="gr1" draw:text-style-name="P2" draw:layer="layout" svg:width="11.445cm" svg:height="0.39cm" svg:x="1.852cm" svg:y="13.141cm">
          <draw:text-box>
            <text:p text:style-name="P1"><text:span text:style-name="T5">nego w art. <text:s/>1 <text:s/>ust. <text:s/>1. <text:s/>Naruszenie zawartych w art. <text:s/>11 <text:s/>ust. <text:s/>1 i ust. <text:s/>3 prawa do </text:span></text:p>
          </draw:text-box>
        </draw:frame>
        <draw:frame draw:style-name="gr1" draw:text-style-name="P2" draw:layer="layout" svg:width="10.908cm" svg:height="0.39cm" svg:x="1.845cm" svg:y="13.603cm">
          <draw:text-box>
            <text:p text:style-name="P1"><text:span text:style-name="T5">poszanowania godności i honoru zostało orzeczone w sprawie </text:span><text:span text:style-name="T9">Marii Dolores</text:span></text:p>
          </draw:text-box>
        </draw:frame>
        <draw:frame draw:style-name="gr1" draw:text-style-name="P2" draw:layer="layout" svg:width="0.358cm" svg:height="0.39cm" svg:x="1.94cm" svg:y="14.774cm">
          <draw:text-box>
            <text:p text:style-name="P1"><text:span text:style-name="T5">29</text:span></text:p>
          </draw:text-box>
        </draw:frame>
        <draw:frame draw:style-name="gr4" draw:text-style-name="P5" draw:layer="layout" svg:width="11.127cm" svg:height="0.332cm" svg:x="2.11cm" svg:y="14.821cm">
          <draw:text-box>
            <text:p text:style-name="P1"><text:span text:style-name="T6"><text:s/></text:span><text:span text:style-name="T6">R. J. Wilson, </text:span><text:span text:style-name="T7">Inter-American Commission on Human Rights: Individual Case Resolutions,</text:span><text:span text:style-name="T6"> </text:span></text:p>
          </draw:text-box>
        </draw:frame>
        <draw:frame draw:style-name="gr4" draw:text-style-name="P5" draw:layer="layout" svg:width="11.682cm" svg:height="0.332cm" svg:x="1.852cm" svg:y="15.195cm">
          <draw:text-box>
            <text:p text:style-name="P1"><text:span text:style-name="T6">The <text:s/>American <text:s/>University <text:s/>Journal <text:s/>of Law <text:s/>and <text:s/>Policy, <text:s/>1994 <text:s/>vol. <text:s/>10, <text:s/>s. <text:s/>19, <text:s/>tekst <text:s/>artykułu </text:span></text:p>
          </draw:text-box>
        </draw:frame>
        <draw:frame draw:style-name="gr4" draw:text-style-name="P5" draw:layer="layout" svg:width="11.267cm" svg:height="0.332cm" svg:x="1.852cm" svg:y="15.573cm">
          <draw:text-box>
            <text:p text:style-name="P1"><text:span text:style-name="T6">dostępny <text:s/>także <text:s/>na <text:s/>stronach <text:s/>internetowych http://www1.umn.edu/humanrts/iachr/first.html</text:span></text:p>
          </draw:text-box>
        </draw:frame>
        <draw:frame draw:style-name="gr4" draw:text-style-name="P5" draw:layer="layout" svg:width="11.28cm" svg:height="0.332cm" svg:x="1.863cm" svg:y="15.957cm">
          <draw:text-box>
            <text:p text:style-name="P1"><text:span text:style-name="T6">(04.01.2006). <text:s/>Opracowana analiza działań Międzyamerykańskiej <text:s/>Komisji Praw Człowieka </text:span></text:p>
          </draw:text-box>
        </draw:frame>
        <draw:frame draw:style-name="gr4" draw:text-style-name="P5" draw:layer="layout" svg:width="2.974cm" svg:height="0.332cm" svg:x="1.852cm" svg:y="16.335cm">
          <draw:text-box>
            <text:p text:style-name="P1"><text:span text:style-name="T6">dotyczy <text:s/>lat <text:s/>1968-1994.</text:span></text:p>
          </draw:text-box>
        </draw:frame>
        <draw:frame draw:style-name="gr1" draw:text-style-name="P2" draw:layer="layout" svg:width="0.358cm" svg:height="0.39cm" svg:x="1.94cm" svg:y="16.672cm">
          <draw:text-box>
            <text:p text:style-name="P1"><text:span text:style-name="T5">30</text:span></text:p>
          </draw:text-box>
        </draw:frame>
        <draw:frame draw:style-name="gr4" draw:text-style-name="P5" draw:layer="layout" svg:width="7.529cm" svg:height="0.332cm" svg:x="2.11cm" svg:y="16.719cm">
          <draw:text-box>
            <text:p text:style-name="P1"><text:span text:style-name="T6"><text:s/></text:span><text:span text:style-name="T6">Do <text:s/>1994 r. Komisja nie dopatrzyła się naruszenia tych praw.</text:span></text:p>
          </draw:text-box>
        </draw:frame>
        <draw:frame draw:style-name="gr1" draw:text-style-name="P2" draw:layer="layout" svg:width="0.358cm" svg:height="0.39cm" svg:x="1.94cm" svg:y="17.049cm">
          <draw:text-box>
            <text:p text:style-name="P1"><text:span text:style-name="T5">31</text:span></text:p>
          </draw:text-box>
        </draw:frame>
        <draw:frame draw:style-name="gr4" draw:text-style-name="P5" draw:layer="layout" svg:width="10.594cm" svg:height="0.332cm" svg:x="2.099cm" svg:y="17.097cm">
          <draw:text-box>
            <text:p text:style-name="P1"><text:span text:style-name="T6"><text:s text:c="2"/></text:span><text:span text:style-name="T6">R. <text:s/>J. <text:s/>W ilson, </text:span><text:span text:style-name="T7"><text:s/>Inter-Am erican.</text:span><text:span text:style-name="T6">, <text:s/>http://w w w 1.um n.edu/hum anrts/iachr/first.htm l</text:span></text:p>
          </draw:text-box>
        </draw:frame>
        <draw:frame draw:style-name="gr4" draw:text-style-name="P5" draw:layer="layout" svg:width="1.653cm" svg:height="0.332cm" svg:x="1.863cm" svg:y="17.478cm">
          <draw:text-box>
            <text:p text:style-name="P1"><text:span text:style-name="T6">(04.01.2006).</text:span></text:p>
          </draw:text-box>
        </draw:frame>
        <draw:frame draw:style-name="gr1" draw:text-style-name="P2" draw:layer="layout" svg:width="0.358cm" svg:height="0.39cm" svg:x="1.94cm" svg:y="17.811cm">
          <draw:text-box>
            <text:p text:style-name="P1"><text:span text:style-name="T5">32</text:span></text:p>
          </draw:text-box>
        </draw:frame>
        <draw:frame draw:style-name="gr4" draw:text-style-name="P5" draw:layer="layout" svg:width="11.152cm" svg:height="0.332cm" svg:x="2.11cm" svg:y="17.859cm">
          <draw:text-box>
            <text:p text:style-name="P1"><text:span text:style-name="T6"><text:s/></text:span><text:span text:style-name="T7">Ita Ford et al.,</text:span><text:span text:style-name="T6"> resolution no. <text:s/>17/83, case 7575, <text:s/>30.06.1983, <text:s/>Annual Report of The Inter- </text:span></text:p>
          </draw:text-box>
        </draw:frame>
        <draw:frame draw:style-name="gr4" draw:text-style-name="P5" draw:layer="layout" svg:width="11.847cm" svg:height="0.332cm" svg:x="1.856cm" svg:y="18.243cm">
          <draw:text-box>
            <text:p text:style-name="P1"><text:span text:style-name="T6">American Commission On Human Rights 1982-1983, (OEA/ser. L/V/II.61, doc. 22 rev. 1, 1983).</text:span></text:p>
          </draw:text-box>
        </draw:frame>
        <draw:frame draw:style-name="gr5" draw:text-style-name="P6" draw:layer="layout" svg:width="0.586cm" svg:height="0.433cm" svg:x="1.898cm" svg:y="19.255cm">
          <draw:text-box>
            <text:p text:style-name="P1"><text:span text:style-name="T8">156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10.861cm" svg:height="0.39cm" svg:x="1.838cm" svg:y="1.495cm">
          <draw:text-box>
            <text:p text:style-name="P1"><text:span text:style-name="T9">Rivas Quintanilla</text:span><text:span text:style-name="T5"> (1994),33 <text:s/>dotyczącej odpowiedzialności Salwadoru za do­</text:span></text:p>
          </draw:text-box>
        </draw:frame>
        <draw:frame draw:style-name="gr1" draw:text-style-name="P2" draw:layer="layout" svg:width="11.098cm" svg:height="0.39cm" svg:x="1.845cm" svg:y="1.965cm">
          <draw:text-box>
            <text:p text:style-name="P1"><text:span text:style-name="T5">konane <text:s/>na jego <text:s/>terenie <text:s/>przestępstwo <text:s/>gwałtu <text:s/>na <text:s/>7-letnim <text:s/>dziecku. <text:s/>Oprócz </text:span></text:p>
          </draw:text-box>
        </draw:frame>
        <draw:frame draw:style-name="gr1" draw:text-style-name="P2" draw:layer="layout" svg:width="10.632cm" svg:height="0.39cm" svg:x="1.845cm" svg:y="2.43cm">
          <draw:text-box>
            <text:p text:style-name="P1"><text:span text:style-name="T5">prawa do prywatności naruszone zostały prawo do integralności fizycznej, </text:span></text:p>
          </draw:text-box>
        </draw:frame>
        <draw:frame draw:style-name="gr1" draw:text-style-name="P2" draw:layer="layout" svg:width="11.203cm" svg:height="0.39cm" svg:x="1.845cm" svg:y="2.896cm">
          <draw:text-box>
            <text:p text:style-name="P1"><text:span text:style-name="T5">psychicznej <text:s/>i moralnej <text:s/>(art. <text:s/>5 ust. <text:s/>1), prawa dziecka (art. <text:s/>19) oraz prawo do </text:span></text:p>
          </draw:text-box>
        </draw:frame>
        <draw:frame draw:style-name="gr1" draw:text-style-name="P2" draw:layer="layout" svg:width="9.811cm" svg:height="0.39cm" svg:x="1.863cm" svg:y="3.358cm">
          <draw:text-box>
            <text:p text:style-name="P1"><text:span text:style-name="T5">sądowej <text:s/>ochrony <text:s/>(art. <text:s/>25). <text:s/>Komisja <text:s/>uznała <text:s/>także <text:s/>naruszenie <text:s/>art. </text:span></text:p>
          </draw:text-box>
        </draw:frame>
        <draw:frame draw:style-name="gr1" draw:text-style-name="P2" draw:layer="layout" svg:width="1.124cm" svg:height="0.39cm" svg:x="12.21cm" svg:y="3.358cm">
          <draw:text-box>
            <text:p text:style-name="P1"><text:span text:style-name="T5">11 <text:s/>ust. </text:span></text:p>
          </draw:text-box>
        </draw:frame>
        <draw:frame draw:style-name="gr1" draw:text-style-name="P2" draw:layer="layout" svg:width="0.352cm" svg:height="0.39cm" svg:x="13.395cm" svg:y="3.358cm">
          <draw:text-box>
            <text:p text:style-name="P1"><text:span text:style-name="T5">1 </text:span></text:p>
          </draw:text-box>
        </draw:frame>
        <draw:frame draw:style-name="gr1" draw:text-style-name="P2" draw:layer="layout" svg:width="10.806cm" svg:height="0.39cm" svg:x="1.845cm" svg:y="3.824cm">
          <draw:text-box>
            <text:p text:style-name="P1"><text:span text:style-name="T5">poprzez pogwałcenie prawa człowieka do godności w przypadku </text:span><text:span text:style-name="T9">Alejandro</text:span><text:span text:style-name="T5"> </text:span></text:p>
          </draw:text-box>
        </draw:frame>
        <draw:frame draw:style-name="gr1" draw:text-style-name="P2" draw:layer="layout" svg:width="10.809cm" svg:height="0.39cm" svg:x="1.845cm" svg:y="4.289cm">
          <draw:text-box>
            <text:p text:style-name="P1"><text:span text:style-name="T9">Piche Cuca</text:span><text:span text:style-name="T5"> (1993)34, dotyczącym przymusowej rekrutacji do armii przepro­</text:span></text:p>
          </draw:text-box>
        </draw:frame>
        <draw:frame draw:style-name="gr1" draw:text-style-name="P2" draw:layer="layout" svg:width="5.886cm" svg:height="0.39cm" svg:x="1.856cm" svg:y="4.755cm">
          <draw:text-box>
            <text:p text:style-name="P1"><text:span text:style-name="T5">wadzonej <text:s/>na terenie państwa Gwatemali.</text:span></text:p>
          </draw:text-box>
        </draw:frame>
        <draw:frame draw:style-name="gr1" draw:text-style-name="P2" draw:layer="layout" svg:width="10.416cm" svg:height="0.39cm" svg:x="2.445cm" svg:y="5.221cm">
          <draw:text-box>
            <text:p text:style-name="P1"><text:span text:style-name="T5">W sprawie </text:span><text:span text:style-name="T9">Comadres</text:span><text:span text:style-name="T5"> (1996)35 <text:s/>Komisja stwierdziła, iż ochrona przed na­</text:span></text:p>
          </draw:text-box>
        </draw:frame>
        <draw:frame draw:style-name="gr1" draw:text-style-name="P2" draw:layer="layout" svg:width="10.7cm" svg:height="0.39cm" svg:x="1.845cm" svg:y="5.69cm">
          <draw:text-box>
            <text:p text:style-name="P1"><text:span text:style-name="T5">ruszeniem „prawa do bycia wolnym od samowolnych i niewłaściwych naru­</text:span></text:p>
          </draw:text-box>
        </draw:frame>
        <draw:frame draw:style-name="gr1" draw:text-style-name="P2" draw:layer="layout" svg:width="11.258cm" svg:height="0.39cm" svg:x="1.863cm" svg:y="6.156cm">
          <draw:text-box>
            <text:p text:style-name="P1"><text:span text:style-name="T5">szeń” na mocy art. <text:s/>11 przysługuje jednostce organizacyjnej; w tym przypadku </text:span></text:p>
          </draw:text-box>
        </draw:frame>
        <draw:frame draw:style-name="gr1" draw:text-style-name="P2" draw:layer="layout" svg:width="11.216cm" svg:height="0.39cm" svg:x="1.845cm" svg:y="6.618cm">
          <draw:text-box>
            <text:p text:style-name="P1"><text:span text:style-name="T5">komitetowi <text:s/>oferującemu <text:s/>wsparcie <text:s/>rodzinom zaginionych <text:s/>osób <text:s/>(Comrades). </text:span></text:p>
          </draw:text-box>
        </draw:frame>
        <draw:frame draw:style-name="gr1" draw:text-style-name="P2" draw:layer="layout" svg:width="11.115cm" svg:height="0.39cm" svg:x="1.852cm" svg:y="7.087cm">
          <draw:text-box>
            <text:p text:style-name="P1"><text:span text:style-name="T5">Naruszenie <text:s/>polegało <text:s/>na <text:s/>bezprawnym <text:s/>wtargnięciu <text:s/>i <text:s/>przeszukaniu <text:s/>siedziby </text:span></text:p>
          </draw:text-box>
        </draw:frame>
        <draw:frame draw:style-name="gr1" draw:text-style-name="P2" draw:layer="layout" svg:width="1.348cm" svg:height="0.39cm" svg:x="1.845cm" svg:y="7.549cm">
          <draw:text-box>
            <text:p text:style-name="P1"><text:span text:style-name="T5">komitetu.</text:span></text:p>
          </draw:text-box>
        </draw:frame>
        <draw:frame draw:style-name="gr1" draw:text-style-name="P2" draw:layer="layout" svg:width="10.361cm" svg:height="0.39cm" svg:x="2.445cm" svg:y="8.018cm">
          <draw:text-box>
            <text:p text:style-name="P1"><text:span text:style-name="T5">W sprawie </text:span><text:span text:style-name="T9">X <text:s/>and Y</text:span><text:span text:style-name="T5"> (1996)36, dotyczącej rewizji intymnych części ciała </text:span></text:p>
          </draw:text-box>
        </draw:frame>
        <draw:frame draw:style-name="gr1" draw:text-style-name="P2" draw:layer="layout" svg:width="11.034cm" svg:height="0.39cm" svg:x="1.856cm" svg:y="8.484cm">
          <draw:text-box>
            <text:p text:style-name="P1"><text:span text:style-name="T5">dokonywanych <text:s/>przez <text:s/>personel <text:s/>zakładu <text:s/>karnego, <text:s/>której <text:s/>poddanie <text:s/>się <text:s/>było</text:span></text:p>
          </draw:text-box>
        </draw:frame>
        <draw:frame draw:style-name="gr6" draw:text-style-name="P7" draw:layer="layout" svg:width="0.14cm" svg:height="0.158cm" svg:x="2.812cm" svg:y="8.949cm">
          <draw:text-box>
            <text:p text:style-name="P1"><text:span text:style-name="T15">1</text:span></text:p>
          </draw:text-box>
        </draw:frame>
        <draw:frame draw:style-name="gr6" draw:text-style-name="P7" draw:layer="layout" svg:width="0.14cm" svg:height="0.171cm" svg:x="2.889cm" svg:y="8.925cm">
          <draw:text-box>
            <text:p text:style-name="P1"><text:span text:style-name="T17"><text:s/></text:span></text:p>
          </draw:text-box>
        </draw:frame>
        <draw:frame draw:style-name="gr6" draw:text-style-name="P7" draw:layer="layout" svg:width="0.14cm" svg:height="0.158cm" svg:x="4.392cm" svg:y="8.949cm">
          <draw:text-box>
            <text:p text:style-name="P1"><text:span text:style-name="T15">1</text:span></text:p>
          </draw:text-box>
        </draw:frame>
        <draw:frame draw:style-name="gr6" draw:text-style-name="P7" draw:layer="layout" svg:width="0.14cm" svg:height="0.171cm" svg:x="4.47cm" svg:y="8.925cm">
          <draw:text-box>
            <text:p text:style-name="P1"><text:span text:style-name="T17"><text:s/></text:span></text:p>
          </draw:text-box>
        </draw:frame>
        <draw:frame draw:style-name="gr6" draw:text-style-name="P7" draw:layer="layout" svg:width="0.14cm" svg:height="0.171cm" svg:x="4.971cm" svg:y="8.925cm">
          <draw:text-box>
            <text:p text:style-name="P1"><text:span text:style-name="T17">• </text:span></text:p>
          </draw:text-box>
        </draw:frame>
        <draw:frame draw:style-name="gr6" draw:text-style-name="P7" draw:layer="layout" svg:width="0.14cm" svg:height="0.158cm" svg:x="5.997cm" svg:y="8.949cm">
          <draw:text-box>
            <text:p text:style-name="P1"><text:span text:style-name="T15">1</text:span></text:p>
          </draw:text-box>
        </draw:frame>
        <draw:frame draw:style-name="gr6" draw:text-style-name="P7" draw:layer="layout" svg:width="0.14cm" svg:height="0.171cm" svg:x="6.057cm" svg:y="8.925cm">
          <draw:text-box>
            <text:p text:style-name="P1"><text:span text:style-name="T17"><text:s/></text:span></text:p>
          </draw:text-box>
        </draw:frame>
        <draw:frame draw:style-name="gr6" draw:text-style-name="P7" draw:layer="layout" svg:width="0.14cm" svg:height="0.171cm" svg:x="7.375cm" svg:y="8.925cm">
          <draw:text-box>
            <text:p text:style-name="P1"><text:span text:style-name="T17">• </text:span></text:p>
          </draw:text-box>
        </draw:frame>
        <draw:frame draw:style-name="gr6" draw:text-style-name="P7" draw:layer="layout" svg:width="0.14cm" svg:height="0.171cm" svg:x="8.163cm" svg:y="8.925cm">
          <draw:text-box>
            <text:p text:style-name="P1"><text:span text:style-name="T17">• </text:span></text:p>
          </draw:text-box>
        </draw:frame>
        <draw:frame draw:style-name="gr6" draw:text-style-name="P7" draw:layer="layout" svg:width="0.341cm" svg:height="0.158cm" svg:x="8.587cm" svg:y="8.949cm">
          <draw:text-box>
            <text:p text:style-name="P1"><text:span text:style-name="T11">А <text:s/>Л</text:span></text:p>
          </draw:text-box>
        </draw:frame>
        <draw:frame draw:style-name="gr6" draw:text-style-name="P7" draw:layer="layout" svg:width="0.14cm" svg:height="0.171cm" svg:x="8.918cm" svg:y="8.925cm">
          <draw:text-box>
            <text:p text:style-name="P1"><text:span text:style-name="T17"><text:s/></text:span></text:p>
          </draw:text-box>
        </draw:frame>
        <draw:frame draw:style-name="gr6" draw:text-style-name="P7" draw:layer="layout" svg:width="0.14cm" svg:height="0.171cm" svg:x="9.612cm" svg:y="8.925cm">
          <draw:text-box>
            <text:p text:style-name="P1"><text:span text:style-name="T17">• </text:span></text:p>
          </draw:text-box>
        </draw:frame>
        <draw:frame draw:style-name="gr6" draw:text-style-name="P7" draw:layer="layout" svg:width="0.14cm" svg:height="0.171cm" svg:x="10.255cm" svg:y="8.925cm">
          <draw:text-box>
            <text:p text:style-name="P1"><text:span text:style-name="T17">• </text:span></text:p>
          </draw:text-box>
        </draw:frame>
        <draw:frame draw:style-name="gr6" draw:text-style-name="P7" draw:layer="layout" svg:width="0.14cm" svg:height="0.171cm" svg:x="11.372cm" svg:y="8.925cm">
          <draw:text-box>
            <text:p text:style-name="P1"><text:span text:style-name="T17">• </text:span></text:p>
          </draw:text-box>
        </draw:frame>
        <draw:frame draw:style-name="gr6" draw:text-style-name="P7" draw:layer="layout" svg:width="0.14cm" svg:height="0.158cm" svg:x="11.568cm" svg:y="8.949cm">
          <draw:text-box>
            <text:p text:style-name="P1"><text:span text:style-name="T15">1</text:span></text:p>
          </draw:text-box>
        </draw:frame>
        <draw:frame draw:style-name="gr6" draw:text-style-name="P7" draw:layer="layout" svg:width="0.14cm" svg:height="0.171cm" svg:x="11.628cm" svg:y="8.925cm">
          <draw:text-box>
            <text:p text:style-name="P1"><text:span text:style-name="T17"><text:s/></text:span></text:p>
          </draw:text-box>
        </draw:frame>
        <draw:frame draw:style-name="gr6" draw:text-style-name="P7" draw:layer="layout" svg:width="0.14cm" svg:height="0.171cm" svg:x="12.21cm" svg:y="8.925cm">
          <draw:text-box>
            <text:p text:style-name="P1"><text:span text:style-name="T17">• </text:span></text:p>
          </draw:text-box>
        </draw:frame>
        <draw:frame draw:style-name="gr6" draw:text-style-name="P7" draw:layer="layout" svg:width="0.14cm" svg:height="0.171cm" svg:x="13.06cm" svg:y="8.925cm">
          <draw:text-box>
            <text:p text:style-name="P1"><text:span text:style-name="T17">•</text:span></text:p>
          </draw:text-box>
        </draw:frame>
        <draw:frame draw:style-name="gr1" draw:text-style-name="P2" draw:layer="layout" svg:width="10.763cm" svg:height="0.39cm" svg:x="1.852cm" svg:y="8.946cm">
          <draw:text-box>
            <text:p text:style-name="P1"><text:span text:style-name="T5">warunkiem uzyskania zgody przez żonę i córkę więźnia na widzenie z nim, </text:span></text:p>
          </draw:text-box>
        </draw:frame>
        <draw:frame draw:style-name="gr1" draw:text-style-name="P2" draw:layer="layout" svg:width="10.932cm" svg:height="0.39cm" svg:x="1.863cm" svg:y="9.415cm">
          <draw:text-box>
            <text:p text:style-name="P1"><text:span text:style-name="T5">Komisja <text:s/>stwierdziła <text:s/>naruszenie <text:s/>prawa <text:s/>do <text:s/>prywatności <text:s/>i <text:s/>przedstawiła <text:s/>wy­</text:span></text:p>
          </draw:text-box>
        </draw:frame>
        <draw:frame draw:style-name="gr1" draw:text-style-name="P2" draw:layer="layout" svg:width="10.759cm" svg:height="0.39cm" svg:x="1.845cm" svg:y="9.881cm">
          <draw:text-box>
            <text:p text:style-name="P1"><text:span text:style-name="T5">kładnię znaczenia zawartych w art. <text:s/>11 Amerykańskiej Konwencji norm pra­</text:span></text:p>
          </draw:text-box>
        </draw:frame>
        <draw:frame draw:style-name="gr1" draw:text-style-name="P2" draw:layer="layout" svg:width="10.7cm" svg:height="0.39cm" svg:x="1.856cm" svg:y="10.343cm">
          <draw:text-box>
            <text:p text:style-name="P1"><text:span text:style-name="T5">wa międzynarodowego. Normy te przewidują ochronę nie tylko przed ujaw­</text:span></text:p>
          </draw:text-box>
        </draw:frame>
        <draw:frame draw:style-name="gr1" draw:text-style-name="P2" draw:layer="layout" svg:width="11.081cm" svg:height="0.39cm" svg:x="1.856cm" svg:y="10.812cm">
          <draw:text-box>
            <text:p text:style-name="P1"><text:span text:style-name="T5">nieniem <text:s/>określonych <text:s/>prywatnych <text:s/>informacji, <text:s/>ale <text:s/>także <text:s/>przed naruszeniem </text:span></text:p>
          </draw:text-box>
        </draw:frame>
        <draw:frame draw:style-name="gr1" draw:text-style-name="P2" draw:layer="layout" svg:width="11.182cm" svg:height="0.39cm" svg:x="1.856cm" svg:y="11.274cm">
          <draw:text-box>
            <text:p text:style-name="P1"><text:span text:style-name="T5">fizycznej <text:s/>i <text:s/>psychicznej <text:s/>integralności <text:s/>osoby <text:s/>ludzkiej. <text:s/>Ponadto <text:s/>odnoszą <text:s/>się </text:span></text:p>
          </draw:text-box>
        </draw:frame>
        <draw:frame draw:style-name="gr1" draw:text-style-name="P2" draw:layer="layout" svg:width="10.623cm" svg:height="0.39cm" svg:x="1.856cm" svg:y="11.74cm">
          <draw:text-box>
            <text:p text:style-name="P1"><text:span text:style-name="T5">one nie tylko do ochrony przed naruszeniami ze strony władzy publicznej, </text:span></text:p>
          </draw:text-box>
        </draw:frame>
        <draw:frame draw:style-name="gr1" draw:text-style-name="P2" draw:layer="layout" svg:width="10.501cm" svg:height="0.39cm" svg:x="1.863cm" svg:y="12.209cm">
          <draw:text-box>
            <text:p text:style-name="P1"><text:span text:style-name="T5">ale nakładają na państwo obowiązek przyjęcia odpowiedniego ustawodaw­</text:span></text:p>
          </draw:text-box>
        </draw:frame>
        <draw:frame draw:style-name="gr1" draw:text-style-name="P2" draw:layer="layout" svg:width="10.975cm" svg:height="0.39cm" svg:x="1.863cm" svg:y="12.671cm">
          <draw:text-box>
            <text:p text:style-name="P1"><text:span text:style-name="T5">stwa, które umożliwi efektywne stosowanie norm art. <text:s/>11. <text:s/>Uznano, iż prawo </text:span></text:p>
          </draw:text-box>
        </draw:frame>
        <draw:frame draw:style-name="gr1" draw:text-style-name="P2" draw:layer="layout" svg:width="11.021cm" svg:height="0.39cm" svg:x="1.852cm" svg:y="13.137cm">
          <draw:text-box>
            <text:p text:style-name="P1"><text:span text:style-name="T5">do prywatności oznacza ochronę sfery aktywności jednostki, do której prawo </text:span></text:p>
          </draw:text-box>
        </draw:frame>
        <draw:frame draw:style-name="gr1" draw:text-style-name="P2" draw:layer="layout" svg:width="11.068cm" svg:height="0.39cm" svg:x="1.852cm" svg:y="13.603cm">
          <draw:text-box>
            <text:p text:style-name="P1"><text:span text:style-name="T5">wyłączne przysługuje tylko jej <text:s/>samej <text:s/>i której <text:s/>żaden inny podmiot nie <text:s/>może </text:span></text:p>
          </draw:text-box>
        </draw:frame>
        <draw:frame draw:style-name="gr1" draw:text-style-name="P2" draw:layer="layout" svg:width="10.916cm" svg:height="0.39cm" svg:x="1.852cm" svg:y="14.068cm">
          <draw:text-box>
            <text:p text:style-name="P1"><text:span text:style-name="T5">naruszać. W tym znaczeniu pozostałe gwarancje Amerykańskiej <text:s/>Konwencji,</text:span></text:p>
          </draw:text-box>
        </draw:frame>
        <draw:frame draw:style-name="gr4" draw:text-style-name="P5" draw:layer="layout" svg:width="11.454cm" svg:height="0.332cm" svg:x="1.94cm" svg:y="15.237cm">
          <draw:text-box>
            <text:p text:style-name="P1"><text:span text:style-name="T6">33 </text:span><text:span text:style-name="T7"><text:s/>Maria <text:s/>Dolores <text:s/>Rivas <text:s/>Quintanilla,</text:span><text:span text:style-name="T6"> <text:s/>report <text:s/>no. <text:s/>6/94, <text:s/>case <text:s/>10.772, <text:s/>01.02.1994, <text:s/>Annual </text:span></text:p>
          </draw:text-box>
        </draw:frame>
        <draw:frame draw:style-name="gr4" draw:text-style-name="P5" draw:layer="layout" svg:width="11.593cm" svg:height="0.332cm" svg:x="1.856cm" svg:y="15.618cm">
          <draw:text-box>
            <text:p text:style-name="P1"><text:span text:style-name="T6">Report <text:s/>of The <text:s/>Inter-American <text:s/>Commission <text:s/>On <text:s/>Human <text:s/>Rights <text:s/>1993 <text:s/>(OEA/ser. <text:s/>L/V/II.85, </text:span></text:p>
          </draw:text-box>
        </draw:frame>
        <draw:frame draw:style-name="gr4" draw:text-style-name="P5" draw:layer="layout" svg:width="2.305cm" svg:height="0.332cm" svg:x="1.856cm" svg:y="15.999cm">
          <draw:text-box>
            <text:p text:style-name="P1"><text:span text:style-name="T6">doc. 9 rev., <text:s/>1994).</text:span></text:p>
          </draw:text-box>
        </draw:frame>
        <draw:frame draw:style-name="gr4" draw:text-style-name="P5" draw:layer="layout" svg:width="11.432cm" svg:height="0.332cm" svg:x="1.94cm" svg:y="16.38cm">
          <draw:text-box>
            <text:p text:style-name="P1"><text:span text:style-name="T6">34 </text:span><text:span text:style-name="T7">Alejandro Piche Cuca</text:span><text:span text:style-name="T6">, report no. <text:s/>36/93, case <text:s/>10.975, <text:s/>06.10.1993, Annual Report of The </text:span></text:p>
          </draw:text-box>
        </draw:frame>
        <draw:frame draw:style-name="gr4" draw:text-style-name="P5" draw:layer="layout" svg:width="11.356cm" svg:height="0.332cm" svg:x="1.852cm" svg:y="16.758cm">
          <draw:text-box>
            <text:p text:style-name="P1"><text:span text:style-name="T6">Inter-American Commission On Human Rights 1993 (OEA/ser. L/V/II.85, doc. 9 rev., 1993).</text:span></text:p>
          </draw:text-box>
        </draw:frame>
        <draw:frame draw:style-name="gr4" draw:text-style-name="P5" draw:layer="layout" svg:width="11.318cm" svg:height="0.332cm" svg:x="1.94cm" svg:y="17.142cm">
          <draw:text-box>
            <text:p text:style-name="P1"><text:span text:style-name="T6">35 </text:span><text:span text:style-name="T7">Comadres</text:span><text:span text:style-name="T6">, report <text:s/>13/96, case 10.948, 01.03.1996, Annual Report of The Inter-American </text:span></text:p>
          </draw:text-box>
        </draw:frame>
        <draw:frame draw:style-name="gr4" draw:text-style-name="P5" draw:layer="layout" svg:width="9.671cm" svg:height="0.332cm" svg:x="1.852cm" svg:y="17.523cm">
          <draw:text-box>
            <text:p text:style-name="P1"><text:span text:style-name="T6">Commission On Human Rights <text:s/>1995 (OEA/Ser.L./V/II.91, Doc. 7 rev., <text:s/>1996).</text:span></text:p>
          </draw:text-box>
        </draw:frame>
        <draw:frame draw:style-name="gr4" draw:text-style-name="P5" draw:layer="layout" svg:width="11.715cm" svg:height="0.332cm" svg:x="1.94cm" svg:y="17.901cm">
          <draw:text-box>
            <text:p text:style-name="P1"><text:span text:style-name="T6">36 </text:span><text:span text:style-name="T7">X <text:s/>and <text:s/>Y,</text:span><text:span text:style-name="T6"> <text:s/>report <text:s/>38/96, <text:s/>case <text:s/>10.506, <text:s/>15.10.1996, <text:s/>Annual <text:s/>Report of The <text:s/>Inter-American </text:span></text:p>
          </draw:text-box>
        </draw:frame>
        <draw:frame draw:style-name="gr4" draw:text-style-name="P5" draw:layer="layout" svg:width="9.519cm" svg:height="0.332cm" svg:x="1.852cm" svg:y="18.282cm">
          <draw:text-box>
            <text:p text:style-name="P1"><text:span text:style-name="T6">Commission On Human Rights <text:s/>1996 (OEA/Ser.L/V/II.95 Doc. 7 rev., <text:s/>1997).</text:span></text:p>
          </draw:text-box>
        </draw:frame>
        <draw:frame draw:style-name="gr5" draw:text-style-name="P6" draw:layer="layout" svg:width="0.586cm" svg:height="0.433cm" svg:x="12.954cm" svg:y="19.262cm">
          <draw:text-box>
            <text:p text:style-name="P1"><text:span text:style-name="T8">157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10.911cm" svg:height="0.39cm" svg:x="1.852cm" svg:y="1.495cm">
          <draw:text-box>
            <text:p text:style-name="P1"><text:span text:style-name="T5">nie tylko art. <text:s/>11, <text:s/>chronią „świętość osoby ustanawiając <text:s/>sfery prywatności” </text:span></text:p>
          </draw:text-box>
        </draw:frame>
        <draw:frame draw:style-name="gr1" draw:text-style-name="P2" draw:layer="layout" svg:width="11.368cm" svg:height="0.39cm" svg:x="1.863cm" svg:y="1.965cm">
          <draw:text-box>
            <text:p text:style-name="P1"><text:span text:style-name="T9">(zones o f privacy).</text:span><text:span text:style-name="T5"> Artykuł 11 ust. 2 stanowi zakaz ingerencji „arbitralnych lub </text:span></text:p>
          </draw:text-box>
        </draw:frame>
        <draw:frame draw:style-name="gr1" draw:text-style-name="P2" draw:layer="layout" svg:width="11.026cm" svg:height="0.39cm" svg:x="1.852cm" svg:y="2.43cm">
          <draw:text-box>
            <text:p text:style-name="P1"><text:span text:style-name="T5">niedozwolonych” </text:span><text:span text:style-name="T9">(arbitrary or abusive)</text:span><text:span text:style-name="T5"> w prawo do prywatności. To postano­</text:span></text:p>
          </draw:text-box>
        </draw:frame>
        <draw:frame draw:style-name="gr1" draw:text-style-name="P2" draw:layer="layout" svg:width="11.043cm" svg:height="0.39cm" svg:x="1.856cm" svg:y="2.892cm">
          <draw:text-box>
            <text:p text:style-name="P1"><text:span text:style-name="T5">wienie wskazuje na wymóg legalności, który powinien być spełniony w razie </text:span></text:p>
          </draw:text-box>
        </draw:frame>
        <draw:frame draw:style-name="gr1" draw:text-style-name="P2" draw:layer="layout" svg:width="10.988cm" svg:height="0.39cm" svg:x="1.856cm" svg:y="3.362cm">
          <draw:text-box>
            <text:p text:style-name="P1"><text:span text:style-name="T5">ograniczeń praw chronionych przez Konwencję i specjalne zobowiązanie pań­</text:span></text:p>
          </draw:text-box>
        </draw:frame>
        <draw:frame draw:style-name="gr1" draw:text-style-name="P2" draw:layer="layout" svg:width="11.153cm" svg:height="0.39cm" svg:x="1.863cm" svg:y="3.824cm">
          <draw:text-box>
            <text:p text:style-name="P1"><text:span text:style-name="T5">stwa <text:s/>do <text:s/>ochrony <text:s/>przed <text:s/>„arbitralnymi <text:s/>lub <text:s/>niedozwolonymi” <text:s/>naruszeniami. </text:span></text:p>
          </draw:text-box>
        </draw:frame>
        <draw:frame draw:style-name="gr1" draw:text-style-name="P2" draw:layer="layout" svg:width="10.793cm" svg:height="0.39cm" svg:x="1.856cm" svg:y="4.293cm">
          <draw:text-box>
            <text:p text:style-name="P1"><text:span text:style-name="T5">Termin „arbitralna ingerencja” odnosi się do pojęcia niesprawiedliwych, nie­</text:span></text:p>
          </draw:text-box>
        </draw:frame>
        <draw:frame draw:style-name="gr1" draw:text-style-name="P2" draw:layer="layout" svg:width="10.861cm" svg:height="0.39cm" svg:x="1.845cm" svg:y="4.759cm">
          <draw:text-box>
            <text:p text:style-name="P1"><text:span text:style-name="T5">przewidywalnych i nieuzasadnionych działań. Zgodność z prawem przeszu- </text:span></text:p>
          </draw:text-box>
        </draw:frame>
        <draw:frame draw:style-name="gr1" draw:text-style-name="P2" draw:layer="layout" svg:width="10.539cm" svg:height="0.39cm" svg:x="1.845cm" svg:y="5.224cm">
          <draw:text-box>
            <text:p text:style-name="P1"><text:span text:style-name="T5">kań i rewizji musi być zanalizowana pod względem ich konieczności, celo­</text:span></text:p>
          </draw:text-box>
        </draw:frame>
        <draw:frame draw:style-name="gr1" draw:text-style-name="P2" draw:layer="layout" svg:width="11.195cm" svg:height="0.39cm" svg:x="1.856cm" svg:y="5.686cm">
          <draw:text-box>
            <text:p text:style-name="P1"><text:span text:style-name="T5">wości <text:s/>i proporcjonalności <text:s/>w <text:s/>odniesieniu do prawa, <text:s/>które <text:s/>w <text:s/>związku <text:s/>z <text:s/>ich </text:span></text:p>
          </draw:text-box>
        </draw:frame>
        <draw:frame draw:style-name="gr1" draw:text-style-name="P2" draw:layer="layout" svg:width="11.034cm" svg:height="0.39cm" svg:x="1.845cm" svg:y="6.156cm">
          <draw:text-box>
            <text:p text:style-name="P1"><text:span text:style-name="T5">przeprowadzeniem zostanie ograniczone. W rozpatrywanej sprawie X i Y wła­</text:span></text:p>
          </draw:text-box>
        </draw:frame>
        <draw:frame draw:style-name="gr1" draw:text-style-name="P2" draw:layer="layout" svg:width="10.818cm" svg:height="0.39cm" svg:x="1.856cm" svg:y="6.618cm">
          <draw:text-box>
            <text:p text:style-name="P1"><text:span text:style-name="T5">dza publiczna dopuściła się ponadto naruszenia „intymnych aspektów życia </text:span></text:p>
          </draw:text-box>
        </draw:frame>
        <draw:frame draw:style-name="gr1" draw:text-style-name="P2" draw:layer="layout" svg:width="10.971cm" svg:height="0.39cm" svg:x="1.845cm" svg:y="7.087cm">
          <draw:text-box>
            <text:p text:style-name="P1"><text:span text:style-name="T5">prywatnego kobiety”, <text:s/>które <text:s/>wywołało <text:s/>„głębokie <text:s/>uczucia <text:s/>wstydu <text:s/>i <text:s/>cierpie­</text:span></text:p>
          </draw:text-box>
        </draw:frame>
        <draw:frame draw:style-name="gr1" draw:text-style-name="P2" draw:layer="layout" svg:width="10.822cm" svg:height="0.39cm" svg:x="1.856cm" svg:y="7.549cm">
          <draw:text-box>
            <text:p text:style-name="P1"><text:span text:style-name="T5">nia”, <text:s/>a dokonanie ich wobec trzynastoletniego dziecka mogło spowodować </text:span></text:p>
          </draw:text-box>
        </draw:frame>
        <draw:frame draw:style-name="gr1" draw:text-style-name="P2" draw:layer="layout" svg:width="10.678cm" svg:height="0.39cm" svg:x="1.845cm" svg:y="8.018cm">
          <draw:text-box>
            <text:p text:style-name="P1"><text:span text:style-name="T5">poważne, <text:s/>trudne do oszacowania, <text:s/>szkody w jego psychice. <text:s/>Komisja wska­</text:span></text:p>
          </draw:text-box>
        </draw:frame>
        <draw:frame draw:style-name="gr1" draw:text-style-name="P2" draw:layer="layout" svg:width="10.746cm" svg:height="0.39cm" svg:x="1.856cm" svg:y="8.484cm">
          <draw:text-box>
            <text:p text:style-name="P1"><text:span text:style-name="T5">zała, iż korzystanie z prawa do rodziny jest związane z koniecznością ochro­</text:span></text:p>
          </draw:text-box>
        </draw:frame>
        <draw:frame draw:style-name="gr1" draw:text-style-name="P2" draw:layer="layout" svg:width="11.144cm" svg:height="0.39cm" svg:x="1.856cm" svg:y="8.95cm">
          <draw:text-box>
            <text:p text:style-name="P1"><text:span text:style-name="T5">ny <text:s/>prywatności, <text:s/>godności <text:s/>i <text:s/>honoru, <text:s/>nawet jeśli jeden <text:s/>z <text:s/>członków <text:s/>rodziny </text:span></text:p>
          </draw:text-box>
        </draw:frame>
        <draw:frame draw:style-name="gr1" draw:text-style-name="P2" draw:layer="layout" svg:width="10.594cm" svg:height="0.39cm" svg:x="1.845cm" svg:y="9.412cm">
          <draw:text-box>
            <text:p text:style-name="P1"><text:span text:style-name="T5">przebywa w zakładzie karnym. <text:s/>Ograniczenie tych praw uzasadniać mogło­</text:span></text:p>
          </draw:text-box>
        </draw:frame>
        <draw:frame draw:style-name="gr1" draw:text-style-name="P2" draw:layer="layout" svg:width="10.789cm" svg:height="0.39cm" svg:x="1.845cm" svg:y="9.881cm">
          <draw:text-box>
            <text:p text:style-name="P1"><text:span text:style-name="T5">by tylko istnienie „szczególnie poważnej sytuacji” i „ściśle określonych oko­</text:span></text:p>
          </draw:text-box>
        </draw:frame>
        <draw:frame draw:style-name="gr1" draw:text-style-name="P2" draw:layer="layout" svg:width="11.085cm" svg:height="0.39cm" svg:x="1.856cm" svg:y="10.343cm">
          <draw:text-box>
            <text:p text:style-name="P1"><text:span text:style-name="T5">liczności”, a także zdefiniowanie standardów, którym powinni podlegać urzęd­</text:span></text:p>
          </draw:text-box>
        </draw:frame>
        <draw:frame draw:style-name="gr1" draw:text-style-name="P2" draw:layer="layout" svg:width="9.493cm" svg:height="0.39cm" svg:x="1.856cm" svg:y="10.812cm">
          <draw:text-box>
            <text:p text:style-name="P1"><text:span text:style-name="T5">nicy państwowi w celu zagwarantowania legalności ich działań37 .</text:span></text:p>
          </draw:text-box>
        </draw:frame>
        <draw:frame draw:style-name="gr1" draw:text-style-name="P2" draw:layer="layout" svg:width="10.289cm" svg:height="0.39cm" svg:x="2.445cm" svg:y="11.274cm">
          <draw:text-box>
            <text:p text:style-name="P1"><text:span text:style-name="T5">Za „arbitralne i niedozwolone” ingerencje w prawo do prywatności (art. </text:span></text:p>
          </draw:text-box>
        </draw:frame>
        <draw:frame draw:style-name="gr1" draw:text-style-name="P2" draw:layer="layout" svg:width="11.191cm" svg:height="0.39cm" svg:x="1.887cm" svg:y="11.74cm">
          <draw:text-box>
            <text:p text:style-name="P1"><text:span text:style-name="T5">11 <text:s/>ust. <text:s/>2) <text:s/>zostały <text:s/>uznane <text:s/>działania <text:s/>urzędników <text:s/>państwowych <text:s/>Gwatemali, </text:span></text:p>
          </draw:text-box>
        </draw:frame>
        <draw:frame draw:style-name="gr1" draw:text-style-name="P2" draw:layer="layout" svg:width="10.598cm" svg:height="0.39cm" svg:x="1.845cm" svg:y="12.209cm">
          <draw:text-box>
            <text:p text:style-name="P1"><text:span text:style-name="T5">polegające na poddaniu nadzorowi wszelkich czynności zakonnicy, obywa­</text:span></text:p>
          </draw:text-box>
        </draw:frame>
        <draw:frame draw:style-name="gr1" draw:text-style-name="P2" draw:layer="layout" svg:width="10.992cm" svg:height="0.39cm" svg:x="1.852cm" svg:y="12.671cm">
          <draw:text-box>
            <text:p text:style-name="P1"><text:span text:style-name="T5">telki Stanów Zjednoczonych i przesyłaniu pod jej adresem listów z groźbami </text:span></text:p>
          </draw:text-box>
        </draw:frame>
        <draw:frame draw:style-name="gr1" draw:text-style-name="P2" draw:layer="layout" svg:width="10.768cm" svg:height="0.39cm" svg:x="1.852cm" svg:y="13.137cm">
          <draw:text-box>
            <text:p text:style-name="P1"><text:span text:style-name="T5">gdziekolwiek się znajdowała na terytorium państwa (sprawa </text:span><text:span text:style-name="T9">Dianna <text:s/>Ortiz,</text:span><text:span text:style-name="T5"> </text:span></text:p>
          </draw:text-box>
        </draw:frame>
        <draw:frame draw:style-name="gr1" draw:text-style-name="P2" draw:layer="layout" svg:width="11.229cm" svg:height="0.39cm" svg:x="1.887cm" svg:y="13.603cm">
          <draw:text-box>
            <text:p text:style-name="P1"><text:span text:style-name="T5">1996)38. Uprowadzenie i poddanie je torturom naruszało normę art. <text:s/>11 ust. <text:s/>1 </text:span></text:p>
          </draw:text-box>
        </draw:frame>
        <draw:frame draw:style-name="gr1" draw:text-style-name="P2" draw:layer="layout" svg:width="10.831cm" svg:height="0.39cm" svg:x="1.863cm" svg:y="14.068cm">
          <draw:text-box>
            <text:p text:style-name="P1"><text:span text:style-name="T5">stanowiącą prawo do ochrony godności i honoru. Ponadto prawo do honoru </text:span></text:p>
          </draw:text-box>
        </draw:frame>
        <draw:frame draw:style-name="gr1" draw:text-style-name="P2" draw:layer="layout" svg:width="10.615cm" svg:height="0.39cm" svg:x="1.852cm" svg:y="14.538cm">
          <draw:text-box>
            <text:p text:style-name="P1"><text:span text:style-name="T5">i dobrego imienia zostało naruszone przez twierdzenia rządu, iż fabrykowa­</text:span></text:p>
          </draw:text-box>
        </draw:frame>
        <draw:frame draw:style-name="gr1" draw:text-style-name="P2" draw:layer="layout" svg:width="10.755cm" svg:height="0.39cm" svg:x="1.852cm" svg:y="15cm">
          <draw:text-box>
            <text:p text:style-name="P1"><text:span text:style-name="T5">ła ona oskarżenia o swoim rzekomym porwaniu oraz podawanie informacji </text:span></text:p>
          </draw:text-box>
        </draw:frame>
        <draw:frame draw:style-name="gr1" draw:text-style-name="P2" draw:layer="layout" svg:width="10.932cm" svg:height="0.39cm" svg:x="1.852cm" svg:y="15.465cm">
          <draw:text-box>
            <text:p text:style-name="P1"><text:span text:style-name="T5">o jej współpracy z grupą mającą na celu zdyskredytowanie rządu Gwatemali.</text:span></text:p>
          </draw:text-box>
        </draw:frame>
        <draw:frame draw:style-name="gr4" draw:text-style-name="P5" draw:layer="layout" svg:width="11.352cm" svg:height="0.332cm" svg:x="1.94cm" svg:y="16.758cm">
          <draw:text-box>
            <text:p text:style-name="P1"><text:span text:style-name="T6">37 Zob. podobnie Europejski Trybunał Praw Człowieka w odniesieniu do art. 8 Europejskiej </text:span></text:p>
          </draw:text-box>
        </draw:frame>
        <draw:frame draw:style-name="gr4" draw:text-style-name="P5" draw:layer="layout" svg:width="11.407cm" svg:height="0.332cm" svg:x="1.852cm" svg:y="17.142cm">
          <draw:text-box>
            <text:p text:style-name="P1"><text:span text:style-name="T6">Konwencji Praw Człowieka w sprawie </text:span><text:span text:style-name="T7">X <text:s/>and Y</text:span><text:span text:style-name="T6"> v. </text:span><text:span text:style-name="T7"><text:s/>The Netherlands,</text:span><text:span text:style-name="T6"> <text:s/>application no. <text:s/>89778/ </text:span></text:p>
          </draw:text-box>
        </draw:frame>
        <draw:frame draw:style-name="gr4" draw:text-style-name="P5" draw:layer="layout" svg:width="2.809cm" svg:height="0.332cm" svg:x="1.863cm" svg:y="17.52cm">
          <draw:text-box>
            <text:p text:style-name="P1"><text:span text:style-name="T6">80, 26.03.1985, A. <text:s/>91.</text:span></text:p>
          </draw:text-box>
        </draw:frame>
        <draw:frame draw:style-name="gr4" draw:text-style-name="P5" draw:layer="layout" svg:width="11.479cm" svg:height="0.332cm" svg:x="1.94cm" svg:y="17.901cm">
          <draw:text-box>
            <text:p text:style-name="P1"><text:span text:style-name="T6">38 </text:span><text:span text:style-name="T7">Dianna <text:s/>Ortiz,</text:span><text:span text:style-name="T6"> report no. <text:s/>31/96, <text:s/>case <text:s/>10.5266, <text:s/>16.10.1996, <text:s/>Annual Report of The Inter- </text:span></text:p>
          </draw:text-box>
        </draw:frame>
        <draw:frame draw:style-name="gr4" draw:text-style-name="P5" draw:layer="layout" svg:width="10.636cm" svg:height="0.332cm" svg:x="1.852cm" svg:y="18.282cm">
          <draw:text-box>
            <text:p text:style-name="P1"><text:span text:style-name="T6">American Commission On Human Rights <text:s/>1996 (OEA/Ser.L/V/II.95 Doc. 7 rev.,1997).</text:span></text:p>
          </draw:text-box>
        </draw:frame>
        <draw:frame draw:style-name="gr5" draw:text-style-name="P6" draw:layer="layout" svg:width="0.586cm" svg:height="0.433cm" svg:x="1.898cm" svg:y="19.255cm">
          <draw:text-box>
            <text:p text:style-name="P1"><text:span text:style-name="T8">158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10.678cm" svg:height="0.39cm" svg:x="1.863cm" svg:y="1.495cm">
          <draw:text-box>
            <text:p text:style-name="P1"><text:span text:style-name="T5">Komisja uznała, iż powyższe informacje podawane do publicznej wiadomo­</text:span></text:p>
          </draw:text-box>
        </draw:frame>
        <draw:frame draw:style-name="gr1" draw:text-style-name="P2" draw:layer="layout" svg:width="10.759cm" svg:height="0.39cm" svg:x="1.863cm" svg:y="1.965cm">
          <draw:text-box>
            <text:p text:style-name="P1"><text:span text:style-name="T5">ści przez rząd naruszały prawo do poszanowania honoru i dobrego imienia, </text:span></text:p>
          </draw:text-box>
        </draw:frame>
        <draw:frame draw:style-name="gr1" draw:text-style-name="P2" draw:layer="layout" svg:width="5.23cm" svg:height="0.39cm" svg:x="1.845cm" svg:y="2.43cm">
          <draw:text-box>
            <text:p text:style-name="P1"><text:span text:style-name="T5">pozostające pod ochroną Konwencji.</text:span></text:p>
          </draw:text-box>
        </draw:frame>
        <draw:frame draw:style-name="gr1" draw:text-style-name="P2" draw:layer="layout" svg:width="10.132cm" svg:height="0.39cm" svg:x="2.455cm" svg:y="2.892cm">
          <draw:text-box>
            <text:p text:style-name="P1"><text:span text:style-name="T5">Naruszenie <text:s/>honoru <text:s/>i <text:s/>dobrego <text:s/>imienia <text:s/>stwierdzono <text:s/>w <text:s/>sprawie </text:span><text:span text:style-name="T9"><text:s/>Jose</text:span><text:span text:style-name="T5"> </text:span></text:p>
          </draw:text-box>
        </draw:frame>
        <draw:frame draw:style-name="gr1" draw:text-style-name="P2" draw:layer="layout" svg:width="10.746cm" svg:height="0.39cm" svg:x="1.845cm" svg:y="3.362cm">
          <draw:text-box>
            <text:p text:style-name="P1"><text:span text:style-name="T9">Francisco Gallardo</text:span><text:span text:style-name="T5"> (1996)39. <text:s/>Skarga dotyczyła szeregu bezprawnych dzia­</text:span></text:p>
          </draw:text-box>
        </draw:frame>
        <draw:frame draw:style-name="gr1" draw:text-style-name="P2" draw:layer="layout" svg:width="10.844cm" svg:height="0.39cm" svg:x="1.856cm" svg:y="3.824cm">
          <draw:text-box>
            <text:p text:style-name="P1"><text:span text:style-name="T5">łań, których przedmiotem był poszkodowany: <text:s/>gróźb, zastraszania, zatrzyma­</text:span></text:p>
          </draw:text-box>
        </draw:frame>
        <draw:frame draw:style-name="gr1" draw:text-style-name="P2" draw:layer="layout" svg:width="11.119cm" svg:height="0.39cm" svg:x="1.856cm" svg:y="4.293cm">
          <draw:text-box>
            <text:p text:style-name="P1"><text:span text:style-name="T5">nia i uwięzienia na podstawie fałszywego oskarżenia, a także naruszającej art. </text:span></text:p>
          </draw:text-box>
        </draw:frame>
        <draw:frame draw:style-name="gr1" draw:text-style-name="P2" draw:layer="layout" svg:width="10.949cm" svg:height="0.39cm" svg:x="1.887cm" svg:y="4.759cm">
          <draw:text-box>
            <text:p text:style-name="P1"><text:span text:style-name="T5">11 kampanii mającej na celu zniesławienie jego dobrego imienia. Celem kam­</text:span></text:p>
          </draw:text-box>
        </draw:frame>
        <draw:frame draw:style-name="gr1" draw:text-style-name="P2" draw:layer="layout" svg:width="10.966cm" svg:height="0.39cm" svg:x="1.845cm" svg:y="5.221cm">
          <draw:text-box>
            <text:p text:style-name="P1"><text:span text:style-name="T5">panii było zdyskredytowanie poszkodowanego, pełniącego funkcję <text:s/>generała </text:span></text:p>
          </draw:text-box>
        </draw:frame>
        <draw:frame draw:style-name="gr1" draw:text-style-name="P2" draw:layer="layout" svg:width="10.89cm" svg:height="0.39cm" svg:x="1.856cm" svg:y="5.69cm">
          <draw:text-box>
            <text:p text:style-name="P1"><text:span text:style-name="T5">wobec armii wojskowej, poprzez działania polegające na dystrybucji materia­</text:span></text:p>
          </draw:text-box>
        </draw:frame>
        <draw:frame draw:style-name="gr1" draw:text-style-name="P2" draw:layer="layout" svg:width="11.44cm" svg:height="0.39cm" svg:x="1.856cm" svg:y="6.156cm">
          <draw:text-box>
            <text:p text:style-name="P1"><text:span text:style-name="T5">łów (ulotek, listów, fotografii) zawierających tendencyjne i fałszywe informacje </text:span></text:p>
          </draw:text-box>
        </draw:frame>
        <draw:frame draw:style-name="gr1" draw:text-style-name="P2" draw:layer="layout" svg:width="11.246cm" svg:height="0.39cm" svg:x="1.856cm" svg:y="6.621cm">
          <draw:text-box>
            <text:p text:style-name="P1"><text:span text:style-name="T5">za pomocą środków masowego przekazu. Ponadto informacje te prezentowane </text:span></text:p>
          </draw:text-box>
        </draw:frame>
        <draw:frame draw:style-name="gr1" draw:text-style-name="P2" draw:layer="layout" svg:width="11.432cm" svg:height="0.39cm" svg:x="1.845cm" svg:y="7.083cm">
          <draw:text-box>
            <text:p text:style-name="P1"><text:span text:style-name="T5">były jako oficjalne komunikaty wydawane przez Sekretariat Obrony Narodowej </text:span></text:p>
          </draw:text-box>
        </draw:frame>
        <draw:frame draw:style-name="gr1" draw:text-style-name="P2" draw:layer="layout" svg:width="11.402cm" svg:height="0.39cm" svg:x="1.856cm" svg:y="7.549cm">
          <draw:text-box>
            <text:p text:style-name="P1"><text:span text:style-name="T5">Meksyku. <text:s/>Komisja uznała, <text:s/>iż <text:s/>ochrona <text:s/>godności <text:s/>i <text:s/>dobrego honoru <text:s/>pozostaje </text:span></text:p>
          </draw:text-box>
        </draw:frame>
        <draw:frame draw:style-name="gr1" draw:text-style-name="P2" draw:layer="layout" svg:width="11.343cm" svg:height="0.39cm" svg:x="1.856cm" svg:y="8.015cm">
          <draw:text-box>
            <text:p text:style-name="P1"><text:span text:style-name="T5">w związku z prawem każdej osoby do bycia uważanym za niewinną, dopóki jej </text:span></text:p>
          </draw:text-box>
        </draw:frame>
        <draw:frame draw:style-name="gr1" draw:text-style-name="P2" draw:layer="layout" svg:width="11.284cm" svg:height="0.39cm" svg:x="1.856cm" svg:y="8.48cm">
          <draw:text-box>
            <text:p text:style-name="P1"><text:span text:style-name="T5">wina nie zostanie udowodniona zgodnie z prawem (art. 8 ust. 2 Amerykańskiej </text:span></text:p>
          </draw:text-box>
        </draw:frame>
        <draw:frame draw:style-name="gr1" draw:text-style-name="P2" draw:layer="layout" svg:width="11.271cm" svg:height="0.39cm" svg:x="1.863cm" svg:y="8.946cm">
          <draw:text-box>
            <text:p text:style-name="P1"><text:span text:style-name="T5">Konwencji). <text:s/>Stąd <text:s/>oskarżanie i <text:s/>rozpowszechnianie <text:s/>informacji <text:s/>o <text:s/>popełnieniu </text:span></text:p>
          </draw:text-box>
        </draw:frame>
        <draw:frame draw:style-name="gr1" draw:text-style-name="P2" draw:layer="layout" svg:width="10.958cm" svg:height="0.39cm" svg:x="1.856cm" svg:y="9.412cm">
          <draw:text-box>
            <text:p text:style-name="P1"><text:span text:style-name="T5">nieudowodnionych poszkodowanemu czynów skutkuje naruszeniem jego pra­</text:span></text:p>
          </draw:text-box>
        </draw:frame>
        <draw:frame draw:style-name="gr1" draw:text-style-name="P2" draw:layer="layout" svg:width="8.532cm" svg:height="0.39cm" svg:x="1.856cm" svg:y="9.877cm">
          <draw:text-box>
            <text:p text:style-name="P1"><text:span text:style-name="T5">wa do poszanowania honoru, godności i dobrego imienia40.</text:span></text:p>
          </draw:text-box>
        </draw:frame>
        <draw:frame draw:style-name="gr1" draw:text-style-name="P2" draw:layer="layout" svg:width="10.327cm" svg:height="0.39cm" svg:x="2.445cm" svg:y="10.347cm">
          <draw:text-box>
            <text:p text:style-name="P1"><text:span text:style-name="T5">W sprawie </text:span><text:span text:style-name="T9">Raquel Martin de Mejia</text:span><text:span text:style-name="T5"> (1996)41 <text:s/>Komisja powołując się na </text:span></text:p>
          </draw:text-box>
        </draw:frame>
        <draw:frame draw:style-name="gr1" draw:text-style-name="P2" draw:layer="layout" svg:width="11.093cm" svg:height="0.39cm" svg:x="1.845cm" svg:y="10.812cm">
          <draw:text-box>
            <text:p text:style-name="P1"><text:span text:style-name="T5">rozstrzygnięcie <text:s/>Europejskiego <text:s/>Trybunału <text:s/>Praw <text:s/>Człowieka uznała, <text:s/>iż <text:s/>czyn </text:span></text:p>
          </draw:text-box>
        </draw:frame>
        <draw:frame draw:style-name="gr1" draw:text-style-name="P2" draw:layer="layout" svg:width="10.75cm" svg:height="0.39cm" svg:x="1.852cm" svg:y="11.274cm">
          <draw:text-box>
            <text:p text:style-name="P1"><text:span text:style-name="T5">wyczerpujący znamiona gwałtu poza naruszeniem prawa do fizycznej <text:s/>i psy­</text:span></text:p>
          </draw:text-box>
        </draw:frame>
        <draw:frame draw:style-name="gr1" draw:text-style-name="P2" draw:layer="layout" svg:width="11.199cm" svg:height="0.39cm" svg:x="1.852cm" svg:y="11.74cm">
          <draw:text-box>
            <text:p text:style-name="P1"><text:span text:style-name="T5">chicznej integralności, stanowi atak na godność człowieka. Ochrona godności, </text:span></text:p>
          </draw:text-box>
        </draw:frame>
        <draw:frame draw:style-name="gr1" draw:text-style-name="P2" draw:layer="layout" svg:width="11.208cm" svg:height="0.39cm" svg:x="1.852cm" svg:y="12.206cm">
          <draw:text-box>
            <text:p text:style-name="P1"><text:span text:style-name="T5">w powyżej przedstawionym znaczeniu, zawiera się w koncepcji ochrony życia </text:span></text:p>
          </draw:text-box>
        </draw:frame>
        <draw:frame draw:style-name="gr1" draw:text-style-name="P2" draw:layer="layout" svg:width="10.916cm" svg:height="0.39cm" svg:x="1.845cm" svg:y="12.671cm">
          <draw:text-box>
            <text:p text:style-name="P1"><text:span text:style-name="T5">prywatnego, obejmującej prawo do fizycznej i psychicznej integralności czło­</text:span></text:p>
          </draw:text-box>
        </draw:frame>
        <draw:frame draw:style-name="gr1" draw:text-style-name="P2" draw:layer="layout" svg:width="11.11cm" svg:height="0.39cm" svg:x="1.852cm" svg:y="13.141cm">
          <draw:text-box>
            <text:p text:style-name="P1"><text:span text:style-name="T5">wieka, <text:s/>i <text:s/>w konsekwencji <text:s/>ochronę jego <text:s/>życia <text:s/>seksualnego42. W omawianej </text:span></text:p>
          </draw:text-box>
        </draw:frame>
        <draw:frame draw:style-name="gr1" draw:text-style-name="P2" draw:layer="layout" svg:width="11.043cm" svg:height="0.39cm" svg:x="1.863cm" svg:y="13.603cm">
          <draw:text-box>
            <text:p text:style-name="P1"><text:span text:style-name="T5">sprawie stwierdzono naruszenie art. <text:s/>11 ust. <text:s/>1 <text:s/>(atak na honor i godność) oraz</text:span></text:p>
          </draw:text-box>
        </draw:frame>
        <draw:frame draw:style-name="gr4" draw:text-style-name="P5" draw:layer="layout" svg:width="11.534cm" svg:height="0.332cm" svg:x="1.94cm" svg:y="14.828cm">
          <draw:text-box>
            <text:p text:style-name="P1"><text:span text:style-name="T6">39 </text:span><text:span text:style-name="T7">Jose Francisco Gallardo,</text:span><text:span text:style-name="T6"> report no. 43/96, Case 11.430,15.10.1996, Annual Report of The </text:span></text:p>
          </draw:text-box>
        </draw:frame>
        <draw:frame draw:style-name="gr4" draw:text-style-name="P5" draw:layer="layout" svg:width="11.466cm" svg:height="0.332cm" svg:x="1.852cm" svg:y="15.209cm">
          <draw:text-box>
            <text:p text:style-name="P1"><text:span text:style-name="T6">Inter-American Commission On Human Rights <text:s/>1996 (OEA/Ser.L/V/II.95 Doc. 7 rev., <text:s/>1997).</text:span></text:p>
          </draw:text-box>
        </draw:frame>
        <draw:frame draw:style-name="gr4" draw:text-style-name="P5" draw:layer="layout" svg:width="11.707cm" svg:height="0.332cm" svg:x="1.93cm" svg:y="15.59cm">
          <draw:text-box>
            <text:p text:style-name="P1"><text:span text:style-name="T6">40 </text:span><text:span text:style-name="T7"><text:s/>Jose Francisco <text:s/>Gallardo.,</text:span><text:span text:style-name="T6"> <text:s/>par. <text:s/>72 <text:s/>- <text:s/>77. <text:s/>Zob. <text:s/>także podobne rozstrzygnięcie <text:s/>w <text:s/>sprawie </text:span></text:p>
          </draw:text-box>
        </draw:frame>
        <draw:frame draw:style-name="gr4" draw:text-style-name="P5" draw:layer="layout" svg:width="11.347cm" svg:height="0.332cm" svg:x="1.838cm" svg:y="15.971cm">
          <draw:text-box>
            <text:p text:style-name="P1"><text:span text:style-name="T7">Rodolfo <text:s/>Robles <text:s/>Espinoza <text:s/>and Sons</text:span><text:span text:style-name="T6">, <text:s/>report <text:s/>no. <text:s/>20/99, <text:s/>case <text:s/>11.317, <text:s/>23.02.1999, <text:s/>Annual </text:span></text:p>
          </draw:text-box>
        </draw:frame>
        <draw:frame draw:style-name="gr4" draw:text-style-name="P5" draw:layer="layout" svg:width="11.258cm" svg:height="0.332cm" svg:x="1.852cm" svg:y="16.352cm">
          <draw:text-box>
            <text:p text:style-name="P1"><text:span text:style-name="T6">Report of The Inter-American Commission On Human Rights <text:s/>1998, <text:s/>(OEA/Ser.L/V/II.102, </text:span></text:p>
          </draw:text-box>
        </draw:frame>
        <draw:frame draw:style-name="gr4" draw:text-style-name="P5" draw:layer="layout" svg:width="2.368cm" svg:height="0.332cm" svg:x="1.852cm" svg:y="16.733cm">
          <draw:text-box>
            <text:p text:style-name="P1"><text:span text:style-name="T6">Doc. 6 rev., <text:s/>1999).</text:span></text:p>
          </draw:text-box>
        </draw:frame>
        <draw:frame draw:style-name="gr4" draw:text-style-name="P5" draw:layer="layout" svg:width="11.279cm" svg:height="0.332cm" svg:x="1.93cm" svg:y="17.114cm">
          <draw:text-box>
            <text:p text:style-name="P1"><text:span text:style-name="T6">41 </text:span><text:span text:style-name="T7">Raquel Martin de Mejia,</text:span><text:span text:style-name="T6"> report no. 5/96, case 10.970, 01.03.1996, Annual Report of The </text:span></text:p>
          </draw:text-box>
        </draw:frame>
        <draw:frame draw:style-name="gr4" draw:text-style-name="P5" draw:layer="layout" svg:width="11.466cm" svg:height="0.332cm" svg:x="1.852cm" svg:y="17.495cm">
          <draw:text-box>
            <text:p text:style-name="P1"><text:span text:style-name="T6">Inter-American Commission On Human Rights 1995 (OEA/Ser.L./V/II.91, Doc. 7 rev., 1996).</text:span></text:p>
          </draw:text-box>
        </draw:frame>
        <draw:frame draw:style-name="gr4" draw:text-style-name="P5" draw:layer="layout" svg:width="4.404cm" svg:height="0.332cm" svg:x="1.93cm" svg:y="17.876cm">
          <draw:text-box>
            <text:p text:style-name="P1"><text:span text:style-name="T6">42 </text:span><text:span text:style-name="T7"><text:s/>X <text:s/>and <text:s/>Y v. <text:s/>The <text:s/>Netherlands...</text:span><text:span text:style-name="T6"> </text:span></text:p>
          </draw:text-box>
        </draw:frame>
        <draw:frame draw:style-name="gr4" draw:text-style-name="P5" draw:layer="layout" svg:width="7.178cm" svg:height="0.332cm" svg:x="6.332cm" svg:y="17.876cm">
          <draw:text-box>
            <text:p text:style-name="P1"><text:span text:style-name="T6">. <text:s/>Komisja <text:s/>powołała <text:s/>się <text:s/>także <text:s/>na <text:s/>stanowisko <text:s/>wyrażone </text:span></text:p>
          </draw:text-box>
        </draw:frame>
        <draw:frame draw:style-name="gr4" draw:text-style-name="P5" draw:layer="layout" svg:width="11.203cm" svg:height="0.332cm" svg:x="1.856cm" svg:y="18.257cm">
          <draw:text-box>
            <text:p text:style-name="P1"><text:span text:style-name="T6">w </text:span><text:span text:style-name="T7">Special Rapporteur against Torture</text:span><text:span text:style-name="T6">, przygotowanego w ramach Komisji Praw Człowieka</text:span></text:p>
          </draw:text-box>
        </draw:frame>
        <draw:frame draw:style-name="gr5" draw:text-style-name="P6" draw:layer="layout" svg:width="0.586cm" svg:height="0.433cm" svg:x="12.954cm" svg:y="19.262cm">
          <draw:text-box>
            <text:p text:style-name="P1"><text:span text:style-name="T8">159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10.683cm" svg:height="0.39cm" svg:x="1.863cm" svg:y="1.495cm">
          <draw:text-box>
            <text:p text:style-name="P1"><text:span text:style-name="T5">art. <text:s/>11 ust. 2 (naruszenie życia prywatnego). Dokonano także pewnego roz­</text:span></text:p>
          </draw:text-box>
        </draw:frame>
        <draw:frame draw:style-name="gr6" draw:text-style-name="P7" draw:layer="layout" svg:width="0.243cm" svg:height="0.171cm" svg:x="2.039cm" svg:y="1.944cm">
          <draw:text-box>
            <text:p text:style-name="P1"><text:span text:style-name="T14">A <text:s/>' </text:span></text:p>
          </draw:text-box>
        </draw:frame>
        <draw:frame draw:style-name="gr6" draw:text-style-name="P7" draw:layer="layout" svg:width="0.14cm" svg:height="0.171cm" svg:x="2.558cm" svg:y="1.944cm">
          <draw:text-box>
            <text:p text:style-name="P1"><text:span text:style-name="T14">'</text:span></text:p>
          </draw:text-box>
        </draw:frame>
        <draw:frame draw:style-name="gr6" draw:text-style-name="P7" draw:layer="layout" svg:width="0.14cm" svg:height="0.154cm" svg:x="2.607cm" svg:y="1.95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0.14cm" svg:height="0.154cm" svg:x="3.023cm" svg:y="1.959cm">
          <draw:text-box>
            <text:p text:style-name="P1"><text:span text:style-name="T13">• </text:span></text:p>
          </draw:text-box>
        </draw:frame>
        <draw:frame draw:style-name="gr6" draw:text-style-name="P7" draw:layer="layout" svg:width="0.14cm" svg:height="0.154cm" svg:x="3.482cm" svg:y="1.959cm">
          <draw:text-box>
            <text:p text:style-name="P1"><text:span text:style-name="T13">I</text:span></text:p>
          </draw:text-box>
        </draw:frame>
        <draw:frame draw:style-name="gr6" draw:text-style-name="P7" draw:layer="layout" svg:width="0.14cm" svg:height="0.154cm" svg:x="3.652cm" svg:y="1.959cm">
          <draw:text-box>
            <text:p text:style-name="P1"><text:span text:style-name="T13">P</text:span></text:p>
          </draw:text-box>
        </draw:frame>
        <draw:frame draw:style-name="gr6" draw:text-style-name="P7" draw:layer="layout" svg:width="0.14cm" svg:height="0.154cm" svg:x="3.854cm" svg:y="1.959cm">
          <draw:text-box>
            <text:p text:style-name="P1"><text:span text:style-name="T13">*</text:span></text:p>
          </draw:text-box>
        </draw:frame>
        <draw:frame draw:style-name="gr6" draw:text-style-name="P7" draw:layer="layout" svg:width="0.14cm" svg:height="0.154cm" svg:x="4.048cm" svg:y="1.959cm">
          <draw:text-box>
            <text:p text:style-name="P1"><text:span text:style-name="T13">*</text:span></text:p>
          </draw:text-box>
        </draw:frame>
        <draw:frame draw:style-name="gr6" draw:text-style-name="P7" draw:layer="layout" svg:width="0.14cm" svg:height="0.154cm" svg:x="4.242cm" svg:y="1.95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0.14cm" svg:height="0.154cm" svg:x="4.674cm" svg:y="1.959cm">
          <draw:text-box>
            <text:p text:style-name="P1"><text:span text:style-name="T13">• </text:span></text:p>
          </draw:text-box>
        </draw:frame>
        <draw:frame draw:style-name="gr6" draw:text-style-name="P7" draw:layer="layout" svg:width="0.14cm" svg:height="0.171cm" svg:x="6.294cm" svg:y="1.944cm">
          <draw:text-box>
            <text:p text:style-name="P1"><text:span text:style-name="T14">Л</text:span></text:p>
          </draw:text-box>
        </draw:frame>
        <draw:frame draw:style-name="gr6" draw:text-style-name="P7" draw:layer="layout" svg:width="0.14cm" svg:height="0.154cm" svg:x="6.368cm" svg:y="1.95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0.14cm" svg:height="0.154cm" svg:x="7.063cm" svg:y="1.959cm">
          <draw:text-box>
            <text:p text:style-name="P1"><text:span text:style-name="T13">• </text:span></text:p>
          </draw:text-box>
        </draw:frame>
        <draw:frame draw:style-name="gr6" draw:text-style-name="P7" draw:layer="layout" svg:width="0.14cm" svg:height="0.154cm" svg:x="7.687cm" svg:y="1.959cm">
          <draw:text-box>
            <text:p text:style-name="P1"><text:span text:style-name="T13">• </text:span></text:p>
          </draw:text-box>
        </draw:frame>
        <draw:frame draw:style-name="gr6" draw:text-style-name="P7" draw:layer="layout" svg:width="0.14cm" svg:height="0.154cm" svg:x="7.842cm" svg:y="1.959cm">
          <draw:text-box>
            <text:p text:style-name="P1"><text:span text:style-name="T13">• </text:span></text:p>
          </draw:text-box>
        </draw:frame>
        <draw:frame draw:style-name="gr6" draw:text-style-name="P7" draw:layer="layout" svg:width="0.14cm" svg:height="0.154cm" svg:x="8.026cm" svg:y="1.959cm">
          <draw:text-box>
            <text:p text:style-name="P1"><text:span text:style-name="T13">1 </text:span></text:p>
          </draw:text-box>
        </draw:frame>
        <draw:frame draw:style-name="gr6" draw:text-style-name="P7" draw:layer="layout" svg:width="0.14cm" svg:height="0.154cm" svg:x="9.044cm" svg:y="1.959cm">
          <draw:text-box>
            <text:p text:style-name="P1"><text:span text:style-name="T13">• </text:span></text:p>
          </draw:text-box>
        </draw:frame>
        <draw:frame draw:style-name="gr6" draw:text-style-name="P7" draw:layer="layout" svg:width="0.14cm" svg:height="0.154cm" svg:x="9.712cm" svg:y="1.959cm">
          <draw:text-box>
            <text:p text:style-name="P1"><text:span text:style-name="T13">1 </text:span></text:p>
          </draw:text-box>
        </draw:frame>
        <draw:frame draw:style-name="gr6" draw:text-style-name="P7" draw:layer="layout" svg:width="0.214cm" svg:height="0.171cm" svg:x="10.245cm" svg:y="1.944cm">
          <draw:text-box>
            <text:p text:style-name="P1"><text:span text:style-name="T14">A A</text:span></text:p>
          </draw:text-box>
        </draw:frame>
        <draw:frame draw:style-name="gr6" draw:text-style-name="P7" draw:layer="layout" svg:width="0.14cm" svg:height="0.154cm" svg:x="10.492cm" svg:y="1.95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0.18cm" svg:height="0.154cm" svg:x="11.088cm" svg:y="1.959cm">
          <draw:text-box>
            <text:p text:style-name="P1"><text:span text:style-name="T13">11 </text:span></text:p>
          </draw:text-box>
        </draw:frame>
        <draw:frame draw:style-name="gr6" draw:text-style-name="P7" draw:layer="layout" svg:width="0.14cm" svg:height="0.154cm" svg:x="11.845cm" svg:y="1.959cm">
          <draw:text-box>
            <text:p text:style-name="P1"><text:span text:style-name="T13">• </text:span></text:p>
          </draw:text-box>
        </draw:frame>
        <draw:frame draw:style-name="gr6" draw:text-style-name="P7" draw:layer="layout" svg:width="0.14cm" svg:height="0.171cm" svg:x="12.548cm" svg:y="1.944cm">
          <draw:text-box>
            <text:p text:style-name="P1"><text:span text:style-name="T14">1</text:span></text:p>
          </draw:text-box>
        </draw:frame>
        <draw:frame draw:style-name="gr6" draw:text-style-name="P7" draw:layer="layout" svg:width="0.14cm" svg:height="0.154cm" svg:x="12.619cm" svg:y="1.95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0.14cm" svg:height="0.154cm" svg:x="13.293cm" svg:y="1.959cm">
          <draw:text-box>
            <text:p text:style-name="P1"><text:span text:style-name="T13">•</text:span></text:p>
          </draw:text-box>
        </draw:frame>
        <draw:frame draw:style-name="gr1" draw:text-style-name="P2" draw:layer="layout" svg:width="10.899cm" svg:height="0.39cm" svg:x="1.845cm" svg:y="1.961cm">
          <draw:text-box>
            <text:p text:style-name="P1"><text:span text:style-name="T5">różnienia definicyjnego - <text:s/>wskazując, iż honor i godność podlegają ochronie </text:span></text:p>
          </draw:text-box>
        </draw:frame>
        <draw:frame draw:style-name="gr1" draw:text-style-name="P2" draw:layer="layout" svg:width="11.369cm" svg:height="0.39cm" svg:x="1.856cm" svg:y="2.43cm">
          <draw:text-box>
            <text:p text:style-name="P1"><text:span text:style-name="T5">w <text:s/>ramach <text:s/>szerszej <text:s/>koncepcji <text:s/>ochrony <text:s/>prawa <text:s/>do <text:s/>prywatności43 . <text:s/>W 2000 r. </text:span></text:p>
          </draw:text-box>
        </draw:frame>
        <draw:frame draw:style-name="gr1" draw:text-style-name="P2" draw:layer="layout" svg:width="0.352cm" svg:height="0.39cm" svg:x="1.856cm" svg:y="2.899cm">
          <draw:text-box>
            <text:p text:style-name="P1"><text:span text:style-name="T5">w</text:span></text:p>
          </draw:text-box>
        </draw:frame>
        <draw:frame draw:style-name="gr1" draw:text-style-name="P2" draw:layer="layout" svg:width="10.78cm" svg:height="0.39cm" svg:x="2.127cm" svg:y="2.903cm">
          <draw:text-box>
            <text:p text:style-name="P1"><text:span text:style-name="T5"><text:s/></text:span><text:span text:style-name="T5">rozstrzygnięciu w sprawie </text:span><text:span text:style-name="T9">Ana, Beatriz, and Celia Gonzalez PerezZ4</text:span><text:span text:style-name="T5"> <text:s/>wska­</text:span></text:p>
          </draw:text-box>
        </draw:frame>
        <draw:frame draw:style-name="gr1" draw:text-style-name="P2" draw:layer="layout" svg:width="10.585cm" svg:height="0.39cm" svg:x="1.852cm" svg:y="3.362cm">
          <draw:text-box>
            <text:p text:style-name="P1"><text:span text:style-name="T5">zano ponadto na rozwój <text:s/>niepokojącego zjawiska, polegającego na dokony­</text:span></text:p>
          </draw:text-box>
        </draw:frame>
        <draw:frame draw:style-name="gr1" draw:text-style-name="P2" draw:layer="layout" svg:width="10.657cm" svg:height="0.39cm" svg:x="1.852cm" svg:y="3.824cm">
          <draw:text-box>
            <text:p text:style-name="P1"><text:span text:style-name="T5">waniu gwałtu w celu poddania ofiary torturom podczas zatrzymań czy prze­</text:span></text:p>
          </draw:text-box>
        </draw:frame>
        <draw:frame draw:style-name="gr1" draw:text-style-name="P2" draw:layer="layout" svg:width="10.712cm" svg:height="0.39cm" svg:x="1.863cm" svg:y="4.293cm">
          <draw:text-box>
            <text:p text:style-name="P1"><text:span text:style-name="T5">słuchań prowadzonych przez urzędników państwowych. W przedmiotowej </text:span></text:p>
          </draw:text-box>
        </draw:frame>
        <draw:frame draw:style-name="gr1" draw:text-style-name="P2" draw:layer="layout" svg:width="10.547cm" svg:height="0.39cm" svg:x="1.863cm" svg:y="4.759cm">
          <draw:text-box>
            <text:p text:style-name="P1"><text:span text:style-name="T5">sprawie stwierdzono, iż czyn gwałtu naruszający prawo do integralności fi­</text:span></text:p>
          </draw:text-box>
        </draw:frame>
        <draw:frame draw:style-name="gr1" draw:text-style-name="P2" draw:layer="layout" svg:width="10.827cm" svg:height="0.39cm" svg:x="1.852cm" svg:y="5.221cm">
          <draw:text-box>
            <text:p text:style-name="P1"><text:span text:style-name="T5">zycznej i psychicznej, <text:s/>stanowi naruszenie prawa do życia prywatnego ofiar </text:span></text:p>
          </draw:text-box>
        </draw:frame>
        <draw:frame draw:style-name="gr1" draw:text-style-name="P2" draw:layer="layout" svg:width="10.742cm" svg:height="0.39cm" svg:x="1.852cm" svg:y="5.69cm">
          <draw:text-box>
            <text:p text:style-name="P1"><text:span text:style-name="T5">gwałtu i ich rodzin powodując strach, wstyd i poniżenie, potęgowane przez </text:span></text:p>
          </draw:text-box>
        </draw:frame>
        <draw:frame draw:style-name="gr1" draw:text-style-name="P2" draw:layer="layout" svg:width="10.797cm" svg:height="0.39cm" svg:x="1.852cm" svg:y="6.156cm">
          <draw:text-box>
            <text:p text:style-name="P1"><text:span text:style-name="T5">ostracyzm społeczny, skutkiem czego była konieczność zmiany środowiska </text:span></text:p>
          </draw:text-box>
        </draw:frame>
        <draw:frame draw:style-name="gr1" draw:text-style-name="P2" draw:layer="layout" svg:width="3.431cm" svg:height="0.39cm" svg:x="1.852cm" svg:y="6.621cm">
          <draw:text-box>
            <text:p text:style-name="P1"><text:span text:style-name="T5">i <text:s/>miejsca zamieszkania.</text:span></text:p>
          </draw:text-box>
        </draw:frame>
        <draw:frame draw:style-name="gr1" draw:text-style-name="P2" draw:layer="layout" svg:width="10.445cm" svg:height="0.39cm" svg:x="2.445cm" svg:y="7.087cm">
          <draw:text-box>
            <text:p text:style-name="P1"><text:span text:style-name="T5">W sprawie </text:span><text:span text:style-name="T9">Alan Garcia</text:span><text:span text:style-name="T5"> (1995)45 <text:s/>ochrona prywatności oparta została na </text:span></text:p>
          </draw:text-box>
        </draw:frame>
        <draw:frame draw:style-name="gr1" draw:text-style-name="P2" draw:layer="layout" svg:width="11.242cm" svg:height="0.39cm" svg:x="1.856cm" svg:y="7.549cm">
          <draw:text-box>
            <text:p text:style-name="P1"><text:span text:style-name="T5">dwu podstawach prawnych art. <text:s/>11 i art. 8. Komisja uznała, iż ochrona miejsca </text:span></text:p>
          </draw:text-box>
        </draw:frame>
        <draw:frame draw:style-name="gr1" draw:text-style-name="P2" draw:layer="layout" svg:width="11.153cm" svg:height="0.39cm" svg:x="1.856cm" svg:y="8.018cm">
          <draw:text-box>
            <text:p text:style-name="P1"><text:span text:style-name="T5">zamieszkania i korespondencji jest gwarancją poszanowania prywatności oraz </text:span></text:p>
          </draw:text-box>
        </draw:frame>
        <draw:frame draw:style-name="gr1" draw:text-style-name="P2" draw:layer="layout" svg:width="10.835cm" svg:height="0.39cm" svg:x="1.856cm" svg:y="8.484cm">
          <draw:text-box>
            <text:p text:style-name="P1"><text:span text:style-name="T5">wskazała na związek regulacji zawartych w Amerykańskiej <text:s/>Konwencji z od­</text:span></text:p>
          </draw:text-box>
        </draw:frame>
        <draw:frame draw:style-name="gr1" draw:text-style-name="P2" draw:layer="layout" svg:width="10.657cm" svg:height="0.39cm" svg:x="1.845cm" svg:y="8.946cm">
          <draw:text-box>
            <text:p text:style-name="P1"><text:span text:style-name="T5">powiadającymi jej <text:s/>gwarancjami zamieszczonymi w Amerykańskiej <text:s/>Dekla­</text:span></text:p>
          </draw:text-box>
        </draw:frame>
        <draw:frame draw:style-name="gr1" draw:text-style-name="P2" draw:layer="layout" svg:width="10.725cm" svg:height="0.39cm" svg:x="1.845cm" svg:y="9.415cm">
          <draw:text-box>
            <text:p text:style-name="P1"><text:span text:style-name="T5">racji Praw i Obowiązków Człowieka, których celem była ochrona prywatne­</text:span></text:p>
          </draw:text-box>
        </draw:frame>
        <draw:frame draw:style-name="gr1" draw:text-style-name="P2" draw:layer="layout" svg:width="10.814cm" svg:height="0.39cm" svg:x="1.856cm" svg:y="9.881cm">
          <draw:text-box>
            <text:p text:style-name="P1"><text:span text:style-name="T5">go <text:s/>życia <text:s/>jednostki <text:s/>przed <text:s/>naruszeniami <text:s/>ze <text:s/>strony <text:s/>państwa.46 <text:s/>Prawo <text:s/>do </text:span></text:p>
          </draw:text-box>
        </draw:frame>
        <draw:frame draw:style-name="gr1" draw:text-style-name="P2" draw:layer="layout" svg:width="10.941cm" svg:height="0.39cm" svg:x="1.845cm" svg:y="10.343cm">
          <draw:text-box>
            <text:p text:style-name="P1"><text:span text:style-name="T5">prywatności nie ma charakteru absolutnego i jego realizacja jest ograniczana </text:span></text:p>
          </draw:text-box>
        </draw:frame>
        <draw:frame draw:style-name="gr1" draw:text-style-name="P2" draw:layer="layout" svg:width="10.653cm" svg:height="0.39cm" svg:x="1.845cm" svg:y="10.812cm">
          <draw:text-box>
            <text:p text:style-name="P1"><text:span text:style-name="T5">przez prawo wewnętrzne, niemniej jednak wskazano, iż konieczne jest speł­</text:span></text:p>
          </draw:text-box>
        </draw:frame>
        <draw:frame draw:style-name="gr1" draw:text-style-name="P2" draw:layer="layout" svg:width="10.932cm" svg:height="0.39cm" svg:x="1.856cm" svg:y="11.274cm">
          <draw:text-box>
            <text:p text:style-name="P1"><text:span text:style-name="T5">nienie podstawowych wymogów dla wyłączenia bezprawności naruszeń tych</text:span></text:p>
          </draw:text-box>
        </draw:frame>
        <draw:frame draw:style-name="gr4" draw:text-style-name="P5" draw:layer="layout" svg:width="11.081cm" svg:height="0.332cm" svg:x="1.852cm" svg:y="12.553cm">
          <draw:text-box>
            <text:p text:style-name="P1"><text:span text:style-name="T6">ONZ (Commission on Human Rights, U.N., E/CN.4/1993/26, par. 580): <text:s/>“Rape is a particu­</text:span></text:p>
          </draw:text-box>
        </draw:frame>
        <draw:frame draw:style-name="gr4" draw:text-style-name="P5" draw:layer="layout" svg:width="11.542cm" svg:height="0.332cm" svg:x="1.852cm" svg:y="12.93cm">
          <draw:text-box>
            <text:p text:style-name="P1"><text:span text:style-name="T6">larly base attack against human dignity. Women are affected in the most sensitive part of their </text:span></text:p>
          </draw:text-box>
        </draw:frame>
        <draw:frame draw:style-name="gr4" draw:text-style-name="P5" draw:layer="layout" svg:width="11.407cm" svg:height="0.332cm" svg:x="1.845cm" svg:y="13.315cm">
          <draw:text-box>
            <text:p text:style-name="P1"><text:span text:style-name="T6">personality and the long-term effects are perforce extremely harmful, since in the majority of </text:span></text:p>
          </draw:text-box>
        </draw:frame>
        <draw:frame draw:style-name="gr4" draw:text-style-name="P5" draw:layer="layout" svg:width="10.602cm" svg:height="0.332cm" svg:x="1.856cm" svg:y="13.696cm">
          <draw:text-box>
            <text:p text:style-name="P1"><text:span text:style-name="T6">cases the necessary psychological treatment and care will not and cannot be provided.”</text:span></text:p>
          </draw:text-box>
        </draw:frame>
        <draw:frame draw:style-name="gr4" draw:text-style-name="P5" draw:layer="layout" svg:width="11.47cm" svg:height="0.332cm" svg:x="1.93cm" svg:y="14.073cm">
          <draw:text-box>
            <text:p text:style-name="P1"><text:span text:style-name="T6">43 <text:s/>“Said article <text:s/>(art. <text:s/>11) <text:s/>specifies that a State must guarantee everybody protection of their </text:span></text:p>
          </draw:text-box>
        </draw:frame>
        <draw:frame draw:style-name="gr4" draw:text-style-name="P5" draw:layer="layout" svg:width="11.529cm" svg:height="0.332cm" svg:x="1.845cm" svg:y="14.458cm">
          <draw:text-box>
            <text:p text:style-name="P1"><text:span text:style-name="T6">honor and dignity, within the framework of a broader right, namely the right to privacy”. Zob. </text:span></text:p>
          </draw:text-box>
        </draw:frame>
        <draw:frame draw:style-name="gr4" draw:text-style-name="P5" draw:layer="layout" svg:width="2.927cm" svg:height="0.332cm" svg:x="1.838cm" svg:y="14.839cm">
          <draw:text-box>
            <text:p text:style-name="P1"><text:span text:style-name="T7">Raquel Martin de Mejia</text:span></text:p>
          </draw:text-box>
        </draw:frame>
        <draw:frame draw:style-name="gr4" draw:text-style-name="P5" draw:layer="layout" svg:width="8.727cm" svg:height="0.332cm" svg:x="4.837cm" svg:y="14.835cm">
          <draw:text-box>
            <text:p text:style-name="P1"><text:span text:style-name="T6">, report no. 5/96, case 10.970, 01.03.1996, Annual Report of The Inter- </text:span></text:p>
          </draw:text-box>
        </draw:frame>
        <draw:frame draw:style-name="gr4" draw:text-style-name="P5" draw:layer="layout" svg:width="10.941cm" svg:height="0.332cm" svg:x="1.852cm" svg:y="15.22cm">
          <draw:text-box>
            <text:p text:style-name="P1"><text:span text:style-name="T6">American Commission On Human Rights <text:s/>1995 (OEA/Ser.L./V/II.91, Doc. 7 rev., <text:s/>1996).</text:span></text:p>
          </draw:text-box>
        </draw:frame>
        <draw:frame draw:style-name="gr4" draw:text-style-name="P5" draw:layer="layout" svg:width="11.343cm" svg:height="0.332cm" svg:x="1.93cm" svg:y="15.608cm">
          <draw:text-box>
            <text:p text:style-name="P1"><text:span text:style-name="T6">44 </text:span><text:span text:style-name="T7">Ana, <text:s/>Beatriz and Celia Gonzalez Perez,</text:span><text:span text:style-name="T6"> report no. 53/01, case <text:s/>11.565, Annual Report of </text:span></text:p>
          </draw:text-box>
        </draw:frame>
        <draw:frame draw:style-name="gr4" draw:text-style-name="P5" draw:layer="layout" svg:width="11.377cm" svg:height="0.332cm" svg:x="1.852cm" svg:y="15.978cm">
          <draw:text-box>
            <text:p text:style-name="P1"><text:span text:style-name="T6">The Inter-American Commission On Human Rights 2000 (OEA/Ser.L/V/II.111 Doc. 20 rev., </text:span></text:p>
          </draw:text-box>
        </draw:frame>
        <draw:frame draw:style-name="gr4" draw:text-style-name="P5" draw:layer="layout" svg:width="0.789cm" svg:height="0.332cm" svg:x="1.852cm" svg:y="16.363cm">
          <draw:text-box>
            <text:p text:style-name="P1"><text:span text:style-name="T6">2000).</text:span></text:p>
          </draw:text-box>
        </draw:frame>
        <draw:frame draw:style-name="gr4" draw:text-style-name="P5" draw:layer="layout" svg:width="11.91cm" svg:height="0.332cm" svg:x="1.93cm" svg:y="16.74cm">
          <draw:text-box>
            <text:p text:style-name="P1"><text:span text:style-name="T6">45 </text:span><text:span text:style-name="T7"><text:s/>Garcia <text:s/>v. <text:s/>Peru</text:span><text:span text:style-name="T6">, <text:s/>report <text:s/>no. <text:s/>1/95, <text:s/>case <text:s/>11.006, <text:s/>07.02.1995, <text:s/>Annual <text:s/>Report <text:s/>of The <text:s/>Inter- </text:span></text:p>
          </draw:text-box>
        </draw:frame>
        <draw:frame draw:style-name="gr4" draw:text-style-name="P5" draw:layer="layout" svg:width="10.789cm" svg:height="0.332cm" svg:x="1.852cm" svg:y="17.125cm">
          <draw:text-box>
            <text:p text:style-name="P1"><text:span text:style-name="T6">American Commission On Human Rights <text:s/>1994 (OEA/Ser.L/V/II.88 Doc. 9 rev., <text:s/>1995).</text:span></text:p>
          </draw:text-box>
        </draw:frame>
        <draw:frame draw:style-name="gr4" draw:text-style-name="P5" draw:layer="layout" svg:width="11.673cm" svg:height="0.332cm" svg:x="1.93cm" svg:y="17.502cm">
          <draw:text-box>
            <text:p text:style-name="P1"><text:span text:style-name="T6">46 <text:s/>Art. <text:s/>IX <text:s/>Right <text:s/>to <text:s/>inviolability <text:s/>of the <text:s/>home <text:s/>oraz <text:s/>Art. <text:s/>X <text:s/>Right <text:s/>to <text:s/>the <text:s/>inviolability <text:s/>and </text:span></text:p>
          </draw:text-box>
        </draw:frame>
        <draw:frame draw:style-name="gr4" draw:text-style-name="P5" draw:layer="layout" svg:width="11.474cm" svg:height="0.332cm" svg:x="1.845cm" svg:y="17.883cm">
          <draw:text-box>
            <text:p text:style-name="P1"><text:span text:style-name="T6">transmission <text:s/>of correspondence <text:s/>American <text:s/>Declaration <text:s/>of The <text:s/>Rights <text:s/>and <text:s/>Duties <text:s/>of Man, </text:span></text:p>
          </draw:text-box>
        </draw:frame>
        <draw:frame draw:style-name="gr4" draw:text-style-name="P5" draw:layer="layout" svg:width="7.338cm" svg:height="0.332cm" svg:x="1.845cm" svg:y="18.264cm">
          <draw:text-box>
            <text:p text:style-name="P1"><text:span text:style-name="T6">http://www.cidh.oas.org/Basicos <text:s/>/basic2.htm <text:s/>(04.01.2006).</text:span></text:p>
          </draw:text-box>
        </draw:frame>
        <draw:frame draw:style-name="gr5" draw:text-style-name="P6" draw:layer="layout" svg:width="0.586cm" svg:height="0.433cm" svg:x="1.898cm" svg:y="19.255cm">
          <draw:text-box>
            <text:p text:style-name="P1"><text:span text:style-name="T8">160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11.064cm" svg:height="0.39cm" svg:x="1.852cm" svg:y="1.495cm">
          <draw:text-box>
            <text:p text:style-name="P1"><text:span text:style-name="T5">dóbr chronionych. Należą do nich: uzyskanie nakazu rewizji wydanego przez </text:span></text:p>
          </draw:text-box>
        </draw:frame>
        <draw:frame draw:style-name="gr1" draw:text-style-name="P2" draw:layer="layout" svg:width="10.433cm" svg:height="0.39cm" svg:x="1.845cm" svg:y="1.965cm">
          <draw:text-box>
            <text:p text:style-name="P1"><text:span text:style-name="T5">kompetentne władze ze wskazaniem powodów jego wydania oraz określe­</text:span></text:p>
          </draw:text-box>
        </draw:frame>
        <draw:frame draw:style-name="gr1" draw:text-style-name="P2" draw:layer="layout" svg:width="10.763cm" svg:height="0.39cm" svg:x="1.856cm" svg:y="2.43cm">
          <draw:text-box>
            <text:p text:style-name="P1"><text:span text:style-name="T5">niem miejsca i przedmiotów, które mają być poddane przeszukaniu. <text:s/>Mimo </text:span></text:p>
          </draw:text-box>
        </draw:frame>
        <draw:frame draw:style-name="gr1" draw:text-style-name="P2" draw:layer="layout" svg:width="10.835cm" svg:height="0.39cm" svg:x="1.856cm" svg:y="2.896cm">
          <draw:text-box>
            <text:p text:style-name="P1"><text:span text:style-name="T5">gwarancji <text:s/>w tym zakresie, <text:s/>zawartych w konstytucji <text:s/>Peru47, <text:s/>w przedmioto­</text:span></text:p>
          </draw:text-box>
        </draw:frame>
        <draw:frame draw:style-name="gr1" draw:text-style-name="P2" draw:layer="layout" svg:width="10.971cm" svg:height="0.39cm" svg:x="1.856cm" svg:y="3.362cm">
          <draw:text-box>
            <text:p text:style-name="P1"><text:span text:style-name="T5">wej sprawie doszło do naruszeń prawa do prywatności chronionego zarówno </text:span></text:p>
          </draw:text-box>
        </draw:frame>
        <draw:frame draw:style-name="gr1" draw:text-style-name="P2" draw:layer="layout" svg:width="10.666cm" svg:height="0.39cm" svg:x="1.845cm" svg:y="3.824cm">
          <draw:text-box>
            <text:p text:style-name="P1"><text:span text:style-name="T5">przez prawo wewnętrzne jak i prawo międzynarodowe poprzez bezprawne </text:span></text:p>
          </draw:text-box>
        </draw:frame>
        <draw:frame draw:style-name="gr1" draw:text-style-name="P2" draw:layer="layout" svg:width="10.577cm" svg:height="0.39cm" svg:x="1.856cm" svg:y="4.289cm">
          <draw:text-box>
            <text:p text:style-name="P1"><text:span text:style-name="T5">wtargnięcie w miejsce zamieszkania, przeszukania tam dokonane oraz kon­</text:span></text:p>
          </draw:text-box>
        </draw:frame>
        <draw:frame draw:style-name="gr1" draw:text-style-name="P2" draw:layer="layout" svg:width="4.731cm" svg:height="0.39cm" svg:x="1.856cm" svg:y="4.755cm">
          <draw:text-box>
            <text:p text:style-name="P1"><text:span text:style-name="T5">fiskatę prywatnych dokumentów.</text:span></text:p>
          </draw:text-box>
        </draw:frame>
        <draw:frame draw:style-name="gr1" draw:text-style-name="P2" draw:layer="layout" svg:width="10.45cm" svg:height="0.39cm" svg:x="2.455cm" svg:y="5.221cm">
          <draw:text-box>
            <text:p text:style-name="P1"><text:span text:style-name="T5">Nienaruszalność <text:s/>miejsca <text:s/>zamieszkania, <text:s/>mimo <text:s/>że </text:span><text:span text:style-name="T9"><text:s/>expressis <text:s/>verbis</text:span><text:span text:style-name="T5"> <text:s/>nie </text:span></text:p>
          </draw:text-box>
        </draw:frame>
        <draw:frame draw:style-name="gr1" draw:text-style-name="P2" draw:layer="layout" svg:width="10.971cm" svg:height="0.39cm" svg:x="1.852cm" svg:y="5.69cm">
          <draw:text-box>
            <text:p text:style-name="P1"><text:span text:style-name="T5">wymieniona, <text:s/>wynika także z proceduralnych gwarancji <text:s/>zawartych <text:s/>w art. <text:s/>8 </text:span></text:p>
          </draw:text-box>
        </draw:frame>
        <draw:frame draw:style-name="gr1" draw:text-style-name="P2" draw:layer="layout" svg:width="11.106cm" svg:height="0.39cm" svg:x="1.845cm" svg:y="6.156cm">
          <draw:text-box>
            <text:p text:style-name="P1"><text:span text:style-name="T5">ust. <text:s/>1 i 8 ust. 2 Amerykańskiej <text:s/>Konwencji - <text:s/>prawa do słusznej rozprawy48 . </text:span></text:p>
          </draw:text-box>
        </draw:frame>
        <draw:frame draw:style-name="gr1" draw:text-style-name="P2" draw:layer="layout" svg:width="10.856cm" svg:height="0.39cm" svg:x="1.863cm" svg:y="6.618cm">
          <draw:text-box>
            <text:p text:style-name="P1"><text:span text:style-name="T5">Konsekwencją takiej wykładni jest niedopuszczalność, ze względu na zakaz </text:span></text:p>
          </draw:text-box>
        </draw:frame>
        <draw:frame draw:style-name="gr1" draw:text-style-name="P2" draw:layer="layout" svg:width="10.615cm" svg:height="0.39cm" svg:x="1.863cm" svg:y="7.087cm">
          <draw:text-box>
            <text:p text:style-name="P1"><text:span text:style-name="T5">świadczenia przeciwko sobie, środków dowodowych w toczącym się postę­</text:span></text:p>
          </draw:text-box>
        </draw:frame>
        <draw:frame draw:style-name="gr1" draw:text-style-name="P2" draw:layer="layout" svg:width="10.56cm" svg:height="0.39cm" svg:x="1.845cm" svg:y="7.549cm">
          <draw:text-box>
            <text:p text:style-name="P1"><text:span text:style-name="T5">powaniu, uzyskanych poprzez bezprawne przeszukania miejsca zamieszka­</text:span></text:p>
          </draw:text-box>
        </draw:frame>
        <draw:frame draw:style-name="gr1" draw:text-style-name="P2" draw:layer="layout" svg:width="10.794cm" svg:height="0.39cm" svg:x="1.856cm" svg:y="8.018cm">
          <draw:text-box>
            <text:p text:style-name="P1"><text:span text:style-name="T5">nia </text:span><text:span text:style-name="T9">(exclusionary rule).</text:span><text:span text:style-name="T5"> W skardze wskazano, iż przeciwko Alanowi Garcia </text:span></text:p>
          </draw:text-box>
        </draw:frame>
        <draw:frame draw:style-name="gr1" draw:text-style-name="P2" draw:layer="layout" svg:width="10.941cm" svg:height="0.39cm" svg:x="1.845cm" svg:y="8.484cm">
          <draw:text-box>
            <text:p text:style-name="P1"><text:span text:style-name="T5">prowadzono postępowania karne o nielegalne posiadanie broni na podstawie </text:span></text:p>
          </draw:text-box>
        </draw:frame>
        <draw:frame draw:style-name="gr1" draw:text-style-name="P2" draw:layer="layout" svg:width="10.793cm" svg:height="0.39cm" svg:x="1.856cm" svg:y="8.946cm">
          <draw:text-box>
            <text:p text:style-name="P1"><text:span text:style-name="T5">dowodów nielegalnie uzyskanych. Komisja orzekła, iż nienaruszalność miej­</text:span></text:p>
          </draw:text-box>
        </draw:frame>
        <draw:frame draw:style-name="gr1" draw:text-style-name="P2" draw:layer="layout" svg:width="10.636cm" svg:height="0.39cm" svg:x="1.863cm" svg:y="9.415cm">
          <draw:text-box>
            <text:p text:style-name="P1"><text:span text:style-name="T5">sca zamieszkania </text:span><text:span text:style-name="T9">(inviolability o f domicile)</text:span><text:span text:style-name="T5"> jest nie tylko gwarancją prawa</text:span></text:p>
          </draw:text-box>
        </draw:frame>
        <draw:frame draw:style-name="gr4" draw:text-style-name="P5" draw:layer="layout" svg:width="5.459cm" svg:height="0.332cm" svg:x="1.93cm" svg:y="10.341cm">
          <draw:text-box>
            <text:p text:style-name="P1"><text:span text:style-name="T6">47 Art. 2: Every individual has the right:[…]</text:span></text:p>
          </draw:text-box>
        </draw:frame>
        <draw:frame draw:style-name="gr4" draw:text-style-name="P5" draw:layer="layout" svg:width="11.779cm" svg:height="0.332cm" svg:x="1.845cm" svg:y="10.722cm">
          <draw:text-box>
            <text:p text:style-name="P1"><text:span text:style-name="T6">7. <text:s/>to <text:s/>his <text:s/>honor and <text:s/>good <text:s/>reputation, <text:s/>personal <text:s/>and <text:s/>family privacy, <text:s/>and <text:s/>his <text:s/>own <text:s/>voice <text:s/>and </text:span></text:p>
          </draw:text-box>
        </draw:frame>
        <draw:frame draw:style-name="gr4" draw:text-style-name="P5" draw:layer="layout" svg:width="11.157cm" svg:height="0.332cm" svg:x="1.856cm" svg:y="11.103cm">
          <draw:text-box>
            <text:p text:style-name="P1"><text:span text:style-name="T6">image. Any person affected by inaccurate or injurious statements contained in any medium </text:span></text:p>
          </draw:text-box>
        </draw:frame>
        <draw:frame draw:style-name="gr4" draw:text-style-name="P5" draw:layer="layout" svg:width="11.208cm" svg:height="0.332cm" svg:x="1.856cm" svg:y="11.484cm">
          <draw:text-box>
            <text:p text:style-name="P1"><text:span text:style-name="T6">of social communication has the right to demand correction free of charge immediately and </text:span></text:p>
          </draw:text-box>
        </draw:frame>
        <draw:frame draw:style-name="gr4" draw:text-style-name="P5" draw:layer="layout" svg:width="9.248cm" svg:height="0.332cm" svg:x="1.845cm" svg:y="11.865cm">
          <draw:text-box>
            <text:p text:style-name="P1"><text:span text:style-name="T6">proportionate to the wrong, other legal responsibilities notwithstanding <text:s/>[...]</text:span></text:p>
          </draw:text-box>
        </draw:frame>
        <draw:frame draw:style-name="gr4" draw:text-style-name="P5" draw:layer="layout" svg:width="11.093cm" svg:height="0.332cm" svg:x="1.88cm" svg:y="12.246cm">
          <draw:text-box>
            <text:p text:style-name="P1"><text:span text:style-name="T6">10. to the inviolability and secrecy of private documents and communications. Communica­</text:span></text:p>
          </draw:text-box>
        </draw:frame>
        <draw:frame draw:style-name="gr4" draw:text-style-name="P5" draw:layer="layout" svg:width="11.216cm" svg:height="0.332cm" svg:x="1.845cm" svg:y="12.627cm">
          <draw:text-box>
            <text:p text:style-name="P1"><text:span text:style-name="T6">tions, telecommunications, or documents stemming therefrom may only be opened, <text:s/>seized, </text:span></text:p>
          </draw:text-box>
        </draw:frame>
        <draw:frame draw:style-name="gr4" draw:text-style-name="P5" draw:layer="layout" svg:width="11.271cm" svg:height="0.332cm" svg:x="1.856cm" svg:y="13.008cm">
          <draw:text-box>
            <text:p text:style-name="P1"><text:span text:style-name="T6">intercepted, or tapped with a bench warrant and all the guarantees set forth by law. Confiden­</text:span></text:p>
          </draw:text-box>
        </draw:frame>
        <draw:frame draw:style-name="gr4" draw:text-style-name="P5" draw:layer="layout" svg:width="11.373cm" svg:height="0.332cm" svg:x="1.845cm" svg:y="13.389cm">
          <draw:text-box>
            <text:p text:style-name="P1"><text:span text:style-name="T6">tiality must be maintained regarding all matters not related to the cause of the search. Private </text:span></text:p>
          </draw:text-box>
        </draw:frame>
        <draw:frame draw:style-name="gr4" draw:text-style-name="P5" draw:layer="layout" svg:width="11.402cm" svg:height="0.332cm" svg:x="1.856cm" svg:y="13.77cm">
          <draw:text-box>
            <text:p text:style-name="P1"><text:span text:style-name="T6">documents obtained in violation of this precept are legally inadmissible. Books, receipts. and </text:span></text:p>
          </draw:text-box>
        </draw:frame>
        <draw:frame draw:style-name="gr4" draw:text-style-name="P5" draw:layer="layout" svg:width="11.28cm" svg:height="0.332cm" svg:x="1.856cm" svg:y="14.151cm">
          <draw:text-box>
            <text:p text:style-name="P1"><text:span text:style-name="T6">accounting and administrative documents are subject to inspection or auditing by the proper </text:span></text:p>
          </draw:text-box>
        </draw:frame>
        <draw:frame draw:style-name="gr4" draw:text-style-name="P5" draw:layer="layout" svg:width="11.58cm" svg:height="0.332cm" svg:x="1.856cm" svg:y="14.532cm">
          <draw:text-box>
            <text:p text:style-name="P1"><text:span text:style-name="T6">authorities <text:s/>in <text:s/>accordance <text:s/>with the <text:s/>law. <text:s/>Any <text:s/>action taken <text:s/>involving them may <text:s/>not <text:s/>include </text:span></text:p>
          </draw:text-box>
        </draw:frame>
        <draw:frame draw:style-name="gr4" draw:text-style-name="P5" draw:layer="layout" svg:width="11.186cm" svg:height="0.332cm" svg:x="1.845cm" svg:y="14.913cm">
          <draw:text-box>
            <text:p text:style-name="P1"><text:span text:style-name="T6">their removal or seizure without a court order.” Zob. <text:s/>Constitution of the Republic <text:s/>of Peru, </text:span></text:p>
          </draw:text-box>
        </draw:frame>
        <draw:frame draw:style-name="gr4" draw:text-style-name="P5" draw:layer="layout" svg:width="9.277cm" svg:height="0.332cm" svg:x="1.88cm" svg:y="15.294cm">
          <draw:text-box>
            <text:p text:style-name="P1"><text:span text:style-name="T6">1993 <text:s/>- <text:s/>tekst na <text:s/>stronie http://www.idlo.int/texts/leg6577.pdf (04.01.2006).</text:span></text:p>
          </draw:text-box>
        </draw:frame>
        <draw:frame draw:style-name="gr4" draw:text-style-name="P5" draw:layer="layout" svg:width="11.656cm" svg:height="0.332cm" svg:x="1.93cm" svg:y="15.675cm">
          <draw:text-box>
            <text:p text:style-name="P1"><text:span text:style-name="T6">48 <text:s/>Artykuł <text:s/>8 <text:s/>(Prawo <text:s/>do <text:s/>słusznej <text:s/>rozprawy) <text:s/>“1. <text:s/>Każda <text:s/>osoba <text:s/>ma prawo <text:s/>do <text:s/>rozpatrzenia, </text:span></text:p>
          </draw:text-box>
        </draw:frame>
        <draw:frame draw:style-name="gr4" draw:text-style-name="P5" draw:layer="layout" svg:width="11.673cm" svg:height="0.332cm" svg:x="1.852cm" svg:y="16.056cm">
          <draw:text-box>
            <text:p text:style-name="P1"><text:span text:style-name="T6">z <text:s/>zachowaniem <text:s/>stosownych <text:s/>gwarancji <text:s/>i <text:s/>w <text:s/>rozsądnym <text:s/>czasie, <text:s/>przez <text:s/>właściwy, <text:s/>niezawisły </text:span></text:p>
          </draw:text-box>
        </draw:frame>
        <draw:frame draw:style-name="gr4" draw:text-style-name="P5" draw:layer="layout" svg:width="11.072cm" svg:height="0.332cm" svg:x="1.852cm" svg:y="16.437cm">
          <draw:text-box>
            <text:p text:style-name="P1"><text:span text:style-name="T6">i bezstronny trybunał ustanowiony wcześniej prawem, sprawy co do zasadności wysuwane­</text:span></text:p>
          </draw:text-box>
        </draw:frame>
        <draw:frame draw:style-name="gr4" draw:text-style-name="P5" draw:layer="layout" svg:width="11.398cm" svg:height="0.332cm" svg:x="1.852cm" svg:y="16.818cm">
          <draw:text-box>
            <text:p text:style-name="P1"><text:span text:style-name="T6">go przeciwko niej wszelkiego oskarżenia o charakterze karnym lub co do określenia jej praw </text:span></text:p>
          </draw:text-box>
        </draw:frame>
        <draw:frame draw:style-name="gr4" draw:text-style-name="P5" draw:layer="layout" svg:width="11.347cm" svg:height="0.332cm" svg:x="1.852cm" svg:y="17.199cm">
          <draw:text-box>
            <text:p text:style-name="P1"><text:span text:style-name="T6">i <text:s/>obowiązków <text:s/>o <text:s/>charakterze <text:s/>cywilnym, <text:s/>pracowniczym, <text:s/>skarbowym <text:s/>lub jakimkolwiek <text:s/>in­</text:span></text:p>
          </draw:text-box>
        </draw:frame>
        <draw:frame draw:style-name="gr4" draw:text-style-name="P5" draw:layer="layout" svg:width="11.309cm" svg:height="0.332cm" svg:x="1.852cm" svg:y="17.58cm">
          <draw:text-box>
            <text:p text:style-name="P1"><text:span text:style-name="T6">nym. 2. Każda osoba oskarżona o przestępstwo ma prawo być uważana za niewinną dopóty, </text:span></text:p>
          </draw:text-box>
        </draw:frame>
        <draw:frame draw:style-name="gr4" draw:text-style-name="P5" draw:layer="layout" svg:width="11.271cm" svg:height="0.332cm" svg:x="1.852cm" svg:y="17.961cm">
          <draw:text-box>
            <text:p text:style-name="P1"><text:span text:style-name="T6">dopóki jej <text:s/>wina nie zostanie udowodniona zgodnie z prawem [...]”. Zob. w: </text:span><text:span text:style-name="T7"><text:s/>Prawa Człowie­</text:span></text:p>
          </draw:text-box>
        </draw:frame>
        <draw:frame draw:style-name="gr4" draw:text-style-name="P5" draw:layer="layout" svg:width="1.551cm" svg:height="0.332cm" svg:x="1.852cm" svg:y="18.349cm">
          <draw:text-box>
            <text:p text:style-name="P1"><text:span text:style-name="T7">ka...</text:span><text:span text:style-name="T6"> , s. 292.</text:span></text:p>
          </draw:text-box>
        </draw:frame>
        <draw:frame draw:style-name="gr5" draw:text-style-name="P6" draw:layer="layout" svg:width="0.586cm" svg:height="0.433cm" svg:x="12.954cm" svg:y="19.262cm">
          <draw:text-box>
            <text:p text:style-name="P1"><text:span text:style-name="T8">161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10.984cm" svg:height="0.39cm" svg:x="1.852cm" svg:y="1.495cm">
          <draw:text-box>
            <text:p text:style-name="P1"><text:span text:style-name="T5">do <text:s/>prywatności, <text:s/>ale <text:s/>także <text:s/>gwarancją <text:s/>sprawiedliwości <text:s/>proceduralnej </text:span><text:span text:style-name="T9"><text:s/>(due</text:span><text:span text:style-name="T5"> </text:span></text:p>
          </draw:text-box>
        </draw:frame>
        <draw:frame draw:style-name="gr1" draw:text-style-name="P2" draw:layer="layout" svg:width="10.509cm" svg:height="0.39cm" svg:x="1.82cm" svg:y="1.965cm">
          <draw:text-box>
            <text:p text:style-name="P1"><text:span text:style-name="T9">process)</text:span><text:span text:style-name="T5"> <text:s/>w zakresie w jakim chroni jednostkę przed bezprawnym przeszu­</text:span></text:p>
          </draw:text-box>
        </draw:frame>
        <draw:frame draw:style-name="gr1" draw:text-style-name="P2" draw:layer="layout" svg:width="9.671cm" svg:height="0.39cm" svg:x="1.845cm" svg:y="2.43cm">
          <draw:text-box>
            <text:p text:style-name="P1"><text:span text:style-name="T5">kaniem i użyciem przeciwko niej dowodów nielegalnie uzyskanych.</text:span></text:p>
          </draw:text-box>
        </draw:frame>
        <draw:frame draw:style-name="gr1" draw:text-style-name="P2" draw:layer="layout" svg:width="10.674cm" svg:height="0.39cm" svg:x="2.455cm" svg:y="2.903cm">
          <draw:text-box>
            <text:p text:style-name="P1"><text:span text:style-name="T5">Rozstrzygając sprawę </text:span><text:span text:style-name="T9">Marii Eugenii Morales de Sierra</text:span><text:span text:style-name="T5"> (2000)49 <text:s/>Komisja </text:span></text:p>
          </draw:text-box>
        </draw:frame>
        <draw:frame draw:style-name="gr1" draw:text-style-name="P2" draw:layer="layout" svg:width="11cm" svg:height="0.39cm" svg:x="1.852cm" svg:y="3.362cm">
          <draw:text-box>
            <text:p text:style-name="P1"><text:span text:style-name="T5">wskazała, iż prawo do prywatności obejmuje „możliwość dążenia do rozwoju</text:span></text:p>
          </draw:text-box>
        </draw:frame>
        <draw:frame draw:style-name="gr6" draw:text-style-name="P7" draw:layer="layout" svg:width="0.171cm" svg:height="0.158cm" svg:x="2.134cm" svg:y="3.827cm">
          <draw:text-box>
            <text:p text:style-name="P1"><text:span text:style-name="T10">1 </text:span></text:p>
          </draw:text-box>
        </draw:frame>
        <draw:frame draw:style-name="gr6" draw:text-style-name="P7" draw:layer="layout" svg:width="0.171cm" svg:height="0.158cm" svg:x="2.921cm" svg:y="3.827cm">
          <draw:text-box>
            <text:p text:style-name="P1"><text:span text:style-name="T10">• </text:span></text:p>
          </draw:text-box>
        </draw:frame>
        <draw:frame draw:style-name="gr6" draw:text-style-name="P7" draw:layer="layout" svg:width="0.171cm" svg:height="0.158cm" svg:x="3.591cm" svg:y="3.827cm">
          <draw:text-box>
            <text:p text:style-name="P1"><text:span text:style-name="T10">i </text:span></text:p>
          </draw:text-box>
        </draw:frame>
        <draw:frame draw:style-name="gr6" draw:text-style-name="P7" draw:layer="layout" svg:width="0.595cm" svg:height="0.158cm" svg:x="4.505cm" svg:y="3.827cm">
          <draw:text-box>
            <text:p text:style-name="P1"><text:span text:style-name="T11">A <text:s/>' '</text:span><text:span text:style-name="T10"> </text:span></text:p>
          </draw:text-box>
        </draw:frame>
        <draw:frame draw:style-name="gr6" draw:text-style-name="P7" draw:layer="layout" svg:width="0.171cm" svg:height="0.158cm" svg:x="5.641cm" svg:y="3.827cm">
          <draw:text-box>
            <text:p text:style-name="P1"><text:span text:style-name="T10">• </text:span></text:p>
          </draw:text-box>
        </draw:frame>
        <draw:frame draw:style-name="gr6" draw:text-style-name="P7" draw:layer="layout" svg:width="0.341cm" svg:height="0.158cm" svg:x="6.216cm" svg:y="3.827cm">
          <draw:text-box>
            <text:p text:style-name="P1"><text:span text:style-name="T10">• • </text:span></text:p>
          </draw:text-box>
        </draw:frame>
        <draw:frame draw:style-name="gr6" draw:text-style-name="P7" draw:layer="layout" svg:width="0.172cm" svg:height="0.158cm" svg:x="6.745cm" svg:y="3.827cm">
          <draw:text-box>
            <text:p text:style-name="P1"><text:span text:style-name="T11">л</text:span><text:span text:style-name="T10"> </text:span></text:p>
          </draw:text-box>
        </draw:frame>
        <draw:frame draw:style-name="gr6" draw:text-style-name="P7" draw:layer="layout" svg:width="0.256cm" svg:height="0.158cm" svg:x="7.292cm" svg:y="3.827cm">
          <draw:text-box>
            <text:p text:style-name="P1"><text:span text:style-name="T10">XI </text:span></text:p>
          </draw:text-box>
        </draw:frame>
        <draw:frame draw:style-name="gr6" draw:text-style-name="P7" draw:layer="layout" svg:width="0.171cm" svg:height="0.158cm" svg:x="7.858cm" svg:y="3.827cm">
          <draw:text-box>
            <text:p text:style-name="P1"><text:span text:style-name="T10">• </text:span></text:p>
          </draw:text-box>
        </draw:frame>
        <draw:frame draw:style-name="gr6" draw:text-style-name="P7" draw:layer="layout" svg:width="0.171cm" svg:height="0.158cm" svg:x="8.46cm" svg:y="3.827cm">
          <draw:text-box>
            <text:p text:style-name="P1"><text:span text:style-name="T10">i </text:span></text:p>
          </draw:text-box>
        </draw:frame>
        <draw:frame draw:style-name="gr6" draw:text-style-name="P7" draw:layer="layout" svg:width="0.425cm" svg:height="0.158cm" svg:x="9.264cm" svg:y="3.827cm">
          <draw:text-box>
            <text:p text:style-name="P1"><text:span text:style-name="T10">• <text:s/></text:span><text:span text:style-name="T10">, </text:span></text:p>
          </draw:text-box>
        </draw:frame>
        <draw:frame draw:style-name="gr6" draw:text-style-name="P7" draw:layer="layout" svg:width="0.171cm" svg:height="0.158cm" svg:x="9.772cm" svg:y="3.827cm">
          <draw:text-box>
            <text:p text:style-name="P1"><text:span text:style-name="T10">• </text:span></text:p>
          </draw:text-box>
        </draw:frame>
        <draw:frame draw:style-name="gr6" draw:text-style-name="P7" draw:layer="layout" svg:width="0.465cm" svg:height="0.195cm" svg:x="10.742cm" svg:y="3.827cm">
          <draw:text-box>
            <text:p text:style-name="P1"><text:span text:style-name="T11">' <text:s/></text:span><text:span text:style-name="T11">， </text:span></text:p>
          </draw:text-box>
        </draw:frame>
        <draw:frame draw:style-name="gr6" draw:text-style-name="P7" draw:layer="layout" svg:width="0.171cm" svg:height="0.158cm" svg:x="11.998cm" svg:y="3.827cm">
          <draw:text-box>
            <text:p text:style-name="P1"><text:span text:style-name="T11">Л </text:span></text:p>
          </draw:text-box>
        </draw:frame>
        <draw:frame draw:style-name="gr6" draw:text-style-name="P7" draw:layer="layout" svg:width="0.256cm" svg:height="0.158cm" svg:x="12.294cm" svg:y="3.827cm">
          <draw:text-box>
            <text:p text:style-name="P1"><text:span text:style-name="T11">Г" </text:span></text:p>
          </draw:text-box>
        </draw:frame>
        <draw:frame draw:style-name="gr6" draw:text-style-name="P7" draw:layer="layout" svg:width="0.14cm" svg:height="0.158cm" svg:x="12.693cm" svg:y="3.827cm">
          <draw:text-box>
            <text:p text:style-name="P1"><text:span text:style-name="T11">"</text:span></text:p>
          </draw:text-box>
        </draw:frame>
        <draw:frame draw:style-name="gr1" draw:text-style-name="P2" draw:layer="layout" svg:width="10.954cm" svg:height="0.39cm" svg:x="1.852cm" svg:y="3.824cm">
          <draw:text-box>
            <text:p text:style-name="P1"><text:span text:style-name="T5">własnej osobowości i aspiracji, określania własnej tożsamości oraz definiowa­</text:span></text:p>
          </draw:text-box>
        </draw:frame>
        <draw:frame draw:style-name="gr1" draw:text-style-name="P2" draw:layer="layout" svg:width="10.767cm" svg:height="0.39cm" svg:x="1.852cm" svg:y="4.293cm">
          <draw:text-box>
            <text:p text:style-name="P1"><text:span text:style-name="T5">nia swoich stosunków rodzinnych”. <text:s/>Skarga dotyczyła poszczególnych unor­</text:span></text:p>
          </draw:text-box>
        </draw:frame>
        <draw:frame draw:style-name="gr1" draw:text-style-name="P2" draw:layer="layout" svg:width="10.877cm" svg:height="0.39cm" svg:x="1.852cm" svg:y="4.759cm">
          <draw:text-box>
            <text:p text:style-name="P1"><text:span text:style-name="T5">mowań kodeksu cywilnego Gwatemali, który ze względu na płeć ograniczał </text:span></text:p>
          </draw:text-box>
        </draw:frame>
        <draw:frame draw:style-name="gr1" draw:text-style-name="P2" draw:layer="layout" svg:width="11.021cm" svg:height="0.39cm" svg:x="1.845cm" svg:y="5.221cm">
          <draw:text-box>
            <text:p text:style-name="P1"><text:span text:style-name="T5">prawa kobiet w związku małżeńskim. <text:s/>Skarżąca wskazała, iż regulacje prawa </text:span></text:p>
          </draw:text-box>
        </draw:frame>
        <draw:frame draw:style-name="gr1" draw:text-style-name="P2" draw:layer="layout" svg:width="10.683cm" svg:height="0.39cm" svg:x="1.856cm" svg:y="5.69cm">
          <draw:text-box>
            <text:p text:style-name="P1"><text:span text:style-name="T5">cywilnego ograniczały możliwość podejmowania przez nią codziennych de­</text:span></text:p>
          </draw:text-box>
        </draw:frame>
        <draw:frame draw:style-name="gr1" draw:text-style-name="P2" draw:layer="layout" svg:width="10.789cm" svg:height="0.39cm" svg:x="1.856cm" svg:y="6.156cm">
          <draw:text-box>
            <text:p text:style-name="P1"><text:span text:style-name="T5">cyzji dotyczących życia małżeńskiego, domowego, <text:s/>sprawowanie władzy ro­</text:span></text:p>
          </draw:text-box>
        </draw:frame>
        <draw:frame draw:style-name="gr1" draw:text-style-name="P2" draw:layer="layout" svg:width="11.115cm" svg:height="0.39cm" svg:x="1.856cm" svg:y="6.621cm">
          <draw:text-box>
            <text:p text:style-name="P1"><text:span text:style-name="T5">dzicielskiej oraz zarządu majątkiem. Podczas gdy relacje między małżonkami </text:span></text:p>
          </draw:text-box>
        </draw:frame>
        <draw:frame draw:style-name="gr1" draw:text-style-name="P2" draw:layer="layout" svg:width="10.835cm" svg:height="0.39cm" svg:x="1.856cm" svg:y="7.087cm">
          <draw:text-box>
            <text:p text:style-name="P1"><text:span text:style-name="T5">oparte były na wzajemnym szacunku, jej status w rodzinie, środowisku i spo­</text:span></text:p>
          </draw:text-box>
        </draw:frame>
        <draw:frame draw:style-name="gr1" draw:text-style-name="P2" draw:layer="layout" svg:width="11.085cm" svg:height="0.39cm" svg:x="1.856cm" svg:y="7.553cm">
          <draw:text-box>
            <text:p text:style-name="P1"><text:span text:style-name="T5">łeczeństwie był określony poprzez zakres władzy męża, który na mocy prawa </text:span></text:p>
          </draw:text-box>
        </draw:frame>
        <draw:frame draw:style-name="gr1" draw:text-style-name="P2" draw:layer="layout" svg:width="10.932cm" svg:height="0.39cm" svg:x="1.845cm" svg:y="8.015cm">
          <draw:text-box>
            <text:p text:style-name="P1"><text:span text:style-name="T5">reprezentował współmałżonkę i małoletnie dzieci. Uzasadnieniem dla wymie­</text:span></text:p>
          </draw:text-box>
        </draw:frame>
        <draw:frame draw:style-name="gr1" draw:text-style-name="P2" draw:layer="layout" svg:width="10.869cm" svg:height="0.39cm" svg:x="1.856cm" svg:y="8.48cm">
          <draw:text-box>
            <text:p text:style-name="P1"><text:span text:style-name="T5">nionych w skardze regulacji kodeksu cywilnego miała być ochrona rodziny. </text:span></text:p>
          </draw:text-box>
        </draw:frame>
        <draw:frame draw:style-name="gr1" draw:text-style-name="P2" draw:layer="layout" svg:width="10.886cm" svg:height="0.39cm" svg:x="1.863cm" svg:y="8.946cm">
          <draw:text-box>
            <text:p text:style-name="P1"><text:span text:style-name="T5">Komisja nie dopatrzyła się jednak związku pomiędzy tym ustawodawstwem </text:span></text:p>
          </draw:text-box>
        </draw:frame>
        <draw:frame draw:style-name="gr1" draw:text-style-name="P2" draw:layer="layout" svg:width="11.081cm" svg:height="0.39cm" svg:x="1.863cm" svg:y="9.412cm">
          <draw:text-box>
            <text:p text:style-name="P1"><text:span text:style-name="T5">a zamierzonym celem. Stwierdziła natomiast, iż skutkiem ich obowiązywania </text:span></text:p>
          </draw:text-box>
        </draw:frame>
        <draw:frame draw:style-name="gr1" draw:text-style-name="P2" draw:layer="layout" svg:width="10.763cm" svg:height="0.39cm" svg:x="1.845cm" svg:y="9.877cm">
          <draw:text-box>
            <text:p text:style-name="P1"><text:span text:style-name="T5">było podporządkowanie i <text:s/>dyskryminacja jednego z małżonków, <text:s/>a także po­</text:span></text:p>
          </draw:text-box>
        </draw:frame>
        <draw:frame draw:style-name="gr1" draw:text-style-name="P2" draw:layer="layout" svg:width="10.941cm" svg:height="0.39cm" svg:x="1.856cm" svg:y="10.343cm">
          <draw:text-box>
            <text:p text:style-name="P1"><text:span text:style-name="T5">zbawienie kobiet pozostających w związku małżeńskim wolności w zakresie </text:span></text:p>
          </draw:text-box>
        </draw:frame>
        <draw:frame draw:style-name="gr1" draw:text-style-name="P2" draw:layer="layout" svg:width="10.776cm" svg:height="0.39cm" svg:x="1.856cm" svg:y="10.809cm">
          <draw:text-box>
            <text:p text:style-name="P1"><text:span text:style-name="T5">wyboru i dążenia do osobistego rozwoju, co w odniesieniu do życia zawodo­</text:span></text:p>
          </draw:text-box>
        </draw:frame>
        <draw:frame draw:style-name="gr1" draw:text-style-name="P2" draw:layer="layout" svg:width="10.666cm" svg:height="0.39cm" svg:x="1.856cm" svg:y="11.274cm">
          <draw:text-box>
            <text:p text:style-name="P1"><text:span text:style-name="T5">wego oznaczało pozbawienie kobiet równego prawa w zakresie nawiązywa­</text:span></text:p>
          </draw:text-box>
        </draw:frame>
        <draw:frame draw:style-name="gr1" draw:text-style-name="P2" draw:layer="layout" svg:width="9.066cm" svg:height="0.39cm" svg:x="1.856cm" svg:y="11.74cm">
          <draw:text-box>
            <text:p text:style-name="P1"><text:span text:style-name="T5">nia stosunków pracy i korzystania z prawa do samostanowienia.</text:span></text:p>
          </draw:text-box>
        </draw:frame>
        <draw:frame draw:style-name="gr1" draw:text-style-name="P2" draw:layer="layout" svg:width="0.358cm" svg:height="0.39cm" svg:x="2.455cm" svg:y="12.682cm">
          <draw:text-box>
            <text:p text:style-name="P1"><text:span text:style-name="T5">3. </text:span></text:p>
          </draw:text-box>
        </draw:frame>
        <draw:frame draw:style-name="gr1" draw:text-style-name="P2" draw:layer="layout" svg:width="6.953cm" svg:height="0.39cm" svg:x="2.972cm" svg:y="12.682cm">
          <draw:text-box>
            <text:p text:style-name="P1"><text:span text:style-name="T5">M iędzyam erykański Trybunał Praw <text:s/>Człowieka</text:span></text:p>
          </draw:text-box>
        </draw:frame>
        <draw:frame draw:style-name="gr1" draw:text-style-name="P2" draw:layer="layout" svg:width="10.361cm" svg:height="0.39cm" svg:x="2.455cm" svg:y="13.603cm">
          <draw:text-box>
            <text:p text:style-name="P1"><text:span text:style-name="T5">Istotne <text:s/>funkcje przestrzeganie <text:s/>postanowień Amerykańskiej <text:s/>Konwencji </text:span></text:p>
          </draw:text-box>
        </draw:frame>
        <draw:frame draw:style-name="gr1" draw:text-style-name="P2" draw:layer="layout" svg:width="10.742cm" svg:height="0.39cm" svg:x="1.856cm" svg:y="14.072cm">
          <draw:text-box>
            <text:p text:style-name="P1"><text:span text:style-name="T5">Praw Człowieka powierzone zostały Międzyamerykańskiemu Trybunałowi </text:span></text:p>
          </draw:text-box>
        </draw:frame>
        <draw:frame draw:style-name="gr1" draw:text-style-name="P2" draw:layer="layout" svg:width="11.335cm" svg:height="0.39cm" svg:x="1.856cm" svg:y="14.538cm">
          <draw:text-box>
            <text:p text:style-name="P1"><text:span text:style-name="T5">Praw Człowieka50 . W przypadku gdy sprawa tocząca się przed Międzyamery- </text:span></text:p>
          </draw:text-box>
        </draw:frame>
        <draw:frame draw:style-name="gr1" draw:text-style-name="P2" draw:layer="layout" svg:width="10.844cm" svg:height="0.39cm" svg:x="1.845cm" svg:y="15cm">
          <draw:text-box>
            <text:p text:style-name="P1"><text:span text:style-name="T5">kańską Komisją Praw Człowieka nie zakończy się zawarciem porozumienia </text:span></text:p>
          </draw:text-box>
        </draw:frame>
        <draw:frame draw:style-name="gr1" draw:text-style-name="P2" draw:layer="layout" svg:width="10.721cm" svg:height="0.39cm" svg:x="1.856cm" svg:y="15.469cm">
          <draw:text-box>
            <text:p text:style-name="P1"><text:span text:style-name="T5">między stronami lub zastosowaniem się danego państwa w pełni do zaleceń</text:span></text:p>
          </draw:text-box>
        </draw:frame>
        <draw:frame draw:style-name="gr4" draw:text-style-name="P5" draw:layer="layout" svg:width="11.398cm" svg:height="0.332cm" svg:x="1.93cm" svg:y="16.402cm">
          <draw:text-box>
            <text:p text:style-name="P1"><text:span text:style-name="T6">49 </text:span><text:span text:style-name="T7">Maria <text:s/>Eugenia Morales <text:s/>de <text:s/>Sierra,</text:span><text:span text:style-name="T6"> <text:s/>report <text:s/>no <text:s/>4/01, <text:s/>case <text:s/>11.625, <text:s/>19.01.2001, <text:s/>Annual </text:span></text:p>
          </draw:text-box>
        </draw:frame>
        <draw:frame draw:style-name="gr4" draw:text-style-name="P5" draw:layer="layout" svg:width="11.546cm" svg:height="0.332cm" svg:x="1.852cm" svg:y="16.786cm">
          <draw:text-box>
            <text:p text:style-name="P1"><text:span text:style-name="T6">Report <text:s/>of The <text:s/>Inter-American <text:s/>Commission On <text:s/>Human <text:s/>Rights <text:s/>2000, <text:s/>OEA/Ser./L/V/II.111 </text:span></text:p>
          </draw:text-box>
        </draw:frame>
        <draw:frame draw:style-name="gr4" draw:text-style-name="P5" draw:layer="layout" svg:width="2.381cm" svg:height="0.332cm" svg:x="1.852cm" svg:y="17.164cm">
          <draw:text-box>
            <text:p text:style-name="P1"><text:span text:style-name="T6">doc. 20 rev., 2001).</text:span></text:p>
          </draw:text-box>
        </draw:frame>
        <draw:frame draw:style-name="gr4" draw:text-style-name="P5" draw:layer="layout" svg:width="11.182cm" svg:height="0.332cm" svg:x="1.94cm" svg:y="17.548cm">
          <draw:text-box>
            <text:p text:style-name="P1"><text:span text:style-name="T6">50 Na temat organizacji, kompetencji i funkcjonowania Międzyamerykańskiego Trybunału </text:span></text:p>
          </draw:text-box>
        </draw:frame>
        <draw:frame draw:style-name="gr4" draw:text-style-name="P5" draw:layer="layout" svg:width="11.313cm" svg:height="0.332cm" svg:x="1.852cm" svg:y="17.936cm">
          <draw:text-box>
            <text:p text:style-name="P1"><text:span text:style-name="T6">Praw <text:s/>Człowieka <text:s/>zob. <text:s/>w: <text:s/>T. <text:s/>Buergenthal, </text:span><text:span text:style-name="T7"><text:s/>The <text:s/>Inter-American <text:s/>Court <text:s/>o f Human <text:s/>Rights,</text:span><text:span text:style-name="T6"> </text:span></text:p>
          </draw:text-box>
        </draw:frame>
        <draw:frame draw:style-name="gr4" draw:text-style-name="P5" draw:layer="layout" svg:width="7.537cm" svg:height="0.332cm" svg:x="1.852cm" svg:y="18.307cm">
          <draw:text-box>
            <text:p text:style-name="P1"><text:span text:style-name="T6">American Journal of International Law, <text:s/>1982 vol. 76, <text:s/>s. 231.</text:span></text:p>
          </draw:text-box>
        </draw:frame>
        <draw:frame draw:style-name="gr5" draw:text-style-name="P6" draw:layer="layout" svg:width="0.586cm" svg:height="0.433cm" svg:x="1.898cm" svg:y="19.244cm">
          <draw:text-box>
            <text:p text:style-name="P1"><text:span text:style-name="T8">162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10.793cm" svg:height="0.39cm" svg:x="1.852cm" svg:y="1.495cm">
          <draw:text-box>
            <text:p text:style-name="P1"><text:span text:style-name="T5">Międzyamerykańskiej <text:s/>Komisji <text:s/>sformułowanych <text:s/>w <text:s/>raporcie <text:s/>to <text:s/>wówczas </text:span></text:p>
          </draw:text-box>
        </draw:frame>
        <draw:frame draw:style-name="gr1" draw:text-style-name="P2" draw:layer="layout" svg:width="10.543cm" svg:height="0.39cm" svg:x="1.863cm" svg:y="1.965cm">
          <draw:text-box>
            <text:p text:style-name="P1"><text:span text:style-name="T5">Komisja lub państwo, przeciwko któremu skierowano skargę może przeka­</text:span></text:p>
          </draw:text-box>
        </draw:frame>
        <draw:frame draw:style-name="gr1" draw:text-style-name="P2" draw:layer="layout" svg:width="9.912cm" svg:height="0.39cm" svg:x="1.852cm" svg:y="2.43cm">
          <draw:text-box>
            <text:p text:style-name="P1"><text:span text:style-name="T5">zać sprawę do Międzyamerykańskiego Trybunału Praw Człowieka51.</text:span></text:p>
          </draw:text-box>
        </draw:frame>
        <draw:frame draw:style-name="gr1" draw:text-style-name="P2" draw:layer="layout" svg:width="10.137cm" svg:height="0.39cm" svg:x="2.455cm" svg:y="2.892cm">
          <draw:text-box>
            <text:p text:style-name="P1"><text:span text:style-name="T5">Naruszenie prawa do prywatności rzadko jest podstawą skarg indywidu­</text:span></text:p>
          </draw:text-box>
        </draw:frame>
        <draw:frame draw:style-name="gr1" draw:text-style-name="P2" draw:layer="layout" svg:width="10.869cm" svg:height="0.39cm" svg:x="1.863cm" svg:y="3.362cm">
          <draw:text-box>
            <text:p text:style-name="P1"><text:span text:style-name="T5">alnych, stąd Trybunał nie wykształcił określonego modelu ich rozstrzygania </text:span></text:p>
          </draw:text-box>
        </draw:frame>
        <draw:frame draw:style-name="gr1" draw:text-style-name="P2" draw:layer="layout" svg:width="10.92cm" svg:height="0.39cm" svg:x="1.852cm" svg:y="3.824cm">
          <draw:text-box>
            <text:p text:style-name="P1"><text:span text:style-name="T5">czy wykładni użytych w art. <text:s/>11 Amerykańskiej Konwencji Praw Człowieka </text:span></text:p>
          </draw:text-box>
        </draw:frame>
        <draw:frame draw:style-name="gr1" draw:text-style-name="P2" draw:layer="layout" svg:width="10.894cm" svg:height="0.39cm" svg:x="1.852cm" svg:y="4.293cm">
          <draw:text-box>
            <text:p text:style-name="P1"><text:span text:style-name="T5">norm. <text:s/>Najczęściej <text:s/>przedmiotem spraw rozpatrywanych przez Trybunał jest </text:span></text:p>
          </draw:text-box>
        </draw:frame>
        <draw:frame draw:style-name="gr1" draw:text-style-name="P2" draw:layer="layout" svg:width="10.59cm" svg:height="0.39cm" svg:x="1.852cm" svg:y="4.759cm">
          <draw:text-box>
            <text:p text:style-name="P1"><text:span text:style-name="T5">naruszenie prawa do życia, prawa do integralności osobistej, prawa do wol­</text:span></text:p>
          </draw:text-box>
        </draw:frame>
        <draw:frame draw:style-name="gr1" draw:text-style-name="P2" draw:layer="layout" svg:width="10.645cm" svg:height="0.39cm" svg:x="1.852cm" svg:y="5.224cm">
          <draw:text-box>
            <text:p text:style-name="P1"><text:span text:style-name="T5">ności osobistej, prawo do sprawiedliwej rozprawy, prawo do ochrony praw­</text:span></text:p>
          </draw:text-box>
        </draw:frame>
        <draw:frame draw:style-name="gr1" draw:text-style-name="P2" draw:layer="layout" svg:width="11.026cm" svg:height="0.39cm" svg:x="1.852cm" svg:y="5.69cm">
          <draw:text-box>
            <text:p text:style-name="P1"><text:span text:style-name="T5">nej <text:s/>a także prawo do równej <text:s/>ochrony prawnej. <text:s/>Oczekuje <text:s/>się, iż przyszłości </text:span></text:p>
          </draw:text-box>
        </draw:frame>
        <draw:frame draw:style-name="gr1" draw:text-style-name="P2" draw:layer="layout" svg:width="10.996cm" svg:height="0.39cm" svg:x="1.845cm" svg:y="6.152cm">
          <draw:text-box>
            <text:p text:style-name="P1"><text:span text:style-name="T5">również model ochrony prawa do prywatności zostanie przez Trybunał okre- </text:span></text:p>
          </draw:text-box>
        </draw:frame>
        <draw:frame draw:style-name="gr1" draw:text-style-name="P2" draw:layer="layout" svg:width="10.801cm" svg:height="0.39cm" svg:x="1.863cm" svg:y="6.618cm">
          <draw:text-box>
            <text:p text:style-name="P1"><text:span text:style-name="T5">ślony52 . W literaturze przedmiotu podkreśla się, iż wpływ na taką sytuację </text:span></text:p>
          </draw:text-box>
        </draw:frame>
        <draw:frame draw:style-name="gr1" draw:text-style-name="P2" draw:layer="layout" svg:width="10.755cm" svg:height="0.39cm" svg:x="1.852cm" svg:y="7.083cm">
          <draw:text-box>
            <text:p text:style-name="P1"><text:span text:style-name="T5">ma natura i powaga występujących w Ameryce Łacińskiej <text:s/>zagrożeń prawa </text:span></text:p>
          </draw:text-box>
        </draw:frame>
        <draw:frame draw:style-name="gr1" draw:text-style-name="P2" draw:layer="layout" svg:width="11.148cm" svg:height="0.39cm" svg:x="1.852cm" svg:y="7.549cm">
          <draw:text-box>
            <text:p text:style-name="P1"><text:span text:style-name="T5">do życia oraz <text:s/>innych, <text:s/>często mających miejsce <text:s/>naruszeń: <text:s/>tortur, <text:s/>porwań53. </text:span></text:p>
          </draw:text-box>
        </draw:frame>
        <draw:frame draw:style-name="gr1" draw:text-style-name="P2" draw:layer="layout" svg:width="10.581cm" svg:height="0.39cm" svg:x="1.845cm" svg:y="8.015cm">
          <draw:text-box>
            <text:p text:style-name="P1"><text:span text:style-name="T5">W odróżnieniu od systemu amerykańskiego wskazuje się na szeroką ochro­</text:span></text:p>
          </draw:text-box>
        </draw:frame>
        <draw:frame draw:style-name="gr1" draw:text-style-name="P2" draw:layer="layout" svg:width="10.916cm" svg:height="0.39cm" svg:x="1.856cm" svg:y="8.48cm">
          <draw:text-box>
            <text:p text:style-name="P1"><text:span text:style-name="T5">nę prawa <text:s/>do prywatności <text:s/>w <text:s/>systemie <text:s/>Europejskiej <text:s/>Konwencji <text:s/>Praw <text:s/>Czło­</text:span></text:p>
          </draw:text-box>
        </draw:frame>
        <draw:frame draw:style-name="gr1" draw:text-style-name="P2" draw:layer="layout" svg:width="10.467cm" svg:height="0.39cm" svg:x="1.856cm" svg:y="8.946cm">
          <draw:text-box>
            <text:p text:style-name="P1"><text:span text:style-name="T5">wieka czy w orzecznictwie Sądu Najwyższego Stanów Zjednoczonych54.</text:span></text:p>
          </draw:text-box>
        </draw:frame>
        <draw:frame draw:style-name="gr1" draw:text-style-name="P2" draw:layer="layout" svg:width="10.894cm" svg:height="0.39cm" svg:x="2.445cm" svg:y="9.415cm">
          <draw:text-box>
            <text:p text:style-name="P1"><text:span text:style-name="T5">Wydaje się jednak, iż zagrożenie i naruszenie innych praw gwarantowanych </text:span></text:p>
          </draw:text-box>
        </draw:frame>
        <draw:frame draw:style-name="gr1" draw:text-style-name="P2" draw:layer="layout" svg:width="11.373cm" svg:height="0.39cm" svg:x="1.845cm" svg:y="9.881cm">
          <draw:text-box>
            <text:p text:style-name="P1"><text:span text:style-name="T5">przez Amerykańską Konwencję Praw Człowieka nie powinno stanowić o braku </text:span></text:p>
          </draw:text-box>
        </draw:frame>
        <draw:frame draw:style-name="gr1" draw:text-style-name="P2" draw:layer="layout" svg:width="11.161cm" svg:height="0.39cm" svg:x="1.852cm" svg:y="10.343cm">
          <draw:text-box>
            <text:p text:style-name="P1"><text:span text:style-name="T5">określonego modelu ochrony prywatności, tym bardziej, iż w państwach konty­</text:span></text:p>
          </draw:text-box>
        </draw:frame>
        <draw:frame draw:style-name="gr1" draw:text-style-name="P2" draw:layer="layout" svg:width="10.903cm" svg:height="0.39cm" svg:x="1.852cm" svg:y="10.812cm">
          <draw:text-box>
            <text:p text:style-name="P1"><text:span text:style-name="T5">nentu amerykańskiego dochodzi do poważnych naruszeń prawa do prywatno­</text:span></text:p>
          </draw:text-box>
        </draw:frame>
        <draw:frame draw:style-name="gr1" draw:text-style-name="P2" draw:layer="layout" svg:width="11.258cm" svg:height="0.39cm" svg:x="1.863cm" svg:y="11.274cm">
          <draw:text-box>
            <text:p text:style-name="P1"><text:span text:style-name="T5">ści. Do takich wniosków prowadzi analiza opracowanego przez Międzyamery- </text:span></text:p>
          </draw:text-box>
        </draw:frame>
        <draw:frame draw:style-name="gr1" draw:text-style-name="P2" draw:layer="layout" svg:width="11.153cm" svg:height="0.39cm" svg:x="1.845cm" svg:y="11.74cm">
          <draw:text-box>
            <text:p text:style-name="P1"><text:span text:style-name="T5">kańską Komisję Praw Człowieka „Status kobiet w Amerykach” wskazującego </text:span></text:p>
          </draw:text-box>
        </draw:frame>
        <draw:frame draw:style-name="gr1" draw:text-style-name="P2" draw:layer="layout" svg:width="11.33cm" svg:height="0.39cm" svg:x="1.852cm" svg:y="12.209cm">
          <draw:text-box>
            <text:p text:style-name="P1"><text:span text:style-name="T5">na naruszenia art. <text:s/>11 <text:s/>w zakresie praw reprodukcyjnych kobiet i to zarówno na </text:span></text:p>
          </draw:text-box>
        </draw:frame>
        <draw:frame draw:style-name="gr1" draw:text-style-name="P2" draw:layer="layout" svg:width="11.483cm" svg:height="0.39cm" svg:x="1.852cm" svg:y="12.671cm">
          <draw:text-box>
            <text:p text:style-name="P1"><text:span text:style-name="T5">etapie stanowienia prawa - <text:s/>brak regulacji prawnych dotyczących tej materii, jak </text:span></text:p>
          </draw:text-box>
        </draw:frame>
        <draw:frame draw:style-name="gr1" draw:text-style-name="P2" draw:layer="layout" svg:width="11.305cm" svg:height="0.39cm" svg:x="1.838cm" svg:y="13.137cm">
          <draw:text-box>
            <text:p text:style-name="P1"><text:span text:style-name="T5">i jego wykonywania - <text:s/>brak fachowego personelu w zakresie służby medycznej </text:span></text:p>
          </draw:text-box>
        </draw:frame>
        <draw:frame draw:style-name="gr1" draw:text-style-name="P2" draw:layer="layout" svg:width="11.11cm" svg:height="0.39cm" svg:x="1.852cm" svg:y="13.603cm">
          <draw:text-box>
            <text:p text:style-name="P1"><text:span text:style-name="T5">oraz odpowiednich warunków, <text:s/>w których <text:s/>świadczenia medyczne <text:s/>są wykony­</text:span></text:p>
          </draw:text-box>
        </draw:frame>
        <draw:frame draw:style-name="gr1" draw:text-style-name="P2" draw:layer="layout" svg:width="11.021cm" svg:height="0.39cm" svg:x="1.852cm" svg:y="14.068cm">
          <draw:text-box>
            <text:p text:style-name="P1"><text:span text:style-name="T5">wane. Ponadto odnotowano poważne naruszenia w zakresie sfery seksualnej -</text:span></text:p>
          </draw:text-box>
        </draw:frame>
        <draw:frame draw:style-name="gr4" draw:text-style-name="P5" draw:layer="layout" svg:width="11.393cm" svg:height="0.332cm" svg:x="1.94cm" svg:y="15.237cm">
          <draw:text-box>
            <text:p text:style-name="P1"><text:span text:style-name="T6">51 Art. 51 <text:s/>Amerykańskiej <text:s/>Konwencji Praw Człowieka. Tekst polski [w:] </text:span><text:span text:style-name="T7">Prawa Człowieka.</text:span><text:span text:style-name="T6"> </text:span></text:p>
          </draw:text-box>
        </draw:frame>
        <draw:frame draw:style-name="gr4" draw:text-style-name="P5" draw:layer="layout" svg:width="4.887cm" svg:height="0.332cm" svg:x="1.845cm" svg:y="15.625cm">
          <draw:text-box>
            <text:p text:style-name="P1"><text:span text:style-name="T7">Dokumenty Międzynarodowe...,</text:span><text:span text:style-name="T6"> <text:s/>s. <text:s/>304.</text:span></text:p>
          </draw:text-box>
        </draw:frame>
        <draw:frame draw:style-name="gr4" draw:text-style-name="P5" draw:layer="layout" svg:width="11.474cm" svg:height="0.332cm" svg:x="1.94cm" svg:y="16.006cm">
          <draw:text-box>
            <text:p text:style-name="P1"><text:span text:style-name="T6">52 A. A. Canęado Trindade, </text:span><text:span text:style-name="T7">Current State and Perspectives o f The Inter-American System of</text:span><text:span text:style-name="T6"> </text:span></text:p>
          </draw:text-box>
        </draw:frame>
        <draw:frame draw:style-name="gr4" draw:text-style-name="P5" draw:layer="layout" svg:width="11.33cm" svg:height="0.332cm" svg:x="1.845cm" svg:y="16.38cm">
          <draw:text-box>
            <text:p text:style-name="P1"><text:span text:style-name="T7">Human Rights Protection at The Dawn o f The New Century</text:span><text:span text:style-name="T6">, Tulane Journal of International </text:span></text:p>
          </draw:text-box>
        </draw:frame>
        <draw:frame draw:style-name="gr4" draw:text-style-name="P5" draw:layer="layout" svg:width="6.86cm" svg:height="0.332cm" svg:x="1.852cm" svg:y="16.758cm">
          <draw:text-box>
            <text:p text:style-name="P1"><text:span text:style-name="T6">and Comparative Law, 2000 vol. 8, s. 23 oraz przyp. 60.</text:span></text:p>
          </draw:text-box>
        </draw:frame>
        <draw:frame draw:style-name="gr4" draw:text-style-name="P5" draw:layer="layout" svg:width="11.153cm" svg:height="0.332cm" svg:x="1.94cm" svg:y="17.149cm">
          <draw:text-box>
            <text:p text:style-name="P1"><text:span text:style-name="T6">53 <text:s/>H. <text:s/>G. <text:s/>Espiell, </text:span><text:span text:style-name="T7"><text:s/>La <text:s/>Convencion <text:s/>Americana</text:span><text:span text:style-name="T6"> <text:s/>y </text:span><text:span text:style-name="T7"><text:s/>la <text:s/>Convencion <text:s/>Europea <text:s/>de <text:s/>Derechos</text:span><text:span text:style-name="T6"> </text:span></text:p>
          </draw:text-box>
        </draw:frame>
        <draw:frame draw:style-name="gr4" draw:text-style-name="P5" draw:layer="layout" svg:width="11.276cm" svg:height="0.332cm" svg:x="1.845cm" svg:y="17.52cm">
          <draw:text-box>
            <text:p text:style-name="P1"><text:span text:style-name="T7">Humanos. Analisis Comparativo</text:span><text:span text:style-name="T6">, Editorial Juridica de Chile, <text:s/>Santiago de Chile 1991, <text:s/>s. 99.</text:span></text:p>
          </draw:text-box>
        </draw:frame>
        <draw:frame draw:style-name="gr4" draw:text-style-name="P5" draw:layer="layout" svg:width="11.093cm" svg:height="0.332cm" svg:x="1.94cm" svg:y="17.901cm">
          <draw:text-box>
            <text:p text:style-name="P1"><text:span text:style-name="T6">54 <text:s/>H. <text:s/>G. <text:s/>Espiell, </text:span><text:span text:style-name="T7"><text:s/>La <text:s/>Convencion,</text:span><text:span text:style-name="T6"> <text:s/>s. <text:s/>99. <text:s/>Zob. <text:s/>także <text:s/>R. <text:s/>J. <text:s/>Wilson, </text:span><text:span text:style-name="T7"><text:s/>Inter-American...,</text:span><text:span text:style-name="T6"> </text:span></text:p>
          </draw:text-box>
        </draw:frame>
        <draw:frame draw:style-name="gr4" draw:text-style-name="P5" draw:layer="layout" svg:width="7.58cm" svg:height="0.332cm" svg:x="1.845cm" svg:y="18.282cm">
          <draw:text-box>
            <text:p text:style-name="P1"><text:span text:style-name="T6">http://www1.umn.edu/humanrts/iachr/first.html <text:s/>(04.01.2006).</text:span></text:p>
          </draw:text-box>
        </draw:frame>
        <draw:frame draw:style-name="gr5" draw:text-style-name="P6" draw:layer="layout" svg:width="0.586cm" svg:height="0.433cm" svg:x="12.954cm" svg:y="19.262cm">
          <draw:text-box>
            <text:p text:style-name="P1"><text:span text:style-name="T8">163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10.577cm" svg:height="0.39cm" svg:x="1.845cm" svg:y="1.495cm">
          <draw:text-box>
            <text:p text:style-name="P1"><text:span text:style-name="T5">przestępstwa gwałtu, które równocześnie konstytuują naruszenie prywatno­</text:span></text:p>
          </draw:text-box>
        </draw:frame>
        <draw:frame draw:style-name="gr1" draw:text-style-name="P2" draw:layer="layout" svg:width="10.81cm" svg:height="0.39cm" svg:x="1.863cm" svg:y="1.965cm">
          <draw:text-box>
            <text:p text:style-name="P1"><text:span text:style-name="T5">ści, przestępstwa przemocy domowej wobec kobiet i ich statusu w rodzinie, </text:span></text:p>
          </draw:text-box>
        </draw:frame>
        <draw:frame draw:style-name="gr1" draw:text-style-name="P2" draw:layer="layout" svg:width="10.653cm" svg:height="0.39cm" svg:x="1.845cm" svg:y="2.43cm">
          <draw:text-box>
            <text:p text:style-name="P1"><text:span text:style-name="T5">które równocześnie stanowią naruszenie chronionej przez prawo do prywat­</text:span></text:p>
          </draw:text-box>
        </draw:frame>
        <draw:frame draw:style-name="gr1" draw:text-style-name="P2" draw:layer="layout" svg:width="9.544cm" svg:height="0.39cm" svg:x="1.856cm" svg:y="2.892cm">
          <draw:text-box>
            <text:p text:style-name="P1"><text:span text:style-name="T5">ności wolności w zakresie kształtowania stosunków rodzinnych55 .</text:span></text:p>
          </draw:text-box>
        </draw:frame>
        <draw:frame draw:style-name="gr1" draw:text-style-name="P2" draw:layer="layout" svg:width="10.306cm" svg:height="0.39cm" svg:x="2.445cm" svg:y="3.362cm">
          <draw:text-box>
            <text:p text:style-name="P1"><text:span text:style-name="T5">Wskazuje się, iż odmiennie niż w przypadku systemu ochrony praw czło­</text:span></text:p>
          </draw:text-box>
        </draw:frame>
        <draw:frame draw:style-name="gr1" draw:text-style-name="P2" draw:layer="layout" svg:width="10.67cm" svg:height="0.39cm" svg:x="1.852cm" svg:y="3.824cm">
          <draw:text-box>
            <text:p text:style-name="P1"><text:span text:style-name="T5">wieka na podstawie Europejskiej Konwencji, w którym wykładnia art. 8 do­</text:span></text:p>
          </draw:text-box>
        </draw:frame>
        <draw:frame draw:style-name="gr1" draw:text-style-name="P2" draw:layer="layout" svg:width="10.784cm" svg:height="0.39cm" svg:x="1.852cm" svg:y="4.293cm">
          <draw:text-box>
            <text:p text:style-name="P1"><text:span text:style-name="T5">tyczącego ochrony prywatności służy ochronie środowiska naturalnego czło­</text:span></text:p>
          </draw:text-box>
        </draw:frame>
        <draw:frame draw:style-name="gr1" draw:text-style-name="P2" draw:layer="layout" svg:width="11.017cm" svg:height="0.39cm" svg:x="1.852cm" svg:y="4.759cm">
          <draw:text-box>
            <text:p text:style-name="P1"><text:span text:style-name="T5">wieka, art. <text:s/>11 Amerykańskiej <text:s/>Konwencji raczej nie stanowi podstawy skarg </text:span></text:p>
          </draw:text-box>
        </draw:frame>
        <draw:frame draw:style-name="gr1" draw:text-style-name="P2" draw:layer="layout" svg:width="6.572cm" svg:height="0.39cm" svg:x="1.852cm" svg:y="5.224cm">
          <draw:text-box>
            <text:p text:style-name="P1"><text:span text:style-name="T5">o naruszenie prawa do ochrony środowiska56.</text:span></text:p>
          </draw:text-box>
        </draw:frame>
        <draw:frame draw:style-name="gr1" draw:text-style-name="P2" draw:layer="layout" svg:width="10.259cm" svg:height="0.39cm" svg:x="2.462cm" svg:y="5.69cm">
          <draw:text-box>
            <text:p text:style-name="P1"><text:span text:style-name="T5">Odmiennie niż w orzecznictwie Europejskiego Trybunału Praw Człowie­</text:span></text:p>
          </draw:text-box>
        </draw:frame>
        <draw:frame draw:style-name="gr1" draw:text-style-name="P2" draw:layer="layout" svg:width="10.704cm" svg:height="0.39cm" svg:x="1.845cm" svg:y="6.156cm">
          <draw:text-box>
            <text:p text:style-name="P1"><text:span text:style-name="T5">ka, gdzie istnieje bogate orzecznictwo odnoszące się do praw homoseksuali­</text:span></text:p>
          </draw:text-box>
        </draw:frame>
        <draw:frame draw:style-name="gr1" draw:text-style-name="P2" draw:layer="layout" svg:width="11.161cm" svg:height="0.39cm" svg:x="1.863cm" svg:y="6.618cm">
          <draw:text-box>
            <text:p text:style-name="P1"><text:span text:style-name="T5">stów (art. 8), w przypadku międzyamerykańskiego systemu ochrony praw czło­</text:span></text:p>
          </draw:text-box>
        </draw:frame>
        <draw:frame draw:style-name="gr1" draw:text-style-name="P2" draw:layer="layout" svg:width="11.14cm" svg:height="0.39cm" svg:x="1.852cm" svg:y="7.087cm">
          <draw:text-box>
            <text:p text:style-name="P1"><text:span text:style-name="T5">wieka <text:s/>temat <text:s/>ten jest <text:s/>niemal <text:s/>w <text:s/>ogóle <text:s/>nie <text:s/>podejmowany57, <text:s/>mimo istnienia </text:span></text:p>
          </draw:text-box>
        </draw:frame>
        <draw:frame draw:style-name="gr1" draw:text-style-name="P2" draw:layer="layout" svg:width="10.81cm" svg:height="0.39cm" svg:x="1.845cm" svg:y="7.549cm">
          <draw:text-box>
            <text:p text:style-name="P1"><text:span text:style-name="T5">poważnych naruszeń praw osób o orientacji homoseksualnej <text:s/>zarówno w sfe­</text:span></text:p>
          </draw:text-box>
        </draw:frame>
        <draw:frame draw:style-name="gr1" draw:text-style-name="P2" draw:layer="layout" svg:width="10.941cm" svg:height="0.39cm" svg:x="1.845cm" svg:y="8.018cm">
          <draw:text-box>
            <text:p text:style-name="P1"><text:span text:style-name="T5">rze stanowienia prawa58 jak i braku działań państwa zmierzających w kierun­</text:span></text:p>
          </draw:text-box>
        </draw:frame>
        <draw:frame draw:style-name="gr1" draw:text-style-name="P2" draw:layer="layout" svg:width="11.085cm" svg:height="0.39cm" svg:x="1.845cm" svg:y="8.484cm">
          <draw:text-box>
            <text:p text:style-name="P1"><text:span text:style-name="T5">ku <text:s/>zabezpieczenia <text:s/>tych <text:s/>praw59 . <text:s/>Poważne <text:s/>zagrożenie <text:s/>stanowi <text:s/>bezkarność</text:span></text:p>
          </draw:text-box>
        </draw:frame>
        <draw:frame draw:style-name="gr1" draw:text-style-name="P2" draw:layer="layout" svg:width="0.358cm" svg:height="0.39cm" svg:x="1.94cm" svg:y="9.475cm">
          <draw:text-box>
            <text:p text:style-name="P1"><text:span text:style-name="T5">55</text:span></text:p>
          </draw:text-box>
        </draw:frame>
        <draw:frame draw:style-name="gr4" draw:text-style-name="P5" draw:layer="layout" svg:width="11.029cm" svg:height="0.332cm" svg:x="2.11cm" svg:y="9.522cm">
          <draw:text-box>
            <text:p text:style-name="P1"><text:span text:style-name="T6"><text:s/></text:span><text:span text:style-name="T7">Report o f The Inter-American Commission on Human Rights on The Status o f Women in</text:span><text:span text:style-name="T6"> </text:span></text:p>
          </draw:text-box>
        </draw:frame>
        <draw:frame draw:style-name="gr4" draw:text-style-name="P5" draw:layer="layout" svg:width="7.922cm" svg:height="0.332cm" svg:x="1.863cm" svg:y="9.893cm">
          <draw:text-box>
            <text:p text:style-name="P1"><text:span text:style-name="T7">The Americas,</text:span><text:span text:style-name="T6"> <text:s/>OEA/Ser.L/V/II.100, Doc. <text:s/>17, <text:s/>13 October 1998.</text:span></text:p>
          </draw:text-box>
        </draw:frame>
        <draw:frame draw:style-name="gr1" draw:text-style-name="P2" draw:layer="layout" svg:width="0.358cm" svg:height="0.39cm" svg:x="1.94cm" svg:y="10.227cm">
          <draw:text-box>
            <text:p text:style-name="P1"><text:span text:style-name="T5">56</text:span></text:p>
          </draw:text-box>
        </draw:frame>
        <draw:frame draw:style-name="gr4" draw:text-style-name="P5" draw:layer="layout" svg:width="11.098cm" svg:height="0.332cm" svg:x="2.11cm" svg:y="10.274cm">
          <draw:text-box>
            <text:p text:style-name="P1"><text:span text:style-name="T6"><text:s/></text:span><text:span text:style-name="T6">M. T. <text:s/>Acevedo, </text:span><text:span text:style-name="T7"><text:s/>The Intersection o f Human Rights and Environmental Protection in The</text:span><text:span text:style-name="T6"> </text:span></text:p>
          </draw:text-box>
        </draw:frame>
        <draw:frame draw:style-name="gr4" draw:text-style-name="P5" draw:layer="layout" svg:width="11.267cm" svg:height="0.332cm" svg:x="1.845cm" svg:y="10.655cm">
          <draw:text-box>
            <text:p text:style-name="P1"><text:span text:style-name="T7">European Court o f Human Rights,</text:span><text:span text:style-name="T6"> New York University Environmental Law Journal, 2000 </text:span></text:p>
          </draw:text-box>
        </draw:frame>
        <draw:frame draw:style-name="gr4" draw:text-style-name="P5" draw:layer="layout" svg:width="1.805cm" svg:height="0.332cm" svg:x="1.856cm" svg:y="11.036cm">
          <draw:text-box>
            <text:p text:style-name="P1"><text:span text:style-name="T6">vol. <text:s/>8, <text:s/>s. 456.</text:span></text:p>
          </draw:text-box>
        </draw:frame>
        <draw:frame draw:style-name="gr1" draw:text-style-name="P2" draw:layer="layout" svg:width="0.358cm" svg:height="0.39cm" svg:x="1.94cm" svg:y="11.37cm">
          <draw:text-box>
            <text:p text:style-name="P1"><text:span text:style-name="T5">57</text:span></text:p>
          </draw:text-box>
        </draw:frame>
        <draw:frame draw:style-name="gr4" draw:text-style-name="P5" draw:layer="layout" svg:width="11.055cm" svg:height="0.332cm" svg:x="2.11cm" svg:y="11.417cm">
          <draw:text-box>
            <text:p text:style-name="P1"><text:span text:style-name="T6"><text:s/></text:span><text:span text:style-name="T6">Wniesiona <text:s/>18 maja <text:s/>1996 r. przed Międzyamerykańską Komisję Praw Człowieka sprawa </text:span></text:p>
          </draw:text-box>
        </draw:frame>
        <draw:frame draw:style-name="gr4" draw:text-style-name="P5" draw:layer="layout" svg:width="11.381cm" svg:height="0.332cm" svg:x="1.845cm" svg:y="11.798cm">
          <draw:text-box>
            <text:p text:style-name="P1"><text:span text:style-name="T6">przeciw Republice Kolumbii dotycząca naruszenia m. in. prawa do prywatności na mocy art. </text:span></text:p>
          </draw:text-box>
        </draw:frame>
        <draw:frame draw:style-name="gr4" draw:text-style-name="P5" draw:layer="layout" svg:width="11.11cm" svg:height="0.332cm" svg:x="1.88cm" svg:y="12.179cm">
          <draw:text-box>
            <text:p text:style-name="P1"><text:span text:style-name="T6">11 Amerykańskiej Konwencji przez zakaz odwiedzania oskarżonej przez jej partnerkę. Pań­</text:span></text:p>
          </draw:text-box>
        </draw:frame>
        <draw:frame draw:style-name="gr4" draw:text-style-name="P5" draw:layer="layout" svg:width="10.958cm" svg:height="0.332cm" svg:x="1.863cm" svg:y="12.56cm">
          <draw:text-box>
            <text:p text:style-name="P1"><text:span text:style-name="T6">stwo uznało, iż zakaz takich wizyt jest konieczny ze względu na skutek, jaki mogłyby spo­</text:span></text:p>
          </draw:text-box>
        </draw:frame>
        <draw:frame draw:style-name="gr4" draw:text-style-name="P5" draw:layer="layout" svg:width="11.313cm" svg:height="0.332cm" svg:x="1.852cm" svg:y="12.941cm">
          <draw:text-box>
            <text:p text:style-name="P1"><text:span text:style-name="T6">wodować <text:s/>wizyty w reżimie wewnętrznej <text:s/>dyscypliny więziennej, <text:s/>wskazując, <text:s/>iż w kulturze </text:span></text:p>
          </draw:text-box>
        </draw:frame>
        <draw:frame draw:style-name="gr4" draw:text-style-name="P5" draw:layer="layout" svg:width="11.199cm" svg:height="0.332cm" svg:x="1.852cm" svg:y="13.322cm">
          <draw:text-box>
            <text:p text:style-name="P1"><text:span text:style-name="T6">Ameryki Łacińskiej <text:s/>istnieje mała tolerancja dla praktyk homoseksualnych. <text:s/>Ze względu na </text:span></text:p>
          </draw:text-box>
        </draw:frame>
        <draw:frame draw:style-name="gr4" draw:text-style-name="P5" draw:layer="layout" svg:width="11.398cm" svg:height="0.332cm" svg:x="1.845cm" svg:y="13.703cm">
          <draw:text-box>
            <text:p text:style-name="P1"><text:span text:style-name="T6">prawdopodobieństwo naruszenia Amerykańskiej Konwencji Praw Człowieka, w tym art. <text:s/>11, </text:span></text:p>
          </draw:text-box>
        </draw:frame>
        <draw:frame draw:style-name="gr4" draw:text-style-name="P5" draw:layer="layout" svg:width="11.271cm" svg:height="0.332cm" svg:x="1.856cm" svg:y="14.084cm">
          <draw:text-box>
            <text:p text:style-name="P1"><text:span text:style-name="T6">Komisja uznała skargę za dopuszczalną i zdecydowała o kontynuacji merytorycznej analizy </text:span></text:p>
          </draw:text-box>
        </draw:frame>
        <draw:frame draw:style-name="gr4" draw:text-style-name="P5" draw:layer="layout" svg:width="11.533cm" svg:height="0.332cm" svg:x="1.863cm" svg:y="14.472cm">
          <draw:text-box>
            <text:p text:style-name="P1"><text:span text:style-name="T6">sprawy w zakresie naruszenia 11 ust. 2. </text:span><text:span text:style-name="T7">Marta Lucia Alvarez Giraldo</text:span><text:span text:style-name="T6"> v. </text:span><text:span text:style-name="T7"><text:s/>Colombia,</text:span><text:span text:style-name="T6"> report 71/ </text:span></text:p>
          </draw:text-box>
        </draw:frame>
        <draw:frame draw:style-name="gr4" draw:text-style-name="P5" draw:layer="layout" svg:width="11.339cm" svg:height="0.332cm" svg:x="1.852cm" svg:y="14.846cm">
          <draw:text-box>
            <text:p text:style-name="P1"><text:span text:style-name="T6">99, case 11.656, 04.05.1999, Annual Reports of The Inter-American Commission on Human </text:span></text:p>
          </draw:text-box>
        </draw:frame>
        <draw:frame draw:style-name="gr4" draw:text-style-name="P5" draw:layer="layout" svg:width="6.039cm" svg:height="0.332cm" svg:x="1.852cm" svg:y="15.227cm">
          <draw:text-box>
            <text:p text:style-name="P1"><text:span text:style-name="T6">Rights <text:s/>1999 (OEA/Ser.L/V/II.106 Doc. 6 <text:s/>1999).</text:span></text:p>
          </draw:text-box>
        </draw:frame>
        <draw:frame draw:style-name="gr1" draw:text-style-name="P2" draw:layer="layout" svg:width="0.358cm" svg:height="0.39cm" svg:x="1.94cm" svg:y="15.561cm">
          <draw:text-box>
            <text:p text:style-name="P1"><text:span text:style-name="T5">58</text:span></text:p>
          </draw:text-box>
        </draw:frame>
        <draw:frame draw:style-name="gr4" draw:text-style-name="P5" draw:layer="layout" svg:width="11.042cm" svg:height="0.332cm" svg:x="2.117cm" svg:y="15.608cm">
          <draw:text-box>
            <text:p text:style-name="P1"><text:span text:style-name="T6"><text:s text:c="2"/></text:span><text:span text:style-name="T6">Np. <text:s/>Prawo <text:s/>zakazywało <text:s/>istnienia <text:s/>organizacji <text:s/>walczących <text:s/>o <text:s/>prawa <text:s/>homoseksualistów </text:span></text:p>
          </draw:text-box>
        </draw:frame>
        <draw:frame draw:style-name="gr4" draw:text-style-name="P5" draw:layer="layout" svg:width="11.28cm" svg:height="0.332cm" svg:x="1.852cm" svg:y="15.989cm">
          <draw:text-box>
            <text:p text:style-name="P1"><text:span text:style-name="T6">w Argentynie zob. D. Y. Rist, </text:span><text:span text:style-name="T7">Homosexuals and Human Rights,</text:span><text:span text:style-name="T6"> The Nation, <text:s/>1990 vol. 250, </text:span></text:p>
          </draw:text-box>
        </draw:frame>
        <draw:frame draw:style-name="gr4" draw:text-style-name="P5" draw:layer="layout" svg:width="11.504cm" svg:height="0.332cm" svg:x="1.863cm" svg:y="16.37cm">
          <draw:text-box>
            <text:p text:style-name="P1"><text:span text:style-name="T6">s. 482 i 483, cytuję za R. A. Ermanski, </text:span><text:span text:style-name="T7">A Right to Privacy for Gay People under International</text:span><text:span text:style-name="T6"> </text:span></text:p>
          </draw:text-box>
        </draw:frame>
        <draw:frame draw:style-name="gr4" draw:text-style-name="P5" draw:layer="layout" svg:width="11.225cm" svg:height="0.332cm" svg:x="1.845cm" svg:y="16.751cm">
          <draw:text-box>
            <text:p text:style-name="P1"><text:span text:style-name="T7">Human Rights Law</text:span><text:span text:style-name="T6">, Boston College International and Comparative Law Review, <text:s/>1992 vol. </text:span></text:p>
          </draw:text-box>
        </draw:frame>
        <draw:frame draw:style-name="gr4" draw:text-style-name="P5" draw:layer="layout" svg:width="2.779cm" svg:height="0.332cm" svg:x="1.88cm" svg:y="17.132cm">
          <draw:text-box>
            <text:p text:style-name="P1"><text:span text:style-name="T6">15, s. <text:s/>141 <text:s/>i przypis 2.</text:span></text:p>
          </draw:text-box>
        </draw:frame>
        <draw:frame draw:style-name="gr1" draw:text-style-name="P2" draw:layer="layout" svg:width="0.358cm" svg:height="0.39cm" svg:x="1.94cm" svg:y="17.466cm">
          <draw:text-box>
            <text:p text:style-name="P1"><text:span text:style-name="T5">59</text:span></text:p>
          </draw:text-box>
        </draw:frame>
        <draw:frame draw:style-name="gr4" draw:text-style-name="P5" draw:layer="layout" svg:width="11.339cm" svg:height="0.332cm" svg:x="2.11cm" svg:y="17.513cm">
          <draw:text-box>
            <text:p text:style-name="P1"><text:span text:style-name="T6"><text:s/></text:span><text:span text:style-name="T7">Marta <text:s/>Lucia Alvarez <text:s/>Giraldo <text:s/>v. <text:s/>Colombia</text:span><text:span text:style-name="T6">, <text:s/>report <text:s/>no. <text:s/>71/99, <text:s/>case <text:s/>11.656, <text:s/>04.05.1999, </text:span></text:p>
          </draw:text-box>
        </draw:frame>
        <draw:frame draw:style-name="gr4" draw:text-style-name="P5" draw:layer="layout" svg:width="11.318cm" svg:height="0.332cm" svg:x="1.856cm" svg:y="17.894cm">
          <draw:text-box>
            <text:p text:style-name="P1"><text:span text:style-name="T6">Annual Reports of The Inter-American Commission on Human Rights <text:s/>1999 (OEA/Ser.L/V/ </text:span></text:p>
          </draw:text-box>
        </draw:frame>
        <draw:frame draw:style-name="gr4" draw:text-style-name="P5" draw:layer="layout" svg:width="3.105cm" svg:height="0.332cm" svg:x="1.856cm" svg:y="18.275cm">
          <draw:text-box>
            <text:p text:style-name="P1"><text:span text:style-name="T6">II.106 Doc. 6 rev. <text:s/>1999).</text:span></text:p>
          </draw:text-box>
        </draw:frame>
        <draw:frame draw:style-name="gr5" draw:text-style-name="P6" draw:layer="layout" svg:width="0.586cm" svg:height="0.433cm" svg:x="1.898cm" svg:y="19.244cm">
          <draw:text-box>
            <text:p text:style-name="P1"><text:span text:style-name="T8">164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10.742cm" svg:height="0.39cm" svg:x="1.852cm" svg:y="1.495cm">
          <draw:text-box>
            <text:p text:style-name="P1"><text:span text:style-name="T5">działań dokonywanych przez tzw. </text:span><text:span text:style-name="T9">Death Squads,</text:span><text:span text:style-name="T5"> grupy dokonujące samosą­</text:span></text:p>
          </draw:text-box>
        </draw:frame>
        <draw:frame draw:style-name="gr1" draw:text-style-name="P2" draw:layer="layout" svg:width="10.683cm" svg:height="0.39cm" svg:x="1.852cm" svg:y="1.965cm">
          <draw:text-box>
            <text:p text:style-name="P1"><text:span text:style-name="T5">dów podczas akcji tzw. <text:s/>„społecznych czystek” </text:span><text:span text:style-name="T9">(social cleansing</text:span><text:span text:style-name="T5">) w tym za­</text:span></text:p>
          </draw:text-box>
        </draw:frame>
        <draw:frame draw:style-name="gr1" draw:text-style-name="P2" draw:layer="layout" svg:width="10.734cm" svg:height="0.39cm" svg:x="1.845cm" svg:y="2.43cm">
          <draw:text-box>
            <text:p text:style-name="P1"><text:span text:style-name="T5">bójstw, gwałtów czy pobić w celu „wyeliminowania niepożądanych elemen­</text:span></text:p>
          </draw:text-box>
        </draw:frame>
        <draw:frame draw:style-name="gr1" draw:text-style-name="P2" draw:layer="layout" svg:width="10.975cm" svg:height="0.39cm" svg:x="1.852cm" svg:y="2.892cm">
          <draw:text-box>
            <text:p text:style-name="P1"><text:span text:style-name="T5">tów ze społeczeństwa”60. Bardzo często są one wymierzone przeciw osobom</text:span></text:p>
          </draw:text-box>
        </draw:frame>
        <draw:frame draw:style-name="gr1" draw:text-style-name="P2" draw:layer="layout" svg:width="10.729cm" svg:height="0.39cm" svg:x="1.852cm" svg:y="3.362cm">
          <draw:text-box>
            <text:p text:style-name="P1"><text:span text:style-name="T5">0 orientacji homoseksualnej. Przypadki takie mają miejsce w wielu krajach </text:span></text:p>
          </draw:text-box>
        </draw:frame>
        <draw:frame draw:style-name="gr1" draw:text-style-name="P2" draw:layer="layout" svg:width="11.085cm" svg:height="0.39cm" svg:x="1.845cm" svg:y="3.824cm">
          <draw:text-box>
            <text:p text:style-name="P1"><text:span text:style-name="T5">kontynentu amerykańskiego, m. in.: w Boliwii61, Kolumbii62, Gwatemali63, </text:span></text:p>
          </draw:text-box>
        </draw:frame>
        <draw:frame draw:style-name="gr1" draw:text-style-name="P2" draw:layer="layout" svg:width="10.801cm" svg:height="0.39cm" svg:x="1.863cm" svg:y="4.293cm">
          <draw:text-box>
            <text:p text:style-name="P1"><text:span text:style-name="T5">Salwadorze64 <text:s/>i są szeroko relacjonowane przez prasę i organizacje zajmują­</text:span></text:p>
          </draw:text-box>
        </draw:frame>
        <draw:frame draw:style-name="gr1" draw:text-style-name="P2" draw:layer="layout" svg:width="4.875cm" svg:height="0.39cm" svg:x="1.852cm" svg:y="4.759cm">
          <draw:text-box>
            <text:p text:style-name="P1"><text:span text:style-name="T5">ce się ochroną praw człowieka65 .</text:span></text:p>
          </draw:text-box>
        </draw:frame>
        <draw:frame draw:style-name="gr1" draw:text-style-name="P2" draw:layer="layout" svg:width="10.805cm" svg:height="0.39cm" svg:x="2.455cm" svg:y="5.221cm">
          <draw:text-box>
            <text:p text:style-name="P1"><text:span text:style-name="T5">Mimo wagi, jaką przypisuje się na gruncie Amerykańskiej Konwencji ochro­</text:span></text:p>
          </draw:text-box>
        </draw:frame>
        <draw:frame draw:style-name="gr1" draw:text-style-name="P2" draw:layer="layout" svg:width="10.975cm" svg:height="0.39cm" svg:x="1.856cm" svg:y="5.69cm">
          <draw:text-box>
            <text:p text:style-name="P1"><text:span text:style-name="T5">nie honoru i godności brak w orzecznictwie Międzyamerykańskiego Trybuna­</text:span></text:p>
          </draw:text-box>
        </draw:frame>
        <draw:frame draw:style-name="gr1" draw:text-style-name="P2" draw:layer="layout" svg:width="10.962cm" svg:height="0.39cm" svg:x="1.856cm" svg:y="6.156cm">
          <draw:text-box>
            <text:p text:style-name="P1"><text:span text:style-name="T5">łu Praw Człowieka i Międzyamerykańskiej Komisji Praw Człowieka rozstrzy­</text:span></text:p>
          </draw:text-box>
        </draw:frame>
        <draw:frame draw:style-name="gr1" draw:text-style-name="P2" draw:layer="layout" svg:width="11.288cm" svg:height="0.39cm" svg:x="1.856cm" svg:y="6.621cm">
          <draw:text-box>
            <text:p text:style-name="P1"><text:span text:style-name="T5">gnięć zajmujących się problemem konfliktu między prawem do wolności słowa</text:span></text:p>
          </draw:text-box>
        </draw:frame>
        <draw:frame draw:style-name="gr1" draw:text-style-name="P2" draw:layer="layout" svg:width="10.793cm" svg:height="0.39cm" svg:x="1.852cm" svg:y="7.087cm">
          <draw:text-box>
            <text:p text:style-name="P1"><text:span text:style-name="T5">1 prasy a zniesławieniem czy naruszeniem prawa do prywatności. <text:s/>Przypusz­</text:span></text:p>
          </draw:text-box>
        </draw:frame>
        <draw:frame draw:style-name="gr1" draw:text-style-name="P2" draw:layer="layout" svg:width="11.106cm" svg:height="0.39cm" svg:x="1.852cm" svg:y="7.549cm">
          <draw:text-box>
            <text:p text:style-name="P1"><text:span text:style-name="T5">czalnie jednak, wobec rozwoju prawa do wolności słowa i prasy w państwach </text:span></text:p>
          </draw:text-box>
        </draw:frame>
        <draw:frame draw:style-name="gr1" draw:text-style-name="P2" draw:layer="layout" svg:width="10.818cm" svg:height="0.39cm" svg:x="1.852cm" svg:y="8.018cm">
          <draw:text-box>
            <text:p text:style-name="P1"><text:span text:style-name="T5">Ameryki Łacińskiej66, zagadnienie to może stać się w przyszłości przedmio­</text:span></text:p>
          </draw:text-box>
        </draw:frame>
        <draw:frame draw:style-name="gr1" draw:text-style-name="P2" draw:layer="layout" svg:width="11.013cm" svg:height="0.39cm" svg:x="1.852cm" svg:y="8.484cm">
          <draw:text-box>
            <text:p text:style-name="P1"><text:span text:style-name="T5">tem orzecznictwa tych organów67. Postuluje się, iż wówczas organy kontrolu­</text:span></text:p>
          </draw:text-box>
        </draw:frame>
        <draw:frame draw:style-name="gr1" draw:text-style-name="P2" draw:layer="layout" svg:width="10.865cm" svg:height="0.39cm" svg:x="1.82cm" svg:y="8.946cm">
          <draw:text-box>
            <text:p text:style-name="P1"><text:span text:style-name="T5">jące przestrzeganie praw człowieka w systemie międzyamerykańskim powin­</text:span></text:p>
          </draw:text-box>
        </draw:frame>
        <draw:frame draw:style-name="gr1" draw:text-style-name="P2" draw:layer="layout" svg:width="11.305cm" svg:height="0.39cm" svg:x="1.856cm" svg:y="9.415cm">
          <draw:text-box>
            <text:p text:style-name="P1"><text:span text:style-name="T5">ny korzystać <text:s/>z <text:s/>modelu <text:s/>ochrony <text:s/>wykształconego przez <text:s/>Europejski <text:s/>Trybunał </text:span></text:p>
          </draw:text-box>
        </draw:frame>
        <draw:frame draw:style-name="gr1" draw:text-style-name="P2" draw:layer="layout" svg:width="10.924cm" svg:height="0.39cm" svg:x="1.856cm" svg:y="9.881cm">
          <draw:text-box>
            <text:p text:style-name="P1"><text:span text:style-name="T5">Praw Człowieka oraz Sąd Najwyższy Stanów Zjednoczonych i zaadoptować </text:span></text:p>
          </draw:text-box>
        </draw:frame>
        <draw:frame draw:style-name="gr1" draw:text-style-name="P2" draw:layer="layout" svg:width="10.971cm" svg:height="0.39cm" svg:x="1.856cm" svg:y="10.347cm">
          <draw:text-box>
            <text:p text:style-name="P1"><text:span text:style-name="T5">te <text:s/>rozwiązania, <text:s/>które <text:s/>odpowiadać <text:s/>będą <text:s/>specyficznym <text:s/>potrzebom <text:s/>państw </text:span></text:p>
          </draw:text-box>
        </draw:frame>
        <draw:frame draw:style-name="gr1" draw:text-style-name="P2" draw:layer="layout" svg:width="10.784cm" svg:height="0.39cm" svg:x="1.856cm" svg:y="10.812cm">
          <draw:text-box>
            <text:p text:style-name="P1"><text:span text:style-name="T5">Ameryki <text:s/>Łacińskiej <text:s/>w <text:s/>szczególnym <text:s/>dla <text:s/>nich <text:s/>okresie <text:s/>rozwijania <text:s/>ustroju</text:span></text:p>
          </draw:text-box>
        </draw:frame>
        <draw:frame draw:style-name="gr4" draw:text-style-name="P5" draw:layer="layout" svg:width="6.106cm" svg:height="0.332cm" svg:x="1.94cm" svg:y="11.78cm">
          <draw:text-box>
            <text:p text:style-name="P1"><text:span text:style-name="T6">60 Zob. <text:s/>np Washington Post <text:s/>11/25/1991, <text:s/>s. <text:s/>A2.</text:span></text:p>
          </draw:text-box>
        </draw:frame>
        <draw:frame draw:style-name="gr4" draw:text-style-name="P5" draw:layer="layout" svg:width="5.01cm" svg:height="0.332cm" svg:x="1.94cm" svg:y="12.161cm">
          <draw:text-box>
            <text:p text:style-name="P1"><text:span text:style-name="T6">61 <text:s/>Washington Post <text:s/>11/25/1991, <text:s/>s. A2.</text:span></text:p>
          </draw:text-box>
        </draw:frame>
        <draw:frame draw:style-name="gr4" draw:text-style-name="P5" draw:layer="layout" svg:width="6.263cm" svg:height="0.332cm" svg:x="1.94cm" svg:y="12.542cm">
          <draw:text-box>
            <text:p text:style-name="P1"><text:span text:style-name="T6">62 Zob. <text:s/>np Washington Times, <text:s/>3/16/1994, <text:s/>s. A15</text:span></text:p>
          </draw:text-box>
        </draw:frame>
        <draw:frame draw:style-name="gr4" draw:text-style-name="P5" draw:layer="layout" svg:width="11.47cm" svg:height="0.332cm" svg:x="1.94cm" svg:y="12.93cm">
          <draw:text-box>
            <text:p text:style-name="P1"><text:span text:style-name="T6">63 A. Reding, </text:span><text:span text:style-name="T7"><text:s/>Guatemala must confront its legacy o f genocide</text:span><text:span text:style-name="T6">, Miami Herald, 6 May <text:s/>1998, </text:span></text:p>
          </draw:text-box>
        </draw:frame>
        <draw:frame draw:style-name="gr4" draw:text-style-name="P5" draw:layer="layout" svg:width="0.946cm" svg:height="0.332cm" svg:x="1.863cm" svg:y="13.304cm">
          <draw:text-box>
            <text:p text:style-name="P1"><text:span text:style-name="T6">s. <text:s/>17A.</text:span></text:p>
          </draw:text-box>
        </draw:frame>
        <draw:frame draw:style-name="gr4" draw:text-style-name="P5" draw:layer="layout" svg:width="3.219cm" svg:height="0.332cm" svg:x="1.94cm" svg:y="13.692cm">
          <draw:text-box>
            <text:p text:style-name="P1"><text:span text:style-name="T6">64 D. Payne, El Salvador, </text:span></text:p>
          </draw:text-box>
        </draw:frame>
        <draw:frame draw:style-name="gr4" draw:text-style-name="P5" draw:layer="layout" svg:width="7.023cm" svg:height="0.403cm" svg:x="5.129cm" svg:y="13.696cm">
          <draw:text-box>
            <text:p text:style-name="P1"><text:span text:style-name="T7">Re-emergence O f “Social Cleansing</text:span><text:span text:style-name="T7">，，</text:span><text:span text:style-name="T7">Death Squads,</text:span></text:p>
          </draw:text-box>
        </draw:frame>
        <draw:frame draw:style-name="gr4" draw:text-style-name="P5" draw:layer="layout" svg:width="1.729cm" svg:height="0.332cm" svg:x="11.811cm" svg:y="13.692cm">
          <draw:text-box>
            <text:p text:style-name="P1"><text:span text:style-name="T6"><text:s/></text:span><text:span text:style-name="T6">Answers and </text:span></text:p>
          </draw:text-box>
        </draw:frame>
        <draw:frame draw:style-name="gr4" draw:text-style-name="P5" draw:layer="layout" svg:width="11.081cm" svg:height="0.332cm" svg:x="1.852cm" svg:y="14.066cm">
          <draw:text-box>
            <text:p text:style-name="P1"><text:span text:style-name="T6">Questions Series <text:s/>[QA/SLV/99.001], March <text:s/>1999, INS Resource Information Center, <text:s/>s. 5.</text:span></text:p>
          </draw:text-box>
        </draw:frame>
        <draw:frame draw:style-name="gr4" draw:text-style-name="P5" draw:layer="layout" svg:width="11.661cm" svg:height="0.332cm" svg:x="1.94cm" svg:y="14.447cm">
          <draw:text-box>
            <text:p text:style-name="P1"><text:span text:style-name="T6">65 <text:s/>Zob. <text:s/>The Magnus <text:s/>Hirschfeld <text:s/>Center <text:s/>for <text:s/>Human <text:s/>Rights <text:s/>i <text:s/>działania podjęta <text:s/>w <text:s/>związku </text:span></text:p>
          </draw:text-box>
        </draw:frame>
        <draw:frame draw:style-name="gr4" draw:text-style-name="P5" draw:layer="layout" svg:width="11.36cm" svg:height="0.332cm" svg:x="1.852cm" svg:y="14.828cm">
          <draw:text-box>
            <text:p text:style-name="P1"><text:span text:style-name="T6">z łamaniem praw osób o orientacji homoseksulanej na Kostaryce; http://www.angelfire.com/ </text:span></text:p>
          </draw:text-box>
        </draw:frame>
        <draw:frame draw:style-name="gr4" draw:text-style-name="P5" draw:layer="layout" svg:width="11.356cm" svg:height="0.332cm" svg:x="1.852cm" svg:y="15.209cm">
          <draw:text-box>
            <text:p text:style-name="P1"><text:span text:style-name="T6">nj/hirschfeldcentre (04.01.2006), a także w: Around the World, Advocate, październik 1995, </text:span></text:p>
          </draw:text-box>
        </draw:frame>
        <draw:frame draw:style-name="gr4" draw:text-style-name="P5" draw:layer="layout" svg:width="11.61cm" svg:height="0.332cm" svg:x="1.863cm" svg:y="15.597cm">
          <draw:text-box>
            <text:p text:style-name="P1"><text:span text:style-name="T6">s. <text:s/>14 i <text:s/>15. Cytuję za J. <text:s/>D. Wilets, </text:span><text:span text:style-name="T7"><text:s/>Using International Law to <text:s/>Vindicate <text:s/>The <text:s/>Civil Rights of</text:span><text:span text:style-name="T6"> </text:span></text:p>
          </draw:text-box>
        </draw:frame>
        <draw:frame draw:style-name="gr4" draw:text-style-name="P5" draw:layer="layout" svg:width="11.622cm" svg:height="0.332cm" svg:x="1.863cm" svg:y="15.978cm">
          <draw:text-box>
            <text:p text:style-name="P1"><text:span text:style-name="T7">Gays <text:s/>and Lesbians <text:s/>in <text:s/>United States <text:s/>Courts,</text:span><text:span text:style-name="T6"> <text:s/>Columbia <text:s/>Human <text:s/>Rights <text:s/>Law <text:s/>Review, <text:s/>1995 </text:span></text:p>
          </draw:text-box>
        </draw:frame>
        <draw:frame draw:style-name="gr4" draw:text-style-name="P5" draw:layer="layout" svg:width="2.229cm" svg:height="0.332cm" svg:x="1.852cm" svg:y="16.352cm">
          <draw:text-box>
            <text:p text:style-name="P1"><text:span text:style-name="T6">vol. 27, przyp. 60.</text:span></text:p>
          </draw:text-box>
        </draw:frame>
        <draw:frame draw:style-name="gr4" draw:text-style-name="P5" draw:layer="layout" svg:width="11.225cm" svg:height="0.332cm" svg:x="1.94cm" svg:y="16.74cm">
          <draw:text-box>
            <text:p text:style-name="P1"><text:span text:style-name="T6">66 V. Krsticevic, </text:span><text:span text:style-name="T7">How Inter-American Human Rights Litigation Brings Free Speech to <text:s/>The</text:span><text:span text:style-name="T6"> </text:span></text:p>
          </draw:text-box>
        </draw:frame>
        <draw:frame draw:style-name="gr4" draw:text-style-name="P5" draw:layer="layout" svg:width="11.115cm" svg:height="0.332cm" svg:x="1.831cm" svg:y="17.114cm">
          <draw:text-box>
            <text:p text:style-name="P1"><text:span text:style-name="T7">Americas</text:span><text:span text:style-name="T6">, Southwestern Journal of Law and Trade in the Americas, <text:s/>1997 vol. 4, s. 209 i n.</text:span></text:p>
          </draw:text-box>
        </draw:frame>
        <draw:frame draw:style-name="gr4" draw:text-style-name="P5" draw:layer="layout" svg:width="11.555cm" svg:height="0.332cm" svg:x="1.94cm" svg:y="17.502cm">
          <draw:text-box>
            <text:p text:style-name="P1"><text:span text:style-name="T6">67 E. J. Pauw, A. Chaim Shapiro, </text:span><text:span text:style-name="T7">Defamation, Comment: The Free Press, And Latin America:</text:span><text:span text:style-name="T6"> </text:span></text:p>
          </draw:text-box>
        </draw:frame>
        <draw:frame draw:style-name="gr4" draw:text-style-name="P5" draw:layer="layout" svg:width="11.14cm" svg:height="0.332cm" svg:x="1.831cm" svg:y="17.883cm">
          <draw:text-box>
            <text:p text:style-name="P1"><text:span text:style-name="T7">A Roadmap For The Inter-American Court O f Human Rights And Emerging Democracies,</text:span><text:span text:style-name="T6"> </text:span></text:p>
          </draw:text-box>
        </draw:frame>
        <draw:frame draw:style-name="gr4" draw:text-style-name="P5" draw:layer="layout" svg:width="8.769cm" svg:height="0.332cm" svg:x="1.852cm" svg:y="18.257cm">
          <draw:text-box>
            <text:p text:style-name="P1"><text:span text:style-name="T6">University of Miami Inter-American Law Review, <text:s/>1998 vol. 30, s. 205.</text:span></text:p>
          </draw:text-box>
        </draw:frame>
        <draw:frame draw:style-name="gr5" draw:text-style-name="P6" draw:layer="layout" svg:width="0.586cm" svg:height="0.433cm" svg:x="12.954cm" svg:y="19.262cm">
          <draw:text-box>
            <text:p text:style-name="P1"><text:span text:style-name="T8">165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11.161cm" svg:height="0.39cm" svg:x="1.852cm" svg:y="1.495cm">
          <draw:text-box>
            <text:p text:style-name="P1"><text:span text:style-name="T5">demokratycznego68. Adoptowanie rozwiązań przyjętych przez Europejski Try­</text:span></text:p>
          </draw:text-box>
        </draw:frame>
        <draw:frame draw:style-name="gr1" draw:text-style-name="P2" draw:layer="layout" svg:width="10.877cm" svg:height="0.39cm" svg:x="1.845cm" svg:y="1.965cm">
          <draw:text-box>
            <text:p text:style-name="P1"><text:span text:style-name="T5">bunał Praw Człowieka ma długą tradycję w systemie międzyamerykańskim. </text:span></text:p>
          </draw:text-box>
        </draw:frame>
        <draw:frame draw:style-name="gr1" draw:text-style-name="P2" draw:layer="layout" svg:width="11.144cm" svg:height="0.39cm" svg:x="1.845cm" svg:y="2.43cm">
          <draw:text-box>
            <text:p text:style-name="P1"><text:span text:style-name="T5">W zakresie ochrony honoru i dobrego imienia przed zniesławieniem postuluje </text:span></text:p>
          </draw:text-box>
        </draw:frame>
        <draw:frame draw:style-name="gr1" draw:text-style-name="P2" draw:layer="layout" svg:width="10.949cm" svg:height="0.39cm" svg:x="1.863cm" svg:y="2.892cm">
          <draw:text-box>
            <text:p text:style-name="P1"><text:span text:style-name="T5">się przyjęcie rozróżnienia na informacje oparte na weryfikowalnych faktach, </text:span></text:p>
          </draw:text-box>
        </draw:frame>
        <draw:frame draw:style-name="gr1" draw:text-style-name="P2" draw:layer="layout" svg:width="11.051cm" svg:height="0.39cm" svg:x="1.863cm" svg:y="3.362cm">
          <draw:text-box>
            <text:p text:style-name="P1"><text:span text:style-name="T5">sądy ocenne oraz informacje, które nie są oparte na weryfikowalnych faktach </text:span></text:p>
          </draw:text-box>
        </draw:frame>
        <draw:frame draw:style-name="gr1" draw:text-style-name="P2" draw:layer="layout" svg:width="11.356cm" svg:height="0.39cm" svg:x="1.852cm" svg:y="3.824cm">
          <draw:text-box>
            <text:p text:style-name="P1"><text:span text:style-name="T5">i <text:s/>które <text:s/>powodują <text:s/>naruszenie <text:s/>dobrego <text:s/>imienia <text:s/>poszkodowanego69. <text:s/>Ponadto </text:span></text:p>
          </draw:text-box>
        </draw:frame>
        <draw:frame draw:style-name="gr1" draw:text-style-name="P2" draw:layer="layout" svg:width="10.818cm" svg:height="0.39cm" svg:x="1.852cm" svg:y="4.293cm">
          <draw:text-box>
            <text:p text:style-name="P1"><text:span text:style-name="T5">należy brać pod uwagę, czy rozpowszechniane informacje dotyczą osoby pu­</text:span></text:p>
          </draw:text-box>
        </draw:frame>
        <draw:frame draw:style-name="gr1" draw:text-style-name="P2" draw:layer="layout" svg:width="11.254cm" svg:height="0.39cm" svg:x="1.845cm" svg:y="4.759cm">
          <draw:text-box>
            <text:p text:style-name="P1"><text:span text:style-name="T5">blicznej <text:s/>oraz <text:s/>czy <text:s/>dotyczą <text:s/>one <text:s/>sfery prywatnej <text:s/>czy <text:s/>zakresu <text:s/>działalności <text:s/>pu­</text:span></text:p>
          </draw:text-box>
        </draw:frame>
        <draw:frame draw:style-name="gr1" draw:text-style-name="P2" draw:layer="layout" svg:width="11.072cm" svg:height="0.39cm" svg:x="1.845cm" svg:y="5.224cm">
          <draw:text-box>
            <text:p text:style-name="P1"><text:span text:style-name="T5">blicznej. <text:s/>Model <text:s/>ochrony jednostki <text:s/>przed <text:s/>naruszeniem jej <text:s/>dobrego <text:s/>imienia </text:span></text:p>
          </draw:text-box>
        </draw:frame>
        <draw:frame draw:style-name="gr1" draw:text-style-name="P2" draw:layer="layout" svg:width="10.789cm" svg:height="0.39cm" svg:x="1.856cm" svg:y="5.686cm">
          <draw:text-box>
            <text:p text:style-name="P1"><text:span text:style-name="T5">i honoru, wykształcony przez Europejski Trybunał Praw Człowieka w prece­</text:span></text:p>
          </draw:text-box>
        </draw:frame>
        <draw:frame draw:style-name="gr1" draw:text-style-name="P2" draw:layer="layout" svg:width="8.41cm" svg:height="0.39cm" svg:x="1.856cm" svg:y="6.163cm">
          <draw:text-box>
            <text:p text:style-name="P1"><text:span text:style-name="T5">densowych <text:s/>orzeczeniach <text:s/>w <text:s/>sprawach: </text:span><text:span text:style-name="T9"><text:s/>Sunday <text:s/>Times <text:s/>v. </text:span></text:p>
          </draw:text-box>
        </draw:frame>
        <draw:frame draw:style-name="gr1" draw:text-style-name="P2" draw:layer="layout" svg:width="2.483cm" svg:height="0.39cm" svg:x="10.964cm" svg:y="6.163cm">
          <draw:text-box>
            <text:p text:style-name="P1"><text:span text:style-name="T9">Wielka <text:s/>Brytania</text:span><text:span text:style-name="T5"> </text:span></text:p>
          </draw:text-box>
        </draw:frame>
        <draw:frame draw:style-name="gr1" draw:text-style-name="P2" draw:layer="layout" svg:width="11.754cm" svg:height="0.39cm" svg:x="1.863cm" svg:y="6.628cm">
          <draw:text-box>
            <text:p text:style-name="P1"><text:span text:style-name="T5">(1979)70, </text:span><text:span text:style-name="T9"><text:s/>Oberschlick <text:s/>v. <text:s/>Austria</text:span><text:span text:style-name="T5"> <text:s/>(1991)71, </text:span><text:span text:style-name="T9"><text:s/>Lingens <text:s/>v. <text:s/>Austria</text:span><text:span text:style-name="T5"> <text:s/>(1986)72 <text:s/>daje </text:span></text:p>
          </draw:text-box>
        </draw:frame>
        <draw:frame draw:style-name="gr1" draw:text-style-name="P2" draw:layer="layout" svg:width="10.602cm" svg:height="0.39cm" svg:x="1.852cm" svg:y="7.083cm">
          <draw:text-box>
            <text:p text:style-name="P1"><text:span text:style-name="T5">zasadnicze wskazówki dla formułowania ochrony w tym zakresie na konty­</text:span></text:p>
          </draw:text-box>
        </draw:frame>
        <draw:frame draw:style-name="gr1" draw:text-style-name="P2" draw:layer="layout" svg:width="3.274cm" svg:height="0.39cm" svg:x="1.852cm" svg:y="7.549cm">
          <draw:text-box>
            <text:p text:style-name="P1"><text:span text:style-name="T5">nencie <text:s/>amerykańskim.</text:span></text:p>
          </draw:text-box>
        </draw:frame>
        <draw:frame draw:style-name="gr1" draw:text-style-name="P2" draw:layer="layout" svg:width="10.471cm" svg:height="0.39cm" svg:x="2.455cm" svg:y="8.018cm">
          <draw:text-box>
            <text:p text:style-name="P1"><text:span text:style-name="T5">Również <text:s/>orzecznictwo <text:s/>dotyczące <text:s/>ochrony przed <text:s/>zniesławieniem <text:s/>Sądu </text:span></text:p>
          </draw:text-box>
        </draw:frame>
        <draw:frame draw:style-name="gr1" draw:text-style-name="P2" draw:layer="layout" svg:width="10.598cm" svg:height="0.39cm" svg:x="1.856cm" svg:y="8.484cm">
          <draw:text-box>
            <text:p text:style-name="P1"><text:span text:style-name="T5">Najwyższego Stanów Zjednoczonych może stanowić bogate źródło inspira­</text:span></text:p>
          </draw:text-box>
        </draw:frame>
        <draw:frame draw:style-name="gr1" draw:text-style-name="P2" draw:layer="layout" svg:width="10.742cm" svg:height="0.39cm" svg:x="1.856cm" svg:y="8.95cm">
          <draw:text-box>
            <text:p text:style-name="P1"><text:span text:style-name="T5">cji dla Międzyamerykańskiego Trybunału Praw Człowieka na płaszczyźnie </text:span></text:p>
          </draw:text-box>
        </draw:frame>
        <draw:frame draw:style-name="gr1" draw:text-style-name="P2" draw:layer="layout" svg:width="10.556cm" svg:height="0.39cm" svg:x="1.845cm" svg:y="9.412cm">
          <draw:text-box>
            <text:p text:style-name="P1"><text:span text:style-name="T5">rozwiązań prawnych Ponadto wskazuje się, <text:s/>iż korzystanie z takich rozwią­</text:span></text:p>
          </draw:text-box>
        </draw:frame>
        <draw:frame draw:style-name="gr1" draw:text-style-name="P2" draw:layer="layout" svg:width="10.492cm" svg:height="0.39cm" svg:x="1.856cm" svg:y="9.881cm">
          <draw:text-box>
            <text:p text:style-name="P1"><text:span text:style-name="T5">zań może pozytywnie wpłynąć na rozwój ustroju demokratycznego w pań­</text:span></text:p>
          </draw:text-box>
        </draw:frame>
        <draw:frame draw:style-name="gr1" draw:text-style-name="P2" draw:layer="layout" svg:width="10.805cm" svg:height="0.39cm" svg:x="1.863cm" svg:y="10.343cm">
          <draw:text-box>
            <text:p text:style-name="P1"><text:span text:style-name="T5">stwach <text:s/>Ameryki <text:s/>Łacińskiej73 . W zakresie zaadoptowania rozwiązań praw­</text:span></text:p>
          </draw:text-box>
        </draw:frame>
        <draw:frame draw:style-name="gr1" draw:text-style-name="P2" draw:layer="layout" svg:width="11.229cm" svg:height="0.39cm" svg:x="1.852cm" svg:y="10.812cm">
          <draw:text-box>
            <text:p text:style-name="P1"><text:span text:style-name="T5">nych Sądu Najwyższego postuluje się przyjęcie, w trakcie dokonywania oceny </text:span></text:p>
          </draw:text-box>
        </draw:frame>
        <draw:frame draw:style-name="gr1" draw:text-style-name="P2" draw:layer="layout" svg:width="11.186cm" svg:height="0.39cm" svg:x="1.852cm" svg:y="11.274cm">
          <draw:text-box>
            <text:p text:style-name="P1"><text:span text:style-name="T5">czy doszło do zniesławienia, standardów dotyczących „rzeczywistej złej woli” </text:span></text:p>
          </draw:text-box>
        </draw:frame>
        <draw:frame draw:style-name="gr1" draw:text-style-name="P2" draw:layer="layout" svg:width="10.56cm" svg:height="0.39cm" svg:x="1.863cm" svg:y="11.74cm">
          <draw:text-box>
            <text:p text:style-name="P1"><text:span text:style-name="T5">(</text:span><text:span text:style-name="T9">actual malice</text:span><text:span text:style-name="T5">) sprawcy naruszenia oraz bogatego orzecznictwa dotyczące­</text:span></text:p>
          </draw:text-box>
        </draw:frame>
        <draw:frame draw:style-name="gr1" draw:text-style-name="P2" draw:layer="layout" svg:width="10.729cm" svg:height="0.39cm" svg:x="1.856cm" svg:y="12.209cm">
          <draw:text-box>
            <text:p text:style-name="P1"><text:span text:style-name="T5">go definicji osób publicznych. Poza tym skorzystanie z doświadczeń orzecz­</text:span></text:p>
          </draw:text-box>
        </draw:frame>
        <draw:frame draw:style-name="gr1" draw:text-style-name="P2" draw:layer="layout" svg:width="10.594cm" svg:height="0.39cm" svg:x="1.856cm" svg:y="12.671cm">
          <draw:text-box>
            <text:p text:style-name="P1"><text:span text:style-name="T5">nictwa Sądu Najwyższego Stanów Zjednoczonych daje możliwość uniknię­</text:span></text:p>
          </draw:text-box>
        </draw:frame>
        <draw:frame draw:style-name="gr1" draw:text-style-name="P2" draw:layer="layout" svg:width="10.877cm" svg:height="0.39cm" svg:x="1.856cm" svg:y="13.137cm">
          <draw:text-box>
            <text:p text:style-name="P1"><text:span text:style-name="T5">cia decyzji, które mogłyby mieć niekorzystny wpływ na istnienie publicznej </text:span></text:p>
          </draw:text-box>
        </draw:frame>
        <draw:frame draw:style-name="gr1" draw:text-style-name="P2" draw:layer="layout" svg:width="10.81cm" svg:height="0.39cm" svg:x="1.856cm" svg:y="13.603cm">
          <draw:text-box>
            <text:p text:style-name="P1"><text:span text:style-name="T5">debaty, warunkowanej przez wolność wypowiedzi i niezbędnej dla rozwoju </text:span></text:p>
          </draw:text-box>
        </draw:frame>
        <draw:frame draw:style-name="gr1" draw:text-style-name="P2" draw:layer="layout" svg:width="10.721cm" svg:height="0.39cm" svg:x="1.845cm" svg:y="14.068cm">
          <draw:text-box>
            <text:p text:style-name="P1"><text:span text:style-name="T5">ustroju <text:s/>demokratycznego74. Wskazuje <text:s/>się zwłaszcza na modelowe rozwią­</text:span></text:p>
          </draw:text-box>
        </draw:frame>
        <draw:frame draw:style-name="gr1" draw:text-style-name="P2" draw:layer="layout" svg:width="11.372cm" svg:height="0.39cm" svg:x="1.856cm" svg:y="14.545cm">
          <draw:text-box>
            <text:p text:style-name="P1"><text:span text:style-name="T5">zania w <text:s/>sprawie </text:span><text:span text:style-name="T9">New <text:s/>York <text:s/>Times <text:s/>Co. <text:s/>v. <text:s/>Sullivan</text:span><text:span text:style-name="T5"> <text:s/>(1964)75, </text:span><text:span text:style-name="T9"><text:s/>Gertz v. <text:s/>Robert</text:span></text:p>
          </draw:text-box>
        </draw:frame>
        <draw:frame draw:style-name="gr1" draw:text-style-name="P2" draw:layer="layout" svg:width="0.358cm" svg:height="0.39cm" svg:x="1.94cm" svg:y="15.585cm">
          <draw:text-box>
            <text:p text:style-name="P1"><text:span text:style-name="T5">68</text:span></text:p>
          </draw:text-box>
        </draw:frame>
        <draw:frame draw:style-name="gr4" draw:text-style-name="P5" draw:layer="layout" svg:width="6.467cm" svg:height="0.332cm" svg:x="2.11cm" svg:y="15.633cm">
          <draw:text-box>
            <text:p text:style-name="P1"><text:span text:style-name="T6"><text:s/></text:span><text:span text:style-name="T6">E. J. Pauw, A. Chaim Shapiro, </text:span><text:span text:style-name="T7">Defamation...,</text:span><text:span text:style-name="T6"> s. 206.</text:span></text:p>
          </draw:text-box>
        </draw:frame>
        <draw:frame draw:style-name="gr1" draw:text-style-name="P2" draw:layer="layout" svg:width="0.358cm" svg:height="0.39cm" svg:x="1.94cm" svg:y="15.966cm">
          <draw:text-box>
            <text:p text:style-name="P1"><text:span text:style-name="T5">69</text:span></text:p>
          </draw:text-box>
        </draw:frame>
        <draw:frame draw:style-name="gr4" draw:text-style-name="P5" draw:layer="layout" svg:width="7.236cm" svg:height="0.332cm" svg:x="2.11cm" svg:y="16.014cm">
          <draw:text-box>
            <text:p text:style-name="P1"><text:span text:style-name="T6"><text:s/></text:span><text:span text:style-name="T6">E. J. Pauw, A. Chaim Shapiro, </text:span><text:span text:style-name="T7">Defamation...</text:span><text:span text:style-name="T6"> , s. 214 i 215.</text:span></text:p>
          </draw:text-box>
        </draw:frame>
        <draw:frame draw:style-name="gr1" draw:text-style-name="P2" draw:layer="layout" svg:width="0.358cm" svg:height="0.39cm" svg:x="1.93cm" svg:y="16.354cm">
          <draw:text-box>
            <text:p text:style-name="P1"><text:span text:style-name="T5">70</text:span></text:p>
          </draw:text-box>
        </draw:frame>
        <draw:frame draw:style-name="gr4" draw:text-style-name="P5" draw:layer="layout" svg:width="11.119cm" svg:height="0.332cm" svg:x="2.106cm" svg:y="16.402cm">
          <draw:text-box>
            <text:p text:style-name="P1"><text:span text:style-name="T6"><text:s/></text:span><text:span text:style-name="T7"><text:s/></text:span><text:span text:style-name="T7">The Sunday Times(1)</text:span><text:span text:style-name="T6"> v. </text:span><text:span text:style-name="T7"><text:s/>The <text:s/>United Kingdom,</text:span><text:span text:style-name="T6"> application no. 6538/74, 26.04.1979, A30.</text:span></text:p>
          </draw:text-box>
        </draw:frame>
        <draw:frame draw:style-name="gr1" draw:text-style-name="P2" draw:layer="layout" svg:width="0.358cm" svg:height="0.39cm" svg:x="1.93cm" svg:y="16.739cm">
          <draw:text-box>
            <text:p text:style-name="P1"><text:span text:style-name="T5">71</text:span></text:p>
          </draw:text-box>
        </draw:frame>
        <draw:frame draw:style-name="gr4" draw:text-style-name="P5" draw:layer="layout" svg:width="8.667cm" svg:height="0.332cm" svg:x="2.092cm" svg:y="16.786cm">
          <draw:text-box>
            <text:p text:style-name="P1"><text:span text:style-name="T6"><text:s/></text:span><text:span text:style-name="T7"><text:s/></text:span><text:span text:style-name="T7">Oberschlick</text:span><text:span text:style-name="T6"> v. </text:span><text:span text:style-name="T7">Austria,</text:span><text:span text:style-name="T6"> application no. <text:s/>11662/85, <text:s/>23.05.1991, A204.</text:span></text:p>
          </draw:text-box>
        </draw:frame>
        <draw:frame draw:style-name="gr1" draw:text-style-name="P2" draw:layer="layout" svg:width="0.358cm" svg:height="0.39cm" svg:x="1.93cm" svg:y="17.109cm">
          <draw:text-box>
            <text:p text:style-name="P1"><text:span text:style-name="T5">72</text:span></text:p>
          </draw:text-box>
        </draw:frame>
        <draw:frame draw:style-name="gr4" draw:text-style-name="P5" draw:layer="layout" svg:width="8.083cm" svg:height="0.332cm" svg:x="2.106cm" svg:y="17.157cm">
          <draw:text-box>
            <text:p text:style-name="P1"><text:span text:style-name="T6"><text:s/></text:span><text:span text:style-name="T7">Lingens v. Austria</text:span><text:span text:style-name="T6">, <text:s/>application no. <text:s/>9815/82, <text:s/>08/07/1986, <text:s/>A103.</text:span></text:p>
          </draw:text-box>
        </draw:frame>
        <draw:frame draw:style-name="gr1" draw:text-style-name="P2" draw:layer="layout" svg:width="0.358cm" svg:height="0.39cm" svg:x="1.93cm" svg:y="17.49cm">
          <draw:text-box>
            <text:p text:style-name="P1"><text:span text:style-name="T5">73</text:span></text:p>
          </draw:text-box>
        </draw:frame>
        <draw:frame draw:style-name="gr4" draw:text-style-name="P5" draw:layer="layout" svg:width="6.505cm" svg:height="0.332cm" svg:x="2.099cm" svg:y="17.538cm">
          <draw:text-box>
            <text:p text:style-name="P1"><text:span text:style-name="T6"><text:s/></text:span><text:span text:style-name="T6">E. J. Pauw, A. Chaim Shapiro, </text:span><text:span text:style-name="T7">Defamation…,</text:span><text:span text:style-name="T6"> s. 215.</text:span></text:p>
          </draw:text-box>
        </draw:frame>
        <draw:frame draw:style-name="gr1" draw:text-style-name="P2" draw:layer="layout" svg:width="0.358cm" svg:height="0.39cm" svg:x="1.93cm" svg:y="17.871cm">
          <draw:text-box>
            <text:p text:style-name="P1"><text:span text:style-name="T5">74</text:span></text:p>
          </draw:text-box>
        </draw:frame>
        <draw:frame draw:style-name="gr4" draw:text-style-name="P5" draw:layer="layout" svg:width="5.624cm" svg:height="0.332cm" svg:x="2.106cm" svg:y="17.919cm">
          <draw:text-box>
            <text:p text:style-name="P1"><text:span text:style-name="T6"><text:s/></text:span><text:span text:style-name="T6">E. J. Pauw, A. Chaim Shapiro, </text:span><text:span text:style-name="T7">Defamation…,</text:span></text:p>
          </draw:text-box>
        </draw:frame>
        <draw:frame draw:style-name="gr4" draw:text-style-name="P5" draw:layer="layout" svg:width="0.806cm" svg:height="0.332cm" svg:x="8.096cm" svg:y="17.919cm">
          <draw:text-box>
            <text:p text:style-name="P1"><text:span text:style-name="T6">s. 215.</text:span></text:p>
          </draw:text-box>
        </draw:frame>
        <draw:frame draw:style-name="gr1" draw:text-style-name="P2" draw:layer="layout" svg:width="0.358cm" svg:height="0.39cm" svg:x="1.93cm" svg:y="18.259cm">
          <draw:text-box>
            <text:p text:style-name="P1"><text:span text:style-name="T5">75</text:span></text:p>
          </draw:text-box>
        </draw:frame>
        <draw:frame draw:style-name="gr4" draw:text-style-name="P5" draw:layer="layout" svg:width="6.733cm" svg:height="0.332cm" svg:x="2.106cm" svg:y="18.307cm">
          <draw:text-box>
            <text:p text:style-name="P1"><text:span text:style-name="T6"><text:s/></text:span><text:span text:style-name="T7">New York Times Co.</text:span><text:span text:style-name="T6"> <text:s/>v. </text:span><text:span text:style-name="T7">Sullivan,</text:span><text:span text:style-name="T6"> 376 U.S. 254 (1964).</text:span></text:p>
          </draw:text-box>
        </draw:frame>
        <draw:frame draw:style-name="gr5" draw:text-style-name="P6" draw:layer="layout" svg:width="0.586cm" svg:height="0.433cm" svg:x="1.898cm" svg:y="19.255cm">
          <draw:text-box>
            <text:p text:style-name="P1"><text:span text:style-name="T8">166</text:span></text:p>
          </draw:text-box>
        </draw:frame>
      </draw:page>
      <draw:page draw:name="page22" draw:style-name="dp1" draw:master-page-name="master-page48">
        <draw:frame draw:style-name="gr1" draw:text-style-name="P2" draw:layer="layout" svg:width="10.882cm" svg:height="0.39cm" svg:x="1.87cm" svg:y="1.506cm">
          <draw:text-box>
            <text:p text:style-name="P1"><text:span text:style-name="T9">Welch</text:span><text:span text:style-name="T5"> (1974)76 czy St. </text:span><text:span text:style-name="T9">Amant v. <text:s/>Thomoson</text:span><text:span text:style-name="T5"> (1968)77. W ostatniej z powoła­</text:span></text:p>
          </draw:text-box>
        </draw:frame>
        <draw:frame draw:style-name="gr1" draw:text-style-name="P2" draw:layer="layout" svg:width="10.822cm" svg:height="0.39cm" svg:x="1.852cm" svg:y="1.965cm">
          <draw:text-box>
            <text:p text:style-name="P1"><text:span text:style-name="T5">nych <text:s/>wyżej <text:s/>spraw <text:s/>Sąd rozwinął koncepcje <text:s/>metod weryfikacji <text:s/>zaistnienia </text:span></text:p>
          </draw:text-box>
        </draw:frame>
        <draw:frame draw:style-name="gr1" draw:text-style-name="P2" draw:layer="layout" svg:width="10.552cm" svg:height="0.39cm" svg:x="1.863cm" svg:y="2.43cm">
          <draw:text-box>
            <text:p text:style-name="P1"><text:span text:style-name="T5">„</text:span><text:span text:style-name="T5">rzeczywistej <text:s/>złej <text:s/>woli” uznając, iż dla jej <text:s/>zaistnienia konieczne są dosta­</text:span></text:p>
          </draw:text-box>
        </draw:frame>
        <draw:frame draw:style-name="gr1" draw:text-style-name="P2" draw:layer="layout" svg:width="10.501cm" svg:height="0.39cm" svg:x="1.852cm" svg:y="2.892cm">
          <draw:text-box>
            <text:p text:style-name="P1"><text:span text:style-name="T5">teczne dowody, które pozwolą na stwierdzenia, iż sprawca deliktu faktycz­</text:span></text:p>
          </draw:text-box>
        </draw:frame>
        <draw:frame draw:style-name="gr1" draw:text-style-name="P2" draw:layer="layout" svg:width="10.877cm" svg:height="0.39cm" svg:x="1.852cm" svg:y="3.362cm">
          <draw:text-box>
            <text:p text:style-name="P1"><text:span text:style-name="T5">nie <text:s/>miał <text:s/>poważne <text:s/>wątpliwości <text:s/>co <text:s/>do <text:s/>prawdziwości <text:s/>faktów, <text:s/>które <text:s/>rozpo­</text:span></text:p>
          </draw:text-box>
        </draw:frame>
        <draw:frame draw:style-name="gr1" draw:text-style-name="P2" draw:layer="layout" svg:width="1.746cm" svg:height="0.39cm" svg:x="1.852cm" svg:y="3.824cm">
          <draw:text-box>
            <text:p text:style-name="P1"><text:span text:style-name="T5">wszechniał. </text:span></text:p>
          </draw:text-box>
        </draw:frame>
        <draw:frame draw:style-name="gr1" draw:text-style-name="P2" draw:layer="layout" svg:width="8.575cm" svg:height="0.39cm" svg:x="3.979cm" svg:y="3.824cm">
          <draw:text-box>
            <text:p text:style-name="P1"><text:span text:style-name="T5">„</text:span><text:span text:style-name="T5">Rzeczywista <text:s/>zła <text:s/>wola” <text:s/>istnieje <text:s/>natom iast <text:s/>w <text:s/>przypadku </text:span></text:p>
          </draw:text-box>
        </draw:frame>
        <draw:frame draw:style-name="gr1" draw:text-style-name="P2" draw:layer="layout" svg:width="10.793cm" svg:height="0.39cm" svg:x="1.863cm" svg:y="4.293cm">
          <draw:text-box>
            <text:p text:style-name="P1"><text:span text:style-name="T5">„</text:span><text:span text:style-name="T5">sfabrykowanych <text:s/>informacji”, <text:s/>„efektów <text:s/>dziennikarskiej <text:s/>wyobraźni” <text:s/>czy </text:span></text:p>
          </draw:text-box>
        </draw:frame>
        <draw:frame draw:style-name="gr1" draw:text-style-name="P2" draw:layer="layout" svg:width="10.7cm" svg:height="0.39cm" svg:x="1.852cm" svg:y="4.759cm">
          <draw:text-box>
            <text:p text:style-name="P1"><text:span text:style-name="T5">też <text:s/>w <text:s/>razie <text:s/>oparcia publikacji <text:s/>na informacjach <text:s/>uzyskanych <text:s/>od <text:s/>anonimo­</text:span></text:p>
          </draw:text-box>
        </draw:frame>
        <draw:frame draw:style-name="gr1" draw:text-style-name="P2" draw:layer="layout" svg:width="10.822cm" svg:height="0.39cm" svg:x="1.852cm" svg:y="5.224cm">
          <draw:text-box>
            <text:p text:style-name="P1"><text:span text:style-name="T5">wych rozmówców. <text:s/>Analiza <text:s/>tego rozstrzygnięcia <text:s/>Sądu <text:s/>Najwyższego <text:s/>daje </text:span></text:p>
          </draw:text-box>
        </draw:frame>
        <draw:frame draw:style-name="gr1" draw:text-style-name="P2" draw:layer="layout" svg:width="10.611cm" svg:height="0.39cm" svg:x="1.845cm" svg:y="5.686cm">
          <draw:text-box>
            <text:p text:style-name="P1"><text:span text:style-name="T5">podstawę do wyróżnienia informacji prawdziwych, informacji fałszywych </text:span></text:p>
          </draw:text-box>
        </draw:frame>
        <draw:frame draw:style-name="gr1" draw:text-style-name="P2" draw:layer="layout" svg:width="10.416cm" svg:height="0.39cm" svg:x="1.856cm" svg:y="6.156cm">
          <draw:text-box>
            <text:p text:style-name="P1"><text:span text:style-name="T5">oraz informacji, co do których istniały pewne wątpliwości co do ich praw­</text:span></text:p>
          </draw:text-box>
        </draw:frame>
        <draw:frame draw:style-name="gr1" draw:text-style-name="P2" draw:layer="layout" svg:width="10.611cm" svg:height="0.39cm" svg:x="1.856cm" svg:y="6.618cm">
          <draw:text-box>
            <text:p text:style-name="P1"><text:span text:style-name="T5">dziwości <text:s/>ale <text:s/>nie <text:s/>można <text:s/>tych <text:s/>wątpliwości <text:s/>zakwalifikować jako <text:s/>„poważ­</text:span></text:p>
          </draw:text-box>
        </draw:frame>
        <draw:frame draw:style-name="gr1" draw:text-style-name="P2" draw:layer="layout" svg:width="11cm" svg:height="0.39cm" svg:x="1.856cm" svg:y="7.087cm">
          <draw:text-box>
            <text:p text:style-name="P1"><text:span text:style-name="T5">nych”. Do naruszenia dobrego imienia dochodzi tylko wówczas gdy sprawca </text:span></text:p>
          </draw:text-box>
        </draw:frame>
        <draw:frame draw:style-name="gr1" draw:text-style-name="P2" draw:layer="layout" svg:width="10.717cm" svg:height="0.39cm" svg:x="1.856cm" svg:y="7.549cm">
          <draw:text-box>
            <text:p text:style-name="P1"><text:span text:style-name="T5">miał <text:s/>świadomość <text:s/>fałszywości <text:s/>publikowanych <text:s/>informacji <text:s/>lub <text:s/>„poważne </text:span></text:p>
          </draw:text-box>
        </draw:frame>
        <draw:frame draw:style-name="gr1" draw:text-style-name="P2" draw:layer="layout" svg:width="10.581cm" svg:height="0.39cm" svg:x="1.856cm" svg:y="8.018cm">
          <draw:text-box>
            <text:p text:style-name="P1"><text:span text:style-name="T5">wątpliwości co do ich prawdziwości”. Wydaje się, <text:s/>iż tak szeroka ochrona </text:span></text:p>
          </draw:text-box>
        </draw:frame>
        <draw:frame draw:style-name="gr1" draw:text-style-name="P2" draw:layer="layout" svg:width="10.767cm" svg:height="0.39cm" svg:x="1.856cm" svg:y="8.484cm">
          <draw:text-box>
            <text:p text:style-name="P1"><text:span text:style-name="T5">wolności <text:s/>wypowiedzi, <text:s/>skutkująca ograniczeniem praw <text:s/>do <text:s/>ochrony przed </text:span></text:p>
          </draw:text-box>
        </draw:frame>
        <draw:frame draw:style-name="gr1" draw:text-style-name="P2" draw:layer="layout" svg:width="10.424cm" svg:height="0.39cm" svg:x="1.856cm" svg:y="8.95cm">
          <draw:text-box>
            <text:p text:style-name="P1"><text:span text:style-name="T5">zniesławieniem nie jest możliwa <text:s/>do <text:s/>zaadoptowania przez <text:s/>Międzyamery­</text:span></text:p>
          </draw:text-box>
        </draw:frame>
        <draw:frame draw:style-name="gr1" draw:text-style-name="P2" draw:layer="layout" svg:width="10.725cm" svg:height="0.39cm" svg:x="1.845cm" svg:y="9.412cm">
          <draw:text-box>
            <text:p text:style-name="P1"><text:span text:style-name="T5">kański Trybunał Praw Człowieka (odnośnie braku naruszenia w przypadku </text:span></text:p>
          </draw:text-box>
        </draw:frame>
        <draw:frame draw:style-name="gr1" draw:text-style-name="P2" draw:layer="layout" svg:width="10.645cm" svg:height="0.39cm" svg:x="1.845cm" svg:y="9.881cm">
          <draw:text-box>
            <text:p text:style-name="P1"><text:span text:style-name="T5">publikacji informacji, <text:s/>co do których nie ma „poważnych wątpliwości” <text:s/>co </text:span></text:p>
          </draw:text-box>
        </draw:frame>
        <draw:frame draw:style-name="gr1" draw:text-style-name="P2" draw:layer="layout" svg:width="10.45cm" svg:height="0.39cm" svg:x="1.856cm" svg:y="10.343cm">
          <draw:text-box>
            <text:p text:style-name="P1"><text:span text:style-name="T5">do ich prawdziwości). <text:s/>W tym zakresie postuluje się raczej <text:s/>przyjęcie stan­</text:span></text:p>
          </draw:text-box>
        </draw:frame>
        <draw:frame draw:style-name="gr1" draw:text-style-name="P2" draw:layer="layout" svg:width="10.814cm" svg:height="0.39cm" svg:x="1.856cm" svg:y="10.812cm">
          <draw:text-box>
            <text:p text:style-name="P1"><text:span text:style-name="T5">dardów <text:s/>wypracowanych <text:s/>przez <text:s/>Europejski <text:s/>Trybunał <text:s/>Praw <text:s/>Człowieka78. </text:span></text:p>
          </draw:text-box>
        </draw:frame>
        <draw:frame draw:style-name="gr1" draw:text-style-name="P2" draw:layer="layout" svg:width="11.098cm" svg:height="0.39cm" svg:x="1.863cm" svg:y="11.274cm">
          <draw:text-box>
            <text:p text:style-name="P1"><text:span text:style-name="T5">Odnośnie konieczności zdefiniowania zwrotu „osoba publiczna” postuluje się </text:span></text:p>
          </draw:text-box>
        </draw:frame>
        <draw:frame draw:style-name="gr1" draw:text-style-name="P2" draw:layer="layout" svg:width="10.949cm" svg:height="0.39cm" svg:x="1.852cm" svg:y="11.74cm">
          <draw:text-box>
            <text:p text:style-name="P1"><text:span text:style-name="T5">zarówno korzystanie z doświadczeń Europejskiego Trybunału jak i orzecznic­</text:span></text:p>
          </draw:text-box>
        </draw:frame>
        <draw:frame draw:style-name="gr1" draw:text-style-name="P2" draw:layer="layout" svg:width="10.937cm" svg:height="0.39cm" svg:x="1.852cm" svg:y="12.206cm">
          <draw:text-box>
            <text:p text:style-name="P1"><text:span text:style-name="T5">twa Sądu Najwyższego Stanów Zjednoczonych, choć jak się wskazuje amery­</text:span></text:p>
          </draw:text-box>
        </draw:frame>
        <draw:frame draw:style-name="gr1" draw:text-style-name="P2" draw:layer="layout" svg:width="11.026cm" svg:height="0.39cm" svg:x="1.845cm" svg:y="12.671cm">
          <draw:text-box>
            <text:p text:style-name="P1"><text:span text:style-name="T5">kańska definicja jest zbyt szeroka - <text:s/>w Ameryce Łacińskiej <text:s/>debata dotycząca </text:span></text:p>
          </draw:text-box>
        </draw:frame>
        <draw:frame draw:style-name="gr1" draw:text-style-name="P2" draw:layer="layout" svg:width="11.038cm" svg:height="0.39cm" svg:x="1.856cm" svg:y="13.141cm">
          <draw:text-box>
            <text:p text:style-name="P1"><text:span text:style-name="T5">wolności wypowiedzi odnosi się niemal wyłącznie do przedstawicieli władzy </text:span></text:p>
          </draw:text-box>
        </draw:frame>
        <draw:frame draw:style-name="gr1" draw:text-style-name="P2" draw:layer="layout" svg:width="3.719cm" svg:height="0.39cm" svg:x="1.845cm" svg:y="13.603cm">
          <draw:text-box>
            <text:p text:style-name="P1"><text:span text:style-name="T5">publicznej i polityków79 .</text:span></text:p>
          </draw:text-box>
        </draw:frame>
        <draw:frame draw:style-name="gr1" draw:text-style-name="P2" draw:layer="layout" svg:width="10.259cm" svg:height="0.39cm" svg:x="2.462cm" svg:y="14.068cm">
          <draw:text-box>
            <text:p text:style-name="P1"><text:span text:style-name="T5">Korzystanie z doświadczeń Stanów Zjednoczonych postulowane jest tak­</text:span></text:p>
          </draw:text-box>
        </draw:frame>
        <draw:frame draw:style-name="gr1" draw:text-style-name="P2" draw:layer="layout" svg:width="10.746cm" svg:height="0.39cm" svg:x="1.852cm" svg:y="14.538cm">
          <draw:text-box>
            <text:p text:style-name="P1"><text:span text:style-name="T5">że w zakresie priorytetowej <text:s/>ochrony wolności wypowiedzi w razie, gdy wa­</text:span></text:p>
          </draw:text-box>
        </draw:frame>
        <draw:frame draw:style-name="gr1" draw:text-style-name="P2" draw:layer="layout" svg:width="10.907cm" svg:height="0.39cm" svg:x="1.845cm" svg:y="15cm">
          <draw:text-box>
            <text:p text:style-name="P1"><text:span text:style-name="T5">runkuje ona publiczną debatę <text:s/>dotyczącą ważnych <text:s/>społeczno - <text:s/>politycznych</text:span></text:p>
          </draw:text-box>
        </draw:frame>
        <draw:frame draw:style-name="gr1" draw:text-style-name="P2" draw:layer="layout" svg:width="0.358cm" svg:height="0.39cm" svg:x="1.93cm" svg:y="15.949cm">
          <draw:text-box>
            <text:p text:style-name="P1"><text:span text:style-name="T5">76</text:span></text:p>
          </draw:text-box>
        </draw:frame>
        <draw:frame draw:style-name="gr4" draw:text-style-name="P5" draw:layer="layout" svg:width="6.263cm" svg:height="0.332cm" svg:x="2.106cm" svg:y="15.996cm">
          <draw:text-box>
            <text:p text:style-name="P1"><text:span text:style-name="T6"><text:s/></text:span><text:span text:style-name="T7">Gertz v. Robert Welch, Inc</text:span><text:span text:style-name="T6">., 418 U.S. <text:s/>323 <text:s/>(1974).</text:span></text:p>
          </draw:text-box>
        </draw:frame>
        <draw:frame draw:style-name="gr1" draw:text-style-name="P2" draw:layer="layout" svg:width="0.358cm" svg:height="0.39cm" svg:x="1.93cm" svg:y="16.323cm">
          <draw:text-box>
            <text:p text:style-name="P1"><text:span text:style-name="T5">77</text:span></text:p>
          </draw:text-box>
        </draw:frame>
        <draw:frame draw:style-name="gr4" draw:text-style-name="P5" draw:layer="layout" svg:width="5.751cm" svg:height="0.332cm" svg:x="2.106cm" svg:y="16.37cm">
          <draw:text-box>
            <text:p text:style-name="P1"><text:span text:style-name="T6"><text:s/></text:span><text:span text:style-name="T7">St. Amant v. <text:s/>Thompson</text:span><text:span text:style-name="T6">, <text:s/>390 U.S. 727 (1968).</text:span></text:p>
          </draw:text-box>
        </draw:frame>
        <draw:frame draw:style-name="gr1" draw:text-style-name="P2" draw:layer="layout" svg:width="0.358cm" svg:height="0.39cm" svg:x="1.93cm" svg:y="16.704cm">
          <draw:text-box>
            <text:p text:style-name="P1"><text:span text:style-name="T5">78</text:span></text:p>
          </draw:text-box>
        </draw:frame>
        <draw:frame draw:style-name="gr4" draw:text-style-name="P5" draw:layer="layout" svg:width="6.505cm" svg:height="0.332cm" svg:x="2.106cm" svg:y="16.751cm">
          <draw:text-box>
            <text:p text:style-name="P1"><text:span text:style-name="T6"><text:s/></text:span><text:span text:style-name="T6">E. J. Pauw, A. Chaim Shapiro, </text:span><text:span text:style-name="T7">Defamation…,</text:span><text:span text:style-name="T6"> s. 227.</text:span></text:p>
          </draw:text-box>
        </draw:frame>
        <draw:frame draw:style-name="gr1" draw:text-style-name="P2" draw:layer="layout" svg:width="0.358cm" svg:height="0.39cm" svg:x="1.93cm" svg:y="17.085cm">
          <draw:text-box>
            <text:p text:style-name="P1"><text:span text:style-name="T5">79</text:span></text:p>
          </draw:text-box>
        </draw:frame>
        <draw:frame draw:style-name="gr4" draw:text-style-name="P5" draw:layer="layout" svg:width="10.953cm" svg:height="0.332cm" svg:x="2.106cm" svg:y="17.132cm">
          <draw:text-box>
            <text:p text:style-name="P1"><text:span text:style-name="T6"><text:s/></text:span><text:span text:style-name="T6">W orzecznictwie Sądu Najwyższego pojęcie „osoby publicznej” odnoszone jest także do </text:span></text:p>
          </draw:text-box>
        </draw:frame>
        <draw:frame draw:style-name="gr4" draw:text-style-name="P5" draw:layer="layout" svg:width="11.627cm" svg:height="0.332cm" svg:x="1.852cm" svg:y="17.513cm">
          <draw:text-box>
            <text:p text:style-name="P1"><text:span text:style-name="T6">np. trenera piłki nożnej; zob. w: </text:span><text:span text:style-name="T7"><text:s/>Curtis Pub. <text:s/>Co.</text:span><text:span text:style-name="T6"> <text:s/>v. </text:span><text:span text:style-name="T7"><text:s/>Butts,</text:span><text:span text:style-name="T6"> <text:s/>388 U.S. <text:s/>130 (1967). Oznacza to, </text:span></text:p>
          </draw:text-box>
        </draw:frame>
        <draw:frame draw:style-name="gr4" draw:text-style-name="P5" draw:layer="layout" svg:width="11.148cm" svg:height="0.332cm" svg:x="1.856cm" svg:y="17.894cm">
          <draw:text-box>
            <text:p text:style-name="P1"><text:span text:style-name="T6">iż osobą publiczna jest nie tylko przedstawiciel władzy publicznej <text:s/>czy polityk. E. J. Pauw, </text:span></text:p>
          </draw:text-box>
        </draw:frame>
        <draw:frame draw:style-name="gr4" draw:text-style-name="P5" draw:layer="layout" svg:width="5.039cm" svg:height="0.332cm" svg:x="1.856cm" svg:y="18.275cm">
          <draw:text-box>
            <text:p text:style-name="P1"><text:span text:style-name="T6">A. Chaim Shapiro, </text:span><text:span text:style-name="T7">Defamation...</text:span><text:span text:style-name="T6"> , s. 219.</text:span></text:p>
          </draw:text-box>
        </draw:frame>
        <draw:frame draw:style-name="gr5" draw:text-style-name="P6" draw:layer="layout" svg:width="0.586cm" svg:height="0.433cm" svg:x="12.954cm" svg:y="19.262cm">
          <draw:text-box>
            <text:p text:style-name="P1"><text:span text:style-name="T8">167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10.738cm" svg:height="0.39cm" svg:x="1.852cm" svg:y="1.495cm">
          <draw:text-box>
            <text:p text:style-name="P1"><text:span text:style-name="T5">zagadnień. <text:s/>Szczegółowej <text:s/>kontroli <text:s/>powinny <text:s/>zostać poddane <text:s/>regulacje <text:s/>od­</text:span></text:p>
          </draw:text-box>
        </draw:frame>
        <draw:frame draw:style-name="gr1" draw:text-style-name="P2" draw:layer="layout" svg:width="10.717cm" svg:height="0.39cm" svg:x="1.852cm" svg:y="1.965cm">
          <draw:text-box>
            <text:p text:style-name="P1"><text:span text:style-name="T5">noszące <text:s/>się <text:s/>np. <text:s/>do <text:s/>zakazu <text:s/>publikacji <text:s/>udowodnionych <text:s/>naruszeń <text:s/>dokona­</text:span></text:p>
          </draw:text-box>
        </draw:frame>
        <draw:frame draw:style-name="gr1" draw:text-style-name="P2" draw:layer="layout" svg:width="10.568cm" svg:height="0.39cm" svg:x="1.852cm" svg:y="2.43cm">
          <draw:text-box>
            <text:p text:style-name="P1"><text:span text:style-name="T5">nych przez osoby publiczne80. Wydaje się, iż w tym kierunku podąża Mię­</text:span></text:p>
          </draw:text-box>
        </draw:frame>
        <draw:frame draw:style-name="gr1" draw:text-style-name="P2" draw:layer="layout" svg:width="9.129cm" svg:height="0.39cm" svg:x="1.852cm" svg:y="2.896cm">
          <draw:text-box>
            <text:p text:style-name="P1"><text:span text:style-name="T5">dzyamerykańska <text:s/>Komisja <text:s/>Praw <text:s/>Człowieka, <text:s/>która <text:s/>w <text:s/>sprawie </text:span></text:p>
          </draw:text-box>
        </draw:frame>
        <draw:frame draw:style-name="gr1" draw:text-style-name="P2" draw:layer="layout" svg:width="1.522cm" svg:height="0.39cm" svg:x="11.927cm" svg:y="2.892cm">
          <draw:text-box>
            <text:p text:style-name="P1"><text:span text:style-name="T9">Francisco</text:span><text:span text:style-name="T5"> </text:span></text:p>
          </draw:text-box>
        </draw:frame>
        <draw:frame draw:style-name="gr1" draw:text-style-name="P2" draw:layer="layout" svg:width="10.823cm" svg:height="0.39cm" svg:x="1.838cm" svg:y="3.362cm">
          <draw:text-box>
            <text:p text:style-name="P1"><text:span text:style-name="T9">Martorell v. <text:s/>Chile</text:span><text:span text:style-name="T5"> (1996) stwierdziła, iż zakaz dystrybucji i sprzedaży książ­</text:span></text:p>
          </draw:text-box>
        </draw:frame>
        <draw:frame draw:style-name="gr1" draw:text-style-name="P2" draw:layer="layout" svg:width="10.323cm" svg:height="0.39cm" svg:x="1.845cm" svg:y="3.824cm">
          <draw:text-box>
            <text:p text:style-name="P1"><text:span text:style-name="T5">ki, która zawierała informacje o przestępstwach popełnionych przez „sza­</text:span></text:p>
          </draw:text-box>
        </draw:frame>
        <draw:frame draw:style-name="gr1" draw:text-style-name="P2" draw:layer="layout" svg:width="10.674cm" svg:height="0.39cm" svg:x="1.852cm" svg:y="4.293cm">
          <draw:text-box>
            <text:p text:style-name="P1"><text:span text:style-name="T5">nowanych obywateli chilijskich” i ambasadora Argentyny w Chile narusza </text:span></text:p>
          </draw:text-box>
        </draw:frame>
        <draw:frame draw:style-name="gr1" draw:text-style-name="P2" draw:layer="layout" svg:width="10.636cm" svg:height="0.39cm" svg:x="1.852cm" svg:y="4.759cm">
          <draw:text-box>
            <text:p text:style-name="P1"><text:span text:style-name="T5">wolność <text:s/>wypowiedzi. <text:s/>Rząd <text:s/>Chile <text:s/>argumentował, <text:s/>że <text:s/>zakaz <text:s/>dystrybucji </text:span></text:p>
          </draw:text-box>
        </draw:frame>
        <draw:frame draw:style-name="gr1" draw:text-style-name="P2" draw:layer="layout" svg:width="10.535cm" svg:height="0.39cm" svg:x="1.838cm" svg:y="5.221cm">
          <draw:text-box>
            <text:p text:style-name="P1"><text:span text:style-name="T5">i sprzedaży tej książki jest zgodny z postanowieniami Amerykańskiej Kon­</text:span></text:p>
          </draw:text-box>
        </draw:frame>
        <draw:frame draw:style-name="gr1" draw:text-style-name="P2" draw:layer="layout" svg:width="10.988cm" svg:height="0.39cm" svg:x="1.852cm" svg:y="5.69cm">
          <draw:text-box>
            <text:p text:style-name="P1"><text:span text:style-name="T5">wencji <text:s/>ochronę <text:s/>honoru <text:s/>i <text:s/>nie <text:s/>stanowią <text:s/>naruszenia <text:s/>wolności <text:s/>wypowiedzi. </text:span></text:p>
          </draw:text-box>
        </draw:frame>
        <draw:frame draw:style-name="gr1" draw:text-style-name="P2" draw:layer="layout" svg:width="10.734cm" svg:height="0.39cm" svg:x="1.852cm" svg:y="6.156cm">
          <draw:text-box>
            <text:p text:style-name="P1"><text:span text:style-name="T5">Ponadto rząd argumentował, iż „w odróżnieniu od Amerykanów Chilijczy- </text:span></text:p>
          </draw:text-box>
        </draw:frame>
        <draw:frame draw:style-name="gr1" draw:text-style-name="P2" draw:layer="layout" svg:width="10.797cm" svg:height="0.39cm" svg:x="1.852cm" svg:y="6.621cm">
          <draw:text-box>
            <text:p text:style-name="P1"><text:span text:style-name="T5">cy cenią honor wyżej niż wolność wypowiedzi”81. Komisja nie przychyliła </text:span></text:p>
          </draw:text-box>
        </draw:frame>
        <draw:frame draw:style-name="gr1" draw:text-style-name="P2" draw:layer="layout" svg:width="10.577cm" svg:height="0.39cm" svg:x="1.863cm" svg:y="7.083cm">
          <draw:text-box>
            <text:p text:style-name="P1"><text:span text:style-name="T5">się do tej <text:s/>argumentacji uznając międzynarodową odpowiedzialność Chile </text:span></text:p>
          </draw:text-box>
        </draw:frame>
        <draw:frame draw:style-name="gr1" draw:text-style-name="P2" draw:layer="layout" svg:width="7.241cm" svg:height="0.39cm" svg:x="1.852cm" svg:y="7.549cm">
          <draw:text-box>
            <text:p text:style-name="P1"><text:span text:style-name="T5">za naruszenie <text:s/>art. <text:s/>13 <text:s/>Amerykańskiej <text:s/>Konwencji.</text:span></text:p>
          </draw:text-box>
        </draw:frame>
        <draw:frame draw:style-name="gr1" draw:text-style-name="P2" draw:layer="layout" svg:width="9.984cm" svg:height="0.39cm" svg:x="2.455cm" svg:y="8.018cm">
          <draw:text-box>
            <text:p text:style-name="P1"><text:span text:style-name="T5">Równocześnie z postulatami korzystania z dorobku i metodologii doty­</text:span></text:p>
          </draw:text-box>
        </draw:frame>
        <draw:frame draw:style-name="gr1" draw:text-style-name="P2" draw:layer="layout" svg:width="10.704cm" svg:height="0.39cm" svg:x="1.856cm" svg:y="8.484cm">
          <draw:text-box>
            <text:p text:style-name="P1"><text:span text:style-name="T5">czącej <text:s/>zniesławienia <text:s/>Sądu <text:s/>Najwyższego <text:s/>Stanów <text:s/>Zjednoczonych <text:s/>podkre­</text:span></text:p>
          </draw:text-box>
        </draw:frame>
        <draw:frame draw:style-name="gr1" draw:text-style-name="P2" draw:layer="layout" svg:width="10.941cm" svg:height="0.39cm" svg:x="1.863cm" svg:y="8.946cm">
          <draw:text-box>
            <text:p text:style-name="P1"><text:span text:style-name="T5">śla <text:s/>się, <text:s/>iż <text:s/>kompetencje, <text:s/>w <text:s/>które <text:s/>Sąd <text:s/>ten jest <text:s/>wyposażony <text:s/>pozwalają <text:s/>na </text:span></text:p>
          </draw:text-box>
        </draw:frame>
        <draw:frame draw:style-name="gr1" draw:text-style-name="P2" draw:layer="layout" svg:width="10.662cm" svg:height="0.39cm" svg:x="1.852cm" svg:y="9.415cm">
          <draw:text-box>
            <text:p text:style-name="P1"><text:span text:style-name="T5">tworzenie prawa <text:s/>oraz, <text:s/>że jako <text:s/>sąd w ramach <text:s/>struktury <text:s/>wewnętrznej <text:s/>pań­</text:span></text:p>
          </draw:text-box>
        </draw:frame>
        <draw:frame draw:style-name="gr1" draw:text-style-name="P2" draw:layer="layout" svg:width="10.602cm" svg:height="0.39cm" svg:x="1.863cm" svg:y="9.881cm">
          <draw:text-box>
            <text:p text:style-name="P1"><text:span text:style-name="T5">stwa nie bierze pod uwagę specyficznych problemów, jakie mogą pojawić </text:span></text:p>
          </draw:text-box>
        </draw:frame>
        <draw:frame draw:style-name="gr1" draw:text-style-name="P2" draw:layer="layout" svg:width="10.623cm" svg:height="0.39cm" svg:x="1.863cm" svg:y="10.347cm">
          <draw:text-box>
            <text:p text:style-name="P1"><text:span text:style-name="T5">się na płaszczyźnie międzynarodowej. Zaznacza się także, iż zarówno rola </text:span></text:p>
          </draw:text-box>
        </draw:frame>
        <draw:frame draw:style-name="gr1" draw:text-style-name="P2" draw:layer="layout" svg:width="10.725cm" svg:height="0.39cm" svg:x="1.852cm" svg:y="10.809cm">
          <draw:text-box>
            <text:p text:style-name="P1"><text:span text:style-name="T5">tego Sądu wynikająca z kompetencji jak i szacunek, z jakim <text:s/>traktowane są </text:span></text:p>
          </draw:text-box>
        </draw:frame>
        <draw:frame draw:style-name="gr1" draw:text-style-name="P2" draw:layer="layout" svg:width="10.441cm" svg:height="0.39cm" svg:x="1.82cm" svg:y="11.274cm">
          <draw:text-box>
            <text:p text:style-name="P1"><text:span text:style-name="T5">jego rozstrzygnięcia wynikający z długiej <text:s/>tradycji orzeczniczej, <text:s/>są niepo­</text:span></text:p>
          </draw:text-box>
        </draw:frame>
        <draw:frame draw:style-name="gr1" draw:text-style-name="P2" draw:layer="layout" svg:width="10.755cm" svg:height="0.39cm" svg:x="1.845cm" svg:y="11.74cm">
          <draw:text-box>
            <text:p text:style-name="P1"><text:span text:style-name="T5">równywalne do kompetencji i roli Międzyamerykańskiego Trybunału Praw </text:span></text:p>
          </draw:text-box>
        </draw:frame>
        <draw:frame draw:style-name="gr1" draw:text-style-name="P2" draw:layer="layout" svg:width="10.653cm" svg:height="0.39cm" svg:x="1.856cm" svg:y="12.206cm">
          <draw:text-box>
            <text:p text:style-name="P1"><text:span text:style-name="T5">Człowieka. <text:s/>Stąd mimo, <text:s/>iż całkowite przejęcie modelu stworzonego przez </text:span></text:p>
          </draw:text-box>
        </draw:frame>
        <draw:frame draw:style-name="gr1" draw:text-style-name="P2" draw:layer="layout" svg:width="10.314cm" svg:height="0.39cm" svg:x="1.863cm" svg:y="12.671cm">
          <draw:text-box>
            <text:p text:style-name="P1"><text:span text:style-name="T5">Sąd Najwyższy Stanów Zjednoczonych jest niemożliwe, postuluje się ko­</text:span></text:p>
          </draw:text-box>
        </draw:frame>
        <draw:frame draw:style-name="gr1" draw:text-style-name="P2" draw:layer="layout" svg:width="10.399cm" svg:height="0.39cm" svg:x="1.845cm" svg:y="13.137cm">
          <draw:text-box>
            <text:p text:style-name="P1"><text:span text:style-name="T5">rzystanie z jego doświadczeń z uwzględnieniem jednak doktryny dotyczą­</text:span></text:p>
          </draw:text-box>
        </draw:frame>
        <draw:frame draw:style-name="gr1" draw:text-style-name="P2" draw:layer="layout" svg:width="10.835cm" svg:height="0.39cm" svg:x="1.856cm" svg:y="13.603cm">
          <draw:text-box>
            <text:p text:style-name="P1"><text:span text:style-name="T5">cej <text:s/>ochrony <text:s/>przed <text:s/>zniesławieniem <text:s/>wykształconej <text:s/>lub <text:s/>będącej <text:s/>w <text:s/>trakcie </text:span></text:p>
          </draw:text-box>
        </draw:frame>
        <draw:frame draw:style-name="gr1" draw:text-style-name="P2" draw:layer="layout" svg:width="10.746cm" svg:height="0.39cm" svg:x="1.856cm" svg:y="14.068cm">
          <draw:text-box>
            <text:p text:style-name="P1"><text:span text:style-name="T5">formułowania <text:s/>w <text:s/>systemach <text:s/>prawa <text:s/>wewnętrznego państw, <text:s/>będących <text:s/>stro­</text:span></text:p>
          </draw:text-box>
        </draw:frame>
        <draw:frame draw:style-name="gr1" draw:text-style-name="P2" draw:layer="layout" svg:width="7.537cm" svg:height="0.39cm" svg:x="1.856cm" svg:y="14.534cm">
          <draw:text-box>
            <text:p text:style-name="P1"><text:span text:style-name="T5">nami Amerykańskiej <text:s/>Konwencji Praw Człowieka82.</text:span></text:p>
          </draw:text-box>
        </draw:frame>
        <draw:frame draw:style-name="gr4" draw:text-style-name="P5" draw:layer="layout" svg:width="7.466cm" svg:height="0.332cm" svg:x="1.94cm" svg:y="16.758cm">
          <draw:text-box>
            <text:p text:style-name="P1"><text:span text:style-name="T6">80 E. J. Pauw, A. Chaim Shapiro, </text:span><text:span text:style-name="T7">Defamation...,</text:span><text:span text:style-name="T6"> s. 231 i 232.</text:span></text:p>
          </draw:text-box>
        </draw:frame>
        <draw:frame draw:style-name="gr4" draw:text-style-name="P5" draw:layer="layout" svg:width="4.912cm" svg:height="0.332cm" svg:x="1.94cm" svg:y="17.142cm">
          <draw:text-box>
            <text:p text:style-name="P1"><text:span text:style-name="T6">81 </text:span><text:span text:style-name="T7"><text:s/>Francisco <text:s/>Martorell <text:s/>Camarena</text:span><text:span text:style-name="T6"> <text:s/>v. </text:span></text:p>
          </draw:text-box>
        </draw:frame>
        <draw:frame draw:style-name="gr4" draw:text-style-name="P5" draw:layer="layout" svg:width="2.224cm" svg:height="0.332cm" svg:x="6.918cm" svg:y="17.142cm">
          <draw:text-box>
            <text:p text:style-name="P1"><text:span text:style-name="T7">Chile,</text:span><text:span text:style-name="T6"> <text:s/>report <text:s/>no. </text:span></text:p>
          </draw:text-box>
        </draw:frame>
        <draw:frame draw:style-name="gr4" draw:text-style-name="P5" draw:layer="layout" svg:width="4.193cm" svg:height="0.332cm" svg:x="9.296cm" svg:y="17.142cm">
          <draw:text-box>
            <text:p text:style-name="P1"><text:span text:style-name="T6">11/96, <text:s/>case <text:s/>11.230, <text:s/>03.05.1996, </text:span></text:p>
          </draw:text-box>
        </draw:frame>
        <draw:frame draw:style-name="gr4" draw:text-style-name="P5" draw:layer="layout" svg:width="11.318cm" svg:height="0.332cm" svg:x="1.852cm" svg:y="17.523cm">
          <draw:text-box>
            <text:p text:style-name="P1"><text:span text:style-name="T6">Annual Reports of The Inter-American Commission on Human Rights <text:s/>1999 (OEA/Ser.L/V/ </text:span></text:p>
          </draw:text-box>
        </draw:frame>
        <draw:frame draw:style-name="gr4" draw:text-style-name="P5" draw:layer="layout" svg:width="2.487cm" svg:height="0.332cm" svg:x="1.852cm" svg:y="17.904cm">
          <draw:text-box>
            <text:p text:style-name="P1"><text:span text:style-name="T6">II.95 Doc. 7, <text:s/>1997).</text:span></text:p>
          </draw:text-box>
        </draw:frame>
        <draw:frame draw:style-name="gr4" draw:text-style-name="P5" draw:layer="layout" svg:width="6.772cm" svg:height="0.332cm" svg:x="1.94cm" svg:y="18.282cm">
          <draw:text-box>
            <text:p text:style-name="P1"><text:span text:style-name="T6">82 E. J. Pauw, A. Chaim Shapiro, </text:span><text:span text:style-name="T7">Defamation...,</text:span><text:span text:style-name="T6"> s. 229.</text:span></text:p>
          </draw:text-box>
        </draw:frame>
        <draw:frame draw:style-name="gr5" draw:text-style-name="P6" draw:layer="layout" svg:width="0.586cm" svg:height="0.433cm" svg:x="1.898cm" svg:y="19.255cm">
          <draw:text-box>
            <text:p text:style-name="P1"><text:span text:style-name="T8">168</text:span></text:p>
          </draw:text-box>
        </draw:frame>
      </draw:page>
      <draw:page draw:name="page24" draw:style-name="dp1" draw:master-page-name="master-page48">
        <draw:frame draw:style-name="gr1" draw:text-style-name="P2" draw:layer="layout" svg:width="2.339cm" svg:height="0.39cm" svg:x="2.455cm" svg:y="1.506cm">
          <draw:text-box>
            <text:p text:style-name="P1"><text:span text:style-name="T5">Podsum ow anie</text:span></text:p>
          </draw:text-box>
        </draw:frame>
        <draw:frame draw:style-name="gr1" draw:text-style-name="P2" draw:layer="layout" svg:width="10.361cm" svg:height="0.39cm" svg:x="2.455cm" svg:y="2.43cm">
          <draw:text-box>
            <text:p text:style-name="P1"><text:span text:style-name="T5">Przedstawiona powyżej analiza postanowień artykułu 11 Amerykańskiej </text:span></text:p>
          </draw:text-box>
        </draw:frame>
        <draw:frame draw:style-name="gr1" draw:text-style-name="P2" draw:layer="layout" svg:width="10.865cm" svg:height="0.39cm" svg:x="1.863cm" svg:y="2.892cm">
          <draw:text-box>
            <text:p text:style-name="P1"><text:span text:style-name="T5">Konwencji Praw Człowieka wskazuje, iż stanowią one pełną ochronę prawa </text:span></text:p>
          </draw:text-box>
        </draw:frame>
        <draw:frame draw:style-name="gr1" draw:text-style-name="P2" draw:layer="layout" svg:width="10.577cm" svg:height="0.39cm" svg:x="1.852cm" svg:y="3.362cm">
          <draw:text-box>
            <text:p text:style-name="P1"><text:span text:style-name="T5">do prywatności, wyróżniając w jego obrębie takie wartości jak honor i god­</text:span></text:p>
          </draw:text-box>
        </draw:frame>
        <draw:frame draw:style-name="gr1" draw:text-style-name="P2" draw:layer="layout" svg:width="11.047cm" svg:height="0.39cm" svg:x="1.852cm" svg:y="3.824cm">
          <draw:text-box>
            <text:p text:style-name="P1"><text:span text:style-name="T5">ność <text:s/>(ust. <text:s/>1) <text:s/>oraz <text:s/>życie <text:s/>prywatne, <text:s/>rodzinne, <text:s/>miejsce <text:s/>zamieszkania i <text:s/>kore­</text:span></text:p>
          </draw:text-box>
        </draw:frame>
        <draw:frame draw:style-name="gr1" draw:text-style-name="P2" draw:layer="layout" svg:width="10.844cm" svg:height="0.39cm" svg:x="1.863cm" svg:y="4.293cm">
          <draw:text-box>
            <text:p text:style-name="P1"><text:span text:style-name="T5">spondencję <text:s/>(ust. <text:s/>2). <text:s/>Postanowienia te <text:s/>stanowią zakaz <text:s/>arbitralnych czy nie­</text:span></text:p>
          </draw:text-box>
        </draw:frame>
        <draw:frame draw:style-name="gr1" draw:text-style-name="P2" draw:layer="layout" svg:width="10.894cm" svg:height="0.39cm" svg:x="1.852cm" svg:y="4.759cm">
          <draw:text-box>
            <text:p text:style-name="P1"><text:span text:style-name="T5">dozwolonych ingerencji lub ataków na wymienione wyżej wartości. Ustęp 3 </text:span></text:p>
          </draw:text-box>
        </draw:frame>
        <draw:frame draw:style-name="gr1" draw:text-style-name="P2" draw:layer="layout" svg:width="10.628cm" svg:height="0.39cm" svg:x="1.852cm" svg:y="5.224cm">
          <draw:text-box>
            <text:p text:style-name="P1"><text:span text:style-name="T5">tego artykułu wzmacnia gwarancje przyznane w ust 1 i ust. 2 poprzez pozy­</text:span></text:p>
          </draw:text-box>
        </draw:frame>
        <draw:frame draw:style-name="gr1" draw:text-style-name="P2" draw:layer="layout" svg:width="10.755cm" svg:height="0.39cm" svg:x="1.852cm" svg:y="5.69cm">
          <draw:text-box>
            <text:p text:style-name="P1"><text:span text:style-name="T5">tywne ustanowienie prawa każdej <text:s/>osoby do ochrony prawnej <text:s/>przeciw tym </text:span></text:p>
          </draw:text-box>
        </draw:frame>
        <draw:frame draw:style-name="gr1" draw:text-style-name="P2" draw:layer="layout" svg:width="10.607cm" svg:height="0.39cm" svg:x="1.852cm" svg:y="6.156cm">
          <draw:text-box>
            <text:p text:style-name="P1"><text:span text:style-name="T5">ingerencjom lub atakom. <text:s/>Tak wykształcone prawo do prywatności ma cha­</text:span></text:p>
          </draw:text-box>
        </draw:frame>
        <draw:frame draw:style-name="gr1" draw:text-style-name="P2" draw:layer="layout" svg:width="10.607cm" svg:height="0.39cm" svg:x="1.845cm" svg:y="6.618cm">
          <draw:text-box>
            <text:p text:style-name="P1"><text:span text:style-name="T5">rakter generalny i otwarty; doprecyzowaniem jego poszczególnych elemen­</text:span></text:p>
          </draw:text-box>
        </draw:frame>
        <draw:frame draw:style-name="gr1" draw:text-style-name="P2" draw:layer="layout" svg:width="11.102cm" svg:height="0.39cm" svg:x="1.856cm" svg:y="7.083cm">
          <draw:text-box>
            <text:p text:style-name="P1"><text:span text:style-name="T5">tów zajmuje się doktryna prawa międzynarodowego oraz organy wyposażone </text:span></text:p>
          </draw:text-box>
        </draw:frame>
        <draw:frame draw:style-name="gr1" draw:text-style-name="P2" draw:layer="layout" svg:width="10.772cm" svg:height="0.39cm" svg:x="1.845cm" svg:y="7.549cm">
          <draw:text-box>
            <text:p text:style-name="P1"><text:span text:style-name="T5">przez Konwencje w funkcje orzecznicze. Należy zauważyć, iż Międzyame- </text:span></text:p>
          </draw:text-box>
        </draw:frame>
        <draw:frame draw:style-name="gr1" draw:text-style-name="P2" draw:layer="layout" svg:width="10.911cm" svg:height="0.39cm" svg:x="1.845cm" svg:y="8.015cm">
          <draw:text-box>
            <text:p text:style-name="P1"><text:span text:style-name="T5">rykański Trybunał Praw Człowieka nie wykształcił modelu orzekania w przy­</text:span></text:p>
          </draw:text-box>
        </draw:frame>
        <draw:frame draw:style-name="gr1" draw:text-style-name="P2" draw:layer="layout" svg:width="10.763cm" svg:height="0.39cm" svg:x="1.845cm" svg:y="8.48cm">
          <draw:text-box>
            <text:p text:style-name="P1"><text:span text:style-name="T5">padku naruszeń prawa do prywatności, mimo faktycznie istniejącej <text:s/>groźby </text:span></text:p>
          </draw:text-box>
        </draw:frame>
        <draw:frame draw:style-name="gr1" draw:text-style-name="P2" draw:layer="layout" svg:width="10.941cm" svg:height="0.39cm" svg:x="1.856cm" svg:y="8.946cm">
          <draw:text-box>
            <text:p text:style-name="P1"><text:span text:style-name="T5">tych <text:s/>naruszeń. <text:s/>Na <text:s/>obecnym <text:s/>etapie <text:s/>rozwoju <text:s/>kierunek <text:s/>orzecznictwo <text:s/>wska­</text:span></text:p>
          </draw:text-box>
        </draw:frame>
        <draw:frame draw:style-name="gr1" draw:text-style-name="P2" draw:layer="layout" svg:width="10.877cm" svg:height="0.39cm" svg:x="1.856cm" svg:y="9.412cm">
          <draw:text-box>
            <text:p text:style-name="P1"><text:span text:style-name="T5">zują, <text:s/>stosunkowo nieliczne, rozstrzygnięcia Międzyamerykańskiej <text:s/>Komisji </text:span></text:p>
          </draw:text-box>
        </draw:frame>
        <draw:frame draw:style-name="gr1" draw:text-style-name="P2" draw:layer="layout" svg:width="10.551cm" svg:height="0.39cm" svg:x="1.856cm" svg:y="9.877cm">
          <draw:text-box>
            <text:p text:style-name="P1"><text:span text:style-name="T5">Praw Człowieka. <text:s/>Wobec takiego stanu rzeczy doniosłe znaczenie maja po­</text:span></text:p>
          </draw:text-box>
        </draw:frame>
        <draw:frame draw:style-name="gr1" draw:text-style-name="P2" draw:layer="layout" svg:width="10.746cm" svg:height="0.39cm" svg:x="1.863cm" svg:y="10.343cm">
          <draw:text-box>
            <text:p text:style-name="P1"><text:span text:style-name="T5">stulaty wysuwane na przyszłość, wskazujące standardy wykształcone przez </text:span></text:p>
          </draw:text-box>
        </draw:frame>
        <draw:frame draw:style-name="gr1" draw:text-style-name="P2" draw:layer="layout" svg:width="10.522cm" svg:height="0.39cm" svg:x="1.852cm" svg:y="10.809cm">
          <draw:text-box>
            <text:p text:style-name="P1"><text:span text:style-name="T5">Europejski Trybunał Praw Człowieka i Sąd Najwyższy Stanów Zjednoczo­</text:span></text:p>
          </draw:text-box>
        </draw:frame>
        <draw:frame draw:style-name="gr1" draw:text-style-name="P2" draw:layer="layout" svg:width="11.22cm" svg:height="0.39cm" svg:x="1.852cm" svg:y="11.274cm">
          <draw:text-box>
            <text:p text:style-name="P1"><text:span text:style-name="T5">nych, <text:s/>które <text:s/>mogłyby mieć <text:s/>zastosowanie <text:s/>na gruncie <text:s/>art. <text:s/>11 <text:s/>Amerykańskiej </text:span></text:p>
          </draw:text-box>
        </draw:frame>
        <draw:frame draw:style-name="gr1" draw:text-style-name="P2" draw:layer="layout" svg:width="10.827cm" svg:height="0.39cm" svg:x="1.863cm" svg:y="11.74cm">
          <draw:text-box>
            <text:p text:style-name="P1"><text:span text:style-name="T5">Konwencji <text:s/>Praw <text:s/>Człowieka, <text:s/>przy <text:s/>uwzględnieniu <text:s/>specyficznych <text:s/>potrzeb </text:span></text:p>
          </draw:text-box>
        </draw:frame>
        <draw:frame draw:style-name="gr1" draw:text-style-name="P2" draw:layer="layout" svg:width="11.25cm" svg:height="0.39cm" svg:x="1.845cm" svg:y="12.206cm">
          <draw:text-box>
            <text:p text:style-name="P1"><text:span text:style-name="T5">państw Ameryki Łacińskiej w szczególnym dla nich okresie rozwijania ustroju </text:span></text:p>
          </draw:text-box>
        </draw:frame>
        <draw:frame draw:style-name="gr1" draw:text-style-name="P2" draw:layer="layout" svg:width="2.61cm" svg:height="0.39cm" svg:x="1.856cm" svg:y="12.671cm">
          <draw:text-box>
            <text:p text:style-name="P1"><text:span text:style-name="T5">demokratycznego.</text:span></text:p>
          </draw:text-box>
        </draw:frame>
        <draw:frame draw:style-name="gr5" draw:text-style-name="P6" draw:layer="layout" svg:width="0.586cm" svg:height="0.433cm" svg:x="12.954cm" svg:y="19.262cm">
          <draw:text-box>
            <text:p text:style-name="P1"><text:span text:style-name="T8">16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New1" svg:font-family="CourierNew"/>
    <style:font-face style:name="CourierNewPS1" svg:font-family="CourierNewPS"/>
    <style:font-face style:name="Tahoma1" svg:font-family="Tahoma"/>
    <style:font-face style:name="TimesNewRoman1" svg:font-family="TimesNewRoman"/>
    <style:font-face style:name="TimesNewRomanPS1" svg:font-family="TimesNewRomanPS"/>
    <style:font-face style:name="TrebuchetMS1" svg:font-family="TrebuchetMS"/>
    <style:font-face style:name="CourierNew" svg:font-family="CourierNew" style:font-pitch="variable"/>
    <style:font-face style:name="CourierNewPS" svg:font-family="CourierNewPS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TrebuchetMS" svg:font-family="TrebuchetM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0cm" fo:margin-right="0cm" fo:page-width="15.391cm" fo:page-height="20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0-04T16:06:12.963000000</dc:date>
    <meta:editing-duration>PT1M5S</meta:editing-duration>
    <meta:editing-cycles>1</meta:editing-cycles>
    <meta:document-statistic meta:object-count="1061"/>
    <meta:generator>LibreOffice/6.2.2.2$Windows_x86 LibreOffice_project/2b840030fec2aae0fd2658d8d4f9548af4e3518d</meta:generator>
  </office:meta>
</office:document-meta>
</file>