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larendonCnPL1" svg:font-family="ClarendonCnPL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Cn1" svg:font-family="MyriadProSemiCn"/>
    <style:font-face style:name="MyriadProSemiSemiCnIt1" svg:font-family="MyriadProSemiSemiCnIt"/>
    <style:font-face style:name="MyriadProular1" svg:font-family="MyriadProular"/>
    <style:font-face style:name="ClarendonCnPL" svg:font-family="ClarendonCnPL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It" svg:font-family="MyriadProSemiSemiCn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ular1" fo:font-size="12pt" style:font-size-asian="12pt" style:font-name-complex="MyriadProular1" style:font-size-complex="12pt"/>
    </style:style>
    <style:style style:name="T3" style:family="text">
      <style:text-properties fo:color="#000000" style:font-name="MyriadProular1" fo:font-size="6pt" style:font-size-asian="6pt" style:font-name-complex="MyriadProular1" style:font-size-complex="6pt"/>
    </style:style>
    <style:style style:name="T4" style:family="text">
      <style:text-properties fo:color="#000000" style:font-name="ClarendonCnPL1" fo:font-size="16pt" fo:font-weight="bold" style:font-size-asian="16pt" style:font-name-complex="ClarendonCnPL1" style:font-size-complex="16pt" style:font-weight-complex="bold"/>
    </style:style>
    <style:style style:name="T5" style:family="text">
      <style:text-properties fo:color="#7b7c7e" style:font-name="ClarendonCnPL1" fo:font-size="14pt" fo:font-weight="bold" style:font-size-asian="14pt" style:font-name-complex="ClarendonCnPL1" style:font-size-complex="14pt" style:font-weight-complex="bold"/>
    </style:style>
    <style:style style:name="T6" style:family="text">
      <style:text-properties fo:color="#000000" style:font-name="MyriadProSemiCn1" fo:font-size="12pt" style:font-size-asian="12pt" style:font-name-complex="MyriadProSemiCn1" style:font-size-complex="12pt"/>
    </style:style>
    <style:style style:name="T7" style:family="text">
      <style:text-properties fo:color="#000000" style:font-name="MyriadProSemiCn1" fo:font-size="8.39999961853027pt" style:font-size-asian="8.39999961853027pt" style:font-name-complex="MyriadProSemiCn1" style:font-size-complex="8.39999961853027pt"/>
    </style:style>
    <style:style style:name="T8" style:family="text">
      <style:text-properties fo:color="#000000" style:font-name="MyriadProIt1" fo:font-size="7pt" fo:font-style="italic" style:font-size-asian="7pt" style:font-name-complex="MyriadProIt1" style:font-size-complex="7pt" style:font-style-complex="italic"/>
    </style:style>
    <style:style style:name="T9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10" style:family="text">
      <style:text-properties fo:color="#000000" style:font-name="MyriadProular1" fo:font-size="10pt" style:font-size-asian="10pt" style:font-name-complex="MyriadProular1" style:font-size-complex="10pt"/>
    </style:style>
    <style:style style:name="T11" style:family="text">
      <style:text-properties fo:color="#000000" style:font-name="MyriadPro1" fo:font-size="10pt" fo:font-weight="bold" style:font-size-asian="10pt" style:font-name-complex="MyriadPro1" style:font-size-complex="10pt" style:font-weight-complex="bold"/>
    </style:style>
    <style:style style:name="T12" style:family="text">
      <style:text-properties fo:color="#000000" style:font-name="MyriadPro1" fo:font-size="9pt" fo:font-weight="bold" style:font-size-asian="9pt" style:font-name-complex="MyriadPro1" style:font-size-complex="9pt" style:font-weight-complex="bold"/>
    </style:style>
    <style:style style:name="T13" style:family="text">
      <style:text-properties fo:color="#000000" style:font-name="MyriadProular1" fo:font-size="7.5pt" style:font-size-asian="7.5pt" style:font-name-complex="MyriadProular1" style:font-size-complex="7.5pt"/>
    </style:style>
    <style:style style:name="T14" style:family="text">
      <style:text-properties fo:color="#000000" style:font-name="MyriadProIt1" fo:font-size="9pt" fo:font-style="italic" style:font-size-asian="9pt" style:font-name-complex="MyriadProIt1" style:font-size-complex="9pt" style:font-style-complex="italic"/>
    </style:style>
    <style:style style:name="T15" style:family="text">
      <style:text-properties fo:color="#000000" style:font-name="MyriadProular1" fo:font-size="6.30000019073486pt" style:font-size-asian="6.30000019073486pt" style:font-name-complex="MyriadProular1" style:font-size-complex="6.30000019073486pt"/>
    </style:style>
    <style:style style:name="T16" style:family="text">
      <style:text-properties fo:color="#000000" style:font-name="MyriadProSemiSemiCnIt1" fo:font-size="10pt" fo:font-style="italic" fo:font-weight="bold" style:font-size-asian="10pt" style:font-name-complex="MyriadProSemiSemiCnIt1" style:font-size-complex="10pt" style:font-style-complex="italic" style:font-weight-complex="bold"/>
    </style:style>
    <style:style style:name="T17" style:family="text">
      <style:text-properties fo:color="#000000" style:font-name="MyriadPro1" fo:font-size="8pt" fo:font-weight="bold" style:font-size-asian="8pt" style:font-name-complex="MyriadPro1" style:font-size-complex="8pt" style:font-weight-complex="bold" style:text-scale="92%"/>
    </style:style>
    <style:style style:name="T18" style:family="text">
      <style:text-properties fo:color="#000000" style:font-name="MyriadProular1" fo:font-size="8pt" style:font-size-asian="8pt" style:font-name-complex="MyriadProular1" style:font-size-complex="8pt" style:text-scale="92%"/>
    </style:style>
    <style:style style:name="T19" style:family="text">
      <style:text-properties fo:color="#000000" style:font-name="MyriadProSemi1" fo:font-size="8pt" fo:font-weight="bold" style:font-size-asian="8pt" style:font-name-complex="MyriadProSemi1" style:font-size-complex="8pt" style:font-weight-complex="bold" style:text-scale="92%"/>
    </style:style>
    <style:style style:name="T20" style:family="text">
      <style:text-properties fo:color="#000000" style:font-name="MyriadProular1" fo:font-size="7pt" style:font-size-asian="7pt" style:font-name-complex="MyriadProular1" style:font-size-complex="7pt" style:text-scale="92%"/>
    </style:style>
    <style:style style:name="T21" style:family="text">
      <style:text-properties fo:color="#000000" style:font-name="MyriadProular1" fo:font-size="7pt" style:font-size-asian="7pt" style:font-name-complex="MyriadProular1" style:font-size-complex="7pt"/>
    </style:style>
    <style:style style:name="T22" style:family="text">
      <style:text-properties fo:color="#000000" style:font-name="MyriadPro1" fo:font-size="8pt" fo:font-weight="bold" style:font-size-asian="8pt" style:font-name-complex="MyriadPro1" style:font-size-complex="8pt" style:font-weight-complex="bold"/>
    </style:style>
    <style:style style:name="T23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cm" svg:height="0.786cm" svg:x="2.203cm" svg:y="1.113cm" svg:viewBox="0 0 1701 787" svg:d="M1624 787h-13l-7-5-2-8 2-5v-2l5-2 6-4v-5l-2-6-7-2-27-2-22 2-4 2-5 6 3 5 6 4 4 2 5 2v5l-3 6-6 4-22 3h-15l-19-3-6-4-3-6 3-5 2-2 4-2 9-4 6-9 24-50 13-30 4-13 2-15 2-15 5-9 6-4 15-4 11 2 11 8 13 11 8 13 52 108 6 4 5 3 4 2 4 4v4 3l-4 8-11 5h-17zM1576 685l-8 17v3l-2 4v2 4l8 2h22l8-2-6-15-11-13-2-4-4-2zM1391 787h-10l-22-11-17-13-15-20-9-19-4-24h2-2l4-21 9-22 15-17 19-15 26-9 24-4 23 6 20 7h4l6-3 11 5 9 15 4 19-2 11-4 9-7 6-6 2-5 3-8-5-4-4-3-2-4-7-6-6-11-13-11-7-13-2-8 2-13 13-5 7v13 19l9 20 9 10 10 7 11 4 17 2 18-2 12-8 9-5 9 5 2 6-4 17-11 13-15 9-18 4-17 5h-6zM1235 787h-14l-8-5-5-8 3-7 4-4 8-7 3-13 2-21v-30l-2-35-5-11-2-2-4-2-7-4-2-7 5-9 10-4 18-4 19-2h19l13 4 11 4 2 7v4 7l-9 4-6 6-4 18v43 8 9 17l2 11 2 2 6 2 5 3 4 4v6 3l-4 6-11 7h-13-9zM946 787h-13-82-4l-15-3-4-10v-3l4-2 2-2 4-4 5-9 2-15 2-15v-15-13l2-2-2-22-2-19-5-11-8-7-4-2-3-6 3-5 2-4 15-4h86 21l13-2 9 2 6 11 5 19-3 13-8 4h-2l-7-2-6-8-7-5-6-4-22-4-17 4-4 2h-2v7l-2 8v13 7l2 4 4 2h4 2l11-2 4-9v-10l5-3 4-2h2l7 2 4 9 2 11v15l-2 26-4 11-9 4-4-4-5-5v-8l-2-5-13-4h-2l-6 4-2 20 4 21 4 2 9 3h8l28-5 13-10 7-11 4-5 7-2 8 5 2 10-2 15-6 16-7 10-4 3zM763 787l-22-3-8-4-2-6 4-7 2-2 2-4 2-5 3-6v-4-5-11-10-7l-5-2-4 2-6 9-20 47-6 9-5 2-6-4-9-13-19-43-4-11-5-2-4 4-2 13v11 8 9l2 4 4 7 3 2 4 2 2 2v5l-2 6-7 4-20 3h-19-10l-4-5-3-8 5-7 6-4 4-2 3-7 4-58v-9-23-9l-4-9-11-6-4-2v-7l2-9 6-4 13-4 19-2h11l9 4 8 4 5 5 13 28 4 8 9 15 4 7 6 4 7-2 2-6 9-18 8-19 4-11 7-9 8-6 7-2 13-2h4l26 4 6 4 3 7v2 6l-5 5-6 6-2 13-2 15v22 24l2 13v13 8l4 2 9 9 2 9-5 8-15 5h-11zM444 787h-12l-7-5-4-8 2-5 2-2 4-2 7-4v-5l-4-6-5-2-28-2-21 2-7 2-2 6 2 5 7 4 2 2 4 2 2 5-2 6-8 4-11 3h-9-18l-17-3-7-4-2-6 2-5 3-2 4-2 6-4 9-9 25-50 12-30 5-13 2-15 2-15 2-9 9-4 13-4h2l11 2 10 8 13 11 9 13 52 108 6 4 2 3 4 2 7 4v4 3l-4 8-11 5h-17zM397 685l-8 17v3l-3 4v2 4l9 2h21l7-2-4-15-11-13-4-4-5-2zM237 787h-13l-9-5-4-8 2-7 5-4 8-7 2-34v-30-35l-4-11-2-2-4-2-7-4-2-7 2-9 13-4 17-4 20-2h19l13 4 11 4 2 7v4l-2 7-7 4-6 6-5 18v43 8 9 17l3 11 2 2 6 2 4 3 3 4 2 6v3l-5 6-10 7h-13-9zM93 787l-9-3-6-10-39-89-15-28-4-9-5-4-6-2h-5l-2-2v-5l-2-2v-6l4-5 9-6 11-2h13l13-2 21 2 15 2 11 6 2 7-4 9-7 8v5l20 38 2 5 4 2 5-2 4-7 6-8 7-13 4-18 2-4-2-4-4-5-5-4v-4-2l3-5 8-4 11-2 19-2 26 4 7 4 2 5v2 2l-9 9h-4l-7 2-8 8-60 123-11 13-8 3zM1105 787h-2-24-8-9-9-10-5-4-6-7l-15-3-4-4v-6-7l4-2 13-9 2-4v-15l2-86-2-9-8-4-7-5-2-6v-2l2-5 7-4 17-4h4 71l35 4 17 6 13 9 10 11 9 15 4 19 2 22v2l-4 30-11 24-17 15-19 11-17 4-18 3zM1084 644l-3 11v95l3 8 8 5 4-2 11-3 5-2 4-4 15-24 2-30-2-22-4-15-13-15-18-4 3-2h-3-2-4-4zM1223 502l-58-13-56-11-58-7-58 7-56 11-58 13-56 10-4-2-2-4v-28l21 4 5-2 2-4 2 4 4 2 56-11 56-13 56-12 56-5 56 5 56 12 56 13 45 9v26l-4 4-5 2zM748 499l-50-12-49-11-50-5-49 5-50 11-49 12-50 11-4-2-2-4v-212-209l2-4 4-5 22-3v200 205l2 4 7 2 49-11 52-13 51-10 50-5 51 5 52 10 50 13 17 4v29l-2 4-5 2zM1304 476l1-5v-207-212l-2-5-4-2-56-8-56-11-56-11-56-2-56 2-56 11-56 11-56 8-4 2-2 5v43l-2-1-18-5h-28-6-30l-24 5-15 6-6 11v2 7l8 6 7 2 4 5 2 8-2 9-13 26-11 21-10 18-7 8-11 2-6-2-7-6-34-67-2-7 4-6 7-7 8-6 5-7v-2-6l-7-4-17-9-30-7h-41-24l-21 3-22 4-15 6-9 9-4 11 2 4 2 7 7 4 9 2 8 2 11 9 6 11 26 49 73 145 9 13 9 6 8 7 13 2 13-2 11-7 10-10 9-13 112-203 9-11 8-4 13-5h7 2v123 211 1l-2 4-5 2-49-11-50-12-49-11-50-7-49 7-50 11-49 12-50 11-4-2-2-4v-212-212l2-5 4-2 50-8 49-11 50-11 49-2 50 2 49 11 50 11 49 8 3 2 4-2 58-8 58-11 58-11 58-2 60 2 58 11 59 11 58 8 4 2 2 5v219 212l-2 5-4 4zM1195 381l-34-2-24-5-13-6-4-13v-4l7-7 4-4 9-7 4-6 2-9v-8-7-19-15l-2-13-9-5-8 5-11 15-39 77-8 18-11 4-13-9-13-21-39-78-8-13-9-4-4 2-2 6-3 22v15 15 15l3 7 6 13 6 2 5 2 8 4 3 7-5 13-15 6-21 5-33 2-21-2-17-3-11-8-2-11 2-6 6-5 13-6 7-7 2-13 6-51 2-46v-8-41l-2-18-6-10-7-7-10-6-9-7-4-6v-3l6-12 13-9 24-7 34-2 24 2 17 3 13 6 9 13 25 43 11 17 13 22 11 13 11 6 8-4 9-11 15-28 15-30 11-19 13-15 13-9 15-7h21 11 28l19 5 13 8 7 11v4l-3 9-8 7-11 10-6 22-3 26v37 41l3 19v22l2 13 4 8 15 11 7 6 2 7-2 2-3 7-4 6-28 9-21 2z">
          <text:p/>
        </draw:path>
        <draw:frame draw:style-name="gr2" draw:text-style-name="P3" draw:layer="layout" svg:width="0.317cm" svg:height="0.374cm" svg:x="2.2cm" svg:y="27.494cm">
          <draw:text-box>
            <text:p text:style-name="P2"><text:span text:style-name="T1">8</text:span></text:p>
          </draw:text-box>
        </draw:frame>
        <draw:frame draw:style-name="gr3" draw:text-style-name="P4" draw:layer="layout" svg:width="6.94cm" svg:height="0.497cm" svg:x="7.382cm" svg:y="1.442cm">
          <draw:text-box>
            <text:p text:style-name="P2"><text:span text:style-name="T2">PRACE ORYGINALNE I KLINICZNE</text:span></text:p>
          </draw:text-box>
        </draw:frame>
        <draw:frame draw:style-name="gr4" draw:text-style-name="P5" draw:layer="layout" svg:width="3.727cm" svg:height="0.247cm" svg:x="15.254cm" svg:y="0.892cm">
          <draw:text-box>
            <text:p text:style-name="P2"><text:span text:style-name="T3">Anestezjologia Intensywna Terapia</text:span></text:p>
          </draw:text-box>
        </draw:frame>
        <draw:frame draw:style-name="gr4" draw:text-style-name="P5" draw:layer="layout" svg:width="3.126cm" svg:height="0.247cm" svg:x="15.805cm" svg:y="1.146cm">
          <draw:text-box>
            <text:p text:style-name="P2"><text:span text:style-name="T3">2013, tom 45, numer 1, 8–15</text:span></text:p>
          </draw:text-box>
        </draw:frame>
        <draw:frame draw:style-name="gr4" draw:text-style-name="P5" draw:layer="layout" svg:width="1.75cm" svg:height="0.247cm" svg:x="16.882cm" svg:y="1.4cm">
          <draw:text-box>
            <text:p text:style-name="P2"><text:span text:style-name="T3">ISSN 0209–1712</text:span></text:p>
          </draw:text-box>
        </draw:frame>
        <draw:line draw:style-name="gr5" draw:text-style-name="P6" draw:layer="layout" svg:x1="2.199cm" svg:y1="2.107cm" svg:x2="18.3cm" svg:y2="2.107cm">
          <text:p/>
        </draw:line>
        <draw:frame draw:style-name="gr4" draw:text-style-name="P5" draw:layer="layout" svg:width="2.292cm" svg:height="0.247cm" svg:x="16.411cm" svg:y="1.654cm">
          <draw:text-box>
            <text:p text:style-name="P2"><text:span text:style-name="T3">www.ait.viamedica.pl</text:span></text:p>
          </draw:text-box>
        </draw:frame>
        <draw:frame draw:style-name="gr6" draw:text-style-name="P7" draw:layer="layout" svg:width="12.169cm" svg:height="0.645cm" svg:x="3.633cm" svg:y="4.56cm">
          <draw:text-box>
            <text:p text:style-name="P2"><text:span text:style-name="T4">Powikłania u chorych leczonych metodą plazmaferezy <text:s/></text:span></text:p>
          </draw:text-box>
        </draw:frame>
        <draw:frame draw:style-name="gr6" draw:text-style-name="P7" draw:layer="layout" svg:width="6.813cm" svg:height="0.645cm" svg:x="6.384cm" svg:y="5.407cm">
          <draw:text-box>
            <text:p text:style-name="P2"><text:span text:style-name="T4">na oddziale intensywnej terapii</text:span></text:p>
          </draw:text-box>
        </draw:frame>
        <draw:frame draw:style-name="gr7" draw:text-style-name="P8" draw:layer="layout" svg:width="10.759cm" svg:height="0.568cm" svg:x="4.352cm" svg:y="6.778cm">
          <draw:text-box>
            <text:p text:style-name="P2"><text:span text:style-name="T5">Complications in patients treated with plasmapheresis <text:s/></text:span></text:p>
          </draw:text-box>
        </draw:frame>
        <draw:frame draw:style-name="gr7" draw:text-style-name="P8" draw:layer="layout" svg:width="4.887cm" svg:height="0.568cm" svg:x="7.557cm" svg:y="7.484cm">
          <draw:text-box>
            <text:p text:style-name="P2"><text:span text:style-name="T5">in the intensive care unit </text:span></text:p>
          </draw:text-box>
        </draw:frame>
        <draw:frame draw:style-name="gr3" draw:text-style-name="P4" draw:layer="layout" svg:width="2.39cm" svg:height="0.425cm" svg:x="2.708cm" svg:y="8.937cm">
          <draw:text-box>
            <text:p text:style-name="P2"><text:span text:style-name="T6">Wojciech Szczeklik</text:span></text:p>
          </draw:text-box>
        </draw:frame>
        <draw:frame draw:style-name="gr8" draw:text-style-name="P9" draw:layer="layout" svg:width="0.336cm" svg:height="0.302cm" svg:x="5.705cm" svg:y="8.891cm">
          <draw:text-box>
            <text:p text:style-name="P2"><text:span text:style-name="T7">1, 2</text:span></text:p>
          </draw:text-box>
        </draw:frame>
        <draw:frame draw:style-name="gr3" draw:text-style-name="P4" draw:layer="layout" svg:width="2.995cm" svg:height="0.425cm" svg:x="6.105cm" svg:y="8.937cm">
          <draw:text-box>
            <text:p text:style-name="P2"><text:span text:style-name="T6">, Katarzyna Wawrzycka</text:span></text:p>
          </draw:text-box>
        </draw:frame>
        <draw:frame draw:style-name="gr8" draw:text-style-name="P9" draw:layer="layout" svg:width="0.295cm" svg:height="0.302cm" svg:x="9.791cm" svg:y="8.891cm">
          <draw:text-box>
            <text:p text:style-name="P2"><text:span text:style-name="T7">1</text:span></text:p>
          </draw:text-box>
        </draw:frame>
        <draw:frame draw:style-name="gr3" draw:text-style-name="P4" draw:layer="layout" svg:width="2.415cm" svg:height="0.425cm" svg:x="9.932cm" svg:y="8.937cm">
          <draw:text-box>
            <text:p text:style-name="P2"><text:span text:style-name="T6">, Anna Włudarczyk</text:span></text:p>
          </draw:text-box>
        </draw:frame>
        <draw:frame draw:style-name="gr8" draw:text-style-name="P9" draw:layer="layout" svg:width="0.295cm" svg:height="0.302cm" svg:x="12.912cm" svg:y="8.891cm">
          <draw:text-box>
            <text:p text:style-name="P2"><text:span text:style-name="T7">1</text:span></text:p>
          </draw:text-box>
        </draw:frame>
        <draw:frame draw:style-name="gr3" draw:text-style-name="P4" draw:layer="layout" svg:width="1.767cm" svg:height="0.425cm" svg:x="13.053cm" svg:y="8.937cm">
          <draw:text-box>
            <text:p text:style-name="P2"><text:span text:style-name="T6">, Aurelia Sega</text:span></text:p>
          </draw:text-box>
        </draw:frame>
        <draw:frame draw:style-name="gr8" draw:text-style-name="P9" draw:layer="layout" svg:width="0.295cm" svg:height="0.302cm" svg:x="15.24cm" svg:y="8.891cm">
          <draw:text-box>
            <text:p text:style-name="P2"><text:span text:style-name="T7">2</text:span></text:p>
          </draw:text-box>
        </draw:frame>
        <draw:frame draw:style-name="gr3" draw:text-style-name="P4" draw:layer="layout" svg:width="1.772cm" svg:height="0.425cm" svg:x="15.381cm" svg:y="8.937cm">
          <draw:text-box>
            <text:p text:style-name="P2"><text:span text:style-name="T6">, Ilona Nowak</text:span></text:p>
          </draw:text-box>
        </draw:frame>
        <draw:frame draw:style-name="gr8" draw:text-style-name="P9" draw:layer="layout" svg:width="0.295cm" svg:height="0.302cm" svg:x="17.565cm" svg:y="8.891cm">
          <draw:text-box>
            <text:p text:style-name="P2"><text:span text:style-name="T7">2</text:span></text:p>
          </draw:text-box>
        </draw:frame>
        <draw:frame draw:style-name="gr3" draw:text-style-name="P4" draw:layer="layout" svg:width="0.422cm" svg:height="0.425cm" svg:x="17.706cm" svg:y="8.937cm">
          <draw:text-box>
            <text:p text:style-name="P2"><text:span text:style-name="T6">, <text:s/></text:span></text:p>
          </draw:text-box>
        </draw:frame>
        <draw:frame draw:style-name="gr3" draw:text-style-name="P4" draw:layer="layout" svg:width="2.326cm" svg:height="0.425cm" svg:x="3.081cm" svg:y="9.445cm">
          <draw:text-box>
            <text:p text:style-name="P2"><text:span text:style-name="T6">Bożena Seczyńska</text:span></text:p>
          </draw:text-box>
        </draw:frame>
        <draw:frame draw:style-name="gr8" draw:text-style-name="P9" draw:layer="layout" svg:width="0.295cm" svg:height="0.302cm" svg:x="6.018cm" svg:y="9.399cm">
          <draw:text-box>
            <text:p text:style-name="P2"><text:span text:style-name="T7">2</text:span></text:p>
          </draw:text-box>
        </draw:frame>
        <draw:frame draw:style-name="gr3" draw:text-style-name="P4" draw:layer="layout" svg:width="1.877cm" svg:height="0.425cm" svg:x="6.159cm" svg:y="9.445cm">
          <draw:text-box>
            <text:p text:style-name="P2"><text:span text:style-name="T6">, Izabela Fajfer</text:span></text:p>
          </draw:text-box>
        </draw:frame>
        <draw:frame draw:style-name="gr8" draw:text-style-name="P9" draw:layer="layout" svg:width="0.295cm" svg:height="0.302cm" svg:x="8.452cm" svg:y="9.399cm">
          <draw:text-box>
            <text:p text:style-name="P2"><text:span text:style-name="T7">2</text:span></text:p>
          </draw:text-box>
        </draw:frame>
        <draw:frame draw:style-name="gr3" draw:text-style-name="P4" draw:layer="layout" svg:width="2.059cm" svg:height="0.425cm" svg:x="8.593cm" svg:y="9.445cm">
          <draw:text-box>
            <text:p text:style-name="P2"><text:span text:style-name="T6">, Krzysztof Zając</text:span></text:p>
          </draw:text-box>
        </draw:frame>
        <draw:frame draw:style-name="gr8" draw:text-style-name="P9" draw:layer="layout" svg:width="0.295cm" svg:height="0.302cm" svg:x="11.179cm" svg:y="9.399cm">
          <draw:text-box>
            <text:p text:style-name="P2"><text:span text:style-name="T7">1</text:span></text:p>
          </draw:text-box>
        </draw:frame>
        <draw:frame draw:style-name="gr3" draw:text-style-name="P4" draw:layer="layout" svg:width="2.813cm" svg:height="0.425cm" svg:x="11.32cm" svg:y="9.445cm">
          <draw:text-box>
            <text:p text:style-name="P2"><text:span text:style-name="T6">, Wiesław Królikowski</text:span></text:p>
          </draw:text-box>
        </draw:frame>
        <draw:frame draw:style-name="gr8" draw:text-style-name="P9" draw:layer="layout" svg:width="0.336cm" svg:height="0.302cm" svg:x="14.746cm" svg:y="9.399cm">
          <draw:text-box>
            <text:p text:style-name="P2"><text:span text:style-name="T7">1, 2</text:span></text:p>
          </draw:text-box>
        </draw:frame>
        <draw:frame draw:style-name="gr3" draw:text-style-name="P4" draw:layer="layout" svg:width="1.721cm" svg:height="0.425cm" svg:x="15.146cm" svg:y="9.445cm">
          <draw:text-box>
            <text:p text:style-name="P2"><text:span text:style-name="T6">, Maria Kózka</text:span></text:p>
          </draw:text-box>
        </draw:frame>
        <draw:frame draw:style-name="gr8" draw:text-style-name="P9" draw:layer="layout" svg:width="0.295cm" svg:height="0.302cm" svg:x="17.278cm" svg:y="9.399cm">
          <draw:text-box>
            <text:p text:style-name="P2"><text:span text:style-name="T7">3</text:span></text:p>
          </draw:text-box>
        </draw:frame>
        <draw:frame draw:style-name="gr9" draw:text-style-name="P10" draw:layer="layout" svg:width="0.246cm" svg:height="0.276cm" svg:x="4.08cm" svg:y="10.439cm">
          <draw:text-box>
            <text:p text:style-name="P2"><text:span text:style-name="T8">1</text:span></text:p>
          </draw:text-box>
        </draw:frame>
        <draw:frame draw:style-name="gr10" draw:text-style-name="P11" draw:layer="layout" svg:width="14.027cm" svg:height="0.412cm" svg:x="4.202cm" svg:y="10.458cm">
          <draw:text-box>
            <text:p text:style-name="P2"><text:span text:style-name="T9">II Katedra Chorób Wewnętrznych Uniwersytetu Jagiellońskiego — </text:span><text:span text:style-name="T10">Collegium Medicum </text:span><text:span text:style-name="T9"><text:s/></text:span></text:p>
          </draw:text-box>
        </draw:frame>
        <draw:frame draw:style-name="gr9" draw:text-style-name="P10" draw:layer="layout" svg:width="0.246cm" svg:height="0.276cm" svg:x="4.445cm" svg:y="10.862cm">
          <draw:text-box>
            <text:p text:style-name="P2"><text:span text:style-name="T8">2</text:span></text:p>
          </draw:text-box>
        </draw:frame>
        <draw:frame draw:style-name="gr10" draw:text-style-name="P11" draw:layer="layout" svg:width="12.926cm" svg:height="0.395cm" svg:x="4.566cm" svg:y="10.881cm">
          <draw:text-box>
            <text:p text:style-name="P2"><text:span text:style-name="T9">Oddział Anestezjologii i Intensywnej Terapii Szpitala Uniwersyteckiego w Krakowie </text:span></text:p>
          </draw:text-box>
        </draw:frame>
        <draw:frame draw:style-name="gr9" draw:text-style-name="P10" draw:layer="layout" svg:width="0.246cm" svg:height="0.276cm" svg:x="4.667cm" svg:y="11.285cm">
          <draw:text-box>
            <text:p text:style-name="P2"><text:span text:style-name="T8">3</text:span></text:p>
          </draw:text-box>
        </draw:frame>
        <draw:frame draw:style-name="gr10" draw:text-style-name="P11" draw:layer="layout" svg:width="12.529cm" svg:height="0.412cm" svg:x="4.789cm" svg:y="11.305cm">
          <draw:text-box>
            <text:p text:style-name="P2"><text:span text:style-name="T9">Wydział Nauk o Zdrowiu Uniwersytetu Jagiellońskiego — </text:span><text:span text:style-name="T10">Collegium Medicum</text:span><text:span text:style-name="T9"> </text:span></text:p>
          </draw:text-box>
        </draw:frame>
        <draw:frame draw:style-name="gr10" draw:text-style-name="P11" draw:layer="layout" svg:width="1.327cm" svg:height="0.352cm" svg:x="2.7cm" svg:y="13.026cm">
          <draw:text-box>
            <text:p text:style-name="P2"><text:span text:style-name="T11">Abstract</text:span></text:p>
          </draw:text-box>
        </draw:frame>
        <draw:frame draw:style-name="gr2" draw:text-style-name="P3" draw:layer="layout" svg:width="1.818cm" svg:height="0.319cm" svg:x="2.7cm" svg:y="13.711cm">
          <draw:text-box>
            <text:p text:style-name="P2"><text:span text:style-name="T12">Background.</text:span></text:p>
          </draw:text-box>
        </draw:frame>
        <draw:frame draw:style-name="gr2" draw:text-style-name="P3" draw:layer="layout" svg:width="16.08cm" svg:height="0.374cm" svg:x="4.498cm" svg:y="13.655cm">
          <draw:text-box>
            <text:p text:style-name="P2"><text:span text:style-name="T1"><text:s text:c="2"/></text:span><text:span text:style-name="T1">Plasmapheresis is one of the methods of extracorporeal blood purification involving the removal of </text:span></text:p>
          </draw:text-box>
        </draw:frame>
        <draw:frame draw:style-name="gr2" draw:text-style-name="P3" draw:layer="layout" svg:width="18.481cm" svg:height="0.374cm" svg:x="2.7cm" svg:y="14.113cm">
          <draw:text-box>
            <text:p text:style-name="P2"><text:span text:style-name="T1">inflammatory mediators and antibodies. The procedure is used in a variety of ailments, including autoimmune dise-</text:span></text:p>
          </draw:text-box>
        </draw:frame>
        <draw:frame draw:style-name="gr2" draw:text-style-name="P3" draw:layer="layout" svg:width="18.705cm" svg:height="0.374cm" svg:x="2.7cm" svg:y="14.572cm">
          <draw:text-box>
            <text:p text:style-name="P2"><text:span text:style-name="T1">ases. The aim of the present study was to analyse the incidence of plasmapheresis-related complications in patients </text:span></text:p>
          </draw:text-box>
        </draw:frame>
        <draw:frame draw:style-name="gr2" draw:text-style-name="P3" draw:layer="layout" svg:width="6.344cm" svg:height="0.374cm" svg:x="2.7cm" svg:y="15.03cm">
          <draw:text-box>
            <text:p text:style-name="P2"><text:span text:style-name="T1">treated in the intensive care unit (ICU). </text:span></text:p>
          </draw:text-box>
        </draw:frame>
        <draw:frame draw:style-name="gr2" draw:text-style-name="P3" draw:layer="layout" svg:width="1.403cm" svg:height="0.319cm" svg:x="2.7cm" svg:y="15.545cm">
          <draw:text-box>
            <text:p text:style-name="P2"><text:span text:style-name="T12">Methods. </text:span></text:p>
          </draw:text-box>
        </draw:frame>
        <draw:frame draw:style-name="gr2" draw:text-style-name="P3" draw:layer="layout" svg:width="17.477cm" svg:height="0.374cm" svg:x="4.069cm" svg:y="15.489cm">
          <draw:text-box>
            <text:p text:style-name="P2"><text:span text:style-name="T1">The analysis involved 370 plasmapheresis procedures in 54 patients. The data were collected from patients` </text:span></text:p>
          </draw:text-box>
        </draw:frame>
        <draw:frame draw:style-name="gr2" draw:text-style-name="P3" draw:layer="layout" svg:width="7.715cm" svg:height="0.374cm" svg:x="2.7cm" svg:y="15.947cm">
          <draw:text-box>
            <text:p text:style-name="P2"><text:span text:style-name="T1">medical records, including procedure protocols. </text:span></text:p>
          </draw:text-box>
        </draw:frame>
        <draw:frame draw:style-name="gr2" draw:text-style-name="P3" draw:layer="layout" svg:width="1.179cm" svg:height="0.319cm" svg:x="2.7cm" svg:y="16.462cm">
          <draw:text-box>
            <text:p text:style-name="P2"><text:span text:style-name="T12">Results. </text:span></text:p>
          </draw:text-box>
        </draw:frame>
        <draw:frame draw:style-name="gr2" draw:text-style-name="P3" draw:layer="layout" svg:width="17.541cm" svg:height="0.374cm" svg:x="3.845cm" svg:y="16.405cm">
          <draw:text-box>
            <text:p text:style-name="P2"><text:span text:style-name="T1">The most common diseases treated with plasmapheresis included: myasthenia gravis (33.3%), Guillain-Barré </text:span></text:p>
          </draw:text-box>
        </draw:frame>
        <draw:frame draw:style-name="gr2" draw:text-style-name="P3" draw:layer="layout" svg:width="18.269cm" svg:height="0.374cm" svg:x="2.7cm" svg:y="16.864cm">
          <draw:text-box>
            <text:p text:style-name="P2"><text:span text:style-name="T1">syndrome (14%), Lyell’s syndrome (9.3%), systemic lupus erythematosus (7.4%), and thrombotic thromcytopenic </text:span></text:p>
          </draw:text-box>
        </draw:frame>
        <draw:frame draw:style-name="gr2" draw:text-style-name="P3" draw:layer="layout" svg:width="18.912cm" svg:height="0.374cm" svg:x="2.7cm" svg:y="17.322cm">
          <draw:text-box>
            <text:p text:style-name="P2"><text:span text:style-name="T1">purpura (7.4%). The adverse side effects observed most frequently during plasma filtration were decreases in arterial </text:span></text:p>
          </draw:text-box>
        </draw:frame>
        <draw:frame draw:style-name="gr2" draw:text-style-name="P3" draw:layer="layout" svg:width="19.077cm" svg:height="0.374cm" svg:x="2.7cm" svg:y="17.781cm">
          <draw:text-box>
            <text:p text:style-name="P2"><text:span text:style-name="T1">blood pressure (8.4% of all procedures), arrhythmias (3.5%), sensations of cold with temporarily elevated temperature </text:span></text:p>
          </draw:text-box>
        </draw:frame>
        <draw:frame draw:style-name="gr2" draw:text-style-name="P3" draw:layer="layout" svg:width="18.4cm" svg:height="0.374cm" svg:x="2.7cm" svg:y="18.239cm">
          <draw:text-box>
            <text:p text:style-name="P2"><text:span text:style-name="T1">and paresthesias (1.1%, each). <text:s/>In most cases, the symptoms were mild and transient. Severe and life-threatening </text:span></text:p>
          </draw:text-box>
        </draw:frame>
        <draw:frame draw:style-name="gr2" draw:text-style-name="P3" draw:layer="layout" svg:width="18.836cm" svg:height="0.374cm" svg:x="2.7cm" svg:y="18.698cm">
          <draw:text-box>
            <text:p text:style-name="P2"><text:span text:style-name="T1">episodes, i.e. shock, drops in arterial blood pressure requiring catecholamines administration, persistent arrhythmias </text:span></text:p>
          </draw:text-box>
        </draw:frame>
        <draw:frame draw:style-name="gr2" draw:text-style-name="P3" draw:layer="layout" svg:width="8.376cm" svg:height="0.374cm" svg:x="2.7cm" svg:y="19.156cm">
          <draw:text-box>
            <text:p text:style-name="P2"><text:span text:style-name="T1">and haemolysis, developed in 2.16% of procedures. </text:span></text:p>
          </draw:text-box>
        </draw:frame>
        <draw:frame draw:style-name="gr2" draw:text-style-name="P3" draw:layer="layout" svg:width="1.865cm" svg:height="0.319cm" svg:x="2.7cm" svg:y="19.671cm">
          <draw:text-box>
            <text:p text:style-name="P2"><text:span text:style-name="T12">Conclusions. </text:span></text:p>
          </draw:text-box>
        </draw:frame>
        <draw:frame draw:style-name="gr2" draw:text-style-name="P3" draw:layer="layout" svg:width="16.148cm" svg:height="0.374cm" svg:x="4.552cm" svg:y="19.615cm">
          <draw:text-box>
            <text:p text:style-name="P2"><text:span text:style-name="T1">Plasmapheresis can be considered a relatively safe method of treatment of ICU patients. Continuous </text:span></text:p>
          </draw:text-box>
        </draw:frame>
        <draw:frame draw:style-name="gr2" draw:text-style-name="P3" draw:layer="layout" svg:width="19.073cm" svg:height="0.374cm" svg:x="2.7cm" svg:y="20.073cm">
          <draw:text-box>
            <text:p text:style-name="P2"><text:span text:style-name="T1">observation and proper monitoring of patients provided by highly trained medical personnel are essential for its safety.</text:span></text:p>
          </draw:text-box>
        </draw:frame>
        <draw:frame draw:style-name="gr2" draw:text-style-name="P3" draw:layer="layout" svg:width="1.619cm" svg:height="0.319cm" svg:x="2.7cm" svg:y="20.818cm">
          <draw:text-box>
            <text:p text:style-name="P2"><text:span text:style-name="T12">Key words: </text:span></text:p>
          </draw:text-box>
        </draw:frame>
        <draw:frame draw:style-name="gr2" draw:text-style-name="P3" draw:layer="layout" svg:width="7.355cm" svg:height="0.374cm" svg:x="4.297cm" svg:y="20.762cm">
          <draw:text-box>
            <text:p text:style-name="P2"><text:span text:style-name="T1">plasmapheresis, complications, intensive care</text:span></text:p>
          </draw:text-box>
        </draw:frame>
        <draw:frame draw:style-name="gr2" draw:text-style-name="P3" draw:layer="layout" svg:width="2.407cm" svg:height="0.319cm" svg:x="2.7cm" svg:y="21.507cm">
          <draw:text-box>
            <text:p text:style-name="P2"><text:span text:style-name="T12">Słowa kluczowe: </text:span></text:p>
          </draw:text-box>
        </draw:frame>
        <draw:frame draw:style-name="gr2" draw:text-style-name="P3" draw:layer="layout" svg:width="7.305cm" svg:height="0.374cm" svg:x="5.081cm" svg:y="21.451cm">
          <draw:text-box>
            <text:p text:style-name="P2"><text:span text:style-name="T1">plazmafereza, powikłania, intensywna terapia</text:span></text:p>
          </draw:text-box>
        </draw:frame>
        <draw:frame draw:style-name="gr2" draw:text-style-name="P3" draw:layer="layout" svg:width="9.819cm" svg:height="0.374cm" svg:x="9.873cm" svg:y="22.139cm">
          <draw:text-box>
            <text:p text:style-name="P2"><text:span text:style-name="T1">Anestezjologia Intensywna Terapia 2013, tom XLV, nr 1, 8–15</text:span></text:p>
          </draw:text-box>
        </draw:frame>
        <draw:frame draw:style-name="gr2" draw:text-style-name="P3" draw:layer="layout" svg:width="9.112cm" svg:height="0.374cm" svg:x="2.7cm" svg:y="23.549cm">
          <draw:text-box>
            <text:p text:style-name="P2"><text:span text:style-name="T1">Plazmafereza jest metodą pozaustrojowej filtracji osocza </text:span></text:p>
          </draw:text-box>
        </draw:frame>
        <draw:frame draw:style-name="gr2" draw:text-style-name="P3" draw:layer="layout" svg:width="9.658cm" svg:height="0.374cm" svg:x="2.2cm" svg:y="24.008cm">
          <draw:text-box>
            <text:p text:style-name="P2"><text:span text:style-name="T1">i <text:s/>ma <text:s/>na <text:s/>celu <text:s/>usunięcie <text:s/>z <text:s/>krwi <text:s/>immunoglobulin <text:s/>(głównie </text:span></text:p>
          </draw:text-box>
        </draw:frame>
        <draw:frame draw:style-name="gr2" draw:text-style-name="P3" draw:layer="layout" svg:width="9.531cm" svg:height="0.374cm" svg:x="2.2cm" svg:y="24.466cm">
          <draw:text-box>
            <text:p text:style-name="P2"><text:span text:style-name="T1">o <text:s/>charakterze <text:s/>autoprzeciwciał) <text:s/>oraz <text:s/>czynników <text:s/>prozapal-</text:span></text:p>
          </draw:text-box>
        </draw:frame>
        <draw:frame draw:style-name="gr2" draw:text-style-name="P3" draw:layer="layout" svg:width="9.171cm" svg:height="0.374cm" svg:x="2.2cm" svg:y="24.925cm">
          <draw:text-box>
            <text:p text:style-name="P2"><text:span text:style-name="T1">nych <text:s/>(krioglobulin, <text:s/>lipoprotein, <text:s/>kompleksów <text:s/>immunolo-</text:span></text:p>
          </draw:text-box>
        </draw:frame>
        <draw:frame draw:style-name="gr2" draw:text-style-name="P3" draw:layer="layout" svg:width="9.146cm" svg:height="0.374cm" svg:x="2.2cm" svg:y="25.383cm">
          <draw:text-box>
            <text:p text:style-name="P2"><text:span text:style-name="T1">gicznych, łańcuchów lekkich immunoglobulin), mających </text:span></text:p>
          </draw:text-box>
        </draw:frame>
        <draw:frame draw:style-name="gr2" draw:text-style-name="P3" draw:layer="layout" svg:width="9.112cm" svg:height="0.374cm" svg:x="2.2cm" svg:y="25.842cm">
          <draw:text-box>
            <text:p text:style-name="P2"><text:span text:style-name="T1">kluczowe znaczenie w patogenezie wielu chorób. Zabieg </text:span></text:p>
          </draw:text-box>
        </draw:frame>
        <draw:frame draw:style-name="gr2" draw:text-style-name="P3" draw:layer="layout" svg:width="9.857cm" svg:height="0.374cm" svg:x="12.45cm" svg:y="23.575cm">
          <draw:text-box>
            <text:p text:style-name="P2"><text:span text:style-name="T1">polega na separacji osocza a wraz z nim eliminacji substancji </text:span></text:p>
          </draw:text-box>
        </draw:frame>
        <draw:frame draw:style-name="gr2" draw:text-style-name="P3" draw:layer="layout" svg:width="9.099cm" svg:height="0.374cm" svg:x="12.45cm" svg:y="24.033cm">
          <draw:text-box>
            <text:p text:style-name="P2"><text:span text:style-name="T1">o dużej masie cząsteczkowej i zwrocie elementów morfo-</text:span></text:p>
          </draw:text-box>
        </draw:frame>
        <draw:frame draw:style-name="gr2" draw:text-style-name="P3" draw:layer="layout" svg:width="9.586cm" svg:height="0.374cm" svg:x="12.45cm" svg:y="24.492cm">
          <draw:text-box>
            <text:p text:style-name="P2"><text:span text:style-name="T1">tycznych <text:s/>krwi <text:s/>wraz <text:s/>z <text:s/>uzupełnieniem <text:s/>utraconej <text:s/>objętości </text:span></text:p>
          </draw:text-box>
        </draw:frame>
        <draw:frame draw:style-name="gr2" draw:text-style-name="P3" draw:layer="layout" svg:width="1.788cm" svg:height="0.374cm" svg:x="12.45cm" svg:y="24.95cm">
          <draw:text-box>
            <text:p text:style-name="P2"><text:span text:style-name="T1">płynów [1].</text:span></text:p>
          </draw:text-box>
        </draw:frame>
        <draw:frame draw:style-name="gr2" draw:text-style-name="P3" draw:layer="layout" svg:width="8.977cm" svg:height="0.374cm" svg:x="12.95cm" svg:y="25.409cm">
          <draw:text-box>
            <text:p text:style-name="P2"><text:span text:style-name="T1">Wskazania <text:s/>do <text:s/>leczenia <text:s/>plazmaferezami <text:s/>są <text:s/>określane </text:span></text:p>
          </draw:text-box>
        </draw:frame>
        <draw:frame draw:style-name="gr2" draw:text-style-name="P3" draw:layer="layout" svg:width="9.205cm" svg:height="0.374cm" svg:x="12.45cm" svg:y="25.867cm">
          <draw:text-box>
            <text:p text:style-name="P2"><text:span text:style-name="T1">na podstawie propozycji grup roboczych pod patronatem </text:span></text:p>
          </draw:text-box>
        </draw:frame>
      </draw:page>
      <draw:page draw:name="page2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317cm" svg:height="0.374cm" svg:x="18.137cm" svg:y="27.469cm">
          <draw:text-box>
            <text:p text:style-name="P2"><text:span text:style-name="T1">9</text:span></text:p>
          </draw:text-box>
        </draw:frame>
        <draw:frame draw:style-name="gr11" draw:text-style-name="P12" draw:layer="layout" svg:width="6.86cm" svg:height="0.311cm" svg:x="12.762cm" svg:y="1.646cm">
          <draw:text-box>
            <text:p text:style-name="P2"><text:span text:style-name="T13">Wojciech Szczeklik i wsp., Powikłania plazmaferezy</text:span></text:p>
          </draw:text-box>
        </draw:frame>
        <draw:frame draw:style-name="gr2" draw:text-style-name="P3" draw:layer="layout" svg:width="9.273cm" svg:height="0.374cm" svg:x="2.2cm" svg:y="2.913cm">
          <draw:text-box>
            <text:p text:style-name="P2"><text:span text:style-name="T1">towarzystw naukowych, zajmujących się technikami poza-</text:span></text:p>
          </draw:text-box>
        </draw:frame>
        <draw:frame draw:style-name="gr2" draw:text-style-name="P3" draw:layer="layout" svg:width="9.176cm" svg:height="0.374cm" svg:x="2.2cm" svg:y="3.372cm">
          <draw:text-box>
            <text:p text:style-name="P2"><text:span text:style-name="T1">ustrojowego oczyszczania krwi, w skład których wchodzą </text:span></text:p>
          </draw:text-box>
        </draw:frame>
        <draw:frame draw:style-name="gr2" draw:text-style-name="P3" draw:layer="layout" svg:width="9.375cm" svg:height="0.374cm" svg:x="2.2cm" svg:y="3.83cm">
          <draw:text-box>
            <text:p text:style-name="P2"><text:span text:style-name="T1">specjaliści różnych dziedzin. Pierwsze takie ustalenia opra-</text:span></text:p>
          </draw:text-box>
        </draw:frame>
        <draw:frame draw:style-name="gr2" draw:text-style-name="P3" draw:layer="layout" svg:width="8.922cm" svg:height="0.374cm" svg:x="2.2cm" svg:y="4.289cm">
          <draw:text-box>
            <text:p text:style-name="P2"><text:span text:style-name="T1">cowane zostały przez </text:span><text:span text:style-name="T14">American Medical Association</text:span><text:span text:style-name="T1"> (AMA) </text:span></text:p>
          </draw:text-box>
        </draw:frame>
        <draw:frame draw:style-name="gr2" draw:text-style-name="P3" draw:layer="layout" svg:width="9.768cm" svg:height="0.374cm" svg:x="2.2cm" svg:y="4.747cm">
          <draw:text-box>
            <text:p text:style-name="P2"><text:span text:style-name="T1">w 1985 roku [2], natomiast ostatnie zostały zaprezentowane </text:span></text:p>
          </draw:text-box>
        </draw:frame>
        <draw:frame draw:style-name="gr2" draw:text-style-name="P3" draw:layer="layout" svg:width="9.561cm" svg:height="0.374cm" svg:x="2.2cm" svg:y="5.206cm">
          <draw:text-box>
            <text:p text:style-name="P2"><text:span text:style-name="T1">przez </text:span><text:span text:style-name="T14">American Society for Apheresis</text:span><text:span text:style-name="T1"> w czerwcu 2010 roku [3].</text:span></text:p>
          </draw:text-box>
        </draw:frame>
        <draw:frame draw:style-name="gr2" draw:text-style-name="P3" draw:layer="layout" svg:width="8.845cm" svg:height="0.374cm" svg:x="2.7cm" svg:y="5.664cm">
          <draw:text-box>
            <text:p text:style-name="P2"><text:span text:style-name="T1">Według <text:s/>kategorii <text:s/>wskazań, <text:s/>za <text:s/>jednostki <text:s/>chorobowe, </text:span></text:p>
          </draw:text-box>
        </draw:frame>
        <draw:frame draw:style-name="gr2" draw:text-style-name="P3" draw:layer="layout" svg:width="9.265cm" svg:height="0.374cm" svg:x="2.2cm" svg:y="6.123cm">
          <draw:text-box>
            <text:p text:style-name="P2"><text:span text:style-name="T1">w których zabieg plazmaferezy jest preferowaną, standar-</text:span></text:p>
          </draw:text-box>
        </draw:frame>
        <draw:frame draw:style-name="gr2" draw:text-style-name="P3" draw:layer="layout" svg:width="9.794cm" svg:height="0.374cm" svg:x="2.2cm" svg:y="6.581cm">
          <draw:text-box>
            <text:p text:style-name="P2"><text:span text:style-name="T1">dową metodą terapeutyczną (wskazania klasy IA), uznaje się </text:span></text:p>
          </draw:text-box>
        </draw:frame>
        <draw:frame draw:style-name="gr2" draw:text-style-name="P3" draw:layer="layout" svg:width="9.654cm" svg:height="0.374cm" svg:x="2.2cm" svg:y="7.04cm">
          <draw:text-box>
            <text:p text:style-name="P2"><text:span text:style-name="T1">zespół <text:s/>Guillaina-Barrégo, <text:s/>zespół <text:s/>Goodpasture’a, <text:s/>rodzinną </text:span></text:p>
          </draw:text-box>
        </draw:frame>
        <draw:frame draw:style-name="gr2" draw:text-style-name="P3" draw:layer="layout" svg:width="9.358cm" svg:height="0.374cm" svg:x="2.2cm" svg:y="7.498cm">
          <draw:text-box>
            <text:p text:style-name="P2"><text:span text:style-name="T1">hipercholesterolemię, miastenię oraz zakrzepową plamicę </text:span></text:p>
          </draw:text-box>
        </draw:frame>
        <draw:frame draw:style-name="gr2" draw:text-style-name="P3" draw:layer="layout" svg:width="9.455cm" svg:height="0.374cm" svg:x="2.2cm" svg:y="7.957cm">
          <draw:text-box>
            <text:p text:style-name="P2"><text:span text:style-name="T1">małopłytkową. <text:s/>Plazmafereza <text:s/>może <text:s/>być <text:s/>również <text:s/>przydat-</text:span></text:p>
          </draw:text-box>
        </draw:frame>
        <draw:frame draw:style-name="gr2" draw:text-style-name="P3" draw:layer="layout" svg:width="9.582cm" svg:height="0.374cm" svg:x="2.2cm" svg:y="8.415cm">
          <draw:text-box>
            <text:p text:style-name="P2"><text:span text:style-name="T1">nym elementem leczenia wielu chorób (wskazania klasy IB) </text:span></text:p>
          </draw:text-box>
        </draw:frame>
        <draw:frame draw:style-name="gr2" draw:text-style-name="P3" draw:layer="layout" svg:width="9.188cm" svg:height="0.374cm" svg:x="2.2cm" svg:y="8.874cm">
          <draw:text-box>
            <text:p text:style-name="P2"><text:span text:style-name="T1">o podłożu neurologicznym, hematologicznym czy nefrolo-</text:span></text:p>
          </draw:text-box>
        </draw:frame>
        <draw:frame draw:style-name="gr2" draw:text-style-name="P3" draw:layer="layout" svg:width="9.599cm" svg:height="0.374cm" svg:x="2.2cm" svg:y="9.332cm">
          <draw:text-box>
            <text:p text:style-name="P2"><text:span text:style-name="T1">gicznym, takich jak przewlekła zapalna demielinizacyjna po-</text:span></text:p>
          </draw:text-box>
        </draw:frame>
        <draw:frame draw:style-name="gr2" draw:text-style-name="P3" draw:layer="layout" svg:width="9.472cm" svg:height="0.374cm" svg:x="2.2cm" svg:y="9.791cm">
          <draw:text-box>
            <text:p text:style-name="P2"><text:span text:style-name="T1">liradikuloneuropatia, krioglobulinemia, zespół nadlepkości, </text:span></text:p>
          </draw:text-box>
        </draw:frame>
        <draw:frame draw:style-name="gr2" draw:text-style-name="P3" draw:layer="layout" svg:width="9.337cm" svg:height="0.374cm" svg:x="2.2cm" svg:y="10.249cm">
          <draw:text-box>
            <text:p text:style-name="P2"><text:span text:style-name="T1">popaciorkowcowy <text:s/>dziecięcy <text:s/>zespół <text:s/>neuropsychiatryczny </text:span></text:p>
          </draw:text-box>
        </draw:frame>
        <draw:frame draw:style-name="gr2" draw:text-style-name="P3" draw:layer="layout" svg:width="8.604cm" svg:height="0.374cm" svg:x="2.2cm" svg:y="10.707cm">
          <draw:text-box>
            <text:p text:style-name="P2"><text:span text:style-name="T1">(PANDAS, </text:span><text:span text:style-name="T14">pediatric autoimmune neuropsychiatric disorders </text:span></text:p>
          </draw:text-box>
        </draw:frame>
        <draw:frame draw:style-name="gr2" draw:text-style-name="P3" draw:layer="layout" svg:width="8.854cm" svg:height="0.374cm" svg:x="2.2cm" svg:y="11.166cm">
          <draw:text-box>
            <text:p text:style-name="P2"><text:span text:style-name="T14">associated with Streptococcal infections</text:span><text:span text:style-name="T1">), <text:s/>odrzucenie <text:s/>prze-</text:span></text:p>
          </draw:text-box>
        </draw:frame>
        <draw:frame draw:style-name="gr2" draw:text-style-name="P3" draw:layer="layout" svg:width="9.54cm" svg:height="0.374cm" svg:x="2.2cm" svg:y="11.624cm">
          <draw:text-box>
            <text:p text:style-name="P2"><text:span text:style-name="T1">szczepu <text:s/>nerki, <text:s/>konflikt <text:s/>serologiczny <text:s/>na <text:s/>tle <text:s/>niezgodności </text:span></text:p>
          </draw:text-box>
        </draw:frame>
        <draw:frame draw:style-name="gr2" draw:text-style-name="P3" draw:layer="layout" svg:width="9.447cm" svg:height="0.374cm" svg:x="2.2cm" svg:y="12.083cm">
          <draw:text-box>
            <text:p text:style-name="P2"><text:span text:style-name="T1">czynnika Rh [3, 4, 5, 6]. W wielu innych jednostkach choro-</text:span></text:p>
          </draw:text-box>
        </draw:frame>
        <draw:frame draw:style-name="gr2" draw:text-style-name="P3" draw:layer="layout" svg:width="9.552cm" svg:height="0.374cm" svg:x="2.2cm" svg:y="12.541cm">
          <draw:text-box>
            <text:p text:style-name="P2"><text:span text:style-name="T1">bowych określenie przydatności leczniczej wymiany osocza </text:span></text:p>
          </draw:text-box>
        </draw:frame>
        <draw:frame draw:style-name="gr2" draw:text-style-name="P3" draw:layer="layout" svg:width="4.947cm" svg:height="0.374cm" svg:x="2.2cm" svg:y="13cm">
          <draw:text-box>
            <text:p text:style-name="P2"><text:span text:style-name="T1">pozostaje przedmiotem badań.</text:span></text:p>
          </draw:text-box>
        </draw:frame>
        <draw:frame draw:style-name="gr2" draw:text-style-name="P3" draw:layer="layout" svg:width="8.956cm" svg:height="0.374cm" svg:x="2.7cm" svg:y="13.458cm">
          <draw:text-box>
            <text:p text:style-name="P2"><text:span text:style-name="T1">Jako <text:s/>metoda <text:s/>inwazyjna, <text:s/>plazmafereza <text:s/>nie <text:s/>jest <text:s/>zabie-</text:span></text:p>
          </draw:text-box>
        </draw:frame>
        <draw:frame draw:style-name="gr2" draw:text-style-name="P3" draw:layer="layout" svg:width="9.701cm" svg:height="0.374cm" svg:x="2.2cm" svg:y="13.917cm">
          <draw:text-box>
            <text:p text:style-name="P2"><text:span text:style-name="T1">giem wolnym od powikłań. Częstość występowania ciężkich, </text:span></text:p>
          </draw:text-box>
        </draw:frame>
        <draw:frame draw:style-name="gr2" draw:text-style-name="P3" draw:layer="layout" svg:width="9.332cm" svg:height="0.374cm" svg:x="2.2cm" svg:y="14.375cm">
          <draw:text-box>
            <text:p text:style-name="P2"><text:span text:style-name="T1">zagrażających życiu powikłań szacuje się na 0,025–4,75% </text:span></text:p>
          </draw:text-box>
        </draw:frame>
        <draw:frame draw:style-name="gr2" draw:text-style-name="P3" draw:layer="layout" svg:width="9.887cm" svg:height="0.374cm" svg:x="2.2cm" svg:y="14.834cm">
          <draw:text-box>
            <text:p text:style-name="P2"><text:span text:style-name="T1">zabiegów <text:s/>[7, <text:s/>8]. <text:s/>Zalicza <text:s/>się <text:s/>do <text:s/>nich <text:s/>powikłania <text:s/>związane </text:span></text:p>
          </draw:text-box>
        </draw:frame>
        <draw:frame draw:style-name="gr2" draw:text-style-name="P3" draw:layer="layout" svg:width="9.591cm" svg:height="0.374cm" svg:x="2.2cm" svg:y="15.292cm">
          <draw:text-box>
            <text:p text:style-name="P2"><text:span text:style-name="T1">z <text:s/>cewnikowaniem <text:s/>dużych <text:s/>naczyń, <text:s/>z <text:s/>zaburzeniami <text:s/>krzep-</text:span></text:p>
          </draw:text-box>
        </draw:frame>
        <draw:frame draw:style-name="gr2" draw:text-style-name="P3" draw:layer="layout" svg:width="9.519cm" svg:height="0.374cm" svg:x="2.2cm" svg:y="15.751cm">
          <draw:text-box>
            <text:p text:style-name="P2"><text:span text:style-name="T1">nięcia, powikłania septyczne, wynikające między innymi ze </text:span></text:p>
          </draw:text-box>
        </draw:frame>
        <draw:frame draw:style-name="gr2" draw:text-style-name="P3" draw:layer="layout" svg:width="9.434cm" svg:height="0.374cm" svg:x="2.2cm" svg:y="16.209cm">
          <draw:text-box>
            <text:p text:style-name="P2"><text:span text:style-name="T1">zmniejszenia <text:s/>odporności <text:s/>organizmu, <text:s/>będącego skutkiem </text:span></text:p>
          </draw:text-box>
        </draw:frame>
        <draw:frame draw:style-name="gr2" draw:text-style-name="P3" draw:layer="layout" svg:width="9.383cm" svg:height="0.374cm" svg:x="2.2cm" svg:y="16.668cm">
          <draw:text-box>
            <text:p text:style-name="P2"><text:span text:style-name="T1">usuwania <text:s/>przeciwciał <text:s/>podczas <text:s/>zabiegu, <text:s/>zakażeń <text:s/>odcew-</text:span></text:p>
          </draw:text-box>
        </draw:frame>
        <draw:frame draw:style-name="gr2" draw:text-style-name="P3" draw:layer="layout" svg:width="9.464cm" svg:height="0.374cm" svg:x="2.2cm" svg:y="17.126cm">
          <draw:text-box>
            <text:p text:style-name="P2"><text:span text:style-name="T1">nikowych <text:s/>oraz <text:s/>tych <text:s/>związanych <text:s/>z <text:s/>przetaczaniem <text:s/>prepa-</text:span></text:p>
          </draw:text-box>
        </draw:frame>
        <draw:frame draw:style-name="gr2" draw:text-style-name="P3" draw:layer="layout" svg:width="9.049cm" svg:height="0.374cm" svg:x="2.2cm" svg:y="17.585cm">
          <draw:text-box>
            <text:p text:style-name="P2"><text:span text:style-name="T1">ratów krwiopochodnych. Podczas zabiegu może również </text:span></text:p>
          </draw:text-box>
        </draw:frame>
        <draw:frame draw:style-name="gr2" draw:text-style-name="P3" draw:layer="layout" svg:width="9.37cm" svg:height="0.374cm" svg:x="2.2cm" svg:y="18.043cm">
          <draw:text-box>
            <text:p text:style-name="P2"><text:span text:style-name="T1">dojść do zagrażającego życiu spadku ciśnienia tętniczego, </text:span></text:p>
          </draw:text-box>
        </draw:frame>
        <draw:frame draw:style-name="gr2" draw:text-style-name="P3" draw:layer="layout" svg:width="9.129cm" svg:height="0.374cm" svg:x="2.2cm" svg:y="18.501cm">
          <draw:text-box>
            <text:p text:style-name="P2"><text:span text:style-name="T1">zaburzeń rytmu serca i zaburzeń wodno-elektrolitowych. </text:span></text:p>
          </draw:text-box>
        </draw:frame>
        <draw:frame draw:style-name="gr2" draw:text-style-name="P3" draw:layer="layout" svg:width="9.569cm" svg:height="0.374cm" svg:x="2.2cm" svg:y="18.96cm">
          <draw:text-box>
            <text:p text:style-name="P2"><text:span text:style-name="T1">Znacznie częściej występują mniej istotne reakcje i objawy, </text:span></text:p>
          </draw:text-box>
        </draw:frame>
        <draw:frame draw:style-name="gr2" draw:text-style-name="P3" draw:layer="layout" svg:width="9.451cm" svg:height="0.374cm" svg:x="2.2cm" svg:y="19.418cm">
          <draw:text-box>
            <text:p text:style-name="P2"><text:span text:style-name="T1">takie jak pokrzywka, świąd skóry, parestezje oraz bóle koń-</text:span></text:p>
          </draw:text-box>
        </draw:frame>
        <draw:frame draw:style-name="gr2" draw:text-style-name="P3" draw:layer="layout" svg:width="9.789cm" svg:height="0.374cm" svg:x="2.2cm" svg:y="19.877cm">
          <draw:text-box>
            <text:p text:style-name="P2"><text:span text:style-name="T1">czyn, <text:s/>skurcze <text:s/>mięśni, <text:s/>zawroty <text:s/>głowy, <text:s/>nudności, <text:s/>wymioty, </text:span></text:p>
          </draw:text-box>
        </draw:frame>
        <draw:frame draw:style-name="gr2" draw:text-style-name="P3" draw:layer="layout" svg:width="9.235cm" svg:height="0.374cm" svg:x="2.2cm" svg:y="20.335cm">
          <draw:text-box>
            <text:p text:style-name="P2"><text:span text:style-name="T1">przejściowy wzrost ciepłoty ciała, dreszcze, drgawki, bóle </text:span></text:p>
          </draw:text-box>
        </draw:frame>
        <draw:frame draw:style-name="gr2" draw:text-style-name="P3" draw:layer="layout" svg:width="9.171cm" svg:height="0.374cm" svg:x="2.2cm" svg:y="20.794cm">
          <draw:text-box>
            <text:p text:style-name="P2"><text:span text:style-name="T1">głowy, bóle w klatce piersiowej. Uwzględniając wszystkie </text:span></text:p>
          </draw:text-box>
        </draw:frame>
        <draw:frame draw:style-name="gr2" draw:text-style-name="P3" draw:layer="layout" svg:width="9.43cm" svg:height="0.374cm" svg:x="2.2cm" svg:y="21.252cm">
          <draw:text-box>
            <text:p text:style-name="P2"><text:span text:style-name="T1">możliwe zdarzenia, łącznie z izolowanymi odchyleniami od </text:span></text:p>
          </draw:text-box>
        </draw:frame>
        <draw:frame draw:style-name="gr2" draw:text-style-name="P3" draw:layer="layout" svg:width="9.662cm" svg:height="0.374cm" svg:x="2.2cm" svg:y="21.711cm">
          <draw:text-box>
            <text:p text:style-name="P2"><text:span text:style-name="T1">wartości referencyjnych w wynikach badań laboratoryjnych, </text:span></text:p>
          </draw:text-box>
        </draw:frame>
        <draw:frame draw:style-name="gr2" draw:text-style-name="P3" draw:layer="layout" svg:width="9.582cm" svg:height="0.374cm" svg:x="2.2cm" svg:y="22.169cm">
          <draw:text-box>
            <text:p text:style-name="P2"><text:span text:style-name="T1">z <text:s/>których <text:s/>najczęstsze <text:s/>to: <text:s/>spadek <text:s/>stężenia <text:s/>hemoglobiny, </text:span></text:p>
          </draw:text-box>
        </draw:frame>
        <draw:frame draw:style-name="gr2" draw:text-style-name="P3" draw:layer="layout" svg:width="9.408cm" svg:height="0.374cm" svg:x="2.2cm" svg:y="22.628cm">
          <draw:text-box>
            <text:p text:style-name="P2"><text:span text:style-name="T1">trombocytopenia, hipokaliemia, hipokalcemia oraz spadek </text:span></text:p>
          </draw:text-box>
        </draw:frame>
        <draw:frame draw:style-name="gr2" draw:text-style-name="P3" draw:layer="layout" svg:width="9.565cm" svg:height="0.374cm" svg:x="2.2cm" svg:y="23.086cm">
          <draw:text-box>
            <text:p text:style-name="P2"><text:span text:style-name="T1">stężenia fibrynogenu [9], łączna częstość występowania po-</text:span></text:p>
          </draw:text-box>
        </draw:frame>
        <draw:frame draw:style-name="gr2" draw:text-style-name="P3" draw:layer="layout" svg:width="9.62cm" svg:height="0.374cm" svg:x="2.2cm" svg:y="23.545cm">
          <draw:text-box>
            <text:p text:style-name="P2"><text:span text:style-name="T1">wikłań szacowana jest na 25–40% [10, 11]. Bezpieczeństwo </text:span></text:p>
          </draw:text-box>
        </draw:frame>
        <draw:frame draw:style-name="gr2" draw:text-style-name="P3" draw:layer="layout" svg:width="9.408cm" svg:height="0.374cm" svg:x="2.2cm" svg:y="24.003cm">
          <draw:text-box>
            <text:p text:style-name="P2"><text:span text:style-name="T1">wykonywania <text:s/>zabiegów <text:s/>w <text:s/>znacznym <text:s/>stopniu <text:s/>zależy <text:s/>od </text:span></text:p>
          </draw:text-box>
        </draw:frame>
        <draw:frame draw:style-name="gr2" draw:text-style-name="P3" draw:layer="layout" svg:width="9.641cm" svg:height="0.374cm" svg:x="2.2cm" svg:y="24.462cm">
          <draw:text-box>
            <text:p text:style-name="P2"><text:span text:style-name="T1">doświadczenia personelu medycznego oraz zaawansowania </text:span></text:p>
          </draw:text-box>
        </draw:frame>
        <draw:frame draw:style-name="gr2" draw:text-style-name="P3" draw:layer="layout" svg:width="3.617cm" svg:height="0.374cm" svg:x="2.2cm" svg:y="24.92cm">
          <draw:text-box>
            <text:p text:style-name="P2"><text:span text:style-name="T1">procesu chorobowego.</text:span></text:p>
          </draw:text-box>
        </draw:frame>
        <draw:frame draw:style-name="gr2" draw:text-style-name="P3" draw:layer="layout" svg:width="8.566cm" svg:height="0.374cm" svg:x="2.7cm" svg:y="25.379cm">
          <draw:text-box>
            <text:p text:style-name="P2"><text:span text:style-name="T1">Problem powikłań plazmaferezy został wnikliwie prze-</text:span></text:p>
          </draw:text-box>
        </draw:frame>
        <draw:frame draw:style-name="gr2" draw:text-style-name="P3" draw:layer="layout" svg:width="9.214cm" svg:height="0.374cm" svg:x="2.2cm" svg:y="25.837cm">
          <draw:text-box>
            <text:p text:style-name="P2"><text:span text:style-name="T1">analizowany oraz przedstawiony w badaniach z udziałem </text:span></text:p>
          </draw:text-box>
        </draw:frame>
        <draw:frame draw:style-name="gr2" draw:text-style-name="P3" draw:layer="layout" svg:width="9.773cm" svg:height="0.374cm" svg:x="2.2cm" svg:y="26.295cm">
          <draw:text-box>
            <text:p text:style-name="P2"><text:span text:style-name="T1">kilku tysięcy osób [10, 12], jednak dotychczas nie omówiono </text:span></text:p>
          </draw:text-box>
        </draw:frame>
        <draw:frame draw:style-name="gr2" draw:text-style-name="P3" draw:layer="layout" svg:width="9.159cm" svg:height="0.374cm" svg:x="12.45cm" svg:y="2.906cm">
          <draw:text-box>
            <text:p text:style-name="P2"><text:span text:style-name="T1">go szczegółowo w kontekście grup chorych leczonych na </text:span></text:p>
          </draw:text-box>
        </draw:frame>
        <draw:frame draw:style-name="gr2" draw:text-style-name="P3" draw:layer="layout" svg:width="9.506cm" svg:height="0.374cm" svg:x="12.45cm" svg:y="3.365cm">
          <draw:text-box>
            <text:p text:style-name="P2"><text:span text:style-name="T1">oddziałach <text:s/>intensywnej <text:s/>terapii <text:s/>(OIT). <text:s/>Biorąc <text:s/>pod <text:s/>uwagę </text:span></text:p>
          </draw:text-box>
        </draw:frame>
        <draw:frame draw:style-name="gr2" draw:text-style-name="P3" draw:layer="layout" svg:width="9.281cm" svg:height="0.374cm" svg:x="12.45cm" svg:y="3.823cm">
          <draw:text-box>
            <text:p text:style-name="P2"><text:span text:style-name="T1">zarówno ciężkość stanu ogólnego chorych, jak i specyfikę </text:span></text:p>
          </draw:text-box>
        </draw:frame>
        <draw:frame draw:style-name="gr2" draw:text-style-name="P3" draw:layer="layout" svg:width="9.84cm" svg:height="0.374cm" svg:x="12.45cm" svg:y="4.282cm">
          <draw:text-box>
            <text:p text:style-name="P2"><text:span text:style-name="T1">leczenia w OIT, wydaje się, że liczba powikłań u tych chorych </text:span></text:p>
          </draw:text-box>
        </draw:frame>
        <draw:frame draw:style-name="gr2" draw:text-style-name="P3" draw:layer="layout" svg:width="9.239cm" svg:height="0.374cm" svg:x="12.45cm" svg:y="4.74cm">
          <draw:text-box>
            <text:p text:style-name="P2"><text:span text:style-name="T1">może być wyższa. Ocena częstości ich występowania jest </text:span></text:p>
          </draw:text-box>
        </draw:frame>
        <draw:frame draw:style-name="gr2" draw:text-style-name="P3" draw:layer="layout" svg:width="4.608cm" svg:height="0.374cm" svg:x="12.45cm" svg:y="5.199cm">
          <draw:text-box>
            <text:p text:style-name="P2"><text:span text:style-name="T1">celem prezentowanej pracy. </text:span></text:p>
          </draw:text-box>
        </draw:frame>
        <draw:frame draw:style-name="gr10" draw:text-style-name="P11" draw:layer="layout" svg:width="1.831cm" svg:height="0.352cm" svg:x="12.454cm" svg:y="6.155cm">
          <draw:text-box>
            <text:p text:style-name="P2"><text:span text:style-name="T11">METODYKA</text:span></text:p>
          </draw:text-box>
        </draw:frame>
        <draw:frame draw:style-name="gr2" draw:text-style-name="P3" draw:layer="layout" svg:width="8.545cm" svg:height="0.374cm" svg:x="12.95cm" svg:y="6.584cm">
          <draw:text-box>
            <text:p text:style-name="P2"><text:span text:style-name="T1">Do badania włączono chorych leczonych na Oddziale </text:span></text:p>
          </draw:text-box>
        </draw:frame>
        <draw:frame draw:style-name="gr2" draw:text-style-name="P3" draw:layer="layout" svg:width="9.184cm" svg:height="0.374cm" svg:x="12.45cm" svg:y="7.042cm">
          <draw:text-box>
            <text:p text:style-name="P2"><text:span text:style-name="T1">Intensywnej Terapii II Katedry Chorób Wewnętrznych Uni-</text:span></text:p>
          </draw:text-box>
        </draw:frame>
        <draw:frame draw:style-name="gr2" draw:text-style-name="P3" draw:layer="layout" svg:width="9.078cm" svg:height="0.374cm" svg:x="12.45cm" svg:y="7.501cm">
          <draw:text-box>
            <text:p text:style-name="P2"><text:span text:style-name="T1">wersytetu Jagiellońskiego </text:span><text:span text:style-name="T14">Collegium Medicum</text:span><text:span text:style-name="T1"> w Krakowie, </text:span></text:p>
          </draw:text-box>
        </draw:frame>
        <draw:frame draw:style-name="gr2" draw:text-style-name="P3" draw:layer="layout" svg:width="9.768cm" svg:height="0.374cm" svg:x="12.45cm" svg:y="7.959cm">
          <draw:text-box>
            <text:p text:style-name="P2"><text:span text:style-name="T1">którzy w latach 2006–2011 byli poddani zabiegom leczniczej </text:span></text:p>
          </draw:text-box>
        </draw:frame>
        <draw:frame draw:style-name="gr2" draw:text-style-name="P3" draw:layer="layout" svg:width="9.718cm" svg:height="0.374cm" svg:x="12.45cm" svg:y="8.418cm">
          <draw:text-box>
            <text:p text:style-name="P2"><text:span text:style-name="T1">wymiany <text:s/>osocza. <text:s/>Badanie <text:s/>miało <text:s/>charakter <text:s/>obserwacyjny, </text:span></text:p>
          </draw:text-box>
        </draw:frame>
        <draw:frame draw:style-name="gr2" draw:text-style-name="P3" draw:layer="layout" svg:width="6.081cm" svg:height="0.374cm" svg:x="12.45cm" svg:y="8.876cm">
          <draw:text-box>
            <text:p text:style-name="P2"><text:span text:style-name="T1">retrospektywny, bez grupy kontrolnej.</text:span></text:p>
          </draw:text-box>
        </draw:frame>
        <draw:frame draw:style-name="gr2" draw:text-style-name="P3" draw:layer="layout" svg:width="8.591cm" svg:height="0.374cm" svg:x="12.95cm" svg:y="9.335cm">
          <draw:text-box>
            <text:p text:style-name="P2"><text:span text:style-name="T1">Plazmaferezy <text:s/>wykonywano <text:s/>metodą <text:s/>filtracyjną <text:s/>przy </text:span></text:p>
          </draw:text-box>
        </draw:frame>
        <draw:frame draw:style-name="gr2" draw:text-style-name="P3" draw:layer="layout" svg:width="9.265cm" svg:height="0.374cm" svg:x="12.45cm" svg:y="9.793cm">
          <draw:text-box>
            <text:p text:style-name="P2"><text:span text:style-name="T1">użyciu <text:s/>aparatów <text:s/>Hospal <text:s/>BSM. <text:s/>Dostęp <text:s/>naczyniowy <text:s/>uzy-</text:span></text:p>
          </draw:text-box>
        </draw:frame>
        <draw:frame draw:style-name="gr2" draw:text-style-name="P3" draw:layer="layout" svg:width="8.909cm" svg:height="0.374cm" svg:x="12.45cm" svg:y="10.252cm">
          <draw:text-box>
            <text:p text:style-name="P2"><text:span text:style-name="T1">skiwano <text:s/>przez <text:s/>wprowadzenie <text:s/>cewnika <text:s/>naczyniowego </text:span></text:p>
          </draw:text-box>
        </draw:frame>
        <draw:frame draw:style-name="gr2" draw:text-style-name="P3" draw:layer="layout" svg:width="9.265cm" svg:height="0.374cm" svg:x="12.45cm" svg:y="10.71cm">
          <draw:text-box>
            <text:p text:style-name="P2"><text:span text:style-name="T1">do <text:s/>żyły <text:s/>centralnej, <text:s/>wykorzystując <text:s/>technikę <text:s/>Seldingera. </text:span></text:p>
          </draw:text-box>
        </draw:frame>
        <draw:frame draw:style-name="gr2" draw:text-style-name="P3" draw:layer="layout" svg:width="8.812cm" svg:height="0.374cm" svg:x="12.45cm" svg:y="11.168cm">
          <draw:text-box>
            <text:p text:style-name="P2"><text:span text:style-name="T1">We wszystkich przypadkach założono kaniule dwuświa-</text:span></text:p>
          </draw:text-box>
        </draw:frame>
        <draw:frame draw:style-name="gr2" draw:text-style-name="P3" draw:layer="layout" svg:width="9.281cm" svg:height="0.374cm" svg:x="12.45cm" svg:y="11.627cm">
          <draw:text-box>
            <text:p text:style-name="P2"><text:span text:style-name="T1">tłowe o rozmiarach 12 Fr/16 cm lub 12 Fr/20 cm. Obwody </text:span></text:p>
          </draw:text-box>
        </draw:frame>
        <draw:frame draw:style-name="gr2" draw:text-style-name="P3" draw:layer="layout" svg:width="9.184cm" svg:height="0.374cm" svg:x="12.45cm" svg:y="12.085cm">
          <draw:text-box>
            <text:p text:style-name="P2"><text:span text:style-name="T1">krążenia pozaustrojowego składały się z zestawu drenów </text:span></text:p>
          </draw:text-box>
        </draw:frame>
        <draw:frame draw:style-name="gr2" draw:text-style-name="P3" draw:layer="layout" svg:width="9.078cm" svg:height="0.374cm" svg:x="12.45cm" svg:y="12.544cm">
          <draw:text-box>
            <text:p text:style-name="P2"><text:span text:style-name="T1">(Achim Schulz-Lauterbach VMP GmbH; Iserlohn, Austria) </text:span></text:p>
          </draw:text-box>
        </draw:frame>
        <draw:frame draw:style-name="gr2" draw:text-style-name="P3" draw:layer="layout" svg:width="9.239cm" svg:height="0.374cm" svg:x="12.45cm" svg:y="13.002cm">
          <draw:text-box>
            <text:p text:style-name="P2"><text:span text:style-name="T1">i plazmafiltrów kapilarnych Hemaplex BT 900 (Dideco; Mi-</text:span></text:p>
          </draw:text-box>
        </draw:frame>
        <draw:frame draw:style-name="gr2" draw:text-style-name="P3" draw:layer="layout" svg:width="9.269cm" svg:height="0.374cm" svg:x="12.45cm" svg:y="13.461cm">
          <draw:text-box>
            <text:p text:style-name="P2"><text:span text:style-name="T1">randola, Włochy). Przed zabiegiem cały układ wypełniano </text:span></text:p>
          </draw:text-box>
        </draw:frame>
        <draw:frame draw:style-name="gr2" draw:text-style-name="P3" draw:layer="layout" svg:width="8.884cm" svg:height="0.374cm" svg:x="12.45cm" svg:y="13.919cm">
          <draw:text-box>
            <text:p text:style-name="P2"><text:span text:style-name="T1">0,9-procentowym roztworem NaCl. Plazmafiltr odpowie-</text:span></text:p>
          </draw:text-box>
        </draw:frame>
        <draw:frame draw:style-name="gr2" draw:text-style-name="P3" draw:layer="layout" svg:width="9.176cm" svg:height="0.374cm" svg:x="12.45cm" svg:y="14.378cm">
          <draw:text-box>
            <text:p text:style-name="P2"><text:span text:style-name="T1">trzano <text:s/>zgodnie <text:s/>ze <text:s/>wskazaniami <text:s/>producenta. <text:s/>Plazmafe-</text:span></text:p>
          </draw:text-box>
        </draw:frame>
        <draw:frame draw:style-name="gr2" draw:text-style-name="P3" draw:layer="layout" svg:width="8.909cm" svg:height="0.374cm" svg:x="12.45cm" svg:y="14.836cm">
          <draw:text-box>
            <text:p text:style-name="P2"><text:span text:style-name="T1">rezy wykonywano codziennie lub co drugi dzień, a czas </text:span></text:p>
          </draw:text-box>
        </draw:frame>
        <draw:frame draw:style-name="gr2" draw:text-style-name="P3" draw:layer="layout" svg:width="9.353cm" svg:height="0.374cm" svg:x="12.45cm" svg:y="15.295cm">
          <draw:text-box>
            <text:p text:style-name="P2"><text:span text:style-name="T1">jednego <text:s/>zabiegu <text:s/>nie <text:s/>przekraczał <text:s/>4 <text:s/>godzin. <text:s/>Decyzja <text:s/>co </text:span></text:p>
          </draw:text-box>
        </draw:frame>
        <draw:frame draw:style-name="gr2" draw:text-style-name="P3" draw:layer="layout" svg:width="8.875cm" svg:height="0.374cm" svg:x="12.45cm" svg:y="15.753cm">
          <draw:text-box>
            <text:p text:style-name="P2"><text:span text:style-name="T1">do trybu wykonania zabiegu była uzależniona od stanu </text:span></text:p>
          </draw:text-box>
        </draw:frame>
        <draw:frame draw:style-name="gr2" draw:text-style-name="P3" draw:layer="layout" svg:width="6.678cm" svg:height="0.374cm" svg:x="12.45cm" svg:y="16.212cm">
          <draw:text-box>
            <text:p text:style-name="P2"><text:span text:style-name="T1">klinicznego chorego i rodzaju schorzenia. </text:span></text:p>
          </draw:text-box>
        </draw:frame>
        <draw:frame draw:style-name="gr2" draw:text-style-name="P3" draw:layer="layout" svg:width="9.044cm" svg:height="0.374cm" svg:x="12.95cm" svg:y="16.67cm">
          <draw:text-box>
            <text:p text:style-name="P2"><text:span text:style-name="T1">Dobór rodzaju i ilości płynów uzupełniających zależał od </text:span></text:p>
          </draw:text-box>
        </draw:frame>
        <draw:frame draw:style-name="gr2" draw:text-style-name="P3" draw:layer="layout" svg:width="9.205cm" svg:height="0.374cm" svg:x="12.45cm" svg:y="17.129cm">
          <draw:text-box>
            <text:p text:style-name="P2"><text:span text:style-name="T1">stanu klinicznego chorego i opierał się na monitorowaniu </text:span></text:p>
          </draw:text-box>
        </draw:frame>
        <draw:frame draw:style-name="gr2" draw:text-style-name="P3" draw:layer="layout" svg:width="9.298cm" svg:height="0.374cm" svg:x="12.45cm" svg:y="17.587cm">
          <draw:text-box>
            <text:p text:style-name="P2"><text:span text:style-name="T1">czynności układu krążenia oraz równowagi wodno-elektro-</text:span></text:p>
          </draw:text-box>
        </draw:frame>
        <draw:frame draw:style-name="gr2" draw:text-style-name="P3" draw:layer="layout" svg:width="9.383cm" svg:height="0.374cm" svg:x="12.45cm" svg:y="18.046cm">
          <draw:text-box>
            <text:p text:style-name="P2"><text:span text:style-name="T1">litowej i kwasowo-zasadowej chorego. Chorzy otrzymywali </text:span></text:p>
          </draw:text-box>
        </draw:frame>
        <draw:frame draw:style-name="gr2" draw:text-style-name="P3" draw:layer="layout" svg:width="9.756cm" svg:height="0.374cm" svg:x="12.45cm" svg:y="18.504cm">
          <draw:text-box>
            <text:p text:style-name="P2"><text:span text:style-name="T1">średnio 1000–1500 mL krystaloidów, 500–1000 mL koloidów </text:span></text:p>
          </draw:text-box>
        </draw:frame>
        <draw:frame draw:style-name="gr2" draw:text-style-name="P3" draw:layer="layout" svg:width="9.417cm" svg:height="0.374cm" svg:x="12.45cm" svg:y="18.962cm">
          <draw:text-box>
            <text:p text:style-name="P2"><text:span text:style-name="T1">i 3–4 j. świeżo mrożonego osocza (FFP, </text:span><text:span text:style-name="T14">fresh frozen plasma</text:span><text:span text:style-name="T1">), </text:span></text:p>
          </draw:text-box>
        </draw:frame>
        <draw:frame draw:style-name="gr2" draw:text-style-name="P3" draw:layer="layout" svg:width="9.582cm" svg:height="0.374cm" svg:x="12.45cm" svg:y="19.421cm">
          <draw:text-box>
            <text:p text:style-name="P2"><text:span text:style-name="T1">czyli około 930 mL. Każdorazowo podawano 400 mL 20-pro-</text:span></text:p>
          </draw:text-box>
        </draw:frame>
        <draw:frame draw:style-name="gr2" draw:text-style-name="P3" draw:layer="layout" svg:width="9.353cm" svg:height="0.374cm" svg:x="12.45cm" svg:y="19.879cm">
          <draw:text-box>
            <text:p text:style-name="P2"><text:span text:style-name="T1">centowego roztworu albumin, lek antyhistaminowy (przed </text:span></text:p>
          </draw:text-box>
        </draw:frame>
        <draw:frame draw:style-name="gr2" draw:text-style-name="P3" draw:layer="layout" svg:width="9.421cm" svg:height="0.374cm" svg:x="12.45cm" svg:y="20.338cm">
          <draw:text-box>
            <text:p text:style-name="P2"><text:span text:style-name="T1">podaniem <text:s/>FFP) <text:s/>oraz <text:s/>10-procentowy <text:s/>roztwór <text:s/>glukonianu </text:span></text:p>
          </draw:text-box>
        </draw:frame>
        <draw:frame draw:style-name="gr2" draw:text-style-name="P3" draw:layer="layout" svg:width="9.849cm" svg:height="0.374cm" svg:x="12.45cm" svg:y="20.796cm">
          <draw:text-box>
            <text:p text:style-name="P2"><text:span text:style-name="T1">wapnia <text:s/>w <text:s/>ilości <text:s/>5 <text:s/>mL <text:s/>na <text:s/>każdą <text:s/>jednostkę <text:s/>przetaczanego </text:span></text:p>
          </draw:text-box>
        </draw:frame>
        <draw:frame draw:style-name="gr2" draw:text-style-name="P3" draw:layer="layout" svg:width="9.447cm" svg:height="0.374cm" svg:x="12.45cm" svg:y="21.255cm">
          <draw:text-box>
            <text:p text:style-name="P2"><text:span text:style-name="T1">osocza. Zabiegi planowano tak, aby ilość płynu, którą prze-</text:span></text:p>
          </draw:text-box>
        </draw:frame>
        <draw:frame draw:style-name="gr2" draw:text-style-name="P3" draw:layer="layout" svg:width="9.383cm" svg:height="0.374cm" svg:x="12.45cm" svg:y="21.713cm">
          <draw:text-box>
            <text:p text:style-name="P2"><text:span text:style-name="T1">toczono choremu, była taka sama jak objętość usuniętego </text:span></text:p>
          </draw:text-box>
        </draw:frame>
        <draw:frame draw:style-name="gr2" draw:text-style-name="P3" draw:layer="layout" svg:width="9.366cm" svg:height="0.374cm" svg:x="12.45cm" svg:y="22.172cm">
          <draw:text-box>
            <text:p text:style-name="P2"><text:span text:style-name="T1">osocza. W skład płynów substytucyjnych wchodziły najczę-</text:span></text:p>
          </draw:text-box>
        </draw:frame>
        <draw:frame draw:style-name="gr2" draw:text-style-name="P3" draw:layer="layout" svg:width="9.637cm" svg:height="0.374cm" svg:x="12.45cm" svg:y="22.63cm">
          <draw:text-box>
            <text:p text:style-name="P2"><text:span text:style-name="T1">ściej koloidy (w tym preparaty żelatyny oraz 20-procentowy </text:span></text:p>
          </draw:text-box>
        </draw:frame>
        <draw:frame draw:style-name="gr2" draw:text-style-name="P3" draw:layer="layout" svg:width="9.459cm" svg:height="0.374cm" svg:x="12.45cm" svg:y="23.089cm">
          <draw:text-box>
            <text:p text:style-name="P2"><text:span text:style-name="T1">roztwór albumin) oraz krystaloidy (0,9-procentowy roztwór </text:span></text:p>
          </draw:text-box>
        </draw:frame>
        <draw:frame draw:style-name="gr2" draw:text-style-name="P3" draw:layer="layout" svg:width="9.654cm" svg:height="0.374cm" svg:x="12.45cm" svg:y="23.547cm">
          <draw:text-box>
            <text:p text:style-name="P2"><text:span text:style-name="T1">NaCl, <text:s/>płyn <text:s/>wieloelektrolitowy, <text:s/>płyn <text:s/>Ringera). <text:s/>Dodatkowo, </text:span></text:p>
          </draw:text-box>
        </draw:frame>
        <draw:frame draw:style-name="gr2" draw:text-style-name="P3" draw:layer="layout" svg:width="9.108cm" svg:height="0.374cm" svg:x="12.45cm" svg:y="24.006cm">
          <draw:text-box>
            <text:p text:style-name="P2"><text:span text:style-name="T1">pod koniec zabiegu choremu podawano FFP w celu zapo-</text:span></text:p>
          </draw:text-box>
        </draw:frame>
        <draw:frame draw:style-name="gr2" draw:text-style-name="P3" draw:layer="layout" svg:width="9.337cm" svg:height="0.374cm" svg:x="12.45cm" svg:y="24.464cm">
          <draw:text-box>
            <text:p text:style-name="P2"><text:span text:style-name="T1">biegnięcia filtracji przetoczonych białek. Proporcje płynów </text:span></text:p>
          </draw:text-box>
        </draw:frame>
        <draw:frame draw:style-name="gr2" draw:text-style-name="P3" draw:layer="layout" svg:width="9.413cm" svg:height="0.374cm" svg:x="12.45cm" svg:y="24.923cm">
          <draw:text-box>
            <text:p text:style-name="P2"><text:span text:style-name="T1">infuzyjnych były dobierane indywidualnie dla każdego cho-</text:span></text:p>
          </draw:text-box>
        </draw:frame>
        <draw:frame draw:style-name="gr2" draw:text-style-name="P3" draw:layer="layout" svg:width="7.186cm" svg:height="0.374cm" svg:x="12.45cm" svg:y="25.381cm">
          <draw:text-box>
            <text:p text:style-name="P2"><text:span text:style-name="T1">rego, w zależności od jego stanu klinicznego.</text:span></text:p>
          </draw:text-box>
        </draw:frame>
        <draw:frame draw:style-name="gr2" draw:text-style-name="P3" draw:layer="layout" svg:width="8.494cm" svg:height="0.374cm" svg:x="12.95cm" svg:y="25.839cm">
          <draw:text-box>
            <text:p text:style-name="P2"><text:span text:style-name="T1">W <text:s/>niezbędnej <text:s/>antykoagulacji <text:s/>stosowano <text:s/>heparynę </text:span></text:p>
          </draw:text-box>
        </draw:frame>
        <draw:frame draw:style-name="gr2" draw:text-style-name="P3" draw:layer="layout" svg:width="9.235cm" svg:height="0.374cm" svg:x="12.45cm" svg:y="26.298cm">
          <draw:text-box>
            <text:p text:style-name="P2"><text:span text:style-name="T1">niefrakcjonowaną z wstępną, średnią dawką 3000 jm., jej </text:span></text:p>
          </draw:text-box>
        </draw:frame>
      </draw:page>
      <draw:page draw:name="page3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2.2cm" svg:y="27.469cm">
          <draw:text-box>
            <text:p text:style-name="P2"><text:span text:style-name="T1">10</text:span></text:p>
          </draw:text-box>
        </draw:frame>
        <draw:frame draw:style-name="gr11" draw:text-style-name="P12" draw:layer="layout" svg:width="8.088cm" svg:height="0.311cm" svg:x="2.2cm" svg:y="1.646cm">
          <draw:text-box>
            <text:p text:style-name="P2"><text:span text:style-name="T13">Anestezjologia Intensywna Terapia 2013; tom 45, nr 1, 8–15</text:span></text:p>
          </draw:text-box>
        </draw:frame>
        <draw:frame draw:style-name="gr2" draw:text-style-name="P3" draw:layer="layout" svg:width="9.167cm" svg:height="0.374cm" svg:x="2.2cm" svg:y="2.913cm">
          <draw:text-box>
            <text:p text:style-name="P2"><text:span text:style-name="T1">podaż kontynuowano w ciągłym wlewie dożylnym w daw-</text:span></text:p>
          </draw:text-box>
        </draw:frame>
        <draw:frame draw:style-name="gr2" draw:text-style-name="P3" draw:layer="layout" svg:width="3.368cm" svg:height="0.374cm" svg:x="2.2cm" svg:y="3.372cm">
          <draw:text-box>
            <text:p text:style-name="P2"><text:span text:style-name="T1">ce <text:s/>1000–5000 jm. <text:s/>h</text:span></text:p>
          </draw:text-box>
        </draw:frame>
        <draw:frame draw:style-name="gr12" draw:text-style-name="P13" draw:layer="layout" svg:width="0.222cm" svg:height="0.255cm" svg:x="4.85cm" svg:y="3.355cm">
          <draw:text-box>
            <text:p text:style-name="P2"><text:span text:style-name="T15">-1</text:span></text:p>
          </draw:text-box>
        </draw:frame>
        <draw:frame draw:style-name="gr2" draw:text-style-name="P3" draw:layer="layout" svg:width="6.119cm" svg:height="0.374cm" svg:x="5.032cm" svg:y="3.372cm">
          <draw:text-box>
            <text:p text:style-name="P2"><text:span text:style-name="T1"><text:s text:c="2"/></text:span><text:span text:style-name="T1">pod <text:s/>kontrolą <text:s/>aktywowanego <text:s/>czasu </text:span></text:p>
          </draw:text-box>
        </draw:frame>
        <draw:frame draw:style-name="gr2" draw:text-style-name="P3" draw:layer="layout" svg:width="9.079cm" svg:height="0.374cm" svg:x="2.2cm" svg:y="3.831cm">
          <draw:text-box>
            <text:p text:style-name="P2"><text:span text:style-name="T1">krzepnięcia (ACT, </text:span><text:span text:style-name="T14">activated clotting time</text:span><text:span text:style-name="T1">). W razie potrzeby </text:span></text:p>
          </draw:text-box>
        </draw:frame>
        <draw:frame draw:style-name="gr2" draw:text-style-name="P3" draw:layer="layout" svg:width="6.335cm" svg:height="0.374cm" svg:x="2.2cm" svg:y="4.289cm">
          <draw:text-box>
            <text:p text:style-name="P2"><text:span text:style-name="T1">podawano dodatkowe dawki heparyny. </text:span></text:p>
          </draw:text-box>
        </draw:frame>
        <draw:frame draw:style-name="gr2" draw:text-style-name="P3" draw:layer="layout" svg:width="8.735cm" svg:height="0.374cm" svg:x="2.7cm" svg:y="4.747cm">
          <draw:text-box>
            <text:p text:style-name="P2"><text:span text:style-name="T1">Szybkość <text:s/>przepływu <text:s/>krwi uzależniano <text:s/>od wydolności </text:span></text:p>
          </draw:text-box>
        </draw:frame>
        <draw:frame draw:style-name="gr2" draw:text-style-name="P3" draw:layer="layout" svg:width="9.519cm" svg:height="0.374cm" svg:x="2.2cm" svg:y="5.206cm">
          <draw:text-box>
            <text:p text:style-name="P2"><text:span text:style-name="T1">układu <text:s/>krążenia, <text:s/>utrzymując <text:s/>go <text:s/>w <text:s/>granicach <text:s/>50–60 <text:s/>mL </text:span></text:p>
          </draw:text-box>
        </draw:frame>
        <draw:frame draw:style-name="gr2" draw:text-style-name="P3" draw:layer="layout" svg:width="0.603cm" svg:height="0.374cm" svg:x="2.2cm" svg:y="5.664cm">
          <draw:text-box>
            <text:p text:style-name="P2"><text:span text:style-name="T1">min</text:span></text:p>
          </draw:text-box>
        </draw:frame>
        <draw:frame draw:style-name="gr12" draw:text-style-name="P13" draw:layer="layout" svg:width="0.222cm" svg:height="0.255cm" svg:x="2.715cm" svg:y="5.648cm">
          <draw:text-box>
            <text:p text:style-name="P2"><text:span text:style-name="T15">-1</text:span></text:p>
          </draw:text-box>
        </draw:frame>
        <draw:frame draw:style-name="gr2" draw:text-style-name="P3" draw:layer="layout" svg:width="8.088cm" svg:height="0.374cm" svg:x="2.898cm" svg:y="5.665cm">
          <draw:text-box>
            <text:p text:style-name="P2"><text:span text:style-name="T1">. Ciśnienie przezbłonowe (TMP, </text:span><text:span text:style-name="T14">transmembrane pres-</text:span></text:p>
          </draw:text-box>
        </draw:frame>
        <draw:frame draw:style-name="gr2" draw:text-style-name="P3" draw:layer="layout" svg:width="9.26cm" svg:height="0.374cm" svg:x="2.2cm" svg:y="6.124cm">
          <draw:text-box>
            <text:p text:style-name="P2"><text:span text:style-name="T14">sure</text:span><text:span text:style-name="T1">) mieściło się w granicach 20–70 mm Hg. Podczas jed-</text:span></text:p>
          </draw:text-box>
        </draw:frame>
        <draw:frame draw:style-name="gr2" draw:text-style-name="P3" draw:layer="layout" svg:width="9.294cm" svg:height="0.374cm" svg:x="2.2cm" svg:y="6.582cm">
          <draw:text-box>
            <text:p text:style-name="P2"><text:span text:style-name="T1">nego zabiegu wymieniano 1,4 całkowitej objętości osocza </text:span></text:p>
          </draw:text-box>
        </draw:frame>
        <draw:frame draw:style-name="gr2" draw:text-style-name="P3" draw:layer="layout" svg:width="9.112cm" svg:height="0.374cm" svg:x="2.2cm" svg:y="7.041cm">
          <draw:text-box>
            <text:p text:style-name="P2"><text:span text:style-name="T1">chorego <text:s/>(EPV, </text:span><text:span text:style-name="T14"><text:s/>estimated plasma volume</text:span><text:span text:style-name="T1">). <text:s/>Całkowita <text:s/>obję-</text:span></text:p>
          </draw:text-box>
        </draw:frame>
        <draw:frame draw:style-name="gr2" draw:text-style-name="P3" draw:layer="layout" svg:width="9.392cm" svg:height="0.374cm" svg:x="2.2cm" svg:y="7.499cm">
          <draw:text-box>
            <text:p text:style-name="P2"><text:span text:style-name="T1">tość osocza to wartość wyliczana na podstawie masy ciała </text:span></text:p>
          </draw:text-box>
        </draw:frame>
        <draw:frame draw:style-name="gr2" draw:text-style-name="P3" draw:layer="layout" svg:width="9.464cm" svg:height="0.374cm" svg:x="2.2cm" svg:y="7.957cm">
          <draw:text-box>
            <text:p text:style-name="P2"><text:span text:style-name="T1">chorego <text:s/>i <text:s/>wartości <text:s/>hematokrytu <text:s/>(Ht) <text:s/>według <text:s/>reguły <text:s/>Ka-</text:span></text:p>
          </draw:text-box>
        </draw:frame>
        <draw:frame draw:style-name="gr2" draw:text-style-name="P3" draw:layer="layout" svg:width="9.51cm" svg:height="0.374cm" svg:x="2.2cm" svg:y="8.416cm">
          <draw:text-box>
            <text:p text:style-name="P2"><text:span text:style-name="T1">plana: EPV = [0,065 × masa ciała (kg)] × (1− Ht). Średnio, </text:span></text:p>
          </draw:text-box>
        </draw:frame>
        <draw:frame draw:style-name="gr2" draw:text-style-name="P3" draw:layer="layout" svg:width="9.265cm" svg:height="0.374cm" svg:x="2.2cm" svg:y="8.874cm">
          <draw:text-box>
            <text:p text:style-name="P2"><text:span text:style-name="T1">podczas <text:s/>zabiegu <text:s/>plazmaferezy <text:s/>objętość <text:s/>wymienianego </text:span></text:p>
          </draw:text-box>
        </draw:frame>
        <draw:frame draw:style-name="gr2" draw:text-style-name="P3" draw:layer="layout" svg:width="4.439cm" svg:height="0.374cm" svg:x="2.2cm" svg:y="9.333cm">
          <draw:text-box>
            <text:p text:style-name="P2"><text:span text:style-name="T1">osocza wynosi 40–50 mL kg</text:span></text:p>
          </draw:text-box>
        </draw:frame>
        <draw:frame draw:style-name="gr12" draw:text-style-name="P13" draw:layer="layout" svg:width="0.222cm" svg:height="0.255cm" svg:x="5.927cm" svg:y="9.317cm">
          <draw:text-box>
            <text:p text:style-name="P2"><text:span text:style-name="T15">-1</text:span></text:p>
          </draw:text-box>
        </draw:frame>
        <draw:frame draw:style-name="gr2" draw:text-style-name="P3" draw:layer="layout" svg:width="4.608cm" svg:height="0.374cm" svg:x="6.109cm" svg:y="9.334cm">
          <draw:text-box>
            <text:p text:style-name="P2"><text:span text:style-name="T1"><text:s/></text:span><text:span text:style-name="T1">masy ciała, co w przypadku </text:span></text:p>
          </draw:text-box>
        </draw:frame>
        <draw:frame draw:style-name="gr2" draw:text-style-name="P3" draw:layer="layout" svg:width="9.18cm" svg:height="0.374cm" svg:x="2.2cm" svg:y="9.793cm">
          <draw:text-box>
            <text:p text:style-name="P2"><text:span text:style-name="T1">osoby ważącej 70 kg stanowi 2800–3500 mL. Z zerowym </text:span></text:p>
          </draw:text-box>
        </draw:frame>
        <draw:frame draw:style-name="gr2" draw:text-style-name="P3" draw:layer="layout" svg:width="9.464cm" svg:height="0.374cm" svg:x="2.2cm" svg:y="10.251cm">
          <draw:text-box>
            <text:p text:style-name="P2"><text:span text:style-name="T1">bilansem płynów zakończono 63% zabiegów. W przypadku </text:span></text:p>
          </draw:text-box>
        </draw:frame>
        <draw:frame draw:style-name="gr2" draw:text-style-name="P3" draw:layer="layout" svg:width="9.519cm" svg:height="0.374cm" svg:x="2.2cm" svg:y="10.709cm">
          <draw:text-box>
            <text:p text:style-name="P2"><text:span text:style-name="T1">pozostałych różnica pomiędzy sumą przetoczonych płynów </text:span></text:p>
          </draw:text-box>
        </draw:frame>
        <draw:frame draw:style-name="gr2" draw:text-style-name="P3" draw:layer="layout" svg:width="9.294cm" svg:height="0.374cm" svg:x="2.2cm" svg:y="11.168cm">
          <draw:text-box>
            <text:p text:style-name="P2"><text:span text:style-name="T1">a ilością odseparowanego osocza wahała się w przedziale </text:span></text:p>
          </draw:text-box>
        </draw:frame>
        <draw:frame draw:style-name="gr2" draw:text-style-name="P3" draw:layer="layout" svg:width="3.541cm" svg:height="0.374cm" svg:x="2.2cm" svg:y="11.626cm">
          <draw:text-box>
            <text:p text:style-name="P2"><text:span text:style-name="T1">od –200 do +500 mL. </text:span></text:p>
          </draw:text-box>
        </draw:frame>
        <draw:frame draw:style-name="gr2" draw:text-style-name="P3" draw:layer="layout" svg:width="8.884cm" svg:height="0.374cm" svg:x="2.7cm" svg:y="12.085cm">
          <draw:text-box>
            <text:p text:style-name="P2"><text:span text:style-name="T1">Stan kliniczny chorego ściśle monitorowano pod kątem </text:span></text:p>
          </draw:text-box>
        </draw:frame>
        <draw:frame draw:style-name="gr2" draw:text-style-name="P3" draw:layer="layout" svg:width="10.043cm" svg:height="0.374cm" svg:x="2.2cm" svg:y="12.543cm">
          <draw:text-box>
            <text:p text:style-name="P2"><text:span text:style-name="T1">wystąpienia działań niepożądanych zarówno przed zabiegiem, </text:span></text:p>
          </draw:text-box>
        </draw:frame>
        <draw:frame draw:style-name="gr2" draw:text-style-name="P3" draw:layer="layout" svg:width="10.107cm" svg:height="0.374cm" svg:x="2.2cm" svg:y="13.002cm">
          <draw:text-box>
            <text:p text:style-name="P2"><text:span text:style-name="T1">w trakcie jego trwania, jak i po zakończeniu. Oceniano parame-</text:span></text:p>
          </draw:text-box>
        </draw:frame>
        <draw:frame draw:style-name="gr2" draw:text-style-name="P3" draw:layer="layout" svg:width="10.323cm" svg:height="0.374cm" svg:x="2.2cm" svg:y="13.46cm">
          <draw:text-box>
            <text:p text:style-name="P2"><text:span text:style-name="T1">try życiowe (akcję serca, ciśnienie tętnicze, ośrodkowe ciśnienie </text:span></text:p>
          </draw:text-box>
        </draw:frame>
        <draw:frame draw:style-name="gr2" draw:text-style-name="P3" draw:layer="layout" svg:width="9.959cm" svg:height="0.374cm" svg:x="2.2cm" svg:y="13.919cm">
          <draw:text-box>
            <text:p text:style-name="P2"><text:span text:style-name="T1">żylne, wysycenie hemoglobiny krwi tętniczej tlenem, częstość </text:span></text:p>
          </draw:text-box>
        </draw:frame>
        <draw:frame draw:style-name="gr2" draw:text-style-name="P3" draw:layer="layout" svg:width="9.853cm" svg:height="0.374cm" svg:x="2.2cm" svg:y="14.377cm">
          <draw:text-box>
            <text:p text:style-name="P2"><text:span text:style-name="T1">i charakter oddechów, ciepłotę ciała, diurezę, stan świadomo-</text:span></text:p>
          </draw:text-box>
        </draw:frame>
        <draw:frame draw:style-name="gr2" draw:text-style-name="P3" draw:layer="layout" svg:width="9.595cm" svg:height="0.374cm" svg:x="2.2cm" svg:y="14.836cm">
          <draw:text-box>
            <text:p text:style-name="P2"><text:span text:style-name="T1">ści) oraz obserwowano powłoki skórne chorego, poszukując </text:span></text:p>
          </draw:text-box>
        </draw:frame>
        <draw:frame draw:style-name="gr2" draw:text-style-name="P3" draw:layer="layout" svg:width="9.811cm" svg:height="0.374cm" svg:x="2.2cm" svg:y="15.294cm">
          <draw:text-box>
            <text:p text:style-name="P2"><text:span text:style-name="T1">ewentualnej wysypki lub rumienia. Dokonywano regularnych </text:span></text:p>
          </draw:text-box>
        </draw:frame>
        <draw:frame draw:style-name="gr2" draw:text-style-name="P3" draw:layer="layout" svg:width="9.205cm" svg:height="0.374cm" svg:x="2.2cm" svg:y="15.753cm">
          <draw:text-box>
            <text:p text:style-name="P2"><text:span text:style-name="T1">kontroli parametrów technicznych zabiegu — TMP, ciśnie-</text:span></text:p>
          </draw:text-box>
        </draw:frame>
        <draw:frame draw:style-name="gr2" draw:text-style-name="P3" draw:layer="layout" svg:width="9.747cm" svg:height="0.374cm" svg:x="2.2cm" svg:y="16.211cm">
          <draw:text-box>
            <text:p text:style-name="P2"><text:span text:style-name="T1">nia tętniczego, ultrafiltracji, przepływu i temperatury płynów </text:span></text:p>
          </draw:text-box>
        </draw:frame>
        <draw:frame draw:style-name="gr2" draw:text-style-name="P3" draw:layer="layout" svg:width="9.404cm" svg:height="0.374cm" svg:x="2.2cm" svg:y="16.67cm">
          <draw:text-box>
            <text:p text:style-name="P2"><text:span text:style-name="T1">substytucyjnych. Co najmniej trzykrotnie w czasie zabiegu </text:span></text:p>
          </draw:text-box>
        </draw:frame>
        <draw:frame draw:style-name="gr2" draw:text-style-name="P3" draw:layer="layout" svg:width="3.969cm" svg:height="0.374cm" svg:x="2.2cm" svg:y="17.128cm">
          <draw:text-box>
            <text:p text:style-name="P2"><text:span text:style-name="T1">oznaczano wartość ACT. </text:span></text:p>
          </draw:text-box>
        </draw:frame>
        <draw:frame draw:style-name="gr2" draw:text-style-name="P3" draw:layer="layout" svg:width="8.549cm" svg:height="0.374cm" svg:x="2.7cm" svg:y="17.586cm">
          <draw:text-box>
            <text:p text:style-name="P2"><text:span text:style-name="T1">W ramach standardowego monitorowania wykonywa-</text:span></text:p>
          </draw:text-box>
        </draw:frame>
        <draw:frame draw:style-name="gr2" draw:text-style-name="P3" draw:layer="layout" svg:width="9.138cm" svg:height="0.374cm" svg:x="2.2cm" svg:y="18.045cm">
          <draw:text-box>
            <text:p text:style-name="P2"><text:span text:style-name="T1">no badanie morfologii krwi, zwracając szczególną uwagę </text:span></text:p>
          </draw:text-box>
        </draw:frame>
        <draw:frame draw:style-name="gr2" draw:text-style-name="P3" draw:layer="layout" svg:width="9.32cm" svg:height="0.374cm" svg:x="2.2cm" svg:y="18.503cm">
          <draw:text-box>
            <text:p text:style-name="P2"><text:span text:style-name="T1">na <text:s/>stężenie <text:s/>hemoglobiny, <text:s/>wartość <text:s/>hematokrytu, <text:s/>liczbę </text:span></text:p>
          </draw:text-box>
        </draw:frame>
        <draw:frame draw:style-name="gr2" draw:text-style-name="P3" draw:layer="layout" svg:width="9.121cm" svg:height="0.374cm" svg:x="2.2cm" svg:y="18.962cm">
          <draw:text-box>
            <text:p text:style-name="P2"><text:span text:style-name="T1">erytrocytów, leukocytów i płytek krwi. W badaniu układu </text:span></text:p>
          </draw:text-box>
        </draw:frame>
        <draw:frame draw:style-name="gr2" draw:text-style-name="P3" draw:layer="layout" svg:width="9.485cm" svg:height="0.374cm" svg:x="2.2cm" svg:y="19.42cm">
          <draw:text-box>
            <text:p text:style-name="P2"><text:span text:style-name="T1">krzepnięcia <text:s/>oznaczano <text:s/>wartości <text:s/>czasu <text:s/>protrombinowego </text:span></text:p>
          </draw:text-box>
        </draw:frame>
        <draw:frame draw:style-name="gr2" draw:text-style-name="P3" draw:layer="layout" svg:width="8.934cm" svg:height="0.374cm" svg:x="2.2cm" svg:y="19.879cm">
          <draw:text-box>
            <text:p text:style-name="P2"><text:span text:style-name="T1">(PT, </text:span><text:span text:style-name="T14">prothrombin time</text:span><text:span text:style-name="T1">) wyrażanego jako międzynarodowy </text:span></text:p>
          </draw:text-box>
        </draw:frame>
        <draw:frame draw:style-name="gr2" draw:text-style-name="P3" draw:layer="layout" svg:width="8.904cm" svg:height="0.374cm" svg:x="2.2cm" svg:y="20.337cm">
          <draw:text-box>
            <text:p text:style-name="P2"><text:span text:style-name="T1">współczynnik <text:s/>znormalizowany <text:s/>(INR, </text:span><text:span text:style-name="T14"><text:s/>international norma-</text:span></text:p>
          </draw:text-box>
        </draw:frame>
        <draw:frame draw:style-name="gr2" draw:text-style-name="P3" draw:layer="layout" svg:width="9.595cm" svg:height="0.374cm" svg:x="2.2cm" svg:y="20.796cm">
          <draw:text-box>
            <text:p text:style-name="P2"><text:span text:style-name="T14">lized <text:s/>ratio</text:span><text:span text:style-name="T1">), <text:s/>czas <text:s/>częściowej <text:s/>tromboplastyny <text:s/>po <text:s/>aktywacji </text:span></text:p>
          </draw:text-box>
        </draw:frame>
        <draw:frame draw:style-name="gr2" draw:text-style-name="P3" draw:layer="layout" svg:width="8.698cm" svg:height="0.374cm" svg:x="2.2cm" svg:y="21.254cm">
          <draw:text-box>
            <text:p text:style-name="P2"><text:span text:style-name="T1">(APTT, </text:span><text:span text:style-name="T14">activated partial thromboplastin</text:span><text:span text:style-name="T1"> </text:span><text:span text:style-name="T14">time</text:span><text:span text:style-name="T1">) oraz stężenie </text:span></text:p>
          </draw:text-box>
        </draw:frame>
        <draw:frame draw:style-name="gr2" draw:text-style-name="P3" draw:layer="layout" svg:width="9.112cm" svg:height="0.374cm" svg:x="2.2cm" svg:y="21.713cm">
          <draw:text-box>
            <text:p text:style-name="P2"><text:span text:style-name="T1">fibrynogenu. <text:s/>Oznaczano <text:s/>również <text:s/>stężenie <text:s/>elektrolitów </text:span></text:p>
          </draw:text-box>
        </draw:frame>
        <draw:frame draw:style-name="gr2" draw:text-style-name="P3" draw:layer="layout" svg:width="9.209cm" svg:height="0.374cm" svg:x="2.2cm" svg:y="22.171cm">
          <draw:text-box>
            <text:p text:style-name="P2"><text:span text:style-name="T1">— </text:span><text:span text:style-name="T1">potasu, sodu i wapnia oraz bilirubiny. Badania wykony-</text:span></text:p>
          </draw:text-box>
        </draw:frame>
        <draw:frame draw:style-name="gr2" draw:text-style-name="P3" draw:layer="layout" svg:width="9.582cm" svg:height="0.374cm" svg:x="2.2cm" svg:y="22.63cm">
          <draw:text-box>
            <text:p text:style-name="P2"><text:span text:style-name="T1">wane były przed zabiegiem i po jego zakończeniu. Przebieg </text:span></text:p>
          </draw:text-box>
        </draw:frame>
        <draw:frame draw:style-name="gr2" draw:text-style-name="P3" draw:layer="layout" svg:width="9.154cm" svg:height="0.374cm" svg:x="2.2cm" svg:y="23.088cm">
          <draw:text-box>
            <text:p text:style-name="P2"><text:span text:style-name="T1">plazmaferezy, podaż leków i płynów infuzyjnych oraz opi-</text:span></text:p>
          </draw:text-box>
        </draw:frame>
        <draw:frame draw:style-name="gr2" draw:text-style-name="P3" draw:layer="layout" svg:width="9.286cm" svg:height="0.374cm" svg:x="2.2cm" svg:y="23.547cm">
          <draw:text-box>
            <text:p text:style-name="P2"><text:span text:style-name="T1">sane powyżej obserwacje odnotowywano w dokumentacji </text:span></text:p>
          </draw:text-box>
        </draw:frame>
        <draw:frame draw:style-name="gr2" draw:text-style-name="P3" draw:layer="layout" svg:width="9.265cm" svg:height="0.374cm" svg:x="2.2cm" svg:y="24.005cm">
          <draw:text-box>
            <text:p text:style-name="P2"><text:span text:style-name="T1">medycznej. Protokół zabiegu zawierał kartę zleceń i kartę </text:span></text:p>
          </draw:text-box>
        </draw:frame>
        <draw:frame draw:style-name="gr2" draw:text-style-name="P3" draw:layer="layout" svg:width="9.379cm" svg:height="0.374cm" svg:x="2.2cm" svg:y="24.464cm">
          <draw:text-box>
            <text:p text:style-name="P2"><text:span text:style-name="T1">monitorowania przebiegu plazmaferezy z uwzględnieniem </text:span></text:p>
          </draw:text-box>
        </draw:frame>
        <draw:frame draw:style-name="gr2" draw:text-style-name="P3" draw:layer="layout" svg:width="9.658cm" svg:height="0.374cm" svg:x="2.2cm" svg:y="24.922cm">
          <draw:text-box>
            <text:p text:style-name="P2"><text:span text:style-name="T1">parametrów <text:s/>życiowych <text:s/>(ciśnienie <text:s/>tętnicze, <text:s/>częstość <text:s/>akcji </text:span></text:p>
          </draw:text-box>
        </draw:frame>
        <draw:frame draw:style-name="gr2" draw:text-style-name="P3" draw:layer="layout" svg:width="1.721cm" svg:height="0.374cm" svg:x="2.2cm" svg:y="25.38cm">
          <draw:text-box>
            <text:p text:style-name="P2"><text:span text:style-name="T1">serca, SpO</text:span></text:p>
          </draw:text-box>
        </draw:frame>
        <draw:frame draw:style-name="gr12" draw:text-style-name="P13" draw:layer="layout" svg:width="0.221cm" svg:height="0.255cm" svg:x="3.575cm" svg:y="25.58cm">
          <draw:text-box>
            <text:p text:style-name="P2"><text:span text:style-name="T15">2</text:span></text:p>
          </draw:text-box>
        </draw:frame>
        <draw:frame draw:style-name="gr2" draw:text-style-name="P3" draw:layer="layout" svg:width="7.571cm" svg:height="0.374cm" svg:x="3.689cm" svg:y="25.385cm">
          <draw:text-box>
            <text:p text:style-name="P2"><text:span text:style-name="T1">, ośrodkowe ciśnienie żylne) oraz technicznych </text:span></text:p>
          </draw:text-box>
        </draw:frame>
        <draw:frame draw:style-name="gr2" draw:text-style-name="P3" draw:layer="layout" svg:width="9.281cm" svg:height="0.374cm" svg:x="12.25cm" svg:y="2.913cm">
          <draw:text-box>
            <text:p text:style-name="P2"><text:span text:style-name="T1">(TMP, ciśnienie tętnicze, objętość ultrafiltracji). Odnotowy-</text:span></text:p>
          </draw:text-box>
        </draw:frame>
        <draw:frame draw:style-name="gr2" draw:text-style-name="P3" draw:layer="layout" svg:width="9.591cm" svg:height="0.374cm" svg:x="12.25cm" svg:y="3.372cm">
          <draw:text-box>
            <text:p text:style-name="P2"><text:span text:style-name="T1">wano <text:s/>w <text:s/>nim <text:s/>również <text:s/>wyniki <text:s/>badań <text:s/>laboratoryjnych, <text:s/>typ </text:span></text:p>
          </draw:text-box>
        </draw:frame>
        <draw:frame draw:style-name="gr2" draw:text-style-name="P3" draw:layer="layout" svg:width="9.527cm" svg:height="0.374cm" svg:x="12.25cm" svg:y="3.83cm">
          <draw:text-box>
            <text:p text:style-name="P2"><text:span text:style-name="T1">dostępu naczyniowego, bilans płynów, rodzaj użytego filtra </text:span></text:p>
          </draw:text-box>
        </draw:frame>
        <draw:frame draw:style-name="gr2" draw:text-style-name="P3" draw:layer="layout" svg:width="4.93cm" svg:height="0.374cm" svg:x="12.25cm" svg:y="4.289cm">
          <draw:text-box>
            <text:p text:style-name="P2"><text:span text:style-name="T1">oraz tworzono raport końcowy.</text:span></text:p>
          </draw:text-box>
        </draw:frame>
        <draw:frame draw:style-name="gr2" draw:text-style-name="P3" draw:layer="layout" svg:width="8.371cm" svg:height="0.374cm" svg:x="12.75cm" svg:y="4.747cm">
          <draw:text-box>
            <text:p text:style-name="P2"><text:span text:style-name="T1">Przeprowadzone zabiegi analizowano pod kątem do-</text:span></text:p>
          </draw:text-box>
        </draw:frame>
        <draw:frame draw:style-name="gr2" draw:text-style-name="P3" draw:layer="layout" svg:width="9.324cm" svg:height="0.374cm" svg:x="12.25cm" svg:y="5.206cm">
          <draw:text-box>
            <text:p text:style-name="P2"><text:span text:style-name="T1">legliwości <text:s/>zgłaszanych <text:s/>przez <text:s/>chorych <text:s/>przytomnych, <text:s/>ob-</text:span></text:p>
          </draw:text-box>
        </draw:frame>
        <draw:frame draw:style-name="gr2" draw:text-style-name="P3" draw:layer="layout" svg:width="9.188cm" svg:height="0.374cm" svg:x="12.25cm" svg:y="5.664cm">
          <draw:text-box>
            <text:p text:style-name="P2"><text:span text:style-name="T1">serwowanych <text:s/>objawów <text:s/>klinicznych, <text:s/>problemów <text:s/>związa-</text:span></text:p>
          </draw:text-box>
        </draw:frame>
        <draw:frame draw:style-name="gr2" draw:text-style-name="P3" draw:layer="layout" svg:width="9.586cm" svg:height="0.374cm" svg:x="12.25cm" svg:y="6.123cm">
          <draw:text-box>
            <text:p text:style-name="P2"><text:span text:style-name="T1">nych <text:s/>z <text:s/>wykonaniem <text:s/>zabiegu <text:s/>oraz <text:s/>odchyleń <text:s/>od <text:s/>wartości </text:span></text:p>
          </draw:text-box>
        </draw:frame>
        <draw:frame draw:style-name="gr2" draw:text-style-name="P3" draw:layer="layout" svg:width="9.591cm" svg:height="0.374cm" svg:x="12.25cm" svg:y="6.581cm">
          <draw:text-box>
            <text:p text:style-name="P2"><text:span text:style-name="T1">referencyjnych w badaniach laboratoryjnych. Zmiany stanu </text:span></text:p>
          </draw:text-box>
        </draw:frame>
        <draw:frame draw:style-name="gr2" draw:text-style-name="P3" draw:layer="layout" svg:width="9.387cm" svg:height="0.374cm" svg:x="12.25cm" svg:y="7.04cm">
          <draw:text-box>
            <text:p text:style-name="P2"><text:span text:style-name="T1">ogólnego chorych podczas zabiegów porównywano z infor-</text:span></text:p>
          </draw:text-box>
        </draw:frame>
        <draw:frame draw:style-name="gr2" draw:text-style-name="P3" draw:layer="layout" svg:width="9.633cm" svg:height="0.374cm" svg:x="12.25cm" svg:y="7.498cm">
          <draw:text-box>
            <text:p text:style-name="P2"><text:span text:style-name="T1">macjami uzyskanymi z dokumentacji medycznej, wdrożonej </text:span></text:p>
          </draw:text-box>
        </draw:frame>
        <draw:frame draw:style-name="gr2" draw:text-style-name="P3" draw:layer="layout" svg:width="9.514cm" svg:height="0.374cm" svg:x="12.25cm" svg:y="7.957cm">
          <draw:text-box>
            <text:p text:style-name="P2"><text:span text:style-name="T1">terapii, protokołów przebiegu plazmaferez, wyników badań </text:span></text:p>
          </draw:text-box>
        </draw:frame>
        <draw:frame draw:style-name="gr2" draw:text-style-name="P3" draw:layer="layout" svg:width="9.188cm" svg:height="0.374cm" svg:x="12.25cm" svg:y="8.415cm">
          <draw:text-box>
            <text:p text:style-name="P2"><text:span text:style-name="T1">laboratoryjnych oraz kart obserwacyjnych i epikryzy z po-</text:span></text:p>
          </draw:text-box>
        </draw:frame>
        <draw:frame draw:style-name="gr2" draw:text-style-name="P3" draw:layer="layout" svg:width="3.427cm" svg:height="0.374cm" svg:x="12.25cm" svg:y="8.874cm">
          <draw:text-box>
            <text:p text:style-name="P2"><text:span text:style-name="T1">bytu chorych na OIT. </text:span></text:p>
          </draw:text-box>
        </draw:frame>
        <draw:frame draw:style-name="gr2" draw:text-style-name="P3" draw:layer="layout" svg:width="8.858cm" svg:height="0.374cm" svg:x="12.75cm" svg:y="9.332cm">
          <draw:text-box>
            <text:p text:style-name="P2"><text:span text:style-name="T1">Przed dokonaniem oceny przebiegu plazmaferezy u po-</text:span></text:p>
          </draw:text-box>
        </draw:frame>
        <draw:frame draw:style-name="gr2" draw:text-style-name="P3" draw:layer="layout" svg:width="9.036cm" svg:height="0.374cm" svg:x="12.25cm" svg:y="9.79cm">
          <draw:text-box>
            <text:p text:style-name="P2"><text:span text:style-name="T1">szczególnych chorych przyjęto określone definicje możli-</text:span></text:p>
          </draw:text-box>
        </draw:frame>
        <draw:frame draw:style-name="gr2" draw:text-style-name="P3" draw:layer="layout" svg:width="9.328cm" svg:height="0.374cm" svg:x="12.25cm" svg:y="10.249cm">
          <draw:text-box>
            <text:p text:style-name="P2"><text:span text:style-name="T1">wych działań niepożądanych. Spadek ciśnienia tętniczego </text:span></text:p>
          </draw:text-box>
        </draw:frame>
        <draw:frame draw:style-name="gr2" draw:text-style-name="P3" draw:layer="layout" svg:width="9.569cm" svg:height="0.374cm" svg:x="12.25cm" svg:y="10.707cm">
          <draw:text-box>
            <text:p text:style-name="P2"><text:span text:style-name="T1">definiowano <text:s/>jako <text:s/>obniżenie <text:s/>jego <text:s/>wartości <text:s/>o <text:s/>ponad <text:s/>20% </text:span></text:p>
          </draw:text-box>
        </draw:frame>
        <draw:frame draw:style-name="gr2" draw:text-style-name="P3" draw:layer="layout" svg:width="9.015cm" svg:height="0.374cm" svg:x="12.25cm" svg:y="11.166cm">
          <draw:text-box>
            <text:p text:style-name="P2"><text:span text:style-name="T1">w stosunku do wartości wyjściowej. Stwierdzenia niepra-</text:span></text:p>
          </draw:text-box>
        </draw:frame>
        <draw:frame draw:style-name="gr2" draw:text-style-name="P3" draw:layer="layout" svg:width="9.565cm" svg:height="0.374cm" svg:x="12.25cm" svg:y="11.624cm">
          <draw:text-box>
            <text:p text:style-name="P2"><text:span text:style-name="T1">widłowej <text:s/>akcji <text:s/>serca <text:s/>dokonywano <text:s/>na <text:s/>podstawie <text:s/>definicji </text:span></text:p>
          </draw:text-box>
        </draw:frame>
        <draw:frame draw:style-name="gr2" draw:text-style-name="P3" draw:layer="layout" svg:width="9.366cm" svg:height="0.374cm" svg:x="12.25cm" svg:y="12.083cm">
          <draw:text-box>
            <text:p text:style-name="P2"><text:span text:style-name="T1">Światowej Organizacji Zdrowia. Za gorączkę przyjmowano </text:span></text:p>
          </draw:text-box>
        </draw:frame>
        <draw:frame draw:style-name="gr2" draw:text-style-name="P3" draw:layer="layout" svg:width="5.543cm" svg:height="0.374cm" svg:x="12.25cm" svg:y="12.541cm">
          <draw:text-box>
            <text:p text:style-name="P2"><text:span text:style-name="T1">wzrost <text:s/>ciepłoty <text:s/>ciała <text:s/>powyżej <text:s/>38</text:span></text:p>
          </draw:text-box>
        </draw:frame>
        <draw:frame draw:style-name="gr12" draw:text-style-name="P13" draw:layer="layout" svg:width="0.221cm" svg:height="0.255cm" svg:x="16.668cm" svg:y="12.527cm">
          <draw:text-box>
            <text:p text:style-name="P2"><text:span text:style-name="T15">o</text:span></text:p>
          </draw:text-box>
        </draw:frame>
        <draw:frame draw:style-name="gr2" draw:text-style-name="P3" draw:layer="layout" svg:width="3.998cm" svg:height="0.374cm" svg:x="16.791cm" svg:y="12.544cm">
          <draw:text-box>
            <text:p text:style-name="P2"><text:span text:style-name="T1">C, <text:s/>przy <text:s/>jej <text:s/>prawidłowej </text:span></text:p>
          </draw:text-box>
        </draw:frame>
        <draw:frame draw:style-name="gr2" draw:text-style-name="P3" draw:layer="layout" svg:width="3.334cm" svg:height="0.374cm" svg:x="12.25cm" svg:y="13.003cm">
          <draw:text-box>
            <text:p text:style-name="P2"><text:span text:style-name="T1">wartości wyjściowej. </text:span></text:p>
          </draw:text-box>
        </draw:frame>
        <draw:frame draw:style-name="gr2" draw:text-style-name="P3" draw:layer="layout" svg:width="8.299cm" svg:height="0.374cm" svg:x="12.75cm" svg:y="13.461cm">
          <draw:text-box>
            <text:p text:style-name="P2"><text:span text:style-name="T1">Do nieprawidłowości w wynikach podstawowych ba-</text:span></text:p>
          </draw:text-box>
        </draw:frame>
        <draw:frame draw:style-name="gr2" draw:text-style-name="P3" draw:layer="layout" svg:width="9.408cm" svg:height="0.374cm" svg:x="12.25cm" svg:y="13.92cm">
          <draw:text-box>
            <text:p text:style-name="P2"><text:span text:style-name="T1">dań <text:s/>laboratoryjnych <text:s/>zaliczano: <text:s/>niedokrwistość <text:s/>(stężenie </text:span></text:p>
          </draw:text-box>
        </draw:frame>
        <draw:frame draw:style-name="gr2" draw:text-style-name="P3" draw:layer="layout" svg:width="5.988cm" svg:height="0.374cm" svg:x="12.25cm" svg:y="14.378cm">
          <draw:text-box>
            <text:p text:style-name="P2"><text:span text:style-name="T1">hemoglobiny dla mężczyzn &lt; 14 g dL</text:span></text:p>
          </draw:text-box>
        </draw:frame>
        <draw:frame draw:style-name="gr12" draw:text-style-name="P13" draw:layer="layout" svg:width="0.222cm" svg:height="0.255cm" svg:x="17.151cm" svg:y="14.361cm">
          <draw:text-box>
            <text:p text:style-name="P2"><text:span text:style-name="T15">-1</text:span></text:p>
          </draw:text-box>
        </draw:frame>
        <draw:frame draw:style-name="gr2" draw:text-style-name="P3" draw:layer="layout" svg:width="2.454cm" svg:height="0.374cm" svg:x="17.334cm" svg:y="14.379cm">
          <draw:text-box>
            <text:p text:style-name="P2"><text:span text:style-name="T1"><text:s/></text:span><text:span text:style-name="T1">oraz &lt; 12 g dL</text:span></text:p>
          </draw:text-box>
        </draw:frame>
        <draw:frame draw:style-name="gr12" draw:text-style-name="P13" draw:layer="layout" svg:width="0.222cm" svg:height="0.255cm" svg:x="19.243cm" svg:y="14.361cm">
          <draw:text-box>
            <text:p text:style-name="P2"><text:span text:style-name="T15">-1</text:span></text:p>
          </draw:text-box>
        </draw:frame>
        <draw:frame draw:style-name="gr2" draw:text-style-name="P3" draw:layer="layout" svg:width="0.692cm" svg:height="0.374cm" svg:x="19.426cm" svg:y="14.379cm">
          <draw:text-box>
            <text:p text:style-name="P2"><text:span text:style-name="T1"><text:s/></text:span><text:span text:style-name="T1">dla </text:span></text:p>
          </draw:text-box>
        </draw:frame>
        <draw:frame draw:style-name="gr2" draw:text-style-name="P3" draw:layer="layout" svg:width="8.079cm" svg:height="0.374cm" svg:x="12.25cm" svg:y="14.837cm">
          <draw:text-box>
            <text:p text:style-name="P2"><text:span text:style-name="T1">kobiet), leukocytopenię (liczba leukocytów &lt; 4 G L</text:span></text:p>
          </draw:text-box>
        </draw:frame>
        <draw:frame draw:style-name="gr12" draw:text-style-name="P13" draw:layer="layout" svg:width="0.222cm" svg:height="0.255cm" svg:x="18.722cm" svg:y="14.82cm">
          <draw:text-box>
            <text:p text:style-name="P2"><text:span text:style-name="T15">-1</text:span></text:p>
          </draw:text-box>
        </draw:frame>
        <draw:frame draw:style-name="gr2" draw:text-style-name="P3" draw:layer="layout" svg:width="1.302cm" svg:height="0.374cm" svg:x="18.904cm" svg:y="14.837cm">
          <draw:text-box>
            <text:p text:style-name="P2"><text:span text:style-name="T1"><text:s/></text:span><text:span text:style-name="T1">), trom-</text:span></text:p>
          </draw:text-box>
        </draw:frame>
        <draw:frame draw:style-name="gr2" draw:text-style-name="P3" draw:layer="layout" svg:width="6.648cm" svg:height="0.374cm" svg:x="12.25cm" svg:y="15.296cm">
          <draw:text-box>
            <text:p text:style-name="P2"><text:span text:style-name="T1">bocytopenię (liczba płytek krwi &lt; 150 G L</text:span></text:p>
          </draw:text-box>
        </draw:frame>
        <draw:frame draw:style-name="gr12" draw:text-style-name="P13" draw:layer="layout" svg:width="0.222cm" svg:height="0.255cm" svg:x="17.761cm" svg:y="15.279cm">
          <draw:text-box>
            <text:p text:style-name="P2"><text:span text:style-name="T15">-1</text:span></text:p>
          </draw:text-box>
        </draw:frame>
        <draw:frame draw:style-name="gr2" draw:text-style-name="P3" draw:layer="layout" svg:width="2.462cm" svg:height="0.374cm" svg:x="17.943cm" svg:y="15.296cm">
          <draw:text-box>
            <text:p text:style-name="P2"><text:span text:style-name="T1">), hipokaliemię </text:span></text:p>
          </draw:text-box>
        </draw:frame>
        <draw:frame draw:style-name="gr2" draw:text-style-name="P3" draw:layer="layout" svg:width="6.763cm" svg:height="0.374cm" svg:x="12.25cm" svg:y="15.754cm">
          <draw:text-box>
            <text:p text:style-name="P2"><text:span text:style-name="T1">(stężenie potasu w surowicy &lt; 3,5 mmol L</text:span></text:p>
          </draw:text-box>
        </draw:frame>
        <draw:frame draw:style-name="gr12" draw:text-style-name="P13" draw:layer="layout" svg:width="0.222cm" svg:height="0.255cm" svg:x="17.701cm" svg:y="15.737cm">
          <draw:text-box>
            <text:p text:style-name="P2"><text:span text:style-name="T15">-1</text:span></text:p>
          </draw:text-box>
        </draw:frame>
        <draw:frame draw:style-name="gr2" draw:text-style-name="P3" draw:layer="layout" svg:width="2.559cm" svg:height="0.374cm" svg:x="17.884cm" svg:y="15.755cm">
          <draw:text-box>
            <text:p text:style-name="P2"><text:span text:style-name="T1">), hiponatremię </text:span></text:p>
          </draw:text-box>
        </draw:frame>
        <draw:frame draw:style-name="gr2" draw:text-style-name="P3" draw:layer="layout" svg:width="6.547cm" svg:height="0.374cm" svg:x="12.25cm" svg:y="16.213cm">
          <draw:text-box>
            <text:p text:style-name="P2"><text:span text:style-name="T1">(stężenie sodu w surowicy &lt; 135 mmol L</text:span></text:p>
          </draw:text-box>
        </draw:frame>
        <draw:frame draw:style-name="gr12" draw:text-style-name="P13" draw:layer="layout" svg:width="0.222cm" svg:height="0.255cm" svg:x="17.54cm" svg:y="16.196cm">
          <draw:text-box>
            <text:p text:style-name="P2"><text:span text:style-name="T15">-1</text:span></text:p>
          </draw:text-box>
        </draw:frame>
        <draw:frame draw:style-name="gr2" draw:text-style-name="P3" draw:layer="layout" svg:width="2.652cm" svg:height="0.374cm" svg:x="17.722cm" svg:y="16.213cm">
          <draw:text-box>
            <text:p text:style-name="P2"><text:span text:style-name="T1">) oraz hipokalce-</text:span></text:p>
          </draw:text-box>
        </draw:frame>
        <draw:frame draw:style-name="gr2" draw:text-style-name="P3" draw:layer="layout" svg:width="7.516cm" svg:height="0.374cm" svg:x="12.25cm" svg:y="16.672cm">
          <draw:text-box>
            <text:p text:style-name="P2"><text:span text:style-name="T1">mię (stężenie wapnia w surowicy &lt; 2,1 mmol L</text:span></text:p>
          </draw:text-box>
        </draw:frame>
        <draw:frame draw:style-name="gr12" draw:text-style-name="P13" draw:layer="layout" svg:width="0.294cm" svg:height="0.255cm" svg:x="18.345cm" svg:y="16.654cm">
          <draw:text-box>
            <text:p text:style-name="P2"><text:span text:style-name="T15">-1 </text:span></text:p>
          </draw:text-box>
        </draw:frame>
        <draw:frame draw:style-name="gr2" draw:text-style-name="P3" draw:layer="layout" svg:width="0.317cm" svg:height="0.374cm" svg:x="18.575cm" svg:y="16.672cm">
          <draw:text-box>
            <text:p text:style-name="P2"><text:span text:style-name="T1">).</text:span></text:p>
          </draw:text-box>
        </draw:frame>
        <draw:frame draw:style-name="gr10" draw:text-style-name="P11" draw:layer="layout" svg:width="1.187cm" svg:height="0.352cm" svg:x="12.254cm" svg:y="17.62cm">
          <draw:text-box>
            <text:p text:style-name="P2"><text:span text:style-name="T11">WYNIKI</text:span></text:p>
          </draw:text-box>
        </draw:frame>
        <draw:frame draw:style-name="gr2" draw:text-style-name="P3" draw:layer="layout" svg:width="9.163cm" svg:height="0.374cm" svg:x="12.75cm" svg:y="18.049cm">
          <draw:text-box>
            <text:p text:style-name="P2"><text:span text:style-name="T1">Do <text:s/>badania <text:s/>włączono <text:s/>54 <text:s/>chorych <text:s/>w <text:s/>wieku <text:s/>19–85 <text:s/>lat </text:span></text:p>
          </draw:text-box>
        </draw:frame>
        <draw:frame draw:style-name="gr2" draw:text-style-name="P3" draw:layer="layout" svg:width="9.726cm" svg:height="0.374cm" svg:x="12.25cm" svg:y="18.508cm">
          <draw:text-box>
            <text:p text:style-name="P2"><text:span text:style-name="T1">— <text:s/></text:span><text:span text:style-name="T1">27 <text:s/>kobiet <text:s/>oraz <text:s/>27 <text:s/>mężczyzn. <text:s/>Przeprowadzono <text:s/>łącznie </text:span></text:p>
          </draw:text-box>
        </draw:frame>
        <draw:frame draw:style-name="gr2" draw:text-style-name="P3" draw:layer="layout" svg:width="9.413cm" svg:height="0.374cm" svg:x="12.25cm" svg:y="18.966cm">
          <draw:text-box>
            <text:p text:style-name="P2"><text:span text:style-name="T1">370 plazmaferez. Średnia liczba zabiegów przypadających </text:span></text:p>
          </draw:text-box>
        </draw:frame>
        <draw:frame draw:style-name="gr2" draw:text-style-name="P3" draw:layer="layout" svg:width="9.133cm" svg:height="0.374cm" svg:x="12.25cm" svg:y="19.424cm">
          <draw:text-box>
            <text:p text:style-name="P2"><text:span text:style-name="T1">na chorego wynosiła 7 (95% CI: 6–8), przy czym u jednej </text:span></text:p>
          </draw:text-box>
        </draw:frame>
        <draw:frame draw:style-name="gr2" draw:text-style-name="P3" draw:layer="layout" svg:width="9.43cm" svg:height="0.374cm" svg:x="12.25cm" svg:y="19.883cm">
          <draw:text-box>
            <text:p text:style-name="P2"><text:span text:style-name="T1">chorej, z oporną na leczenie zakrzepową plamicą małopłyt-</text:span></text:p>
          </draw:text-box>
        </draw:frame>
        <draw:frame draw:style-name="gr2" draw:text-style-name="P3" draw:layer="layout" svg:width="9.387cm" svg:height="0.374cm" svg:x="12.25cm" svg:y="20.341cm">
          <draw:text-box>
            <text:p text:style-name="P2"><text:span text:style-name="T1">kową, wykonano łącznie 27 zabiegów. Dwudziestu sześciu </text:span></text:p>
          </draw:text-box>
        </draw:frame>
        <draw:frame draw:style-name="gr2" draw:text-style-name="P3" draw:layer="layout" svg:width="9.722cm" svg:height="0.374cm" svg:x="12.25cm" svg:y="20.8cm">
          <draw:text-box>
            <text:p text:style-name="P2"><text:span text:style-name="T1">chorych poddawano procedurze codziennie, zaś u 28 zabieg </text:span></text:p>
          </draw:text-box>
        </draw:frame>
        <draw:frame draw:style-name="gr2" draw:text-style-name="P3" draw:layer="layout" svg:width="8.985cm" svg:height="0.374cm" svg:x="12.25cm" svg:y="21.258cm">
          <draw:text-box>
            <text:p text:style-name="P2"><text:span text:style-name="T1">przeprowadzono co drugi dzień. U 13 chorych plazmafe-</text:span></text:p>
          </draw:text-box>
        </draw:frame>
        <draw:frame draw:style-name="gr2" draw:text-style-name="P3" draw:layer="layout" svg:width="9.358cm" svg:height="0.374cm" svg:x="12.25cm" svg:y="21.717cm">
          <draw:text-box>
            <text:p text:style-name="P2"><text:span text:style-name="T1">reza była jedyną metodą terapeutyczną, zaś u 41 chorych </text:span></text:p>
          </draw:text-box>
        </draw:frame>
        <draw:frame draw:style-name="gr2" draw:text-style-name="P3" draw:layer="layout" svg:width="9.493cm" svg:height="0.374cm" svg:x="12.25cm" svg:y="22.175cm">
          <draw:text-box>
            <text:p text:style-name="P2"><text:span text:style-name="T1">stanowiła <text:s/>element <text:s/>leczenia <text:s/>skojarzonego <text:s/>w <text:s/>zestawieniu </text:span></text:p>
          </draw:text-box>
        </draw:frame>
        <draw:frame draw:style-name="gr2" draw:text-style-name="P3" draw:layer="layout" svg:width="9.108cm" svg:height="0.374cm" svg:x="12.25cm" svg:y="22.634cm">
          <draw:text-box>
            <text:p text:style-name="P2"><text:span text:style-name="T1">ze steroidoterapią oraz immunosupresją. Dwadzieścia je-</text:span></text:p>
          </draw:text-box>
        </draw:frame>
        <draw:frame draw:style-name="gr2" draw:text-style-name="P3" draw:layer="layout" svg:width="9.442cm" svg:height="0.374cm" svg:x="12.25cm" svg:y="23.092cm">
          <draw:text-box>
            <text:p text:style-name="P2"><text:span text:style-name="T1">den (39%) osób w momencie zakwalifikowania do leczenia </text:span></text:p>
          </draw:text-box>
        </draw:frame>
        <draw:frame draw:style-name="gr2" draw:text-style-name="P3" draw:layer="layout" svg:width="9.248cm" svg:height="0.374cm" svg:x="12.25cm" svg:y="23.551cm">
          <draw:text-box>
            <text:p text:style-name="P2"><text:span text:style-name="T1">plazmaferezami wymagało mechanicznej wentylacji płuc. </text:span></text:p>
          </draw:text-box>
        </draw:frame>
        <draw:frame draw:style-name="gr2" draw:text-style-name="P3" draw:layer="layout" svg:width="9.51cm" svg:height="0.374cm" svg:x="12.25cm" svg:y="24.009cm">
          <draw:text-box>
            <text:p text:style-name="P2"><text:span text:style-name="T1">Znaczną poprawę kliniczną uzyskano u 91% chorych. Profil </text:span></text:p>
          </draw:text-box>
        </draw:frame>
        <draw:frame draw:style-name="gr2" draw:text-style-name="P3" draw:layer="layout" svg:width="9.358cm" svg:height="0.374cm" svg:x="12.25cm" svg:y="24.468cm">
          <draw:text-box>
            <text:p text:style-name="P2"><text:span text:style-name="T1">jednostek <text:s/>chorobowych <text:s/>będących <text:s/>przyczyną <text:s/>wdrożenia </text:span></text:p>
          </draw:text-box>
        </draw:frame>
        <draw:frame draw:style-name="gr2" draw:text-style-name="P3" draw:layer="layout" svg:width="9.76cm" svg:height="0.374cm" svg:x="12.25cm" svg:y="24.926cm">
          <draw:text-box>
            <text:p text:style-name="P2"><text:span text:style-name="T1">leczenia plazmaferezami oraz efekty leczenia przedstawiono </text:span></text:p>
          </draw:text-box>
        </draw:frame>
        <draw:frame draw:style-name="gr2" draw:text-style-name="P3" draw:layer="layout" svg:width="1.661cm" svg:height="0.374cm" svg:x="12.25cm" svg:y="25.385cm">
          <draw:text-box>
            <text:p text:style-name="P2"><text:span text:style-name="T1">w tabeli 1.</text:span></text:p>
          </draw:text-box>
        </draw:frame>
      </draw:page>
      <draw:page draw:name="page4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17.974cm" svg:y="27.469cm">
          <draw:text-box>
            <text:p text:style-name="P2"><text:span text:style-name="T1">11</text:span></text:p>
          </draw:text-box>
        </draw:frame>
        <draw:frame draw:style-name="gr11" draw:text-style-name="P12" draw:layer="layout" svg:width="6.86cm" svg:height="0.311cm" svg:x="12.762cm" svg:y="1.646cm">
          <draw:text-box>
            <text:p text:style-name="P2"><text:span text:style-name="T13">Wojciech Szczeklik i wsp., Powikłania plazmaferezy</text:span></text:p>
          </draw:text-box>
        </draw:frame>
        <draw:frame draw:style-name="gr10" draw:text-style-name="P11" draw:layer="layout" svg:width="2.165cm" svg:height="0.407cm" svg:x="2.204cm" svg:y="12.994cm">
          <draw:text-box>
            <text:p text:style-name="P2"><text:span text:style-name="T16">EfEkty lEczEnia</text:span></text:p>
          </draw:text-box>
        </draw:frame>
        <draw:frame draw:style-name="gr2" draw:text-style-name="P3" draw:layer="layout" svg:width="8.761cm" svg:height="0.374cm" svg:x="2.7cm" svg:y="13.488cm">
          <draw:text-box>
            <text:p text:style-name="P2"><text:span text:style-name="T1">W przypadku chorych wymagających w momencie roz-</text:span></text:p>
          </draw:text-box>
        </draw:frame>
        <draw:frame draw:style-name="gr2" draw:text-style-name="P3" draw:layer="layout" svg:width="9.654cm" svg:height="0.374cm" svg:x="2.2cm" svg:y="13.946cm">
          <draw:text-box>
            <text:p text:style-name="P2"><text:span text:style-name="T1">poczęcia leczenia plazmaferezą wentylacji mechanicznej po-</text:span></text:p>
          </draw:text-box>
        </draw:frame>
        <draw:frame draw:style-name="gr2" draw:text-style-name="P3" draw:layer="layout" svg:width="9.747cm" svg:height="0.374cm" svg:x="2.2cm" svg:y="14.405cm">
          <draw:text-box>
            <text:p text:style-name="P2"><text:span text:style-name="T1">prawę określano jako możliwość usunięcia rurki intubacyjnej </text:span></text:p>
          </draw:text-box>
        </draw:frame>
        <draw:frame draw:style-name="gr2" draw:text-style-name="P3" draw:layer="layout" svg:width="9.51cm" svg:height="0.374cm" svg:x="2.2cm" svg:y="14.863cm">
          <draw:text-box>
            <text:p text:style-name="P2"><text:span text:style-name="T1">oraz <text:s/>zdolność <text:s/>do <text:s/>utrzymania <text:s/>prawidłowych <text:s/>parametrów </text:span></text:p>
          </draw:text-box>
        </draw:frame>
        <draw:frame draw:style-name="gr2" draw:text-style-name="P3" draw:layer="layout" svg:width="9.21cm" svg:height="0.374cm" svg:x="2.2cm" svg:y="15.322cm">
          <draw:text-box>
            <text:p text:style-name="P2"><text:span text:style-name="T1">wymiany gazowej przy zastosowaniu tlenoterapii biernej. </text:span></text:p>
          </draw:text-box>
        </draw:frame>
        <draw:frame draw:style-name="gr2" draw:text-style-name="P3" draw:layer="layout" svg:width="9.519cm" svg:height="0.374cm" svg:x="2.2cm" svg:y="15.78cm">
          <draw:text-box>
            <text:p text:style-name="P2"><text:span text:style-name="T1">U <text:s/>chorych <text:s/>z <text:s/>nużliwością <text:s/>mięśni <text:s/>znaczną <text:s/>poprawę <text:s/>zdefi-</text:span></text:p>
          </draw:text-box>
        </draw:frame>
        <draw:frame draw:style-name="gr2" draw:text-style-name="P3" draw:layer="layout" svg:width="9.116cm" svg:height="0.374cm" svg:x="2.2cm" svg:y="16.239cm">
          <draw:text-box>
            <text:p text:style-name="P2"><text:span text:style-name="T1">niowano jako obniżenie stopnia zaawansowania choroby </text:span></text:p>
          </draw:text-box>
        </draw:frame>
        <draw:frame draw:style-name="gr2" draw:text-style-name="P3" draw:layer="layout" svg:width="9.845cm" svg:height="0.374cm" svg:x="2.2cm" svg:y="16.697cm">
          <draw:text-box>
            <text:p text:style-name="P2"><text:span text:style-name="T1">o <text:s/>2 <text:s/>klasy <text:s/>według <text:s/>klasyfikacji <text:s/>Ossermana, <text:s/>w <text:s/>stosunku <text:s/>do </text:span></text:p>
          </draw:text-box>
        </draw:frame>
        <draw:frame draw:style-name="gr2" draw:text-style-name="P3" draw:layer="layout" svg:width="9.696cm" svg:height="0.374cm" svg:x="2.2cm" svg:y="17.156cm">
          <draw:text-box>
            <text:p text:style-name="P2"><text:span text:style-name="T1">klasyfikacji przy przyjęciu, co udało się uzyskać u 89% leczo-</text:span></text:p>
          </draw:text-box>
        </draw:frame>
        <draw:frame draw:style-name="gr2" draw:text-style-name="P3" draw:layer="layout" svg:width="9.485cm" svg:height="0.374cm" svg:x="2.2cm" svg:y="17.614cm">
          <draw:text-box>
            <text:p text:style-name="P2"><text:span text:style-name="T1">nych. U chorych z rozpoznaniem zespołu Guillaina-Barrégo </text:span></text:p>
          </draw:text-box>
        </draw:frame>
        <draw:frame draw:style-name="gr2" draw:text-style-name="P3" draw:layer="layout" svg:width="9.413cm" svg:height="0.374cm" svg:x="2.2cm" svg:y="18.073cm">
          <draw:text-box>
            <text:p text:style-name="P2"><text:span text:style-name="T1">poprawę stanu klinicznego definiowano jako powrót wydol-</text:span></text:p>
          </draw:text-box>
        </draw:frame>
        <draw:frame draw:style-name="gr2" draw:text-style-name="P3" draw:layer="layout" svg:width="9.544cm" svg:height="0.374cm" svg:x="2.2cm" svg:y="18.531cm">
          <draw:text-box>
            <text:p text:style-name="P2"><text:span text:style-name="T1">ności układu oddechowego oraz wzrost siły mięśni kończyn </text:span></text:p>
          </draw:text-box>
        </draw:frame>
        <draw:frame draw:style-name="gr2" draw:text-style-name="P3" draw:layer="layout" svg:width="9.603cm" svg:height="0.374cm" svg:x="2.2cm" svg:y="18.99cm">
          <draw:text-box>
            <text:p text:style-name="P2"><text:span text:style-name="T1">o 2 stopnie w skali Lovette’a. W grupie leczonych z powodu </text:span></text:p>
          </draw:text-box>
        </draw:frame>
        <draw:frame draw:style-name="gr2" draw:text-style-name="P3" draw:layer="layout" svg:width="9.252cm" svg:height="0.374cm" svg:x="2.2cm" svg:y="19.448cm">
          <draw:text-box>
            <text:p text:style-name="P2"><text:span text:style-name="T1">immunologicznej plamicy małopłytkowej jako wyznacznik </text:span></text:p>
          </draw:text-box>
        </draw:frame>
        <draw:frame draw:style-name="gr2" draw:text-style-name="P3" draw:layer="layout" svg:width="9.222cm" svg:height="0.374cm" svg:x="2.2cm" svg:y="19.907cm">
          <draw:text-box>
            <text:p text:style-name="P2"><text:span text:style-name="T1">ustępowania pierwotnego procesu chorobowego przyjęto </text:span></text:p>
          </draw:text-box>
        </draw:frame>
        <draw:frame draw:style-name="gr2" draw:text-style-name="P3" draw:layer="layout" svg:width="9.125cm" svg:height="0.374cm" svg:x="2.2cm" svg:y="20.365cm">
          <draw:text-box>
            <text:p text:style-name="P2"><text:span text:style-name="T1">nieobecność cech świeżego krwawienia, w postaci braku </text:span></text:p>
          </draw:text-box>
        </draw:frame>
        <draw:frame draw:style-name="gr2" draw:text-style-name="P3" draw:layer="layout" svg:width="9.26cm" svg:height="0.374cm" svg:x="2.2cm" svg:y="20.824cm">
          <draw:text-box>
            <text:p text:style-name="P2"><text:span text:style-name="T1">zmian skórnych i śluzówkowych o charakterze wybroczyn </text:span></text:p>
          </draw:text-box>
        </draw:frame>
        <draw:frame draw:style-name="gr2" draw:text-style-name="P3" draw:layer="layout" svg:width="9.464cm" svg:height="0.374cm" svg:x="2.2cm" svg:y="21.282cm">
          <draw:text-box>
            <text:p text:style-name="P2"><text:span text:style-name="T1">oraz krwotoków wewnętrznych i poprawę parametrów mor-</text:span></text:p>
          </draw:text-box>
        </draw:frame>
        <draw:frame draw:style-name="gr2" draw:text-style-name="P3" draw:layer="layout" svg:width="9.586cm" svg:height="0.374cm" svg:x="2.2cm" svg:y="21.74cm">
          <draw:text-box>
            <text:p text:style-name="P2"><text:span text:style-name="T1">fologii krwi obwodowej. Z kolei u chorych z zespołem Lyella </text:span></text:p>
          </draw:text-box>
        </draw:frame>
        <draw:frame draw:style-name="gr2" draw:text-style-name="P3" draw:layer="layout" svg:width="9.226cm" svg:height="0.374cm" svg:x="2.2cm" svg:y="22.199cm">
          <draw:text-box>
            <text:p text:style-name="P2"><text:span text:style-name="T1">za poprawę kliniczną przyjęto zmniejszenie ubytków skór-</text:span></text:p>
          </draw:text-box>
        </draw:frame>
        <draw:frame draw:style-name="gr2" draw:text-style-name="P3" draw:layer="layout" svg:width="9.455cm" svg:height="0.374cm" svg:x="2.2cm" svg:y="22.657cm">
          <draw:text-box>
            <text:p text:style-name="P2"><text:span text:style-name="T1">nych w stopniu pozwalającym na wypisanie chorego z OIT, </text:span></text:p>
          </draw:text-box>
        </draw:frame>
        <draw:frame draw:style-name="gr2" draw:text-style-name="P3" draw:layer="layout" svg:width="9.396cm" svg:height="0.374cm" svg:x="2.2cm" svg:y="23.116cm">
          <draw:text-box>
            <text:p text:style-name="P2"><text:span text:style-name="T1">bez objawów zakażenia oraz konieczności podawania opio-</text:span></text:p>
          </draw:text-box>
        </draw:frame>
        <draw:frame draw:style-name="gr2" draw:text-style-name="P3" draw:layer="layout" svg:width="9.311cm" svg:height="0.374cm" svg:x="2.2cm" svg:y="23.574cm">
          <draw:text-box>
            <text:p text:style-name="P2"><text:span text:style-name="T1">idowych leków przeciwbólowych. U części osób, u których </text:span></text:p>
          </draw:text-box>
        </draw:frame>
        <draw:frame draw:style-name="gr2" draw:text-style-name="P3" draw:layer="layout" svg:width="9.4cm" svg:height="0.374cm" svg:x="2.2cm" svg:y="24.033cm">
          <draw:text-box>
            <text:p text:style-name="P2"><text:span text:style-name="T1">chorobie <text:s/>podstawowej <text:s/>towarzyszyło <text:s/>uszkodzenie <text:s/>nerek, </text:span></text:p>
          </draw:text-box>
        </draw:frame>
        <draw:frame draw:style-name="gr2" draw:text-style-name="P3" draw:layer="layout" svg:width="9.489cm" svg:height="0.374cm" svg:x="2.2cm" svg:y="24.491cm">
          <draw:text-box>
            <text:p text:style-name="P2"><text:span text:style-name="T1">po cyklu plazmaferez uzyskano średnio zmniejszenie stęże-</text:span></text:p>
          </draw:text-box>
        </draw:frame>
        <draw:frame draw:style-name="gr2" draw:text-style-name="P3" draw:layer="layout" svg:width="9.502cm" svg:height="0.374cm" svg:x="2.2cm" svg:y="24.95cm">
          <draw:text-box>
            <text:p text:style-name="P2"><text:span text:style-name="T1">nia kreatyniny o 41%. Brak oczekiwanych efektów leczenia </text:span></text:p>
          </draw:text-box>
        </draw:frame>
        <draw:frame draw:style-name="gr2" draw:text-style-name="P3" draw:layer="layout" svg:width="9.535cm" svg:height="0.374cm" svg:x="2.2cm" svg:y="25.408cm">
          <draw:text-box>
            <text:p text:style-name="P2"><text:span text:style-name="T1">plazmaferezą <text:s/>obserwowano <text:s/>u <text:s/>5 chorych (9%) <text:s/>przyjętych </text:span></text:p>
          </draw:text-box>
        </draw:frame>
        <draw:frame draw:style-name="gr2" draw:text-style-name="P3" draw:layer="layout" svg:width="9.519cm" svg:height="0.374cm" svg:x="2.2cm" svg:y="25.867cm">
          <draw:text-box>
            <text:p text:style-name="P2"><text:span text:style-name="T1">z <text:s/>powodu <text:s/>idiopatycznej <text:s/>plamicy <text:s/>małopłytkowej, <text:s/>zespołu </text:span></text:p>
          </draw:text-box>
        </draw:frame>
        <draw:frame draw:style-name="gr2" draw:text-style-name="P3" draw:layer="layout" svg:width="9.332cm" svg:height="0.374cm" svg:x="12.45cm" svg:y="12.999cm">
          <draw:text-box>
            <text:p text:style-name="P2"><text:span text:style-name="T1">Guillaina-Barrégo, <text:s/>nużliwości <text:s/>mięśni <text:s/>oraz <text:s/>demielinizacji </text:span></text:p>
          </draw:text-box>
        </draw:frame>
        <draw:frame draw:style-name="gr2" draw:text-style-name="P3" draw:layer="layout" svg:width="9.154cm" svg:height="0.374cm" svg:x="12.45cm" svg:y="13.458cm">
          <draw:text-box>
            <text:p text:style-name="P2"><text:span text:style-name="T1">pnia mózgu, którzy zmarli w dłuższym odstępie czasu od </text:span></text:p>
          </draw:text-box>
        </draw:frame>
        <draw:frame draw:style-name="gr2" draw:text-style-name="P3" draw:layer="layout" svg:width="4.54cm" svg:height="0.374cm" svg:x="12.45cm" svg:y="13.916cm">
          <draw:text-box>
            <text:p text:style-name="P2"><text:span text:style-name="T1">zakończenia serii zabiegów. </text:span></text:p>
          </draw:text-box>
        </draw:frame>
        <draw:frame draw:style-name="gr10" draw:text-style-name="P11" draw:layer="layout" svg:width="1.496cm" svg:height="0.407cm" svg:x="12.454cm" svg:y="14.803cm">
          <draw:text-box>
            <text:p text:style-name="P2"><text:span text:style-name="T16">Powikłania</text:span></text:p>
          </draw:text-box>
        </draw:frame>
        <draw:frame draw:style-name="gr2" draw:text-style-name="P3" draw:layer="layout" svg:width="8.96cm" svg:height="0.374cm" svg:x="12.95cm" svg:y="15.297cm">
          <draw:text-box>
            <text:p text:style-name="P2"><text:span text:style-name="T1">Przeprowadzono bez powikłań 88,9% zabiegów. W okre-</text:span></text:p>
          </draw:text-box>
        </draw:frame>
        <draw:frame draw:style-name="gr2" draw:text-style-name="P3" draw:layer="layout" svg:width="9.328cm" svg:height="0.374cm" svg:x="12.45cm" svg:y="15.756cm">
          <draw:text-box>
            <text:p text:style-name="P2"><text:span text:style-name="T1">sie leczenia plazmaferezą zaobserwowano 65 zdarzeń nie-</text:span></text:p>
          </draw:text-box>
        </draw:frame>
        <draw:frame draw:style-name="gr2" draw:text-style-name="P3" draw:layer="layout" svg:width="9.557cm" svg:height="0.374cm" svg:x="12.45cm" svg:y="16.214cm">
          <draw:text-box>
            <text:p text:style-name="P2"><text:span text:style-name="T1">pożądanych związanych z pogorszeniem stanu klinicznego. </text:span></text:p>
          </draw:text-box>
        </draw:frame>
        <draw:frame draw:style-name="gr2" draw:text-style-name="P3" draw:layer="layout" svg:width="9.125cm" svg:height="0.374cm" svg:x="12.45cm" svg:y="16.673cm">
          <draw:text-box>
            <text:p text:style-name="P2"><text:span text:style-name="T1">W 10 przypadkach konieczna była interwencja z powodu </text:span></text:p>
          </draw:text-box>
        </draw:frame>
        <draw:frame draw:style-name="gr2" draw:text-style-name="P3" draw:layer="layout" svg:width="9.582cm" svg:height="0.374cm" svg:x="12.45cm" svg:y="17.131cm">
          <draw:text-box>
            <text:p text:style-name="P2"><text:span text:style-name="T1">problemów <text:s/>technicznych <text:s/>związanych <text:s/>z <text:s/>samą <text:s/>procedurą. </text:span></text:p>
          </draw:text-box>
        </draw:frame>
        <draw:frame draw:style-name="gr2" draw:text-style-name="P3" draw:layer="layout" svg:width="9.383cm" svg:height="0.374cm" svg:x="12.45cm" svg:y="17.59cm">
          <draw:text-box>
            <text:p text:style-name="P2"><text:span text:style-name="T1">W trakcie części zabiegów wystąpiło więcej niż jedno powi-</text:span></text:p>
          </draw:text-box>
        </draw:frame>
        <draw:frame draw:style-name="gr2" draw:text-style-name="P3" draw:layer="layout" svg:width="9.662cm" svg:height="0.374cm" svg:x="12.45cm" svg:y="18.048cm">
          <draw:text-box>
            <text:p text:style-name="P2"><text:span text:style-name="T1">kłanie. Pięciokrotnie (1,35% zabiegów) zabieg plazmaferezy </text:span></text:p>
          </draw:text-box>
        </draw:frame>
        <draw:frame draw:style-name="gr2" draw:text-style-name="P3" draw:layer="layout" svg:width="9.637cm" svg:height="0.374cm" svg:x="12.45cm" svg:y="18.507cm">
          <draw:text-box>
            <text:p text:style-name="P2"><text:span text:style-name="T1">został przerwany — trzykrotnie (0,81% zabiegów) z powodu </text:span></text:p>
          </draw:text-box>
        </draw:frame>
        <draw:frame draw:style-name="gr2" draw:text-style-name="P3" draw:layer="layout" svg:width="9.18cm" svg:height="0.374cm" svg:x="12.45cm" svg:y="18.965cm">
          <draw:text-box>
            <text:p text:style-name="P2"><text:span text:style-name="T1">nasilonych objawów wstrząsu, krwotoku, wskutek mecha-</text:span></text:p>
          </draw:text-box>
        </draw:frame>
        <draw:frame draw:style-name="gr2" draw:text-style-name="P3" draw:layer="layout" svg:width="9.222cm" svg:height="0.374cm" svg:x="12.45cm" svg:y="19.424cm">
          <draw:text-box>
            <text:p text:style-name="P2"><text:span text:style-name="T1">nicznego uszkodzenia kaniuli naczyniowej oraz hemolizy; </text:span></text:p>
          </draw:text-box>
        </draw:frame>
        <draw:frame draw:style-name="gr2" draw:text-style-name="P3" draw:layer="layout" svg:width="9.023cm" svg:height="0.374cm" svg:x="12.45cm" svg:y="19.882cm">
          <draw:text-box>
            <text:p text:style-name="P2"><text:span text:style-name="T1">dwukrotnie (0,54% zabiegów) z powodu zbyt wysokiego </text:span></text:p>
          </draw:text-box>
        </draw:frame>
        <draw:frame draw:style-name="gr2" draw:text-style-name="P3" draw:layer="layout" svg:width="9.612cm" svg:height="0.374cm" svg:x="12.45cm" svg:y="20.341cm">
          <draw:text-box>
            <text:p text:style-name="P2"><text:span text:style-name="T1">TMP oraz wykrzepiania w filtrze. Powikłania zabiegów przed-</text:span></text:p>
          </draw:text-box>
        </draw:frame>
        <draw:frame draw:style-name="gr2" draw:text-style-name="P3" draw:layer="layout" svg:width="3.185cm" svg:height="0.374cm" svg:x="12.45cm" svg:y="20.799cm">
          <draw:text-box>
            <text:p text:style-name="P2"><text:span text:style-name="T1">stawiono w tabeli 2.</text:span></text:p>
          </draw:text-box>
        </draw:frame>
        <draw:frame draw:style-name="gr2" draw:text-style-name="P3" draw:layer="layout" svg:width="8.74cm" svg:height="0.374cm" svg:x="12.95cm" svg:y="21.257cm">
          <draw:text-box>
            <text:p text:style-name="P2"><text:span text:style-name="T1">Najczęściej obserwowanym działaniem niepożądanym </text:span></text:p>
          </draw:text-box>
        </draw:frame>
        <draw:frame draw:style-name="gr2" draw:text-style-name="P3" draw:layer="layout" svg:width="9.544cm" svg:height="0.374cm" svg:x="12.45cm" svg:y="21.716cm">
          <draw:text-box>
            <text:p text:style-name="P2"><text:span text:style-name="T1">był <text:s/>spadek <text:s/>ciśnienia <text:s/>tętniczego. <text:s/>Jedenastu <text:s/>epizodom <text:s/>hi-</text:span></text:p>
          </draw:text-box>
        </draw:frame>
        <draw:frame draw:style-name="gr2" draw:text-style-name="P3" draw:layer="layout" svg:width="9.392cm" svg:height="0.374cm" svg:x="12.45cm" svg:y="22.174cm">
          <draw:text-box>
            <text:p text:style-name="P2"><text:span text:style-name="T1">potensji towarzyszyły istotne zmiany częstości akcji serca. </text:span></text:p>
          </draw:text-box>
        </draw:frame>
        <draw:frame draw:style-name="gr2" draw:text-style-name="P3" draw:layer="layout" svg:width="9.438cm" svg:height="0.374cm" svg:x="12.45cm" svg:y="22.633cm">
          <draw:text-box>
            <text:p text:style-name="P2"><text:span text:style-name="T1">W 70% zaburzenia miały charakter tachykardii, zaś w 30% </text:span></text:p>
          </draw:text-box>
        </draw:frame>
        <draw:frame draw:style-name="gr2" draw:text-style-name="P3" draw:layer="layout" svg:width="9.231cm" svg:height="0.374cm" svg:x="12.45cm" svg:y="23.091cm">
          <draw:text-box>
            <text:p text:style-name="P2"><text:span text:style-name="T1">przypadków wystąpiła bradykardia, wymagającą podania </text:span></text:p>
          </draw:text-box>
        </draw:frame>
        <draw:frame draw:style-name="gr2" draw:text-style-name="P3" draw:layer="layout" svg:width="9.159cm" svg:height="0.374cm" svg:x="12.45cm" svg:y="23.55cm">
          <draw:text-box>
            <text:p text:style-name="P2"><text:span text:style-name="T1">atropiny. Dwukrotnie (0,54%) odnotowano izolowany nie-</text:span></text:p>
          </draw:text-box>
        </draw:frame>
        <draw:frame draw:style-name="gr2" draw:text-style-name="P3" draw:layer="layout" svg:width="9.51cm" svg:height="0.374cm" svg:x="12.45cm" svg:y="24.008cm">
          <draw:text-box>
            <text:p text:style-name="P2"><text:span text:style-name="T1">prawidłowy rytm serca bez obniżenia się wartości ciśnienia </text:span></text:p>
          </draw:text-box>
        </draw:frame>
        <draw:frame draw:style-name="gr2" draw:text-style-name="P3" draw:layer="layout" svg:width="9.392cm" svg:height="0.374cm" svg:x="12.45cm" svg:y="24.467cm">
          <draw:text-box>
            <text:p text:style-name="P2"><text:span text:style-name="T1">tętniczego. Podczas 19 zabiegów zdecydowano o podjęciu </text:span></text:p>
          </draw:text-box>
        </draw:frame>
        <draw:frame draw:style-name="gr2" draw:text-style-name="P3" draw:layer="layout" svg:width="9.582cm" svg:height="0.374cm" svg:x="12.45cm" svg:y="24.925cm">
          <draw:text-box>
            <text:p text:style-name="P2"><text:span text:style-name="T1">interwencji <text:s/>w <text:s/>związku <text:s/>z <text:s/>przedłużającym <text:s/>się <text:s/>okresem <text:s/>hi-</text:span></text:p>
          </draw:text-box>
        </draw:frame>
        <draw:frame draw:style-name="gr2" draw:text-style-name="P3" draw:layer="layout" svg:width="9.142cm" svg:height="0.374cm" svg:x="12.45cm" svg:y="25.384cm">
          <draw:text-box>
            <text:p text:style-name="P2"><text:span text:style-name="T1">potensji lub nieprawidłową akcją serca. W zdecydowanej </text:span></text:p>
          </draw:text-box>
        </draw:frame>
        <draw:frame draw:style-name="gr2" draw:text-style-name="P3" draw:layer="layout" svg:width="9.332cm" svg:height="0.374cm" svg:x="12.45cm" svg:y="25.842cm">
          <draw:text-box>
            <text:p text:style-name="P2"><text:span text:style-name="T1">większości (12 zabiegów, 7 chorych) wystarczającym było </text:span></text:p>
          </draw:text-box>
        </draw:frame>
        <draw:frame draw:style-name="gr13" draw:text-style-name="P14" draw:layer="layout" svg:width="1.115cm" svg:height="0.285cm" svg:x="2.2cm" svg:y="2.97cm">
          <draw:text-box>
            <text:p text:style-name="P2"><text:span text:style-name="T17">Tabela 1. </text:span></text:p>
          </draw:text-box>
        </draw:frame>
        <draw:line draw:style-name="gr5" draw:text-style-name="P6" draw:layer="layout" svg:x1="2.199cm" svg:y1="3.331cm" svg:x2="8.2cm" svg:y2="3.331cm">
          <text:p/>
        </draw:line>
        <draw:line draw:style-name="gr5" draw:text-style-name="P6" draw:layer="layout" svg:x1="8.199cm" svg:y1="3.331cm" svg:x2="11.7cm" svg:y2="3.331cm">
          <text:p/>
        </draw:line>
        <draw:line draw:style-name="gr5" draw:text-style-name="P6" draw:layer="layout" svg:x1="11.7cm" svg:y1="3.331cm" svg:x2="18.29cm" svg:y2="3.331cm">
          <text:p/>
        </draw:line>
        <draw:line draw:style-name="gr5" draw:text-style-name="P6" draw:layer="layout" svg:x1="2.199cm" svg:y1="4.502cm" svg:x2="8.2cm" svg:y2="4.502cm">
          <text:p/>
        </draw:line>
        <draw:line draw:style-name="gr5" draw:text-style-name="P6" draw:layer="layout" svg:x1="8.199cm" svg:y1="4.502cm" svg:x2="11.7cm" svg:y2="4.502cm">
          <text:p/>
        </draw:line>
        <draw:line draw:style-name="gr5" draw:text-style-name="P6" draw:layer="layout" svg:x1="11.7cm" svg:y1="4.502cm" svg:x2="18.29cm" svg:y2="4.502cm">
          <text:p/>
        </draw:line>
        <draw:line draw:style-name="gr5" draw:text-style-name="P6" draw:layer="layout" svg:x1="2.199cm" svg:y1="11.6cm" svg:x2="8.2cm" svg:y2="11.6cm">
          <text:p/>
        </draw:line>
        <draw:line draw:style-name="gr5" draw:text-style-name="P6" draw:layer="layout" svg:x1="8.199cm" svg:y1="11.6cm" svg:x2="11.7cm" svg:y2="11.6cm">
          <text:p/>
        </draw:line>
        <draw:line draw:style-name="gr5" draw:text-style-name="P6" draw:layer="layout" svg:x1="11.7cm" svg:y1="11.6cm" svg:x2="18.29cm" svg:y2="11.6cm">
          <text:p/>
        </draw:line>
        <draw:frame draw:style-name="gr13" draw:text-style-name="P14" draw:layer="layout" svg:width="11.199cm" svg:height="0.331cm" svg:x="3.28cm" svg:y="2.92cm">
          <draw:text-box>
            <text:p text:style-name="P2"><text:span text:style-name="T18">Rozpoznania u chorych leczonych plazmaferezami na OIT oraz efekt końcowy leczenia</text:span></text:p>
          </draw:text-box>
        </draw:frame>
        <draw:frame draw:style-name="gr13" draw:text-style-name="P14" draw:layer="layout" svg:width="2.047cm" svg:height="0.285cm" svg:x="2.341cm" svg:y="3.473cm">
          <draw:text-box>
            <text:p text:style-name="P2"><text:span text:style-name="T19">Rodzaj schorzenia</text:span></text:p>
          </draw:text-box>
        </draw:frame>
        <draw:frame draw:style-name="gr13" draw:text-style-name="P14" draw:layer="layout" svg:width="2.229cm" svg:height="0.285cm" svg:x="8.903cm" svg:y="3.473cm">
          <draw:text-box>
            <text:p text:style-name="P2"><text:span text:style-name="T19">Liczba chorych (%) <text:s/></text:span></text:p>
          </draw:text-box>
        </draw:frame>
        <draw:frame draw:style-name="gr13" draw:text-style-name="P14" draw:layer="layout" svg:width="0.857cm" svg:height="0.285cm" svg:x="9.527cm" svg:y="3.811cm">
          <draw:text-box>
            <text:p text:style-name="P2"><text:span text:style-name="T19">(n = 54)</text:span></text:p>
          </draw:text-box>
        </draw:frame>
        <draw:frame draw:style-name="gr13" draw:text-style-name="P14" draw:layer="layout" svg:width="3.228cm" svg:height="0.285cm" svg:x="13.418cm" svg:y="3.473cm">
          <draw:text-box>
            <text:p text:style-name="P2"><text:span text:style-name="T19">Znaczna poprawa kliniczna* </text:span></text:p>
          </draw:text-box>
        </draw:frame>
        <draw:frame draw:style-name="gr13" draw:text-style-name="P14" draw:layer="layout" svg:width="4.841cm" svg:height="0.285cm" svg:x="12.651cm" svg:y="3.811cm">
          <draw:text-box>
            <text:p text:style-name="P2"><text:span text:style-name="T19">Liczba chorych z poprawą/wszyscy chorzy <text:s/></text:span></text:p>
          </draw:text-box>
        </draw:frame>
        <draw:frame draw:style-name="gr13" draw:text-style-name="P14" draw:layer="layout" svg:width="3.253cm" svg:height="0.285cm" svg:x="13.382cm" svg:y="4.15cm">
          <draw:text-box>
            <text:p text:style-name="P2"><text:span text:style-name="T19">z daną jednostką chorobową</text:span></text:p>
          </draw:text-box>
        </draw:frame>
        <draw:frame draw:style-name="gr13" draw:text-style-name="P14" draw:layer="layout" svg:width="2.229cm" svg:height="0.331cm" svg:x="2.341cm" svg:y="4.594cm">
          <draw:text-box>
            <text:p text:style-name="P2"><text:span text:style-name="T18">Nużliwość mięśni</text:span></text:p>
          </draw:text-box>
        </draw:frame>
        <draw:frame draw:style-name="gr13" draw:text-style-name="P14" draw:layer="layout" svg:width="1.437cm" svg:height="0.331cm" svg:x="9.386cm" svg:y="4.594cm">
          <draw:text-box>
            <text:p text:style-name="P2"><text:span text:style-name="T18">18 (33,3%)</text:span></text:p>
          </draw:text-box>
        </draw:frame>
        <draw:frame draw:style-name="gr13" draw:text-style-name="P14" draw:layer="layout" svg:width="1.611cm" svg:height="0.331cm" svg:x="14.347cm" svg:y="4.594cm">
          <draw:text-box>
            <text:p text:style-name="P2"><text:span text:style-name="T18">16/18 (89%)</text:span></text:p>
          </draw:text-box>
        </draw:frame>
        <draw:frame draw:style-name="gr13" draw:text-style-name="P14" draw:layer="layout" svg:width="3.202cm" svg:height="0.331cm" svg:x="2.341cm" svg:y="5.088cm">
          <draw:text-box>
            <text:p text:style-name="P2"><text:span text:style-name="T18">Zespół Guillaina-Barrégo</text:span></text:p>
          </draw:text-box>
        </draw:frame>
        <draw:frame draw:style-name="gr13" draw:text-style-name="P14" draw:layer="layout" svg:width="1.437cm" svg:height="0.331cm" svg:x="9.386cm" svg:y="5.088cm">
          <draw:text-box>
            <text:p text:style-name="P2"><text:span text:style-name="T18">14 (25,9%)</text:span></text:p>
          </draw:text-box>
        </draw:frame>
        <draw:frame draw:style-name="gr13" draw:text-style-name="P14" draw:layer="layout" svg:width="1.611cm" svg:height="0.331cm" svg:x="14.347cm" svg:y="5.088cm">
          <draw:text-box>
            <text:p text:style-name="P2"><text:span text:style-name="T18">13/14 (93%)</text:span></text:p>
          </draw:text-box>
        </draw:frame>
        <draw:frame draw:style-name="gr13" draw:text-style-name="P14" draw:layer="layout" svg:width="1.708cm" svg:height="0.331cm" svg:x="2.341cm" svg:y="5.581cm">
          <draw:text-box>
            <text:p text:style-name="P2"><text:span text:style-name="T18">Zespół Lyella</text:span></text:p>
          </draw:text-box>
        </draw:frame>
        <draw:frame draw:style-name="gr13" draw:text-style-name="P14" draw:layer="layout" svg:width="1.107cm" svg:height="0.331cm" svg:x="9.519cm" svg:y="5.581cm">
          <draw:text-box>
            <text:p text:style-name="P2"><text:span text:style-name="T18">5 (9,7%)</text:span></text:p>
          </draw:text-box>
        </draw:frame>
        <draw:frame draw:style-name="gr13" draw:text-style-name="P14" draw:layer="layout" svg:width="1.446cm" svg:height="0.331cm" svg:x="14.413cm" svg:y="5.581cm">
          <draw:text-box>
            <text:p text:style-name="P2"><text:span text:style-name="T18">5/5 (100%)</text:span></text:p>
          </draw:text-box>
        </draw:frame>
        <draw:frame draw:style-name="gr13" draw:text-style-name="P14" draw:layer="layout" svg:width="6.035cm" svg:height="0.331cm" svg:x="2.341cm" svg:y="6.075cm">
          <draw:text-box>
            <text:p text:style-name="P2"><text:span text:style-name="T18">Toczeń rumieniowaty układowy (z gwałtownie </text:span></text:p>
          </draw:text-box>
        </draw:frame>
        <draw:frame draw:style-name="gr13" draw:text-style-name="P14" draw:layer="layout" svg:width="4.688cm" svg:height="0.331cm" svg:x="2.341cm" svg:y="6.414cm">
          <draw:text-box>
            <text:p text:style-name="P2"><text:span text:style-name="T18">postępującym uszkodzeniem nerek)</text:span></text:p>
          </draw:text-box>
        </draw:frame>
        <draw:frame draw:style-name="gr13" draw:text-style-name="P14" draw:layer="layout" svg:width="1.107cm" svg:height="0.331cm" svg:x="9.519cm" svg:y="6.075cm">
          <draw:text-box>
            <text:p text:style-name="P2"><text:span text:style-name="T18">4 (7,4%)</text:span></text:p>
          </draw:text-box>
        </draw:frame>
        <draw:frame draw:style-name="gr13" draw:text-style-name="P14" draw:layer="layout" svg:width="1.446cm" svg:height="0.331cm" svg:x="14.413cm" svg:y="6.075cm">
          <draw:text-box>
            <text:p text:style-name="P2"><text:span text:style-name="T18">4/4 (100%)</text:span></text:p>
          </draw:text-box>
        </draw:frame>
        <draw:frame draw:style-name="gr13" draw:text-style-name="P14" draw:layer="layout" svg:width="4.561cm" svg:height="0.331cm" svg:x="2.341cm" svg:y="6.908cm">
          <draw:text-box>
            <text:p text:style-name="P2"><text:span text:style-name="T18">Zakrzepowa plamica małopłytkowa</text:span></text:p>
          </draw:text-box>
        </draw:frame>
        <draw:frame draw:style-name="gr13" draw:text-style-name="P14" draw:layer="layout" svg:width="1.107cm" svg:height="0.331cm" svg:x="9.519cm" svg:y="6.908cm">
          <draw:text-box>
            <text:p text:style-name="P2"><text:span text:style-name="T18">4 (7,4%)</text:span></text:p>
          </draw:text-box>
        </draw:frame>
        <draw:frame draw:style-name="gr13" draw:text-style-name="P14" draw:layer="layout" svg:width="1.28cm" svg:height="0.331cm" svg:x="14.48cm" svg:y="6.908cm">
          <draw:text-box>
            <text:p text:style-name="P2"><text:span text:style-name="T18">3/4 (75%)</text:span></text:p>
          </draw:text-box>
        </draw:frame>
        <draw:frame draw:style-name="gr13" draw:text-style-name="P14" draw:layer="layout" svg:width="5.23cm" svg:height="0.331cm" svg:x="2.341cm" svg:y="7.402cm">
          <draw:text-box>
            <text:p text:style-name="P2"><text:span text:style-name="T18">Ziarniniakowatość z zapaleniem naczyń </text:span></text:p>
          </draw:text-box>
        </draw:frame>
        <draw:frame draw:style-name="gr13" draw:text-style-name="P14" draw:layer="layout" svg:width="3.926cm" svg:height="0.331cm" svg:x="2.341cm" svg:y="7.74cm">
          <draw:text-box>
            <text:p text:style-name="P2"><text:span text:style-name="T18">(ziarniniakowatość Wegenera)</text:span></text:p>
          </draw:text-box>
        </draw:frame>
        <draw:frame draw:style-name="gr13" draw:text-style-name="P14" draw:layer="layout" svg:width="1.107cm" svg:height="0.331cm" svg:x="9.519cm" svg:y="7.402cm">
          <draw:text-box>
            <text:p text:style-name="P2"><text:span text:style-name="T18">2 (3,7%)</text:span></text:p>
          </draw:text-box>
        </draw:frame>
        <draw:frame draw:style-name="gr13" draw:text-style-name="P14" draw:layer="layout" svg:width="1.446cm" svg:height="0.331cm" svg:x="14.413cm" svg:y="7.402cm">
          <draw:text-box>
            <text:p text:style-name="P2"><text:span text:style-name="T18">2/2 (100%)</text:span></text:p>
          </draw:text-box>
        </draw:frame>
        <draw:frame draw:style-name="gr13" draw:text-style-name="P14" draw:layer="layout" svg:width="3.914cm" svg:height="0.331cm" svg:x="2.341cm" svg:y="8.234cm">
          <draw:text-box>
            <text:p text:style-name="P2"><text:span text:style-name="T18">Plamica Schoenleina-Henocha</text:span></text:p>
          </draw:text-box>
        </draw:frame>
        <draw:frame draw:style-name="gr13" draw:text-style-name="P14" draw:layer="layout" svg:width="1.272cm" svg:height="0.331cm" svg:x="9.453cm" svg:y="8.234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4cm" svg:y="8.234cm">
          <draw:text-box>
            <text:p text:style-name="P2"><text:span text:style-name="T18">1/1 (100%)</text:span></text:p>
          </draw:text-box>
        </draw:frame>
        <draw:frame draw:style-name="gr13" draw:text-style-name="P14" draw:layer="layout" svg:width="4.168cm" svg:height="0.331cm" svg:x="2.341cm" svg:y="8.728cm">
          <draw:text-box>
            <text:p text:style-name="P2"><text:span text:style-name="T18">Mikroskopowe zapalenie naczyń</text:span></text:p>
          </draw:text-box>
        </draw:frame>
        <draw:frame draw:style-name="gr13" draw:text-style-name="P14" draw:layer="layout" svg:width="1.272cm" svg:height="0.331cm" svg:x="9.453cm" svg:y="8.728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4cm" svg:y="8.728cm">
          <draw:text-box>
            <text:p text:style-name="P2"><text:span text:style-name="T18">1/1 (100%)</text:span></text:p>
          </draw:text-box>
        </draw:frame>
        <draw:frame draw:style-name="gr13" draw:text-style-name="P14" draw:layer="layout" svg:width="4.714cm" svg:height="0.331cm" svg:x="2.342cm" svg:y="9.222cm">
          <draw:text-box>
            <text:p text:style-name="P2"><text:span text:style-name="T18">Inne, nieokreślone zapalenie naczyń</text:span></text:p>
          </draw:text-box>
        </draw:frame>
        <draw:frame draw:style-name="gr13" draw:text-style-name="P14" draw:layer="layout" svg:width="1.272cm" svg:height="0.331cm" svg:x="9.453cm" svg:y="9.222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4cm" svg:y="9.222cm">
          <draw:text-box>
            <text:p text:style-name="P2"><text:span text:style-name="T18">1/1 (100%)</text:span></text:p>
          </draw:text-box>
        </draw:frame>
        <draw:frame draw:style-name="gr13" draw:text-style-name="P14" draw:layer="layout" svg:width="4.633cm" svg:height="0.331cm" svg:x="2.342cm" svg:y="9.716cm">
          <draw:text-box>
            <text:p text:style-name="P2"><text:span text:style-name="T18">Idiopatyczna plamica małopłytkowa</text:span></text:p>
          </draw:text-box>
        </draw:frame>
        <draw:frame draw:style-name="gr13" draw:text-style-name="P14" draw:layer="layout" svg:width="1.272cm" svg:height="0.331cm" svg:x="9.453cm" svg:y="9.716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4cm" svg:y="9.716cm">
          <draw:text-box>
            <text:p text:style-name="P2"><text:span text:style-name="T18">1/1 (100%)</text:span></text:p>
          </draw:text-box>
        </draw:frame>
        <draw:frame draw:style-name="gr13" draw:text-style-name="P14" draw:layer="layout" svg:width="4.197cm" svg:height="0.331cm" svg:x="2.342cm" svg:y="10.21cm">
          <draw:text-box>
            <text:p text:style-name="P2"><text:span text:style-name="T18">Mieszana choroba tkanki łącznej</text:span></text:p>
          </draw:text-box>
        </draw:frame>
        <draw:frame draw:style-name="gr13" draw:text-style-name="P14" draw:layer="layout" svg:width="1.272cm" svg:height="0.331cm" svg:x="9.454cm" svg:y="10.21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5cm" svg:y="10.21cm">
          <draw:text-box>
            <text:p text:style-name="P2"><text:span text:style-name="T18">1/1 (100%)</text:span></text:p>
          </draw:text-box>
        </draw:frame>
        <draw:frame draw:style-name="gr13" draw:text-style-name="P14" draw:layer="layout" svg:width="3.49cm" svg:height="0.331cm" svg:x="2.342cm" svg:y="10.704cm">
          <draw:text-box>
            <text:p text:style-name="P2"><text:span text:style-name="T18">Demielinizacja pnia mózgu</text:span></text:p>
          </draw:text-box>
        </draw:frame>
        <draw:frame draw:style-name="gr13" draw:text-style-name="P14" draw:layer="layout" svg:width="1.272cm" svg:height="0.331cm" svg:x="9.454cm" svg:y="10.704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115cm" svg:height="0.331cm" svg:x="14.548cm" svg:y="10.704cm">
          <draw:text-box>
            <text:p text:style-name="P2"><text:span text:style-name="T18">0/1 (0%)</text:span></text:p>
          </draw:text-box>
        </draw:frame>
        <draw:frame draw:style-name="gr13" draw:text-style-name="P14" draw:layer="layout" svg:width="2.758cm" svg:height="0.331cm" svg:x="2.343cm" svg:y="11.198cm">
          <draw:text-box>
            <text:p text:style-name="P2"><text:span text:style-name="T18">Miopatia nemalinowa</text:span></text:p>
          </draw:text-box>
        </draw:frame>
        <draw:frame draw:style-name="gr13" draw:text-style-name="P14" draw:layer="layout" svg:width="1.272cm" svg:height="0.331cm" svg:x="9.454cm" svg:y="11.198cm">
          <draw:text-box>
            <text:p text:style-name="P2"><text:span text:style-name="T18">1 (1,85%)</text:span></text:p>
          </draw:text-box>
        </draw:frame>
        <draw:frame draw:style-name="gr13" draw:text-style-name="P14" draw:layer="layout" svg:width="1.446cm" svg:height="0.331cm" svg:x="14.415cm" svg:y="11.198cm">
          <draw:text-box>
            <text:p text:style-name="P2"><text:span text:style-name="T18">1/1 (100%)</text:span></text:p>
          </draw:text-box>
        </draw:frame>
        <draw:frame draw:style-name="gr14" draw:text-style-name="P10" draw:layer="layout" svg:width="14.594cm" svg:height="0.289cm" svg:x="2.2cm" svg:y="11.735cm">
          <draw:text-box>
            <text:p text:style-name="P2"><text:span text:style-name="T20">*przyjęte przez autorów kryteria „znacznej poprawy klinicznej” dla poszczególnych jednostek chorobowych omówiono w tekście</text:span></text:p>
          </draw:text-box>
        </draw:frame>
      </draw:page>
      <draw:page draw:name="page5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2.2cm" svg:y="27.469cm">
          <draw:text-box>
            <text:p text:style-name="P2"><text:span text:style-name="T1">12</text:span></text:p>
          </draw:text-box>
        </draw:frame>
        <draw:frame draw:style-name="gr11" draw:text-style-name="P12" draw:layer="layout" svg:width="8.088cm" svg:height="0.311cm" svg:x="2.2cm" svg:y="1.646cm">
          <draw:text-box>
            <text:p text:style-name="P2"><text:span text:style-name="T13">Anestezjologia Intensywna Terapia 2013; tom 45, nr 1, 8–15</text:span></text:p>
          </draw:text-box>
        </draw:frame>
        <draw:frame draw:style-name="gr2" draw:text-style-name="P3" draw:layer="layout" svg:width="9.362cm" svg:height="0.374cm" svg:x="2.2cm" svg:y="11.627cm">
          <draw:text-box>
            <text:p text:style-name="P2"><text:span text:style-name="T1">przetoczenie <text:s/>dodatkowej <text:s/>ilości <text:s/>płynów <text:s/>infuzyjnych <text:s/>(roz-</text:span></text:p>
          </draw:text-box>
        </draw:frame>
        <draw:frame draw:style-name="gr2" draw:text-style-name="P3" draw:layer="layout" svg:width="9.544cm" svg:height="0.374cm" svg:x="2.2cm" svg:y="12.086cm">
          <draw:text-box>
            <text:p text:style-name="P2"><text:span text:style-name="T1">twór <text:s/>żelatyny), <text:s/>co <text:s/>pozwoliło <text:s/>na <text:s/>stabilizację <text:s/>parametrów </text:span></text:p>
          </draw:text-box>
        </draw:frame>
        <draw:frame draw:style-name="gr2" draw:text-style-name="P3" draw:layer="layout" svg:width="9.408cm" svg:height="0.374cm" svg:x="2.2cm" svg:y="12.544cm">
          <draw:text-box>
            <text:p text:style-name="P2"><text:span text:style-name="T1">układu krążenia. U 4 chorych (1,08% zabiegów) konieczne </text:span></text:p>
          </draw:text-box>
        </draw:frame>
        <draw:frame draw:style-name="gr2" draw:text-style-name="P3" draw:layer="layout" svg:width="9.612cm" svg:height="0.374cm" svg:x="2.2cm" svg:y="13.002cm">
          <draw:text-box>
            <text:p text:style-name="P2"><text:span text:style-name="T1">było włączenie aminy presyjnej (dopaminy) lub zwiększenie </text:span></text:p>
          </draw:text-box>
        </draw:frame>
        <draw:frame draw:style-name="gr2" draw:text-style-name="P3" draw:layer="layout" svg:width="9.281cm" svg:height="0.374cm" svg:x="2.2cm" svg:y="13.461cm">
          <draw:text-box>
            <text:p text:style-name="P2"><text:span text:style-name="T1">dotychczas podawanej dawki, z czego u 3 chorych zabieg </text:span></text:p>
          </draw:text-box>
        </draw:frame>
        <draw:frame draw:style-name="gr2" draw:text-style-name="P3" draw:layer="layout" svg:width="9.383cm" svg:height="0.374cm" svg:x="2.2cm" svg:y="13.919cm">
          <draw:text-box>
            <text:p text:style-name="P2"><text:span text:style-name="T1">przerwano z uwagi na hipotensję utrzymującą się pomimo </text:span></text:p>
          </draw:text-box>
        </draw:frame>
        <draw:frame draw:style-name="gr2" draw:text-style-name="P3" draw:layer="layout" svg:width="9.459cm" svg:height="0.374cm" svg:x="2.2cm" svg:y="14.378cm">
          <draw:text-box>
            <text:p text:style-name="P2"><text:span text:style-name="T1">leczenia. <text:s/>Po <text:s/>zaprzestaniu <text:s/>zabiegu <text:s/>uzyskano <text:s/>stabilizację </text:span></text:p>
          </draw:text-box>
        </draw:frame>
        <draw:frame draw:style-name="gr2" draw:text-style-name="P3" draw:layer="layout" svg:width="2.737cm" svg:height="0.374cm" svg:x="2.2cm" svg:y="14.836cm">
          <draw:text-box>
            <text:p text:style-name="P2"><text:span text:style-name="T1">układu krążenia. </text:span></text:p>
          </draw:text-box>
        </draw:frame>
        <draw:frame draw:style-name="gr2" draw:text-style-name="P3" draw:layer="layout" svg:width="8.697cm" svg:height="0.374cm" svg:x="2.7cm" svg:y="15.295cm">
          <draw:text-box>
            <text:p text:style-name="P2"><text:span text:style-name="T1">Reakcje alergiczne obserwowano podczas 3 zabiegów </text:span></text:p>
          </draw:text-box>
        </draw:frame>
        <draw:frame draw:style-name="gr2" draw:text-style-name="P3" draw:layer="layout" svg:width="9.214cm" svg:height="0.374cm" svg:x="2.2cm" svg:y="15.753cm">
          <draw:text-box>
            <text:p text:style-name="P2"><text:span text:style-name="T1">(0,81%). Polegały one na wystąpieniu wysypki drobnopla-</text:span></text:p>
          </draw:text-box>
        </draw:frame>
        <draw:frame draw:style-name="gr2" draw:text-style-name="P3" draw:layer="layout" svg:width="9.586cm" svg:height="0.374cm" svg:x="2.2cm" svg:y="16.212cm">
          <draw:text-box>
            <text:p text:style-name="P2"><text:span text:style-name="T1">mistej, <text:s/>której <text:s/>towarzyszył <text:s/>świąd <text:s/>skóry <text:s/>o <text:s/>umiarkowanym </text:span></text:p>
          </draw:text-box>
        </draw:frame>
        <draw:frame draw:style-name="gr2" draw:text-style-name="P3" draw:layer="layout" svg:width="9.04cm" svg:height="0.374cm" svg:x="2.2cm" svg:y="16.67cm">
          <draw:text-box>
            <text:p text:style-name="P2"><text:span text:style-name="T1">natężeniu. W przypadku jednego chorego podano jedno-</text:span></text:p>
          </draw:text-box>
        </draw:frame>
        <draw:frame draw:style-name="gr2" draw:text-style-name="P3" draw:layer="layout" svg:width="9.269cm" svg:height="0.374cm" svg:x="2.2cm" svg:y="17.129cm">
          <draw:text-box>
            <text:p text:style-name="P2"><text:span text:style-name="T1">razowo hydrokortyzon. Podczas <text:s/>2 <text:s/>zabiegów stwierdzono </text:span></text:p>
          </draw:text-box>
        </draw:frame>
        <draw:frame draw:style-name="gr2" draw:text-style-name="P3" draw:layer="layout" svg:width="9.654cm" svg:height="0.374cm" svg:x="2.2cm" svg:y="17.587cm">
          <draw:text-box>
            <text:p text:style-name="P2"><text:span text:style-name="T1">przekraczający normę wzrost ciepłoty ciała, która następnie </text:span></text:p>
          </draw:text-box>
        </draw:frame>
        <draw:frame draw:style-name="gr2" draw:text-style-name="P3" draw:layer="layout" svg:width="5.031cm" svg:height="0.374cm" svg:x="2.2cm" svg:y="18.046cm">
          <draw:text-box>
            <text:p text:style-name="P2"><text:span text:style-name="T1">samoistnie uległa normalizacji. </text:span></text:p>
          </draw:text-box>
        </draw:frame>
        <draw:frame draw:style-name="gr2" draw:text-style-name="P3" draw:layer="layout" svg:width="8.232cm" svg:height="0.374cm" svg:x="2.7cm" svg:y="18.504cm">
          <draw:text-box>
            <text:p text:style-name="P2"><text:span text:style-name="T1">Dwukrotnie <text:s/>(0,54% <text:s/>zabiegów) <text:s/>wystąpiły <text:s/>epizody </text:span></text:p>
          </draw:text-box>
        </draw:frame>
        <draw:frame draw:style-name="gr2" draw:text-style-name="P3" draw:layer="layout" svg:width="9.044cm" svg:height="0.374cm" svg:x="2.2cm" svg:y="18.963cm">
          <draw:text-box>
            <text:p text:style-name="P2"><text:span text:style-name="T1">krwawienia z okolicy miejsc założonych dostępów naczy-</text:span></text:p>
          </draw:text-box>
        </draw:frame>
        <draw:frame draw:style-name="gr2" draw:text-style-name="P3" draw:layer="layout" svg:width="8.74cm" svg:height="0.374cm" svg:x="2.2cm" svg:y="19.421cm">
          <draw:text-box>
            <text:p text:style-name="P2"><text:span text:style-name="T1">niowych. Jeden z nich wynikał z mechanicznego uszko-</text:span></text:p>
          </draw:text-box>
        </draw:frame>
        <draw:frame draw:style-name="gr2" draw:text-style-name="P3" draw:layer="layout" svg:width="9.049cm" svg:height="0.374cm" svg:x="2.2cm" svg:y="19.88cm">
          <draw:text-box>
            <text:p text:style-name="P2"><text:span text:style-name="T1">dzenia kaniuli naczyniowej, natomiast drugi towarzyszył </text:span></text:p>
          </draw:text-box>
        </draw:frame>
        <draw:frame draw:style-name="gr2" draw:text-style-name="P3" draw:layer="layout" svg:width="9.002cm" svg:height="0.374cm" svg:x="2.2cm" svg:y="20.338cm">
          <draw:text-box>
            <text:p text:style-name="P2"><text:span text:style-name="T1">ciężkiej <text:s/>postaci <text:s/>rozsianego <text:s/>wykrzepiania <text:s/>wewnątrzna-</text:span></text:p>
          </draw:text-box>
        </draw:frame>
        <draw:frame draw:style-name="gr2" draw:text-style-name="P3" draw:layer="layout" svg:width="8.651cm" svg:height="0.374cm" svg:x="2.2cm" svg:y="20.796cm">
          <draw:text-box>
            <text:p text:style-name="P2"><text:span text:style-name="T1">czyniowego, którego wystąpienie nie wynikało z wdro-</text:span></text:p>
          </draw:text-box>
        </draw:frame>
        <draw:frame draw:style-name="gr2" draw:text-style-name="P3" draw:layer="layout" svg:width="8.905cm" svg:height="0.374cm" svg:x="2.2cm" svg:y="21.255cm">
          <draw:text-box>
            <text:p text:style-name="P2"><text:span text:style-name="T1">żenia terapii plazmaferezami. Przy żadnym zabiegu nie </text:span></text:p>
          </draw:text-box>
        </draw:frame>
        <draw:frame draw:style-name="gr2" draw:text-style-name="P3" draw:layer="layout" svg:width="8.934cm" svg:height="0.374cm" svg:x="2.2cm" svg:y="21.713cm">
          <draw:text-box>
            <text:p text:style-name="P2"><text:span text:style-name="T1">stwierdzono patologicznych krwawień z błon śluzowych </text:span></text:p>
          </draw:text-box>
        </draw:frame>
        <draw:frame draw:style-name="gr2" draw:text-style-name="P3" draw:layer="layout" svg:width="4.621cm" svg:height="0.374cm" svg:x="2.2cm" svg:y="22.172cm">
          <draw:text-box>
            <text:p text:style-name="P2"><text:span text:style-name="T1">ani krwotoków narządowych.</text:span></text:p>
          </draw:text-box>
        </draw:frame>
        <draw:frame draw:style-name="gr2" draw:text-style-name="P3" draw:layer="layout" svg:width="8.795cm" svg:height="0.374cm" svg:x="2.7cm" svg:y="22.63cm">
          <draw:text-box>
            <text:p text:style-name="P2"><text:span text:style-name="T1">Do objawów zgłaszanych przez chorych należały: uczu-</text:span></text:p>
          </draw:text-box>
        </draw:frame>
        <draw:frame draw:style-name="gr2" draw:text-style-name="P3" draw:layer="layout" svg:width="9.159cm" svg:height="0.374cm" svg:x="2.2cm" svg:y="23.089cm">
          <draw:text-box>
            <text:p text:style-name="P2"><text:span text:style-name="T1">cie zimna/przejściowy wzrost ciepłoty ciała, niepokój, ból </text:span></text:p>
          </draw:text-box>
        </draw:frame>
        <draw:frame draw:style-name="gr2" draw:text-style-name="P3" draw:layer="layout" svg:width="9.629cm" svg:height="0.374cm" svg:x="2.2cm" svg:y="23.547cm">
          <draw:text-box>
            <text:p text:style-name="P2"><text:span text:style-name="T1">kończyn dolnych, ból brzucha, drżenie powiek. Dolegliwości </text:span></text:p>
          </draw:text-box>
        </draw:frame>
        <draw:frame draw:style-name="gr2" draw:text-style-name="P3" draw:layer="layout" svg:width="9.083cm" svg:height="0.374cm" svg:x="2.2cm" svg:y="24.006cm">
          <draw:text-box>
            <text:p text:style-name="P2"><text:span text:style-name="T1">miały niewielkie lub umiarkowane natężenie i nie spowo-</text:span></text:p>
          </draw:text-box>
        </draw:frame>
        <draw:frame draw:style-name="gr2" draw:text-style-name="P3" draw:layer="layout" svg:width="9.286cm" svg:height="0.374cm" svg:x="2.2cm" svg:y="24.464cm">
          <draw:text-box>
            <text:p text:style-name="P2"><text:span text:style-name="T1">dowały konieczności przerwania zabiegu. Dwukrotnie zde-</text:span></text:p>
          </draw:text-box>
        </draw:frame>
        <draw:frame draw:style-name="gr2" draw:text-style-name="P3" draw:layer="layout" svg:width="9.061cm" svg:height="0.374cm" svg:x="2.2cm" svg:y="24.923cm">
          <draw:text-box>
            <text:p text:style-name="P2"><text:span text:style-name="T1">cydowano o podaniu leków przeciwbólowych (petydyna, </text:span></text:p>
          </draw:text-box>
        </draw:frame>
        <draw:frame draw:style-name="gr2" draw:text-style-name="P3" draw:layer="layout" svg:width="9.26cm" svg:height="0.374cm" svg:x="2.2cm" svg:y="25.381cm">
          <draw:text-box>
            <text:p text:style-name="P2"><text:span text:style-name="T1">fentanyl w ciągłym wlewie dożylnym), natomiast podczas </text:span></text:p>
          </draw:text-box>
        </draw:frame>
        <draw:frame draw:style-name="gr2" draw:text-style-name="P3" draw:layer="layout" svg:width="9.557cm" svg:height="0.374cm" svg:x="2.2cm" svg:y="25.84cm">
          <draw:text-box>
            <text:p text:style-name="P2"><text:span text:style-name="T1">4 <text:s/>zabiegów <text:s/>chorzy <text:s/>wymagali <text:s/>podania <text:s/>dodatkowo <text:s/>leków </text:span></text:p>
          </draw:text-box>
        </draw:frame>
        <draw:frame draw:style-name="gr2" draw:text-style-name="P3" draw:layer="layout" svg:width="3.956cm" svg:height="0.374cm" svg:x="2.2cm" svg:y="26.298cm">
          <draw:text-box>
            <text:p text:style-name="P2"><text:span text:style-name="T1">o działaniu sedatywnym.</text:span></text:p>
          </draw:text-box>
        </draw:frame>
        <draw:frame draw:style-name="gr2" draw:text-style-name="P3" draw:layer="layout" svg:width="8.608cm" svg:height="0.374cm" svg:x="12.45cm" svg:y="11.623cm">
          <draw:text-box>
            <text:p text:style-name="P2"><text:span text:style-name="T1">Problemy techniczne związane z przebiegiem plazma-</text:span></text:p>
          </draw:text-box>
        </draw:frame>
        <draw:frame draw:style-name="gr2" draw:text-style-name="P3" draw:layer="layout" svg:width="9.294cm" svg:height="0.374cm" svg:x="11.95cm" svg:y="12.081cm">
          <draw:text-box>
            <text:p text:style-name="P2"><text:span text:style-name="T1">ferezy (stwierdzone u 2,16 % chorych) wynikały z całkowi-</text:span></text:p>
          </draw:text-box>
        </draw:frame>
        <draw:frame draw:style-name="gr2" draw:text-style-name="P3" draw:layer="layout" svg:width="9.387cm" svg:height="0.374cm" svg:x="11.95cm" svg:y="12.54cm">
          <draw:text-box>
            <text:p text:style-name="P2"><text:span text:style-name="T1">tej <text:s/>lub <text:s/>częściowej <text:s/>niedrożności <text:s/>cewnika <text:s/>naczyniowego; </text:span></text:p>
          </draw:text-box>
        </draw:frame>
        <draw:frame draw:style-name="gr2" draw:text-style-name="P3" draw:layer="layout" svg:width="9.751cm" svg:height="0.374cm" svg:x="11.95cm" svg:y="12.998cm">
          <draw:text-box>
            <text:p text:style-name="P2"><text:span text:style-name="T1">u 4 osób (1,08% zabiegów) niezbędna była wymiana kaniuli. </text:span></text:p>
          </draw:text-box>
        </draw:frame>
        <draw:frame draw:style-name="gr2" draw:text-style-name="P3" draw:layer="layout" svg:width="9.159cm" svg:height="0.374cm" svg:x="11.95cm" svg:y="13.457cm">
          <draw:text-box>
            <text:p text:style-name="P2"><text:span text:style-name="T1">W przypadku problemów z uzyskaniem prawidłowego na-</text:span></text:p>
          </draw:text-box>
        </draw:frame>
        <draw:frame draw:style-name="gr2" draw:text-style-name="P3" draw:layer="layout" svg:width="8.939cm" svg:height="0.374cm" svg:x="11.95cm" svg:y="13.915cm">
          <draw:text-box>
            <text:p text:style-name="P2"><text:span text:style-name="T1">pływu do obwodu filtrującego w pierwszej kolejności po-</text:span></text:p>
          </draw:text-box>
        </draw:frame>
        <draw:frame draw:style-name="gr2" draw:text-style-name="P3" draw:layer="layout" svg:width="9.654cm" svg:height="0.374cm" svg:x="11.95cm" svg:y="14.373cm">
          <draw:text-box>
            <text:p text:style-name="P2"><text:span text:style-name="T1">dejmowano próbę zmiany położenia cewnika, co najczęściej </text:span></text:p>
          </draw:text-box>
        </draw:frame>
        <draw:frame draw:style-name="gr2" draw:text-style-name="P3" draw:layer="layout" svg:width="9.48cm" svg:height="0.374cm" svg:x="11.95cm" svg:y="14.832cm">
          <draw:text-box>
            <text:p text:style-name="P2"><text:span text:style-name="T1">było <text:s/>wystarczające. W <text:s/>pięciu <text:s/>przypadkach <text:s/>podstawę <text:s/>do </text:span></text:p>
          </draw:text-box>
        </draw:frame>
        <draw:frame draw:style-name="gr2" draw:text-style-name="P3" draw:layer="layout" svg:width="9.243cm" svg:height="0.374cm" svg:x="11.95cm" svg:y="15.29cm">
          <draw:text-box>
            <text:p text:style-name="P2"><text:span text:style-name="T1">wymiany cewnika do plazmaferezy stanowiło podejrzenie </text:span></text:p>
          </draw:text-box>
        </draw:frame>
        <draw:frame draw:style-name="gr2" draw:text-style-name="P3" draw:layer="layout" svg:width="9.667cm" svg:height="0.374cm" svg:x="11.95cm" svg:y="15.749cm">
          <draw:text-box>
            <text:p text:style-name="P2"><text:span text:style-name="T1">sepsy <text:s/>o <text:s/>niejasnym <text:s/>pochodzeniu, <text:s/>z <text:s/>dodatnimi <text:s/>posiewami </text:span></text:p>
          </draw:text-box>
        </draw:frame>
        <draw:frame draw:style-name="gr2" draw:text-style-name="P3" draw:layer="layout" svg:width="9.358cm" svg:height="0.374cm" svg:x="11.95cm" svg:y="16.207cm">
          <draw:text-box>
            <text:p text:style-name="P2"><text:span text:style-name="T1">krwi lub towarzyszącym miejscowym odczynem zapalnym </text:span></text:p>
          </draw:text-box>
        </draw:frame>
        <draw:frame draw:style-name="gr2" draw:text-style-name="P3" draw:layer="layout" svg:width="2.965cm" svg:height="0.374cm" svg:x="11.95cm" svg:y="16.666cm">
          <draw:text-box>
            <text:p text:style-name="P2"><text:span text:style-name="T1">w okolicy wkłucia. </text:span></text:p>
          </draw:text-box>
        </draw:frame>
        <draw:frame draw:style-name="gr2" draw:text-style-name="P3" draw:layer="layout" svg:width="8.638cm" svg:height="0.374cm" svg:x="12.45cm" svg:y="17.124cm">
          <draw:text-box>
            <text:p text:style-name="P2"><text:span text:style-name="T1">Stwierdzane <text:s/>u <text:s/>badanych <text:s/>chorych <text:s/>nieprawidłowości </text:span></text:p>
          </draw:text-box>
        </draw:frame>
        <draw:frame draw:style-name="gr2" draw:text-style-name="P3" draw:layer="layout" svg:width="9.455cm" svg:height="0.374cm" svg:x="11.95cm" svg:y="17.583cm">
          <draw:text-box>
            <text:p text:style-name="P2"><text:span text:style-name="T1">w wynikach badań dodatkowych przedstawiono w tabeli 3. </text:span></text:p>
          </draw:text-box>
        </draw:frame>
        <draw:frame draw:style-name="gr10" draw:text-style-name="P11" draw:layer="layout" svg:width="1.59cm" svg:height="0.352cm" svg:x="11.954cm" svg:y="18.538cm">
          <draw:text-box>
            <text:p text:style-name="P2"><text:span text:style-name="T11">DYSKuSjA</text:span></text:p>
          </draw:text-box>
        </draw:frame>
        <draw:frame draw:style-name="gr2" draw:text-style-name="P3" draw:layer="layout" svg:width="8.93cm" svg:height="0.374cm" svg:x="12.45cm" svg:y="18.966cm">
          <draw:text-box>
            <text:p text:style-name="P2"><text:span text:style-name="T1">Poddając analizie częstość występowania działań niepo-</text:span></text:p>
          </draw:text-box>
        </draw:frame>
        <draw:frame draw:style-name="gr2" draw:text-style-name="P3" draw:layer="layout" svg:width="9.557cm" svg:height="0.374cm" svg:x="11.95cm" svg:y="19.425cm">
          <draw:text-box>
            <text:p text:style-name="P2"><text:span text:style-name="T1">żądanych podczas zabiegów plazmaferez w badanej grupie </text:span></text:p>
          </draw:text-box>
        </draw:frame>
        <draw:frame draw:style-name="gr2" draw:text-style-name="P3" draw:layer="layout" svg:width="9.459cm" svg:height="0.374cm" svg:x="11.95cm" svg:y="19.883cm">
          <draw:text-box>
            <text:p text:style-name="P2"><text:span text:style-name="T1">chorych, należy wziąć pod uwagę, że zabiegi te przeprowa-</text:span></text:p>
          </draw:text-box>
        </draw:frame>
        <draw:frame draw:style-name="gr2" draw:text-style-name="P3" draw:layer="layout" svg:width="9.815cm" svg:height="0.374cm" svg:x="11.95cm" svg:y="20.342cm">
          <draw:text-box>
            <text:p text:style-name="P2"><text:span text:style-name="T1">dzone zostały na OIT. W publikacjach opisujących powikłania </text:span></text:p>
          </draw:text-box>
        </draw:frame>
        <draw:frame draw:style-name="gr2" draw:text-style-name="P3" draw:layer="layout" svg:width="9.789cm" svg:height="0.374cm" svg:x="11.95cm" svg:y="20.8cm">
          <draw:text-box>
            <text:p text:style-name="P2"><text:span text:style-name="T1">tych zabiegów podkreśla się, że chorzy z wyjściowo znacznie </text:span></text:p>
          </draw:text-box>
        </draw:frame>
        <draw:frame draw:style-name="gr13" draw:text-style-name="P14" draw:layer="layout" svg:width="1.115cm" svg:height="0.285cm" svg:x="2.2cm" svg:y="2.97cm">
          <draw:text-box>
            <text:p text:style-name="P2"><text:span text:style-name="T17">Tabela 2. </text:span></text:p>
          </draw:text-box>
        </draw:frame>
        <draw:line draw:style-name="gr5" draw:text-style-name="P6" draw:layer="layout" svg:x1="2.199cm" svg:y1="3.331cm" svg:x2="5.566cm" svg:y2="3.331cm">
          <text:p/>
        </draw:line>
        <draw:line draw:style-name="gr5" draw:text-style-name="P6" draw:layer="layout" svg:x1="5.566cm" svg:y1="3.331cm" svg:x2="13.033cm" svg:y2="3.331cm">
          <text:p/>
        </draw:line>
        <draw:line draw:style-name="gr5" draw:text-style-name="P6" draw:layer="layout" svg:x1="13.033cm" svg:y1="3.331cm" svg:x2="18.283cm" svg:y2="3.331cm">
          <text:p/>
        </draw:line>
        <draw:line draw:style-name="gr5" draw:text-style-name="P6" draw:layer="layout" svg:x1="2.199cm" svg:y1="3.825cm" svg:x2="5.566cm" svg:y2="3.825cm">
          <text:p/>
        </draw:line>
        <draw:line draw:style-name="gr5" draw:text-style-name="P6" draw:layer="layout" svg:x1="5.566cm" svg:y1="3.825cm" svg:x2="13.033cm" svg:y2="3.825cm">
          <text:p/>
        </draw:line>
        <draw:line draw:style-name="gr5" draw:text-style-name="P6" draw:layer="layout" svg:x1="13.033cm" svg:y1="3.825cm" svg:x2="18.283cm" svg:y2="3.825cm">
          <text:p/>
        </draw:line>
        <draw:line draw:style-name="gr5" draw:text-style-name="P6" draw:layer="layout" svg:x1="5.566cm" svg:y1="10.429cm" svg:x2="13.033cm" svg:y2="10.429cm">
          <text:p/>
        </draw:line>
        <draw:line draw:style-name="gr5" draw:text-style-name="P6" draw:layer="layout" svg:x1="13.033cm" svg:y1="10.429cm" svg:x2="18.283cm" svg:y2="10.429cm">
          <text:p/>
        </draw:line>
        <draw:line draw:style-name="gr5" draw:text-style-name="P6" draw:layer="layout" svg:x1="2.199cm" svg:y1="10.429cm" svg:x2="5.566cm" svg:y2="10.429cm">
          <text:p/>
        </draw:line>
        <draw:frame draw:style-name="gr13" draw:text-style-name="P14" draw:layer="layout" svg:width="5.488cm" svg:height="0.331cm" svg:x="3.28cm" svg:y="2.92cm">
          <draw:text-box>
            <text:p text:style-name="P2"><text:span text:style-name="T18">Powikłania podczas zabiegów plazmaferez</text:span></text:p>
          </draw:text-box>
        </draw:frame>
        <draw:frame draw:style-name="gr13" draw:text-style-name="P14" draw:layer="layout" svg:width="3.689cm" svg:height="0.285cm" svg:x="2.341cm" svg:y="3.473cm">
          <draw:text-box>
            <text:p text:style-name="P2"><text:span text:style-name="T19"><text:s text:c="33"/></text:span><text:span text:style-name="T19">Rodzaj powikłań</text:span></text:p>
          </draw:text-box>
        </draw:frame>
        <draw:frame draw:style-name="gr13" draw:text-style-name="P14" draw:layer="layout" svg:width="4.807cm" svg:height="0.285cm" svg:x="13.284cm" svg:y="3.473cm">
          <draw:text-box>
            <text:p text:style-name="P2"><text:span text:style-name="T19">Występowanie <text:s/>(wszystkie zabiegi n = 370)</text:span></text:p>
          </draw:text-box>
        </draw:frame>
        <draw:frame draw:style-name="gr13" draw:text-style-name="P14" draw:layer="layout" svg:width="2.339cm" svg:height="0.331cm" svg:x="2.341cm" svg:y="3.916cm">
          <draw:text-box>
            <text:p text:style-name="P2"><text:span text:style-name="T18">Zagrażające życiu</text:span></text:p>
          </draw:text-box>
        </draw:frame>
        <draw:frame draw:style-name="gr13" draw:text-style-name="P14" draw:layer="layout" svg:width="7.495cm" svg:height="0.331cm" svg:x="5.708cm" svg:y="3.916cm">
          <draw:text-box>
            <text:p text:style-name="P2"><text:span text:style-name="T18">Spadek ciśnienia tętniczego wymagający włączenia amin </text:span></text:p>
          </draw:text-box>
        </draw:frame>
        <draw:frame draw:style-name="gr13" draw:text-style-name="P14" draw:layer="layout" svg:width="2.491cm" svg:height="0.331cm" svg:x="5.708cm" svg:y="4.255cm">
          <draw:text-box>
            <text:p text:style-name="P2"><text:span text:style-name="T18">presyjnych/wstrząs</text:span></text:p>
          </draw:text-box>
        </draw:frame>
        <draw:frame draw:style-name="gr13" draw:text-style-name="P14" draw:layer="layout" svg:width="1.272cm" svg:height="0.331cm" svg:x="15.161cm" svg:y="3.916cm">
          <draw:text-box>
            <text:p text:style-name="P2"><text:span text:style-name="T18">4 (1,08%)</text:span></text:p>
          </draw:text-box>
        </draw:frame>
        <draw:frame draw:style-name="gr13" draw:text-style-name="P14" draw:layer="layout" svg:width="8.507cm" svg:height="0.331cm" svg:x="5.708cm" svg:y="4.749cm">
          <draw:text-box>
            <text:p text:style-name="P2"><text:span text:style-name="T18">Zaburzenia rytmu serca wymagające leczenia farmakologicznego</text:span></text:p>
          </draw:text-box>
        </draw:frame>
        <draw:frame draw:style-name="gr13" draw:text-style-name="P14" draw:layer="layout" svg:width="1.352cm" svg:height="0.331cm" svg:x="15.134cm" svg:y="4.749cm">
          <draw:text-box>
            <text:p text:style-name="P2"><text:span text:style-name="T18"><text:s/></text:span><text:span text:style-name="T18">3 (0,81%)</text:span></text:p>
          </draw:text-box>
        </draw:frame>
        <draw:frame draw:style-name="gr13" draw:text-style-name="P14" draw:layer="layout" svg:width="1.204cm" svg:height="0.331cm" svg:x="5.708cm" svg:y="5.243cm">
          <draw:text-box>
            <text:p text:style-name="P2"><text:span text:style-name="T18">Hemoliza</text:span></text:p>
          </draw:text-box>
        </draw:frame>
        <draw:frame draw:style-name="gr13" draw:text-style-name="P14" draw:layer="layout" svg:width="1.272cm" svg:height="0.331cm" svg:x="15.161cm" svg:y="5.243cm">
          <draw:text-box>
            <text:p text:style-name="P2"><text:span text:style-name="T18">1 (0,27%)</text:span></text:p>
          </draw:text-box>
        </draw:frame>
        <draw:frame draw:style-name="gr13" draw:text-style-name="P14" draw:layer="layout" svg:width="2.724cm" svg:height="0.331cm" svg:x="2.341cm" svg:y="5.737cm">
          <draw:text-box>
            <text:p text:style-name="P2"><text:span text:style-name="T18">Niezagrażające życiu</text:span></text:p>
          </draw:text-box>
        </draw:frame>
        <draw:frame draw:style-name="gr13" draw:text-style-name="P14" draw:layer="layout" svg:width="7.868cm" svg:height="0.331cm" svg:x="5.708cm" svg:y="5.737cm">
          <draw:text-box>
            <text:p text:style-name="P2"><text:span text:style-name="T18">Spadek ciśnienia niewymagający włączenia amin presyjnych</text:span></text:p>
          </draw:text-box>
        </draw:frame>
        <draw:frame draw:style-name="gr13" draw:text-style-name="P14" draw:layer="layout" svg:width="1.437cm" svg:height="0.331cm" svg:x="15.095cm" svg:y="5.737cm">
          <draw:text-box>
            <text:p text:style-name="P2"><text:span text:style-name="T18">27 (7,30%)</text:span></text:p>
          </draw:text-box>
        </draw:frame>
        <draw:frame draw:style-name="gr13" draw:text-style-name="P14" draw:layer="layout" svg:width="7.393cm" svg:height="0.331cm" svg:x="5.708cm" svg:y="6.231cm">
          <draw:text-box>
            <text:p text:style-name="P2"><text:span text:style-name="T18">Zaburzenia rytmu serca wymagające podaży płynów lub </text:span></text:p>
          </draw:text-box>
        </draw:frame>
        <draw:frame draw:style-name="gr13" draw:text-style-name="P14" draw:layer="layout" svg:width="2.919cm" svg:height="0.331cm" svg:x="5.708cm" svg:y="6.569cm">
          <draw:text-box>
            <text:p text:style-name="P2"><text:span text:style-name="T18">ustępujące samoistnie</text:span></text:p>
          </draw:text-box>
        </draw:frame>
        <draw:frame draw:style-name="gr13" draw:text-style-name="P14" draw:layer="layout" svg:width="1.272cm" svg:height="0.331cm" svg:x="15.161cm" svg:y="6.231cm">
          <draw:text-box>
            <text:p text:style-name="P2"><text:span text:style-name="T18">10 (2,7%)</text:span></text:p>
          </draw:text-box>
        </draw:frame>
        <draw:frame draw:style-name="gr13" draw:text-style-name="P14" draw:layer="layout" svg:width="5.425cm" svg:height="0.331cm" svg:x="5.708cm" svg:y="7.063cm">
          <draw:text-box>
            <text:p text:style-name="P2"><text:span text:style-name="T18">Niepokój/pobudzenie wymagające sedacji</text:span></text:p>
          </draw:text-box>
        </draw:frame>
        <draw:frame draw:style-name="gr13" draw:text-style-name="P14" draw:layer="layout" svg:width="1.272cm" svg:height="0.331cm" svg:x="15.161cm" svg:y="7.063cm">
          <draw:text-box>
            <text:p text:style-name="P2"><text:span text:style-name="T18">5 (1,35%)</text:span></text:p>
          </draw:text-box>
        </draw:frame>
        <draw:frame draw:style-name="gr13" draw:text-style-name="P14" draw:layer="layout" svg:width="3.321cm" svg:height="0.331cm" svg:x="5.708cm" svg:y="7.557cm">
          <draw:text-box>
            <text:p text:style-name="P2"><text:span text:style-name="T18">Uczucie zimna/parestezje</text:span></text:p>
          </draw:text-box>
        </draw:frame>
        <draw:frame draw:style-name="gr13" draw:text-style-name="P14" draw:layer="layout" svg:width="1.272cm" svg:height="0.331cm" svg:x="15.161cm" svg:y="7.557cm">
          <draw:text-box>
            <text:p text:style-name="P2"><text:span text:style-name="T18">4 (1,08%)</text:span></text:p>
          </draw:text-box>
        </draw:frame>
        <draw:frame draw:style-name="gr13" draw:text-style-name="P14" draw:layer="layout" svg:width="2.432cm" svg:height="0.331cm" svg:x="5.708cm" svg:y="8.051cm">
          <draw:text-box>
            <text:p text:style-name="P2"><text:span text:style-name="T18">Reakcja alergiczna</text:span></text:p>
          </draw:text-box>
        </draw:frame>
        <draw:frame draw:style-name="gr13" draw:text-style-name="P14" draw:layer="layout" svg:width="1.272cm" svg:height="0.331cm" svg:x="15.161cm" svg:y="8.051cm">
          <draw:text-box>
            <text:p text:style-name="P2"><text:span text:style-name="T18">3 (0,81%)</text:span></text:p>
          </draw:text-box>
        </draw:frame>
        <draw:frame draw:style-name="gr13" draw:text-style-name="P14" draw:layer="layout" svg:width="2.656cm" svg:height="0.331cm" svg:x="5.708cm" svg:y="8.545cm">
          <draw:text-box>
            <text:p text:style-name="P2"><text:span text:style-name="T18">Ból kończyn dolnych</text:span></text:p>
          </draw:text-box>
        </draw:frame>
        <draw:frame draw:style-name="gr13" draw:text-style-name="P14" draw:layer="layout" svg:width="1.272cm" svg:height="0.331cm" svg:x="15.161cm" svg:y="8.545cm">
          <draw:text-box>
            <text:p text:style-name="P2"><text:span text:style-name="T18">3 (0,81%)</text:span></text:p>
          </draw:text-box>
        </draw:frame>
        <draw:frame draw:style-name="gr13" draw:text-style-name="P14" draw:layer="layout" svg:width="1.204cm" svg:height="0.331cm" svg:x="5.708cm" svg:y="9.039cm">
          <draw:text-box>
            <text:p text:style-name="P2"><text:span text:style-name="T18">Gorączka</text:span></text:p>
          </draw:text-box>
        </draw:frame>
        <draw:frame draw:style-name="gr13" draw:text-style-name="P14" draw:layer="layout" svg:width="1.272cm" svg:height="0.331cm" svg:x="15.161cm" svg:y="9.039cm">
          <draw:text-box>
            <text:p text:style-name="P2"><text:span text:style-name="T18">2 (0,54%)</text:span></text:p>
          </draw:text-box>
        </draw:frame>
        <draw:frame draw:style-name="gr13" draw:text-style-name="P14" draw:layer="layout" svg:width="1.526cm" svg:height="0.331cm" svg:x="5.708cm" svg:y="9.533cm">
          <draw:text-box>
            <text:p text:style-name="P2"><text:span text:style-name="T18">Ból brzucha</text:span></text:p>
          </draw:text-box>
        </draw:frame>
        <draw:frame draw:style-name="gr13" draw:text-style-name="P14" draw:layer="layout" svg:width="1.272cm" svg:height="0.331cm" svg:x="15.161cm" svg:y="9.533cm">
          <draw:text-box>
            <text:p text:style-name="P2"><text:span text:style-name="T18">2 (0,54%)</text:span></text:p>
          </draw:text-box>
        </draw:frame>
        <draw:frame draw:style-name="gr13" draw:text-style-name="P14" draw:layer="layout" svg:width="1.996cm" svg:height="0.331cm" svg:x="5.708cm" svg:y="10.026cm">
          <draw:text-box>
            <text:p text:style-name="P2"><text:span text:style-name="T18">Drżenie powiek</text:span></text:p>
          </draw:text-box>
        </draw:frame>
        <draw:frame draw:style-name="gr13" draw:text-style-name="P14" draw:layer="layout" svg:width="1.272cm" svg:height="0.331cm" svg:x="15.161cm" svg:y="10.026cm">
          <draw:text-box>
            <text:p text:style-name="P2"><text:span text:style-name="T18">1 (0,27%)</text:span></text:p>
          </draw:text-box>
        </draw:frame>
        <draw:frame draw:style-name="gr13" draw:text-style-name="P14" draw:layer="layout" svg:width="1.115cm" svg:height="0.285cm" svg:x="11.95cm" svg:y="21.96cm">
          <draw:text-box>
            <text:p text:style-name="P2"><text:span text:style-name="T17">Tabela 3. </text:span></text:p>
          </draw:text-box>
        </draw:frame>
        <draw:line draw:style-name="gr5" draw:text-style-name="P6" draw:layer="layout" svg:x1="11.949cm" svg:y1="22.321cm" svg:x2="15.19cm" svg:y2="22.321cm">
          <text:p/>
        </draw:line>
        <draw:line draw:style-name="gr5" draw:text-style-name="P6" draw:layer="layout" svg:x1="15.189cm" svg:y1="22.321cm" svg:x2="19.6cm" svg:y2="22.321cm">
          <text:p/>
        </draw:line>
        <draw:line draw:style-name="gr5" draw:text-style-name="P6" draw:layer="layout" svg:x1="11.949cm" svg:y1="23.492cm" svg:x2="15.19cm" svg:y2="23.492cm">
          <text:p/>
        </draw:line>
        <draw:line draw:style-name="gr5" draw:text-style-name="P6" draw:layer="layout" svg:x1="15.189cm" svg:y1="23.492cm" svg:x2="19.6cm" svg:y2="23.492cm">
          <text:p/>
        </draw:line>
        <draw:line draw:style-name="gr5" draw:text-style-name="P6" draw:layer="layout" svg:x1="11.949cm" svg:y1="26.455cm" svg:x2="15.19cm" svg:y2="26.455cm">
          <text:p/>
        </draw:line>
        <draw:line draw:style-name="gr5" draw:text-style-name="P6" draw:layer="layout" svg:x1="15.189cm" svg:y1="26.455cm" svg:x2="19.6cm" svg:y2="26.455cm">
          <text:p/>
        </draw:line>
        <draw:frame draw:style-name="gr13" draw:text-style-name="P14" draw:layer="layout" svg:width="6.081cm" svg:height="0.331cm" svg:x="13.03cm" svg:y="21.91cm">
          <draw:text-box>
            <text:p text:style-name="P2"><text:span text:style-name="T18">Nieprawidłowości w badaniach laboratoryjnych</text:span></text:p>
          </draw:text-box>
        </draw:frame>
        <draw:frame draw:style-name="gr13" draw:text-style-name="P14" draw:layer="layout" svg:width="2.885cm" svg:height="0.285cm" svg:x="12.091cm" svg:y="22.462cm">
          <draw:text-box>
            <text:p text:style-name="P2"><text:span text:style-name="T19">Rodzaj nieprawidłowości </text:span></text:p>
          </draw:text-box>
        </draw:frame>
        <draw:frame draw:style-name="gr13" draw:text-style-name="P14" draw:layer="layout" svg:width="3.876cm" svg:height="0.285cm" svg:x="15.502cm" svg:y="22.462cm">
          <draw:text-box>
            <text:p text:style-name="P2"><text:span text:style-name="T19">Liczba chorych z nieprawidłowym </text:span></text:p>
          </draw:text-box>
        </draw:frame>
        <draw:frame draw:style-name="gr13" draw:text-style-name="P14" draw:layer="layout" svg:width="2.119cm" svg:height="0.285cm" svg:x="16.395cm" svg:y="22.801cm">
          <draw:text-box>
            <text:p text:style-name="P2"><text:span text:style-name="T19">wynikiem (n = 54) <text:s/></text:span></text:p>
          </draw:text-box>
        </draw:frame>
        <draw:frame draw:style-name="gr13" draw:text-style-name="P14" draw:layer="layout" svg:width="2.622cm" svg:height="0.285cm" svg:x="16.097cm" svg:y="23.14cm">
          <draw:text-box>
            <text:p text:style-name="P2"><text:span text:style-name="T19">(% wszystkich chorych)</text:span></text:p>
          </draw:text-box>
        </draw:frame>
        <draw:frame draw:style-name="gr13" draw:text-style-name="P14" draw:layer="layout" svg:width="1.962cm" svg:height="0.331cm" svg:x="12.091cm" svg:y="23.583cm">
          <draw:text-box>
            <text:p text:style-name="P2"><text:span text:style-name="T18">Niedokrwistość</text:span></text:p>
          </draw:text-box>
        </draw:frame>
        <draw:frame draw:style-name="gr13" draw:text-style-name="P14" draw:layer="layout" svg:width="1.602cm" svg:height="0.331cm" svg:x="16.764cm" svg:y="23.583cm">
          <draw:text-box>
            <text:p text:style-name="P2"><text:span text:style-name="T18">40 (74,07%)</text:span></text:p>
          </draw:text-box>
        </draw:frame>
        <draw:frame draw:style-name="gr13" draw:text-style-name="P14" draw:layer="layout" svg:width="2.051cm" svg:height="0.331cm" svg:x="12.091cm" svg:y="24.077cm">
          <draw:text-box>
            <text:p text:style-name="P2"><text:span text:style-name="T18">Leukocytopenia</text:span></text:p>
          </draw:text-box>
        </draw:frame>
        <draw:frame draw:style-name="gr13" draw:text-style-name="P14" draw:layer="layout" svg:width="1.437cm" svg:height="0.331cm" svg:x="16.831cm" svg:y="24.077cm">
          <draw:text-box>
            <text:p text:style-name="P2"><text:span text:style-name="T18">7 (12,96%)</text:span></text:p>
          </draw:text-box>
        </draw:frame>
        <draw:frame draw:style-name="gr13" draw:text-style-name="P14" draw:layer="layout" svg:width="2.271cm" svg:height="0.331cm" svg:x="12.091cm" svg:y="24.571cm">
          <draw:text-box>
            <text:p text:style-name="P2"><text:span text:style-name="T18">Trombocytopenia</text:span></text:p>
          </draw:text-box>
        </draw:frame>
        <draw:frame draw:style-name="gr13" draw:text-style-name="P14" draw:layer="layout" svg:width="1.602cm" svg:height="0.331cm" svg:x="16.764cm" svg:y="24.571cm">
          <draw:text-box>
            <text:p text:style-name="P2"><text:span text:style-name="T18">32 (59,26%)</text:span></text:p>
          </draw:text-box>
        </draw:frame>
        <draw:frame draw:style-name="gr13" draw:text-style-name="P14" draw:layer="layout" svg:width="1.683cm" svg:height="0.331cm" svg:x="12.091cm" svg:y="25.065cm">
          <draw:text-box>
            <text:p text:style-name="P2"><text:span text:style-name="T18">Hipokaliemia</text:span></text:p>
          </draw:text-box>
        </draw:frame>
        <draw:frame draw:style-name="gr13" draw:text-style-name="P14" draw:layer="layout" svg:width="1.602cm" svg:height="0.331cm" svg:x="16.764cm" svg:y="25.065cm">
          <draw:text-box>
            <text:p text:style-name="P2"><text:span text:style-name="T18">19 (35,19%)</text:span></text:p>
          </draw:text-box>
        </draw:frame>
        <draw:frame draw:style-name="gr13" draw:text-style-name="P14" draw:layer="layout" svg:width="1.763cm" svg:height="0.331cm" svg:x="12.091cm" svg:y="25.559cm">
          <draw:text-box>
            <text:p text:style-name="P2"><text:span text:style-name="T18">Hiponatremia</text:span></text:p>
          </draw:text-box>
        </draw:frame>
        <draw:frame draw:style-name="gr13" draw:text-style-name="P14" draw:layer="layout" svg:width="1.602cm" svg:height="0.331cm" svg:x="16.764cm" svg:y="25.559cm">
          <draw:text-box>
            <text:p text:style-name="P2"><text:span text:style-name="T18">12 (22,22%)</text:span></text:p>
          </draw:text-box>
        </draw:frame>
        <draw:frame draw:style-name="gr13" draw:text-style-name="P14" draw:layer="layout" svg:width="1.755cm" svg:height="0.331cm" svg:x="12.091cm" svg:y="26.053cm">
          <draw:text-box>
            <text:p text:style-name="P2"><text:span text:style-name="T18">Hipokalcemia</text:span></text:p>
          </draw:text-box>
        </draw:frame>
        <draw:frame draw:style-name="gr13" draw:text-style-name="P14" draw:layer="layout" svg:width="1.602cm" svg:height="0.331cm" svg:x="16.764cm" svg:y="26.053cm">
          <draw:text-box>
            <text:p text:style-name="P2"><text:span text:style-name="T18">19 (35,19%)</text:span></text:p>
          </draw:text-box>
        </draw:frame>
      </draw:page>
      <draw:page draw:name="page6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17.974cm" svg:y="27.469cm">
          <draw:text-box>
            <text:p text:style-name="P2"><text:span text:style-name="T1">13</text:span></text:p>
          </draw:text-box>
        </draw:frame>
        <draw:frame draw:style-name="gr11" draw:text-style-name="P12" draw:layer="layout" svg:width="6.86cm" svg:height="0.311cm" svg:x="12.762cm" svg:y="1.646cm">
          <draw:text-box>
            <text:p text:style-name="P2"><text:span text:style-name="T13">Wojciech Szczeklik i wsp., Powikłania plazmaferezy</text:span></text:p>
          </draw:text-box>
        </draw:frame>
        <draw:frame draw:style-name="gr2" draw:text-style-name="P3" draw:layer="layout" svg:width="9.451cm" svg:height="0.374cm" svg:x="2.2cm" svg:y="2.913cm">
          <draw:text-box>
            <text:p text:style-name="P2"><text:span text:style-name="T1">obciążającym wywiadem chorobowym, zwłaszcza wymaga-</text:span></text:p>
          </draw:text-box>
        </draw:frame>
        <draw:frame draw:style-name="gr2" draw:text-style-name="P3" draw:layer="layout" svg:width="9.696cm" svg:height="0.374cm" svg:x="2.2cm" svg:y="3.372cm">
          <draw:text-box>
            <text:p text:style-name="P2"><text:span text:style-name="T1">jący wentylacji mechanicznej i podaży amin presyjnych, zna-</text:span></text:p>
          </draw:text-box>
        </draw:frame>
        <draw:frame draw:style-name="gr2" draw:text-style-name="P3" draw:layer="layout" svg:width="9.307cm" svg:height="0.374cm" svg:x="2.2cm" svg:y="3.83cm">
          <draw:text-box>
            <text:p text:style-name="P2"><text:span text:style-name="T1">miennie częściej prezentują objawy niepożądane podczas </text:span></text:p>
          </draw:text-box>
        </draw:frame>
        <draw:frame draw:style-name="gr2" draw:text-style-name="P3" draw:layer="layout" svg:width="9.633cm" svg:height="0.374cm" svg:x="2.2cm" svg:y="4.289cm">
          <draw:text-box>
            <text:p text:style-name="P2"><text:span text:style-name="T1">plazmaferezy [11, 13, 14]. W przedstawianej pracy wszyscy </text:span></text:p>
          </draw:text-box>
        </draw:frame>
        <draw:frame draw:style-name="gr2" draw:text-style-name="P3" draw:layer="layout" svg:width="9.392cm" svg:height="0.374cm" svg:x="2.2cm" svg:y="4.747cm">
          <draw:text-box>
            <text:p text:style-name="P2"><text:span text:style-name="T1">chorzy, u których zastosowano leczniczą wymianę osocza, </text:span></text:p>
          </draw:text-box>
        </draw:frame>
        <draw:frame draw:style-name="gr2" draw:text-style-name="P3" draw:layer="layout" svg:width="9.569cm" svg:height="0.374cm" svg:x="2.2cm" svg:y="5.206cm">
          <draw:text-box>
            <text:p text:style-name="P2"><text:span text:style-name="T1">byli w ciężkim stanie klinicznym, wymagali leczenia na OIT, </text:span></text:p>
          </draw:text-box>
        </draw:frame>
        <draw:frame draw:style-name="gr2" draw:text-style-name="P3" draw:layer="layout" svg:width="10.014cm" svg:height="0.374cm" svg:x="2.2cm" svg:y="5.664cm">
          <draw:text-box>
            <text:p text:style-name="P2"><text:span text:style-name="T1">a pomimo to metoda ta okazała się skuteczna u 91% chorych, </text:span></text:p>
          </draw:text-box>
        </draw:frame>
        <draw:frame draw:style-name="gr2" draw:text-style-name="P3" draw:layer="layout" svg:width="9.514cm" svg:height="0.374cm" svg:x="2.2cm" svg:y="6.123cm">
          <draw:text-box>
            <text:p text:style-name="P2"><text:span text:style-name="T1">przyczyniając się do ustępowania objawów choroby podsta-</text:span></text:p>
          </draw:text-box>
        </draw:frame>
        <draw:frame draw:style-name="gr2" draw:text-style-name="P3" draw:layer="layout" svg:width="10.014cm" svg:height="0.374cm" svg:x="2.2cm" svg:y="6.581cm">
          <draw:text-box>
            <text:p text:style-name="P2"><text:span text:style-name="T1">wowej. Zgodnie z doniesieniami pochodzącymi z innych ośrod-</text:span></text:p>
          </draw:text-box>
        </draw:frame>
        <draw:frame draw:style-name="gr2" draw:text-style-name="P3" draw:layer="layout" svg:width="9.76cm" svg:height="0.374cm" svg:x="2.2cm" svg:y="7.04cm">
          <draw:text-box>
            <text:p text:style-name="P2"><text:span text:style-name="T1">ków, najlepszy efekt terapeutyczny uzyskiwano w procesach </text:span></text:p>
          </draw:text-box>
        </draw:frame>
        <draw:frame draw:style-name="gr2" draw:text-style-name="P3" draw:layer="layout" svg:width="9.802cm" svg:height="0.374cm" svg:x="2.2cm" svg:y="7.498cm">
          <draw:text-box>
            <text:p text:style-name="P2"><text:span text:style-name="T1">o podłożu immunologicznym i o ostrym przebiegu, czyli w ze-</text:span></text:p>
          </draw:text-box>
        </draw:frame>
        <draw:frame draw:style-name="gr2" draw:text-style-name="P3" draw:layer="layout" svg:width="10.141cm" svg:height="0.374cm" svg:x="2.2cm" svg:y="7.957cm">
          <draw:text-box>
            <text:p text:style-name="P2"><text:span text:style-name="T1">spole Guillaina-Barrégo, w przełomie miastenicznym, w ostrym </text:span></text:p>
          </draw:text-box>
        </draw:frame>
        <draw:frame draw:style-name="gr2" draw:text-style-name="P3" draw:layer="layout" svg:width="9.972cm" svg:height="0.374cm" svg:x="2.2cm" svg:y="8.415cm">
          <draw:text-box>
            <text:p text:style-name="P2"><text:span text:style-name="T1">uszkodzeniu nerek w przebiegu zapalenia naczyń czy w ostrej </text:span></text:p>
          </draw:text-box>
        </draw:frame>
        <draw:frame draw:style-name="gr2" draw:text-style-name="P3" draw:layer="layout" svg:width="9.582cm" svg:height="0.374cm" svg:x="2.2cm" svg:y="8.874cm">
          <draw:text-box>
            <text:p text:style-name="P2"><text:span text:style-name="T1">plamicy małopłytkowej i zespole Lyella [15, 16, 17, 18, 19]. </text:span></text:p>
          </draw:text-box>
        </draw:frame>
        <draw:frame draw:style-name="gr2" draw:text-style-name="P3" draw:layer="layout" svg:width="8.807cm" svg:height="0.374cm" svg:x="2.7cm" svg:y="9.332cm">
          <draw:text-box>
            <text:p text:style-name="P2"><text:span text:style-name="T1">Plazmafereza jako metoda inwazyjna nie jest wolna od </text:span></text:p>
          </draw:text-box>
        </draw:frame>
        <draw:frame draw:style-name="gr2" draw:text-style-name="P3" draw:layer="layout" svg:width="9.798cm" svg:height="0.374cm" svg:x="2.2cm" svg:y="9.791cm">
          <draw:text-box>
            <text:p text:style-name="P2"><text:span text:style-name="T1">powikłań. Ich częstość została oszacowana na 11,1%, jednak </text:span></text:p>
          </draw:text-box>
        </draw:frame>
        <draw:frame draw:style-name="gr2" draw:text-style-name="P3" draw:layer="layout" svg:width="9.485cm" svg:height="0.374cm" svg:x="2.2cm" svg:y="10.249cm">
          <draw:text-box>
            <text:p text:style-name="P2"><text:span text:style-name="T1">warto <text:s/>wskazać <text:s/>na <text:s/>łagodny <text:s/>charakter <text:s/>ich <text:s/>zdecydowanej </text:span></text:p>
          </draw:text-box>
        </draw:frame>
        <draw:frame draw:style-name="gr2" draw:text-style-name="P3" draw:layer="layout" svg:width="9.476cm" svg:height="0.374cm" svg:x="2.2cm" svg:y="10.707cm">
          <draw:text-box>
            <text:p text:style-name="P2"><text:span text:style-name="T1">większości. Do powikłań zagrażających życiu zaliczono spa-</text:span></text:p>
          </draw:text-box>
        </draw:frame>
        <draw:frame draw:style-name="gr2" draw:text-style-name="P3" draw:layer="layout" svg:width="9.548cm" svg:height="0.374cm" svg:x="2.2cm" svg:y="11.166cm">
          <draw:text-box>
            <text:p text:style-name="P2"><text:span text:style-name="T1">dek ciśnienia tętniczego, wstrząs, ciężkie zaburzenia rytmu </text:span></text:p>
          </draw:text-box>
        </draw:frame>
        <draw:frame draw:style-name="gr2" draw:text-style-name="P3" draw:layer="layout" svg:width="9.311cm" svg:height="0.374cm" svg:x="2.2cm" svg:y="11.624cm">
          <draw:text-box>
            <text:p text:style-name="P2"><text:span text:style-name="T1">serca oraz hemolizę. Incydenty takie w opisywanej grupie </text:span></text:p>
          </draw:text-box>
        </draw:frame>
        <draw:frame draw:style-name="gr2" draw:text-style-name="P3" draw:layer="layout" svg:width="9.493cm" svg:height="0.374cm" svg:x="2.2cm" svg:y="12.083cm">
          <draw:text-box>
            <text:p text:style-name="P2"><text:span text:style-name="T1">towarzyszyły jedynie 8 zabiegom (2,16%). Pozostałe działa-</text:span></text:p>
          </draw:text-box>
        </draw:frame>
        <draw:frame draw:style-name="gr2" draw:text-style-name="P3" draw:layer="layout" svg:width="9.226cm" svg:height="0.374cm" svg:x="2.2cm" svg:y="12.541cm">
          <draw:text-box>
            <text:p text:style-name="P2"><text:span text:style-name="T1">nia niepożądane można było określić jako niegroźne oraz </text:span></text:p>
          </draw:text-box>
        </draw:frame>
        <draw:frame draw:style-name="gr2" draw:text-style-name="P3" draw:layer="layout" svg:width="9.713cm" svg:height="0.374cm" svg:x="2.2cm" svg:y="13cm">
          <draw:text-box>
            <text:p text:style-name="P2"><text:span text:style-name="T1">mające charakter przemijający, gdyż ustępowały samoistnie </text:span></text:p>
          </draw:text-box>
        </draw:frame>
        <draw:frame draw:style-name="gr2" draw:text-style-name="P3" draw:layer="layout" svg:width="6.14cm" svg:height="0.374cm" svg:x="2.2cm" svg:y="13.458cm">
          <draw:text-box>
            <text:p text:style-name="P2"><text:span text:style-name="T1">lub wymagały niewielkich interwencji. </text:span></text:p>
          </draw:text-box>
        </draw:frame>
        <draw:frame draw:style-name="gr2" draw:text-style-name="P3" draw:layer="layout" svg:width="8.829cm" svg:height="0.374cm" svg:x="2.7cm" svg:y="13.917cm">
          <draw:text-box>
            <text:p text:style-name="P2"><text:span text:style-name="T1">W analizowanej grupie do najczęstszych powikłań nale-</text:span></text:p>
          </draw:text-box>
        </draw:frame>
        <draw:frame draw:style-name="gr2" draw:text-style-name="P3" draw:layer="layout" svg:width="9.561cm" svg:height="0.374cm" svg:x="2.2cm" svg:y="14.375cm">
          <draw:text-box>
            <text:p text:style-name="P2"><text:span text:style-name="T1">żały spadki ciśnienia tętniczego oraz towarzyszące im zabu-</text:span></text:p>
          </draw:text-box>
        </draw:frame>
        <draw:frame draw:style-name="gr2" draw:text-style-name="P3" draw:layer="layout" svg:width="9.908cm" svg:height="0.374cm" svg:x="2.2cm" svg:y="14.834cm">
          <draw:text-box>
            <text:p text:style-name="P2"><text:span text:style-name="T1">rzenia rytmu serca. Do przyczyn tych zdarzeń można zaliczyć </text:span></text:p>
          </draw:text-box>
        </draw:frame>
        <draw:frame draw:style-name="gr2" draw:text-style-name="P3" draw:layer="layout" svg:width="9.193cm" svg:height="0.374cm" svg:x="2.2cm" svg:y="15.292cm">
          <draw:text-box>
            <text:p text:style-name="P2"><text:span text:style-name="T1">dysproporcję pomiędzy objętością przetaczanych płynów </text:span></text:p>
          </draw:text-box>
        </draw:frame>
        <draw:frame draw:style-name="gr2" draw:text-style-name="P3" draw:layer="layout" svg:width="9.451cm" svg:height="0.374cm" svg:x="2.2cm" svg:y="15.751cm">
          <draw:text-box>
            <text:p text:style-name="P2"><text:span text:style-name="T1">a objętością usuniętego osocza, reakcje anafilaktyczne lub </text:span></text:p>
          </draw:text-box>
        </draw:frame>
        <draw:frame draw:style-name="gr2" draw:text-style-name="P3" draw:layer="layout" svg:width="9.527cm" svg:height="0.374cm" svg:x="2.2cm" svg:y="16.209cm">
          <draw:text-box>
            <text:p text:style-name="P2"><text:span text:style-name="T1">wazowagalne, <text:s/>wahania <text:s/>stężenia <text:s/>jonów <text:s/>w <text:s/>surowicy <text:s/>oraz </text:span></text:p>
          </draw:text-box>
        </draw:frame>
        <draw:frame draw:style-name="gr2" draw:text-style-name="P3" draw:layer="layout" svg:width="9.303cm" svg:height="0.374cm" svg:x="2.2cm" svg:y="16.668cm">
          <draw:text-box>
            <text:p text:style-name="P2"><text:span text:style-name="T1">krwawienia. Hipotensja ustępowała zazwyczaj po podaniu </text:span></text:p>
          </draw:text-box>
        </draw:frame>
        <draw:frame draw:style-name="gr2" draw:text-style-name="P3" draw:layer="layout" svg:width="9.129cm" svg:height="0.374cm" svg:x="2.2cm" svg:y="17.126cm">
          <draw:text-box>
            <text:p text:style-name="P2"><text:span text:style-name="T1">płynów, a jedynie w rzadkich sytuacjach wymagane było </text:span></text:p>
          </draw:text-box>
        </draw:frame>
        <draw:frame draw:style-name="gr2" draw:text-style-name="P3" draw:layer="layout" svg:width="9.353cm" svg:height="0.374cm" svg:x="2.2cm" svg:y="17.585cm">
          <draw:text-box>
            <text:p text:style-name="P2"><text:span text:style-name="T1">zastosowanie amin presyjnych. W profilaktyce poważnych </text:span></text:p>
          </draw:text-box>
        </draw:frame>
        <draw:frame draw:style-name="gr2" draw:text-style-name="P3" draw:layer="layout" svg:width="9.231cm" svg:height="0.374cm" svg:x="2.2cm" svg:y="18.043cm">
          <draw:text-box>
            <text:p text:style-name="P2"><text:span text:style-name="T1">epizodów hipotensji bardzo ważne jest ścisłe monitorowa-</text:span></text:p>
          </draw:text-box>
        </draw:frame>
        <draw:frame draw:style-name="gr2" draw:text-style-name="P3" draw:layer="layout" svg:width="9.099cm" svg:height="0.374cm" svg:x="2.2cm" svg:y="18.501cm">
          <draw:text-box>
            <text:p text:style-name="P2"><text:span text:style-name="T1">nie stanu nawodnienia chorego i podstawowych parame-</text:span></text:p>
          </draw:text-box>
        </draw:frame>
        <draw:frame draw:style-name="gr2" draw:text-style-name="P3" draw:layer="layout" svg:width="9.48cm" svg:height="0.374cm" svg:x="2.2cm" svg:y="18.96cm">
          <draw:text-box>
            <text:p text:style-name="P2"><text:span text:style-name="T1">trów życiowych oraz wyeliminowanie czynników mogących </text:span></text:p>
          </draw:text-box>
        </draw:frame>
        <draw:frame draw:style-name="gr2" draw:text-style-name="P3" draw:layer="layout" svg:width="9.586cm" svg:height="0.374cm" svg:x="2.2cm" svg:y="19.418cm">
          <draw:text-box>
            <text:p text:style-name="P2"><text:span text:style-name="T1">przyczyniać się do jej wystąpienia, w tym stosowania leków </text:span></text:p>
          </draw:text-box>
        </draw:frame>
        <draw:frame draw:style-name="gr2" draw:text-style-name="P3" draw:layer="layout" svg:width="9.32cm" svg:height="0.374cm" svg:x="2.2cm" svg:y="19.877cm">
          <draw:text-box>
            <text:p text:style-name="P2"><text:span text:style-name="T1">rozszerzających naczynia krwionośne. Szczególnie dokład-</text:span></text:p>
          </draw:text-box>
        </draw:frame>
        <draw:frame draw:style-name="gr2" draw:text-style-name="P3" draw:layer="layout" svg:width="9.688cm" svg:height="0.374cm" svg:x="2.2cm" svg:y="20.335cm">
          <draw:text-box>
            <text:p text:style-name="P2"><text:span text:style-name="T1">nie należy zaplanować procedury u osób, u których podczas </text:span></text:p>
          </draw:text-box>
        </draw:frame>
        <draw:frame draw:style-name="gr2" draw:text-style-name="P3" draw:layer="layout" svg:width="9.434cm" svg:height="0.374cm" svg:x="2.2cm" svg:y="20.794cm">
          <draw:text-box>
            <text:p text:style-name="P2"><text:span text:style-name="T1">wcześniejszych <text:s/>zabiegów <text:s/>plazmaferezy <text:s/>wystąpił <text:s/>spadek </text:span></text:p>
          </draw:text-box>
        </draw:frame>
        <draw:frame draw:style-name="gr2" draw:text-style-name="P3" draw:layer="layout" svg:width="9.324cm" svg:height="0.374cm" svg:x="2.2cm" svg:y="21.252cm">
          <draw:text-box>
            <text:p text:style-name="P2"><text:span text:style-name="T1">ciśnienia tętniczego krwi oraz u których stwierdzono zabu-</text:span></text:p>
          </draw:text-box>
        </draw:frame>
        <draw:frame draw:style-name="gr2" draw:text-style-name="P3" draw:layer="layout" svg:width="7.647cm" svg:height="0.374cm" svg:x="2.2cm" svg:y="21.711cm">
          <draw:text-box>
            <text:p text:style-name="P2"><text:span text:style-name="T1">rzenia rytmu serca przed wdrożeniem leczenia. </text:span></text:p>
          </draw:text-box>
        </draw:frame>
        <draw:frame draw:style-name="gr2" draw:text-style-name="P3" draw:layer="layout" svg:width="9.04cm" svg:height="0.374cm" svg:x="2.7cm" svg:y="22.169cm">
          <draw:text-box>
            <text:p text:style-name="P2"><text:span text:style-name="T1">Najczęściej opisywane w literaturze działania niepożąda-</text:span></text:p>
          </draw:text-box>
        </draw:frame>
        <draw:frame draw:style-name="gr2" draw:text-style-name="P3" draw:layer="layout" svg:width="9.747cm" svg:height="0.374cm" svg:x="2.2cm" svg:y="22.628cm">
          <draw:text-box>
            <text:p text:style-name="P2"><text:span text:style-name="T1">ne wynikają z podaży cytrynianu, który może być stosowany </text:span></text:p>
          </draw:text-box>
        </draw:frame>
        <draw:frame draw:style-name="gr2" draw:text-style-name="P3" draw:layer="layout" svg:width="9.857cm" svg:height="0.374cm" svg:x="2.2cm" svg:y="23.086cm">
          <draw:text-box>
            <text:p text:style-name="P2"><text:span text:style-name="T1">jako <text:s/>antykoagulant <text:s/>w <text:s/>obrębie <text:s/>układu <text:s/>i <text:s/>filtra, <text:s/>jak <text:s/>również </text:span></text:p>
          </draw:text-box>
        </draw:frame>
        <draw:frame draw:style-name="gr2" draw:text-style-name="P3" draw:layer="layout" svg:width="9.392cm" svg:height="0.374cm" svg:x="2.2cm" svg:y="23.545cm">
          <draw:text-box>
            <text:p text:style-name="P2"><text:span text:style-name="T1">jest składnikiem przetaczanego osocza. Wiązanie przez cy-</text:span></text:p>
          </draw:text-box>
        </draw:frame>
        <draw:frame draw:style-name="gr2" draw:text-style-name="P3" draw:layer="layout" svg:width="9.027cm" svg:height="0.374cm" svg:x="2.2cm" svg:y="24.003cm">
          <draw:text-box>
            <text:p text:style-name="P2"><text:span text:style-name="T1">trynian jonów wapnia prowadzi do spadku jego stężenia </text:span></text:p>
          </draw:text-box>
        </draw:frame>
        <draw:frame draw:style-name="gr2" draw:text-style-name="P3" draw:layer="layout" svg:width="9.133cm" svg:height="0.374cm" svg:x="2.2cm" svg:y="24.462cm">
          <draw:text-box>
            <text:p text:style-name="P2"><text:span text:style-name="T1">w surowicy krwi. Hipokalcemia obniża próg pobudliwości </text:span></text:p>
          </draw:text-box>
        </draw:frame>
        <draw:frame draw:style-name="gr2" draw:text-style-name="P3" draw:layer="layout" svg:width="9.074cm" svg:height="0.374cm" svg:x="2.2cm" svg:y="24.92cm">
          <draw:text-box>
            <text:p text:style-name="P2"><text:span text:style-name="T1">komórek i może wywoływać szerokie spektrum objawów </text:span></text:p>
          </draw:text-box>
        </draw:frame>
        <draw:frame draw:style-name="gr2" draw:text-style-name="P3" draw:layer="layout" svg:width="9.946cm" svg:height="0.374cm" svg:x="2.2cm" svg:y="25.379cm">
          <draw:text-box>
            <text:p text:style-name="P2"><text:span text:style-name="T1">o charakterze tężyczki lub parestezji. Ich nasilenie najczęściej </text:span></text:p>
          </draw:text-box>
        </draw:frame>
        <draw:frame draw:style-name="gr2" draw:text-style-name="P3" draw:layer="layout" svg:width="9.349cm" svg:height="0.374cm" svg:x="2.2cm" svg:y="25.837cm">
          <draw:text-box>
            <text:p text:style-name="P2"><text:span text:style-name="T1">jest nieznaczne, jednak warto pamiętać, że mogą powodo-</text:span></text:p>
          </draw:text-box>
        </draw:frame>
        <draw:frame draw:style-name="gr2" draw:text-style-name="P3" draw:layer="layout" svg:width="8.985cm" svg:height="0.374cm" svg:x="2.2cm" svg:y="26.295cm">
          <draw:text-box>
            <text:p text:style-name="P2"><text:span text:style-name="T1">wać dyskomfort lub niepokój chorego i utrudniać dokoń-</text:span></text:p>
          </draw:text-box>
        </draw:frame>
        <draw:frame draw:style-name="gr2" draw:text-style-name="P3" draw:layer="layout" svg:width="9.4cm" svg:height="0.374cm" svg:x="11.85cm" svg:y="2.906cm">
          <draw:text-box>
            <text:p text:style-name="P2"><text:span text:style-name="T1">czenie plazmaferezy. Objawy te rzadko były obserwowane </text:span></text:p>
          </draw:text-box>
        </draw:frame>
        <draw:frame draw:style-name="gr2" draw:text-style-name="P3" draw:layer="layout" svg:width="9.459cm" svg:height="0.374cm" svg:x="11.85cm" svg:y="3.365cm">
          <draw:text-box>
            <text:p text:style-name="P2"><text:span text:style-name="T1">w badanej grupie. Może to wynikać z faktu, iż 10% roztwór </text:span></text:p>
          </draw:text-box>
        </draw:frame>
        <draw:frame draw:style-name="gr2" draw:text-style-name="P3" draw:layer="layout" svg:width="9.607cm" svg:height="0.374cm" svg:x="11.85cm" svg:y="3.823cm">
          <draw:text-box>
            <text:p text:style-name="P2"><text:span text:style-name="T1">wapnia podawano standardowo w trakcie każdego zabiegu. </text:span></text:p>
          </draw:text-box>
        </draw:frame>
        <draw:frame draw:style-name="gr2" draw:text-style-name="P3" draw:layer="layout" svg:width="9.277cm" svg:height="0.374cm" svg:x="12.35cm" svg:y="4.282cm">
          <draw:text-box>
            <text:p text:style-name="P2"><text:span text:style-name="T1">Reakcje alergiczne należą do rzadkości, jednak u chorych </text:span></text:p>
          </draw:text-box>
        </draw:frame>
        <draw:frame draw:style-name="gr2" draw:text-style-name="P3" draw:layer="layout" svg:width="9.324cm" svg:height="0.374cm" svg:x="11.85cm" svg:y="4.74cm">
          <draw:text-box>
            <text:p text:style-name="P2"><text:span text:style-name="T1">posiadających cechy atopii w wywiadzie stanowią czynnik </text:span></text:p>
          </draw:text-box>
        </draw:frame>
        <draw:frame draw:style-name="gr2" draw:text-style-name="P3" draw:layer="layout" svg:width="9.612cm" svg:height="0.374cm" svg:x="11.85cm" svg:y="5.199cm">
          <draw:text-box>
            <text:p text:style-name="P2"><text:span text:style-name="T1">ryzyka wstrząsu anafilaktycznego. W profilaktyce zaleca się </text:span></text:p>
          </draw:text-box>
        </draw:frame>
        <draw:frame draw:style-name="gr2" draw:text-style-name="P3" draw:layer="layout" svg:width="9.21cm" svg:height="0.374cm" svg:x="11.85cm" svg:y="5.657cm">
          <draw:text-box>
            <text:p text:style-name="P2"><text:span text:style-name="T1">leki o działaniu antyhistaminowym, które były stosowane </text:span></text:p>
          </draw:text-box>
        </draw:frame>
        <draw:frame draw:style-name="gr2" draw:text-style-name="P3" draw:layer="layout" svg:width="9.595cm" svg:height="0.374cm" svg:x="11.85cm" svg:y="6.115cm">
          <draw:text-box>
            <text:p text:style-name="P2"><text:span text:style-name="T1">standardowo <text:s/>przed <text:s/>każdym <text:s/>podaniem <text:s/>FFP <text:s/>w <text:s/>trakcie <text:s/>za-</text:span></text:p>
          </draw:text-box>
        </draw:frame>
        <draw:frame draw:style-name="gr2" draw:text-style-name="P3" draw:layer="layout" svg:width="9.362cm" svg:height="0.374cm" svg:x="11.85cm" svg:y="6.574cm">
          <draw:text-box>
            <text:p text:style-name="P2"><text:span text:style-name="T1">biegu plazmaferezy. Ponownie należy podkreślić ogromne </text:span></text:p>
          </draw:text-box>
        </draw:frame>
        <draw:frame draw:style-name="gr2" draw:text-style-name="P3" draw:layer="layout" svg:width="8.519cm" svg:height="0.374cm" svg:x="11.85cm" svg:y="7.032cm">
          <draw:text-box>
            <text:p text:style-name="P2"><text:span text:style-name="T1">znaczenie prawidłowego stanu nawodnienia chorego.</text:span></text:p>
          </draw:text-box>
        </draw:frame>
        <draw:frame draw:style-name="gr2" draw:text-style-name="P3" draw:layer="layout" svg:width="8.702cm" svg:height="0.374cm" svg:x="12.35cm" svg:y="7.491cm">
          <draw:text-box>
            <text:p text:style-name="P2"><text:span text:style-name="T1">Traktując odchylenia od wartości referencyjnych w ba-</text:span></text:p>
          </draw:text-box>
        </draw:frame>
        <draw:frame draw:style-name="gr2" draw:text-style-name="P3" draw:layer="layout" svg:width="9.544cm" svg:height="0.374cm" svg:x="11.85cm" svg:y="7.949cm">
          <draw:text-box>
            <text:p text:style-name="P2"><text:span text:style-name="T1">daniach <text:s/>laboratoryjnych <text:s/>jako <text:s/>objawy <text:s/>wskazujące <text:s/>na <text:s/>wy-</text:span></text:p>
          </draw:text-box>
        </draw:frame>
        <draw:frame draw:style-name="gr2" draw:text-style-name="P3" draw:layer="layout" svg:width="9.519cm" svg:height="0.374cm" svg:x="11.85cm" svg:y="8.408cm">
          <draw:text-box>
            <text:p text:style-name="P2"><text:span text:style-name="T1">stąpienie <text:s/>powikłań, <text:s/>89% <text:s/>zabiegów <text:s/>należałoby <text:s/>uznać <text:s/>za </text:span></text:p>
          </draw:text-box>
        </draw:frame>
        <draw:frame draw:style-name="gr2" draw:text-style-name="P3" draw:layer="layout" svg:width="9.231cm" svg:height="0.374cm" svg:x="11.85cm" svg:y="8.866cm">
          <draw:text-box>
            <text:p text:style-name="P2"><text:span text:style-name="T1">powikłane. W <text:s/>kontekście <text:s/>wyników <text:s/>badań <text:s/>dodatkowych </text:span></text:p>
          </draw:text-box>
        </draw:frame>
        <draw:frame draw:style-name="gr2" draw:text-style-name="P3" draw:layer="layout" svg:width="9.768cm" svg:height="0.374cm" svg:x="11.85cm" svg:y="9.325cm">
          <draw:text-box>
            <text:p text:style-name="P2"><text:span text:style-name="T1">należy wziąć pod uwagę przede wszystkim stan chorego, jak </text:span></text:p>
          </draw:text-box>
        </draw:frame>
        <draw:frame draw:style-name="gr2" draw:text-style-name="P3" draw:layer="layout" svg:width="9.26cm" svg:height="0.374cm" svg:x="11.85cm" svg:y="9.783cm">
          <draw:text-box>
            <text:p text:style-name="P2"><text:span text:style-name="T1">również fakt hospitalizacji w warunkach OIT, gdzie u więk-</text:span></text:p>
          </draw:text-box>
        </draw:frame>
        <draw:frame draw:style-name="gr2" draw:text-style-name="P3" draw:layer="layout" svg:width="9.032cm" svg:height="0.374cm" svg:x="11.85cm" svg:y="10.242cm">
          <draw:text-box>
            <text:p text:style-name="P2"><text:span text:style-name="T1">szości chorych stwierdza się liczne odstępstwa od prawi-</text:span></text:p>
          </draw:text-box>
        </draw:frame>
        <draw:frame draw:style-name="gr2" draw:text-style-name="P3" draw:layer="layout" svg:width="9.408cm" svg:height="0.374cm" svg:x="11.85cm" svg:y="10.7cm">
          <draw:text-box>
            <text:p text:style-name="P2"><text:span text:style-name="T1">dłowych wyników morfologii i badań biochemicznych krwi. </text:span></text:p>
          </draw:text-box>
        </draw:frame>
        <draw:frame draw:style-name="gr2" draw:text-style-name="P3" draw:layer="layout" svg:width="9.201cm" svg:height="0.374cm" svg:x="11.85cm" svg:y="11.159cm">
          <draw:text-box>
            <text:p text:style-name="P2"><text:span text:style-name="T1">Okresowo pojawiająca się niedokrwistość nie przekładała </text:span></text:p>
          </draw:text-box>
        </draw:frame>
        <draw:frame draw:style-name="gr2" draw:text-style-name="P3" draw:layer="layout" svg:width="9.527cm" svg:height="0.374cm" svg:x="11.85cm" svg:y="11.617cm">
          <draw:text-box>
            <text:p text:style-name="P2"><text:span text:style-name="T1">się na występowanie objawów klinicznych u analizowanych </text:span></text:p>
          </draw:text-box>
        </draw:frame>
        <draw:frame draw:style-name="gr2" draw:text-style-name="P3" draw:layer="layout" svg:width="1.471cm" svg:height="0.374cm" svg:x="11.85cm" svg:y="12.076cm">
          <draw:text-box>
            <text:p text:style-name="P2"><text:span text:style-name="T1">chorych. </text:span></text:p>
          </draw:text-box>
        </draw:frame>
        <draw:frame draw:style-name="gr2" draw:text-style-name="P3" draw:layer="layout" svg:width="9.057cm" svg:height="0.374cm" svg:x="12.35cm" svg:y="12.534cm">
          <draw:text-box>
            <text:p text:style-name="P2"><text:span text:style-name="T1">Spadek liczby leukocytów mógł wpływać na zwiększenie </text:span></text:p>
          </draw:text-box>
        </draw:frame>
        <draw:frame draw:style-name="gr2" draw:text-style-name="P3" draw:layer="layout" svg:width="9.193cm" svg:height="0.374cm" svg:x="11.85cm" svg:y="12.993cm">
          <draw:text-box>
            <text:p text:style-name="P2"><text:span text:style-name="T1">podatności na zakażenia, jednak patomechanizm infekcji </text:span></text:p>
          </draw:text-box>
        </draw:frame>
        <draw:frame draw:style-name="gr2" draw:text-style-name="P3" draw:layer="layout" svg:width="9.62cm" svg:height="0.374cm" svg:x="11.85cm" svg:y="13.451cm">
          <draw:text-box>
            <text:p text:style-name="P2"><text:span text:style-name="T1">w opisywanej grupie chorych jest złożony i trudno wiązać je </text:span></text:p>
          </draw:text-box>
        </draw:frame>
        <draw:frame draw:style-name="gr2" draw:text-style-name="P3" draw:layer="layout" svg:width="9.557cm" svg:height="0.374cm" svg:x="11.85cm" svg:y="13.909cm">
          <draw:text-box>
            <text:p text:style-name="P2"><text:span text:style-name="T1">wyłącznie z zabiegami wymiany osocza. Można wskazać na </text:span></text:p>
          </draw:text-box>
        </draw:frame>
        <draw:frame draw:style-name="gr2" draw:text-style-name="P3" draw:layer="layout" svg:width="9.472cm" svg:height="0.374cm" svg:x="11.85cm" svg:y="14.368cm">
          <draw:text-box>
            <text:p text:style-name="P2"><text:span text:style-name="T1">udział zaburzeń odporności towarzyszących podstawowym </text:span></text:p>
          </draw:text-box>
        </draw:frame>
        <draw:frame draw:style-name="gr2" draw:text-style-name="P3" draw:layer="layout" svg:width="9.281cm" svg:height="0.374cm" svg:x="11.85cm" svg:y="14.826cm">
          <draw:text-box>
            <text:p text:style-name="P2"><text:span text:style-name="T1">procesom chorobowym, liczne schorzenia współistniejące </text:span></text:p>
          </draw:text-box>
        </draw:frame>
        <draw:frame draw:style-name="gr2" draw:text-style-name="P3" draw:layer="layout" svg:width="9.383cm" svg:height="0.374cm" svg:x="11.85cm" svg:y="15.285cm">
          <draw:text-box>
            <text:p text:style-name="P2"><text:span text:style-name="T1">czy też specyfikę procesu diagnostyczno-terapeutycznego </text:span></text:p>
          </draw:text-box>
        </draw:frame>
        <draw:frame draw:style-name="gr2" draw:text-style-name="P3" draw:layer="layout" svg:width="9.43cm" svg:height="0.374cm" svg:x="11.85cm" svg:y="15.743cm">
          <draw:text-box>
            <text:p text:style-name="P2"><text:span text:style-name="T1">na OIT. Chorzy leczeni na OIT poddawani są licznym proce-</text:span></text:p>
          </draw:text-box>
        </draw:frame>
        <draw:frame draw:style-name="gr2" draw:text-style-name="P3" draw:layer="layout" svg:width="9.163cm" svg:height="0.374cm" svg:x="11.85cm" svg:y="16.202cm">
          <draw:text-box>
            <text:p text:style-name="P2"><text:span text:style-name="T1">durom inwazyjnym, wiążącym się ze znacznym ryzykiem </text:span></text:p>
          </draw:text-box>
        </draw:frame>
        <draw:frame draw:style-name="gr2" draw:text-style-name="P3" draw:layer="layout" svg:width="4.739cm" svg:height="0.374cm" svg:x="11.85cm" svg:y="16.66cm">
          <draw:text-box>
            <text:p text:style-name="P2"><text:span text:style-name="T1">rozwoju zakażeń szpitalnych. </text:span></text:p>
          </draw:text-box>
        </draw:frame>
        <draw:frame draw:style-name="gr2" draw:text-style-name="P3" draw:layer="layout" svg:width="8.807cm" svg:height="0.374cm" svg:x="12.35cm" svg:y="17.119cm">
          <draw:text-box>
            <text:p text:style-name="P2"><text:span text:style-name="T1">Na koniec należy przyjrzeć się metodom leczenia w ba-</text:span></text:p>
          </draw:text-box>
        </draw:frame>
        <draw:frame draw:style-name="gr2" draw:text-style-name="P3" draw:layer="layout" svg:width="9.557cm" svg:height="0.374cm" svg:x="11.85cm" svg:y="17.577cm">
          <draw:text-box>
            <text:p text:style-name="P2"><text:span text:style-name="T1">danej <text:s/>grupie. <text:s/>Leki <text:s/>immunosupresyjne <text:s/>otrzymywało <text:s/>76% </text:span></text:p>
          </draw:text-box>
        </draw:frame>
        <draw:frame draw:style-name="gr2" draw:text-style-name="P3" draw:layer="layout" svg:width="9.332cm" svg:height="0.374cm" svg:x="11.85cm" svg:y="18.036cm">
          <draw:text-box>
            <text:p text:style-name="P2"><text:span text:style-name="T1">chorych. Kluczową rolę w spadku odporności u osób leczo-</text:span></text:p>
          </draw:text-box>
        </draw:frame>
        <draw:frame draw:style-name="gr2" draw:text-style-name="P3" draw:layer="layout" svg:width="9.116cm" svg:height="0.374cm" svg:x="11.85cm" svg:y="18.494cm">
          <draw:text-box>
            <text:p text:style-name="P2"><text:span text:style-name="T1">nych plazmaferezami odgrywa deplecja immunoglobulin </text:span></text:p>
          </draw:text-box>
        </draw:frame>
        <draw:frame draw:style-name="gr2" draw:text-style-name="P3" draw:layer="layout" svg:width="9.641cm" svg:height="0.374cm" svg:x="11.85cm" svg:y="18.953cm">
          <draw:text-box>
            <text:p text:style-name="P2"><text:span text:style-name="T1">oraz składowej C3 i C4 dopełniacza. Wszystkie wyżej wymie-</text:span></text:p>
          </draw:text-box>
        </draw:frame>
        <draw:frame draw:style-name="gr2" draw:text-style-name="P3" draw:layer="layout" svg:width="9.404cm" svg:height="0.374cm" svg:x="11.85cm" svg:y="19.411cm">
          <draw:text-box>
            <text:p text:style-name="P2"><text:span text:style-name="T1">nione czynniki tłumaczą stosunkowo częste występowanie </text:span></text:p>
          </draw:text-box>
        </draw:frame>
        <draw:frame draw:style-name="gr2" draw:text-style-name="P3" draw:layer="layout" svg:width="9.599cm" svg:height="0.374cm" svg:x="11.85cm" svg:y="19.87cm">
          <draw:text-box>
            <text:p text:style-name="P2"><text:span text:style-name="T1">powikłań septycznych u chorych leczonych plazmaferezami </text:span></text:p>
          </draw:text-box>
        </draw:frame>
        <draw:frame draw:style-name="gr2" draw:text-style-name="P3" draw:layer="layout" svg:width="9.417cm" svg:height="0.374cm" svg:x="11.85cm" svg:y="20.328cm">
          <draw:text-box>
            <text:p text:style-name="P2"><text:span text:style-name="T1">i łącznie z wynikami badań laboratoryjnych powinny stano-</text:span></text:p>
          </draw:text-box>
        </draw:frame>
        <draw:frame draw:style-name="gr2" draw:text-style-name="P3" draw:layer="layout" svg:width="9.142cm" svg:height="0.374cm" svg:x="11.85cm" svg:y="20.787cm">
          <draw:text-box>
            <text:p text:style-name="P2"><text:span text:style-name="T1">wić sygnał do wzmożonej obserwacji chorego pod kątem </text:span></text:p>
          </draw:text-box>
        </draw:frame>
        <draw:frame draw:style-name="gr2" draw:text-style-name="P3" draw:layer="layout" svg:width="7.829cm" svg:height="0.374cm" svg:x="11.85cm" svg:y="21.245cm">
          <draw:text-box>
            <text:p text:style-name="P2"><text:span text:style-name="T1">wystąpienia gorączki lub innych cech zakażenia. </text:span></text:p>
          </draw:text-box>
        </draw:frame>
        <draw:frame draw:style-name="gr2" draw:text-style-name="P3" draw:layer="layout" svg:width="8.697cm" svg:height="0.374cm" svg:x="12.35cm" svg:y="21.703cm">
          <draw:text-box>
            <text:p text:style-name="P2"><text:span text:style-name="T1">Zaburzenia stwierdzane w badaniach układu krzepnię-</text:span></text:p>
          </draw:text-box>
        </draw:frame>
        <draw:frame draw:style-name="gr2" draw:text-style-name="P3" draw:layer="layout" svg:width="9.366cm" svg:height="0.374cm" svg:x="11.85cm" svg:y="22.162cm">
          <draw:text-box>
            <text:p text:style-name="P2"><text:span text:style-name="T1">cia mogą mieć charakter oczekiwany, wynikający z ciągłej </text:span></text:p>
          </draw:text-box>
        </draw:frame>
        <draw:frame draw:style-name="gr2" draw:text-style-name="P3" draw:layer="layout" svg:width="9.125cm" svg:height="0.374cm" svg:x="11.85cm" svg:y="22.62cm">
          <draw:text-box>
            <text:p text:style-name="P2"><text:span text:style-name="T1">podaży heparyny. Mogą się one wiązać również z usunię-</text:span></text:p>
          </draw:text-box>
        </draw:frame>
        <draw:frame draw:style-name="gr2" draw:text-style-name="P3" draw:layer="layout" svg:width="9.548cm" svg:height="0.374cm" svg:x="11.85cm" svg:y="23.079cm">
          <draw:text-box>
            <text:p text:style-name="P2"><text:span text:style-name="T1">ciem w procesie plazmaferezy większości osoczowych czyn-</text:span></text:p>
          </draw:text-box>
        </draw:frame>
        <draw:frame draw:style-name="gr2" draw:text-style-name="P3" draw:layer="layout" svg:width="9.548cm" svg:height="0.374cm" svg:x="11.85cm" svg:y="23.537cm">
          <draw:text-box>
            <text:p text:style-name="P2"><text:span text:style-name="T1">ników krzepnięcia. Mimo że stosunkowo często odnotowuje </text:span></text:p>
          </draw:text-box>
        </draw:frame>
        <draw:frame draw:style-name="gr2" draw:text-style-name="P3" draw:layer="layout" svg:width="9.226cm" svg:height="0.374cm" svg:x="11.85cm" svg:y="23.996cm">
          <draw:text-box>
            <text:p text:style-name="P2"><text:span text:style-name="T1">się je w badaniach układu krzepnięcia, nie towarzyszą im </text:span></text:p>
          </draw:text-box>
        </draw:frame>
        <draw:frame draw:style-name="gr2" draw:text-style-name="P3" draw:layer="layout" svg:width="9.578cm" svg:height="0.374cm" svg:x="11.85cm" svg:y="24.454cm">
          <draw:text-box>
            <text:p text:style-name="P2"><text:span text:style-name="T1">z <text:s/>reguły <text:s/>objawy <text:s/>kliniczne. W <text:s/>czasie <text:s/>zabiegów <text:s/>może <text:s/>jed-</text:span></text:p>
          </draw:text-box>
        </draw:frame>
        <draw:frame draw:style-name="gr2" draw:text-style-name="P3" draw:layer="layout" svg:width="9.815cm" svg:height="0.374cm" svg:x="11.85cm" svg:y="24.913cm">
          <draw:text-box>
            <text:p text:style-name="P2"><text:span text:style-name="T1">nak <text:s/>wystąpić <text:s/>nasilone <text:s/>krwawienie, <text:s/>z <text:s/>czym <text:s/>autorzy <text:s/>pracy </text:span></text:p>
          </draw:text-box>
        </draw:frame>
        <draw:frame draw:style-name="gr2" draw:text-style-name="P3" draw:layer="layout" svg:width="9.226cm" svg:height="0.374cm" svg:x="11.85cm" svg:y="25.371cm">
          <draw:text-box>
            <text:p text:style-name="P2"><text:span text:style-name="T1">mieli dwukrotnie do czynienia. W zapobieganiu krwawień </text:span></text:p>
          </draw:text-box>
        </draw:frame>
        <draw:frame draw:style-name="gr2" draw:text-style-name="P3" draw:layer="layout" svg:width="9.574cm" svg:height="0.374cm" svg:x="11.85cm" svg:y="25.83cm">
          <draw:text-box>
            <text:p text:style-name="P2"><text:span text:style-name="T1">ważna <text:s/>jest <text:s/>obserwacja <text:s/>kliniczna <text:s/>pod <text:s/>kątem <text:s/>ewentualne-</text:span></text:p>
          </draw:text-box>
        </draw:frame>
        <draw:frame draw:style-name="gr2" draw:text-style-name="P3" draw:layer="layout" svg:width="9.159cm" svg:height="0.374cm" svg:x="11.85cm" svg:y="26.288cm">
          <draw:text-box>
            <text:p text:style-name="P2"><text:span text:style-name="T1">go krwawienia wewnętrznego oraz kontrola ACT podczas </text:span></text:p>
          </draw:text-box>
        </draw:frame>
      </draw:page>
      <draw:page draw:name="page7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2.2cm" svg:y="27.469cm">
          <draw:text-box>
            <text:p text:style-name="P2"><text:span text:style-name="T1">14</text:span></text:p>
          </draw:text-box>
        </draw:frame>
        <draw:frame draw:style-name="gr11" draw:text-style-name="P12" draw:layer="layout" svg:width="8.088cm" svg:height="0.311cm" svg:x="2.2cm" svg:y="1.646cm">
          <draw:text-box>
            <text:p text:style-name="P2"><text:span text:style-name="T13">Anestezjologia Intensywna Terapia 2013; tom 45, nr 1, 8–15</text:span></text:p>
          </draw:text-box>
        </draw:frame>
        <draw:frame draw:style-name="gr2" draw:text-style-name="P3" draw:layer="layout" svg:width="9.269cm" svg:height="0.374cm" svg:x="2.2cm" svg:y="2.913cm">
          <draw:text-box>
            <text:p text:style-name="P2"><text:span text:style-name="T1">zabiegu. Cenna może być również ocena stężenia fibryno-</text:span></text:p>
          </draw:text-box>
        </draw:frame>
        <draw:frame draw:style-name="gr2" draw:text-style-name="P3" draw:layer="layout" svg:width="9.679cm" svg:height="0.374cm" svg:x="2.2cm" svg:y="3.386cm">
          <draw:text-box>
            <text:p text:style-name="P2"><text:span text:style-name="T1">genu. <text:s/>Zmniejszenie <text:s/>tego <text:s/>stężenia <text:s/>jest <text:s/>charakterystyczne </text:span></text:p>
          </draw:text-box>
        </draw:frame>
        <draw:frame draw:style-name="gr2" draw:text-style-name="P3" draw:layer="layout" svg:width="9.133cm" svg:height="0.374cm" svg:x="2.2cm" svg:y="3.858cm">
          <draw:text-box>
            <text:p text:style-name="P2"><text:span text:style-name="T1">dla chorych, u których zabiegi powikłane są krwotokami. </text:span></text:p>
          </draw:text-box>
        </draw:frame>
        <draw:frame draw:style-name="gr2" draw:text-style-name="P3" draw:layer="layout" svg:width="9.057cm" svg:height="0.374cm" svg:x="2.2cm" svg:y="4.331cm">
          <draw:text-box>
            <text:p text:style-name="P2"><text:span text:style-name="T1">Nieliczni chorzy mogą wymagać dodatkowej podaży FFP </text:span></text:p>
          </draw:text-box>
        </draw:frame>
        <draw:frame draw:style-name="gr2" draw:text-style-name="P3" draw:layer="layout" svg:width="9.163cm" svg:height="0.374cm" svg:x="2.2cm" svg:y="4.803cm">
          <draw:text-box>
            <text:p text:style-name="P2"><text:span text:style-name="T1">lub przetoczenia koncentratu krwinek płytkowych. Warto </text:span></text:p>
          </draw:text-box>
        </draw:frame>
        <draw:frame draw:style-name="gr2" draw:text-style-name="P3" draw:layer="layout" svg:width="9.235cm" svg:height="0.374cm" svg:x="2.2cm" svg:y="5.276cm">
          <draw:text-box>
            <text:p text:style-name="P2"><text:span text:style-name="T1">również zwrócić uwagę na fakt, że usunięcie z organizmu </text:span></text:p>
          </draw:text-box>
        </draw:frame>
        <draw:frame draw:style-name="gr2" draw:text-style-name="P3" draw:layer="layout" svg:width="9.078cm" svg:height="0.374cm" svg:x="2.2cm" svg:y="5.748cm">
          <draw:text-box>
            <text:p text:style-name="P2"><text:span text:style-name="T1">znacznej ilości antytrombiny i innych czynników przeciw-</text:span></text:p>
          </draw:text-box>
        </draw:frame>
        <draw:frame draw:style-name="gr2" draw:text-style-name="P3" draw:layer="layout" svg:width="9.201cm" svg:height="0.374cm" svg:x="2.2cm" svg:y="6.221cm">
          <draw:text-box>
            <text:p text:style-name="P2"><text:span text:style-name="T1">zakrzepowych zwiększa ryzyko wystąpienia choroby zato-</text:span></text:p>
          </draw:text-box>
        </draw:frame>
        <draw:frame draw:style-name="gr2" draw:text-style-name="P3" draw:layer="layout" svg:width="3.723cm" svg:height="0.374cm" svg:x="2.2cm" svg:y="6.693cm">
          <draw:text-box>
            <text:p text:style-name="P2"><text:span text:style-name="T1">rowo-zakrzepowej [21].</text:span></text:p>
          </draw:text-box>
        </draw:frame>
        <draw:frame draw:style-name="gr2" draw:text-style-name="P3" draw:layer="layout" svg:width="8.795cm" svg:height="0.374cm" svg:x="2.7cm" svg:y="7.165cm">
          <draw:text-box>
            <text:p text:style-name="P2"><text:span text:style-name="T1">W patogenezie działań niepożądanych należy uwzględ-</text:span></text:p>
          </draw:text-box>
        </draw:frame>
        <draw:frame draw:style-name="gr2" draw:text-style-name="P3" draw:layer="layout" svg:width="9.599cm" svg:height="0.374cm" svg:x="2.2cm" svg:y="7.638cm">
          <draw:text-box>
            <text:p text:style-name="P2"><text:span text:style-name="T1">nić mniejszą skuteczność farmakoterapii u osób poddanych </text:span></text:p>
          </draw:text-box>
        </draw:frame>
        <draw:frame draw:style-name="gr2" draw:text-style-name="P3" draw:layer="layout" svg:width="9.311cm" svg:height="0.374cm" svg:x="2.2cm" svg:y="8.11cm">
          <draw:text-box>
            <text:p text:style-name="P2"><text:span text:style-name="T1">plazmaferezie. Zjawisko to jest spowodowane usuwaniem </text:span></text:p>
          </draw:text-box>
        </draw:frame>
        <draw:frame draw:style-name="gr2" draw:text-style-name="P3" draw:layer="layout" svg:width="9.819cm" svg:height="0.374cm" svg:x="2.2cm" svg:y="8.583cm">
          <draw:text-box>
            <text:p text:style-name="P2"><text:span text:style-name="T1">leków <text:s/>z <text:s/>krwi <text:s/>w <text:s/>procesie <text:s/>filtracji, <text:s/>a <text:s/>ilość <text:s/>usuniętego <text:s/>leku </text:span></text:p>
          </draw:text-box>
        </draw:frame>
        <draw:frame draw:style-name="gr2" draw:text-style-name="P3" draw:layer="layout" svg:width="9.15cm" svg:height="0.374cm" svg:x="2.2cm" svg:y="9.055cm">
          <draw:text-box>
            <text:p text:style-name="P2"><text:span text:style-name="T1">zależy od jego zdolności do wiązania się z białkami. Tera-</text:span></text:p>
          </draw:text-box>
        </draw:frame>
        <draw:frame draw:style-name="gr2" draw:text-style-name="P3" draw:layer="layout" svg:width="9.633cm" svg:height="0.374cm" svg:x="2.2cm" svg:y="9.528cm">
          <draw:text-box>
            <text:p text:style-name="P2"><text:span text:style-name="T1">peutyki, których stężenie we krwi znacznie spada na skutek </text:span></text:p>
          </draw:text-box>
        </draw:frame>
        <draw:frame draw:style-name="gr2" draw:text-style-name="P3" draw:layer="layout" svg:width="9.561cm" svg:height="0.374cm" svg:x="2.2cm" svg:y="10cm">
          <draw:text-box>
            <text:p text:style-name="P2"><text:span text:style-name="T1">plazmaferezy, to między innymi kwas acetylosalicylowy, ce-</text:span></text:p>
          </draw:text-box>
        </draw:frame>
        <draw:frame draw:style-name="gr2" draw:text-style-name="P3" draw:layer="layout" svg:width="9.493cm" svg:height="0.374cm" svg:x="2.2cm" svg:y="10.473cm">
          <draw:text-box>
            <text:p text:style-name="P2"><text:span text:style-name="T1">fazolina, ceftriakson, chlorpropamid, diklofenak, heparyna, </text:span></text:p>
          </draw:text-box>
        </draw:frame>
        <draw:frame draw:style-name="gr2" draw:text-style-name="P3" draw:layer="layout" svg:width="9.231cm" svg:height="0.374cm" svg:x="2.2cm" svg:y="10.945cm">
          <draw:text-box>
            <text:p text:style-name="P2"><text:span text:style-name="T1">ibuprofen, kwas walproinowy, warfaryna, tyroksyna, feny-</text:span></text:p>
          </draw:text-box>
        </draw:frame>
        <draw:frame draw:style-name="gr2" draw:text-style-name="P3" draw:layer="layout" svg:width="9.243cm" svg:height="0.374cm" svg:x="2.2cm" svg:y="11.417cm">
          <draw:text-box>
            <text:p text:style-name="P2"><text:span text:style-name="T1">toina [15], jednak problem ten nie jest do końca poznany </text:span></text:p>
          </draw:text-box>
        </draw:frame>
        <draw:frame draw:style-name="gr2" draw:text-style-name="P3" draw:layer="layout" svg:width="4.223cm" svg:height="0.374cm" svg:x="2.2cm" svg:y="11.89cm">
          <draw:text-box>
            <text:p text:style-name="P2"><text:span text:style-name="T1">i wymaga dalszych badań.</text:span></text:p>
          </draw:text-box>
        </draw:frame>
        <draw:frame draw:style-name="gr2" draw:text-style-name="P3" draw:layer="layout" svg:width="8.862cm" svg:height="0.374cm" svg:x="2.7cm" svg:y="12.362cm">
          <draw:text-box>
            <text:p text:style-name="P2"><text:span text:style-name="T1">Powikłania związane z technicznymi aspektami plazma-</text:span></text:p>
          </draw:text-box>
        </draw:frame>
        <draw:frame draw:style-name="gr2" draw:text-style-name="P3" draw:layer="layout" svg:width="9.303cm" svg:height="0.374cm" svg:x="2.2cm" svg:y="12.835cm">
          <draw:text-box>
            <text:p text:style-name="P2"><text:span text:style-name="T1">ferezy w dużej mierze zależą od doświadczenia personelu </text:span></text:p>
          </draw:text-box>
        </draw:frame>
        <draw:frame draw:style-name="gr2" draw:text-style-name="P3" draw:layer="layout" svg:width="9.531cm" svg:height="0.374cm" svg:x="2.2cm" svg:y="13.307cm">
          <draw:text-box>
            <text:p text:style-name="P2"><text:span text:style-name="T1">przeprowadzającego zabiegi. Wczesne zauważenie narasta-</text:span></text:p>
          </draw:text-box>
        </draw:frame>
        <draw:frame draw:style-name="gr2" draw:text-style-name="P3" draw:layer="layout" svg:width="9.425cm" svg:height="0.374cm" svg:x="2.2cm" svg:y="13.78cm">
          <draw:text-box>
            <text:p text:style-name="P2"><text:span text:style-name="T1">nia wartości TMP, skrócenia ACT oraz wykrzepiania w obrę-</text:span></text:p>
          </draw:text-box>
        </draw:frame>
        <draw:frame draw:style-name="gr2" draw:text-style-name="P3" draw:layer="layout" svg:width="9.26cm" svg:height="0.374cm" svg:x="2.2cm" svg:y="14.252cm">
          <draw:text-box>
            <text:p text:style-name="P2"><text:span text:style-name="T1">bie filtra podczas zabiegu niejednokrotnie może zapobiec </text:span></text:p>
          </draw:text-box>
        </draw:frame>
        <draw:frame draw:style-name="gr2" draw:text-style-name="P3" draw:layer="layout" svg:width="3.706cm" svg:height="0.374cm" svg:x="2.2cm" svg:y="14.724cm">
          <draw:text-box>
            <text:p text:style-name="P2"><text:span text:style-name="T1">groźnym powikłaniom. </text:span></text:p>
          </draw:text-box>
        </draw:frame>
        <draw:frame draw:style-name="gr2" draw:text-style-name="P3" draw:layer="layout" svg:width="8.414cm" svg:height="0.374cm" svg:x="2.7cm" svg:y="15.197cm">
          <draw:text-box>
            <text:p text:style-name="P2"><text:span text:style-name="T1">Analizując skuteczność zabiegu, należy zwrócić uwa-</text:span></text:p>
          </draw:text-box>
        </draw:frame>
        <draw:frame draw:style-name="gr2" draw:text-style-name="P3" draw:layer="layout" svg:width="9.273cm" svg:height="0.374cm" svg:x="2.2cm" svg:y="15.669cm">
          <draw:text-box>
            <text:p text:style-name="P2"><text:span text:style-name="T1">gę <text:s/>na <text:s/>przypadki, <text:s/>w <text:s/>których <text:s/>nie <text:s/>wystąpiła <text:s/>oczekiwana </text:span></text:p>
          </draw:text-box>
        </draw:frame>
        <draw:frame draw:style-name="gr2" draw:text-style-name="P3" draw:layer="layout" svg:width="9.04cm" svg:height="0.374cm" svg:x="2.2cm" svg:y="16.142cm">
          <draw:text-box>
            <text:p text:style-name="P2"><text:span text:style-name="T1">poprawa kliniczna. W toku leczenia stan 4 chorych uległ </text:span></text:p>
          </draw:text-box>
        </draw:frame>
        <draw:frame draw:style-name="gr2" draw:text-style-name="P3" draw:layer="layout" svg:width="8.913cm" svg:height="0.374cm" svg:x="2.2cm" svg:y="16.614cm">
          <draw:text-box>
            <text:p text:style-name="P2"><text:span text:style-name="T1">pogorszeniu, jednak związek pomiędzy tym a wyborem </text:span></text:p>
          </draw:text-box>
        </draw:frame>
        <draw:frame draw:style-name="gr2" draw:text-style-name="P3" draw:layer="layout" svg:width="9.121cm" svg:height="0.374cm" svg:x="2.2cm" svg:y="17.087cm">
          <draw:text-box>
            <text:p text:style-name="P2"><text:span text:style-name="T1">plazmaferezy jako metody terapeutycznej jest trudny do </text:span></text:p>
          </draw:text-box>
        </draw:frame>
        <draw:frame draw:style-name="gr2" draw:text-style-name="P3" draw:layer="layout" svg:width="9.074cm" svg:height="0.374cm" svg:x="2.2cm" svg:y="17.559cm">
          <draw:text-box>
            <text:p text:style-name="P2"><text:span text:style-name="T1">stwierdzenia. <text:s/>Znaczne <text:s/>zaawansowanie <text:s/>podstawowego </text:span></text:p>
          </draw:text-box>
        </draw:frame>
        <draw:frame draw:style-name="gr2" draw:text-style-name="P3" draw:layer="layout" svg:width="8.795cm" svg:height="0.374cm" svg:x="2.2cm" svg:y="18.032cm">
          <draw:text-box>
            <text:p text:style-name="P2"><text:span text:style-name="T1">procesu chorobowego doprowadziło do zgonu jednego </text:span></text:p>
          </draw:text-box>
        </draw:frame>
        <draw:frame draw:style-name="gr2" draw:text-style-name="P3" draw:layer="layout" svg:width="9.315cm" svg:height="0.374cm" svg:x="2.2cm" svg:y="18.504cm">
          <draw:text-box>
            <text:p text:style-name="P2"><text:span text:style-name="T1">chorego w trakcie leczenia plazmaferezami. Zajęcie przez </text:span></text:p>
          </draw:text-box>
        </draw:frame>
        <draw:frame draw:style-name="gr2" draw:text-style-name="P3" draw:layer="layout" svg:width="8.905cm" svg:height="0.374cm" svg:x="2.2cm" svg:y="18.976cm">
          <draw:text-box>
            <text:p text:style-name="P2"><text:span text:style-name="T1">proces chorobowy ważnych dla życia narządów wskazy-</text:span></text:p>
          </draw:text-box>
        </draw:frame>
        <draw:frame draw:style-name="gr2" draw:text-style-name="P3" draw:layer="layout" svg:width="8.926cm" svg:height="0.374cm" svg:x="2.2cm" svg:y="19.449cm">
          <draw:text-box>
            <text:p text:style-name="P2"><text:span text:style-name="T1">wało na złe rokowanie już w chwili przyjęcia na oddział, </text:span></text:p>
          </draw:text-box>
        </draw:frame>
        <draw:frame draw:style-name="gr2" draw:text-style-name="P3" draw:layer="layout" svg:width="9.04cm" svg:height="0.374cm" svg:x="2.2cm" svg:y="19.921cm">
          <draw:text-box>
            <text:p text:style-name="P2"><text:span text:style-name="T1">bez względu na wdrożoną terapię. W jednym przypadku </text:span></text:p>
          </draw:text-box>
        </draw:frame>
        <draw:frame draw:style-name="gr2" draw:text-style-name="P3" draw:layer="layout" svg:width="9.459cm" svg:height="0.374cm" svg:x="2.2cm" svg:y="20.394cm">
          <draw:text-box>
            <text:p text:style-name="P2"><text:span text:style-name="T1">przyczyną <text:s/>zgonu <text:s/>było <text:s/>zakażenie <text:s/>bakteryjne. <text:s/>U <text:s/>2 <text:s/>osób, </text:span></text:p>
          </draw:text-box>
        </draw:frame>
        <draw:frame draw:style-name="gr2" draw:text-style-name="P3" draw:layer="layout" svg:width="8.939cm" svg:height="0.374cm" svg:x="2.2cm" svg:y="20.866cm">
          <draw:text-box>
            <text:p text:style-name="P2"><text:span text:style-name="T1">których zgon nastąpił kilka dni po zakończeniu leczenia </text:span></text:p>
          </draw:text-box>
        </draw:frame>
        <draw:frame draw:style-name="gr2" draw:text-style-name="P3" draw:layer="layout" svg:width="9.104cm" svg:height="0.374cm" svg:x="2.2cm" svg:y="21.339cm">
          <draw:text-box>
            <text:p text:style-name="P2"><text:span text:style-name="T1">plazmaferezą, obecne były liczne schorzenia współistnie-</text:span></text:p>
          </draw:text-box>
        </draw:frame>
        <draw:frame draw:style-name="gr2" draw:text-style-name="P3" draw:layer="layout" svg:width="8.803cm" svg:height="0.374cm" svg:x="2.2cm" svg:y="21.811cm">
          <draw:text-box>
            <text:p text:style-name="P2"><text:span text:style-name="T1">jące jeszcze przed zaostrzeniem choroby podstawowej </text:span></text:p>
          </draw:text-box>
        </draw:frame>
        <draw:frame draw:style-name="gr2" draw:text-style-name="P3" draw:layer="layout" svg:width="9.142cm" svg:height="0.374cm" svg:x="2.2cm" svg:y="22.284cm">
          <draw:text-box>
            <text:p text:style-name="P2"><text:span text:style-name="T1">— <text:s/></text:span><text:span text:style-name="T1">nadciśnienie <text:s/>tętnicze, <text:s/>cukrzyca <text:s/>typu <text:s/>2, <text:s/>przewlekła </text:span></text:p>
          </draw:text-box>
        </draw:frame>
        <draw:frame draw:style-name="gr2" draw:text-style-name="P3" draw:layer="layout" svg:width="7.474cm" svg:height="0.374cm" svg:x="2.2cm" svg:y="22.756cm">
          <draw:text-box>
            <text:p text:style-name="P2"><text:span text:style-name="T1">choroba nerek oraz niewydolność oddechowa. </text:span></text:p>
          </draw:text-box>
        </draw:frame>
        <draw:frame draw:style-name="gr2" draw:text-style-name="P3" draw:layer="layout" svg:width="8.837cm" svg:height="0.374cm" svg:x="2.7cm" svg:y="23.228cm">
          <draw:text-box>
            <text:p text:style-name="P2"><text:span text:style-name="T1">Oceniając wyniki <text:s/>przeprowadzonego <text:s/>badania, <text:s/>należy </text:span></text:p>
          </draw:text-box>
        </draw:frame>
        <draw:frame draw:style-name="gr2" draw:text-style-name="P3" draw:layer="layout" svg:width="9.205cm" svg:height="0.374cm" svg:x="2.2cm" svg:y="23.701cm">
          <draw:text-box>
            <text:p text:style-name="P2"><text:span text:style-name="T1">uwzględnić jego ograniczenia. Retrospektywny charakter </text:span></text:p>
          </draw:text-box>
        </draw:frame>
        <draw:frame draw:style-name="gr2" draw:text-style-name="P3" draw:layer="layout" svg:width="9.32cm" svg:height="0.374cm" svg:x="2.2cm" svg:y="24.173cm">
          <draw:text-box>
            <text:p text:style-name="P2"><text:span text:style-name="T1">badania i duże zróżnicowanie chorych pod kątem schorze-</text:span></text:p>
          </draw:text-box>
        </draw:frame>
        <draw:frame draw:style-name="gr2" draw:text-style-name="P3" draw:layer="layout" svg:width="9.218cm" svg:height="0.374cm" svg:x="2.2cm" svg:y="24.646cm">
          <draw:text-box>
            <text:p text:style-name="P2"><text:span text:style-name="T1">nia <text:s/>podstawowego <text:s/>uniemożliwiły <text:s/>przeprowadzenie <text:s/>bar-</text:span></text:p>
          </draw:text-box>
        </draw:frame>
        <draw:frame draw:style-name="gr2" draw:text-style-name="P3" draw:layer="layout" svg:width="9.658cm" svg:height="0.374cm" svg:x="2.2cm" svg:y="25.118cm">
          <draw:text-box>
            <text:p text:style-name="P2"><text:span text:style-name="T1">dziej szczegółowej wewnątrzgrupowej analizy statystycznej. </text:span></text:p>
          </draw:text-box>
        </draw:frame>
        <draw:frame draw:style-name="gr2" draw:text-style-name="P3" draw:layer="layout" svg:width="9.066cm" svg:height="0.374cm" svg:x="2.2cm" svg:y="25.591cm">
          <draw:text-box>
            <text:p text:style-name="P2"><text:span text:style-name="T1">Niemożliwe było również porównanie częstości powikłań </text:span></text:p>
          </draw:text-box>
        </draw:frame>
        <draw:frame draw:style-name="gr2" draw:text-style-name="P3" draw:layer="layout" svg:width="9.383cm" svg:height="0.374cm" svg:x="2.2cm" svg:y="26.063cm">
          <draw:text-box>
            <text:p text:style-name="P2"><text:span text:style-name="T1">u <text:s/>chorych <text:s/>wentylowanych <text:s/>mechanicznie <text:s/>w <text:s/>porównaniu </text:span></text:p>
          </draw:text-box>
        </draw:frame>
        <draw:frame draw:style-name="gr2" draw:text-style-name="P3" draw:layer="layout" svg:width="9.591cm" svg:height="0.374cm" svg:x="11.75cm" svg:y="2.912cm">
          <draw:text-box>
            <text:p text:style-name="P2"><text:span text:style-name="T1">z <text:s/>oddychającymi <text:s/>samodzielnie, <text:s/>u <text:s/>których <text:s/>stosowano <text:s/>tle-</text:span></text:p>
          </draw:text-box>
        </draw:frame>
        <draw:frame draw:style-name="gr2" draw:text-style-name="P3" draw:layer="layout" svg:width="9.286cm" svg:height="0.374cm" svg:x="11.75cm" svg:y="3.373cm">
          <draw:text-box>
            <text:p text:style-name="P2"><text:span text:style-name="T1">noterapię bierną, z uwagi na stosunkowo nieliczne grupy. </text:span></text:p>
          </draw:text-box>
        </draw:frame>
        <draw:frame draw:style-name="gr2" draw:text-style-name="P3" draw:layer="layout" svg:width="9.044cm" svg:height="0.374cm" svg:x="12.25cm" svg:y="3.833cm">
          <draw:text-box>
            <text:p text:style-name="P2"><text:span text:style-name="T1">Powyższe ograniczenia nie zmnieszają jednak wagi prze-</text:span></text:p>
          </draw:text-box>
        </draw:frame>
        <draw:frame draw:style-name="gr2" draw:text-style-name="P3" draw:layer="layout" svg:width="9.345cm" svg:height="0.374cm" svg:x="11.75cm" svg:y="4.294cm">
          <draw:text-box>
            <text:p text:style-name="P2"><text:span text:style-name="T1">prowadzonego badania, w którym stwierdzono, że zabiegi </text:span></text:p>
          </draw:text-box>
        </draw:frame>
        <draw:frame draw:style-name="gr2" draw:text-style-name="P3" draw:layer="layout" svg:width="9.832cm" svg:height="0.374cm" svg:x="11.75cm" svg:y="4.755cm">
          <draw:text-box>
            <text:p text:style-name="P2"><text:span text:style-name="T1">plazmaferezy u osób leczonych na OIT cechowały się wysoką </text:span></text:p>
          </draw:text-box>
        </draw:frame>
        <draw:frame draw:style-name="gr2" draw:text-style-name="P3" draw:layer="layout" svg:width="9.675cm" svg:height="0.374cm" svg:x="11.75cm" svg:y="5.215cm">
          <draw:text-box>
            <text:p text:style-name="P2"><text:span text:style-name="T1">skutecznością, <text:s/>a <text:s/>powikłania <text:s/>zagrażające <text:s/>życiu <text:s/>występują </text:span></text:p>
          </draw:text-box>
        </draw:frame>
        <draw:frame draw:style-name="gr2" draw:text-style-name="P3" draw:layer="layout" svg:width="9.21cm" svg:height="0.374cm" svg:x="11.75cm" svg:y="5.676cm">
          <draw:text-box>
            <text:p text:style-name="P2"><text:span text:style-name="T1">stosunkowo rzadko (2,16% zabiegów). Częstości te są po-</text:span></text:p>
          </draw:text-box>
        </draw:frame>
        <draw:frame draw:style-name="gr2" draw:text-style-name="P3" draw:layer="layout" svg:width="9.07cm" svg:height="0.374cm" svg:x="11.75cm" svg:y="6.137cm">
          <draw:text-box>
            <text:p text:style-name="P2"><text:span text:style-name="T1">równywalne z danymi pochodzącymi z ośrodków w USA, </text:span></text:p>
          </draw:text-box>
        </draw:frame>
        <draw:frame draw:style-name="gr2" draw:text-style-name="P3" draw:layer="layout" svg:width="9.76cm" svg:height="0.374cm" svg:x="11.75cm" svg:y="6.597cm">
          <draw:text-box>
            <text:p text:style-name="P2"><text:span text:style-name="T1">Szwecji oraz we Włoszech [10, 15, 22]. Metoda ta jest zatem </text:span></text:p>
          </draw:text-box>
        </draw:frame>
        <draw:frame draw:style-name="gr2" draw:text-style-name="P3" draw:layer="layout" svg:width="9.243cm" svg:height="0.374cm" svg:x="11.75cm" svg:y="7.058cm">
          <draw:text-box>
            <text:p text:style-name="P2"><text:span text:style-name="T1">względnie bezpieczna i korzyści z jej stosowania w wybra-</text:span></text:p>
          </draw:text-box>
        </draw:frame>
        <draw:frame draw:style-name="gr2" draw:text-style-name="P3" draw:layer="layout" svg:width="9.256cm" svg:height="0.374cm" svg:x="11.75cm" svg:y="7.519cm">
          <draw:text-box>
            <text:p text:style-name="P2"><text:span text:style-name="T1">nych jednostkach chorobowych przeważają nad ryzykiem </text:span></text:p>
          </draw:text-box>
        </draw:frame>
        <draw:frame draw:style-name="gr2" draw:text-style-name="P3" draw:layer="layout" svg:width="9.392cm" svg:height="0.374cm" svg:x="11.75cm" svg:y="7.98cm">
          <draw:text-box>
            <text:p text:style-name="P2"><text:span text:style-name="T1">wystąpienia powikłań — szczególnie, gdy jest prowadzona </text:span></text:p>
          </draw:text-box>
        </draw:frame>
        <draw:frame draw:style-name="gr2" draw:text-style-name="P3" draw:layer="layout" svg:width="6.792cm" svg:height="0.374cm" svg:x="11.75cm" svg:y="8.44cm">
          <draw:text-box>
            <text:p text:style-name="P2"><text:span text:style-name="T1">przez doświadczony zespół terapeutyczny.</text:span></text:p>
          </draw:text-box>
        </draw:frame>
        <draw:frame draw:style-name="gr10" draw:text-style-name="P11" draw:layer="layout" svg:width="1.42cm" svg:height="0.352cm" svg:x="11.754cm" svg:y="9.391cm">
          <draw:text-box>
            <text:p text:style-name="P2"><text:span text:style-name="T11">WNIOSKI</text:span></text:p>
          </draw:text-box>
        </draw:frame>
        <draw:frame draw:style-name="gr2" draw:text-style-name="P3" draw:layer="layout" svg:width="0.408cm" svg:height="0.374cm" svg:x="11.75cm" svg:y="9.822cm">
          <draw:text-box>
            <text:p text:style-name="P2"><text:span text:style-name="T1">1. </text:span></text:p>
          </draw:text-box>
        </draw:frame>
        <draw:frame draw:style-name="gr2" draw:text-style-name="P3" draw:layer="layout" svg:width="8.905cm" svg:height="0.374cm" svg:x="12.249cm" svg:y="9.822cm">
          <draw:text-box>
            <text:p text:style-name="P2"><text:span text:style-name="T1">Plazmaferezę <text:s/>można <text:s/>uznać <text:s/>za <text:s/>stosunkowo <text:s/>bezpiecz-</text:span></text:p>
          </draw:text-box>
        </draw:frame>
        <draw:frame draw:style-name="gr2" draw:text-style-name="P3" draw:layer="layout" svg:width="8.541cm" svg:height="0.374cm" svg:x="12.25cm" svg:y="10.283cm">
          <draw:text-box>
            <text:p text:style-name="P2"><text:span text:style-name="T1">ną metodę leczenia chorych na oddziale intensywnej </text:span></text:p>
          </draw:text-box>
        </draw:frame>
        <draw:frame draw:style-name="gr2" draw:text-style-name="P3" draw:layer="layout" svg:width="1.128cm" svg:height="0.374cm" svg:x="12.25cm" svg:y="10.743cm">
          <draw:text-box>
            <text:p text:style-name="P2"><text:span text:style-name="T1">terapii.</text:span></text:p>
          </draw:text-box>
        </draw:frame>
        <draw:frame draw:style-name="gr2" draw:text-style-name="P3" draw:layer="layout" svg:width="0.408cm" svg:height="0.374cm" svg:x="11.75cm" svg:y="11.204cm">
          <draw:text-box>
            <text:p text:style-name="P2"><text:span text:style-name="T1">2. </text:span></text:p>
          </draw:text-box>
        </draw:frame>
        <draw:frame draw:style-name="gr2" draw:text-style-name="P3" draw:layer="layout" svg:width="8.702cm" svg:height="0.374cm" svg:x="12.249cm" svg:y="11.204cm">
          <draw:text-box>
            <text:p text:style-name="P2"><text:span text:style-name="T1">Warunkiem bezpieczeństwa jest stały nadzór doświad-</text:span></text:p>
          </draw:text-box>
        </draw:frame>
        <draw:frame draw:style-name="gr2" draw:text-style-name="P3" draw:layer="layout" svg:width="8.477cm" svg:height="0.374cm" svg:x="12.25cm" svg:y="11.665cm">
          <draw:text-box>
            <text:p text:style-name="P2"><text:span text:style-name="T1">czonego zespołu terapeutycznego i odpowiednie mo-</text:span></text:p>
          </draw:text-box>
        </draw:frame>
        <draw:frame draw:style-name="gr2" draw:text-style-name="P3" draw:layer="layout" svg:width="3.346cm" svg:height="0.374cm" svg:x="12.25cm" svg:y="12.125cm">
          <draw:text-box>
            <text:p text:style-name="P2"><text:span text:style-name="T1">nitorowanie chorych.</text:span></text:p>
          </draw:text-box>
        </draw:frame>
        <draw:frame draw:style-name="gr2" draw:text-style-name="P3" draw:layer="layout" svg:width="2.182cm" svg:height="0.319cm" svg:x="11.75cm" svg:y="13.023cm">
          <draw:text-box>
            <text:p text:style-name="P2"><text:span text:style-name="T12">Piśmiennictwo:</text:span></text:p>
          </draw:text-box>
        </draw:frame>
        <draw:frame draw:style-name="gr9" draw:text-style-name="P10" draw:layer="layout" svg:width="0.311cm" svg:height="0.289cm" svg:x="11.75cm" svg:y="13.35cm">
          <draw:text-box>
            <text:p text:style-name="P2"><text:span text:style-name="T21">1. </text:span></text:p>
          </draw:text-box>
        </draw:frame>
        <draw:frame draw:style-name="gr9" draw:text-style-name="P10" draw:layer="layout" svg:width="8.625cm" svg:height="0.289cm" svg:x="12.35cm" svg:y="13.35cm">
          <draw:text-box>
            <text:p text:style-name="P2"><text:span text:style-name="T21"><text:s/></text:span><text:span text:style-name="T8">Szczeklik W, Mitka I, Nowak I, et al.:</text:span><text:span text:style-name="T21"> Plasmapheresis in intensive therapy </text:span></text:p>
          </draw:text-box>
        </draw:frame>
        <draw:frame draw:style-name="gr9" draw:text-style-name="P10" draw:layer="layout" svg:width="6.208cm" svg:height="0.289cm" svg:x="12.35cm" svg:y="13.67cm">
          <draw:text-box>
            <text:p text:style-name="P2"><text:span text:style-name="T21">unit. Anaesthesiol Intensive Ther 2010; 42: 90–95.</text:span></text:p>
          </draw:text-box>
        </draw:frame>
        <draw:frame draw:style-name="gr9" draw:text-style-name="P10" draw:layer="layout" svg:width="0.311cm" svg:height="0.289cm" svg:x="11.75cm" svg:y="13.99cm">
          <draw:text-box>
            <text:p text:style-name="P2"><text:span text:style-name="T21">2. </text:span></text:p>
          </draw:text-box>
        </draw:frame>
        <draw:frame draw:style-name="gr9" draw:text-style-name="P10" draw:layer="layout" svg:width="8.866cm" svg:height="0.289cm" svg:x="12.35cm" svg:y="13.99cm">
          <draw:text-box>
            <text:p text:style-name="P2"><text:span text:style-name="T21"><text:s/></text:span><text:span text:style-name="T21">American <text:s/>Medical <text:s/>Association <text:s/>Council <text:s/>on <text:s/>Scientiﬁc <text:s/>Affairs. <text:s/>Current </text:span></text:p>
          </draw:text-box>
        </draw:frame>
        <draw:frame draw:style-name="gr9" draw:text-style-name="P10" draw:layer="layout" svg:width="7.99cm" svg:height="0.289cm" svg:x="12.35cm" svg:y="14.309cm">
          <draw:text-box>
            <text:p text:style-name="P2"><text:span text:style-name="T21">status of therapeutic plasmapheresis. JAMA 1985; 253: 819–825.</text:span></text:p>
          </draw:text-box>
        </draw:frame>
        <draw:frame draw:style-name="gr9" draw:text-style-name="P10" draw:layer="layout" svg:width="0.311cm" svg:height="0.289cm" svg:x="11.75cm" svg:y="14.629cm">
          <draw:text-box>
            <text:p text:style-name="P2"><text:span text:style-name="T21">3. </text:span></text:p>
          </draw:text-box>
        </draw:frame>
        <draw:frame draw:style-name="gr9" draw:text-style-name="P10" draw:layer="layout" svg:width="8.719cm" svg:height="0.289cm" svg:x="12.35cm" svg:y="14.629cm">
          <draw:text-box>
            <text:p text:style-name="P2"><text:span text:style-name="T21"><text:s/></text:span><text:span text:style-name="T8">Szczepiorkowski ZM, Winters JL, Badarenko N, et al.:</text:span><text:span text:style-name="T21"> Guidelines on the use </text:span></text:p>
          </draw:text-box>
        </draw:frame>
        <draw:frame draw:style-name="gr9" draw:text-style-name="P10" draw:layer="layout" svg:width="8.663cm" svg:height="0.289cm" svg:x="12.35cm" svg:y="14.948cm">
          <draw:text-box>
            <text:p text:style-name="P2"><text:span text:style-name="T21">of therapeutic apheresis in clinical practice-evidence-based approach </text:span></text:p>
          </draw:text-box>
        </draw:frame>
        <draw:frame draw:style-name="gr9" draw:text-style-name="P10" draw:layer="layout" svg:width="8.452cm" svg:height="0.289cm" svg:x="12.35cm" svg:y="15.268cm">
          <draw:text-box>
            <text:p text:style-name="P2"><text:span text:style-name="T21">from the Apheresis Applications Committee of the American Society </text:span></text:p>
          </draw:text-box>
        </draw:frame>
        <draw:frame draw:style-name="gr9" draw:text-style-name="P10" draw:layer="layout" svg:width="5.518cm" svg:height="0.289cm" svg:x="12.35cm" svg:y="15.587cm">
          <draw:text-box>
            <text:p text:style-name="P2"><text:span text:style-name="T21">for Apheresis. J Clin Apher 2010; 25: 83–177.</text:span></text:p>
          </draw:text-box>
        </draw:frame>
        <draw:frame draw:style-name="gr9" draw:text-style-name="P10" draw:layer="layout" svg:width="0.311cm" svg:height="0.289cm" svg:x="11.75cm" svg:y="15.907cm">
          <draw:text-box>
            <text:p text:style-name="P2"><text:span text:style-name="T21">4. </text:span></text:p>
          </draw:text-box>
        </draw:frame>
        <draw:frame draw:style-name="gr9" draw:text-style-name="P10" draw:layer="layout" svg:width="8.626cm" svg:height="0.289cm" svg:x="12.35cm" svg:y="15.907cm">
          <draw:text-box>
            <text:p text:style-name="P2"><text:span text:style-name="T21"><text:s/></text:span><text:span text:style-name="T8">Petitpas D, Ould-Zein S, Korach JM</text:span><text:span text:style-name="T21">: <text:s/>Registry <text:s/>of <text:s/>the <text:s/>Société <text:s/>Française </text:span></text:p>
          </draw:text-box>
        </draw:frame>
        <draw:frame draw:style-name="gr9" draw:text-style-name="P10" draw:layer="layout" svg:width="8.837cm" svg:height="0.289cm" svg:x="12.35cm" svg:y="16.226cm">
          <draw:text-box>
            <text:p text:style-name="P2"><text:span text:style-name="T21">d’Hémaphérèse. What <text:s/>are <text:s/>the <text:s/>indications <text:s/>for <text:s/>plasma <text:s/>exchanges <text:s/>in </text:span></text:p>
          </draw:text-box>
        </draw:frame>
        <draw:frame draw:style-name="gr9" draw:text-style-name="P10" draw:layer="layout" svg:width="7.69cm" svg:height="0.289cm" svg:x="12.35cm" svg:y="16.546cm">
          <draw:text-box>
            <text:p text:style-name="P2"><text:span text:style-name="T21">autoimmune diseases? Transfus Apher Sci 2007; 36: 173–177.</text:span></text:p>
          </draw:text-box>
        </draw:frame>
        <draw:frame draw:style-name="gr9" draw:text-style-name="P10" draw:layer="layout" svg:width="0.311cm" svg:height="0.289cm" svg:x="11.75cm" svg:y="16.865cm">
          <draw:text-box>
            <text:p text:style-name="P2"><text:span text:style-name="T21">5. </text:span></text:p>
          </draw:text-box>
        </draw:frame>
        <draw:frame draw:style-name="gr9" draw:text-style-name="P10" draw:layer="layout" svg:width="8.773cm" svg:height="0.289cm" svg:x="12.35cm" svg:y="16.865cm">
          <draw:text-box>
            <text:p text:style-name="P2"><text:span text:style-name="T21"><text:s/></text:span><text:span text:style-name="T8">Gwathmey K, Balogun RA, Burns T:</text:span><text:span text:style-name="T21"> Neurologic indications for therapeutic </text:span></text:p>
          </draw:text-box>
        </draw:frame>
        <draw:frame draw:style-name="gr9" draw:text-style-name="P10" draw:layer="layout" svg:width="7.965cm" svg:height="0.289cm" svg:x="12.35cm" svg:y="17.185cm">
          <draw:text-box>
            <text:p text:style-name="P2"><text:span text:style-name="T21">plasma exchange: 2011 update. J Clin Apher 2012; 27: 138–145.</text:span></text:p>
          </draw:text-box>
        </draw:frame>
        <draw:frame draw:style-name="gr9" draw:text-style-name="P10" draw:layer="layout" svg:width="0.311cm" svg:height="0.289cm" svg:x="11.75cm" svg:y="17.505cm">
          <draw:text-box>
            <text:p text:style-name="P2"><text:span text:style-name="T21">6. </text:span></text:p>
          </draw:text-box>
        </draw:frame>
        <draw:frame draw:style-name="gr9" draw:text-style-name="P10" draw:layer="layout" svg:width="8.676cm" svg:height="0.289cm" svg:x="12.35cm" svg:y="17.505cm">
          <draw:text-box>
            <text:p text:style-name="P2"><text:span text:style-name="T21"><text:s/></text:span><text:span text:style-name="T8">Seck SM, Bertrand D, Boucar D</text:span><text:span text:style-name="T21">: Current indication of plasma exchanges </text:span></text:p>
          </draw:text-box>
        </draw:frame>
        <draw:frame draw:style-name="gr9" draw:text-style-name="P10" draw:layer="layout" svg:width="8.528cm" svg:height="0.289cm" svg:x="12.35cm" svg:y="17.824cm">
          <draw:text-box>
            <text:p text:style-name="P2"><text:span text:style-name="T21">in nephrology: a systematic review. Saudi J Kidney Dis Transpl 2011; </text:span></text:p>
          </draw:text-box>
        </draw:frame>
        <draw:frame draw:style-name="gr9" draw:text-style-name="P10" draw:layer="layout" svg:width="1.615cm" svg:height="0.289cm" svg:x="12.35cm" svg:y="18.144cm">
          <draw:text-box>
            <text:p text:style-name="P2"><text:span text:style-name="T21">22: 219–224.</text:span></text:p>
          </draw:text-box>
        </draw:frame>
        <draw:frame draw:style-name="gr9" draw:text-style-name="P10" draw:layer="layout" svg:width="0.311cm" svg:height="0.289cm" svg:x="11.75cm" svg:y="18.463cm">
          <draw:text-box>
            <text:p text:style-name="P2"><text:span text:style-name="T21">7. </text:span></text:p>
          </draw:text-box>
        </draw:frame>
        <draw:frame draw:style-name="gr9" draw:text-style-name="P10" draw:layer="layout" svg:width="8.756cm" svg:height="0.289cm" svg:x="12.35cm" svg:y="18.463cm">
          <draw:text-box>
            <text:p text:style-name="P2"><text:span text:style-name="T21"><text:s/></text:span><text:span text:style-name="T8">Kaplan AA</text:span><text:span text:style-name="T21">: A practical guide to therapeutic plasma exchange. Malden, </text:span></text:p>
          </draw:text-box>
        </draw:frame>
        <draw:frame draw:style-name="gr9" draw:text-style-name="P10" draw:layer="layout" svg:width="3.749cm" svg:height="0.289cm" svg:x="12.35cm" svg:y="18.783cm">
          <draw:text-box>
            <text:p text:style-name="P2"><text:span text:style-name="T21">Mass: Blackwell Science 1999.</text:span></text:p>
          </draw:text-box>
        </draw:frame>
        <draw:frame draw:style-name="gr9" draw:text-style-name="P10" draw:layer="layout" svg:width="0.311cm" svg:height="0.289cm" svg:x="11.75cm" svg:y="19.102cm">
          <draw:text-box>
            <text:p text:style-name="P2"><text:span text:style-name="T21">8. </text:span></text:p>
          </draw:text-box>
        </draw:frame>
        <draw:frame draw:style-name="gr9" draw:text-style-name="P10" draw:layer="layout" svg:width="8.735cm" svg:height="0.289cm" svg:x="12.35cm" svg:y="19.102cm">
          <draw:text-box>
            <text:p text:style-name="P2"><text:span text:style-name="T21"><text:s/></text:span><text:span text:style-name="T8">Mokrzycki MH, Kaplan AA</text:span><text:span text:style-name="T21">: Therapeutic plasma exchange: complications </text:span></text:p>
          </draw:text-box>
        </draw:frame>
        <draw:frame draw:style-name="gr9" draw:text-style-name="P10" draw:layer="layout" svg:width="6.754cm" svg:height="0.289cm" svg:x="12.35cm" svg:y="19.422cm">
          <draw:text-box>
            <text:p text:style-name="P2"><text:span text:style-name="T21">and management. Am J Kidney Dis 1994; 23: 817–827.</text:span></text:p>
          </draw:text-box>
        </draw:frame>
        <draw:frame draw:style-name="gr9" draw:text-style-name="P10" draw:layer="layout" svg:width="0.311cm" svg:height="0.289cm" svg:x="11.75cm" svg:y="19.741cm">
          <draw:text-box>
            <text:p text:style-name="P2"><text:span text:style-name="T21">9. </text:span></text:p>
          </draw:text-box>
        </draw:frame>
        <draw:frame draw:style-name="gr9" draw:text-style-name="P10" draw:layer="layout" svg:width="8.494cm" svg:height="0.289cm" svg:x="12.35cm" svg:y="19.741cm">
          <draw:text-box>
            <text:p text:style-name="P2"><text:span text:style-name="T21"><text:s/></text:span><text:span text:style-name="T8">Passalacqua S, Staffolani E, Busnach G, et al</text:span><text:span text:style-name="T21">.: Apheresis Study Group of </text:span></text:p>
          </draw:text-box>
        </draw:frame>
        <draw:frame draw:style-name="gr9" draw:text-style-name="P10" draw:layer="layout" svg:width="8.621cm" svg:height="0.289cm" svg:x="12.35cm" svg:y="20.061cm">
          <draw:text-box>
            <text:p text:style-name="P2"><text:span text:style-name="T21">the Italian Society of Nephrology: The Italian Registry for Therapeutic </text:span></text:p>
          </draw:text-box>
        </draw:frame>
        <draw:frame draw:style-name="gr9" draw:text-style-name="P10" draw:layer="layout" svg:width="8.507cm" svg:height="0.289cm" svg:x="12.35cm" svg:y="20.38cm">
          <draw:text-box>
            <text:p text:style-name="P2"><text:span text:style-name="T21">Apheresis. A report from the Apheresis Study Group of the Italian So-</text:span></text:p>
          </draw:text-box>
        </draw:frame>
        <draw:frame draw:style-name="gr9" draw:text-style-name="P10" draw:layer="layout" svg:width="6.449cm" svg:height="0.289cm" svg:x="12.35cm" svg:y="20.7cm">
          <draw:text-box>
            <text:p text:style-name="P2"><text:span text:style-name="T21">ciety of Nephrology. J Clin Apher 2005; 20: 101–116.</text:span></text:p>
          </draw:text-box>
        </draw:frame>
        <draw:frame draw:style-name="gr9" draw:text-style-name="P10" draw:layer="layout" svg:width="0.468cm" svg:height="0.289cm" svg:x="11.75cm" svg:y="21.02cm">
          <draw:text-box>
            <text:p text:style-name="P2"><text:span text:style-name="T21">10. </text:span></text:p>
          </draw:text-box>
        </draw:frame>
        <draw:frame draw:style-name="gr9" draw:text-style-name="P10" draw:layer="layout" svg:width="8.811cm" svg:height="0.289cm" svg:x="12.35cm" svg:y="21.02cm">
          <draw:text-box>
            <text:p text:style-name="P2"><text:span text:style-name="T21"><text:s/></text:span><text:span text:style-name="T8">Bramlage CP, Schröder K, Bramlage P, et al.:</text:span><text:span text:style-name="T21"> Predictors of complications in </text:span></text:p>
          </draw:text-box>
        </draw:frame>
        <draw:frame draw:style-name="gr9" draw:text-style-name="P10" draw:layer="layout" svg:width="7.732cm" svg:height="0.289cm" svg:x="12.35cm" svg:y="21.339cm">
          <draw:text-box>
            <text:p text:style-name="P2"><text:span text:style-name="T21">therapeutic plasma exchange. J Clin Apher 2009; 24: 225–231.</text:span></text:p>
          </draw:text-box>
        </draw:frame>
        <draw:frame draw:style-name="gr9" draw:text-style-name="P10" draw:layer="layout" svg:width="0.468cm" svg:height="0.289cm" svg:x="11.75cm" svg:y="21.659cm">
          <draw:text-box>
            <text:p text:style-name="P2"><text:span text:style-name="T21">11. </text:span></text:p>
          </draw:text-box>
        </draw:frame>
        <draw:frame draw:style-name="gr9" draw:text-style-name="P10" draw:layer="layout" svg:width="8.227cm" svg:height="0.289cm" svg:x="12.35cm" svg:y="21.659cm">
          <draw:text-box>
            <text:p text:style-name="P2"><text:span text:style-name="T21"><text:s/></text:span><text:span text:style-name="T8">Kiprov DD, Golden P, Rohe R, Smith S, Hofmann J, Hunnicutt J</text:span><text:span text:style-name="T21">: Adverse </text:span></text:p>
          </draw:text-box>
        </draw:frame>
        <draw:frame draw:style-name="gr9" draw:text-style-name="P10" draw:layer="layout" svg:width="8.884cm" svg:height="0.289cm" svg:x="12.35cm" svg:y="21.978cm">
          <draw:text-box>
            <text:p text:style-name="P2"><text:span text:style-name="T21">reactions <text:s/>associated <text:s/>with <text:s/>mobile <text:s/>therapeutic <text:s/>apheresis: <text:s/>analysis <text:s/>of </text:span></text:p>
          </draw:text-box>
        </draw:frame>
        <draw:frame draw:style-name="gr9" draw:text-style-name="P10" draw:layer="layout" svg:width="6.377cm" svg:height="0.289cm" svg:x="12.35cm" svg:y="22.298cm">
          <draw:text-box>
            <text:p text:style-name="P2"><text:span text:style-name="T21">17,940 procedures. J Clin Apher 2001; 16: 130–133.</text:span></text:p>
          </draw:text-box>
        </draw:frame>
        <draw:frame draw:style-name="gr9" draw:text-style-name="P10" draw:layer="layout" svg:width="0.468cm" svg:height="0.289cm" svg:x="11.75cm" svg:y="22.617cm">
          <draw:text-box>
            <text:p text:style-name="P2"><text:span text:style-name="T21">12. </text:span></text:p>
          </draw:text-box>
        </draw:frame>
        <draw:frame draw:style-name="gr9" draw:text-style-name="P10" draw:layer="layout" svg:width="8.553cm" svg:height="0.289cm" svg:x="12.35cm" svg:y="22.617cm">
          <draw:text-box>
            <text:p text:style-name="P2"><text:span text:style-name="T21"><text:s/></text:span><text:span text:style-name="T8">Ryzhko VV, Gorodetskií VM, Borisov BA</text:span><text:span text:style-name="T21">: Intensive plasmapheresis — po-</text:span></text:p>
          </draw:text-box>
        </draw:frame>
        <draw:frame draw:style-name="gr9" draw:text-style-name="P10" draw:layer="layout" svg:width="7.724cm" svg:height="0.289cm" svg:x="12.35cm" svg:y="22.937cm">
          <draw:text-box>
            <text:p text:style-name="P2"><text:span text:style-name="T21">ssible difficulties and complications. Ter Arkh 1987; 59: 70–75.</text:span></text:p>
          </draw:text-box>
        </draw:frame>
        <draw:frame draw:style-name="gr9" draw:text-style-name="P10" draw:layer="layout" svg:width="0.468cm" svg:height="0.289cm" svg:x="11.75cm" svg:y="23.256cm">
          <draw:text-box>
            <text:p text:style-name="P2"><text:span text:style-name="T21">13. </text:span></text:p>
          </draw:text-box>
        </draw:frame>
        <draw:frame draw:style-name="gr9" draw:text-style-name="P10" draw:layer="layout" svg:width="8.456cm" svg:height="0.289cm" svg:x="12.35cm" svg:y="23.256cm">
          <draw:text-box>
            <text:p text:style-name="P2"><text:span text:style-name="T21"><text:s/></text:span><text:span text:style-name="T8">Seczyńska <text:s/>B, <text:s/>Sega <text:s/>A, <text:s/>Nowak <text:s/>I, <text:s/>Fajfer <text:s/>I, <text:s/>Królikowski <text:s/>W, <text:s/>Szczeklik <text:s/>W</text:span><text:span text:style-name="T21">: <text:s/></text:span></text:p>
          </draw:text-box>
        </draw:frame>
        <draw:frame draw:style-name="gr9" draw:text-style-name="P10" draw:layer="layout" svg:width="8.845cm" svg:height="0.289cm" svg:x="12.35cm" svg:y="23.576cm">
          <draw:text-box>
            <text:p text:style-name="P2"><text:span text:style-name="T21">Plazmafereza <text:s/>— <text:s/>możliwe <text:s/>powikłania <text:s/>i <text:s/>ich <text:s/>zapobieganie. <text:s/>Przegl <text:s/>Lek </text:span></text:p>
          </draw:text-box>
        </draw:frame>
        <draw:frame draw:style-name="gr9" draw:text-style-name="P10" draw:layer="layout" svg:width="2.402cm" svg:height="0.289cm" svg:x="12.35cm" svg:y="23.895cm">
          <draw:text-box>
            <text:p text:style-name="P2"><text:span text:style-name="T21">2011; 68: 637–640.</text:span></text:p>
          </draw:text-box>
        </draw:frame>
        <draw:frame draw:style-name="gr9" draw:text-style-name="P10" draw:layer="layout" svg:width="0.468cm" svg:height="0.289cm" svg:x="11.75cm" svg:y="24.215cm">
          <draw:text-box>
            <text:p text:style-name="P2"><text:span text:style-name="T21">14. </text:span></text:p>
          </draw:text-box>
        </draw:frame>
        <draw:frame draw:style-name="gr9" draw:text-style-name="P10" draw:layer="layout" svg:width="8.541cm" svg:height="0.289cm" svg:x="12.35cm" svg:y="24.215cm">
          <draw:text-box>
            <text:p text:style-name="P2"><text:span text:style-name="T21"><text:s/></text:span><text:span text:style-name="T8">Kaplan AA:</text:span><text:span text:style-name="T21"> Therapeutic plasma exchange: core curriculum 2008. Am </text:span></text:p>
          </draw:text-box>
        </draw:frame>
        <draw:frame draw:style-name="gr9" draw:text-style-name="P10" draw:layer="layout" svg:width="4.24cm" svg:height="0.289cm" svg:x="12.35cm" svg:y="24.535cm">
          <draw:text-box>
            <text:p text:style-name="P2"><text:span text:style-name="T21">J Kidney Dis 2008; 52: 1180–1196.</text:span></text:p>
          </draw:text-box>
        </draw:frame>
        <draw:frame draw:style-name="gr9" draw:text-style-name="P10" draw:layer="layout" svg:width="0.468cm" svg:height="0.289cm" svg:x="11.75cm" svg:y="24.854cm">
          <draw:text-box>
            <text:p text:style-name="P2"><text:span text:style-name="T21">15. </text:span></text:p>
          </draw:text-box>
        </draw:frame>
        <draw:frame draw:style-name="gr9" draw:text-style-name="P10" draw:layer="layout" svg:width="8.409cm" svg:height="0.289cm" svg:x="12.35cm" svg:y="24.854cm">
          <draw:text-box>
            <text:p text:style-name="P2"><text:span text:style-name="T21"><text:s/></text:span><text:span text:style-name="T8">Cortese <text:s/>I, <text:s/>Chaudhry <text:s/>V, <text:s/>So <text:s/>YT, <text:s/>Cantor <text:s/>F, <text:s/>Cornblath <text:s/>DR, <text:s/>Rae-Grant <text:s/>A:</text:span><text:span text:style-name="T21"> </text:span></text:p>
          </draw:text-box>
        </draw:frame>
        <draw:frame draw:style-name="gr9" draw:text-style-name="P10" draw:layer="layout" svg:width="8.337cm" svg:height="0.289cm" svg:x="12.35cm" svg:y="25.174cm">
          <draw:text-box>
            <text:p text:style-name="P2"><text:span text:style-name="T21">Evidence-based <text:s/>guideline <text:s/>update: <text:s/>plasmapheresis <text:s/>in <text:s/>neurologic </text:span></text:p>
          </draw:text-box>
        </draw:frame>
        <draw:frame draw:style-name="gr9" draw:text-style-name="P10" draw:layer="layout" svg:width="5.027cm" svg:height="0.289cm" svg:x="12.35cm" svg:y="25.493cm">
          <draw:text-box>
            <text:p text:style-name="P2"><text:span text:style-name="T21">disorders. Neurology 2011; 77: 101–104.</text:span></text:p>
          </draw:text-box>
        </draw:frame>
        <draw:frame draw:style-name="gr9" draw:text-style-name="P10" draw:layer="layout" svg:width="0.468cm" svg:height="0.289cm" svg:x="11.75cm" svg:y="25.813cm">
          <draw:text-box>
            <text:p text:style-name="P2"><text:span text:style-name="T21">16. </text:span></text:p>
          </draw:text-box>
        </draw:frame>
        <draw:frame draw:style-name="gr9" draw:text-style-name="P10" draw:layer="layout" svg:width="8.523cm" svg:height="0.289cm" svg:x="12.35cm" svg:y="25.813cm">
          <draw:text-box>
            <text:p text:style-name="P2"><text:span text:style-name="T21"><text:s/></text:span><text:span text:style-name="T8">Szczeklik W, Jankowski M, Wegrzyn W, et al.:</text:span><text:span text:style-name="T21"> Acute respiratory failure in </text:span></text:p>
          </draw:text-box>
        </draw:frame>
        <draw:frame draw:style-name="gr9" draw:text-style-name="P10" draw:layer="layout" svg:width="8.486cm" svg:height="0.289cm" svg:x="11.25cm" svg:y="26.132cm">
          <draw:text-box>
            <text:p text:style-name="P2"><text:span text:style-name="T21">patients with Guillain-Barrè syndrome and myasthenic crisis treated </text:span></text:p>
          </draw:text-box>
        </draw:frame>
      </draw:page>
      <draw:page draw:name="page8" draw:style-name="dp1" draw:master-page-name="master-page56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408cm" svg:height="0.374cm" svg:x="17.974cm" svg:y="27.469cm">
          <draw:text-box>
            <text:p text:style-name="P2"><text:span text:style-name="T1">15</text:span></text:p>
          </draw:text-box>
        </draw:frame>
        <draw:frame draw:style-name="gr11" draw:text-style-name="P12" draw:layer="layout" svg:width="6.86cm" svg:height="0.311cm" svg:x="12.762cm" svg:y="1.646cm">
          <draw:text-box>
            <text:p text:style-name="P2"><text:span text:style-name="T13">Wojciech Szczeklik i wsp., Powikłania plazmaferezy</text:span></text:p>
          </draw:text-box>
        </draw:frame>
        <draw:frame draw:style-name="gr9" draw:text-style-name="P10" draw:layer="layout" svg:width="8.342cm" svg:height="0.289cm" svg:x="2.8cm" svg:y="2.926cm">
          <draw:text-box>
            <text:p text:style-name="P2"><text:span text:style-name="T21">with plasmapheresis in the intensive care unit. Pol Arch Med Wewn </text:span></text:p>
          </draw:text-box>
        </draw:frame>
        <draw:frame draw:style-name="gr9" draw:text-style-name="P10" draw:layer="layout" svg:width="2.559cm" svg:height="0.289cm" svg:x="2.8cm" svg:y="3.251cm">
          <draw:text-box>
            <text:p text:style-name="P2"><text:span text:style-name="T21">2008; 118: 239–242.</text:span></text:p>
          </draw:text-box>
        </draw:frame>
        <draw:frame draw:style-name="gr9" draw:text-style-name="P10" draw:layer="layout" svg:width="0.468cm" svg:height="0.289cm" svg:x="2.2cm" svg:y="3.576cm">
          <draw:text-box>
            <text:p text:style-name="P2"><text:span text:style-name="T21">17. </text:span></text:p>
          </draw:text-box>
        </draw:frame>
        <draw:frame draw:style-name="gr9" draw:text-style-name="P10" draw:layer="layout" svg:width="8.265cm" svg:height="0.289cm" svg:x="2.8cm" svg:y="3.576cm">
          <draw:text-box>
            <text:p text:style-name="P2"><text:span text:style-name="T21"><text:s/></text:span><text:span text:style-name="T8">Jankowski M, Sznajd J, Szczeklik W, et al.:</text:span><text:span text:style-name="T21"> Thrombotic thrombocytope-</text:span></text:p>
          </draw:text-box>
        </draw:frame>
        <draw:frame draw:style-name="gr9" draw:text-style-name="P10" draw:layer="layout" svg:width="8.515cm" svg:height="0.289cm" svg:x="2.8cm" svg:y="3.902cm">
          <draw:text-box>
            <text:p text:style-name="P2"><text:span text:style-name="T21">nic purpura with myocardial ischaemia: two case reports. Kardiol Pol </text:span></text:p>
          </draw:text-box>
        </draw:frame>
        <draw:frame draw:style-name="gr9" draw:text-style-name="P10" draw:layer="layout" svg:width="2.246cm" svg:height="0.289cm" svg:x="2.8cm" svg:y="4.227cm">
          <draw:text-box>
            <text:p text:style-name="P2"><text:span text:style-name="T21">2008; 66: 966–68.</text:span></text:p>
          </draw:text-box>
        </draw:frame>
        <draw:frame draw:style-name="gr9" draw:text-style-name="P10" draw:layer="layout" svg:width="0.468cm" svg:height="0.289cm" svg:x="2.2cm" svg:y="4.552cm">
          <draw:text-box>
            <text:p text:style-name="P2"><text:span text:style-name="T21">18. </text:span></text:p>
          </draw:text-box>
        </draw:frame>
        <draw:frame draw:style-name="gr9" draw:text-style-name="P10" draw:layer="layout" svg:width="8.634cm" svg:height="0.289cm" svg:x="2.8cm" svg:y="4.552cm">
          <draw:text-box>
            <text:p text:style-name="P2"><text:span text:style-name="T21"><text:s/></text:span><text:span text:style-name="T8">Szczeklik W, Nowak I, Seczynska B, Sega A, Krolikowski W, Musial J:</text:span><text:span text:style-name="T21"> Benefi-</text:span></text:p>
          </draw:text-box>
        </draw:frame>
        <draw:frame draw:style-name="gr9" draw:text-style-name="P10" draw:layer="layout" svg:width="8.752cm" svg:height="0.289cm" svg:x="2.8cm" svg:y="4.877cm">
          <draw:text-box>
            <text:p text:style-name="P2"><text:span text:style-name="T21">cial therapeutic effect of plasmapheresis after unsuccessful treatment </text:span></text:p>
          </draw:text-box>
        </draw:frame>
        <draw:frame draw:style-name="gr9" draw:text-style-name="P10" draw:layer="layout" svg:width="8.668cm" svg:height="0.289cm" svg:x="2.8cm" svg:y="5.203cm">
          <draw:text-box>
            <text:p text:style-name="P2"><text:span text:style-name="T21">with corticosteroids in two patients with severe toxic epidermal necro-</text:span></text:p>
          </draw:text-box>
        </draw:frame>
        <draw:frame draw:style-name="gr9" draw:text-style-name="P10" draw:layer="layout" svg:width="5.09cm" svg:height="0.289cm" svg:x="2.8cm" svg:y="5.528cm">
          <draw:text-box>
            <text:p text:style-name="P2"><text:span text:style-name="T21">lysis. Ther Apher Dial 2010; 14: 354–359.</text:span></text:p>
          </draw:text-box>
        </draw:frame>
        <draw:frame draw:style-name="gr9" draw:text-style-name="P10" draw:layer="layout" svg:width="0.468cm" svg:height="0.289cm" svg:x="2.2cm" svg:y="5.853cm">
          <draw:text-box>
            <text:p text:style-name="P2"><text:span text:style-name="T21">19. </text:span></text:p>
          </draw:text-box>
        </draw:frame>
        <draw:frame draw:style-name="gr9" draw:text-style-name="P10" draw:layer="layout" svg:width="8.473cm" svg:height="0.289cm" svg:x="2.8cm" svg:y="5.853cm">
          <draw:text-box>
            <text:p text:style-name="P2"><text:span text:style-name="T21"><text:s/></text:span><text:span text:style-name="T8">Wood L, Jacobs P:</text:span><text:span text:style-name="T21"> The effect of serial therapeutic plasmapheresis on </text:span></text:p>
          </draw:text-box>
        </draw:frame>
        <draw:frame draw:style-name="gr9" draw:text-style-name="P10" draw:layer="layout" svg:width="8.333cm" svg:height="0.289cm" svg:x="2.8cm" svg:y="6.178cm">
          <draw:text-box>
            <text:p text:style-name="P2"><text:span text:style-name="T21">platelet <text:s/>count, <text:s/>coagulation <text:s/>factors <text:s/>plasma <text:s/>immunoglobulin <text:s/>and </text:span></text:p>
          </draw:text-box>
        </draw:frame>
        <draw:frame draw:style-name="gr9" draw:text-style-name="P10" draw:layer="layout" svg:width="6.225cm" svg:height="0.289cm" svg:x="2.8cm" svg:y="6.504cm">
          <draw:text-box>
            <text:p text:style-name="P2"><text:span text:style-name="T21">complement levels. J Clin Apher 1986; 3: 124–128.</text:span></text:p>
          </draw:text-box>
        </draw:frame>
        <draw:frame draw:style-name="gr9" draw:text-style-name="P10" draw:layer="layout" svg:width="0.468cm" svg:height="0.289cm" svg:x="2.2cm" svg:y="6.829cm">
          <draw:text-box>
            <text:p text:style-name="P2"><text:span text:style-name="T21">20. </text:span></text:p>
          </draw:text-box>
        </draw:frame>
        <draw:frame draw:style-name="gr9" draw:text-style-name="P10" draw:layer="layout" svg:width="8.55cm" svg:height="0.289cm" svg:x="2.8cm" svg:y="6.829cm">
          <draw:text-box>
            <text:p text:style-name="P2"><text:span text:style-name="T21"><text:s/></text:span><text:span text:style-name="T8">Norda R, Stegmayr BG</text:span><text:span text:style-name="T21">; </text:span><text:span text:style-name="T8">Swedish Apheresis Group:</text:span><text:span text:style-name="T21"> Therapeutic apheresis </text:span></text:p>
          </draw:text-box>
        </draw:frame>
        <draw:frame draw:style-name="gr9" draw:text-style-name="P10" draw:layer="layout" svg:width="8.956cm" svg:height="0.289cm" svg:x="2.8cm" svg:y="7.154cm">
          <draw:text-box>
            <text:p text:style-name="P2"><text:span text:style-name="T21">in Sweden: update of epidemiology and adverse events. Transfus Apher </text:span></text:p>
          </draw:text-box>
        </draw:frame>
        <draw:frame draw:style-name="gr9" draw:text-style-name="P10" draw:layer="layout" svg:width="2.838cm" svg:height="0.289cm" svg:x="2.8cm" svg:y="7.479cm">
          <draw:text-box>
            <text:p text:style-name="P2"><text:span text:style-name="T21">Sci 2003; 29: 159–166.</text:span></text:p>
          </draw:text-box>
        </draw:frame>
        <draw:frame draw:style-name="gr15" draw:text-style-name="P14" draw:layer="layout" svg:width="3.279cm" svg:height="0.285cm" svg:x="11.85cm" svg:y="2.97cm">
          <draw:text-box>
            <text:p text:style-name="P2"><text:span text:style-name="T22">Adres do korespondencji: </text:span></text:p>
          </draw:text-box>
        </draw:frame>
        <draw:frame draw:style-name="gr15" draw:text-style-name="P14" draw:layer="layout" svg:width="4.417cm" svg:height="0.319cm" svg:x="11.85cm" svg:y="3.327cm">
          <draw:text-box>
            <text:p text:style-name="P2"><text:span text:style-name="T23">dr hab. n. med. Wojciech Szczeklik</text:span></text:p>
          </draw:text-box>
        </draw:frame>
        <draw:frame draw:style-name="gr15" draw:text-style-name="P14" draw:layer="layout" svg:width="4.257cm" svg:height="0.319cm" svg:x="11.85cm" svg:y="3.734cm">
          <draw:text-box>
            <text:p text:style-name="P2"><text:span text:style-name="T23">II Katedra Chorób Wewnętrznych </text:span></text:p>
          </draw:text-box>
        </draw:frame>
        <draw:frame draw:style-name="gr15" draw:text-style-name="P14" draw:layer="layout" svg:width="3.033cm" svg:height="0.319cm" svg:x="11.85cm" svg:y="4.141cm">
          <draw:text-box>
            <text:p text:style-name="P2"><text:span text:style-name="T23">Uniwersytet Jagielloński</text:span></text:p>
          </draw:text-box>
        </draw:frame>
        <draw:frame draw:style-name="gr15" draw:text-style-name="P14" draw:layer="layout" svg:width="2.491cm" svg:height="0.319cm" svg:x="11.85cm" svg:y="4.548cm">
          <draw:text-box>
            <text:p text:style-name="P2"><text:span text:style-name="T23">Collegium Medicum</text:span></text:p>
          </draw:text-box>
        </draw:frame>
        <draw:frame draw:style-name="gr15" draw:text-style-name="P14" draw:layer="layout" svg:width="4.104cm" svg:height="0.319cm" svg:x="11.85cm" svg:y="4.955cm">
          <draw:text-box>
            <text:p text:style-name="P2"><text:span text:style-name="T23">ul. Skawińska 8, 31–066 Kraków</text:span></text:p>
          </draw:text-box>
        </draw:frame>
        <draw:frame draw:style-name="gr15" draw:text-style-name="P14" draw:layer="layout" svg:width="2.195cm" svg:height="0.319cm" svg:x="11.85cm" svg:y="5.362cm">
          <draw:text-box>
            <text:p text:style-name="P2"><text:span text:style-name="T23">tel.: 12 430 53 14</text:span></text:p>
          </draw:text-box>
        </draw:frame>
        <draw:frame draw:style-name="gr15" draw:text-style-name="P14" draw:layer="layout" svg:width="2.339cm" svg:height="0.319cm" svg:x="11.85cm" svg:y="5.769cm">
          <draw:text-box>
            <text:p text:style-name="P2"><text:span text:style-name="T23">faks: 12 430 50 68</text:span></text:p>
          </draw:text-box>
        </draw:frame>
        <draw:frame draw:style-name="gr15" draw:text-style-name="P14" draw:layer="layout" svg:width="3.867cm" svg:height="0.319cm" svg:x="11.85cm" svg:y="6.175cm">
          <draw:text-box>
            <text:p text:style-name="P2"><text:span text:style-name="T23">e-mail: wszczeklik@gmail.com</text:span></text:p>
          </draw:text-box>
        </draw:frame>
        <draw:frame draw:style-name="gr15" draw:text-style-name="P14" draw:layer="layout" svg:width="3.219cm" svg:height="0.319cm" svg:x="11.85cm" svg:y="7.042cm">
          <draw:text-box>
            <text:p text:style-name="P2"><text:span text:style-name="T23">Otrzymano: 15.08.2012 r.</text:span></text:p>
          </draw:text-box>
        </draw:frame>
        <draw:frame draw:style-name="gr15" draw:text-style-name="P14" draw:layer="layout" svg:width="3.829cm" svg:height="0.319cm" svg:x="11.85cm" svg:y="7.449cm">
          <draw:text-box>
            <text:p text:style-name="P2"><text:span text:style-name="T23">Zaakceptowano: 30.10.2012 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larendonCnPL1" svg:font-family="ClarendonCnPL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Cn1" svg:font-family="MyriadProSemiCn"/>
    <style:font-face style:name="MyriadProSemiSemiCnIt1" svg:font-family="MyriadProSemiSemiCnIt"/>
    <style:font-face style:name="MyriadProular1" svg:font-family="MyriadProular"/>
    <style:font-face style:name="ClarendonCnPL" svg:font-family="ClarendonCnPL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It" svg:font-family="MyriadProSemiSemiCn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8T17:15:20.798000000</dc:date>
    <meta:editing-duration>PT1M34S</meta:editing-duration>
    <meta:editing-cycles>1</meta:editing-cycles>
    <meta:document-statistic meta:object-count="821"/>
    <meta:generator>LibreOffice/6.4.1.2$Windows_x86 LibreOffice_project/4d224e95b98b138af42a64d84056446d09082932</meta:generator>
  </office:meta>
</office:document-meta>
</file>