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8e94e"/>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c83f8"/>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1c3c05" officeooo:paragraph-rsid="00202a38"/>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1c3c05" officeooo:paragraph-rsid="002215cf"/>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1c3c05" officeooo:paragraph-rsid="0022de14"/>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1c3c05" officeooo:paragraph-rsid="002816c6"/>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1c3c05" officeooo:paragraph-rsid="0028b0c3"/>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1c3c05" officeooo:paragraph-rsid="002b6617"/>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1c3c05" officeooo:paragraph-rsid="002c83f8"/>
    </style:style>
    <style:style style:name="P11" style:family="paragraph" style:parent-style-name="Text_20_body" style:master-page-name="Standard">
      <style:paragraph-properties fo:margin-top="0cm" fo:margin-bottom="0cm" loext:contextual-spacing="false" fo:line-height="150%" style:page-number="auto"/>
      <style:text-properties style:font-name="Arial" fo:font-size="12pt" fo:language="pl" fo:country="PL" officeooo:rsid="002f204c" officeooo:paragraph-rsid="002c83f8" style:font-size-asian="12pt" style:font-size-complex="12pt"/>
    </style:style>
    <style:style style:name="P1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style:font-size-asian="12pt" style:font-size-complex="12pt"/>
    </style:style>
    <style:style style:name="P1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fo:language="en" fo:country="US" style:font-size-asian="12pt" style:font-size-complex="12pt"/>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8e94e" officeooo:paragraph-rsid="0018e94e" style:font-size-asian="12pt" style:font-name-complex="Arial3" style:font-size-complex="12pt"/>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3" style:font-size-complex="12p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8e94e" style:font-size-asian="12pt" style:font-name-complex="Arial3" style:font-size-complex="12pt"/>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8e94e" style:font-size-asian="12pt"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18e94e" officeooo:paragraph-rsid="0018e94e" style:font-size-asian="12pt" style:font-style-asian="normal" style:font-name-complex="Arial3" style:font-size-complex="12pt" style:font-style-complex="normal"/>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name-complex="Arial3"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c3c05" officeooo:paragraph-rsid="00202a38" style:font-size-asian="12pt" style:font-size-complex="12pt"/>
    </style:style>
    <style:style style:name="P23"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24" style:family="paragraph" style:parent-style-name="Heading_20_2">
      <style:text-properties style:font-name="Arial" fo:font-size="12pt" style:font-size-asian="12pt" style:font-size-complex="12pt"/>
    </style:style>
    <style:style style:name="P25"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2c83f8" style:font-name-asian="Arial Unicode MS1" style:font-size-asian="12pt" style:font-name-complex="Arial3" style:font-size-complex="12pt"/>
    </style:style>
    <style:style style:name="P26"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fo:language="pl" fo:country="PL" style:text-underline-style="none" officeooo:rsid="002c83f8" officeooo:paragraph-rsid="002c83f8" style:font-name-asian="Arial Unicode MS1" style:font-size-asian="12pt" style:font-name-complex="Arial3" style:font-size-complex="12pt"/>
    </style:style>
    <style:style style:name="P2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fo:language="pl" fo:country="PL" style:text-underline-style="none" officeooo:rsid="002487a7" officeooo:paragraph-rsid="002c83f8" style:font-name-asian="Arial Unicode MS1" style:font-size-asian="12pt" style:font-name-complex="Arial3" style:font-size-complex="12pt"/>
    </style:style>
    <style:style style:name="P2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fo:language="pl" fo:country="PL" style:text-underline-style="none" officeooo:rsid="002eadea" officeooo:paragraph-rsid="002c83f8" style:font-name-asian="Arial Unicode MS1" style:font-size-asian="12pt" style:font-name-complex="Arial3" style:font-size-complex="12pt"/>
    </style:style>
    <style:style style:name="P29"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font-name="Arial" fo:font-size="12pt" fo:language="pl" fo:country="PL" style:text-underline-style="none" officeooo:rsid="001d8073" officeooo:paragraph-rsid="002c83f8" style:font-size-asian="12pt" style:font-size-complex="12pt"/>
    </style:style>
    <style:style style:name="P30"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use-window-font-color="true" style:font-name="Arial" fo:font-size="12pt" fo:language="pl" fo:country="PL" style:text-underline-style="none" officeooo:rsid="00172f77" officeooo:paragraph-rsid="002c83f8" style:font-name-asian="Arial Unicode MS1" style:font-size-asian="12pt" style:font-name-complex="Arial3" style:font-size-complex="12pt"/>
    </style:style>
    <style:style style:name="T1" style:family="text">
      <style:text-properties style:font-name="Arial" fo:font-size="12pt" fo:font-style="italic" style:font-size-asian="12pt" style:font-style-asian="italic" style:font-name-complex="Arial3" style:font-size-complex="12pt" style:font-style-complex="italic"/>
    </style:style>
    <style:style style:name="T2" style:family="text">
      <style:text-properties style:font-name="Arial" fo:font-size="12pt" fo:font-style="italic" officeooo:rsid="00202a38" style:font-size-asian="12pt" style:font-style-asian="italic" style:font-name-complex="Arial3" style:font-size-complex="12pt" style:font-style-complex="italic"/>
    </style:style>
    <style:style style:name="T3" style:family="text">
      <style:text-properties style:font-name="Arial" fo:font-size="12pt" fo:font-style="italic" style:font-size-asian="12pt" style:font-style-asian="italic" style:font-size-complex="12pt" style:font-style-complex="italic"/>
    </style:style>
    <style:style style:name="T4" style:family="text">
      <style:text-properties style:font-name="Arial" fo:font-size="12pt" fo:font-style="italic" officeooo:rsid="002215cf" style:font-size-asian="12pt" style:font-style-asian="italic" style:font-size-complex="12pt" style:font-style-complex="italic"/>
    </style:style>
    <style:style style:name="T5" style:family="text">
      <style:text-properties style:font-name="Arial" fo:font-size="12pt" fo:language="fr" fo:country="FR" fo:font-style="italic" style:font-size-asian="12pt" style:font-style-asian="italic" style:font-name-complex="Arial3" style:font-size-complex="12pt" style:font-style-complex="italic"/>
    </style:style>
    <style:style style:name="T6" style:family="text">
      <style:text-properties style:font-name="Arial" fo:font-size="12pt" fo:language="fr" fo:country="FR" fo:font-style="italic" officeooo:rsid="00266b22" style:font-name-asian="Times New Roman1" style:font-size-asian="12pt" style:font-style-asian="italic" style:font-name-complex="Arial3" style:font-size-complex="12pt" style:font-style-complex="italic"/>
    </style:style>
    <style:style style:name="T7" style:family="text">
      <style:text-properties style:font-name="Arial" fo:font-size="12pt" fo:language="de" fo:country="DE" style:font-size-asian="12pt" style:font-name-complex="Arial3" style:font-size-complex="12pt"/>
    </style:style>
    <style:style style:name="T8" style:family="text">
      <style:text-properties style:font-name="Arial" fo:font-size="12pt" fo:language="de" fo:country="DE" officeooo:rsid="0028b0c3" style:font-size-asian="12pt" style:font-name-complex="Arial3" style:font-size-complex="12pt"/>
    </style:style>
    <style:style style:name="T9" style:family="text">
      <style:text-properties style:font-name="Arial" fo:font-size="12pt" fo:language="de" fo:country="DE" fo:font-style="italic" style:font-size-asian="12pt" style:font-style-asian="italic" style:font-name-complex="Arial3" style:font-size-complex="12pt" style:font-style-complex="italic"/>
    </style:style>
    <style:style style:name="T10" style:family="text">
      <style:text-properties style:font-name="Arial" fo:font-size="12pt" fo:language="de" fo:country="DE" fo:font-style="italic" officeooo:rsid="0028b0c3" style:font-size-asian="12pt" style:font-style-asian="italic" style:font-name-complex="Arial3" style:font-size-complex="12pt" style:font-style-complex="italic"/>
    </style:style>
    <style:style style:name="T11" style:family="text">
      <style:text-properties style:font-name="Arial" fo:font-size="12pt" fo:language="de" fo:country="DE" fo:font-style="italic" officeooo:rsid="002215cf" style:font-size-asian="12pt" style:font-style-asian="italic" style:font-name-complex="Arial3" style:font-size-complex="12pt" style:font-style-complex="italic"/>
    </style:style>
    <style:style style:name="T12" style:family="text">
      <style:text-properties style:font-name="Arial" fo:font-size="12pt" fo:language="de" fo:country="DE" fo:font-style="italic" officeooo:rsid="001c3c05" style:font-size-asian="12pt" style:font-style-asian="italic" style:font-name-complex="Arial3" style:font-size-complex="12pt" style:font-style-complex="italic"/>
    </style:style>
    <style:style style:name="T13" style:family="text">
      <style:text-properties style:font-name="Arial" fo:font-size="12pt" fo:language="de" fo:country="DE" fo:font-style="italic" officeooo:rsid="002a4d50" style:font-size-asian="12pt" style:font-style-asian="italic" style:font-name-complex="Arial3" style:font-size-complex="12pt" style:font-style-complex="italic"/>
    </style:style>
    <style:style style:name="T14" style:family="text">
      <style:text-properties style:font-name="Arial" fo:font-size="12pt" fo:language="de" fo:country="DE" fo:font-style="italic" officeooo:rsid="002b6617" style:font-size-asian="12pt" style:font-style-asian="italic" style:font-name-complex="Arial3" style:font-size-complex="12pt" style:font-style-complex="italic"/>
    </style:style>
    <style:style style:name="T15" style:family="text">
      <style:text-properties style:font-name="Arial" fo:font-size="12pt" fo:language="de" fo:country="DE" fo:font-style="italic" officeooo:rsid="0022de14" style:font-size-asian="12pt" style:font-style-asian="italic" style:font-name-complex="Arial3" style:font-size-complex="12pt" style:font-style-complex="italic"/>
    </style:style>
    <style:style style:name="T16" style:family="text">
      <style:text-properties style:font-name="Arial" fo:font-size="12pt" fo:language="de" fo:country="DE" fo:font-style="italic" officeooo:rsid="0028b0c3" style:font-name-asian="Times New Roman1" style:font-size-asian="12pt" style:font-style-asian="italic" style:font-name-complex="Arial3" style:font-size-complex="12pt" style:font-style-complex="italic"/>
    </style:style>
    <style:style style:name="T17" style:family="text">
      <style:text-properties style:font-name="Arial" fo:font-size="12pt" fo:language="de" fo:country="DE" fo:font-style="italic" officeooo:rsid="002a4d50" style:font-name-asian="Times New Roman1" style:font-size-asian="12pt" style:font-style-asian="italic" style:font-name-complex="Arial3" style:font-size-complex="12pt" style:font-style-complex="italic"/>
    </style:style>
    <style:style style:name="T18" style:family="text">
      <style:text-properties style:font-name="Arial" fo:font-size="12pt" fo:language="de" fo:country="DE" fo:font-style="italic" officeooo:rsid="002b6617" style:font-name-asian="Times New Roman1" style:font-size-asian="12pt" style:font-style-asian="italic" style:font-name-complex="Arial3" style:font-size-complex="12pt" style:font-style-complex="italic"/>
    </style:style>
    <style:style style:name="T19" style:family="text">
      <style:text-properties style:font-name="Arial" fo:font-size="12pt" fo:language="de" fo:country="DE" fo:font-style="normal" style:font-size-asian="12pt" style:font-style-asian="normal" style:font-name-complex="Arial3" style:font-size-complex="12pt" style:font-style-complex="normal"/>
    </style:style>
    <style:style style:name="T20" style:family="text">
      <style:text-properties style:font-name="Arial" fo:font-size="12pt" fo:language="de" fo:country="DE" fo:font-style="normal" officeooo:rsid="001c3c05" style:font-size-asian="12pt" style:font-style-asian="normal" style:font-name-complex="Arial3" style:font-size-complex="12pt" style:font-style-complex="normal"/>
    </style:style>
    <style:style style:name="T21" style:family="text">
      <style:text-properties style:font-name="Arial" fo:font-size="12pt" style:font-size-asian="12pt" style:font-name-complex="Arial3" style:font-size-complex="12pt"/>
    </style:style>
    <style:style style:name="T22" style:family="text">
      <style:text-properties style:font-name="Arial" fo:font-size="12pt" officeooo:rsid="0018e94e" style:font-size-asian="12pt" style:font-name-complex="Arial3" style:font-size-complex="12pt"/>
    </style:style>
    <style:style style:name="T23" style:family="text">
      <style:text-properties style:font-name="Arial" fo:font-size="12pt" officeooo:rsid="001e2f44" style:font-size-asian="12pt" style:font-name-complex="Arial3" style:font-size-complex="12pt"/>
    </style:style>
    <style:style style:name="T24" style:family="text">
      <style:text-properties style:font-name="Arial" fo:font-size="12pt" style:font-size-asian="12pt" style:font-size-complex="12pt"/>
    </style:style>
    <style:style style:name="T25" style:family="text">
      <style:text-properties style:font-name="Arial" fo:font-size="12pt" fo:font-style="normal" style:font-size-asian="12pt" style:font-style-asian="normal" style:font-name-complex="Arial3" style:font-size-complex="12pt" style:font-style-complex="normal"/>
    </style:style>
    <style:style style:name="T26" style:family="text">
      <style:text-properties style:font-name="Arial" fo:font-size="12pt" fo:font-style="normal" officeooo:rsid="002215cf" style:font-size-asian="12pt" style:font-style-asian="normal" style:font-name-complex="Arial3" style:font-size-complex="12pt" style:font-style-complex="normal"/>
    </style:style>
    <style:style style:name="T27" style:family="text">
      <style:text-properties style:font-name="Arial" fo:font-size="12pt" fo:font-style="normal" officeooo:rsid="002a4d50" style:font-size-asian="12pt" style:font-style-asian="normal" style:font-name-complex="Arial3" style:font-size-complex="12pt" style:font-style-complex="normal"/>
    </style:style>
    <style:style style:name="T28" style:family="text">
      <style:text-properties style:font-name="Arial" fo:font-size="12pt" fo:font-style="normal" officeooo:rsid="0018e94e" style:font-size-asian="12pt" style:font-style-asian="normal" style:font-name-complex="Arial3" style:font-size-complex="12pt" style:font-style-complex="normal"/>
    </style:style>
    <style:style style:name="T29" style:family="text">
      <style:text-properties style:font-name="Arial" fo:font-size="12pt" fo:font-style="normal" officeooo:rsid="00266b22" style:font-size-asian="12pt" style:font-style-asian="normal" style:font-name-complex="Arial3" style:font-size-complex="12pt" style:font-style-complex="normal"/>
    </style:style>
    <style:style style:name="T30" style:family="text">
      <style:text-properties style:font-name="Arial" fo:font-size="12pt" fo:font-style="normal" officeooo:rsid="00202a38" style:font-size-asian="12pt" style:font-style-asian="normal" style:font-name-complex="Arial3" style:font-size-complex="12pt" style:font-style-complex="normal"/>
    </style:style>
    <style:style style:name="T31" style:family="text">
      <style:text-properties style:font-name="Arial" fo:font-size="12pt" fo:font-style="normal" officeooo:rsid="002508d6" style:font-size-asian="12pt" style:font-style-asian="normal" style:font-name-complex="Arial3" style:font-size-complex="12pt" style:font-style-complex="normal"/>
    </style:style>
    <style:style style:name="T32" style:family="text">
      <style:text-properties style:font-name="Arial" fo:font-size="12pt" fo:font-style="normal" officeooo:rsid="0024b582" style:font-size-asian="12pt" style:font-style-asian="normal" style:font-name-complex="Arial3" style:font-size-complex="12pt" style:font-style-complex="normal"/>
    </style:style>
    <style:style style:name="T33" style:family="text">
      <style:text-properties style:font-name="Arial" fo:font-size="12pt" fo:font-style="normal" officeooo:rsid="002816c6" style:font-size-asian="12pt" style:font-style-asian="normal" style:font-name-complex="Arial3" style:font-size-complex="12pt" style:font-style-complex="normal"/>
    </style:style>
    <style:style style:name="T34" style:family="text">
      <style:text-properties style:font-name="Arial" fo:font-size="12pt" fo:font-style="normal" officeooo:rsid="0028b0c3" style:font-size-asian="12pt" style:font-style-asian="normal" style:font-name-complex="Arial3" style:font-size-complex="12pt" style:font-style-complex="normal"/>
    </style:style>
    <style:style style:name="T35" style:family="text">
      <style:text-properties style:font-name="Arial" fo:font-size="12pt" fo:font-style="normal" officeooo:rsid="0022de14" style:font-size-asian="12pt" style:font-style-asian="normal" style:font-name-complex="Arial3" style:font-size-complex="12pt" style:font-style-complex="normal"/>
    </style:style>
    <style:style style:name="T36" style:family="text">
      <style:text-properties style:font-name="Arial" fo:font-size="12pt" fo:font-style="normal" style:font-size-asian="12pt" style:font-style-asian="normal" style:font-size-complex="12pt" style:font-style-complex="normal"/>
    </style:style>
    <style:style style:name="T37" style:family="text">
      <style:text-properties style:font-name="Arial" fo:font-size="12pt" fo:font-style="normal" officeooo:rsid="0028b0c3" style:font-name-asian="Times New Roman1" style:font-size-asian="12pt" style:font-style-asian="normal" style:font-name-complex="Arial3" style:font-size-complex="12pt" style:font-style-complex="normal"/>
    </style:style>
    <style:style style:name="T38" style:family="text">
      <style:text-properties style:font-name="Arial" fo:font-size="12pt" fo:font-style="normal" officeooo:rsid="002b6617" style:font-name-asian="Times New Roman1" style:font-size-asian="12pt" style:font-style-asian="normal" style:font-name-complex="Arial3" style:font-size-complex="12pt" style:font-style-complex="normal"/>
    </style:style>
    <style:style style:name="T39" style:family="text">
      <style:text-properties style:font-name="Arial" fo:font-size="12pt" fo:language="pl" fo:country="PL" officeooo:rsid="001c3c05" style:font-size-asian="12pt" style:font-name-complex="Arial3" style:font-size-complex="12pt"/>
    </style:style>
    <style:style style:name="T40" style:family="text">
      <style:text-properties style:font-name="Arial" fo:font-size="12pt" fo:language="pl" fo:country="PL" fo:font-style="italic" officeooo:rsid="001c3c05" style:font-size-asian="12pt" style:font-style-asian="italic" style:font-name-complex="Arial3" style:font-size-complex="12pt" style:font-style-complex="italic"/>
    </style:style>
    <style:style style:name="T41" style:family="text">
      <style:text-properties style:font-name="Arial" fo:font-size="12pt" fo:language="pl" fo:country="PL" fo:font-style="normal" officeooo:rsid="001c3c05" style:font-size-asian="12pt" style:font-style-asian="normal" style:font-name-complex="Arial3" style:font-size-complex="12pt" style:font-style-complex="normal"/>
    </style:style>
    <style:style style:name="T42" style:family="text">
      <style:text-properties style:font-name="Arial" fo:font-size="12pt" fo:language="pl" fo:country="PL" fo:font-style="normal" officeooo:rsid="002215cf" style:font-size-asian="12pt" style:font-style-asian="normal" style:font-name-complex="Arial3" style:font-size-complex="12pt" style:font-style-complex="normal"/>
    </style:style>
    <style:style style:name="T43" style:family="text">
      <style:text-properties style:font-name="Arial" fo:font-size="12pt" fo:language="pl" fo:country="PL" fo:font-style="normal" officeooo:rsid="0028b0c3" style:font-size-asian="12pt" style:font-style-asian="normal" style:font-name-complex="Arial3" style:font-size-complex="12pt" style:font-style-complex="normal"/>
    </style:style>
    <style:style style:name="T44" style:family="text">
      <style:text-properties style:font-name="Arial" fo:font-size="12pt" fo:language="it" fo:country="IT" fo:font-style="italic" style:font-size-asian="12pt" style:font-style-asian="italic" style:font-size-complex="12pt" style:font-style-complex="italic"/>
    </style:style>
    <style:style style:name="T45" style:family="text">
      <style:text-properties style:font-name="Arial" fo:font-size="12pt" fo:language="it" fo:country="IT" fo:font-style="italic" style:font-size-asian="12pt" style:font-style-asian="italic" style:font-name-complex="Arial3" style:font-size-complex="12pt" style:font-style-complex="italic"/>
    </style:style>
    <style:style style:name="T46" style:family="text">
      <style:text-properties style:font-name="Arial" fo:font-size="12pt" fo:language="it" fo:country="IT" fo:font-style="italic" officeooo:rsid="001c3c05" style:font-size-asian="12pt" style:font-style-asian="italic" style:font-name-complex="Arial3" style:font-size-complex="12pt" style:font-style-complex="italic"/>
    </style:style>
    <style:style style:name="T47" style:family="text">
      <style:text-properties style:font-name="Arial" fo:font-size="12pt" fo:language="it" fo:country="IT" fo:font-style="normal" style:font-size-asian="12pt" style:font-style-asian="normal" style:font-name-complex="Arial3" style:font-size-complex="12pt" style:font-style-complex="normal"/>
    </style:style>
    <style:style style:name="T48" style:family="text">
      <style:text-properties style:font-name="Arial" fo:font-size="12pt" fo:language="it" fo:country="IT" fo:font-style="normal" officeooo:rsid="002508d6" style:font-size-asian="12pt" style:font-style-asian="normal" style:font-name-complex="Arial3" style:font-size-complex="12pt" style:font-style-complex="normal"/>
    </style:style>
    <style:style style:name="T49" style:family="text">
      <style:text-properties style:font-name="Arial" fo:font-size="12pt" fo:language="la" fo:country="VA" fo:font-style="italic" style:font-size-asian="12pt" style:font-style-asian="italic" style:font-name-complex="Arial3" style:font-size-complex="12pt" style:font-style-complex="italic"/>
    </style:style>
    <style:style style:name="T50" style:family="text">
      <style:text-properties style:font-name="Arial" fo:font-size="12pt" fo:language="la" fo:country="VA" style:font-size-asian="12pt" style:font-name-complex="Arial3" style:font-size-complex="12pt"/>
    </style:style>
    <style:style style:name="T51" style:family="text">
      <style:text-properties style:font-name="Arial" fo:font-size="12pt" fo:language="en" fo:country="US" fo:font-style="italic" style:font-size-asian="12pt" style:font-style-asian="italic" style:font-name-complex="Arial3" style:font-size-complex="12pt" style:font-style-complex="italic"/>
    </style:style>
    <style:style style:name="T52" style:family="text">
      <style:text-properties style:font-name="Arial" fo:font-size="12pt" fo:language="es" fo:country="ES" fo:font-style="italic" style:font-size-asian="12pt" style:font-style-asian="italic" style:font-name-complex="Arial3" style:font-size-complex="12pt" style:font-style-complex="italic"/>
    </style:style>
    <style:style style:name="T53" style:family="text">
      <style:text-properties fo:language="la" fo:country="VA" fo:font-style="italic" style:font-style-asian="italic" style:font-name-complex="Arial3" style:font-style-complex="italic"/>
    </style:style>
    <style:style style:name="T54" style:family="text">
      <style:text-properties fo:font-size="12pt" style:font-size-asian="12pt" style:font-name-complex="Arial3" style:font-size-complex="12pt"/>
    </style:style>
    <style:style style:name="T55" style:family="text">
      <style:text-properties fo:font-size="12pt" officeooo:rsid="0018e94e" style:font-size-asian="12pt" style:font-name-complex="Arial3" style:font-size-complex="12pt"/>
    </style:style>
    <style:style style:name="T56" style:family="text">
      <style:text-properties fo:font-size="12pt" officeooo:rsid="001e2f44" style:font-size-asian="12pt" style:font-name-complex="Arial3" style:font-size-complex="12pt"/>
    </style:style>
    <style:style style:name="T57" style:family="text">
      <style:text-properties fo:font-size="12pt" style:font-size-asian="12pt" style:font-size-complex="12pt"/>
    </style:style>
    <style:style style:name="T58" style:family="text">
      <style:text-properties fo:font-size="12pt" fo:font-style="italic" style:font-size-asian="12pt" style:font-style-asian="italic" style:font-name-complex="Arial3" style:font-size-complex="12pt" style:font-style-complex="italic"/>
    </style:style>
    <style:style style:name="T59" style:family="text">
      <style:text-properties fo:font-size="12pt" fo:font-style="italic" officeooo:rsid="00202a38" style:font-size-asian="12pt" style:font-style-asian="italic" style:font-name-complex="Arial3" style:font-size-complex="12pt" style:font-style-complex="italic"/>
    </style:style>
    <style:style style:name="T60" style:family="text">
      <style:text-properties fo:font-size="12pt" fo:font-style="italic" style:font-size-asian="12pt" style:font-style-asian="italic" style:font-size-complex="12pt" style:font-style-complex="italic"/>
    </style:style>
    <style:style style:name="T61" style:family="text">
      <style:text-properties fo:font-size="12pt" fo:font-style="italic" officeooo:rsid="002215cf" style:font-size-asian="12pt" style:font-style-asian="italic" style:font-size-complex="12pt" style:font-style-complex="italic"/>
    </style:style>
    <style:style style:name="T62" style:family="text">
      <style:text-properties fo:font-size="12pt" fo:font-style="normal" style:font-size-asian="12pt" style:font-style-asian="normal" style:font-name-complex="Arial3" style:font-size-complex="12pt" style:font-style-complex="normal"/>
    </style:style>
    <style:style style:name="T63" style:family="text">
      <style:text-properties fo:font-size="12pt" fo:font-style="normal" officeooo:rsid="002215cf" style:font-size-asian="12pt" style:font-style-asian="normal" style:font-name-complex="Arial3" style:font-size-complex="12pt" style:font-style-complex="normal"/>
    </style:style>
    <style:style style:name="T64" style:family="text">
      <style:text-properties fo:font-size="12pt" fo:font-style="normal" officeooo:rsid="002a4d50" style:font-size-asian="12pt" style:font-style-asian="normal" style:font-name-complex="Arial3" style:font-size-complex="12pt" style:font-style-complex="normal"/>
    </style:style>
    <style:style style:name="T65" style:family="text">
      <style:text-properties fo:font-size="12pt" fo:font-style="normal" officeooo:rsid="0018e94e" style:font-size-asian="12pt" style:font-style-asian="normal" style:font-name-complex="Arial3" style:font-size-complex="12pt" style:font-style-complex="normal"/>
    </style:style>
    <style:style style:name="T66" style:family="text">
      <style:text-properties fo:font-size="12pt" fo:font-style="normal" officeooo:rsid="00266b22" style:font-size-asian="12pt" style:font-style-asian="normal" style:font-name-complex="Arial3" style:font-size-complex="12pt" style:font-style-complex="normal"/>
    </style:style>
    <style:style style:name="T67" style:family="text">
      <style:text-properties fo:font-size="12pt" fo:font-style="normal" officeooo:rsid="00202a38" style:font-size-asian="12pt" style:font-style-asian="normal" style:font-name-complex="Arial3" style:font-size-complex="12pt" style:font-style-complex="normal"/>
    </style:style>
    <style:style style:name="T68" style:family="text">
      <style:text-properties fo:font-size="12pt" fo:font-style="normal" officeooo:rsid="002508d6" style:font-size-asian="12pt" style:font-style-asian="normal" style:font-name-complex="Arial3" style:font-size-complex="12pt" style:font-style-complex="normal"/>
    </style:style>
    <style:style style:name="T69" style:family="text">
      <style:text-properties fo:font-size="12pt" fo:font-style="normal" officeooo:rsid="0024b582" style:font-size-asian="12pt" style:font-style-asian="normal" style:font-name-complex="Arial3" style:font-size-complex="12pt" style:font-style-complex="normal"/>
    </style:style>
    <style:style style:name="T70" style:family="text">
      <style:text-properties fo:font-size="12pt" fo:font-style="normal" officeooo:rsid="002816c6" style:font-size-asian="12pt" style:font-style-asian="normal" style:font-name-complex="Arial3" style:font-size-complex="12pt" style:font-style-complex="normal"/>
    </style:style>
    <style:style style:name="T71" style:family="text">
      <style:text-properties fo:font-size="12pt" fo:font-style="normal" officeooo:rsid="0028b0c3" style:font-size-asian="12pt" style:font-style-asian="normal" style:font-name-complex="Arial3" style:font-size-complex="12pt" style:font-style-complex="normal"/>
    </style:style>
    <style:style style:name="T72" style:family="text">
      <style:text-properties fo:font-size="12pt" fo:font-style="normal" officeooo:rsid="0022de14" style:font-size-asian="12pt" style:font-style-asian="normal" style:font-name-complex="Arial3" style:font-size-complex="12pt" style:font-style-complex="normal"/>
    </style:style>
    <style:style style:name="T73" style:family="text">
      <style:text-properties fo:font-size="12pt" fo:font-style="normal" style:font-size-asian="12pt" style:font-style-asian="normal" style:font-size-complex="12pt" style:font-style-complex="normal"/>
    </style:style>
    <style:style style:name="T74" style:family="text">
      <style:text-properties fo:font-size="12pt" fo:font-style="normal" officeooo:rsid="0028b0c3" style:font-name-asian="Times New Roman1" style:font-size-asian="12pt" style:font-style-asian="normal" style:font-name-complex="Arial3" style:font-size-complex="12pt" style:font-style-complex="normal"/>
    </style:style>
    <style:style style:name="T75" style:family="text">
      <style:text-properties fo:font-size="12pt" fo:font-style="normal" officeooo:rsid="002b6617" style:font-name-asian="Times New Roman1" style:font-size-asian="12pt" style:font-style-asian="normal" style:font-name-complex="Arial3" style:font-size-complex="12pt" style:font-style-complex="normal"/>
    </style:style>
    <style:style style:name="T76" style:family="text">
      <style:text-properties fo:font-size="12pt" fo:language="de" fo:country="DE" fo:font-style="italic" style:font-size-asian="12pt" style:font-style-asian="italic" style:font-name-complex="Arial3" style:font-size-complex="12pt" style:font-style-complex="italic"/>
    </style:style>
    <style:style style:name="T77" style:family="text">
      <style:text-properties fo:font-size="12pt" fo:language="de" fo:country="DE" fo:font-style="italic" officeooo:rsid="0028b0c3" style:font-size-asian="12pt" style:font-style-asian="italic" style:font-name-complex="Arial3" style:font-size-complex="12pt" style:font-style-complex="italic"/>
    </style:style>
    <style:style style:name="T78" style:family="text">
      <style:text-properties fo:font-size="12pt" fo:language="de" fo:country="DE" fo:font-style="italic" officeooo:rsid="002215cf" style:font-size-asian="12pt" style:font-style-asian="italic" style:font-name-complex="Arial3" style:font-size-complex="12pt" style:font-style-complex="italic"/>
    </style:style>
    <style:style style:name="T79" style:family="text">
      <style:text-properties fo:font-size="12pt" fo:language="de" fo:country="DE" fo:font-style="italic" officeooo:rsid="001c3c05" style:font-size-asian="12pt" style:font-style-asian="italic" style:font-name-complex="Arial3" style:font-size-complex="12pt" style:font-style-complex="italic"/>
    </style:style>
    <style:style style:name="T80" style:family="text">
      <style:text-properties fo:font-size="12pt" fo:language="de" fo:country="DE" fo:font-style="italic" officeooo:rsid="002a4d50" style:font-size-asian="12pt" style:font-style-asian="italic" style:font-name-complex="Arial3" style:font-size-complex="12pt" style:font-style-complex="italic"/>
    </style:style>
    <style:style style:name="T81" style:family="text">
      <style:text-properties fo:font-size="12pt" fo:language="de" fo:country="DE" fo:font-style="italic" officeooo:rsid="002b6617" style:font-size-asian="12pt" style:font-style-asian="italic" style:font-name-complex="Arial3" style:font-size-complex="12pt" style:font-style-complex="italic"/>
    </style:style>
    <style:style style:name="T82" style:family="text">
      <style:text-properties fo:font-size="12pt" fo:language="de" fo:country="DE" fo:font-style="italic" officeooo:rsid="0022de14" style:font-size-asian="12pt" style:font-style-asian="italic" style:font-name-complex="Arial3" style:font-size-complex="12pt" style:font-style-complex="italic"/>
    </style:style>
    <style:style style:name="T83" style:family="text">
      <style:text-properties fo:font-size="12pt" fo:language="de" fo:country="DE" fo:font-style="italic" officeooo:rsid="0028b0c3" style:font-name-asian="Times New Roman1" style:font-size-asian="12pt" style:font-style-asian="italic" style:font-name-complex="Arial3" style:font-size-complex="12pt" style:font-style-complex="italic"/>
    </style:style>
    <style:style style:name="T84" style:family="text">
      <style:text-properties fo:font-size="12pt" fo:language="de" fo:country="DE" fo:font-style="italic" officeooo:rsid="002a4d50" style:font-name-asian="Times New Roman1" style:font-size-asian="12pt" style:font-style-asian="italic" style:font-name-complex="Arial3" style:font-size-complex="12pt" style:font-style-complex="italic"/>
    </style:style>
    <style:style style:name="T85" style:family="text">
      <style:text-properties fo:font-size="12pt" fo:language="de" fo:country="DE" fo:font-style="italic" officeooo:rsid="002b6617" style:font-name-asian="Times New Roman1" style:font-size-asian="12pt" style:font-style-asian="italic" style:font-name-complex="Arial3" style:font-size-complex="12pt" style:font-style-complex="italic"/>
    </style:style>
    <style:style style:name="T86" style:family="text">
      <style:text-properties fo:font-size="12pt" fo:language="de" fo:country="DE" fo:font-style="normal" style:font-size-asian="12pt" style:font-style-asian="normal" style:font-name-complex="Arial3" style:font-size-complex="12pt" style:font-style-complex="normal"/>
    </style:style>
    <style:style style:name="T87" style:family="text">
      <style:text-properties fo:font-size="12pt" fo:language="de" fo:country="DE" fo:font-style="normal" officeooo:rsid="001c3c05" style:font-size-asian="12pt" style:font-style-asian="normal" style:font-name-complex="Arial3" style:font-size-complex="12pt" style:font-style-complex="normal"/>
    </style:style>
    <style:style style:name="T88" style:family="text">
      <style:text-properties fo:font-size="12pt" fo:language="de" fo:country="DE" style:font-size-asian="12pt" style:font-name-complex="Arial3" style:font-size-complex="12pt"/>
    </style:style>
    <style:style style:name="T89" style:family="text">
      <style:text-properties fo:font-size="12pt" fo:language="de" fo:country="DE" officeooo:rsid="0028b0c3" style:font-size-asian="12pt" style:font-name-complex="Arial3" style:font-size-complex="12pt"/>
    </style:style>
    <style:style style:name="T90" style:family="text">
      <style:text-properties fo:font-size="12pt" fo:language="pl" fo:country="PL" officeooo:rsid="001c3c05" style:font-size-asian="12pt" style:font-name-complex="Arial3" style:font-size-complex="12pt"/>
    </style:style>
    <style:style style:name="T91" style:family="text">
      <style:text-properties fo:font-size="12pt" fo:language="pl" fo:country="PL" fo:font-style="italic" officeooo:rsid="001c3c05" style:font-size-asian="12pt" style:font-style-asian="italic" style:font-name-complex="Arial3" style:font-size-complex="12pt" style:font-style-complex="italic"/>
    </style:style>
    <style:style style:name="T92" style:family="text">
      <style:text-properties fo:font-size="12pt" fo:language="pl" fo:country="PL" fo:font-style="normal" officeooo:rsid="001c3c05" style:font-size-asian="12pt" style:font-style-asian="normal" style:font-name-complex="Arial3" style:font-size-complex="12pt" style:font-style-complex="normal"/>
    </style:style>
    <style:style style:name="T93" style:family="text">
      <style:text-properties fo:font-size="12pt" fo:language="pl" fo:country="PL" fo:font-style="normal" officeooo:rsid="002215cf" style:font-size-asian="12pt" style:font-style-asian="normal" style:font-name-complex="Arial3" style:font-size-complex="12pt" style:font-style-complex="normal"/>
    </style:style>
    <style:style style:name="T94" style:family="text">
      <style:text-properties fo:font-size="12pt" fo:language="pl" fo:country="PL" fo:font-style="normal" officeooo:rsid="0028b0c3" style:font-size-asian="12pt" style:font-style-asian="normal" style:font-name-complex="Arial3" style:font-size-complex="12pt" style:font-style-complex="normal"/>
    </style:style>
    <style:style style:name="T95" style:family="text">
      <style:text-properties fo:font-size="12pt" fo:language="it" fo:country="IT" fo:font-style="italic" style:font-size-asian="12pt" style:font-style-asian="italic" style:font-size-complex="12pt" style:font-style-complex="italic"/>
    </style:style>
    <style:style style:name="T96" style:family="text">
      <style:text-properties fo:font-size="12pt" fo:language="it" fo:country="IT" fo:font-style="italic" style:font-size-asian="12pt" style:font-style-asian="italic" style:font-name-complex="Arial3" style:font-size-complex="12pt" style:font-style-complex="italic"/>
    </style:style>
    <style:style style:name="T97" style:family="text">
      <style:text-properties fo:font-size="12pt" fo:language="it" fo:country="IT" fo:font-style="italic" officeooo:rsid="001c3c05" style:font-size-asian="12pt" style:font-style-asian="italic" style:font-name-complex="Arial3" style:font-size-complex="12pt" style:font-style-complex="italic"/>
    </style:style>
    <style:style style:name="T98" style:family="text">
      <style:text-properties fo:font-size="12pt" fo:language="it" fo:country="IT" fo:font-style="normal" style:font-size-asian="12pt" style:font-style-asian="normal" style:font-name-complex="Arial3" style:font-size-complex="12pt" style:font-style-complex="normal"/>
    </style:style>
    <style:style style:name="T99" style:family="text">
      <style:text-properties fo:font-size="12pt" fo:language="it" fo:country="IT" fo:font-style="normal" officeooo:rsid="002508d6" style:font-size-asian="12pt" style:font-style-asian="normal" style:font-name-complex="Arial3" style:font-size-complex="12pt" style:font-style-complex="normal"/>
    </style:style>
    <style:style style:name="T100" style:family="text">
      <style:text-properties fo:font-size="12pt" fo:language="la" fo:country="VA" fo:font-style="italic" style:font-size-asian="12pt" style:font-style-asian="italic" style:font-name-complex="Arial3" style:font-size-complex="12pt" style:font-style-complex="italic"/>
    </style:style>
    <style:style style:name="T101" style:family="text">
      <style:text-properties fo:font-size="12pt" fo:language="la" fo:country="VA" style:font-size-asian="12pt" style:font-name-complex="Arial3" style:font-size-complex="12pt"/>
    </style:style>
    <style:style style:name="T102" style:family="text">
      <style:text-properties fo:font-size="12pt" fo:language="en" fo:country="US" fo:font-style="italic" style:font-size-asian="12pt" style:font-style-asian="italic" style:font-name-complex="Arial3" style:font-size-complex="12pt" style:font-style-complex="italic"/>
    </style:style>
    <style:style style:name="T103" style:family="text">
      <style:text-properties fo:font-size="12pt" fo:language="fr" fo:country="FR" fo:font-style="italic" style:font-size-asian="12pt" style:font-style-asian="italic" style:font-name-complex="Arial3" style:font-size-complex="12pt" style:font-style-complex="italic"/>
    </style:style>
    <style:style style:name="T104" style:family="text">
      <style:text-properties fo:font-size="12pt" fo:language="fr" fo:country="FR" fo:font-style="italic" officeooo:rsid="002c83f8" style:font-name-asian="Times New Roman1" style:font-size-asian="12pt" style:font-style-asian="italic" style:font-name-complex="Arial3" style:font-size-complex="12pt" style:font-style-complex="italic"/>
    </style:style>
    <style:style style:name="T105" style:family="text">
      <style:text-properties fo:font-size="12pt" fo:language="fr" fo:country="FR" fo:font-style="italic" officeooo:rsid="00266b22" style:font-name-asian="Times New Roman1" style:font-size-asian="12pt" style:font-style-asian="italic" style:font-name-complex="Arial3" style:font-size-complex="12pt" style:font-style-complex="italic"/>
    </style:style>
    <style:style style:name="T106" style:family="text">
      <style:text-properties fo:font-size="12pt" fo:language="es" fo:country="ES" fo:font-style="italic" style:font-size-asian="12pt" style:font-style-asian="italic" style:font-name-complex="Arial3" style:font-size-complex="12pt" style:font-style-complex="italic"/>
    </style:style>
    <style:style style:name="T107" style:family="text">
      <style:text-properties officeooo:rsid="0012621a"/>
    </style:style>
    <style:style style:name="T108" style:family="text">
      <style:text-properties style:use-window-font-color="true" style:font-name-asian="Arial Unicode MS1" style:font-name-complex="Arial3"/>
    </style:style>
    <style:style style:name="T109" style:family="text">
      <style:text-properties style:use-window-font-color="true" officeooo:rsid="00125f8b" style:font-name-asian="Arial Unicode MS1" style:font-name-complex="Arial3"/>
    </style:style>
    <style:style style:name="T110" style:family="text">
      <style:text-properties style:use-window-font-color="true" officeooo:rsid="00280909" style:font-name-asian="Arial Unicode MS1" style:font-name-complex="Arial3"/>
    </style:style>
    <style:style style:name="T111" style:family="text">
      <style:text-properties style:use-window-font-color="true" officeooo:rsid="0012621a" style:font-name-asian="Arial Unicode MS1" style:font-name-complex="Arial3"/>
    </style:style>
    <style:style style:name="T112" style:family="text">
      <style:text-properties style:use-window-font-color="true" officeooo:rsid="0036a9fe" style:font-name-asian="Arial Unicode MS1" style:language-asian="zh" style:country-asian="CN" style:font-name-complex="Arial3" style:language-complex="hi" style:country-complex="IN"/>
    </style:style>
    <style:style style:name="T113" style:family="text">
      <style:text-properties style:use-window-font-color="true" officeooo:rsid="002962d8" style:font-name-asian="Arial Unicode MS1" style:language-asian="zh" style:country-asian="CN" style:font-name-complex="Arial3" style:language-complex="hi" style:country-complex="IN"/>
    </style:style>
    <style:style style:name="T114" style:family="text">
      <style:text-properties style:font-name="Arial"/>
    </style:style>
    <style:style style:name="T115" style:family="text">
      <style:text-properties style:font-name="Arial" fo:font-size="12pt" style:font-size-asian="12pt" style:font-name-complex="Arial3" style:font-size-complex="12pt"/>
    </style:style>
    <style:style style:name="T116" style:family="text">
      <style:text-properties style:font-name="Arial" fo:font-size="12pt" officeooo:rsid="0018e94e" style:font-size-asian="12pt" style:font-name-complex="Arial3" style:font-size-complex="12pt"/>
    </style:style>
    <style:style style:name="T117" style:family="text">
      <style:text-properties style:font-name="Arial" fo:font-size="12pt" officeooo:rsid="001e2f44" style:font-size-asian="12pt" style:font-name-complex="Arial3" style:font-size-complex="12pt"/>
    </style:style>
    <style:style style:name="T118" style:family="text">
      <style:text-properties style:font-name="Arial" fo:font-size="12pt" style:font-size-asian="12pt" style:font-size-complex="12pt"/>
    </style:style>
    <style:style style:name="T119" style:family="text">
      <style:text-properties style:font-name="Arial" fo:font-size="12pt" fo:font-style="italic" style:font-size-asian="12pt" style:font-style-asian="italic" style:font-name-complex="Arial3" style:font-size-complex="12pt" style:font-style-complex="italic"/>
    </style:style>
    <style:style style:name="T120" style:family="text">
      <style:text-properties style:font-name="Arial" fo:font-size="12pt" fo:font-style="italic" officeooo:rsid="00202a38" style:font-size-asian="12pt" style:font-style-asian="italic" style:font-name-complex="Arial3" style:font-size-complex="12pt" style:font-style-complex="italic"/>
    </style:style>
    <style:style style:name="T121" style:family="text">
      <style:text-properties style:font-name="Arial" fo:font-size="12pt" fo:font-style="italic" style:font-size-asian="12pt" style:font-style-asian="italic" style:font-size-complex="12pt" style:font-style-complex="italic"/>
    </style:style>
    <style:style style:name="T122" style:family="text">
      <style:text-properties style:font-name="Arial" fo:font-size="12pt" fo:font-style="italic" officeooo:rsid="002215cf" style:font-size-asian="12pt" style:font-style-asian="italic" style:font-size-complex="12pt" style:font-style-complex="italic"/>
    </style:style>
    <style:style style:name="T123" style:family="text">
      <style:text-properties style:font-name="Arial" fo:font-size="12pt" fo:language="it" fo:country="IT" fo:font-style="italic" style:font-size-asian="12pt" style:font-style-asian="italic" style:font-name-complex="Arial3" style:font-size-complex="12pt" style:font-style-complex="italic"/>
    </style:style>
    <style:style style:name="T124" style:family="text">
      <style:text-properties style:font-name="Arial" fo:font-size="12pt" fo:language="it" fo:country="IT" fo:font-style="italic" officeooo:rsid="001c3c05" style:font-size-asian="12pt" style:font-style-asian="italic" style:font-name-complex="Arial3" style:font-size-complex="12pt" style:font-style-complex="italic"/>
    </style:style>
    <style:style style:name="T125" style:family="text">
      <style:text-properties style:font-name="Arial" fo:font-size="12pt" fo:language="it" fo:country="IT" fo:font-style="italic" style:font-size-asian="12pt" style:font-style-asian="italic" style:font-size-complex="12pt" style:font-style-complex="italic"/>
    </style:style>
    <style:style style:name="T126" style:family="text">
      <style:text-properties style:font-name="Arial" fo:font-size="12pt" fo:language="it" fo:country="IT" fo:font-style="normal" style:font-size-asian="12pt" style:font-style-asian="normal" style:font-name-complex="Arial3" style:font-size-complex="12pt" style:font-style-complex="normal"/>
    </style:style>
    <style:style style:name="T127" style:family="text">
      <style:text-properties style:font-name="Arial" fo:font-size="12pt" fo:language="it" fo:country="IT" fo:font-style="normal" officeooo:rsid="002508d6" style:font-size-asian="12pt" style:font-style-asian="normal" style:font-name-complex="Arial3" style:font-size-complex="12pt" style:font-style-complex="normal"/>
    </style:style>
    <style:style style:name="T128" style:family="text">
      <style:text-properties style:font-name="Arial" fo:font-size="12pt" fo:language="la" fo:country="VA" fo:font-style="italic" style:font-size-asian="12pt" style:font-style-asian="italic" style:font-name-complex="Arial3" style:font-size-complex="12pt" style:font-style-complex="italic"/>
    </style:style>
    <style:style style:name="T129" style:family="text">
      <style:text-properties style:font-name="Arial" fo:font-size="12pt" fo:language="la" fo:country="VA" style:font-size-asian="12pt" style:font-name-complex="Arial3" style:font-size-complex="12pt"/>
    </style:style>
    <style:style style:name="T130" style:family="text">
      <style:text-properties style:font-name="Arial" fo:font-size="12pt" fo:font-style="normal" style:font-size-asian="12pt" style:font-style-asian="normal" style:font-name-complex="Arial3" style:font-size-complex="12pt" style:font-style-complex="normal"/>
    </style:style>
    <style:style style:name="T131" style:family="text">
      <style:text-properties style:font-name="Arial" fo:font-size="12pt" fo:font-style="normal" officeooo:rsid="0018e94e" style:font-size-asian="12pt" style:font-style-asian="normal" style:font-name-complex="Arial3" style:font-size-complex="12pt" style:font-style-complex="normal"/>
    </style:style>
    <style:style style:name="T132" style:family="text">
      <style:text-properties style:font-name="Arial" fo:font-size="12pt" fo:font-style="normal" officeooo:rsid="00266b22" style:font-size-asian="12pt" style:font-style-asian="normal" style:font-name-complex="Arial3" style:font-size-complex="12pt" style:font-style-complex="normal"/>
    </style:style>
    <style:style style:name="T133" style:family="text">
      <style:text-properties style:font-name="Arial" fo:font-size="12pt" fo:font-style="normal" officeooo:rsid="00202a38" style:font-size-asian="12pt" style:font-style-asian="normal" style:font-name-complex="Arial3" style:font-size-complex="12pt" style:font-style-complex="normal"/>
    </style:style>
    <style:style style:name="T134" style:family="text">
      <style:text-properties style:font-name="Arial" fo:font-size="12pt" fo:font-style="normal" officeooo:rsid="002508d6" style:font-size-asian="12pt" style:font-style-asian="normal" style:font-name-complex="Arial3" style:font-size-complex="12pt" style:font-style-complex="normal"/>
    </style:style>
    <style:style style:name="T135" style:family="text">
      <style:text-properties style:font-name="Arial" fo:font-size="12pt" fo:font-style="normal" officeooo:rsid="0024b582" style:font-size-asian="12pt" style:font-style-asian="normal" style:font-name-complex="Arial3" style:font-size-complex="12pt" style:font-style-complex="normal"/>
    </style:style>
    <style:style style:name="T136" style:family="text">
      <style:text-properties style:font-name="Arial" fo:font-size="12pt" fo:font-style="normal" officeooo:rsid="002215cf" style:font-size-asian="12pt" style:font-style-asian="normal" style:font-name-complex="Arial3" style:font-size-complex="12pt" style:font-style-complex="normal"/>
    </style:style>
    <style:style style:name="T137" style:family="text">
      <style:text-properties style:font-name="Arial" fo:font-size="12pt" fo:font-style="normal" officeooo:rsid="002816c6" style:font-size-asian="12pt" style:font-style-asian="normal" style:font-name-complex="Arial3" style:font-size-complex="12pt" style:font-style-complex="normal"/>
    </style:style>
    <style:style style:name="T138" style:family="text">
      <style:text-properties style:font-name="Arial" fo:font-size="12pt" fo:font-style="normal" officeooo:rsid="0028b0c3" style:font-size-asian="12pt" style:font-style-asian="normal" style:font-name-complex="Arial3" style:font-size-complex="12pt" style:font-style-complex="normal"/>
    </style:style>
    <style:style style:name="T139" style:family="text">
      <style:text-properties style:font-name="Arial" fo:font-size="12pt" fo:font-style="normal" officeooo:rsid="002a4d50" style:font-size-asian="12pt" style:font-style-asian="normal" style:font-name-complex="Arial3" style:font-size-complex="12pt" style:font-style-complex="normal"/>
    </style:style>
    <style:style style:name="T140" style:family="text">
      <style:text-properties style:font-name="Arial" fo:font-size="12pt" fo:font-style="normal" officeooo:rsid="0022de14" style:font-size-asian="12pt" style:font-style-asian="normal" style:font-name-complex="Arial3" style:font-size-complex="12pt" style:font-style-complex="normal"/>
    </style:style>
    <style:style style:name="T141" style:family="text">
      <style:text-properties style:font-name="Arial" fo:font-size="12pt" fo:font-style="normal" style:font-size-asian="12pt" style:font-style-asian="normal" style:font-size-complex="12pt" style:font-style-complex="normal"/>
    </style:style>
    <style:style style:name="T142" style:family="text">
      <style:text-properties style:font-name="Arial" fo:font-size="12pt" fo:font-style="normal" officeooo:rsid="0028b0c3" style:font-name-asian="Times New Roman1" style:font-size-asian="12pt" style:font-style-asian="normal" style:font-name-complex="Arial3" style:font-size-complex="12pt" style:font-style-complex="normal"/>
    </style:style>
    <style:style style:name="T143" style:family="text">
      <style:text-properties style:font-name="Arial" fo:font-size="12pt" fo:font-style="normal" officeooo:rsid="002b6617" style:font-name-asian="Times New Roman1" style:font-size-asian="12pt" style:font-style-asian="normal" style:font-name-complex="Arial3" style:font-size-complex="12pt" style:font-style-complex="normal"/>
    </style:style>
    <style:style style:name="T144" style:family="text">
      <style:text-properties style:font-name="Arial" fo:font-size="12pt" fo:language="de" fo:country="DE" fo:font-style="italic" style:font-size-asian="12pt" style:font-style-asian="italic" style:font-name-complex="Arial3" style:font-size-complex="12pt" style:font-style-complex="italic"/>
    </style:style>
    <style:style style:name="T145" style:family="text">
      <style:text-properties style:font-name="Arial" fo:font-size="12pt" fo:language="de" fo:country="DE" fo:font-style="italic" officeooo:rsid="0028b0c3" style:font-size-asian="12pt" style:font-style-asian="italic" style:font-name-complex="Arial3" style:font-size-complex="12pt" style:font-style-complex="italic"/>
    </style:style>
    <style:style style:name="T146" style:family="text">
      <style:text-properties style:font-name="Arial" fo:font-size="12pt" fo:language="de" fo:country="DE" fo:font-style="italic" officeooo:rsid="002215cf" style:font-size-asian="12pt" style:font-style-asian="italic" style:font-name-complex="Arial3" style:font-size-complex="12pt" style:font-style-complex="italic"/>
    </style:style>
    <style:style style:name="T147" style:family="text">
      <style:text-properties style:font-name="Arial" fo:font-size="12pt" fo:language="de" fo:country="DE" fo:font-style="italic" officeooo:rsid="002a4d50" style:font-size-asian="12pt" style:font-style-asian="italic" style:font-name-complex="Arial3" style:font-size-complex="12pt" style:font-style-complex="italic"/>
    </style:style>
    <style:style style:name="T148" style:family="text">
      <style:text-properties style:font-name="Arial" fo:font-size="12pt" fo:language="de" fo:country="DE" fo:font-style="italic" officeooo:rsid="001c3c05" style:font-size-asian="12pt" style:font-style-asian="italic" style:font-name-complex="Arial3" style:font-size-complex="12pt" style:font-style-complex="italic"/>
    </style:style>
    <style:style style:name="T149" style:family="text">
      <style:text-properties style:font-name="Arial" fo:font-size="12pt" fo:language="de" fo:country="DE" fo:font-style="italic" officeooo:rsid="002b6617" style:font-size-asian="12pt" style:font-style-asian="italic" style:font-name-complex="Arial3" style:font-size-complex="12pt" style:font-style-complex="italic"/>
    </style:style>
    <style:style style:name="T150" style:family="text">
      <style:text-properties style:font-name="Arial" fo:font-size="12pt" fo:language="de" fo:country="DE" fo:font-style="italic" officeooo:rsid="0022de14" style:font-size-asian="12pt" style:font-style-asian="italic" style:font-name-complex="Arial3" style:font-size-complex="12pt" style:font-style-complex="italic"/>
    </style:style>
    <style:style style:name="T151" style:family="text">
      <style:text-properties style:font-name="Arial" fo:font-size="12pt" fo:language="de" fo:country="DE" fo:font-style="italic" officeooo:rsid="0028b0c3" style:font-name-asian="Times New Roman1" style:font-size-asian="12pt" style:font-style-asian="italic" style:font-name-complex="Arial3" style:font-size-complex="12pt" style:font-style-complex="italic"/>
    </style:style>
    <style:style style:name="T152" style:family="text">
      <style:text-properties style:font-name="Arial" fo:font-size="12pt" fo:language="de" fo:country="DE" fo:font-style="italic" officeooo:rsid="002a4d50" style:font-name-asian="Times New Roman1" style:font-size-asian="12pt" style:font-style-asian="italic" style:font-name-complex="Arial3" style:font-size-complex="12pt" style:font-style-complex="italic"/>
    </style:style>
    <style:style style:name="T153" style:family="text">
      <style:text-properties style:font-name="Arial" fo:font-size="12pt" fo:language="de" fo:country="DE" fo:font-style="italic" officeooo:rsid="002b6617" style:font-name-asian="Times New Roman1" style:font-size-asian="12pt" style:font-style-asian="italic" style:font-name-complex="Arial3" style:font-size-complex="12pt" style:font-style-complex="italic"/>
    </style:style>
    <style:style style:name="T154" style:family="text">
      <style:text-properties style:font-name="Arial" fo:font-size="12pt" fo:language="de" fo:country="DE" fo:font-style="normal" style:font-size-asian="12pt" style:font-style-asian="normal" style:font-name-complex="Arial3" style:font-size-complex="12pt" style:font-style-complex="normal"/>
    </style:style>
    <style:style style:name="T155" style:family="text">
      <style:text-properties style:font-name="Arial" fo:font-size="12pt" fo:language="de" fo:country="DE" fo:font-style="normal" officeooo:rsid="001c3c05" style:font-size-asian="12pt" style:font-style-asian="normal" style:font-name-complex="Arial3" style:font-size-complex="12pt" style:font-style-complex="normal"/>
    </style:style>
    <style:style style:name="T156" style:family="text">
      <style:text-properties style:font-name="Arial" fo:font-size="12pt" fo:language="de" fo:country="DE" style:font-size-asian="12pt" style:font-name-complex="Arial3" style:font-size-complex="12pt"/>
    </style:style>
    <style:style style:name="T157" style:family="text">
      <style:text-properties style:font-name="Arial" fo:font-size="12pt" fo:language="de" fo:country="DE" officeooo:rsid="0028b0c3" style:font-size-asian="12pt" style:font-name-complex="Arial3" style:font-size-complex="12pt"/>
    </style:style>
    <style:style style:name="T158" style:family="text">
      <style:text-properties style:font-name="Arial" fo:font-size="12pt" fo:language="en" fo:country="US" fo:font-style="italic" style:font-size-asian="12pt" style:font-style-asian="italic" style:font-name-complex="Arial3" style:font-size-complex="12pt" style:font-style-complex="italic"/>
    </style:style>
    <style:style style:name="T159" style:family="text">
      <style:text-properties style:font-name="Arial" fo:font-size="12pt" fo:language="fr" fo:country="FR" fo:font-style="italic" style:font-size-asian="12pt" style:font-style-asian="italic" style:font-name-complex="Arial3" style:font-size-complex="12pt" style:font-style-complex="italic"/>
    </style:style>
    <style:style style:name="T160" style:family="text">
      <style:text-properties style:font-name="Arial" fo:font-size="12pt" fo:language="fr" fo:country="FR" fo:font-style="italic" officeooo:rsid="00266b22" style:font-name-asian="Times New Roman1" style:font-size-asian="12pt" style:font-style-asian="italic" style:font-name-complex="Arial3" style:font-size-complex="12pt" style:font-style-complex="italic"/>
    </style:style>
    <style:style style:name="T161" style:family="text">
      <style:text-properties style:font-name="Arial" fo:font-size="12pt" fo:language="es" fo:country="ES" fo:font-style="italic" style:font-size-asian="12pt" style:font-style-asian="italic" style:font-name-complex="Arial3" style:font-size-complex="12pt" style:font-style-complex="italic"/>
    </style:style>
    <style:style style:name="T162" style:family="text">
      <style:text-properties style:font-name="Arial" fo:font-size="12pt" fo:language="pl" fo:country="PL" officeooo:rsid="001c3c05" style:font-size-asian="12pt" style:font-name-complex="Arial3" style:font-size-complex="12pt"/>
    </style:style>
    <style:style style:name="T163" style:family="text">
      <style:text-properties style:font-name="Arial" fo:font-size="12pt" fo:language="pl" fo:country="PL" fo:font-style="italic" officeooo:rsid="001c3c05" style:font-size-asian="12pt" style:font-style-asian="italic" style:font-name-complex="Arial3" style:font-size-complex="12pt" style:font-style-complex="italic"/>
    </style:style>
    <style:style style:name="T164" style:family="text">
      <style:text-properties style:font-name="Arial" fo:font-size="12pt" fo:language="pl" fo:country="PL" fo:font-style="normal" officeooo:rsid="001c3c05" style:font-size-asian="12pt" style:font-style-asian="normal" style:font-name-complex="Arial3" style:font-size-complex="12pt" style:font-style-complex="normal"/>
    </style:style>
    <style:style style:name="T165" style:family="text">
      <style:text-properties style:font-name="Arial" fo:font-size="12pt" fo:language="pl" fo:country="PL" fo:font-style="normal" officeooo:rsid="002215cf" style:font-size-asian="12pt" style:font-style-asian="normal" style:font-name-complex="Arial3" style:font-size-complex="12pt" style:font-style-complex="normal"/>
    </style:style>
    <style:style style:name="T166" style:family="text">
      <style:text-properties style:font-name="Arial" fo:font-size="12pt" fo:language="pl" fo:country="PL" fo:font-style="normal" officeooo:rsid="0028b0c3" style:font-size-asian="12pt" style:font-style-asian="normal" style:font-name-complex="Arial3" style:font-size-complex="12pt" style:font-style-complex="normal"/>
    </style:style>
    <style:style style:name="T167" style:family="text">
      <style:text-properties style:font-name="Arial" style:font-name-complex="Arial3"/>
    </style:style>
    <style:style style:name="T168" style:family="text">
      <style:text-properties style:font-name="Arial" officeooo:rsid="0018e94e" style:font-name-complex="Arial3"/>
    </style:style>
    <style:style style:name="T169" style:family="text">
      <style:text-properties style:font-name="Arial" officeooo:rsid="001e2f44" style:font-name-complex="Arial3"/>
    </style:style>
    <style:style style:name="T170" style:family="text">
      <style:text-properties style:font-name="Arial" fo:font-style="italic" style:font-style-asian="italic" style:font-name-complex="Arial3" style:font-style-complex="italic"/>
    </style:style>
    <style:style style:name="T171" style:family="text">
      <style:text-properties style:font-name="Arial" fo:font-style="italic" officeooo:rsid="00202a38" style:font-style-asian="italic" style:font-name-complex="Arial3" style:font-style-complex="italic"/>
    </style:style>
    <style:style style:name="T172" style:family="text">
      <style:text-properties style:font-name="Arial" fo:font-style="italic" style:font-style-asian="italic" style:font-style-complex="italic"/>
    </style:style>
    <style:style style:name="T173" style:family="text">
      <style:text-properties style:font-name="Arial" fo:font-style="italic" officeooo:rsid="002215cf" style:font-style-asian="italic" style:font-style-complex="italic"/>
    </style:style>
    <style:style style:name="T174" style:family="text">
      <style:text-properties style:font-name="Arial" fo:language="it" fo:country="IT" fo:font-style="italic" style:font-style-asian="italic" style:font-name-complex="Arial3" style:font-style-complex="italic"/>
    </style:style>
    <style:style style:name="T175" style:family="text">
      <style:text-properties style:font-name="Arial" fo:language="it" fo:country="IT" fo:font-style="italic" officeooo:rsid="001c3c05" style:font-style-asian="italic" style:font-name-complex="Arial3" style:font-style-complex="italic"/>
    </style:style>
    <style:style style:name="T176" style:family="text">
      <style:text-properties style:font-name="Arial" fo:language="it" fo:country="IT" fo:font-style="italic" style:font-style-asian="italic" style:font-style-complex="italic"/>
    </style:style>
    <style:style style:name="T177" style:family="text">
      <style:text-properties style:font-name="Arial" fo:language="it" fo:country="IT" fo:font-style="normal" style:font-style-asian="normal" style:font-name-complex="Arial3" style:font-style-complex="normal"/>
    </style:style>
    <style:style style:name="T178" style:family="text">
      <style:text-properties style:font-name="Arial" fo:language="it" fo:country="IT" fo:font-style="normal" officeooo:rsid="002508d6" style:font-style-asian="normal" style:font-name-complex="Arial3" style:font-style-complex="normal"/>
    </style:style>
    <style:style style:name="T179" style:family="text">
      <style:text-properties style:font-name="Arial" fo:language="la" fo:country="VA" fo:font-style="italic" style:font-style-asian="italic" style:font-name-complex="Arial3" style:font-style-complex="italic"/>
    </style:style>
    <style:style style:name="T180" style:family="text">
      <style:text-properties style:font-name="Arial" fo:language="la" fo:country="VA" style:font-name-complex="Arial3"/>
    </style:style>
    <style:style style:name="T181" style:family="text">
      <style:text-properties style:font-name="Arial" fo:font-style="normal" style:font-style-asian="normal" style:font-name-complex="Arial3" style:font-style-complex="normal"/>
    </style:style>
    <style:style style:name="T182" style:family="text">
      <style:text-properties style:font-name="Arial" fo:font-style="normal" officeooo:rsid="0018e94e" style:font-style-asian="normal" style:font-name-complex="Arial3" style:font-style-complex="normal"/>
    </style:style>
    <style:style style:name="T183" style:family="text">
      <style:text-properties style:font-name="Arial" fo:font-style="normal" officeooo:rsid="00266b22" style:font-style-asian="normal" style:font-name-complex="Arial3" style:font-style-complex="normal"/>
    </style:style>
    <style:style style:name="T184" style:family="text">
      <style:text-properties style:font-name="Arial" fo:font-style="normal" officeooo:rsid="00202a38" style:font-style-asian="normal" style:font-name-complex="Arial3" style:font-style-complex="normal"/>
    </style:style>
    <style:style style:name="T185" style:family="text">
      <style:text-properties style:font-name="Arial" fo:font-style="normal" officeooo:rsid="002508d6" style:font-style-asian="normal" style:font-name-complex="Arial3" style:font-style-complex="normal"/>
    </style:style>
    <style:style style:name="T186" style:family="text">
      <style:text-properties style:font-name="Arial" fo:font-style="normal" officeooo:rsid="0024b582" style:font-style-asian="normal" style:font-name-complex="Arial3" style:font-style-complex="normal"/>
    </style:style>
    <style:style style:name="T187" style:family="text">
      <style:text-properties style:font-name="Arial" fo:font-style="normal" officeooo:rsid="002215cf" style:font-style-asian="normal" style:font-name-complex="Arial3" style:font-style-complex="normal"/>
    </style:style>
    <style:style style:name="T188" style:family="text">
      <style:text-properties style:font-name="Arial" fo:font-style="normal" officeooo:rsid="002816c6" style:font-style-asian="normal" style:font-name-complex="Arial3" style:font-style-complex="normal"/>
    </style:style>
    <style:style style:name="T189" style:family="text">
      <style:text-properties style:font-name="Arial" fo:font-style="normal" officeooo:rsid="0028b0c3" style:font-style-asian="normal" style:font-name-complex="Arial3" style:font-style-complex="normal"/>
    </style:style>
    <style:style style:name="T190" style:family="text">
      <style:text-properties style:font-name="Arial" fo:font-style="normal" officeooo:rsid="002a4d50" style:font-style-asian="normal" style:font-name-complex="Arial3" style:font-style-complex="normal"/>
    </style:style>
    <style:style style:name="T191" style:family="text">
      <style:text-properties style:font-name="Arial" fo:font-style="normal" officeooo:rsid="0022de14" style:font-style-asian="normal" style:font-name-complex="Arial3" style:font-style-complex="normal"/>
    </style:style>
    <style:style style:name="T192" style:family="text">
      <style:text-properties style:font-name="Arial" fo:font-style="normal" style:font-style-asian="normal" style:font-style-complex="normal"/>
    </style:style>
    <style:style style:name="T193" style:family="text">
      <style:text-properties style:font-name="Arial" fo:font-style="normal" officeooo:rsid="0028b0c3" style:font-name-asian="Times New Roman1" style:font-style-asian="normal" style:font-name-complex="Arial3" style:font-style-complex="normal"/>
    </style:style>
    <style:style style:name="T194" style:family="text">
      <style:text-properties style:font-name="Arial" fo:font-style="normal" officeooo:rsid="002b6617" style:font-name-asian="Times New Roman1" style:font-style-asian="normal" style:font-name-complex="Arial3" style:font-style-complex="normal"/>
    </style:style>
    <style:style style:name="T195" style:family="text">
      <style:text-properties style:font-name="Arial" fo:language="de" fo:country="DE" fo:font-style="italic" style:font-style-asian="italic" style:font-name-complex="Arial3" style:font-style-complex="italic"/>
    </style:style>
    <style:style style:name="T196" style:family="text">
      <style:text-properties style:font-name="Arial" fo:language="de" fo:country="DE" fo:font-style="italic" officeooo:rsid="0028b0c3" style:font-style-asian="italic" style:font-name-complex="Arial3" style:font-style-complex="italic"/>
    </style:style>
    <style:style style:name="T197" style:family="text">
      <style:text-properties style:font-name="Arial" fo:language="de" fo:country="DE" fo:font-style="italic" officeooo:rsid="002215cf" style:font-style-asian="italic" style:font-name-complex="Arial3" style:font-style-complex="italic"/>
    </style:style>
    <style:style style:name="T198" style:family="text">
      <style:text-properties style:font-name="Arial" fo:language="de" fo:country="DE" fo:font-style="italic" officeooo:rsid="002a4d50" style:font-style-asian="italic" style:font-name-complex="Arial3" style:font-style-complex="italic"/>
    </style:style>
    <style:style style:name="T199" style:family="text">
      <style:text-properties style:font-name="Arial" fo:language="de" fo:country="DE" fo:font-style="italic" officeooo:rsid="001c3c05" style:font-style-asian="italic" style:font-name-complex="Arial3" style:font-style-complex="italic"/>
    </style:style>
    <style:style style:name="T200" style:family="text">
      <style:text-properties style:font-name="Arial" fo:language="de" fo:country="DE" fo:font-style="italic" officeooo:rsid="002b6617" style:font-style-asian="italic" style:font-name-complex="Arial3" style:font-style-complex="italic"/>
    </style:style>
    <style:style style:name="T201" style:family="text">
      <style:text-properties style:font-name="Arial" fo:language="de" fo:country="DE" fo:font-style="italic" officeooo:rsid="0022de14" style:font-style-asian="italic" style:font-name-complex="Arial3" style:font-style-complex="italic"/>
    </style:style>
    <style:style style:name="T202" style:family="text">
      <style:text-properties style:font-name="Arial" fo:language="de" fo:country="DE" fo:font-style="italic" officeooo:rsid="0028b0c3" style:font-name-asian="Times New Roman1" style:font-style-asian="italic" style:font-name-complex="Arial3" style:font-style-complex="italic"/>
    </style:style>
    <style:style style:name="T203" style:family="text">
      <style:text-properties style:font-name="Arial" fo:language="de" fo:country="DE" fo:font-style="italic" officeooo:rsid="002a4d50" style:font-name-asian="Times New Roman1" style:font-style-asian="italic" style:font-name-complex="Arial3" style:font-style-complex="italic"/>
    </style:style>
    <style:style style:name="T204" style:family="text">
      <style:text-properties style:font-name="Arial" fo:language="de" fo:country="DE" fo:font-style="italic" officeooo:rsid="002b6617" style:font-name-asian="Times New Roman1" style:font-style-asian="italic" style:font-name-complex="Arial3" style:font-style-complex="italic"/>
    </style:style>
    <style:style style:name="T205" style:family="text">
      <style:text-properties style:font-name="Arial" fo:language="de" fo:country="DE" fo:font-style="normal" style:font-style-asian="normal" style:font-name-complex="Arial3" style:font-style-complex="normal"/>
    </style:style>
    <style:style style:name="T206" style:family="text">
      <style:text-properties style:font-name="Arial" fo:language="de" fo:country="DE" fo:font-style="normal" officeooo:rsid="001c3c05" style:font-style-asian="normal" style:font-name-complex="Arial3" style:font-style-complex="normal"/>
    </style:style>
    <style:style style:name="T207" style:family="text">
      <style:text-properties style:font-name="Arial" fo:language="de" fo:country="DE" style:font-name-complex="Arial3"/>
    </style:style>
    <style:style style:name="T208" style:family="text">
      <style:text-properties style:font-name="Arial" fo:language="de" fo:country="DE" officeooo:rsid="0028b0c3" style:font-name-complex="Arial3"/>
    </style:style>
    <style:style style:name="T209" style:family="text">
      <style:text-properties style:font-name="Arial" fo:language="en" fo:country="US" fo:font-style="italic" style:font-style-asian="italic" style:font-name-complex="Arial3" style:font-style-complex="italic"/>
    </style:style>
    <style:style style:name="T210" style:family="text">
      <style:text-properties style:font-name="Arial" fo:language="fr" fo:country="FR" fo:font-style="italic" style:font-style-asian="italic" style:font-name-complex="Arial3" style:font-style-complex="italic"/>
    </style:style>
    <style:style style:name="T211" style:family="text">
      <style:text-properties style:font-name="Arial" fo:language="fr" fo:country="FR" fo:font-style="italic" officeooo:rsid="00266b22" style:font-name-asian="Times New Roman1" style:font-style-asian="italic" style:font-name-complex="Arial3" style:font-style-complex="italic"/>
    </style:style>
    <style:style style:name="T212" style:family="text">
      <style:text-properties style:font-name="Arial" fo:language="es" fo:country="ES" fo:font-style="italic" style:font-style-asian="italic" style:font-name-complex="Arial3" style:font-style-complex="italic"/>
    </style:style>
    <style:style style:name="T213" style:family="text">
      <style:text-properties style:font-name="Arial" fo:language="pl" fo:country="PL" officeooo:rsid="001c3c05" style:font-name-complex="Arial3"/>
    </style:style>
    <style:style style:name="T214" style:family="text">
      <style:text-properties style:font-name="Arial" fo:language="pl" fo:country="PL" fo:font-style="italic" officeooo:rsid="001c3c05" style:font-style-asian="italic" style:font-name-complex="Arial3" style:font-style-complex="italic"/>
    </style:style>
    <style:style style:name="T215" style:family="text">
      <style:text-properties style:font-name="Arial" fo:language="pl" fo:country="PL" fo:font-style="normal" officeooo:rsid="001c3c05" style:font-style-asian="normal" style:font-name-complex="Arial3" style:font-style-complex="normal"/>
    </style:style>
    <style:style style:name="T216" style:family="text">
      <style:text-properties style:font-name="Arial" fo:language="pl" fo:country="PL" fo:font-style="normal" officeooo:rsid="002215cf" style:font-style-asian="normal" style:font-name-complex="Arial3" style:font-style-complex="normal"/>
    </style:style>
    <style:style style:name="T217" style:family="text">
      <style:text-properties style:font-name="Arial" fo:language="pl" fo:country="PL" fo:font-style="normal" officeooo:rsid="0028b0c3" style:font-style-asian="normal" style:font-name-complex="Arial3" style:font-style-complex="normal"/>
    </style:style>
    <style:style style:name="T218" style:family="text">
      <style:text-properties style:font-name-complex="Arial3"/>
    </style:style>
    <style:style style:name="T219" style:family="text">
      <style:text-properties officeooo:rsid="0018e94e" style:font-name-complex="Arial3"/>
    </style:style>
    <style:style style:name="T220" style:family="text">
      <style:text-properties fo:font-style="italic" style:font-style-asian="italic" style:font-name-complex="Arial3" style:font-style-complex="italic"/>
    </style:style>
    <style:style style:name="T221" style:family="text">
      <style:text-properties fo:language="de" fo:country="DE" style:font-name-complex="Arial3"/>
    </style:style>
    <style:style style:name="T222" style:family="text">
      <style:text-properties fo:language="fr" fo:country="FR" fo:font-style="italic" style:font-style-asian="italic" style:font-name-complex="Arial3" style:font-style-complex="italic"/>
    </style:style>
    <style:style style:name="T223" style:family="text">
      <style:text-properties fo:language="fr" fo:country="FR" fo:font-style="italic" officeooo:rsid="002c83f8" style:font-name-asian="Times New Roman1" style:font-style-asian="italic" style:font-name-complex="Arial3" style:font-style-complex="italic"/>
    </style:style>
    <style:style style:name="T224" style:family="text">
      <style:text-properties fo:font-style="normal" style:font-style-asian="normal" style:font-name-complex="Arial3"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Uwagi do wersji zaadaptowanej:</text:p>
      <text:p text:style-name="P25">Wersja elektroniczna książki została stworzona zgodnie z art. 33 z indeksem 1 Ustawy o prawie autorskim i prawach pokrewnych.</text:p>
      <text:p text:style-name="P25">Zostały zachowane numery stron. Numer danej strony znajduje się nad tekstem danej strony i poprzedza go skrót „<text:span text:style-name="T107">str</text:span>.”</text:p>
      <text:p text:style-name="P25">Wartości wyrażone w oryginale liczbami rzymskimi w adaptacji przedstawiono cyframi arabskimi.</text:p>
      <text:p text:style-name="P29"><text:span text:style-name="T108">Przypisy</text:span><text:span text:style-name="T109"> </text:span><text:span text:style-name="T110">dolne </text:span><text:span text:style-name="T108">w treści głównej są linkami oznaczonymi słowem „</text:span><text:span text:style-name="T112">przypis</text:span><text:span text:style-name="T108">” i numerem porządkowym wziętymi w nawias kwadratowy. W miejscu występowania przypisu umieszczono zakładkę oznaczoną „</text:span><text:span text:style-name="T111">p</text:span><text:span text:style-name="T108">” i numerem przypisu. Linki prowadzą do opisów przypisów, które zostały umieszczone na końcu dokumentu. Powrót do treści głównej po odczytaniu opisu przypisu jest możliwy poprzez link „</text:span><text:span text:style-name="T113">wróć do głównej treści</text:span><text:span text:style-name="T108">”, umieszczony na końcu każdego opisu przypisu.</text:span></text:p>
      <text:p text:style-name="P30">W adaptacji zastosowano następujące skróty:</text:p>
      <text:p text:style-name="P28">łac. (łacina)</text:p>
      <text:p text:style-name="P26">por. (porównaj),</text:p>
      <text:p text:style-name="P27">red. (redakcja),</text:p>
      <text:p text:style-name="P26">t. (tom),</text:p>
      <text:p text:style-name="P26">w. (wers).</text:p>
      <text:p text:style-name="P26">Koniec uwag do wersji zaadaptowanej.</text:p>
      <text:p text:style-name="P14">Str. 85</text:p>
      <text:p text:style-name="P15">Maria Cieśla-Korytowska Uniwersytet Jagielloński</text:p>
      <text:h text:style-name="P23" text:outline-level="1">Mistrz i uczeń</text:h>
      <text:p text:style-name="P17"><text:span text:style-name="T218">Określenie „mistrz” obecnie, w powszechnym (ale i słownikowym) rozumieniu oznacza w pierwszym rzędzie kogoś, kto osiągnął doskonałość w jakiejś dziedzinie: w wykonywanym zawodzie, w dziedzinie sztuki, sportu, ostatecznie – w sposobie życia. Jego znaczenie współcześnie zostało i zawężone, i rozszerzone w stosunku do jego pojęcia źródłowego, oznacza ono bowiem, co następuje: majster (rzemieślnik, zaś potocznie – ktoś, kto potrafi zrobić coś praktycznie), maestro (zasadniczo dyrygent, nieco żartobliwie odnoszone do jakiegokolwiek artysty), master (tytuł naukowy), wreszcie, najbliższe pierwotnemu </text:span><text:span text:style-name="T220">magister</text:span><text:span text:style-name="T218"> – magisterium (np. nauka Kościoła) itd.</text:span></text:p>
      <text:p text:style-name="P15">Nie wchodząc głębiej w historyczny rozwój tego pojęcia ani w zagadnienie odmienności znaczeń, związanych również z różnicami językowymi, trzeba zwrócić <text:soft-page-break/>uwagę na fakt, iż pojęcie to ma jednak także (a może przede wszystkim) inny sens, blisko związany z pierwotnym, choć często nieobecny w słownikach. Mistrz to nauczyciel. Znaczenie to było żywe i wykorzystywane w środowisku uniwersyteckim jeszcze do niedawna. Ta tradycja zanikła, czy też wydaje się zanikać, a przecież…</text:p>
      <text:p text:style-name="P16">U źródeł naszej europejskiej cywilizacji legły wielkie opowieści o wyjątkowych Nauczycielach, o tym, czego nauczali, ale i o tym, jak to robili, kim byli, co nam po nich pozostało. Najważniejsze z nich to Platońskie dialogi, mówiące o nauczaniu Sokratesa, i Ewangelie. Jeżeli odłożyć na bok (dla celów tego wywodu) kwestię boskości Jezusa z Nazaretu i religijny wymiar Jego nauki, warto zwrócić uwagę na pewne oczywiste podobieństwo między obiema tymi postaciami w dziedzinie sposobu nauczania i stosunku do samych siebie jako nauczycieli.</text:p>
      <text:p text:style-name="P14">Str. 86</text:p>
      <text:p text:style-name="P2"><text:span text:style-name="T21">Obydwaj podkreślali ciągle, że są tylko nauczycielami przekazującymi prawdę, im zaś samym ona nie przysługuje: tak czynił Sokrates </text:span><text:span text:style-name="T22">[</text:span><text:a xlink:type="simple" xlink:href="#przypis1" text:style-name="Internet_20_link" text:visited-style-name="Visited_20_Internet_20_Link"><text:span text:style-name="T22">przypis 1</text:span></text:a><text:span text:style-name="T22">]</text:span><text:bookmark text:name="p1"/><text:span text:style-name="T21">, zaś Jezus odwoływał się do Ojca jako źródła wszelkiej wiedzy, siebie stawiając jedynie w pozycji pośrednika w jej przekazywaniu.</text:span></text:p>
      <text:p text:style-name="P1"><text:span text:style-name="T21">Najważniejsze dwa aspekty mistrzowskiego nauczania to jego treść, ale ważna jest i forma, w jakiej jest ona przekazywana. O treści będzie mowa później, forma natomiast jest kwestią złożoną. Z jednej strony dotyczy bowiem sposobu przekazu – w większości ważnych dzieł ma on charakter ustny (choć, paradoksalnie, opowieść o tym nauczaniu z konieczności ujęta jest w formę pisemną – Ewangelii, dialogów, poematu, powieści itd.). Na wagę przekazu ustnego, jego pierwotny i prymarny charakter, zwraca uwagę – pośrednio lub bezpośrednio – wielu autorów. W </text:span><text:span text:style-name="T1">Fajdrosie</text:span><text:span text:style-name="T21"> Sokrates stwierdza to dobitnie </text:span><text:span text:style-name="T22">[</text:span><text:a xlink:type="simple" xlink:href="#przypis2" text:style-name="Internet_20_link" text:visited-style-name="Visited_20_Internet_20_Link"><text:span text:style-name="T22">przypis 2</text:span></text:a><text:span text:style-name="T22">]</text:span><text:bookmark text:name="p2"/><text:span text:style-name="T21">, ale i gdzie indziej, jak zobaczymy, żywe słowo jawi się jako najlepsze narzędzie mistrzowskiego nauczania.</text:span></text:p>
      <text:p text:style-name="P14">Str. 87</text:p>
      <text:p text:style-name="P1"><text:span text:style-name="T21">Tak utrzymuje też wykładowca licznych uniwersytetów europejskich i amerykańskich, George Steiner, który z naciskiem podkreśla, że żaden z wielkich Nauczycieli nie tylko nie spisywał swoich nauk, ale i nie polecał ich spisywać – czynili to inni, ich uczniowie. Do tej tradycji nawiązuje, ceniąc zdecydowanie wyżej wszelkie formy bezpośredniego kontaktu słownego Mistrza z uczniem niż najlepsze nawet publikacje i, co za tym idzie, w nim upatrując istoty nauczania uniwersyteckiego, które polega i polegać winno zwłaszcza na ustnym przekazie i osobistym, interpersonalnym kontakcie uczonego i uczącego </text:span><text:span text:style-name="T22">[</text:span><text:a xlink:type="simple" xlink:href="#przypis3" text:style-name="Internet_20_link" text:visited-style-name="Visited_20_Internet_20_Link"><text:span text:style-name="T22">przypis 3</text:span></text:a><text:span text:style-name="T22">]</text:span><text:bookmark text:name="p3"/><text:span text:style-name="T21">. Forma przekazu nauczania związana jest </text:span><text:soft-page-break/><text:span text:style-name="T21">bezpośrednio z charakterem, osobowością oraz innymi przymiotami Mistrza, a także z jego wzajemnym stosunkiem do uczniów </text:span><text:span text:style-name="T22">[</text:span><text:a xlink:type="simple" xlink:href="#przypis4" text:style-name="Internet_20_link" text:visited-style-name="Visited_20_Internet_20_Link"><text:span text:style-name="T22">przypis 4</text:span></text:a><text:span text:style-name="T22">]</text:span><text:bookmark text:name="p4"/><text:span text:style-name="T21">.</text:span></text:p>
      <text:p text:style-name="P1"><text:span text:style-name="T21">Mimo iż zarówno Ewangelie jak i dialogi platońskie mogą być – i bywają – traktowane jako dzieła literackie, nie będę podejmować próby ich omówienia z punktu widzenia wizji Mistrza – nauczyciela oraz jego relacji z uczniami, jaka się z nich wyłania, gdyż temat ten był niejednokrotnie poruszany i, co ważniejsze, jest nader rozległy </text:span><text:span text:style-name="T22">[</text:span><text:a xlink:type="simple" xlink:href="#przypis5" text:style-name="Internet_20_link" text:visited-style-name="Visited_20_Internet_20_Link"><text:span text:style-name="T22">przypis 5</text:span></text:a><text:span text:style-name="T22">]</text:span><text:bookmark text:name="p5"/><text:span text:style-name="T21">.</text:span></text:p>
      <text:p text:style-name="P14">Str. 88</text:p>
      <text:p text:style-name="P1"><text:span text:style-name="T21">Warto pamiętać jednak, iż w naszej cywilizacji również w czasach późniejszych pojawiły się (pojawiały) wielkie dzieła, z zamierzenia (?) już (choć nie tylko i nie zawsze) literackie, o charakterze niekiedy </text:span><text:span text:style-name="T1">summy </text:span><text:span text:style-name="T21">wiedzy i/lub przemyśleń na temat świata, w których postać Mistrza-nauczyciela odegrała ważną rolę. Należy do nich w pierwszym rzędzie oczywiście </text:span><text:span text:style-name="T1">Boska Komedia</text:span><text:span text:style-name="T21">. Jej tematem jest co prawda nauka, wtajemniczenie jakiego dostępuje jednostka, ale opowieść o dochodzeniu do prawdy ostatecznej adresowana jest do każdego. Dante-pisarz, jak wiemy, ukazał w niej siebie jako ucznia, którego w świat eschatologii wprowadza kolejno dwoje nauczycieli-przewodników: wielki poeta starożytności – Wergiliusz oraz – w świat prawd ostatecznych – zbawiona ukochana, Beatrycze (która skądinąd zachęca Wergiliusza do tego, by pomógł Dantemu przejść przez piekło). Dante-wędrowiec wprost nazywa Wergiliusza swoim mistrzem (</text:span><text:span text:style-name="T45">maestro</text:span><text:span text:style-name="T21">), autorytetem (</text:span><text:span text:style-name="T45">autore</text:span><text:span text:style-name="T21">) i mędrcem (</text:span><text:span text:style-name="T45">famoso saggio</text:span><text:span text:style-name="T21">) </text:span><text:span text:style-name="T22">[</text:span><text:a xlink:type="simple" xlink:href="#przypis6" text:style-name="Internet_20_link" text:visited-style-name="Visited_20_Internet_20_Link"><text:span text:style-name="T22">przypis 6</text:span></text:a><text:span text:style-name="T22">]</text:span><text:bookmark text:name="p6"/><text:span text:style-name="T21">, ujawniając tym samym swą identyczność z Dantem-poetą; uznaje się za jego ucznia i wielokrotnie deklaruje swoją doń miłość.</text:span></text:p>
      <text:p text:style-name="P1"><text:span text:style-name="T21">Zatrzymajmy się na chwilę przy tym aspekcie relacji Mistrz - uczeń, jakim jest powód wybrania jednego przez drugiego i konsekwencje takiego wyboru. O – rozmaicie rozumianej - miłości między uczniem a nauczycielem oraz nauczycielem a uczniem mowa jest niemal wszędzie </text:span><text:span text:style-name="T22">[</text:span><text:a xlink:type="simple" xlink:href="#przypis7" text:style-name="Internet_20_link" text:visited-style-name="Visited_20_Internet_20_Link"><text:span text:style-name="T22">przypis 7</text:span></text:a><text:span text:style-name="T22">]</text:span><text:bookmark text:name="p7"/><text:span text:style-name="T21">.</text:span></text:p>
      <text:p text:style-name="P14">Str. 89</text:p>
      <text:p text:style-name="P2"><text:span text:style-name="T21">Miłość może być, rzecz jasna, powodem wybrania ucznia przez mistrza, lecz i fakt wybrania może być też przyczyną jego emocjonalnego stosunku do nauczyciela. Również to uczeń może z miłości – lub z podziwu, jak Dante, uznać kogoś za Mistrza </text:span><text:span text:style-name="T22">[</text:span><text:a xlink:type="simple" xlink:href="#przypis8" text:style-name="Internet_20_link" text:visited-style-name="Visited_20_Internet_20_Link"><text:span text:style-name="T22">przypis 8</text:span></text:a><text:span text:style-name="T22">]</text:span><text:bookmark text:name="p8"/><text:span text:style-name="T21">. Dante-wędrowiec wielokrotnie podkreśla swoje oddanie, szacunek – ale i miłość do Mistrza, który nie tylko jest jego nauczycielem i przewodnikiem, lecz także opiekunem: podtrzymuje na duchu, pociesza, obmywa jego spłakaną twarz </text:span><text:span text:style-name="T22">[</text:span><text:a xlink:type="simple" xlink:href="#przypis9" text:style-name="Internet_20_link" text:visited-style-name="Visited_20_Internet_20_Link"><text:span text:style-name="T22">przypis 9</text:span></text:a><text:span text:style-name="T22">]</text:span><text:bookmark text:name="p9"/><text:span text:style-name="T21"> </text:span><text:span text:style-name="T22">–</text:span><text:span text:style-name="T21"> zachowuje się jak matka lub ojciec. Uczeń całkowicie zdaje się na Mistrza, który </text:span><text:soft-page-break/><text:span text:style-name="T21">się nim opiekuje i któremu bezgranicznie ufa </text:span><text:span text:style-name="T22">[</text:span><text:a xlink:type="simple" xlink:href="#przypis10" text:style-name="Internet_20_link" text:visited-style-name="Visited_20_Internet_20_Link"><text:span text:style-name="T22">przypis 10</text:span></text:a><text:span text:style-name="T22">]</text:span><text:bookmark text:name="p10"/><text:span text:style-name="T21">. Warto zauważyć, że Wergiliusz nazywa Dantego „synem”, </text:span><text:span text:style-name="T45">figliuol</text:span><text:span text:style-name="T21"> (podobnie skądinąd jak Ksiądz Gustawa), ten zaś Wergiliusza „ojcem”, </text:span><text:span text:style-name="T45">patre</text:span><text:span text:style-name="T21">, a w homeryckiej metaforze porównuje go do matki </text:span><text:span text:style-name="T22">[</text:span><text:a xlink:type="simple" xlink:href="#przypis11" text:style-name="Internet_20_link" text:visited-style-name="Visited_20_Internet_20_Link"><text:span text:style-name="T22">przypis 11</text:span></text:a><text:span text:style-name="T22">]</text:span><text:bookmark text:name="p11"/><text:span text:style-name="T21">. Kiedy Dantemu przyjdzie rozstać się z Mistrzem, da ostatnie świadectwo swojej miłości </text:span><text:span text:style-name="T22">[</text:span><text:a xlink:type="simple" xlink:href="#przypis12" text:style-name="Internet_20_link" text:visited-style-name="Visited_20_Internet_20_Link"><text:span text:style-name="T22">przypis 12</text:span></text:a><text:span text:style-name="T22">]</text:span><text:bookmark text:name="p12"/><text:span text:style-name="T21">. </text:span></text:p>
      <text:p text:style-name="P14">Str. 90</text:p>
      <text:p text:style-name="P16">O relacji łączącej Dantego z Beatrycze wiadomo, jednak miłość (ziemska), jaka łączyła z nią Wędrowca, musi zostać oczyszczona, by ukochana mogła stać się prawdziwą jego Mistrzynią.</text:p>
      <text:p text:style-name="P1"><text:span text:style-name="T21">Nie zapominajmy bowiem, że nawet Sokrates, jak dowodzi tego </text:span><text:span text:style-name="T1">Uczta</text:span><text:span text:style-name="T21"> czy </text:span><text:span text:style-name="T1">Fedon,</text:span><text:span text:style-name="T21"> miłości między uczniem a Mistrzem nie traktował tak jednoznacznie, jak niektórzy skłonni byliby to rozumieć współcześnie </text:span><text:span text:style-name="T22">[</text:span><text:a xlink:type="simple" xlink:href="#przypis13" text:style-name="Internet_20_link" text:visited-style-name="Visited_20_Internet_20_Link"><text:span text:style-name="T22">przypis 13</text:span></text:a><text:span text:style-name="T22">]</text:span><text:bookmark text:name="p13"/><text:span text:style-name="T21">. Nie ulegając natarczywości Alkibiadesa, wskazywać zdaje się na to, że napięcie, istniejące między Mistrzem a wybranym lub pożądającym wybrania uczniem, nie powinno (nie może) przekształcić się w coś więcej: Mistrz powinien pozostać nieosiągalny </text:span><text:span text:style-name="T22">[</text:span><text:a xlink:type="simple" xlink:href="#przypis14" text:style-name="Internet_20_link" text:visited-style-name="Visited_20_Internet_20_Link"><text:span text:style-name="T22">przypis 14</text:span></text:a><text:span text:style-name="T22">]</text:span><text:bookmark text:name="p14"/><text:span text:style-name="T21">.</text:span></text:p>
      <text:p text:style-name="P16">Wróćmy jednak do kwestii sposobów i technik uczenia, o jakich mówią nam wielkie opowieści o Mistrzach i ich uczniach. Poza oralnym charakterem jako najoczywistszym i najlepszym sposobem nauczania, warto zwrócić uwagę na jego „perypatetyczny” charakter tak w sferze rzeczywistości, jak metaforyki.</text:p>
      <text:p text:style-name="P14">Str. 91</text:p>
      <text:p text:style-name="P16">Nie tylko platońska Akademia, droga do Emaus, wędrówka przez kręgi piekieł, czyściec i niebo, ale i wiele, wiele innych. Metafora nauczania jako drogi jest równie powszechna, jak takież jego reprezentacje. Drogi wiodącej do pełni (?) poznania, samozrozumienia czy wprost do nieba.</text:p>
      <text:p text:style-name="P1"><text:span text:style-name="T21">Również w Ewangeliach część nauczania odbywa się w drodze, a także przy okazji zwykłych, codziennych zdarzeń. Tu szczególną rolę odgrywają odwołania do znanej rzeczywistości, do doświadczenia potocznego (parabola siewcy), a nawet rzadszego, acz możliwego (syn marnotrawny). U Platona inaczej, wszystko oparte jest (choć to pewne uproszczenie) na logicznym rozumowaniu i doprowadzaniu rozmówców przez Sokratesa do wysnucia określonych wniosków. W pierwszym wypadku – przypowieść – przykład, obraz, apel do doświadczenia oraz wskazówka, jak należy rozumieć ową parabolę. W drugim – zwrot do </text:span><text:span text:style-name="T1">ratio</text:span><text:span text:style-name="T21">, do logicznego rozumowania i skłanianie uczniów do przyjęcia – nieuniknionych wedle Mistrza – logicznych konkluzji oraz wykład własnej filozofii. Wbrew temu, co można by sądzić, nauka rebe </text:span><text:soft-page-break/><text:span text:style-name="T21">Joshui daje uczniom więcej wolności (intelektualnej i moralnej) niż metoda sokratejska, niekiedy posuwająca się wręcz do erystycznej manipulacji myśleniem uczniów, przy pozorach ich współdecydowania o jego kierunku </text:span><text:span text:style-name="T22">[</text:span><text:a xlink:type="simple" xlink:href="#przypis15" text:style-name="Internet_20_link" text:visited-style-name="Visited_20_Internet_20_Link"><text:span text:style-name="T22">przypis 15</text:span></text:a><text:span text:style-name="T22">]</text:span><text:bookmark text:name="p15"/><text:span text:style-name="T21">. Objawione (jedynie w perspektywie religijnej) prawdy Jezusa mogą być przez uczniów zrozumiane i zaakceptowane lub nie, sokratejskie – tylko pod warunkiem rezygnacji z przekonania o własnej racjonalności uczestników rozprawy. Można by zaryzykować twierdzenie, że obydwaj Mistrzowie stanowią swoiste, bardzo szeroko rozumiane archetypy nauczycieli: tych, którzy usiłują w uczniach wzbudzić odwagę przyjmowania lub odrzucania ich nauczania – skłaniają do dobrowolnego przyjęcia pewnych prawd przez ucznia – oraz tych, którzy prowadzą swoich pupilów do </text:span><text:span text:style-name="T49">a priori</text:span><text:span text:style-name="T21"> założonych wniosków, wiodąc ich po z góry przez nich samych przewidzianych szlakach.</text:span></text:p>
      <text:p text:style-name="P18"><text:span text:style-name="T218">Wergiliusz, niekiedy komentując i objaśniając Dantemu (na jego życzenie) oglądaną rzeczywistość piekła i czyśćca, wyjaśnia, tłumaczy i komentuje, ale również pozwala mu samemu wyciągać wnioski, a nawet intensywnie przeżywać poznawaną rzeczywistość i na tej podstawie dochodzić do konkluzji (choćby miały być fałszywe, bo zakłócone emocjami – </text:span><text:span text:style-name="T53">vide</text:span><text:span text:style-name="T218"> historia Franceski).</text:span></text:p>
      <text:p text:style-name="P14">Str. 92</text:p>
      <text:p text:style-name="P2"><text:span text:style-name="T21">W </text:span><text:span text:style-name="T1">Czyśćcu,</text:span><text:span text:style-name="T21"> po długim wykładzie na temat istoty miłości i jej związku z wolną wolą, skutecznie ośmiela ucznia, by sam dociekał zrozumienia szczegółów </text:span><text:span text:style-name="T22">[</text:span><text:a xlink:type="simple" xlink:href="#przypis16" text:style-name="Internet_20_link" text:visited-style-name="Visited_20_Internet_20_Link"><text:span text:style-name="T22">przypis 16</text:span></text:a><text:span text:style-name="T22">]</text:span><text:bookmark text:name="p16"/><text:span text:style-name="T21">, a następnie zapowiada przekazanie go następnemu „Mistrzowi” </text:span><text:span text:style-name="T22">–</text:span><text:span text:style-name="T21"> Beatrycze, świadom faktu, że rozum wszystkiego w tej materii wyjaśnić nie zdoła i potrzebna jest wyższa kompetencja. Mistrzyni, wskutek swej przynależności do świata absolutu, jest niejako gwarantką tego, że doprowadzić może do najczystszej postaci prawdy - do prawdy boskiej. Traktuje też Dantego surowiej niż Wergiliusz, by na końcu go opuścić </text:span><text:span text:style-name="T22">[</text:span><text:a xlink:type="simple" xlink:href="#przypis17" text:style-name="Internet_20_link" text:visited-style-name="Visited_20_Internet_20_Link"><text:span text:style-name="T22">przypis 17</text:span></text:a><text:span text:style-name="T22">]</text:span><text:bookmark text:name="p17"/><text:span text:style-name="T21">. Zanim to jednak nastąpi, przyznaje uczniowi samodzielność sądu – w jakimś sensie go „doktoryzuje” </text:span><text:span text:style-name="T22">[</text:span><text:a xlink:type="simple" xlink:href="#przypis18" text:style-name="Internet_20_link" text:visited-style-name="Visited_20_Internet_20_Link"><text:span text:style-name="T22">przypis 18</text:span></text:a><text:span text:style-name="T22">]</text:span><text:bookmark text:name="p18"/><text:span text:style-name="T21">.</text:span></text:p>
      <text:p text:style-name="P1"><text:span text:style-name="T1">Boska Komedia</text:span><text:span text:style-name="T21"> jest unikalnym dziełem o nauczaniu – nie tylko ze względu na rozmaitość zaprezentowanych metod, ani nawet nie tylko ze względu na przedmiot owego nauczania, ani na pełnię jego sposobów. Jest bowiem najobszerniejszym i najbardziej kompletnym opisem możliwych dróg dochodzenia do poznania. Uogólniając, rzec można, że w </text:span><text:span text:style-name="T1">Piekle</text:span><text:span text:style-name="T21"> dominuje poznanie bezpośrednie, „doświadczalne”, w </text:span><text:span text:style-name="T1">Czyśćcu</text:span><text:span text:style-name="T21">, a zwłaszcza w </text:span><text:span text:style-name="T1">Niebie</text:span><text:span text:style-name="T21">, wykład, choć, oczywiście, różne rodzaje poznania się przeplatają – nie sposób ich tu wszystkich omówić. Na uwagę </text:span><text:soft-page-break/><text:span text:style-name="T21">zasługują słowa Beatrycze, która, usiłując wyjaśnić Dantemu tajemnice wiary (zakazu spożywania owocu z drzewa wiadomości złego i dobrego), poza wykładem odwołuje się do obrazu jako łatwiejszego do pojęcia niż przekaz słowny </text:span><text:span text:style-name="T22">[</text:span><text:a xlink:type="simple" xlink:href="#przypis19" text:style-name="Internet_20_link" text:visited-style-name="Visited_20_Internet_20_Link"><text:span text:style-name="T22">przypis 19</text:span></text:a><text:span text:style-name="T22">]</text:span><text:bookmark text:name="p19"/><text:span text:style-name="T21">, w innym zaś miejscu (by wyjaśnić dwoistą naturę Chrystusa) – do doświadczenia z dziedziny optyki (</text:span><text:span text:style-name="T1">Raj</text:span><text:span text:style-name="T21">, pieśń </text:span><text:span text:style-name="T22">2</text:span><text:span text:style-name="T21">).</text:span></text:p>
      <text:p text:style-name="P14">Str. 93</text:p>
      <text:p text:style-name="P1"><text:span text:style-name="T21">Jeśli od innej strony spojrzeć na dzieło Dantego, dostrzec musimy jego niepowtarzalny charakter w obszarze relacji Mistrz – uczeń oraz nauczanie – uczeni</text:span><text:span text:style-name="T22">e</text:span><text:span text:style-name="T21"> się. Dante-wędrowiec całkowicie poddaje się swoim mistrzom, a przede wszystkim – żarliwie pragnie dostąpić wiedzy. Pyta i uzyskuje odpowiedzi, a kiedy ich nie otrzymuje – pokornie milczy, z szacunku do Mistrza i do jego decyzji, podobnie gdy Mistrz okazuje niezadowolenie zeń </text:span><text:span text:style-name="T22">[</text:span><text:a xlink:type="simple" xlink:href="#przypis20" text:style-name="Internet_20_link" text:visited-style-name="Visited_20_Internet_20_Link"><text:span text:style-name="T22">przypis 20</text:span></text:a><text:span text:style-name="T22">]</text:span><text:bookmark text:name="p20"/><text:span text:style-name="T21">. Mistrz pobudza ciekawość ucznia, ułatwia Dantemu kontakt z duszami zmarłych, uśmierza, gdy potrzeba, ich gniew (Charona, Minosa), ale i tłumaczy ich (i jego) racje. Jest pośrednikiem między uczniem a poznawanym przezeń światem. Odwołuje się do już pozyskanej wiedzy ucznia, podsumowując ją niejako i podając gnomiczne wyjaśnienia </text:span><text:span text:style-name="T22">[</text:span><text:a xlink:type="simple" xlink:href="#przypis21" text:style-name="Internet_20_link" text:visited-style-name="Visited_20_Internet_20_Link"><text:span text:style-name="T22">przypis 21</text:span></text:a><text:span text:style-name="T22">]</text:span><text:bookmark text:name="p21"/><text:span text:style-name="T21">.</text:span></text:p>
      <text:p text:style-name="P1"><text:span text:style-name="T21">Poznaniu, oferowanemu uczniowi za pomocą tak różnych metod, towarzyszą silne emocje (nie tylko pozytywne). Dante przeżywa tak mocno, że kilkakrotnie popada w omdlenie – czy to ze strachu (</text:span><text:span text:style-name="T1">Piekło</text:span><text:span text:style-name="T21">, koniec pieśni </text:span><text:span text:style-name="T22">3</text:span><text:span text:style-name="T21">), czy ze współczucia (pieśń </text:span><text:span text:style-name="T22">5</text:span><text:span text:style-name="T21">). Mistrz nie jest beznamiętnym przewodnikiem; również i on silnie przeżywa (pieśń </text:span><text:span text:style-name="T22">4</text:span><text:span text:style-name="T21">, </text:span><text:span text:style-name="T22">8</text:span><text:span text:style-name="T21">) i aprobuje emocje tak swoje, jak i Dantego (nawet gniew! </text:span><text:span text:style-name="T22">–</text:span><text:span text:style-name="T21"> pieśń </text:span><text:span text:style-name="T22">8</text:span><text:span text:style-name="T21">). Mistrzowskie nauczanie zdaje się tu także obejmować – i kształtować – sferę emocjonalną ucznia </text:span><text:span text:style-name="T22">[</text:span><text:a xlink:type="simple" xlink:href="#przypis22" text:style-name="Internet_20_link" text:visited-style-name="Visited_20_Internet_20_Link"><text:span text:style-name="T22">przypis 22</text:span></text:a><text:span text:style-name="T22">]</text:span><text:bookmark text:name="p22"/><text:span text:style-name="T21">. Św. Piotr musi zapłakać nad swą zdradą, żeby stać się opoką.</text:span></text:p>
      <text:p text:style-name="P2"><text:span text:style-name="T21">Po wiekach miały się ukazać dwa wielkie dzieła podejmujące kwestię relacji Mistrza i ucznia oraz pożytków płynących z nauczania: Czarodziejska góra</text:span><text:span text:style-name="T25"> i </text:span><text:span text:style-name="T21">Gra szklanych paciorków </text:span><text:span text:style-name="T22">[</text:span><text:a xlink:type="simple" xlink:href="#przypis23" text:style-name="Internet_20_link" text:visited-style-name="Visited_20_Internet_20_Link"><text:span text:style-name="T22">przypis 23</text:span></text:a><text:span text:style-name="T22">]</text:span><text:bookmark text:name="p23"/><text:span text:style-name="T21">.</text:span></text:p>
      <text:p text:style-name="P19">Str. 94</text:p>
      <text:p text:style-name="P2"><text:span text:style-name="T25">W powieści Tomasza </text:span><text:span text:style-name="T21">Manna – pożytków będących skutkiem ścierania się dwóch różnych wizji świata, dwóch różnych sposobów rozumowania i traktowania – nieko</text:span><text:span text:style-name="T22">n</text:span><text:span text:style-name="T21">iecznie zresztą chętnego – ucznia. Mam na myśli postaci Naphty i Settembriniego oraz ich zaciekłe zmagania o to, by Castorp został właśnie uczniem jednego z nich – by uwierzył w wizję świata przekazywaną przez pesymistę-jezuitę lub przez entuzjastę-masona. Zaznaczmy, że większość ich dysput, mających zarazem służyć jako nauka dla słuchacza i walka o jego akceptację, toczy się w </text:span><text:soft-page-break/><text:span text:style-name="T21">czasie przechadzek, co zapewne nie jest przypadkowym nawiązaniem do pewnej tradycji oralności i perypatetycznego charakteru nauczania lub </text:span><text:span text:style-name="T1">toposu</text:span><text:span text:style-name="T21"> drogi </text:span><text:span text:style-name="T22">[</text:span><text:a xlink:type="simple" xlink:href="#przypis24" text:style-name="Internet_20_link" text:visited-style-name="Visited_20_Internet_20_Link"><text:span text:style-name="T22">przypis 24</text:span></text:a><text:span text:style-name="T22">]</text:span><text:bookmark text:name="p24"/><text:span text:style-name="T21">.</text:span></text:p>
      <text:p text:style-name="P2"><text:span text:style-name="T21">Jednocześnie Settembrini i Naphta prezentują odmienny stosunek do swojego „ucznia”, jakim jest Hans Castorp. Pierwszy z nich traktuje nauczanie jako rodzaj przemocy wywieranej na uczniu, cały czas głosząc zasadę humanizmu, tolerancji i wolności. Sam bowiem, nieproszony, uznaje się za jego wychowawcę i mentora; gromi go, gdy ten wyraża poglądy niezgodne z jego własnymi, lub gdy stara się samodzielnie myśleć </text:span><text:span text:style-name="T22">[</text:span><text:a xlink:type="simple" xlink:href="#przypis25" text:style-name="Internet_20_link" text:visited-style-name="Visited_20_Internet_20_Link"><text:span text:style-name="T22">przypis 25</text:span></text:a><text:span text:style-name="T22">]</text:span><text:bookmark text:name="p25"/><text:span text:style-name="T21">.</text:span></text:p>
      <text:p text:style-name="P14">Str. 95</text:p>
      <text:p text:style-name="P2"><text:span text:style-name="T21">Natomiast Naphta uzależnia – przyna</text:span><text:span text:style-name="T22">j</text:span><text:span text:style-name="T21">mniej tak twierdzi – charakter swoich wypowiedzi (nauczania) od tego, czy uczeń sobie tego życzy </text:span><text:span text:style-name="T22">[</text:span><text:a xlink:type="simple" xlink:href="#przypis26" text:style-name="Internet_20_link" text:visited-style-name="Visited_20_Internet_20_Link"><text:span text:style-name="T22">przypis 26</text:span></text:a><text:span text:style-name="T22">]</text:span><text:bookmark text:name="p26"/><text:span text:style-name="T21">.</text:span></text:p>
      <text:p text:style-name="P2"><text:span text:style-name="T21">Settembrini chce ustrzec Castorpa przed wpływem Naphty, gdyż traktuje tego ostatniego jako deprawatora </text:span><text:span text:style-name="T22">[</text:span><text:a xlink:type="simple" xlink:href="#przypis27" text:style-name="Internet_20_link" text:visited-style-name="Visited_20_Internet_20_Link"><text:span text:style-name="T22">przypis 27</text:span></text:a><text:span text:style-name="T22">]</text:span><text:bookmark text:name="p27"/><text:span text:style-name="T21">. Mann komentuje tę sytuację ironicznie </text:span><text:span text:style-name="T22">[</text:span><text:a xlink:type="simple" xlink:href="#przypis28" text:style-name="Internet_20_link" text:visited-style-name="Visited_20_Internet_20_Link"><text:span text:style-name="T22">przypis 28</text:span></text:a><text:span text:style-name="T22">]</text:span><text:bookmark text:name="p28"/><text:span text:style-name="T21">; pewien element ironii zawarty jest również w tym, iż Settembrini, samozwańczo uznając się za przewodnika Castorpa, porównuje się do Wergiliusza prowadzącego Dantego (t. </text:span><text:span text:style-name="T22">2</text:span><text:span text:style-name="T21">, s. 254).</text:span></text:p>
      <text:p text:style-name="P14">Str. 96</text:p>
      <text:p text:style-name="P2"><text:span text:style-name="T21">Zarówno ten fakt, jak dyskusja na temat </text:span><text:span text:style-name="T1">Boskiej Komedii</text:span><text:span text:style-name="T21"> oraz inne do niej aluzje, a także to, iż dwaj aspirujący do bycia Mistrzami Castorpa nie współpracują, przekazując go sobie jak Beatrycze i Wergiliusz, lecz toczą zażarty bój o ucznia, stanowi z całą pewnością świadome, choć przekorne nawiązanie tak do poznawczego i kształtującego charakteru dzieła Dantego, jak i do idei mistrza – przewodnika. Ironia Manna miesza się bowiem w tej powieści </text:span><text:span text:style-name="T22">[</text:span><text:a xlink:type="simple" xlink:href="#przypis29" text:style-name="Internet_20_link" text:visited-style-name="Visited_20_Internet_20_Link"><text:span text:style-name="T22">przypis 29</text:span></text:a><text:span text:style-name="T22">]</text:span><text:bookmark text:name="p29"/><text:span text:style-name="T21"> z jego absolutnym serio.</text:span></text:p>
      <text:p text:style-name="P1"><text:span text:style-name="T21">Ta sytuacja, walki o umysł, poglądy i ukształtowanie ucznia, przypominać zdaje się taką, w której dwaj Mistrzowie </text:span><text:span text:style-name="T49">in spe</text:span><text:span text:style-name="T50"> </text:span><text:span text:style-name="T21">(nauczyciele akademiccy? </text:span><text:span text:style-name="T23">–</text:span><text:span text:style-name="T21"> to nie byłoby nieuzasadnione) usiłują zdobyć i przekonać do siebie i swojej wizji tego samego ucznia </text:span><text:span text:style-name="T22">[</text:span><text:a xlink:type="simple" xlink:href="#przypis30" text:style-name="Internet_20_link" text:visited-style-name="Visited_20_Internet_20_Link"><text:span text:style-name="T22">przypis 30</text:span></text:a><text:span text:style-name="T22">]</text:span><text:bookmark text:name="p30"/><text:span text:style-name="T21">. Ten zaś, przychylając się raz do jednego, raz do drugiego zdania i błądząc pomiędzy nimi rozpaczliwie, w końcu dochodzi do tego, że pozornie sprzeczne systemy dają się połączyć w jakąś całość: nie chcąc czy nie umiejąc wybierać między Mistrzami, nie tylko osiąga dużą wiedzę, ale i rozwija się w wyjątkowy i nieoczekiwany sposób, zyskując własne zrozumienie wszystkiego, a przede wszystkim samego siebie – tak właśnie jak Hans Castorp.</text:span></text:p>
      <text:p text:style-name="P2"><text:soft-page-break/><text:span text:style-name="T21">Zyskuje on bowiem samodzielność i samoświadomość, nie opowie się po stronie żadnego z „mistrzów”; zdezawuuje wywody każdego z nich jako jednostronne i stworzy sobie własną, syntetyczną wizję rzeczywistości – dzięki bezpośredniemu – po części fizycznemu, po części wizyjnemu – doświadczeniu, ale też wskutek przemyślenia ich wywodów </text:span><text:span text:style-name="T22">[</text:span><text:a xlink:type="simple" xlink:href="#przypis31" text:style-name="Internet_20_link" text:visited-style-name="Visited_20_Internet_20_Link"><text:span text:style-name="T22">przypis 31</text:span></text:a><text:span text:style-name="T22">]</text:span><text:bookmark text:name="p31"/><text:span text:style-name="T21">.</text:span></text:p>
      <text:p text:style-name="P14">Str. 97</text:p>
      <text:p text:style-name="P16">Castorp przekracza ograniczony z konieczności charakter wizji nacechowanej jednostronnym założeniem światopoglądowym i znajduje własną odpowiedź na pytania, na które jego mistrzowie zdawali się dawać mu odpowiedzi gotowe. Może taki byłby ideał nauczania – ścieranie się przeciwstawnych opinii, z których uczeń wychodziłby, przede wszystkim, rozbudzony i samodzielny intelektualnie?</text:p>
      <text:p text:style-name="P17"><text:span text:style-name="T218">Czy w przypadku tej powieści Manna można mówić o jakimś ideale Mistrza i nauczania, czy też jest to jeszcze jeden przykład ukazania negatywnych stron relacji uczeń – Mistrz, a przynajmniej niebezpieczeństw z nią związanych? Czy fakt, że obaj „mistrzowie”, snując w obliczu „ucznia” wywody dotyczące niezwykle ważnych zagadnień społeczno-teologiczno-filozoficzno-moralnych (a także dotyczących kultury, literatury, sztuki itd.), są jednocześnie jako ludzie niedoskonali, a niekiedy śmieszni, dyskredytuje ich naukę, czy też jest niezbędnym trybutem pisarskim, płaconym sceptycznej współczesności, która nie zdołałaby zapewne, nie opatrując go nawiasem ironii, stworzyć </text:span><text:span text:style-name="T53">opus magnum</text:span><text:span text:style-name="T218"> w rodzaju </text:span><text:span text:style-name="T220">Boskiej Komedii</text:span><text:span text:style-name="T218"> czy dialogów Platońskich i wykreować Mistrzów na miarę Wergiliusza lub Sokratesa, nie mówiąc o Beatrycze?</text:span></text:p>
      <text:p text:style-name="P16">Pośrednią odpowiedź znaleźć możemy w przedstawieniu skutku, jaki wywarło sprzeczne nauczanie „mistrzów” na ucznia, Hansa Castorpa, we wnioskach, do jakich doszedł. Bez tego nauczania – o które nie prosił, ale z którego skorzystał – pozostałby nieświadomym samego siebie prostaczkiem, jednak i one, te wzajemnie wykluczające się i zwalczające wywody nie tylko nie dały mu ostatecznej pewności, ale raczej wzbudziły nieuświadomione dotąd wątpliwości.</text:p>
      <text:p text:style-name="P14">Str. 98</text:p>
      <text:p text:style-name="P2"><text:span text:style-name="T21">Nauczanie bowiem nie może przynieść dobrego skutku bez oczywistej aktywności ze strony ucznia, jego chęci i woli (musi być „żądny wiedzy i wolny od lęku”, jak mówi Naphta): mowa o tym we wszystkich wielkich dziełach o Mistrzu i uczniu. Sokrates zmusza swoich rozmówców do wysiłku intelektualnego i przemyślenia tych kwestii, które im podsuwa (metoda sokratejska), ale oni w większości po to doń przychodzą. </text:span><text:soft-page-break/><text:span text:style-name="T21">Dante-wędrowiec pyta i zachęcany jest do stawiania pytań oraz znajdowania na nie odpowiedzi; jest uczniem potulnym, chętnym i wdzięcznym. Castorp, zmuszony do myślenia przez swoich Mistrzów, nie tylko zaczyna na własną rękę poszerzać swoją wiedzę, ale i zdobywa zdolność samodzielnego myślenia i podejmowania własnych, dojrzałych decyzji </text:span><text:span text:style-name="T22">[</text:span><text:a xlink:type="simple" xlink:href="#przypis32" text:style-name="Internet_20_link" text:visited-style-name="Visited_20_Internet_20_Link"><text:span text:style-name="T22">przypis 32</text:span></text:a><text:span text:style-name="T22">]</text:span><text:bookmark text:name="p32"/><text:span text:style-name="T21">.</text:span></text:p>
      <text:p text:style-name="P1"><text:span text:style-name="T21">Odmiennym, choć powiązanym z </text:span><text:span text:style-name="T1">Czarodziejską górą</text:span><text:span text:style-name="T21"> dziełem, podejmującym kwestię relacji Mistrza i ucznia, jest </text:span><text:span text:style-name="T1">Gra szklanych paciorków </text:span><text:span text:style-name="T21">Hermanna Hessego, wydana również pod znamiennym tytułem </text:span><text:span text:style-name="T49">Magister ludi </text:span><text:span text:style-name="T28">[</text:span><text:a xlink:type="simple" xlink:href="#przypis33" text:style-name="Internet_20_link" text:visited-style-name="Visited_20_Internet_20_Link"><text:span text:style-name="T28">przypis 33</text:span></text:a><text:span text:style-name="T28">]</text:span><text:bookmark text:name="p33"/><text:span text:style-name="T21">. Relacja nauczania i jej skutki zostają poddane drobiazgowej analizie, a stosunek ucznia do Mistrza żywo przypomina, z jednej strony, stosunek doń rozmówców Sokratesa (co stanowi tylko jedne z więzów łączących tę powieść z platonizmem), z drugiej zaś – Dantego do Wergiliusza. Specyfiką owej powieści jest jednak to, że ukazuje ona ucznia, który nie tylko kształci się i dojrzewa, ale z kolei sam staje się Mistrzem.</text:span></text:p>
      <text:p text:style-name="P2"><text:span text:style-name="T21">Młody Józef Knecht, oczekujący na przyjazd Mistrza muzyki, bardzo przeżywa fakt spotkania z nim, „jego serce wzbiera czcią i miłością dla mistrza”, ten zaś traktuje „ucznia”, z którym muzykuje, poważnie i serdecznie, jak równego sobie, proponując mu przyjaźń. Reakcja Knechta przypomina reakcje Dantego-wędrowca: ma poczucie wybrania, powołania, wyniesienia, szczęścia </text:span><text:span text:style-name="T22">[</text:span><text:a xlink:type="simple" xlink:href="#przypis34" text:style-name="Internet_20_link" text:visited-style-name="Visited_20_Internet_20_Link"><text:span text:style-name="T22">przypis 34</text:span></text:a><text:span text:style-name="T22">]</text:span><text:bookmark text:name="p34"/><text:span text:style-name="T21">.</text:span></text:p>
      <text:p text:style-name="P14">Str. 99</text:p>
      <text:p text:style-name="P2"><text:span text:style-name="T21">Ważną rolę odgrywa także przykład, sama osoba Mistrza: pod tym względem Mistrz muzyki – jako nauczyciel – stoi na antypodach Settembriniego, zbliżając się zwłaszcza do postaci Sokratesa. Nauczać własnym życiem, być ofiarnym – oto ideał Mistrza </text:span><text:span text:style-name="T22">[</text:span><text:a xlink:type="simple" xlink:href="#przypis35" text:style-name="Internet_20_link" text:visited-style-name="Visited_20_Internet_20_Link"><text:span text:style-name="T22">przypis 35</text:span></text:a><text:span text:style-name="T22">]</text:span><text:bookmark text:name="p35"/><text:span text:style-name="T21">. Nie znaczy to jednak, że mistrz musi być wyłącznie ideałem – ucznia może poruszyć również przyznaniem się do błędów młodości, jeśli potrafić je naprawić i zawrócić z błędnej drogi: takie wyznanie – exemplum ma szczególny walor, walor oddziaływania psychologicznego, wzmacniania ucznia.</text:span></text:p>
      <text:p text:style-name="P14">Str. 100</text:p>
      <text:p text:style-name="P2"><text:span text:style-name="T21">Bohater </text:span><text:span text:style-name="T1">Gry…</text:span><text:span text:style-name="T21">, tak jak Henryk Ofterdingen i inni bohaterowie </text:span><text:span text:style-name="T9">Bildungsromanen</text:span><text:span text:style-name="T21">, spotyka na swej drodze innych ludzi, w stosunkach z którymi staje się na przemian uczniem i mistrzem: przyjaciela wybierającego życie świeckie; byłego kastalczyka, który porzucił grę na rzecz chińskiej filozofii; ojca Jakuba, zakonnika – benedyktyna itd. Kiedy jednak istotnie sam wybrany zostanie na Mistrza, wróci myślą do swojego pierwszego nauczyciela, Mistrza muzyki, w wyobraźni raz za nim podążając, raz zaś prowadząc go – by w końcu uznać, że takie właśnie postrzeganie rzeczywistości </text:span><text:soft-page-break/><text:span text:style-name="T21">stanowi istotę gry szklanych paciorków, łączącej w sobie przeciwieństwa i dążącej do stworzenia z nich całości. Oczywista zależność tej wizji od relacji mistrz – uczeń obecnej u Dantego (autorytet!) ukazuje zarazem jej odmienność. W </text:span><text:span text:style-name="T1">Boskiej Komedii</text:span><text:span text:style-name="T21"> bowiem ruch prowadzi tylko w jedną stronę, wzwyż, ku Bogu, natomiast istotą Kastalii jest połączenie wszystkiego w jedną całość, w której nie ma już rozróżnienia na to, co wiedzie, i to, co jest prowadzone; na ważniejsze i mniej ważne </text:span><text:span text:style-name="T22">[</text:span><text:a xlink:type="simple" xlink:href="#przypis36" text:style-name="Internet_20_link" text:visited-style-name="Visited_20_Internet_20_Link"><text:span text:style-name="T22">przypis 36</text:span></text:a><text:span text:style-name="T22">]</text:span><text:bookmark text:name="p36"/><text:span text:style-name="T21">. </text:span></text:p>
      <text:p text:style-name="P14">Str. 101</text:p>
      <text:p text:style-name="P2"><text:span text:style-name="T22">W</text:span><text:span text:style-name="T21"> swoim pierwszym przemówieniu, już jako Mistrz, Knecht powie, że nie należy wybierać </text:span><text:span text:style-name="T1">vita activa</text:span><text:span text:style-name="T21"> lub </text:span><text:span text:style-name="T49">vita contemplativa</text:span><text:span text:style-name="T1"> </text:span><text:span text:style-name="T28">[</text:span><text:a xlink:type="simple" xlink:href="#przypis37" text:style-name="Internet_20_link" text:visited-style-name="Visited_20_Internet_20_Link"><text:span text:style-name="T28">przypis 37</text:span></text:a><text:span text:style-name="T28">]</text:span><text:bookmark text:name="p37"/><text:span text:style-name="T21">, tylko praktykować obydwie: tak zrodzi się w nim Mistrz-nauczyciel </text:span><text:span text:style-name="T22">[</text:span><text:a xlink:type="simple" xlink:href="#przypis38" text:style-name="Internet_20_link" text:visited-style-name="Visited_20_Internet_20_Link"><text:span text:style-name="T22">przypis 38</text:span></text:a><text:span text:style-name="T22">]</text:span><text:bookmark text:name="p38"/><text:span text:style-name="T21">, nie tylko mistrz „zakonu graczy”. A pod koniec życia mędrzec, który, dążąc do ideału integralności osoby, zechce przestać być zamkniętym w wieży z kości słoniowej intelektu Mistrzem – i odejdzie.</text:span></text:p>
      <text:p text:style-name="P18"><text:span text:style-name="T218">Mistrzostwo (bycie mistrzem, rola mistrza) w </text:span><text:span text:style-name="T220">Grze…</text:span><text:span text:style-name="T218"> nie jest jednak podawane w wątpliwość; to raczej punkt dojścia, ukształtowania się człowieka wedle absolutnego, platońskiego z ducha ideału oderwania od życia wydaje się dyskusyjny.</text:span></text:p>
      <text:p text:style-name="P14">Str. 102</text:p>
      <text:p text:style-name="P16">Castorp dojrzewa (inna sprawa, że w pewnym sensie „do śmierci”) i dopełnia swego rozwoju, Knecht, osiągnąwszy apogeum, odwraca się od ideału, rezygnuje zeń na rzecz życia „w świecie”. Mann, każąc swemu bohaterowi na końcu – w czasie bitwy – paść na ziemię, ironicznie relatywizować zdaje się sens jego dojrzewania, Hesse pozostawia otwartą kwestię tego, czy dla ideału warto poświęcić całe życie, zwłaszcza w jego „przyziemnym”, światowym rozumieniu: czy taka postawa nie jest w jakimś sensie „jałowa”. Sama jednak sprawa uczenia i nauczania, relacji Mistrza i uczniów, potraktowana zostaje przez obydwu absolutnie poważnie, wpisując się w długą tradycję podejmowania tego tematu przez najwybitniejszych.</text:p>
      <text:p text:style-name="P15">Bez względu więc na to, powtórzmy, że obydwie dwudziestowieczne powieści w pewnym stopniu (poprzez zakończenie) relatywizują sens uzyskanego wskutek mistrzowskiego nauczania – i jego własnego wysiłku – rozwoju ucznia, pozytywny wpływ i rola Mistrza nie są nigdy zakwestionowane. Przeciwnie, są wyeksponowane i wysoko cenione, zaś opisy relacji Mistrza i ucznia oraz samego procesu nauczania jawnie nawiązują do wielkiej tradycji podejmowania tego rodzaju tematyki w dawnych dziełach.</text:p>
      <text:p text:style-name="P2"><text:span text:style-name="T21">Tym, co łączy wszystkie wspomniane wielkie opowieści o Mistrzach i ich uczniach, jak była o tym mowa, jest waga przekazywanych treści. Nie są to bowiem </text:span><text:soft-page-break/><text:span text:style-name="T21">zagadnienia błahe, lecz wizja – bardziej lub mniej pełna – najważniejszych pytań i odpowiedzi na nie, jakie postawić może sobie człowiek. Czy to w Ewangeliach, czy w dialogach Platońskich, czy w </text:span><text:span text:style-name="T1">Boskiej Komedii</text:span><text:span text:style-name="T21">, czy wreszcie w </text:span><text:span text:style-name="T1">Czarodziejskiej górze</text:span><text:span text:style-name="T21"> i w </text:span><text:span text:style-name="T1">Grze szklanych paciorków</text:span><text:span text:style-name="T21">, przedmiot nauczania dotyczy w sposób zasadniczy nie tyle (czy nie tylko) konkretnych poglądów lub wiedzy, a nawet sposobów poznania, co świata wartości – różnych, rzecz jasna, w szczegółach, lecz podobnych jak idzie o ich wagę </text:span><text:span text:style-name="T22">[</text:span><text:a xlink:type="simple" xlink:href="#przypis39" text:style-name="Internet_20_link" text:visited-style-name="Visited_20_Internet_20_Link"><text:span text:style-name="T22">przypis 39</text:span></text:a><text:span text:style-name="T22">]</text:span><text:bookmark text:name="p39"/><text:span text:style-name="T21">.</text:span></text:p>
      <text:p text:style-name="P14">Str. 103</text:p>
      <text:p text:style-name="P2"><text:span text:style-name="T21">Zarówno tych, które wiążą się z doczesnym bytowaniem człowieka, jak i ze sprawami ostatecznymi, z eschatologią. I to stanowić zdaje się o ich nieprzemijającej pozycji i roli w świecie naszej cywilizacji </text:span><text:span text:style-name="T22">[</text:span><text:a xlink:type="simple" xlink:href="#przypis40" text:style-name="Internet_20_link" text:visited-style-name="Visited_20_Internet_20_Link"><text:span text:style-name="T22">przypis 40</text:span></text:a><text:span text:style-name="T22">]</text:span><text:bookmark text:name="p40"/><text:span text:style-name="T21">.</text:span></text:p>
      <text:p text:style-name="P17"><text:span text:style-name="T218">Nie tylko w przypadku Sokratesa i jego rozmówców, Dantego i postaci, jakie spotyka, oraz pouczeń, jakich udzielają mu jego Mistrz i Mistrzyni, przedmiotem nauki i poznania osiąganego przez uczniów jest, w istocie, wszystko to, co znajdowało się w horyzoncie zainteresowań epok, w których te dzieła powstawały, ale i to, co nie straciło swojej aktualności do dziś. Wszyscy uczniowie wychodzą z procesu nauczania ukształtowani, a my mamy możliwość wstąpić w ich ślady. Również w przypadku Naphty i Settembriniego wachlarz problemów, o jakie toczą spór ci dwaj antagoniści, jest olbrzymi; są to bowiem kwestie dotyczące zarówno doczesności, jak </text:span><text:span text:style-name="T53">aeternitas</text:span><text:span text:style-name="T218"> (w którą jeden z nich wierzy, drugi zaś nie), a ich przekonanie o doniosłości dyskutowanych problemów jest tak silne, że doprowadzi, wskutek niemożności przekonania jeden drugiego, do skrajnych emocji zakończonych tragicznie: pojedynkiem, z którego jeden wyjdzie martwy (wskutek „godnego” samobójstwa), drugi zaś – przynajmniej powinien wyjść – obarczony poczuciem winy. </text:span></text:p>
      <text:p text:style-name="P1"><text:span text:style-name="T21">W przypadku Knechta nauka, jaką wyniósł ze spotkań z innymi, każe mu w końcu dostrzec niebezpieczeństwo przyjęcia postawy, jaką prezentuje jego przyjaciel Tegularius, a która polega na takim zamknięciu się we własnych ideach, całkowitym oderwaniu od świata i uczynieniu ze środka do celu („swobodnie igrającego intelektu”) </text:span><text:span text:style-name="T22">–</text:span><text:span text:style-name="T21"> celu samego. Na przekształceniu Kastalii w świat samotnych, genialnych, lecz skupionych jedynie na samych sobie, na własnym geniuszu, aspołecznych jednostek, niedbających o prawdę </text:span><text:span text:style-name="T22">[</text:span><text:a xlink:type="simple" xlink:href="#przypis41" text:style-name="Internet_20_link" text:visited-style-name="Visited_20_Internet_20_Link"><text:span text:style-name="T22">przypis 41</text:span></text:a><text:span text:style-name="T22">]</text:span><text:bookmark text:name="p41"/><text:span text:style-name="T21">. Kto wie, czy ta nauka nie jest najważniejsza – najbardziej aktualna.</text:span></text:p>
      <text:p text:style-name="P14">Str. 104</text:p>
      <text:p text:style-name="P15">Czy w oparciu o wspomniane dzieła można by zrekonstruować jakiś wspólny im ideał <text:soft-page-break/>Mistrza – nauczyciela? Wydaje się to trudne, lecz zapewne nie niemożliwe. W obrazie idealnego Mistrza, jaki wyłaniać zdaje się z najwybitniejszych dzieł o nauczaniu, podstawową jego cechą wydaje się bezinteresowność. Nie oznacza ona obojętności, indyferentyzmu w stosunku do nauczanych treści. Przeciwnie – Mistrz musi gorąco wierzyć w to, że naucza rzeczy najważniejszych i że jego nauczanie ma charakter konieczny: tak, jak wierzy w to Sokrates, Wergiliusz, Beatrycze i sam Dante. Bezinteresowność dotyczy braku osobistej korzyści płynącej z faktu nauczania; nawet takiej korzyści, jaką byłoby przekonanie ucznia do przyjęcia swoich (i tylko swoich) racji, nadmiernej ambicji bycia Mistrzem czy zazdrości (Settembrini jest tu po części przykładem negatywnym, choć spełnia – obok Naphty – pożyteczną rolę). Wręcz przeciwnie, prawdziwe nauczanie, jak nam o tym mówią Ewangelie i Platońskie dialogi, może w ostateczności doprowadzić nawet do śmierci Mistrza.</text:p>
      <text:p text:style-name="P2"><text:span text:style-name="T21">Kolejną cechą Mistrza – nauczyciela jest autorytet, płynący z wiedzy, umiejętności (Wergiliusz, Sokrates) lub/i z charakteru czy „statusu” (Beatrycze), a przynajmniej z wiedzy i zaangażowania (Settembrini, Naphta, Mistrz muzyki); uczeń musi, przynajmniej do pewnego momentu, odnosić się do niego z podziwem, nawet nie rozumiejąc samej nauki (jak Hans Castorp). I wreszcie najważniejsza bodaj cecha - życzliwość czy, jak kto woli, miłość (najlepiej wzajemna, jak w przypadku Knechta i Tegulariusa), rozumiana jednak raczej jako </text:span><text:span text:style-name="T1">caritas</text:span><text:span text:style-name="T21"> niż – jak współcześnie skłonni bylibyśmy przyjmować – </text:span><text:span text:style-name="T1">eros</text:span><text:span text:style-name="T21">. Chęć i umiejętność dawania. Taką chęć deklaruje Wergiliusz, którego Beatrycze prosi o oprowadzenie Dantego po piekle (w pewnym sensie on sam staje się „uczniem” Beatrycze, zanim zostanie „mistrzem” Dantego) </text:span><text:span text:style-name="T22">[</text:span><text:a xlink:type="simple" xlink:href="#przypis42" text:style-name="Internet_20_link" text:visited-style-name="Visited_20_Internet_20_Link"><text:span text:style-name="T22">przypis 42</text:span></text:a><text:span text:style-name="T22">]</text:span><text:bookmark text:name="p42"/><text:span text:style-name="T21">; wprost mówi o niej Sokrates, a nieco natrętnie – Settembrini. </text:span></text:p>
      <text:p text:style-name="P14">Str. 105</text:p>
      <text:p text:style-name="P16">Najpiękniej pokazana jest w postaci postarzałego, kończącego życie Mistrza muzyki, który, milcząc, uśmiechniętym spojrzeniem daje uczniowi więcej, niż gdyby przemawiał.</text:p>
      <text:p text:style-name="P1"><text:span text:style-name="T21">I wreszcie, </text:span><text:span text:style-name="T51">last but not least</text:span><text:span text:style-name="T21">, odsunięcie się (pozbycie?) Mistrza w odpowiednim momencie. Wergiliusz, a nawet Beatrycze, w pewnym momencie pozostawiają Dantego samego. Sokrates przyjmuje wyrok skazujący go na śmierć między innymi dlatego, by uczniowie nie mogli zwątpić w sens i szczerość jego nauki. Naphta ginie, zaś Castorp w końcu wyjeżdża na wojnę, w pewnym sensie porzucając pozostałego „mistrza” </text:span><text:span text:style-name="T22">[</text:span><text:a xlink:type="simple" xlink:href="#przypis43" text:style-name="Internet_20_link" text:visited-style-name="Visited_20_Internet_20_Link"><text:span text:style-name="T22">przypis 43</text:span></text:a><text:span text:style-name="T22">]</text:span><text:bookmark text:name="p43"/><text:span text:style-name="T21">. Mistrz muzyki umiera, a Knecht opuszcza Kastalię.</text:span></text:p>
      <text:p text:style-name="P17"><text:span text:style-name="T218">Pomiędzy </text:span><text:span text:style-name="T220">Boską Komedią</text:span><text:span text:style-name="T218"> a bliższą nam współczesnością powstało wiele innych </text:span><text:soft-page-break/><text:span text:style-name="T218">dzieł o relacji mistrz – uczeń, choć relacja ta była na ogół kwestią drugoplanową: szło raczej o wtajemniczenie ucznia, osiągnięcie przezeń poznania (jak na przykład w </text:span><text:span text:style-name="T221">Bildungsromanen</text:span><text:span text:style-name="T218">), niekiedy o jego bunt lub nieuzasadnione przekonanie o tym, że osiągnął poziom mistrza (</text:span><text:span text:style-name="T220">topos</text:span><text:span text:style-name="T218"> ucznia czarnoksiężnika), a nawet o żal ucznia, iż się nim stał (</text:span><text:span text:style-name="T220">Dziady</text:span><text:span text:style-name="T218"> cz. </text:span><text:span text:style-name="T219">4</text:span><text:span text:style-name="T218">) itd. Tytuły niektórych z tych dzieł przywoływały postaci mistrzów </text:span><text:span text:style-name="T220">(Wilhelm Meister),</text:span><text:span text:style-name="T218"> uczniów </text:span><text:span text:style-name="T220">(Uczniowie z </text:span><text:span text:style-name="T222">Sa</text:span><text:span text:style-name="T223">ï</text:span><text:span text:style-name="T222">s</text:span><text:span text:style-name="T220">) </text:span><text:span text:style-name="T218">czy nauczanie.</text:span></text:p>
      <text:p text:style-name="P1"><text:span text:style-name="T21">Wiele utworów na ten temat dotyczy jednak niebezpieczeństw relacji zachodzących między mistrzem a uczniem; płynących z niej zagrożeń, dla obydwu zresztą stron - to one stać się miały tematem licznych dzieł, zgodnie z powszechną zasadą wybierania raczej negatywnych niż pozytywnych tematów; nie ideału, a jego zaprzeczenia. Jednym z powodów złych relacji, na temat których rozpisują się autorzy, może być zazdrość mistrza o ucznia i próba niszczenia rosnącego konkurenta (</text:span><text:span text:style-name="T51">The Lesson of the Master</text:span><text:span text:style-name="T21"> H. Jamesa). Innym niebezpieczeństwem – „zdrada” ucznia: odrzucenie nauki mistrza, a nawet – co gorsza? </text:span><text:span text:style-name="T22">–</text:span><text:span text:style-name="T21"> jej nadużycie lub wypaczenie: przykładów tego rodzaju relacji nie brak zresztą w żadnej dziedzinie, nie tylko w literaturze, również w życiu – zwłaszcza w dziejach filozofii czy psychologii. I wreszcie nadużycie relacji nauczyciel – uczeń w sferze obyczajowej, współcześnie najmodniejsze jak się zdaje (</text:span><text:span text:style-name="T1">Hańba</text:span><text:span text:style-name="T21"> J.M. Coetzee) </text:span><text:span text:style-name="T22">[</text:span><text:a xlink:type="simple" xlink:href="#przypis44" text:style-name="Internet_20_link" text:visited-style-name="Visited_20_Internet_20_Link"><text:span text:style-name="T22">przypis 44</text:span></text:a><text:span text:style-name="T22">]</text:span><text:bookmark text:name="p44"/><text:span text:style-name="T21">.</text:span></text:p>
      <text:p text:style-name="P14">Str. 106</text:p>
      <text:p text:style-name="P15">Jeszcze innym zagrożeniem jest uzurpacja mistrzostwa: przypisywanie sobie statusu i umiejętności, które nie znajdują potwierdzenia w rzeczywistości i, co za tym idzie, wprowadzanie uczniów (potencjalnych lub rzeczywistych) w błąd (pisze o tym już Platon), manipulowanie uczniem. Najoczywistszym jest, rzecz jasna, brak kompetencji lub/i umiejętności uczenia.</text:p>
      <text:p text:style-name="P1"><text:span text:style-name="T21">Pomimo mnogości dzieł, w których pojawia się mistrz, uczeń, nauczanie, nie jestem pewna, czy poza wyżej wspomnianymi którekolwiek zdołało przedstawić postać prawdziwego Mistrza, nauczyciela. Idealny obraz Mistrza </text:span><text:span text:style-name="T22">[</text:span><text:a xlink:type="simple" xlink:href="#przypis45" text:style-name="Internet_20_link" text:visited-style-name="Visited_20_Internet_20_Link"><text:span text:style-name="T22">przypis 45</text:span></text:a><text:span text:style-name="T22">]</text:span><text:bookmark text:name="p45"/><text:span text:style-name="T21"> w literaturze, jak się zdaje, zanikł, lub uległ zanegowaniu bądź zrelatywizowaniu: dowodów na to jest aż nazbyt wiele </text:span><text:span text:style-name="T22">[</text:span><text:a xlink:type="simple" xlink:href="#przypis46" text:style-name="Internet_20_link" text:visited-style-name="Visited_20_Internet_20_Link"><text:span text:style-name="T22">przypis 46</text:span></text:a><text:span text:style-name="T22">]</text:span><text:bookmark text:name="p46"/><text:span text:style-name="T21">. Zamiast opowieści o wielkich nauczycielach mamy raczej opowieści o trudnościach i patologiach związanych z procesem uczenia.</text:span></text:p>
      <text:p text:style-name="P14">Str. 107</text:p>
      <text:p text:style-name="P15">Czy istotnie postaci Mistrzów odeszły w przeszłość na zawsze, przynajmniej z obszaru literatury?</text:p>
      <text:p text:style-name="P1"><text:span text:style-name="T1">Któż taki musiałby wejść, aby studenci powstali? –</text:span><text:span text:style-name="T21"> pyta wykładowca Steiner z żalem </text:span><text:soft-page-break/><text:span text:style-name="T22">[</text:span><text:a xlink:type="simple" xlink:href="#przypis47" text:style-name="Internet_20_link" text:visited-style-name="Visited_20_Internet_20_Link"><text:span text:style-name="T22">przypis 47</text:span></text:a><text:span text:style-name="T22">]</text:span><text:bookmark text:name="p47"/><text:span text:style-name="T21">, a może z prowokacyjną autoironią. Można by to pytanie postawić inaczej, kierując jego ostrze w stronę słowa pisanego, nie mówionego: „Któż taki musiałby zacząć nauczać, żeby stać się mógł – on i jego nauczanie – bohaterem dzieła wybitnego na miarę wspomnianych?”. Albo jeszcze inaczej: „Któż taki musiałby zostać uczniem Mistrza, żeby zechciał i zdołał stworzyć dzieło na miarę któregoś z tamtych wielkich twórców?” </text:span><text:span text:style-name="T22">–</text:span><text:span text:style-name="T21"> Ewangelistów, Platona, Dantego, Manna czy Hessego? Obydwa pytania brzmią pesymistycznie. Zawsze jednak pojawić się może szansa, że Mistrz się jeszcze narodzi i znajdzie Uczniów. A któryś spośród nich to nauczanie opisze.</text:span></text:p>
      <text:p text:style-name="P12"/>
      <text:p text:style-name="P13">The Master and his Disciple</text:p>
      <text:p text:style-name="P21"><text:span text:style-name="T218">The essay discusses the questions of the relation between the Master and his disciple together with the ideal of the Master and teaching which appear in major literary works as key issues (Plato's </text:span><text:span text:style-name="T220">Dialogues</text:span><text:span text:style-name="T218">, Dante's </text:span><text:span text:style-name="T220">Divine Comedy</text:span><text:span text:style-name="T218">, Mann's </text:span><text:span text:style-name="T220">The Magic Mountain</text:span><text:span text:style-name="T218">, Hesse's </text:span><text:span text:style-name="T220">The Glass Bead Game</text:span><text:span text:style-name="T218">) while referring to the reflections of G. Steiner, a researcher and lecturer, on the nature and current state of this relation.</text:span></text:p>
      <text:p text:style-name="P20"/>
      <text:h text:style-name="P24" text:outline-level="2">Przypisy</text:h>
      <text:p text:style-name="P4"><text:bookmark text:name="przypis1"/><text:span text:style-name="T21">Przypis 1 </text:span><text:span text:style-name="T1">Poszedłem do jednego z tych, których się uważa za mądrych, aby tu jeśli w ogóle gdziekolwiek, obalić stwierdzenie wyroczni i obwieścić jej: „Ten oto człowiek jest mądrzejszy ode mnie, ty zaś powiedziałaś, że ja [jestem najmądrzejszy]’’. Zrobiłem co do tego rozeznanie – imienia nie należy podawać, a był to człowiek z życia publicznego – i gdy mu się przypatrywałem, doświadczałem, mężowie ateńscy, czegoś takiego: </text:span><text:span text:style-name="T2">–</text:span><text:span text:style-name="T1"> otóż rozmawiając z nim nabrałem wrażenia, iż ów mąż wydaje się mądry wielu innym ludziom, a zwłaszcza sobie samemu, lecz taki nie jest. Następnie zaś spróbowałem mu wykazać, że jedynie mniema o sobie, że jest mądry, a nie jest. (…) Gdy odchodziłem, tak sobie rozumowałem, że ja mądrzejszy jestem od owego człowieka. Wydaje się, że z nas dwóch żaden nie wie nic o tym, co najważniejsze, lecz on, choć nie wie, sądzi, że coś wie, podczas gdy ja rzeczywiście nie wiem, ani nie uważam, że wiem. W każdym razie wygląda na to, że odrobinę mądrzejszy jestem od niego z tego względu, iż nie uważam, że wiem coś o rzeczach, o których nie posiadam wiedzy</text:span><text:span text:style-name="T21">.</text:span><text:span text:style-name="T25"> Platon, </text:span><text:span text:style-name="T1">Obrona Sokratesa</text:span><text:span text:style-name="T25">, przekład komentarz R. Legutko, Kraków 2003, s. 31-32; </text:span><text:span text:style-name="T1">Jeśli bowiem niepodobna poznać niczego w sposób czysty </text:span><text:soft-page-break/><text:span text:style-name="T1">wespół z ciałem, to jedno z dwojga: albo wiedzy nie da się zdobyć nigdzie, albo jest ona dla tych, co umarli. Dopiero wtedy dusza będzie sama w sobie oddzielona od ciała, wcześniej zaś nie. Żyjąc pozostaniemy najbliżej wiedzy wówczas, gdy będziemy jak najmniej przebywać z ciałem i we wspólnocie z nim – o ile nie ma koniecznej potrzeby – i nie przejmiemy jego natury ani nie skalamy się nim do czasu, aż sam bóg nas wyzwoli. W ten sposób czyści, wyzwoleni od nierozumu ciała będziemy najpewniej wśród nam podobnych, poznając przez nas samych wszystko, co czyste. W tym jest chyba prawda. Nie jest bowiem słuszne, aby nieczysty zetknął się z tym, co czyste</text:span><text:span text:style-name="T21">.</text:span><text:span text:style-name="T25"> Platon, </text:span><text:span text:style-name="T1">Fedon</text:span><text:span text:style-name="T25">, tłumaczenie, wstęp i komentarz R. Legutko, Kraków 1995, s. 65. </text:span><text:span text:style-name="T21">[</text:span><text:a xlink:type="simple" xlink:href="#p1" text:style-name="Internet_20_link" text:visited-style-name="Visited_20_Internet_20_Link"><text:span text:style-name="T21">wróć do głównej treści]</text:span></text:a></text:p>
      <text:p text:style-name="P4"><text:bookmark text:name="przypis2"/><text:span text:style-name="T21">Przypis 2 </text:span><text:span text:style-name="T1">SOKRATES. Mistrz, który wiedzę posiada, pisze ją w duszy ucznia. (…) FAJDROS. Mówisz o żywej, pełnej ducha mowie człowieka, który wiedzę posiada; mowa pisana to jej mara tylko? SOKRATES. Ze wszech miar</text:span><text:span text:style-name="T25"> (…). Platon, </text:span><text:span text:style-name="T1">Fajdros</text:span><text:span text:style-name="T25">, w: </text:span><text:span text:style-name="T1">Dialogi</text:span><text:span text:style-name="T25">, przeł</text:span><text:span text:style-name="T29">ożył</text:span><text:span text:style-name="T25"> W. Witwicki, Warszawa 1993, s. 65.</text:span><text:span text:style-name="T21"> [</text:span><text:a xlink:type="simple" xlink:href="#p2" text:style-name="Internet_20_link" text:visited-style-name="Visited_20_Internet_20_Link"><text:span text:style-name="T21">wróć do głównej treści</text:span></text:a><text:span text:style-name="T21">]</text:span></text:p>
      <text:p text:style-name="P4"><text:bookmark text:name="przypis3"/><text:span text:style-name="T21">Przypis 3 </text:span><text:span text:style-name="T25">Steiner popiera to twierdzenie, przytaczając krążący po amerykańskich uniwersytetach dowcip: </text:span><text:span text:style-name="T1">„Dobry nauczyciel, ale mało publikacji”, tak brzmi dowcip wyjaśniający, dlaczego Jezus z Nazaretu nie znalazłby zatrudnienia na Harvardzie, ale jego przesłanką jest znamienny fakt: ani Sokrates, ani Jezus nie spisywali swych nauk ani nie kazali ich spisywać. </text:span><text:span text:style-name="T25">G. Steiner, </text:span><text:span text:style-name="T1">Nauki Mistrzów</text:span><text:span text:style-name="T25">, przeł</text:span><text:span text:style-name="T30">ożył</text:span><text:span text:style-name="T25"> J. Łoziński, Poznań 2007, s. 157 [dalej jako NM]. </text:span><text:span text:style-name="T21">[</text:span><text:a xlink:type="simple" xlink:href="#p3" text:style-name="Internet_20_link" text:visited-style-name="Visited_20_Internet_20_Link"><text:span text:style-name="T21">wróć do głównej treści</text:span></text:a><text:span text:style-name="T21">]</text:span></text:p>
      <text:p text:style-name="P4"><text:bookmark text:name="przypis4"/><text:span text:style-name="T21">Przypis 4 </text:span><text:span text:style-name="T1">Niezależnie od kontekstów etnicznych, niezależnie od różnic cywilizacyjnych związki mistrzów i uczniów zawsze były naukami kapłana. Przekształcenia tej sytuacji w filozofii presokratycznej i klasycznej były niemal niedostrzegalne. Magisterium mistrzów średniowiecznych i renesansowych formalnie wynikało z ich wiedzy teologicznej; Tomasz z Akwinu i św. Bonawentura piastowali funkcje akademickie. Wraz z laicyzacją słabło to powiązanie z nauką o sprawach boskich, dalej jednak trwały zrodzone z tego powiązania konwencje, którym towarzyszył niekwestionowany, zrozumiały sam przez się szacunek. Odnoszenie się z czcią do </text:span><text:span text:style-name="T5">Ma</text:span><text:span text:style-name="T6">î</text:span><text:span text:style-name="T5">tre</text:span><text:span text:style-name="T1"> było czymś oczywistym i naturalnym. Intensywność owej czci i ostentacyjność jej wyrazów mogły blednąć, utrzymywało się jednak dobrowolne i niewymuszone podporządkowanie. Podziw, jakim otaczany jest Mistrz, oraz duma z akceptacji przez mistrza, swoje korzenie mają jeszcze w czasach Arystotelesa i Cycerona.</text:span><text:span text:style-name="T25"> NM, s. 191. </text:span><text:span text:style-name="T21">[</text:span><text:a xlink:type="simple" xlink:href="#p4" text:style-name="Internet_20_link" text:visited-style-name="Visited_20_Internet_20_Link"><text:span text:style-name="T21">wróć do głównej treści</text:span></text:a><text:span text:style-name="T21">]</text:span></text:p>
      <text:p text:style-name="P22"><text:bookmark text:name="przypis5"/><text:span text:style-name="T218">Przypis 5 </text:span><text:span text:style-name="T224">Warto jedynie zwrócić uwagę na fakt, iż zarówno Sokrates, jak, zwłaszcza, </text:span><text:soft-page-break/><text:span text:style-name="T224">rebe Jeshua stworzyli szkołę. Sokrates miał, jak wiemy, licznych uczniów, zaś najwybitniejszym spośród wymienionych i niewymienionych w dialogach niewątpliwie stać miał się Platon, który postać i przesłanie swojego Mistrza upamiętnić miał w dialogach; ich analizowanie, interpretowanie doprowadziło do powstania swoistej metody badawczej i dydaktycznej. Czy jednak nauczanie Sokratesa oddziałało na morale jego uczniów, wątpić zdaje się R. Legutko, </text:span><text:span text:style-name="T220">Sokrates. Filozofia męża sprawiedliwego</text:span><text:span text:style-name="T224">, Poznań 2013, s. 11: </text:span><text:span text:style-name="T220">ten bodaj najsławniejszy nauczyciel moralności w historii filozofii poniósł edukacyjną klęskę (…), wypowiadana przez rozmówców Sokratesa aprobata dla jego etycznych wskazówek w żaden sposób nie wpływała na ich postępowanie.</text:span></text:p>
      <text:p text:style-name="P4"><text:span text:style-name="T25">Jezus z Nazaretu sam wybrał swoich uczniów – apostołów, spośród ludzi różnego charakteru i, powiedzmy, „zawodu”. Określił ich zadania, wytyczył szlaki, polecił upowszechniać wiedzę („idźcie i nauczajcie wszystkie narody”). Jako nauczyciel, twórca szkoły, odniósł sukces nieporównywalny bodaj z nikim. Jego nauczanie miało zaś charakter zarówno elitarny (adresowany do wybranych: do uczniów, do mędrców w świątyni), jak ekstensywny – skierowany do rzesz. </text:span><text:span text:style-name="T21">[</text:span><text:a xlink:type="simple" xlink:href="#p5" text:style-name="Internet_20_link" text:visited-style-name="Visited_20_Internet_20_Link"><text:span text:style-name="T21">wróć do głównej treści</text:span></text:a><text:span text:style-name="T21">]</text:span></text:p>
      <text:p text:style-name="P4"><text:bookmark text:name="przypis6"/><text:span text:style-name="T21">Przypis 6 </text:span><text:span text:style-name="T25">Określa również Wergiliusza słowem „pan” – </text:span><text:span text:style-name="T45">segnore</text:span><text:span text:style-name="T47"> lub „przewodnik”</text:span><text:span text:style-name="T48"> –</text:span><text:span text:style-name="T47"> </text:span><text:span text:style-name="T45">duca; Tu se' lo mio maestro e ‘l mio autore;/ tu se' solo colui da cu' io tolsi/ lo bello stilo che m'ha fatto onore</text:span><text:span text:style-name="T1">.</text:span><text:span text:style-name="T25"> Wszystkie cytaty z oryginału pochodzą ze strony </text:span><text:a xlink:type="simple" xlink:href="http://www.gutenberg.org/ca-che/epub/1000/pg1000.html" text:style-name="Internet_20_link" text:visited-style-name="Visited_20_Internet_20_Link"><text:span text:style-name="T25">http://www.gutenberg.org/ca-che/epub/1000/pg1000.html</text:span></text:a><text:span text:style-name="T25">. W polskich tłumaczeniach: </text:span><text:span text:style-name="T1">Ty jesteś Mistrz mój, ty moja Powaga/ Przez cię jedynie styl mój nabył piętna/ Sztuki, skąd dzisiaj moja cześć się wzmaga</text:span><text:span text:style-name="T21">. </text:span><text:span text:style-name="T25">Dante Alighieri, </text:span><text:span text:style-name="T1">Boska Komedia,</text:span><text:span text:style-name="T25"> tłum</text:span><text:span text:style-name="T30">aczenie</text:span><text:span text:style-name="T25"> E. Porębowicz, Warszawa 1965, </text:span><text:span text:style-name="T1">Piekło</text:span><text:span text:style-name="T25"> Pieśń </text:span><text:span text:style-name="T30">1</text:span><text:span text:style-name="T25">, w. 85-87, s. 25 (dalej jako EP); </text:span><text:span text:style-name="T1">Tyś moim mistrzem! Ciebie ukochało/ serce me, tobie albowiem zawdzięcza/ styl piękny, który dziś jest moją chwałą!</text:span><text:span text:style-name="T25"> Dante Alighieri, </text:span><text:span text:style-name="T1">Boska Komedia</text:span><text:span text:style-name="T25">, przełożyła i przypisami opatrzyła A. Świderska, Kęty 2008, </text:span><text:span text:style-name="T1">Piekło</text:span><text:span text:style-name="T25"> pieśń </text:span><text:span text:style-name="T31">1</text:span><text:span text:style-name="T25">, w. 91-93 s. 22 (dalej jako AŚ); </text:span><text:span text:style-name="T1">Ty jesteś mistrzem moim, mym autorem,/ od ciebie piękność mego stylu cała,/ i nowy zaszczyt z każdym mym utworem. </text:span><text:span text:style-name="T25">Dante Alighieri, </text:span><text:span text:style-name="T1">Piekło</text:span><text:span text:style-name="T25">, przeł</text:span><text:span text:style-name="T32">ożył</text:span><text:span text:style-name="T31">a</text:span><text:span text:style-name="T25"> A. Kuciak, Poznań 2002, w. 85-87, s. 15 (dalej jako AK). Następne cytaty będą wybierane spośród tłumaczeń najbliższych oryginałowi. </text:span><text:span text:style-name="T21">[</text:span><text:a xlink:type="simple" xlink:href="#p6" text:style-name="Internet_20_link" text:visited-style-name="Visited_20_Internet_20_Link"><text:span text:style-name="T21">wróć do głównej treści</text:span></text:a><text:span text:style-name="T21">]</text:span></text:p>
      <text:p text:style-name="P4"><text:bookmark text:name="przypis7"/><text:span text:style-name="T21">Przypis 7 </text:span><text:span text:style-name="T25">W Ewangeliach mowa o miłości do wszystkich ludzi, ale także o „uczniu umiłowanym”, najmłodszym ze wszystkich: </text:span><text:span text:style-name="T1">Ostatnia wieczerza </text:span><text:span text:style-name="T25">Leonarda da Vinci ilustruje tę informację w szczególny sposób. Wybrani zostają jednak również inni (zapewne ze względu na ich kwalifikacje – moralne, charakterologiczne, umysłowe); </text:span><text:soft-page-break/><text:span text:style-name="T25">na przywódcę „szkoły” wybrany zostaje Kefas, którego (przyszła, a więc oczekiwana, nie faktyczna!) niezłomna postawa zostaje przypieczętowana nadanym mu imieniem. To, co najważniejsze w relacji, o jakiej mówią Ewangelie, to fakt wybrania uczniów przez Nauczyciela – im pozostaje przyjąć ten wybór i nie zawieść Mistrza. Z jednym wyjątkiem tak się dzieje. </text:span><text:span text:style-name="T21">[</text:span><text:a xlink:type="simple" xlink:href="#p7" text:style-name="Internet_20_link" text:visited-style-name="Visited_20_Internet_20_Link"><text:span text:style-name="T21">wróć do głównej treści</text:span></text:a><text:span text:style-name="T21">]</text:span></text:p>
      <text:p text:style-name="P4"><text:bookmark text:name="przypis8"/><text:span text:style-name="T21">Przypis 8 </text:span><text:span text:style-name="T25">Stosunek emocjonalny Dantego-wędrowca do Wergiliusza wyznaczają wielokrotne określenia typu </text:span><text:span text:style-name="T45">buon maestro, caro mio, dolce</text:span><text:span text:style-name="T47"> (</text:span><text:span text:style-name="T45">caro, buon</text:span><text:span text:style-name="T47">) </text:span><text:span text:style-name="T45">duca</text:span><text:span text:style-name="T47"> </text:span><text:span text:style-name="T25">itp. </text:span><text:span text:style-name="T21">[</text:span><text:a xlink:type="simple" xlink:href="#p8" text:style-name="Internet_20_link" text:visited-style-name="Visited_20_Internet_20_Link"><text:span text:style-name="T21">wróć do głównej treści</text:span></text:a><text:span text:style-name="T21">]</text:span></text:p>
      <text:p text:style-name="P4"><text:bookmark text:name="przypis9"/><text:span text:style-name="T21">Przypis 9 </text:span><text:span text:style-name="T25">W zakończeniu pieśni </text:span><text:span text:style-name="T30">2</text:span><text:span text:style-name="T25"> </text:span><text:span text:style-name="T1">Czyśćca</text:span><text:span text:style-name="T25">. </text:span><text:span text:style-name="T21">[</text:span><text:a xlink:type="simple" xlink:href="#p9" text:style-name="Internet_20_link" text:visited-style-name="Visited_20_Internet_20_Link"><text:span text:style-name="T21">wróć do głównej treści</text:span></text:a><text:span text:style-name="T21">]</text:span></text:p>
      <text:p text:style-name="P4"><text:bookmark text:name="przypis10"/><text:span text:style-name="T21">Przypis 10 </text:span><text:span text:style-name="T1">Wodzu mój luby, coś nad siedem razy/ Krzepił otuchę i zwalczał zawady/ Stojące w drodze mojej dla obrazy,/ Niech nie zostanę słaby i bez rady.</text:span><text:span text:style-name="T25"> (...); EP, </text:span><text:span text:style-name="T1">Piekło</text:span><text:span text:style-name="T25">, Pieśń </text:span><text:span text:style-name="T30">8</text:span><text:span text:style-name="T25">, w. 97-100, s. 56;</text:span><text:span text:style-name="T1"> </text:span><text:span text:style-name="T45">O caro duca mio, che piu' di sette/volte m'hai sicurta' renduta e trattod'alto periglio che ‘ncontra mi stette, non mi lasciar, diss'io, cosi' disfatto.</text:span><text:span text:style-name="T21"> [</text:span><text:a xlink:type="simple" xlink:href="#p10" text:style-name="Internet_20_link" text:visited-style-name="Visited_20_Internet_20_Link"><text:span text:style-name="T21">wróć do głównej treści</text:span></text:a><text:span text:style-name="T21">]</text:span></text:p>
      <text:p text:style-name="P4"><text:bookmark text:name="przypis11"/><text:span text:style-name="T21">Przypis 11 </text:span><text:span text:style-name="T1">Przewodnik pochwycił mię w porę/ Tak matka, nocnym zbudzona rozruchem,/ Gdy ujrzy, że dom nad jej głową gore,/ Porywa dziecię i ucieka duchem,/ Więcej o skarb swój niż o siebie dbała/ Zaledwie jednym odziana rańtuchem.../ (...)/ Nie tak się rączo wyrywa z łożyska/ Potok, kamienie obracać u młyna/ Nawet kiedy już na koła się ciska,/ Jak Mistrz, gdy niósł mię, gdzie owa ruina/ Sterczy na piersi położywszy swoje/ Nie jak wspólnika drogi, lecz jak syna.</text:span><text:span text:style-name="T21"> </text:span><text:span text:style-name="T25">EP, </text:span><text:span text:style-name="T1">Piekło</text:span><text:span text:style-name="T25">, Pieśń </text:span><text:span text:style-name="T30">23</text:span><text:span text:style-name="T25"> w. 37-51;</text:span><text:span text:style-name="T45"> Lo duca mio di subito mi prese,/ come la madre ch'al romore e' desta/ e vede presso a se' le fiamme accese,/ che prende il figlio e fugge e non s'arresta,/ avendo piu' di lui che di se' cura,/ tanto che solo una camiscia vesta;/ e giu' dal collo de la ripa dura/ supin si diede a la pendente roccia/ che l'un de' lati a l'altra bolgia tura./ Non corse mai si' tosto acqua per doccia/ a volger ruota di molin terragno,/ quand'ella piu' verso le pale approccia/ come ‘l maestro mio per quel vivagno,/ portandosene me sovra ‘l suo petto,/ come suo figlio, non come compagno.</text:span><text:span text:style-name="T21"> [</text:span><text:a xlink:type="simple" xlink:href="#p11" text:style-name="Internet_20_link" text:visited-style-name="Visited_20_Internet_20_Link"><text:span text:style-name="T21">wróć do głównej treści</text:span></text:a><text:span text:style-name="T21">]</text:span></text:p>
      <text:p text:style-name="P4"><text:bookmark text:name="przypis12"/><text:span text:style-name="T21">Przypis 12 </text:span><text:span text:style-name="T45">Virgilio dolcissimo patre,/ Virgilio a cui per mia salute die'mi;/ ne' quantunque perdeo l'antica matre,/ valse a le guance nette di rugiada,/ che, lagrimando, non tornasser atre. Purgatorio</text:span><text:span text:style-name="T25"> P </text:span><text:span text:style-name="T30">30</text:span><text:span text:style-name="T25">, ani tłumaczenie EP, ani AŚ nie oddaje w pełni oryginału, stąd brak tłumaczenia. </text:span><text:span text:style-name="T21">[</text:span><text:a xlink:type="simple" xlink:href="#p12" text:style-name="Internet_20_link" text:visited-style-name="Visited_20_Internet_20_Link"><text:span text:style-name="T21">wróć do głównej treści</text:span></text:a><text:span text:style-name="T21">]</text:span></text:p>
      <text:p text:style-name="P5"><text:bookmark text:name="przypis13"/><text:span text:style-name="T21">Przypis 13 </text:span><text:span text:style-name="T25">Jak pisze Steiner, </text:span><text:span text:style-name="T1">Mistrzostwo zawsze łączy się z charyzmą</text:span><text:span text:style-name="T25"> (…), </text:span><text:span text:style-name="T1">relacje między Mistrzem i uczniem może przenikać jawny lub okryty erotyzm</text:span><text:span text:style-name="T25"> (…)</text:span><text:span text:style-name="T21">, </text:span><text:span text:style-name="T1">natchnione nauczanie jest zawiłym splotem miłości i groźby, naśladownictwa i </text:span><text:soft-page-break/><text:span text:style-name="T1">podstępu </text:span><text:span text:style-name="T25">(…); </text:span><text:span text:style-name="T1">Zawiły układ „Mistrz – uczeń” nie ogranicza się bynajmniej do sfery religii, filozofii i literatury, nie narzucają go jedynie język i tekst. Rodzi go sam fakt różnych generacji i płynąca z niego konieczność uczenia i przekazywania umiejętności w plastyce, muzyce, rękodziele, sporcie czy sztukach wojennych, a z procesem nauczania i czeladnikowania nieuchronnie wiążą się impulsy popychające ku miłosnej wierności, ufności, uwodzeniu i zdradzie. Eros uczenia, naśladownictwa i ostatecznego wyzwolenia jest tak narażony na kryzysy jak eros związany z seksem. Napięcia istniejące i rozładowujące się w platońskich </text:span><text:span text:style-name="T45">conversazione</text:span><text:span text:style-name="T1">, wokół stołu seminaryjnego, rozkwitają także w atelier, w konserwatorium, w laboratorium</text:span><text:span text:style-name="T21">.</text:span><text:span text:style-name="T25"> NM, s. 108-109, 140. </text:span><text:span text:style-name="T21">[</text:span><text:a xlink:type="simple" xlink:href="#p13" text:style-name="Internet_20_link" text:visited-style-name="Visited_20_Internet_20_Link"><text:span text:style-name="T21">wróć do głównej treści</text:span></text:a><text:span text:style-name="T21">]</text:span></text:p>
      <text:p text:style-name="P5"><text:bookmark text:name="przypis14"/><text:span text:style-name="T21">Przypis 14 </text:span><text:span text:style-name="T25">Sam fakt, czy może proces uczenia, odmienny od poprzednio wspomnianych (nauka ustna oraz „prezentacja”, </text:span><text:span text:style-name="T49">exemplum</text:span><text:span text:style-name="T25"> itd., jak w przypadku </text:span><text:span text:style-name="T21">Boskiej Komedii</text:span><text:span text:style-name="T25">), gdyż polegający na wspólnej lekturze, może stać się przyczyną miłości (jego opisanie wejść miało do kanonu wspaniałych dzieł literatury, choć do tego nie aspirowało). Najsłynniejszym bodaj tego przykładem jest, oczywiście, historia Abelarda (nauczyciela) i Heloizy (uczennicy), naśladowana potem (przy wypaczeniu i spłyceniu zasadniczej istoty relacji mistrz – uczennica) przez Rousseau w </text:span><text:span text:style-name="T1">Nowej Heloizie</text:span><text:span text:style-name="T25">. Zmityzowana opowieść o średniowiecznej parze kochanków przedstawiała się nieco inaczej, niż zwykliśmy sądzić. To bowiem Mistrz z całą świadomością i perfidią wybrał sobie uczennicę z zamiarem jej zdobycia, ona zaś – uwiedziona jego erudycją i wiedzą, a także, zapewne, umiejętnościami dydaktycznymi – uwiedzeniu uległa. I chociaż to on obecny jest w podręcznikach filozofii i nie tylko, to jej przypisują niektórzy większą głębię umysłu, a na pewno można to orzekać o głębi uczuć, szlachetności i bezinteresowności. Nauczyciel może więc być również uwodzicielem w dosłownym tego słowa znaczeniu – i to taki, który co prawda nie napisał dziennika, jak Johannes Kierkegaard, lecz własną apologię. Na ten temat por. M. Cieśla-Korytowska, </text:span><text:span text:style-name="T1">Te książki zbójeckie</text:span><text:span text:style-name="T25">, Kraków 2011, przyp</text:span><text:span text:style-name="T31">is</text:span><text:span text:style-name="T25"> 38. </text:span><text:span text:style-name="T21">[</text:span><text:a xlink:type="simple" xlink:href="#p14" text:style-name="Internet_20_link" text:visited-style-name="Visited_20_Internet_20_Link"><text:span text:style-name="T21">wróć do głównej treści</text:span></text:a><text:span text:style-name="T21">]</text:span></text:p>
      <text:p text:style-name="P7"><text:bookmark text:name="przypis15"/><text:span text:style-name="T21">Przypis 15 </text:span><text:span text:style-name="T25">Por.</text:span><text:span text:style-name="T1"> Sokrates nie był ani szczególnie dialogiczny, ani szczególnie inspirujący do intelektualnego wysiłku swoich rozmówców. (…) Podstawowe przesłanki całego rozumowania, które prowadzą do takiego, a nie innego wniosku, nie powstawały w głowach rozmówców (...), zostały tam włożone przez Sokratesa</text:span><text:span text:style-name="T21">.</text:span><text:span text:style-name="T25"> R. Legutko, </text:span><text:span text:style-name="T1">Sokrates. Filozofia męża sprawiedliwego</text:span><text:span text:style-name="T25">, Poznań 2013, s. 13. </text:span><text:span text:style-name="T21">[</text:span><text:a xlink:type="simple" xlink:href="#p15" text:style-name="Internet_20_link" text:visited-style-name="Visited_20_Internet_20_Link"><text:span text:style-name="T21">wróć do głównej treści</text:span></text:a><text:span text:style-name="T21">]</text:span></text:p>
      <text:p text:style-name="P5"><text:bookmark text:name="przypis16"/><text:soft-page-break/><text:span text:style-name="T21">Przypis 16 </text:span><text:span text:style-name="T1">Pragnę, byś poznał sam, więc nie pouczę</text:span><text:span text:style-name="T25">. EP, </text:span><text:span text:style-name="T1">Czyściec</text:span><text:span text:style-name="T25">, Pieśń </text:span><text:span text:style-name="T26">1</text:span><text:span text:style-name="T33">7</text:span><text:span text:style-name="T25">, w. 139, s. 250</text:span><text:span text:style-name="T21">;</text:span><text:span text:style-name="T1"> </text:span><text:span text:style-name="T45">tacciolo, accio' che tu per te ne cerchi</text:span><text:span text:style-name="T47">.</text:span><text:span text:style-name="T25"> </text:span><text:span text:style-name="T21">[</text:span><text:a xlink:type="simple" xlink:href="#p16" text:style-name="Internet_20_link" text:visited-style-name="Visited_20_Internet_20_Link"><text:span text:style-name="T21">wróć do głównej treści</text:span></text:a><text:span text:style-name="T21">]</text:span></text:p>
      <text:p text:style-name="P5"><text:bookmark text:name="przypis17"/><text:span text:style-name="T21">Przypis 17 </text:span><text:span text:style-name="T25">To pozostawienie ucznia samemu sobie lub przekazanie ucznia innemu Mistrzowi (tu: św. Bernardowi), którego wiedza jest pełniejsza, z punktu widzenia relacji Mistrz – uczeń wydaje się najwyższym dobrem, jakim można ucznia obdarować – będzie o tym jeszcze mowa. </text:span><text:span text:style-name="T21">[</text:span><text:a xlink:type="simple" xlink:href="#p17" text:style-name="Internet_20_link" text:visited-style-name="Visited_20_Internet_20_Link"><text:span text:style-name="T21">wróć do głównej treści</text:span></text:a><text:span text:style-name="T21">]</text:span></text:p>
      <text:p text:style-name="P5"><text:bookmark text:name="przypis18"/><text:span text:style-name="T21">Przypis 18 </text:span><text:span text:style-name="T1">Nie czekaj głosu mego ni skinienia:/ Sąd twój dziś wolny, pewny, niezmącony;/ Głupstwem było by nie iść w trop sumienia./ Ja ci udzielam mitry i korony.</text:span><text:span text:style-name="T25"> EP, </text:span><text:span text:style-name="T1">Czyściec</text:span><text:span text:style-name="T25">, Pieśń </text:span><text:span text:style-name="T26">27</text:span><text:span text:style-name="T25">, w. 139-142, s. 297. </text:span><text:span text:style-name="T45">Non aspettar mio dir piu' ne' mio cenno;/ libero, dritto e sano e' tuo arbitrio,/ e fallo fora non fare a suo senno/per ch'io te sovra te corono e mitrio.</text:span><text:span text:style-name="T21"> [</text:span><text:a xlink:type="simple" xlink:href="#p18" text:style-name="Internet_20_link" text:visited-style-name="Visited_20_Internet_20_Link"><text:span text:style-name="T21">wróć do głównej treści</text:span></text:a><text:span text:style-name="T21">]</text:span></text:p>
      <text:p text:style-name="P5"><text:bookmark text:name="przypis19"/><text:span text:style-name="T21">Przypis 19 </text:span><text:span text:style-name="T1">Lecz skoro umysł twój w kamiennej korze/ Jest przyciemniony, jak owoc morwowy,/ Tak że jasności słów mych znieść nie może,/ Chcę, byś obrazem, jeżeli nie słowy,/ Tę prawdę na swej zawiesił pamięci,/ Jak na pielgrzymiej lasce liść palmowy.</text:span><text:span text:style-name="T25"> EP, </text:span><text:span text:style-name="T1">Czyściec</text:span><text:span text:style-name="T25">, Pieśń </text:span><text:span text:style-name="T26">33</text:span><text:span text:style-name="T25">, w. 73-78, s. 325;</text:span><text:span text:style-name="T47"> </text:span><text:span text:style-name="T45">Ma perch'io veggio te ne lo ‘ntelletto/ fatto di pietra e, impetrato, tinto,/ si' che t'abbaglia il lume del mio detto,/ voglio anco, e se non scritto, almen dipinto,/ che ‘l te ne porti dentro a te per quello/ che si reca il bordon di palma cinto</text:span><text:span text:style-name="T1">. </text:span><text:span text:style-name="T21">[</text:span><text:a xlink:type="simple" xlink:href="#p19" text:style-name="Internet_20_link" text:visited-style-name="Visited_20_Internet_20_Link"><text:span text:style-name="T21">wróć do głównej treści</text:span></text:a><text:span text:style-name="T21">]</text:span></text:p>
      <text:p text:style-name="P5"><text:bookmark text:name="przypis20"/><text:span text:style-name="T21">Przypis 20 </text:span><text:span text:style-name="T1">Więc wzrok ze wstydu spuściwszy ku ziemi,/ Zamilkłem, nie chcąc dłużej być natrętem,</text:span><text:span text:style-name="T25"> EP, </text:span><text:span text:style-name="T1">Piekło</text:span><text:span text:style-name="T25">, Pieśń </text:span><text:span text:style-name="T26">3</text:span><text:span text:style-name="T25">, w. 79-80, s. 34; </text:span><text:span text:style-name="T45">Allor con li occhi vergognosi e bassi,/ temendo no ‘l mio dir li fosse grave</text:span><text:span text:style-name="T1">; Gdym z losu Mistrza poznał rozdrażnienie,/ Oblicze moje wstydem się pokryło;/ Wspomniawszy, jeszcze dzisiaj się rumienię. </text:span><text:span text:style-name="T25">EP, </text:span><text:span text:style-name="T1">Piekło</text:span><text:span text:style-name="T25">, Pieśń </text:span><text:span text:style-name="T26">30</text:span><text:span text:style-name="T25">, w. 133-135, s. 153);</text:span><text:span text:style-name="T1"> </text:span><text:span text:style-name="T45">Quand'io ‘l senti' a me parlar con ira,/ volsimi verso lui con tal vergogna,/ ch'ancor per la memoria mi si gira.</text:span><text:span text:style-name="T21"> [</text:span><text:a xlink:type="simple" xlink:href="#p20" text:style-name="Internet_20_link" text:visited-style-name="Visited_20_Internet_20_Link"><text:span text:style-name="T21">wróć do głównej treści]</text:span></text:a></text:p>
      <text:p text:style-name="P5"><text:bookmark text:name="przypis21"/><text:span text:style-name="T21">Przypis 21 </text:span><text:span text:style-name="T25">(…) </text:span><text:span text:style-name="T1">W tym wiedza twoja cię pouczy:/ Im doskonalszy jest byt, tym mu więcej/ Dobro dogodzi, a boleść dokuczy</text:span><text:span text:style-name="T25">. EP, </text:span><text:span text:style-name="T1">Piekło</text:span><text:span text:style-name="T25">, Pieśń </text:span><text:span text:style-name="T26">6</text:span><text:span text:style-name="T25">, w. 106-108, s. 49; </text:span><text:span text:style-name="T45">Ritorna a tua scienza,/ che vuol, quanto la cosa e' piu' perfetta,/ piu' senta il bene, e cosi' la doglienza.</text:span><text:span text:style-name="T21"> [</text:span><text:a xlink:type="simple" xlink:href="#p21" text:style-name="Internet_20_link" text:visited-style-name="Visited_20_Internet_20_Link"><text:span text:style-name="T21">wróć do głównej treści</text:span></text:a><text:span text:style-name="T21">]</text:span></text:p>
      <text:p text:style-name="P5"><text:bookmark text:name="przypis22"/><text:span text:style-name="T21">Przypis 22 </text:span><text:span text:style-name="T25">Jak pisze Steiner, </text:span><text:span text:style-name="T1">Rzetelnie nauczać to dotykać tego, co w człowieku najbardziej żywotne. To szukać dostępu do tego, co w dziecku i człowieku dorosłym najbardziej wrażliwe i własne. Mistrz atakuje, wdziera się, potrafi burzyć, aby oczyścić pole i budować na nowo. </text:span><text:span text:style-name="T25">NM, s. 25. </text:span><text:span text:style-name="T21">[</text:span><text:a xlink:type="simple" xlink:href="#p22" text:style-name="Internet_20_link" text:visited-style-name="Visited_20_Internet_20_Link"><text:span text:style-name="T21">wróć do głównej treści</text:span></text:a><text:span text:style-name="T21">]</text:span></text:p>
      <text:p text:style-name="P5"><text:bookmark text:name="przypis23"/><text:span text:style-name="T21">Przypis 23 </text:span><text:span text:style-name="T25">Na temat związków między Tomaszem Mannem i Hermannem Hessem, a </text:span><text:soft-page-break/><text:span text:style-name="T25">także „dialogującego” charakteru tych ich powieści (włączając w to </text:span><text:span text:style-name="T1">Doktora Faustusa</text:span><text:span text:style-name="T25">) por. </text:span><text:span text:style-name="T1">Hesse korespondencja Mann</text:span><text:span text:style-name="T25">, przeł</text:span><text:span text:style-name="T34">ożyła</text:span><text:span text:style-name="T25"> M. Łukaszewicz, Warszawa 2006. </text:span><text:span text:style-name="T21">[</text:span><text:a xlink:type="simple" xlink:href="#p23" text:style-name="Internet_20_link" text:visited-style-name="Visited_20_Internet_20_Link"><text:span text:style-name="T21">wróć do głównej treści</text:span></text:a><text:span text:style-name="T21">]</text:span></text:p>
      <text:p text:style-name="P8"><text:bookmark text:name="przypis24"/><text:span text:style-name="T21">Przypis 24 </text:span><text:span text:style-name="T1">Szli w nieregularnym szeregu, wszyscy czterej obok siebie, o ile to było możliwe; lecz już to Settembrini będący na prawym skrzydle musiał schodzić na jezdnię, gdy mijali idących w odwrotnym kierunku, już to rozluźniał się chwilowo ich front, gdy w tyle pozostawali Naphta, idący z lewej, lub Hans Castorp zajmujący miejsce między humanistą a swym kuzynem.</text:span><text:span text:style-name="T25"> T. Mann, </text:span><text:span text:style-name="T1">Czarodziejska góra</text:span><text:span text:style-name="T25">, t. </text:span><text:span text:style-name="T26">1</text:span><text:span text:style-name="T25">, tłum</text:span><text:span text:style-name="T34">aczenie </text:span><text:span text:style-name="T25">J. Kramsztyk, t. </text:span><text:span text:style-name="T26">2</text:span><text:span text:style-name="T25">, tłum</text:span><text:span text:style-name="T26">aczenie </text:span><text:span text:style-name="T25">J. Łukowski (W. Tatarkiewicz), Warszawa 1972, t. </text:span><text:span text:style-name="T26">2</text:span><text:span text:style-name="T25">, s. 47; </text:span><text:span text:style-name="T9">Sie gingen in </text:span><text:span text:style-name="T10">unregelmäßiger</text:span><text:span text:style-name="T9"> Reihe, nebeneinander alle vier, so weit es </text:span><text:span text:style-name="T10">möglich</text:span><text:span text:style-name="T9"> war, aber bald, wenn Entgegenkommende vorbeigingen, mu</text:span><text:span text:style-name="T10">ß</text:span><text:span text:style-name="T9">te Settembrini, der den rechten </text:span><text:span text:style-name="T10">Flügel</text:span><text:span text:style-name="T9"> hielt, auf die Fahrstrafe treten, bald loste ihre Front durch das </text:span><text:span text:style-name="T10">Zurückbleiben</text:span><text:span text:style-name="T9"> und Einlenken einzelner Glieder, Naphtas etwa, linkerseits, oder Hans Castorps, der den Platz zwischen dem Humanisten und Vatter Joachim hatte, sich </text:span><text:span text:style-name="T10">vorübergehend</text:span><text:span text:style-name="T9"> auf. </text:span><text:span text:style-name="T19">T. Mann,</text:span><text:span text:style-name="T9"> Der Zauberberg</text:span><text:span text:style-name="T19">, S. Fischer Verlag, Berlin 1952,</text:span><text:span text:style-name="T25"> s. 475. Ten z pozoru nieznaczący opis jest jednak wyraźnym nawiązaniem do owego toposu perypatetycznego nauczania: usytuowanie rozmówców ma zaś wyraźnie ironiczny wydźwięk. Do toposu drogi nawiązuje również „górska wycieczka” Castorpa, która przyniesie mu ostateczne poznanie.</text:span><text:span text:style-name="T21"> [</text:span><text:a xlink:type="simple" xlink:href="#p24" text:style-name="Internet_20_link" text:visited-style-name="Visited_20_Internet_20_Link"><text:span text:style-name="T21">wróć do głównej treści</text:span></text:a><text:span text:style-name="T21">]</text:span></text:p>
      <text:p text:style-name="P10"><text:bookmark text:name="przypis25"/><text:span text:style-name="T21">Przypis 25 </text:span><text:span text:style-name="T1">Niech pan milczy, inżynierze!</text:span><text:span text:style-name="T25"> (…) </text:span><text:span text:style-name="T1">Niech pan się uczy, ale sam niczego nie wymyśla!; Pan niewiele może sobie wyobrazić, inżynierze. Niech pan sobie nie roi, że sam przez się może daleko zajść wyobraźnią, niech się pan raczej stara przejąć i przetrawić to, co jeszcze chcę mu wbić w pamięć; Do zagadnienia tolerancji jeszcze pan nie dorósł, inżynierze; Nie pozostawało nic innego, jak tylko przełknąć kazanie – i Hans Castorp milczał, przytłoczony jak student tym nawałem morałów.</text:span><text:span text:style-name="T25"> T. Mann, </text:span><text:span text:style-name="T1">Czarodziejska góra</text:span><text:span text:style-name="T25">, t. </text:span><text:span text:style-name="T26">2</text:span><text:span text:style-name="T25">, tłum</text:span><text:span text:style-name="T34">aczenie </text:span><text:span text:style-name="T25">J. Kramsztyk, t. </text:span><text:span text:style-name="T26">2</text:span><text:span text:style-name="T25">, tłum</text:span><text:span text:style-name="T26">aczenie </text:span><text:span text:style-name="T25">J. Łukowski (W. Tatarkiewicz), Warszawa 1972, s. 90-91; t. </text:span><text:span text:style-name="T26">2</text:span><text:span text:style-name="T25">, s. 248; t. </text:span><text:span text:style-name="T26">2</text:span><text:span text:style-name="T25">, s. 249; t. </text:span><text:span text:style-name="T26">1</text:span><text:span text:style-name="T25">, s. 373 (dalsze cytaty z tego wydania). </text:span><text:span text:style-name="T9">Schweigen Sie, Ingenieur! </text:span><text:span text:style-name="T19">(...) </text:span><text:span text:style-name="T9">Unterrichten Sie sich, aber produzieren Sie nicht!</text:span><text:span text:style-name="T25"> T. Mann,</text:span><text:span text:style-name="T19"> </text:span><text:span text:style-name="T9">Der Zauberberg</text:span><text:span text:style-name="T19">, S. Fischer Verlag, Berlin 1952</text:span><text:span text:style-name="T21">,</text:span><text:span text:style-name="T25"> s. 512;</text:span><text:span text:style-name="T19"> </text:span><text:span text:style-name="T9">Sie </text:span><text:span text:style-name="T10">können</text:span><text:span text:style-name="T9"> sich wenig denken, Ingenieur. </text:span><text:span text:style-name="T10">Wähnen</text:span><text:span text:style-name="T9"> Sie nich, sich von Hause aus viel denken zu </text:span><text:span text:style-name="T10">können</text:span><text:span text:style-name="T9">, sondern suchen Sie aufzunehmen und zu verarbeiten</text:span><text:span text:style-name="T25"> (…), s. 648; </text:span><text:span text:style-name="T9">Dem Problem der Toleranz d</text:span><text:span text:style-name="T16">ü</text:span><text:span text:style-name="T9">rften Sie kaum gewachsen sein, Ingenieur. </text:span><text:span text:style-name="T10">Prägen</text:span><text:span text:style-name="T9"> Sie sich immerhin ein, da</text:span><text:span text:style-name="T16">ß</text:span><text:span text:style-name="T9"> Toleranz zum Verbrechen wird, </text:span><text:soft-page-break/><text:span text:style-name="T9">wenn sie dem B</text:span><text:span text:style-name="T16">ö</text:span><text:span text:style-name="T9">sen gilt</text:span><text:span text:style-name="T7">,</text:span><text:span text:style-name="T25"> s. 649; (...) </text:span><text:span text:style-name="T9">es blieb</text:span><text:span text:style-name="T19"> [ihm – MC-K] </text:span><text:span text:style-name="T9">nichts </text:span><text:span text:style-name="T10">übrig</text:span><text:span text:style-name="T9">, als die Vermahnung einzustecken, </text:span><text:span text:style-name="T11">–</text:span><text:span text:style-name="T9"> benommen wie ein Schuljunge von soviel Moral</text:span><text:span text:style-name="T7">,</text:span><text:span text:style-name="T25"> s. 317. Podobnie „natrętnym” nauczycielem jest w </text:span><text:span text:style-name="T21">Doktorze Faustusie</text:span><text:span text:style-name="T25"> nauczyciel muzyki Kretzschmar, niejako </text:span><text:span text:style-name="T21">par force</text:span><text:span text:style-name="T25"> wprowadzający Adriana Leverk</text:span><text:span text:style-name="T37">ü</text:span><text:span text:style-name="T25">hna w tajniki muzyki i tym samym kierujący go ku przyszłej karierze – i upadkowi zarazem. </text:span><text:span text:style-name="T21">[</text:span><text:a xlink:type="simple" xlink:href="#p25" text:style-name="Internet_20_link" text:visited-style-name="Visited_20_Internet_20_Link"><text:span text:style-name="T21">wróć do głównej treści</text:span></text:a><text:span text:style-name="T21">]</text:span></text:p>
      <text:p text:style-name="P8"><text:bookmark text:name="przypis26"/><text:span text:style-name="T21">Przypis 26 </text:span><text:span text:style-name="T25">Gdy Castorp mówi: </text:span><text:span text:style-name="T1">Pan chciałby, jak mi się zdaje, jeszcze dalej mnie pouczać,</text:span><text:span text:style-name="T25"> Naphta odpowiada: </text:span><text:span text:style-name="T26">–</text:span><text:span text:style-name="T1"> Tylko jeśli pan tego sobie życzy. Uczeń musi być żądny wiedzy i wolny od lęku</text:span><text:span text:style-name="T25"> (...). </text:span><text:span text:style-name="T1">Czarodziejska góra</text:span><text:span text:style-name="T25">, t. </text:span><text:span text:style-name="T26">2</text:span><text:span text:style-name="T25">, s. 242;</text:span><text:span text:style-name="T19"> </text:span><text:span text:style-name="T9">Sie wolten mich, glaube ich, noch weiter belehren. Nur wen Sie es </text:span><text:span text:style-name="T10">wünschen.</text:span><text:span text:style-name="T9"> Der Lehrling </text:span><text:span text:style-name="T10">mu</text:span><text:span text:style-name="T16">ß</text:span><text:span text:style-name="T9"> wi</text:span><text:span text:style-name="T16">ß</text:span><text:span text:style-name="T9">begierig und furchhtlos sein</text:span><text:span text:style-name="T1">,</text:span><text:span text:style-name="T25"> (…)</text:span><text:span text:style-name="T21">.</text:span><text:span text:style-name="T25"> Mann, </text:span><text:span text:style-name="T9">Der Zauberberg</text:span><text:span text:style-name="T19">, S. Fischer Verlag, Berlin 1952</text:span><text:span text:style-name="T25">, s. 643.</text:span><text:span text:style-name="T21"> [</text:span><text:a xlink:type="simple" xlink:href="#p26" text:style-name="Internet_20_link" text:visited-style-name="Visited_20_Internet_20_Link"><text:span text:style-name="T21">wróć do głównej treści</text:span></text:a><text:span text:style-name="T21">]</text:span></text:p>
      <text:p text:style-name="P8"><text:bookmark text:name="przypis27"/><text:span text:style-name="T21">Przypis 27 </text:span><text:span text:style-name="T25">Mann ironizuje, że Settembrini </text:span><text:span text:style-name="T1">chce go ochronić ze względów pedagogicznych przed Naphtą, aczkolwiek on sam osobiście z nim przestawał i dysputował. Tacy już są wychowawcy. Sami pozwalają sobie na rzeczy interesujące, twierdząc, że do nich „dorośli”, młodzieży zaś rzeczy takich wzbraniają i domagają się, aby czuła, iż do nich jeszcze nie „dorosła”. Czarodziejska góra,</text:span><text:span text:style-name="T25"> t. </text:span><text:span text:style-name="T26">2</text:span><text:span text:style-name="T25">, s. 254; (…) </text:span><text:span text:style-name="T9">vor der Bekanntschaft mit Naphta </text:span><text:span text:style-name="T10">pädagogisch</text:span><text:span text:style-name="T9"> </text:span><text:span text:style-name="T10">hüten</text:span><text:span text:style-name="T9"> wollen, obgleich ja er </text:span><text:span text:style-name="T10">für</text:span><text:span text:style-name="T9"> seine Person mit ihm verkehrte und disputierte. So sind die Erzieher. Sich selber </text:span><text:span text:style-name="T10">gönnen</text:span><text:span text:style-name="T9"> sie das Interessante, indem sie sich ihm „gewachsen” nennen; der Jugend aber verbieten sie es und verlangen, da</text:span><text:span text:style-name="T16">ß</text:span><text:span text:style-name="T9"> sie sich dem Interessanten nicht „gewachsen”</text:span><text:span text:style-name="T7"> </text:span><text:span text:style-name="T8">fühle.</text:span><text:span text:style-name="T21"> </text:span><text:span text:style-name="T25">T. Mann, </text:span><text:span text:style-name="T9">Der Zauberberg</text:span><text:span text:style-name="T19">, S. Fischer Verlag, Berlin 1952</text:span><text:span text:style-name="T25">, s. 496. </text:span><text:span text:style-name="T21">[</text:span><text:a xlink:type="simple" xlink:href="#p27" text:style-name="Internet_20_link" text:visited-style-name="Visited_20_Internet_20_Link"><text:span text:style-name="T21">wróć do głównej treści</text:span></text:a><text:span text:style-name="T21">]</text:span></text:p>
      <text:p text:style-name="P8"><text:bookmark text:name="przypis28"/><text:span text:style-name="T21">Przypis 28 </text:span><text:span text:style-name="T25">(…) </text:span><text:span text:style-name="T1">Naphta i Settembrini spierali się z sobą; spierali się, jak to Hans Castorp dobrze rozumiał, w celach pedagogicznych, aby oddziałać na szukającą światła młodzież.; </text:span><text:span text:style-name="T25">(…) </text:span><text:span text:style-name="T1">Hans Castorp wszedł do swej loggii, mając uszy pełne zamętu i szczęku obu armii, które pod </text:span><text:span text:style-name="T52">dos banderas</text:span><text:span text:style-name="T1"> idąc spod Jeruzalem i Babilonu zderzyły się w zamieszaniu i zgiełku bitwy</text:span><text:span text:style-name="T25">, t. </text:span><text:span text:style-name="T26">2</text:span><text:span text:style-name="T25">, s. 180, 181</text:span><text:span text:style-name="T19">; </text:span><text:span text:style-name="T9">Naphta und Settembrini sich stritten, </text:span><text:span text:style-name="T11">–</text:span><text:span text:style-name="T9"> p</text:span><text:span text:style-name="T17">ä</text:span><text:span text:style-name="T9">dagogischerweise, wie Hans Castorp wohl wu</text:span><text:span text:style-name="T17">ß</text:span><text:span text:style-name="T9">te, und um die Bildsamkeit lichtsuchender Jugend zu bearbeiten. </text:span><text:span text:style-name="T19">(…) </text:span><text:span text:style-name="T9">Hans Castorp aber begab sich in seine Balkonloge, die Ohren voll vom Wirrwarr und Waffenl</text:span><text:span text:style-name="T17">ä</text:span><text:span text:style-name="T9">rm der beiden Heere, die von Jerusalem und Babylon </text:span><text:span text:style-name="T13">vorrückend</text:span><text:span text:style-name="T9"> unter den </text:span><text:span text:style-name="T52">dos banderas</text:span><text:span text:style-name="T9"> zu konfusem </text:span><text:span text:style-name="T13">Schlachtgetümmel</text:span><text:span text:style-name="T9"> zusammentrafen.</text:span><text:span text:style-name="T25"> T. Mann, </text:span><text:span text:style-name="T9">Der Zauberberg</text:span><text:span text:style-name="T19">, S. Fischer Verlag, Berlin 1952</text:span><text:span text:style-name="T25">, s. 590. </text:span><text:span text:style-name="T21">[</text:span><text:a xlink:type="simple" xlink:href="#p28" text:style-name="Internet_20_link" text:visited-style-name="Visited_20_Internet_20_Link"><text:span text:style-name="T21">wróć do głównej treści</text:span></text:a><text:span text:style-name="T21">]</text:span></text:p>
      <text:p text:style-name="P5"><text:bookmark text:name="przypis29"/><text:soft-page-break/><text:span text:style-name="T21">Przypis 29 </text:span><text:span text:style-name="T25">Kwestia stosunku nauczyciela do ucznia jest też szeroko ukazana w </text:span><text:span text:style-name="T1">Doktorze Faustusie</text:span><text:span text:style-name="T25">, w sposób pozbawiony jednakże ironii: jej szczególną cechą jest problem geniuszu ucznia, wobec którego określić musi się i on sam, i mistrz. </text:span><text:span text:style-name="T21">[</text:span><text:a xlink:type="simple" xlink:href="#p29" text:style-name="Internet_20_link" text:visited-style-name="Visited_20_Internet_20_Link"><text:span text:style-name="T21">wróć do głównej treści</text:span></text:a><text:span text:style-name="T21">]</text:span></text:p>
      <text:p text:style-name="P5"><text:bookmark text:name="przypis30"/><text:span text:style-name="T21">Przypis 30 </text:span><text:span text:style-name="T25">Ironia Manna, skierowana ku sprzeczającym się „na śmierć” adwersarzom, nie wyklucza tego, że istnienie „ucznia” (czy „uczniów”) wyraźnie popycha ich do kontynuowania i zaostrzania argumentacji. </text:span><text:span text:style-name="T21">[</text:span><text:a xlink:type="simple" xlink:href="#p30" text:style-name="Internet_20_link" text:visited-style-name="Visited_20_Internet_20_Link"><text:span text:style-name="T21">wróć do głównej treści</text:span></text:a><text:span text:style-name="T21">]</text:span></text:p>
      <text:p text:style-name="P3"><text:bookmark text:name="przypis31"/><text:span text:style-name="T39">Przypis 31</text:span><text:span text:style-name="T40"> Śnił mi się stan człowieka i jego uprzejma, rozsądna i szanowna społeczność, poza którą w świątyni odbywa się ohydna krwawa uczta. Czy ci słoneczni ludzie nie dlatego byli uprzejmi i czarujący, że pamiętali o tej ohydzie? Wyciągnęliby z niej w ten sposób konsekwencję </text:span><text:span text:style-name="T3">subtelną i pełną galanterii! Staję po ich stronie, nie po stronie Naphty – z</text:span><text:span text:style-name="T4">r</text:span><text:span text:style-name="T3">esztą także nie Settembriniego, obaj są gadułami. Jeden jest lubieżny i złośliwy, a drugi gra na tej swojej trąbce rozumu i wyobraża sobie, że otrzeźwi nawet szaleńców; to jest niesmaczne. Jest to filisterstwo i czysta etyka bez religii, co do tego nie może być wątpliwości. Ale nie myślę się też wypowiadać za małym Naphtą i jego religią, tym </text:span><text:span text:style-name="T44">guazzabuglio</text:span><text:span text:style-name="T3"> Boga i diabła, dobra i zła, które zmierza do tego, aby jednostka na łeb, na szyję rzuciła się w odmęty i mistycznie zagubiła w powszechnym bycie. Ach, ci dwaj pedagodzy; ich spór i ich antagonizmy są same też tylko </text:span><text:span text:style-name="T44">guazzabuglio</text:span><text:span text:style-name="T3">, są bezładnym zgiełkiem bitwy, który nie ogłuszy nikogo, kto ma choć trochę swobody w myśleniu i trochę pobożności w</text:span><text:span text:style-name="T24"> </text:span><text:span text:style-name="T3">sercu. Co nie zmienia zresztą faktu, że ten stan zrozumienia był przemijający: W godzinę później</text:span><text:span text:style-name="T36"> (…).</text:span><text:span text:style-name="T3"> Zaczynało mu się już zacierać w świadomości to, co przemarzył. </text:span><text:span text:style-name="T40">I już tego samego wieczoru nie bardzo rozumiał to, co przemyślał.</text:span><text:span text:style-name="T41"> T. Mann, </text:span><text:span text:style-name="T40">Czarodziejska góra</text:span><text:span text:style-name="T39">,</text:span><text:span text:style-name="T41"> t. </text:span><text:span text:style-name="T42">2</text:span><text:span text:style-name="T41">, tłum</text:span><text:span text:style-name="T43">aczenie </text:span><text:span text:style-name="T41">J. Kramsztyk, t. </text:span><text:span text:style-name="T42">2</text:span><text:span text:style-name="T41">, tłum</text:span><text:span text:style-name="T42">aczenie </text:span><text:span text:style-name="T41">J. Łukowski (W. Tatarkiewicz), Warszawa 1972, s. 219;</text:span><text:span text:style-name="T20"> </text:span><text:span text:style-name="T12">Mir </text:span><text:span text:style-name="T13">träumte</text:span><text:span text:style-name="T12"> vom Stande des Menschen und seiner </text:span><text:span text:style-name="T13">höflich-verst</text:span><text:span text:style-name="T17">ä</text:span><text:span text:style-name="T13">ndigen</text:span><text:span text:style-name="T12"> und ehrerbietigen Gemeinschaft, hinter der im Tempel das gr</text:span><text:span text:style-name="T17">äß</text:span><text:span text:style-name="T12">liche Blutmahl sich abspielt. Waren sie so </text:span><text:span text:style-name="T13">höflich</text:span><text:span text:style-name="T12"> und reizend zueinander, die Sonnenleute, im stillen Hinblick auf eben dies </text:span><text:span text:style-name="T13">G</text:span><text:span text:style-name="T12">r</text:span><text:span text:style-name="T17">äß</text:span><text:span text:style-name="T12">liche? Das w</text:span><text:span text:style-name="T17">ä</text:span><text:span text:style-name="T12">re eine feine und recht galante Folgerung, die sie da z</text:span><text:span text:style-name="T17">ö</text:span><text:span text:style-name="T12">gen! Ich will es mit ihnen halten in meiner Seele und nicht mit Naphta – </text:span><text:span text:style-name="T13">übrigens</text:span><text:span text:style-name="T12"> auch nicht mit Settembrini, sie sind beide </text:span><text:span text:style-name="T13">Schwätzer.</text:span><text:span text:style-name="T12"> Der eine ist </text:span><text:span text:style-name="T13">wollüstig</text:span><text:span text:style-name="T12"> und boshaft, und der andere blast immer nur auf dem Vernunfth</text:span><text:span text:style-name="T17">ö</text:span><text:span text:style-name="T12">rnchen und bildet sich ein, sogar die Tollen </text:span><text:span text:style-name="T13">ernüchtern</text:span><text:span text:style-name="T12"> zu </text:span><text:span text:style-name="T13">können</text:span><text:span text:style-name="T12">, das ist ja abgeschmackt. Es ist Philisterei und blo</text:span><text:span text:style-name="T17">ß</text:span><text:span text:style-name="T12">e Ethik, </text:span><text:span text:style-name="T13">irreligiös</text:span><text:span text:style-name="T12">, so viel ist ausgemacht. Doch will ich's auch mit des kleinen Naphta Teil nicht halten, mit </text:span><text:soft-page-break/><text:span text:style-name="T12">seiner Religion, die nur ein </text:span><text:span text:style-name="T46">guazzabuglio</text:span><text:span text:style-name="T12"> von Gott und Teufel, Gut und B</text:span><text:span text:style-name="T17">ö</text:span><text:span text:style-name="T12">se ist, eben recht, damit das Einzelwesen sich </text:span><text:span text:style-name="T13">kopfüber</text:span><text:span text:style-name="T12"> </text:span><text:span text:style-name="T13">hineinstürze</text:span><text:span text:style-name="T12">, zwecks mystischen Unterganges im Allgemeinen. Die beiden </text:span><text:span text:style-name="T13">Pädagogen</text:span><text:span text:style-name="T12">! Ihr Streit und ihre Gegensatze sind selber nur ein guazzabuglio und ein verworrener Schlachtenl</text:span><text:span text:style-name="T17">ä</text:span><text:span text:style-name="T12">rm, wovon sich niemand </text:span><text:span text:style-name="T13">betäuben</text:span><text:span text:style-name="T12"> l</text:span><text:span text:style-name="T17">äß</text:span><text:span text:style-name="T12">t, der nur ein bi</text:span><text:span text:style-name="T17">ß</text:span><text:span text:style-name="T12">chen frei im Kopfe ist und fromm im Herzen.</text:span><text:span text:style-name="T20"> T. Mann, </text:span><text:span text:style-name="T12">Der Zauberberg</text:span><text:span text:style-name="T20">, S. Fischer Verlag, Berlin 1952,</text:span><text:span text:style-name="T41"> s. 624; (…)</text:span><text:span text:style-name="T40"> </text:span><text:span text:style-name="T12">eine Stunde </text:span><text:span text:style-name="T13">später</text:span><text:span text:style-name="T20"> (…). </text:span><text:span text:style-name="T12">Was er </text:span><text:span text:style-name="T13">geträumt</text:span><text:span text:style-name="T12">, war im Verbleichen begriffen. Was er gedacht, verstand er schon diesen Abend nicht mehr so recht</text:span><text:span text:style-name="T20">,</text:span><text:span text:style-name="T41"> s. 627. </text:span><text:span text:style-name="T39">[</text:span><text:a xlink:type="simple" xlink:href="#p31" text:style-name="Internet_20_link" text:visited-style-name="Visited_20_Internet_20_Link"><text:span text:style-name="T24">wróć do głównej treści</text:span></text:a><text:span text:style-name="T39">]</text:span></text:p>
      <text:p text:style-name="P6"><text:bookmark text:name="przypis32"/><text:span text:style-name="T21">Przypis 32 </text:span><text:span text:style-name="T25">Na ten temat więcej pisałam w eseju </text:span><text:span text:style-name="T21">Sprostać wyzwaniom,</text:span><text:span text:style-name="T25"> w: </text:span><text:span text:style-name="T1">Prace Herkulesa – człowiek wobec wyzwań, prób i przeciwności,</text:span><text:span text:style-name="T25"> red. M. Cieśla-Korytowska, O. Płaszczewska, Kraków 2012. </text:span><text:span text:style-name="T21">[</text:span><text:a xlink:type="simple" xlink:href="#p32" text:style-name="Internet_20_link" text:visited-style-name="Visited_20_Internet_20_Link"><text:span text:style-name="T21">wróć do głównej treści</text:span></text:a><text:span text:style-name="T21">]</text:span></text:p>
      <text:p text:style-name="P6"><text:bookmark text:name="przypis33"/><text:span text:style-name="T21">Przypis 33 </text:span><text:span text:style-name="T25">„Mistrz gry” (szklanych paciorków), albo – Mistrz szkoły (łac. </text:span><text:span text:style-name="T49">ludus</text:span><text:span text:style-name="T25"> – gra, szkoła). </text:span><text:span text:style-name="T21">[</text:span><text:a xlink:type="simple" xlink:href="#p33" text:style-name="Internet_20_link" text:visited-style-name="Visited_20_Internet_20_Link"><text:span text:style-name="T21">wróć do głównej treści</text:span></text:a><text:span text:style-name="T21">]</text:span></text:p>
      <text:p text:style-name="P6"><text:bookmark text:name="przypis34"/><text:span text:style-name="T21">Przypis 34 </text:span><text:span text:style-name="T1">Przeżył oto akt powołania, który z pewnością nazwać można sakramentem: unaocznienie i powabne rozwarcie się świata ideału znanego dotychczas jedynie ze słyszenia, a po części z płomiennych marzeń. I oto świat ten istniał nie tylko gdzieś w oddali, w przeszłości lub przyszłości, nie, był tu i był żywy, promieniował, wysyłał posłów, apostołów, posłańców.</text:span><text:span text:style-name="T25"> (…)</text:span><text:span text:style-name="T1"> I z tego właśnie świata, za pośrednictwem jednego z owych czcigodnych posłańców, dosięgło także i jego, skromnego ucznia szkoły łacińskiej, wezwanie i powołanie! Takie właśnie znaczenie miało dlań to przeżycie i wiele tygodni minęło, zanim naprawdę zrozumiał, że</text:span><text:span text:style-name="T21"> </text:span><text:span text:style-name="T1">magiczny akt tej uświęconej godziny miał też swój ścisły odpowiednik w świecie realnym, że powołanie było nie tylko uszczęśliwieniem i wezwaniem w głębi własnej jego duszy i sumienia, lecz również darem w świecie realnym, że powołanie było nie tylko uszczęśliwieniem i wezwaniem w głębi własnej duszy i sumienia, lecz również darem i wezwaniem od władz ziemskich;</text:span><text:span text:style-name="T25"> (…) </text:span><text:span text:style-name="T1">chłopiec, z chwilą gdy dotknęła go ręka czarodzieja, zaczął usilnie i szybko zbierać i natężać swe siły, poczuł się odmieniony, czuł, że rośnie, wyczuwał nowe napięcia, nowe harmonie między sobą i światem.</text:span><text:span text:style-name="T25"> H. Hesse, </text:span><text:span text:style-name="T1">Gra szklanych paciorków</text:span><text:span text:style-name="T25">, tłum</text:span><text:span text:style-name="T27">aczenie</text:span><text:span text:style-name="T25"> M. Kurecka, Wrocław 1995, s. 67, 71;</text:span><text:span text:style-name="T19"> </text:span><text:span text:style-name="T9">Er hatte den Vorgang der Berufung erlebt, den man recht voll ein Sakrament nennen darf: das Sichtbarwerden und einladende Sich</text:span><text:span text:style-name="T17">öf</text:span><text:span text:style-name="T9">fnen der idealen Welt, welche bis dahin dem jungen </text:span><text:span text:style-name="T13">Gemüt</text:span><text:span text:style-name="T9"> nur teils vom </text:span><text:span text:style-name="T13">Hörensagen</text:span><text:span text:style-name="T9">, teils aus </text:span><text:span text:style-name="T13">glühenden</text:span><text:span text:style-name="T9"> </text:span><text:span text:style-name="T13">Träumen</text:span><text:span text:style-name="T9"> bekannt gewesen war aktiv, sie strahlte aus, sie schickte Sendboten, Apostel, Gesande aus </text:span><text:span text:style-name="T19">(…)</text:span><text:span text:style-name="T7">.</text:span><text:span text:style-name="T9"> Und aus dieser Welt, durch einen dieser ehrwurdigen Sendboten, </text:span><text:soft-page-break/><text:span text:style-name="T9">war auch an ihn, den kleinen </text:span><text:span text:style-name="T13">Lateinschüler</text:span><text:span text:style-name="T9">, Mahnung und Ruf ergangen! Diese Bedeutung hatte das Erlebnis </text:span><text:span text:style-name="T13">für</text:span><text:span text:style-name="T9"> ihn, und es dauerte Wochen, bis er wirklich wu</text:span><text:span text:style-name="T17">ß</text:span><text:span text:style-name="T9">te und </text:span><text:span text:style-name="T13">überzeugt war</text:span><text:span text:style-name="T9">, da</text:span><text:span text:style-name="T17">ß</text:span><text:span text:style-name="T9"> dem magischen Vorgang jener geweihten Stunde auch ein exakter Vorgang in der realen Welt entsprach, da</text:span><text:span text:style-name="T17">ß</text:span><text:span text:style-name="T9"> die Berufung nicht blo</text:span><text:span text:style-name="T17">ß</text:span><text:span text:style-name="T9"> eine Begl</text:span><text:span text:style-name="T17">ü</text:span><text:span text:style-name="T9">ckung und Mahnung in seiner eigenen Seele und seinem Gewissen, sondern auch eine Gabe und Mahnung der irdischen M</text:span><text:span text:style-name="T17">ä</text:span><text:span text:style-name="T9">chte an ihn war.;</text:span><text:span text:style-name="T19"> (…) </text:span><text:span text:style-name="T9">der Knabe, nachdem ihn die Hand des Zauberers beruhrt, rasch und sehnlich seine Krafte zu sammeln und anzuspannen, </text:span><text:span text:style-name="T13">fühlte</text:span><text:span text:style-name="T9"> sich wachsen, </text:span><text:span text:style-name="T13">fühlte</text:span><text:span text:style-name="T9"> neue Spannungen, neue Harmonien zwischen sich und der Welt </text:span><text:span text:style-name="T19">(...).</text:span><text:span text:style-name="T25"> H. Hesse,</text:span><text:span text:style-name="T19"> </text:span><text:span text:style-name="T9">Das Glasperlenspiel</text:span><text:span text:style-name="T19">, Aufbau-Verlag Berlin und Weimar</text:span><text:span text:style-name="T25"> 1977, s. 58, 61. </text:span><text:span text:style-name="T21">[</text:span><text:a xlink:type="simple" xlink:href="#p34" text:style-name="Internet_20_link" text:visited-style-name="Visited_20_Internet_20_Link"><text:span text:style-name="T21">wróć do głównej treści</text:span></text:a><text:span text:style-name="T21">]</text:span></text:p>
      <text:p text:style-name="P9"><text:bookmark text:name="przypis35"/><text:span text:style-name="T21">Przypis 35</text:span><text:span text:style-name="T1"> W owych dniach zobaczył Józef po raz pierwszy swego ukochanego magistra wśród powszednich zajęć i pracy i podziwiał go niezmiernie, mimo iż zdołał obejrzeć zaledwie drobną cząstkę codziennych jego zadań. Najbardziej jednak ujął go mistrz tym, że tak się nim zajął, że go do siebie zaprosił, że przy całej swej pracy ten przeciążony, często bardzo zmęczony człowiek zdołał wykroić dla niego godziny, i nie tylko godziny! Jeśli zaś owo wprowadzenie do medytacji wywarło nań tak głębokie i trwałe wrażenie, to – jak później zdołał ocenić – nie dzięki szczególnie subtelnej czy osobliwej technice, tylko dzięki osobie, dzięki przykładowi mistrza</text:span><text:span text:style-name="T21">. </text:span><text:span text:style-name="T25">H. Hesse, </text:span><text:span text:style-name="T1">Gra szklanych paciorków</text:span><text:span text:style-name="T25">, tłum</text:span><text:span text:style-name="T27">aczenie</text:span><text:span text:style-name="T25"> M. Kurecka, Wrocław 1995, s. 104-105;</text:span><text:span text:style-name="T19"> </text:span><text:span text:style-name="T9">In diesen Tagen sah Josef den geliebten Magister zum erstenmal in seiner Arbeit und bewunderte ihn sehr, obwohl er nur einen kleinen Teil seiner </text:span><text:span text:style-name="T14">täglichen</text:span><text:span text:style-name="T9"> Leistung sehen konnte. Am meisten aber gewann ihn der Meister</text:span><text:span text:style-name="T7"> </text:span><text:span text:style-name="T9">dadurch, da</text:span><text:span text:style-name="T18">ß</text:span><text:span text:style-name="T9"> er sich seiner so annahm, da</text:span><text:span text:style-name="T18">ß</text:span><text:span text:style-name="T9"> er ihn zu sich eingeladen hatte, da</text:span><text:span text:style-name="T18">ß</text:span><text:span text:style-name="T9"> inmitten seiner Arbeit der </text:span><text:span text:style-name="T18">ü</text:span><text:span text:style-name="T9">berb</text:span><text:span text:style-name="T18">ü</text:span><text:span text:style-name="T9">rdete und so oft </text:span><text:span text:style-name="T14">müde</text:span><text:span text:style-name="T9"> aussehende Mann noch Stunden </text:span><text:span text:style-name="T14">für</text:span><text:span text:style-name="T9"> ihn aussparte, und nich nur die Stunden! Wenn ihm diese </text:span><text:span text:style-name="T14">Einführung</text:span><text:span text:style-name="T9"> in die Meditation so tiefen und nachhaltigen Eindruck machte, so tat sie es, wie er </text:span><text:span text:style-name="T14">später</text:span><text:span text:style-name="T9"> beurteilen lernte, nicht durch eine besonders feine oder eigenartige Technik, sondern nur durch die Person, durch das Beispiel des Meisters</text:span><text:span text:style-name="T25">. H. Hesse, </text:span><text:span text:style-name="T9">Das Glasperlenspiel</text:span><text:span text:style-name="T19">, Aufbau-Verlag Berlin und Weimar</text:span><text:span text:style-name="T25"> 1977</text:span><text:span text:style-name="T19">,</text:span><text:span text:style-name="T25"> s. 87-88.</text:span><text:span text:style-name="T21"> [</text:span><text:a xlink:type="simple" xlink:href="#p35" text:style-name="Internet_20_link" text:visited-style-name="Visited_20_Internet_20_Link"><text:span text:style-name="T21">wróć do głównej treści</text:span></text:a><text:span text:style-name="T21">]</text:span></text:p>
      <text:p text:style-name="P9"><text:bookmark text:name="przypis36"/><text:span text:style-name="T21">Przypis 36 </text:span><text:span text:style-name="T25">(…) </text:span><text:span text:style-name="T1">dwa przede wszystkim wyobrażenia, dwa obrazy czy też symbole, dwie jakby przypowieści wynurzały się z niej i trwały. W jednym z nich Knecht jako chłopiec kroczył poprzez różne przejścia za idącym przed nim mistrzem, który wyprzedzał go jako przewodnik</text:span><text:span text:style-name="T25"> (…),</text:span><text:span text:style-name="T1"> podczas gdy on sam, Józef Knecht, pełen oddania i posłuszeństwa, kroczył za owym wzorem</text:span><text:span text:style-name="T25"> (…). </text:span><text:span text:style-name="T1">Niekiedy wydawało się, że </text:span><text:soft-page-break/><text:span text:style-name="T1">młodzik okazuje starcowi, jego czcigodnemu autorytetowi, posłuszeństwo i uszanowanie; lecz wkrótce najwyraźniej wyprzedzająca go, lekka postać młodości, początków, pogody, zmuszała starca do kornego, pełnego adoracji podążania za nią.</text:span><text:span text:style-name="T25"> (…) </text:span><text:span text:style-name="T1">czuł się raz identyczny ze starcem, raz znowu z chłopcem, raz był wielbicielem, innym razem znowu wielbionym, raz przewodnikiem, raz tym, który posłusznie za przewodnikiem dąży </text:span><text:span text:style-name="T25">(…), </text:span><text:span text:style-name="T1">nastała też chwila, w której był jednym i drugim, mistrzem i żaczkiem jednocześnie, a może nawet stał ponad nimi </text:span><text:span text:style-name="T25">(…). (…) </text:span><text:span text:style-name="T1">ów sensownie-bezsensowny bieg w kółko, bieg mistrza i ucznia, to zabieganie mądrości o młodość, a młodości o mądrość, ta bezkresna, nieopisanie lekka gra jest symbolem Kastalii, w ogóle samą grą życia.</text:span><text:span text:style-name="T25"> H. Hesse, </text:span><text:span text:style-name="T1">Gra szklanych paciorków</text:span><text:span text:style-name="T25">, tłum</text:span><text:span text:style-name="T27">aczenie</text:span><text:span text:style-name="T25"> M. Kurecka, Wrocław 1995, s. 292-294. (…) </text:span><text:span text:style-name="T9">Waren es vor allem zwei Vorstellungen, die aus dem Gestr</text:span><text:span text:style-name="T18">ö</text:span><text:span text:style-name="T9">me traten und l</text:span><text:span text:style-name="T18">ä</text:span><text:span text:style-name="T9">nger verweilten, zwei Bilder oder Sinnbilder, zwei Gleichnisse. In dem einen folgte Knecht, ein Knabe, auf mancherlei </text:span><text:span text:style-name="T14">Gängen</text:span><text:span text:style-name="T9"> dem vorangehenden Meister nach, welcher als </text:span><text:span text:style-name="T14">Führer</text:span><text:span text:style-name="T9"> vor ihm schritt</text:span><text:span text:style-name="T19"> (…), </text:span><text:span text:style-name="T9">wahrend er, Josef Knecht, hingegeben und gehorsam hinter dem Vorbilde stritt</text:span><text:span text:style-name="T19"> (...). </text:span><text:span text:style-name="T9">Bald schien es der Junge zu sein, welcher dem Alter, der </text:span><text:span text:style-name="T14">Autorität</text:span><text:span text:style-name="T9"> und W</text:span><text:span text:style-name="T18">ü</text:span><text:span text:style-name="T9">rde Ehre und Gehorsam erwies; bald war es anscheinend der Alte, welchen die ihm leicht voraneilende Figur der Jugend, des Anfangs, der Heiterkeit zur dienenden oder adorierenden Nachfolge verpflichtete.</text:span><text:span text:style-name="T19"> (…) </text:span><text:span text:style-name="T9">war</text:span><text:span text:style-name="T19"> (…) </text:span><text:span text:style-name="T9">bald mit dem Alten, bald mit dem Knaben identisch, war bald Verehrer, bald Verehrter, bald </text:span><text:span text:style-name="T14">Führer</text:span><text:span text:style-name="T9">, bald Gehorchender </text:span><text:span text:style-name="T19">(…)</text:span><text:span text:style-name="T9"> kam ein Augenblick, da war es beide, war zugleich Meister und Sch</text:span><text:span text:style-name="T18">ü</text:span><text:span text:style-name="T9">lerlein, ja er stand vielmehr </text:span><text:span text:style-name="T14">über</text:span><text:span text:style-name="T9"> beide</text:span><text:span text:style-name="T19"> (…). (…) </text:span><text:span text:style-name="T9">dieser sinnvoll-sinnlose Rundlauf von Meister und </text:span><text:span text:style-name="T14">Schüler</text:span><text:span text:style-name="T9">, dieses Werben der Weisheit um die Jugend, der Jugend um die Wei</text:span><text:span text:style-name="T15">s</text:span><text:span text:style-name="T9">heit, dieses endlose, beschwingte Spiel war das Symbol Kastaliens, ja war das Spiel des Lebens </text:span><text:span text:style-name="T14">überhaupt.</text:span><text:span text:style-name="T9"> </text:span><text:span text:style-name="T19">H. Hesse, </text:span><text:span text:style-name="T9">Das Glasperlenspiel</text:span><text:span text:style-name="T19">, Aufbau-Verlag Berlin und Weimar</text:span><text:span text:style-name="T25"> 1977, s. 237-238. </text:span><text:span text:style-name="T21">[</text:span><text:a xlink:type="simple" xlink:href="#p36" text:style-name="Internet_20_link" text:visited-style-name="Visited_20_Internet_20_Link"><text:span text:style-name="T21">wróć do głównej treści</text:span></text:a><text:span text:style-name="T21">]</text:span></text:p>
      <text:p text:style-name="P9"><text:bookmark text:name="przypis37"/><text:span text:style-name="T21">Przypis 37 </text:span><text:span text:style-name="T1">Miłujemy nauki, każdy swoją ich dziedzinę, lecz wiemy przecież, że oddanie się nauce niekoniecznie zdoła ochronić człowieka przed egoizmem, wadami czy śmiesznościami, historia sporo tu dostarcza przykładów, postać doktora Fausta stanowi literacką ilustrację owego niebezpieczeństwa. </text:span><text:span text:style-name="T25">(…). </text:span><text:span text:style-name="T1">Wiecie przecież równie dobrze jak i ja, że i w grze szklanych paciorków tkwi diabolus, który doprowadzić umie do pustej wirtuozerii, egoistycznego napawania się artystyczną próżnością, karierowiczostwa, zdobywania władzy nad innymi, a wskutek tego nadużywania owej władzy. </text:span><text:span text:style-name="T25">(…) </text:span><text:span text:style-name="T1">Nie powinniśmy z vita activa uciekać ku</text:span><text:span text:style-name="T49"> vita contemplativa</text:span><text:span text:style-name="T1"> ani na </text:span><text:soft-page-break/><text:span text:style-name="T1">odwrót, lecz krążyć stale pomiędzy nimi, w obu z nich jak u siebie w domu się czując i w obu uczestnicząc.; Lecz oto z ucznia stał się nauczycielem, i głównie jako nauczyciel uporał się z wielkim zadaniem pierwszego okresu swego urzędowania, wygrał walkę o autorytet i ścisłą identyfikację osoby z urzędem. Odkrył przy tym radość przeszczepiania wartości duchowych, które sam zdobył, na innych,</text:span><text:span text:style-name="T25"> (…)</text:span><text:span text:style-name="T1"> a więc radość nauczania, a także radość z walki z osobowościami uczniów i studentów, ze zdobywania autorytetu i kierowania innymi, czyli radość z wychowywania</text:span><text:span text:style-name="T25">. H. Hesse, </text:span><text:span text:style-name="T1">Gra szklanych paciorków</text:span><text:span text:style-name="T25">, tłum</text:span><text:span text:style-name="T27">aczenie</text:span><text:span text:style-name="T25"> M. Kurecka, Wrocław 1995, s. 316-318; </text:span><text:span text:style-name="T9">Wir lieben die Wissenschaften, ein jeder die seine, und wissen doch, da</text:span><text:span text:style-name="T18">ß</text:span><text:span text:style-name="T9"> die Hingabe an eine Wissenschaft einen Mann nicht unbedingt vor Eigennutz, Laster und </text:span><text:span text:style-name="T14">Lächerlichkeit</text:span><text:span text:style-name="T9"> zu </text:span><text:span text:style-name="T14">schützen</text:span><text:span text:style-name="T9"> vermag, die Geschichte ist voll von Beispielen, die Figur des Doktor Faustus ist die literarische Popularisierung dieser Gefahr.</text:span><text:span text:style-name="T19"> (…) </text:span><text:span text:style-name="T9">ihr wisset so gut wie ich, da</text:span><text:span text:style-name="T18">ß</text:span><text:span text:style-name="T9"> auch das Glasperlenspiel seinen Diabolus in sich stecken hat, da</text:span><text:span text:style-name="T18">ß</text:span><text:span text:style-name="T9"> es zu leeren </text:span><text:span text:style-name="T14">Virtuosität</text:span><text:span text:style-name="T9">, zum Selbstgenu</text:span><text:span text:style-name="T18">ß</text:span><text:span text:style-name="T9"> k</text:span><text:span text:style-name="T18">ü</text:span><text:span text:style-name="T9">nstlerhafter Eitelkeit, zur Streberei, zum Erwerb von Macht </text:span><text:span text:style-name="T14">über</text:span><text:span text:style-name="T9"> andere une damit zum Mi</text:span><text:span text:style-name="T18">ß</text:span><text:span text:style-name="T9">brauch dieser Macht f</text:span><text:span text:style-name="T18">ü</text:span><text:span text:style-name="T9">hren kann.</text:span><text:span text:style-name="T19"> (…) </text:span><text:span text:style-name="T9">Wir sollen nich aus der Vita activa in die Vita contemplativa fliehen, noch umgekehrt, sonder zwischen beiden wechselnd unterwegs sein, in beiden zu Hause sein, an beiden teilhaben.; Nun war aus dem Schuler ein Lehrer geworden, und als Lehrer vor allem hatte er die gro</text:span><text:span text:style-name="T18">ß</text:span><text:span text:style-name="T9">e Aufgabe seiner ersted Amtszeit </text:span><text:span text:style-name="T14">bewältigt</text:span><text:span text:style-name="T9">, den </text:span><text:span text:style-name="T14">Kämpft</text:span><text:span text:style-name="T9"> um die </text:span><text:span text:style-name="T14">Autorität</text:span><text:span text:style-name="T9"> und um die genaue Identifizierung von Person und Amt. Es waren zwei Entdeckungen, die er dabei</text:span><text:span text:style-name="T7"> </text:span><text:span text:style-name="T9">machte: die Freude, welche es bereitet, geistig Erworbenes in andere Geister zu verpflanzen</text:span><text:span text:style-name="T19"> (…) </text:span><text:span text:style-name="T9">also die Freude am Lehren, und dann das </text:span><text:span text:style-name="T14">Kämpfen</text:span><text:span text:style-name="T9"> mit den </text:span><text:span text:style-name="T14">Persönlichkeiten</text:span><text:span text:style-name="T9"> der Studenten und </text:span><text:span text:style-name="T14">Schüler</text:span><text:span text:style-name="T9">, das Erwerben des </text:span><text:span text:style-name="T14">Ausüben</text:span><text:span text:style-name="T9"> der </text:span><text:span text:style-name="T14">Autorität</text:span><text:span text:style-name="T9"> und </text:span><text:span text:style-name="T14">Führerschaft</text:span><text:span text:style-name="T9">, also die Freude am, Erziehen</text:span><text:span text:style-name="T19">. H. Hesse, </text:span><text:span text:style-name="T9">Das Glasperlenspiel</text:span><text:span text:style-name="T19">, Aufbau-Verlag Berlin und Weimar</text:span><text:span text:style-name="T25"> 1977</text:span><text:span text:style-name="T19">,</text:span><text:span text:style-name="T25"> s. 255-256. </text:span><text:span text:style-name="T21">[</text:span><text:a xlink:type="simple" xlink:href="#p37" text:style-name="Internet_20_link" text:visited-style-name="Visited_20_Internet_20_Link"><text:span text:style-name="T21">wróć do głównej treści</text:span></text:a><text:span text:style-name="T21">]</text:span></text:p>
      <text:p text:style-name="P9"><text:bookmark text:name="przypis38"/><text:span text:style-name="T21">Przypis 38 </text:span><text:span text:style-name="T49">Magister ludi</text:span><text:span text:style-name="T25"> to w pierwotnym znaczeniu po prostu nic innego jak nauczyciel – stwierdzi „Mistrz Gry Szklanych Paciorków” w prośbie o przyjęcie jego abdykacji z tej funkcji. H. Hesse, </text:span><text:span text:style-name="T1">Gra szklanych paciorków</text:span><text:span text:style-name="T25">, tłum</text:span><text:span text:style-name="T27">aczenie</text:span><text:span text:style-name="T25"> M. Kurecka, Wrocław 1995, s. 491. </text:span><text:span text:style-name="T21">[</text:span><text:a xlink:type="simple" xlink:href="#p38" text:style-name="Internet_20_link" text:visited-style-name="Visited_20_Internet_20_Link"><text:span text:style-name="T21">wróć do głównej treści</text:span></text:a><text:span text:style-name="T21">]</text:span></text:p>
      <text:p text:style-name="P6"><text:bookmark text:name="przypis39"/><text:span text:style-name="T21">Przypis 39 </text:span><text:span text:style-name="T25">Zasadnicza różnica między </text:span><text:span text:style-name="T1">Doktorem Faustusem</text:span><text:span text:style-name="T25">, w której to powieści mamy również do czynienia z opisem relacji mistrz – uczeń (Kretzschmar – Adrian Leverk</text:span><text:span text:style-name="T38">ü</text:span><text:span text:style-name="T25">hn), a </text:span><text:span text:style-name="T1">Czarodziejską górą</text:span><text:span text:style-name="T25">, polega między innymi na ukazaniu </text:span><text:soft-page-break/><text:span text:style-name="T25">niebezpieczeństw płynących ze zbytniej dojrzałości ucznia, z jego górowania nad nauczycielem, dążenia do doskonałości i wykraczania poza własne możliwości i ograniczenia. </text:span><text:span text:style-name="T1">Doktor Faustus </text:span><text:span text:style-name="T25">nie dotyczy bowiem jedynie ukazania dróg zdobywania wiedzy (i poszukiwania świata wartości), lecz dążenia do perfekcji w dziedzinie – nader określonej – umiejętności. Nie mówi o samopoznaniu i samodoskonaleniu, lecz o próbie osiągnięcia doskonałości, a to nie jest to samo. W przypadku powieści Hessego natomiast relacja ucznia i mistrza jest zgodna z ideałem platońsko-dantejskim, ale samo osiągnięcie ideału za cenę oderwania się od „zwykłego” życia podane jest w wątpliwość. </text:span><text:span text:style-name="T21">[</text:span><text:a xlink:type="simple" xlink:href="#p39" text:style-name="Internet_20_link" text:visited-style-name="Visited_20_Internet_20_Link"><text:span text:style-name="T21">wróć do głównej treści</text:span></text:a><text:span text:style-name="T21">]</text:span></text:p>
      <text:p text:style-name="P6"><text:bookmark text:name="przypis40"/><text:span text:style-name="T21">Przypis 40 </text:span><text:span text:style-name="T45">ad ora ad ora/m' insegnavate como l'uom s'etterna</text:span><text:span text:style-name="T25"> – powie Dante do Wergiliusza. (Żadne tłumaczenie tego fragmentu nie oddaje jego wieloznacznego sensu – „unieśmiertelnienia” człowieka czy to przez sławę, czy w inny, bardziej pozaziemski sposób). </text:span><text:span text:style-name="T21">Oto nieprzekładalna prostota:</text:span><text:span text:style-name="T1"> siedem słów, w których zamyka Dante istotę paideia, w których mówi, czemu służy prawdziwe nauczanie i jaki jest cel sztuki, filozofii, myślenia spekulatywnego. Na zawsze.</text:span><text:span text:style-name="T25"> (…)</text:span><text:span text:style-name="T1"> Wielkie nauczanie, przysposobienie ludzkiego ducha do poczynań estetycznych, filozoficznych, intelektualnych „uwiecznia” nie tylko jednostkę, ale i ludzkość. Szczęśliwy to uczeń, któremu Mistrz nadał sens nieśmiertelności</text:span><text:span text:style-name="T21">.</text:span><text:span text:style-name="T25"> NM, s. 63. </text:span><text:span text:style-name="T21">[</text:span><text:a xlink:type="simple" xlink:href="#p40" text:style-name="Internet_20_link" text:visited-style-name="Visited_20_Internet_20_Link"><text:span text:style-name="T21">wróć do głównej treści</text:span></text:a><text:span text:style-name="T21">]</text:span></text:p>
      <text:p text:style-name="P10"><text:bookmark text:name="przypis41"/><text:span text:style-name="T21">Przypis 41 </text:span><text:span text:style-name="T1">Żył w świecie, gdzie zawsze możliwe były jeszcze najwyższe wzloty duchowe i najpełniejsze oddanie wysokim wartościom, lecz gdzie niezwykle rozwinięty i swobodnie igrający intelekt nie miał już innych celów, poza samotnym rozkoszowaniem się nadmiernie wypielęgnowanymi talentami.</text:span><text:span text:style-name="T25"> H. Hesse, </text:span><text:span text:style-name="T1">Gra szklanych paciorków</text:span><text:span text:style-name="T25">, tłum</text:span><text:span text:style-name="T27">aczenie</text:span><text:span text:style-name="T25"> M. Kurecka, Wrocław 1995, s. 364. A przecież </text:span><text:span text:style-name="T1">Uczony, który jako mówca, jako autor, jako nauczyciel świadomie mówi nieprawdę, świadomie popiera kłamstwa i fałszerstwa, wykracza nie tylko przeciw zasadom organicznym, gdyż nadto jeszcze, wbrew wszelkim aktualnym pozorom, nie przysparza wcale korzyści swemu narodowi, jeno ciężką wyrządza mu krzywdę, psuje mu powietrze i ziemię, żywność i napoje, zatruwa myśli i prawo, wspomaga zaś wszystko, co złe i wrogie, co grozi narodowi zagładą</text:span><text:span text:style-name="T21">.</text:span><text:span text:style-name="T25"> H. Hesse, </text:span><text:span text:style-name="T1">Gra szklanych paciorków</text:span><text:span text:style-name="T25">, tłum</text:span><text:span text:style-name="T27">aczenie</text:span><text:span text:style-name="T25"> M. Kurecka, Wrocław 1995, s. 488. </text:span><text:span text:style-name="T21">[</text:span><text:a xlink:type="simple" xlink:href="#p41" text:style-name="Internet_20_link" text:visited-style-name="Visited_20_Internet_20_Link"><text:span text:style-name="T21">wróć do głównej treści</text:span></text:a><text:span text:style-name="T21">]</text:span></text:p>
      <text:p text:style-name="P6"><text:bookmark text:name="przypis42"/><text:span text:style-name="T21">Przypis 42 </text:span><text:span text:style-name="T1">Tak mię ochota służby rozpłomienia,/ Że nie usłużę nigdy nadto wcześnie,/ I tutaj dość mi jednego skinienia.</text:span><text:span text:style-name="T25"> EP, </text:span><text:span text:style-name="T1">Piekło</text:span><text:span text:style-name="T25">, Pieśń </text:span><text:span text:style-name="T35">2</text:span><text:span text:style-name="T25">, w. 79-81, s. 29; </text:span><text:span text:style-name="T45">tanto m'aggrada il tuo comandamento/ che l'ubidir, se gia' fosse, m'e' tardi.</text:span><text:span text:style-name="T47"> </text:span><text:span text:style-name="T25">Porębowicz kładzie nacisk właśnie na posłuszeństwo („służbę”) </text:span><text:span text:style-name="T35">–</text:span><text:span text:style-name="T25"> nieodzowne w </text:span><text:soft-page-break/><text:span text:style-name="T25">przyjęciu polecenia „mistrzyni”. </text:span><text:span text:style-name="T21">[</text:span><text:a xlink:type="simple" xlink:href="#p42" text:style-name="Internet_20_link" text:visited-style-name="Visited_20_Internet_20_Link"><text:span text:style-name="T21">wróć do głównej treści</text:span></text:a><text:span text:style-name="T21">]</text:span></text:p>
      <text:p text:style-name="P6"><text:bookmark text:name="przypis43"/><text:span text:style-name="T21">Przypis 43 </text:span><text:span text:style-name="T1">Rzetelnie nauczać to budzić w uczniu wątpliwość, ćwiczyć go w niezgodzie. Przygotowywać do odejścia</text:span><text:span text:style-name="T21">.</text:span><text:span text:style-name="T25"> (…) </text:span><text:span text:style-name="T1">Prawdziwy Mistrz zostaje na końcu sam</text:span><text:span text:style-name="T25"> – pisze Steiner, NM, s. 111. </text:span><text:span text:style-name="T21">[</text:span><text:a xlink:type="simple" xlink:href="#p43" text:style-name="Internet_20_link" text:visited-style-name="Visited_20_Internet_20_Link"><text:span text:style-name="T21">wróć do głównej treści</text:span></text:a><text:span text:style-name="T21">]</text:span></text:p>
      <text:p text:style-name="P6"><text:bookmark text:name="przypis44"/><text:span text:style-name="T21">Przypis 44 </text:span><text:span text:style-name="T25">Pesymistyczny obraz relacji nauczyciela i ucznia rozwija również (obok stanowiącego ideał – por. poniżej) Steiner: </text:span><text:span text:style-name="T1">Zawiły układ „Mistrz – uczeń” nie ogranicza się bynajmniej do sfery religii, filozofii i literatury, nie narzucają go jedynie język i tekst. Rodzi go sam fakt różnych generacji i płynąca z niego konieczność uczenia i przekazywania umiejętności</text:span><text:span text:style-name="T25"> (…),</text:span><text:span text:style-name="T1"> z procesem nauczania i czeladnikowania nieuchronnie wiążą się impulsy popychające ku miłosnej wierności, ufności, uwodzeniu i zdradzie.</text:span><text:span text:style-name="T25"> (…) </text:span><text:span text:style-name="T1">wszędzie mamy do czynienia z tymi samymi typami rywalizacji, zazdrości, pragnienia sukcesu, z takimi samymi taktykami zdrady. Wszędzie bez wyjątku obecny jest troisty paradygmat: niszczenie ucznia przez mistrza, uczniowska zdrada lub uzurpacja, elektryczny łuk obopólnej wiary i opiekuńczości. </text:span><text:span text:style-name="T25">NM, s. 140. </text:span><text:span text:style-name="T21">[</text:span><text:a xlink:type="simple" xlink:href="#p44" text:style-name="Internet_20_link" text:visited-style-name="Visited_20_Internet_20_Link"><text:span text:style-name="T21">wróć do głównej treści</text:span></text:a><text:span text:style-name="T21">]</text:span></text:p>
      <text:p text:style-name="P6"><text:bookmark text:name="przypis45"/><text:span text:style-name="T21">Przypis 45 </text:span><text:span text:style-name="T1">Mistrzostwo bywa ułomne, może nawet musi być ułomne, gdyż niepodobna powstrzymać zazdrości, próżności, fałszerstwa i zdrady. Zawsze jednak niesie ze sobą nadzieję, gdyż jego niedoskonały cud każe dostrzegać w ludzkiej osobie </text:span><text:span text:style-name="T49">dignitas</text:span><text:span text:style-name="T1">, wznoszenie się człowieka ku swemu lepszemu „ja”. Żadne, nawet najbardziej wyrafinowane narzędzia, żaden, nawet najbardziej tryumfujący materializm nie są w stanie zetrzeć owego światła, w którym stajemy, zrozumiawszy</text:span><text:span text:style-name="T21"> </text:span><text:span text:style-name="T1">Mistrza</text:span><text:span text:style-name="T21"> –</text:span><text:span text:style-name="T25"> pisze Steiner, NM, s. 193. Ciekawą lekturę stanowi </text:span><text:span text:style-name="T51">The Lesson of the Master</text:span><text:span text:style-name="T1"> </text:span><text:span text:style-name="T25">(</text:span><text:span text:style-name="T1">Rada mistrza</text:span><text:span text:style-name="T25">) H. Jamesa, opowiadanie nacechowane właściwą temu autorowi dwuznacznością. Wyraźnie zarysowana zostaje w nim relacja zależności intelektualnej i emocjonalnej między „mistrzem” – pisarzem (starszym, uznanym, lecz tracącym siły twórcze) a „uczniem” (pisarzem wschodzącym), przyjęta przez obydwu jako oczywista. Do kluczowej rady, jakiej udziela „mistrz” („nie żeń się”), sam się nie zastosuje, poślubiając – ukochaną „ucznia”. Mamy tu do czynienia z przewrotną zdradą „mistrza”, która polega na tym, że (zd)rada ta zaowocowała rozkwitem talentu „ucznia” i rezygnacją mistrza z własnej twórczości – w ostatecznym rozrachunku, będąc zdradą człowieka, pomogła w rozwojowi uczniowi. </text:span><text:span text:style-name="T21">[</text:span><text:a xlink:type="simple" xlink:href="#p45" text:style-name="Internet_20_link" text:visited-style-name="Visited_20_Internet_20_Link"><text:span text:style-name="T21">wróć do głównej treści</text:span></text:a><text:span text:style-name="T21">]</text:span></text:p>
      <text:p text:style-name="P6"><text:bookmark text:name="przypis46"/><text:span text:style-name="T21">Przypis 46 </text:span><text:span text:style-name="T25">Przykładem niech będzie choćby </text:span><text:span text:style-name="T1">Mistrz i Małgorzata,</text:span><text:span text:style-name="T25"> powieść, w której ma miejsce swoista destrukcja motywu mistrza, czy raczej jego ironiczne (faktyczne?) zakwestionowanie. Steiner wymienia ponadto (trochę zbyt rozszerzając </text:span><text:soft-page-break/><text:span text:style-name="T25">zakres tematu) między innymi następujące dzieła: G. Keller, </text:span><text:span text:style-name="T1">Zielony Henryk</text:span><text:span text:style-name="T25">; R. Musil, </text:span><text:span text:style-name="T1">Niepokoje wychowanka Torlessa</text:span><text:span text:style-name="T21">;</text:span><text:span text:style-name="T25"> H. Mann, </text:span><text:span text:style-name="T1">Profesor Unrat</text:span><text:span text:style-name="T21">,</text:span><text:span text:style-name="T25"> S. George – </text:span><text:span text:style-name="T1">Siódmy krąg</text:span><text:span text:style-name="T21">;</text:span><text:span text:style-name="T25"> H. James, </text:span><text:span text:style-name="T51">Shadowmere</text:span><text:span text:style-name="T21">, </text:span><text:span text:style-name="T51">The Education of Henry Adams</text:span><text:span text:style-name="T25"> i inne. </text:span><text:span text:style-name="T21">[</text:span><text:a xlink:type="simple" xlink:href="#p46" text:style-name="Internet_20_link" text:visited-style-name="Visited_20_Internet_20_Link"><text:span text:style-name="T21">wróć do głównej treści</text:span></text:a><text:span text:style-name="T21">]</text:span></text:p>
      <text:p text:style-name="P6"><text:bookmark text:name="przypis47"/><text:span text:style-name="T21">Przypis 47 </text:span><text:span text:style-name="T25">NM, s. 191. </text:span><text:span text:style-name="T21">[</text:span><text:a xlink:type="simple" xlink:href="#p47" text:style-name="Internet_20_link" text:visited-style-name="Visited_20_Internet_20_Link"><text:span text:style-name="T21">wróć do głównej treści</text:span></text:a><text:span text:style-name="T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line-height="115%" fo:text-align="justify" style:justify-single-word="false" fo:background-color="#ffffff"/>
      <style:text-properties style:font-name="Times New Roman" fo:font-family="'Times New Roman'" style:font-family-generic="roman" style:font-pitch="variable" fo:font-size="8pt" fo:font-style="italic" style:font-name-asian="Times New Roman1" style:font-family-asian="'Times New Roman'" style:font-family-generic-asian="system" style:font-pitch-asian="variable" style:font-size-asian="8pt" style:font-style-asian="italic" style:font-name-complex="Times New Roman1" style:font-family-complex="'Times New Roman'" style:font-family-generic-complex="system" style:font-pitch-complex="variable" style:font-size-complex="8pt" style:font-style-complex="italic"/>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style:font-name="Arial2" fo:font-family="Arial" style:font-family-generic="roman" style:font-pitch="variable" fo:font-size="16pt" style:font-name-asian="Arial3" style:font-family-asian="Arial" style:font-family-generic-asian="system" style:font-pitch-asian="variable" style:font-size-asian="16pt" style:font-name-complex="Arial3" style:font-family-complex="Arial" style:font-family-generic-complex="system" style:font-pitch-complex="variable" style:font-size-complex="16pt"/>
    </style:style>
    <style:style style:name="Nagłówek_20__23_2" style:display-name="Nagłówek #2" style:family="paragraph" style:parent-style-name="Standard" style:default-outline-level="2" style:list-style-name="">
      <loext:graphic-properties draw:fill="solid" draw:fill-color="#ffffff"/>
      <style:paragraph-properties fo:line-height="115%" fo:text-align="justify" style:justify-single-word="false" fo:background-color="#ffffff"/>
      <style:text-properties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font-style-asian="italic" style:font-name-complex="Times New Roman1" style:font-family-complex="'Times New Roman'" style:font-family-generic-complex="system" style:font-pitch-complex="variable" style:font-size-complex="9.5pt" style:font-style-complex="italic"/>
    </style:style>
    <style:style style:name="Tekst_20_treści_20__28_2_29_" style:display-name="Tekst treści (2)" style:family="paragraph" style:parent-style-name="Standard" style:default-outline-level="">
      <loext:graphic-properties draw:fill="solid" draw:fill-color="#ffffff"/>
      <style:paragraph-properties fo:line-height="110%" fo:text-align="center" style:justify-single-word="false" fo:background-color="#ffffff"/>
      <style:text-properties style:font-name="Arial2" fo:font-family="Arial" style:font-family-generic="roman" style:font-pitch="variable" fo:font-size="9.5pt" style:font-name-asian="Arial3" style:font-family-asian="Arial" style:font-family-generic-asian="system" style:font-pitch-asian="variable" style:font-size-asian="9.5pt" style:font-name-complex="Arial3" style:font-family-complex="Arial" style:font-family-generic-complex="system" style:font-pitch-complex="variable" style:font-size-complex="9.5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pt" fo:font-style="italic" style:text-underline-style="none" fo:font-weight="normal" style:font-name-asian="Times New Roman1" style:font-family-asian="'Times New Roman'" style:font-family-generic-asian="system" style:font-pitch-asian="variable" style:font-size-asian="8pt" style:font-style-asian="italic" style:font-weight-asian="normal" style:font-name-complex="Times New Roman1" style:font-family-complex="'Times New Roman'" style:font-family-generic-complex="system" style:font-pitch-complex="variable" style:font-size-complex="8pt" style:font-style-complex="italic"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2" fo:font-family="Arial" style:font-family-generic="roman" style:font-pitch="variable" fo:font-size="16pt" fo:font-style="normal" style:text-underline-style="none" fo:font-weight="normal" style:font-name-asian="Arial3" style:font-family-asian="Arial" style:font-family-generic-asian="system" style:font-pitch-asian="variable" style:font-size-asian="16pt" style:font-style-asian="normal" style:font-weight-asian="normal" style:font-name-complex="Arial3" style:font-family-complex="Arial" style:font-family-generic-complex="system" style:font-pitch-complex="variable" style:font-size-complex="16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5pt" fo:font-style="italic" style:text-underline-style="none" fo:font-weight="normal" style:font-name-asian="Times New Roman1" style:font-family-asian="'Times New Roman'" style:font-family-generic-asian="system" style:font-pitch-asian="variable" style:font-size-asian="9.5pt" style:font-style-asian="italic" style:font-weight-asian="normal" style:font-name-complex="Times New Roman1" style:font-family-complex="'Times New Roman'" style:font-family-generic-complex="system" style:font-pitch-complex="variable" style:font-size-complex="9.5pt" style:font-style-complex="italic"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Arial2" fo:font-family="Arial" style:font-family-generic="roman" style:font-pitch="variable" fo:font-size="9.5pt" fo:font-style="normal" style:text-underline-style="none" fo:font-weight="normal" style:font-name-asian="Arial3" style:font-family-asian="Arial" style:font-family-generic-asian="system" style:font-pitch-asian="variable" style:font-size-asian="9.5pt" style:font-style-asian="normal" style:font-weight-asian="normal" style:font-name-complex="Arial3" style:font-family-complex="Arial" style:font-family-generic-complex="system" style:font-pitch-complex="variable" style:font-size-complex="9.5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fo:font-size="8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pt" style:language-asian="pl" style:country-asian="PL" style:font-style-asian="normal" style:font-weight-asian="normal" style:font-name-complex="Times New Roman1"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strz i uczeń</dc:title>
    <dc:subject>nauki humanistyczne</dc:subject>
    <meta:initial-creator>Maria Cieśla-Korytowska</meta:initial-creator>
    <meta:editing-cycles>7</meta:editing-cycles>
    <meta:creation-date>2020-12-29T07:25:00</meta:creation-date>
    <dc:date>2020-12-30T10:46:51.073000000</dc:date>
    <meta:editing-duration>PT25M39S</meta:editing-duration>
    <meta:generator>LibreOffice/6.4.1.2$Windows_X86_64 LibreOffice_project/4d224e95b98b138af42a64d84056446d09082932</meta:generator>
    <meta:document-statistic meta:table-count="0" meta:image-count="0" meta:object-count="0" meta:page-count="29" meta:paragraph-count="142" meta:word-count="10331" meta:character-count="70563" meta:non-whitespace-character-count="602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