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loext:contextual-spacing="false" fo:line-height="0.452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3.531cm" fo:margin-right="0cm" fo:margin-top="0.012cm" fo:margin-bottom="0cm" loext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line-height="0.485cm"/>
    </style:style>
    <style:style style:name="P4" style:family="paragraph" style:parent-style-name="Heading_20_1">
      <style:paragraph-properties fo:margin-left="0.579cm" fo:margin-right="0.58cm" fo:line-height="0.485cm" fo:text-align="center" style:justify-single-word="false" fo:text-indent="0cm" style:auto-text-indent="false"/>
    </style:style>
    <style:style style:name="P5" style:family="paragraph" style:parent-style-name="Heading_20_1">
      <style:paragraph-properties fo:margin-top="0.159cm" fo:margin-bottom="0cm" loext:contextual-spacing="false"/>
    </style:style>
    <style:style style:name="P6" style:family="paragraph" style:parent-style-name="Heading_20_1" style:list-style-name="WWNum2">
      <style:paragraph-properties fo:margin-left="0.667cm" fo:margin-right="0cm" fo:margin-top="0.002cm" fo:margin-bottom="0cm" loext:contextual-spacing="false" fo:line-height="100%" fo:text-align="start" style:justify-single-word="false" fo:text-indent="-0.423cm" style:auto-text-indent="false">
        <style:tab-stops>
          <style:tab-stop style:position="0.669cm"/>
        </style:tab-stops>
      </style:paragraph-properties>
    </style:style>
    <style:style style:name="P7" style:family="paragraph" style:parent-style-name="Heading_20_1" style:list-style-name="WWNum2" style:master-page-name="Converted3">
      <style:paragraph-properties fo:margin-left="0.773cm" fo:margin-right="0cm" fo:margin-top="0.213cm" fo:margin-bottom="0cm" loext:contextual-spacing="false" fo:line-height="0.485cm" fo:text-align="start" style:justify-single-word="false" fo:text-indent="-0.529cm" style:auto-text-indent="false" style:page-number="auto">
        <style:tab-stops>
          <style:tab-stop style:position="0.774cm"/>
        </style:tab-stops>
      </style:paragraph-properties>
    </style:style>
    <style:style style:name="P8" style:family="paragraph" style:parent-style-name="Heading_20_1" style:list-style-name="WWNum2">
      <style:paragraph-properties fo:margin-left="0.243cm" fo:margin-right="0.238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053cm"/>
        </style:tab-stops>
      </style:paragraph-properties>
    </style:style>
    <style:style style:name="P9" style:family="paragraph" style:parent-style-name="Heading_20_1" style:list-style-name="WWNum2">
      <style:paragraph-properties fo:margin-left="1.023cm" fo:margin-right="0cm" fo:margin-top="0.026cm" fo:margin-bottom="0cm" loext:contextual-spacing="false" fo:line-height="100%" fo:text-align="start" style:justify-single-word="false" fo:text-indent="-0.78cm" style:auto-text-indent="false">
        <style:tab-stops>
          <style:tab-stop style:position="1.023cm"/>
        </style:tab-stops>
      </style:paragraph-properties>
    </style:style>
    <style:style style:name="P10" style:family="paragraph" style:parent-style-name="Heading_20_1" style:master-page-name="Converted11">
      <style:paragraph-properties fo:margin-top="0.213cm" fo:margin-bottom="0cm" loext:contextual-spacing="false" fo:line-height="0.485cm" style:page-number="82"/>
    </style:style>
    <style:style style:name="P11" style:family="paragraph" style:parent-style-name="Heading_20_1">
      <style:paragraph-properties fo:margin-left="3.131cm" fo:margin-right="0cm" fo:line-height="101%" fo:text-indent="-2.718cm" style:auto-text-indent="false"/>
    </style:style>
    <style:style style:name="P12" style:family="paragraph" style:parent-style-name="List_20_Paragraph" style:list-style-name="WWNum1">
      <style:paragraph-properties fo:margin-left="0.797cm" fo:margin-right="0.236cm" fo:margin-top="0.016cm" fo:margin-bottom="0cm" loext:contextual-spacing="false" fo:line-height="100%" fo:text-align="justify" style:justify-single-word="false" fo:text-indent="-0.554cm" style:auto-text-indent="false">
        <style:tab-stops>
          <style:tab-stop style:position="0.799cm"/>
        </style:tab-stops>
      </style:paragraph-properties>
    </style:style>
    <style:style style:name="P13" style:family="paragraph" style:parent-style-name="List_20_Paragraph" style:list-style-name="WWNum1">
      <style:paragraph-properties fo:margin-left="0.797cm" fo:margin-right="0.236cm" fo:margin-top="0.004cm" fo:margin-bottom="0cm" loext:contextual-spacing="false" fo:line-height="101%" fo:text-align="justify" style:justify-single-word="false" fo:text-indent="-0.554cm" style:auto-text-indent="false">
        <style:tab-stops>
          <style:tab-stop style:position="0.799cm"/>
        </style:tab-stops>
      </style:paragraph-properties>
    </style:style>
    <style:style style:name="P14" style:family="paragraph" style:parent-style-name="List_20_Paragraph" style:list-style-name="WWNum1">
      <style:paragraph-properties fo:margin-left="0.797cm" fo:margin-right="0.242cm" fo:margin-top="0cm" fo:margin-bottom="0cm" loext:contextual-spacing="false" fo:line-height="101%" fo:text-align="justify" style:justify-single-word="false" fo:text-indent="-0.554cm" style:auto-text-indent="false">
        <style:tab-stops>
          <style:tab-stop style:position="0.799cm"/>
        </style:tab-stops>
      </style:paragraph-properties>
    </style:style>
    <style:style style:name="P15" style:family="paragraph" style:parent-style-name="List_20_Paragraph" style:list-style-name="WWNum2">
      <style:paragraph-properties fo:margin-left="0.243cm" fo:margin-right="0.238cm" fo:margin-top="0cm" fo:margin-bottom="0cm" loext:contextual-spacing="false" fo:line-height="101%" fo:text-align="justify" style:justify-single-word="false" fo:text-indent="0cm" style:auto-text-indent="false">
        <style:tab-stops>
          <style:tab-stop style:position="0.99cm"/>
        </style:tab-stops>
      </style:paragraph-properties>
    </style:style>
    <style:style style:name="P16" style:family="paragraph" style:parent-style-name="List_20_Paragraph" style:list-style-name="WWNum2">
      <style:paragraph-properties fo:margin-left="1.432cm" fo:margin-right="0.238cm" fo:margin-top="0.004cm" fo:margin-bottom="0cm" loext:contextual-spacing="false" fo:line-height="100%" fo:text-align="justify" style:justify-single-word="false" fo:text-indent="-0.554cm" style:auto-text-indent="false">
        <style:tab-stops>
          <style:tab-stop style:position="1.434cm"/>
        </style:tab-stops>
      </style:paragraph-properties>
    </style:style>
    <style:style style:name="P17" style:family="paragraph" style:parent-style-name="List_20_Paragraph" style:list-style-name="WWNum2">
      <style:paragraph-properties fo:margin-left="1.432cm" fo:margin-right="0.236cm" fo:margin-top="0.011cm" fo:margin-bottom="0cm" loext:contextual-spacing="false" fo:line-height="100%" fo:text-align="justify" style:justify-single-word="false" fo:text-indent="-0.554cm" style:auto-text-indent="false">
        <style:tab-stops>
          <style:tab-stop style:position="1.434cm"/>
        </style:tab-stops>
      </style:paragraph-properties>
    </style:style>
    <style:style style:name="P18" style:family="paragraph" style:parent-style-name="List_20_Paragraph" style:list-style-name="WWNum2">
      <style:paragraph-properties fo:margin-left="1.432cm" fo:margin-right="0.245cm" fo:margin-top="0.007cm" fo:margin-bottom="0cm" loext:contextual-spacing="false" fo:line-height="101%" fo:text-align="justify" style:justify-single-word="false" fo:text-indent="-0.554cm" style:auto-text-indent="false">
        <style:tab-stops>
          <style:tab-stop style:position="1.434cm"/>
        </style:tab-stops>
      </style:paragraph-properties>
    </style:style>
    <style:style style:name="P19" style:family="paragraph" style:parent-style-name="List_20_Paragraph" style:list-style-name="WWNum2">
      <style:paragraph-properties fo:margin-left="1.432cm" fo:margin-right="0.242cm" fo:margin-top="0.011cm" fo:margin-bottom="0cm" loext:contextual-spacing="false" fo:line-height="100%" fo:text-align="start" style:justify-single-word="false" fo:text-indent="-0.554cm" style:auto-text-indent="false">
        <style:tab-stops>
          <style:tab-stop style:position="1.432cm"/>
          <style:tab-stop style:position="1.434cm"/>
        </style:tab-stops>
      </style:paragraph-properties>
    </style:style>
    <style:style style:name="P20" style:family="paragraph" style:parent-style-name="List_20_Paragraph" style:list-style-name="WWNum2">
      <style:paragraph-properties fo:margin-left="1.432cm" fo:margin-right="0cm" fo:margin-top="0.004cm" fo:margin-bottom="0cm" loext:contextual-spacing="false" fo:line-height="100%" fo:text-align="start" style:justify-single-word="false" fo:text-indent="-0.554cm" style:auto-text-indent="false">
        <style:tab-stops>
          <style:tab-stop style:position="1.432cm"/>
          <style:tab-stop style:position="1.434cm"/>
        </style:tab-stops>
      </style:paragraph-properties>
    </style:style>
    <style:style style:name="P21" style:family="paragraph" style:parent-style-name="List_20_Paragraph" style:list-style-name="WWNum2">
      <style:paragraph-properties fo:margin-left="1.432cm" fo:margin-right="0cm" fo:margin-top="0cm" fo:margin-bottom="0cm" loext:contextual-spacing="false" fo:line-height="0.48cm" fo:text-align="start" style:justify-single-word="false" fo:text-indent="-0.554cm" style:auto-text-indent="false">
        <style:tab-stops>
          <style:tab-stop style:position="1.432cm"/>
          <style:tab-stop style:position="1.434cm"/>
        </style:tab-stops>
      </style:paragraph-properties>
    </style:style>
    <style:style style:name="P22" style:family="paragraph" style:parent-style-name="List_20_Paragraph" style:list-style-name="WWNum2">
      <style:paragraph-properties fo:margin-left="1.432cm" fo:margin-right="0cm" fo:margin-top="0cm" fo:margin-bottom="0cm" loext:contextual-spacing="false" fo:line-height="0.464cm" fo:text-align="start" style:justify-single-word="false" fo:text-indent="-0.554cm" style:auto-text-indent="false">
        <style:tab-stops>
          <style:tab-stop style:position="1.432cm"/>
          <style:tab-stop style:position="1.434cm"/>
        </style:tab-stops>
      </style:paragraph-properties>
    </style:style>
    <style:style style:name="P23" style:family="paragraph" style:parent-style-name="List_20_Paragraph" style:list-style-name="WWNum2">
      <style:paragraph-properties fo:margin-left="1.432cm" fo:margin-right="0.24cm" fo:margin-top="0.009cm" fo:margin-bottom="0cm" loext:contextual-spacing="false" fo:line-height="100%" fo:text-align="start" style:justify-single-word="false" fo:text-indent="-0.554cm" style:auto-text-indent="false">
        <style:tab-stops>
          <style:tab-stop style:position="1.432cm"/>
          <style:tab-stop style:position="1.434cm"/>
        </style:tab-stops>
      </style:paragraph-properties>
    </style:style>
    <style:style style:name="P24" style:family="paragraph" style:parent-style-name="List_20_Paragraph" style:list-style-name="WWNum2">
      <style:paragraph-properties fo:margin-left="1.432cm" fo:margin-right="0.243cm" fo:margin-top="0.002cm" fo:margin-bottom="0cm" loext:contextual-spacing="false" fo:line-height="101%" fo:text-align="start" style:justify-single-word="false" fo:text-indent="-0.554cm" style:auto-text-indent="false">
        <style:tab-stops>
          <style:tab-stop style:position="1.432cm"/>
          <style:tab-stop style:position="1.434cm"/>
        </style:tab-stops>
      </style:paragraph-properties>
    </style:style>
    <style:style style:name="P25" style:family="paragraph" style:parent-style-name="List_20_Paragraph" style:list-style-name="WWNum2">
      <style:paragraph-properties fo:margin-left="1.432cm" fo:margin-right="0.243cm" fo:margin-top="0.009cm" fo:margin-bottom="0cm" loext:contextual-spacing="false" fo:line-height="100%" fo:text-align="justify" style:justify-single-word="false" fo:text-indent="-0.554cm" style:auto-text-indent="false">
        <style:tab-stops>
          <style:tab-stop style:position="1.434cm"/>
        </style:tab-stops>
      </style:paragraph-properties>
    </style:style>
    <style:style style:name="P26" style:family="paragraph" style:parent-style-name="List_20_Paragraph" style:list-style-name="WWNum2">
      <style:paragraph-properties fo:margin-left="1.432cm" fo:margin-right="0.243cm" fo:margin-top="0.011cm" fo:margin-bottom="0cm" loext:contextual-spacing="false" fo:line-height="100%" fo:text-align="justify" style:justify-single-word="false" fo:text-indent="-0.554cm" style:auto-text-indent="false">
        <style:tab-stops>
          <style:tab-stop style:position="1.434cm"/>
        </style:tab-stops>
      </style:paragraph-properties>
    </style:style>
    <style:style style:name="P27" style:family="paragraph" style:parent-style-name="List_20_Paragraph" style:list-style-name="WWNum2">
      <style:paragraph-properties fo:margin-left="0.984cm" fo:margin-right="0cm" fo:margin-top="0cm" fo:margin-bottom="0cm" loext:contextual-spacing="false" fo:line-height="0.485cm" fo:text-align="start" style:justify-single-word="false" fo:text-indent="-0.741cm" style:auto-text-indent="false">
        <style:tab-stops>
          <style:tab-stop style:position="0.986cm"/>
        </style:tab-stops>
      </style:paragraph-properties>
    </style:style>
    <style:style style:name="P28" style:family="paragraph" style:parent-style-name="List_20_Paragraph" style:list-style-name="WWNum2">
      <style:paragraph-properties fo:margin-left="0.243cm" fo:margin-right="0.2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9cm"/>
        </style:tab-stops>
      </style:paragraph-properties>
    </style:style>
    <style:style style:name="P29" style:family="paragraph" style:parent-style-name="List_20_Paragraph" style:list-style-name="WWNum3">
      <style:paragraph-properties fo:margin-left="0.878cm" fo:margin-right="0.243cm" fo:margin-top="0cm" fo:margin-bottom="0cm" loext:contextual-spacing="false" fo:line-height="101%" fo:text-align="justify" style:justify-single-word="false" fo:text-indent="-0.635cm" style:auto-text-indent="false">
        <style:tab-stops>
          <style:tab-stop style:position="0.88cm"/>
        </style:tab-stops>
      </style:paragraph-properties>
    </style:style>
    <style:style style:name="P30" style:family="paragraph" style:parent-style-name="List_20_Paragraph" style:list-style-name="WWNum3">
      <style:paragraph-properties fo:margin-left="0.878cm" fo:margin-right="0.243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88cm"/>
        </style:tab-stops>
      </style:paragraph-properties>
    </style:style>
    <style:style style:name="P31" style:family="paragraph" style:parent-style-name="List_20_Paragraph" style:list-style-name="WWNum3">
      <style:paragraph-properties fo:margin-left="0.878cm" fo:margin-right="0.243cm" fo:margin-top="0.011cm" fo:margin-bottom="0cm" loext:contextual-spacing="false" fo:line-height="100%" fo:text-align="justify" style:justify-single-word="false" fo:text-indent="-0.635cm" style:auto-text-indent="false">
        <style:tab-stops>
          <style:tab-stop style:position="0.88cm"/>
        </style:tab-stops>
      </style:paragraph-properties>
    </style:style>
    <style:style style:name="P32" style:family="paragraph" style:parent-style-name="List_20_Paragraph" style:list-style-name="WWNum3">
      <style:paragraph-properties fo:margin-left="0.878cm" fo:margin-right="0.24cm" fo:margin-top="0cm" fo:margin-bottom="0cm" loext:contextual-spacing="false" fo:line-height="101%" fo:text-align="justify" style:justify-single-word="false" fo:text-indent="-0.635cm" style:auto-text-indent="false">
        <style:tab-stops>
          <style:tab-stop style:position="0.88cm"/>
        </style:tab-stops>
      </style:paragraph-properties>
    </style:style>
    <style:style style:name="P33" style:family="paragraph" style:parent-style-name="List_20_Paragraph" style:list-style-name="WWNum3">
      <style:paragraph-properties fo:margin-left="0.878cm" fo:margin-right="0.24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88cm"/>
        </style:tab-stops>
      </style:paragraph-properties>
    </style:style>
    <style:style style:name="P34" style:family="paragraph" style:parent-style-name="List_20_Paragraph" style:list-style-name="WWNum3">
      <style:paragraph-properties fo:margin-left="0.878cm" fo:margin-right="0.242cm" fo:margin-top="0cm" fo:margin-bottom="0cm" loext:contextual-spacing="false" fo:line-height="101%" fo:text-align="justify" style:justify-single-word="false" fo:text-indent="-0.635cm" style:auto-text-indent="false">
        <style:tab-stops>
          <style:tab-stop style:position="0.88cm"/>
        </style:tab-stops>
      </style:paragraph-properties>
    </style:style>
    <style:style style:name="P35" style:family="paragraph" style:parent-style-name="List_20_Paragraph" style:list-style-name="WWNum3">
      <style:paragraph-properties fo:margin-left="0.878cm" fo:margin-right="0.242cm" fo:margin-top="0.004cm" fo:margin-bottom="0cm" loext:contextual-spacing="false" fo:line-height="101%" fo:text-align="start" style:justify-single-word="false" fo:text-indent="-0.635cm" style:auto-text-indent="false">
        <style:tab-stops>
          <style:tab-stop style:position="0.88cm"/>
        </style:tab-stops>
      </style:paragraph-properties>
    </style:style>
    <style:style style:name="P36" style:family="paragraph" style:parent-style-name="List_20_Paragraph" style:list-style-name="WWNum3">
      <style:paragraph-properties fo:margin-left="0.878cm" fo:margin-right="0.236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88cm"/>
        </style:tab-stops>
      </style:paragraph-properties>
    </style:style>
    <style:style style:name="P37" style:family="paragraph" style:parent-style-name="List_20_Paragraph" style:list-style-name="WWNum3">
      <style:paragraph-properties fo:margin-left="0.878cm" fo:margin-right="0.236cm" fo:margin-top="0cm" fo:margin-bottom="0cm" loext:contextual-spacing="false" fo:line-height="101%" fo:text-align="justify" style:justify-single-word="false" fo:text-indent="-0.635cm" style:auto-text-indent="false">
        <style:tab-stops>
          <style:tab-stop style:position="0.88cm"/>
        </style:tab-stops>
      </style:paragraph-properties>
    </style:style>
    <style:style style:name="P38" style:family="paragraph" style:parent-style-name="List_20_Paragraph" style:list-style-name="WWNum3">
      <style:paragraph-properties fo:margin-left="0.878cm" fo:margin-right="0.236cm" fo:margin-top="0.011cm" fo:margin-bottom="0cm" loext:contextual-spacing="false" fo:line-height="100%" fo:text-align="justify" style:justify-single-word="false" fo:text-indent="-0.635cm" style:auto-text-indent="false">
        <style:tab-stops>
          <style:tab-stop style:position="0.88cm"/>
        </style:tab-stops>
      </style:paragraph-properties>
    </style:style>
    <style:style style:name="P39" style:family="paragraph" style:parent-style-name="List_20_Paragraph" style:list-style-name="WWNum3">
      <style:paragraph-properties fo:margin-left="0.878cm" fo:margin-right="0.236cm" fo:margin-top="0.224cm" fo:margin-bottom="0cm" loext:contextual-spacing="false" fo:line-height="100%" fo:text-align="justify" style:justify-single-word="false" fo:text-indent="-0.635cm" style:auto-text-indent="false">
        <style:tab-stops>
          <style:tab-stop style:position="0.88cm"/>
        </style:tab-stops>
      </style:paragraph-properties>
    </style:style>
    <style:style style:name="P40" style:family="paragraph" style:parent-style-name="List_20_Paragraph" style:list-style-name="WWNum3">
      <style:paragraph-properties fo:margin-left="0.878cm" fo:margin-right="0.238cm" fo:margin-top="0.002cm" fo:margin-bottom="0cm" loext:contextual-spacing="false" fo:line-height="101%" fo:text-align="justify" style:justify-single-word="false" fo:text-indent="-0.635cm" style:auto-text-indent="false">
        <style:tab-stops>
          <style:tab-stop style:position="0.88cm"/>
        </style:tab-stops>
      </style:paragraph-properties>
    </style:style>
    <style:style style:name="P41" style:family="paragraph" style:parent-style-name="List_20_Paragraph" style:list-style-name="WWNum3">
      <style:paragraph-properties fo:margin-left="0.878cm" fo:margin-right="0.238cm" fo:margin-top="0.007cm" fo:margin-bottom="0cm" loext:contextual-spacing="false" fo:line-height="101%" fo:text-align="start" style:justify-single-word="false" fo:text-indent="-0.635cm" style:auto-text-indent="false">
        <style:tab-stops>
          <style:tab-stop style:position="0.88cm"/>
        </style:tab-stops>
      </style:paragraph-properties>
    </style:style>
    <style:style style:name="P42" style:family="paragraph" style:parent-style-name="List_20_Paragraph" style:list-style-name="WWNum3">
      <style:paragraph-properties fo:margin-left="0.878cm" fo:margin-right="0.238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88cm"/>
        </style:tab-stops>
      </style:paragraph-properties>
    </style:style>
    <style:style style:name="P43" style:family="paragraph" style:parent-style-name="List_20_Paragraph" style:list-style-name="WWNum3">
      <style:paragraph-properties fo:margin-left="0.878cm" fo:margin-right="0.238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88cm"/>
        </style:tab-stops>
      </style:paragraph-properties>
    </style:style>
    <style:style style:name="P44" style:family="paragraph" style:parent-style-name="List_20_Paragraph" style:list-style-name="WWNum3">
      <style:paragraph-properties fo:margin-left="0.878cm" fo:margin-right="0.235cm" fo:margin-top="0cm" fo:margin-bottom="0cm" loext:contextual-spacing="false" fo:line-height="101%" fo:text-align="justify" style:justify-single-word="false" fo:text-indent="-0.635cm" style:auto-text-indent="false">
        <style:tab-stops>
          <style:tab-stop style:position="0.88cm"/>
        </style:tab-stops>
      </style:paragraph-properties>
    </style:style>
    <style:style style:name="P45" style:family="paragraph" style:parent-style-name="List_20_Paragraph" style:list-style-name="WWNum3">
      <style:paragraph-properties fo:margin-left="0.878cm" fo:margin-right="0.245cm" fo:margin-top="0.007cm" fo:margin-bottom="0cm" loext:contextual-spacing="false" fo:line-height="100%" fo:text-align="start" style:justify-single-word="false" fo:text-indent="-0.635cm" style:auto-text-indent="false">
        <style:tab-stops>
          <style:tab-stop style:position="0.88cm"/>
        </style:tab-stops>
      </style:paragraph-properties>
    </style:style>
    <style:style style:name="P46" style:family="paragraph" style:parent-style-name="List_20_Paragraph" style:list-style-name="WWNum4">
      <style:paragraph-properties fo:margin-left="0.878cm" fo:margin-right="0.824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88cm"/>
        </style:tab-stops>
      </style:paragraph-properties>
    </style:style>
    <style:style style:name="P47" style:family="paragraph" style:parent-style-name="List_20_Paragraph" style:list-style-name="WWNum4">
      <style:paragraph-properties fo:margin-left="0.878cm" fo:margin-right="1.984cm" fo:margin-top="0.004cm" fo:margin-bottom="0cm" loext:contextual-spacing="false" fo:line-height="101%" fo:text-align="start" style:justify-single-word="false" fo:text-indent="-0.635cm" style:auto-text-indent="false">
        <style:tab-stops>
          <style:tab-stop style:position="0.88cm"/>
        </style:tab-stops>
      </style:paragraph-properties>
    </style:style>
    <style:style style:name="P48" style:family="paragraph" style:parent-style-name="List_20_Paragraph" style:list-style-name="WWNum4">
      <style:paragraph-properties fo:margin-left="0.878cm" fo:margin-right="0.362cm" fo:margin-top="0cm" fo:margin-bottom="0cm" loext:contextual-spacing="false" fo:line-height="101%" fo:text-align="start" style:justify-single-word="false" fo:text-indent="-0.635cm" style:auto-text-indent="false">
        <style:tab-stops>
          <style:tab-stop style:position="0.88cm"/>
        </style:tab-stops>
      </style:paragraph-properties>
    </style:style>
    <style:style style:name="P49" style:family="paragraph" style:parent-style-name="List_20_Paragraph" style:list-style-name="WWNum4">
      <style:paragraph-properties fo:margin-left="0.878cm" fo:margin-right="0.349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88cm"/>
        </style:tab-stops>
      </style:paragraph-properties>
    </style:style>
    <style:style style:name="P50" style:family="paragraph" style:parent-style-name="List_20_Paragraph" style:list-style-name="WWNum4">
      <style:paragraph-properties fo:margin-left="0.878cm" fo:margin-right="0.723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88cm"/>
        </style:tab-stops>
      </style:paragraph-properties>
    </style:style>
    <style:style style:name="P51" style:family="paragraph" style:parent-style-name="List_20_Paragraph" style:list-style-name="WWNum4">
      <style:paragraph-properties fo:margin-left="0.878cm" fo:margin-right="1.048cm" fo:margin-top="0cm" fo:margin-bottom="0cm" loext:contextual-spacing="false" fo:line-height="101%" fo:text-align="start" style:justify-single-word="false" fo:text-indent="-0.635cm" style:auto-text-indent="false">
        <style:tab-stops>
          <style:tab-stop style:position="0.88cm"/>
        </style:tab-stops>
      </style:paragraph-properties>
    </style:style>
    <style:style style:name="P52" style:family="paragraph" style:parent-style-name="List_20_Paragraph" style:list-style-name="WWNum4" style:master-page-name="Converted13">
      <style:paragraph-properties fo:margin-left="0.878cm" fo:margin-right="0.342cm" fo:margin-top="0.205cm" fo:margin-bottom="0cm" loext:contextual-spacing="false" fo:line-height="100%" fo:text-align="start" style:justify-single-word="false" fo:text-indent="-0.635cm" style:auto-text-indent="false" style:page-number="auto">
        <style:tab-stops>
          <style:tab-stop style:position="0.88cm"/>
        </style:tab-stops>
      </style:paragraph-properties>
    </style:style>
    <style:style style:name="P53" style:family="paragraph" style:parent-style-name="Standard" style:master-page-name="Standard">
      <style:paragraph-properties fo:margin-left="0.243cm" fo:margin-right="0cm" fo:margin-top="0.055cm" fo:margin-bottom="0cm" loext:contextual-spacing="false" fo:text-align="start" style:justify-single-word="false" fo:text-indent="0cm" style:auto-text-indent="false" style:page-number="auto"/>
    </style:style>
    <style:style style:name="P54" style:family="paragraph" style:parent-style-name="Standard">
      <style:paragraph-properties fo:margin-left="0.243cm" fo:margin-right="0cm" fo:margin-top="0.004cm" fo:margin-bottom="0cm" loext:contextual-spacing="false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243cm" fo:margin-right="0cm" fo:margin-top="0.224cm" fo:margin-bottom="0cm" loext:contextual-spacing="false" fo:line-height="100%" fo:text-align="start" style:justify-single-word="false" fo:text-indent="0cm" style:auto-text-indent="false"/>
    </style:style>
    <style:style style:name="P56" style:family="paragraph" style:parent-style-name="Standard">
      <style:paragraph-properties fo:margin-left="0.243cm" fo:margin-right="0cm" fo:margin-top="0.009cm" fo:margin-bottom="0cm" loext:contextual-spacing="false" fo:text-align="start" style:justify-single-word="false" fo:text-indent="0cm" style:auto-text-indent="false"/>
    </style:style>
    <style:style style:name="P57" style:family="paragraph" style:parent-style-name="Standard">
      <style:paragraph-properties fo:margin-left="0.243cm" fo:margin-right="0cm" fo:margin-top="0cm" fo:margin-bottom="0cm" loext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left="0.58cm" fo:margin-right="0.58cm" fo:margin-top="0.002cm" fo:margin-bottom="0cm" loext:contextual-spacing="false" fo:text-align="center" style:justify-single-word="false" fo:text-indent="0cm" style:auto-text-indent="false"/>
    </style:style>
    <style:style style:name="P59" style:family="paragraph" style:parent-style-name="Standard">
      <style:paragraph-properties fo:margin-left="0.58cm" fo:margin-right="0.58cm" fo:margin-top="0cm" fo:margin-bottom="0cm" loext:contextual-spacing="false" fo:line-height="0.48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.243cm" fo:margin-right="0.236cm" fo:margin-top="0.007cm" fo:margin-bottom="0cm" loext:contextual-spacing="false" fo:line-height="101%" fo:text-align="justify" style:justify-single-word="false" fo:text-indent="1.249cm" style:auto-text-indent="false"/>
    </style:style>
    <style:style style:name="P61" style:family="paragraph" style:parent-style-name="Standard">
      <style:paragraph-properties fo:margin-left="0.243cm" fo:margin-right="0.236cm" fo:margin-top="0cm" fo:margin-bottom="0cm" loext:contextual-spacing="false" fo:line-height="100%" fo:text-align="justify" style:justify-single-word="false" fo:text-indent="1.249cm" style:auto-text-indent="false"/>
    </style:style>
    <style:style style:name="P62" style:family="paragraph" style:parent-style-name="Standard">
      <style:paragraph-properties fo:margin-left="1.492cm" fo:margin-right="0cm" fo:margin-top="0.025cm" fo:margin-bottom="0cm" loext:contextual-spacing="false" fo:text-align="start" style:justify-single-word="false" fo:text-indent="0cm" style:auto-text-indent="false"/>
    </style:style>
    <style:style style:name="P63" style:family="paragraph" style:parent-style-name="Standard">
      <style:paragraph-properties fo:margin-left="0.878cm" fo:margin-right="0cm" fo:margin-top="0.044cm" fo:margin-bottom="0cm" loext:contextual-spacing="false" fo:text-align="start" style:justify-single-word="false" fo:text-indent="0cm" style:auto-text-indent="false"/>
    </style:style>
    <style:style style:name="P64" style:family="paragraph" style:parent-style-name="Standard">
      <style:paragraph-properties fo:margin-left="0.243cm" fo:margin-right="0.231cm" fo:margin-top="0.019cm" fo:margin-bottom="0cm" loext:contextual-spacing="false" fo:line-height="100%" fo:text-align="justify" style:justify-single-word="false" fo:text-indent="1.249cm" style:auto-text-indent="false"/>
    </style:style>
    <style:style style:name="P65" style:family="paragraph" style:parent-style-name="Text_20_body">
      <style:paragraph-properties fo:line-height="101%"/>
    </style:style>
    <style:style style:name="P66" style:family="paragraph" style:parent-style-name="Text_20_body">
      <style:paragraph-properties fo:margin-top="0.005cm" fo:margin-bottom="0cm" loext:contextual-spacing="false"/>
    </style:style>
    <style:style style:name="P67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</style:style>
    <style:style style:name="P68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14pt" style:font-size-asian="14pt"/>
    </style:style>
    <style:style style:name="P69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12.5pt" style:font-size-asian="12.5pt"/>
    </style:style>
    <style:style style:name="P70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weight="bold" style:font-weight-asian="bold"/>
    </style:style>
    <style:style style:name="P71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12.5pt" style:font-size-asian="12.5pt"/>
    </style:style>
    <style:style style:name="P72" style:family="paragraph" style:parent-style-name="Text_20_body">
      <style:paragraph-properties fo:margin-left="0cm" fo:margin-right="0cm" fo:margin-top="0.012cm" fo:margin-bottom="0cm" loext:contextual-spacing="false" fo:text-indent="0cm" style:auto-text-indent="false" fo:break-before="column"/>
      <style:text-properties fo:font-size="15.5pt" fo:font-weight="bold" style:font-size-asian="15.5pt" style:font-weight-asian="bold"/>
    </style:style>
    <style:style style:name="P73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74" style:family="paragraph" style:parent-style-name="Text_20_body">
      <style:paragraph-properties fo:margin-left="0cm" fo:margin-right="0cm" fo:text-indent="0cm" style:auto-text-indent="false"/>
      <style:text-properties fo:font-size="12.5pt" style:font-size-asian="12.5pt"/>
    </style:style>
    <style:style style:name="P75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12.5pt" style:font-size-asian="12.5pt"/>
    </style:style>
    <style:style style:name="P76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fo:font-size="8.5pt" style:font-size-asian="8.5pt"/>
    </style:style>
    <style:style style:name="P77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</style:style>
    <style:style style:name="P78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</style:style>
    <style:style style:name="P79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12.5pt" style:font-size-asian="12.5pt"/>
    </style:style>
    <style:style style:name="P80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</style:style>
    <style:style style:name="P81" style:family="paragraph" style:parent-style-name="Text_20_body">
      <style:paragraph-properties fo:margin-left="0.243cm" fo:margin-right="5.299cm" fo:margin-top="0.009cm" fo:margin-bottom="0cm" loext:contextual-spacing="false" fo:line-height="100%" fo:text-indent="0cm" style:auto-text-indent="false"/>
    </style:style>
    <style:style style:name="P82" style:family="paragraph" style:parent-style-name="Text_20_body">
      <style:paragraph-properties fo:margin-top="0.004cm" fo:margin-bottom="0cm" loext:contextual-spacing="false"/>
    </style:style>
    <style:style style:name="P83" style:family="paragraph" style:parent-style-name="Text_20_body">
      <style:paragraph-properties fo:margin-left="0.243cm" fo:margin-right="0.236cm" fo:line-height="100%" fo:text-align="justify" style:justify-single-word="false" fo:text-indent="1.27cm" style:auto-text-indent="false"/>
    </style:style>
    <style:style style:name="P84" style:family="paragraph" style:parent-style-name="Text_20_body">
      <style:paragraph-properties fo:margin-left="0.243cm" fo:margin-right="0.236cm" fo:line-height="101%" fo:text-align="justify" style:justify-single-word="false" fo:text-indent="1.27cm" style:auto-text-indent="false"/>
    </style:style>
    <style:style style:name="P85" style:family="paragraph" style:parent-style-name="Text_20_body">
      <style:paragraph-properties fo:margin-left="0.243cm" fo:margin-right="0cm" fo:line-height="100%" fo:text-indent="-0.002cm" style:auto-text-indent="false"/>
    </style:style>
    <style:style style:name="P86" style:family="paragraph" style:parent-style-name="Text_20_body">
      <style:paragraph-properties fo:margin-left="0.049cm" fo:margin-right="0cm" fo:text-indent="0cm" style:auto-text-indent="false"/>
    </style:style>
    <style:style style:name="P87" style:family="paragraph" style:parent-style-name="Text_20_body">
      <style:paragraph-properties fo:margin-left="0.243cm" fo:margin-right="0.236cm" fo:margin-top="0.009cm" fo:margin-bottom="0cm" loext:contextual-spacing="false" fo:line-height="100%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0.243cm" fo:margin-right="0.236cm" fo:margin-top="0.224cm" fo:margin-bottom="0cm" loext:contextual-spacing="false" fo:line-height="100%" fo:text-align="justify" style:justify-single-word="false" fo:text-indent="0cm" style:auto-text-indent="false"/>
    </style:style>
    <style:style style:name="P89" style:family="paragraph" style:parent-style-name="Text_20_body" style:master-page-name="Converted1">
      <style:paragraph-properties fo:margin-left="0.797cm" fo:margin-right="0.406cm" fo:margin-top="0.205cm" fo:margin-bottom="0cm" loext:contextual-spacing="false" fo:line-height="100%" fo:text-indent="0cm" style:auto-text-indent="false" style:page-number="72"/>
    </style:style>
    <style:style style:name="P90" style:family="paragraph" style:parent-style-name="Text_20_body">
      <style:paragraph-properties fo:margin-left="0.243cm" fo:margin-right="0.238cm" fo:line-height="100%" fo:text-align="justify" style:justify-single-word="false" fo:text-indent="1.249cm" style:auto-text-indent="false"/>
    </style:style>
    <style:style style:name="P91" style:family="paragraph" style:parent-style-name="Text_20_body">
      <style:paragraph-properties fo:margin-left="0.243cm" fo:margin-right="0.238cm" fo:margin-top="0.025cm" fo:margin-bottom="0cm" loext:contextual-spacing="false" fo:line-height="100%" fo:text-align="justify" style:justify-single-word="false" fo:text-indent="1.249cm" style:auto-text-indent="false"/>
    </style:style>
    <style:style style:name="P92" style:family="paragraph" style:parent-style-name="Text_20_body">
      <style:paragraph-properties fo:margin-left="0.243cm" fo:margin-right="0.238cm" fo:margin-top="0.009cm" fo:margin-bottom="0cm" loext:contextual-spacing="false" fo:line-height="100%" fo:text-align="justify" style:justify-single-word="false" fo:text-indent="1.249cm" style:auto-text-indent="false"/>
    </style:style>
    <style:style style:name="P93" style:family="paragraph" style:parent-style-name="Text_20_body">
      <style:paragraph-properties fo:margin-left="0.243cm" fo:margin-right="0.238cm" fo:margin-top="0.004cm" fo:margin-bottom="0cm" loext:contextual-spacing="false" fo:line-height="100%" fo:text-align="justify" style:justify-single-word="false" fo:text-indent="1.249cm" style:auto-text-indent="false"/>
    </style:style>
    <style:style style:name="P94" style:family="paragraph" style:parent-style-name="Text_20_body">
      <style:paragraph-properties fo:margin-left="0.243cm" fo:margin-right="0.238cm" fo:margin-top="0.019cm" fo:margin-bottom="0cm" loext:contextual-spacing="false" fo:line-height="100%" fo:text-align="justify" style:justify-single-word="false" fo:text-indent="1.249cm" style:auto-text-indent="false"/>
    </style:style>
    <style:style style:name="P95" style:family="paragraph" style:parent-style-name="Text_20_body">
      <style:paragraph-properties fo:margin-left="0.243cm" fo:margin-right="0.238cm" fo:margin-top="0.016cm" fo:margin-bottom="0cm" loext:contextual-spacing="false" fo:line-height="100%" fo:text-align="justify" style:justify-single-word="false" fo:text-indent="1.249cm" style:auto-text-indent="false"/>
    </style:style>
    <style:style style:name="P96" style:family="paragraph" style:parent-style-name="Text_20_body">
      <style:paragraph-properties fo:margin-left="0.243cm" fo:margin-right="0.236cm" fo:margin-top="0.009cm" fo:margin-bottom="0cm" loext:contextual-spacing="false" fo:line-height="100%" fo:text-align="justify" style:justify-single-word="false" fo:text-indent="1.249cm" style:auto-text-indent="false"/>
    </style:style>
    <style:style style:name="P97" style:family="paragraph" style:parent-style-name="Text_20_body">
      <style:paragraph-properties fo:margin-left="0.243cm" fo:margin-right="0.236cm" fo:margin-top="0.012cm" fo:margin-bottom="0cm" loext:contextual-spacing="false" fo:line-height="100%" fo:text-align="justify" style:justify-single-word="false" fo:text-indent="1.249cm" style:auto-text-indent="false"/>
    </style:style>
    <style:style style:name="P98" style:family="paragraph" style:parent-style-name="Text_20_body">
      <style:paragraph-properties fo:margin-left="0.243cm" fo:margin-right="0.236cm" fo:margin-top="0.007cm" fo:margin-bottom="0cm" loext:contextual-spacing="false" fo:line-height="100%" fo:text-align="justify" style:justify-single-word="false" fo:text-indent="1.249cm" style:auto-text-indent="false"/>
    </style:style>
    <style:style style:name="P99" style:family="paragraph" style:parent-style-name="Text_20_body">
      <style:paragraph-properties fo:margin-left="0.243cm" fo:margin-right="0.236cm" fo:margin-top="0.004cm" fo:margin-bottom="0cm" loext:contextual-spacing="false" fo:line-height="100%" fo:text-align="justify" style:justify-single-word="false" fo:text-indent="1.249cm" style:auto-text-indent="false"/>
    </style:style>
    <style:style style:name="P100" style:family="paragraph" style:parent-style-name="Text_20_body">
      <style:paragraph-properties fo:margin-left="0.243cm" fo:margin-right="0.236cm" fo:margin-top="0.016cm" fo:margin-bottom="0cm" loext:contextual-spacing="false" fo:line-height="100%" fo:text-align="justify" style:justify-single-word="false" fo:text-indent="1.249cm" style:auto-text-indent="false"/>
    </style:style>
    <style:style style:name="P101" style:family="paragraph" style:parent-style-name="Text_20_body">
      <style:paragraph-properties fo:margin-left="0.243cm" fo:margin-right="0.236cm" fo:margin-top="0.025cm" fo:margin-bottom="0cm" loext:contextual-spacing="false" fo:line-height="100%" fo:text-align="justify" style:justify-single-word="false" fo:text-indent="1.249cm" style:auto-text-indent="false"/>
    </style:style>
    <style:style style:name="P102" style:family="paragraph" style:parent-style-name="Text_20_body">
      <style:paragraph-properties fo:margin-left="0.243cm" fo:margin-right="0.24cm" fo:margin-top="0.03cm" fo:margin-bottom="0cm" loext:contextual-spacing="false" fo:line-height="100%" fo:text-align="justify" style:justify-single-word="false" fo:text-indent="1.249cm" style:auto-text-indent="false"/>
    </style:style>
    <style:style style:name="P103" style:family="paragraph" style:parent-style-name="Text_20_body">
      <style:paragraph-properties fo:margin-left="0.243cm" fo:margin-right="0.24cm" fo:margin-top="0.011cm" fo:margin-bottom="0cm" loext:contextual-spacing="false" fo:line-height="100%" fo:text-align="justify" style:justify-single-word="false" fo:text-indent="1.249cm" style:auto-text-indent="false"/>
    </style:style>
    <style:style style:name="P104" style:family="paragraph" style:parent-style-name="Text_20_body">
      <style:paragraph-properties fo:margin-left="0.071cm" fo:margin-right="0cm" fo:line-height="0.453cm" fo:text-indent="0cm" style:auto-text-indent="false"/>
    </style:style>
    <style:style style:name="P105" style:family="paragraph" style:parent-style-name="Text_20_body">
      <style:paragraph-properties fo:margin-left="0.035cm" fo:margin-right="0cm" fo:line-height="0.453cm" fo:text-indent="0cm" style:auto-text-indent="false"/>
    </style:style>
    <style:style style:name="P106" style:family="paragraph" style:parent-style-name="Text_20_body" style:master-page-name="Converted2">
      <style:paragraph-properties fo:margin-left="0.183cm" fo:margin-right="0cm" fo:line-height="0.035cm" fo:text-indent="0cm" style:auto-text-indent="false" style:page-number="auto"/>
    </style:style>
    <style:style style:name="P107" style:family="paragraph" style:parent-style-name="Text_20_body" style:master-page-name="Converted4">
      <style:paragraph-properties fo:margin-left="0.183cm" fo:margin-right="0cm" fo:line-height="0.035cm" fo:text-indent="0cm" style:auto-text-indent="false" style:page-number="auto"/>
    </style:style>
    <style:style style:name="P108" style:family="paragraph" style:parent-style-name="Text_20_body" style:master-page-name="Converted5">
      <style:paragraph-properties fo:margin-left="0.183cm" fo:margin-right="0cm" fo:line-height="0.035cm" fo:text-indent="0cm" style:auto-text-indent="false" style:page-number="76"/>
    </style:style>
    <style:style style:name="P109" style:family="paragraph" style:parent-style-name="Text_20_body" style:master-page-name="Converted6">
      <style:paragraph-properties fo:margin-left="0.183cm" fo:margin-right="0cm" fo:line-height="0.035cm" fo:text-indent="0cm" style:auto-text-indent="false" style:page-number="auto"/>
    </style:style>
    <style:style style:name="P110" style:family="paragraph" style:parent-style-name="Text_20_body" style:master-page-name="Converted7">
      <style:paragraph-properties fo:margin-left="0.183cm" fo:margin-right="0cm" fo:line-height="0.035cm" fo:text-indent="0cm" style:auto-text-indent="false" style:page-number="auto"/>
    </style:style>
    <style:style style:name="P111" style:family="paragraph" style:parent-style-name="Text_20_body" style:master-page-name="Converted8">
      <style:paragraph-properties fo:margin-left="0.183cm" fo:margin-right="0cm" fo:line-height="0.035cm" fo:text-indent="0cm" style:auto-text-indent="false" style:page-number="auto"/>
    </style:style>
    <style:style style:name="P112" style:family="paragraph" style:parent-style-name="Text_20_body" style:master-page-name="Converted9">
      <style:paragraph-properties fo:margin-left="0.183cm" fo:margin-right="0cm" fo:line-height="0.035cm" fo:text-indent="0cm" style:auto-text-indent="false" style:page-number="80"/>
    </style:style>
    <style:style style:name="P113" style:family="paragraph" style:parent-style-name="Text_20_body" style:master-page-name="Converted10">
      <style:paragraph-properties fo:margin-left="0.183cm" fo:margin-right="0cm" fo:line-height="0.035cm" fo:text-indent="0cm" style:auto-text-indent="false" style:page-number="auto"/>
    </style:style>
    <style:style style:name="P114" style:family="paragraph" style:parent-style-name="Text_20_body" style:master-page-name="Converted12">
      <style:paragraph-properties fo:margin-left="0.183cm" fo:margin-right="0cm" fo:line-height="0.035cm" fo:text-indent="0cm" style:auto-text-indent="false" style:page-number="auto"/>
    </style:style>
    <style:style style:name="P115" style:family="paragraph" style:parent-style-name="Text_20_body">
      <style:paragraph-properties fo:margin-left="0.243cm" fo:margin-right="0.238cm" fo:margin-top="0.011cm" fo:margin-bottom="0cm" loext:contextual-spacing="false" fo:line-height="100%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.243cm" fo:margin-right="0.238cm" fo:margin-top="0.224cm" fo:margin-bottom="0cm" loext:contextual-spacing="false" fo:line-height="100%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0.243cm" fo:margin-right="0.238cm" fo:margin-top="0.009cm" fo:margin-bottom="0cm" loext:contextual-spacing="false" fo:line-height="100%" fo:text-align="justify" style:justify-single-word="false" fo:text-indent="0cm" style:auto-text-indent="false"/>
    </style:style>
    <style:style style:name="P118" style:family="paragraph" style:parent-style-name="Text_20_body">
      <style:paragraph-properties fo:margin-left="0.243cm" fo:margin-right="0.235cm" fo:margin-top="0.011cm" fo:margin-bottom="0cm" loext:contextual-spacing="false" fo:line-height="100%" fo:text-align="justify" style:justify-single-word="false" fo:text-indent="1.249cm" style:auto-text-indent="false"/>
    </style:style>
    <style:style style:name="P119" style:family="paragraph" style:parent-style-name="Text_20_body">
      <style:paragraph-properties fo:margin-left="0.243cm" fo:margin-right="0.235cm" fo:margin-top="0.032cm" fo:margin-bottom="0cm" loext:contextual-spacing="false" fo:line-height="100%" fo:text-align="justify" style:justify-single-word="false" fo:text-indent="1.249cm" style:auto-text-indent="false"/>
    </style:style>
    <style:style style:name="P120" style:family="paragraph" style:parent-style-name="Text_20_body">
      <style:paragraph-properties fo:margin-left="0.243cm" fo:margin-right="0.235cm" fo:margin-top="0.026cm" fo:margin-bottom="0cm" loext:contextual-spacing="false" fo:line-height="100%" fo:text-align="justify" style:justify-single-word="false" fo:text-indent="1.249cm" style:auto-text-indent="false"/>
    </style:style>
    <style:style style:name="P121" style:family="paragraph" style:parent-style-name="Text_20_body">
      <style:paragraph-properties fo:margin-left="0.243cm" fo:margin-right="0.235cm" fo:margin-top="0.021cm" fo:margin-bottom="0cm" loext:contextual-spacing="false" fo:line-height="100%" fo:text-align="justify" style:justify-single-word="false" fo:text-indent="1.249cm" style:auto-text-indent="false"/>
    </style:style>
    <style:style style:name="P122" style:family="paragraph" style:parent-style-name="Text_20_body">
      <style:paragraph-properties fo:margin-left="1.492cm" fo:margin-right="0cm" fo:line-height="0.455cm" fo:text-indent="0cm" style:auto-text-indent="false"/>
    </style:style>
    <style:style style:name="P123" style:family="paragraph" style:parent-style-name="Text_20_body">
      <style:paragraph-properties fo:margin-left="0.243cm" fo:margin-right="0.231cm" fo:line-height="100%" fo:text-align="justify" style:justify-single-word="false" fo:text-indent="0cm" style:auto-text-indent="false"/>
    </style:style>
    <style:style style:name="P124" style:family="paragraph" style:parent-style-name="Text_20_body">
      <style:paragraph-properties fo:margin-left="0.243cm" fo:margin-right="0.238cm" fo:line-height="100%" fo:text-align="justify" style:justify-single-word="false" fo:text-indent="1.27cm" style:auto-text-indent="false"/>
    </style:style>
    <style:style style:name="P125" style:family="paragraph" style:parent-style-name="Text_20_body">
      <style:paragraph-properties fo:margin-top="0.009cm" fo:margin-bottom="0cm" loext:contextual-spacing="false"/>
    </style:style>
    <style:style style:name="P126" style:family="paragraph" style:parent-style-name="Text_20_body">
      <style:paragraph-properties fo:margin-left="0.243cm" fo:margin-right="0.236cm" fo:line-height="101%" fo:text-align="justify" style:justify-single-word="false" fo:text-indent="0.635cm" style:auto-text-indent="false"/>
    </style:style>
    <style:style style:name="P127" style:family="paragraph" style:parent-style-name="Text_20_body">
      <style:paragraph-properties fo:margin-left="1.432cm" fo:margin-right="0cm" fo:margin-top="0.007cm" fo:margin-bottom="0cm" loext:contextual-spacing="false" fo:text-indent="0cm" style:auto-text-indent="false"/>
    </style:style>
    <style:style style:name="P128" style:family="paragraph" style:parent-style-name="Text_20_body">
      <style:paragraph-properties fo:margin-top="0.224cm" fo:margin-bottom="0cm" loext:contextual-spacing="false" fo:line-height="100%"/>
    </style:style>
    <style:style style:name="P129" style:family="paragraph" style:parent-style-name="Text_20_body">
      <style:paragraph-properties fo:margin-left="0.243cm" fo:margin-right="0.235cm" fo:line-height="100%" fo:text-align="justify" style:justify-single-word="false" fo:text-indent="1.27cm" style:auto-text-indent="false"/>
    </style:style>
    <style:style style:name="P130" style:family="paragraph" style:parent-style-name="Text_20_body">
      <style:paragraph-properties fo:margin-left="0.243cm" fo:margin-right="0.24cm" fo:line-height="101%" fo:text-align="justify" style:justify-single-word="false" fo:text-indent="1.27cm" style:auto-text-indent="false"/>
    </style:style>
    <style:style style:name="P131" style:family="paragraph" style:parent-style-name="Text_20_body">
      <style:paragraph-properties fo:margin-left="0.243cm" fo:margin-right="0.235cm" fo:margin-top="0.004cm" fo:margin-bottom="0cm" loext:contextual-spacing="false" fo:line-height="100%" fo:text-align="justify" style:justify-single-word="false" fo:text-indent="0cm" style:auto-text-indent="false"/>
    </style:style>
    <style:style style:name="P132" style:family="paragraph" style:parent-style-name="Text_20_body">
      <style:paragraph-properties fo:margin-left="0.243cm" fo:margin-right="0.231cm" fo:margin-top="0.012cm" fo:margin-bottom="0cm" loext:contextual-spacing="false" fo:line-height="100%" fo:text-align="justify" style:justify-single-word="false" fo:text-indent="1.249cm" style:auto-text-indent="false"/>
    </style:style>
    <style:style style:name="P133" style:family="paragraph" style:parent-style-name="Text_20_body">
      <style:paragraph-properties fo:margin-left="0.243cm" fo:margin-right="0.236cm" fo:line-height="100%" fo:text-align="justify" style:justify-single-word="false" fo:text-indent="0.953cm" style:auto-text-indent="false"/>
    </style:style>
    <style:style style:name="P134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style="italic" style:font-size-asian="14pt" style:font-style-asian="italic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letter-spacing="-0.007cm"/>
    </style:style>
    <style:style style:name="T6" style:family="text">
      <style:text-properties fo:letter-spacing="-0.005cm"/>
    </style:style>
    <style:style style:name="T7" style:family="text">
      <style:text-properties fo:letter-spacing="0.011cm"/>
    </style:style>
    <style:style style:name="T8" style:family="text">
      <style:text-properties fo:font-weight="bold" style:font-weight-asian="bold"/>
    </style:style>
    <style:style style:name="T9" style:family="text">
      <style:text-properties fo:letter-spacing="-0.002cm"/>
    </style:style>
    <style:style style:name="T10" style:family="text">
      <style:text-properties fo:letter-spacing="-0.009cm"/>
    </style:style>
    <style:style style:name="T11" style:family="text">
      <style:text-properties fo:letter-spacing="-0.004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letter-spacing="-0.005cm" style:font-size-asian="12pt"/>
    </style:style>
    <style:style style:name="T14" style:family="text">
      <style:text-properties fo:font-size="12pt" fo:letter-spacing="-0.005cm" fo:font-style="italic" style:font-size-asian="12pt" style:font-style-asian="italic"/>
    </style:style>
    <style:style style:name="T15" style:family="text">
      <style:text-properties fo:font-size="12pt" fo:letter-spacing="-0.005cm" fo:font-weight="bold" style:font-size-asian="12pt" style:font-weight-asian="bold"/>
    </style:style>
    <style:style style:name="T16" style:family="text">
      <style:text-properties fo:font-size="12pt" fo:font-style="italic" style:font-size-asian="12pt" style:font-style-asian="italic"/>
    </style:style>
    <style:style style:name="T17" style:family="text">
      <style:text-properties fo:font-size="12pt" fo:font-style="italic" fo:font-weight="bold" style:font-size-asian="12pt" style:font-style-asian="italic" style:font-weight-asian="bold"/>
    </style:style>
    <style:style style:name="T18" style:family="text">
      <style:text-properties fo:font-size="12pt" fo:letter-spacing="-0.062cm" fo:font-style="italic" style:font-size-asian="12pt" style:font-style-asian="italic"/>
    </style:style>
    <style:style style:name="T19" style:family="text">
      <style:text-properties fo:font-size="12pt" fo:letter-spacing="-0.007cm" style:font-size-asian="12pt"/>
    </style:style>
    <style:style style:name="T20" style:family="text">
      <style:text-properties fo:font-size="12pt" fo:letter-spacing="-0.007cm" fo:font-style="italic" style:font-size-asian="12pt" style:font-style-asian="italic"/>
    </style:style>
    <style:style style:name="T21" style:family="text">
      <style:text-properties fo:font-size="12pt" fo:letter-spacing="0.092cm" style:font-size-asian="12pt"/>
    </style:style>
    <style:style style:name="T22" style:family="text">
      <style:text-properties fo:font-size="12pt" fo:letter-spacing="-0.009cm" style:font-size-asian="12pt"/>
    </style:style>
    <style:style style:name="T23" style:family="text">
      <style:text-properties fo:font-size="12pt" fo:letter-spacing="-0.009cm" fo:font-style="italic" style:font-size-asian="12pt" style:font-style-asian="italic"/>
    </style:style>
    <style:style style:name="T24" style:family="text">
      <style:text-properties fo:font-size="12pt" fo:letter-spacing="0.09cm" style:font-size-asian="12pt"/>
    </style:style>
    <style:style style:name="T25" style:family="text">
      <style:text-properties fo:font-size="12pt" fo:letter-spacing="-0.021cm" style:font-size-asian="12pt"/>
    </style:style>
    <style:style style:name="T26" style:family="text">
      <style:text-properties fo:font-size="12pt" fo:letter-spacing="-0.002cm" style:font-size-asian="12pt"/>
    </style:style>
    <style:style style:name="T27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28" style:family="text">
      <style:text-properties fo:font-size="12pt" fo:letter-spacing="-0.028cm" fo:font-style="italic" style:font-size-asian="12pt" style:font-style-asian="italic"/>
    </style:style>
    <style:style style:name="T29" style:family="text">
      <style:text-properties fo:font-size="12pt" fo:letter-spacing="-0.019cm" fo:font-style="italic" style:font-size-asian="12pt" style:font-style-asian="italic"/>
    </style:style>
    <style:style style:name="T30" style:family="text">
      <style:text-properties fo:font-size="12pt" fo:letter-spacing="-0.019cm" style:font-size-asian="12pt"/>
    </style:style>
    <style:style style:name="T31" style:family="text">
      <style:text-properties fo:font-size="12pt" fo:letter-spacing="-0.011cm" style:font-size-asian="12pt"/>
    </style:style>
    <style:style style:name="T32" style:family="text">
      <style:text-properties fo:font-size="12pt" fo:letter-spacing="-0.011cm" fo:font-style="italic" style:font-size-asian="12pt" style:font-style-asian="italic"/>
    </style:style>
    <style:style style:name="T33" style:family="text">
      <style:text-properties fo:font-size="12pt" fo:letter-spacing="-0.004cm" style:font-size-asian="12pt"/>
    </style:style>
    <style:style style:name="T34" style:family="text">
      <style:text-properties fo:font-size="12pt" fo:letter-spacing="-0.004cm" fo:font-style="italic" style:font-size-asian="12pt" style:font-style-asian="italic"/>
    </style:style>
    <style:style style:name="T35" style:family="text">
      <style:text-properties fo:font-size="12pt" fo:letter-spacing="-0.023cm" fo:font-style="italic" style:font-size-asian="12pt" style:font-style-asian="italic"/>
    </style:style>
    <style:style style:name="T36" style:family="text">
      <style:text-properties fo:font-size="12pt" fo:letter-spacing="0.074cm" style:font-size-asian="12pt"/>
    </style:style>
    <style:style style:name="T37" style:family="text">
      <style:text-properties fo:font-size="12pt" fo:letter-spacing="-0.012cm" fo:font-style="italic" style:font-size-asian="12pt" style:font-style-asian="italic"/>
    </style:style>
    <style:style style:name="T38" style:family="text">
      <style:text-properties fo:font-size="12pt" fo:letter-spacing="-0.012cm" style:font-size-asian="12pt"/>
    </style:style>
    <style:style style:name="T39" style:family="text">
      <style:text-properties fo:font-size="12pt" fo:font-weight="bold" style:font-size-asian="12pt" style:font-weight-asian="bold"/>
    </style:style>
    <style:style style:name="T40" style:family="text">
      <style:text-properties fo:font-size="12pt" fo:letter-spacing="-0.044cm" fo:font-weight="bold" style:font-size-asian="12pt" style:font-weight-asian="bold"/>
    </style:style>
    <style:style style:name="T41" style:family="text">
      <style:text-properties fo:font-size="12pt" fo:letter-spacing="-0.044cm" fo:font-style="italic" style:font-size-asian="12pt" style:font-style-asian="italic"/>
    </style:style>
    <style:style style:name="T42" style:family="text">
      <style:text-properties fo:font-size="12pt" fo:letter-spacing="0.021cm" style:font-size-asian="12pt"/>
    </style:style>
    <style:style style:name="T43" style:family="text">
      <style:text-properties fo:font-size="12pt" fo:letter-spacing="0.026cm" style:font-size-asian="12pt"/>
    </style:style>
    <style:style style:name="T44" style:family="text">
      <style:text-properties fo:font-size="12pt" fo:letter-spacing="0.025cm" style:font-size-asian="12pt"/>
    </style:style>
    <style:style style:name="T45" style:family="text">
      <style:text-properties fo:font-size="12pt" fo:letter-spacing="0.028cm" style:font-size-asian="12pt"/>
    </style:style>
    <style:style style:name="T46" style:family="text">
      <style:text-properties fo:font-size="12pt" fo:letter-spacing="-0.014cm" style:font-size-asian="12pt"/>
    </style:style>
    <style:style style:name="T47" style:family="text">
      <style:text-properties fo:font-size="12pt" fo:letter-spacing="-0.03cm" style:font-size-asian="12pt"/>
    </style:style>
    <style:style style:name="T48" style:family="text">
      <style:text-properties fo:font-size="12pt" fo:letter-spacing="-0.056cm" fo:font-style="italic" style:font-size-asian="12pt" style:font-style-asian="italic"/>
    </style:style>
    <style:style style:name="T49" style:family="text">
      <style:text-properties fo:font-size="12pt" fo:letter-spacing="-0.016cm" style:font-size-asian="12pt"/>
    </style:style>
    <style:style style:name="T50" style:family="text">
      <style:text-properties fo:font-size="12pt" fo:letter-spacing="-0.018cm" style:font-size-asian="12pt"/>
    </style:style>
    <style:style style:name="T51" style:family="text">
      <style:text-properties fo:font-size="12pt" fo:letter-spacing="-0.035cm" style:font-size-asian="12pt"/>
    </style:style>
    <style:style style:name="T52" style:family="text">
      <style:text-properties fo:font-size="12pt" fo:letter-spacing="-0.048cm" style:font-size-asian="12pt"/>
    </style:style>
    <style:style style:name="T53" style:family="text">
      <style:text-properties fo:font-size="12pt" fo:letter-spacing="-0.076cm" style:font-size-asian="12pt"/>
    </style:style>
    <style:style style:name="T54" style:family="text">
      <style:text-properties fo:font-size="12pt" fo:letter-spacing="-0.026cm" style:font-size-asian="12pt"/>
    </style:style>
    <style:style style:name="T55" style:family="text">
      <style:text-properties fo:font-size="1pt" style:font-size-asian="1pt"/>
    </style:style>
    <style:style style:name="T56" style:family="text">
      <style:text-properties fo:letter-spacing="0.092cm"/>
    </style:style>
    <style:style style:name="T57" style:family="text">
      <style:text-properties fo:letter-spacing="0.074cm"/>
    </style:style>
    <style:style style:name="T58" style:family="text">
      <style:text-properties fo:letter-spacing="0.079cm"/>
    </style:style>
    <style:style style:name="T59" style:family="text">
      <style:text-properties fo:letter-spacing="0.076cm"/>
    </style:style>
    <style:style style:name="T60" style:family="text">
      <style:text-properties fo:letter-spacing="0.03cm"/>
    </style:style>
    <style:style style:name="T61" style:family="text">
      <style:text-properties fo:letter-spacing="0.03cm" fo:font-style="italic" style:font-style-asian="italic"/>
    </style:style>
    <style:style style:name="T62" style:family="text">
      <style:text-properties style:text-position="sub 58%"/>
    </style:style>
    <style:style style:name="T63" style:family="text">
      <style:text-properties style:text-position="sub 58%" fo:font-size="12pt" style:font-size-asian="12pt"/>
    </style:style>
    <style:style style:name="T64" style:family="text">
      <style:text-properties style:text-position="0% 100%"/>
    </style:style>
    <style:style style:name="T65" style:family="text">
      <style:text-properties style:text-position="0% 100%" fo:font-size="12pt" style:font-size-asian="12pt"/>
    </style:style>
    <style:style style:name="T66" style:family="text">
      <style:text-properties style:text-position="0% 100%" fo:font-size="12pt" fo:letter-spacing="-0.005cm" style:font-size-asian="12pt"/>
    </style:style>
    <style:style style:name="T67" style:family="text">
      <style:text-properties style:text-position="0% 100%" fo:font-size="12pt" fo:letter-spacing="0.002cm" style:font-size-asian="12pt"/>
    </style:style>
    <style:style style:name="T68" style:family="text">
      <style:text-properties style:text-position="0% 100%" fo:font-size="12pt" fo:letter-spacing="-0.004cm" style:font-size-asian="12pt"/>
    </style:style>
    <style:style style:name="T69" style:family="text">
      <style:text-properties style:text-position="0% 100%" fo:letter-spacing="-0.005cm"/>
    </style:style>
    <style:style style:name="T70" style:family="text">
      <style:text-properties style:text-position="0% 100%" fo:letter-spacing="-0.007cm"/>
    </style:style>
    <style:style style:name="T71" style:family="text">
      <style:text-properties style:text-position="0% 100%" fo:letter-spacing="0.092cm"/>
    </style:style>
    <style:style style:name="T72" style:family="text">
      <style:text-properties style:font-name="Arial" fo:font-size="10.5pt" style:font-size-asian="10.5pt"/>
    </style:style>
    <style:style style:name="T73" style:family="text">
      <style:text-properties style:font-name="Arial" fo:font-size="10.5pt" style:font-size-asian="10.5pt" style:text-scale="100%"/>
    </style:style>
    <style:style style:name="T74" style:family="text">
      <style:text-properties fo:letter-spacing="0.026cm" fo:font-style="italic" style:font-style-asian="italic"/>
    </style:style>
    <style:style style:name="T75" style:family="text">
      <style:text-properties fo:letter-spacing="0.035cm"/>
    </style:style>
    <style:style style:name="T76" style:family="text">
      <style:text-properties fo:letter-spacing="0.035cm" fo:font-style="italic" style:font-style-asian="italic"/>
    </style:style>
    <style:style style:name="T77" style:family="text">
      <style:text-properties fo:letter-spacing="0.034cm"/>
    </style:style>
    <style:style style:name="T78" style:family="text">
      <style:text-properties fo:letter-spacing="0.032cm"/>
    </style:style>
    <style:style style:name="T79" style:family="text">
      <style:text-properties fo:letter-spacing="-0.016cm" fo:font-style="italic" style:font-style-asian="italic"/>
    </style:style>
    <style:style style:name="T80" style:family="text">
      <style:text-properties fo:letter-spacing="-0.046cm"/>
    </style:style>
    <style:style style:name="T81" style:family="text">
      <style:text-properties fo:letter-spacing="-0.012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6846*" fo:start-indent="0cm" fo:end-indent="0.035cm"/>
          <style:column style:rel-width="58689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3"><text:span text:style-name="T1">Michał Pałasz</text:span></text:p>
        <text:p text:style-name="P66">Uniwersytet Jagielloński w Krakowie</text:p>
        <text:p text:style-name="P81">Wydział Zarządzania i Komunikacji Społecznej Instytut Kultury</text:p>
        <text:p text:style-name="P82">e-mail:<text:a xlink:type="simple" xlink:href="mailto:mickey.palasz@gmail.com" text:style-name="ListLabel_20_7" text:visited-style-name="ListLabel_20_7"> mickey.palasz@gmail.com</text:a></text:p>
        <text:p text:style-name="P68"/>
        <text:p text:style-name="P58"><text:span text:style-name="T2">Algorytm Edge Rank serwisu Facebook: narodziny, rozwój i działanie w ujęciu teorii aktora-sieci</text:span></text:p>
        <text:p text:style-name="P70"/>
        <text:h text:style-name="P4" text:outline-level="2">Abstrakt</text:h>
        <text:p text:style-name="P83">Artykuł wychodzi od omówienia metodologii badania (teoria aktora- sieci, autoetnografia), a <text:s/>następnie <text:s/>przedstawia <text:s/>rozwój <text:s/>serwisu <text:s/>Facebook <text:s/>w latach 2004-2018 w perspektywie narodzin i przemian algorytmu kształtu- jącego „aktualności” (<text:span text:style-name="T3">News Feed</text:span>), określone kluczową innowacją platformy, po czym w konkluzjach syntetyzuje rozpoznane translacje i <text:span text:style-name="T3">modus operandi </text:span>głównego aktora. <text:span text:style-name="T5">Tekst </text:span>powstał na bazie badania przeprowadzonego na po- trzeby wystąpienia autora w ramach II Ogólnopolskiej Interdyscyplinarnej Konferencji Naukowej „TechSpo’18: Władza algorytmów?”, zorganizowanej przez <text:span text:style-name="T6">Wydział </text:span>Humanistyczny Akademii Górniczo-Hutniczej w Krakowie <text:span text:style-name="T6">(Kraków, </text:span>20-21 września<text:span text:style-name="T7"> </text:span>2018).</text:p>
        <text:p text:style-name="P75"/>
        <text:p text:style-name="P85"><text:span text:style-name="T8">Słowa kluczowe: </text:span>algorytm Edge Rank, Facebook, media społecznościowe, News Feed, teoria aktora-sieci, zarządzanie mediami.</text:p>
        <text:p text:style-name="P76"/>
      </text:section>
      <text:section text:style-name="Sect2" text:name="Sekcja1">
        <text:h text:style-name="P5" text:outline-level="2"><text:span text:style-name="T9">Wstęp</text:span></text:h>
        <text:p text:style-name="P72"/>
        <text:p text:style-name="P86">Artykuł prezentuje rezultaty prowadzonej w duchu teorii aktora-sieci</text:p>
      </text:section>
      <text:section text:style-name="Sect1" text:name="Sekcja2">
        <text:p text:style-name="P87"><text:span text:style-name="T10">(ANT, <text:s/></text:span>ang. <text:span text:style-name="T3">actor-network theory</text:span>) eksploracji przemian serwisu Facebook <text:s text:c="2"/>w latach 2004-2018, w efekcie których powstał i w których bierze <text:span text:style-name="T6">aktywny, </text:span>sprawczy udział algorytm, określany jako <text:span text:style-name="T3">Edge Rank</text:span>, <text:span text:style-name="T3">EdgeRank</text:span>, <text:span text:style-name="T3">Ranking </text:span>bądź po prostu algorytm serwisu Facebook czy też algorytm Facebooka. Mil- cząco towarzyszy on w momencie pisania tych słów ponad dwóm miliardom użytkowników serwisu, którzy korzystają z niego co najmniej raz w miesiącu (Facebook Newsroom 2018a), a ponadto,<text:span text:style-name="T11"> </text:span>m.in.:</text:p>
        <text:list xml:id="list366106260" text:style-name="WWNum1">
          <text:list-item>
            <text:p text:style-name="P12"><text:span text:style-name="T12">decyduje, które komunikaty w ramach serwisu docierają do których użyt- kowników, tworząc bańki informacyjne </text:span><text:span text:style-name="T13">(por. </text:span><text:span text:style-name="T12">Pariser 2011), jak </text:span><text:span text:style-name="T16">Blue</text:span><text:span text:style-name="T18"> </text:span><text:span text:style-name="T16">Feed, Red Feed </text:span><text:span text:style-name="T12">(</text:span><text:span text:style-name="T16">„Kanał niebieski, kanał czerwony” </text:span><text:span text:style-name="T12">– jeśli nie zaznaczono ina- czej, tłum. MP), odpowiadające „aktualnościom” (ang. </text:span><text:span text:style-name="T16">News Feed, </text:span><text:span text:style-name="T12">ofi- cjalny produkt <text:s/>serwisu, <text:s/></text:span><text:span text:style-name="T19">por. </text:span><text:span text:style-name="T21"><text:s/></text:span><text:span text:style-name="T12">Facebook <text:s/>Newsroom <text:s/>2018b) <text:s/>liberalnych i konserwatywnych jego użytkowników w USA (The </text:span><text:span text:style-name="T22">Wall </text:span><text:span text:style-name="T12">Street Journal 2018), utrudniające weryfikację </text:span><text:span text:style-name="T19">tzw. </text:span><text:span text:style-name="T16">fake news </text:span><text:span text:style-name="T12">(fałszywych</text:span><text:span text:style-name="T24"> </text:span><text:span text:style-name="T12">wiadomości),</text:span></text:p>
          </text:list-item>
        </text:list>
      </text:section>
      <text:p text:style-name="P89">kluczowych <text:s/>aktorów wyborów prezydenckich w USA oraz referendum <text:s/>w sprawie Brexitu w 2016 roku (Gore<text:span text:style-name="T5"> </text:span>2018);</text:p>
      <text:list xml:id="list152501669752272" text:continue-numbering="true" text:style-name="WWNum1">
        <text:list-item>
          <text:p text:style-name="P13"><text:span text:style-name="T12">stwarza zakres zarządzania mediami społecznościowymi przez podmioty reprezentujące innych, tworząc nowe zawody i branże (Pałasz</text:span><text:span text:style-name="T25"> </text:span><text:span text:style-name="T12">2018);</text:span></text:p>
        </text:list-item>
        <text:list-item>
          <text:p text:style-name="P14"><text:span text:style-name="T12">gwarantuje monetyzację serwisu (przynoszenie przezeń zysków), przez umożliwienie dystrybutorom treści wykupu reklam w „aktualnościach” wybranych grup użytkowników z pominięciem wpływu algorytmu, wią- żąc jednocześnie serwis z aferami, jak „</text:span><text:span text:style-name="T16">Cambridge Analytica” </text:span><text:span text:style-name="T19">(por. </text:span><text:span text:style-name="T12">The Guardian</text:span><text:span text:style-name="T26"> </text:span><text:span text:style-name="T12">2018).</text:span></text:p>
        </text:list-item>
      </text:list>
      <text:p text:style-name="P90">Badanie jest transdyscyplinarne, wpisuje się m.in. w obszary zaintere- sowań cyfrowej humanistyki, kulturoznawstwa, medioznawstwa, zarządzania humanistycznego w zakresie zarządzania mediami i w humanistyczną reflek- sję na temat algorytmów (por. Kreft 2015, 2019).</text:p>
      <text:p text:style-name="P77"/>
      <text:list xml:id="list168208255" text:style-name="WWNum2">
        <text:list-item>
          <text:h text:style-name="P6" text:outline-level="2">Metodologia, teoria aktora-sieci,<text:span text:style-name="T9"> </text:span>autoetnografia</text:h>
        </text:list-item>
      </text:list>
      <text:p text:style-name="P83">Przedmiotem badania są przemiany serwisu Facebook istotne z per- spektywy powstania i przekształceń kluczowego dlań i dla aktorów z nim powiązanych algorytmu. Badanie przeprowadzono w optyce teorii aktora- sieci z wykorzystaniem technik i narzędzi właściwych analizie tekstu i auto- etnografii.</text:p>
      <text:p text:style-name="P96">Głównym celem badania jest eksploracja i opis powstania oraz prze- mian badanego algorytmu w perspektywie teorii aktora-sieci, identyfikacja zachodzących w związku z <text:span text:style-name="T11">tym </text:span>procesów i aktorów odgrywających poszcze- gólne warianty algorytmu oraz ułatwienie zrozumienia istoty działania tegoż. Materiał badawczy (udostępniany czytelniczkom i czytelnikom w oddziel- nym pliku: bit.ly/materbad, <text:s/>do <text:s/>którego <text:s/>poszczególnych <text:s/>pozycji <text:s/>odnoszą <text:s/>w części badawczej artykułu liczby umieszczone w nawiasach kwadrato- wych), stanowi historia serwisu Facebook zapośredniczona przez adekwatne <text:s/>i <text:s/>wiarygodne <text:s/>źródła <text:s/>elektroniczne <text:s/>oraz <text:s text:c="2"/>literatura <text:s/>badawcza <text:s/>przedmiotu <text:s/>i orientacji, a także wgląd autoetnograficzny autora, zawodowo i naukowo związanego od 2009 <text:s/>roku <text:s/>z <text:s/>zarządzaniem <text:s/>mediami <text:s/>społecznościowymi, <text:s/>w szczególności zaś z wykorzystaniem dla celów marketingowych serwisu Facebook.</text:p>
      <text:p text:style-name="P102">Problem badawczy objął ukazanie (eksplorację i opis) wariantów ist- nienia i działania algorytmu serwisu Facebook, jako fluktuującej, niestabilnej sieci heterogenicznych relacji, procesów i aktorów tworzących go i przezeń tworzonych, zapośredniczone przez odpowiedni materiał empiryczny i teore- tyczny.</text:p>
      <text:p text:style-name="P103">Źródeł teorii aktora-sieci, głównej perspektywy badania, należy upa- trywać w Studiach nad Nauką i Technologią (STS, ang. <text:span text:style-name="T3">Science and Techno- logy Studies</text:span>), w szczególności w etnografii laboratorium i antropologicznych</text:p>
      <text:p text:style-name="P106"><draw:g text:anchor-type="as-char" draw:z-index="10" draw:style-name="gr1"><draw:line draw:style-name="gr2" draw:text-style-name="P134" svg:x1="0cm" svg:y1="0cm" svg:x2="13.301cm" svg:y2="0cm"><text:p/></draw:line></draw:g></text:p>
      <text:p text:style-name="P88">badaniach praktyk laboratoryjnych. Autorami pierwszych publikacji repre- zentatywnych dla ANT są Bruno Latour, Michel Callon i John Law (Abri- szewski 2012: 8). Wśród polskich badaczy eksplorują ją głównie przedstawi- ciele Toruńskiej Szkoły Konstruktywizmu, zwłaszcza Krzysztof Abriszewski (2007, 2012), a także Barbara Czarniawska (2004; 2010), Katarzyna Barań-</text:p>
      <text:p text:style-name="P115">ska (2013), Aleksandra Kil (2012; 2015) i Michał Pałasz (2018). W bada- niach nad mediami społecznościowymi refleksja z użyciem ANT zdarza się rzadko, jakkolwiek z tendencją rosnącą (Couldry 2008; Kil 2012; van Dijck 2013; Krieger &amp; Belliger 2014; Spöhrer &amp; Ochsner 2016; Pałasz 2018).</text:p>
      <text:p text:style-name="P118"><text:span text:style-name="T5">Teoria </text:span>aktora-sieci bada gorące momenty fluktuacji więzi, mające miejsce w toku kontrowersji, prób sił czy negocjacji między heterogenicz- nymi aktorami (Latour 1986: 273), w odniesieniu do których, zgodnie z za- sadą ogólnej symetrii (Latour 1992:159), nie wnosi się z góry o ich spraw- czości, skutkiem czego w punkcie wyjścia nie tylko aktorzy <text:span text:style-name="T6">ludzcy, </text:span>ale także pozaludzcy mają empirycznie rejestrowalną sprawczość. Wskazywane bywa, że ANT jest raczej metodą, niż teorią (Abriszewski 2007:116), jako że nie proponuje ona wyjaśnień, <text:s/>daje natomiast <text:s/>precyzyjne dyrektywy badawcze, <text:s/>z których podstawową jest „podążaj za aktorami” (Czarniawska 2004:781; Latour <text:s/>2005:12), <text:s/>nakłania <text:s/>do <text:s/>radykalnego <text:s/>empiryzmu, <text:s/>unikania <text:s/>założeń <text:s/>i koncentracji na opisie tego, w jaki sposób aktorzy grają i są odgrywani. <text:span text:style-name="T5">Warto</text:span><text:span text:style-name="T56"> </text:span>zaznaczyć, że za aktora uznaje się to, co działa (Abriszewski 2007:116; 2012:74), bez względu na intencje (Latour 2005:76), przy czym każdy aktor jest pozbawiony esencji – stanowi on rezultat relacji z innymi aktorami (Bińczyk 2005). Aktor zatem jednocześnie jest w sieci, jak i jest siecią.</text:p>
      <text:p text:style-name="P119">Autoetnografia, stosowana w badaniu narzędziowo, stanowi hybrydę autobiografii i etnografii (Kępa 2014:82). W ramach tego badania należy ją rozumieć jako sposób pozyskiwania danych do <text:span text:style-name="T6">analizy, </text:span>niezapośredniczo- nych, otrzymywanych przez badacza od samego siebie, a także jako technikę ułatwiającą m.in. odkrycie, selekcję i ocenę wiarygodności źródeł empirycz- nych. Badanie wpisuje się w nurt autoetnografii analitycznej uwzględniając jego przesłanki: pełne uczestnictwo badacza w badanym otoczeniu (1), re- fleksyjność analityczną (2), obecność Ja badacza w narracji (3), dialog z in- formatorami innymi niż Ja badacza (4) i zaangażowanie w analizę teoretycz- ną (5) (Anderson 2014:144, 149), przy czym punkt (5) spełniony jest o tyle, <text:s/>o ile nie narusza dyrektyw ANT <text:span text:style-name="T6">(por. </text:span>Latour 2005:137; Abriszewski 2012:274). W badaniach kultury cyfrowej autoetnografia wykorzystywana jest m.in. w analizach społeczności wirtualnych (Jemielniak 2013), wirtual- nych muzeów (Pałasz 2015a) i zarządzania mediami społecznościowymi (Pa- łasz 2015b).</text:p>
      <text:list xml:id="list152503196427648" text:continue-numbering="true" text:style-name="WWNum2">
        <text:list-item>
          <text:h text:style-name="P7" text:outline-level="2"><text:span text:style-name="T6">Narodziny, </text:span>rozwój i działanie algorytmu serwisu Facebook</text:h>
        </text:list-item>
      </text:list>
      <text:p text:style-name="P84">Serwis Facebook założono w lutym 2004 roku [10]. U jego począt- ków nie istniały – oczywiste dziś, w 2018 roku – możliwości publikowania wpisów, zdjęć czy wideo, nie było powiadomień, stron, czatu, dynamicznych tablic profilów osobistych, grup, wydarzeń i wreszcie – „aktualności” (<text:span text:style-name="T3">News Feed</text:span>), ani algorytmu, który miałby je kształtować.</text:p>
      <text:p text:style-name="P90">U początków Facebook był statycznym katalogiem profilów osobi- stych, z jednym zdjęciem (profilowym), notką biograficzną, listą i wyszuki- warką znajomych, ustawieniami prywatności oraz później zarzuconą, opcją wizualizacji sieci znajomych. Innymi słowy, na początku był (tylko) profil [11; 16; 28; 32].</text:p>
      <text:p text:style-name="P78"/>
      <text:list xml:id="list152501806645160" text:continue-numbering="true" text:style-name="WWNum2">
        <text:list-item>
          <text:list>
            <text:list-item>
              <text:h text:style-name="P8" text:outline-level="2"><text:span text:style-name="T3">News Feed </text:span>1.0 (wrzesień 2006 – listopad 2007). „Aktualności” bez algorytmu?</text:h>
            </text:list-item>
          </text:list>
        </text:list-item>
      </text:list>
      <text:p text:style-name="P83"><text:span text:style-name="T3">News Feed</text:span>, z którym Facebook bywa dziś (nieświadomie) utożsa- miany [18], powstał we wrześniu 2006 roku [10], po ponad 2,5 roku od uru- chomienia serwisu, w momencie, w którym korzystało zeń około 9 milionów użytkowników [12]. <text:span text:style-name="T5">Osoby, </text:span>którym przypisuje się zasługę utworzenia go, to: Chris Cox, Andrew "Boz" <text:s/>Bosworth, <text:s/>Ruchi <text:s/>Sanghvi <text:s/>i <text:s/>Kang-Xiang <text:s/>[7]. <text:s/>W <text:span text:style-name="T11">tym </text:span>samy miesiącu serwis stał się dostępny dla wszystkich chętnych do korzystania zeń użytkowników [3]. Między lutym 2004 roku a wrześniem 2006 roku zmienił on także domenę z thefacebook.com na facebook.com [ta ostatnia kosztowała 200 000 $, 32], uruchomił dodawanie zdjęć, pisanie na tablicach znajomych, <text:span text:style-name="T5">grupy, </text:span>umożliwił korzystanie zeń za pomocą telefonu komórkowego oraz przedstawił pierwszą wersję Facebook API [10; <text:span text:style-name="T6">11]. </text:span>Między powstaniem serwisu a wdrożeniem usługi <text:span text:style-name="T3">News Feed </text:span>znacznie więc wzrosła liczba jego użytkowników, pojawiły się nowe możliwości (stacjonar- nie, mobilnie) dodawania różnorodnych typów treści <text:span text:style-name="T6">(wpisy, </text:span>zdjęcia) w ra- mach nowych funkcjonalności (profil, aktualności, grupy), co spowodowało znaczny przyrost publikacji. Napływ treści wymagał od użytkowników – których <text:span text:style-name="T8">program </text:span>(używając terminologii <text:span text:style-name="T10">ANT, </text:span><text:span text:style-name="T5">por. </text:span>Latour 1992:168, 172) można określić jako (…) <text:span text:style-name="T3">być na bieżąco z wieloma, różnymi, często publiko- wanymi przez znajomych treściami </text:span>– relatywnie uciążliwego i częstego od- wiedzania profilów znajomych, co nie było w zgodzie z programem Facebo- oka, który można określić jako <text:span text:style-name="T3">jak najwięcej zadowolonych użytkowników, jak najdłużej w serwisie</text:span>. Spektakularną <text:span text:style-name="T8">translacją </text:span><text:span text:style-name="T6">(por. </text:span>Callon 1991:143) umożliwiającą sprawną realizację obu programów, okazało się powołanie kluczowej innowacji serwisu, <text:span text:style-name="T8">aktora, któremu przyznano władzę mówie- nia w imieniu znajomych, czyli usługi </text:span><text:span text:style-name="T4">News Feed</text:span>, określanej jako <text:span text:style-name="T3">your own personal newspaper – twoja własna spersonalizowana gazeta </text:span>[22], zbie- rającego<text:span text:style-name="T57"> </text:span>na<text:span text:style-name="T57"> </text:span>stronie<text:span text:style-name="T58"> </text:span>głównej<text:span text:style-name="T59"> </text:span>to,<text:span text:style-name="T59"> </text:span>co<text:span text:style-name="T59"> </text:span>znajomi<text:span text:style-name="T59"> </text:span>danego<text:span text:style-name="T59"> </text:span>użytkownika<text:span text:style-name="T57"> </text:span>zmieniali</text:p>
      <text:p text:style-name="P107"><draw:g text:anchor-type="as-char" draw:z-index="11" draw:style-name="gr1"><draw:line draw:style-name="gr2" draw:text-style-name="P134" svg:x1="0cm" svg:y1="0cm" svg:x2="13.301cm" svg:y2="0cm"><text:p/></draw:line></draw:g></text:p>
      <text:p text:style-name="P116">w obrębie swoich profilów osobistych – relacjonującego wydarzenia mające miejsce w sieci społecznej użytkownika, reprezentowanej przez jego znajo- mych w <text:s/>serwisie <text:s/>Facebook <text:s/>– <text:s/><text:span text:style-name="T8">działającego <text:s/>za <text:s/>użytkownika</text:span>, <text:s/>zdejmując <text:s/>z niego przymus odwiedzania profilów osobistych<text:span text:style-name="T5"> </text:span>znajomych.</text:p>
      <text:p text:style-name="P60"><text:span text:style-name="T16">Product manager for Facebook Feed</text:span><text:span text:style-name="T12">, Ruchi Sanghvi, określiła </text:span><text:span text:style-name="T16">News Feed </text:span><text:span text:style-name="T12">jako funkcję </text:span><text:span text:style-name="T16">nie tylko odmienną od wszystkiego, co mieliśmy na Face- booku wcześniej, lecz również <text:s/>niepodobną <text:s/>do czegokolwiek <text:s/>w <text:s/>sieci <text:s/></text:span><text:span text:style-name="T12">[26]. W 2017 roku na łamach magazynu New </text:span><text:span text:style-name="T31">York </text:span><text:span text:style-name="T12">Times zaś przeczytać można było, że </text:span><text:span text:style-name="T16">[j]eśli przesadą jest mówienie, że News Feed stał się najbardziej wpływowym źródłem informacji w historii cywilizacji, jest to przesada nie- wielka </text:span><text:span text:style-name="T12">[18]. Autor tej wypowiedzi już cztery lata wcześniej wskazywał, że to </text:span><text:span text:style-name="T16">News Feed </text:span><text:span text:style-name="T12">stanowi o popularności Facebooka, i że to on odróżnia platformę od innych serwisów społecznościowych</text:span><text:span text:style-name="T33"> </text:span><text:span text:style-name="T12">[17].</text:span></text:p>
      <text:p text:style-name="P61"><text:span text:style-name="T12">Użytkownicy jednak, przyjęli „aktualności” protestami. </text:span><text:span text:style-name="T13">Wyrażali </text:span><text:span text:style-name="T12">[pierwsze, </text:span><text:span text:style-name="T19">por. </text:span><text:span text:style-name="T12">17] obawy związane z prywatnością, obawiali się stalkingu [27]. Wirtualne protesty i petycje wywołały dwie słynne publiczne reakcje Marka Zuckerberga, głównego twórcy i generalnego dyrektora serwisu, opu- blikowane w formie wpisów na blogu Facebooka: zuchwałą (5 września 2006 roku, 22:45 czasu San Francisco) </text:span><text:span text:style-name="T16">Calm down. Breathe. </text:span><text:span text:style-name="T35">We </text:span><text:span text:style-name="T16">hear you – Uspo- kójcie się. Oddychajcie. Słyszymy was </text:span><text:span text:style-name="T12">[34], w której zapewnia on – </text:span><text:span text:style-name="T16">nie za- braliśmy żadnych opcji prywatności </text:span><text:span text:style-name="T23">[Wasze </text:span><text:span text:style-name="T16">ustawienia prywatności pozosta- ją bez zmian.] Zasady prywatności nie zmieniły się </text:span><text:span text:style-name="T12">– oraz następującą po niej, pokorną (8 września 2006 roku, 2:48 czasu San Francisco), </text:span><text:span text:style-name="T16">An Open Letter </text:span><text:span text:style-name="T14">from </text:span><text:span text:style-name="T16">Mark Zuckerberg </text:span><text:span text:style-name="T12">– </text:span><text:span text:style-name="T16">List otwarty od Marka Zuckerberga </text:span><text:span text:style-name="T12">[35], rozpoczynającą się od </text:span><text:span text:style-name="T13">słów, </text:span><text:span text:style-name="T35">We </text:span><text:span text:style-name="T16">really messed this one up </text:span><text:span text:style-name="T12">– </text:span><text:span text:style-name="T32">Tym </text:span><text:span text:style-name="T16">razem na- prawdę nawaliliśmy</text:span><text:span text:style-name="T12">, w ramach której intencja wprowadzenia usługi </text:span><text:span text:style-name="T16">News Feed </text:span><text:span text:style-name="T12">określana jest jako </text:span><text:span text:style-name="T16">umożliwienie dostępu użytkownikom do strumieni informacji o ich światach społecznych</text:span><text:span text:style-name="T12">, po czym następuje obietnica wprowa- dzenia </text:span><text:span text:style-name="T16">lepszych ustawień</text:span><text:span text:style-name="T34"> </text:span><text:span text:style-name="T16">prywatności</text:span><text:span text:style-name="T12">.</text:span></text:p>
      <text:p text:style-name="P97"><text:span text:style-name="T3">News Feed </text:span>zaognił kontrowersję, jakkolwiek nie w odniesieniu do jakiegokolwiek algorytmu. W swojej pierwszej wersji „aktualności” bowiem zwyczajnie agregowały aktywności znajomych użytkownika w serwisie Fa- cebook. Nie poprzedzały pokazywania użytkownikom <text:span text:style-name="T3">strumieni informacji <text:s text:c="2"/>o ich światach społecznych </text:span>ani filtrowaniem, ani sortowaniem treści – wy- świetlały im „wszystko”, w porządku odwrotnie chronologicznym. Można to oczywiście uznać za działanie kierowane prostym algorytmem, który selekcji dokonywał na bazie tego, czy coś zostało opublikowane w ramach serwisu w sieci społecznej jego użytkownika, zaś hierarchizacji w oparciu o kryterium czasu<text:span text:style-name="T9"> </text:span>publikacji.</text:p>
      <text:p text:style-name="P62"><text:span text:style-name="T12">Jak <text:s/>stwierdził <text:s/>Chris <text:s text:c="2"/>Cox, <text:s/></text:span><text:span text:style-name="T16">VP <text:s/>of <text:s text:c="2"/>Product <text:s text:c="2"/></text:span><text:span text:style-name="T12">w <text:s/>serwisie </text:span><text:span text:style-name="T36"><text:s/></text:span><text:span text:style-name="T12">Facebook,</text:span></text:p>
      <text:p text:style-name="P54"><text:span text:style-name="T16">[p]oczątkowo News <text:s/>Feed <text:s/>polegał <text:s/>na <text:s/>przekręcaniu</text:span><text:span text:style-name="T37"> </text:span><text:span text:style-name="T16">gałek (…) Podkręć zdję-</text:span></text:p>
      <text:p text:style-name="P108"><draw:g text:anchor-type="as-char" draw:z-index="12" draw:style-name="gr1"><draw:line draw:style-name="gr2" draw:text-style-name="P134" svg:x1="0cm" svg:y1="0cm" svg:x2="13.301cm" svg:y2="0cm"><text:p/></draw:line></draw:g></text:p>
      <text:p text:style-name="P88"><text:span text:style-name="T3">cia, przycisz posty aplikacji </text:span>[19], w zależności od tego, jakim typem treści użytkownicy wydają się, na podstawie pomiarów zaangażowania, bardziej interesować [17]. Jasnym <text:s/>jest, że mowa tu o <text:s/>ludzkim sterowaniu <text:s/>selekcją <text:s text:c="3"/>i hierarchizowaniem wpisów widocznych w „aktualnościach” serwisu, a nie <text:s/>o sprawczym algorytmie. <text:s/>W <text:s/>swej <text:s/>pierwszej <text:s/>emanacji <text:s/>procesy <text:s/>filtrowania i sortowania nie były delegowane (lub były delegowane w ograniczonym zakresie) do aktora<text:span text:style-name="T6"> </text:span>pozaludzkiego.</text:p>
      <text:p text:style-name="P69"/>
      <text:list xml:id="list152502220081397" text:continue-numbering="true" text:style-name="WWNum2">
        <text:list-item>
          <text:list>
            <text:list-item>
              <text:p text:style-name="P15"><text:span text:style-name="T17">News Feed </text:span><text:span text:style-name="T39">2.0 (listopad 2007 – luty </text:span><text:span text:style-name="T15">2011). </text:span><text:span text:style-name="T39">Facebook </text:span><text:span text:style-name="T17">EdgeRank </text:span><text:span text:style-name="T39">(</text:span><text:span text:style-name="T17">Edge Rank</text:span><text:span text:style-name="T39">)</text:span></text:p>
            </text:list-item>
          </text:list>
        </text:list-item>
      </text:list>
      <text:p text:style-name="P84">Wzrastająca liczba komunikatów publikowanych w ramach serwisu doprowadziła do wytworzenia w „aktualnościach” – posiadających wszak ograniczoną pojemność w relacji do cierpliwości konsumujących je osób – szumu informacyjnego, zmuszającego użytkowników do ponoszenia kosztów (czasu, pracy) selekcji nielicznych interesujących ich treści. Z perspektywy zarówno programu serwisu, jak i programu osób zeń korzystających, wpro- wadzenie mechanizmu filtrowania i sortowania treści „aktualności” wydawa- ło się nieodzowne. Delegowano to do algorytmu, aktora kształtującego <text:span text:style-name="T3">News Feedy: </text:span>dla każdego użytkownika serwisu inny [5]. Tym, co zmobilizowało algorytm Facebooka, jest zatem relacja skończonego <text:span text:style-name="T3">News Feedu </text:span>i niewy- czerpanych pokładów cisnących się doń treści, istotna równocześnie z per- spektywy programu serwisu i jego użytkowników.</text:p>
      <text:p text:style-name="P122">Według rozbieżnych informacji, punktem przełomowym w rozwoju</text:p>
      <text:p text:style-name="P123">algorytmu okazało się (w listopadzie 2007 roku) bądź wprowadzenie przez serwis możliwości korzystania zeń przez marki, poprzez strony fanowskie, oraz równoczesna premiera samoobsługowego panelu reklamowego [1; 19], co można wiązać ze znaczącym wzrostem liczby treści walczących między sobą o dostęp do „aktualności”, bądź też przypadkowa, przedwczesna, spo- wodowana błędem premiera w serwisie przycisku „lubię to” [2; 24; 33], ofi- cjalnie wdrożonego w lutym 2009 roku [4], której skutkiem było ułatwienie redystrybucji komunikatów generujących interakcje. Bezpiecznie założyć jest, za przytoczonymi źródłami, że listopad 2007 roku stanowił początek eksperymentów serwisu Facebook z algorytmem kształtującym <text:span text:style-name="T3">News Feed</text:span>, zaś punktem zwrotnym było zaproponowanie użytkownikom w „aktualno- ściach” wyboru wpisów sortowanych względem nie daty publikacji, a wzglę- dem popularności, w październiku 2009 roku [1; 7;<text:span text:style-name="T6"> </text:span>24].</text:p>
      <text:p text:style-name="P91">Prawdopodobnie pierwszy raz publicznie ogłoszono ogólne <text:span text:style-name="T6">zasady, </text:span>jakimi kieruje się algorytm, na konferencji F8, organizowanej przez Facebo- ok dla osób i <text:s/>organizacji, <text:s/>które <text:s/>bazują <text:s/>w <text:s/>swej <text:s/>działalności <text:s/>na <text:s/>serwisie, w kwietniu 2010 roku [14; 15]. Algorytm określono jako <text:span text:style-name="T3">EdgeRank (Edge Rank)</text:span>, zaś proces, za który jest odpowiedzialny, jako <text:span text:style-name="T3">NFO: News</text:span><text:span text:style-name="T61"> </text:span><text:span text:style-name="T3">Feed</text:span></text:p>
      <text:p text:style-name="P109"><draw:g text:anchor-type="as-char" draw:z-index="13" draw:style-name="gr1"><draw:line draw:style-name="gr2" draw:text-style-name="P134" svg:x1="0cm" svg:y1="0cm" svg:x2="13.301cm" svg:y2="0cm"><text:p/></draw:line></draw:g></text:p>
      <text:p text:style-name="P55"><text:span text:style-name="T16">Optimization </text:span><text:span text:style-name="T12">– </text:span><text:span text:style-name="T16">optymalizacja „aktualności”</text:span><text:span text:style-name="T12">. Czynniki brane przez algorytm (zestaw algorytmów) w owym czasie pod uwagę to [por. 15]:</text:span></text:p>
      <text:list xml:id="list152502830494516" text:continue-numbering="true" text:style-name="WWNum2">
        <text:list-item>
          <text:list>
            <text:list-item>
              <text:list>
                <text:list-item>
                  <text:p text:style-name="P16"><text:span text:style-name="T12">u</text:span><text:span text:style-name="T63">e</text:span><text:span text:style-name="T65"> – powiązanie odbiorcy z nadawcą; stopień zainteresowania odbior- cy treściami publikowanymi przez nadawcę, określany na bazie prze- szłych interakcji; im częściej odbiorca wchodził w interakcję z tre- ściami </text:span><text:span text:style-name="T66">nadawcy, </text:span><text:span text:style-name="T65">tym większe</text:span><text:span text:style-name="T67"> </text:span><text:span text:style-name="T65">u</text:span><text:span text:style-name="T63">e</text:span><text:span text:style-name="T65">,</text:span></text:p>
                </text:list-item>
                <text:list-item>
                  <text:p text:style-name="P17"><text:span text:style-name="T12">w</text:span><text:span text:style-name="T63">e</text:span><text:span text:style-name="T65"> – waga interakcji (utworzenie wpisu, udostępnienie, komentarz, polubienie i in.); istotność typu interakcji, wygenerowanej przez użyt- kownika; im większą wagę ma interakcja, w uproszczeniu, im jest bardziej wymagająca, tym większe</text:span><text:span text:style-name="T68"> </text:span><text:span text:style-name="T65">w</text:span><text:span text:style-name="T63">e</text:span><text:span text:style-name="T65">,</text:span></text:p>
                </text:list-item>
                <text:list-item>
                  <text:p text:style-name="P18"><text:span text:style-name="T12">d</text:span><text:span text:style-name="T63">e</text:span><text:span text:style-name="T65"> – wskaźnik zanikania; ile czasu upłynęło od danej interakcji, czyli wskaźnik „świeżości”</text:span><text:span text:style-name="T68"> </text:span><text:span text:style-name="T65">interakcji.</text:span></text:p>
                </text:list-item>
              </text:list>
            </text:list-item>
          </text:list>
        </text:list-item>
      </text:list>
      <text:p text:style-name="P63"><text:span text:style-name="T73">•</text:span></text:p>
      <text:list xml:id="list152502561362122" text:continue-numbering="true" text:style-name="WWNum2">
        <text:list-item>
          <text:list>
            <text:list-item>
              <text:h text:style-name="P9" text:outline-level="2"><text:span text:style-name="T3">News</text:span><text:span text:style-name="T74"> </text:span><text:span text:style-name="T3">Feed</text:span><text:span text:style-name="T76"> </text:span>3.0<text:span text:style-name="T75"> </text:span>(luty<text:span text:style-name="T77"> </text:span><text:span text:style-name="T5">2011</text:span><text:span text:style-name="T75"> </text:span>–<text:span text:style-name="T75"> </text:span>październik<text:span text:style-name="T75"> </text:span>2017).<text:span text:style-name="T78"> </text:span>Algorytm<text:span text:style-name="T60"> </text:span>„aktualno-</text:h>
            </text:list-item>
          </text:list>
        </text:list-item>
      </text:list>
      <text:p text:style-name="P56"><text:span text:style-name="T39">ści” / </text:span><text:span text:style-name="T17">News Feed algorithm</text:span></text:p>
      <text:p text:style-name="P124">Wskazano, że ogólne zasady działania algorytmu <text:span text:style-name="T3">EdgeRank </text:span>upu- bliczniono w kwietniu 2010 roku. Jak jednak ogłosił w sierpniu 2013 roku serwis „Marketing Land”, już od około lutego 2011 roku Facebook pracował z użyciem złożonego algorytmu działającego w oparciu o zasady <text:span text:style-name="T3">machine learning</text:span>, czyli takiego, który „sam się uczy” [20].</text:p>
      <text:p text:style-name="P92">W artykule w serwisie „TechCrunch” zamieszczono grafikę [por. 6], syntetyzującą zasady, aktualnego w czasie jej publikacji, sposobu działania algorytmu (nieokreślanego już jako <text:span text:style-name="T3">EdgeRank</text:span>), obejmującą pięć czynników [z zaznaczeniem, że <text:span text:style-name="T3">de facto </text:span>algorytm rozpatruje ich około 100 000; 6; 19]:</text:p>
      <text:list xml:id="list152502100164524" text:continue-numbering="true" text:style-name="WWNum2">
        <text:list-item>
          <text:list>
            <text:list-item>
              <text:list>
                <text:list-item>
                  <text:p text:style-name="P19"><text:span text:style-name="T12">Zainteresowanie (</text:span><text:span text:style-name="T16">Interest</text:span><text:span text:style-name="T12">) – stopień zainteresowania użytkownika twórcą</text:span><text:span text:style-name="T33"> </text:span><text:span text:style-name="T12">treści,</text:span></text:p>
                </text:list-item>
                <text:list-item>
                  <text:p text:style-name="P20"><text:span text:style-name="T12">Wpis (</text:span><text:span text:style-name="T16">Post</text:span><text:span text:style-name="T12">) – wyniki wpisu wśród innych</text:span><text:span text:style-name="T38"> </text:span><text:span text:style-name="T12">użytkowników,</text:span></text:p>
                </text:list-item>
                <text:list-item>
                  <text:p text:style-name="P23"><text:span text:style-name="T19">Twórcę </text:span><text:span text:style-name="T12">(</text:span><text:span text:style-name="T16">Creator</text:span><text:span text:style-name="T12">) – wyniki przeszłych wpisów nadawcy wśród innych użytkowników,</text:span></text:p>
                </text:list-item>
                <text:list-item>
                  <text:p text:style-name="P24"><text:span text:style-name="T38">Typ </text:span><text:span text:style-name="T19">(</text:span><text:span text:style-name="T20">Type</text:span><text:span text:style-name="T19">) </text:span><text:span text:style-name="T12">– typ wpisu (tekst, zdjęcie, link), preferowany przez użyt- kownika,</text:span></text:p>
                </text:list-item>
                <text:list-item>
                  <text:p text:style-name="P21"><text:span text:style-name="T13">Wiek </text:span><text:span text:style-name="T12">(</text:span><text:span text:style-name="T16">Recency</text:span><text:span text:style-name="T12">) – jak nowy jest</text:span><text:span text:style-name="T19"> </text:span><text:span text:style-name="T12">wpis.</text:span></text:p>
                </text:list-item>
              </text:list>
            </text:list-item>
          </text:list>
        </text:list-item>
      </text:list>
      <text:p text:style-name="P125">„Zainteresowanie” odpowiada wcześniejszemu „u<text:span text:style-name="T62">e</text:span><text:span text:style-name="T64">”, „Wpis” – „w</text:span><text:span text:style-name="T62">e</text:span><text:span text:style-name="T64">”, zaś</text:span></text:p>
      <text:p text:style-name="P117">„Wiek” – „d<text:span text:style-name="T62">e</text:span><text:span text:style-name="T64">”. Debiutującymi czynnikami są </text:span><text:span text:style-name="T69">„Twórca” </text:span><text:span text:style-name="T64">(jego efektywność w kategoriach czytelnych dla algorytmu) i </text:span><text:span text:style-name="T70">„Typ”</text:span><text:span text:style-name="T71"> </text:span><text:span text:style-name="T64">(np. jeśli użytkownik często ogląda </text:span><text:span text:style-name="T70">filmy, </text:span><text:span text:style-name="T64">zobaczy więcej filmów).</text:span></text:p>
      <text:p text:style-name="P98">Z końcem roku 2011 i z początkiem roku 2012 rozpoczęto dystrybu- owanie reklam (<text:span text:style-name="T3">sponsored stories</text:span>) bezpośrednio w „aktualnościach”. Do tej pory publikowano je poza tym kanałem [7; 24]. Innymi słowy, umożliwiono płatne ignorowanie algorytmu, jeśli promowana treść miała jakąkolwiek łączność z jej odbiorcą (np. znajomy „lubił” stronę reklamodawcy). Wcze-</text:p>
      <text:p text:style-name="P110"><draw:g text:anchor-type="as-char" draw:z-index="14" draw:style-name="gr1"><draw:line draw:style-name="gr2" draw:text-style-name="P134" svg:x1="0cm" svg:y1="0cm" svg:x2="13.301cm" svg:y2="0cm"><text:p/></draw:line></draw:g></text:p>
      <text:p text:style-name="P116">śniejsze reklamy, obecne w serwisie już od drugiego miesiąca jego działania [24], nie ingerowały w <text:span text:style-name="T3">News Feed</text:span>.</text:p>
      <text:p text:style-name="P93">W latach 2011-2017 miały też miejsce inne zmiany w funkcjonowa- niu „aktualności” i kształtującego je algorytmu, z którymi czytelnik może zapoznać się w opisujących je materiałach [m.in. 1; 7; 24; 33]. W kontekście badania (i ograniczoności przestrzeni prezentacji jego rezultatów) za dopusz- czalne uznano pominięcie ich dokładnego omówienia. Wymienić wśród nich można: promowanie treści wideo, walkę z <text:span text:style-name="T3">clickbaits</text:span>, różnicowanie wag re- akcji, wdrażanie narzędzi ograniczonego kreowania <text:span text:style-name="T3">News Feedu </text:span>przez użyt- kowników, branie pod uwagę długości czasu kontaktu z treścią, spadające zasięgi publikacji pochodzących ze stron i in.</text:p>
      <text:p text:style-name="P79"/>
      <text:list xml:id="list152501783617121" text:continue-numbering="true" text:style-name="WWNum2">
        <text:list-item>
          <text:list>
            <text:list-item>
              <text:p text:style-name="P27"><text:span text:style-name="T17">News Feed </text:span><text:span text:style-name="T39">4.0 (październik 2017 – styczeń 2018). Algorytm</text:span><text:span text:style-name="T40"> </text:span><text:span text:style-name="T17">Ranking</text:span></text:p>
            </text:list-item>
          </text:list>
        </text:list-item>
      </text:list>
      <text:p text:style-name="P126">W październiku 2017 roku strona fanowska serwisu Facebook opubliko- wała 3-minutowy film wideo, zatytułowany <text:span text:style-name="T3">How Does News Feed Work? – Jak działają aktualności? </text:span>[21], w którym Adam Mosseri (osoba odpowie- dzialna w tym czasie za <text:span text:style-name="T3">News Feed</text:span>) wyjaśnia, że misją „aktualności” jest połączenie ludzi z historiami (<text:span text:style-name="T3">stories</text:span>), które są dla nich najważniejsze, co realizowane jest przez <text:span text:style-name="T3">Ranking </text:span>– zestaw algorytmów oceniających, jak bar- dzo użytkownicy są zainteresowani poszczególnymi, dostępnymi dla nich, historiami. Algorytm (według słów Mosseriego, zestaw kroków służący roz- wiązywaniu trudnych problemów) kształtujący <text:span text:style-name="T3">Ranking </text:span>analizować miał:</text:p>
      <text:list xml:id="list152501402088757" text:continue-numbering="true" text:style-name="WWNum2">
        <text:list-item>
          <text:list>
            <text:list-item>
              <text:list>
                <text:list-item>
                  <text:p text:style-name="P22"><text:span text:style-name="T12">Katalog</text:span><text:span text:style-name="T42"> </text:span><text:span text:style-name="T12">(</text:span><text:span text:style-name="T16">Inventory</text:span><text:span text:style-name="T12">)</text:span><text:span text:style-name="T43"> </text:span><text:span text:style-name="T12">–</text:span><text:span text:style-name="T44"> </text:span><text:span text:style-name="T12">treści</text:span><text:span text:style-name="T45"> </text:span><text:span text:style-name="T12">dostępne</text:span><text:span text:style-name="T44"> </text:span><text:span text:style-name="T12">w</text:span><text:span text:style-name="T44"> </text:span><text:span text:style-name="T12">sieci</text:span><text:span text:style-name="T45"> </text:span><text:span text:style-name="T12">użytkownika</text:span><text:span text:style-name="T44"> </text:span><text:span text:style-name="T12">(opubliko-</text:span></text:p>
                </text:list-item>
              </text:list>
            </text:list-item>
          </text:list>
        </text:list-item>
      </text:list>
      <text:p text:style-name="P127">wane przez znajomych lub strony), a których nie zna,</text:p>
      <text:list xml:id="list152501784680510" text:continue-numbering="true" text:style-name="WWNum2">
        <text:list-item>
          <text:list>
            <text:list-item>
              <text:list>
                <text:list-item>
                  <text:p text:style-name="P25"><text:span text:style-name="T12">Sygnały (</text:span><text:span text:style-name="T16">Signals</text:span><text:span text:style-name="T12">) – informacje pomagające w podjęciu decyzji o do- borze treści (np. jej wiek, nadawca, jakość połączenia internetowego, urządzenie, </text:span><text:span text:style-name="T16">feedback </text:span><text:span text:style-name="T12">społeczności <text:s/>serwisu <text:s/>dotyczący <text:s/>relacji <text:s/>treści <text:s/>z regulaminem serwisu i standardami społeczności piętnującymi przemoc, spam, </text:span><text:span text:style-name="T16">clickbaits</text:span><text:span text:style-name="T12">, </text:span><text:span text:style-name="T16">fake</text:span><text:span text:style-name="T34"> </text:span><text:span text:style-name="T16">news</text:span><text:span text:style-name="T12">),</text:span></text:p>
                </text:list-item>
                <text:list-item>
                  <text:p text:style-name="P25"><text:span text:style-name="T12">Prognozy (</text:span><text:span text:style-name="T16">Predictions</text:span><text:span text:style-name="T12">) – prawdopodobieństwa zachowań odbiorców przy zetknięciu z treścią na podstawie Sygnałów (z jakim prawdopo- dobieństwem użytkownik skomentuje, udostępni, ukryje, zgłosi histo- rię),</text:span></text:p>
                </text:list-item>
                <text:list-item>
                  <text:p text:style-name="P26"><text:span text:style-name="T12">Punkty trafności (</text:span><text:span text:style-name="T16">Relevancy score</text:span><text:span text:style-name="T12">) – punkty (różnej wagi) przydziela- ne treściom na bazie Prognoz, na podstawie których historie są sorto- wane w „aktualnościach”– <text:s/>liczby <text:s/>reprezentujące <text:s/>stopień <text:s/>pewności, z którym Facebook szacuje, że dany użytkownik będzie zainteresowa- ny daną historią</text:span><text:span text:style-name="T46"> </text:span><text:span text:style-name="T12">(treścią).</text:span></text:p>
                </text:list-item>
              </text:list>
            </text:list-item>
          </text:list>
        </text:list-item>
      </text:list>
      <text:p text:style-name="P115">Algorytm <text:span text:style-name="T3">Ranking </text:span>dokonuje nieustających translacji powtarzalnych cech treści (Sygnałów) – z użyciem danych na temat przeszłych reakcji użytkow- nika i sieci powiązanych z nim aktorów (urządzeń, infrastruktury) na dane</text:p>
      <text:p text:style-name="P111"><draw:g text:anchor-type="as-char" draw:z-index="15" draw:style-name="gr1"><draw:line draw:style-name="gr2" draw:text-style-name="P134" svg:x1="0cm" svg:y1="0cm" svg:x2="13.301cm" svg:y2="0cm"><text:p/></draw:line></draw:g></text:p>
      <text:p text:style-name="P128">cechy (Prognozy) – na liczby (Punkty trafności), których używa do filtrowa- nia i sortowania komunikatów w „aktualnościach”.</text:p>
      <text:p text:style-name="P74"/>
      <text:list xml:id="list152502031065731" text:continue-numbering="true" text:style-name="WWNum2">
        <text:list-item>
          <text:list>
            <text:list-item>
              <text:p text:style-name="P28"><text:span text:style-name="T17">News Feed </text:span><text:span text:style-name="T39">5.0 (styczeń 2018). Patologie algorytmu i waga </text:span><text:span text:style-name="T17">znaczących interakcji</text:span><text:span text:style-name="T27"> </text:span><text:span text:style-name="T17">społecznych</text:span></text:p>
            </text:list-item>
          </text:list>
        </text:list-item>
      </text:list>
      <text:p text:style-name="P129">Algorytm Facebooka staje się aktorem publicznym. Nie dzieje się to <text:s/>z uwagi na jego sukcesy a na kryzysy czy niedoskonałości i ich konsekwen- cje. Wśród nich można wymienić: spam, scam [24; 33], spadające zasięgi [6; punkt 10. regulaminu grupy „Social media” – 9], „żebrolajki” [<text:span text:style-name="T3">likebaiting</text:span>, 24; 25], <text:span text:style-name="T3">clikbaiting </text:span>[1; 24; 33], bańki informacyjne (Pariser 2011), jak <text:span text:style-name="T3">Blue Feed – Red Feed </text:span>[30], <text:span text:style-name="T3">fake news </text:span>[13], mikro-targetowanie i inne działania <text:s text:c="2"/>w służbie manipulacji wolnymi wyborami (prezydenckimi w USA, w spra- wie Brexitu, w 2016 roku), m.in. przez rosyjską organizację Internet Rese- arch Agency [8], nieuprawnione przepływy i wykorzystanie danych osobo- wych, jak związane z aferą <text:span text:style-name="T3">„Cambridge Analytica”</text:span><text:span text:style-name="T79"> </text:span>[29].</text:p>
      <text:p text:style-name="P64"><text:span text:style-name="T12">W reakcji na </text:span><text:span text:style-name="T13">kryzysy, </text:span><text:span text:style-name="T12">zwłaszcza ten ostatni, Mark Zuckerberg ogłosił za pośrednictwem swojego profilu osobistego na Facebooku 12 <text:s/>stycznia 2018 roku [36] nową misję serwisu: </text:span><text:span text:style-name="T16">Zmieniam cel, jaki stawiam przed na- szymi zespołami ds. produktów z koncentrowania się na pomaganiu wam <text:s text:c="5"/>w znajdywaniu odpowiednich treści, na pomaganie wam w posiadaniu </text:span><text:span text:style-name="T14">bar- </text:span><text:span text:style-name="T16">dziej znaczących interakcji społecznych</text:span><text:span text:style-name="T12">. W wymiarze praktycznym, co znaj- duje swój wydźwięk w dalszej części przytaczanej wypowiedzi, oznacza to premiowanie w serwisie treści publikowanych przez profile osobiste (znajo- mych, w grupach), kosztem tych, które są publikowane przez strony (marki, media), a także wyróżnianie wiadomości lokalnych. Nie jest to pierwszy zwrot algorytmu ku wartościom rodzinnym i tradycyjnym [zob. czerwiec 2016: 33].</text:span></text:p>
      <text:p text:style-name="P120">W <text:s/>podsumowaniu <text:s/>Mark <text:s text:c="2"/>Zuckerberg <text:s text:c="2"/>stwierdza, <text:s text:c="2"/>że <text:s text:c="2"/>przewiduje, w związku ze zmianami, spadek niektórych wskaźników zaangażowania oraz czasu spędzanego przez ludzi na Facebooku, ale jednocześnie prognozuje, że czas spędzany w serwisie stanie się dla jego użytkowników bardziej warto- <text:span text:style-name="T6">ściowy, </text:span>co ma być pożyteczne tak dla społeczności Facebooka, jak i dla przedsiębiorstwa medialnego, czy też platformy (jak woli określać serwis sam siebie, aby wyrzekać się odpowiedzialności prawnej i moralnej obowią- zującej w USA media, Thompson &amp; <text:span text:style-name="T5">Vogelstein</text:span><text:span text:style-name="T80"> </text:span>2018).</text:p>
      <text:p text:style-name="P71"/>
      <text:h text:style-name="P3" text:outline-level="2">Konkluzje</text:h>
      <text:p text:style-name="P130">Algorytm serwisu Facebook wpływa na odbiorców, <text:span text:style-name="T6">nadawców, </text:span>serwis oraz jego otoczenie. Wpływ ten opiera się na hierarchicznej i selektywnej dystrybucji informacji, a więc wynika z działania sieci: [treści – „aktualno-</text:p>
      <text:p text:style-name="P112"><draw:g text:anchor-type="as-char" draw:z-index="16" draw:style-name="gr1"><draw:line draw:style-name="gr2" draw:text-style-name="P134" svg:x1="0cm" svg:y1="0cm" svg:x2="13.301cm" svg:y2="0cm"><text:p/></draw:line></draw:g></text:p>
      <text:p text:style-name="P128">ści” (<text:span text:style-name="T3">News Feed</text:span>, płaszczyzna dystrybucji treści) – użytkownicy], nie zaś izo- lowanego obiektu.</text:p>
      <text:p text:style-name="P99">Początkowo w serwisie nie było „aktualności” ani kształtującego je algorytmu. <text:span text:style-name="T3">News Feed </text:span>został zmobilizowany rozwojem platformy: przyro- stem ilości treści publikowanych w profilach osobistych. Powstał w wyniku translacji, umożliwiającej <text:s/>jednoczesną <text:s/>realizację <text:s/>programu <text:s/>użytkowników i serwisu, w ramach której została mu przyznana moc mówienia w imieniu sieci społecznej użytkownika. <text:span text:style-name="T3">News Feed</text:span>, gromadząc to, co „znajomi” zmie- niają w obrębie profilów osobistych i pokazując to użytkownikowi, działa za użytkownika, wykonuje zań pracę odwiedzania owych<text:span text:style-name="T81"> </text:span>profilów.</text:p>
      <text:p text:style-name="P100">Dalszy przyrost ilości publikowanych w serwisie treści wywołał szum informacyjny w „aktualnościach”, wymagający od użytkowników pracy do- cierania do treści dla nich interesujących (nieustrukturyzowanego filtrowania i sortowania). Problem ponownie rozwiązała translacja realizująca programy serwisu i użytkowników: filtrowanie i sortowanie (pracę, działanie) delego- wano do algorytmu. Został on zatem zmobilizowany relacją ograniczonej pojemności <text:s/>„aktualności” <text:s/>(w <text:s/>odniesieniu <text:s/>do <text:s/>cierpliwości <text:s/>użytkowników) i niemal nieograniczonych pokładów cisnących się do nich<text:span text:style-name="T81"> </text:span>treści.</text:p>
      <text:p text:style-name="P121">Dwie translacje (<text:span text:style-name="T3">News Feed </text:span>mówiący w imieniu sieci społecznej do użytkownika; algorytm sortujący i filtrujący w imieniu użytkownika i na jego potrzeby) umożliwiły realizację interesów odbiorców (redukcja pracy, szumu informacyjnego), nadawców (dostęp, potencjalny lub płatny, do uwagi od- biorców) i serwisu (monetyzacja przez umożliwienie płatnego ominięcia al- gorytmu). Jakkolwiek translacje te, co podkreślono omówieniem towarzyszą- cych im patologii, okazały się jednocześnie – zgodnie z doświadczeniami ANT – zdradami (por. Callon 1991:144): <text:span text:style-name="T3">traduttore-traditore </text:span>(wł. tłumacz - zdrajca; tłumaczenie własne).</text:p>
      <text:p text:style-name="P94">Algorytm działa, dokonując nieustających translacji powtarzalnych cech treści – z użyciem danych na temat przeszłych reakcji użytkownika <text:s text:c="7"/>i sieci powiązanych z nim aktorów na dane cechy – na <text:span text:style-name="T6">liczby, </text:span>których używa do filtrowania i sortowania komunikatów w „aktualnościach”. Można stwier- dzić, że <text:span text:style-name="T3">News Feed </text:span>każdego użytkownika stanowi odbicie interakcji tegoż <text:s text:c="4"/>z treściami serwisu – algorytm bowiem „sam się uczy” („machine learning”) bazując na działaniach użytkowników – <text:span text:style-name="T3">każdy ma takie „aktualności” na jakie zasługuje </text:span>(Manjoo<text:span text:style-name="T9"> </text:span>2013).</text:p>
      <text:p text:style-name="P95">Danymi, na podstawie których algorytm podejmuje decyzje, są inte- rakcje: użytkowników z serwisem (1) – znaczenie mają m.in. liczba i rodzaj interakcji oraz relacje między nimi; ich związek z siecią społeczną użytkow- nika (czy pochodzą od obiektów z sieci, czy spoza niej; ich powtarzalność względem relacji odbiorcy z nadawcą); ich czas (czas i częstotliwość publi- kacji); relacja odbiorców z formatem treści (preferencje); interakcje użyt-</text:p>
      <text:p text:style-name="P113"><draw:g text:anchor-type="as-char" draw:z-index="17" draw:style-name="gr1"><draw:line draw:style-name="gr2" draw:text-style-name="P134" svg:x1="0cm" svg:y1="0cm" svg:x2="13.301cm" svg:y2="0cm"><text:p/></draw:line></draw:g></text:p>
      <text:p text:style-name="P88">kowników z siecią aktorów odgrywających serwis (2), jak urządzenie, opro- gramowanie, łącze internetowe, lokalizacja. Interakcje odbiorców z serwisem</text:p>
      <text:p text:style-name="P131">(1) są podatne <text:s/>na działania nadawców <text:s/>treści <text:s/>w jego <text:s/>ramach, ich interakcje z siecią aktorów odgrywających serwis (2) zaś są na nie oporne (być może dlatego też są przez serwis mało eksponowane). W serwisie Facebook dla treści interakcja jest dystrybucją, relacje są kanałami dystrybucji, zaś <text:span text:style-name="T3">News Feed </text:span>to centrum konsumpcji i redystrybucji: interakcje stanowią paliwo dys- trybucji treści torami zapośredniczonych przez Facebook heterogenicznych (ludzko-ludzkich, ludzko-pozaludzkich – np. użytkownik i marka, pozaludz- ko-pozaludzkich, np. marka – idea) relacji między używającymi go aktorami, ku „aktualnościom” ich sieci społecznych, gdzie cykl może się reproduko- wać.</text:p>
      <text:p text:style-name="P101">Interakcje są też <text:span text:style-name="T3">de facto </text:span>tym, czym zajmuje się <text:span text:style-name="T10">ANT, </text:span>społecznymi iskierkami <text:s/>(Abriszewski <text:s/>2012:251), <text:s/>trwającymi <text:s/>chwilę <text:s/>i <text:s/>bezpowrotnie <text:s text:c="2"/>w świecie pozawirtualnym traconymi, zaś w świecie serwisu instrumentali- zowanymi i rejestrowanymi. Czyni to algorytm, którego przesłankami dzia- łania są właśnie interakcje, wdzięcznym tematem analiz z perspektywy <text:span text:style-name="T5">ANT, </text:span>jako sprawczego aktora pozaludzkiego.</text:p>
      <text:p text:style-name="P132">Kończąc, można zaakcentować, że badany algorytm to <text:span text:style-name="T11">aktor, </text:span>który powinien dla wspólnego dobra być poddany kontroli społecznej wykraczają- cej daleko poza ocenę jego sprawności i skuteczności w rozumieniu neolibe- ralnym, czy też poza szczegółowe opisy jego działania, jak ten w niniejszym artykule, ponieważ mapuje on cyfrowo i eksploatuje relacje (nie tylko mię- dzyludzkie), które w świecie poza wirtualnym są w dużej mierze niejawne (prywatne) i objęte swoistym tabu, w zakresie ich uprzedmiotowiania dla realizacji celów takich, jak rozprzestrzenianie komunikatów, wywoływanie wpływu czy sterowanie wyborami. Algorytm serwisu Facebook jest aktorem potężnym; zbyt potężnym, by pozostawić jego kształtowanie, a może wręcz wychowanie, jedynie przedsiębiorstwu rynkowemu, jeśli nie <text:span text:style-name="T6">chcemy, </text:span>aby to właśnie owo przedsiębiorstwo wychowywało użytkowników serwisu, wypo- sażając ich, krok po kroku, niczym kropla drążąca skałę, w wartości, które będą sprzyjały tylko i wyłącznie przetrwaniu, rozwojowi, ekspansji i zyskowi tegoż przedsiębiorstwa, czy też jeśli nie <text:span text:style-name="T6">chcemy, </text:span>by algorytm był podatny na nieetyczne manipulacje ze strony sił politycznych, być może nieszkodliwe lub wręcz korzystne dla przedsiębiorstwa, lecz niebezpieczne dla jednostek, społeczności, całych społeczeństw i zagrażające najszerzej rozumianemu dobru<text:span text:style-name="T9"> </text:span>wspólnemu.</text:p>
      <text:h text:style-name="P10" text:outline-level="2">Bibliografia:</text:h>
      <text:list xml:id="list654568877" text:style-name="WWNum3">
        <text:list-item>
          <text:p text:style-name="P29"><text:span text:style-name="T12">Abriszewski K., 2007, </text:span><text:span text:style-name="T20">Teoria </text:span><text:span text:style-name="T16">Aktora-Sieci Bruno Latoura</text:span><text:span text:style-name="T12">. </text:span><text:span text:style-name="T13">„Teksty </text:span><text:span text:style-name="T12">Dru- gie”,</text:span><text:span text:style-name="T26"> </text:span><text:span text:style-name="T12">(1–2).</text:span></text:p>
        </text:list-item>
        <text:list-item>
          <text:p text:style-name="P30"><text:span text:style-name="T12">Abriszewski K., 2012, </text:span><text:span text:style-name="T16">Poznanie, zbiorowość, polityka. Analiza teorii ak- tora-sieci Bruno Latoura</text:span><text:span text:style-name="T12">, Universitas,</text:span><text:span text:style-name="T26"> </text:span><text:span text:style-name="T13">Kraków.</text:span></text:p>
        </text:list-item>
        <text:list-item>
          <text:p text:style-name="P32"><text:span text:style-name="T12">Anderson L., 2014, </text:span><text:span text:style-name="T16">Autoetnografia analityczna</text:span><text:span text:style-name="T12">. „Przegląd Socjologii Jakościowej”,</text:span><text:span text:style-name="T26"> </text:span><text:span text:style-name="T12">X(3).</text:span></text:p>
        </text:list-item>
        <text:list-item>
          <text:p text:style-name="P34"><text:span text:style-name="T12">Barańska K., 2013, </text:span><text:span text:style-name="T16">Muzeum w sieci znaczeń. Zarządzanie z perspektywy nauk humanistycznych</text:span><text:span text:style-name="T12">, Attyka,</text:span><text:span text:style-name="T47"> </text:span><text:span text:style-name="T13">Kraków.</text:span></text:p>
        </text:list-item>
        <text:list-item>
          <text:p text:style-name="P30"><text:span text:style-name="T12">Bińczyk E., 2005, </text:span><text:span text:style-name="T16">Antyesencjalizm i relacjonizm w programie</text:span><text:span text:style-name="T48"> </text:span><text:span text:style-name="T16">badawczym Bruno Latoura</text:span><text:span text:style-name="T12">. „Er(r)go, Teoria-Literatura-Kultura”,</text:span><text:span text:style-name="T49"> </text:span><text:span text:style-name="T12">(10).</text:span></text:p>
        </text:list-item>
        <text:list-item>
          <text:p text:style-name="P36"><text:span text:style-name="T12">Callon M., 1991, </text:span><text:span text:style-name="T16">Techno-economic Networks and Irreversibility </text:span><text:span text:style-name="T12">[w:] J. Law (red.), </text:span><text:span text:style-name="T16">A Sociology of Monsters: Essays on </text:span><text:span text:style-name="T23">Power, </text:span><text:span text:style-name="T14">Technology </text:span><text:span text:style-name="T16">and Domination, </text:span><text:span text:style-name="T12">Routledge, London, New</text:span><text:span text:style-name="T50"> </text:span><text:span text:style-name="T22">York.</text:span></text:p>
        </text:list-item>
        <text:list-item>
          <text:p text:style-name="P33"><text:span text:style-name="T12">Couldry N., 2008, </text:span><text:span text:style-name="T16">Actor Network Theory and Media: Do They Connect And on what </text:span><text:span text:style-name="T20">Terms? </text:span><text:span text:style-name="T12">[w:] A. Hepp i in. (red.), </text:span><text:span text:style-name="T16">Connectivity, Networks and Flows: Conceptualizing Contemporary Communications, </text:span><text:span text:style-name="T12">Hampton Press, Cresskill.</text:span></text:p>
        </text:list-item>
        <text:list-item>
          <text:p text:style-name="P38"><text:span text:style-name="T12">Czarniawska B., 2004, </text:span><text:span text:style-name="T16">On </text:span><text:span text:style-name="T20">Time, </text:span><text:span text:style-name="T16">Space, and Action Nets. „</text:span><text:span text:style-name="T12">Organization</text:span><text:span text:style-name="T16">”</text:span><text:span text:style-name="T12">, vol.11(6).</text:span></text:p>
        </text:list-item>
        <text:list-item>
          <text:p text:style-name="P40"><text:span text:style-name="T12">Czarniawska B., 2010. </text:span><text:span text:style-name="T23">Trochę </text:span><text:span text:style-name="T16">inna teoria organizacji. Organizowanie jako konstrukcja sieci działań </text:span><text:span text:style-name="T12">I., Poltext,</text:span><text:span text:style-name="T19"> </text:span><text:span text:style-name="T13">Warszawa.</text:span></text:p>
        </text:list-item>
        <text:list-item>
          <text:p text:style-name="P37"><text:span text:style-name="T12">van Dijck J., 2013, </text:span><text:span text:style-name="T16">The Culture of Connectivity: A Critical History of Social Media</text:span><text:span text:style-name="T12">, Oxford University Press, Nowy</text:span><text:span text:style-name="T50"> </text:span><text:span text:style-name="T12">Jork.</text:span></text:p>
        </text:list-item>
        <text:list-item>
          <text:p text:style-name="P30"><text:span text:style-name="T12">Jemielniak D., 2013, </text:span><text:span text:style-name="T16">Życie wirtualne dzikich. Netnografia </text:span><text:span text:style-name="T14">Wikipedii </text:span><text:span text:style-name="T16">- największego projektu współtworzonego przez ludzi</text:span><text:span text:style-name="T12">, Poltext,</text:span><text:span text:style-name="T47"> </text:span><text:span text:style-name="T13">Warszawa.</text:span></text:p>
        </text:list-item>
        <text:list-item>
          <text:p text:style-name="P44"><text:span text:style-name="T12">Kępa E., 2014, </text:span><text:span text:style-name="T16">Autoetnografia nie wzięła się znikąd - rozważania o cią- głości i zmianie, </text:span><text:span text:style-name="T12">„Parezja”,</text:span><text:span text:style-name="T26"> </text:span><text:span text:style-name="T12">(1).</text:span></text:p>
        </text:list-item>
        <text:list-item>
          <text:p text:style-name="P32"><text:span text:style-name="T12">Kil A., 2012, </text:span><text:span text:style-name="T16">Nowe media jako nasi wspólnicy. O sprawczości</text:span><text:span text:style-name="T41"> </text:span><text:span text:style-name="T16">technologii na podstawie myśli Bruno Latoura, </text:span><text:span text:style-name="T13">„Teksty </text:span><text:span text:style-name="T12">Drugie”,</text:span><text:span text:style-name="T38"> </text:span><text:span text:style-name="T12">(6).</text:span></text:p>
        </text:list-item>
        <text:list-item>
          <text:p text:style-name="P30"><text:span text:style-name="T12">Kil A., 2015, </text:span><text:span text:style-name="T16">Krótki przewodnik po mapowaniu kontrowersji, </text:span><text:span text:style-name="T12">„Prace Kul- turoznawcze”,</text:span><text:span text:style-name="T26"> </text:span><text:span text:style-name="T12">18.</text:span></text:p>
        </text:list-item>
        <text:list-item>
          <text:p text:style-name="P37"><text:span text:style-name="T12">Kreft J., 2015, </text:span><text:span text:style-name="T16">Za fasadą społeczności. Elementy zarządzania nowymi mediami</text:span><text:span text:style-name="T12">, Wydawnictwo Uniwersytetu Jagiellońskiego,</text:span><text:span text:style-name="T49"> </text:span><text:span text:style-name="T13">Kraków.</text:span></text:p>
        </text:list-item>
        <text:list-item>
          <text:p text:style-name="P29"><text:span text:style-name="T12">Kreft J., 2019, </text:span><text:span text:style-name="T16">Władza algorytmów. U źródeł potęgo Google i Facebooka</text:span><text:span text:style-name="T12">, Wydawnictwo Uniwersytetu Jagiellońskiego,</text:span><text:span text:style-name="T26"> </text:span><text:span text:style-name="T12">Kraków</text:span></text:p>
        </text:list-item>
        <text:list-item>
          <text:p text:style-name="P30"><text:span text:style-name="T12">Krieger D.J. &amp; Belliger A., 2014, </text:span><text:span text:style-name="T16">Interpreting networks: Hermeneutics, actor-network theory &amp; new media</text:span><text:span text:style-name="T12">, transcript </text:span><text:span text:style-name="T22">Verlag,</text:span><text:span text:style-name="T50"> </text:span><text:span text:style-name="T12">Bielefeld.</text:span></text:p>
        </text:list-item>
        <text:list-item>
          <text:p text:style-name="P29"><text:span text:style-name="T12">Latour B., 1986, </text:span><text:span text:style-name="T16">The Powers of Association </text:span><text:span text:style-name="T12">[w:] J. </text:span><text:span text:style-name="T13">Law </text:span><text:span text:style-name="T12">(red.), </text:span><text:span text:style-name="T23">Power, </text:span><text:span text:style-name="T16">Action and Belief: a New Sociology of Knowledge?, </text:span><text:span text:style-name="T12">Routledge,</text:span><text:span text:style-name="T30"> </text:span><text:span text:style-name="T13">Henley.</text:span></text:p>
        </text:list-item>
      </text:list>
      <text:p text:style-name="P114"><draw:g text:anchor-type="as-char" draw:z-index="18" draw:style-name="gr1"><draw:line draw:style-name="gr2" draw:text-style-name="P134" svg:x1="0cm" svg:y1="0cm" svg:x2="13.301cm" svg:y2="0cm"><text:p/></draw:line></draw:g></text:p>
      <text:list xml:id="list152502521962064" text:continue-numbering="true" text:style-name="WWNum3">
        <text:list-item>
          <text:p text:style-name="P39"><text:span text:style-name="T12">Latour B., 1992, </text:span><text:span text:style-name="T14">Where </text:span><text:span text:style-name="T20">Are </text:span><text:span text:style-name="T16">the Missing Masses? Sociology of a Few Mundane Artefacts.</text:span><text:span text:style-name="T12">[w:] J. Law &amp; </text:span><text:span text:style-name="T30">W. </text:span><text:span text:style-name="T12">E. Bijker (red.) </text:span><text:span text:style-name="T16">Shaping </text:span><text:span text:style-name="T20">Technology, </text:span><text:span text:style-name="T16">Building Society: Studies in Sociotechnical Change, </text:span><text:span text:style-name="T12">MIT Press, Cambridge,</text:span><text:span text:style-name="T26"> </text:span><text:span text:style-name="T12">Mass.</text:span></text:p>
        </text:list-item>
        <text:list-item>
          <text:p text:style-name="P41"><text:span text:style-name="T12">Latour B., 2005, </text:span><text:span text:style-name="T16">Reassembling the Social. An Introduction to Actor- Network Theory</text:span><text:span text:style-name="T12">, Oxford University Press, Nowy</text:span><text:span text:style-name="T47"> </text:span><text:span text:style-name="T12">Jork.</text:span></text:p>
        </text:list-item>
        <text:list-item>
          <text:p text:style-name="P42"><text:span text:style-name="T12">Pałasz M., 2015a, </text:span><text:span text:style-name="T16">Czy muzeum wirtualne jest muzeum? Przypadek Mu- zeum Erotyzmu</text:span><text:span text:style-name="T12">. „Rocznik Muzeum Wsi Mazowieckiej w Sierpcu”,</text:span><text:span text:style-name="T51"> </text:span><text:span text:style-name="T12">6.</text:span></text:p>
        </text:list-item>
        <text:list-item>
          <text:p text:style-name="P43"><text:span text:style-name="T12">Pałasz M., 2015b, </text:span><text:span text:style-name="T16">Ukrywać czy ujawniać? </text:span><text:span text:style-name="T14">Tożsamość </text:span><text:span text:style-name="T16">menedżera mediów społecznościowych. Tło i studium przypadku </text:span><text:span text:style-name="T12">[w:] B. Gulla &amp; M. </text:span><text:span text:style-name="T13">Wysoc- </text:span><text:span text:style-name="T12">ka-Pleczyk (red.) </text:span><text:span text:style-name="T16">Człowiek zalogowany 4. Człowiek społeczny w prze- strzeni internetu, </text:span><text:span text:style-name="T12">Biblioteka Jagiellońska,</text:span><text:span text:style-name="T19"> </text:span><text:span text:style-name="T12">Kraków.</text:span></text:p>
        </text:list-item>
        <text:list-item>
          <text:p text:style-name="P31"><text:span text:style-name="T12">Pałasz M., 2018, </text:span><text:span text:style-name="T16">Zarządzanie mediami społecznościowymi w perspekty- wie teorii aktora-sieci</text:span><text:span text:style-name="T12">. Uniwersytet Jagielloński w Krakowie (praca dok- torska).</text:span></text:p>
        </text:list-item>
        <text:list-item>
          <text:p text:style-name="P45"><text:span text:style-name="T12">Pariser E., 2011. </text:span><text:span text:style-name="T16">The filter bubble: How the new personalized web is changing what we </text:span><text:span text:style-name="T14">read </text:span><text:span text:style-name="T16">and how we think</text:span><text:span text:style-name="T12">, Penguin, London.</text:span></text:p>
        </text:list-item>
        <text:list-item>
          <text:p text:style-name="P35"><text:span text:style-name="T12">Spöhrer M. &amp; Ochsner B. (red.) 2016, </text:span><text:span text:style-name="T16">Applying the actor-network theory in media studies</text:span><text:span text:style-name="T12">, IGI Global, </text:span><text:span text:style-name="T13">Hershey, </text:span><text:span text:style-name="T12">Pennsylvania.</text:span></text:p>
        </text:list-item>
      </text:list>
      <text:p text:style-name="P67"/>
      <text:h text:style-name="Heading_20_1" text:outline-level="2">Netografia:</text:h>
      <text:list xml:id="list2248344037" text:style-name="WWNum4">
        <text:list-item>
          <text:p text:style-name="P46"><text:span text:style-name="T12">Facebook Newsroom, 2018a, Company Info - Stats.</text:span><text:span text:style-name="T52"> </text:span><text:span text:style-name="T16">newsroom.fb.com</text:span><text:span text:style-name="T12">. https://newsroom.fb.com/company-info/ [dostęp: grudzień 14,</text:span><text:span text:style-name="T49"> </text:span><text:span text:style-name="T12">2018].</text:span></text:p>
        </text:list-item>
        <text:list-item>
          <text:p text:style-name="P47"><text:span text:style-name="T12">Facebook Newsroom, 2018b, Products. </text:span><text:span text:style-name="T16">newsroom.fb.com</text:span><text:span text:style-name="T12">. https://newsroom.fb.com/products/ [dostęp: grudzień 14,</text:span><text:span text:style-name="T30"> </text:span><text:span text:style-name="T12">2018].</text:span></text:p>
        </text:list-item>
        <text:list-item>
          <text:p text:style-name="P48"><text:span text:style-name="T12">Gore </text:span><text:span text:style-name="T38">W., </text:span><text:span text:style-name="T12">2018, Brexit and </text:span><text:span text:style-name="T13">Trump </text:span><text:span text:style-name="T12">have proved that lies are more attractive than facts. </text:span><text:span text:style-name="T16">Independent</text:span><text:span text:style-name="T12">. </text:span><text:span text:style-name="T26">https://</text:span><text:a xlink:type="simple" xlink:href="http://www.independent.co.uk/voices/brexit-trump-fact-check-lies-truth-" text:style-name="ListLabel_20_8" text:visited-style-name="ListLabel_20_8"><text:span text:style-name="T26">www.independent.co.uk/voices/brexit-trump-fact-check-lies-truth-</text:span></text:a><text:span text:style-name="T26"> </text:span><text:span text:style-name="T12">eu-referendum-campaign-fake-news-online-facebook-a8590231.html [dostęp: grudzień 14,</text:span><text:span text:style-name="T26"> </text:span><text:span text:style-name="T12">2018].</text:span></text:p>
        </text:list-item>
        <text:list-item>
          <text:p text:style-name="P49"><text:span text:style-name="T12">Manjoo </text:span><text:span text:style-name="T38">F., </text:span><text:span text:style-name="T12">2013, Facebook News Feed Changed Everything Media. Advertising. Politics. And us. </text:span><text:span text:style-name="T16">slate.com</text:span><text:span text:style-name="T12">. https://slate.com/technology/2013/09/facebook-news-feed-turns-7-why- its-the-most-influential-feature-on-the-internet.html [dostęp: grudzień 19, 2018].</text:span></text:p>
        </text:list-item>
        <text:list-item>
          <text:p text:style-name="P50"><text:span text:style-name="T12">The Guardian, 2018, The Cambridge Analytica Files.</text:span><text:span text:style-name="T53"> </text:span><text:span text:style-name="T16">theguardian.com</text:span><text:span text:style-name="T12">. https://</text:span><text:a xlink:type="simple" xlink:href="http://www.theguardian.com/news/series/cambridge-analytica-files" text:style-name="ListLabel_20_9" text:visited-style-name="ListLabel_20_9"><text:span text:style-name="T12">www.theguardian.com/news/series/cambridge-analytica-files</text:span></text:a><text:span text:style-name="T12"> [dostęp: maj 2,</text:span><text:span text:style-name="T26"> </text:span><text:span text:style-name="T12">2018].</text:span></text:p>
        </text:list-item>
        <text:list-item>
          <text:p text:style-name="P51"><text:span text:style-name="T12">The </text:span><text:span text:style-name="T22">Wall </text:span><text:span text:style-name="T12">Street Journal, 2018, Blue feed, red feed.</text:span><text:span text:style-name="T54"> </text:span><text:span text:style-name="T16">graphics.wsj.com</text:span><text:span text:style-name="T12">.</text:span><text:a xlink:type="simple" xlink:href="http://graphics.wsj.com/blue-feed-red-feed/" text:style-name="ListLabel_20_9" text:visited-style-name="ListLabel_20_9"><text:span text:style-name="T12"> http://graphics.wsj.com/blue-feed-red-feed/ </text:span></text:a><text:span text:style-name="T12">[dostęp: maj 9,</text:span><text:span text:style-name="T31"> </text:span><text:span text:style-name="T12">2018].</text:span></text:p>
        </text:list-item>
        <text:list-item>
          <text:p text:style-name="P52"><text:span text:style-name="T12">Thompson N. &amp; </text:span><text:span text:style-name="T13">Vogelstein </text:span><text:span text:style-name="T38">F., </text:span><text:span text:style-name="T12">2018, Inside the </text:span><text:span text:style-name="T22">Two </text:span><text:span text:style-name="T31">Years </text:span><text:span text:style-name="T12">That Shook Facebook — and the </text:span><text:span text:style-name="T19">World. </text:span><text:span text:style-name="T23">Wired</text:span><text:span text:style-name="T22">. </text:span><text:span text:style-name="T12">https://</text:span><text:a xlink:type="simple" xlink:href="http://www.wired.com/story/inside-" text:style-name="ListLabel_20_9" text:visited-style-name="ListLabel_20_9"><text:span text:style-name="T12">www.wired.com/story/inside-</text:span></text:a><text:span text:style-name="T12"> facebook-mark-zuckerberg-2-years-of- </text:span><text:span text:style-name="T26">hell/?fbclid=IwAR2SrIrk9YrXNT_nGQT4pJpenQzNqTVv9hDDuXHw5 </text:span><text:span text:style-name="T12">8ZnXCLKqk2xsj5gXoQ [dostęp: grudzień 18, 2018].</text:span></text:p>
        </text:list-item>
      </text:list>
      <text:p text:style-name="P80"/>
      <text:p text:style-name="P57"><text:span text:style-name="T39">Materiał badawczy: </text:span><text:span text:style-name="T12">bit.ly/materbad</text:span></text:p>
      <text:p text:style-name="P74"/>
      <text:h text:style-name="P11" text:outline-level="2">Facebook Edge Rank Algorithm:the Birth, Development and Agency in the Perspective of Actor-Network Theory</text:h>
      <text:p text:style-name="P59"><text:span text:style-name="T39">Summary</text:span></text:p>
      <text:p text:style-name="P133">The article starts with an introduction to the research methodology (actor-network theory, autoethnography), and then presents the development of Facebook in the years 2004-2018 in the perspective of the birth and transformations of the algorithm of <text:span text:style-name="T3">News Feed, </text:span>identifying the latter as the key innovation of the platform, and in the conclusions synthesizes recognized translations and <text:span text:style-name="T3">modus operandi </text:span>of the main actor. The text is based on a research carried out for the author's speech at the 2nd National Interdisciplinary Scientific Conference "TechSpo'18: The Power of Algorithms?", organized by the Faculty of Humanities at the AGH University of Science and Technology in Krakow (Krakow, September 20-21, 2018).</text:p>
      <text:p text:style-name="P69"/>
      <text:p text:style-name="P65"><text:span text:style-name="T8">Key words: </text:span>actor-network theory, Edge Rank algorithm, Facebook, News Feed, social media, media managemen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43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43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78cm" fo:margin-right="0.243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2" style:display-name="ListLabel 2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3" style:display-name="ListLabel 3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99%"/>
    </style:style>
    <style:style style:name="ListLabel_20_4" style:display-name="ListLabel 4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99%"/>
    </style:style>
    <style:style style:name="ListLabel_20_5" style:display-name="ListLabel 5" style:family="text">
      <style:text-properties fo:font-size="12pt" style:font-name-asian="Arial2" style:font-family-asian="Arial" style:font-family-generic-asian="system" style:font-pitch-asian="variable" style:font-size-asian="10.5pt" style:font-name-complex="Arial2" style:font-family-complex="Arial" style:font-family-generic-complex="system" style:font-pitch-complex="variable" style:font-size-complex="10.5pt" style:text-scale="100%"/>
    </style:style>
    <style:style style:name="ListLabel_20_6" style:display-name="ListLabel 6" style:family="text">
      <style:text-properties fo:font-size="12pt" style:font-name-asian="Symbol1" style:font-family-asian="Symbol" style:font-family-generic-asian="system" style:font-pitch-asian="variable" style:font-size-asian="10.5pt" style:font-name-complex="Symbol1" style:font-family-complex="Symbol" style:font-family-generic-complex="system" style:font-pitch-complex="variable" style:font-size-complex="10.5pt" style:text-scale="100%"/>
    </style:style>
    <style:style style:name="ListLabel_20_7" style:display-name="ListLabel 7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font-size="12pt" fo:letter-spacing="-0.002cm" style:font-size-asian="12pt"/>
    </style:style>
    <style:style style:name="ListLabel_20_9" style:display-name="ListLabel 9" style:family="text">
      <style:text-properties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1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4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72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00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2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8.5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9.8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1.1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1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4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72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00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2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8.5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9.8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1.1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23cm" fo:margin-left="0.667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1cm" fo:margin-left="0.243cm"/>
        </style:list-level-properties>
      </text:list-level-style-number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556cm" fo:margin-left="1.432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56cm" fo:margin-left="2.9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56cm" fo:margin-left="4.5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56cm" fo:margin-left="6.0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56cm" fo:margin-left="7.5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56cm" fo:margin-left="9.09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56cm" fo:margin-left="10.6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556cm" fo:margin-left="0.797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56cm" fo:margin-left="2.09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56cm" fo:margin-left="3.38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56cm" fo:margin-left="4.67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56cm" fo:margin-left="5.9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56cm" fo:margin-left="7.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56cm" fo:margin-left="8.5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56cm" fo:margin-left="9.82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56cm" fo:margin-left="11.1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 style:parent-style-name="Text_20_body">
      <style:paragraph-properties fo:margin-left="0.071cm" fo:margin-right="0cm" fo:line-height="0.453cm" fo:text-indent="0cm" style:auto-text-indent="false"/>
    </style:style>
    <style:style style:name="MP3" style:family="paragraph" style:parent-style-name="Text_20_body">
      <style:paragraph-properties fo:margin-left="0.035cm" fo:margin-right="0cm" fo:line-height="0.453cm" fo:text-indent="0cm" style:auto-text-indent="false"/>
    </style:style>
    <style:style style:name="MP4" style:family="paragraph">
      <loext:graphic-properties draw:fill="solid" draw:fill-color="#ffffff"/>
      <style:paragraph-properties fo:text-align="center"/>
    </style:style>
    <style:style style:name="MP5" style:family="paragraph" style:parent-style-name="Frame_20_contents">
      <style:paragraph-properties fo:margin-left="0.035cm" fo:margin-right="0cm" fo:margin-top="0cm" fo:margin-bottom="0cm" loext:contextual-spacing="false" fo:line-height="0.452cm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3.531cm" fo:margin-right="0cm" fo:margin-top="0.012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12pt" fo:font-style="italic" style:font-size-asian="12pt" style:font-style-asian="italic"/>
    </style:style>
    <style:style style:name="MT2" style:family="text">
      <style:text-properties fo:font-size="12pt" fo:letter-spacing="-0.005cm" fo:font-style="italic" style:font-size-asian="12pt" style:font-style-asian="italic"/>
    </style:style>
    <style:style style:name="MT3" style:family="text">
      <style:text-properties fo:font-size="12pt" fo:letter-spacing="-0.028cm" fo:font-style="italic" style:font-size-asian="12pt" style:font-style-asian="italic"/>
    </style:style>
    <style:style style:name="MT4" style:family="text">
      <style:text-properties fo:font-size="12pt" fo:letter-spacing="-0.019cm" fo:font-style="italic" style:font-size-asian="12pt" style:font-style-asian="italic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8.2cm" fo:page-height="25.7cm" style:num-format="1" style:print-orientation="portrait" fo:margin-top="2.434cm" fo:margin-bottom="0.494cm" fo:margin-left="2.258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8.2cm" fo:page-height="25.7cm" style:num-format="1" style:print-orientation="portrait" fo:margin-top="1.312cm" fo:margin-bottom="0.494cm" fo:margin-left="2.258cm" fo:margin-right="2.258cm" style:writing-mode="lr-tb" style:layout-grid-color="#c0c0c0" style:layout-grid-lines="22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left="0cm" fo:margin-right="0cm" fo:margin-bottom="0.847cm" style:dynamic-spacing="true"/>
      </style:header-style>
      <style:footer-style/>
    </style:page-layout>
    <style:page-layout style:name="Mpm3">
      <style:page-layout-properties fo:page-width="18.2cm" fo:page-height="25.7cm" style:num-format="1" style:print-orientation="portrait" fo:margin-top="1.312cm" fo:margin-bottom="0.494cm" fo:margin-left="2.258cm" fo:margin-right="2.258cm" style:writing-mode="lr-tb" style:layout-grid-color="#c0c0c0" style:layout-grid-lines="229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cm" fo:margin-left="0cm" fo:margin-right="0cm" fo:margin-bottom="0.81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15.208cm" svg:y="1.277cm" svg:width="0.564cm" svg:height="0.494cm" draw:z-index="0"><draw:text-box><text:p text:style-name="MP2"><text:page-number text:select-page="current">73</text:page-number></text:p></draw:text-box></draw:frame><draw:frame draw:style-name="Mfr1" text:anchor-type="char" svg:x="2.468cm" svg:y="1.776cm" svg:width="2.457cm" svg:height="0.494cm" draw:z-index="0"><draw:text-box><text:p text:style-name="MP3">Michał Pałasz</text:p></draw:text-box></draw:frame></text:p>
      </style:header>
      <style:header-left>
        <text:p text:style-name="MP1"><draw:line text:anchor-type="char" draw:z-index="0" draw:style-name="Mgr1" draw:text-style-name="MP4" svg:x1="2.452cm" svg:y1="2.282cm" svg:x2="15.753cm" svg:y2="2.282cm"><text:p/></draw:line><draw:frame draw:style-name="Mfr1" text:anchor-type="char" svg:x="2.464cm" svg:y="1.277cm" svg:width="0.564cm" svg:height="0.494cm" draw:z-index="2"><draw:text-box><text:p text:style-name="MP2"><text:page-number text:select-page="current">72</text:page-number></text:p></draw:text-box></draw:frame><draw:frame draw:style-name="Mfr1" text:anchor-type="char" svg:x="5.719cm" svg:y="1.279cm" svg:width="10.019cm" svg:height="0.995cm" draw:z-index="1"><draw:text-box><text:p text:style-name="MP5"><text:span text:style-name="MT1">Algorytm Edge Rank serwisu Facebook: </text:span><text:span text:style-name="MT2">narodziny,</text:span><text:span text:style-name="MT3"> </text:span><text:span text:style-name="MT1">rozwój</text:span></text:p><text:p text:style-name="MP6"><text:span text:style-name="MT1">i działanie w ujęciu teorii</text:span><text:span text:style-name="MT4"> </text:span><text:span text:style-name="MT1">aktora-sieci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3">
      <style:header>
        <text:p text:style-name="MP1"><draw:frame draw:style-name="Mfr1" text:anchor-type="char" svg:x="15.208cm" svg:y="1.277cm" svg:width="0.564cm" svg:height="0.494cm" draw:z-index="0"><draw:text-box><text:p text:style-name="MP2"><text:page-number text:select-page="current">77</text:page-number></text:p></draw:text-box></draw:frame><draw:frame draw:style-name="Mfr1" text:anchor-type="char" svg:x="2.468cm" svg:y="1.776cm" svg:width="2.457cm" svg:height="0.494cm" draw:z-index="0"><draw:text-box><text:p text:style-name="MP3">Michał Pałasz</text:p></draw:text-box></draw:frame></text:p>
      </style:header>
      <style:header-left>
        <text:p text:style-name="MP1"><draw:frame draw:style-name="Mfr1" text:anchor-type="char" svg:x="2.464cm" svg:y="1.277cm" svg:width="0.564cm" svg:height="0.494cm" draw:z-index="4"><draw:text-box><text:p text:style-name="MP2"><text:page-number text:select-page="current">76</text:page-number></text:p></draw:text-box></draw:frame><draw:frame draw:style-name="Mfr1" text:anchor-type="char" svg:x="5.719cm" svg:y="1.279cm" svg:width="10.019cm" svg:height="0.995cm" draw:z-index="3"><draw:text-box><text:p text:style-name="MP5"><text:span text:style-name="MT1">Algorytm Edge Rank serwisu Facebook: </text:span><text:span text:style-name="MT2">narodziny,</text:span><text:span text:style-name="MT3"> </text:span><text:span text:style-name="MT1">rozwój</text:span></text:p><text:p text:style-name="MP6"><text:span text:style-name="MT1">i działanie w ujęciu teorii</text:span><text:span text:style-name="MT4"> </text:span><text:span text:style-name="MT1">aktora-sieci</text:span></text:p></draw:text-box></draw:frame></text:p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3">
      <style:header>
        <text:p text:style-name="MP1"><draw:frame draw:style-name="Mfr1" text:anchor-type="char" svg:x="15.208cm" svg:y="1.277cm" svg:width="0.564cm" svg:height="0.494cm" draw:z-index="0"><draw:text-box><text:p text:style-name="MP2"><text:page-number text:select-page="current">81</text:page-number></text:p></draw:text-box></draw:frame><draw:frame draw:style-name="Mfr1" text:anchor-type="char" svg:x="2.468cm" svg:y="1.776cm" svg:width="2.457cm" svg:height="0.494cm" draw:z-index="0"><draw:text-box><text:p text:style-name="MP3">Michał Pałasz</text:p></draw:text-box></draw:frame></text:p>
      </style:header>
      <style:header-left>
        <text:p text:style-name="MP1"><draw:frame draw:style-name="Mfr1" text:anchor-type="char" svg:x="2.464cm" svg:y="1.277cm" svg:width="0.564cm" svg:height="0.494cm" draw:z-index="6"><draw:text-box><text:p text:style-name="MP2"><text:page-number text:select-page="current">80</text:page-number></text:p></draw:text-box></draw:frame><draw:frame draw:style-name="Mfr1" text:anchor-type="char" svg:x="5.719cm" svg:y="1.279cm" svg:width="10.019cm" svg:height="0.995cm" draw:z-index="5"><draw:text-box><text:p text:style-name="MP5"><text:span text:style-name="MT1">Algorytm Edge Rank serwisu Facebook: </text:span><text:span text:style-name="MT2">narodziny,</text:span><text:span text:style-name="MT3"> </text:span><text:span text:style-name="MT1">rozwój</text:span></text:p><text:p text:style-name="MP6"><text:span text:style-name="MT1">i działanie w ujęciu teorii</text:span><text:span text:style-name="MT4"> </text:span><text:span text:style-name="MT1">aktora-sieci</text:span></text:p></draw:text-box></draw:frame></text:p>
      </style:header-left>
    </style:master-page>
    <style:master-page style:name="Converted10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MP1"><draw:frame draw:style-name="Mfr1" text:anchor-type="char" svg:x="15.208cm" svg:y="1.277cm" svg:width="0.564cm" svg:height="0.494cm" draw:z-index="0"><draw:text-box><text:p text:style-name="MP2"><text:page-number text:select-page="current">83</text:page-number></text:p></draw:text-box></draw:frame><draw:frame draw:style-name="Mfr1" text:anchor-type="char" svg:x="2.468cm" svg:y="1.776cm" svg:width="2.457cm" svg:height="0.494cm" draw:z-index="0"><draw:text-box><text:p text:style-name="MP3">Michał Pałasz</text:p></draw:text-box></draw:frame></text:p>
      </style:header>
      <style:header-left>
        <text:p text:style-name="MP1"><draw:line text:anchor-type="char" draw:z-index="7" draw:style-name="Mgr1" draw:text-style-name="MP4" svg:x1="2.452cm" svg:y1="2.282cm" svg:x2="15.753cm" svg:y2="2.282cm"><text:p/></draw:line><draw:frame draw:style-name="Mfr1" text:anchor-type="char" svg:x="2.464cm" svg:y="1.277cm" svg:width="0.564cm" svg:height="0.494cm" draw:z-index="9"><draw:text-box><text:p text:style-name="MP2"><text:page-number text:select-page="current">82</text:page-number></text:p></draw:text-box></draw:frame><draw:frame draw:style-name="Mfr1" text:anchor-type="char" svg:x="5.719cm" svg:y="1.279cm" svg:width="10.019cm" svg:height="0.995cm" draw:z-index="8"><draw:text-box><text:p text:style-name="MP5"><text:span text:style-name="MT1">Algorytm Edge Rank serwisu Facebook: </text:span><text:span text:style-name="MT2">narodziny,</text:span><text:span text:style-name="MT3"> </text:span><text:span text:style-name="MT1">rozwój</text:span></text:p><text:p text:style-name="MP6"><text:span text:style-name="MT1">i działanie w ujęciu teorii</text:span><text:span text:style-name="MT4"> </text:span><text:span text:style-name="MT1">aktora-sieci</text:span></text:p></draw:text-box></draw:frame></text:p>
      </style:header-left>
    </style:master-page>
    <style:master-page style:name="Converted12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hał Pałasz</meta:initial-creator>
    <meta:keyword>actor-network</meta:keyword>
    <meta:keyword>theory</meta:keyword>
    <meta:keyword>Facebook</meta:keyword>
    <meta:keyword>Edge</meta:keyword>
    <meta:keyword>Rank</meta:keyword>
    <meta:keyword>algorithm</meta:keyword>
    <meta:keyword>social</meta:keyword>
    <meta:keyword>media</meta:keyword>
    <meta:keyword>media</meta:keyword>
    <meta:keyword>management</meta:keyword>
    <meta:keyword>news</meta:keyword>
    <meta:keyword>feed</meta:keyword>
    <meta:keyword>algorytm</meta:keyword>
    <meta:keyword>Edge</meta:keyword>
    <meta:keyword>Rank</meta:keyword>
    <meta:keyword>media</meta:keyword>
    <meta:keyword>społecznościowe</meta:keyword>
    <meta:keyword>Facebook</meta:keyword>
    <meta:keyword>news</meta:keyword>
    <meta:keyword>feed</meta:keyword>
    <meta:keyword>zarządzanie</meta:keyword>
    <meta:keyword>mediami</meta:keyword>
    <meta:keyword>teoria</meta:keyword>
    <meta:keyword>aktora-sieci</meta:keyword>
    <dc:subject>algorytmy, internet, sieci społecznościowe</dc:subject>
    <dc:title>Algorytm Edge Rank serwisu Facebook: narodziny, rozwój i działanie w ujęciu teorii aktora-sieci</dc:title>
    <meta:creation-date>2019-11-05T14:24:51</meta:creation-date>
    <dc:date>2019-11-05T14:24:51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4" meta:paragraph-count="154" meta:word-count="4617" meta:character-count="34725" meta:non-whitespace-character-count="30082"/>
    <meta:user-defined meta:name="AppVersion">12.0000</meta:user-defined>
    <meta:user-defined meta:name="Created" meta:value-type="date">2019-09-1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1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