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E0000001F9401571D652CA0F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72cm" fo:margin-bottom="0cm" loext:contextual-spacing="false" fo:text-align="start" style:justify-single-word="false" fo:text-indent="0cm" style:auto-text-indent="false">
        <style:tab-stops>
          <style:tab-stop style:position="11.405cm"/>
        </style:tab-stops>
      </style:paragraph-properties>
    </style:style>
    <style:style style:name="P3" style:family="paragraph" style:parent-style-name="Frame_20_contents">
      <style:paragraph-properties fo:margin-left="0.035cm" fo:margin-right="0cm" fo:margin-top="0.065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69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71cm" fo:margin-right="0cm" fo:margin-top="0.072cm" fo:margin-bottom="0cm" loext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0.235cm" fo:margin-right="0cm" fo:margin-top="0cm" fo:margin-bottom="0cm" loext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.235cm" fo:margin-right="0cm" fo:margin-top="0.162cm" fo:margin-bottom="0cm" loext:contextual-spacing="false" fo:line-height="103%" fo:text-align="start" style:justify-single-word="false" fo:text-indent="0cm" style:auto-text-indent="false"/>
    </style:style>
    <style:style style:name="P8" style:family="paragraph" style:parent-style-name="Standard">
      <style:paragraph-properties fo:margin-left="5.316cm" fo:margin-right="1.995cm" fo:margin-top="0.169cm" fo:margin-bottom="0cm" loext:contextual-spacing="false" fo:line-height="110%" fo:text-align="start" style:justify-single-word="false" fo:text-indent="-0.998cm" style:auto-text-indent="false" fo:break-before="column">
        <style:tab-stops>
          <style:tab-stop style:position="5.108cm"/>
          <style:tab-stop style:position="9.753cm"/>
        </style:tab-stops>
      </style:paragraph-properties>
    </style:style>
    <style:style style:name="P9" style:family="paragraph" style:parent-style-name="Standard">
      <style:paragraph-properties fo:margin-left="0.506cm" fo:margin-right="2.115cm" fo:margin-top="0.03cm" fo:margin-bottom="0cm" loext:contextual-spacing="false" fo:line-height="258%" fo:text-align="start" style:justify-single-word="false" fo:text-indent="3.933cm" style:auto-text-indent="false"/>
    </style:style>
    <style:style style:name="P10" style:family="paragraph" style:parent-style-name="Standard">
      <style:paragraph-properties fo:margin-left="0.235cm" fo:margin-right="9.514cm" fo:margin-top="0.002cm" fo:margin-bottom="0cm" loext:contextual-spacing="false" fo:line-height="103%" fo:text-align="start" style:justify-single-word="false" fo:text-indent="0cm" style:auto-text-indent="false"/>
    </style:style>
    <style:style style:name="P11" style:family="paragraph" style:parent-style-name="Standard">
      <style:paragraph-properties fo:margin-left="1.305cm" fo:margin-right="2.471cm" fo:margin-top="0cm" fo:margin-bottom="0cm" loext:contextual-spacing="false" fo:line-height="105%" fo:text-align="start" style:justify-single-word="false" fo:text-indent="-0.499cm" style:auto-text-indent="false"/>
    </style:style>
    <style:style style:name="P12" style:family="paragraph" style:parent-style-name="Standard">
      <style:paragraph-properties fo:margin-left="0.235cm" fo:margin-right="0.411cm" fo:margin-top="0.527cm" fo:margin-bottom="0cm" loext:contextual-spacing="false" fo:line-height="108%" fo:text-align="start" style:justify-single-word="false" fo:text-indent="0cm" style:auto-text-indent="false"/>
    </style:style>
    <style:style style:name="P13" style:family="paragraph" style:parent-style-name="Standard">
      <style:paragraph-properties fo:margin-left="0.235cm" fo:margin-right="0.067cm" fo:margin-top="0.161cm" fo:margin-bottom="0cm" loext:contextual-spacing="false" fo:line-height="103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736cm" fo:margin-right="1.995cm" fo:margin-top="0.298cm" fo:margin-bottom="0cm" loext:contextual-spacing="false" fo:line-height="108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736cm" fo:margin-right="1.995cm" fo:margin-top="0.266cm" fo:margin-bottom="0cm" loext:contextual-spacing="false" fo:line-height="105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736cm" fo:margin-right="1.995cm" fo:margin-top="0.302cm" fo:margin-bottom="0cm" loext:contextual-spacing="false" fo:line-height="11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736cm" fo:margin-right="0.067cm" fo:margin-top="0.289cm" fo:margin-bottom="0cm" loext:contextual-spacing="false" fo:line-height="108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235cm" fo:margin-right="1.995cm" fo:margin-top="0cm" fo:margin-bottom="0cm" loext:contextual-spacing="false" fo:line-height="103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736cm" fo:margin-right="0.067cm" fo:margin-top="0.086cm" fo:margin-bottom="0cm" loext:contextual-spacing="false" fo:line-height="108%" fo:text-align="start" style:justify-single-word="false" fo:text-indent="-0.501cm" style:auto-text-indent="false">
        <style:tab-stops>
          <style:tab-stop style:position="0.736cm"/>
        </style:tab-stops>
      </style:paragraph-properties>
    </style:style>
    <style:style style:name="P20" style:family="paragraph" style:parent-style-name="Standard">
      <style:paragraph-properties fo:margin-left="0.736cm" fo:margin-right="0.067cm" fo:margin-top="0.055cm" fo:margin-bottom="0cm" loext:contextual-spacing="false" fo:line-height="108%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0.736cm" fo:margin-right="0.067cm" fo:margin-top="0.362cm" fo:margin-bottom="0cm" loext:contextual-spacing="false" fo:line-height="106%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0.736cm" fo:margin-right="0.067cm" fo:margin-top="0cm" fo:margin-bottom="0cm" loext:contextual-spacing="false" fo:line-height="106%" fo:text-align="justify" style:justify-single-word="false" fo:text-indent="-0.501cm" style:auto-text-indent="false"/>
    </style:style>
    <style:style style:name="P23" style:family="paragraph" style:parent-style-name="Standard">
      <style:paragraph-properties fo:margin-left="0.235cm" fo:margin-right="1.997cm" fo:margin-top="0.153cm" fo:margin-bottom="0cm" loext:contextual-spacing="false" fo:line-height="108%" fo:text-align="justify" style:justify-single-word="false" fo:text-indent="0cm" style:auto-text-indent="false" fo:break-before="column"/>
    </style:style>
    <style:style style:name="P24" style:family="paragraph" style:parent-style-name="Standard">
      <style:paragraph-properties fo:margin-left="0.736cm" fo:margin-right="0.069cm" fo:margin-top="0.286cm" fo:margin-bottom="0cm" loext:contextual-spacing="false" fo:line-height="105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736cm" fo:margin-right="0.069cm" fo:margin-top="0.002cm" fo:margin-bottom="0cm" loext:contextual-spacing="false" fo:line-height="105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235cm" fo:margin-right="1.995cm" fo:margin-top="0.014cm" fo:margin-bottom="0cm" loext:contextual-spacing="false" fo:line-height="106%" fo:text-align="justify" style:justify-single-word="false" fo:text-indent="0.499cm" style:auto-text-indent="false"/>
    </style:style>
    <style:style style:name="P27" style:family="paragraph" style:parent-style-name="Standard">
      <style:paragraph-properties fo:margin-left="0.736cm" fo:margin-right="1.995cm" fo:margin-top="0.169cm" fo:margin-bottom="0cm" loext:contextual-spacing="false" fo:line-height="140%" fo:text-align="justify" style:justify-single-word="false" fo:text-indent="-0.501cm" style:auto-text-indent="false" fo:break-before="column"/>
    </style:style>
    <style:style style:name="P28" style:family="paragraph" style:parent-style-name="Standard">
      <style:paragraph-properties fo:margin-left="0.736cm" fo:margin-right="1.995cm" fo:margin-top="0cm" fo:margin-bottom="0cm" loext:contextual-spacing="false" fo:line-height="140%" fo:text-align="justify" style:justify-single-word="false" fo:text-indent="-0.501cm" style:auto-text-indent="false"/>
    </style:style>
    <style:style style:name="P29" style:family="paragraph" style:parent-style-name="Text_20_body">
      <style:paragraph-properties fo:line-height="0.39cm" fo:text-align="start" style:justify-single-word="false"/>
    </style:style>
    <style:style style:name="P30" style:family="paragraph" style:parent-style-name="Text_20_body">
      <style:paragraph-properties fo:line-height="0.411cm" fo:text-align="start" style:justify-single-word="false">
        <style:tab-stops>
          <style:tab-stop style:position="6.697cm"/>
          <style:tab-stop style:position="12.735cm"/>
        </style:tab-stops>
      </style:paragraph-properties>
    </style:style>
    <style:style style:name="P31" style:family="paragraph" style:parent-style-name="Text_20_body">
      <style:paragraph-properties fo:line-height="0.399cm" fo:text-align="start" style:justify-single-word="false">
        <style:tab-stops>
          <style:tab-stop style:position="6.274cm"/>
          <style:tab-stop style:position="6.696cm"/>
        </style:tab-stops>
      </style:paragraph-properties>
    </style:style>
    <style:style style:name="P3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6pt" style:font-size-asian="16pt"/>
    </style:style>
    <style:style style:name="P33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3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9pt" style:font-size-asian="9pt"/>
    </style:style>
    <style:style style:name="P3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21pt" style:font-size-asian="21pt"/>
    </style:style>
    <style:style style:name="P3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6pt" style:font-size-asian="6pt"/>
    </style:style>
    <style:style style:name="P38" style:family="paragraph" style:parent-style-name="Text_20_body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fo:font-size="16pt" style:font-size-asian="16pt"/>
    </style:style>
    <style:style style:name="P39" style:family="paragraph" style:parent-style-name="Text_20_body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fo:font-size="10pt" style:font-size-asian="10pt"/>
    </style:style>
    <style:style style:name="P40" style:family="paragraph" style:parent-style-name="Text_20_body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font-size="16pt" style:font-size-asian="16pt"/>
    </style:style>
    <style:style style:name="P41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42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 fo:break-before="column"/>
      <style:text-properties fo:font-size="10pt" style:font-size-asian="10pt"/>
    </style:style>
    <style:style style:name="P43" style:family="paragraph" style:parent-style-name="Text_20_body" style:master-page-name="Converted1">
      <style:paragraph-properties fo:margin-left="0cm" fo:margin-right="0cm" fo:margin-top="0.007cm" fo:margin-bottom="0cm" loext:contextual-spacing="false" fo:text-align="start" style:justify-single-word="false" fo:text-indent="0cm" style:auto-text-indent="false" style:page-number="auto"/>
      <style:text-properties fo:font-size="13pt" style:font-size-asian="13pt"/>
    </style:style>
    <style:style style:name="P44" style:family="paragraph" style:parent-style-name="Text_20_body" style:master-page-name="Converted3">
      <style:paragraph-properties fo:margin-left="0cm" fo:margin-right="0cm" fo:margin-top="0.007cm" fo:margin-bottom="0cm" loext:contextual-spacing="false" fo:text-align="start" style:justify-single-word="false" fo:text-indent="0cm" style:auto-text-indent="false" style:page-number="auto"/>
      <style:text-properties fo:font-size="13pt" style:font-size-asian="13pt"/>
    </style:style>
    <style:style style:name="P45" style:family="paragraph" style:parent-style-name="Text_20_body" style:master-page-name="Converted5">
      <style:paragraph-properties fo:margin-left="0cm" fo:margin-right="0cm" fo:margin-top="0.007cm" fo:margin-bottom="0cm" loext:contextual-spacing="false" fo:text-align="start" style:justify-single-word="false" fo:text-indent="0cm" style:auto-text-indent="false" style:page-number="auto"/>
      <style:text-properties fo:font-size="13pt" style:font-size-asian="13pt"/>
    </style:style>
    <style:style style:name="P46" style:family="paragraph" style:parent-style-name="Text_20_body" style:master-page-name="Converted7">
      <style:paragraph-properties fo:margin-left="0cm" fo:margin-right="0cm" fo:margin-top="0.007cm" fo:margin-bottom="0cm" loext:contextual-spacing="false" fo:text-align="start" style:justify-single-word="false" fo:text-indent="0cm" style:auto-text-indent="false" style:page-number="auto"/>
      <style:text-properties fo:font-size="13pt" style:font-size-asian="13pt"/>
    </style:style>
    <style:style style:name="P47" style:family="paragraph" style:parent-style-name="Text_20_body" style:master-page-name="Converted2">
      <style:paragraph-properties fo:margin-left="0cm" fo:margin-right="0cm" fo:margin-top="0.004cm" fo:margin-bottom="0cm" loext:contextual-spacing="false" fo:text-align="start" style:justify-single-word="false" fo:text-indent="0cm" style:auto-text-indent="false" style:page-number="auto"/>
      <style:text-properties fo:font-size="12pt" style:font-size-asian="12pt"/>
    </style:style>
    <style:style style:name="P48" style:family="paragraph" style:parent-style-name="Text_20_body" style:master-page-name="Converted4">
      <style:paragraph-properties fo:margin-left="0cm" fo:margin-right="0cm" fo:margin-top="0.004cm" fo:margin-bottom="0cm" loext:contextual-spacing="false" fo:text-align="start" style:justify-single-word="false" fo:text-indent="0cm" style:auto-text-indent="false" style:page-number="auto"/>
      <style:text-properties fo:font-size="12pt" style:font-size-asian="12pt"/>
    </style:style>
    <style:style style:name="P49" style:family="paragraph" style:parent-style-name="Text_20_body" style:master-page-name="Converted6">
      <style:paragraph-properties fo:margin-left="0cm" fo:margin-right="0cm" fo:margin-top="0.004cm" fo:margin-bottom="0cm" loext:contextual-spacing="false" fo:text-align="start" style:justify-single-word="false" fo:text-indent="0cm" style:auto-text-indent="false" style:page-number="auto"/>
      <style:text-properties fo:font-size="12pt" style:font-size-asian="12pt"/>
    </style:style>
    <style:style style:name="P50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  <style:text-properties fo:font-size="15.5pt" style:font-size-asian="15.5pt"/>
    </style:style>
    <style:style style:name="P51" style:family="paragraph" style:parent-style-name="Text_20_body">
      <style:paragraph-properties fo:margin-left="0.201cm" fo:margin-right="0.067cm" fo:line-height="103%" fo:text-align="end" style:justify-single-word="false" fo:text-indent="0cm" style:auto-text-indent="false"/>
    </style:style>
    <style:style style:name="P52" style:family="paragraph" style:parent-style-name="Text_20_body">
      <style:paragraph-properties fo:margin-left="0.21cm" fo:margin-right="1.995cm" fo:line-height="103%" fo:text-indent="0cm" style:auto-text-indent="false"/>
    </style:style>
    <style:style style:name="P53" style:family="paragraph" style:parent-style-name="Text_20_body">
      <style:paragraph-properties fo:margin-left="0.711cm" fo:margin-right="0cm" fo:line-height="0.395cm" fo:text-align="start" style:justify-single-word="false" fo:text-indent="0cm" style:auto-text-indent="false"/>
    </style:style>
    <style:style style:name="P54" style:family="paragraph" style:parent-style-name="Text_20_body">
      <style:paragraph-properties fo:margin-left="0.21cm" fo:margin-right="1.993cm" fo:margin-top="0.016cm" fo:margin-bottom="0cm" loext:contextual-spacing="false" fo:line-height="103%" fo:text-indent="0cm" style:auto-text-indent="false"/>
    </style:style>
    <style:style style:name="P55" style:family="paragraph" style:parent-style-name="Text_20_body">
      <style:paragraph-properties fo:margin-left="0.235cm" fo:margin-right="0.067cm" fo:margin-top="0.014cm" fo:margin-bottom="0cm" loext:contextual-spacing="false" fo:line-height="103%" fo:text-indent="0.499cm" style:auto-text-indent="false"/>
    </style:style>
    <style:style style:name="P56" style:family="paragraph" style:parent-style-name="Text_20_body">
      <style:paragraph-properties fo:margin-left="0.235cm" fo:margin-right="0.067cm" fo:margin-top="0.053cm" fo:margin-bottom="0cm" loext:contextual-spacing="false" fo:line-height="103%" fo:text-indent="0.499cm" style:auto-text-indent="false"/>
    </style:style>
    <style:style style:name="P57" style:family="paragraph" style:parent-style-name="Text_20_body">
      <style:paragraph-properties fo:margin-left="0.235cm" fo:margin-right="0.067cm" fo:line-height="103%" fo:text-indent="0.499cm" style:auto-text-indent="false"/>
    </style:style>
    <style:style style:name="P58" style:family="paragraph" style:parent-style-name="Text_20_body">
      <style:paragraph-properties fo:margin-left="0.235cm" fo:margin-right="0.067cm" fo:margin-top="0.305cm" fo:margin-bottom="0cm" loext:contextual-spacing="false" fo:line-height="105%" fo:text-indent="0.499cm" style:auto-text-indent="false"/>
    </style:style>
    <style:style style:name="P59" style:family="paragraph" style:parent-style-name="Text_20_body">
      <style:paragraph-properties fo:margin-left="0.235cm" fo:margin-right="1.995cm" fo:margin-top="0.161cm" fo:margin-bottom="0cm" loext:contextual-spacing="false" fo:line-height="105%" fo:text-indent="0cm" style:auto-text-indent="false" fo:break-before="column"/>
    </style:style>
    <style:style style:name="P60" style:family="paragraph" style:parent-style-name="Text_20_body">
      <style:paragraph-properties fo:margin-left="0.235cm" fo:margin-right="1.995cm" fo:margin-top="0.161cm" fo:margin-bottom="0cm" loext:contextual-spacing="false" fo:line-height="103%" fo:text-indent="0cm" style:auto-text-indent="false" fo:break-before="column"/>
    </style:style>
    <style:style style:name="P61" style:family="paragraph" style:parent-style-name="Text_20_body">
      <style:paragraph-properties fo:margin-left="0.235cm" fo:margin-right="1.995cm" fo:margin-top="0.004cm" fo:margin-bottom="0cm" loext:contextual-spacing="false" fo:line-height="105%" fo:text-indent="0cm" style:auto-text-indent="false"/>
    </style:style>
    <style:style style:name="P62" style:family="paragraph" style:parent-style-name="Text_20_body">
      <style:paragraph-properties fo:margin-left="0.235cm" fo:margin-right="1.995cm" fo:margin-top="0.162cm" fo:margin-bottom="0cm" loext:contextual-spacing="false" fo:line-height="103%" fo:text-indent="0cm" style:auto-text-indent="false" fo:break-before="column"/>
    </style:style>
    <style:style style:name="P63" style:family="paragraph" style:parent-style-name="Text_20_body">
      <style:paragraph-properties fo:margin-left="0.235cm" fo:margin-right="1.995cm" fo:margin-top="0.162cm" fo:margin-bottom="0cm" loext:contextual-spacing="false" fo:line-height="106%" fo:text-indent="0cm" style:auto-text-indent="false" fo:break-before="column"/>
    </style:style>
    <style:style style:name="P64" style:family="paragraph" style:parent-style-name="Text_20_body">
      <style:paragraph-properties fo:margin-left="0.235cm" fo:margin-right="1.995cm" fo:margin-top="0.012cm" fo:margin-bottom="0cm" loext:contextual-spacing="false" fo:line-height="103%" fo:text-indent="0cm" style:auto-text-indent="false"/>
    </style:style>
    <style:style style:name="P65" style:family="paragraph" style:parent-style-name="Text_20_body">
      <style:paragraph-properties fo:margin-left="0.235cm" fo:margin-right="1.995cm" fo:margin-top="0.016cm" fo:margin-bottom="0cm" loext:contextual-spacing="false" fo:line-height="103%" fo:text-indent="0cm" style:auto-text-indent="false"/>
    </style:style>
    <style:style style:name="P66" style:family="paragraph" style:parent-style-name="Text_20_body">
      <style:paragraph-properties fo:margin-left="0.235cm" fo:margin-right="1.993cm" fo:margin-top="0.309cm" fo:margin-bottom="0cm" loext:contextual-spacing="false" fo:line-height="105%" fo:text-align="end" style:justify-single-word="false" fo:text-indent="0.499cm" style:auto-text-indent="false"/>
    </style:style>
    <style:style style:name="P67" style:family="paragraph" style:parent-style-name="Text_20_body">
      <style:paragraph-properties fo:margin-left="0.235cm" fo:margin-right="1.993cm" fo:margin-top="0.012cm" fo:margin-bottom="0cm" loext:contextual-spacing="false" fo:line-height="103%" fo:text-indent="0.499cm" style:auto-text-indent="false"/>
    </style:style>
    <style:style style:name="P68" style:family="paragraph" style:parent-style-name="Text_20_body">
      <style:paragraph-properties fo:margin-left="0.235cm" fo:margin-right="1.993cm" fo:line-height="103%" fo:text-indent="0.499cm" style:auto-text-indent="false"/>
    </style:style>
    <style:style style:name="P69" style:family="paragraph" style:parent-style-name="Text_20_body">
      <style:paragraph-properties fo:margin-left="0.235cm" fo:margin-right="1.993cm" fo:margin-top="0.312cm" fo:margin-bottom="0cm" loext:contextual-spacing="false" fo:line-height="103%" fo:text-indent="0.499cm" style:auto-text-indent="false"/>
    </style:style>
    <style:style style:name="P70" style:family="paragraph" style:parent-style-name="Text_20_body">
      <style:paragraph-properties fo:margin-left="0.736cm" fo:margin-right="0cm" fo:line-height="0.402cm" fo:text-align="start" style:justify-single-word="false" fo:text-indent="0cm" style:auto-text-indent="false"/>
    </style:style>
    <style:style style:name="P71" style:family="paragraph" style:parent-style-name="Text_20_body">
      <style:paragraph-properties fo:margin-left="0.736cm" fo:margin-right="0cm" fo:line-height="0.388cm" fo:text-align="start" style:justify-single-word="false" fo:text-indent="0cm" style:auto-text-indent="false"/>
    </style:style>
    <style:style style:name="P72" style:family="paragraph" style:parent-style-name="Text_20_body">
      <style:paragraph-properties fo:margin-left="0.736cm" fo:margin-right="0cm" fo:line-height="0.374cm" fo:text-align="start" style:justify-single-word="false" fo:text-indent="0cm" style:auto-text-indent="false"/>
    </style:style>
    <style:style style:name="P73" style:family="paragraph" style:parent-style-name="Text_20_body">
      <style:paragraph-properties fo:margin-left="0.736cm" fo:margin-right="0cm" fo:line-height="0.404cm" fo:text-indent="0cm" style:auto-text-indent="false"/>
    </style:style>
    <style:style style:name="P74" style:family="paragraph" style:parent-style-name="Text_20_body">
      <style:paragraph-properties fo:margin-left="0.224cm" fo:margin-right="0.067cm" fo:margin-top="0.011cm" fo:margin-bottom="0cm" loext:contextual-spacing="false" fo:line-height="103%" fo:text-align="end" style:justify-single-word="false" fo:text-indent="0cm" style:auto-text-indent="false"/>
    </style:style>
    <style:style style:name="P75" style:family="paragraph" style:parent-style-name="Text_20_body">
      <style:paragraph-properties fo:margin-left="0.235cm" fo:margin-right="1.995cm" fo:line-height="103%" fo:text-indent="0.499cm" style:auto-text-indent="false"/>
    </style:style>
    <style:style style:name="P76" style:family="paragraph" style:parent-style-name="Text_20_body">
      <style:paragraph-properties fo:margin-left="0.235cm" fo:margin-right="1.995cm" fo:margin-top="0.037cm" fo:margin-bottom="0cm" loext:contextual-spacing="false" fo:line-height="103%" fo:text-indent="0.499cm" style:auto-text-indent="false"/>
    </style:style>
    <style:style style:name="P77" style:family="paragraph" style:parent-style-name="Text_20_body">
      <style:paragraph-properties fo:margin-left="0.235cm" fo:margin-right="1.995cm" fo:margin-top="0.289cm" fo:margin-bottom="0cm" loext:contextual-spacing="false" fo:line-height="106%" fo:text-indent="0.499cm" style:auto-text-indent="false"/>
    </style:style>
    <style:style style:name="P78" style:family="paragraph" style:parent-style-name="Text_20_body">
      <style:paragraph-properties fo:margin-left="0.235cm" fo:margin-right="1.993cm" fo:line-height="103%" fo:text-indent="-0.002cm" style:auto-text-indent="false"/>
    </style:style>
    <style:style style:name="P79" style:family="paragraph" style:parent-style-name="Text_20_body">
      <style:paragraph-properties fo:margin-left="0.235cm" fo:margin-right="0.069cm" fo:margin-top="0.162cm" fo:margin-bottom="0cm" loext:contextual-spacing="false" fo:line-height="105%" fo:text-indent="0cm" style:auto-text-indent="false"/>
    </style:style>
    <style:style style:name="P80" style:family="paragraph" style:parent-style-name="Text_20_body">
      <style:paragraph-properties fo:margin-left="0.235cm" fo:margin-right="0.069cm" fo:margin-top="0.161cm" fo:margin-bottom="0cm" loext:contextual-spacing="false" fo:line-height="103%" fo:text-indent="0cm" style:auto-text-indent="false"/>
    </style:style>
    <style:style style:name="P81" style:family="paragraph" style:parent-style-name="Text_20_body">
      <style:paragraph-properties fo:margin-left="0.235cm" fo:margin-right="0.069cm" fo:line-height="105%" fo:text-indent="0.499cm" style:auto-text-indent="false"/>
    </style:style>
    <style:style style:name="P82" style:family="paragraph" style:parent-style-name="Text_20_body">
      <style:paragraph-properties fo:margin-left="0.235cm" fo:margin-right="0.069cm" fo:margin-top="0.31cm" fo:margin-bottom="0cm" loext:contextual-spacing="false" fo:line-height="103%" fo:text-indent="0.499cm" style:auto-text-indent="false"/>
    </style:style>
    <style:style style:name="P83" style:family="paragraph" style:parent-style-name="Text_20_body">
      <style:paragraph-properties fo:margin-left="0.235cm" fo:margin-right="0.067cm" fo:margin-top="0.161cm" fo:margin-bottom="0cm" loext:contextual-spacing="false" fo:line-height="103%" fo:text-indent="0cm" style:auto-text-indent="false"/>
    </style:style>
    <style:style style:name="P84" style:family="paragraph" style:parent-style-name="Text_20_body">
      <style:paragraph-properties fo:margin-left="0.235cm" fo:margin-right="0.067cm" fo:margin-top="0.002cm" fo:margin-bottom="0cm" loext:contextual-spacing="false" fo:line-height="103%" fo:text-indent="0cm" style:auto-text-indent="false"/>
    </style:style>
    <style:style style:name="P85" style:family="paragraph" style:parent-style-name="Text_20_body">
      <style:paragraph-properties fo:margin-left="0.235cm" fo:margin-right="0.067cm" fo:margin-top="0.005cm" fo:margin-bottom="0cm" loext:contextual-spacing="false" fo:line-height="103%" fo:text-indent="0cm" style:auto-text-indent="false"/>
    </style:style>
    <style:style style:name="P86" style:family="paragraph" style:parent-style-name="Text_20_body">
      <style:paragraph-properties fo:margin-left="0.235cm" fo:margin-right="0.067cm" fo:line-height="103%" fo:text-indent="0cm" style:auto-text-indent="false"/>
    </style:style>
    <style:style style:name="P87" style:family="paragraph" style:parent-style-name="Text_20_body">
      <style:paragraph-properties fo:margin-left="0.235cm" fo:margin-right="1.993cm" fo:margin-top="0.162cm" fo:margin-bottom="0cm" loext:contextual-spacing="false" fo:line-height="103%" fo:text-indent="0cm" style:auto-text-indent="false" fo:break-before="column"/>
    </style:style>
    <style:style style:name="P88" style:family="paragraph" style:parent-style-name="Text_20_body">
      <style:paragraph-properties fo:margin-top="0.161cm" fo:margin-bottom="0cm" loext:contextual-spacing="false" fo:text-align="start" style:justify-single-word="false" fo:break-before="column"/>
    </style:style>
    <style:style style:name="P89" style:family="paragraph" style:parent-style-name="Text_20_body">
      <style:paragraph-properties fo:margin-top="0.161cm" fo:margin-bottom="0cm" loext:contextual-spacing="false" fo:line-height="105%" fo:text-align="start" style:justify-single-word="false"/>
    </style:style>
    <style:style style:name="P90" style:family="paragraph" style:parent-style-name="Text_20_body">
      <style:paragraph-properties fo:margin-top="0.016cm" fo:margin-bottom="0cm" loext:contextual-spacing="false" fo:line-height="0.333cm"/>
    </style:style>
    <style:style style:name="P91" style:family="paragraph" style:parent-style-name="Text_20_body">
      <style:paragraph-properties fo:margin-top="0.014cm" fo:margin-bottom="0cm" loext:contextual-spacing="false" fo:text-align="start" style:justify-single-word="false"/>
    </style:style>
    <style:style style:name="P92" style:family="paragraph" style:parent-style-name="Text_20_body">
      <style:paragraph-properties fo:margin-left="0.235cm" fo:margin-right="1.998cm" fo:margin-top="0.03cm" fo:margin-bottom="0cm" loext:contextual-spacing="false" fo:line-height="106%" fo:text-indent="0cm" style:auto-text-indent="false" fo:break-before="column"/>
    </style:style>
    <style:style style:name="P93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Arial" fo:font-size="12pt" fo:letter-spacing="-0.007cm" style:font-size-asian="12pt" style:text-scale="95%"/>
    </style:style>
    <style:style style:name="T2" style:family="text">
      <style:text-properties fo:color="#231f20" style:font-name="Arial" fo:font-size="12pt" fo:letter-spacing="-0.055cm" style:font-size-asian="12pt" style:text-scale="95%"/>
    </style:style>
    <style:style style:name="T3" style:family="text">
      <style:text-properties fo:color="#231f20" style:font-name="Arial" fo:font-size="12pt" fo:letter-spacing="-0.012cm" style:font-size-asian="12pt" style:text-scale="95%"/>
    </style:style>
    <style:style style:name="T4" style:family="text">
      <style:text-properties fo:color="#231f20" style:font-name="Arial" fo:font-size="8pt" style:text-underline-style="solid" style:text-underline-width="auto" style:text-underline-color="#231f20" style:font-size-asian="8pt" style:text-scale="104%"/>
    </style:style>
    <style:style style:name="T5" style:family="text">
      <style:text-properties fo:color="#231f20" style:font-name="Arial" fo:font-size="8pt" style:text-underline-style="solid" style:text-underline-width="auto" style:text-underline-color="#231f20" style:font-size-asian="8pt"/>
    </style:style>
    <style:style style:name="T6" style:family="text">
      <style:text-properties fo:color="#231f20" style:font-name="Arial" fo:font-size="8pt" style:text-underline-style="solid" style:text-underline-width="auto" style:text-underline-color="#231f20" style:font-size-asian="8pt" style:text-scale="90%"/>
    </style:style>
    <style:style style:name="T7" style:family="text">
      <style:text-properties fo:color="#231f20" style:font-name="Arial" fo:font-size="8pt" fo:letter-spacing="0.046cm" style:text-underline-style="solid" style:text-underline-width="auto" style:text-underline-color="#231f20" style:font-size-asian="8pt" style:text-scale="90%"/>
    </style:style>
    <style:style style:name="T8" style:family="text">
      <style:text-properties fo:color="#231f20" style:font-name="Arial" fo:font-size="8pt" fo:letter-spacing="-0.007cm" style:text-underline-style="solid" style:text-underline-width="auto" style:text-underline-color="#231f20" style:font-size-asian="8pt" style:text-scale="90%"/>
    </style:style>
    <style:style style:name="T9" style:family="text">
      <style:text-properties fo:color="#231f20" style:font-name="Arial" fo:font-size="8pt" fo:letter-spacing="-0.007cm" style:font-size-asian="8pt"/>
    </style:style>
    <style:style style:name="T10" style:family="text">
      <style:text-properties fo:color="#231f20" style:font-name="Arial" fo:font-size="8pt" style:font-size-asian="8pt"/>
    </style:style>
    <style:style style:name="T11" style:family="text">
      <style:text-properties fo:color="#231f20" style:font-name="Arial" fo:font-size="8pt" style:font-size-asian="8pt" style:text-scale="95%"/>
    </style:style>
    <style:style style:name="T12" style:family="text">
      <style:text-properties fo:color="#231f20" style:font-name="Arial" fo:font-size="8pt" style:font-size-asian="8pt" style:text-scale="105%"/>
    </style:style>
    <style:style style:name="T13" style:family="text">
      <style:text-properties fo:color="#231f20" style:font-name="Arial" fo:font-size="8pt" style:font-size-asian="8pt" style:text-scale="90%"/>
    </style:style>
    <style:style style:name="T14" style:family="text">
      <style:text-properties fo:color="#231f20" style:font-name="Arial" fo:font-size="8pt" fo:letter-spacing="-0.005cm" style:font-size-asian="8pt"/>
    </style:style>
    <style:style style:name="T15" style:family="text">
      <style:text-properties fo:color="#231f20" style:font-name="Arial" fo:font-size="8pt" fo:letter-spacing="0.012cm" style:font-size-asian="8pt"/>
    </style:style>
    <style:style style:name="T16" style:family="text">
      <style:text-properties fo:color="#231f20" style:font-name="Arial" fo:font-size="8pt" fo:letter-spacing="0.034cm" style:font-size-asian="8pt" style:text-scale="90%"/>
    </style:style>
    <style:style style:name="T17" style:family="text">
      <style:text-properties fo:color="#231f20" style:font-name="Arial" fo:font-size="8pt" fo:letter-spacing="0.007cm" style:font-size-asian="8pt" style:text-scale="90%"/>
    </style:style>
    <style:style style:name="T18" style:family="text">
      <style:text-properties fo:color="#231f20" style:font-name="Arial" fo:font-size="10pt" style:font-size-asian="10pt" style:text-scale="105%"/>
    </style:style>
    <style:style style:name="T19" style:family="text">
      <style:text-properties fo:color="#231f20" style:font-name="Arial" fo:font-size="10pt" style:font-size-asian="10pt" style:text-rotation-angle="90" style:text-rotation-scale="line-height"/>
    </style:style>
    <style:style style:name="T20" style:family="text">
      <style:text-properties fo:color="#231f20" style:font-name="Arial" fo:font-size="10pt" fo:letter-spacing="-0.064cm" style:font-size-asian="10pt" style:text-scale="105%"/>
    </style:style>
    <style:style style:name="T21" style:family="text">
      <style:text-properties fo:color="#231f20" style:font-name="Arial" fo:font-size="10pt" fo:letter-spacing="-0.093cm" style:font-size-asian="10pt" style:text-scale="105%"/>
    </style:style>
    <style:style style:name="T22" style:family="text">
      <style:text-properties fo:color="#231f20" style:font-name="Arial" fo:font-size="10pt" fo:letter-spacing="-0.06cm" style:font-size-asian="10pt" style:text-rotation-angle="90" style:text-rotation-scale="line-height"/>
    </style:style>
    <style:style style:name="T23" style:family="text">
      <style:text-properties fo:color="#231f20" style:font-name="Arial" fo:font-size="16pt" style:font-size-asian="16pt" style:text-scale="90%"/>
    </style:style>
    <style:style style:name="T24" style:family="text">
      <style:text-properties fo:color="#231f20" style:font-name="Arial" fo:font-size="16pt" style:font-size-asian="16pt" style:text-scale="95%"/>
    </style:style>
    <style:style style:name="T25" style:family="text">
      <style:text-properties fo:color="#231f20" style:font-name="Arial" fo:font-size="9pt" fo:letter-spacing="-0.005cm" style:font-size-asian="9pt" style:text-scale="95%"/>
    </style:style>
    <style:style style:name="T26" style:family="text">
      <style:text-properties fo:color="#231f20" style:font-name="Arial" fo:font-size="9pt" fo:letter-spacing="-0.037cm" style:font-size-asian="9pt" style:text-scale="95%"/>
    </style:style>
    <style:style style:name="T27" style:family="text">
      <style:text-properties fo:color="#231f20" style:font-name="Arial" fo:font-size="13pt" fo:letter-spacing="-0.002cm" style:font-size-asian="13pt" style:text-scale="96%"/>
    </style:style>
    <style:style style:name="T28" style:family="text">
      <style:text-properties fo:color="#231f20" style:font-name="Arial" fo:font-size="13pt" fo:letter-spacing="-0.002cm" style:font-size-asian="13pt" style:text-scale="100%"/>
    </style:style>
    <style:style style:name="T29" style:family="text">
      <style:text-properties fo:color="#231f20" style:font-name="Arial" fo:font-size="13pt" fo:letter-spacing="-0.002cm" style:font-size-asian="13pt"/>
    </style:style>
    <style:style style:name="T30" style:family="text">
      <style:text-properties fo:color="#231f20" style:font-name="Arial" fo:font-size="13pt" fo:letter-spacing="-0.007cm" style:font-size-asian="13pt" style:text-scale="96%"/>
    </style:style>
    <style:style style:name="T31" style:family="text">
      <style:text-properties fo:color="#231f20" style:font-name="Arial" fo:font-size="13pt" fo:letter-spacing="-0.016cm" style:font-size-asian="13pt" style:text-scale="100%"/>
    </style:style>
    <style:style style:name="T32" style:family="text">
      <style:text-properties fo:color="#231f20" style:font-name="Arial" fo:font-size="13pt" style:font-size-asian="13pt"/>
    </style:style>
    <style:style style:name="T33" style:family="text">
      <style:text-properties fo:color="#231f20" style:font-name="Courier New" fo:font-size="8pt" style:text-underline-style="solid" style:text-underline-width="auto" style:text-underline-color="#231f20" style:font-size-asian="8pt" style:text-scale="90%"/>
    </style:style>
    <style:style style:name="T34" style:family="text">
      <style:text-properties fo:color="#231f20" style:font-name="Courier New" fo:font-size="8pt" style:font-size-asian="8pt" style:text-scale="90%"/>
    </style:style>
    <style:style style:name="T35" style:family="text">
      <style:text-properties fo:color="#231f20" style:font-name="Courier New" fo:font-size="16pt" style:font-size-asian="16pt" style:text-scale="90%"/>
    </style:style>
    <style:style style:name="T36" style:family="text">
      <style:text-properties fo:color="#231f20" style:font-name="Courier New" fo:font-size="13pt" style:font-size-asian="13pt" style:text-scale="42%"/>
    </style:style>
    <style:style style:name="T37" style:family="text">
      <style:text-properties fo:color="#231f20" style:font-name="Courier New" fo:font-size="13pt" fo:letter-spacing="-0.002cm" style:font-size-asian="13pt" style:text-scale="42%"/>
    </style:style>
    <style:style style:name="T38" style:family="text">
      <style:text-properties fo:color="#231f20" style:text-position="-3% 100%" style:font-name="Microsoft Sans Serif" fo:font-size="14pt" style:font-size-asian="14pt" style:text-scale="155%"/>
    </style:style>
    <style:style style:name="T39" style:family="text">
      <style:text-properties fo:color="#231f20" style:text-position="-3% 100%" style:font-name="Microsoft Sans Serif" fo:font-size="14pt" fo:letter-spacing="-0.166cm" style:font-size-asian="14pt" style:text-scale="155%"/>
    </style:style>
    <style:style style:name="T40" style:family="text">
      <style:text-properties fo:color="#231f20" fo:font-size="8pt" style:font-size-asian="8pt"/>
    </style:style>
    <style:style style:name="T41" style:family="text">
      <style:text-properties fo:color="#231f20" fo:font-size="12pt" fo:font-weight="bold" style:font-size-asian="12pt" style:font-weight-asian="bold"/>
    </style:style>
    <style:style style:name="T42" style:family="text">
      <style:text-properties fo:color="#231f20" fo:font-size="12pt" fo:font-style="italic" fo:font-weight="bold" style:font-size-asian="12pt" style:font-style-asian="italic" style:font-weight-asian="bold"/>
    </style:style>
    <style:style style:name="T43" style:family="text">
      <style:text-properties fo:color="#231f20"/>
    </style:style>
    <style:style style:name="T44" style:family="text">
      <style:text-properties fo:color="#231f20" fo:letter-spacing="0.014cm"/>
    </style:style>
    <style:style style:name="T45" style:family="text">
      <style:text-properties fo:color="#231f20" fo:letter-spacing="0.005cm"/>
    </style:style>
    <style:style style:name="T46" style:family="text">
      <style:text-properties fo:color="#231f20" fo:letter-spacing="0.005cm" fo:font-style="italic" style:font-style-asian="italic"/>
    </style:style>
    <style:style style:name="T47" style:family="text">
      <style:text-properties fo:color="#231f20" fo:font-style="italic" style:font-style-asian="italic"/>
    </style:style>
    <style:style style:name="T48" style:family="text">
      <style:text-properties fo:color="#231f20" fo:letter-spacing="0.067cm" fo:font-style="italic" style:font-style-asian="italic"/>
    </style:style>
    <style:style style:name="T49" style:family="text">
      <style:text-properties fo:color="#231f20" fo:letter-spacing="0.067cm"/>
    </style:style>
    <style:style style:name="T50" style:family="text">
      <style:text-properties fo:color="#231f20" fo:letter-spacing="0.018cm" fo:font-style="italic" style:font-style-asian="italic"/>
    </style:style>
    <style:style style:name="T51" style:family="text">
      <style:text-properties fo:color="#231f20" fo:letter-spacing="0.018cm"/>
    </style:style>
    <style:style style:name="T52" style:family="text">
      <style:text-properties fo:color="#231f20" fo:letter-spacing="0.016cm" fo:font-style="italic" style:font-style-asian="italic"/>
    </style:style>
    <style:style style:name="T53" style:family="text">
      <style:text-properties fo:color="#231f20" fo:letter-spacing="0.016cm"/>
    </style:style>
    <style:style style:name="T54" style:family="text">
      <style:text-properties fo:color="#231f20" fo:letter-spacing="0.007cm"/>
    </style:style>
    <style:style style:name="T55" style:family="text">
      <style:text-properties fo:color="#231f20" fo:letter-spacing="0.081cm"/>
    </style:style>
    <style:style style:name="T56" style:family="text">
      <style:text-properties fo:color="#231f20" fo:letter-spacing="-0.002cm"/>
    </style:style>
    <style:style style:name="T57" style:family="text">
      <style:text-properties fo:color="#231f20" fo:letter-spacing="0.002cm"/>
    </style:style>
    <style:style style:name="T58" style:family="text">
      <style:text-properties fo:color="#231f20" fo:letter-spacing="0.002cm" fo:font-style="italic" style:font-style-asian="italic"/>
    </style:style>
    <style:style style:name="T59" style:family="text">
      <style:text-properties fo:color="#231f20" fo:letter-spacing="0.086cm"/>
    </style:style>
    <style:style style:name="T60" style:family="text">
      <style:text-properties fo:color="#231f20" fo:letter-spacing="0.023cm"/>
    </style:style>
    <style:style style:name="T61" style:family="text">
      <style:text-properties fo:color="#231f20" fo:letter-spacing="0.023cm" fo:font-style="italic" style:font-style-asian="italic"/>
    </style:style>
    <style:style style:name="T62" style:family="text">
      <style:text-properties fo:color="#231f20" fo:letter-spacing="0.076cm"/>
    </style:style>
    <style:style style:name="T63" style:family="text">
      <style:text-properties fo:color="#231f20" fo:letter-spacing="0.011cm"/>
    </style:style>
    <style:style style:name="T64" style:family="text">
      <style:text-properties fo:color="#231f20" fo:letter-spacing="0.064cm"/>
    </style:style>
    <style:style style:name="T65" style:family="text">
      <style:text-properties fo:color="#231f20" fo:letter-spacing="0.051cm"/>
    </style:style>
    <style:style style:name="T66" style:family="text">
      <style:text-properties fo:color="#231f20" fo:letter-spacing="0.053cm"/>
    </style:style>
    <style:style style:name="T67" style:family="text">
      <style:text-properties fo:color="#231f20" fo:letter-spacing="0.009cm"/>
    </style:style>
    <style:style style:name="T68" style:family="text">
      <style:text-properties fo:color="#231f20" fo:letter-spacing="0.046cm"/>
    </style:style>
    <style:style style:name="T69" style:family="text">
      <style:text-properties fo:color="#231f20" fo:letter-spacing="0.048cm"/>
    </style:style>
    <style:style style:name="T70" style:family="text">
      <style:text-properties fo:color="#231f20" fo:letter-spacing="-0.007cm"/>
    </style:style>
    <style:style style:name="T71" style:family="text">
      <style:text-properties fo:color="#231f20" fo:letter-spacing="-0.007cm" fo:font-style="italic" style:font-style-asian="italic"/>
    </style:style>
    <style:style style:name="T72" style:family="text">
      <style:text-properties fo:color="#231f20" fo:letter-spacing="0.058cm"/>
    </style:style>
    <style:style style:name="T73" style:family="text">
      <style:text-properties fo:color="#231f20" fo:letter-spacing="0.03cm"/>
    </style:style>
    <style:style style:name="T74" style:family="text">
      <style:text-properties fo:color="#231f20" fo:letter-spacing="-0.005cm"/>
    </style:style>
    <style:style style:name="T75" style:family="text">
      <style:text-properties fo:color="#231f20" fo:letter-spacing="-0.005cm" fo:font-style="italic" style:font-style-asian="italic"/>
    </style:style>
    <style:style style:name="T76" style:family="text">
      <style:text-properties fo:color="#231f20" fo:letter-spacing="0.021cm"/>
    </style:style>
    <style:style style:name="T77" style:family="text">
      <style:text-properties fo:color="#231f20" fo:letter-spacing="-0.064cm" fo:font-style="italic" style:font-style-asian="italic"/>
    </style:style>
    <style:style style:name="T78" style:family="text">
      <style:text-properties fo:color="#231f20" fo:letter-spacing="-0.064cm"/>
    </style:style>
    <style:style style:name="T79" style:family="text">
      <style:text-properties fo:color="#231f20" fo:letter-spacing="-0.014cm" fo:font-style="italic" style:font-style-asian="italic"/>
    </style:style>
    <style:style style:name="T80" style:family="text">
      <style:text-properties fo:color="#231f20" fo:letter-spacing="-0.014cm"/>
    </style:style>
    <style:style style:name="T81" style:family="text">
      <style:text-properties fo:color="#231f20" fo:letter-spacing="-0.034cm"/>
    </style:style>
    <style:style style:name="T82" style:family="text">
      <style:text-properties fo:color="#231f20" fo:letter-spacing="0.012cm"/>
    </style:style>
    <style:style style:name="T83" style:family="text">
      <style:text-properties fo:color="#231f20" fo:letter-spacing="0.034cm"/>
    </style:style>
    <style:style style:name="T84" style:family="text">
      <style:text-properties fo:color="#231f20" fo:letter-spacing="0.034cm" fo:font-style="italic" style:font-style-asian="italic"/>
    </style:style>
    <style:style style:name="T85" style:family="text">
      <style:text-properties fo:color="#231f20" fo:letter-spacing="-0.009cm"/>
    </style:style>
    <style:style style:name="T86" style:family="text">
      <style:text-properties fo:color="#231f20" fo:letter-spacing="0.041cm"/>
    </style:style>
    <style:style style:name="T87" style:family="text">
      <style:text-properties fo:color="#231f20" fo:letter-spacing="0.004cm"/>
    </style:style>
    <style:style style:name="T88" style:family="text">
      <style:text-properties fo:color="#231f20" fo:letter-spacing="0.004cm" fo:font-style="italic" style:font-style-asian="italic"/>
    </style:style>
    <style:style style:name="T89" style:family="text">
      <style:text-properties fo:color="#231f20" fo:letter-spacing="0.072cm" fo:font-style="italic" style:font-style-asian="italic"/>
    </style:style>
    <style:style style:name="T90" style:family="text">
      <style:text-properties fo:color="#231f20" fo:letter-spacing="0.072cm"/>
    </style:style>
    <style:style style:name="T91" style:family="text">
      <style:text-properties fo:color="#231f20" fo:letter-spacing="0.042cm"/>
    </style:style>
    <style:style style:name="T92" style:family="text">
      <style:text-properties fo:color="#231f20" fo:letter-spacing="0.071cm"/>
    </style:style>
    <style:style style:name="T93" style:family="text">
      <style:text-properties fo:color="#231f20" fo:letter-spacing="0.088cm"/>
    </style:style>
    <style:style style:name="T94" style:family="text">
      <style:text-properties fo:color="#231f20" fo:letter-spacing="-0.023cm"/>
    </style:style>
    <style:style style:name="T95" style:family="text">
      <style:text-properties fo:color="#231f20" fo:letter-spacing="-0.051cm"/>
    </style:style>
    <style:style style:name="T96" style:family="text">
      <style:text-properties fo:color="#231f20" fo:letter-spacing="-0.021cm"/>
    </style:style>
    <style:style style:name="T97" style:family="text">
      <style:text-properties fo:color="#231f20" fo:letter-spacing="-0.018cm"/>
    </style:style>
    <style:style style:name="T98" style:family="text">
      <style:text-properties fo:color="#231f20" fo:letter-spacing="-0.004cm"/>
    </style:style>
    <style:style style:name="T99" style:family="text">
      <style:text-properties fo:color="#231f20" fo:letter-spacing="-0.004cm" fo:font-style="italic" style:font-style-asian="italic"/>
    </style:style>
    <style:style style:name="T100" style:family="text">
      <style:text-properties fo:color="#231f20" fo:letter-spacing="0.019cm"/>
    </style:style>
    <style:style style:name="T101" style:family="text">
      <style:text-properties fo:color="#231f20" fo:letter-spacing="-0.044cm"/>
    </style:style>
    <style:style style:name="T102" style:family="text">
      <style:text-properties fo:color="#231f20" fo:letter-spacing="-0.048cm"/>
    </style:style>
    <style:style style:name="T103" style:family="text">
      <style:text-properties fo:color="#231f20" fo:letter-spacing="-0.046cm"/>
    </style:style>
    <style:style style:name="T104" style:family="text">
      <style:text-properties fo:color="#231f20" fo:letter-spacing="-0.019cm"/>
    </style:style>
    <style:style style:name="T105" style:family="text">
      <style:text-properties fo:color="#231f20" style:text-position="-7% 100%" style:font-name="Microsoft Sans Serif" fo:font-size="14pt" fo:letter-spacing="-0.626cm" style:font-size-asian="14pt" style:text-rotation-angle="90" style:text-rotation-scale="line-height" style:text-scale="150%"/>
    </style:style>
    <style:style style:name="T106" style:family="text">
      <style:text-properties fo:color="#231f20" fo:font-size="10.5pt" style:font-size-asian="10.5pt"/>
    </style:style>
    <style:style style:name="T107" style:family="text">
      <style:text-properties fo:color="#231f20" fo:font-size="10.5pt" fo:letter-spacing="-0.03cm" style:font-size-asian="10.5pt"/>
    </style:style>
    <style:style style:name="T108" style:family="text">
      <style:text-properties fo:color="#231f20" fo:font-size="10.5pt" fo:font-style="italic" style:font-size-asian="10.5pt" style:font-style-asian="italic"/>
    </style:style>
    <style:style style:name="T109" style:family="text">
      <style:text-properties fo:color="#231f20" fo:font-size="10.5pt" fo:letter-spacing="-0.062cm" style:font-size-asian="10.5pt"/>
    </style:style>
    <style:style style:name="T110" style:family="text">
      <style:text-properties fo:color="#231f20" fo:font-size="10.5pt" fo:letter-spacing="-0.007cm" style:font-size-asian="10.5pt"/>
    </style:style>
    <style:style style:name="T111" style:family="text">
      <style:text-properties fo:color="#231f20" fo:font-size="10.5pt" fo:letter-spacing="-0.005cm" style:font-size-asian="10.5pt"/>
    </style:style>
    <style:style style:name="T112" style:family="text">
      <style:text-properties fo:color="#231f20" fo:font-size="10.5pt" fo:letter-spacing="-0.002cm" style:font-size-asian="10.5pt"/>
    </style:style>
    <style:style style:name="T113" style:family="text">
      <style:text-properties fo:color="#231f20" fo:letter-spacing="-0.016cm"/>
    </style:style>
    <style:style style:name="T114" style:family="text">
      <style:text-properties fo:color="#231f20" fo:letter-spacing="-0.062cm"/>
    </style:style>
    <style:style style:name="T115" style:family="text">
      <style:text-properties fo:color="#231f20" fo:letter-spacing="0.032cm"/>
    </style:style>
    <style:style style:name="T116" style:family="text">
      <style:text-properties fo:color="#231f20" fo:letter-spacing="0.032cm" fo:font-style="italic" style:font-style-asian="italic"/>
    </style:style>
    <style:style style:name="T117" style:family="text">
      <style:text-properties fo:color="#231f20" fo:letter-spacing="-0.028cm"/>
    </style:style>
    <style:style style:name="T118" style:family="text">
      <style:text-properties fo:color="#231f20" fo:font-size="9pt" style:font-size-asian="9pt"/>
    </style:style>
    <style:style style:name="T119" style:family="text">
      <style:text-properties fo:color="#231f20" fo:font-size="9pt" fo:letter-spacing="-0.007cm" style:font-size-asian="9pt"/>
    </style:style>
    <style:style style:name="T120" style:family="text">
      <style:text-properties fo:color="#231f20" fo:font-size="9pt" fo:letter-spacing="-0.014cm" style:font-size-asian="9pt"/>
    </style:style>
    <style:style style:name="T121" style:family="text">
      <style:text-properties fo:color="#231f20" fo:font-size="9pt" fo:letter-spacing="-0.009cm" style:font-size-asian="9pt"/>
    </style:style>
    <style:style style:name="T122" style:family="text">
      <style:text-properties fo:color="#231f20" fo:font-size="9pt" fo:letter-spacing="-0.021cm" style:font-size-asian="9pt"/>
    </style:style>
    <style:style style:name="T123" style:family="text">
      <style:text-properties fo:color="#231f20" fo:font-size="9pt" fo:letter-spacing="-0.044cm" style:font-size-asian="9pt"/>
    </style:style>
    <style:style style:name="T124" style:family="text">
      <style:text-properties fo:color="#231f20" fo:font-size="9pt" fo:letter-spacing="-0.016cm" style:font-size-asian="9pt"/>
    </style:style>
    <style:style style:name="T125" style:family="text">
      <style:text-properties fo:color="#231f20" fo:font-size="9pt" fo:letter-spacing="-0.012cm" style:font-size-asian="9pt"/>
    </style:style>
    <style:style style:name="T126" style:family="text">
      <style:text-properties fo:color="#231f20" fo:font-size="9pt" fo:letter-spacing="0.055cm" style:font-size-asian="9pt"/>
    </style:style>
    <style:style style:name="T127" style:family="text">
      <style:text-properties fo:color="#231f20" fo:font-size="9pt" fo:letter-spacing="-0.019cm" style:font-size-asian="9pt"/>
    </style:style>
    <style:style style:name="T128" style:family="text">
      <style:text-properties fo:color="#231f20" fo:font-size="9pt" fo:letter-spacing="-0.028cm" style:font-size-asian="9pt"/>
    </style:style>
    <style:style style:name="T129" style:family="text">
      <style:text-properties fo:color="#231f20" fo:font-size="9pt" fo:letter-spacing="-0.005cm" style:font-size-asian="9pt"/>
    </style:style>
    <style:style style:name="T130" style:family="text">
      <style:text-properties fo:color="#231f20" fo:font-size="9pt" fo:letter-spacing="-0.053cm" style:font-size-asian="9pt"/>
    </style:style>
    <style:style style:name="T131" style:family="text">
      <style:text-properties fo:color="#231f20" fo:font-size="9pt" fo:letter-spacing="-0.046cm" style:font-size-asian="9pt"/>
    </style:style>
    <style:style style:name="T132" style:family="text">
      <style:text-properties fo:color="#231f20" fo:font-size="9pt" fo:letter-spacing="-0.041cm" style:font-size-asian="9pt"/>
    </style:style>
    <style:style style:name="T133" style:family="text">
      <style:text-properties fo:color="#231f20" fo:letter-spacing="0.028cm"/>
    </style:style>
    <style:style style:name="T134" style:family="text">
      <style:text-properties fo:color="#231f20" fo:letter-spacing="0.06cm"/>
    </style:style>
    <style:style style:name="T135" style:family="text">
      <style:text-properties fo:color="#231f20" fo:letter-spacing="-0.032cm"/>
    </style:style>
    <style:style style:name="T136" style:family="text">
      <style:text-properties fo:color="#231f20" fo:letter-spacing="0.062cm"/>
    </style:style>
    <style:style style:name="T137" style:family="text">
      <style:text-properties fo:color="#231f20" fo:letter-spacing="0.065cm"/>
    </style:style>
    <style:style style:name="T138" style:family="text">
      <style:text-properties fo:color="#231f20" fo:letter-spacing="0.049cm"/>
    </style:style>
    <style:style style:name="T139" style:family="text">
      <style:text-properties fo:color="#231f20" fo:letter-spacing="0.035cm"/>
    </style:style>
    <style:style style:name="T140" style:family="text">
      <style:text-properties fo:color="#231f20" fo:letter-spacing="-0.037cm"/>
    </style:style>
    <style:style style:name="T141" style:family="text">
      <style:text-properties fo:color="#231f20" fo:letter-spacing="-0.012cm"/>
    </style:style>
    <style:style style:name="T142" style:family="text">
      <style:text-properties fo:color="#231f20" fo:letter-spacing="0.039cm"/>
    </style:style>
    <style:style style:name="T143" style:family="text">
      <style:text-properties fo:color="#231f20" fo:letter-spacing="-0.035cm"/>
    </style:style>
    <style:style style:name="T144" style:family="text">
      <style:text-properties fo:color="#231f20" fo:letter-spacing="-0.011cm"/>
    </style:style>
    <style:style style:name="T145" style:family="text">
      <style:text-properties fo:color="#231f20" fo:letter-spacing="-0.071cm"/>
    </style:style>
    <style:style style:name="T146" style:family="text">
      <style:text-properties fo:color="#231f20" fo:letter-spacing="-0.071cm" fo:font-style="italic" style:font-style-asian="italic"/>
    </style:style>
    <style:style style:name="T147" style:family="text">
      <style:text-properties fo:color="#231f20" fo:letter-spacing="-0.041cm"/>
    </style:style>
    <style:style style:name="T148" style:family="text">
      <style:text-properties fo:color="#231f20" fo:letter-spacing="0.037cm" fo:font-style="italic" style:font-style-asian="italic"/>
    </style:style>
    <style:style style:name="T149" style:family="text">
      <style:text-properties fo:color="#231f20" fo:letter-spacing="0.037cm"/>
    </style:style>
    <style:style style:name="T150" style:family="text">
      <style:text-properties fo:color="#231f20" fo:letter-spacing="-0.025cm"/>
    </style:style>
    <style:style style:name="T151" style:family="text">
      <style:text-properties fo:color="#231f20" fo:letter-spacing="0.079cm"/>
    </style:style>
    <style:style style:name="T152" style:family="text">
      <style:text-properties fo:color="#231f20" fo:letter-spacing="-0.026cm"/>
    </style:style>
    <style:style style:name="T153" style:family="text">
      <style:text-properties fo:color="#231f20" fo:letter-spacing="0.069cm"/>
    </style:style>
    <style:style style:name="T154" style:family="text">
      <style:text-properties fo:color="#231f20" fo:letter-spacing="0.025cm"/>
    </style:style>
    <style:style style:name="T155" style:family="text">
      <style:text-properties fo:color="#231f20" fo:letter-spacing="0.083cm"/>
    </style:style>
    <style:style style:name="T156" style:family="text">
      <style:text-properties fo:color="#231f20" fo:letter-spacing="0.085cm"/>
    </style:style>
    <style:style style:name="T157" style:family="text">
      <style:text-properties fo:color="#231f20" fo:letter-spacing="-0.03cm"/>
    </style:style>
    <style:style style:name="T158" style:family="text">
      <style:text-properties fo:color="#231f20" fo:letter-spacing="0.074cm"/>
    </style:style>
    <style:style style:name="T159" style:family="text">
      <style:text-properties fo:color="#231f20" fo:letter-spacing="-0.042cm"/>
    </style:style>
    <style:style style:name="T160" style:family="text">
      <style:text-properties fo:color="#231f20" fo:letter-spacing="-0.056cm"/>
    </style:style>
    <style:style style:name="T161" style:family="text">
      <style:text-properties fo:color="#231f20" fo:letter-spacing="-0.069cm"/>
    </style:style>
    <style:style style:name="T162" style:family="text">
      <style:text-properties fo:color="#231f20" fo:letter-spacing="-0.06cm"/>
    </style:style>
    <style:style style:name="T163" style:family="text">
      <style:text-properties fo:color="#231f20" fo:letter-spacing="-0.058cm"/>
    </style:style>
    <style:style style:name="T164" style:family="text">
      <style:text-properties fo:color="#231f20" fo:letter-spacing="-0.039cm"/>
    </style:style>
    <style:style style:name="T165" style:family="text">
      <style:text-properties fo:color="#231f20" fo:letter-spacing="-0.053cm"/>
    </style:style>
    <style:style style:name="T166" style:family="text">
      <style:text-properties fo:color="#231f20" style:text-underline-style="solid" style:text-underline-width="auto" style:text-underline-color="#231f20"/>
    </style:style>
    <style:style style:name="T167" style:family="text">
      <style:text-properties fo:color="#231f20" style:text-position="63% 100%" fo:font-size="5.5pt" style:font-size-asian="5.5pt"/>
    </style:style>
    <style:style style:name="T168" style:family="text">
      <style:text-properties fo:color="#231f20" style:text-position="60% 100%" fo:font-size="5pt" style:font-size-asian="5pt"/>
    </style:style>
    <style:style style:name="T169" style:family="text">
      <style:text-properties fo:color="#231f20" style:text-position="60% 100%" fo:font-size="5pt" style:font-size-asian="5pt" style:text-scale="105%"/>
    </style:style>
    <style:style style:name="T170" style:family="text">
      <style:text-properties fo:color="#231f20" fo:font-size="8.5pt" style:font-size-asian="8.5pt"/>
    </style:style>
    <style:style style:name="T171" style:family="text">
      <style:text-properties fo:color="#231f20" fo:font-size="8.5pt" style:font-size-asian="8.5pt" style:text-scale="105%"/>
    </style:style>
    <style:style style:name="T172" style:family="text">
      <style:text-properties fo:color="#231f20" fo:font-size="8.5pt" fo:font-style="italic" style:font-size-asian="8.5pt" style:font-style-asian="italic"/>
    </style:style>
    <style:style style:name="T173" style:family="text">
      <style:text-properties fo:color="#231f20" fo:font-size="8.5pt" fo:font-style="italic" style:font-size-asian="8.5pt" style:font-style-asian="italic" style:text-scale="105%"/>
    </style:style>
    <style:style style:name="T174" style:family="text">
      <style:text-properties fo:color="#231f20" fo:font-size="8.5pt" fo:letter-spacing="0.039cm" fo:font-style="italic" style:font-size-asian="8.5pt" style:font-style-asian="italic"/>
    </style:style>
    <style:style style:name="T175" style:family="text">
      <style:text-properties fo:color="#231f20" fo:font-size="8.5pt" fo:letter-spacing="-0.007cm" fo:font-style="italic" style:font-size-asian="8.5pt" style:font-style-asian="italic"/>
    </style:style>
    <style:style style:name="T176" style:family="text">
      <style:text-properties fo:color="#231f20" fo:font-size="8.5pt" fo:letter-spacing="-0.007cm" fo:font-style="italic" style:font-size-asian="8.5pt" style:font-style-asian="italic" style:text-scale="105%"/>
    </style:style>
    <style:style style:name="T177" style:family="text">
      <style:text-properties fo:color="#231f20" fo:font-size="8.5pt" fo:letter-spacing="-0.048cm" style:font-size-asian="8.5pt" style:text-scale="105%"/>
    </style:style>
    <style:style style:name="T178" style:family="text">
      <style:text-properties fo:color="#231f20" fo:font-size="8.5pt" fo:letter-spacing="-0.046cm" style:font-size-asian="8.5pt" style:text-scale="105%"/>
    </style:style>
    <style:style style:name="T179" style:family="text">
      <style:text-properties fo:color="#231f20" fo:font-size="8.5pt" fo:letter-spacing="-0.011cm" fo:font-style="italic" style:font-size-asian="8.5pt" style:font-style-asian="italic" style:text-scale="105%"/>
    </style:style>
    <style:style style:name="T180" style:family="text">
      <style:text-properties fo:color="#231f20" fo:font-size="8.5pt" fo:letter-spacing="-0.021cm" style:font-size-asian="8.5pt" style:text-scale="105%"/>
    </style:style>
    <style:style style:name="T181" style:family="text">
      <style:text-properties fo:color="#231f20" fo:font-size="9.5pt" style:font-size-asian="9.5pt"/>
    </style:style>
    <style:style style:name="T182" style:family="text">
      <style:text-properties fo:color="#231f20" fo:font-size="9.5pt" fo:letter-spacing="-0.014cm" style:font-size-asian="9.5pt"/>
    </style:style>
    <style:style style:name="T183" style:family="text">
      <style:text-properties fo:color="#231f20" fo:font-size="9.5pt" fo:letter-spacing="-0.014cm" fo:font-style="italic" style:font-size-asian="9.5pt" style:font-style-asian="italic"/>
    </style:style>
    <style:style style:name="T184" style:family="text">
      <style:text-properties fo:color="#231f20" fo:font-size="9.5pt" fo:font-style="italic" style:font-size-asian="9.5pt" style:font-style-asian="italic"/>
    </style:style>
    <style:style style:name="T185" style:family="text">
      <style:text-properties fo:color="#231f20" fo:font-size="9.5pt" fo:letter-spacing="-0.011cm" fo:font-style="italic" style:font-size-asian="9.5pt" style:font-style-asian="italic"/>
    </style:style>
    <style:style style:name="T186" style:family="text">
      <style:text-properties fo:color="#231f20" fo:font-size="9.5pt" fo:letter-spacing="-0.007cm" fo:font-style="italic" style:font-size-asian="9.5pt" style:font-style-asian="italic"/>
    </style:style>
    <style:style style:name="T187" style:family="text">
      <style:text-properties fo:color="#231f20" fo:font-size="9.5pt" fo:letter-spacing="-0.007cm" style:font-size-asian="9.5pt"/>
    </style:style>
    <style:style style:name="T188" style:family="text">
      <style:text-properties fo:color="#231f20" fo:font-size="9.5pt" fo:letter-spacing="-0.06cm" style:font-size-asian="9.5pt"/>
    </style:style>
    <style:style style:name="T189" style:family="text">
      <style:text-properties fo:color="#231f20" fo:font-size="9.5pt" fo:letter-spacing="-0.005cm" style:font-size-asian="9.5pt"/>
    </style:style>
    <style:style style:name="T190" style:family="text">
      <style:text-properties fo:color="#231f20" fo:font-size="9.5pt" fo:letter-spacing="-0.005cm" fo:font-style="italic" style:font-size-asian="9.5pt" style:font-style-asian="italic"/>
    </style:style>
    <style:style style:name="T191" style:family="text">
      <style:text-properties fo:color="#231f20" fo:font-size="9.5pt" fo:letter-spacing="-0.009cm" fo:font-style="italic" style:font-size-asian="9.5pt" style:font-style-asian="italic"/>
    </style:style>
    <style:style style:name="T192" style:family="text">
      <style:text-properties fo:color="#231f20" fo:font-size="9.5pt" fo:letter-spacing="-0.004cm" style:font-size-asian="9.5pt"/>
    </style:style>
    <style:style style:name="T193" style:family="text">
      <style:text-properties fo:color="#231f20" fo:font-size="9.5pt" fo:letter-spacing="-0.062cm" fo:font-style="italic" style:font-size-asian="9.5pt" style:font-style-asian="italic"/>
    </style:style>
    <style:style style:name="T194" style:family="text">
      <style:text-properties style:font-name="Arial" fo:font-size="12pt" style:font-size-asian="12pt"/>
    </style:style>
    <style:style style:name="T195" style:family="text">
      <style:text-properties style:font-name="Arial" fo:font-size="8pt" style:font-size-asian="8pt"/>
    </style:style>
    <style:style style:name="T196" style:family="text">
      <style:text-properties style:font-name="Arial" fo:font-size="16pt" style:font-size-asian="16pt"/>
    </style:style>
    <style:style style:name="T197" style:family="text">
      <style:text-properties style:font-name="Arial" fo:font-size="9pt" style:font-size-asian="9pt"/>
    </style:style>
    <style:style style:name="T198" style:family="text">
      <style:text-properties style:font-name="Arial" fo:font-size="13pt" style:font-size-asian="13pt"/>
    </style:style>
    <style:style style:name="T199" style:family="text">
      <style:text-properties fo:font-size="8pt" style:font-size-asian="8pt"/>
    </style:style>
    <style:style style:name="T200" style:family="text">
      <style:text-properties fo:font-size="12pt" fo:font-weight="bold" style:font-size-asian="12pt" style:font-weight-asian="bold"/>
    </style:style>
    <style:style style:name="T201" style:family="text">
      <style:text-properties fo:font-size="10.5pt" style:font-size-asian="10.5pt"/>
    </style:style>
    <style:style style:name="T202" style:family="text">
      <style:text-properties fo:font-size="9pt" style:font-size-asian="9pt"/>
    </style:style>
    <style:style style:name="T203" style:family="text">
      <style:text-properties fo:font-style="italic" style:font-style-asian="italic"/>
    </style:style>
    <style:style style:name="T204" style:family="text">
      <style:text-properties fo:font-size="8.5pt" fo:font-style="italic" style:font-size-asian="8.5pt" style:font-style-asian="italic"/>
    </style:style>
    <style:style style:name="T205" style:family="text">
      <style:text-properties fo:font-size="8.5pt" style:font-size-asian="8.5pt"/>
    </style:style>
    <style:style style:name="T206" style:family="text">
      <style:text-properties fo:font-size="9.5pt" style:font-size-asian="9.5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13105*" fo:start-indent="0cm" fo:end-indent="0.035cm"/>
          <style:column style:rel-width="52430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28467*" fo:start-indent="0cm" fo:end-indent="0.081cm"/>
          <style:column style:rel-width="37068*" fo:start-indent="0.081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28456*" fo:start-indent="0cm" fo:end-indent="0.056cm"/>
          <style:column style:rel-width="37079*" fo:start-indent="0.056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28461*" fo:start-indent="0cm" fo:end-indent="0.056cm"/>
          <style:column style:rel-width="37074*" fo:start-indent="0.056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28461*" fo:start-indent="0cm" fo:end-indent="0.056cm"/>
          <style:column style:rel-width="37074*" fo:start-indent="0.056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29572*" fo:start-indent="0cm" fo:end-indent="0.309cm"/>
          <style:column style:rel-width="35963*" fo:start-indent="0.309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2">
          <style:column style:rel-width="28465*" fo:start-indent="0cm" fo:end-indent="0.056cm"/>
          <style:column style:rel-width="37070*" fo:start-indent="0.056cm" fo:end-indent="0cm"/>
        </style:columns>
      </style:section-properties>
    </style:style>
    <style:style style:name="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0"/>
        <text:p text:style-name="P32"/>
        <text:p text:style-name="P38"/>
        <text:p text:style-name="P6"><text:span text:style-name="T1">Krzysztof</text:span><text:span text:style-name="T2"> </text:span><text:span text:style-name="T3">Loska</text:span></text:p>
        <text:p text:style-name="P8"><text:span text:style-name="T4"><text:s/></text:span><text:span text:style-name="T5"><text:tab/></text:span><text:span text:style-name="T6">PRZEGL</text:span><text:span text:style-name="T33">Ą</text:span><text:span text:style-name="T6">D</text:span><text:span text:style-name="T7"> </text:span><text:span text:style-name="T8">KULTUROZNAWCZY</text:span><text:span text:style-name="T5"><text:tab/></text:span><text:span text:style-name="T10"> NR 1 </text:span><text:span text:style-name="T14">(39) </text:span><text:span text:style-name="T9">2019, </text:span><text:span text:style-name="T10">s.</text:span><text:span text:style-name="T15"> </text:span><text:span text:style-name="T10">101–108</text:span></text:p>
        <text:p text:style-name="P9"><draw:frame draw:style-name="fr4" draw:name="image1.png" text:anchor-type="char" svg:x="4.927cm" svg:y="0.919cm" svg:width="0.25cm" svg:height="0.25cm" draw:z-index="8"><draw:image xlink:href="Pictures/100000000000001E0000001F9401571D652CA0FC.png" xlink:type="simple" xlink:show="embed" xlink:actuate="onLoad" loext:mime-type="image/png"/></draw:frame><draw:frame draw:style-name="fr2" text:anchor-type="char" svg:x="14.945cm" svg:y="1.072cm" svg:width="0.633cm" svg:height="4.454cm" draw:z-index="9"><draw:text-box><text:p text:style-name="P1"><text:span text:style-name="T38"></text:span><text:span text:style-name="T39"> </text:span><text:span text:style-name="T18">OMÓWIENIA</text:span><text:span text:style-name="T20"> </text:span><text:span text:style-name="T18">I</text:span><text:span text:style-name="T20"> </text:span><text:span text:style-name="T21">ROZBIORY</text:span></text:p></draw:text-box></draw:frame><text:span text:style-name="T11">ww.ejournals.eu/Przeglad-Kulturoznawczy/ </text:span><text:a xlink:type="simple" xlink:href="http://orcid.org/0000-0003-4078-798X" text:style-name="ListLabel_20_1" text:visited-style-name="ListLabel_20_1"><text:span text:style-name="T12">http://orcid.org/0000-0003-4078-798X</text:span></text:a></text:p>
      </text:section>
      <text:section text:style-name="Sect2" text:name="Sekcja1">
        <text:p text:style-name="P10"><text:span text:style-name="T40">Instytut Sztuk Audiowizualnych Uniwersytet Jagielloński</text:span></text:p>
        <text:p text:style-name="P35"/>
        <text:p text:style-name="P35"/>
        <text:p text:style-name="P39"/>
        <text:p text:style-name="P11"><text:span text:style-name="T23">PODZIELONY KRAJ ALBO (NIE)RÓWNOLEG</text:span><text:span text:style-name="T35">Ł</text:span><text:span text:style-name="T23">E </text:span><text:span text:style-name="T24">HISTORIE NIEMIECKICH KINEMATOGRAFII</text:span></text:p>
        <text:p text:style-name="P36"/>
        <text:p text:style-name="P12"><text:span text:style-name="T41">Andrzej Gwóźdź, </text:span><text:span text:style-name="T42">Kino na biegunach. Filmy niemieckie i ich historie 1949–1991</text:span><text:span text:style-name="T41">, Słowo/Obraz Terytoria, Gdańsk 2019, ss. 343.</text:span></text:p>
        <text:p text:style-name="P34"/>
        <text:p text:style-name="P34"/>
      </text:section>
      <text:section text:style-name="Sect3" text:name="Sekcja2">
        <text:p text:style-name="P41"/>
        <text:p text:style-name="P51"><text:span text:style-name="T43">Przystępując do pisania recenzji</text:span><text:span text:style-name="T44"> </text:span><text:span text:style-name="T43">z</text:span><text:span text:style-name="T45"> </text:span><text:span text:style-name="T43">książ- ki </text:span><text:span text:style-name="T47">Kino na biegunach.</text:span><text:span text:style-name="T48"> </text:span><text:span text:style-name="T47">Filmy</text:span><text:span text:style-name="T50"> </text:span><text:span text:style-name="T47">niemieckie i ich historie</text:span><text:span text:style-name="T52"> </text:span><text:span text:style-name="T47">1949–1991</text:span><text:span text:style-name="T43">,</text:span><text:span text:style-name="T54"> </text:span><text:span text:style-name="T43">uświadomiłem sobie, że od trzydziestu lat</text:span><text:span text:style-name="T55"> </text:span><text:span text:style-name="T43">moja</text:span><text:span text:style-name="T53"> </text:span><text:span text:style-name="T43">wiedza</text:span><text:span text:style-name="T56"> </text:span><text:span text:style-name="T43">na temat</text:span><text:span text:style-name="T57"> </text:span><text:span text:style-name="T43">refleksji <text:s/>teoretycznofilmowej w Niemczech oraz historii</text:span><text:span text:style-name="T59"> </text:span><text:span text:style-name="T43">kina</text:span><text:span text:style-name="T60"> </text:span><text:span text:style-name="T43">naszych zachodnich sąsiadów</text:span><text:span text:style-name="T62"> </text:span><text:span text:style-name="T43">jest</text:span><text:span text:style-name="T59"> </text:span><text:span text:style-name="T43">kształtowana przez publikacje</text:span><text:span text:style-name="T63"> </text:span><text:span text:style-name="T43">Andrzeja</text:span><text:span text:style-name="T64"> </text:span><text:span text:style-name="T43">Gwoździa. Przygoda</text:span><text:span text:style-name="T65"> </text:span><text:span text:style-name="T43">ta</text:span><text:span text:style-name="T65"> </text:span><text:span text:style-name="T43">zaczęła</text:span><text:span text:style-name="T65"> </text:span><text:span text:style-name="T43">się</text:span><text:span text:style-name="T65"> </text:span><text:span text:style-name="T43">jeszcze</text:span><text:span text:style-name="T65"> </text:span><text:span text:style-name="T43">na</text:span><text:span text:style-name="T66"> </text:span><text:span text:style-name="T43">stu-</text:span><text:span text:style-name="T56"> </text:span><text:span text:style-name="T43">diach, od lektury</text:span><text:span text:style-name="T67"> </text:span><text:span text:style-name="T47">Pochwały</text:span><text:span text:style-name="T58"> </text:span><text:span text:style-name="T47">widzialności </text:span><text:span text:style-name="T43">(1990),</text:span><text:span text:style-name="T68"> </text:span><text:span text:style-name="T43">później</text:span><text:span text:style-name="T69"> </text:span><text:span text:style-name="T43">przyszedł</text:span><text:span text:style-name="T69"> </text:span><text:span text:style-name="T43">czas</text:span><text:span text:style-name="T69"> </text:span><text:span text:style-name="T43">na</text:span><text:span text:style-name="T69"> </text:span><text:span text:style-name="T70">dwu-</text:span><text:span text:style-name="T43"> tomową antologię</text:span><text:span text:style-name="T72"> </text:span><text:span text:style-name="T43">niemieckiej</text:span><text:span text:style-name="T73"> </text:span><text:span text:style-name="T70">myśli</text:span><text:span text:style-name="T43"> filmowej oraz</text:span><text:span text:style-name="T63"> </text:span><text:span text:style-name="T43">intrygującą</text:span><text:span text:style-name="T66"> </text:span><text:span text:style-name="T74">monografię</text:span><text:span text:style-name="T43"> twórczości </text:span><text:span text:style-name="T74">Wima</text:span><text:span text:style-name="T73"> </text:span><text:span text:style-name="T74">Wendersa</text:span><text:span text:style-name="T76"> </text:span><text:span text:style-name="T71">Technologie</text:span><text:span text:style-name="T47"> widzenia albo media w</text:span><text:span text:style-name="T77"> </text:span><text:span text:style-name="T47">poszukiwaniu</text:span><text:span text:style-name="T79"> </text:span><text:span text:style-name="T47">au- tora </text:span><text:span text:style-name="T43">z 2004 roku, a wreszcie</text:span><text:span text:style-name="T81"> </text:span><text:span text:style-name="T43">na</text:span><text:span text:style-name="T74"> </text:span><text:span text:style-name="T43">zredago- wane przez</text:span><text:span text:style-name="T82"> </text:span><text:span text:style-name="T43">katowickiego</text:span><text:span text:style-name="T45"> </text:span><text:span text:style-name="T74">filmoznawcę</text:span><text:span text:style-name="T43"> książki poświęcone</text:span><text:span text:style-name="T83"> </text:span><text:span text:style-name="T43">Rainerowi</text:span><text:span text:style-name="T67"> </text:span><text:span text:style-name="T85">Wernero-</text:span><text:span text:style-name="T43"> wi</text:span><text:span text:style-name="T81"> </text:span><text:span text:style-name="T43">Fassbinderowi</text:span><text:span text:style-name="T81"> </text:span><text:span text:style-name="T43">oraz</text:span><text:span text:style-name="T81"> </text:span><text:span text:style-name="T43">Hannie</text:span><text:span text:style-name="T81"> </text:span><text:span text:style-name="T43">Schygulli.</text:span><text:span text:style-name="T56"> </text:span><text:span text:style-name="T43">Publikacje z</text:span><text:span text:style-name="T80"> </text:span><text:span text:style-name="T43">ostatniego</text:span><text:span text:style-name="T86"> </text:span><text:span text:style-name="T43">dziesięciole- cia, zwłaszcza obszerne</text:span><text:span text:style-name="T87"> </text:span><text:span text:style-name="T43">rozdziały </text:span><text:span text:style-name="T74">pisane</text:span><text:span text:style-name="T43"> do kolejnych tomów </text:span><text:span text:style-name="T47">Historii</text:span><text:span text:style-name="T88"> </text:span><text:span text:style-name="T47">kina</text:span><text:span text:style-name="T89"> </text:span><text:span text:style-name="T43">pod redakcją Tadeusza</text:span><text:span text:style-name="T91"> </text:span><text:span text:style-name="T43">Lubelskiego, </text:span><text:span text:style-name="T92"><text:s/></text:span><text:span text:style-name="T70">Iwo-</text:span><text:span text:style-name="T43"> ny Sowińskiej i Rafała</text:span><text:span text:style-name="T93"> </text:span><text:span text:style-name="T43">Syski, <text:s/>pozwa- lały przypuszczać, że Andrzej</text:span><text:span text:style-name="T81"> </text:span><text:span text:style-name="T43">Gwóźdź</text:span></text:p>
        <text:p text:style-name="P42"><text:soft-page-break/></text:p>
        <text:p text:style-name="P52"><text:span text:style-name="T43">przymierza się do napisania historii </text:span><text:span text:style-name="T74">kina </text:span><text:span text:style-name="T43">niemieckiego. Podejrzenia okazały się słuszne, ponieważ dwa lata temu </text:span><text:span text:style-name="T74">ukaza- </text:span><text:span text:style-name="T43">ła się książka </text:span><text:span text:style-name="T47">Zaklinanie rzeczywistości</text:span><text:span text:style-name="T43">, która ze względu na podtytuł – </text:span><text:span text:style-name="T75">Filmy </text:span><text:span text:style-name="T47">niemieckie i ich historie 1933–1949 </text:span><text:span text:style-name="T94">– </text:span><text:span text:style-name="T43">sugeruje bezpośredni związek z</text:span><text:span text:style-name="T95"> </text:span><text:span text:style-name="T43">recenzo- waną</text:span><text:span text:style-name="T94"> </text:span><text:span text:style-name="T43">przeze</text:span><text:span text:style-name="T96"> </text:span><text:span text:style-name="T43">mnie</text:span><text:span text:style-name="T96"> </text:span><text:span text:style-name="T43">monografią.</text:span><text:span text:style-name="T96"> </text:span><text:span text:style-name="T43">Oba</text:span><text:span text:style-name="T94"> </text:span><text:span text:style-name="T43">tomy stanowią zamknięte całości i można je czytać osobno, ale ciekawsza wydaje <text:s/>się lektura łączna, pozwalająca zrozu- mieć złożoną problematykę oraz uchwy- cić konteksty historyczne, zwłaszcza </text:span><text:span text:style-name="T97">że </text:span><text:span text:style-name="T43">w okresie powojennym widać wyraźne nawiązania do wcześniejszej</text:span><text:span text:style-name="T98"> </text:span><text:span text:style-name="T43">epoki.</text:span></text:p>
        <text:p text:style-name="P53"><text:span text:style-name="T43">Po <text:s text:c="3"/>rozpoczęciu <text:s text:c="3"/>lektury </text:span><text:span text:style-name="T100"><text:s/></text:span><text:span text:style-name="T43">czytelnik</text:span></text:p>
        <text:p text:style-name="P54"><text:span text:style-name="T43">czuje się zaskoczony, może i odrobinę zagubiony, ponieważ autor wrzuca go niespodziewanie w sam środek wyda- rzeń. Na próżno szukać rozdziału wstęp- nego – charakterystycznego dla rozpraw naukowych – który wyjaśniłby</text:span><text:span text:style-name="T101"> </text:span><text:span text:style-name="T43">założenia metodologiczne lub uzasadnił wybór omawianych</text:span><text:span text:style-name="T101"> </text:span><text:span text:style-name="T43">filmów.</text:span><text:span text:style-name="T102"> </text:span><text:span text:style-name="T43">W</text:span><text:span text:style-name="T103"> </text:span><text:span text:style-name="T43">bardziej</text:span><text:span text:style-name="T101"> </text:span><text:span text:style-name="T43">klasycz- ny</text:span><text:span text:style-name="T96"> </text:span><text:span text:style-name="T43">sposób</text:span><text:span text:style-name="T96"> </text:span><text:span text:style-name="T43">konstruuje</text:span><text:span text:style-name="T104"> </text:span><text:span text:style-name="T43">swój</text:span><text:span text:style-name="T96"> </text:span><text:span text:style-name="T43">dyskurs</text:span><text:span text:style-name="T104"> </text:span><text:span text:style-name="T43">histo-</text:span></text:p>
      </text:section>
      <text:p text:style-name="P43"/>
      <text:section text:style-name="Sect4" text:name="Sekcja3">
        <text:p text:style-name="P13"><draw:frame draw:style-name="fr1" text:anchor-type="char" svg:x="0.787cm" svg:y="2.665cm" svg:width="0.633cm" svg:height="4.45cm" draw:z-index="10"><draw:text-box><text:p text:style-name="P1"><text:span text:style-name="T19">OMÓWIENIA I ROZBIORY</text:span><text:span text:style-name="T22"> </text:span><text:span text:style-name="T105"></text:span></text:p></draw:text-box></draw:frame><text:span text:style-name="T106">rycznofilmowy Konrad Klejsa w</text:span><text:span text:style-name="T107"> </text:span><text:span text:style-name="T106">książce </text:span><text:span text:style-name="T108">Pamięć lat nazizmu w kinie niemieckim lat 1946–1965</text:span><text:span text:style-name="T106">. Łódzki filmoznawca</text:span><text:span text:style-name="T109"> </text:span><text:span text:style-name="T110">pro- </text:span><text:span text:style-name="T106">ponuje użyteczne wprowadzenie oraz odmienny układ materiału badawczego, podporządkowany przywołanej w </text:span><text:span text:style-name="T111">tytule </text:span><text:span text:style-name="T106">kategorii</text:span><text:span text:style-name="T112"> </text:span><text:span text:style-name="T106">pamięci.</text:span></text:p>
        <text:p text:style-name="P55"><text:span text:style-name="T43">Andrzej Gwóźdź ma inny pomysł na książkę, prowadzi bowiem dyskurs </text:span><text:span text:style-name="T74">rów- </text:span><text:span text:style-name="T43">noległy, oddaje na przemian głos </text:span><text:span text:style-name="T70">dwom </text:span><text:span text:style-name="T43">różnym, a równocześnie bardzo bliskim kinematografiom, które nie tylko</text:span><text:span text:style-name="T103"> </text:span><text:span text:style-name="T43">rywali- </text:span><text:span text:style-name="T74">zowały, </text:span><text:span text:style-name="T43">ale wchodziły ze sobą w dialog. Pierwsze zdanie w </text:span><text:span text:style-name="T47">Kinie na biegunach </text:span><text:span text:style-name="T43">brzmi: „Socrealizm w kinie wschod- nich Niemiec nie pojawił się nagle, wraz z oficjalną deklaracją nurtu w sztuce, ale dojrzewał od samego początku istnienia wytwórni Defa w Poczdamie-Babelsber- gu” (s. 5). W opinii autora </text:span><text:span text:style-name="T74">zapowiedzią </text:span><text:span text:style-name="T43">kierunku</text:span><text:span text:style-name="T97"> </text:span><text:span text:style-name="T43">zmian</text:span><text:span text:style-name="T113"> </text:span><text:span text:style-name="T43">były</text:span><text:span text:style-name="T113"> </text:span><text:span text:style-name="T43">trzy</text:span><text:span text:style-name="T97"> </text:span><text:span text:style-name="T74">filmy,</text:span><text:span text:style-name="T113"> </text:span><text:span text:style-name="T43">które</text:span><text:span text:style-name="T113"> </text:span><text:span text:style-name="T70">po- </text:span><text:span text:style-name="T43">wstały jeszcze w radzieckiej strefie oku- pacyjnej: </text:span><text:span text:style-name="T47">Cztery pokolenia </text:span><text:span text:style-name="T43">(1949) </text:span><text:span text:style-name="T70">Kurta </text:span><text:span text:style-name="T43">Maetziga, </text:span><text:span text:style-name="T47">Brunatna pajęczyna </text:span><text:span text:style-name="T43">(1949) Wolfganga Staudtego i </text:span><text:span text:style-name="T47">Nasz chleb po- wszedni </text:span><text:span text:style-name="T43">(1949) Złatana Dudowa – </text:span><text:span text:style-name="T70">ten </text:span><text:span text:style-name="T43">ostatni wprowadzony na ekrany kilka tygodni przed powstaniem państwa</text:span><text:span text:style-name="T78"> </text:span><text:span text:style-name="T43">chło- pów i robotników. Nakręcono je w tym samym czasie i we wszystkich wy- brzmiewało to samo antyzachodnie</text:span><text:span text:style-name="T114"> </text:span><text:span text:style-name="T43">prze- słanie oraz bezwarunkowe przekonanie o</text:span><text:span text:style-name="T94"> </text:span><text:span text:style-name="T43">wyższości</text:span><text:span text:style-name="T96"> </text:span><text:span text:style-name="T43">ustroju</text:span><text:span text:style-name="T96"> </text:span><text:span text:style-name="T43">socjalistycznego</text:span><text:span text:style-name="T96"> </text:span><text:span text:style-name="T43">nad kapitalistycznym.</text:span></text:p>
        <text:p text:style-name="P56"><text:span text:style-name="T43">Autor </text:span><text:span text:style-name="T47">Kina na biegunach </text:span><text:span text:style-name="T43">w fascynu- jący sposób opowiada o historii tamtego czasu za pomocą filmów; pokazuje, </text:span><text:span text:style-name="T104">że <text:s/></text:span><text:span text:style-name="T43">w Niemieckiej Republice Demokratycz- nej, podobnie jak w sąsiednich krajach socjalistycznych, dość szybko rozpo- częto walkę z formalizmem w <text:s/>sztuce, co</text:span><text:span text:style-name="T115"> </text:span><text:span text:style-name="T43">wynikało</text:span><text:span text:style-name="T73"> </text:span><text:span text:style-name="T43">z</text:span><text:span text:style-name="T115"> </text:span><text:span text:style-name="T43">założeń</text:span><text:span text:style-name="T73"> </text:span><text:span text:style-name="T43">przyjętych</text:span><text:span text:style-name="T115"> </text:span><text:span text:style-name="T43">na</text:span></text:p>
        <text:p text:style-name="P59"><text:soft-page-break/><text:span text:style-name="T43">V</text:span><text:span text:style-name="T117"> </text:span><text:span text:style-name="T43">Zjeździe</text:span><text:span text:style-name="T96"> </text:span><text:span text:style-name="T43">Socjalistycznej</text:span><text:span text:style-name="T96"> </text:span><text:span text:style-name="T43">Partii</text:span><text:span text:style-name="T96"> </text:span><text:span text:style-name="T43">Jednoś- ci</text:span><text:span text:style-name="T56"> </text:span><text:span text:style-name="T43">Niemiec.</text:span></text:p>
        <text:p text:style-name="P14"><text:span text:style-name="T118">Propagandyści potrzebowali jednak czegoś więcej niż tylko doraźnej legitymizacji </text:span><text:span text:style-name="T119">pań- </text:span><text:span text:style-name="T118">stwa NRD – pisze Gwóźdź – a mianowicie (…) uzasadnionej idei historiozoficznej </text:span><text:span text:style-name="T120">na </text:span><text:span text:style-name="T118">temat nieuchronności postępowego </text:span><text:span text:style-name="T119">pań- </text:span><text:span text:style-name="T118">stwa niemieckich robotników i chłopów jako gwarancji, że w Niemczech już nigdy nie odrodzi się imperializm (s. 12).</text:span></text:p>
        <text:p text:style-name="P66"><text:span text:style-name="T43">Kinematografia enerdowska</text:span><text:span text:style-name="T133"> </text:span><text:span text:style-name="T43">nie</text:span><text:span text:style-name="T134"> </text:span><text:span text:style-name="T43">jest przez autora rozważana</text:span><text:span text:style-name="T135"> </text:span><text:span text:style-name="T43">wyłącznie</text:span><text:span text:style-name="T66"> </text:span><text:span text:style-name="T43">jako narzędzie propagandowe</text:span><text:span text:style-name="T91"> </text:span><text:span text:style-name="T43">służące</text:span><text:span text:style-name="T60"> </text:span><text:span text:style-name="T43">wspie-</text:span><text:span text:style-name="T56"> </text:span><text:span text:style-name="T43">raniu ideologii komunistycznej,</text:span><text:span text:style-name="T136"> </text:span><text:span text:style-name="T43">ale</text:span><text:span text:style-name="T76"> </text:span><text:span text:style-name="T70">jako</text:span><text:span text:style-name="T43"> filmowa historia kraju, w</text:span><text:span text:style-name="T81"> </text:span><text:span text:style-name="T43">którym</text:span><text:span text:style-name="T85"> </text:span><text:span text:style-name="T43">reżyse- rzy realizowali <text:s/>zarówno</text:span><text:span text:style-name="T82"> </text:span><text:span text:style-name="T43">fabuły</text:span><text:span text:style-name="T137"> </text:span><text:span text:style-name="T74">zgodne</text:span><text:span text:style-name="T43"> z założeniami partyjnymi, jak i –</text:span><text:span text:style-name="T80"> </text:span><text:span text:style-name="T43">od</text:span><text:span text:style-name="T56"> </text:span><text:span text:style-name="T74">cza-</text:span><text:span text:style-name="T43"> su do czasu – próbowali</text:span><text:span text:style-name="T49"> </text:span><text:span text:style-name="T43">testować</text:span><text:span text:style-name="T44"> </text:span><text:span text:style-name="T43">grani- ce swobody twórczej.</text:span><text:span text:style-name="T83"> </text:span><text:span text:style-name="T43">Andrzej</text:span><text:span text:style-name="T138"> </text:span><text:span text:style-name="T43">Gwóźdź zwraca uwagę na szereg</text:span><text:span text:style-name="T68"> </text:span><text:span text:style-name="T43">czynników</text:span><text:span text:style-name="T139"> </text:span><text:span text:style-name="T43">ze- wnętrznych, które wpływały</text:span><text:span text:style-name="T140"> </text:span><text:span text:style-name="T43">na</text:span><text:span text:style-name="T141"> </text:span><text:span text:style-name="T43">ostatecz- ny kształt dzieła</text:span><text:span text:style-name="T90"> </text:span><text:span text:style-name="T43">filmowego,</text:span><text:span text:style-name="T60"> </text:span><text:span text:style-name="T43">czynników zarówno politycznych</text:span><text:span text:style-name="T56"> </text:span><text:span text:style-name="T43">(cenzura, wytycz-</text:span><text:span text:style-name="T56"> </text:span><text:span text:style-name="T43">ne władz), jak i</text:span><text:span text:style-name="T137"> </text:span><text:span text:style-name="T43">ekonomicznych,</text:span><text:span text:style-name="T51"> </text:span><text:span text:style-name="T43">wy-</text:span><text:span text:style-name="T56"> </text:span><text:span text:style-name="T43">nikających z</text:span><text:span text:style-name="T142"> </text:span><text:span text:style-name="T43">monopolu</text:span><text:span text:style-name="T76"> </text:span><text:span text:style-name="T43">państwowego,</text:span><text:span text:style-name="T56"> </text:span><text:span text:style-name="T43">zcentralizowanego </text:span><text:span text:style-name="T73"><text:s/></text:span><text:span text:style-name="T43">systemu <text:s/></text:span><text:span text:style-name="T73"><text:s/></text:span><text:span text:style-name="T43">produkcji i dystrybucji, a nawet</text:span><text:span text:style-name="T97"> </text:span><text:span text:style-name="T43">recepcji</text:span><text:span text:style-name="T74"> </text:span><text:span text:style-name="T43">filmowej. Katowicki filmoznawca</text:span><text:span text:style-name="T62"> </text:span><text:span text:style-name="T43">stwierdza,</text:span></text:p>
        <text:p text:style-name="P61"><text:span text:style-name="T43">że strategia produkcyjna wytwórni Defa opierała się na założeniu, iż siła oddzia- ływania nie jest uzależniona od</text:span><text:span text:style-name="T102"> </text:span><text:span text:style-name="T43">pojedyn- czych</text:span><text:span text:style-name="T143"> </text:span><text:span text:style-name="T43">tekstów,</text:span><text:span text:style-name="T81"> </text:span><text:span text:style-name="T43">ale</text:span><text:span text:style-name="T81"> </text:span><text:span text:style-name="T43">od</text:span><text:span text:style-name="T81"> </text:span><text:span text:style-name="T43">funkcjonowania</text:span><text:span text:style-name="T81"> </text:span><text:span text:style-name="T144">ca- </text:span><text:span text:style-name="T43">łych segmentów ideologicznych, dlatego wspomina o tym, że Biuro Polityczne Partii wydało rezolucję pod</text:span><text:span text:style-name="T145"> </text:span><text:span text:style-name="T43">znamiennym tytułem </text:span><text:span text:style-name="T47">O rozkwit postępowej niemie- ckiej sztuki filmowej</text:span><text:span text:style-name="T43">, a następnie powo- łało</text:span><text:span text:style-name="T96"> </text:span><text:span text:style-name="T43">do</text:span><text:span text:style-name="T104"> </text:span><text:span text:style-name="T43">życia</text:span><text:span text:style-name="T96"> </text:span><text:span text:style-name="T43">Państwowy</text:span><text:span text:style-name="T104"> </text:span><text:span text:style-name="T43">Komitet</text:span><text:span text:style-name="T96"> </text:span><text:span text:style-name="T43">Filmo- wy – przekształcony później w Główny Urząd Filmowy – oraz że Kurt Maetzig, czołowy <text:s/>ideolog</text:span><text:span text:style-name="T60"> </text:span><text:span text:style-name="T43">wschodnioniemieckiej</text:span></text:p>
      </text:section>
      <text:p text:style-name="P47"/>
      <text:section text:style-name="Sect5" text:name="Sekcja4">
        <text:p text:style-name="P7"><text:span text:style-name="T106">kinematografii, ogłosił </text:span><text:span text:style-name="T108">Dziesięć tez do Nowego Kursu w sztuce filmowej</text:span><text:span text:style-name="T106">.</text:span></text:p>
        <text:p text:style-name="P57"><text:span text:style-name="T43">Andrzej</text:span><text:span text:style-name="T94"> </text:span><text:span text:style-name="T43">Gwóźdź</text:span><text:span text:style-name="T96"> </text:span><text:span text:style-name="T43">w</text:span><text:span text:style-name="T96"> </text:span><text:span text:style-name="T43">sposób</text:span><text:span text:style-name="T96"> </text:span><text:span text:style-name="T43">przekonu- jący tłumaczy mechanizmy funkcjono- wania ówczesnego kina, opisuje </text:span><text:span text:style-name="T74">głów- </text:span><text:span text:style-name="T43">ne kierunki rozwoju, ale zwraca </text:span><text:span text:style-name="T70">przy </text:span><text:span text:style-name="T43">tym uwagę na filmy niemieszczące się w poetyce socrealistycznej (jak np. </text:span><text:span text:style-name="T47">Cyrk Lamberti </text:span><text:span text:style-name="T43">Hansa Müllera z 1954 roku) oraz pokazuje, w jaki sposób reżyserzy enerdowscy wykorzystywali schematy zachodnioniemieckiego Heimatfilmu</text:span><text:span text:style-name="T147"> </text:span><text:span text:style-name="T43">(na przykładzie </text:span><text:span text:style-name="T47">Raz można wybaczyć</text:span><text:span text:style-name="T146"> </text:span><text:span text:style-name="T43">Konra- da </text:span><text:span text:style-name="T70">Wolfa </text:span><text:span text:style-name="T43">z 1954 roku).</text:span></text:p>
        <text:p text:style-name="P70"><text:span text:style-name="T43">O</text:span><text:span text:style-name="T51"> </text:span><text:span text:style-name="T43">ile</text:span><text:span text:style-name="T100"> </text:span><text:span text:style-name="T43">w</text:span><text:span text:style-name="T100"> </text:span><text:span text:style-name="T43">1956</text:span><text:span text:style-name="T100"> </text:span><text:span text:style-name="T43">roku</text:span><text:span text:style-name="T100"> </text:span><text:span text:style-name="T43">pod</text:span><text:span text:style-name="T100"> </text:span><text:span text:style-name="T43">wpływem</text:span><text:span text:style-name="T100"> </text:span><text:span text:style-name="T43">re-</text:span></text:p>
        <text:p text:style-name="P74"><text:span text:style-name="T43">feratu Nikity Chruszczowa </text:span><text:span text:style-name="T47">O</text:span><text:span text:style-name="T61"> </text:span><text:span text:style-name="T47">kulcie</text:span><text:span text:style-name="T46"> </text:span><text:span text:style-name="T47">jed- nostki i jego</text:span><text:span text:style-name="T148"> </text:span><text:span text:style-name="T47">następstwach</text:span><text:span text:style-name="T43">,</text:span><text:span text:style-name="T82"> </text:span><text:span text:style-name="T43">wygłoszone- go na XX Zjeździe KPZR,</text:span><text:span text:style-name="T139"> </text:span><text:span text:style-name="T43">w</text:span><text:span text:style-name="T54"> </text:span><text:span text:style-name="T43">niektórych krajach</text:span><text:span text:style-name="T150"> </text:span><text:span text:style-name="T43">bloku</text:span><text:span text:style-name="T150"> </text:span><text:span text:style-name="T43">wschodniego</text:span><text:span text:style-name="T150"> </text:span><text:span text:style-name="T43">rozpoczął</text:span><text:span text:style-name="T94"> </text:span><text:span text:style-name="T43">się krótkotrwały okres</text:span><text:span text:style-name="T85"> </text:span><text:span text:style-name="T43">odwilży</text:span><text:span text:style-name="T91"> </text:span><text:span text:style-name="T98">politycznej,</text:span><text:span text:style-name="T43"> co znalazło swoje odzwierciedlenie</text:span><text:span text:style-name="T74"> </text:span><text:span text:style-name="T43">w</text:span><text:span text:style-name="T56"> </text:span><text:span text:style-name="T70">li-</text:span><text:span text:style-name="T43"> teraturze</text:span><text:span text:style-name="T139"> </text:span><text:span text:style-name="T43">i</text:span><text:span text:style-name="T139"> </text:span><text:span text:style-name="T43">sztuce,</text:span><text:span text:style-name="T139"> </text:span><text:span text:style-name="T43">o</text:span><text:span text:style-name="T139"> </text:span><text:span text:style-name="T43">tyle</text:span><text:span text:style-name="T139"> </text:span><text:span text:style-name="T43">w</text:span><text:span text:style-name="T149"> </text:span><text:span text:style-name="T43">Niemieckiej</text:span><text:span text:style-name="T56"> </text:span><text:span text:style-name="T43">Republice Demokratycznej</text:span><text:span text:style-name="T151"> </text:span><text:span text:style-name="T43">nie</text:span><text:span text:style-name="T142"> </text:span><text:span text:style-name="T43">wyda-</text:span><text:span text:style-name="T56"> </text:span><text:span text:style-name="T43">rzyło się nic <text:s/>podobnego,</text:span><text:span text:style-name="T140"> </text:span><text:span text:style-name="T43">jakby</text:span><text:span text:style-name="T134"> </text:span><text:span text:style-name="T74">zmiany</text:span><text:span text:style-name="T43"> w ogóle nie dotarły</text:span><text:span text:style-name="T150"> </text:span><text:span text:style-name="T43">do</text:span><text:span text:style-name="T86"> </text:span><text:span text:style-name="T43">świadomości władz partyjnych, które</text:span><text:span text:style-name="T62"> </text:span><text:span text:style-name="T43">utrzymały</text:span><text:span text:style-name="T59"> </text:span><text:span text:style-name="T85">do-</text:span><text:span text:style-name="T43"> tychczasowy kurs</text:span><text:span text:style-name="T117"> </text:span><text:span text:style-name="T43">ideologiczny,</text:span><text:span text:style-name="T141"> </text:span><text:span text:style-name="T74">potwier-</text:span><text:span text:style-name="T43"> dzający</text:span><text:span text:style-name="T117"> </text:span><text:span text:style-name="T43">słuszność</text:span><text:span text:style-name="T117"> </text:span><text:span text:style-name="T43">obranej</text:span><text:span text:style-name="T152"> </text:span><text:span text:style-name="T43">drogi</text:span><text:span text:style-name="T117"> </text:span><text:span text:style-name="T43">rozwoju. Mimo że w realizowanych</text:span><text:span text:style-name="T153"> </text:span><text:span text:style-name="T43">w</text:span><text:span text:style-name="T51"> </text:span><text:span text:style-name="T43">drugiej połowie lat 50.</text:span><text:span text:style-name="T142"> </text:span><text:span text:style-name="T43">produkcjach</text:span><text:span text:style-name="T82"> </text:span><text:span text:style-name="T74">dominują</text:span><text:span text:style-name="T43"> dwa ulubione tematy,</text:span><text:span text:style-name="T154"> </text:span><text:span text:style-name="T43">czyli</text:span><text:span text:style-name="T67"> </text:span><text:span text:style-name="T43">antyfaszyzm i antyimperializm, autor </text:span><text:span text:style-name="T47">Kina</text:span><text:span text:style-name="T116"> </text:span><text:span text:style-name="T47">na</text:span><text:span text:style-name="T84"> </text:span><text:span text:style-name="T75">biegu-</text:span><text:span text:style-name="T47"> nach </text:span><text:span text:style-name="T43">wskazuje na przykłady,</text:span><text:span text:style-name="T140"> </text:span><text:span text:style-name="T43">które</text:span><text:span text:style-name="T136"> </text:span><text:span text:style-name="T43">na- ruszają ten nazbyt</text:span><text:span text:style-name="T66"> </text:span><text:span text:style-name="T43">monolityczny</text:span><text:span text:style-name="T151"> </text:span><text:span text:style-name="T74">obraz</text:span><text:span text:style-name="T43"> ówczesnej kinematografii,</text:span><text:span text:style-name="T45"> </text:span><text:span text:style-name="T43">jak</text:span><text:span text:style-name="T87"> </text:span><text:span text:style-name="T74">chociażby</text:span><text:span text:style-name="T43"> filmy rozgrywające się</text:span><text:span text:style-name="T134"> </text:span><text:span text:style-name="T43">w</text:span><text:span text:style-name="T155"> </text:span><text:span text:style-name="T43">niepodzielo- nym jeszcze murem Berlinie.</text:span><text:span text:style-name="T156"> </text:span><text:span text:style-name="T43">W</text:span><text:span text:style-name="T51"> </text:span><text:span text:style-name="T74">okresie</text:span><text:span text:style-name="T43"> powojennym można</text:span><text:span text:style-name="T154"> </text:span><text:span text:style-name="T43">było</text:span><text:span text:style-name="T44"> </text:span><text:span text:style-name="T98">przemieszczać</text:span><text:span text:style-name="T43"> się pomiędzy sektorami,</text:span><text:span text:style-name="T62"> </text:span><text:span text:style-name="T43">dzięki</text:span><text:span text:style-name="T93"> </text:span><text:span text:style-name="T43">czemu mieszkańcy</text:span><text:span text:style-name="T117"> </text:span><text:span text:style-name="T43">stolicy</text:span><text:span text:style-name="T157"> </text:span><text:span text:style-name="T43">mogli</text:span><text:span text:style-name="T117"> </text:span><text:span text:style-name="T43">odwiedzać</text:span><text:span text:style-name="T117"> </text:span><text:span text:style-name="T43">sale</text:span><text:span text:style-name="T56"> </text:span><text:span text:style-name="T43">kinowe w zachodniej części</text:span><text:span text:style-name="T158"> </text:span><text:span text:style-name="T43">miasta</text:span><text:span text:style-name="T100"> </text:span><text:span text:style-name="T43">oraz oglądać amerykańskie produkcje </text:span><text:span text:style-name="T51"><text:s/></text:span><text:span text:style-name="T43">gatun-</text:span></text:p>
        <text:p text:style-name="P62"><text:soft-page-break/><text:span text:style-name="T43">kowe,</text:span><text:span text:style-name="T97"> </text:span><text:span text:style-name="T43">które</text:span><text:span text:style-name="T97"> </text:span><text:span text:style-name="T43">wyświetlano</text:span><text:span text:style-name="T97"> </text:span><text:span text:style-name="T43">dla</text:span><text:span text:style-name="T97"> </text:span><text:span text:style-name="T43">nich</text:span><text:span text:style-name="T97"> </text:span><text:span text:style-name="T43">ze</text:span><text:span text:style-name="T97"> </text:span><text:span text:style-name="T43">spe- cjalną zniżką. Niestety władze partyjne nie zamierzały utrzymywać liberalnego kursu, wręcz przeciwnie – podczas Dru- giej Konferencji Filmowej w 1958 roku działacze napiętnowali wszelkie odstęp- stwa od linii partii, zaś zachodni</text:span><text:span text:style-name="T159"> </text:span><text:span text:style-name="T43">sąsiedzi zostali</text:span><text:span text:style-name="T94"> </text:span><text:span text:style-name="T43">uznani</text:span><text:span text:style-name="T96"> </text:span><text:span text:style-name="T43">za</text:span><text:span text:style-name="T94"> </text:span><text:span text:style-name="T43">spadkobierców</text:span><text:span text:style-name="T117"> </text:span><text:span text:style-name="T43">Trzeciej Rzeszy. Ostateczne zerwanie stosunków nastąpiło w sierpniu 1961 roku, kiedy to rozpoczęto budowę muru</text:span><text:span text:style-name="T144"> </text:span><text:span text:style-name="T43">berlińskiego.</text:span></text:p>
        <text:p text:style-name="P75"><draw:frame draw:style-name="fr2" text:anchor-type="char" svg:x="14.945cm" svg:y="-4.798cm" svg:width="0.633cm" svg:height="4.454cm" draw:z-index="11"><draw:text-box><text:p text:style-name="P1"><text:span text:style-name="T38"></text:span><text:span text:style-name="T39"> </text:span><text:span text:style-name="T18">OMÓWIENIA</text:span><text:span text:style-name="T20"> </text:span><text:span text:style-name="T18">I</text:span><text:span text:style-name="T20"> </text:span><text:span text:style-name="T21">ROZBIORY</text:span></text:p></draw:text-box></draw:frame><text:span text:style-name="T43">Antyfaszystowska wymowa ener- dowskich</text:span><text:span text:style-name="T94"> </text:span><text:span text:style-name="T43">produkcji</text:span><text:span text:style-name="T96"> </text:span><text:span text:style-name="T43">nie</text:span><text:span text:style-name="T94"> </text:span><text:span text:style-name="T43">przysłania</text:span><text:span text:style-name="T96"> </text:span><text:span text:style-name="T43">wszak pewnej zasadniczej wątpliwości, którą sygnalizuje Andrzej Gwóźdź, zadając pytanie o przyczyny marginalnej </text:span><text:span text:style-name="T70">obec- </text:span><text:span text:style-name="T43">ności tematyki zagłady Żydów w </text:span><text:span text:style-name="T70">tam- </text:span><text:span text:style-name="T43">tejszej kinematografii (choć podobne zjawisko występowało w innych krajach socjalistycznych). Wskazuje też na in- teresujące wyjątki, wśród których zna- lazły się dwa filmy z przełomu lat </text:span><text:span text:style-name="T70">50. <text:s text:c="4"/></text:span><text:span text:style-name="T43">i 60. Pierwszy z nich – </text:span><text:span text:style-name="T47">Gwiazdy </text:span><text:span text:style-name="T43">(1959, reż. Konrad </text:span><text:span text:style-name="T74">Wolf), </text:span><text:span text:style-name="T43">wyróżniony Nagrodą Jury na MFF w Cannes – to historia żoł- nierza Wehrmachtu, który zakochuje </text:span><text:span text:style-name="T80">się </text:span><text:span text:style-name="T43">w Żydówce oczekującej na transport </text:span><text:span text:style-name="T141">do </text:span><text:span text:style-name="T43">Auschwitz; drugi – </text:span><text:span text:style-name="T47">Nadzy wśród wilków </text:span><text:span text:style-name="T43">(1963, reż. Frank <text:s/>Beyer) <text:s/>– <text:s/>opowiada <text:s/>o więźniach obozu</text:span><text:span text:style-name="T56"> </text:span><text:span text:style-name="T43">koncentracyjnego.</text:span></text:p>
        <text:p text:style-name="P71"><text:span text:style-name="T43">W drugim rozdziale Andrzej</text:span><text:span text:style-name="T160"> </text:span><text:span text:style-name="T43">Gwóźdź</text:span></text:p>
        <text:p text:style-name="P78"><text:span text:style-name="T43">wraca do punktu wyjścia, czyli do roku 1949, i pokazuje, w jaki sposób odbudo- wywano przemysł filmowy w Republice Federalnej Niemiec i co proponowano widzom, by uleczyć ich z traumy. Po- mimo że filmów o II wojnie światowej powstawało</text:span><text:span text:style-name="T96"> </text:span><text:span text:style-name="T43">stosunkowo</text:span><text:span text:style-name="T96"> </text:span><text:span text:style-name="T43">dużo,</text:span><text:span text:style-name="T104"> </text:span><text:span text:style-name="T43">na</text:span><text:span text:style-name="T96"> </text:span><text:span text:style-name="T43">próżno szukać wśród nich rozliczeń z przeszłoś- cią, rachunku sumienia oraz refleksji</text:span><text:span text:style-name="T161"> </text:span><text:span text:style-name="T43">nad społeczno-politycznymi przyczynami </text:span><text:span text:style-name="T74">wojny. <text:s/></text:span><text:span text:style-name="T43">Odstępstwem <text:s/>od <text:s/>tej <text:s/>reguły</text:span><text:span text:style-name="T141"> </text:span><text:span text:style-name="T43">jest</text:span></text:p>
      </text:section>
      <text:p text:style-name="P44"/>
      <text:section text:style-name="Sect5" text:name="Sekcja5">
        <text:p text:style-name="P79"><draw:frame draw:style-name="fr1" text:anchor-type="char" svg:x="0.787cm" svg:y="2.665cm" svg:width="0.633cm" svg:height="4.45cm" draw:z-index="12"><draw:text-box><text:p text:style-name="P1"><text:span text:style-name="T19">OMÓWIENIA I ROZBIORY</text:span><text:span text:style-name="T22"> </text:span><text:span text:style-name="T105"></text:span></text:p></draw:text-box></draw:frame><text:span text:style-name="T47">Zaginiony </text:span><text:span text:style-name="T43">(1951) Petera Lorrego – in- teresująca próba rozrachunku z narodo- wym socjalizmem – który został szybko zdjęty z ekranów, ponieważ nie odpo- wiadał na fundamentalne zapotrzebowa- nie społeczne, jakim było oczyszczenie z winy zwykłych</text:span><text:span text:style-name="T56"> </text:span><text:span text:style-name="T74">Niemców.</text:span></text:p>
        <text:p text:style-name="P81"><text:span text:style-name="T43">To właśnie na przykładzie filmów opowiadających o wojnie Andrzejowi Gwoździowi udało się uchwycić zasad- niczą różnicę dzielącą obie niemieckie kinematografie:</text:span></text:p>
        <text:p text:style-name="P17"><text:span text:style-name="T118">Jeśli w NRD wojna była poligonem nie- złomności i prawości <text:s/>dla <text:s/>antyfaszystów <text:s/>(a to niejednokrotnie oznaczało koniecz- ność przejścia na stronę wroga), w ogniu walk odrabiających swoje komunistyczne lekcje i zdających klasowy egzamin z </text:span><text:span text:style-name="T121">mar- </text:span><text:span text:style-name="T118">ksizmu (wszak niemal wszyscy wywodzi- li się z chłopów i robotników), to w RFN stanowiła arenę, na której swój militarny kunszt</text:span><text:span text:style-name="T122"> </text:span><text:span text:style-name="T118">demonstrowali</text:span><text:span text:style-name="T122"> </text:span><text:span text:style-name="T118">z</text:span><text:span text:style-name="T122"> </text:span><text:span text:style-name="T118">jednej</text:span><text:span text:style-name="T122"> </text:span><text:span text:style-name="T118">strony</text:span><text:span text:style-name="T122"> </text:span><text:span text:style-name="T118">zdolni dowódcy uczestniczący w rozwiązywaniu higienicznej łamigłówki militarnej, z </text:span><text:span text:style-name="T119">dru- </text:span><text:span text:style-name="T118">giej zaś – Bogu ducha winni szeregowi</text:span><text:span text:style-name="T123"> </text:span><text:span text:style-name="T118">żoł- nierze, najczęściej wbrew swojej woli wy- konujący</text:span><text:span text:style-name="T122"> </text:span><text:span text:style-name="T118">rozkazy,</text:span><text:span text:style-name="T122"> </text:span><text:span text:style-name="T118">tęskniący</text:span><text:span text:style-name="T122"> </text:span><text:span text:style-name="T118">do</text:span><text:span text:style-name="T122"> </text:span><text:span text:style-name="T118">normalnego życia (s. 60–61).</text:span></text:p>
        <text:p text:style-name="P58"><text:span text:style-name="T43">Można powiedzieć, że w kinema- tografii zachodnioniemieckiej lat </text:span><text:span text:style-name="T85">50. </text:span><text:span text:style-name="T43">dominują filmy niosące </text:span><text:span text:style-name="T98">pocieszenie, </text:span><text:span text:style-name="T43">pokazujące <text:s text:c="2"/>Niemców <text:s text:c="3"/>działających <text:s/>w ruchu oporu, co potwierdza tezę </text:span><text:span text:style-name="T70">au- </text:span><text:span text:style-name="T43">tora o „wykorzystywaniu fikcji</text:span><text:span text:style-name="T81"> </text:span><text:span text:style-name="T43">filmowej do legitymizowania życzeniowej pamię- ci” (s. 55). Dobrych przykładów takiego podejścia dostarczają tak zwane </text:span><text:span text:style-name="T74">filmy </text:span><text:span text:style-name="T43">lekarskie, które „dowodziły, że </text:span><text:span text:style-name="T70">kino </text:span><text:span text:style-name="T43">zachodnioniemieckie <text:s/>nie <text:s text:c="2"/>radzi <text:s text:c="2"/>sobie z najnowszą historią Niemiec” (s. 53), nie podejmuje pracy żałoby i wybiera bezpieczne rozwiązanie w postaci</text:span><text:span text:style-name="T76"> </text:span><text:span text:style-name="T70">pro-</text:span></text:p>
        <text:p text:style-name="P60"><text:span text:style-name="T43">mowania konsumpcyjnego stylu życia. Eskapistyczną funkcję kina realizowały ówczesne Heimatfilmy, z których najpo- pularniejszy – </text:span><text:span text:style-name="T47">Zielone jest wrzosowisko </text:span><text:span text:style-name="T43">(1951) Hansa Deppego – zobaczyło aż 16 milionów widzów.</text:span></text:p>
        <text:p text:style-name="P67"><text:span text:style-name="T43">Z pewnością niemiecka publiczność pragnęła <text:s/>uciec <text:s text:c="2"/>od <text:s text:c="2"/>odpowiedzialności i szukała zapomnienia w idyllicznych opowieściach rozgrywających się w ma- lowniczej scenerii Jeziora Bodeńskie- go,</text:span><text:span text:style-name="T68"> </text:span><text:span text:style-name="T43">alpejskich</text:span><text:span text:style-name="T69"> </text:span><text:span text:style-name="T43">stoków</text:span><text:span text:style-name="T68"> </text:span><text:span text:style-name="T43">i</text:span><text:span text:style-name="T69"> </text:span><text:span text:style-name="T43">tyrolskich</text:span><text:span text:style-name="T68"> </text:span><text:span text:style-name="T43">chat.</text:span></text:p>
        <text:p text:style-name="P64"><text:span text:style-name="T43">„Horyzont ideologiczny Heimatfilmów wyznaczało lansowanie filozofii dobro- bytu, a zatem propagowanie </text:span><text:span text:style-name="T74">lojalności </text:span><text:span text:style-name="T43">wobec gospodarki rynkowej” (s. 62). Filmy te wyrażały tęsknotę za utraconą małą ojczyzną, przywoływały wizję </text:span><text:span text:style-name="T74">kra- </text:span><text:span text:style-name="T43">iny szczęścia oraz pozwalały zapomnieć o złu, skupiały się na obrazie lokalnych społeczności, festynach ludowych i </text:span><text:span text:style-name="T70">mu- </text:span><text:span text:style-name="T43">zyce regionalnej. Andrzej Gwóźdź za- uważył jednak, że pod koniec </text:span><text:span text:style-name="T74">dekady </text:span><text:span text:style-name="T43">gatunek ten „wyczerpał już swą terapeu- tyczną moc konsolidowania narodu </text:span><text:span text:style-name="T85">wo- </text:span><text:span text:style-name="T43">kół spraw jasnych, prostych i przyjem- nych” (s. 65). W dodatku konkurencja</text:span><text:span text:style-name="T160"> </text:span><text:span text:style-name="T141">ze </text:span><text:span text:style-name="T43">strony telewizji sprawiła, że liczba pro- dukowanych filmów systematycznie</text:span><text:span text:style-name="T162"> </text:span><text:span text:style-name="T43">ma- lała (potwierdzeniem kryzysu w </text:span><text:span text:style-name="T74">branży </text:span><text:span text:style-name="T43">był upadek wytwórni</text:span><text:span text:style-name="T150"> </text:span><text:span text:style-name="T43">Ufa-Film-Hansa).</text:span></text:p>
        <text:p text:style-name="P76"><text:span text:style-name="T43">Poświęciłem dużo uwagi pierwszym rozdziałom nie tylko dlatego, że są </text:span><text:span text:style-name="T74">naj- </text:span><text:span text:style-name="T43">obszerniejsze (osiemdziesiąt stron), ale także dlatego, że <text:s/>znakomicie <text:s/>pokazu- ją to wszystko, co wydaje się atutem </text:span><text:span text:style-name="T47">Kina na biegunach </text:span><text:span text:style-name="T43">– przede wszystkim przekonanie o możliwości uchwycenia historii za pomocą filmów </text:span><text:span text:style-name="T74">rozważa- </text:span><text:span text:style-name="T43">nych jako teksty kultury. </text:span><text:span text:style-name="T70">Warto </text:span><text:span text:style-name="T74">również </text:span><text:span text:style-name="T43">wspomnieć o specyficznej konstrukcji całej</text:span><text:span text:style-name="T64"> </text:span><text:span text:style-name="T43">książki</text:span><text:span text:style-name="T137"> </text:span><text:span text:style-name="T43">–</text:span><text:span text:style-name="T64"> </text:span><text:span text:style-name="T43">została</text:span><text:span text:style-name="T137"> </text:span><text:span text:style-name="T43">ona</text:span><text:span text:style-name="T137"> </text:span><text:span text:style-name="T43">podzielonej</text:span></text:p>
      </text:section>
      <text:p text:style-name="P48"/>
      <text:section text:style-name="Sect4" text:name="Sekcja6">
        <text:p text:style-name="P83"><text:span text:style-name="T43">na</text:span><text:span text:style-name="T113"> </text:span><text:span text:style-name="T43">cztery</text:span><text:span text:style-name="T80"> </text:span><text:span text:style-name="T43">części</text:span><text:span text:style-name="T80"> </text:span><text:span text:style-name="T43">(z</text:span><text:span text:style-name="T113"> </text:span><text:span text:style-name="T43">epilogiem),</text:span><text:span text:style-name="T80"> </text:span><text:span text:style-name="T43">w</text:span><text:span text:style-name="T80"> </text:span><text:span text:style-name="T43">których autor na przemian opowiada o kulturze filmowej w obu krajach, </text:span><text:span text:style-name="T74">konstruując </text:span><text:span text:style-name="T43">swój dyskurs w taki sposób, by</text:span><text:span text:style-name="T78"> </text:span><text:span text:style-name="T43">czytelnik potrafił</text:span><text:span text:style-name="T97"> </text:span><text:span text:style-name="T43">dostrzec</text:span><text:span text:style-name="T97"> </text:span><text:span text:style-name="T43">nie</text:span><text:span text:style-name="T97"> </text:span><text:span text:style-name="T43">tylko</text:span><text:span text:style-name="T97"> </text:span><text:span text:style-name="T43">różnice,</text:span><text:span text:style-name="T113"> </text:span><text:span text:style-name="T43">ale</text:span><text:span text:style-name="T97"> </text:span><text:span text:style-name="T144">też </text:span><text:span text:style-name="T43">podobieństwa pomiędzy niemieckimi </text:span><text:span text:style-name="T85">ki- </text:span><text:span text:style-name="T43">nematografiami.</text:span></text:p>
        <text:p text:style-name="P57"><text:span text:style-name="T43">Omawiając dokonania z lat 60., An- drzej Gwóźdź wychodzi od charaktery- styki postulatów sformułowanych przez grupę młodych reżyserów w </text:span><text:span text:style-name="T74">słynnym </text:span><text:span text:style-name="T43">Manifeście z Oberhausen – ogłoszono go podczas Festiwalu Filmów Krót- kometrażowych w 1962 roku – którzy <text:s/>w ten sposób wyrazili swój sprzeciw wobec artystycznej stagnacji oraz do- tychczasowej formuły sztuki. W pew- nym sensie ich głos stał się mitem zało- życielskim <text:s/>nowego <text:s/>kina <text:s/></text:span><text:span text:style-name="T98">niemieckiego </text:span><text:span text:style-name="T43">i w znaczący sposób wpłynął na kolejne pokolenia twórców. Nie od razu </text:span><text:span text:style-name="T70">udało </text:span><text:span text:style-name="T43">się urzeczywistnić ich projekt, bo </text:span><text:span text:style-name="T85">choć </text:span><text:span text:style-name="T43">na ekrany weszły takie filmy jak </text:span><text:span text:style-name="T47">Ulica równoległa </text:span><text:span text:style-name="T43">(1962, reż. Ferdinand Khit- tl) czy </text:span><text:span text:style-name="T47">Machorka-Muﬀ </text:span><text:span text:style-name="T43">(1963, reż.</text:span><text:span text:style-name="T93"> </text:span><text:span text:style-name="T43">Jean-</text:span></text:p>
        <text:p text:style-name="P29"><text:span text:style-name="T43">-Maria Straub i Danièle Huillet), to </text:span><text:span text:style-name="T63"><text:s/></text:span><text:span text:style-name="T43">jed-</text:span></text:p>
        <text:p text:style-name="P84"><text:span text:style-name="T43">nak trudno mówić o zmianie</text:span><text:span text:style-name="T78"> </text:span><text:span text:style-name="T43">systemowej w obliczu braku wsparcia dla młodych autorów. Dopiero w połowie dekady po- wołano do życia nowe instytucje, dzię- ki którym szansę na debiut fabularny zyskali między innymi Alexander Klu- ge (</text:span><text:span text:style-name="T47">Pożegnanie z dniem wczorajszym</text:span><text:span text:style-name="T43">, 1966) i </text:span><text:span text:style-name="T85">Volker </text:span><text:span text:style-name="T43">Schlöndorﬀ (</text:span><text:span text:style-name="T47">Niepokoje wychowanka Törlessa</text:span><text:span text:style-name="T43">,</text:span><text:span text:style-name="T56"> </text:span><text:span text:style-name="T43">1966).</text:span></text:p>
        <text:p text:style-name="P57"><text:span text:style-name="T43">Z</text:span><text:span text:style-name="T117"> </text:span><text:span text:style-name="T43">punktu</text:span><text:span text:style-name="T157"> </text:span><text:span text:style-name="T43">widzenia</text:span><text:span text:style-name="T117"> </text:span><text:span text:style-name="T43">polskiego</text:span><text:span text:style-name="T157"> </text:span><text:span text:style-name="T43">kinoma- na, wychowanego na arcydziełach </text:span><text:span text:style-name="T144">Wer- </text:span><text:span text:style-name="T43">nera Herzoga, </text:span><text:span text:style-name="T74">Wima Wendersa </text:span><text:span text:style-name="T43">i Rainera </text:span><text:span text:style-name="T74">Wernera </text:span><text:span text:style-name="T43">Fassbindera, to właśnie wtedy rozpoczął się złoty okres filmu niemie- ckiego, jednak Andrzej Gwóźdź przeko- nuje,</text:span><text:span text:style-name="T149"> </text:span><text:span text:style-name="T43">że</text:span><text:span text:style-name="T142"> </text:span><text:span text:style-name="T43">tamtejsze</text:span><text:span text:style-name="T149"> </text:span><text:span text:style-name="T43">wytwórnie</text:span><text:span text:style-name="T142"> </text:span><text:span text:style-name="T43">wcale</text:span><text:span text:style-name="T149"> </text:span><text:span text:style-name="T43">nie</text:span></text:p>
        <text:p text:style-name="P87"><text:span text:style-name="T43">promowały kina artystycznego, wręcz przeciwnie – w salach kinowych domi- nowały produkcje czysto rozrywkowe, czego przykładem są liczne adaptacje kryminalno-przygodowych powieści Edgara Wallace’a (tylko w 1964 roku powstało ich aż siedemnaście). W latach</text:span></text:p>
        <text:p text:style-name="P18"><draw:frame draw:style-name="fr2" text:anchor-type="char" svg:x="14.945cm" svg:y="-3.032cm" svg:width="0.633cm" svg:height="4.454cm" draw:z-index="13"><draw:text-box><text:p text:style-name="P1"><text:span text:style-name="T38"></text:span><text:span text:style-name="T39"> </text:span><text:span text:style-name="T18">OMÓWIENIA</text:span><text:span text:style-name="T20"> </text:span><text:span text:style-name="T18">I</text:span><text:span text:style-name="T20"> </text:span><text:span text:style-name="T21">ROZBIORY</text:span></text:p></draw:text-box></draw:frame><text:span text:style-name="T106">70. – kiedy to na festiwalach w </text:span><text:span text:style-name="T111">Cannes </text:span><text:span text:style-name="T106">nagradzano </text:span><text:span text:style-name="T108">Zagadkę Kaspara Hause- <text:s/>ra </text:span><text:span text:style-name="T106">(1974) Herzoga, </text:span><text:span text:style-name="T108">Strach zżerać duszę </text:span><text:span text:style-name="T106">(1974) Fassbindera i </text:span><text:span text:style-name="T108">Z biegiem czasu </text:span><text:span text:style-name="T106">(1976) </text:span><text:span text:style-name="T111">Wendersa </text:span><text:span text:style-name="T106">– widzowie niemiec- cy najchętniej oglądali komedie </text:span><text:span text:style-name="T111">ero- </text:span><text:span text:style-name="T106">tyczne z „jodłującymi <text:s/>i <text:s/>kopulującymi w regionalnych strojach blond Tyrolka- mi” (s. 97).</text:span></text:p>
        <text:p text:style-name="P68"><text:span text:style-name="T43">Z kolejnego rozdziału </text:span><text:span text:style-name="T47">Kina na </text:span><text:span text:style-name="T75">bie- </text:span><text:span text:style-name="T47">gunach </text:span><text:span text:style-name="T43">czytelnik dowiaduje się, że sy- tuacja kinematografii enerdowskiej </text:span><text:span text:style-name="T70">była </text:span><text:span text:style-name="T43">znacznie trudniejsza, ponieważ </text:span><text:span text:style-name="T74">okres </text:span><text:span text:style-name="T43">odwilży, spowodowany zmianami w ło- nie partii komunistycznej oraz </text:span><text:span text:style-name="T74">odejściem </text:span><text:span text:style-name="T43">od sztywnych reguł estetyki socreali- stycznej, trwał zaledwie dwa lata (1963– 1965). Po nim rozpoczęła się nagonka na ludzi kultury, którym zarzucano </text:span><text:span text:style-name="T74">nihi- </text:span><text:span text:style-name="T43">lizm, sceptycyzm i promowanie porno- grafii, a większość ówczesnej produkcji trafiła na półki. Wielką dyskusję wywo- łało kilkanaście filmów zrealizowanych w 1965 roku, których z przyczyn </text:span><text:span text:style-name="T74">poli- </text:span><text:span text:style-name="T43">tycznych</text:span><text:span text:style-name="T104"> </text:span><text:span text:style-name="T43">nie</text:span><text:span text:style-name="T97"> </text:span><text:span text:style-name="T43">dopuszczono</text:span><text:span text:style-name="T97"> </text:span><text:span text:style-name="T43">na</text:span><text:span text:style-name="T97"> </text:span><text:span text:style-name="T43">ekrany,</text:span><text:span text:style-name="T104"> </text:span><text:span text:style-name="T85">po- </text:span><text:span text:style-name="T43">nieważ dostrzeżono w nich atak na </text:span><text:span text:style-name="T74">fun- </text:span><text:span text:style-name="T43">damenty socjalistycznego państwa oraz kontrrewolucyjne zapędy twórców. An- drzej Gwóźdź zwraca szczególną uwagę na kilka pozycji z tamtego czasu,</text:span><text:span text:style-name="T163"> </text:span><text:span text:style-name="T74">między </text:span><text:span text:style-name="T43">innymi </text:span><text:span text:style-name="T71">Tylko </text:span><text:span text:style-name="T47">nie myśl, że płaczę </text:span><text:span text:style-name="T43">(1965, reż. Frank </text:span><text:span text:style-name="T85">Vogel) </text:span><text:span text:style-name="T43">– utwór inspirowany europejskim kinem autorskim – </text:span><text:span text:style-name="T70">oraz </text:span><text:span text:style-name="T47">Króliczek to ja </text:span><text:span text:style-name="T43">(1965), nakręcony </text:span><text:span text:style-name="T74">przez </text:span><text:span text:style-name="T43">Kurta Maetziga, czołowego</text:span><text:span text:style-name="T92"> </text:span><text:span text:style-name="T43">ideologa</text:span></text:p>
      </text:section>
      <text:p text:style-name="P45"/>
      <text:section text:style-name="Sect6" text:name="Sekcja7">
        <text:p text:style-name="P80"><text:span text:style-name="T43">w</text:span><text:span text:style-name="T164"> </text:span><text:span text:style-name="T43">wytwórni</text:span><text:span text:style-name="T164"> </text:span><text:span text:style-name="T43">Defa,</text:span><text:span text:style-name="T164"> </text:span><text:span text:style-name="T43">którego</text:span><text:span text:style-name="T164"> </text:span><text:span text:style-name="T43">tytuł</text:span><text:span text:style-name="T140"> </text:span><text:span text:style-name="T43">wykorzy- stano na określenie wszystkich filmów zatrzymanych</text:span><text:span text:style-name="T157"> </text:span><text:span text:style-name="T43">przez</text:span><text:span text:style-name="T117"> </text:span><text:span text:style-name="T43">cenzurę</text:span><text:span text:style-name="T157"> </text:span><text:span text:style-name="T43">i</text:span><text:span text:style-name="T117"> </text:span><text:span text:style-name="T43">niedopusz- czonych do rozpowszechniania </text:span><text:span text:style-name="T85">(tzw.</text:span><text:span text:style-name="T78"> </text:span><text:span text:style-name="T99">Ka- </text:span><text:span text:style-name="T47">ninchenfilme</text:span><text:span text:style-name="T43">, czyli</text:span><text:span text:style-name="T94"> </text:span><text:span text:style-name="T43">„króliczki”).</text:span></text:p>
        <text:p text:style-name="P57"><text:span text:style-name="T43">Autor książki jednoznacznie stwier- dza, że nowe kino niemieckie było </text:span><text:span text:style-name="T74">zja- </text:span><text:span text:style-name="T43">wiskiem w dużej mierze wykreowanym przez europejskie festiwale – nie </text:span><text:span text:style-name="T74">tylko </text:span><text:span text:style-name="T43">Cannes, ale też </text:span><text:span text:style-name="T74">Wenecję, </text:span><text:span text:style-name="T43">gdzie Srebrne- go Lwa za swój debiut fabularny otrzy- mał Alexander Kluge. Charakterystyka pooberhausenowskiej kultury filmowej byłaby niepełna bez uwzględnienia</text:span><text:span text:style-name="T165"> </text:span><text:span text:style-name="T74">rady- </text:span><text:span text:style-name="T43">kalnych nastrojów społecznych (między innymi narodziny lewicowego terrory- zmu), które znalazły odbicie w filmie. </text:span><text:span text:style-name="T70">Warto </text:span><text:span text:style-name="T43">zwrócić uwagę na debiut </text:span><text:span text:style-name="T74">fabular- </text:span><text:span text:style-name="T43">ny Petera Fleischmanna </text:span><text:span text:style-name="T47">Sceny myśliw- skie z Dolnej Bawarii</text:span><text:span text:style-name="T43">, zwiastujący naro- dziny krytycznego Heimatfilmu – nurtu, który zostanie rozwinięty najpierw </text:span><text:span text:style-name="T74">przez </text:span><text:span text:style-name="T43">Schlöndorﬀa w </text:span><text:span text:style-name="T47">Michaelu Kolhaasie, buntowniku </text:span><text:span text:style-name="T43">(1969), później przez Fa- ssbindera w </text:span><text:span text:style-name="T47">Pionierach z Ingolstadt </text:span><text:span text:style-name="T43">(1971).</text:span><text:span text:style-name="T96"> </text:span><text:span text:style-name="T43">Początek</text:span><text:span text:style-name="T104"> </text:span><text:span text:style-name="T43">lat</text:span><text:span text:style-name="T104"> </text:span><text:span text:style-name="T43">70.</text:span><text:span text:style-name="T96"> </text:span><text:span text:style-name="T43">oznaczał</text:span><text:span text:style-name="T104"> </text:span><text:span text:style-name="T43">wejście nowego pokolenia twórców (takich </text:span><text:span text:style-name="T85">jak </text:span><text:span text:style-name="T43">Uwe Bradner, Hark Bohm), którzy nie byli sygnatariuszami Manifestu z Ober- hausen i postanowili założyć </text:span><text:span text:style-name="T70">Wydawni- </text:span><text:span text:style-name="T43">ctwo Filmowe</text:span><text:span text:style-name="T94"> </text:span><text:span text:style-name="T74">Autorów.</text:span></text:p>
        <text:p text:style-name="P72"><text:span text:style-name="T43">Pierwszy</text:span><text:span text:style-name="T157"> </text:span><text:span text:style-name="T43">rozdział</text:span><text:span text:style-name="T117"> </text:span><text:span text:style-name="T43">części</text:span><text:span text:style-name="T117"> </text:span><text:span text:style-name="T43">trzeciej</text:span><text:span text:style-name="T157"> </text:span><text:span text:style-name="T47">Kina</text:span></text:p>
        <text:p text:style-name="P85"><text:span text:style-name="T47">na biegunach </text:span><text:span text:style-name="T43">poświęcony został „wiel- kiej czwórce”, czyli najwybitniejszym reżyserom <text:s/>kina</text:span><text:span text:style-name="T83"> </text:span><text:span text:style-name="T43">zachodnioniemieckiego</text:span></text:p>
        <text:p text:style-name="P86"><text:span text:style-name="T43">– Herzogowi, Fassbinderowi, </text:span><text:span text:style-name="T70">Wender- </text:span><text:span text:style-name="T43">sowi i Schlöndorﬀowi – jednak</text:span><text:span text:style-name="T103"> </text:span><text:span text:style-name="T43">autorowi książki</text:span><text:span text:style-name="T136"> </text:span><text:span text:style-name="T43">nie</text:span><text:span text:style-name="T64"> </text:span><text:span text:style-name="T43">chodziło</text:span><text:span text:style-name="T64"> </text:span><text:span text:style-name="T43">o</text:span><text:span text:style-name="T64"> </text:span><text:span text:style-name="T43">przybliżenie</text:span><text:span text:style-name="T64"> </text:span><text:span text:style-name="T43">ich</text:span></text:p>
        <text:p text:style-name="P88"><text:span text:style-name="T43">nie jej w szerszym kontekście społeczno-</text:span></text:p>
        <text:p text:style-name="P65"><text:span text:style-name="T43">-polityczno-kulturowym oraz udzielenie odpowiedzi na pytanie, w jakiej <text:s/></text:span><text:span text:style-name="T70">mie- </text:span><text:span text:style-name="T43">rze udało <text:s/>się <text:s/>urzeczywistnić <text:s/>marzenia i postulaty sformułowane w Manifeście z Oberhausen (w 1979 roku podczas fe- stiwalu w Hamburgu Alexander Kluge dokonał podsumowania </text:span><text:span text:style-name="T98">dotychczaso- </text:span><text:span text:style-name="T43">wej działalności, którego efektem </text:span><text:span text:style-name="T70">było </text:span><text:span text:style-name="T43">sławne Oświadczenie, podpisane</text:span><text:span text:style-name="T95"> </text:span><text:span text:style-name="T43">później przez nieobecnych kolegów).</text:span></text:p>
        <text:p text:style-name="P75"><text:span text:style-name="T43">Przed zupełnie innymi wyzwania- <text:s/>mi stali twórcy enerdowscy w okresie małej stabilizacji i względnego sukcesu gospodarczego. Jak zauważył Andrzej Gwóźdź,</text:span></text:p>
        <text:p text:style-name="P15"><text:span text:style-name="T118">(…) kino próbowało zdyskontować </text:span><text:span text:style-name="T120">ów <text:s/></text:span><text:span text:style-name="T118">stan chwiejnej równowagi społeczeństwa opowieściami</text:span><text:span text:style-name="T124"> </text:span><text:span text:style-name="T118">o</text:span><text:span text:style-name="T124"> </text:span><text:span text:style-name="T118">życiu</text:span><text:span text:style-name="T120"> </text:span><text:span text:style-name="T118">codziennym.</text:span><text:span text:style-name="T124"> </text:span><text:span text:style-name="T118">Powsta- wały opowieści błahe, na ogół jednak dość wiernie</text:span><text:span text:style-name="T120"> </text:span><text:span text:style-name="T118">rejestrujące</text:span><text:span text:style-name="T120"> </text:span><text:span text:style-name="T118">stan</text:span><text:span text:style-name="T125"> </text:span><text:span text:style-name="T118">ducha</text:span><text:span text:style-name="T120"> </text:span><text:span text:style-name="T118">tego</text:span><text:span text:style-name="T120"> </text:span><text:span text:style-name="T118">narodu, dotyczące chociażby kwestii emancypacji kobiet albo – bardziej ogólnie – dylematów związanych z relacją życia prywatnego </text:span><text:span text:style-name="T125">do</text:span><text:span text:style-name="T126"> </text:span><text:span text:style-name="T118">zawodowego (s. 172).</text:span></text:p>
        <text:p text:style-name="P69"><text:span text:style-name="T43">Zrealizowano wówczas kilka dzieł, które „dawały pierwszeństwo prawom jednostek przed wszechogarniającą hegemonią zbiorowości” (s. 177), ale wciąż kręcono filmy antyfaszystowskie, choć nie zawsze ich wymowa pozosta- wała zgodna z życzeniami władz, co wi- dać szczególnie w przypadku </text:span><text:span text:style-name="T47">Rosjanie nadchodzą </text:span><text:span text:style-name="T43">(1968, reż. Heiner Carow), który nie został dopuszczony do rozpo- wszechniania.</text:span></text:p>
        <text:p text:style-name="P73"><text:span text:style-name="T43">Na</text:span><text:span text:style-name="T49"> </text:span><text:span text:style-name="T43">przełomie</text:span><text:span text:style-name="T49"> </text:span><text:span text:style-name="T43">lat</text:span><text:span text:style-name="T153"> </text:span><text:span text:style-name="T43">60.</text:span><text:span text:style-name="T49"> </text:span><text:span text:style-name="T43">i</text:span><text:span text:style-name="T49"> </text:span><text:span text:style-name="T43">70.</text:span><text:span text:style-name="T153"> </text:span><text:span text:style-name="T43">domino-</text:span></text:p>
        <text:p text:style-name="P90"><text:span text:style-name="T43">wały</text:span><text:span text:style-name="T138"> </text:span><text:span text:style-name="T43">produkcje</text:span><text:span text:style-name="T138"> </text:span><text:span text:style-name="T43">rozrywkowe,</text:span><text:span text:style-name="T138"> </text:span><text:span text:style-name="T43">jak</text:span><text:span text:style-name="T65"> </text:span><text:span text:style-name="T43">popu-</text:span></text:p>
      </text:section>
      <text:section text:style-name="Sect2" text:name="Sekcja8">
        <text:p text:style-name="P30"><text:span text:style-name="T43">twórczości, <text:s/>gdyż <text:s/>ta <text:s/>jest <text:s/>dobrze </text:span><text:span text:style-name="T115"><text:s/></text:span><text:span text:style-name="T43">znana<text:tab/></text:span><text:span text:style-name="T166"> <text:tab/></text:span></text:p>
      </text:section>
      <text:section text:style-name="Sect7" text:name="Sekcja9">
        <text:p text:style-name="P91"><draw:frame draw:style-name="fr1" text:anchor-type="char" svg:x="0.787cm" svg:y="2.665cm" svg:width="0.633cm" svg:height="4.45cm" draw:z-index="14"><draw:text-box><text:p text:style-name="P1"><text:span text:style-name="T19">OMÓWIENIA I ROZBIORY</text:span><text:span text:style-name="T22"> </text:span><text:span text:style-name="T105"></text:span></text:p></draw:text-box></draw:frame><text:span text:style-name="T43">polskiej publiczności</text:span><text:span text:style-name="T167">1</text:span><text:span text:style-name="T43">, lecz o </text:span><text:span text:style-name="T63"><text:s/></text:span><text:span text:style-name="T43">usytuowa-</text:span></text:p>
        <text:p text:style-name="P37"><draw:line text:anchor-type="char" draw:z-index="6" draw:style-name="gr1" draw:text-style-name="P93" svg:x1="2cm" svg:y1="0.318cm" svg:x2="8.038cm" svg:y2="0.318cm"><text:p/></draw:line></text:p>
        <text:p text:style-name="P19"><text:soft-page-break/><text:span text:style-name="T168">1<text:tab/></text:span><text:span text:style-name="T170">Dwadzieścia lat temu Krzysztof Stanisławski opublikował książkę zatytułowaną </text:span><text:span text:style-name="T172">Nowe</text:span><text:span text:style-name="T174"> </text:span><text:span text:style-name="T175">kino</text:span></text:p>
        <text:p text:style-name="P23"><text:span text:style-name="T172">niemieckie od 1962 roku do teraz </text:span><text:span text:style-name="T170">(Państwowa Galeria Sztuki, Sopot 1998), w której obsze- rnie omówił twórczość Fassbindera, Herzoga, Wendersa, Klugego, Syberberga i Ottinger.</text:span></text:p>
      </text:section>
      <text:p text:style-name="P49"/>
      <text:section text:style-name="Sect6" text:name="Sekcja10">
        <text:p text:style-name="P83"><text:span text:style-name="T43">larne w naszym kraju filmy indiańskie <text:s text:c="2"/>z</text:span><text:span text:style-name="T96"> </text:span><text:span text:style-name="T43">udziałem</text:span><text:span text:style-name="T96"> </text:span><text:span text:style-name="T43">Gojki</text:span><text:span text:style-name="T104"> </text:span><text:span text:style-name="T43">Miticia.</text:span><text:span text:style-name="T96"> </text:span><text:span text:style-name="T43">Można</text:span><text:span text:style-name="T104"> </text:span><text:span text:style-name="T43">jedynie żałować,</text:span><text:span text:style-name="T96"> </text:span><text:span text:style-name="T43">że</text:span><text:span text:style-name="T104"> </text:span><text:span text:style-name="T43">Gwóźdź</text:span><text:span text:style-name="T104"> </text:span><text:span text:style-name="T43">nie</text:span><text:span text:style-name="T104"> </text:span><text:span text:style-name="T43">pokusił</text:span><text:span text:style-name="T96"> </text:span><text:span text:style-name="T43">się</text:span><text:span text:style-name="T104"> </text:span><text:span text:style-name="T43">o</text:span><text:span text:style-name="T104"> </text:span><text:span text:style-name="T43">po- równanie ich z zachodnioniemieckimi opowieściami o <text:s/>przygodach <text:s/></text:span><text:span text:style-name="T70">Winnetou </text:span><text:span text:style-name="T43">z Pierre’em Brice’em w roli</text:span><text:span text:style-name="T85"> </text:span><text:span text:style-name="T43">głównej</text:span><text:span text:style-name="T167">2</text:span><text:span text:style-name="T43">.</text:span></text:p>
        <text:p text:style-name="P24"><text:span text:style-name="T118">W kinie NRD chodziło jednak teraz </text:span><text:span text:style-name="T119">głów- </text:span><text:span text:style-name="T118">nie</text:span><text:span text:style-name="T122"> </text:span><text:span text:style-name="T118">o</text:span><text:span text:style-name="T127"> </text:span><text:span text:style-name="T118">to,</text:span><text:span text:style-name="T122"> </text:span><text:span text:style-name="T118">jak</text:span><text:span text:style-name="T127"> </text:span><text:span text:style-name="T118">do</text:span><text:span text:style-name="T122"> </text:span><text:span text:style-name="T118">aktualnej</text:span><text:span text:style-name="T127"> </text:span><text:span text:style-name="T118">sytuacji</text:span><text:span text:style-name="T127"> </text:span><text:span text:style-name="T118">społeczno-</text:span></text:p>
        <text:p text:style-name="P25"><text:span text:style-name="T118">-politycznej przystosować model realizmu socjalistycznego, <text:s/>który <text:s/>jako</text:span><text:span text:style-name="T128"> </text:span><text:span text:style-name="T118">ideologiczno-</text:span></text:p>
        <text:p text:style-name="P25"><text:span text:style-name="T118">-estetyczny koncept pozostawał wpraw- dzie niepodważalny, ale zużył się w swojej dotychczasowej postaci. To zaś oznaczało określenie na nowo, w sposób mniej dok- trynalny, stosunku do sojuszu z ludem pra- cującym miast i wsi (s. 185).</text:span></text:p>
        <text:p text:style-name="P82"><text:span text:style-name="T43">Próby dokonania wyłomu w </text:span><text:span text:style-name="T70">za- </text:span><text:span text:style-name="T43">mkniętym społeczeństwie były rzadkie, a ich inicjatorów spotykały przykre konsekwencje, choć od czasu <text:s/>do <text:s/></text:span><text:span text:style-name="T74">cza- </text:span><text:span text:style-name="T43">su powstawały dzieła wartościowe pod względem artystycznym, jak na</text:span><text:span text:style-name="T165"> </text:span><text:span text:style-name="T43">przykład </text:span><text:span text:style-name="T47">Goździki w celofanie </text:span><text:span text:style-name="T43">(1976, reż. Günter Reisch).</text:span></text:p>
        <text:p text:style-name="P57"><text:span text:style-name="T43">Mimo że Andrzej Gwóźdź jedno- znacznie pozytywnie ocenia dokonania Młodego Kina Niemieckiego, to nie za- pomina wszak o tym, że w latach 80. ki- nematografia zachodnioniemiecka </text:span><text:span text:style-name="T70">prze- </text:span><text:span text:style-name="T43">żywała kryzys, którego symbolicznym początkiem była śmierć Rainera</text:span><text:span text:style-name="T163"> </text:span><text:span text:style-name="T85">Wernera </text:span><text:span text:style-name="T43">Fassbindera w 1982 roku. Wielcy auto- rzy wyjechali wówczas z kraju, by szu- kać <text:s/>nowych <text:s/>inspiracji: <text:s/></text:span><text:span text:style-name="T74">Wim <text:s/></text:span><text:span text:style-name="T85">Wenders </text:span><text:span text:style-name="T43">i </text:span><text:span text:style-name="T85">Volker </text:span><text:span text:style-name="T43">Schlöndorﬀ udali się do Stanów Zjednoczonych – pierwszy</text:span><text:span text:style-name="T62"> </text:span><text:span text:style-name="T43">zrealizo-</text:span></text:p>
        <text:p text:style-name="P63"><text:span text:style-name="T43">wał tam </text:span><text:span text:style-name="T47">Paris, Texas </text:span><text:span text:style-name="T43">(1984), drugi zaś </text:span><text:span text:style-name="T47">Śmierć komiwojażera </text:span><text:span text:style-name="T43">(1985) – jedynie Alexander Kluge wierzył w emancy- pacyjną potęgę kina i możliwość ze- rwania ze schematami. Z kolei w NRD powstawało coraz więcej filmów podej- mujących problematykę kobiecą (choć kręconych przez mężczyzn), a twórcy poszukiwali nie tylko nowych sposobów opowiadania o wojnie, ale także przed- stawiania problematyki społecznej (stąd zapewne podobieństwo do polskiego Kina Moralnego Niepokoju).</text:span></text:p>
        <text:p text:style-name="P26"><draw:frame draw:style-name="fr2" text:anchor-type="char" svg:x="14.945cm" svg:y="-5.874cm" svg:width="0.633cm" svg:height="4.454cm" draw:z-index="15"><draw:text-box><text:p text:style-name="P1"><text:span text:style-name="T38"></text:span><text:span text:style-name="T39"> </text:span><text:span text:style-name="T18">OMÓWIENIA</text:span><text:span text:style-name="T20"> </text:span><text:span text:style-name="T18">I</text:span><text:span text:style-name="T20"> </text:span><text:span text:style-name="T21">ROZBIORY</text:span></text:p></draw:text-box></draw:frame><text:span text:style-name="T108">Kino na biegunach. Filmy niemieckie i ich historie 1949–1991 </text:span><text:span text:style-name="T106">nie jest zwy- czajną opowieścią o filmowych arcy- dziełach, ale – jak ujmuje to sam autor –</text:span></text:p>
        <text:p text:style-name="P16"><text:span text:style-name="T118">próbą dialogu (często raczej polilogu) z </text:span><text:span text:style-name="T119">fil- </text:span><text:span text:style-name="T118">mami w wielu okalających je środowiskach (nie zawsze będących ostoją spójnego pro- cesu historyczno-filmowego), </text:span><text:span text:style-name="T129">uwzględnia- </text:span><text:span text:style-name="T118">jących dwa jednojęzyczne i sąsiadujące ze sobą, ale przecież obce sobie, ba, antagoni- styczne kinematografie. Dialogu</text:span><text:span text:style-name="T130"> </text:span><text:span text:style-name="T118">prowadzo- nego z całą świadomością faktu, że</text:span><text:span text:style-name="T131"> </text:span><text:span text:style-name="T118">jednego z tych państw już nie ma, a to, które wchło- nęło NRD, nie jest już tą samą Republiką Federalną Niemiec, jaką było przed</text:span><text:span text:style-name="T132"> </text:span><text:span text:style-name="T118">zjedno- czeniem (s. 266).</text:span></text:p>
        <text:p text:style-name="P77"><text:span text:style-name="T74">Andrzej Gwóźdź opowiada </text:span><text:span text:style-name="T43">nie <text:s/></text:span><text:span text:style-name="T74">tyl- </text:span><text:span text:style-name="T43">ko o </text:span><text:span text:style-name="T74">samych dziełach, </text:span><text:span text:style-name="T43">ale </text:span><text:span text:style-name="T74">skupia </text:span><text:span text:style-name="T43">się </text:span><text:span text:style-name="T74">na określających </text:span><text:span text:style-name="T43">ich </text:span><text:span text:style-name="T74">charakter </text:span><text:span text:style-name="T43">i </text:span><text:span text:style-name="T74">wymowę kontekstach historycznych, <text:s/>kulturowych </text:span><text:span text:style-name="T43">i</text:span><text:span text:style-name="T152"> </text:span><text:span text:style-name="T74">politycznych.</text:span><text:span text:style-name="T150"> </text:span><text:span text:style-name="T43">Nie</text:span><text:span text:style-name="T150"> </text:span><text:span text:style-name="T74">ogranicza</text:span><text:span text:style-name="T152"> </text:span><text:span text:style-name="T43">się</text:span><text:span text:style-name="T150"> </text:span><text:span text:style-name="T74">przy</text:span><text:span text:style-name="T150"> </text:span><text:span text:style-name="T74">tym </text:span><text:span text:style-name="T43">do </text:span><text:span text:style-name="T74">utworów ważnych </text:span><text:span text:style-name="T43">lub</text:span><text:span text:style-name="T56"> </text:span><text:span text:style-name="T74">przełomowych,</text:span></text:p>
      </text:section>
      <text:section text:style-name="Sect2" text:name="Sekcja11">
        <text:p text:style-name="P31"><text:span text:style-name="T166"><text:s/><text:tab/></text:span><text:span text:style-name="T43"><text:tab/>ale </text:span><text:span text:style-name="T74">przywołuje </text:span><text:span text:style-name="T43">te z </text:span><text:span text:style-name="T74">pozoru</text:span><text:span text:style-name="T45"> </text:span><text:span text:style-name="T74">drugorzędne,</text:span></text:p>
      </text:section>
      <text:section text:style-name="Sect5" text:name="Sekcja12">
        <text:p text:style-name="P20"><text:span text:style-name="T169">2 </text:span><text:span text:style-name="T171">Interesującą analizę porównawczą socjali- stycznych</text:span><text:span text:style-name="T177"> </text:span><text:span text:style-name="T171">westernów</text:span><text:span text:style-name="T177"> </text:span><text:span text:style-name="T171">z</text:span><text:span text:style-name="T178"> </text:span><text:span text:style-name="T171">ich</text:span><text:span text:style-name="T177"> </text:span><text:span text:style-name="T171">zachodnioniemie- ckimi odpowiednikami przedstawił Pawel Goral w książce </text:span><text:span text:style-name="T173">Cold </text:span><text:span text:style-name="T179">War </text:span><text:span text:style-name="T173">Rivalry and the Perception of the American </text:span><text:span text:style-name="T176">West </text:span><text:span text:style-name="T171">(Palgrave Macmillan, Basingstoke</text:span><text:span text:style-name="T180"> </text:span><text:span text:style-name="T171">2014).</text:span></text:p>
        <text:p text:style-name="P92"><text:soft-page-break/><text:span text:style-name="T74">czysto rozrywkowe, które nierzadko mó- </text:span><text:span text:style-name="T43">wią </text:span><text:span text:style-name="T74">więcej </text:span><text:span text:style-name="T43">o </text:span><text:span text:style-name="T74">charakterze </text:span><text:span text:style-name="T43">obu </text:span><text:span text:style-name="T74">kinemato- grafii. Wszystko </text:span><text:span text:style-name="T43">to </text:span><text:span text:style-name="T74">sprawia, </text:span><text:span text:style-name="T43">że </text:span><text:span text:style-name="T74">czytelnik dowiaduje </text:span><text:span text:style-name="T43">się </text:span><text:span text:style-name="T74">wielu nowych </text:span><text:span text:style-name="T85">rzeczy, </text:span><text:span text:style-name="T74">zy- skuje wiedzę, której </text:span><text:span text:style-name="T43">nie </text:span><text:span text:style-name="T74">mógłby znaleźć</text:span></text:p>
      </text:section>
      <text:p text:style-name="P46"/>
      <text:section text:style-name="Sect8" text:name="Sekcja13">
        <text:p text:style-name="P89"><draw:frame draw:style-name="fr1" text:anchor-type="char" svg:x="0.787cm" svg:y="2.665cm" svg:width="0.633cm" svg:height="4.45cm" draw:z-index="16"><draw:text-box><text:p text:style-name="P1"><text:span text:style-name="T19">OMÓWIENIA I ROZBIORY</text:span><text:span text:style-name="T22"> </text:span><text:span text:style-name="T105"></text:span></text:p></draw:text-box></draw:frame><text:span text:style-name="T43">w </text:span><text:span text:style-name="T74">innych publikacjach omawiających po- wojenną historię kina niemieckiego.</text:span></text:p>
        <text:p text:style-name="P50"/>
        <text:p text:style-name="P6"><text:span text:style-name="T27">Bibl</text:span><text:span text:style-name="T30">i</text:span><text:span text:style-name="T28">og</text:span><text:span text:style-name="T31">r</text:span><text:span text:style-name="T29">a</text:span><text:span text:style-name="T36">f</text:span><text:span text:style-name="T37">i</text:span><text:span text:style-name="T32">a</text:span></text:p>
        <text:p text:style-name="P21"><text:span text:style-name="T181">Goral </text:span><text:span text:style-name="T182">P., </text:span><text:span text:style-name="T184">Cold </text:span><text:span text:style-name="T185">War </text:span><text:span text:style-name="T184">Rivalry and the Percep- tion of the American </text:span><text:span text:style-name="T186">West</text:span><text:span text:style-name="T187">, </text:span><text:span text:style-name="T181">Palgrave</text:span><text:span text:style-name="T188"> </text:span><text:span text:style-name="T181">Mac- millan, Basingstoke 2014.</text:span></text:p>
        <text:p text:style-name="P22"><text:span text:style-name="T181">Gwóźdź A., </text:span><text:span text:style-name="T184">Pochwała widzialności. Ze stu- diów nad niemiecką myślą filmową </text:span><text:span text:style-name="T183">do </text:span><text:span text:style-name="T184">roku 1933</text:span><text:span text:style-name="T181">, Wydawnictwo Uniwersytetu Śląskiego, Katowice</text:span><text:span text:style-name="T189"> </text:span><text:span text:style-name="T181">1990.</text:span></text:p>
        <text:p text:style-name="P22"><text:span text:style-name="T181">Gwóźdź A., </text:span><text:span text:style-name="T184">Technologie widzenia albo me- dia w poszukiwaniu autora: Wim Wen- ders</text:span><text:span text:style-name="T181">, Universitas, Kraków 2004.</text:span></text:p>
        <text:p text:style-name="P22"><text:span text:style-name="T181">Gwóźdź A., </text:span><text:span text:style-name="T184">Zaklinanie rzeczywistości. Fil- my niemieckie i ich historie 1933–1949</text:span><text:span text:style-name="T181">, Atut, Wrocław 2017.</text:span></text:p>
        <text:p text:style-name="P22"><text:span text:style-name="T181">Gwóźdź A. (red.), </text:span><text:span text:style-name="T184">Filmorób, czyli kino nie- ustające Rainera Wernera Fassbindera</text:span><text:span text:style-name="T181">, Rabid, Kraków 2005.</text:span></text:p>
        <text:p text:style-name="P27"><text:span text:style-name="T181">Gwóźdź A. (red.), </text:span><text:span text:style-name="T184">Kino Hanny Schygulli</text:span><text:span text:style-name="T181">, Atut, Wrocław 2015.</text:span></text:p>
        <text:p text:style-name="P28"><text:span text:style-name="T181">Gwóźdź A. (red.), </text:span><text:span text:style-name="T184">Niemiecka myśl filmowa. Antologia 1: Niemcy do roku 1945. </text:span><text:span text:style-name="T191">Re- </text:span><text:span text:style-name="T184">publika Federalna Niemiec. Niemiecka Republika Demokratyczna</text:span><text:span text:style-name="T181">, Szumacher, Kielce</text:span><text:span text:style-name="T192"> </text:span><text:span text:style-name="T181">1992.</text:span></text:p>
        <text:p text:style-name="P28"><text:span text:style-name="T181">Gwóźdź A. (red.), </text:span><text:span text:style-name="T184">Współczesna niemiecka myśl filmowa. Antologia 2: Od</text:span><text:span text:style-name="T193"> </text:span><text:span text:style-name="T190">projektora </text:span><text:span text:style-name="T184">do komputera</text:span><text:span text:style-name="T181">, Wydawnictwo Śląsk, Ka- towice 1999.</text:span></text:p>
        <text:p text:style-name="P28"><text:span text:style-name="T181">Klejsa K., </text:span><text:span text:style-name="T184">Pamięć lat nazizmu w kinie nie- mieckim lat 1946–1965</text:span><text:span text:style-name="T181">, Wydawnictwo Uniwersytetu Łódzkiego, Łódź 2015.</text:span></text:p>
        <text:p text:style-name="P28"><text:span text:style-name="T181">Stanisławski K., </text:span><text:span text:style-name="T184">Nowe kino niemieckie od 1962 roku do teraz</text:span><text:span text:style-name="T181">, Państwowa Galeria Sztuki, Sopot 1998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3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Arial" fo:font-family="Arial" style:font-family-generic="roman" style:font-pitch="variable" fo:font-size="8pt" style:font-size-asian="8pt" style:text-scale="10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72cm" fo:margin-bottom="0cm" loext:contextual-spacing="false" fo:text-align="start" style:justify-single-word="false" fo:text-indent="0cm" style:auto-text-indent="false">
        <style:tab-stops>
          <style:tab-stop style:position="11.405cm"/>
        </style:tab-stops>
      </style:paragraph-properties>
    </style:style>
    <style:style style:name="MP3" style:family="paragraph" style:parent-style-name="Frame_20_contents">
      <style:paragraph-properties fo:margin-left="0.071cm" fo:margin-right="0cm" fo:margin-top="0.072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65cm" fo:margin-bottom="0cm" loext:contextual-spacing="false" fo:text-align="start" style:justify-single-word="false" fo:text-indent="0cm" style:auto-text-indent="false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 style:parent-style-name="Frame_20_contents">
      <style:paragraph-properties fo:margin-left="0.035cm" fo:margin-right="0cm" fo:margin-top="0.069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style:font-name="Arial" fo:font-size="8pt" style:font-size-asian="8pt" style:text-scale="90%"/>
    </style:style>
    <style:style style:name="MT2" style:family="text">
      <style:text-properties fo:color="#231f20" style:font-name="Courier New" fo:font-size="8pt" style:font-size-asian="8pt" style:text-scale="90%"/>
    </style:style>
    <style:style style:name="MT3" style:family="text">
      <style:text-properties fo:color="#231f20" style:font-name="Arial" fo:font-size="8pt" fo:letter-spacing="0.034cm" style:font-size-asian="8pt" style:text-scale="90%"/>
    </style:style>
    <style:style style:name="MT4" style:family="text">
      <style:text-properties fo:color="#231f20" style:font-name="Arial" fo:font-size="8pt" fo:letter-spacing="0.007cm" style:font-size-asian="8pt" style:text-scale="90%"/>
    </style:style>
    <style:style style:name="MT5" style:family="text">
      <style:text-properties fo:color="#231f20" style:font-name="Arial" fo:font-size="9pt" fo:letter-spacing="-0.005cm" style:font-size-asian="9pt" style:text-scale="95%"/>
    </style:style>
    <style:style style:name="MT6" style:family="text">
      <style:text-properties fo:color="#231f20" style:font-name="Arial" fo:font-size="9pt" fo:letter-spacing="-0.037cm" style:font-size-asian="9pt" style:text-scale="9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51cm" fo:page-height="23.513cm" style:num-format="1" style:print-orientation="portrait" fo:margin-top="0.67cm" fo:margin-bottom="1.187cm" fo:margin-left="1.764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2">
      <style:page-layout-properties fo:page-width="16.51cm" fo:page-height="23.513cm" style:num-format="1" style:print-orientation="portrait" fo:margin-top="0.67cm" fo:margin-bottom="1.517cm" fo:margin-left="1.764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51cm" fo:page-height="23.513cm" style:num-format="1" style:print-orientation="portrait" fo:margin-top="1.265cm" fo:margin-bottom="1.187cm" fo:margin-left="1.764cm" fo:margin-right="0cm" style:writing-mode="lr-tb" style:layout-grid-color="#c0c0c0" style:layout-grid-lines="200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cm" fo:margin-left="0cm" fo:margin-right="0cm" fo:margin-bottom="0.54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4">
      <style:page-layout-properties fo:page-width="16.51cm" fo:page-height="23.513cm" style:num-format="1" style:print-orientation="portrait" fo:margin-top="1.265cm" fo:margin-bottom="1.182cm" fo:margin-left="1.764cm" fo:margin-right="0cm" style:writing-mode="lr-tb" style:layout-grid-color="#c0c0c0" style:layout-grid-lines="200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76cm" fo:margin-left="0cm" fo:margin-right="0cm" fo:margin-bottom="0.57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2.482cm" svg:y="21.93cm" svg:width="12.09cm" svg:height="0.536cm" draw:z-index="0"><draw:text-box><text:p text:style-name="MP2"><text:span text:style-name="MT1">PODZIELONY KRAJ ALBO (NIE)RÓWNOLEG</text:span><text:span text:style-name="MT2">Ł</text:span><text:span text:style-name="MT1">E HISTORIE</text:span><text:span text:style-name="MT3"> </text:span><text:span text:style-name="MT1">NIEMIECKICH</text:span><text:span text:style-name="MT4"> </text:span><text:span text:style-name="MT1">KINEMATOGRAFII<text:tab/></text:span><text:page-number text:select-page="current">1</text:page-number></text:p></draw:text-box></draw:frame></text:p>
      </style:footer>
      <style:footer-left>
        <text:p text:style-name="MP1"><draw:frame draw:style-name="Mfr1" text:anchor-type="char" svg:x="1.9cm" svg:y="21.925cm" svg:width="0.753cm" svg:height="0.536cm" draw:z-index="1"><draw:text-box><text:p text:style-name="MP3"><text:page-number text:select-page="current">2</text:page-number></text:p></draw:text-box></draw:frame><draw:frame draw:style-name="Mfr1" text:anchor-type="char" svg:x="3.164cm" svg:y="22.001cm" svg:width="10.986cm" svg:height="0.443cm" draw:z-index="2"><draw:text-box><text:p text:style-name="MP4"><text:span text:style-name="MT1">PODZIELONY KRAJ ALBO (NIE)RÓWNOLEG</text:span><text:span text:style-name="MT2">Ł</text:span><text:span text:style-name="MT1">E HISTORIE NIEMIECKICH KINEMATOGRAFII</text:span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line text:anchor-type="char" draw:z-index="5" draw:style-name="Mgr1" draw:text-style-name="MP5" svg:x1="1.976cm" svg:y1="1.954cm" svg:x2="14.477cm" svg:y2="1.954cm"><text:p/></draw:line><draw:frame draw:style-name="Mfr1" text:anchor-type="char" svg:x="12.457cm" svg:y="1.229cm" svg:width="2.08cm" svg:height="0.489cm" draw:z-index="7"><draw:text-box><text:p text:style-name="MP6"><text:span text:style-name="MT5">Krzysztof</text:span><text:span text:style-name="MT6"> </text:span><text:span text:style-name="MT5">Loska</text:span></text:p></draw:text-box></draw:frame></text:p>
      </style:header>
      <style:header-left>
        <text:p text:style-name="MP1"><draw:line text:anchor-type="char" draw:z-index="3" draw:style-name="Mgr1" draw:text-style-name="MP5" svg:x1="2cm" svg:y1="1.91cm" svg:x2="14.501cm" svg:y2="1.91cm"><text:p/></draw:line><draw:frame draw:style-name="Mfr1" text:anchor-type="char" svg:x="1.965cm" svg:y="1.229cm" svg:width="2.08cm" svg:height="0.489cm" draw:z-index="4"><draw:text-box><text:p text:style-name="MP6"><text:span text:style-name="MT5">Krzysztof</text:span><text:span text:style-name="MT6"> </text:span><text:span text:style-name="MT5">Loska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" style:page-layout-name="Mpm4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4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4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rzysztof Loska</meta:initial-creator>
    <dc:subject>kino, film, kinematografia niemiecka</dc:subject>
    <dc:title>Podzielony kraj albo (nie)równoległe historie niemieckich kinematografii</dc:title>
    <meta:creation-date>2020-02-22T11:48:06</meta:creation-date>
    <dc:date>2020-02-22T11:48:06</dc:date>
    <meta:editing-duration>P0D</meta:editing-duration>
    <meta:generator>LibreOffice/6.3.0.4$Windows_x86 LibreOffice_project/057fc023c990d676a43019934386b85b21a9ee99</meta:generator>
    <meta:document-statistic meta:table-count="0" meta:image-count="1" meta:object-count="0" meta:page-count="13" meta:paragraph-count="95" meta:word-count="3135" meta:character-count="22760" meta:non-whitespace-character-count="19592"/>
    <meta:user-defined meta:name="AppVersion">12.0000</meta:user-defined>
    <meta:user-defined meta:name="Created" meta:value-type="date">2019-11-21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