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86cm"/>
        </style:tab-stops>
      </style:paragraph-properties>
    </style:style>
    <style:style style:name="P8" style:family="paragraph" style:parent-style-name="Tekst_20_treści_20__28_2_29_"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423cm" style:contextual-spacing="false" fo:line-height="107%"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601cm"/>
        </style:tab-stops>
      </style:paragraph-properties>
    </style:style>
    <style:style style:name="P1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11cm"/>
        </style:tab-stops>
      </style:paragraph-properties>
    </style:style>
    <style:style style:name="P1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37cm"/>
        </style:tab-stops>
      </style:paragraph-properties>
    </style:style>
    <style:style style:name="P1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53cm"/>
        </style:tab-stops>
      </style:paragraph-properties>
    </style:style>
    <style:style style:name="P1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43cm"/>
        </style:tab-stops>
      </style:paragraph-properties>
    </style:style>
    <style:style style:name="P17"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cm"/>
        </style:tab-stops>
      </style:paragraph-properties>
    </style:style>
    <style:style style:name="P18"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62cm"/>
        </style:tab-stops>
      </style:paragraph-properties>
    </style:style>
    <style:style style:name="P19"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04cm"/>
        </style:tab-stops>
      </style:paragraph-properties>
    </style:style>
    <style:style style:name="P20"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7cm"/>
        </style:tab-stops>
      </style:paragraph-properties>
    </style:style>
    <style:style style:name="P21"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18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11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04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9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251cm"/>
        </style:tab-stops>
      </style:paragraph-properties>
    </style:style>
    <style:style style:name="P2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2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3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52cm"/>
        </style:tab-stops>
      </style:paragraph-properties>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7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38"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03cm"/>
        </style:tab-stops>
      </style:paragraph-properties>
    </style:style>
    <style:style style:name="P39"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34cm"/>
        </style:tab-stops>
      </style:paragraph-properties>
    </style:style>
    <style:style style:name="P4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96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31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87cm"/>
        </style:tab-stops>
      </style:paragraph-properties>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13cm"/>
        </style:tab-stops>
      </style:paragraph-properties>
    </style:style>
    <style:style style:name="P46" style:family="paragraph" style:parent-style-name="Footer" style:master-page-name="">
      <style:paragraph-properties fo:margin-left="0cm" fo:margin-right="0cm" fo:margin-top="0cm" fo:margin-bottom="0cm" style:contextual-spacing="false" fo:text-align="start"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47" style:family="paragraph" style:parent-style-name="Tekst_20_treści_20__28_2_29_" style:master-page-name="">
      <style:paragraph-properties fo:margin-left="0cm" fo:margin-right="0cm" fo:margin-top="0cm" fo:margin-bottom="0cm" style:contextual-spacing="false" fo:line-height="120%" fo:text-align="justify" style:justify-single-word="false" fo:text-indent="0.529cm" style:auto-text-indent="false" style:page-number="auto"/>
    </style:style>
    <style:style style:name="P48"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7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53cm"/>
        </style:tab-stops>
      </style:paragraph-properties>
    </style:style>
    <style:style style:name="P51" style:family="paragraph" style:parent-style-name="Nagłówek_20_lub_20_stopka" style:master-page-name="">
      <style:paragraph-properties fo:margin-left="0cm" fo:margin-right="0cm" fo:margin-top="0cm" fo:margin-bottom="0cm" style:contextual-spacing="false" fo:line-height="115%" fo:text-align="justify" style:justify-single-word="false" fo:text-indent="1.623cm" style:auto-text-indent="false" style:page-number="auto"/>
    </style:style>
    <style:style style:name="P52" style:family="paragraph" style:parent-style-name="Tekst_20_treści_20__28_2_29_" style:master-page-name="">
      <style:paragraph-properties fo:margin-left="0.529cm" fo:margin-right="0cm" fo:margin-top="0cm" fo:margin-bottom="0.176cm" style:contextual-spacing="false" fo:text-align="justify" style:justify-single-word="false" fo:text-indent="0.494cm" style:auto-text-indent="false" style:page-number="auto"/>
    </style:style>
    <style:style style:name="P53" style:family="paragraph" style:parent-style-name="Tekst_20_treści_20__28_3_29_" style:master-page-name="">
      <style:paragraph-properties fo:margin-left="3.845cm" fo:margin-right="0cm" fo:margin-top="0cm" fo:margin-bottom="0cm" style:contextual-spacing="false" fo:text-align="end" style:justify-single-word="false" fo:text-indent="0cm" style:auto-text-indent="false" style:page-number="auto"/>
    </style:style>
    <style:style style:name="P54"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1.588cm" style:auto-text-indent="false" style:page-number="auto"/>
    </style:style>
    <style:style style:name="P55" style:family="paragraph" style:parent-style-name="Standard" style:master-page-name="PageStyle0">
      <style:paragraph-properties fo:line-height="0.002cm" style:page-number="auto"/>
    </style:style>
    <style:style style:name="P56" style:family="paragraph" style:parent-style-name="Standard" style:master-page-name="PageStyle1">
      <style:paragraph-properties fo:line-height="0.002cm" style:page-number="auto"/>
    </style:style>
    <style:style style:name="P57" style:family="paragraph" style:parent-style-name="Standard" style:master-page-name="PageStyle2">
      <style:paragraph-properties fo:line-height="0.002cm" style:page-number="auto"/>
    </style:style>
    <style:style style:name="P58" style:family="paragraph" style:parent-style-name="Standard" style:master-page-name="PageStyle3">
      <style:paragraph-properties fo:line-height="0.002cm" style:page-number="auto"/>
    </style:style>
    <style:style style:name="P59" style:family="paragraph" style:parent-style-name="Standard" style:master-page-name="PageStyle4">
      <style:paragraph-properties fo:line-height="0.002cm" style:page-number="auto"/>
    </style:style>
    <style:style style:name="P60" style:family="paragraph" style:parent-style-name="Standard" style:master-page-name="PageStyle5">
      <style:paragraph-properties fo:line-height="0.002cm" style:page-number="auto"/>
    </style:style>
    <style:style style:name="P61" style:family="paragraph" style:parent-style-name="Standard" style:master-page-name="PageStyle6">
      <style:paragraph-properties fo:line-height="0.002cm" style:page-number="auto"/>
    </style:style>
    <style:style style:name="P62" style:family="paragraph" style:parent-style-name="Standard" style:master-page-name="PageStyle7">
      <style:paragraph-properties fo:line-height="0.002cm" style:page-number="auto"/>
    </style:style>
    <style:style style:name="P63" style:family="paragraph" style:parent-style-name="Standard" style:master-page-name="PageStyle8">
      <style:paragraph-properties fo:line-height="0.002cm" style:page-number="auto"/>
    </style:style>
    <style:style style:name="P64" style:family="paragraph" style:parent-style-name="Standard" style:master-page-name="PageStyle9">
      <style:paragraph-properties fo:line-height="0.002cm" style:page-number="auto"/>
    </style:style>
    <style:style style:name="P65" style:family="paragraph" style:parent-style-name="Standard" style:master-page-name="PageStyle10">
      <style:paragraph-properties fo:line-height="0.002cm" style:page-number="auto"/>
    </style:style>
    <style:style style:name="P66" style:family="paragraph" style:parent-style-name="Standard" style:master-page-name="PageStyle11">
      <style:paragraph-properties fo:line-height="0.002cm" style:page-number="auto"/>
    </style:style>
    <style:style style:name="P67" style:family="paragraph" style:parent-style-name="Standard" style:master-page-name="PageStyle12">
      <style:paragraph-properties fo:line-height="0.002cm" style:page-number="auto"/>
    </style:style>
    <style:style style:name="P68" style:family="paragraph" style:parent-style-name="Standard" style:master-page-name="PageStyle13">
      <style:paragraph-properties fo:line-height="0.002cm" style:page-number="auto"/>
    </style:style>
    <style:style style:name="P69" style:family="paragraph" style:parent-style-name="Nagłówek_20__23_1" style:master-page-name="">
      <style:paragraph-properties fo:margin-left="0cm" fo:margin-right="0cm" fo:margin-top="0cm" fo:margin-bottom="0cm" style:contextual-spacing="false" fo:text-align="end" style:justify-single-word="false" fo:text-indent="0cm" style:auto-text-indent="false" style:page-number="auto"/>
    </style:style>
    <style:style style:name="P70" style:family="paragraph" style:parent-style-name="Footer"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71"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pl" fo:country="PL" style:language-asian="pl" style:country-asian="PL" style:language-complex="pl" style:country-complex="PL"/>
    </style:style>
    <style:style style:name="T3" style:family="text">
      <style:text-properties fo:color="#000000" loext:opacity="100%" style:text-position="25% 58%" fo:language="en" fo:country="US" style:language-asian="en" style:country-asian="US" style:language-complex="en" style:country-complex="US"/>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fo:language="pl" fo:country="PL" style:language-asian="pl" style:country-asian="PL" style:language-complex="pl" style:country-complex="PL"/>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5"><draw:line text:anchor-type="paragraph" draw:z-index="0" draw:name="Kształt1" draw:style-name="gr1" draw:text-style-name="P71" svg:x1="0.947cm" svg:y1="18.262cm" svg:x2="6.003cm" svg:y2="18.262cm"><text:p/></draw:line></text:p>
        <text:p text:style-name="P2"><draw:frame draw:style-name="fr1" draw:name="Ramka1" text:anchor-type="paragraph" svg:x="0.854cm" svg:y="3.022cm" draw:z-index="1"><draw:text-box fo:min-height="0.542cm" fo:min-width="13.115cm"><text:p text:style-name="P3"><text:span text:style-name="CharStyle3">Artur Patek</text:span></text:p></draw:text-box></draw:frame><draw:frame draw:style-name="fr1" draw:name="1" text:anchor-type="paragraph" svg:x="0.854cm" svg:y="5.216cm" svg:width="13.115cm" svg:height="1.845cm" draw:z-index="2"><draw:text-box><text:h text:style-name="P69" text:outline-level="1"><text:bookmark-start text:name="bookmark1"/><text:bookmark-start text:name="bookmark0"/><text:span text:style-name="CharStyle5">BRYTYJSKIE OBOZY NA CYPRZE DLA DEPORTOWANYCH IMIGRANTÓW ŻYDOWSKICH (1946-1949)</text:span><text:bookmark-end text:name="bookmark1"/><text:bookmark-end text:name="bookmark0"/></text:h></draw:text-box></draw:frame><draw:frame draw:style-name="fr1" draw:name="2" text:anchor-type="paragraph" svg:x="0.854cm" svg:y="8.255cm" svg:width="13.115cm" svg:height="9.761cm" draw:z-index="3"><draw:text-box><text:p text:style-name="P4"><text:span text:style-name="CharStyle7">Strategiczne walory Bliskiego Wschodu powodowały, że region ten od dawna budził zainteresowanie rozmaitych potęg</text:span><text:span text:style-name="CharStyle7"><text:span text:style-name="T1">1</text:span></text:span><text:span text:style-name="CharStyle7">. Jedną z nich była Wielka Brytania, która dołożyła wszelkich starań, by zapuścić tu swoje polityczne wpływy. Bliski Wschód był postrze­gany przez Londyn jako centralna oś obrony imperium brytyjskiego. Znajdowała się tam szeroka sieć jego baz wojskowych (m. in. Kanał Sueski, Aden, Aleksandria, Basra, Cypr). Najważniejszym ogniwem tego regionu była Palestyna, która po pierwszej woj­nie światowej przypadła Brytyjczykom jako mandat sprawowany w imieniu Ligi Naro­dów. W Palestynie niczym w soczewce skupiały się najważniejsze czynniki determi­nujące znaczenie tej części świata. Stanowiła ona nie tylko przedmurze Kanału Su- eskiego, ale i naturalny pomost między nim a zasobną w ropę naftową Zatoką Perską i dalszymi posiadłościami brytyjskiej Korony. Toteż Brytyjczycy dążyli do zachowania </text:span><text:span text:style-name="CharStyle8"><text:span text:style-name="T4">pax britannica</text:span></text:span><text:span text:style-name="CharStyle7"><text:span text:style-name="T4"> </text:span></text:span><text:span text:style-name="CharStyle7">na tym obszarze. </text:span></text:p><text:p text:style-name="P11"><text:span text:style-name="CharStyle7">Przejawem tej polityki była słynna </text:span><text:span text:style-name="CharStyle8">Deklaracja Balfoura</text:span><text:span text:style-name="CharStyle7"> z listopada 1917 roku, za­wierająca obietnicę ustanowienia w Palestynie żydowskiej siedziby narodowej</text:span><text:span text:style-name="CharStyle7"><text:span text:style-name="T1">2</text:span></text:span><text:span text:style-name="CharStyle7">. Wprowadziła ona do skomplikowanej mozaiki arabskiej element żydowski. Ukształto­wany w jej następstwie dwubiegunowy układ sił stopniowo zaczął nabierać znamion kwadratury koła. Żydzi postrzegali deklarację brytyjskiego szefa dyplomacji jako prawny tytuł do kolonizacji Palestyny i utworzenia tam państwa żydowskiego. Arabo­wie, pomni wcześniejszych obietnic Londynu dotyczących uzyskania przez nich poli­tycznej suwerenności, poczuli się oszukani. W rezultacie Brytyjczycy stali się współ­uczestnikami arabsko-żydowskiego konfliktu, do którego w pewnym stopniu sami się przyczynili. Swe sympatie ostatecznie ulokowali po stronie arabskiej, wierząc, że dzię­ki temu będą w stanie zachować wpływy w tym newralgicznym regionie. W konse­</text:span></text:p></draw:text-box></draw:frame><draw:frame draw:style-name="fr1" draw:name="3" text:anchor-type="paragraph" svg:x="0.896cm" svg:y="18.406cm" svg:width="13.063cm" svg:height="1.092cm" draw:z-index="4"><draw:text-box><text:p text:style-name="P13"><text:span text:style-name="CharStyle11"><text:span text:style-name="T1">1</text:span></text:span><text:span text:style-name="CharStyle11"><text:tab/>Szerzej zob. przykladowo: H. L. Hoskins, </text:span><text:span text:style-name="CharStyle10">The Middle East. Problem Area in World Polilics,</text:span><text:span text:style-name="CharStyle11"> New York 1954; B. Schwadran, </text:span><text:span text:style-name="CharStyle10">The Middle East Oil and the Great Powers,</text:span><text:span text:style-name="CharStyle11"> New York 1959; J. C. Hurewitz, </text:span><text:span text:style-name="CharStyle10">Diplomacy in the Near and Middle East. A Documentary Record,</text:span><text:span text:style-name="CharStyle11"> vol. I—II, Princeton 1956. </text:span></text:p></draw:text-box></draw:frame><draw:frame draw:style-name="fr1" draw:name="4" text:anchor-type="paragraph" svg:x="0.896cm" svg:y="19.507cm" svg:width="13.063cm" svg:height="1.464cm" draw:z-index="5"><draw:text-box><text:p text:style-name="P13"><text:span text:style-name="CharStyle11"><text:span text:style-name="T1">2</text:span></text:span><text:span text:style-name="CharStyle11"><text:tab/>Szerzej zob. m.in.: J. Kimche, </text:span><text:span text:style-name="CharStyle10">The Unromantics. The Great Powers and the Balfour Declaration, </text:span><text:span text:style-name="CharStyle11">London 1968; R. Sanders, </text:span><text:span text:style-name="CharStyle10">The High Walls of Jerusalem. A History of the Balfour Declaration and the Birth of the British Mandate for Palestine,</text:span><text:span text:style-name="CharStyle11"> New York 1984; L. Stein, </text:span><text:span text:style-name="CharStyle10">The Balfour Declaration,</text:span><text:span text:style-name="CharStyle11"> New York 1961.</text:span></text:p></draw:text-box></draw:frame></text:p>
      </text:section>
      <text:section text:style-name="Sect1" text:name="Section1">
        <text:p text:style-name="P56"><draw:line text:anchor-type="paragraph" draw:z-index="6" draw:name="Kształt2" draw:style-name="gr1" draw:text-style-name="P71" svg:x1="0.938cm" svg:y1="14.079cm" svg:x2="6.01cm" svg:y2="14.079cm"><text:p/></draw:line></text:p>
        <text:p text:style-name="P2"><draw:frame draw:style-name="fr1" draw:name="5" text:anchor-type="paragraph" svg:x="0.871cm" svg:y="-0.009cm" draw:z-index="7"><draw:text-box fo:min-height="0.432cm" fo:min-width="0.695cm"><text:p text:style-name="P6"><text:span text:style-name="CharStyle17">234</text:span></text:p></draw:text-box></draw:frame><draw:frame draw:style-name="fr1" draw:name="6" text:anchor-type="paragraph" svg:x="6.578cm" svg:y="-0.009cm" draw:z-index="8"><draw:text-box fo:min-height="0.432cm" fo:min-width="1.6cm"><text:p text:style-name="P6"><text:span text:style-name="CharStyle17">Artur </text:span><text:span text:style-name="CharStyle18">Patek</text:span></text:p></draw:text-box></draw:frame><draw:frame draw:style-name="fr1" draw:name="7" text:anchor-type="paragraph" svg:x="0.854cm" svg:y="0.982cm" svg:width="13.115cm" svg:height="12.31cm" draw:z-index="9"><draw:text-box><text:p text:style-name="P4"><text:span text:style-name="CharStyle7">kwencji znaleźli się w swego rodzaju kleszczach - między narodowymi dążeniami Żydów a antysyj on izmem Arabów</text:span><text:span text:style-name="CharStyle7"><text:span text:style-name="T1">3</text:span></text:span><text:span text:style-name="CharStyle7">. Sytuację komplikowało ponadto rosnące zaintere­sowanie bliskowschodnią areną ze strony Stanów Zjednoczonych i Związku Radziec­kiego.</text:span></text:p><text:p text:style-name="P40"><text:span text:style-name="CharStyle7">O tym, że w którymś momencie polityka Wielkiej Brytanii zabmęła w przysłowio­wą ślepą uliczkę dowodziło podjęte przez Londyn postępowanie wobec napływu ży­dowskich imigrantów do Palestyny. Między 1919 a 1945 rokiem w palestyńskim man­dacie osiedliło się blisko 400 tys. Żydów. Zmienił się skład narodowościowy kraju, w którym żydowscy osadnicy stanowili już trzecią część ogółu ludności</text:span><text:span text:style-name="CharStyle7"><text:span text:style-name="T1">4 5</text:span></text:span><text:span text:style-name="CharStyle7">. Istniejący stan rzeczy wywoływał, skądinąd zrozumiałe, nasilające się niezadowolenie zarówno arabskich mieszkańców Palestyny, jak i wielu muzułmanów w krajach Bliskiego Wschodu.</text:span></text:p><text:p text:style-name="P40"><text:span text:style-name="CharStyle7">Niezależnie od oficjalnych limitów ¡migracyjnych (w styczniu 1946 r. Brytyjczycy ustalili je na 1500 osób miesięcznie, czyli 18 tys. rocznie)</text:span><text:span text:style-name="CharStyle7"><text:span text:style-name="T1">3</text:span></text:span><text:span text:style-name="CharStyle7">, do Palestyny przybywali również uchodźcy żydowscy bez wymaganego zezwolenia, w ramach tzw. Aliji Bet. Alija Bet, czyli zorganizowana nielegalna imigracja Żydów do Ziemi Obiecanej, była bodaj najbardziej skuteczną metodą walki ruchu syjonistycznego o suwerenny Izrael</text:span><text:span text:style-name="CharStyle7"><text:span text:style-name="T1">6</text:span></text:span><text:span text:style-name="CharStyle7">. O jej sukcesie zadecydowało to, że wykorzystywała atut, jaki niosła za sobą „słabość siły i potęga słabości”. Swą działalność zintensyfikowała po zakończeniu drugiej woj­ny światowej, gdy większość ocalałych z holokaustu żyła nadzieją emigracji do Erec Israel. Wielu z nich oczekiwało jej w przepełnionych obozach </text:span><text:span text:style-name="CharStyle8">displaced persons </text:span><text:span text:style-name="CharStyle7">w Niemczech, Austrii i Włoszech. Najbardziej spektakularnym wyrazem Aliji Bet były morskie transporty z uchodźcami. Szacuje się, że w pierwszych trzech latach po wojnie zorganizowano ich przeszło 60 z prawie 70 tys. nielegalnych imigrantów na pokła­dzie</text:span><text:span text:style-name="CharStyle7"><text:span text:style-name="T1">7 *</text:span></text:span><text:span text:style-name="CharStyle7">.</text:span></text:p><text:p text:style-name="P40"><text:span text:style-name="CharStyle7">Brytyjczycy obawiali się, że jakiekolwiek koncesje na rzecz imigracji spotęgowały­by, i tak duże, niezadowolenie Arabów. Lękano się również, aby nie wykorzystał go we własnym interesie ZSRR. Toteż aż do wygaśnięcia mandatu w maju 1948 roku, Londyn konsekwentnie przeciwstawiał się nieograniczonej żydowskiej imigracji.</text:span></text:p></draw:text-box></draw:frame><draw:frame draw:style-name="fr1" draw:name="8" text:anchor-type="paragraph" svg:x="0.887cm" svg:y="14.215cm" svg:width="13.081cm" svg:height="2.48cm" draw:z-index="10"><draw:text-box><text:p text:style-name="P23"><text:span text:style-name="CharStyle11"><text:span text:style-name="T2">3</text:span></text:span><text:span text:style-name="CharStyle11"><text:span text:style-name="T5"><text:tab/>Szerzej zob. m in.: R. </text:span></text:span><text:span text:style-name="CharStyle11">Bullard, </text:span><text:span text:style-name="CharStyle10">Britain and the Middle East,</text:span><text:span text:style-name="CharStyle11"> 3 ed., London 1964; W.R. Louis, </text:span><text:span text:style-name="CharStyle10">The British Empire in the Middle East 1945-1951. Arab Nationalism, The United States, and Postwar Impe­rialism,</text:span><text:span text:style-name="CharStyle11"> Oxford 1988; T. Segev, </text:span><text:span text:style-name="CharStyle10">One Palestine, Complete: Jews and Arabs under the British Mandate, </text:span><text:span text:style-name="CharStyle11">London 2000; N. Shepherd, </text:span><text:span text:style-name="CharStyle10">Ploughing Sand. British Rule in Palestine 1917-1948,</text:span><text:span text:style-name="CharStyle11"> London 1999; </text:span><text:span text:style-name="CharStyle10">Great Britain and Palestine 1915-1945,</text:span><text:span text:style-name="CharStyle11"> London-New York 1946. </text:span><text:span text:style-name="CharStyle11"><text:span text:style-name="T5">Tamże dalsza bibliografia. </text:span></text:span><text:span text:style-name="CharStyle11">Zob. </text:span><text:span text:style-name="CharStyle11"><text:span text:style-name="T5">leż zbiór dokumentów: J.C. Hurewitz, </text:span></text:span><text:span text:style-name="CharStyle10">The Middle East and North Africa in World Politics. A Documentary Record, </text:span><text:span text:style-name="CharStyle11">vol. 11: </text:span><text:span text:style-name="CharStyle10">British-French Supremacy 1914-1945,</text:span><text:span text:style-name="CharStyle11"> 2 ed., New Haven-London 1979.</text:span></text:p></draw:text-box></draw:frame><draw:frame draw:style-name="fr1" draw:name="9" text:anchor-type="paragraph" svg:x="0.887cm" svg:y="16.713cm" svg:width="13.081cm" svg:height="1.034cm" draw:z-index="11"><draw:text-box><text:p text:style-name="P24"><text:span text:style-name="CharStyle11"><text:span text:style-name="T1">4</text:span></text:span><text:span text:style-name="CharStyle11"><text:tab/></text:span><text:span text:style-name="CharStyle11"><text:span text:style-name="T5">Szerzej </text:span></text:span><text:span text:style-name="CharStyle11">zob. m.in. M. Wischnitzer, </text:span><text:span text:style-name="CharStyle10">To Dwell in Safety. The Story of Jewish Migration Since 1800, </text:span><text:span text:style-name="CharStyle11">Philadelphia 1948, s. 141-223; </text:span><text:span text:style-name="CharStyle10">Great Britain and Palestine,</text:span><text:span text:style-name="CharStyle11"> s. 60-66; </text:span><text:span text:style-name="CharStyle10">Encyclopedia of Zionism and Israel, </text:span><text:span text:style-name="CharStyle11">ed. R. Patai, vol. 1, New York 1971, s. 536-537.</text:span></text:p></draw:text-box></draw:frame><draw:frame draw:style-name="fr1" draw:name="10" text:anchor-type="paragraph" svg:x="0.887cm" svg:y="17.771cm" svg:width="13.081cm" svg:height="0.677cm" draw:z-index="12"><draw:text-box><text:p text:style-name="P25"><text:span text:style-name="CharStyle11"><text:span text:style-name="T1">5</text:span></text:span><text:span text:style-name="CharStyle11"><text:tab/>M.J. Cohen, </text:span><text:span text:style-name="CharStyle10">Palestine and the Great Powers 1945-1948,</text:span><text:span text:style-name="CharStyle11"> Princeton 1982, s. 100; W.R. Louis, </text:span><text:span text:style-name="CharStyle10">op.cit., </text:span><text:span text:style-name="CharStyle11">s. 393; H.M. Sachar, </text:span><text:span text:style-name="CharStyle10">A History of Israel. From the Rise of Zionism to Our Time,</text:span><text:span text:style-name="CharStyle11"> New York 1988, s. 267.</text:span></text:p></draw:text-box></draw:frame><draw:frame draw:style-name="fr1" draw:name="11" text:anchor-type="paragraph" svg:x="0.887cm" svg:y="18.473cm" svg:width="13.081cm" svg:height="1.379cm" draw:z-index="13"><draw:text-box><text:p text:style-name="P26"><text:span text:style-name="CharStyle11"><text:span text:style-name="T1">6</text:span></text:span><text:span text:style-name="CharStyle11"><text:tab/></text:span><text:span text:style-name="CharStyle11"><text:span text:style-name="T5">Szerzej </text:span></text:span><text:span text:style-name="CharStyle11">zob.: Z.V. Hadari, Z. Tsahor, </text:span><text:span text:style-name="CharStyle10">Voyage to Freedom. An Episode in the Illegal Immigration to Palestine,</text:span><text:span text:style-name="CharStyle11"> London 1985; Z.V. Hadari, </text:span><text:span text:style-name="CharStyle10">Second Exodus. The Full Story of Jewish Illegal Immigration to Palestine, 1945-1948,</text:span><text:span text:style-name="CharStyle11"> London 1991; Y. Bauer, </text:span><text:span text:style-name="CharStyle10">Flight and Rescue: Brichah,</text:span><text:span text:style-name="CharStyle11"> New York 1970; J. and D. Kimche, </text:span><text:span text:style-name="CharStyle10">The Secret Roads. The „Illegal" Migration of a People, 1938-1948,</text:span><text:span text:style-name="CharStyle11"> London 1954.</text:span></text:p></draw:text-box></draw:frame><draw:frame draw:style-name="fr1" draw:name="12" text:anchor-type="paragraph" svg:x="0.887cm" svg:y="19.87cm" svg:width="13.081cm" svg:height="0.339cm" draw:z-index="14"><draw:text-box><text:p text:style-name="P27"><text:span text:style-name="CharStyle10"><text:span text:style-name="T1">7</text:span></text:span><text:span text:style-name="CharStyle10"><text:tab/>Encyclopedia of Zionism and Israel,</text:span><text:span text:style-name="CharStyle11"> s. 537; </text:span><text:span text:style-name="CharStyle11"><text:span text:style-name="T5">A. Patek, </text:span></text:span><text:span text:style-name="CharStyle10"><text:span text:style-name="T5">U źródeł powstania państwa Izrael. Sprawa</text:span></text:span></text:p></draw:text-box></draw:frame><draw:frame draw:style-name="fr1" draw:name="13" text:anchor-type="paragraph" svg:x="0.887cm" svg:y="20.269cm" svg:width="13.081cm" svg:height="0.695cm" draw:z-index="15"><draw:text-box><text:p text:style-name="P7"><text:span text:style-name="CharStyle10"><text:span text:style-name="T5">uchodźców ze statku </text:span></text:span><text:span text:style-name="CharStyle10">„Exodus </text:span><text:span text:style-name="CharStyle10"><text:span text:style-name="T5">1947"</text:span></text:span><text:span text:style-name="CharStyle11"><text:span text:style-name="T5"> [w:] </text:span></text:span><text:span text:style-name="CharStyle10"><text:span text:style-name="T5">Pamięć zbiorowa w procesie integracji Europy,</text:span></text:span><text:span text:style-name="CharStyle11"><text:span text:style-name="T5"> red. J. Łaptos, Kraków 1996, s. 84.</text:span></text:span></text:p></draw:text-box></draw:frame></text:p>
      </text:section>
      <text:section text:style-name="Sect1" text:name="Section2">
        <text:p text:style-name="P57"><draw:line text:anchor-type="paragraph" draw:z-index="16" draw:name="Kształt3" draw:style-name="gr1" draw:text-style-name="P71" svg:x1="0.944cm" svg:y1="15.434cm" svg:x2="5.997cm" svg:y2="15.434cm"><text:p/></draw:line></text:p>
        <text:p text:style-name="P2"><draw:frame draw:style-name="fr1" draw:name="14" text:anchor-type="paragraph" svg:x="2.432cm" svg:y="-0.06cm" draw:z-index="17"><draw:text-box fo:min-height="0.441cm" fo:min-width="9.888cm"><text:p text:style-name="P6"><text:span text:style-name="CharStyle17">Brytyjskie obozy na Cyprze dla deportowanych imigrantów żydowskich...</text:span></text:p></draw:text-box></draw:frame><draw:frame draw:style-name="fr1" draw:name="15" text:anchor-type="paragraph" svg:x="13.22cm" svg:y="-0.051cm" draw:z-index="18"><draw:text-box fo:min-height="0.432cm" fo:min-width="0.669cm"><text:p text:style-name="P6"><text:span text:style-name="CharStyle17">235</text:span></text:p></draw:text-box></draw:frame><draw:frame draw:style-name="fr1" draw:name="16" text:anchor-type="paragraph" svg:x="0.866cm" svg:y="0.94cm" svg:width="13.09cm" svg:height="13.988cm" draw:z-index="19"><draw:text-box><text:p text:style-name="P40"><text:span text:style-name="CharStyle7">W 1946 roku liczba niechcianych przybyszów do Palestyny sukcesywnie rosła nie­mal z miesiąca na miesiąc. O ile w marcu było ich ok. tysiąca, to w czerwcu zanotowa­no już 1750, a w lipcu ponad 4 tys.</text:span><text:span text:style-name="CharStyle7"><text:span text:style-name="T1">8</text:span></text:span><text:span text:style-name="CharStyle7">. Sporą część nielegalnych imigrantów udało się Brytyjczykom pochwycić i internować w obozie przejściowym w Atlit, 10 mil na połu­dnie od Hajfy</text:span><text:span text:style-name="CharStyle7"><text:span text:style-name="T1">9</text:span></text:span><text:span text:style-name="CharStyle7">. Londyn nie mógł, i nie chciał, pozostać obojętny wobec tych faktów.</text:span></text:p><text:p text:style-name="P40"><text:span text:style-name="CharStyle7">W rezultacie, 13 sierpnia 1946 roku, Wielka Brytania ogłosiła nową politykę an- tyimigracyjną, nazwaną </text:span><text:span text:style-name="CharStyle8"><text:span text:style-name="T6">transshipment policy.</text:span></text:span><text:span text:style-name="CharStyle7"><text:span text:style-name="T6"> </text:span></text:span><text:span text:style-name="CharStyle7">Zgodnie z nią wszyscy schwytani niele­galni przybysze mieli być odtąd deportowani na Cypr, ówczesną kolonię brytyjską, gdzie internowano ich w specjalnych obozach o obostrzonym rygorze</text:span><text:span text:style-name="CharStyle7"><text:span text:style-name="T1">10</text:span></text:span><text:span text:style-name="CharStyle7">.</text:span></text:p><text:p text:style-name="P40"><text:span text:style-name="CharStyle7">Ustalił się następujący sposób postępowania. Transporty z uchodźcami przechwy­tywano na pełnym morzu, w bezpośrednim sąsiedztwie terytorialnych wód palestyń­skich. W przypadku oporu Brytyjczycy stosowali rozwiązanie siłowe w postaci gazów łzawiących, gumowych pałek, a niekiedy nawet broni palnej. Dochodziło także do taranowania jednostek z uchodźcami. Zdarzało się, że w czasie operacji wielu Żydów odnosiło poważne rany. Przechwycony statek pod eskortą </text:span><text:span text:style-name="CharStyle7"><text:span text:style-name="T6">Royal Navy </text:span></text:span><text:span text:style-name="CharStyle7">był kierowany do wyodrębnionej części portu w Hajfie, gdzie przy zastosowaniu środków przymusu bezpośredniego przenoszono uchodźców na jednostkę, która miała ich zabrać na Cypr. W wielu przypadkach Żydzi stawiali znaczący opór. W czasie przeładunku w Hajfie, w mieście obowiązywała godzina policyjna, a w sąsiedztwie portu pojawiały się jed­nostki brytyjskiej piechoty oraz ciężki sprzęt wojskowy. Drogę wodną ubezpieczały niszczyciele i krążowniki </text:span><text:span text:style-name="CharStyle7"><text:span text:style-name="T6">Royal Navy. </text:span></text:span><text:span text:style-name="CharStyle7">Podczas pierwszej akcji, 13 sierpnia 1946 roku, w Hajfie doszło do gwałtownych antybrytyjskich demonstracji. Wojsko otworzyło ogień do tłumu, zabijając trzy osoby i wiele raniąc</text:span><text:span text:style-name="CharStyle7"><text:span text:style-name="T1">11</text:span></text:span><text:span text:style-name="CharStyle7">.</text:span></text:p><text:p text:style-name="P40"><text:span text:style-name="CharStyle7">Tej polityce Brytyjczycy do końca swej obecności w mandacie poddali łącznie 42 statki z 55 tys. imigrantów na pokładzie, a zatem znakomitą większość transportów Aliji Bet</text:span><text:span text:style-name="CharStyle7"><text:span text:style-name="T1">12</text:span></text:span><text:span text:style-name="CharStyle7">. Incydenty, do których dochodziło w czasie tych akcji, miały swoje znacze­nie, i to dla obydwu stron. Jeśli przedsięwzięcie kończyło się powodzeniem i Żydom udawało się dotrzeć do Palestyny, fakt ten był przedstawiany jako zwycięstwo idei „Erec </text:span><text:span text:style-name="CharStyle7"><text:span text:style-name="T6">Israel”, </text:span></text:span><text:span text:style-name="CharStyle7">jeśli zaś klęską - owoce zbierała Wielka Brytania, demonstrując, iż w pełni kontroluje sytuację w swym mandacie</text:span><text:span text:style-name="CharStyle7"><text:span text:style-name="T1">13</text:span></text:span><text:span text:style-name="CharStyle7">.</text:span></text:p><text:p text:style-name="P40"><text:span text:style-name="CharStyle7">Pierwszych imigrantów deportowano na Cypr już 13 sierpnia, to jest w dniu ogło­szenia </text:span><text:span text:style-name="CharStyle8"><text:span text:style-name="T6">transshipment policy.</text:span></text:span><text:span text:style-name="CharStyle7"><text:span text:style-name="T6"> </text:span></text:span><text:span text:style-name="CharStyle7">W grę wchodziła liczba ok. 1300 osób, pasażerów stat­ków „Yagur” i „Henrietta Szold”. Dwa dni później przechwycono jednostkę z 790</text:span></text:p></draw:text-box></draw:frame><draw:frame draw:style-name="fr1" draw:name="17" text:anchor-type="paragraph" svg:x="0.893cm" svg:y="15.57cm" svg:width="13.063cm" svg:height="2.134cm" draw:z-index="20"><draw:text-box><text:p text:style-name="P41"><text:span text:style-name="CharStyle11">* M. Jones, </text:span><text:span text:style-name="CharStyle10">Failure in Palestine. British and United States Policy after the Second World War,</text:span><text:span text:style-name="CharStyle11"> Lon­don-New York 1986, s. 115-116; Z.V. Hadari, </text:span><text:span text:style-name="CharStyle10">Second Exodus,</text:span><text:span text:style-name="CharStyle11"> s. 201; </text:span><text:span text:style-name="CharStyle10">Promised Land. Annual Brochure marking the Twentieth Anniversary of Jewish Community,</text:span><text:span text:style-name="CharStyle11"> New York 1947 (w zbiorach Rhodes House Library w Oksfordzie, Creech Jones Papers. Box 32. File 4, doc. 13).</text:span></text:p><text:p text:style-name="P41"><text:span text:style-name="CharStyle11">’ W obozie panowata surowa dyscyplina. Rhodes House Library, Oxford (dalej RHL). Dudley Nigg Papers. Mss. Medit./21, s. 1-8. </text:span><text:span text:style-name="CharStyle10">Ill-usage of ex-detainees at Athlit Camp Palestine 1948.</text:span></text:p></draw:text-box></draw:frame><draw:frame draw:style-name="fr1" draw:name="18" text:anchor-type="paragraph" svg:x="0.893cm" svg:y="17.72cm" svg:width="13.063cm" svg:height="1.33cm" draw:z-index="21"><draw:text-box><text:p text:style-name="P28"><text:span text:style-name="CharStyle11"><text:span text:style-name="T1">10</text:span></text:span><text:span text:style-name="CharStyle11"><text:tab/>M.J. Cohen, </text:span><text:span text:style-name="CharStyle10">Palestine to Israel. From Mandate to Independence,</text:span><text:span text:style-name="CharStyle11"> London 1988, s. 231; M. Jones, </text:span><text:span text:style-name="CharStyle10">op.cit.,</text:span><text:span text:style-name="CharStyle11"> s. 116; R. Ovendale, </text:span><text:span text:style-name="CharStyle10">The Palestine Policy of the British Labour Government 1945-1946,</text:span><text:span text:style-name="CharStyle11"> „Interna­tional Affairs” (London-Oxford), vol. 55, July 1979, s. 426; M. Gilbert, </text:span><text:span text:style-name="CharStyle10">Israel. A History,</text:span><text:span text:style-name="CharStyle11"> London 1999, s. 136.</text:span></text:p></draw:text-box></draw:frame><draw:frame draw:style-name="fr1" draw:name="19" text:anchor-type="paragraph" svg:x="0.893cm" svg:y="19.117cm" svg:width="13.063cm" svg:height="0.991cm" draw:z-index="22"><draw:text-box><text:p text:style-name="P28"><text:span text:style-name="CharStyle11"><text:span text:style-name="T1">11</text:span></text:span><text:span text:style-name="CharStyle11"><text:tab/>Public Record Office, London (dalej PRO). FO 371/75257/ E 2138 (s. 9). </text:span><text:span text:style-name="CharStyle10">Israeli Press Release on the History of the Cyprus Jewish Detainees. 25 1 1949;</text:span><text:span text:style-name="CharStyle11"> M. Jones, </text:span><text:span text:style-name="CharStyle10">op.cit.,</text:span><text:span text:style-name="CharStyle11"> s. 116; J. and D. Kimche, </text:span><text:span text:style-name="CharStyle10">op.cit., s.</text:span><text:span text:style-name="CharStyle11"> 145 i n.</text:span></text:p></draw:text-box></draw:frame><draw:frame draw:style-name="fr1" draw:name="20" text:anchor-type="paragraph" svg:x="0.893cm" svg:y="20.175cm" svg:width="13.063cm" svg:height="0.339cm" draw:z-index="23"><draw:text-box><text:p text:style-name="P38"><text:span text:style-name="CharStyle10"><text:span text:style-name="T1">12</text:span></text:span><text:span text:style-name="CharStyle10"><text:tab/>Ibidem;</text:span><text:span text:style-name="CharStyle11"> M. Wischnitzer, </text:span><text:span text:style-name="CharStyle10">op.cit.,</text:span><text:span text:style-name="CharStyle11"> s. 285.</text:span></text:p></draw:text-box></draw:frame><draw:frame draw:style-name="fr1" draw:name="21" text:anchor-type="paragraph" svg:x="0.893cm" svg:y="20.532cm" svg:width="13.063cm" svg:height="0.39cm" draw:z-index="24"><draw:text-box><text:p text:style-name="P22"><text:span text:style-name="CharStyle11"><text:span text:style-name="T1">IJ</text:span></text:span><text:span text:style-name="CharStyle11"> D.A. Charters, </text:span><text:span text:style-name="CharStyle10">The British Army and Jewish Insurgency in Palestine, 1945-47,</text:span><text:span text:style-name="CharStyle11"> London 1989, s. 70.</text:span></text:p></draw:text-box></draw:frame></text:p>
      </text:section>
      <text:section text:style-name="Sect1" text:name="Section3">
        <text:p text:style-name="P58"><draw:line text:anchor-type="paragraph" draw:z-index="25" draw:name="Kształt4" draw:style-name="gr1" draw:text-style-name="P71" svg:x1="0.935cm" svg:y1="16.519cm" svg:x2="5.997cm" svg:y2="16.519cm"><text:p/></draw:line></text:p>
        <text:p text:style-name="P2"><draw:frame draw:style-name="fr1" draw:name="22" text:anchor-type="paragraph" svg:x="0.901cm" svg:y="-0.009cm" draw:z-index="26"><draw:text-box fo:min-height="0.432cm" fo:min-width="0.677cm"><text:p text:style-name="P6"><text:span text:style-name="CharStyle17">236</text:span></text:p></draw:text-box></draw:frame><draw:frame draw:style-name="fr1" draw:name="23" text:anchor-type="paragraph" svg:x="6.59cm" svg:y="-0.009cm" draw:z-index="27"><draw:text-box fo:min-height="0.432cm" fo:min-width="1.609cm"><text:p text:style-name="P6"><text:span text:style-name="CharStyle17">Artur </text:span><text:span text:style-name="CharStyle18">Patek</text:span></text:p></draw:text-box></draw:frame><draw:frame draw:style-name="fr1" draw:name="24" text:anchor-type="paragraph" svg:x="0.841cm" svg:y="0.99cm" svg:width="13.141cm" svg:height="15.24cm" draw:z-index="28"><draw:text-box><text:p text:style-name="P4"><text:span text:style-name="CharStyle7">uchodźcami, a w początkach września transport z ok. 1000 osób. Dużym sukcesem było przejęcie w końcu listopada 1946 roku jednostki „Jewish Resistance”, na której pokładzie znajdowało się ponad 3850 Żydów. Tylko nielicznym statkom udawało się zmylić straż i bez przeszkód dobić do lądu w Palestynie. Tak było w przypadku „Shab- batai Lozinsky” (marzec 1947 r.), który wiózł ok. 800 imigrantów</text:span><text:span text:style-name="CharStyle7"><text:span text:style-name="T1">14</text:span></text:span><text:span text:style-name="CharStyle7">.</text:span></text:p><text:p text:style-name="P11"><text:span text:style-name="CharStyle7">Początkowo Londyn nie zakładał, by internowani na Cyprze mogli skorzystać z części oficjalnie obowiązujących limitów ¡migracyjnych. Gdy wszakże okazało się, że nowa polityka nie zahamowała nielegalnej imigracji i obozy szybko się zapełniały, w grudniu 1946 roku zapadła decyzja, by tą procedurą objąć także internowanych. Ustalono mianowicie, że 750 certyfikatów, czyli połowę miesięcznej kwoty, będzie się odtąd przeznaczać na rzecz internowanych na Cyprze. Przy rozdziale miano kierować się zasadą </text:span><text:span text:style-name="CharStyle8">first in - first out,</text:span><text:span text:style-name="CharStyle7"> co oznaczało, że w pierwszej kolejności do Palestyny wyjeżdżali internowani z najdłuższym stażem</text:span><text:span text:style-name="CharStyle7"><text:span text:style-name="T1">15</text:span></text:span><text:span text:style-name="CharStyle7">. W rezultacie do września 1947 roku obozy opuściło ok. 7 tys. osób. W dalszym ciągu jednak na wyspie przebywało 16 tys. Żydów i przy niezmienionej polityce Londynu ostatni z nich mieli szansę wyjazdu do Erec Israel dopiero pod koniec 1949 roku</text:span><text:span text:style-name="CharStyle7"><text:span text:style-name="T1">16</text:span></text:span><text:span text:style-name="CharStyle7">.</text:span></text:p><text:p text:style-name="P11"><text:span text:style-name="CharStyle7">Dla potrzeb internowania żydowskich imigrantów władze brytyjskie przysposobiły na Cyprze dwa obozy. Pierwszy z nich znajdował się w Karaoios, niedaleko Famagu- sty, i był obliczony na ok. 10 tys. osób. Taką samą liczbę uchodźców mógł przyjąć również drugi, otwarty nieco później i zlokalizowany w Xylotymbou, w odległości ok. 10 mil od Karaoios</text:span><text:span text:style-name="CharStyle7"><text:span text:style-name="T1">1</text:span></text:span><text:span text:style-name="CharStyle7"> . Każdy z ośrodków podzielony był na pięć mniejszych sekcji. Zaprowadzony reżim, jak i warunki bytowe należały do nader surowych. Wiele do życzenia pozostawiały ilość i stan podstawowych urządzeń sanitarnych. Brakowało mydeł, ręczników i innych środków higieny osobistej, a nawet mioteł i koszy na śmie­ci. Poważny problem stanowił niedostatek wody pitnej. Również żywność dostarczana przez wojsko nie zawsze była należytej jakości. Ciężki do zniesienia był dojmujący upał. Obozy otaczało sięgające trzech metrów wysokości podwójne ogrodzenie z dru­tów kolczastych. Również poszczególne sekcje oddzielał od siebie drut kolczasty, a przemieszczanie się pomiędzy nimi odbywało się jedynie na podstawie specjalnych przepustek. Osadzeni nie mogli korzystać z radia, a ich korespondencja podlegała cen­zurze. Chociaż obozy były rozlokowane w pobliżu wybrzeża, trzymani pod strażą uchodźcy nie mieli możliwości swobodnego dostępu do morza, np. w celach higienicz­nych</text:span><text:span text:style-name="CharStyle7"><text:span text:style-name="T1">18</text:span></text:span><text:span text:style-name="CharStyle7">.</text:span></text:p><text:p text:style-name="P11"><text:span text:style-name="CharStyle7">Jakże odmienny był ich los od internowanych również tu, na Cyprze, niemieckich jeńców wojennych. Oddajmy głos amerykańskiej dziennikarce Ruth Gruber, która znała te sprawy z autopsji.</text:span></text:p></draw:text-box></draw:frame><draw:frame draw:style-name="fr1" draw:name="25" text:anchor-type="paragraph" svg:x="0.875cm" svg:y="16.662cm" svg:width="13.056cm" svg:height="0.744cm" draw:z-index="29"><draw:text-box><text:list xml:id="list1202475237" text:style-name="L1"><text:list-item><text:p text:style-name="P70"><text:span text:style-name="CharStyle11"><text:tab/>RHL. Creech Jones Papers. Box 32. File 4, doc. 13. </text:span><text:span text:style-name="CharStyle10">Promised Land...-,</text:span><text:span text:style-name="CharStyle11"> M. Jones, </text:span><text:span text:style-name="CharStyle10">op.cit.,</text:span><text:span text:style-name="CharStyle11"> s. 196-197; </text:span><text:span text:style-name="CharStyle10">Encyclopaedia Judaica,</text:span><text:span text:style-name="CharStyle11"> 4 ed., Jerusalem 1978, vol. 8, haslo: „Illegal Immigration”, koi. 1249-1250.</text:span></text:p></text:list-item></text:list></draw:text-box></draw:frame><draw:frame draw:style-name="fr1" draw:name="26" text:anchor-type="paragraph" svg:x="0.875cm" svg:y="17.415cm" svg:width="13.056cm" svg:height="0.635cm" draw:z-index="30"><draw:text-box><text:p text:style-name="P28"><text:span text:style-name="CharStyle11"><text:span text:style-name="T1">15</text:span></text:span><text:span text:style-name="CharStyle11"><text:tab/>PRO. FO 371/75257/ E 2138 (s. 9-10). </text:span><text:span text:style-name="CharStyle10">Israeli Press Release on the History of the Cyprus Jewish Detainees. 2511949.</text:span></text:p></draw:text-box></draw:frame><draw:frame draw:style-name="fr1" draw:name="27" text:anchor-type="paragraph" svg:x="0.875cm" svg:y="18.119cm" svg:width="13.056cm" svg:height="0.686cm" draw:z-index="31"><draw:text-box><text:p text:style-name="P30"><text:span text:style-name="CharStyle10"><text:span text:style-name="T1">16</text:span></text:span><text:span text:style-name="CharStyle10"><text:tab/>The Jewish Plan for Palestine. Memoranda and Statements presented by the Jewish Agency for Pa­lestine to the United Nations Special Committee on Palestine,</text:span><text:span text:style-name="CharStyle11"> Jerusalem 1947, s. 170.</text:span></text:p></draw:text-box></draw:frame><draw:frame draw:style-name="fr1" draw:name="28" text:anchor-type="paragraph" svg:x="0.875cm" svg:y="18.812cm" svg:width="13.056cm" svg:height="1.388cm" draw:z-index="32"><draw:text-box><text:p text:style-name="P29"><text:span text:style-name="CharStyle11"><text:span text:style-name="T1">17</text:span></text:span><text:span text:style-name="CharStyle11"><text:tab/>Podstawowymi opracowaniami w tym zakresie sq monografie izraelskich badaczy: N. Bogner, </text:span><text:span text:style-name="CharStyle10">ly ha- Gerush: Machanot ha-Ma’apilim be-Kafrisin 1946-1948 (Deportation Island: The Camps of the Illegal Immigrants in Cyprus 1946-1948),</text:span><text:span text:style-name="CharStyle11"> Tel Aviv 1991 oraz D. Sha’ari, </text:span><text:span text:style-name="CharStyle10">Gerush Kafrisin 1946-1949 (Deporta­tion to Cyprus 1946-1949),</text:span><text:span text:style-name="CharStyle11"> Jerusalem 1981.</text:span></text:p></draw:text-box></draw:frame><draw:frame draw:style-name="fr1" draw:name="29" text:anchor-type="paragraph" svg:x="0.875cm" svg:y="20.218cm" svg:width="13.056cm" svg:height="0.737cm" draw:z-index="33"><draw:text-box><text:p text:style-name="P49"><text:span text:style-name="CharStyle10"><text:span text:style-name="T1">18</text:span></text:span><text:span text:style-name="CharStyle10"><text:tab/>The Jewish Plan for Palestine...,</text:span><text:span text:style-name="CharStyle11"> rozdz. „The Cyprus Camps”, s. 170, 172-174; T. Preschel, </text:span><text:span text:style-name="CharStyle10">Cyprus, Detention Camps</text:span><text:span text:style-name="CharStyle11"> [w:] </text:span><text:span text:style-name="CharStyle10">Encyclopedia of Zionism and Israel,</text:span><text:span text:style-name="CharStyle11"> s. 226-228.</text:span></text:p></draw:text-box></draw:frame></text:p>
      </text:section>
      <text:section text:style-name="Sect1" text:name="Section4">
        <text:p text:style-name="P59"><draw:line text:anchor-type="paragraph" draw:z-index="34" draw:name="Kształt5" draw:style-name="gr1" draw:text-style-name="P71" svg:x1="0.935cm" svg:y1="16.12cm" svg:x2="5.973cm" svg:y2="16.12cm"><text:p/></draw:line></text:p>
        <text:p text:style-name="P2"><draw:frame draw:style-name="fr1" draw:name="30" text:anchor-type="paragraph" svg:x="0.841cm" svg:y="-0.06cm" svg:width="13.081cm" svg:height="0.39cm" draw:z-index="35"><draw:text-box><text:p text:style-name="P51"><text:span text:style-name="CharStyle17">Brytyjskie obozy na Cyprze dla deportowanych imigrantów żydowskich... 237</text:span></text:p></draw:text-box></draw:frame><draw:frame draw:style-name="fr1" draw:name="31" text:anchor-type="paragraph" svg:x="0.841cm" svg:y="0.982cm" svg:width="13.141cm" svg:height="14.792cm" draw:z-index="36"><draw:text-box><text:p text:style-name="P52"><text:span text:style-name="CharStyle20"><text:span text:style-name="T5">Żydowskie dzieci w Xylotymbou obserwowały zza ogrodzenia Niemców swobodnie kąpią­cych się w morzu. One same jednak nie mogły pójść w ich ślady. Chwilowy pobyt na plaży każ­dorazowo musiał odbywać się w asyście brytyjskiej wojskowej eskorty. (...) Niemieccy jeńcy bez przeszkód mogli się bawić w nocnych klubach w Famaguście, gdy tymczasem do żydowskiego uchodźcy strzelało się przy próbie ucieczki</text:span></text:span><text:span text:style-name="CharStyle20"><text:span text:style-name="T2">19</text:span></text:span><text:span text:style-name="CharStyle20"><text:span text:style-name="T5">.</text:span></text:span></text:p><text:p text:style-name="P40"><text:span text:style-name="CharStyle7">„Obozy sprawiały wrażenie bardziej przygnębiające niż mogłam się spodziewać” - wspominała działaczka ruchu syjonistycznego, późniejsza premier Izraela Golda Meye- rson (Meir), która w 1947 roku przybyła na Cypr w ramach misji uzyskania od władz brytyjskich zgody na uwolnienie 500 sierot żydowskich i przewiezienie ich do Palesty­ny (akcja zakończyła się powodzeniem)</text:span><text:span text:style-name="CharStyle7"><text:span text:style-name="T1">20</text:span></text:span><text:span text:style-name="CharStyle7">. Istotnie: reżim niewiele różniący się od więziennego, surowe baraki mieszkalne, stała wojskowa eskorta, drut kolczasty, wieże wartownicze itp. To wszystko musiało nasuwać nieodparte skojarzenia z niedawnymi straszliwymi doświadczeniami czasów zagłady.</text:span></text:p><text:p text:style-name="P40"><text:span text:style-name="CharStyle7">Otwarciu obozów towarzyszyła seria wystąpień żydowskich w Palestynie skiero­wanych zarówno przeciwko praktycznej realizacji </text:span><text:span text:style-name="CharStyle8">transshipment policy,</text:span><text:span text:style-name="CharStyle7"> jak i palestyń­skiej polityce mandatariusza. Protestowali również sami internowani. Gwałtowny przebieg miały wypadki z marca 1947 roku, kiedy w proteście przeciwko zapowiedzia­nemu przez administrację mandatową obniżeniu ustalonej w grudniu 1946 roku kwoty ¡migracyjnej przysługującej internowanym na Cyprze, ci ostatni zorganizowali cztero­dniowy strajk głodowy. W towarzyszących mu zamieszkach jedna osoba zginęła, a kilka odniosło rany. Wspomniana redukcja kwoty miała być odpowiedzią władz na udane przedostanie się do Palestyny kolejnych grup „nielegalnych imigrantów”</text:span><text:span text:style-name="CharStyle7"><text:span text:style-name="T1">21</text:span></text:span><text:span text:style-name="CharStyle7">.</text:span></text:p><text:p text:style-name="P40"><text:span text:style-name="CharStyle7">Obozy znajdowały się pod wspólnym zwierzchnictwem Foreign Office, Colonial Office, palestyńskiej administracji mandatowej i brytyjskiej armii. Sprawy wewnętrzne jednak leżały w gestii samych internowanych. Do obozów przenikali agenci Hagany (działającej w Palestynie żydowskiej organizacji samoobrony), werbując i szkoląc ochotników do żydowskich formacji w Erec Israel. Z powodzeniem organizowano ucieczki. Po wydostaniu się z obozu, wielu Żydów doświadczyło rozmaitego rodzaju wsparcia ze strony miejscowej społeczności cypryjskiej, która do internowanych odno­siła się na ogół przyjaźnie</text:span><text:span text:style-name="CharStyle7"><text:span text:style-name="T1">22</text:span></text:span><text:span text:style-name="CharStyle7">.</text:span></text:p><text:p text:style-name="P40"><text:span text:style-name="CharStyle7">Z pomocą internowanym w zakresie żywności, odzieży, opieki lekarskiej oraz wielu innych aspektów życia codziennego przychodził American Jewish Joint Distribution Committee (JOINT)</text:span><text:span text:style-name="CharStyle7"><text:span text:style-name="T1">23</text:span></text:span><text:span text:style-name="CharStyle7">, a także Agencja Żydowska (prawne przedstawicielstwo żydow­skiej społeczności Palestyny), Hagana i - na miarę swych możliwości - inne organiza­cje żydowskie. Pomoc była zorganizowana bardzo sprawnie. Przykładowo, JOINT</text:span></text:p></draw:text-box></draw:frame><draw:frame draw:style-name="fr1" draw:name="32" text:anchor-type="paragraph" svg:x="0.893cm" svg:y="16.256cm" svg:width="13.047cm" svg:height="0.737cm" draw:z-index="37"><draw:text-box><text:p text:style-name="P14"><text:span text:style-name="CharStyle11"><text:span text:style-name="T2">19</text:span></text:span><text:span text:style-name="CharStyle11"><text:span text:style-name="T5"><text:tab/>Cyt. za: R. Gruber, </text:span></text:span><text:span text:style-name="CharStyle10"><text:span text:style-name="T5">1000 </text:span></text:span><text:span text:style-name="CharStyle10">Jews Quilt Cyprus, British Holding 12.000,</text:span><text:span text:style-name="CharStyle11"> </text:span><text:span text:style-name="CharStyle11"><text:span text:style-name="T5">„New </text:span></text:span><text:span text:style-name="CharStyle11">York Herald Tribune”, 16 VIII 1948 </text:span><text:span text:style-name="CharStyle11"><text:span text:style-name="T5">(w zbiorach </text:span></text:span><text:span text:style-name="CharStyle11">RHL. Creech Jones Papers. Box 32. File 1).</text:span></text:p></draw:text-box></draw:frame><draw:frame draw:style-name="fr1" draw:name="33" text:anchor-type="paragraph" svg:x="0.893cm" svg:y="17cm" svg:width="13.047cm" svg:height="0.626cm" draw:z-index="38"><draw:text-box><text:p text:style-name="P15"><text:span text:style-name="CharStyle11"><text:span text:style-name="T1">20</text:span></text:span><text:span text:style-name="CharStyle11"><text:tab/>G. Meir, </text:span><text:span text:style-name="CharStyle10">My Life,</text:span><text:span text:style-name="CharStyle11"> 6 ed., London 1978, s. 165-166. Golda Meir </text:span><text:span text:style-name="CharStyle11"><text:span text:style-name="T5">była premierem Izraela w lalach 1969-1974.</text:span></text:span></text:p></draw:text-box></draw:frame><draw:frame draw:style-name="fr1" draw:name="34" text:anchor-type="paragraph" svg:x="0.893cm" svg:y="17.695cm" svg:width="13.047cm" svg:height="0.339cm" draw:z-index="39"><draw:text-box><text:p text:style-name="P16"><text:span text:style-name="CharStyle10"><text:span text:style-name="T2">21</text:span></text:span><text:span text:style-name="CharStyle10"><text:span text:style-name="T5"><text:tab/></text:span></text:span><text:span text:style-name="CharStyle10">The </text:span><text:span text:style-name="CharStyle10"><text:span text:style-name="T5">Jewish </text:span></text:span><text:span text:style-name="CharStyle10">Plan for Palestine...</text:span><text:span text:style-name="CharStyle11">, s. 171-172.</text:span></text:p></draw:text-box></draw:frame><draw:frame draw:style-name="fr1" draw:name="35" text:anchor-type="paragraph" svg:x="0.893cm" svg:y="18.043cm" svg:width="13.047cm" svg:height="0.695cm" draw:z-index="40"><draw:text-box><text:p text:style-name="P17"><text:span text:style-name="CharStyle11"><text:span text:style-name="T1">22</text:span></text:span><text:span text:style-name="CharStyle11"><text:tab/></text:span><text:span text:style-name="CharStyle11"><text:span text:style-name="T5">Rząd Izraela docenił tę pomoc, finansując w 1949 r. budowę na wyspie boiska i placu gier i zabaw. T. Preschel, </text:span></text:span><text:span text:style-name="CharStyle10"><text:span text:style-name="T5">op.cit.,</text:span></text:span><text:span text:style-name="CharStyle11"><text:span text:style-name="T5"> s. 228.</text:span></text:span></text:p></draw:text-box></draw:frame><draw:frame draw:style-name="fr1" draw:name="36" text:anchor-type="paragraph" svg:x="0.893cm" svg:y="18.745cm" svg:width="13.047cm" svg:height="2.168cm" draw:z-index="41"><draw:text-box><text:p text:style-name="P18"><text:span text:style-name="CharStyle11"><text:span text:style-name="T2">23</text:span></text:span><text:span text:style-name="CharStyle11"><text:span text:style-name="T5"><text:tab/>JOINT (American Jewish Joint Distribution Committee, Amerykańsko-Żydowski Połączony Komitet Pomocy) - organizacja pomocy Żydom powstała w 1914 r. z połączenia </text:span></text:span><text:span text:style-name="CharStyle11">the </text:span><text:span text:style-name="CharStyle11"><text:span text:style-name="T5">American Jewish Relief Com­mittee i </text:span></text:span><text:span text:style-name="CharStyle11">the (Orthodox) </text:span><text:span text:style-name="CharStyle11"><text:span text:style-name="T5">Central Relief Committee; jest największą na świecie organizacją przychodzącą z pomocą materialną i finansową ludności żydowskiej (po utworzeniu Izraela głównie Żydom zamieszka­łym poza ich państwem). Wspiera również syjonizm oraz politykę Izraela. M. Gilbert, </text:span></text:span><text:span text:style-name="CharStyle10"><text:span text:style-name="T5">op.cit.,</text:span></text:span><text:span text:style-name="CharStyle11"><text:span text:style-name="T5"> s. 665; </text:span></text:span><text:span text:style-name="CharStyle10">Encyclopedia of Zionism and Israel,</text:span><text:span text:style-name="CharStyle11"> vol. 1, s. 32-34.</text:span></text:p></draw:text-box></draw:frame></text:p>
      </text:section>
      <text:section text:style-name="Sect1" text:name="Section5">
        <text:p text:style-name="P60"><draw:line text:anchor-type="paragraph" draw:z-index="42" draw:name="Kształt6" draw:style-name="gr1" draw:text-style-name="P71" svg:x1="0.951cm" svg:y1="16.519cm" svg:x2="6.015cm" svg:y2="16.519cm"><text:p/></draw:line></text:p>
        <text:p text:style-name="P2"><draw:frame draw:style-name="fr1" draw:name="37" text:anchor-type="paragraph" svg:x="0.893cm" svg:y="0cm" draw:z-index="43"><draw:text-box fo:min-height="0.432cm" fo:min-width="0.677cm"><text:p text:style-name="P6"><text:span text:style-name="CharStyle17">238</text:span></text:p></draw:text-box></draw:frame><draw:frame draw:style-name="fr1" draw:name="38" text:anchor-type="paragraph" svg:x="6.59cm" svg:y="-0.009cm" draw:z-index="44"><draw:text-box fo:min-height="0.432cm" fo:min-width="1.617cm"><text:p text:style-name="P6"><text:span text:style-name="CharStyle17">Artur Patek</text:span></text:p></draw:text-box></draw:frame><draw:frame draw:style-name="fr1" draw:name="39" text:anchor-type="paragraph" svg:x="0.841cm" svg:y="0.99cm" svg:width="13.141cm" svg:height="15.24cm" draw:z-index="45"><draw:text-box><text:p text:style-name="P4"><text:span text:style-name="CharStyle7">dbał o to, aby specjalne racje żywnościowe przysługiwały najsłabszym członkom tej obozowej społeczności, tj. chorym, kobietom w ciąży oraz dzieciom. Z pomocą spro­wadzonego z Palestyny personelu udało się zorganizować szkolnictwo wszystkich szczebli. Nie było to łatwe zważywszy, że uczniowie pochodzili z różnych stron świata i władali różnymi językami. Potrzebą chwili musiały stać się działania mające na celu zarówno integrację dzieci i młodzieży, jak i ich dojście do siebie po traumatycznych przeżyciach czasu wojny. W warunkach internowania to ostatnie do najłatwiejszych należeć nie mogło. JOINT pośredniczył również w wyposażeniu obozowych biblio­tek</text:span><text:span text:style-name="CharStyle7"><text:span text:style-name="T1">24</text:span></text:span><text:span text:style-name="CharStyle7">.</text:span></text:p><text:p text:style-name="P11"><text:span text:style-name="CharStyle7">Pod kierownictwem obranego samorządu, któremu ton nadawali w większości działacze syjonistyczni, internowani zorganizowali własną służbę zdrowia, aprowiza­cję, oświatę itp. Istniała opieka religijna, rozwijała się działalność artystyczna, ukazy­wała się nawet obozowa prasa. Tysiące internowanych, przygotowując się do przyszłe­go osadnictwa w Erec </text:span><text:span text:style-name="CharStyle7"><text:span text:style-name="T7">Israel, </text:span></text:span><text:span text:style-name="CharStyle7">uczyło się języka hebrajskiego oraz próbowało przysto­sować się do warunków życia we wspólnotach kibucowych. W tym celu tworzono kolektywy, które prowadziły wspólne kuchnie, kasy, magazyny odzieżowe, różne kur­sy oraz koła samokształceniowe. Wieloraka pomoc dla internowanych napływała rów­nież od ich rodzin i krewnych, zarówno z Palestyny, jak i innych zakątków świata</text:span><text:span text:style-name="CharStyle7"><text:span text:style-name="T1">25</text:span></text:span><text:span text:style-name="CharStyle7">.</text:span></text:p><text:p text:style-name="P11"><text:span text:style-name="CharStyle7">W ciągu dwu i pół roku istnienia obozów przewinęło się przez nie 51 tys. żydow­skich imigrantów. Z tej liczby </text:span><text:span text:style-name="CharStyle7"><text:span text:style-name="T6">ok. </text:span></text:span><text:span text:style-name="CharStyle7">1800 osób dotarło do Palestyny po udanej ucieczce, 110 zmarło w czasie internowania, na świat przyszło ok. 2 tys. dzieci</text:span><text:span text:style-name="CharStyle7"><text:span text:style-name="T1">26</text:span></text:span><text:span text:style-name="CharStyle7">.</text:span></text:p><text:p text:style-name="P11"><text:span text:style-name="CharStyle7">Brytyjczycy mieli nadzieję, że deportacja uchodźców na Cypr powstrzyma dalszą nielegalną imigrację. Tak się jednak nie stało i już wkrótce było dla wszystkich oczy­wiste, że Wielkiej Brytanii przybył dodatkowy poważny problem. Wprawdzie - jak wspomniano - połowę z obowiązującej puli kwot ¡migracyjnych Brytyjczycy przezna­czali na potrzeby internowanych na Cyprze i miesięcznie mogło stamtąd legalnie wy­jeżdżać do Palestyny 750 Żydów, jednak w dalszym ciągu znacznie więcej uchodźców przybywało na wyspę, niż ją opuszczało</text:span><text:span text:style-name="CharStyle7"><text:span text:style-name="T1">27</text:span></text:span><text:span text:style-name="CharStyle7">.</text:span></text:p><text:p text:style-name="P11"><text:span text:style-name="CharStyle7">Toteż latem 1947 roku Wielka Brytania podjęła próbę zastąpienia </text:span><text:span text:style-name="CharStyle8"><text:span text:style-name="T6">transshipment policy</text:span></text:span><text:span text:style-name="CharStyle7"><text:span text:style-name="T6"> </text:span></text:span><text:span text:style-name="CharStyle7">tzw. polityką </text:span><text:span text:style-name="CharStyle8"><text:span text:style-name="T6">refoulement,</text:span></text:span><text:span text:style-name="CharStyle7"><text:span text:style-name="T6"> </text:span></text:span><text:span text:style-name="CharStyle7">polegającą na kierowaniu transportów z nielegalnymi imigrantami do portów ich załadunku, a więc do państw, które pozwoliły im na opusz­czenie swojego terytorium. Swe praktyczne zastosowanie polityka ta znalazła w odnie­sieniu do 4493 żydowskich uchodźców - pasażerów statku </text:span><text:span text:style-name="CharStyle7"><text:span text:style-name="T7">„Exodus </text:span></text:span><text:span text:style-name="CharStyle7">1947”</text:span><text:span text:style-name="CharStyle7"><text:span text:style-name="T1">28</text:span></text:span><text:span text:style-name="CharStyle7">. Swego czasu była to historia dosyć głośna. Siły </text:span><text:span text:style-name="CharStyle7"><text:span text:style-name="T6">Royal Navy </text:span></text:span><text:span text:style-name="CharStyle7">staranowały statek na pełnym morzu, w odległości ok. 20 mil od wybrzeży Palestyny. Wywiązała się regularna wal­ka, w toku której trzech Żydów poniosło śmierć, a 200 zostało rannych. Uchodźców,</text:span></text:p></draw:text-box></draw:frame><draw:frame draw:style-name="fr1" draw:name="40" text:anchor-type="paragraph" svg:x="0.893cm" svg:y="16.653cm" svg:width="13.081cm" svg:height="0.399cm" draw:z-index="46"><draw:text-box><text:p text:style-name="P31"><text:span text:style-name="CharStyle10"><text:span text:style-name="T2">24</text:span></text:span><text:span text:style-name="CharStyle10"><text:span text:style-name="T5"><text:tab/></text:span></text:span><text:span text:style-name="CharStyle10">The Jewish Plan for Palestine...,</text:span><text:span text:style-name="CharStyle11"> s. 176; T. Preschel, </text:span><text:span text:style-name="CharStyle10">op.cit.,</text:span><text:span text:style-name="CharStyle11"> s. 227.</text:span></text:p></draw:text-box></draw:frame><draw:frame draw:style-name="fr1" draw:name="41" text:anchor-type="paragraph" svg:x="0.893cm" svg:y="17.06cm" svg:width="13.081cm" svg:height="1.388cm" draw:z-index="47"><draw:text-box><text:p text:style-name="P32"><text:span text:style-name="CharStyle11"><text:span text:style-name="T1">25</text:span></text:span><text:span text:style-name="CharStyle11"><text:tab/></text:span><text:span text:style-name="CharStyle11"><text:span text:style-name="T5">Archiwum Żydowskiego Instytutu Historycznego w Warszawie (dalej AŻIH). Organizacje Syjoni­styczne. Ambasada Izraelska. Sygn. 333/2, s. 133. „Biuletyn Informacyjny Poselstwa Izraela”. Nr 4 (14). Warszawa, 31 1 1949. </text:span></text:span><text:span text:style-name="CharStyle10"><text:span text:style-name="T5">Likwidacja obozów internowania na Cyprze,</text:span></text:span><text:span text:style-name="CharStyle11"><text:span text:style-name="T5"> s. 2; </text:span></text:span><text:span text:style-name="CharStyle10">The Jewish Plan for Palestine..., </text:span><text:span text:style-name="CharStyle11">s. 176; R. Gruber, </text:span><text:span text:style-name="CharStyle10">op.cit.</text:span></text:p></draw:text-box></draw:frame><draw:frame draw:style-name="fr1" draw:name="42" text:anchor-type="paragraph" svg:x="0.893cm" svg:y="18.466cm" svg:width="13.081cm" svg:height="0.33cm" draw:z-index="48"><draw:text-box><text:p text:style-name="P33"><text:span text:style-name="CharStyle11"><text:span text:style-name="T1">26</text:span></text:span><text:span text:style-name="CharStyle11"><text:tab/>T. Preschel, </text:span><text:span text:style-name="CharStyle10">op.cit.,</text:span><text:span text:style-name="CharStyle11"> s. 228.</text:span></text:p></draw:text-box></draw:frame><draw:frame draw:style-name="fr1" draw:name="43" text:anchor-type="paragraph" svg:x="0.893cm" svg:y="18.812cm" svg:width="13.081cm" svg:height="0.339cm" draw:z-index="49"><draw:text-box><text:p text:style-name="P39"><text:span text:style-name="CharStyle11"><text:span text:style-name="T1">27</text:span></text:span><text:span text:style-name="CharStyle11"><text:tab/></text:span><text:span text:style-name="CharStyle11"><text:span text:style-name="T5">Por. przypis </text:span></text:span><text:span text:style-name="CharStyle11">15.</text:span></text:p></draw:text-box></draw:frame><draw:frame draw:style-name="fr1" draw:name="44" text:anchor-type="paragraph" svg:x="0.893cm" svg:y="19.159cm" svg:width="13.081cm" svg:height="1.787cm" draw:z-index="50"><draw:text-box><text:p text:style-name="P30"><text:span text:style-name="CharStyle11"><text:span text:style-name="T1">28</text:span></text:span><text:span text:style-name="CharStyle11"><text:tab/></text:span><text:span text:style-name="CharStyle11"><text:span text:style-name="T5">Podstawowe znaczenie </text:span></text:span><text:span text:style-name="CharStyle11"><text:span text:style-name="T4">ma tu </text:span></text:span><text:span text:style-name="CharStyle11"><text:span text:style-name="T5">monografia </text:span></text:span><text:span text:style-name="CharStyle11"><text:span text:style-name="T4">A. Halamish, </text:span></text:span><text:span text:style-name="CharStyle10">The Exodus Affair. Holocaust Survivors and the Struggle for Palestine,</text:span><text:span text:style-name="CharStyle11"> London 1998. </text:span><text:span text:style-name="CharStyle11"><text:span text:style-name="T5">Także relacja o charakterze publicystycznym: R. Gruber, </text:span></text:span><text:span text:style-name="CharStyle10">Desti­nation Palestine: The </text:span><text:span text:style-name="CharStyle10"><text:span text:style-name="T5">Story </text:span></text:span><text:span text:style-name="CharStyle10">of the Haganah Ship „Exodus 1947",</text:span><text:span text:style-name="CharStyle11"> New York 1949. </text:span><text:span text:style-name="CharStyle11"><text:span text:style-name="T5">W języku polskim </text:span></text:span><text:span text:style-name="CharStyle11">zob. </text:span><text:span text:style-name="CharStyle11"><text:span text:style-name="T5">A. Patek, </text:span></text:span><text:span text:style-name="CharStyle10">Exodus ¡947,</text:span><text:span text:style-name="CharStyle11"> „Arcana”, nr 23 (5/1998), 1998, s. 186-201; </text:span><text:span text:style-name="CharStyle10">idem, </text:span><text:span text:style-name="CharStyle10"><text:span text:style-name="T5">U źródeł powstania państwa Izrael. Sprawa uchodźców ze statku </text:span></text:span><text:span text:style-name="CharStyle10">„Exodus </text:span><text:span text:style-name="CharStyle10"><text:span text:style-name="T5">1947",</text:span></text:span><text:span text:style-name="CharStyle11"><text:span text:style-name="T5"> s. 83-95.</text:span></text:span></text:p></draw:text-box></draw:frame></text:p>
      </text:section>
      <text:section text:style-name="Sect1" text:name="Section6">
        <text:p text:style-name="P61"><draw:line text:anchor-type="paragraph" draw:z-index="51" draw:name="Kształt7" draw:style-name="gr1" draw:text-style-name="P71" svg:x1="0.951cm" svg:y1="15.425cm" svg:x2="5.997cm" svg:y2="15.425cm"><text:p/></draw:line></text:p>
        <text:p text:style-name="P2"><draw:frame draw:style-name="fr1" draw:name="45" text:anchor-type="paragraph" svg:x="2.45cm" svg:y="-0.06cm" draw:z-index="52"><draw:text-box fo:min-height="0.441cm" fo:min-width="9.881cm"><text:p text:style-name="P6"><text:span text:style-name="CharStyle17">Brytyjskie obozy na Cyprze dla deportowanych imigrantów żydowskich...</text:span></text:p></draw:text-box></draw:frame><draw:frame draw:style-name="fr1" draw:name="46" text:anchor-type="paragraph" svg:x="13.236cm" svg:y="-0.051cm" draw:z-index="53"><draw:text-box fo:min-height="0.432cm" fo:min-width="0.686cm"><text:p text:style-name="P6"><text:span text:style-name="CharStyle17">239</text:span></text:p></draw:text-box></draw:frame><draw:frame draw:style-name="fr1" draw:name="47" text:anchor-type="paragraph" svg:x="0.841cm" svg:y="0.94cm" svg:width="13.141cm" svg:height="13.979cm" draw:z-index="54"><draw:text-box><text:p text:style-name="P4"><text:span text:style-name="CharStyle7">po przeładowaniu w Hajfte na trzy brytyjskie transportowce, zawrócono najpierw do jednego z portów na śródziemnomorskim wybrzeżu Francji. Stąd po przedłużającym się postoju, gdy uchodźcy odmówili wyjścia na brzeg, a Paryż nie zgodził się na siłowe rozwiązanie kryzysu, wszystkich skierowano w końcu do obozów w okupowanej przez Wielką Brytanię strefie Niemiec. Postępowanie Londynu spowodowało konsternację w świecie, bulwersując międzynarodową opinię i powodując znaczne osłabienie presti­żu Zjednoczonego Królestwa</text:span><text:span text:style-name="CharStyle7"><text:span text:style-name="T1">29</text:span></text:span><text:span text:style-name="CharStyle7">.</text:span></text:p><text:p text:style-name="P11"><text:span text:style-name="CharStyle7">W tych okolicznościach kontynuowanie polityki </text:span><text:span text:style-name="CharStyle8">refoulement</text:span><text:span text:style-name="CharStyle7"> oczywiście nie mogło już wchodzić w grę. Tymczasem strona żydowska przygotowywała kolejne transpor­towce. Gdy kilka miesięcy później, w końcu grudnia 1947 roku, kurs na Palestynę obrały dwa duże statki „Pan York” i „Pan Crescent” z 15 169 uchodźcami na pokła­dzie, Wielka Brytania nie miała innego wyjścia, jak internować wszystkich pasażerów właśnie na Cyprze</text:span><text:span text:style-name="CharStyle7"><text:span text:style-name="T1">30</text:span></text:span><text:span text:style-name="CharStyle7">. Analogiczny los spotykał również kolejne transporty. Do zakoń­czenia mandatu w połowie maja 1948 roku, Brytyjczycy przechwycili dalszych osiem statków z ok. 5500 uchodźcami, których następnie przemieścili na Cypr</text:span><text:span text:style-name="CharStyle7"><text:span text:style-name="T1">3</text:span></text:span><text:span text:style-name="CharStyle7">'. Rygory­styczne obostrzenia w kwotach ¡migracyjnych obowiązywały do ostatniego dnia brytyj­skiej obecności w Palestynie.</text:span></text:p><text:p text:style-name="P11"><text:span text:style-name="CharStyle7">W rezultacie liczba internowanych na wyspie w początkach 1948 roku wzrosła do pokaźnej liczby ok. 30 tys. osób. Piątą część stanowili wśród nich ludzie młodzi do osiemnastego roku życia. Było również wiele rodzin z niemowlętami i małymi dzieć­mi</text:span><text:span text:style-name="CharStyle7"><text:span text:style-name="T1">32</text:span></text:span><text:span text:style-name="CharStyle7">. Najwięcej dzieci i młodzieży, w dużym stopniu sierot i półsierot, było w Xylo- tymbou, gdzie skoncentrowano ich w osobnej części obozu. Internowani pochodzili z różnych krajów, m.in. Polski, Niemiec, Rumunii, Węgier, Bułgarii i państw Zachod­niej Europy, a także z Północnej Afryki. W zdecydowanej większości mieli za sobą traumatyczne przeżycia. Czas wojny przebyli w gettach, nazistowskich obozach kon­centracyjnych, czy ukrywając się na „aryjskich papierach”. Część walczyła w szere­gach partyzanckich albo oddziałach Armii Czerwonej</text:span><text:span text:style-name="CharStyle7"><text:span text:style-name="T1">33</text:span></text:span><text:span text:style-name="CharStyle7">.</text:span></text:p><text:p text:style-name="P11"><text:span text:style-name="CharStyle7">Brytyjski mandat nad Palestyną zakończył się w nocy z 14 na 15 maja 1948 roku. Równocześnie Żydzi proklamowali utworzenie Izraela</text:span><text:span text:style-name="CharStyle7"><text:span text:style-name="T1">34</text:span></text:span><text:span text:style-name="CharStyle7">. Polityka Londynu wobec państwa żydowskiego była podporządkowana zachowaniu poprawnych stosunków ze światem arabskim. Tymczasem tenże świat pozostawał z Izraelem w stanie wojny, która wybuchła z chwilą zakończenia mandatu. Toteż swe stanowisko wobec Tel Awiwu Brytyjczycy uzależniali przede wszystkim od rozwoju wydarzeń w Palestynie,</text:span></text:p></draw:text-box></draw:frame><draw:frame draw:style-name="fr1" draw:name="48" text:anchor-type="paragraph" svg:x="0.901cm" svg:y="15.561cm" svg:width="13.072cm" svg:height="1.083cm" draw:z-index="55"><draw:text-box><text:p text:style-name="P30"><text:span text:style-name="CharStyle11"><text:span text:style-name="T2">29</text:span></text:span><text:span text:style-name="CharStyle11"><text:span text:style-name="T5"><text:tab/>Zob. też: N. </text:span></text:span><text:span text:style-name="CharStyle11">Bethell, </text:span><text:span text:style-name="CharStyle10">The Palestine Triangle. The Struggle between the British, the Jews, and the Arabs 1935-48,</text:span><text:span text:style-name="CharStyle11"> London 1979, s. 316-343; M.J. Cohen, </text:span><text:span text:style-name="CharStyle10">Palestine and the Great Powers 1945-1948, </text:span><text:span text:style-name="CharStyle11">s. 250-259; Z.V. Hadari, </text:span><text:span text:style-name="CharStyle10">Second Exodus,</text:span><text:span text:style-name="CharStyle11"> s. 159-199; J. and D. Kimche, </text:span><text:span text:style-name="CharStyle10">op.cit.,</text:span><text:span text:style-name="CharStyle11"> s. 176-192.</text:span></text:p></draw:text-box></draw:frame><draw:frame draw:style-name="fr1" draw:name="49" text:anchor-type="paragraph" svg:x="0.901cm" svg:y="16.653cm" svg:width="13.072cm" svg:height="1.041cm" draw:z-index="56"><draw:text-box><text:p text:style-name="P29"><text:span text:style-name="CharStyle11"><text:span text:style-name="T1">30</text:span></text:span><text:span text:style-name="CharStyle11"><text:tab/>PRO. CO 537/3880. Folio 45. </text:span><text:span text:style-name="CharStyle10">Illegal Jewish Immigrants from Pan York and Pan Crescent. Report by the Joint Intelligence Committee. 23 1 1948', 751.</text:span><text:span text:style-name="CharStyle11"> Hadari, </text:span><text:span text:style-name="CharStyle11"><text:span text:style-name="T5">Z. </text:span></text:span><text:span text:style-name="CharStyle11">Tsahor, </text:span><text:span text:style-name="CharStyle10">op.cit., passim',</text:span><text:span text:style-name="CharStyle11"> J. and D. Kimche, </text:span><text:span text:style-name="CharStyle10">op.cit.,</text:span><text:span text:style-name="CharStyle11"> s. 194-210.</text:span></text:p></draw:text-box></draw:frame><draw:frame draw:style-name="fr1" draw:name="50" text:anchor-type="paragraph" svg:x="0.901cm" svg:y="17.704cm" svg:width="13.072cm" svg:height="0.626cm" draw:z-index="57"><draw:text-box><text:p text:style-name="P34"><text:span text:style-name="CharStyle11"><text:span text:style-name="T1">31</text:span></text:span><text:span text:style-name="CharStyle11"><text:tab/>PRO. FO 371/75257/ E 2138 (s. 10). </text:span><text:span text:style-name="CharStyle10">Israeli Press Release on the History of the Cyprus Jewish De­tainees. 25 11949.</text:span></text:p></draw:text-box></draw:frame><draw:frame draw:style-name="fr1" draw:name="51" text:anchor-type="paragraph" svg:x="0.901cm" svg:y="18.406cm" svg:width="13.072cm" svg:height="0.686cm" draw:z-index="58"><draw:text-box><text:p text:style-name="P50"><text:span text:style-name="CharStyle11"><text:span text:style-name="T1">32</text:span></text:span><text:span text:style-name="CharStyle11"><text:tab/></text:span><text:span text:style-name="CharStyle11"><text:span text:style-name="T5">AŻIH. Organizacje Syjonistyczne. Ambasada Izraelska. Sygn. 333/2, s. 133. „Biuletyn Informacyjny Poselstwa Izraela”. Nr 4(14). Warszawa, 31 I 1949.</text:span></text:span></text:p></draw:text-box></draw:frame><draw:frame draw:style-name="fr1" draw:name="52" text:anchor-type="paragraph" svg:x="0.901cm" svg:y="19.108cm" svg:width="13.072cm" svg:height="0.339cm" draw:z-index="59"><draw:text-box><text:p text:style-name="P33"><text:span text:style-name="CharStyle10"><text:span text:style-name="T2">33</text:span></text:span><text:span text:style-name="CharStyle10"><text:span text:style-name="T5"><text:tab/></text:span></text:span><text:span text:style-name="CharStyle10">Ibidem', The Jewish Plan for Palestine...,</text:span><text:span text:style-name="CharStyle11"> s. 174—175.</text:span></text:p></draw:text-box></draw:frame><draw:frame draw:style-name="fr1" draw:name="53" text:anchor-type="paragraph" svg:x="0.901cm" svg:y="19.456cm" svg:width="13.072cm" svg:height="1.448cm" draw:z-index="60"><draw:text-box><text:p text:style-name="P35"><text:span text:style-name="CharStyle11"><text:span text:style-name="T1">34</text:span></text:span><text:span text:style-name="CharStyle11"><text:tab/></text:span><text:span text:style-name="CharStyle11"><text:span text:style-name="T5">O okolicznościach towarzyszących utworzeniu państwa Izrael zob. przykładowo: H M. Sachar, </text:span></text:span><text:span text:style-name="CharStyle10">A History of Israel,</text:span><text:span text:style-name="CharStyle11"> </text:span><text:span text:style-name="CharStyle11"><text:span text:style-name="T5">s. 170-189; M. Gilbert, </text:span></text:span><text:span text:style-name="CharStyle10"><text:span text:style-name="T5">op.cit.,</text:span></text:span><text:span text:style-name="CharStyle11"><text:span text:style-name="T5"> s. 170-189; A. Chojnowski, J. Tomaszewski, </text:span></text:span><text:span text:style-name="CharStyle10"><text:span text:style-name="T5">Izrael, </text:span></text:span><text:span text:style-name="CharStyle11"><text:span text:style-name="T5">Warszawa 2001, s. 56-63; Z. Sharef, </text:span></text:span><text:span text:style-name="CharStyle10">Three Days. An Account of the Last Days of the British Mandate and the Birth of Israel,</text:span><text:span text:style-name="CharStyle11"> London 1962; S. Flapan, </text:span><text:span text:style-name="CharStyle10">The Birth of Israel. Myths and Realities,</text:span><text:span text:style-name="CharStyle11"> New York 1987.</text:span></text:p></draw:text-box></draw:frame></text:p>
      </text:section>
      <text:section text:style-name="Sect1" text:name="Section7">
        <text:p text:style-name="P62"><draw:line text:anchor-type="paragraph" draw:z-index="61" draw:name="Kształt8" draw:style-name="gr1" draw:text-style-name="P71" svg:x1="0.951cm" svg:y1="16.154cm" svg:x2="6.015cm" svg:y2="16.154cm"><text:p/></draw:line></text:p>
        <text:p text:style-name="P2"><draw:frame draw:style-name="fr1" draw:name="54" text:anchor-type="paragraph" svg:x="0.901cm" svg:y="0cm" draw:z-index="62"><draw:text-box fo:min-height="0.432cm" fo:min-width="0.695cm"><text:p text:style-name="P6"><text:span text:style-name="CharStyle17">240</text:span></text:p></draw:text-box></draw:frame><draw:frame draw:style-name="fr1" draw:name="55" text:anchor-type="paragraph" svg:x="6.599cm" svg:y="-0.009cm" draw:z-index="63"><draw:text-box fo:min-height="0.432cm" fo:min-width="1.609cm"><text:p text:style-name="P6"><text:span text:style-name="CharStyle18">Artur Patek</text:span></text:p></draw:text-box></draw:frame><draw:frame draw:style-name="fr1" draw:name="56" text:anchor-type="paragraph" svg:x="0.841cm" svg:y="0.931cm" svg:width="13.141cm" svg:height="14.868cm" draw:z-index="64"><draw:text-box><text:p text:style-name="P4"><text:span text:style-name="CharStyle7">a zwłaszcza od tego, czy uda się Arabów przekonać do idei podziału Ziemi Świętej na część żydowską i arabską. W Londynie obawiano się, że potencjalne przedwczesne uznanie realiów w Palestynie, tj. faktu istnienia Izraela, mogłoby zostać niemal na pewno odebrane przez świat islamu jako deklaracja wrogości. Lękano się, że w rezul­tacie zaszkodziłoby to pozycjom Wielkiej Brytanii w newralgicznym rejonie Bliskiego Wschodu. Z tych powodów Anglia nie udzieliła Izraelowi dyplomatycznego poparcia, a na linii Londyn - Tel Awiw zaczął kształtować się stan swoistej „zimnej wojny”</text:span><text:span text:style-name="CharStyle7"><text:span text:style-name="T1">35</text:span></text:span><text:span text:style-name="CharStyle7">. Przełożył się on również na dalsze losy Żydów internowanych na Cyprze.</text:span></text:p><text:p text:style-name="P11"><text:span text:style-name="CharStyle7">Po zakończeniu mandatu i proklamowaniu Izraela wydawało się oczywiste, że dal­sze istnienie obozów na Cyprze traci rację bytu i wszyscy internowani w krótkim cza­sie zostaną wypuszczeni na wolność. W tym celu planowano posłużyć się dwoma zna­nymi nam już statkami „Pan York” i „Pan Crescent” jako najbardziej odpowiednimi do przeprowadzenia całej operacji, gdyż jednorazowo mogły one zabrać aż 15 tys. osób</text:span><text:span text:style-name="CharStyle7"><text:span text:style-name="T1">36</text:span></text:span><text:span text:style-name="CharStyle7">.</text:span></text:p><text:p text:style-name="P11"><text:span text:style-name="CharStyle7">Sytuację zmieniła ogłoszona 2 czerwca 1948 roku jednostronna decyzja Rządu Jego Królewskiej Mości wstrzymująca, na czas trwania rozejmu w walkach na obszarze Palestyny (miał obowiązywać od 11 czerwca przez okres czterech tygodni), transfer internowanych na Cyprze Żydów w wieku poborowym</text:span><text:span text:style-name="CharStyle7"><text:span text:style-name="T1">37</text:span></text:span><text:span text:style-name="CharStyle7">. Wprawdzie 11 maja 1948 roku Foreign Office oświadczył, że po wycofaniu się Anglii z mandatu ustaną powody dalszego przetrzymywania żydowskich uchodźców na tej wyspie</text:span><text:span text:style-name="CharStyle7"><text:span text:style-name="T1">38</text:span></text:span><text:span text:style-name="CharStyle7">, i rzeczywiście cztery dni później obozy zostały otwarte, jednakże już wkrótce sprawy miały przybrać zupełnie inny obrót.</text:span></text:p><text:p text:style-name="P11"><text:span text:style-name="CharStyle7">Ci spośród internowanych, którzy zdążyli opuścić wyspę po 15 maja, zaraz po przybyciu do Izraela włączyli się do walk, zasilając szeregi jego wojska. Nie leżało to oczywiście w interesie Londynu, gdyż wpływało na układ sił na froncie. Wywoływało również określone nastroje po stronie arabskiej koalicji</text:span><text:span text:style-name="CharStyle7"><text:span text:style-name="T1">39</text:span></text:span><text:span text:style-name="CharStyle7">. Dobrą okazją, by powstrzy­mać strumień tych imigrantów i powtórnie zamknąć bramy obozów, wydawała się przyjęta 29 maja rezolucja Rady Bezpieczeństwa ONZ. Wzywała ona wszystkie strony konfliktu do zaprzestania działań zbrojnych w Palestynie na okres czterech tygodni, a w czasie rozejmu zakazywała sprowadzania „zbrojnego personelu” na obszar Pale­styny i państw arabskiej koalicji (tj. Arabii Saudyjskiej, Egiptu, Iraku, Jemenu, Libanu, Syrii i Transjordanii). Nie nakładała wprawdzie ograniczeń względem przyjazdu męż­czyzn w wieku poborowym, zakazywała wszakże władzom wymienionych krajów mobilizowania ich i szkolenia wojskowego. Rezolucja wprowadzała ponadto embargo na import i eksport broni, obowiązujące wszystkie strony zaangażowane w działania zbrojne na obszarze Palestyny</text:span><text:span text:style-name="CharStyle7"><text:span text:style-name="T1">40</text:span></text:span><text:span text:style-name="CharStyle7">.</text:span></text:p></draw:text-box></draw:frame><draw:frame draw:style-name="fr1" draw:name="57" text:anchor-type="paragraph" svg:x="0.884cm" svg:y="16.29cm" svg:width="13.063cm" svg:height="1.041cm" draw:z-index="65"><draw:text-box><text:p text:style-name="P30"><text:span text:style-name="CharStyle11"><text:span text:style-name="T2">35</text:span></text:span><text:span text:style-name="CharStyle11"><text:span text:style-name="T5"><text:tab/>Szerzej zob. </text:span></text:span><text:span text:style-name="CharStyle11">I. Pappe, </text:span><text:span text:style-name="CharStyle10">Britain and the Arab-Israeli Conflict, 1948-51,</text:span><text:span text:style-name="CharStyle11"> London 1988; </text:span><text:span text:style-name="CharStyle11"><text:span text:style-name="T5">A. Patek, </text:span></text:span><text:span text:style-name="CharStyle10"><text:span text:style-name="T5">Wiel­ka Brytania wobec Izraela</text:span></text:span><text:span text:style-name="CharStyle11"><text:span text:style-name="T5"> w </text:span></text:span><text:span text:style-name="CharStyle10"><text:span text:style-name="T5">okresie pierwszej wojny arabsko-izraelskiej, maj 1948 - styczeń 1949,</text:span></text:span><text:span text:style-name="CharStyle11"><text:span text:style-name="T5"> Kra­ków 2002.</text:span></text:span></text:p></draw:text-box></draw:frame><draw:frame draw:style-name="fr1" draw:name="58" text:anchor-type="paragraph" svg:x="0.884cm" svg:y="17.399cm" svg:width="13.063cm" svg:height="0.635cm" draw:z-index="66"><draw:text-box><text:p text:style-name="P29"><text:span text:style-name="CharStyle11"><text:span text:style-name="T2">36</text:span></text:span><text:span text:style-name="CharStyle11"><text:span text:style-name="T5"><text:tab/>PRO. FO 371/75257/ E 2138 (s. 10). </text:span></text:span><text:span text:style-name="CharStyle10">Israeli </text:span><text:span text:style-name="CharStyle10"><text:span text:style-name="T5">Press </text:span></text:span><text:span text:style-name="CharStyle10">Release on the History of the Cyprus Jewish De­tainees. 2511949.</text:span></text:p></draw:text-box></draw:frame><draw:frame draw:style-name="fr1" draw:name="59" text:anchor-type="paragraph" svg:x="0.884cm" svg:y="18.101cm" svg:width="13.063cm" svg:height="0.686cm" draw:z-index="67"><draw:text-box><text:p text:style-name="P29"><text:span text:style-name="CharStyle11"><text:span text:style-name="T1">37</text:span></text:span><text:span text:style-name="CharStyle11"><text:tab/>PRO. FO 371/61824/E 9167 (s. 18-35). </text:span><text:span text:style-name="CharStyle10">Cyprus Detainees: Ban on the departure of men of military age;</text:span><text:span text:style-name="CharStyle11"> </text:span><text:span text:style-name="CharStyle11"><text:span text:style-name="T5">A. Patek, </text:span></text:span><text:span text:style-name="CharStyle10"><text:span text:style-name="T5">Wielka Brytania wobec Izraela,</text:span></text:span><text:span text:style-name="CharStyle11"><text:span text:style-name="T5"> s. 97.</text:span></text:span></text:p></draw:text-box></draw:frame><draw:frame draw:style-name="fr1" draw:name="60" text:anchor-type="paragraph" svg:x="0.884cm" svg:y="18.796cm" svg:width="13.063cm" svg:height="0.347cm" draw:z-index="68"><draw:text-box><text:p text:style-name="P36"><text:span text:style-name="CharStyle11"><text:span text:style-name="T2">38</text:span></text:span><text:span text:style-name="CharStyle11"><text:span text:style-name="T5"><text:tab/>RHL. </text:span></text:span><text:span text:style-name="CharStyle11">Creech </text:span><text:span text:style-name="CharStyle11"><text:span text:style-name="T5">Jones </text:span></text:span><text:span text:style-name="CharStyle11">Papers. Box </text:span><text:span text:style-name="CharStyle11"><text:span text:style-name="T5">32. </text:span></text:span><text:span text:style-name="CharStyle11">File </text:span><text:span text:style-name="CharStyle11"><text:span text:style-name="T5">1. Zbiór wycinków prasowych, ulotek.</text:span></text:span></text:p></draw:text-box></draw:frame><draw:frame draw:style-name="fr1" draw:name="61" text:anchor-type="paragraph" svg:x="0.884cm" svg:y="19.151cm" svg:width="13.063cm" svg:height="0.339cm" draw:z-index="69"><draw:text-box><text:p text:style-name="P37"><text:span text:style-name="CharStyle11"><text:span text:style-name="T2">39</text:span></text:span><text:span text:style-name="CharStyle11"><text:span text:style-name="T5"><text:tab/>PRO. FO 371/61824/ E 9167 (s. 18-21). </text:span></text:span><text:span text:style-name="CharStyle10">Cyprus Detainees...</text:span></text:p></draw:text-box></draw:frame><draw:frame draw:style-name="fr1" draw:name="62" text:anchor-type="paragraph" svg:x="0.884cm" svg:y="19.507cm" svg:width="13.063cm" svg:height="1.431cm" draw:z-index="70"><draw:text-box><text:p text:style-name="P22"><text:span text:style-name="CharStyle11"><text:span text:style-name="T2">80</text:span></text:span><text:span text:style-name="CharStyle11"><text:span text:style-name="T5"> Tekst rezolucji zob. </text:span></text:span><text:span text:style-name="CharStyle10">United Nations Resolutions on Palestine 1947-1972.</text:span><text:span text:style-name="CharStyle11"> Compiled and classified by S. Musallam, Beirut-Abu Dhabi 1973, s. 97; </text:span><text:span text:style-name="CharStyle10">United Nations. Security Council. Official Records. Third </text:span><text:span text:style-name="CharStyle11">Tear </text:span><text:span text:style-name="CharStyle11"><text:span text:style-name="T5">(dalej </text:span></text:span><text:span text:style-name="CharStyle11">UNSCOR), Supplement for May 1948, Lake Success, New York 1948, s. 103-104, </text:span><text:span text:style-name="CharStyle11"><text:span text:style-name="T5">dok. </text:span></text:span><text:span text:style-name="CharStyle11">S/801: </text:span><text:span text:style-name="CharStyle10">Resolution adopted at the 310f</text:span><text:span text:style-name="CharStyle10"><text:span text:style-name="T1">h</text:span></text:span><text:span text:style-name="CharStyle10"> meeting, 29 May 1948, concerning the Palestinian question.</text:span></text:p></draw:text-box></draw:frame></text:p>
      </text:section>
      <text:section text:style-name="Sect1" text:name="Section8">
        <text:p text:style-name="P63"><draw:line text:anchor-type="paragraph" draw:z-index="71" draw:name="Kształt9" draw:style-name="gr1" draw:text-style-name="P71" svg:x1="0.923cm" svg:y1="12.97cm" svg:x2="5.976cm" svg:y2="12.97cm"><text:p/></draw:line></text:p>
        <text:p text:style-name="P2"><draw:frame draw:style-name="fr1" draw:name="63" text:anchor-type="paragraph" svg:x="2.438cm" svg:y="-0.06cm" draw:z-index="72"><draw:text-box fo:min-height="0.441cm" fo:min-width="9.888cm"><text:p text:style-name="P6"><text:span text:style-name="CharStyle17">Brytyjskie obozy na Cyprze dla deportowanych imigrantów żydowskich...</text:span></text:p></draw:text-box></draw:frame><draw:frame draw:style-name="fr1" draw:name="64" text:anchor-type="paragraph" svg:x="13.233cm" svg:y="-0.051cm" draw:z-index="73"><draw:text-box fo:min-height="0.432cm" fo:min-width="0.635cm"><text:p text:style-name="P6"><text:span text:style-name="CharStyle17">241</text:span></text:p></draw:text-box></draw:frame><draw:frame draw:style-name="fr1" draw:name="65" text:anchor-type="paragraph" svg:x="0.838cm" svg:y="0.947cm" svg:width="13.148cm" svg:height="11.448cm" draw:z-index="74"><draw:text-box><text:p text:style-name="P12"><text:span text:style-name="CharStyle7">Z chwilą zakończenia mandatu w obozach przebywało w przybliżeniu 24,5 tys. in­ternowanych. Znaczną część spośród nich stanowiły osoby w wieku zdatnym do no­szenia broni (ponad 7500) i one właśnie decyzją Rządu Jego Królewskiej Mości mu- siały pozostać dalej na Cyprze. Dzieciom, kobietom oraz ludziom starszym zezwolono na wyjazd do Izraela. Pierwszy transport wyruszył z Famagusty 2 lipca. Kolejne miały wypłynąć w dniach następnych. Nie wszyscy jednak, którym zezwolono na wyjazd, skorzystali z tej możliwości. Wielu ludzi, co zrozumiałe, nie chciało dzielić dramatu rozłączonych rodzin. Na pozostanie zdecydowało się ok. 3500 osób. Tak zatem w początkach sierpnia na Cyprze przebywało wciąż </text:span><text:span text:style-name="CharStyle7"><text:span text:style-name="T6">ok. </text:span></text:span><text:span text:style-name="CharStyle7">11 tys. żydowskich uchodź- </text:span><text:span text:style-name="CharStyle8">'<text:tab/>4</text:span><text:span text:style-name="CharStyle7">1</text:span></text:p><text:p text:style-name="P5"><text:span text:style-name="CharStyle7">cow .</text:span></text:p><text:p text:style-name="P11"><text:span text:style-name="CharStyle7">Motywując swój krok, Londyn odwoływał się do rezolucji Rady Bezpieczeństwa z 29 maja 1948 roku i tłumaczył, że ,jest oczywiste, iż [ludzie ci - A.P.] zostaliby zmobilizowani natychmiast po przybyciu do Palestyny”'</text:span><text:span text:style-name="CharStyle7"><text:span text:style-name="T1">12</text:span></text:span><text:span text:style-name="CharStyle7">. Internowanie miało zatem zapobiec naruszeniu istniejącej proporcji sił obydwu stron w czasie trwania rozejmu. Bezskutecznie próbowano do tego stylu rozumowania przekonać Amerykanów oraz mediatora z ramienia ONZ w sporze arabsko-żydowskim </text:span><text:span text:style-name="CharStyle7"><text:span text:style-name="T6">hr. </text:span></text:span><text:span text:style-name="CharStyle7">Folke </text:span><text:span text:style-name="CharStyle7"><text:span text:style-name="T6">Bernadotte</text:span></text:span><text:span text:style-name="CharStyle7"><text:span text:style-name="T3">41 42 43</text:span></text:span><text:span text:style-name="CharStyle7"><text:span text:style-name="T6">. </text:span></text:span><text:span text:style-name="CharStyle7">W istocie bowiem argumentacja ta nie pozostawała niczym innym jak nader swobodną próbą interpretacji prawa. Prawda była bowiem taka, że majowa rezolucja ani słowem nie wspominała o żadnych ograniczeniach dotyczących imigracji osób w wieku pobo­rowym, lecz - przypomnijmy - zakazywała w czasie trwania rozejmu ich mobilizowa­nia oraz szkolenia w zakresie wojskowym. Nie ulega wątpliwości, że decyzja Wielkiej Brytanii musiała być podyktowana troską o swój wizerunek w świecie arabskim i oba­wą przed możliwymi jego reakcjami</text:span><text:span text:style-name="CharStyle7"><text:span text:style-name="T1">44</text:span></text:span><text:span text:style-name="CharStyle7">.</text:span></text:p><text:p text:style-name="P11"><text:span text:style-name="CharStyle7">Izraelczycy zdecydowali się niezwłocznie podjąć akcję na forum ONZ. Przedstawi­ciel Tymczasowego Rządu Izraela przy Narodach Zjednoczonych, </text:span><text:span text:style-name="CharStyle7"><text:span text:style-name="T6">Abba </text:span></text:span><text:span text:style-name="CharStyle7">Eban, w ofi­cjalnym piśmie do Sekretarza Generalnego ONZ, </text:span><text:span text:style-name="CharStyle7"><text:span text:style-name="T6">Trygve Lie, </text:span></text:span><text:span text:style-name="CharStyle7">z 10 lipca 1948 roku, podkreślał arbitralny charakter decyzji rządu brytyjskiego</text:span><text:span text:style-name="CharStyle7"><text:span text:style-name="T1">45</text:span></text:span><text:span text:style-name="CharStyle7">. Dowodził, że podjętych</text:span></text:p></draw:text-box></draw:frame><draw:frame draw:style-name="fr1" draw:name="66" text:anchor-type="paragraph" svg:x="0.838cm" svg:y="13.106cm" svg:width="13.148cm" svg:height="2.134cm" draw:z-index="75"><draw:text-box><text:p text:style-name="P42"><text:span text:style-name="CharStyle11"><text:span text:style-name="T2">41</text:span></text:span><text:span text:style-name="CharStyle11"><text:span text:style-name="T5"><text:tab/>UNSCOR. </text:span></text:span><text:span text:style-name="CharStyle11">Supplement </text:span><text:span text:style-name="CharStyle11"><text:span text:style-name="T5">for August 1948, Lakę </text:span></text:span><text:span text:style-name="CharStyle11">Success, </text:span><text:span text:style-name="CharStyle11"><text:span text:style-name="T5">New York 1948, s. 101, dok. S/946: </text:span></text:span><text:span text:style-name="CharStyle10">Letter dated </text:span><text:span text:style-name="CharStyle10"><text:span text:style-name="T5">4 August 1948 </text:span></text:span><text:span text:style-name="CharStyle10">from the representative of the Provisional Government of Israel to the President of the Security Council concerning Jewish refugees detained on Cyprus;</text:span><text:span text:style-name="CharStyle11"> PRO. FO 371/75412/ E 49. </text:span><text:span text:style-name="CharStyle10">Inward Telegram to the Secretary of State for the Colonies from Commissioner of Jewish Camps Cyprus. 16 XII 1949;</text:span><text:span text:style-name="CharStyle11"> J.J. Zasloff, </text:span><text:span text:style-name="CharStyle10">Great Britain and Palestine. A Study of the Problem before the United Nations, </text:span><text:span text:style-name="CharStyle11"><text:span text:style-name="T7">München </text:span></text:span><text:span text:style-name="CharStyle11">1952, s. 148.</text:span></text:p></draw:text-box></draw:frame><draw:frame draw:style-name="fr1" draw:name="67" text:anchor-type="paragraph" svg:x="0.838cm" svg:y="15.265cm" svg:width="13.148cm" svg:height="1.379cm" draw:z-index="76"><draw:text-box><text:p text:style-name="P43"><text:span text:style-name="CharStyle11"><text:span text:style-name="T1">42</text:span></text:span><text:span text:style-name="CharStyle11"><text:tab/>PRO. FO 371/68570/ E 9269 (s. 72-73). </text:span><text:span text:style-name="CharStyle10">Copy of note from Sir A. Cadogan to the Secretary- -General of the United Nations. 3 VII 1948;</text:span><text:span text:style-name="CharStyle11"> PRO. FO 371/68665/ E 7252 (s. 69). </text:span><text:span text:style-name="CharStyle10">FORD Summary. Pale­stine (12-18 VII 1948): The Cyprus Detainees;</text:span><text:span text:style-name="CharStyle11"> PRO. FO 371/68668/ E 9762 (s. 92). </text:span><text:span text:style-name="CharStyle10">Conversation betwe­en the Minister of State and Dr. </text:span><text:span text:style-name="CharStyle10"><text:span text:style-name="T7">Goldmann. </text:span></text:span><text:span text:style-name="CharStyle10">15 VII1948.</text:span></text:p></draw:text-box></draw:frame><draw:frame draw:style-name="fr1" draw:name="68" text:anchor-type="paragraph" svg:x="0.838cm" svg:y="16.662cm" svg:width="13.148cm" svg:height="1.379cm" draw:z-index="77"><draw:text-box><text:p text:style-name="P44"><text:span text:style-name="CharStyle11"><text:span text:style-name="T1">43</text:span></text:span><text:span text:style-name="CharStyle11"><text:tab/>PRO. FO 371/68559/ E 7448 (s. 100). </text:span><text:span text:style-name="CharStyle10">Telegram from Foreign Office to Cairo. No. 901. 3 VI 1948; Foreign Relations of the United States 1948</text:span><text:span text:style-name="CharStyle11"> </text:span><text:span text:style-name="CharStyle11"><text:span text:style-name="T5">[dalej </text:span></text:span><text:span text:style-name="CharStyle11">FRUS], vol. V, part 2, Washington 1976, s. 1100. </text:span><text:span text:style-name="CharStyle10">Memorandum of Conversation, by the Director of the Office of Near Eastern and African Affairs (L. Hen­derson. Washington, 6 VI1948).</text:span></text:p></draw:text-box></draw:frame><draw:frame draw:style-name="fr1" draw:name="69" text:anchor-type="paragraph" svg:x="0.838cm" svg:y="18.059cm" svg:width="13.148cm" svg:height="0.635cm" draw:z-index="78"><draw:text-box><text:p text:style-name="P44"><text:span text:style-name="CharStyle11"><text:span text:style-name="T1">44</text:span></text:span><text:span text:style-name="CharStyle11"><text:tab/>PRO. FO 371/68669/ E 10607 (s. 122-124). </text:span><text:span text:style-name="CharStyle10">Telegram from Mr Marriott, Haifa, to Foreign Office. No. 354.</text:span><text:span text:style-name="CharStyle11"> 7 </text:span><text:span text:style-name="CharStyle10">VIII1948.</text:span></text:p></draw:text-box></draw:frame><draw:frame draw:style-name="fr1" draw:name="70" text:anchor-type="paragraph" svg:x="0.838cm" svg:y="18.762cm" svg:width="13.148cm" svg:height="2.159cm" draw:z-index="79"><draw:text-box><text:p text:style-name="P45"><text:span text:style-name="CharStyle11"><text:span text:style-name="T1">45</text:span></text:span><text:span text:style-name="CharStyle11"><text:tab/>UNSCOR. Supplement for July 1948, s. 45-47, </text:span><text:span text:style-name="CharStyle11"><text:span text:style-name="T5">dok. </text:span></text:span><text:span text:style-name="CharStyle11">S/886: </text:span><text:span text:style-name="CharStyle10">Letter dated 10 July 1948 from the re­presentative of the Provisional Government of Israel to the Secretary-General;</text:span><text:span text:style-name="CharStyle11"> Israel State Archives, </text:span><text:span text:style-name="CharStyle10">Documents on the Foreign Policy of Israel,</text:span><text:span text:style-name="CharStyle11"> ed. Y. Freundlich, vol. I, Jerusalem 1981, s. 307-308, dok. 304: </text:span><text:span text:style-name="CharStyle10">A. Eban to T. Lie (Lake Success). New York, 9 VII1948.</text:span><text:span text:style-name="CharStyle11"> </text:span><text:span text:style-name="CharStyle11"><text:span text:style-name="T5">Izrael nie był wtedy jeszcze członkiem ONZ (formalnie został nim dopiero w roku następnym). W związku z tym jego przedstawiciel nie miał prawa głosu, ale mógł - jak wykazała praktyka - skutecznie reprezentować interesy Izraela na tym forum.</text:span></text:span></text:p></draw:text-box></draw:frame></text:p>
      </text:section>
      <text:section text:style-name="Sect1" text:name="Section9">
        <text:p text:style-name="P64"/>
        <text:p text:style-name="P2"><draw:frame draw:style-name="fr1" draw:name="71" text:anchor-type="paragraph" svg:x="0.854cm" svg:y="-0.009cm" draw:z-index="80"><draw:text-box fo:min-height="0.432cm" fo:min-width="0.677cm"><text:p text:style-name="P6"><text:span text:style-name="CharStyle17">242</text:span></text:p></draw:text-box></draw:frame><draw:frame draw:style-name="fr1" draw:name="72" text:anchor-type="paragraph" svg:x="6.553cm" svg:y="-0.009cm" draw:z-index="81"><draw:text-box fo:min-height="0.432cm" fo:min-width="1.626cm"><text:p text:style-name="P6"><text:span text:style-name="CharStyle17">Artur </text:span><text:span text:style-name="CharStyle18">Patek</text:span></text:p></draw:text-box></draw:frame><draw:frame draw:style-name="fr1" draw:name="73" text:anchor-type="paragraph" svg:x="0.838cm" svg:y="0.982cm" svg:width="13.148cm" svg:height="13.148cm" draw:z-index="82"><draw:text-box><text:p text:style-name="P4"><text:span text:style-name="CharStyle7">przez Wielką Brytanię kroków nie da się usprawiedliwić ani literą majowej rezolucji Rady Bezpieczeństwa, ani potrzebami obowiązującego rozejmu. Tym bardziej trudno wskazać prawne podstawy dalszego przetrzymywania Żydów w obozach, szczególnie teraz, po zakończeniu mandatu. Równocześnie przypomniał, że wprawdzie w czasie dyskusji nad tą rezolucją pojawiła się wysunięta przez Brytyjczyków propozycja, by zakazem imigracji objąć wszystkich Żydów w wieku poborowym, lecz ostatecznie nie zyskała ona uznania i nie znalazła się w przyjętym tekście, co strona brytyjska zaak­ceptowała. Istniejący stan rzeczy Eban określił, wskazując dramat rozdzielonych ro­dzin, jako „pogwałcenie praw człowieka” oraz naruszenie rezolucji ONZ</text:span><text:span text:style-name="CharStyle7"><text:span text:style-name="T1">46</text:span></text:span><text:span text:style-name="CharStyle7">.</text:span></text:p><text:p text:style-name="P40"><text:span text:style-name="CharStyle7">Nieprzypadkowo wystąpienie to miało miejsce w momencie zakończenia czteroty­godniowego rozejmu i wznowienia 9 lipca działań wojennych na obszarze Palestyny</text:span><text:span text:style-name="CharStyle7"><text:span text:style-name="T1">47</text:span></text:span><text:span text:style-name="CharStyle7">. Decyzja Londynu w jakimś stopniu godziła przecież w możliwości obronne Izraela. Jak zauważył Eban 14 lipca: „wolność decydowania o charakterze własnej polityki ¡migracyjnej jest suwerennym prawem Izraela”</text:span><text:span text:style-name="CharStyle7"><text:span text:style-name="T1">48</text:span></text:span><text:span text:style-name="CharStyle7">. Toteż nie mógł dziwić formalny protest przeciwko polityce Wielkiej Brytanii, wniesiony przez Tel Awiw w początkach sierpnia do Rady Bezpieczeństwa ONZ</text:span><text:span text:style-name="CharStyle7"><text:span text:style-name="T1">49</text:span></text:span><text:span text:style-name="CharStyle7">. Mimo wysiłków Izraela nie udało się wszak­że podjąć żadnej zorganizowanej akcji dyplomatycznej, która zmusiłaby Wielką Bryta­nię do zmiany jej polityki.</text:span></text:p><text:p text:style-name="P40"><text:span text:style-name="CharStyle7">Broniąc swego stanowiska, Brytyjczycy trzymali się wypracowanej wcześniej linii postępowania. Zwracali również uwagę, że co prawda liczba internowanych na Cyprze pozostała jeszcze spora, ale i tak jest o wiele mniejsza od liczby uchodźców arabskich, którzy musieli opuścić swe rodzinne strony na obszarze Izraela w następstwie walk arabsko-żydowskich</text:span><text:span text:style-name="CharStyle7"><text:span text:style-name="T1">50</text:span></text:span><text:span text:style-name="CharStyle7">. Istotnie, do lipca 1948 roku ich ilość szacowano już na ok. 400 tys. osób</text:span><text:span text:style-name="CharStyle7"><text:span text:style-name="T1">51</text:span></text:span><text:span text:style-name="CharStyle7">.</text:span></text:p><text:p text:style-name="P40"><text:span text:style-name="CharStyle7">Problem żydowskich uchodźców na Cyprze przez dłuższy czas zajmował uwagę międzynarodowej opinii publicznej. 1 tak na przykład na początku października 1948 roku prasę obiegła wiadomość o zastrzeleniu podczas ucieczki jednego z internowa­nych. Izraelczycy utrzymywali, że brytyjska straż oddała strzał z odległości zaledwie pół metra, w momencie gdy uciekinier (był nim 20-letni Szlomo Chaimson) okrążony przez strażników miał już ręce podniesione do góry. Brytyjczycy twierdzili z kolei, że Chaimson jako jedyny z dziewięciu uciekinierów nie posłuchał rozkazu wzywającego</text:span></text:p></draw:text-box></draw:frame><draw:frame draw:style-name="fr1" draw:name="74" text:anchor-type="paragraph" svg:x="0.871cm" svg:y="16.314cm" svg:width="13.072cm" svg:height="0.33cm" draw:z-index="83"><draw:text-box><text:p text:style-name="P46"><text:span text:style-name="CharStyle10"><text:span text:style-name="T2">46</text:span></text:span><text:span text:style-name="CharStyle10"><text:span text:style-name="T5"><text:tab/>Ibidem.</text:span></text:span></text:p></draw:text-box></draw:frame><draw:frame draw:style-name="fr1" draw:name="75" text:anchor-type="paragraph" svg:x="0.871cm" svg:y="16.713cm" svg:width="13.072cm" svg:height="1.05cm" draw:z-index="84"><draw:text-box><text:p text:style-name="P45"><text:span text:style-name="CharStyle11"><text:span text:style-name="T2">47</text:span></text:span><text:span text:style-name="CharStyle11"><text:span text:style-name="T5"><text:tab/>Wymowne było tu zakończenie listu Ebana: „Teraz, gdy rozejm wygasł a arabska agresja została wznowiona, w żaden sposób nie da się usprawiedliwić dalszego przetrzymywania internowanych, które zresztą i tak było bezprawne nawet w warunkach obowiązywania rozejmu”. </text:span></text:span><text:span text:style-name="CharStyle10"><text:span text:style-name="T5">Ibidem.</text:span></text:span></text:p></draw:text-box></draw:frame><draw:frame draw:style-name="fr1" draw:name="76" text:anchor-type="paragraph" svg:x="0.871cm" svg:y="17.78cm" svg:width="13.072cm" svg:height="0.33cm" draw:z-index="85"><draw:text-box><text:p text:style-name="P36"><text:span text:style-name="CharStyle11"><text:span text:style-name="T2">48</text:span></text:span><text:span text:style-name="CharStyle11"><text:span text:style-name="T5"><text:tab/>PRO. FO 371/68665/ E 7252 (s. 69). </text:span></text:span><text:span text:style-name="CharStyle10"><text:span text:style-name="T5">FORD </text:span></text:span><text:span text:style-name="CharStyle10">Summary. Palestine </text:span><text:span text:style-name="CharStyle10"><text:span text:style-name="T5">(12-18 VII1948).</text:span></text:span></text:p></draw:text-box></draw:frame><draw:frame draw:style-name="fr1" draw:name="77" text:anchor-type="paragraph" svg:x="0.871cm" svg:y="18.127cm" svg:width="13.072cm" svg:height="1.041cm" draw:z-index="86"><draw:text-box><text:p text:style-name="P28"><text:span text:style-name="CharStyle11"><text:span text:style-name="T2">49</text:span></text:span><text:span text:style-name="CharStyle11"><text:span text:style-name="T5"><text:tab/></text:span></text:span><text:span text:style-name="CharStyle11">UNSCOR. Supplement for August 1948, s. 100-103, </text:span><text:span text:style-name="CharStyle11"><text:span text:style-name="T5">dok. </text:span></text:span><text:span text:style-name="CharStyle11">S/946: </text:span><text:span text:style-name="CharStyle10">Letter dated 4 August 1948 from the representative of the Provisional Government of Israel to the President of the Security Council con­cerning Jewish refugees detained on Cyprus.</text:span></text:p></draw:text-box></draw:frame><draw:frame draw:style-name="fr1" draw:name="78" text:anchor-type="paragraph" svg:x="0.871cm" svg:y="19.177cm" svg:width="13.072cm" svg:height="0.339cm" draw:z-index="87"><draw:text-box><text:p text:style-name="P37"><text:span text:style-name="CharStyle11"><text:span text:style-name="T1">50</text:span></text:span><text:span text:style-name="CharStyle11"><text:tab/>PRO. FO 371/68665/ E 7252 (s. 78). </text:span><text:span text:style-name="CharStyle10">FORD Summary. Palestine (12-18 VII1948).</text:span></text:p></draw:text-box></draw:frame><draw:frame draw:style-name="fr1" draw:name="79" text:anchor-type="paragraph" svg:x="0.871cm" svg:y="19.532cm" svg:width="13.072cm" svg:height="1.439cm" draw:z-index="88"><draw:text-box><text:p text:style-name="P29"><text:span text:style-name="CharStyle11"><text:span text:style-name="T1">51</text:span></text:span><text:span text:style-name="CharStyle11"><text:tab/>Problem ten jest </text:span><text:span text:style-name="CharStyle11"><text:span text:style-name="T5">szerzej potraktowany w takich pracach, jak m.in. N. </text:span></text:span><text:span text:style-name="CharStyle11">Masalha, </text:span><text:span text:style-name="CharStyle10">Expulsion of the Pa­lestinians,</text:span><text:span text:style-name="CharStyle11"> Washington 1992; B. Morris, </text:span><text:span text:style-name="CharStyle10">The Birth of the Palestinian Refugee Problem 1947-1949,</text:span><text:span text:style-name="CharStyle11"> Cam­bridge 1988; </text:span><text:span text:style-name="CharStyle10">All that Remains. The Palestinian Villages Occupied and Depopulated by Israel in 1948, </text:span><text:span text:style-name="CharStyle11">ed. W. Khalidi, Washington 1992.</text:span></text:p></draw:text-box></draw:frame></text:p>
      </text:section>
      <text:section text:style-name="Sect1" text:name="Section10">
        <text:p text:style-name="P65"><draw:line text:anchor-type="paragraph" draw:z-index="89" draw:name="Kształt10" draw:style-name="gr1" draw:text-style-name="P71" svg:x1="0.93cm" svg:y1="16.138cm" svg:x2="5.985cm" svg:y2="16.138cm"><text:p/></draw:line></text:p>
        <text:p text:style-name="P2"><draw:frame draw:style-name="fr1" draw:name="80" text:anchor-type="paragraph" svg:x="2.42cm" svg:y="-0.06cm" draw:z-index="90"><draw:text-box fo:min-height="0.441cm" fo:min-width="9.897cm"><text:p text:style-name="P6"><text:span text:style-name="CharStyle17">Brytyjskie obozy na Cyprze dla deportowanych imigrantów żydowskich...</text:span></text:p></draw:text-box></draw:frame><draw:frame draw:style-name="fr1" draw:name="81" text:anchor-type="paragraph" svg:x="13.224cm" svg:y="-0.042cm" draw:z-index="91"><draw:text-box fo:min-height="0.432cm" fo:min-width="0.677cm"><text:p text:style-name="P6"><text:span text:style-name="CharStyle17">243</text:span></text:p></draw:text-box></draw:frame><draw:frame draw:style-name="fr1" draw:name="82" text:anchor-type="paragraph" svg:x="0.838cm" svg:y="0.947cm" svg:width="13.148cm" svg:height="14.834cm" draw:z-index="92"><draw:text-box><text:p text:style-name="P4"><text:span text:style-name="CharStyle7">do poddania się, w następstwie czego miał paść strzał. W proteście internowani na Cyprze ogłosili dzień żałoby oraz 24-godzinny strajk głodowy </text:span><text:span text:style-name="CharStyle7"><text:span text:style-name="T1">2</text:span></text:span><text:span text:style-name="CharStyle7">.</text:span></text:p><text:p text:style-name="P11"><text:span text:style-name="CharStyle7">Problem internowanych stale obecny w dyskusjach na forum ONZ, mimo ostrej krytyki postępowania Wielkiej Brytanii (celował w niej zwłaszcza przedstawiciel so­wieckiej Ukrainy Dmitrij Z. Manuilski), nie znalazł swego finału aż do stycznia 1949 roku</text:span><text:span text:style-name="CharStyle7"><text:span text:style-name="T1">52 53</text:span></text:span><text:span text:style-name="CharStyle7">.</text:span></text:p><text:p text:style-name="P11"><text:span text:style-name="CharStyle7">Polityka Zjednoczonego Królestwa wobec internowanych żydowskich imigrantów pozostawała w ścisłym związku z bliskowschodnią strategią Foreign Office. Jak wspomniano, między Londynem a Tel Awiwem istniał przedłużający się stan swoistej „zimnej wojny”. Sprzyjał on rozmaitego rodzaju incydentom. Jeden z nich, strącenie przez żydowską obronę pięciu samolotów Royal Air Force wykonujących tajny lot zwiadowczy nad granicą izraelsko-egipską (7 stycznia 1949 r.), postawił Wielką Bry­tanię i Izrael na krawędzi konfliktu zbrojnego. Do konfliktu nie doszło, a kryzys sto­sunkowo szybko został przełamany dzięki zaangażowaniu się w sprawę Stanów Zjed­noczonych. Przebieg wojny arabsko-izraelskiej dowiódł, że na Bliskim Wschodzie ukształtował się nowy silny czynnik w postaci państwa żydowskiego. Amerykanie rozumieli znaczenie, jakie dla Zachodu może mieć sojuszniczy Izrael i jego położenie w regionie, na którym tradycyjnie już koncentrowała się uwaga światowych potęg. Dotychczasowa strategia Wielkiej Brytanii raczej odpychała Izrael od Zachodu, co sprzyjało polityce ZSRR, także zainteresowanemu wpływami na Bliskim Wschodzie. Toteż Londyn musiał ustąpić i jeszcze przed końcem stycznia 1949 roku formalnie uznał (a raczej czuł się zmuszony uznać) państwo izraelskie</text:span><text:span text:style-name="CharStyle7"><text:span text:style-name="T1">54</text:span></text:span><text:span text:style-name="CharStyle7">.</text:span></text:p><text:p text:style-name="P11"><text:span text:style-name="CharStyle7">Wyrazem zmieniającej się sytuacji była podjęta 17 stycznia decyzja Foreign Office o uwolnieniu wszystkich przetrzymywanych jeszcze w obozach na Cyprze internowa­nych imigrantów żydowskich. W grę wchodziła liczba 10 280 osób</text:span><text:span text:style-name="CharStyle7"><text:span text:style-name="T1">55</text:span></text:span><text:span text:style-name="CharStyle7">. Ich przyjazd do Ziemi Obiecanej miał być uzależniony jedynie od możliwości transportowych Izraela. Istotnie, w ciągu najbliższych tygodni znaleźli się oni na terytorium państwa żydow­skiego</text:span><text:span text:style-name="CharStyle7"><text:span text:style-name="T1">56</text:span></text:span><text:span text:style-name="CharStyle7">. Pierwszy transport (s/s „Galila”) z 1500 osobami na pokładzie wypłynął do Hajfy 25 stycznia 1949 roku. Zgodnie z przyjętą zasadą/zrsi </text:span><text:span text:style-name="CharStyle8">in -first out,</text:span><text:span text:style-name="CharStyle7"> w pierwszej kolejności wyruszali ci spośród internowanych, którzy przebywali w obozach na Cy­prze najdłużej</text:span><text:span text:style-name="CharStyle7"><text:span text:style-name="T1">57</text:span></text:span><text:span text:style-name="CharStyle7">.</text:span></text:p><text:p text:style-name="P11"><text:span text:style-name="CharStyle7">Wielu widziało w tym kroku zapowiedź zbliżającego się przełomu na linii Londyn - Tel Awiw. Izraelski przedstawiciel przy ONZ, Abba Eban, decyzję Wielkiej Brytanii określił jako „znaczący wkład w tworzenie lepszej atmosfery” między obydwu pań­stwami. Rezerwę zachował natomiast szef dyplomacji Mosze Szertok, skłonny przypi­</text:span></text:p></draw:text-box></draw:frame><draw:frame draw:style-name="fr1" draw:name="83" text:anchor-type="paragraph" svg:x="0.871cm" svg:y="16.272cm" svg:width="13.09cm" svg:height="1.034cm" draw:z-index="93"><draw:text-box><text:p text:style-name="P19"><text:span text:style-name="CharStyle11"><text:span text:style-name="T2">52</text:span></text:span><text:span text:style-name="CharStyle11"><text:span text:style-name="T5"><text:tab/>PRO. FO 371/68525/ E 13063 (s. 87). </text:span></text:span><text:span text:style-name="CharStyle10"><text:span text:style-name="T5">Telegram </text:span></text:span><text:span text:style-name="CharStyle10">from </text:span><text:span text:style-name="CharStyle10"><text:span text:style-name="T5">Foreign </text:span></text:span><text:span text:style-name="CharStyle10">Office to Mr Marriott, Haifa. No. 647. 7 X 1948', ibidem,</text:span><text:span text:style-name="CharStyle11"> E 12803 (s. 76). </text:span><text:span text:style-name="CharStyle10">Telegram from Haifa (Mr Marriott) to Foreign Office. No. 750. 2X1948.</text:span></text:p></draw:text-box></draw:frame><draw:frame draw:style-name="fr1" draw:name="84" text:anchor-type="paragraph" svg:x="0.871cm" svg:y="17.373cm" svg:width="13.09cm" svg:height="0.677cm" draw:z-index="94"><draw:text-box><text:p text:style-name="P17"><text:span text:style-name="CharStyle11"><text:span text:style-name="T1">53</text:span></text:span><text:span text:style-name="CharStyle11"><text:tab/>PRO. FO 371/68665/ E 7252 (s. 75, 78). </text:span><text:span text:style-name="CharStyle10">FORD Summary. Palestine (2-8 Fill 1948</text:span><text:span text:style-name="CharStyle11"> i </text:span><text:span text:style-name="CharStyle10">9-15 Fill 1948);</text:span><text:span text:style-name="CharStyle11"> PRO. FO 371/68687/ E 11300 (s. 19). </text:span><text:span text:style-name="CharStyle10">FORD Summaries on Palestine (4-10 X 1948).</text:span></text:p></draw:text-box></draw:frame><draw:frame draw:style-name="fr1" draw:name="85" text:anchor-type="paragraph" svg:x="0.871cm" svg:y="18.068cm" svg:width="13.09cm" svg:height="0.695cm" draw:z-index="95"><draw:text-box><text:p text:style-name="P17"><text:span text:style-name="CharStyle11"><text:span text:style-name="T1">54</text:span></text:span><text:span text:style-name="CharStyle11"><text:tab/></text:span><text:span text:style-name="CharStyle11"><text:span text:style-name="T5">Szerzej </text:span></text:span><text:span text:style-name="CharStyle11">zob. I. Pappe, </text:span><text:span text:style-name="CharStyle10">op.cit.,</text:span><text:span text:style-name="CharStyle11"> s. 62-72; W.R. Louis, </text:span><text:span text:style-name="CharStyle10">op.cit.,</text:span><text:span text:style-name="CharStyle11"> s. 564-570; </text:span><text:span text:style-name="CharStyle11"><text:span text:style-name="T5">A. Patek, </text:span></text:span><text:span text:style-name="CharStyle10"><text:span text:style-name="T5">Na krawędzi „go­rącej wojny" (Wielka Brytania - Izrael, styczeń 1949),</text:span></text:span><text:span text:style-name="CharStyle11"><text:span text:style-name="T5"> „Arcana”, nr 35 (5/2000), 2000, s. 160-172.</text:span></text:span></text:p></draw:text-box></draw:frame><draw:frame draw:style-name="fr1" draw:name="86" text:anchor-type="paragraph" svg:x="0.871cm" svg:y="18.77cm" svg:width="13.09cm" svg:height="1.05cm" draw:z-index="96"><draw:text-box><text:p text:style-name="P20"><text:span text:style-name="CharStyle11"><text:span text:style-name="T2">55</text:span></text:span><text:span text:style-name="CharStyle11"><text:span text:style-name="T5"><text:tab/>PRO. FO 371/75412/ E 900. </text:span></text:span><text:span text:style-name="CharStyle10"><text:span text:style-name="T5">Telegram </text:span></text:span><text:span text:style-name="CharStyle10">from </text:span><text:span text:style-name="CharStyle10"><text:span text:style-name="T5">Foreign </text:span></text:span><text:span text:style-name="CharStyle10">Office to United Kingdom Delegation to the United Nations, New York, 1711949: His Majesty's Government's decision to release all Jewish detaine­es in Cyprus;</text:span><text:span text:style-name="CharStyle11"> T. Preschel, </text:span><text:span text:style-name="CharStyle10">op.cit.,</text:span><text:span text:style-name="CharStyle11"> s. 227.</text:span></text:p></draw:text-box></draw:frame><draw:frame draw:style-name="fr1" draw:name="87" text:anchor-type="paragraph" svg:x="0.871cm" svg:y="19.828cm" svg:width="13.09cm" svg:height="0.635cm" draw:z-index="97"><draw:text-box><text:p text:style-name="P17"><text:span text:style-name="CharStyle11"><text:span text:style-name="T1">56</text:span></text:span><text:span text:style-name="CharStyle11"><text:tab/>PRO. FO 371/75257/ E 2138 (s. 11). </text:span><text:span text:style-name="CharStyle10">Israeli Press Release on the History of the Cyprus Jewish De­tainees. 25 11949.</text:span></text:p></draw:text-box></draw:frame><draw:frame draw:style-name="fr1" draw:name="88" text:anchor-type="paragraph" svg:x="0.871cm" svg:y="20.54cm" svg:width="13.09cm" svg:height="0.399cm" draw:z-index="98"><draw:text-box><text:p text:style-name="P21"><text:span text:style-name="CharStyle10"><text:span text:style-name="T1">57</text:span></text:span><text:span text:style-name="CharStyle10"><text:tab/>Ibidem.</text:span></text:p></draw:text-box></draw:frame></text:p>
      </text:section>
      <text:section text:style-name="Sect1" text:name="Section11">
        <text:p text:style-name="P66"><draw:line text:anchor-type="paragraph" draw:z-index="99" draw:name="Kształt11" draw:style-name="gr1" draw:text-style-name="P71" svg:x1="0.944cm" svg:y1="18.99cm" svg:x2="6.015cm" svg:y2="18.99cm"><text:p/></draw:line></text:p>
        <text:p text:style-name="P2"><draw:frame draw:style-name="fr1" draw:name="89" text:anchor-type="paragraph" svg:x="0.875cm" svg:y="0cm" draw:z-index="100"><draw:text-box fo:min-height="0.432cm" fo:min-width="0.695cm"><text:p text:style-name="P6"><text:span text:style-name="CharStyle17">244</text:span></text:p></draw:text-box></draw:frame><draw:frame draw:style-name="fr1" draw:name="90" text:anchor-type="paragraph" svg:x="6.574cm" svg:y="0cm" draw:z-index="101"><draw:text-box fo:min-height="0.432cm" fo:min-width="1.626cm"><text:p text:style-name="P6"><text:span text:style-name="CharStyle18">Artur Patek</text:span></text:p></draw:text-box></draw:frame><draw:frame draw:style-name="fr1" draw:name="91" text:anchor-type="paragraph" svg:x="0.859cm" svg:y="0.99cm" svg:width="13.106cm" svg:height="8.086cm" draw:z-index="102"><draw:text-box><text:p text:style-name="P4"><text:span text:style-name="CharStyle7">sać posunięcie Foreign Office raczej wymuszeniem chwili, aniżeli zasadniczym zmia­nom w brytyjskiej polityce bliskowschodniej</text:span><text:span text:style-name="CharStyle7"><text:span text:style-name="T1">58</text:span></text:span><text:span text:style-name="CharStyle7">. I o tyle się nie mylił, że istotnie Brytyj­czycy mieli tu na względzie także doraźne korzyści. Przedłużające się internowanie tysięcy ludzi pociągało znaczne koszta i konieczność utrzymywania odpowiednich sił do nadzoru i zachowania porządku. Trudno było też nie zauważyć nasilającego się niezadowolenia wśród uchodźców, które mogło grozić potencjalnym wybuchem.</text:span></text:p><text:p text:style-name="P40"><text:span text:style-name="CharStyle7">Tak czy inaczej, uwolnienie wszystkich internowanych na Cyprze stanowiło na pewno symboliczne zwycięstwo Żydów w ich wieloletnich zmaganiach z Wielką Bry­tanią o prawo swobodnej imigracji do Palestyny. Splot okoliczności, wynikający z politycznej strategii Londynu na Bliskim Wschodzie, nie zaś antyżydowskie uprze­dzenia czy antysemityzm, postawił faktycznie Brytyjczyków po określonej stronie w konflikcie arabsko-żydowskim. W swej polityce wobec palestyńskich Żydów i ich narodowych dążeń Wielka Brytania balansowała na cienkiej linii, mając przeciwko sobie niemałą część światowej opinii, zbulwersowanej tak stanowczym sposobem po­stępowania podjętym przez Londyn. Doskonałą ilustracją tej skomplikowanej taktyki, która w końcu doprowadziła Anglię w ślepą uliczkę i naraziła na szwank jej prestiż, były właśnie istniejące na Cyprze przez dwa i pół roku brytyjskie obozy dla internowa­nych imigrantów żydowskich. Losy tych uchodźców wejdą z czasem do zbiorowej świadomości mieszkańców tworzącego się Izraela.</text:span></text:p></draw:text-box></draw:frame><draw:frame draw:style-name="fr1" draw:name="92" text:anchor-type="paragraph" svg:x="0.859cm" svg:y="11.167cm" svg:width="13.106cm" svg:height="1.076cm" draw:z-index="103"><draw:text-box><text:p text:style-name="P53"><text:span text:style-name="CharStyle22">BRITISH CAMPS FOR DEPORTED JEWISH IMMIGRANTS IN CYPRUS(1946-1949)</text:span></text:p></draw:text-box></draw:frame><draw:frame draw:style-name="fr1" draw:name="93" text:anchor-type="paragraph" svg:x="0.859cm" svg:y="12.97cm" svg:width="13.106cm" svg:height="5.579cm" draw:z-index="104"><draw:text-box><text:p text:style-name="P10"><text:span text:style-name="CharStyle22">Summary</text:span></text:p><text:p text:style-name="P8"><text:span text:style-name="CharStyle20">The strategic significance of the Near East has long attracted the attention of Great Britain, which recognized it as important for her global interest. Its keystone was Palestine, awarded to Britain under a League of Nations mandate. The territory offered not only a natural hinterland for the British- -controlled Suez Canal, but also a bridge between it and oil-bearing Persian Gulf and more remote possessions of the British Empire. Thus the British intended to maintain the </text:span><text:span text:style-name="CharStyle23">pax brittanica</text:span><text:span text:style-name="CharStyle20"> in the region. Given the twin nationalities inhabiting Palestine, Jews and Arabs, the British eventually chose to place their sympathies with the latter, believing that in this way they would be able to maintain their influence in the region. Consequently, they opposed the creation of Eretz Israel and tried to stem the flow of illegal Jewish immigrants. The idea of a Jewish Palestine met with disapproval among Arabs and many other Muslims.</text:span></text:p><text:p text:style-name="P47"><text:span text:style-name="CharStyle20">When the measures they took failed to produce expected results and the numbers of immigrants kept growing, in August 1946 Britain decided to resort to deporting captured refugees to Cyprus, then</text:span></text:p></draw:text-box></draw:frame><draw:frame draw:style-name="fr1" draw:name="94" text:anchor-type="paragraph" svg:x="0.901cm" svg:y="19.126cm" svg:width="13.063cm" svg:height="1.845cm" draw:z-index="105"><draw:text-box><text:p text:style-name="P22"><text:span text:style-name="CharStyle11"><text:span text:style-name="T1">51</text:span></text:span><text:span text:style-name="CharStyle11"> PRO. FO 371/75359/ E 280 (s. 15). </text:span><text:span text:style-name="CharStyle10">FORD Summaries on Palestine (17-2311949).</text:span></text:p><text:p text:style-name="P22"><text:span text:style-name="CharStyle11"><text:span text:style-name="T1">59</text:span></text:span><text:span text:style-name="CharStyle11"> </text:span><text:span text:style-name="CharStyle11"><text:span text:style-name="T5">AŻIH. Organizacje Syjonistyczne. Ambasada Izraelska. Sygn. 333/2, s. 133. „Biuletyn Informacyjny Poselstwa Izraela”. Nr 4 (14). Warszawa, 31 I 1949. </text:span></text:span><text:span text:style-name="CharStyle10"><text:span text:style-name="T5">Likwidacja obozów internowanych na Cyprze</text:span></text:span><text:span text:style-name="CharStyle11"><text:span text:style-name="T5"> (s. 2); PRO. FO 371/75412/ E 875. </text:span></text:span><text:span text:style-name="CharStyle10">Cypher from </text:span><text:span text:style-name="CharStyle10"><text:span text:style-name="T5">Foreign Office </text:span></text:span><text:span text:style-name="CharStyle10">to Cairo. </text:span><text:span text:style-name="CharStyle10"><text:span text:style-name="T5">No. 155. 19 I 1949;</text:span></text:span><text:span text:style-name="CharStyle11"><text:span text:style-name="T5"> PRO. CAB 21/2907/Folio 9. </text:span></text:span><text:span text:style-name="CharStyle10">Cabinet </text:span><text:span text:style-name="CharStyle10"><text:span text:style-name="T5">3(49). </text:span></text:span><text:span text:style-name="CharStyle10">Conclusions of a Meeting of the Cabinet. Monday, 1711949.</text:span></text:p></draw:text-box></draw:frame></text:p>
      </text:section>
      <text:section text:style-name="Sect1" text:name="Section12">
        <text:p text:style-name="P67"/>
        <text:p text:style-name="P2"><draw:frame draw:style-name="fr1" draw:name="95" text:anchor-type="paragraph" svg:x="0.884cm" svg:y="-0.06cm" svg:width="13.056cm" svg:height="0.39cm" draw:z-index="106"><draw:text-box><text:p text:style-name="P54"><text:span text:style-name="CharStyle17">Brytyjskie obozy na Cyprze dla deportowanych imigrantów żydowskich... 245</text:span></text:p></draw:text-box></draw:frame><draw:frame draw:style-name="fr1" draw:name="96" text:anchor-type="paragraph" svg:x="0.884cm" svg:y="1.025cm" svg:width="13.056cm" svg:height="2.692cm" draw:z-index="107"><draw:text-box><text:p text:style-name="P9"><text:span text:style-name="CharStyle20">a British </text:span><text:span text:style-name="CharStyle20"><text:span text:style-name="T5">colony, </text:span></text:span><text:span text:style-name="CharStyle20">where they were interned in special high-security camps: Karaolos and Xylotymbou. In their two-and-a-half years of existence, they received 51 thousand Jews. Nor did the British stop this practice after the creation in May 1948 of the state of Israel: draft-aged men were still held in captivity. This was intended to prevent them entering Israeli forces in the war against the Arab coali­tion.</text:span></text:p><text:p text:style-name="P48"><text:span text:style-name="CharStyle20">It was a combination of factors at play in London’s political strategies for the Near East (rather than anti-Semitism) that had Britain involved on one side of the Arab-Jewish conflict.</text:span></text:p></draw:text-box></draw:frame></text:p>
      </text:section>
      <text:section text:style-name="Sect1" text:name="Section13">
        <text:p text:style-name="P6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2.117cm" fo:margin-bottom="1.693cm" style:contextual-spacing="false" style:page-number="auto" fo:background-color="transparent"/>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1.235cm" style:contextual-spacing="false" fo:line-height="112%" fo:text-align="end" style:justify-single-word="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845cm" fo:margin-right="0cm" fo:margin-top="0cm" fo:margin-bottom="0.776cm" style:contextual-spacing="false" fo:line-height="137%" fo:text-align="end" style:justify-single-word="false" fo:text-indent="0cm" style:auto-text-indent="false" style:page-number="auto" fo:background-color="transparent"/>
      <style:text-properties style:text-line-through-style="none" style:text-line-through-type="none" style:font-name="Arial" fo:font-family="Arial" fo:font-size="9pt" fo:language="en" fo:country="US" fo:font-style="normal" style:text-underline-style="none"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5"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CharStyle11" style:family="text" style:parent-style-name="CharStyle10">
      <style:text-properties fo:color="#000000" loext:opacity="100%" style:text-position="0% 100%" fo:letter-spacing="normal" fo:font-style="normal" style:font-style-asian="normal" style:font-style-complex="norma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CharStyle13">
      <style:text-properties fo:color="#000000" loext:opacity="1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22" style:family="text" style:parent-style-name="DefaultFontStyle">
      <style:text-properties style:text-line-through-style="none" style:text-line-through-type="none" style:font-name="Arial" fo:font-family="Arial" fo:font-size="9pt" fo:language="en" fo:country="US" fo:font-style="normal" style:text-underline-style="none"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style>
    <style:style style:name="CharStyle23" style:family="text" style:parent-style-name="CharStyle20">
      <style:text-properties fo:color="#000000" loext:opacity="1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37cm" fo:page-height="21.99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38" meta:word-count="6346" meta:character-count="44194" meta:non-whitespace-character-count="37989"/>
    <meta:generator>LibreOffice/7.0.2.2$Windows_X86_64 LibreOffice_project/8349ace3c3162073abd90d81fd06dcfb6b36b994</meta:generator>
  </office:meta>
</office:document-meta>
</file>