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4392F0FFC603E187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.459cm" loext:contextual-spacing="false" fo:line-height="95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.459cm" loext:contextual-spacing="false" fo:line-height="100%" fo:text-align="center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.776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/>
    </style:style>
    <style:style style:name="P12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13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>
        <style:tab-stops>
          <style:tab-stop style:position="0.796cm"/>
        </style:tab-stops>
      </style:paragraph-properties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776cm" loext:contextual-spacing="false" fo:line-height="100%" fo:text-align="justify" style:justify-single-word="false" fo:text-indent="0.529cm" style:auto-text-indent="false" style:page-number="auto"/>
    </style:style>
    <style:style style:name="P16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>
        <style:tab-stops>
          <style:tab-stop style:position="0.716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>
        <style:tab-stops>
          <style:tab-stop style:position="1.293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>
        <style:tab-stops>
          <style:tab-stop style:position="0.81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loext:contextual-spacing="false" fo:line-height="112%" fo:text-align="start" style:justify-single-word="false" fo:text-indent="0.564cm" style:auto-text-indent="false" style:page-number="auto"/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743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>
        <style:tab-stops>
          <style:tab-stop style:position="0.734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>
        <style:tab-stops>
          <style:tab-stop style:position="0.743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677cm"/>
        </style:tab-stops>
      </style:paragraph-properties>
    </style:style>
    <style:style style:name="P24" style:family="paragraph" style:parent-style-name="Footer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>
        <style:tab-stops>
          <style:tab-stop style:position="0.813cm"/>
        </style:tab-stops>
      </style:paragraph-properties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>
        <style:tab-stops>
          <style:tab-stop style:position="0.818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>
        <style:tab-stops>
          <style:tab-stop style:position="0.787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loext:contextual-spacing="false" fo:line-height="108%" fo:text-align="start" style:justify-single-word="false" fo:text-indent="0.564cm" style:auto-text-indent="false" style:page-number="auto">
        <style:tab-stops>
          <style:tab-stop style:position="0.81cm"/>
        </style:tab-stops>
      </style:paragraph-properties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0" style:family="paragraph" style:parent-style-name="Footer" style:master-page-name="">
      <style:paragraph-properties fo:margin-left="0.009cm" fo:margin-right="0.042cm" fo:margin-top="0cm" fo:margin-bottom="0cm" loext:contextual-spacing="false" fo:line-height="112%" fo:text-align="start" style:justify-single-word="false" fo:text-indent="0cm" style:auto-text-indent="false" style:page-number="auto">
        <style:tab-stops>
          <style:tab-stop style:position="0.728cm"/>
        </style:tab-stops>
      </style:paragraph-properties>
    </style:style>
    <style:style style:name="P31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32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0.845cm"/>
        </style:tab-stops>
      </style:paragraph-properties>
    </style:style>
    <style:style style:name="P33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0.796cm"/>
        </style:tab-stops>
      </style:paragraph-properties>
    </style:style>
    <style:style style:name="P34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/>
    </style:style>
    <style:style style:name="P35" style:family="paragraph" style:parent-style-name="Standard" style:master-page-name="PageStyle0">
      <style:paragraph-properties fo:line-height="0.002cm" style:page-number="auto"/>
    </style:style>
    <style:style style:name="P36" style:family="paragraph" style:parent-style-name="Standard" style:master-page-name="PageStyle1">
      <style:paragraph-properties fo:line-height="0.002cm" style:page-number="auto"/>
    </style:style>
    <style:style style:name="P37" style:family="paragraph" style:parent-style-name="Standard" style:master-page-name="PageStyle2">
      <style:paragraph-properties fo:line-height="0.002cm" style:page-number="auto"/>
    </style:style>
    <style:style style:name="P38" style:family="paragraph" style:parent-style-name="Standard" style:master-page-name="PageStyle3">
      <style:paragraph-properties fo:line-height="0.002cm" style:page-number="auto"/>
    </style:style>
    <style:style style:name="P39" style:family="paragraph" style:parent-style-name="Standard" style:master-page-name="PageStyle4">
      <style:paragraph-properties fo:line-height="0.002cm" style:page-number="auto"/>
    </style:style>
    <style:style style:name="P40" style:family="paragraph" style:parent-style-name="Standard" style:master-page-name="PageStyle5">
      <style:paragraph-properties fo:line-height="0.002cm" style:page-number="auto"/>
    </style:style>
    <style:style style:name="P41" style:family="paragraph" style:parent-style-name="Standard" style:master-page-name="PageStyle6">
      <style:paragraph-properties fo:line-height="0.002cm" style:page-number="auto"/>
    </style:style>
    <style:style style:name="P42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61cm"/>
        </style:tab-stops>
      </style:paragraph-properties>
    </style:style>
    <style:style style:name="P4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54cm"/>
        </style:tab-stops>
      </style:paragraph-properties>
    </style:style>
    <style:style style:name="P4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7cm"/>
        </style:tab-stops>
      </style:paragraph-properties>
    </style:style>
    <style:style style:name="P4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0.915cm"/>
        </style:tab-stops>
      </style:paragraph-properties>
    </style:style>
    <style:style style:name="P4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0.961cm"/>
        </style:tab-stops>
      </style:paragraph-properties>
    </style:style>
    <style:style style:name="P4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0.924cm"/>
        </style:tab-stops>
      </style:paragraph-properties>
    </style:style>
    <style:style style:name="P4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45cm"/>
        </style:tab-stops>
      </style:paragraph-properties>
    </style:style>
    <style:style style:name="P5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38cm"/>
        </style:tab-stops>
      </style:paragraph-properties>
    </style:style>
    <style:style style:name="P5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28cm"/>
        </style:tab-stops>
      </style:paragraph-properties>
    </style:style>
    <style:style style:name="P5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44cm"/>
        </style:tab-stops>
      </style:paragraph-properties>
    </style:style>
    <style:style style:name="P5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91%" fo:text-align="justify" style:justify-single-word="false" fo:text-indent="0.564cm" style:auto-text-indent="false" style:page-number="auto" fo:padding="0cm" fo:border-left="none" fo:border-right="none" fo:border-top="none" fo:border-bottom="0.06pt solid #000000">
        <style:tab-stops>
          <style:tab-stop style:position="1.044cm"/>
        </style:tab-stops>
      </style:paragraph-properties>
    </style:style>
    <style:style style:name="P5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0.937cm"/>
        </style:tab-stops>
      </style:paragraph-properties>
    </style:style>
    <style:style style:name="P55" style:family="paragraph" style:parent-style-name="Tekst_20_treści_20__28_2_29_" style:list-style-name="L2" style:master-page-name="">
      <style:paragraph-properties fo:margin-left="0cm" fo:margin-right="0.042cm" fo:margin-top="0cm" fo:margin-bottom="0cm" loext:contextual-spacing="false" fo:line-height="107%" fo:text-align="justify" style:justify-single-word="false" fo:text-indent="0.494cm" style:auto-text-indent="false" style:page-number="auto">
        <style:tab-stops>
          <style:tab-stop style:position="0.663cm"/>
        </style:tab-stops>
      </style:paragraph-properties>
    </style:style>
    <style:style style:name="P56" style:family="paragraph" style:parent-style-name="Tekst_20_treści_20__28_2_29_" style:list-style-name="L2" style:master-page-name="">
      <style:paragraph-properties fo:margin-left="0.007cm" fo:margin-right="0.042cm" fo:margin-top="0cm" fo:margin-bottom="0cm" loext:contextual-spacing="false" fo:line-height="107%" fo:text-align="justify" style:justify-single-word="false" fo:text-indent="0.494cm" style:auto-text-indent="false" style:page-number="auto">
        <style:tab-stops>
          <style:tab-stop style:position="0.686cm"/>
        </style:tab-stops>
      </style:paragraph-properties>
    </style:style>
    <style:style style:name="P57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3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2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35"><draw:line text:anchor-type="paragraph" draw:z-index="0" draw:style-name="gr1" draw:text-style-name="P57" svg:x1="0.921cm" svg:y1="17.933cm" svg:x2="5.994cm" svg:y2="17.933cm"><text:p/></draw:line></text:p>
        <text:p text:style-name="P2"><draw:frame draw:style-name="fr2" draw:name="Obraz1" text:anchor-type="paragraph" svg:x="1.099cm" svg:y="18.898cm" svg:width="0.669cm" svg:height="0.568cm" draw:z-index="1"><draw:image xlink:href="Pictures/100000000000004F0000004392F0FFC603E187A3.png" xlink:type="simple" xlink:show="embed" xlink:actuate="onLoad"/></draw:frame><draw:frame draw:style-name="fr1" draw:name="1" text:anchor-type="paragraph" svg:x="0.829cm" svg:y="2.379cm" draw:z-index="2"><draw:text-box fo:min-height="0.483cm" fo:min-width="13.157cm"><text:p text:style-name="P3"><text:span text:style-name="CharStyle4">Agnieszka Czernicka</text:span></text:p></draw:text-box></draw:frame><draw:frame draw:style-name="fr1" draw:name="2" text:anchor-type="paragraph" svg:x="0.829cm" svg:y="4.082cm" svg:width="13.157cm" svg:height="0.559cm" draw:z-index="3"><draw:text-box><text:h text:style-name="P42" text:outline-level="1"><text:bookmark-start text:name="bookmark1"/><text:bookmark-start text:name="bookmark0"/><text:span text:style-name="CharStyle7">OUTSOURCING</text:span><text:span text:style-name="CharStyle6"><text:span text:style-name="T1"> </text:span></text:span><text:span text:style-name="CharStyle6">W INSTYTUCJACH ARTYSTYCZNYCH</text:span><text:bookmark-end text:name="bookmark1"/><text:bookmark-end text:name="bookmark0"/></text:h></draw:text-box></draw:frame><draw:frame draw:style-name="fr1" draw:name="3" text:anchor-type="paragraph" svg:x="0.829cm" svg:y="5.445cm" svg:width="13.157cm" svg:height="11.862cm" draw:z-index="4"><draw:text-box><text:p text:style-name="P10"><text:span text:style-name="CharStyle3">Restrukturyzacja to jedno z najczęściej używanych pojęć w Polsce okresu transfor­macji. Proces ten dokonuje się w różnych dziedzinach życia i na różnych poziomach funkcjonowania państwa. Restrukturyzacja ma na celu właściwy dobór, odpowiedniej z punktu widzenia skuteczności i efektywności działania, kombinacji form podporząd­kowania i oddziaływania organizacyjnego, kapitałowego i kontraktowego. Z restruktu­ryzacją tego rodzaju wiążą się różne nowoczesne metody zarządzania, m.in. fuzje, przejęcia, </text:span><text:span text:style-name="CharStyle4"><text:span text:style-name="T1">outsourcing, insourcing, contracting</text:span></text:span><text:span text:style-name="CharStyle4"><text:span text:style-name="T3">1</text:span></text:span><text:span text:style-name="CharStyle4">.</text:span></text:p><text:p text:style-name="P10"><text:span text:style-name="CharStyle3">Przedmiotem tego artykułu jest istota </text:span><text:span text:style-name="CharStyle4">outsourcingu,</text:span><text:span text:style-name="CharStyle3"> jak również przedstawienie wybranych przykładów praktycznego jego zastosowania w krakowskich instytucjach artystycznych (Teatr im. J. Słowackiego, Narodowy Stary Teatr).</text:span></text:p><text:p text:style-name="P10"><text:span text:style-name="CharStyle4"><text:span text:style-name="T1">Outsourcing</text:span></text:span><text:span text:style-name="CharStyle3"><text:span text:style-name="T1"> </text:span></text:span><text:span text:style-name="CharStyle3">to wykorzystanie zasobów zewnętrznych. Bywa zazwyczaj definiowa­ny jako przedsięwzięcie, polegające na wydzieleniu ze struktury organizacyjnej przed­siębiorstwa macierzystego realizowanych przez nie funkcji i przekazanie ich do reali­zacji innym podmiotom gospodarczym</text:span><text:span text:style-name="CharStyle3"><text:span text:style-name="T2">2</text:span></text:span><text:span text:style-name="CharStyle3">.</text:span></text:p><text:p text:style-name="P10"><text:span text:style-name="CharStyle4"><text:span text:style-name="T1">Outsourcing</text:span></text:span><text:span text:style-name="CharStyle3"><text:span text:style-name="T1"> </text:span></text:span><text:span text:style-name="CharStyle3">wpływa bezpośrednio na zmianę struktury organizacyjnej instytucji i ma charakter działań restrukturyzacyjnych. Przedsięwzięcia </text:span><text:span text:style-name="CharStyle4">outsourcingowe</text:span><text:span text:style-name="CharStyle3"> mają na celu redukcję struktury organizacyjnej przedsiębiorstwa, ograniczenie zatrudnienia, zmniejszenie liczby szczebli zarządzania. Dzięki tym zabiegom „odchudzona” struktu­ra organizacyjna przedsiębiorstwa staje się bardziej elastyczna, zdolna do szybszych reakcji na zmiany zachodzące w jego otoczeniu</text:span><text:span text:style-name="CharStyle3"><text:span text:style-name="T2">3</text:span></text:span><text:span text:style-name="CharStyle3">.</text:span></text:p><text:p text:style-name="P10"><text:span text:style-name="CharStyle3">Głównym celem strategicznym </text:span><text:span text:style-name="CharStyle4">outsourcingu</text:span><text:span text:style-name="CharStyle3"> jest skoncentrowanie się przedsiębior­stwa macierzystego na działalności kluczowej, decydującej o jego perspektywach roz­wojowych</text:span><text:span text:style-name="CharStyle3"><text:span text:style-name="T2">4</text:span></text:span><text:span text:style-name="CharStyle3">.</text:span></text:p><text:p text:style-name="P10"><text:span text:style-name="CharStyle3">Dla wyodrębnienia złożoności wydzielonych funkcji można przyjąć następujące rozróżnienie przedsięwzięć </text:span><text:span text:style-name="CharStyle4">outsourcingowych:</text:span></text:p><text:list xml:id="list1214378249" text:style-name="L1"><text:list-item><text:p text:style-name="P43"><text:span text:style-name="CharStyle4"><text:tab/></text:span><text:span text:style-name="CharStyle4"><text:span text:style-name="T1">outsourcing</text:span></text:span><text:span text:style-name="CharStyle3"><text:span text:style-name="T1"> </text:span></text:span><text:span text:style-name="CharStyle3">pojedynczych funkcji,</text:span></text:p></text:list-item><text:list-item><text:p text:style-name="P43"><text:span text:style-name="CharStyle4"><text:tab/></text:span><text:span text:style-name="CharStyle4"><text:span text:style-name="T1">outsourcing</text:span></text:span><text:span text:style-name="CharStyle3"><text:span text:style-name="T1"> </text:span></text:span><text:span text:style-name="CharStyle3">funkcji powiązanych w formie procesów,</text:span></text:p></text:list-item><text:list-item><text:p text:style-name="P43"><text:span text:style-name="CharStyle4"><text:tab/></text:span><text:span text:style-name="CharStyle4"><text:span text:style-name="T1">outsourcing</text:span></text:span><text:span text:style-name="CharStyle3"><text:span text:style-name="T1"> </text:span></text:span><text:span text:style-name="CharStyle3">obszarów funkcjonalnych.</text:span></text:p></text:list-item></text:list></draw:text-box></draw:frame><draw:frame draw:style-name="fr1" draw:name="4" text:anchor-type="paragraph" svg:x="0.878cm" svg:y="18.076cm" svg:width="13.106cm" svg:height="0.39cm" draw:z-index="5"><draw:text-box><text:p text:style-name="P16"><text:span text:style-name="CharStyle9"><text:span text:style-name="T2">1</text:span></text:span><text:span text:style-name="CharStyle9"><text:tab/>M. Trocki, </text:span><text:span text:style-name="CharStyle10"><text:span text:style-name="T1">Outsourcing,</text:span></text:span><text:span text:style-name="CharStyle9"><text:span text:style-name="T1"> </text:span></text:span><text:span text:style-name="CharStyle9">PWE, Warszawa 2001.</text:span></text:p></draw:text-box></draw:frame><draw:frame draw:style-name="fr1" draw:name="5" text:anchor-type="paragraph" svg:x="0.878cm" svg:y="18.475cm" svg:width="13.106cm" svg:height="0.339cm" draw:z-index="6"><draw:text-box><text:p text:style-name="P17"><text:span text:style-name="CharStyle9"><text:span text:style-name="T2">2</text:span></text:span><text:span text:style-name="CharStyle9"><text:tab/>M. Trocki, </text:span><text:span text:style-name="CharStyle10"><text:span text:style-name="T1">Outsourcing </text:span></text:span><text:span text:style-name="CharStyle10">jako metoda restrukturyzacji przedsiębiorstw,</text:span><text:span text:style-name="CharStyle9"> „Gospodarka Materiałowa</text:span></text:p></draw:text-box></draw:frame><draw:frame draw:style-name="fr1" draw:name="6" text:anchor-type="paragraph" svg:x="0.878cm" svg:y="18.898cm" svg:width="13.106cm" svg:height="0.347cm" draw:z-index="7"><draw:text-box><text:p text:style-name="P30"><text:span text:style-name="CharStyle9">i Logistyka”, 1999, nr 9.</text:span></text:p></draw:text-box></draw:frame><draw:frame draw:style-name="fr1" draw:name="7" text:anchor-type="paragraph" svg:x="0.871cm" svg:y="19.161cm" svg:width="13.115cm" svg:height="1.118cm" draw:z-index="8"><draw:text-box><text:list xml:id="list625698015" text:style-name="L2"><text:list-item><text:p text:style-name="P55"><text:span text:style-name="CharStyle12"><text:tab/>C. Suszyński, </text:span><text:span text:style-name="CharStyle13">Restrukturyzacja przedsiębiorstw,</text:span><text:span text:style-name="CharStyle12"> PWE, Warszawa 1999.</text:span></text:p></text:list-item><text:list-item><text:p text:style-name="P56"><text:span text:style-name="CharStyle12"><text:tab/>A. Nalepka, </text:span><text:span text:style-name="CharStyle13">Doskonalenie rozwiązania strukturalnego poprzez wydzielenie jednostek biznesu,</text:span><text:span text:style-name="CharStyle12"> mate-<text:line-break/>riały konferencyjne, Warszawa-Kraków 1999.</text:span></text:p></text:list-item></text:list></draw:text-box></draw:frame></text:p>
      </text:section>
      <text:section text:style-name="Sect1" text:name="Section1">
        <text:p text:style-name="P36"/>
        <text:p text:style-name="P2"><draw:frame draw:style-name="fr1" draw:name="8" text:anchor-type="paragraph" svg:x="0.914cm" svg:y="-0.034cm" draw:z-index="9"><draw:text-box fo:min-height="0.39cm" fo:min-width="0.356cm"><text:p text:style-name="P4"><text:span text:style-name="CharStyle20">12</text:span></text:p></draw:text-box></draw:frame><draw:frame draw:style-name="fr1" draw:name="9" text:anchor-type="paragraph" svg:x="11.192cm" svg:y="0.051cm" draw:z-index="10"><draw:text-box fo:min-height="0.415cm" fo:min-width="2.76cm"><text:p text:style-name="P4"><text:span text:style-name="CharStyle19">Agnieszka Czernicka</text:span></text:p></draw:text-box></draw:frame><draw:frame draw:style-name="fr1" draw:name="10" text:anchor-type="paragraph" svg:x="0.829cm" svg:y="0.889cm" svg:width="13.157cm" svg:height="18.136cm" draw:z-index="11"><draw:text-box><text:p text:style-name="P28"><text:span text:style-name="CharStyle3">Wszystkie aspekty związane z wydzieleniem części działalności muszą być szcze­gółowo przeanalizowane. Poszczególne przedsięwzięcia </text:span><text:span text:style-name="CharStyle4">outsourcingowe</text:span><text:span text:style-name="CharStyle3"> mogą różnić się od siebie w zależności od konkretnych okoliczności </text:span><text:span text:style-name="CharStyle4">outsourcingu,</text:span><text:span text:style-name="CharStyle3"> np. rodzaju, warunków realizacji wydzielanej działalności, formy wydzielenia, siły powiązań wy­dzielanej działalności z innymi działalnościami przedsiębiorstwa macierzystego.</text:span></text:p><text:p text:style-name="P28"><text:span text:style-name="CharStyle3">Wydzielana działalność musi być podporządkowana osiąganiu wspólnych celów, chociaż oznacza to rezygnację z podporządkowania i oddziaływania organizacyjnego na rzecz innych form podporządkowania i oddziaływania</text:span><text:span text:style-name="CharStyle3"><text:span text:style-name="T2">5</text:span></text:span><text:span text:style-name="CharStyle3">.</text:span></text:p><text:p text:style-name="P29"><text:span text:style-name="CharStyle3">W związku z tym możemy mieć do czynienia z:</text:span></text:p><text:list xml:id="list133806032746103" text:continue-list="list1214378249" text:style-name="L1"><text:list-item><text:p text:style-name="P49"><text:span text:style-name="CharStyle4"><text:tab/>outsourcingiem</text:span><text:span text:style-name="CharStyle3"> kapitałowym, polegającym na zamianie (w wyniku wydzielenia) podporządkowania i oddziaływania organizacyjnego na podporządkowanie kapitałowe i oddziaływanie właścicielskie,</text:span></text:p></text:list-item><text:list-item><text:p text:style-name="P50"><text:span text:style-name="CharStyle4"><text:tab/>outsourcingiem</text:span><text:span text:style-name="CharStyle3"> kontraktowym, polegającym na zamianie (w wyniku wydzielenia) podporządkowania i oddziaływania organizacyjnego na podporządkowanie i oddziały­wanie kontraktowe</text:span><text:span text:style-name="CharStyle3"><text:span text:style-name="T2">6</text:span></text:span><text:span text:style-name="CharStyle3">.</text:span></text:p></text:list-item></text:list><text:p text:style-name="P29"><text:span text:style-name="CharStyle4"><text:span text:style-name="T1">Outsourcing</text:span></text:span><text:span text:style-name="CharStyle3"><text:span text:style-name="T1"> </text:span></text:span><text:span text:style-name="CharStyle3">może mieć charakter strategiczny lub taktyczny. Jego charakter strate­giczny wiąże się ze strategią rozwoju przedsiębiorstwa w długim okresie i jest trwały.</text:span></text:p><text:p text:style-name="P29"><text:span text:style-name="CharStyle4"><text:span text:style-name="T1">Outsourcing</text:span></text:span><text:span text:style-name="CharStyle3"><text:span text:style-name="T1"> </text:span></text:span><text:span text:style-name="CharStyle3">taktyczny to wydzielenie niezwiązane z celami strategicznymi rozwoju przedsiębiorstwa macierzystego (nietrwałe), tzn. realizowane na okresy krótsze niż horyzont strategiczny rozwoju przedsiębiorstwa macierzystego</text:span><text:span text:style-name="CharStyle3"><text:span text:style-name="T2">7</text:span></text:span><text:span text:style-name="CharStyle3">.</text:span></text:p><text:p text:style-name="P29"><text:span text:style-name="CharStyle3">W chwili obecnej w przypadku instytucji artystycznych występuje wyłącznie </text:span><text:span text:style-name="CharStyle4"><text:span text:style-name="T1">out­sourcing</text:span></text:span><text:span text:style-name="CharStyle3"><text:span text:style-name="T1"> </text:span></text:span><text:span text:style-name="CharStyle3">kontraktowy. Warunki stosowania outsourcingu kontraktowego muszą być rozpatrywane z punktu widzenia przedsiębiorstwa macierzystego i jego potencjalnych niezależnych partnerów outsourcingowych.</text:span></text:p><text:p text:style-name="P29"><text:span text:style-name="CharStyle3">Ze strony przedsiębiorstwa macierzystego muszą zostać uwzględnione następujące aspekty:</text:span></text:p><text:list xml:id="list133806279184451" text:continue-numbering="true" text:style-name="L1"><text:list-item><text:p text:style-name="P49"><text:span text:style-name="CharStyle3"><text:tab/>istnienie stabilnej oferty rynkowej usług konkurencyjnych jakościowo i cenowo w stosunku do prowadzonej działalności,</text:span></text:p></text:list-item><text:list-item><text:p text:style-name="P51"><text:span text:style-name="CharStyle3"><text:tab/>istnienie konkurencyjnego rynku zewnętrznego,</text:span></text:p></text:list-item><text:list-item><text:p text:style-name="P49"><text:span text:style-name="CharStyle3"><text:tab/>możliwość skutecznego oddziaływania na niezależnych partnerów rynkowych zgodnie z interesem przedsiębiorstwa macierzystego.</text:span></text:p></text:list-item></text:list><text:p text:style-name="P29"><text:span text:style-name="CharStyle3">Natomiast niezależni partnerzy outsourcingowi muszą spełniać następujące oczeki­wania:</text:span></text:p><text:list xml:id="list133805667174764" text:continue-numbering="true" text:style-name="L1"><text:list-item><text:p text:style-name="P52"><text:span text:style-name="CharStyle3"><text:tab/>zdolność do samodzielnego, trwałego działania w warunkach rynkowych,</text:span></text:p></text:list-item><text:list-item><text:p text:style-name="P52"><text:span text:style-name="CharStyle3"><text:tab/>oferowanie usług na wysokim poziomie jakościowym i konkurencyjnych cenowo,</text:span></text:p></text:list-item><text:list-item><text:p text:style-name="P52"><text:span text:style-name="CharStyle3"><text:tab/>posiadanie zdolności rozwojowych,</text:span></text:p></text:list-item><text:list-item><text:p text:style-name="P52"><text:span text:style-name="CharStyle3"><text:tab/>gotowość do współdziałania z przedsiębiorstwem macierzystym,</text:span></text:p></text:list-item><text:list-item><text:p text:style-name="P52"><text:span text:style-name="CharStyle3"><text:tab/>zgodność kulturowa z przedsiębiorstwem macierzystym</text:span><text:span text:style-name="CharStyle3"><text:span text:style-name="T2">8</text:span></text:span><text:span text:style-name="CharStyle3">.</text:span></text:p></text:list-item></text:list><text:p text:style-name="P29"><text:span text:style-name="CharStyle3">Najczęściej </text:span><text:span text:style-name="CharStyle4"><text:span text:style-name="T1">outsourcing</text:span></text:span><text:span text:style-name="CharStyle3"><text:span text:style-name="T1"> </text:span></text:span><text:span text:style-name="CharStyle3">występuje w następujących dziedzinach działalności orga­nizacyjnej:</text:span></text:p><text:list xml:id="list133806482767265" text:continue-numbering="true" text:style-name="L1"><text:list-item><text:p text:style-name="P52"><text:span text:style-name="CharStyle3"><text:tab/>rachunkowość i finanse,</text:span></text:p></text:list-item><text:list-item><text:p text:style-name="P52"><text:span text:style-name="CharStyle3"><text:tab/>zarządzanie i administracja,</text:span></text:p></text:list-item><text:list-item><text:p text:style-name="P53"><text:span text:style-name="CharStyle3"><text:tab/>zasoby ludzkie,</text:span></text:p></text:list-item></text:list></draw:text-box></draw:frame><draw:frame draw:style-name="fr1" draw:name="11" text:anchor-type="paragraph" svg:x="1.371cm" svg:y="19.431cm" svg:width="6.156cm" svg:height="0.399cm" draw:z-index="12"><draw:text-box><text:p text:style-name="P20"><text:span text:style-name="CharStyle9"><text:span text:style-name="T2">5</text:span></text:span><text:span text:style-name="CharStyle9"><text:tab/>M. Trocki, </text:span><text:span text:style-name="CharStyle10"><text:span text:style-name="T1">Outsourcing,</text:span></text:span><text:span text:style-name="CharStyle9"><text:span text:style-name="T1"> </text:span></text:span><text:span text:style-name="CharStyle9">PWE, Warszawa 2001.</text:span></text:p></draw:text-box></draw:frame><draw:frame draw:style-name="fr1" draw:name="12" text:anchor-type="paragraph" svg:x="1.371cm" svg:y="19.846cm" svg:width="6.156cm" svg:height="0.272cm" draw:z-index="13"><draw:text-box><text:p text:style-name="P21"><text:span text:style-name="CharStyle9"><text:span text:style-name="T2">6</text:span></text:span><text:span text:style-name="CharStyle9"><text:tab/>Tamże.</text:span></text:p></draw:text-box></draw:frame><draw:frame draw:style-name="fr1" draw:name="13" text:anchor-type="paragraph" svg:x="1.371cm" svg:y="20.193cm" svg:width="6.156cm" svg:height="0.272cm" draw:z-index="14"><draw:text-box><text:p text:style-name="P22"><text:span text:style-name="CharStyle9"><text:span text:style-name="T2">7</text:span></text:span><text:span text:style-name="CharStyle9"><text:tab/>Tamże.</text:span></text:p></draw:text-box></draw:frame><draw:frame draw:style-name="fr1" draw:name="14" text:anchor-type="paragraph" svg:x="1.371cm" svg:y="20.54cm" svg:width="6.156cm" svg:height="0.39cm" draw:z-index="15"><draw:text-box><text:p text:style-name="P20"><text:span text:style-name="CharStyle10"><text:span text:style-name="T2">8</text:span></text:span><text:span text:style-name="CharStyle10"><text:tab/>Ogólne warunki outsourcingu,</text:span><text:span text:style-name="CharStyle9"> oprać. M. Trocki.</text:span></text:p></draw:text-box></draw:frame></text:p>
      </text:section>
      <text:section text:style-name="Sect1" text:name="Section2">
        <text:p text:style-name="P37"><draw:line text:anchor-type="paragraph" draw:z-index="16" draw:style-name="gr2" draw:text-style-name="P57" svg:x1="0.938cm" svg:y1="18.203cm" svg:x2="6.027cm" svg:y2="18.203cm"><text:p/></draw:line></text:p>
        <text:p text:style-name="P2"><draw:frame draw:style-name="fr1" draw:name="15" text:anchor-type="paragraph" svg:x="0.914cm" svg:y="0.034cm" draw:z-index="17"><draw:text-box fo:min-height="0.39cm" fo:min-width="7.856cm"><text:p text:style-name="P4"><text:span text:style-name="CharStyle19"><text:span text:style-name="T1">OUTSOURCING</text:span></text:span><text:span text:style-name="CharStyle20"><text:span text:style-name="T1"> </text:span></text:span><text:span text:style-name="CharStyle20">W INSTYTUCJACH ARTYSTYCZNYCH</text:span></text:p></draw:text-box></draw:frame><draw:frame draw:style-name="fr1" draw:name="16" text:anchor-type="paragraph" svg:x="13.554cm" svg:y="0.051cm" draw:z-index="18"><draw:text-box fo:min-height="0.39cm" fo:min-width="0.339cm"><text:p text:style-name="P4"><text:span text:style-name="CharStyle20">13</text:span></text:p></draw:text-box></draw:frame><draw:frame draw:style-name="fr1" draw:name="17" text:anchor-type="paragraph" svg:x="0.829cm" svg:y="0.873cm" svg:width="13.157cm" svg:height="16.12cm" draw:z-index="19"><draw:text-box><text:list xml:id="list133805265343595" text:continue-numbering="true" text:style-name="L1"><text:list-item><text:p text:style-name="P44"><text:span text:style-name="CharStyle3"><text:tab/>systemy informatyczne,</text:span></text:p></text:list-item><text:list-item><text:p text:style-name="P44"><text:span text:style-name="CharStyle3"><text:tab/>marketing,</text:span></text:p></text:list-item><text:list-item><text:p text:style-name="P44"><text:span text:style-name="CharStyle3"><text:tab/>transport i dystrybucja,</text:span></text:p></text:list-item><text:list-item><text:p text:style-name="P44"><text:span text:style-name="CharStyle3"><text:tab/>wytwarzanie</text:span><text:span text:style-name="CharStyle3"><text:span text:style-name="T2">9</text:span></text:span><text:span text:style-name="CharStyle3">.</text:span></text:p></text:list-item></text:list><text:p text:style-name="P10"><text:span text:style-name="CharStyle3">Instytucje artystyczne najczęściej stosują </text:span><text:span text:style-name="CharStyle4"><text:span text:style-name="T1">outsourcing</text:span></text:span><text:span text:style-name="CharStyle3"><text:span text:style-name="T1"> </text:span></text:span><text:span text:style-name="CharStyle3">w zakresie obsługi widowni, usług porządkowych, cateringowych, transportowych, obsługi systemów informatycz­nych, jak również w organizacji imprez pozarepertuarowych.</text:span></text:p><text:p text:style-name="P10"><text:span text:style-name="CharStyle3">Zarówno w Teatrze im. J. Słowackiego, jak i w Teatrze Starym występuje </text:span><text:span text:style-name="CharStyle4"><text:span text:style-name="T1">outsour­cing</text:span></text:span><text:span text:style-name="CharStyle3"><text:span text:style-name="T1"> </text:span></text:span><text:span text:style-name="CharStyle3">w ww. dziedzinach, ale na różnych warunkach. W Teatrze Starym umowy z part­nerem zewnętrznym zostały zawarte już w 1992 roku, kiedy nie obowiązywała ustawa o zamówieniach publicznych</text:span><text:span text:style-name="CharStyle3"><text:span text:style-name="T2">10</text:span></text:span><text:span text:style-name="CharStyle3"> i zostały podpisane na czas nieokreślony, z zastrzeże­niem możliwości ich renegocjowania, uzależnionego od kondycji finansowej teatru. </text:span><text:span text:style-name="CharStyle4"><text:span text:style-name="T1">Outsourcing</text:span></text:span><text:span text:style-name="CharStyle3"><text:span text:style-name="T1"> </text:span></text:span><text:span text:style-name="CharStyle3">w Teatrze im. J. Słowackiego w tym aspekcie został wprowadzony w 1999 roku w celu „odchudzenia” struktury organizacyjnej instytucji, jak również dla obniżenia kosztów stałych.</text:span></text:p><text:p text:style-name="P10"><text:span text:style-name="CharStyle3">Umowa outsourcingowa, dotycząca obsługi widowni, zawierana jest na rok, nato­miast umowy z partnerami zewnętrznymi, dotyczące pozostałych usług, zawierane są na 3 lata i poprzedza je ogłoszenie przetargu zgodnie z ustawą o zamówieniach pu­blicznych.</text:span></text:p><text:p text:style-name="P10"><text:span text:style-name="CharStyle3">W obu instytucjach partnerzy zewnętrzni to firmy, które założyli pracownicy te­atrów, co ułatwia współpracę z jednostką macierzystą.</text:span></text:p><text:p text:style-name="P10"><text:span text:style-name="CharStyle3">Ponadto specyficzny rodzaj outsourcingu występuje w Teatrze im. J. Słowackiego, a dotyczy organizacji imprez pozarepertuarowych</text:span><text:span text:style-name="CharStyle3"><text:span text:style-name="T2">11</text:span></text:span><text:span text:style-name="CharStyle3">. Teatr prowadzi ten rodzaj działal­ności, która nie tylko obejmuje wynajem pomieszczeń teatru, ale również komplekso­wą obsługę danej imprezy pozarepertuarowej. Teatr zastrzega sobie w umowie z danym kontrahentem wskazanie osoby lub grupy osób, które na podstawie umów cywilnoprawnych świadczą usługi na ich rzecz. Także i to zjawisko możemy opisać jako </text:span><text:span text:style-name="CharStyle4"><text:span text:style-name="T1">outsourcing,</text:span></text:span><text:span text:style-name="CharStyle3"><text:span text:style-name="T1"> </text:span></text:span><text:span text:style-name="CharStyle3">gdyż jego głównym zadaniem jest przebudowa systemu wokół za­sadniczej działalności, a przez to budowa trwałych relacji partnerskich.</text:span></text:p><text:p text:style-name="P10"><text:span text:style-name="CharStyle3">Innym przykładem jest wykorzystywanie partnerów zewnętrznych jako podwyko­nawców; również w tym przypadku teatr korzysta z firm partnerskich, tj. Towarzystwa Teatralnego „Miszung” i „Scenotechniki”. W praktyce wygląda to tak, że teatr pozy­skuje zamówienie na realizację imprezy pozarepertuarowej jako instytucja, a wykona­nie danego zamówienia zleca firmom partnerskim, gdyż omija wówczas ograniczenia wynikające z </text:span><text:span text:style-name="CharStyle4">Kodeksu pracy</text:span><text:span text:style-name="CharStyle3"> (nie przekracza dopuszczalnej ilości godzin nadliczbo­wych). Teatr im. J. Słowackiego może stosować tego rodzaju </text:span><text:span text:style-name="CharStyle4"><text:span text:style-name="T1">outsourcing,</text:span></text:span><text:span text:style-name="CharStyle3"><text:span text:style-name="T1"> </text:span></text:span><text:span text:style-name="CharStyle3">gdyż dzięki wprowadzeniu równoważnego czasu pracy</text:span><text:span text:style-name="CharStyle3"><text:span text:style-name="T2">12</text:span></text:span><text:span text:style-name="CharStyle3">, instytucja nie jest posądzana o „dublo­wanie” wynagrodzenia za pracę pracowników.</text:span></text:p></draw:text-box></draw:frame><draw:frame draw:style-name="fr1" draw:name="18" text:anchor-type="paragraph" svg:x="0.896cm" svg:y="18.339cm" svg:width="13.09cm" svg:height="0.744cm" draw:z-index="20"><draw:text-box><text:p text:style-name="P23"><text:span text:style-name="CharStyle9"><text:span text:style-name="T2">9</text:span></text:span><text:span text:style-name="CharStyle9"><text:tab/>Badania </text:span><text:span text:style-name="CharStyle9"><text:span text:style-name="T1">American Management Association. </text:span></text:span><text:span text:style-name="CharStyle9">E.R. </text:span><text:span text:style-name="CharStyle9"><text:span text:style-name="T1">Greenburg, </text:span></text:span><text:span text:style-name="CharStyle9">C. Canzoneri, </text:span><text:span text:style-name="CharStyle10"><text:span text:style-name="T1">Outsourcing.</text:span></text:span><text:span text:style-name="CharStyle9"><text:span text:style-name="T1"> The AMA Survey, AMA Research Reports, New York 1997.</text:span></text:span></text:p></draw:text-box></draw:frame><draw:frame draw:style-name="fr1" draw:name="19" text:anchor-type="paragraph" svg:x="0.896cm" svg:y="19.092cm" svg:width="13.09cm" svg:height="0.339cm" draw:z-index="21"><draw:text-box><text:p text:style-name="P32"><text:span text:style-name="CharStyle9"><text:span text:style-name="T3">10</text:span></text:span><text:span text:style-name="CharStyle9"><text:span text:style-name="T1"><text:tab/></text:span></text:span><text:span text:style-name="CharStyle9">Ustawa o zamówieniach publicznych obowiązuje od dnia 10 czerwca 1994 r.</text:span></text:p></draw:text-box></draw:frame><draw:frame draw:style-name="fr1" draw:name="20" text:anchor-type="paragraph" svg:x="0.896cm" svg:y="19.449cm" svg:width="13.09cm" svg:height="0.347cm" draw:z-index="22"><draw:text-box><text:p text:style-name="P31"><text:span text:style-name="CharStyle9">" 20-30% przychodów Teatru pochodzi z organizacji imprez pozarepertuarowych.</text:span></text:p></draw:text-box></draw:frame><draw:frame draw:style-name="fr1" draw:name="21" text:anchor-type="paragraph" svg:x="0.896cm" svg:y="19.796cm" svg:width="13.09cm" svg:height="1.109cm" draw:z-index="23"><draw:text-box><text:p text:style-name="P33"><text:span text:style-name="CharStyle9"><text:span text:style-name="T2">12</text:span></text:span><text:span text:style-name="CharStyle9"><text:tab/>Równoważny czas pracy dopuszcza możliwość przerw w pracy i wydłużenia dnia pracy do 12 go­dzin, co przy trybie pracy w teatrze (rano - próba, wieczorem - spektakl) służy lepszemu gospodarowaniu czasem pracy pracowników.</text:span></text:p></draw:text-box></draw:frame></text:p>
      </text:section>
      <text:section text:style-name="Sect1" text:name="Section3">
        <text:p text:style-name="P38"><draw:line text:anchor-type="paragraph" draw:z-index="24" draw:style-name="gr2" draw:text-style-name="P57" svg:x1="0.914cm" svg:y1="17.907cm" svg:x2="6.01cm" svg:y2="17.907cm"><text:p/></draw:line></text:p>
        <text:p text:style-name="P2"><draw:frame draw:style-name="fr1" draw:name="22" text:anchor-type="paragraph" svg:x="0.896cm" svg:y="0.009cm" draw:z-index="25"><draw:text-box fo:min-height="0.39cm" fo:min-width="0.372cm"><text:p text:style-name="P4"><text:span text:style-name="CharStyle20">14</text:span></text:p></draw:text-box></draw:frame><draw:frame draw:style-name="fr1" draw:name="23" text:anchor-type="paragraph" svg:x="11.165cm" svg:y="0.085cm" draw:z-index="26"><draw:text-box fo:min-height="0.406cm" fo:min-width="2.769cm"><text:p text:style-name="P4"><text:span text:style-name="CharStyle19">Agnieszka Czernicka</text:span></text:p></draw:text-box></draw:frame><draw:frame draw:style-name="fr1" draw:name="24" text:anchor-type="paragraph" svg:x="0.836cm" svg:y="0.923cm" svg:width="13.141cm" svg:height="16.111cm" draw:z-index="27"><draw:text-box><text:p text:style-name="P11"><text:span text:style-name="CharStyle3">Podejmując decyzję o wyłączeniu danego procesu z zakresu działalności firmy, na­leży pamiętać, że kryterium zmniejszania kosztów</text:span><text:span text:style-name="CharStyle3"><text:span text:style-name="T2">13</text:span></text:span><text:span text:style-name="CharStyle3"> jest jednym z wielu elementów, które należy rozpatrzyć. Zadanie sobie pytania: wytwarzać czy kupować? - jest po­trzebne, a nawet niezbędne</text:span><text:span text:style-name="CharStyle3"><text:span text:style-name="T2">14</text:span></text:span><text:span text:style-name="CharStyle3">. </text:span><text:span text:style-name="CharStyle4">Outsourcing</text:span><text:span text:style-name="CharStyle3"> jest metodą redukcji kosztów, pod warun­kiem, że są one dobrze zidentyfikowane, a proces outsourcingu jest doprowadzony konsekwentnie do końca w taki sposób, aby pozbyć się wszystkich kosztów wewnętrz­nych, związanych z daną działalnością</text:span><text:span text:style-name="CharStyle3"><text:span text:style-name="T2">15</text:span></text:span><text:span text:style-name="CharStyle3">.</text:span></text:p><text:p text:style-name="P11"><text:span text:style-name="CharStyle3">Produkcja teatralna jest bardzo kosztochłonna (teatry wolą nabywać pewne dobra niż je wytwarzać we własnych pracowniach), a </text:span><text:span text:style-name="CharStyle4">outsourcing</text:span><text:span text:style-name="CharStyle3"> w tej sferze działalności instytucji służyłby redukcji kosztów oraz skróceniu czasu wytwarzania.</text:span></text:p><text:p text:style-name="P11"><text:span text:style-name="CharStyle3">Ponadto znowelizowana ustawa o zamówieniach publicznych</text:span><text:span text:style-name="CharStyle3"><text:span text:style-name="T2">16</text:span></text:span><text:span text:style-name="CharStyle3"> zmusi instytucje artystyczne do poszukiwania nowych rozwiązań dla produkcji teatralnej, gdyż prze­prowadzanie przetargów na zakup każdego materiału, niezbędnego do wyprodukowa­nia przedstawienia, stanie się niemożliwe do realizacji ze względów administracyjnych (gwałtowny wzrost zatrudnienia).</text:span></text:p><text:p text:style-name="P11"><text:span text:style-name="CharStyle4">Outsourcing</text:span><text:span text:style-name="CharStyle3"> związany z produkcją scenografii, szyciem kostiumów jest nie tylko sposobem na redukcję kosztów, ale również wynika z rozwiązań formalnoprawnych. Równocześnie </text:span><text:span text:style-name="CharStyle4">outsourcing</text:span><text:span text:style-name="CharStyle3"> w tej sferze może spotkać się z następującymi utrudnie­niami:</text:span></text:p><text:list xml:id="list133805259298561" text:continue-numbering="true" text:style-name="L1"><text:list-item><text:p text:style-name="P46"><text:span text:style-name="CharStyle3"><text:tab/>brak akceptacji dla tego rozwiązania wśród pracowników związanych z wydzie­laną działalnością,</text:span></text:p></text:list-item><text:list-item><text:p text:style-name="P47"><text:span text:style-name="CharStyle3"><text:tab/>obawa pracowników przed utratą miejsca pracy,</text:span></text:p></text:list-item><text:list-item><text:p text:style-name="P48"><text:span text:style-name="CharStyle3"><text:tab/>obawy przed utratą możliwości wpływu na wzrost wynagrodzeń i świadczeń so­cjalnych ze względu na ograniczenie siły związków zawodowych,</text:span></text:p></text:list-item><text:list-item><text:p text:style-name="P48"><text:span text:style-name="CharStyle3"><text:tab/>brak akceptacji ze strony związków zawodowych, gdyż wydzielenie oznacza zmniejszenie liczebności organizacji związkowych,</text:span></text:p></text:list-item></text:list><text:p text:style-name="P11"><text:span text:style-name="CharStyle3">-brak akceptacji części kadry kierowniczej i innych pracowników niezwiązanych z wydzielaną działalnością.</text:span></text:p><text:p text:style-name="P11"><text:span text:style-name="CharStyle3">Można podjąć tu pewne działania, np. pomoc pracownikom pragnącym założyć spółki przejmujące wydzielaną działalność, ale w przypadku instytucji publicznej nie można zagwarantować, że nowo powstałe spółki, stając do przetargu, są w stanie go wygrać.</text:span></text:p><text:p text:style-name="P11"><text:span text:style-name="CharStyle3">Argumenty ekonomiczne przemawiające za zakupem usług od wyspecjalizowanych niezależnych podmiotów to m.in. wyższa rentowność działalności, niedobór własnych środków finansowych na modernizację wyposażenia technicznego, ograniczenie lub eliminacja magazynowania.</text:span></text:p><text:p text:style-name="P11"><text:span text:style-name="CharStyle3">Można również wymienić szereg argumentów za realizacją działalności we wła­snym zakresie, np. brak oferty usług, wymagania jakościowe i terminowe, elastyczność</text:span></text:p></draw:text-box></draw:frame><draw:frame draw:style-name="fr1" draw:name="25" text:anchor-type="paragraph" svg:x="0.836cm" svg:y="18.034cm" svg:width="13.123cm" svg:height="1.083cm" draw:z-index="28"><draw:text-box><text:p text:style-name="P24"><text:span text:style-name="CharStyle9"><text:span text:style-name="T2">13</text:span></text:span><text:span text:style-name="CharStyle9"><text:tab/>Oferta cenowa firmy outsourcingowej jest przeważnie niższa niż zsumowane koszty stałe i zmienne realizacji działalności w strukturze przedsiębiorstwa. M. Nowak, </text:span><text:span text:style-name="CharStyle10">Analiza kosztów jako niezbędny etap podjęcia decyzji o outsourcingu.</text:span></text:p></draw:text-box></draw:frame><draw:frame draw:style-name="fr1" draw:name="26" text:anchor-type="paragraph" svg:x="0.836cm" svg:y="19.126cm" svg:width="13.123cm" svg:height="0.339cm" draw:z-index="29"><draw:text-box><text:p text:style-name="P25"><text:span text:style-name="CharStyle9"><text:span text:style-name="T2">14</text:span></text:span><text:span text:style-name="CharStyle9"><text:tab/>M. Nowak, </text:span><text:span text:style-name="CharStyle10">Analiza kosztów jako niezbędny etap podjęcia decyzji o outsourcingu.</text:span></text:p></draw:text-box></draw:frame><draw:frame draw:style-name="fr1" draw:name="27" text:anchor-type="paragraph" svg:x="0.836cm" svg:y="19.482cm" svg:width="13.123cm" svg:height="0.279cm" draw:z-index="30"><draw:text-box><text:p text:style-name="P27"><text:span text:style-name="CharStyle9"><text:span text:style-name="T2">15</text:span></text:span><text:span text:style-name="CharStyle9"><text:tab/>Tamże.</text:span></text:p></draw:text-box></draw:frame><draw:frame draw:style-name="fr1" draw:name="28" text:anchor-type="paragraph" svg:x="0.836cm" svg:y="19.83cm" svg:width="13.123cm" svg:height="1.101cm" draw:z-index="31"><draw:text-box><text:p text:style-name="P26"><text:span text:style-name="CharStyle9"><text:span text:style-name="T2">16</text:span></text:span><text:span text:style-name="CharStyle9"><text:tab/>Szczególnie zapis „Jeżeli zamówienie obejmuje równocześnie roboty budowlane, dostawy lub usługi do udzielenia tego zamówienia, stosuje się przepisy dotyczące tego przedmiotu zamówienia, którego warto­ściowy udział w danym zamówieniu jest największy”. Ustawa o zamówieniach publicznych art. 4b.</text:span></text:p></draw:text-box></draw:frame></text:p>
      </text:section>
      <text:section text:style-name="Sect1" text:name="Section4">
        <text:p text:style-name="P39"><draw:line text:anchor-type="paragraph" draw:z-index="32" draw:style-name="gr2" draw:text-style-name="P57" svg:x1="0.905cm" svg:y1="18.923cm" svg:x2="5.985cm" svg:y2="18.923cm"><text:p/></draw:line></text:p>
        <text:p text:style-name="P2"><draw:frame draw:style-name="fr1" draw:name="29" text:anchor-type="paragraph" svg:x="0.887cm" svg:y="0.034cm" draw:z-index="33"><draw:text-box fo:min-height="0.39cm" fo:min-width="7.892cm"><text:p text:style-name="P4"><text:span text:style-name="CharStyle19"><text:span text:style-name="T1">OUTSOURCING</text:span></text:span><text:span text:style-name="CharStyle20"><text:span text:style-name="T1"> </text:span></text:span><text:span text:style-name="CharStyle20">W INSTYTUCJACH ARTYSTYCZNYCH</text:span></text:p></draw:text-box></draw:frame><draw:frame draw:style-name="fr1" draw:name="30" text:anchor-type="paragraph" svg:x="13.545cm" svg:y="0.051cm" draw:z-index="34"><draw:text-box fo:min-height="0.39cm" fo:min-width="0.356cm"><text:p text:style-name="P4"><text:span text:style-name="CharStyle20">15</text:span></text:p></draw:text-box></draw:frame><draw:frame draw:style-name="fr1" draw:name="31" text:anchor-type="paragraph" svg:x="0.836cm" svg:y="0.889cm" svg:width="13.141cm" svg:height="17.365cm" draw:z-index="35"><draw:text-box><text:p text:style-name="P3"><text:span text:style-name="CharStyle3">finansowo-ekonomiczna w zakresie płatności, wykorzystanie posiadanych zdolności wykonawczych.</text:span></text:p><text:p text:style-name="P10"><text:span text:style-name="CharStyle3">Ze względu na specyfikę teatrów, należy wnikliwie rozważyć powyższe argumenty, podejmując decyzję outsuorcingu w tym obszarze działalności instytucji.</text:span></text:p><text:p text:style-name="P10"><text:span text:style-name="CharStyle3">W myśl porozumienia zawartego pomiędzy Zarządem Województwa Małopolskie­go a Dyrektorem Teatru im. J. Słowackiego</text:span><text:span text:style-name="CharStyle3"><text:span text:style-name="T2">17</text:span></text:span><text:span text:style-name="CharStyle3">, „Dyrektor Teatru zobowiązał się do usprawnienia funkcjonowania Teatru, w tym do opracowania i realizacji programu restrukturyzacji jego majątku”</text:span><text:span text:style-name="CharStyle3"><text:span text:style-name="T2">18</text:span></text:span><text:span text:style-name="CharStyle3">.</text:span></text:p><text:p text:style-name="P10"><text:span text:style-name="CharStyle3">W planach restrukturyzacyjnych Teatru im. J. Słowackiego pojawia się możliwość wprowadzenia outsourcingu kapitałowego. Teatr posiada bowiem kilka nieruchomości o dużej wartości rynkowej (wynikającej z ich lokalizacji). W swoich planach restruktu­ryzacyjnych zakłada wniesienie tych nieruchomości (aport) do spółki z partnerem ze­wnętrznym, który jako wkład w przedsięwzięcie dokonałby remontu i adaptacji tych pomieszczeń, co może przynieść Teatrowi w przyszłości stałe dochody, bez wyzbywa­nia się majątku. Związane z tym są pewne działania, mające na celu przeniesienie znajdujących się tam pracowni. Jednak tylko wejście w spółkę może stale dofinanso­wywać działalność statutową teatru i w tym kierunku powinny zmierzać działania w zakresie restrukturyzacji jego majątku nieruchomego</text:span><text:span text:style-name="CharStyle3"><text:span text:style-name="T2">19</text:span></text:span><text:span text:style-name="CharStyle3">.</text:span></text:p><text:p text:style-name="P10"><text:span text:style-name="CharStyle3">Według raportu </text:span><text:span text:style-name="CharStyle4">„Wizja roku 2000. Projektowanie firmy jutra”,</text:span><text:span text:style-name="CharStyle3"> który został opra­cowany na zlecenie </text:span><text:span text:style-name="CharStyle3"><text:span text:style-name="T1">Economist Intelligence </text:span></text:span><text:span text:style-name="CharStyle3">Unit przez Andersen Consulting, </text:span><text:span text:style-name="CharStyle4"><text:span text:style-name="T1">outsour­cing</text:span></text:span><text:span text:style-name="CharStyle3"><text:span text:style-name="T1"> </text:span></text:span><text:span text:style-name="CharStyle3">jest coraz częściej postrzegany jako sposób uzyskania przewagi taktycznej, po­przez wzmocnienie przewagi firmy. Pozwala on bowiem skupić się na optymalnym wykorzystaniu czasu i zasobów.</text:span></text:p><text:p text:style-name="P10"><text:span text:style-name="CharStyle3">Respondenci omawianego raportu wskazali, że korzyści z outsourcingu to:</text:span></text:p><text:list xml:id="list133805571891305" text:continue-numbering="true" text:style-name="L1"><text:list-item><text:p text:style-name="P43"><text:span text:style-name="CharStyle3"><text:tab/>niższe koszty zlecanych prac (68%),</text:span></text:p></text:list-item><text:list-item><text:p text:style-name="P43"><text:span text:style-name="CharStyle3"><text:tab/>poprawa wyników firmy (62%),</text:span></text:p></text:list-item><text:list-item><text:p text:style-name="P45"><text:span text:style-name="CharStyle3"><text:tab/>wyraźniejsza specjalizacja firmy (57%),</text:span></text:p></text:list-item><text:list-item><text:p text:style-name="P54"><text:span text:style-name="CharStyle3"><text:tab/>dostęp do zewnętrznych ekspertyz i szczególnych umiejętności (53%),</text:span></text:p></text:list-item><text:list-item><text:p text:style-name="P54"><text:span text:style-name="CharStyle3"><text:tab/>lepsza jakość i wyższa wydajność zlecanych prac (52%),</text:span></text:p></text:list-item><text:list-item><text:p text:style-name="P54"><text:span text:style-name="CharStyle3"><text:tab/>większa konkurencyjność (44%),</text:span></text:p></text:list-item><text:list-item><text:p text:style-name="P54"><text:span text:style-name="CharStyle3"><text:tab/>nowe źródła przychodów (18%)</text:span><text:span text:style-name="CharStyle3"><text:span text:style-name="T2">20</text:span></text:span><text:span text:style-name="CharStyle3">.</text:span></text:p></text:list-item></text:list><text:p text:style-name="P10"><text:span text:style-name="CharStyle4"><text:span text:style-name="T1">Outsourcing,</text:span></text:span><text:span text:style-name="CharStyle3"><text:span text:style-name="T1"> </text:span></text:span><text:span text:style-name="CharStyle3">jak każdy instrument, może być wykorzystywany w różny sposób i z różnym skutkiem. Negatywne strony wydzieleń mogą wynikać z braku precyzyjnej i pełnej informacji o kosztach istniejącego rozwiązania, braku wizji i komunikacji, ale również z niewłaściwego wyboru partnera </text:span><text:span text:style-name="CharStyle4">outsourcingowego,</text:span><text:span text:style-name="CharStyle3"> źle sformułowanej z nim umowy czy też braku akceptacji ze strony kierownictwa i pracowników.</text:span></text:p><text:p text:style-name="P10"><text:span text:style-name="CharStyle3">Polskie firmy zaczęły stosować </text:span><text:span text:style-name="CharStyle4"><text:span text:style-name="T1">outsourcing</text:span></text:span><text:span text:style-name="CharStyle3"><text:span text:style-name="T1"> </text:span></text:span><text:span text:style-name="CharStyle3">jako możliwość ominięcia sztywnych zasad </text:span><text:span text:style-name="CharStyle4">Kodeksu pracy.</text:span><text:span text:style-name="CharStyle3"> Pracodawcy sugerują pracownikom, by zarejestrowali własną działalność gospodarczą, a następnie podpisują z nimi umowy cywilnoprawne. Firma nie płaci za nich składek ZUS, PFRON, jak również za urlopy, zwolnienia chorobowe oraz nadgodziny. Ten swoisty rodzaj outsourcingu powoduje, że firma jest w stanie</text:span></text:p></draw:text-box></draw:frame><draw:frame draw:style-name="fr1" draw:name="32" text:anchor-type="paragraph" svg:x="0.863cm" svg:y="19.05cm" svg:width="13.09cm" svg:height="0.399cm" draw:z-index="36"><draw:text-box><text:p text:style-name="P18"><text:span text:style-name="CharStyle9"><text:span text:style-name="T2">17</text:span></text:span><text:span text:style-name="CharStyle9"><text:tab/>Od 1999 roku dyrektorem Teatru im. J. Słowackiego jest Krzysztof Orzechowski.</text:span></text:p></draw:text-box></draw:frame><draw:frame draw:style-name="fr1" draw:name="33" text:anchor-type="paragraph" svg:x="0.863cm" svg:y="19.449cm" svg:width="13.09cm" svg:height="0.72cm" draw:z-index="37"><draw:text-box><text:p text:style-name="P13"><text:span text:style-name="CharStyle9"><text:span text:style-name="T2">18</text:span></text:span><text:span text:style-name="CharStyle9"><text:tab/>Plan Restrukturyzacji Majątku Teatru im. J. Słowackiego, opracowany dla Zarządu Województwa Małopolskiego.</text:span></text:p></draw:text-box></draw:frame><draw:frame draw:style-name="fr1" draw:name="34" text:anchor-type="paragraph" svg:x="0.863cm" svg:y="20.168cm" svg:width="13.09cm" svg:height="0.279cm" draw:z-index="38"><draw:text-box><text:p text:style-name="P19"><text:span text:style-name="CharStyle9"><text:span text:style-name="T2">1</text:span></text:span><text:span text:style-name="CharStyle9"> Tamże.</text:span></text:p></draw:text-box></draw:frame><draw:frame draw:style-name="fr1" draw:name="35" text:anchor-type="paragraph" svg:x="0.863cm" svg:y="20.523cm" svg:width="13.09cm" svg:height="0.406cm" draw:z-index="39"><draw:text-box><text:p text:style-name="P12"><text:span text:style-name="CharStyle9"><text:span text:style-name="T2">20</text:span></text:span><text:span text:style-name="CharStyle9"> M. Trocki, </text:span><text:span text:style-name="CharStyle10"><text:span text:style-name="T1">Outsourcing,</text:span></text:span><text:span text:style-name="CharStyle9"><text:span text:style-name="T1"> </text:span></text:span><text:span text:style-name="CharStyle9">PWE, Warszawa 2001.</text:span></text:p></draw:text-box></draw:frame></text:p>
      </text:section>
      <text:section text:style-name="Sect1" text:name="Section5">
        <text:p text:style-name="P40"/>
        <text:p text:style-name="P2"><draw:frame draw:style-name="fr1" draw:name="36" text:anchor-type="paragraph" svg:x="0.896cm" svg:y="-0.025cm" draw:z-index="40"><draw:text-box fo:min-height="0.39cm" fo:min-width="0.363cm"><text:p text:style-name="P4"><text:span text:style-name="CharStyle20">16</text:span></text:p></draw:text-box></draw:frame><draw:frame draw:style-name="fr1" draw:name="37" text:anchor-type="paragraph" svg:x="11.165cm" svg:y="0.042cm" draw:z-index="41"><draw:text-box fo:min-height="0.406cm" fo:min-width="2.769cm"><text:p text:style-name="P4"><text:span text:style-name="CharStyle19">Agnieszka Czernicka</text:span></text:p></draw:text-box></draw:frame><draw:frame draw:style-name="fr1" draw:name="38" text:anchor-type="paragraph" svg:x="0.845cm" svg:y="0.873cm" svg:width="13.123cm" svg:height="12.226cm" draw:z-index="42"><draw:text-box><text:p text:style-name="P6"><text:span text:style-name="CharStyle3">utrzymać się na rynku, natomiast nie można mówić tu o strategicznej wizji rozwoju przedsiębiorstwa, gdyż następuje osłabienie z nią związków i identyfikacji z jej celami.</text:span></text:p><text:p text:style-name="P15"><text:span text:style-name="CharStyle3">W przypadku instytucji artystycznych zwiększy się wykorzystywanie outsourcingu, gdyż organy założycielskie tychże instytucji wywierają na nie silny nacisk, aby podej­mowały działanie zmierzające do obniżenia kosztów (najwyższe koszty instytucji arty­stycznych są związane z etatami pracowników). Z drugiej zaś strony organy założy­cielskie obniżają wielkość dotacji. Siłą rzeczy, aby przetrwać, instytucja sama musi szukać możliwości zredukowania kosztów.</text:span></text:p><text:p text:style-name="P7"><text:span text:style-name="CharStyle21">Bibliografia</text:span></text:p><text:p text:style-name="P5"><text:span text:style-name="CharStyle13">Kodeks pracy,</text:span><text:span text:style-name="CharStyle12"> ustawa z dnia 26 czerwca 1974 r.</text:span></text:p><text:p text:style-name="P34"><text:span text:style-name="CharStyle12">Nowak M., </text:span><text:span text:style-name="CharStyle13">Analiza kosztów jako niezbędny etap podjęcia decyzji o outsourcingu,</text:span><text:span text:style-name="CharStyle12"> materiały konfe­rencyjne, Kraków 1999.</text:span></text:p><text:p text:style-name="P34"><text:span text:style-name="CharStyle12">Plan Restrukturyzacji Majątku Teatru im. J. Słowackiego w Krakowie, Kraków 2001, opracowany dla Zarządu Województwa Małopolskiego.</text:span></text:p><text:p text:style-name="P5"><text:span text:style-name="CharStyle12">Suszyński C., </text:span><text:span text:style-name="CharStyle13">Restrukturyzacja przedsiębiorstw,</text:span><text:span text:style-name="CharStyle12"> PWE, Warszawa 1999.</text:span></text:p><text:p text:style-name="P5"><text:span text:style-name="CharStyle12">Trocki M., </text:span><text:span text:style-name="CharStyle13">Outsourcing,</text:span><text:span text:style-name="CharStyle12"> PWE, Warszawa 2001.</text:span></text:p><text:p text:style-name="P34"><text:span text:style-name="CharStyle12">Trocki M., </text:span><text:span text:style-name="CharStyle13">Outsourcing jako metoda restrukturyzacji przedsiębiorstw,</text:span><text:span text:style-name="CharStyle12"> „Gospodarka Materiałowa i Logistyka”, 1999, nr 9.</text:span></text:p><text:p text:style-name="P5"><text:span text:style-name="CharStyle12">Ustawa o zamówieniach publicznych z dnia 10 czerwca 1994 r.</text:span></text:p><text:p text:style-name="P9"><text:span text:style-name="CharStyle13">Wolna praca,</text:span><text:span text:style-name="CharStyle12"> „Wprost”, 3 lutego 2002.</text:span></text:p><text:p text:style-name="P8"><text:span text:style-name="CharStyle3">Summary</text:span></text:p><text:p text:style-name="P14"><text:span text:style-name="CharStyle12">The article is about outsourcing as a new form for management in Polish arts institution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847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10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1%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7" style:family="text" style:parent-style-name="CharStyle6">
      <style:text-properties fo:color="#000000" style:text-position="0% 100%" fo:font-size="12pt" fo:letter-spacing="normal" fo:language="en" fo:country="US" fo:font-style="italic" style:font-size-asian="12pt" style:language-asian="en" style:country-asian="US" style:font-style-asian="italic" style:font-size-complex="12pt" style:language-complex="en" style:country-complex="US" style:font-style-complex="italic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0" style:family="text" style:parent-style-name="CharStyle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6" style:family="text" style:parent-style-name="CharStyle15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17" style:family="text" style:parent-style-name="CharStyle15">
      <style:text-properties fo:color="#000000" style:text-position="0% 100%" fo:font-size="8pt" fo:letter-spacing="normal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pt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21" style:family="text" style:parent-style-name="CharStyle3">
      <style:text-properties fo:color="#000000" style:text-position="0% 100%" fo:font-size="11pt" fo:letter-spacing="normal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4.808cm" fo:page-height="21.895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dc:date>2021-03-30T13:38:02.194000000</dc:date>
    <meta:editing-duration>PT33S</meta:editing-duration>
    <meta:editing-cycles>1</meta:editing-cycles>
    <meta:document-statistic meta:table-count="0" meta:image-count="1" meta:object-count="0" meta:page-count="6" meta:paragraph-count="114" meta:word-count="1964" meta:character-count="15878" meta:non-whitespace-character-count="14028"/>
    <meta:generator>LibreOffice/5.3.3.2$Windows_x86 LibreOffice_project/3d9a8b4b4e538a85e0782bd6c2d430bafe583448</meta:generator>
  </office:meta>
</office:document-meta>
</file>