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13%" fo:text-align="justify" style:justify-single-word="false" fo:text-indent="0cm" style:auto-text-indent="false" style:page-number="auto"/>
    </style:style>
    <style:style style:name="P7" style:family="paragraph" style:parent-style-name="Footer"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8" style:family="paragraph" style:parent-style-name="Footer" style:master-page-name="">
      <style:paragraph-properties fo:margin-left="0cm" fo:margin-right="0cm" fo:margin-top="0cm" fo:margin-bottom="0cm" style:contextual-spacing="false"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style:contextual-spacing="false" fo:text-align="center"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67cm" style:contextual-spacing="false"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494cm" style:contextual-spacing="false"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15" style:family="paragraph" style:parent-style-name="Tekst_20_treści" style:master-page-name="">
      <style:paragraph-properties fo:margin-left="0cm" fo:margin-right="0cm" fo:margin-top="0cm" fo:margin-bottom="0cm" style:contextual-spacing="false" fo:line-height="113%" fo:text-align="justify" style:justify-single-word="false" fo:text-indent="0.635cm" style:auto-text-indent="false" style:page-number="auto"/>
    </style:style>
    <style:style style:name="P16"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838cm"/>
        </style:tab-stops>
      </style:paragraph-properties>
    </style:style>
    <style:style style:name="P17"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787cm"/>
        </style:tab-stops>
      </style:paragraph-properties>
    </style:style>
    <style:style style:name="P18" style:family="paragraph" style:parent-style-name="Footer" style:master-page-name="">
      <style:paragraph-properties fo:margin-left="0cm" fo:margin-right="0cm" fo:margin-top="0cm" fo:margin-bottom="0cm" style:contextual-spacing="false" fo:line-height="107%" fo:text-align="justify" style:justify-single-word="false" fo:text-indent="0.635cm" style:auto-text-indent="false" style:page-number="auto">
        <style:tab-stops>
          <style:tab-stop style:position="0.831cm"/>
        </style:tab-stops>
      </style:paragraph-properties>
    </style:style>
    <style:style style:name="P19" style:family="paragraph" style:parent-style-name="Footer" style:master-page-name="">
      <style:paragraph-properties fo:margin-left="0cm" fo:margin-right="0cm" fo:margin-top="0cm" fo:margin-bottom="0cm" style:contextual-spacing="false" fo:line-height="107%" fo:text-align="justify" style:justify-single-word="false" fo:text-indent="0.635cm" style:auto-text-indent="false" style:page-number="auto">
        <style:tab-stops>
          <style:tab-stop style:position="0.804cm"/>
        </style:tab-stops>
      </style:paragraph-properties>
    </style:style>
    <style:style style:name="P20" style:family="paragraph" style:parent-style-name="Tekst_20_treści_20__28_2_29_"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21" style:family="paragraph" style:parent-style-name="Tekst_20_treści" style:master-page-name="">
      <style:paragraph-properties fo:margin-left="0cm" fo:margin-right="0cm" fo:margin-top="0cm" fo:margin-bottom="0.212cm" style:contextual-spacing="false" fo:text-align="justify" style:justify-single-word="false" fo:text-indent="0.635cm" style:auto-text-indent="false" style:page-number="auto"/>
    </style:style>
    <style:style style:name="P22" style:family="paragraph" style:parent-style-name="Tekst_20_treści" style:master-page-name="">
      <style:paragraph-properties fo:margin-left="0cm" fo:margin-right="0cm" fo:margin-top="0cm" fo:margin-bottom="0.176cm" style:contextual-spacing="false" fo:text-align="justify" style:justify-single-word="false" fo:text-indent="0.635cm" style:auto-text-indent="false" style:page-number="auto"/>
    </style:style>
    <style:style style:name="P23" style:family="paragraph" style:parent-style-name="Tekst_20_treści_20__28_2_29_" style:master-page-name="">
      <style:paragraph-properties fo:margin-left="0cm" fo:margin-right="0cm" fo:margin-top="0cm" fo:margin-bottom="0.494cm" style:contextual-spacing="false" fo:text-align="justify" style:justify-single-word="false" fo:text-indent="0.635cm" style:auto-text-indent="false" style:page-number="auto"/>
    </style:style>
    <style:style style:name="P24"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style>
    <style:style style:name="P25"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0.838cm"/>
        </style:tab-stops>
      </style:paragraph-properties>
    </style:style>
    <style:style style:name="P26"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0.871cm"/>
        </style:tab-stops>
      </style:paragraph-properties>
    </style:style>
    <style:style style:name="P27" style:family="paragraph" style:parent-style-name="Footer" style:master-page-name="">
      <style:paragraph-properties fo:margin-left="0cm" fo:margin-right="0cm" fo:margin-top="0cm" fo:margin-bottom="0cm" style:contextual-spacing="false" fo:line-height="107%" fo:text-align="justify" style:justify-single-word="false" fo:text-indent="0.67cm" style:auto-text-indent="false" style:page-number="auto">
        <style:tab-stops>
          <style:tab-stop style:position="0.924cm"/>
        </style:tab-stops>
      </style:paragraph-properties>
    </style:style>
    <style:style style:name="P28" style:family="paragraph" style:parent-style-name="Footer" style:master-page-name="">
      <style:paragraph-properties fo:margin-left="0cm" fo:margin-right="0cm" fo:margin-top="0cm" fo:margin-bottom="0cm" style:contextual-spacing="false" fo:line-height="107%" fo:text-align="justify" style:justify-single-word="false" fo:text-indent="0.67cm" style:auto-text-indent="false" style:page-number="auto">
        <style:tab-stops>
          <style:tab-stop style:position="0.871cm"/>
        </style:tab-stops>
      </style:paragraph-properties>
    </style:style>
    <style:style style:name="P29" style:family="paragraph" style:parent-style-name="Footer" style:master-page-name="">
      <style:paragraph-properties fo:margin-left="0cm" fo:margin-right="0cm" fo:margin-top="0cm" fo:margin-bottom="0cm" style:contextual-spacing="false" fo:line-height="107%" fo:text-align="justify" style:justify-single-word="false" fo:text-indent="0.67cm" style:auto-text-indent="false" style:page-number="auto">
        <style:tab-stops>
          <style:tab-stop style:position="0.94cm"/>
        </style:tab-stops>
      </style:paragraph-properties>
    </style:style>
    <style:style style:name="P30" style:family="paragraph" style:parent-style-name="Footer" style:master-page-name="">
      <style:paragraph-properties fo:margin-left="0cm" fo:margin-right="0cm" fo:margin-top="0cm" fo:margin-bottom="0cm" style:contextual-spacing="false" fo:line-height="107%" fo:text-align="justify" style:justify-single-word="false" fo:text-indent="0.67cm" style:auto-text-indent="false" style:page-number="auto">
        <style:tab-stops>
          <style:tab-stop style:position="0.907cm"/>
        </style:tab-stops>
      </style:paragraph-properties>
    </style:style>
    <style:style style:name="P31" style:family="paragraph" style:parent-style-name="Footer" style:master-page-name="">
      <style:paragraph-properties fo:margin-left="0cm" fo:margin-right="0cm" fo:margin-top="0cm" fo:margin-bottom="0cm" style:contextual-spacing="false" fo:line-height="107%" fo:text-align="justify" style:justify-single-word="false" fo:text-indent="0.67cm" style:auto-text-indent="false" style:page-number="auto">
        <style:tab-stops>
          <style:tab-stop style:position="0.898cm"/>
        </style:tab-stops>
      </style:paragraph-properties>
    </style:style>
    <style:style style:name="P32" style:family="paragraph" style:parent-style-name="Footer" style:master-page-name="">
      <style:paragraph-properties fo:margin-left="0cm" fo:margin-right="0cm" fo:margin-top="0cm" fo:margin-bottom="0cm" style:contextual-spacing="false" fo:line-height="109%" fo:text-align="justify" style:justify-single-word="false" fo:text-indent="0.67cm" style:auto-text-indent="false" style:page-number="auto"/>
    </style:style>
    <style:style style:name="P33" style:family="paragraph" style:parent-style-name="Tekst_20_treści" style:master-page-name="">
      <style:paragraph-properties fo:margin-left="0cm" fo:margin-right="0cm" fo:margin-top="0cm" fo:margin-bottom="0cm" style:contextual-spacing="false" fo:text-align="justify" style:justify-single-word="false" fo:text-indent="0.67cm" style:auto-text-indent="false" style:page-number="auto"/>
    </style:style>
    <style:style style:name="P34" style:family="paragraph" style:parent-style-name="Tekst_20_treści" style:master-page-name="">
      <style:paragraph-properties fo:margin-left="0cm" fo:margin-right="0cm" fo:margin-top="0cm" fo:margin-bottom="0cm" style:contextual-spacing="false" fo:line-height="112%" fo:text-align="justify" style:justify-single-word="false" fo:text-indent="0.67cm" style:auto-text-indent="false" style:page-number="auto"/>
    </style:style>
    <style:style style:name="P35" style:family="paragraph" style:parent-style-name="Tekst_20_treści" style:master-page-name="">
      <style:paragraph-properties fo:margin-left="0cm" fo:margin-right="0cm" fo:margin-top="0cm" fo:margin-bottom="0cm" style:contextual-spacing="false" fo:line-height="113%" fo:text-align="justify" style:justify-single-word="false" fo:text-indent="0.67cm" style:auto-text-indent="false" style:page-number="auto"/>
    </style:style>
    <style:style style:name="P36" style:family="paragraph" style:parent-style-name="Tekst_20_treści_20__28_2_29_" style:master-page-name="">
      <style:paragraph-properties fo:margin-left="0.6cm" fo:margin-right="0cm" fo:margin-top="0cm" fo:margin-bottom="0cm" style:contextual-spacing="false" fo:line-height="115%" fo:text-align="justify" style:justify-single-word="false" fo:text-indent="0.635cm" style:auto-text-indent="false" style:page-number="auto"/>
    </style:style>
    <style:style style:name="P37" style:family="paragraph" style:parent-style-name="Tekst_20_treści" style:master-page-name="">
      <style:paragraph-properties fo:margin-left="0cm" fo:margin-right="0cm" fo:margin-top="0cm" fo:margin-bottom="0cm" style:contextual-spacing="false" fo:text-align="justify" style:justify-single-word="false" fo:text-indent="0.6cm" style:auto-text-indent="false" style:page-number="auto"/>
    </style:style>
    <style:style style:name="P38" style:family="paragraph" style:parent-style-name="Tekst_20_treści_20__28_2_29_" style:master-page-name="">
      <style:paragraph-properties fo:margin-left="0.635cm" fo:margin-right="0cm" fo:margin-top="0cm" fo:margin-bottom="0.176cm" style:contextual-spacing="false" fo:line-height="120%" fo:text-align="justify" style:justify-single-word="false" fo:text-indent="0.6cm" style:auto-text-indent="false" style:page-number="auto"/>
    </style:style>
    <style:style style:name="P39" style:family="paragraph" style:parent-style-name="Footer" style:master-page-name="">
      <style:paragraph-properties fo:margin-left="0cm" fo:margin-right="0.025cm" fo:margin-top="0cm" fo:margin-bottom="0cm" style:contextual-spacing="false" fo:line-height="107%" fo:text-align="justify" style:justify-single-word="false" fo:text-indent="0.635cm" style:auto-text-indent="false" style:page-number="auto"/>
    </style:style>
    <style:style style:name="P40" style:family="paragraph" style:parent-style-name="Footer" style:master-page-name="">
      <style:paragraph-properties fo:margin-left="0cm" fo:margin-right="0cm" fo:margin-top="0cm" fo:margin-bottom="0cm" style:contextual-spacing="false" fo:line-height="109%" fo:text-align="justify" style:justify-single-word="false" fo:text-indent="0.706cm" style:auto-text-indent="false" style:page-number="auto">
        <style:tab-stops>
          <style:tab-stop style:position="0.947cm"/>
        </style:tab-stops>
      </style:paragraph-properties>
    </style:style>
    <style:style style:name="P41" style:family="paragraph" style:parent-style-name="Footer" style:master-page-name="">
      <style:paragraph-properties fo:margin-left="0cm" fo:margin-right="0cm" fo:margin-top="0cm" fo:margin-bottom="0cm" style:contextual-spacing="false" fo:line-height="109%" fo:text-align="justify" style:justify-single-word="false" fo:text-indent="0.706cm" style:auto-text-indent="false" style:page-number="auto">
        <style:tab-stops>
          <style:tab-stop style:position="0.871cm"/>
        </style:tab-stops>
      </style:paragraph-properties>
    </style:style>
    <style:style style:name="P42" style:family="paragraph" style:parent-style-name="Footer" style:master-page-name="">
      <style:paragraph-properties fo:margin-left="0cm" fo:margin-right="0cm" fo:margin-top="0cm" fo:margin-bottom="0cm" style:contextual-spacing="false" fo:line-height="109%" fo:text-align="justify" style:justify-single-word="false" fo:text-indent="0.706cm" style:auto-text-indent="false" style:page-number="auto">
        <style:tab-stops>
          <style:tab-stop style:position="0.931cm"/>
        </style:tab-stops>
      </style:paragraph-properties>
    </style:style>
    <style:style style:name="P43" style:family="paragraph" style:parent-style-name="Footer" style:master-page-name="">
      <style:paragraph-properties fo:margin-left="0cm" fo:margin-right="0cm" fo:margin-top="0cm" fo:margin-bottom="0cm" style:contextual-spacing="false" fo:line-height="109%" fo:text-align="justify" style:justify-single-word="false" fo:text-indent="0.706cm" style:auto-text-indent="false" style:page-number="auto">
        <style:tab-stops>
          <style:tab-stop style:position="0.889cm"/>
        </style:tab-stops>
      </style:paragraph-properties>
    </style:style>
    <style:style style:name="P44" style:family="paragraph" style:parent-style-name="Footer" style:master-page-name="">
      <style:paragraph-properties fo:margin-left="0cm" fo:margin-right="0cm" fo:margin-top="0cm" fo:margin-bottom="0cm" style:contextual-spacing="false" fo:text-align="justify" style:justify-single-word="false" fo:text-indent="0.706cm" style:auto-text-indent="false" style:page-number="auto"/>
    </style:style>
    <style:style style:name="P45" style:family="paragraph" style:parent-style-name="Footer"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0.907cm"/>
        </style:tab-stops>
      </style:paragraph-properties>
    </style:style>
    <style:style style:name="P46" style:family="paragraph" style:parent-style-name="Footer"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0.974cm"/>
        </style:tab-stops>
      </style:paragraph-properties>
    </style:style>
    <style:style style:name="P47" style:family="paragraph" style:parent-style-name="Footer"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0.88cm"/>
        </style:tab-stops>
      </style:paragraph-properties>
    </style:style>
    <style:style style:name="P48" style:family="paragraph" style:parent-style-name="Footer"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0.968cm"/>
        </style:tab-stops>
      </style:paragraph-properties>
    </style:style>
    <style:style style:name="P49" style:family="paragraph" style:parent-style-name="Footer"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0.975cm"/>
        </style:tab-stops>
      </style:paragraph-properties>
    </style:style>
    <style:style style:name="P50" style:family="paragraph" style:parent-style-name="Footer"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0.947cm"/>
        </style:tab-stops>
      </style:paragraph-properties>
    </style:style>
    <style:style style:name="P51" style:family="paragraph" style:parent-style-name="Footer"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0.94cm"/>
        </style:tab-stops>
      </style:paragraph-properties>
    </style:style>
    <style:style style:name="P52" style:family="paragraph" style:parent-style-name="Footer"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0.898cm"/>
        </style:tab-stops>
      </style:paragraph-properties>
    </style:style>
    <style:style style:name="P53" style:family="paragraph" style:parent-style-name="Footer"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0.991cm"/>
        </style:tab-stops>
      </style:paragraph-properties>
    </style:style>
    <style:style style:name="P54" style:family="paragraph" style:parent-style-name="Footer"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0.923cm"/>
        </style:tab-stops>
      </style:paragraph-properties>
    </style:style>
    <style:style style:name="P55" style:family="paragraph" style:parent-style-name="Footer"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0.914cm"/>
        </style:tab-stops>
      </style:paragraph-properties>
    </style:style>
    <style:style style:name="P56" style:family="paragraph" style:parent-style-name="Footer"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0.889cm"/>
        </style:tab-stops>
      </style:paragraph-properties>
    </style:style>
    <style:style style:name="P57" style:family="paragraph" style:parent-style-name="Footer"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0.993cm"/>
        </style:tab-stops>
      </style:paragraph-properties>
    </style:style>
    <style:style style:name="P58" style:family="paragraph" style:parent-style-name="Footer"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0.984cm"/>
        </style:tab-stops>
      </style:paragraph-properties>
    </style:style>
    <style:style style:name="P59" style:family="paragraph" style:parent-style-name="Standard" style:master-page-name="PageStyle0">
      <style:paragraph-properties fo:line-height="0.002cm" style:page-number="auto"/>
    </style:style>
    <style:style style:name="P60" style:family="paragraph" style:parent-style-name="Standard" style:master-page-name="PageStyle1">
      <style:paragraph-properties fo:line-height="0.002cm" style:page-number="auto"/>
    </style:style>
    <style:style style:name="P61" style:family="paragraph" style:parent-style-name="Standard" style:master-page-name="PageStyle2">
      <style:paragraph-properties fo:line-height="0.002cm" style:page-number="auto"/>
    </style:style>
    <style:style style:name="P62" style:family="paragraph" style:parent-style-name="Standard" style:master-page-name="PageStyle3">
      <style:paragraph-properties fo:line-height="0.002cm" style:page-number="auto"/>
    </style:style>
    <style:style style:name="P63" style:family="paragraph" style:parent-style-name="Standard" style:master-page-name="PageStyle4">
      <style:paragraph-properties fo:line-height="0.002cm" style:page-number="auto"/>
    </style:style>
    <style:style style:name="P64" style:family="paragraph" style:parent-style-name="Standard" style:master-page-name="PageStyle5">
      <style:paragraph-properties fo:line-height="0.002cm" style:page-number="auto"/>
    </style:style>
    <style:style style:name="P65" style:family="paragraph" style:parent-style-name="Standard" style:master-page-name="PageStyle6">
      <style:paragraph-properties fo:line-height="0.002cm" style:page-number="auto"/>
    </style:style>
    <style:style style:name="P66" style:family="paragraph" style:parent-style-name="Standard" style:master-page-name="PageStyle7">
      <style:paragraph-properties fo:line-height="0.002cm" style:page-number="auto"/>
    </style:style>
    <style:style style:name="P67" style:family="paragraph" style:parent-style-name="Standard" style:master-page-name="PageStyle8">
      <style:paragraph-properties fo:line-height="0.002cm" style:page-number="auto"/>
    </style:style>
    <style:style style:name="P68" style:family="paragraph" style:parent-style-name="Standard" style:master-page-name="PageStyle9">
      <style:paragraph-properties fo:line-height="0.002cm" style:page-number="auto"/>
    </style:style>
    <style:style style:name="P69" style:family="paragraph" style:parent-style-name="Standard" style:master-page-name="PageStyle10">
      <style:paragraph-properties fo:line-height="0.002cm" style:page-number="auto"/>
    </style:style>
    <style:style style:name="P70" style:family="paragraph" style:parent-style-name="Standard" style:master-page-name="PageStyle11">
      <style:paragraph-properties fo:line-height="0.002cm" style:page-number="auto"/>
    </style:style>
    <style:style style:name="P71" style:family="paragraph" style:parent-style-name="Standard" style:master-page-name="PageStyle12">
      <style:paragraph-properties fo:line-height="0.002cm" style:page-number="auto"/>
    </style:style>
    <style:style style:name="P72" style:family="paragraph" style:parent-style-name="Standard" style:master-page-name="PageStyle13">
      <style:paragraph-properties fo:line-height="0.002cm" style:page-number="auto"/>
    </style:style>
    <style:style style:name="P73" style:family="paragraph" style:parent-style-name="Standard" style:master-page-name="PageStyle14">
      <style:paragraph-properties fo:line-height="0.002cm" style:page-number="auto"/>
    </style:style>
    <style:style style:name="P74" style:family="paragraph" style:parent-style-name="Standard" style:master-page-name="PageStyle15">
      <style:paragraph-properties fo:line-height="0.002cm" style:page-number="auto"/>
    </style:style>
    <style:style style:name="P75" style:family="paragraph" style:parent-style-name="Nagłówek_20__23_1"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76" style:family="paragraph" style:parent-style-name="Tekst_20_treści" style:list-style-name="L1"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1.242cm"/>
        </style:tab-stops>
      </style:paragraph-properties>
    </style:style>
    <style:style style:name="P77" style:family="paragraph" style:parent-style-name="Tekst_20_treści" style:list-style-name="L1" style:master-page-name="">
      <style:paragraph-properties fo:margin-left="1.199cm" fo:margin-right="0cm" fo:margin-top="0cm" fo:margin-bottom="0cm" style:contextual-spacing="false" fo:text-align="justify" style:justify-single-word="false" fo:text-indent="-0.564cm" style:auto-text-indent="false" style:page-number="auto">
        <style:tab-stops>
          <style:tab-stop style:position="0.042cm"/>
        </style:tab-stops>
      </style:paragraph-properties>
    </style:style>
    <style:style style:name="P78" style:family="paragraph" style:parent-style-name="Tekst_20_treści" style:list-style-name="L1" style:master-page-name="">
      <style:paragraph-properties fo:margin-left="1.199cm" fo:margin-right="0cm" fo:margin-top="0cm" fo:margin-bottom="0.176cm" style:contextual-spacing="false" fo:text-align="justify" style:justify-single-word="false" fo:text-indent="-0.564cm" style:auto-text-indent="false" style:page-number="auto">
        <style:tab-stops>
          <style:tab-stop style:position="0.042cm"/>
        </style:tab-stops>
      </style:paragraph-properties>
    </style:style>
    <style:style style:name="P79" style:family="paragraph">
      <style:paragraph-properties style:writing-mode="tb-rl"/>
    </style:style>
    <style:style style:name="T1" style:family="text">
      <style:text-properties fo:color="#000000" loext:opacity="100%" style:text-position="25% 58%"/>
    </style:style>
    <style:style style:name="T2" style:family="text">
      <style:text-properties fo:color="#000000"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3"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2cm" svg:stroke-color="#000000" fo:padding-top="0.021cm" fo:padding-bottom="0.021cm" fo:padding-left="0.021cm" fo:padding-right="0.021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9"><draw:line text:anchor-type="paragraph" draw:z-index="0" draw:name="Kształt1" draw:style-name="gr2" draw:text-style-name="P79" svg:x1="0.863cm" svg:y1="10.862cm" svg:x2="3.369cm" svg:y2="10.862cm"><text:p/></draw:line></text:p>
        <text:p text:style-name="P2"><draw:frame draw:style-name="fr1" draw:name="Ramka1" text:anchor-type="paragraph" svg:x="0.787cm" svg:y="4.673cm" svg:width="11.176cm" svg:height="5.461cm" draw:z-index="1"><draw:text-box><text:p text:style-name="P12"><text:span text:style-name="CharStyle3">Karol Łopatecki</text:span></text:p><text:h text:style-name="P75" text:outline-level="1"><text:bookmark-start text:name="bookmark1"/><text:bookmark-start text:name="bookmark0"/><text:span text:style-name="CharStyle5">Artykuły wojskowe jako źródło poznania<text:line-break/>religijności żołnierzy epoki wczesnonowożytnej</text:span><text:bookmark-end text:name="bookmark1"/><text:bookmark-end text:name="bookmark0"/></text:h><text:p text:style-name="P14"><text:span text:style-name="CharStyle3">Artykuły wojskowe są często wykorzystywanym źródłem histo­rycznym, szczególnie przez historyków wojskowości i prawa</text:span><text:span text:style-name="CharStyle3"><text:span text:style-name="T1">1</text:span></text:span><text:span text:style-name="CharStyle3">. Wzrost zainteresowania tego typu aktami normatywnymi spowodowany był, podobnie jak w innych krajach, wydaniem publikacji źródłowej doty­</text:span></text:p></draw:text-box></draw:frame><draw:frame draw:style-name="fr1" draw:name="1" text:anchor-type="paragraph" svg:x="0.787cm" svg:y="11.031cm" svg:width="11.176cm" svg:height="5.978cm" draw:z-index="2"><draw:text-box><text:p text:style-name="P25"><text:span text:style-name="CharStyle7"><text:span text:style-name="T1">1</text:span></text:span><text:span text:style-name="CharStyle7"><text:tab/>Z najważniejszych prac ostatnich lat wymienić można: U. Augustyniak, </text:span><text:span text:style-name="CharStyle8">W służbie hetmana i Rzeczypospolitej. Klientela wojskowa Krzysztofa Radziwiłła (1585-1640),</text:span><text:span text:style-name="CharStyle7"> Warszawa 2004, s. 88-108; G. Błaszczyk, </text:span><text:span text:style-name="CharStyle8">Ustawy i artykuły wojskowe Polski i Litwy do 1569 roku,</text:span><text:span text:style-name="CharStyle7"> „Studia i Materiały do Historii Wojsko­wości” 1998, t. 39, s. 29-76; S. Grodziski, Z </text:span><text:span text:style-name="CharStyle8">dziejów staropolskiej kultury prawnej,</text:span><text:span text:style-name="CharStyle7"> Kraków 2004, s. 191-193; S. J u r k i e w i c z, L. K a n i a, </text:span><text:span text:style-name="CharStyle8">Prawo w ochronie dyscypliny</text:span><text:span text:style-name="CharStyle7"> w </text:span><text:span text:style-name="CharStyle8">Polsce przedrozbiorowej,</text:span><text:span text:style-name="CharStyle7"> „Wojskowy Przegląd Prawni­czy”, R. 69, 1996, nr 2, s. 33-45; W. Organiściak, </text:span><text:span text:style-name="CharStyle8">Kara śmierci w pra­wie wojskowym Rzeczypospolitej szlacheckiej od XVI do XVIII wieku,</text:span><text:span text:style-name="CharStyle7"> „Problemy Prawa Karnego” 1994, nr 20, s. 79-91; tenże, </text:span><text:span text:style-name="CharStyle8">Kodeksy wojskowe w Polsce roku 1775,</text:span><text:span text:style-name="CharStyle7"> Katowice </text:span><text:span text:style-name="CharStyle8">200\, passim;</text:span><text:span text:style-name="CharStyle7"> tenże, </text:span><text:span text:style-name="CharStyle8">Z badań nad karami na czci wprawie woj­skowym Rzeczypospolitej szlacheckiej w XVI-XVIII wieku,</text:span><text:span text:style-name="CharStyle7"> [w:] Z </text:span><text:span text:style-name="CharStyle8">dziejów prawa, </text:span><text:span text:style-name="CharStyle7">cz. 2, red. A. L i t y ń s k i, Katowice 1999, s. 62-83; t e n ż e, </text:span><text:span text:style-name="CharStyle8">Ze studiów nad reformą prawa wojskowego za czasów Stanisława Augusta,</text:span><text:span text:style-name="CharStyle7"> „Czasopismo Praw- no-Historyczne” 2001, t. 53, z. 1, s. 177-200; Z. Spieralski, </text:span><text:span text:style-name="CharStyle8">Instrukcje i artyku-</text:span></text:p></draw:text-box></draw:frame></text:p>
      </text:section>
      <text:section text:style-name="Sect1" text:name="Section1">
        <text:p text:style-name="P60"><draw:line text:anchor-type="paragraph" draw:z-index="3" draw:name="Kształt2" draw:style-name="gr2" draw:text-style-name="P79" svg:x1="0.85cm" svg:y1="5.789cm" svg:x2="3.381cm" svg:y2="5.789cm"><text:p/></draw:line></text:p>
        <text:p text:style-name="P2"><draw:frame draw:style-name="fr1" draw:name="2" text:anchor-type="paragraph" svg:x="0.79cm" svg:y="0.439cm" draw:z-index="4"><draw:text-box fo:min-height="0.474cm" fo:min-width="0.677cm"><text:p text:style-name="P3"><text:span text:style-name="CharStyle15">246</text:span></text:p></draw:text-box></draw:frame><draw:frame draw:style-name="fr1" draw:name="3" text:anchor-type="paragraph" svg:x="5.159cm" svg:y="0.43cm" draw:z-index="5"><draw:text-box fo:min-height="0.457cm" fo:min-width="2.395cm"><text:p text:style-name="P3"><text:span text:style-name="CharStyle14">Karol Łopatecki</text:span></text:p></draw:text-box></draw:frame><draw:frame draw:style-name="fr1" draw:name="4" text:anchor-type="paragraph" svg:x="0.781cm" svg:y="1.319cm" svg:width="11.185cm" svg:height="3.785cm" draw:z-index="6"><draw:text-box><text:p text:style-name="P5"><text:span text:style-name="CharStyle3">czącej praw wojskowych</text:span><text:span text:style-name="CharStyle3"><text:span text:style-name="T1">* i 2</text:span></text:span><text:span text:style-name="CharStyle3">. Do dnia dzisiejszego praca Stanisława Ku­trzeby jest podstawowym zbiorem prezentującym artykuły wojskowe</text:span><text:span text:style-name="CharStyle3"><text:span text:style-name="T1">3</text:span></text:span><text:span text:style-name="CharStyle3">.</text:span></text:p><text:p text:style-name="P14"><text:span text:style-name="CharStyle3">Wśród różnorodnej tematyki badawczej niepoślednią rolę przepi­sy wojskowe odegrały w poszerzeniu wiedzy o religijności żołnierzy. Wskazuje się na trzy uzupełniające elementy określające poziom po­bożności w wojskach epoki nowożytnej: instytucja kapelanów wojsko­wych, ceremonie religijne oraz propagowanie koncepcji Boga - Pana Historii</text:span><text:span text:style-name="CharStyle3"><text:span text:style-name="T1">4</text:span></text:span><text:span text:style-name="CharStyle3">.</text:span></text:p></draw:text-box></draw:frame><draw:frame draw:style-name="fr1" draw:name="5" text:anchor-type="paragraph" svg:x="0.79cm" svg:y="6.018cm" svg:width="11.176cm" svg:height="1.194cm" draw:z-index="7"><draw:text-box><text:p text:style-name="P7"><text:span text:style-name="CharStyle8">ły hetmańskie Jana Tarnowskiego,</text:span><text:span text:style-name="CharStyle7"> „Studia i Materiały do Historii Wojskowości” 1994, t. 36, s. 271-308; J. Urwanowicz, </text:span><text:span text:style-name="CharStyle8">Wojskowe „sejmiki”. Koła</text:span><text:span text:style-name="CharStyle7"> w </text:span><text:span text:style-name="CharStyle8">wojsku Rzeczypospolitej XV1-XVIII wieku,</text:span><text:span text:style-name="CharStyle7"> Białystok 1996, </text:span><text:span text:style-name="CharStyle8">passim;</text:span><text:span text:style-name="CharStyle7"> M. W a g n e r, </text:span><text:span text:style-name="CharStyle8">Prawa</text:span></text:p></draw:text-box></draw:frame><draw:frame draw:style-name="fr1" draw:name="6" text:anchor-type="paragraph" svg:x="0.79cm" svg:y="7.28cm" svg:width="11.176cm" svg:height="1.499cm" draw:z-index="8"><draw:text-box><text:p text:style-name="P7"><text:span text:style-name="CharStyle8">i obowiązki oficerów armii koronnej w drugiej połowie XVII</text:span><text:span text:style-name="CharStyle7"> w. </text:span><text:span text:style-name="CharStyle8">Ze studiów nad rozwojem prawa wojskowego</text:span><text:span text:style-name="CharStyle7"> w </text:span><text:span text:style-name="CharStyle8">dawnej Rzeczypospolitej,</text:span><text:span text:style-name="CharStyle7"> „Studia i Materiały do Historii Wojskowości” 1994, t. 36, s. 23-50; Ł. Winczurka, </text:span><text:span text:style-name="CharStyle8">Hetman hetmanów. Jan Amor Tarnowski (1488-1561),</text:span><text:span text:style-name="CharStyle7"> Kraków 2005, s. 201-216.</text:span></text:p></draw:text-box></draw:frame><draw:frame draw:style-name="fr1" draw:name="7" text:anchor-type="paragraph" svg:x="0.79cm" svg:y="8.855cm" svg:width="11.176cm" svg:height="3.471cm" draw:z-index="9"><draw:text-box><text:p text:style-name="P16"><text:span text:style-name="CharStyle8"><text:span text:style-name="T1">2</text:span></text:span><text:span text:style-name="CharStyle8"><text:tab/>Polskie ustawy i artykuły wojskowe od XV do XVIII wieku,</text:span><text:span text:style-name="CharStyle7"> wyd. S. Ku­trzeba, Kraków 1937. W krajach niemieckojęzycznych fundamentalną pracą jest dzieło: E. Frauenholz, </text:span><text:span text:style-name="CharStyle8">Das Heerwesen in der Zeit des dreissigjahrigen Krie- ges.</text:span><text:span text:style-name="CharStyle7"> Teil </text:span><text:span text:style-name="CharStyle8">\,Das Sóldnertum,</text:span><text:span text:style-name="CharStyle7"> Miinchen 1938; w krajach anglosaskich zaś taką rolę spełnia opracowanie z rozbudowanym załącznikiem źródłowym: W. Winthrop, </text:span><text:span text:style-name="CharStyle8">Military Law and Precedents,</text:span><text:span text:style-name="CharStyle7"> Washington 1920. Por. W. R. H a g a n, </text:span><text:span text:style-name="CharStyle8">The Yet- Unpaid Debt of King Gustavus Adolphus: The Development of Military Law in Europę During the Cinąuecento</text:span><text:span text:style-name="CharStyle7"> [online], </text:span><text:a xlink:type="simple" xlink:href="http://www.assostoria.it/Armisovrano/" text:style-name="Internet_20_link" text:visited-style-name="Visited_20_Internet_20_Link"><text:span text:style-name="CharStyle7">http://www.assostoria.it/Armisovrano/</text:span></text:a><text:span text:style-name="CharStyle7"><text:span text:style-name="T2"> Hagan.pdf </text:span></text:span><text:span text:style-name="CharStyle7">(08.07.2007), s. 1-2.</text:span></text:p></draw:text-box></draw:frame><draw:frame draw:style-name="fr1" draw:name="8" text:anchor-type="paragraph" svg:x="0.79cm" svg:y="12.393cm" svg:width="11.176cm" svg:height="5.105cm" draw:z-index="10"><draw:text-box><text:p text:style-name="P26"><text:span text:style-name="CharStyle7"><text:span text:style-name="T1">3</text:span></text:span><text:span text:style-name="CharStyle7"><text:tab/>Wydano od 1937 r. jedynie dwa nowe artykuły wojskowe oraz kilka in­strukcji i regulaminów: </text:span><text:span text:style-name="CharStyle8">Artykuły lisowczyków tzw. głogowskie,</text:span><text:span text:style-name="CharStyle7"> [w:] W. Magnu- szewski, Z </text:span><text:span text:style-name="CharStyle8">dziejów elearów polskich. Stanisław Stroynowski lisowski zagończyk, przywódca i legislator,</text:span><text:span text:style-name="CharStyle7"> Warszawa-Poznań 1978, s. 186-192; </text:span><text:span text:style-name="CharStyle8">Artykuły hetmańskie, </text:span><text:span text:style-name="CharStyle7">[w:] Z. Spieralski, </text:span><text:span text:style-name="CharStyle8">Instrukcje,</text:span><text:span text:style-name="CharStyle7"> s. 295-308; </text:span><text:span text:style-name="CharStyle8">Ordynacja hetmańska oraz i in- formacyja wszystkim komendantom, pułkownikom, rotmistrzom, porucznikom, chorążym, namiestnikom i całemu rycerstwu, jaki porządek trzymać mają idąc do szyku przeciwko nieprzyjacielowi i w polowej formalnej bitwie,</text:span><text:span text:style-name="CharStyle7"> [w:] J. Wojtasik, </text:span><text:span text:style-name="CharStyle8">Ordynacja hetmańska dotycząca taktyki wojsk polskich z początku XVIII w.,</text:span><text:span text:style-name="CharStyle7"> „Stu­dia i Materiały do Historii Wojskowości” 1960, t. 6, z. 1, s. 290-292; </text:span><text:span text:style-name="CharStyle8">Regulamin obozu konfederackiego pod Muszyną,</text:span><text:span text:style-name="CharStyle7"> wyd. A. W a s i a k, „Rocznik Sądecki” 1972, t. 13, s. 253-254; </text:span><text:span text:style-name="CharStyle8">Regulamin konfederatów barskich ustanowiony w obozie pod Muszynką,</text:span><text:span text:style-name="CharStyle7"> wyd. A. W a s i a k, „Rocznik Sądecki” 1993, t. 21, s. 89-101.</text:span></text:p></draw:text-box></draw:frame></text:p>
      </text:section>
      <text:section text:style-name="Sect1" text:name="Section2">
        <text:p text:style-name="P61"><draw:line text:anchor-type="paragraph" draw:z-index="11" draw:name="Kształt3" draw:style-name="gr1" draw:text-style-name="P79" svg:x1="0.871cm" svg:y1="12.072cm" svg:x2="3.376cm" svg:y2="12.072cm"><text:p/></draw:line></text:p>
        <text:p text:style-name="P2"><draw:frame draw:style-name="fr1" draw:name="9" text:anchor-type="paragraph" svg:x="2.411cm" svg:y="0.43cm" draw:z-index="12"><draw:text-box fo:min-height="0.457cm" fo:min-width="7.807cm"><text:p text:style-name="P3"><text:span text:style-name="CharStyle14">Artykuły wojskowe jako źródło poznania religijności...</text:span></text:p></draw:text-box></draw:frame><draw:frame draw:style-name="fr1" draw:name="10" text:anchor-type="paragraph" svg:x="11.217cm" svg:y="0.422cm" draw:z-index="13"><draw:text-box fo:min-height="0.474cm" fo:min-width="0.677cm"><text:p text:style-name="P3"><text:span text:style-name="CharStyle15">247</text:span></text:p></draw:text-box></draw:frame><draw:frame draw:style-name="fr1" draw:name="11" text:anchor-type="paragraph" svg:x="0.787cm" svg:y="1.328cm" svg:width="11.176cm" svg:height="9.931cm" draw:z-index="14"><draw:text-box><text:p text:style-name="P21"><text:span text:style-name="CharStyle3">Mimo bogactwa prac wykorzystujących artykuły wojskowe, nie­wielu badaczy pokusiło się o pogłębioną refleksję nad tym typem aktów normatywnych jako źródeł historycznych. Po Stanisławie Ku­trzebie zadania tego podjął się Grzegorz Błaszczyk</text:span><text:span text:style-name="CharStyle3"><text:span text:style-name="T1">4 5</text:span></text:span><text:span text:style-name="CharStyle3">. Postulował on analizowanie artykułów wojskowych jako instrumentu utrzymania dyscypliny wojskowej, władzy hetmana w sferze polityki, doskonale­nia sprawności żołnierzy oraz wychowania wojskowego. W skład tej ostatniej tematyki wchodzić powinno badanie religijności zaciężnych. Uzupełnieniem tych spostrzeżeń są uwagi Urszuli Augustyniak doty­czące wykorzystania źródeł normatywnych do oceny pobożności żoł­nierzy. Autorka uważa, że:</text:span></text:p><text:p text:style-name="P36"><text:span text:style-name="CharStyle17">Najczęściej odwołujące się do Boga i religii teksty (artykuły hetmań­skie i instrukcje królewskie) to źródło mało wiarygodne [...] ze względu na swój propagandowy charakter, a ponadto kierowane do wojska jako grupy - w ograniczonym zakresie można więc na ich podstawie wnio­skować o religijności prywatnej żołnierzy i rzeczywistej roli religii w ich życiu. [...] Naszym zdaniem, brakuje także w artykułach wojskowych przesłanek do wnioskowania o wyjątkowej roli wojska w obronie religii, bo [...] traktują one wojsko jako część szlachty, odwołując się do zasad etycznych obowiązujących wszystkich przedstawicieli tego stanu.</text:span></text:p><text:p text:style-name="P37"><text:span text:style-name="CharStyle3">Autorka podkreśla, że jeśli nawet:</text:span></text:p></draw:text-box></draw:frame><draw:frame draw:style-name="fr1" draw:name="12" text:anchor-type="paragraph" svg:x="0.794cm" svg:y="12.301cm" svg:width="11.167cm" svg:height="3.082cm" draw:z-index="15"><draw:text-box><text:p text:style-name="P17"><text:span text:style-name="CharStyle7"><text:span text:style-name="T1">4</text:span></text:span><text:span text:style-name="CharStyle7"><text:tab/>E. N o w a k, </text:span><text:span text:style-name="CharStyle8">Rys dziejów duszpasterstwa wojskowego w Polsce (966-1831), </text:span><text:span text:style-name="CharStyle7">Warszawa 1932, </text:span><text:span text:style-name="CharStyle8">passim;</text:span><text:span text:style-name="CharStyle7"> W. Magnuszewski, Z </text:span><text:span text:style-name="CharStyle8">dziejów elearów,</text:span><text:span text:style-name="CharStyle7"> s. 151-157; J. R o n i k i e r, </text:span><text:span text:style-name="CharStyle8">Hetman Adam Sieniawski i jego regimentarze. Studium z historii mentalności szlachty polskiej 1706-1725,</text:span><text:span text:style-name="CharStyle7"> Kraków 1992, s. 25-36; U. A u g u s t y n i a k, </text:span><text:span text:style-name="CharStyle8">W służbie hetmana,</text:span><text:span text:style-name="CharStyle7"> s. 123-141; K. Łopatecki, </text:span><text:span text:style-name="CharStyle8">Koncepcja Pana Boga Historii wśród żołnierzy Rzeczypospolitej na przełomie XVI-XVI1</text:span><text:span text:style-name="CharStyle7"> w, [w:] </text:span><text:span text:style-name="CharStyle8">Religia wobec historii, historia wobec religii,</text:span><text:span text:style-name="CharStyle7"> red. E. P r z y b y ł, Kraków 2006, s. 360- 370.</text:span></text:p></draw:text-box></draw:frame><draw:frame draw:style-name="fr1" draw:name="13" text:anchor-type="paragraph" svg:x="0.794cm" svg:y="15.519cm" svg:width="11.167cm" svg:height="1.972cm" draw:z-index="16"><draw:text-box><text:p text:style-name="P24"><text:span text:style-name="CharStyle7"><text:span text:style-name="T1">s</text:span></text:span><text:span text:style-name="CharStyle7">S. Kutrzeba, </text:span><text:span text:style-name="CharStyle8">Historia źródeł dawnego prawa polskiego,</text:span><text:span text:style-name="CharStyle7"> t. 1, Lwów- Warszawa-Kraków 1926, s. 211-213; t. 2, s. 339-341; tenże, </text:span><text:span text:style-name="CharStyle8">Wstęp,</text:span><text:span text:style-name="CharStyle7"> [w:] </text:span><text:span text:style-name="CharStyle8">Polskie ustawy,</text:span><text:span text:style-name="CharStyle7"> s. VII-XXI; G. Błaszczyk, </text:span><text:span text:style-name="CharStyle8">Artykuły wojskowe i ich rola dla ustroju polskich sił zbrojnych i prawa wojskowego (do końca XVII wieku),</text:span><text:span text:style-name="CharStyle7"> „Czasopismo Prawno-Historyczne” 1979, t. 31, z. 2, s. 103-106.</text:span></text:p></draw:text-box></draw:frame></text:p>
      </text:section>
      <text:section text:style-name="Sect1" text:name="Section3">
        <text:p text:style-name="P62"><draw:line text:anchor-type="paragraph" draw:z-index="17" draw:name="Kształt4" draw:style-name="gr2" draw:text-style-name="P79" svg:x1="0.857cm" svg:y1="14.46cm" svg:x2="3.381cm" svg:y2="14.46cm"><text:p/></draw:line></text:p>
        <text:p text:style-name="P2"><draw:frame draw:style-name="fr1" draw:name="14" text:anchor-type="paragraph" svg:x="0.799cm" svg:y="0.43cm" draw:z-index="18"><draw:text-box fo:min-height="0.474cm" fo:min-width="0.677cm"><text:p text:style-name="P3"><text:span text:style-name="CharStyle15">248</text:span></text:p></draw:text-box></draw:frame><draw:frame draw:style-name="fr1" draw:name="15" text:anchor-type="paragraph" svg:x="5.168cm" svg:y="0.422cm" draw:z-index="19"><draw:text-box fo:min-height="0.466cm" fo:min-width="2.395cm"><text:p text:style-name="P3"><text:span text:style-name="CharStyle14">Karol Łopatecki</text:span></text:p></draw:text-box></draw:frame><draw:frame draw:style-name="fr1" draw:name="16" text:anchor-type="paragraph" svg:x="0.79cm" svg:y="1.319cm" svg:width="11.167cm" svg:height="11.693cm" draw:z-index="20"><draw:text-box><text:p text:style-name="P38"><text:span text:style-name="CharStyle17">[...] obecność we wstępach do wszystkich artykułów wojskowych z 1. połowy XVII w. nakazu bojaźni Bożej nie wynika wyłącznie z kon­wencji, nie dowodzi [...], że rytuały religijne zapewniają zwycięstwo. Przeciwnie, ilustrują pogląd, że jedyne co można zrobić, to nie drażnić Boga</text:span><text:span text:style-name="CharStyle17"><text:span text:style-name="T1">6</text:span></text:span><text:span text:style-name="CharStyle17">.</text:span></text:p><text:p text:style-name="P22"><text:span text:style-name="CharStyle3">Wypowiedzi te podkreślają niską wiarygodność artykułów woj­skowych jako źródeł historycznych wykorzystywanych przy badaniu religijności. Podstawowe zastrzeżenia to:</text:span></text:p><text:list xml:id="list2982068862" text:style-name="L1"><text:list-item><text:p text:style-name="P76"><text:span text:style-name="CharStyle3"><text:tab/>propagandowy charakter;</text:span></text:p></text:list-item><text:list-item><text:p text:style-name="P76"><text:span text:style-name="CharStyle3"><text:tab/>prezentacja religijności grupowej, nie indywidualnej;</text:span></text:p></text:list-item><text:list-item><text:p text:style-name="P77"><text:span text:style-name="CharStyle3"><text:tab/>religijność grupowa nie odzwierciedla postawy żołnierzy, lecz jedynie szlachty;</text:span></text:p></text:list-item><text:list-item><text:p text:style-name="P78"><text:span text:style-name="CharStyle3"><text:tab/>sformułowania teologiczne wynikające w znacznej mierze z konwencji.</text:span></text:p></text:list-item></text:list><text:p text:style-name="P14"><text:span text:style-name="CharStyle3">Czy rzeczywiście źródła te muszą budzić tak daleko posunie wątp­liwości? Niewątpliwie powyższe tezy mają charakter polemiczny. Inni autorzy prezentujący religijność żołnierzy w okresie wczesnonowo- żytnym raczej doceniają i podkreślają znaczenie praw wojskowych. Na takim stanowisku stoi Frank Tallett, opisując religijność żołnierzy z XVI i XVII w.</text:span><text:span text:style-name="CharStyle3"><text:span text:style-name="T1">7</text:span></text:span><text:span text:style-name="CharStyle3"> Russell F. Weigley zaś wprost stwierdza, że artykuły wojskowe stanowiły nie tylko kodeks wojskowy, ale również zbiór za­sad moralnych</text:span><text:span text:style-name="CharStyle3"><text:span text:style-name="T1">8 *</text:span></text:span><text:span text:style-name="CharStyle3">. Natomiast analizujący artykuły wojskowe Karola XI z 1683 r. Anthony F. Upton podkreśla ich rolę w kształtowaniu wśród żołnierzy bojaźni i wiary w moc Bożą’. Również główną podstawą</text:span></text:p></draw:text-box></draw:frame><draw:frame draw:style-name="fr1" draw:name="17" text:anchor-type="paragraph" svg:x="0.799cm" svg:y="14.679cm" svg:width="11.125cm" svg:height="0.399cm" draw:z-index="21"><draw:text-box><text:p text:style-name="P18"><text:span text:style-name="CharStyle7"><text:span text:style-name="T1">6</text:span></text:span><text:span text:style-name="CharStyle7"><text:tab/>U. Augustyniak, </text:span><text:span text:style-name="CharStyle8">W służbie hetmana,</text:span><text:span text:style-name="CharStyle7"> s. 129, 132.</text:span></text:p></draw:text-box></draw:frame><draw:frame draw:style-name="fr1" draw:name="18" text:anchor-type="paragraph" svg:x="0.799cm" svg:y="15.145cm" svg:width="11.125cm" svg:height="0.695cm" draw:z-index="22"><draw:text-box><text:p text:style-name="P19"><text:span text:style-name="CharStyle7"><text:span text:style-name="T1">7</text:span></text:span><text:span text:style-name="CharStyle7"><text:tab/>F. T a 1 1 e 11, </text:span><text:span text:style-name="CharStyle8">War and Society in Early-Modem Europę, 1495-1717,</text:span><text:span text:style-name="CharStyle7"> Lon- don-New York 1992, s. 126-127.</text:span></text:p></draw:text-box></draw:frame><draw:frame draw:style-name="fr1" draw:name="19" text:anchor-type="paragraph" svg:x="0.799cm" svg:y="15.933cm" svg:width="11.125cm" svg:height="0.72cm" draw:z-index="23"><draw:text-box><text:p text:style-name="P19"><text:span text:style-name="CharStyle7"><text:span text:style-name="T1">8</text:span></text:span><text:span text:style-name="CharStyle7"><text:tab/>R. F. W e i g 1 e y, </text:span><text:span text:style-name="CharStyle8">The Age of Battles. The Quest for Decisive Warfare from Breitenfeld to Waterloo,</text:span><text:span text:style-name="CharStyle7"> Bloomington 2004, s. 27.</text:span></text:p></draw:text-box></draw:frame><draw:frame draw:style-name="fr1" draw:name="20" text:anchor-type="paragraph" svg:x="0.799cm" svg:y="16.72cm" svg:width="11.125cm" svg:height="0.381cm" draw:z-index="24"><draw:text-box><text:p text:style-name="P39"><text:span text:style-name="CharStyle7">’ A. F. U p t o n, </text:span><text:span text:style-name="CharStyle8">Charles XI and Swedish Absolutism,</text:span><text:span text:style-name="CharStyle7"> Cambridge 1998, s. 79-</text:span></text:p></draw:text-box></draw:frame><draw:frame draw:style-name="fr1" draw:name="21" text:anchor-type="paragraph" svg:x="0.815cm" svg:y="17.034cm" draw:z-index="25"><draw:text-box fo:min-height="0.432cm" fo:min-width="0.483cm"><text:p text:style-name="P9"><text:span text:style-name="CharStyle17">80.</text:span></text:p></draw:text-box></draw:frame></text:p>
      </text:section>
      <text:section text:style-name="Sect1" text:name="Section4">
        <text:p text:style-name="P63"><draw:line text:anchor-type="paragraph" draw:z-index="26" draw:name="Kształt5" draw:style-name="gr2" draw:text-style-name="P79" svg:x1="0.875cm" svg:y1="11.386cm" svg:x2="3.39cm" svg:y2="11.386cm"><text:p/></draw:line></text:p>
        <text:p text:style-name="P2"><draw:frame draw:style-name="fr1" draw:name="22" text:anchor-type="paragraph" svg:x="2.424cm" svg:y="0.43cm" draw:z-index="27"><draw:text-box fo:min-height="0.457cm" fo:min-width="7.789cm"><text:p text:style-name="P3"><text:span text:style-name="CharStyle14">Artykuły wojskowe jako źródło poznania religijności...</text:span></text:p></draw:text-box></draw:frame><draw:frame draw:style-name="fr1" draw:name="23" text:anchor-type="paragraph" svg:x="11.213cm" svg:y="0.413cm" svg:width="0.677cm" svg:height="0.474cm" draw:z-index="28"><draw:text-box><text:p text:style-name="P4"><text:span text:style-name="CharStyle15">249</text:span></text:p></draw:text-box></draw:frame><draw:frame draw:style-name="fr1" draw:name="24" text:anchor-type="paragraph" svg:x="0.766cm" svg:y="1.319cm" svg:width="11.218cm" svg:height="9.677cm" draw:z-index="29"><draw:text-box><text:p text:style-name="P6"><text:span text:style-name="CharStyle3">źródłową w pracy Margaret Griffin - </text:span><text:span text:style-name="CharStyle18">Regulating Religion and Morali- ty in the Kings Armies</text:span><text:span text:style-name="CharStyle3"> były artykuły i instrukcje wojskowe</text:span><text:span text:style-name="CharStyle3"><text:span text:style-name="T1">10 11</text:span></text:span><text:span text:style-name="CharStyle3">.</text:span></text:p><text:p text:style-name="P15"><text:span text:style-name="CharStyle3">Oczywiście wszyscy wyżej wymienieni autorzy dostrzegają pro­blemy związane z prawami wojskowymi jako źródłami poznania re­ligijności żołnierzy. Truizmem jest stwierdzenie, że artykuły wojsko­we nie odbijają w pełni rzeczywistości, niewątpliwie ją idealizując. Dlatego konieczne jest uzupełnienie prezentowanych założeń o źró­dła ukazujące praktykę życia codziennego. Zastrzeżenie to właściwe jest wszystkim źródłom o charakterze normatywnym. Z drugiej strony przepisy prawne mają cechę kształtowania rzeczywistości, na którą zwrócili uwagę Grzegorz Błaszczyk i Anthony F. Upton".</text:span></text:p><text:p text:style-name="P15"><text:span text:style-name="CharStyle3">Prócz tych oczywistych skądinąd aspektów, warto zastanowić się nad metodą badawczą, która mogłaby pomóc w uzyskaniu szerszego pola poznawczego</text:span><text:span text:style-name="CharStyle3"><text:span text:style-name="T1">12</text:span></text:span><text:span text:style-name="CharStyle3">. Z uwagi na fakt, iż artykuły wojskowe są źró­dłami normatywnymi, badania norm prawnych należy analizować w historycznym uwarunkowaniu. Niezbędne wydaje się prócz meto­dologii historycznej zastosowanie prawniczej analizy norm regulują­cych stosunki żołnierzy. Podstawową trudnością jest badanie instytucji prawnych w realiach historycznych. W przeciwnym razie, rozpatrując normy w świetle dzisiejszej myśli prawniczej, doprowadzimy do wy­paczenia i ahistoryzmu</text:span><text:span text:style-name="CharStyle3"><text:span text:style-name="T1">13</text:span></text:span><text:span text:style-name="CharStyle3">.</text:span></text:p></draw:text-box></draw:frame><draw:frame draw:style-name="fr1" draw:name="25" text:anchor-type="paragraph" svg:x="0.815cm" svg:y="11.522cm" svg:width="11.167cm" svg:height="0.787cm" draw:z-index="30"><draw:text-box><text:p text:style-name="P40"><text:span text:style-name="CharStyle7"><text:span text:style-name="T1">10</text:span></text:span><text:span text:style-name="CharStyle7"><text:tab/>Zob. M. G r i f f i n, </text:span><text:span text:style-name="CharStyle8">Regulating Religion and Morality in the Kings Armies, 1639-1646,</text:span><text:span text:style-name="CharStyle7"> Brill-Leiden-Boston 2004, s. 231.</text:span></text:p></draw:text-box></draw:frame><draw:frame draw:style-name="fr1" draw:name="26" text:anchor-type="paragraph" svg:x="0.815cm" svg:y="12.402cm" svg:width="11.167cm" svg:height="2.286cm" draw:z-index="31"><draw:text-box><text:p text:style-name="P41"><text:span text:style-name="CharStyle7"><text:span text:style-name="T1">11</text:span></text:span><text:span text:style-name="CharStyle7"><text:tab/>G. Błas zezy k, </text:span><text:span text:style-name="CharStyle8">Artykuły,</text:span><text:span text:style-name="CharStyle7"> s. 103-106; A. F. U p t o n, </text:span><text:span text:style-name="CharStyle8">Charles XI,</text:span><text:span text:style-name="CharStyle7"> s. 79- 80. Już w epoce odrodzenia w Koronie i Wielkim Księstwie Litewskim panowało przekonanie, iż prawo jest środkiem zmian istniejącego porządku. Sejm nie stał tylko na straży wykonywania starych praw, ale dążył do zmiany i ulepszenia ist­niejących. W. Uruszczak, </text:span><text:span text:style-name="CharStyle8">Kultura polityczna i prawna w sejmie polskim czasów odrodzenia,</text:span><text:span text:style-name="CharStyle7"> „Czasopismo Prawno-Historyczne” 1980, t. 32, z. 2, s. 56-57.</text:span></text:p></draw:text-box></draw:frame><draw:frame draw:style-name="fr1" draw:name="27" text:anchor-type="paragraph" svg:x="0.815cm" svg:y="14.764cm" svg:width="11.167cm" svg:height="1.82cm" draw:z-index="32"><draw:text-box><text:p text:style-name="P42"><text:span text:style-name="CharStyle7"><text:span text:style-name="T1">12</text:span></text:span><text:span text:style-name="CharStyle7"><text:tab/>Pod pojęciem tym rozumiem postępowanie proceduralne niewymagające poszerzenia bazy źródłowej, przy jednoczesnym zwiększeniu możliwości badaw­czych. Zob. J. B a r d a c h, </text:span><text:span text:style-name="CharStyle8">Metoda porównawcza</text:span><text:span text:style-name="CharStyle7"> w </text:span><text:span text:style-name="CharStyle8">zastosowaniu do powszech­nej historii państwa i prawa,</text:span><text:span text:style-name="CharStyle7"> „Czasopismo Prawno-Historyczne” 1962, t. 14, z. 2, s. 10.</text:span></text:p></draw:text-box></draw:frame><draw:frame draw:style-name="fr1" draw:name="28" text:anchor-type="paragraph" svg:x="0.815cm" svg:y="16.729cm" svg:width="11.167cm" svg:height="0.78cm" draw:z-index="33"><draw:text-box><text:p text:style-name="P43"><text:span text:style-name="CharStyle7"><text:span text:style-name="T1">13</text:span></text:span><text:span text:style-name="CharStyle7"><text:tab/>Trudności z analizą przepisów prawnych w ujęciu historycznym wynikają również z braku teoretycznych koncepcji metod, mogących znaleźć zastosowanie</text:span></text:p></draw:text-box></draw:frame></text:p>
      </text:section>
      <text:section text:style-name="Sect1" text:name="Section5">
        <text:p text:style-name="P64"><draw:line text:anchor-type="paragraph" draw:z-index="34" draw:name="Kształt6" draw:style-name="gr2" draw:text-style-name="P79" svg:x1="0.875cm" svg:y1="10.082cm" svg:x2="3.397cm" svg:y2="10.082cm"><text:p/></draw:line></text:p>
        <text:p text:style-name="P2"><draw:frame draw:style-name="fr1" draw:name="29" text:anchor-type="paragraph" svg:x="0.824cm" svg:y="0.422cm" svg:width="0.677cm" svg:height="0.474cm" draw:z-index="35"><draw:text-box><text:p text:style-name="P4"><text:span text:style-name="CharStyle15">250</text:span></text:p></draw:text-box></draw:frame><draw:frame draw:style-name="fr1" draw:name="30" text:anchor-type="paragraph" svg:x="5.168cm" svg:y="0.43cm" draw:z-index="36"><draw:text-box fo:min-height="0.457cm" fo:min-width="2.404cm"><text:p text:style-name="P3"><text:span text:style-name="CharStyle14">Karol Łopatecki</text:span></text:p></draw:text-box></draw:frame><draw:frame draw:style-name="fr1" draw:name="31" text:anchor-type="paragraph" svg:x="0.766cm" svg:y="1.311cm" svg:width="11.218cm" svg:height="7.502cm" draw:z-index="37"><draw:text-box><text:p text:style-name="P33"><text:span text:style-name="CharStyle3">Analiza systemu prawnego </text:span><text:span text:style-name="CharStyle18">sensu largo</text:span><text:span text:style-name="CharStyle3"> i prawa wojskowego </text:span><text:span text:style-name="CharStyle18">sensu stricto</text:span><text:span text:style-name="CharStyle3"> wskazuje na specyfikę charakterystyczną dla czasów oświece­nia. Nie starano się wówczas ogarnąć wszelkich możliwych sytuacji poprzez normy prawne</text:span><text:span text:style-name="CharStyle3"><text:span text:style-name="T1">14</text:span></text:span><text:span text:style-name="CharStyle3">. Stąd istnienie przepisów prawnych i ich konkretyzacja lub zaostrzenie sankcji wskazuje na problem społecz­ny, który wymagał rozwiązania. Dlatego pojawiające się w armiach europejskich specyficzne, niespotykane gdzie indziej przepisy, któ­re wskazują nie tylko na zapobiegliwość prawodawców, lecz także na patologie występujące w armii. Dlatego w ustawach wojskowych Piotra I znajdujemy rozbudowany katalog przestępstw dotyczących dewiacji seksualnych</text:span><text:span text:style-name="CharStyle3"><text:span text:style-name="T1">15</text:span></text:span><text:span text:style-name="CharStyle3">. W wojsku angielskim karane było wydawanie fałszywych rachunków, które oficerowie przedstawiali, aby otrzymać od państwa zwrot kosztów</text:span><text:span text:style-name="CharStyle3"><text:span text:style-name="T1">16</text:span></text:span><text:span text:style-name="CharStyle3">. W prawach wojskowych Zjednoczonych Prowincji wielką rolę odgrywało ustalenie hierarchii dowódców i roz­strzygnięcie sytuacji, w szczególności kiedy w armii było dwóch rów­nych rangą naczelnych wodzów</text:span><text:span text:style-name="CharStyle3"><text:span text:style-name="T1">17</text:span></text:span><text:span text:style-name="CharStyle3">.</text:span></text:p></draw:text-box></draw:frame><draw:frame draw:style-name="fr1" draw:name="32" text:anchor-type="paragraph" svg:x="0.833cm" svg:y="10.285cm" svg:width="11.116cm" svg:height="1.584cm" draw:z-index="38"><draw:text-box><text:p text:style-name="P7"><text:span text:style-name="CharStyle7">w badaniach prawno-historycznych. A. L i t y ń s k i, </text:span><text:span text:style-name="CharStyle8">Przestępstwa polityczne w polskim prawie karnym XVI-XVI1I wieku,</text:span><text:span text:style-name="CharStyle7"> Katowice 1976, s. 11; S. Salmono- wicz, </text:span><text:span text:style-name="CharStyle8">Narodziny nowożytnej myśli kodyfikacyjnej</text:span><text:span text:style-name="CharStyle7"> w </text:span><text:span text:style-name="CharStyle8">Europie,</text:span><text:span text:style-name="CharStyle7"> „Czasopismo Praw- no-Historyczne” 1977, t. 29, z. 1, s. 81-82.</text:span></text:p></draw:text-box></draw:frame><draw:frame draw:style-name="fr1" draw:name="33" text:anchor-type="paragraph" svg:x="0.833cm" svg:y="11.936cm" svg:width="11.116cm" svg:height="0.72cm" draw:z-index="39"><draw:text-box><text:p text:style-name="P45"><text:span text:style-name="CharStyle7"><text:span text:style-name="T1">14</text:span></text:span><text:span text:style-name="CharStyle7"><text:tab/>Stąd tak chętnie posługiwano się w prawie wojskowym zasadą subsydiar- ności. W. Organiściak, </text:span><text:span text:style-name="CharStyle8">Kodeksy,</text:span><text:span text:style-name="CharStyle7"> s. 48.</text:span></text:p></draw:text-box></draw:frame><draw:frame draw:style-name="fr1" draw:name="34" text:anchor-type="paragraph" svg:x="0.833cm" svg:y="12.716cm" svg:width="11.116cm" svg:height="2.625cm" draw:z-index="40"><draw:text-box><text:p text:style-name="P46"><text:span text:style-name="CharStyle7"><text:span text:style-name="T1">15</text:span></text:span><text:span text:style-name="CharStyle7"><text:tab/>Opisano przestępstwo sodomii, karany był homoseksualizm. O rozpo­wszechnieniu tych zjawisk w armii świadczy również ich łagodniejsze karanie w stosunku do reguł obowiązujących poza wojskiem i penalizacja przymuszania do stosunków homoseksualnych. Zob. </text:span><text:span text:style-name="CharStyle8">Ustaw Woinskij, Artikul Woinskij s kratkim tolkowanijem,</text:span><text:span text:style-name="CharStyle7"> [w:] </text:span><text:span text:style-name="CharStyle8">Pamjatniki russkogo prawa,</text:span><text:span text:style-name="CharStyle7"> t. 8: </text:span><text:span text:style-name="CharStyle8">Zakonodatjelnyje akty Pie­tra I,</text:span><text:span text:style-name="CharStyle7"> red. K. A. Sofronienko, Moskwa 1961, art. 165, s. 359-360, art. 166, s. 439-440.</text:span></text:p></draw:text-box></draw:frame><draw:frame draw:style-name="fr1" draw:name="35" text:anchor-type="paragraph" svg:x="0.833cm" svg:y="15.476cm" svg:width="11.116cm" svg:height="0.695cm" draw:z-index="41"><draw:text-box><text:p text:style-name="P47"><text:span text:style-name="CharStyle8"><text:span text:style-name="T1">16</text:span></text:span><text:span text:style-name="CharStyle8"><text:tab/>Articles of War of James II (1688),</text:span><text:span text:style-name="CharStyle7"> [w:] W. W i n t h r o p, </text:span><text:span text:style-name="CharStyle8">Military Law, </text:span><text:span text:style-name="CharStyle7">art. 43, s. 926.</text:span></text:p></draw:text-box></draw:frame><draw:frame draw:style-name="fr1" draw:name="36" text:anchor-type="paragraph" svg:x="0.833cm" svg:y="16.254cm" svg:width="11.116cm" svg:height="1.194cm" draw:z-index="42"><draw:text-box><text:p text:style-name="P47"><text:span text:style-name="CharStyle7"><text:span text:style-name="T1">17</text:span></text:span><text:span text:style-name="CharStyle7"><text:tab/>Biblioteka Polskiej Akademii Umiejętności i Polskiej Akademii Nauk, rkps 974, Ustawa alias Reglament Stanów Holenderskich y Niderlandzkich z r. 1706, art. 1-5, k. 202 v.-203 v.</text:span></text:p></draw:text-box></draw:frame></text:p>
      </text:section>
      <text:section text:style-name="Sect1" text:name="Section6">
        <text:p text:style-name="P65"><draw:line text:anchor-type="paragraph" draw:z-index="43" draw:name="Kształt7" draw:style-name="gr2" draw:text-style-name="P79" svg:x1="0.884cm" svg:y1="14.104cm" svg:x2="3.39cm" svg:y2="14.104cm"><text:p/></draw:line></text:p>
        <text:p text:style-name="P2"><draw:frame draw:style-name="fr1" draw:name="37" text:anchor-type="paragraph" svg:x="2.424cm" svg:y="0.422cm" draw:z-index="44"><draw:text-box fo:min-height="0.466cm" fo:min-width="7.814cm"><text:p text:style-name="P3"><text:span text:style-name="CharStyle14">Artykuły wojskowe jako źródło poznania religijności...</text:span></text:p></draw:text-box></draw:frame><draw:frame draw:style-name="fr1" draw:name="38" text:anchor-type="paragraph" svg:x="11.222cm" svg:y="0.413cm" draw:z-index="45"><draw:text-box fo:min-height="0.474cm" fo:min-width="0.644cm"><text:p text:style-name="P3"><text:span text:style-name="CharStyle15">251</text:span></text:p></draw:text-box></draw:frame><draw:frame draw:style-name="fr1" draw:name="39" text:anchor-type="paragraph" svg:x="0.766cm" svg:y="1.311cm" svg:width="11.218cm" svg:height="12.328cm" draw:z-index="46"><draw:text-box><text:p text:style-name="P34"><text:span text:style-name="CharStyle3">Specyfiką litewską i koronną było promowanie idei kary Bożej za grzechy</text:span><text:span text:style-name="CharStyle3"><text:span text:style-name="T1">18 19</text:span></text:span><text:span text:style-name="CharStyle3">. Zapisy powyższe znajdowały się na początku aktu norma­tywnego jako swoiste uzasadnienie potrzeby wydania praw wojsko­wych. Były one z reguły pomijane przez historyków prawa, nie znaj­dowały również uznania wśród innych badaczy”, czego przykładem jest przytoczona wypowiedź Urszuli Augustyniak. Na przekór tym za­łożeniom warto przypomnieć tezę Wacława Uruszczaka, który wska­zuje, że we współczesnych aktach prawnych istotną rolę odgrywały prócz norm prawnych </text:span><text:span text:style-name="CharStyle18">sensu stricto</text:span><text:span text:style-name="CharStyle3"> (hipoteza, dyspozycja, sankcja) również nienormatywne części, jak arengi. Podawały one motywy wy­dania aktu normatywnego. Nie tylko z właściwego przepisu, ale i z ob­szernego wprowadzenia należy dokonać interpretacji</text:span><text:span text:style-name="CharStyle3"><text:span text:style-name="T1">20</text:span></text:span><text:span text:style-name="CharStyle3">.</text:span></text:p><text:p text:style-name="P34"><text:span text:style-name="CharStyle3">W świetle powyższej argumentacji arenga w artykułach wojsko­wych, w których poczesne miejsce zajmuje koncepcja Boga Pana Zastępów, stanowiła fundament porządku społecznego w strukturach wojskowych. Dlatego nieuprawnione jest twierdzenie o niewielkim znaczeniu tych fragmentów. Zapisy powyższe stanowią istotny prze­jaw działania naczelnego dowództwa zmierzający do zwiększenia dys­cypliny w armii, dzięki wpojeniu w środowisku żołnierskim koncepcji Boga - Pana Historii.</text:span></text:p><text:p text:style-name="P34"><text:span text:style-name="CharStyle3">Innym sposobem analizy norm prawnych jest spojrzenie na prze­pisy prawne z perspektywy ich rozwoju historycznego. Tym samym zgodnie z dzisiejszą terminologią prawniczą możemy dokonać wy­kładni historycznej, przyjmując za odnośnik czasowy analizowane przez nas przepisy prawne. Urszula Augustyniak, prezentując reli­gijność Krzysztofa Radziwiłła i jego żołnierzy, wykorzystuje artyku­ły hetmańskie z 1635 r. i konfrontuje je z wydanymi w tym samym</text:span></text:p></draw:text-box></draw:frame><draw:frame draw:style-name="fr1" draw:name="40" text:anchor-type="paragraph" svg:x="0.841cm" svg:y="14.282cm" svg:width="11.116cm" svg:height="1.194cm" draw:z-index="47"><draw:text-box><text:p text:style-name="P45"><text:span text:style-name="CharStyle7"><text:span text:style-name="T1">18</text:span></text:span><text:span text:style-name="CharStyle7"><text:tab/>Działanie to widoczne było również, choć naszym zdaniem w mniejszym stopniu, w innych europejskich artykułach wojskowych. Por. R. F. W e i g 1 e y, </text:span><text:span text:style-name="CharStyle8">The Age of Battles,</text:span><text:span text:style-name="CharStyle7"> s. 27.</text:span></text:p></draw:text-box></draw:frame><draw:frame draw:style-name="fr1" draw:name="41" text:anchor-type="paragraph" svg:x="0.841cm" svg:y="15.552cm" svg:width="11.116cm" svg:height="0.321cm" draw:z-index="48"><draw:text-box><text:p text:style-name="P48"><text:span text:style-name="CharStyle7"><text:span text:style-name="T1">19</text:span></text:span><text:span text:style-name="CharStyle7"><text:tab/>Wyjątkiem jest J. R o n i k i e r (zob. tenże, </text:span><text:span text:style-name="CharStyle8">Hetman,</text:span><text:span text:style-name="CharStyle7"> s. 25).</text:span></text:p></draw:text-box></draw:frame><draw:frame draw:style-name="fr1" draw:name="42" text:anchor-type="paragraph" svg:x="0.841cm" svg:y="15.942cm" svg:width="11.116cm" svg:height="1.558cm" draw:z-index="49"><draw:text-box><text:p text:style-name="P26"><text:span text:style-name="CharStyle7"><text:span text:style-name="T1">20</text:span></text:span><text:span text:style-name="CharStyle7"><text:tab/>W. U r u s z c z a k, </text:span><text:span text:style-name="CharStyle8">Kultura polityczna,</text:span><text:span text:style-name="CharStyle7"> s. 57. Autorka dopatruje się daleko idących korelacji współczesnej wykładni prawa z interpretacją Pisma Świętego. W księdze tej nie było decydujące dosłowne brzmienie, ale treść kryjąca się pod szatą słowną.</text:span></text:p></draw:text-box></draw:frame></text:p>
      </text:section>
      <text:section text:style-name="Sect1" text:name="Section7">
        <text:p text:style-name="P66"><draw:line text:anchor-type="paragraph" draw:z-index="50" draw:name="Kształt8" draw:style-name="gr2" draw:text-style-name="P79" svg:x1="0.893cm" svg:y1="9.811cm" svg:x2="3.406cm" svg:y2="9.811cm"><text:p/></draw:line></text:p>
        <text:p text:style-name="P2"><draw:frame draw:style-name="fr1" draw:name="43" text:anchor-type="paragraph" svg:x="0.833cm" svg:y="0.422cm" svg:width="0.669cm" svg:height="0.474cm" draw:z-index="51"><draw:text-box><text:p text:style-name="P4"><text:span text:style-name="CharStyle15">252</text:span></text:p></draw:text-box></draw:frame><draw:frame draw:style-name="fr1" draw:name="44" text:anchor-type="paragraph" svg:x="5.175cm" svg:y="0.43cm" draw:z-index="52"><draw:text-box fo:min-height="0.457cm" fo:min-width="2.395cm"><text:p text:style-name="P3"><text:span text:style-name="CharStyle14">Karol Łopatecki</text:span></text:p></draw:text-box></draw:frame><draw:frame draw:style-name="fr1" draw:name="45" text:anchor-type="paragraph" svg:x="0.766cm" svg:y="1.311cm" svg:width="11.218cm" svg:height="7.959cm" draw:z-index="53"><draw:text-box><text:p text:style-name="P5"><text:span text:style-name="CharStyle3">czasie przez Władysława IV artykułami wojskowymi dla autoramentu cudzoziemskiego</text:span><text:span text:style-name="CharStyle3"><text:span text:style-name="T1">21</text:span></text:span><text:span text:style-name="CharStyle3">. Wydaje się, że o wiele bardziej interesujące wy­niki można było uzyskać, porównując podstawowy akt normatywny z wcześniejszymi prawami istniejącymi na obszarze Wielkiego Księ­stwa Litewskiego. Ujawniłaby się wówczas dynamika zmian, mająca daleko idące konsekwencje. O ile Grzegorz Chodkiewicz nie uważa promowania religijności w ujęciu Boga - Pana Historii za potrzebne, o tyle siedemdziesiąt lat później Krzysztof Radziwiłł tworzy najbar­dziej klarowną i rozbudowaną ideę w artykułach wojskowych</text:span><text:span text:style-name="CharStyle3"><text:span text:style-name="T1">22</text:span></text:span><text:span text:style-name="CharStyle3">. Tym samym na terenie Wielkiego Księstwa Litewskiego musiały zajść istotne przemiany światopoglądowe.</text:span></text:p><text:p text:style-name="P33"><text:span text:style-name="CharStyle3">Porównanie zapisów z różnych dziesięcioleci pozwala nam od­kryć, czy idea staje się bezwolnie powtarzaną konwencją, czy też jest nadal „żywym” zagadnieniem. Wspomniana koncepcja Boga - Pana Historii ukonstytuowała się w artykułach wojskowych w latach 60. XVI w. Najpierw Jan Chodkiewicz w 1564 r.</text:span><text:span text:style-name="CharStyle3"><text:span text:style-name="T1">23</text:span></text:span><text:span text:style-name="CharStyle3">, rok później Stanisław Cikowski stworzyli podstawę tej wizji rzeczywistości</text:span><text:span text:style-name="CharStyle3"><text:span text:style-name="T1">24</text:span></text:span><text:span text:style-name="CharStyle3">. Ideał ten nie</text:span></text:p></draw:text-box></draw:frame><draw:frame draw:style-name="fr1" draw:name="46" text:anchor-type="paragraph" svg:x="0.815cm" svg:y="9.98cm" svg:width="11.167cm" svg:height="0.399cm" draw:z-index="54"><draw:text-box><text:p text:style-name="P49"><text:span text:style-name="CharStyle7"><text:span text:style-name="T1">21</text:span></text:span><text:span text:style-name="CharStyle7"><text:tab/>U. Augustyniak, </text:span><text:span text:style-name="CharStyle8">W służbie hetmana,</text:span><text:span text:style-name="CharStyle7"> s. 88-108.</text:span></text:p></draw:text-box></draw:frame><draw:frame draw:style-name="fr1" draw:name="47" text:anchor-type="paragraph" svg:x="0.815cm" svg:y="10.455cm" svg:width="11.167cm" svg:height="4.639cm" draw:z-index="55"><draw:text-box><text:p text:style-name="P50"><text:span text:style-name="CharStyle7"><text:span text:style-name="T1">22</text:span></text:span><text:span text:style-name="CharStyle7"><text:tab/>„Naprzód i nadewszytko wszyscy mają mieć przed oczyma bojaźń Bożą, ta bowiem obozow i wojska broni, ta krolom, hetmanom i rycerstwu dodaje do­brego serca, gdyż Bog jest Bogiem wojsk i panem zastępów, On w pobożnych i cnotliwych obozach przemieszkiwa, a na niepobożne wojska strach, hańbę i przegraną dopuszcza. Każdy tegy rycerski człowiek powołanie swoje rycerskie z bojaźnią Bożą niech odprawuje, strzegąc się i uczynków Majestat Boży obraża­jących i mow ladajakich o Bogu albo przeciw Bogu bluźnierskich. Do czego puł­kownicy, rotmistrze towarzystwu, towarzystwo czeladzie swojej dobry przykład z siebie dawać mają. A ktoby w tym występny i nieprzykładny był, tego hetman, obawiając się, aby sam z wojskiem od Boga pokarany nie był, Karać surowo bę­dzie” </text:span><text:span text:style-name="CharStyle8">(Krzysztofa Radziwiłła hetmana wielkiego litewskiego artykuły wojskowe, </text:span><text:span text:style-name="CharStyle7">[w:] </text:span><text:span text:style-name="CharStyle8">Polskie ustawy,</text:span><text:span text:style-name="CharStyle7"> art. 2, s. 234-235).</text:span></text:p></draw:text-box></draw:frame><draw:frame draw:style-name="fr1" draw:name="48" text:anchor-type="paragraph" svg:x="0.815cm" svg:y="15.162cm" svg:width="11.167cm" svg:height="1.499cm" draw:z-index="56"><draw:text-box><text:p text:style-name="P47"><text:span text:style-name="CharStyle8"><text:span text:style-name="T1">23</text:span></text:span><text:span text:style-name="CharStyle8"><text:tab/>Naprzód w wojsce bogobojności i posłuszeństwa jest potrzeba, przeto każ­dy według najwiętszego uważenia sumienia swego P. Boga na wszelki czas przed oczyma mieć ma. Jana Chodkiewicza starosty żmudzkiego artykuły dla wojska na leżach,</text:span><text:span text:style-name="CharStyle7"> [w:] </text:span><text:span text:style-name="CharStyle8">Polskie ustawy,</text:span><text:span text:style-name="CharStyle7"> s. 120.</text:span></text:p></draw:text-box></draw:frame><draw:frame draw:style-name="fr1" draw:name="49" text:anchor-type="paragraph" svg:x="0.815cm" svg:y="16.729cm" svg:width="11.167cm" svg:height="0.796cm" draw:z-index="57"><draw:text-box><text:p text:style-name="P51"><text:span text:style-name="CharStyle7"><text:span text:style-name="T1">24</text:span></text:span><text:span text:style-name="CharStyle7"><text:tab/>Najważniejszy jest artykuł 1, gdzie dowódca „przypomniał, aby bojaźń Boża była między nami, chcemyli, aby nam P. Bóg na tej drodze fortunił a nam</text:span></text:p></draw:text-box></draw:frame></text:p>
      </text:section>
      <text:section text:style-name="Sect1" text:name="Section8">
        <text:p text:style-name="P67"><draw:line text:anchor-type="paragraph" draw:z-index="58" draw:name="Kształt9" draw:style-name="gr2" draw:text-style-name="P79" svg:x1="0.884cm" svg:y1="9.795cm" svg:x2="3.39cm" svg:y2="9.795cm"><text:p/></draw:line></text:p>
        <text:p text:style-name="P2"><draw:frame draw:style-name="fr1" draw:name="50" text:anchor-type="paragraph" svg:x="2.408cm" svg:y="0.43cm" draw:z-index="59"><draw:text-box fo:min-height="0.466cm" fo:min-width="7.823cm"><text:p text:style-name="P3"><text:span text:style-name="CharStyle14">Artykuły wojskowe jako źródło poznania religijności...</text:span></text:p></draw:text-box></draw:frame><draw:frame draw:style-name="fr1" draw:name="51" text:anchor-type="paragraph" svg:x="11.213cm" svg:y="0.413cm" draw:z-index="60"><draw:text-box fo:min-height="0.474cm" fo:min-width="0.66cm"><text:p text:style-name="P3"><text:span text:style-name="CharStyle15">253</text:span></text:p></draw:text-box></draw:frame><draw:frame draw:style-name="fr1" draw:name="52" text:anchor-type="paragraph" svg:x="0.766cm" svg:y="1.319cm" svg:width="11.218cm" svg:height="7.959cm" draw:z-index="61"><draw:text-box><text:p text:style-name="P5"><text:span text:style-name="CharStyle3">uległ petryfikacji, lecz ciągle ewoluował, nabierając coraz to nowych treści aż do połowy XVIII stulecia</text:span><text:span text:style-name="CharStyle3"><text:span text:style-name="T1">25</text:span></text:span><text:span text:style-name="CharStyle3">.</text:span></text:p><text:p text:style-name="P14"><text:span text:style-name="CharStyle3">Innym badawczym aspektem jest wskazanie przełomowego mo­mentu dla rozwoju danej koncepcji lub instytucji. Przykładem tego może być wprzęgnięcie instytucji kapelanów i nabożeństw w struk­tury wojskowe poprzez akty normatywne. Jako pierwszy w sposób systemowy, dokonał tego Gustaw Adolf w 1621 r.</text:span><text:span text:style-name="CharStyle3"><text:span text:style-name="T1">26</text:span></text:span><text:span text:style-name="CharStyle3"> Było to nowator­skie podejście, które następnie zostało zastosowane przez wszystkie, w tym katolickie, państwa europejskie</text:span><text:span text:style-name="CharStyle3"><text:span text:style-name="T1">27</text:span></text:span><text:span text:style-name="CharStyle3">. Brak odpowiednich zapisów dotyczących tego problemu w wojskach autoramentu narodowego nie uprawnia nas do wysuwania wniosków o braku zainteresowania na­czelnego dowództwa wspomnianymi tematami. Dla wojsk koronnych autoramentu narodowego nie istnieją późniejsze artykuły od aprobo­wanych przez sejm w 1609 r.</text:span><text:span text:style-name="CharStyle3"><text:span text:style-name="T1">28</text:span></text:span><text:span text:style-name="CharStyle3"> Zupełnie inaczej to samo zjawisko na­leżałoby interpretować w Wielkim Księstwie Litewskim, gdzie wiek XVII jest w dalszym ciągu okresem rozwoju praw wojskowych. O ile brak odpowiednich zapisów dla wojsk koronnych nie może być przy­</text:span></text:p></draw:text-box></draw:frame><draw:frame draw:style-name="fr1" draw:name="53" text:anchor-type="paragraph" svg:x="0.833cm" svg:y="9.955cm" svg:width="11.151cm" svg:height="0.813cm" draw:z-index="62"><draw:text-box><text:p text:style-name="P8"><text:span text:style-name="CharStyle7">wodzeni i przewodnikiem był” </text:span><text:span text:style-name="CharStyle8">(Stanisława Cikowskiego wiceregenta artykuły dla wojfkapolskiego w W. Ks. Litewskim,</text:span><text:span text:style-name="CharStyle7"> [w:] </text:span><text:span text:style-name="CharStyle8">Polskie ustawy,</text:span><text:span text:style-name="CharStyle7"> s. 124).</text:span></text:p></draw:text-box></draw:frame><draw:frame draw:style-name="fr1" draw:name="54" text:anchor-type="paragraph" svg:x="0.833cm" svg:y="10.836cm" svg:width="11.151cm" svg:height="1.109cm" draw:z-index="63"><draw:text-box><text:p text:style-name="P52"><text:span text:style-name="CharStyle7"><text:span text:style-name="T1">25</text:span></text:span><text:span text:style-name="CharStyle7"><text:tab/>S. B r o d o w s k i, </text:span><text:span text:style-name="CharStyle8">Corpus iuris militaris Polonicum,</text:span><text:span text:style-name="CharStyle7"> Elbląg 1753, s. 2, 4, 6; Biblioteka Kórnicka w Kórniku, rkps 659, J. M. J. K ampenhause n, </text:span><text:span text:style-name="CharStyle8">Ob­serwacje do wojennych operacji,</text:span><text:span text:style-name="CharStyle7"> k. 10-10 v.</text:span></text:p></draw:text-box></draw:frame><draw:frame draw:style-name="fr1" draw:name="55" text:anchor-type="paragraph" svg:x="0.833cm" svg:y="12.012cm" svg:width="11.151cm" svg:height="2.268cm" draw:z-index="64"><draw:text-box><text:p text:style-name="P53"><text:span text:style-name="CharStyle8"><text:span text:style-name="T1">26</text:span></text:span><text:span text:style-name="CharStyle8"><text:tab/>Codę of Articles of King Gustavus Adolphus of Sweden (1621),</text:span><text:span text:style-name="CharStyle7"> [w:] W. W i n t h r o p, </text:span><text:span text:style-name="CharStyle8">Military Law,</text:span><text:span text:style-name="CharStyle7"> art. 5-15, s. 907-908; N. G. C o o p e r, </text:span><text:span text:style-name="CharStyle8">Gustavus Adolphus Military Justice,</text:span><text:span text:style-name="CharStyle7"> „Military Law Review” 1981, vol. 92, s. 132, 134-135; K. Ó g r e n, </text:span><text:span text:style-name="CharStyle8">Humanitarian Law in the Articles of War Decreed in 1621 by King Gustavus II Adolphus of Sweden,</text:span><text:span text:style-name="CharStyle7"> „Intemational Review of the Red Cross” 1996, vol. 313, s. 438-439.</text:span></text:p></draw:text-box></draw:frame><draw:frame draw:style-name="fr1" draw:name="56" text:anchor-type="paragraph" svg:x="0.833cm" svg:y="14.367cm" svg:width="11.151cm" svg:height="1.092cm" draw:z-index="65"><draw:text-box><text:p text:style-name="P47"><text:span text:style-name="CharStyle7"><text:span text:style-name="T1">27</text:span></text:span><text:span text:style-name="CharStyle7"><text:tab/>O roli kapelanów w wojskach hiszpańskich: L. W h i t e, </text:span><text:span text:style-name="CharStyle8">The Experience oj Spain ’s Early Modem Soldiers: Combat, Welfare and Piolence,</text:span><text:span text:style-name="CharStyle7"> „War in History” 2002, vol. 9, no.l.s. 31-32.</text:span></text:p></draw:text-box></draw:frame><draw:frame draw:style-name="fr1" draw:name="57" text:anchor-type="paragraph" svg:x="0.833cm" svg:y="15.552cm" svg:width="11.151cm" svg:height="1.947cm" draw:z-index="66"><draw:text-box><text:p text:style-name="P45"><text:span text:style-name="CharStyle7"><text:span text:style-name="T1">28</text:span></text:span><text:span text:style-name="CharStyle7"><text:tab/>Odmiennie G. Błaszczyk, </text:span><text:span text:style-name="CharStyle8">Artykuły,</text:span><text:span text:style-name="CharStyle7"> s. 92-93. Nie jest pewne, czy ko­dyfikacja praw wojskowych z 1775 r. w ogóle znalazła zastosowanie w wojskach organizowanych zaciągiem towarzyskim. W. Organiściak, Z </text:span><text:span text:style-name="CharStyle8">badań nad zagadnieniem obowiązywania „Artykułów wojskowych" i „Procederu prawnego wojskowego" z 1775 roku,</text:span><text:span text:style-name="CharStyle7"> [w:] </text:span><text:span text:style-name="CharStyle8">Z dziejów prawa,</text:span><text:span text:style-name="CharStyle7"> cz. 2, s. 96-100, 109.</text:span></text:p></draw:text-box></draw:frame></text:p>
      </text:section>
      <text:section text:style-name="Sect1" text:name="Section9">
        <text:p text:style-name="P68"><draw:line text:anchor-type="paragraph" draw:z-index="67" draw:name="Kształt10" draw:style-name="gr2" draw:text-style-name="P79" svg:x1="0.884cm" svg:y1="12.123cm" svg:x2="3.415cm" svg:y2="12.123cm"><text:p/></draw:line></text:p>
        <text:p text:style-name="P2"><draw:frame draw:style-name="fr1" draw:name="58" text:anchor-type="paragraph" svg:x="0.824cm" svg:y="0.422cm" draw:z-index="68"><draw:text-box fo:min-height="0.474cm" fo:min-width="0.686cm"><text:p text:style-name="P3"><text:span text:style-name="CharStyle15">254</text:span></text:p></draw:text-box></draw:frame><draw:frame draw:style-name="fr1" draw:name="59" text:anchor-type="paragraph" svg:x="5.184cm" svg:y="0.43cm" draw:z-index="69"><draw:text-box fo:min-height="0.457cm" fo:min-width="2.404cm"><text:p text:style-name="P3"><text:span text:style-name="CharStyle14">Karol Łopatecki</text:span></text:p></draw:text-box></draw:frame><draw:frame draw:style-name="fr1" draw:name="60" text:anchor-type="paragraph" svg:x="0.766cm" svg:y="1.311cm" svg:width="11.218cm" svg:height="10.118cm" draw:z-index="70"><draw:text-box><text:p text:style-name="P6"><text:span text:style-name="CharStyle3">czyną stawiania hipotez, to brak takowych w siedemnastowiecznych aktach litewskich jest zastanawiający.</text:span></text:p><text:p text:style-name="P35"><text:span text:style-name="CharStyle3">Niewątpliwie kształtowanie postaw religijnych przez prawo jest problemem dyskusyjnym. Wchodzimy bowiem w kwestię sumienia jednostek, ich faktycznych przekonań, które nie musiały być zgodne z zewnętrznymi przejawami pobożności. Prawo mogło narzucać kon­cepcję wiary zgodnie z zasadą </text:span><text:span text:style-name="CharStyle18">cuius regio eius religio.</text:span><text:span text:style-name="CharStyle3"> Niewątpliwie zasada ta funkcjonowała w wojskach narodowych szwedzkich i ro­syjskich</text:span><text:span text:style-name="CharStyle3"><text:span text:style-name="T1">29</text:span></text:span><text:span text:style-name="CharStyle3">. W przeciwieństwie do państw sąsiadujących w wojskach autoramentu narodowego mamy do czynienia z daleko posuniętą, zawarowaną w prawie, tolerancją religijną</text:span><text:span text:style-name="CharStyle3"><text:span text:style-name="T1">30</text:span></text:span><text:span text:style-name="CharStyle3">. Oczywiście wymagana była pobożność, lecz brakowało instytucjonalnego sposobu jej uze­wnętrzniania. Tym samym nie mamy do czynienia z rutyną i konwen­cją tak charakterystyczną w wojskach autoramentu cudzoziemskiego</text:span><text:span text:style-name="CharStyle3"><text:span text:style-name="T1">31</text:span></text:span><text:span text:style-name="CharStyle3">. Prowadzi to do wniosku, że na przejawy kultu, pobożności prywatnej i grupowej wśród żołnierzy autoramentu narodowego nie wpływały prawa wojskowe.</text:span></text:p><text:p text:style-name="P35"><text:span text:style-name="CharStyle3">Należy poruszyć inny, nie mniej ważny wątek. Artykuły wojskowe przy badaniu religijności żołnierzy należy rozróżniać ze względu na podmioty, które je wydały. Uprawnienia w tym względzie mieli het­mani, królowie i skonfederowane wojsko</text:span><text:span text:style-name="CharStyle3"><text:span text:style-name="T1">32</text:span></text:span><text:span text:style-name="CharStyle3">. Rola sejmu była drugo­rzędna</text:span><text:span text:style-name="CharStyle3"><text:span text:style-name="T1">33</text:span></text:span><text:span text:style-name="CharStyle3">, tym samym wprowadzanie przepisów zgodnych z ideologią</text:span></text:p></draw:text-box></draw:frame><draw:frame draw:style-name="fr1" draw:name="61" text:anchor-type="paragraph" svg:x="0.841cm" svg:y="12.266cm" svg:width="11.116cm" svg:height="1.125cm" draw:z-index="71"><draw:text-box><text:p text:style-name="P54"><text:span text:style-name="CharStyle8"><text:span text:style-name="T1">29</text:span></text:span><text:span text:style-name="CharStyle8"><text:tab/>Codę of Articles of King Gustavus Adolphus of Sweden (1621),</text:span><text:span text:style-name="CharStyle7"> art. 1-16, s. 907-908; </text:span><text:span text:style-name="CharStyle8">Ustaw Woinskij, Artikul Woinskij s kratkim tolkowanijem,</text:span><text:span text:style-name="CharStyle7"> art. 9-17, s. 323-324.</text:span></text:p></draw:text-box></draw:frame><draw:frame draw:style-name="fr1" draw:name="62" text:anchor-type="paragraph" svg:x="0.841cm" svg:y="13.529cm" svg:width="11.116cm" svg:height="0.695cm" draw:z-index="72"><draw:text-box><text:p text:style-name="P55"><text:span text:style-name="CharStyle7"><text:span text:style-name="T1">30</text:span></text:span><text:span text:style-name="CharStyle7"><text:tab/>M. W a g n e r, </text:span><text:span text:style-name="CharStyle8">Kadra oficerska armii koronnej</text:span><text:span text:style-name="CharStyle7"> w </text:span><text:span text:style-name="CharStyle8">drugiej połowie XVII wieku,</text:span><text:span text:style-name="CharStyle7"> Toruń 1995, s. 26-33.</text:span></text:p></draw:text-box></draw:frame><draw:frame draw:style-name="fr1" draw:name="63" text:anchor-type="paragraph" svg:x="0.841cm" svg:y="14.316cm" svg:width="11.116cm" svg:height="1.887cm" draw:z-index="73"><draw:text-box><text:p text:style-name="P56"><text:span text:style-name="CharStyle8"><text:span text:style-name="T1">31</text:span></text:span><text:span text:style-name="CharStyle8"><text:tab/>Ordynacja sądów wojskowych za króla Jana Kazimierza,</text:span><text:span text:style-name="CharStyle7"> [w:] </text:span><text:span text:style-name="CharStyle8">Polskie usta­wy,</text:span><text:span text:style-name="CharStyle7"> s. 273-291; S. Brodowski, </text:span><text:span text:style-name="CharStyle8">Corpus,</text:span><text:span text:style-name="CharStyle7"> s. 16; Biblioteka Polskiej Akademii Umiejętności i Polskiej Akademii Nauk, rkps 974, k. 114 v.; Biblioteka Kórnicka w Komiku, rkps 659, k. 10-10 v.; </text:span><text:span text:style-name="CharStyle8">Artykuły wojskowe,</text:span><text:span text:style-name="CharStyle7"> Warszawa 1775, art. 1-2, s. 4, 6; W. O r g a n i ś c i a k, </text:span><text:span text:style-name="CharStyle8">Kodeksy,</text:span><text:span text:style-name="CharStyle7"> s. 30-31, 143-144.</text:span></text:p></draw:text-box></draw:frame><draw:frame draw:style-name="fr1" draw:name="64" text:anchor-type="paragraph" svg:x="0.841cm" svg:y="16.272cm" svg:width="11.116cm" svg:height="0.33cm" draw:z-index="74"><draw:text-box><text:p text:style-name="P57"><text:span text:style-name="CharStyle7"><text:span text:style-name="T1">32</text:span></text:span><text:span text:style-name="CharStyle7"><text:tab/>G. Błaszczy k, </text:span><text:span text:style-name="CharStyle8">Artykuły,</text:span><text:span text:style-name="CharStyle7"> s. 85-101.</text:span></text:p></draw:text-box></draw:frame><draw:frame draw:style-name="fr1" draw:name="65" text:anchor-type="paragraph" svg:x="0.841cm" svg:y="16.669cm" svg:width="11.116cm" svg:height="0.787cm" draw:z-index="75"><draw:text-box><text:p text:style-name="P45"><text:span text:style-name="CharStyle7"><text:span text:style-name="T1">33</text:span></text:span><text:span text:style-name="CharStyle7"><text:tab/>Sejm brał udział jedynie w aprobowaniu w 1609 r. artykułów hetmańskich Jana Zamoyskiego z 1593 r. Wynika z niego, że sejm nie ingerował w treść aktu</text:span></text:p></draw:text-box></draw:frame></text:p>
      </text:section>
      <text:section text:style-name="Sect1" text:name="Section10">
        <text:p text:style-name="P69"><draw:line text:anchor-type="paragraph" draw:z-index="76" draw:name="Kształt11" draw:style-name="gr1" draw:text-style-name="P79" svg:x1="0.9cm" svg:y1="11.86cm" svg:x2="3.397cm" svg:y2="11.86cm"><text:p/></draw:line></text:p>
        <text:p text:style-name="P2"><draw:frame draw:style-name="fr1" draw:name="66" text:anchor-type="paragraph" svg:x="2.441cm" svg:y="0.43cm" draw:z-index="77"><draw:text-box fo:min-height="0.466cm" fo:min-width="7.814cm"><text:p text:style-name="P3"><text:span text:style-name="CharStyle14">Artykuły wojskowe jako źródło poznania religijności...</text:span></text:p></draw:text-box></draw:frame><draw:frame draw:style-name="fr1" draw:name="67" text:anchor-type="paragraph" svg:x="11.247cm" svg:y="0.379cm" svg:width="0.669cm" svg:height="0.517cm" draw:z-index="78"><draw:text-box><text:p text:style-name="P4"><text:span text:style-name="CharStyle19">255</text:span></text:p></draw:text-box></draw:frame><draw:frame draw:style-name="fr1" draw:name="68" text:anchor-type="paragraph" svg:x="0.766cm" svg:y="1.328cm" svg:width="11.218cm" svg:height="10.118cm" draw:z-index="79"><draw:text-box><text:p text:style-name="P6"><text:span text:style-name="CharStyle3">szlachecką było niewielkie. Na tym tle biegunowo przeciwstawny jest sposób tworzenia prawa przez hetmanów. Artykuły hetmańskie wyda­wano jako szkielet organizacyjny i dyscyplinarny wojska. Ich celem było zapewnienie sprawności w prowadzeniu działań operacyjnych i militarnych, a zatem dążono do zaprowadzenia wysokiego morale i dyscypliny. Nacisk społeczeństwa szlacheckiego nie był dominują­cy, przy czym wyjątek stanowiły relacje wojsko-ludność cywilna. Reakcją na nieprzestrzeganie powyższych zapisów, grabieżczą dzia­łalność zaciężnych były wydawane przez sejm konstytucje </text:span><text:span text:style-name="CharStyle18">Disciplina militaris</text:span><text:span text:style-name="CharStyle18"><text:span text:style-name="T1">34</text:span></text:span><text:span text:style-name="CharStyle18">.</text:span></text:p><text:p text:style-name="P35"><text:span text:style-name="CharStyle3">Władcy, wydając artykuły, stosowali nieznacznie zmienione pra­wa wojskowe państw obcych: szwedzkich, saskich</text:span><text:span text:style-name="CharStyle3"><text:span text:style-name="T1">35</text:span></text:span><text:span text:style-name="CharStyle3">. Brak w tych ak­tach rodzimych rozwiązań zgodnych z problemami i tradycjami społe­czeństwa staropolskiego, lecz prezentowany jest wzorzec sprawdzony w innych krajach, który chciano przeszczepić na grunt Rzeczypospoli­tej. W tym przypadku mamy do czynienia z próbą narzucenia obcych zachowań, które w dłuższej perspektywie czasu mogą być przyjęte przez żywioł chłopski zasilający autorament cudzoziemski. Możemy również mówić o ogólnoeuropejskim etosie religijno-etycznym żołnie­rzy, niezależnym od państw i dominującej religii. Mowa o kapelanach, nabożeństwach wojskowych i karach stosowanych dla bluźnierców. Problemy te przejawiają daleko posuniętą unifikację europejską</text:span><text:span text:style-name="CharStyle3"><text:span text:style-name="T1">36</text:span></text:span><text:span text:style-name="CharStyle3">.</text:span></text:p></draw:text-box></draw:frame><draw:frame draw:style-name="fr1" draw:name="69" text:anchor-type="paragraph" svg:x="0.833cm" svg:y="11.927cm" svg:width="11.142cm" svg:height="1.185cm" draw:z-index="80"><draw:text-box><text:p text:style-name="P7"><text:span text:style-name="CharStyle7">prawnego, jak miało to miejsce chociażby na forum kół generalnych. Polegało to na przyjęciu do wiadomości i zaakceptowaniu przedstawionego przez urzędnika prawa. VLII, s. 478-482. Por. S. K u t r z e b a, </text:span><text:span text:style-name="CharStyle8">Historia źródeł,</text:span><text:span text:style-name="CharStyle7"> t. 1, s. 212.</text:span></text:p></draw:text-box></draw:frame><draw:frame draw:style-name="fr1" draw:name="70" text:anchor-type="paragraph" svg:x="0.833cm" svg:y="13.182cm" svg:width="11.142cm" svg:height="2.692cm" draw:z-index="81"><draw:text-box><text:p text:style-name="P52"><text:span text:style-name="CharStyle7"><text:span text:style-name="T1">34</text:span></text:span><text:span text:style-name="CharStyle7"><text:tab/>Zwraca na to uwagę Stanisław Koniecpolski „po congressach publicznych fremitus y acclamatie, na Sejmikach żarliwe artykuły, a na Seimach nowe y coraz ostrzeisze prawa ex eo fonte wynikaią”. </text:span><text:span text:style-name="CharStyle8">Pamiętniki o Koniecpolskich. Przyczy­nek do dziejów polskich XVII wieku,</text:span><text:span text:style-name="CharStyle7"> wyd. S. Przyłęcki, Lwów 1842, s. 283. Pierwsze konstytucje o tym charakterze pojawiły się pod koniec lat 80. XVI w. Zob. M. C i a r a, </text:span><text:span text:style-name="CharStyle8">Konfederacje wojskowe w Polsce w latach 1590-1610,</text:span><text:span text:style-name="CharStyle7"> „Studia i Materiały do Historii Wojskowości” 1988, t. 31, s. 64-65.</text:span></text:p></draw:text-box></draw:frame><draw:frame draw:style-name="fr1" draw:name="71" text:anchor-type="paragraph" svg:x="0.833cm" svg:y="15.942cm" svg:width="11.142cm" svg:height="1.118cm" draw:z-index="82"><draw:text-box><text:p text:style-name="P45"><text:span text:style-name="CharStyle7"><text:span text:style-name="T1">35</text:span></text:span><text:span text:style-name="CharStyle7"><text:tab/>K. K o r a n y i, Z </text:span><text:span text:style-name="CharStyle8">badań nad polskimi i szwedzkimi artykułami wojskowymi XVII stulecia,</text:span><text:span text:style-name="CharStyle7"> [w:] </text:span><text:span text:style-name="CharStyle8">Studia historyczne ku czci Stanisława Kutrzeby,</text:span><text:span text:style-name="CharStyle7"> t. 1, Kraków 1938, s. 272-285; W. Organiściak, </text:span><text:span text:style-name="CharStyle8">Kodeksy wojskowe,</text:span><text:span text:style-name="CharStyle7"> s. 24-25.</text:span></text:p></draw:text-box></draw:frame><draw:frame draw:style-name="fr1" draw:name="72" text:anchor-type="paragraph" svg:x="0.833cm" svg:y="17.119cm" svg:width="11.142cm" svg:height="0.39cm" draw:z-index="83"><draw:text-box><text:p text:style-name="P58"><text:span text:style-name="CharStyle7"><text:span text:style-name="T1">36</text:span></text:span><text:span text:style-name="CharStyle7"><text:tab/>W. O r g a n i ś c i a k, </text:span><text:span text:style-name="CharStyle8">Kodeksy wojskowe,</text:span><text:span text:style-name="CharStyle7"> s. 30-31.</text:span></text:p></draw:text-box></draw:frame></text:p>
      </text:section>
      <text:section text:style-name="Sect1" text:name="Section11">
        <text:p text:style-name="P70"><draw:line text:anchor-type="paragraph" draw:z-index="84" draw:name="Kształt12" draw:style-name="gr2" draw:text-style-name="P79" svg:x1="0.896cm" svg:y1="10.989cm" svg:x2="3.411cm" svg:y2="10.989cm"><text:p/></draw:line></text:p>
        <text:p text:style-name="P2"><draw:frame draw:style-name="fr1" draw:name="73" text:anchor-type="paragraph" svg:x="0.82cm" svg:y="0.43cm" svg:width="0.677cm" svg:height="0.474cm" draw:z-index="85"><draw:text-box><text:p text:style-name="P4"><text:span text:style-name="CharStyle15">256</text:span></text:p></draw:text-box></draw:frame><draw:frame draw:style-name="fr1" draw:name="74" text:anchor-type="paragraph" svg:x="5.189cm" svg:y="0.43cm" draw:z-index="86"><draw:text-box fo:min-height="0.457cm" fo:min-width="2.388cm"><text:p text:style-name="P3"><text:span text:style-name="CharStyle14">Karol Łopatecki</text:span></text:p></draw:text-box></draw:frame><draw:frame draw:style-name="fr1" draw:name="75" text:anchor-type="paragraph" svg:x="0.769cm" svg:y="1.319cm" svg:width="11.21cm" svg:height="9.356cm" draw:z-index="87"><draw:text-box><text:p text:style-name="P5"><text:span text:style-name="CharStyle3">W przepisach dla autoramentu narodowego zarówno kapelani, jak i ceremonie religijne oraz kary dla bluźnierców praktycznie nie wystę­pują, co świadczy o ich specyfice.</text:span></text:p><text:p text:style-name="P33"><text:span text:style-name="CharStyle3">Inną grupę artykułów wojskowych stanowią akty wydawane przez samo wojsko. Działo się tak podczas konfederacji wojsk, jak i u stale skonfederowanych lisowczyków. Zapisy tej pierwszej grupy z reguły uznają prawa wojskowe</text:span><text:span text:style-name="CharStyle3"><text:span text:style-name="T1">37</text:span></text:span><text:span text:style-name="CharStyle3">. Doprecyzowują natomiast reguły postępo­wania podczas skądinąd niezwykłej sytuacji wypowiedzenia posłu­szeństwa starszyźnie wojskowej. Nie podejmują jeszcze raz problemu religijności, raczej konkretyzują te rozważania, nie wnosząc wiele do zakresu poznania tej problematyki.</text:span></text:p><text:p text:style-name="P33"><text:span text:style-name="CharStyle3">Zupełnie odmiennie wygląda ten problem u lisowczyków. Ci kon­dotierzy Rzeczypospolitej sami tworzyli rozbudowane prawa woj­skowe</text:span><text:span text:style-name="CharStyle3"><text:span text:style-name="T1">38</text:span></text:span><text:span text:style-name="CharStyle3">. Mają one niespotykany wśród innych typów artykułów woj­skowych aspekt propagandowy. Artykuły elearskie wbrew logice są przepisami bardzo rygorystycznymi. Szeroko rozbudowany katalog przestępstw, bardzo surowe sankcje - to obraz praw lisowczyków</text:span><text:span text:style-name="CharStyle3"><text:span text:style-name="T1">39</text:span></text:span><text:span text:style-name="CharStyle3">. Skądinąd wiemy, iż żołnierze wydający owe artykuły postępowa­li wprost przeciwnie</text:span><text:span text:style-name="CharStyle3"><text:span text:style-name="T1">40</text:span></text:span><text:span text:style-name="CharStyle3">. Tym samym artykuły elearskie, podobnie jak konfederackie, pełniły funkcje propagandowe, przeciwdziałające czar­</text:span></text:p></draw:text-box></draw:frame><draw:frame draw:style-name="fr1" draw:name="76" text:anchor-type="paragraph" svg:x="0.769cm" svg:y="11.174cm" svg:width="11.21cm" svg:height="3.522cm" draw:z-index="88"><draw:text-box><text:p text:style-name="P44"><text:span text:style-name="CharStyle8">” Insze wszystkie artykuły wojskowe tak na sejmach uchwalone, jako też od wojska dobrowolnie przyjęte reasumujemy, które słowem rycerskim dotrzymywać fide, consciente et honore ad invicen sobie obiecujemy: Scriptores Rerum Poloni- carum,</text:span><text:span text:style-name="CharStyle7"> t. 3, S. F. M e d eks z a, </text:span><text:span text:style-name="CharStyle8">Księga Pamiętnicza wydarzeń zaszłych na Litwie 1654-1664,</text:span><text:span text:style-name="CharStyle7"> wyd. W. Seredyński, Kraków 1875, s. 234; por. </text:span><text:span text:style-name="CharStyle8">Konfederacja barska. Wybór tekstów,</text:span><text:span text:style-name="CharStyle7"> wyd. W. Konopczyński, Kraków 1928, art. 15, s. 112; </text:span><text:span text:style-name="CharStyle8">Józefa Cieklińskiego marszałka konfederacji artykuły wojska stołecznego, </text:span><text:span text:style-name="CharStyle7">[w:] </text:span><text:span text:style-name="CharStyle8">Polskie ustawy,</text:span><text:span text:style-name="CharStyle7"> art. 11, s. 209; </text:span><text:span text:style-name="CharStyle8">Artykuły lisowczyków tzw. głogowskie,</text:span><text:span text:style-name="CharStyle7"> art. 1, 45, s. 186, 191.</text:span></text:p></draw:text-box></draw:frame><draw:frame draw:style-name="fr1" draw:name="77" text:anchor-type="paragraph" svg:x="0.769cm" svg:y="14.79cm" svg:width="11.21cm" svg:height="0.33cm" draw:z-index="89"><draw:text-box><text:p text:style-name="P44"><text:span text:style-name="CharStyle7">’* J.Urwanowicz, </text:span><text:span text:style-name="CharStyle8">Wojskowe „sejmiki",</text:span><text:span text:style-name="CharStyle7"> s. 107.</text:span></text:p></draw:text-box></draw:frame><draw:frame draw:style-name="fr1" draw:name="78" text:anchor-type="paragraph" svg:x="0.769cm" svg:y="15.187cm" svg:width="11.21cm" svg:height="0.321cm" draw:z-index="90"><draw:text-box><text:p text:style-name="P44"><text:span text:style-name="CharStyle7">” W. Magnuszewski, Z </text:span><text:span text:style-name="CharStyle8">dziejów elearów,</text:span><text:span text:style-name="CharStyle7"> s. 134-135.</text:span></text:p></draw:text-box></draw:frame><draw:frame draw:style-name="fr1" draw:name="79" text:anchor-type="paragraph" svg:x="0.769cm" svg:y="15.586cm" svg:width="11.21cm" svg:height="1.956cm" draw:z-index="91"><draw:text-box><text:p text:style-name="P56"><text:span text:style-name="CharStyle8"><text:span text:style-name="T1">40</text:span></text:span><text:span text:style-name="CharStyle8"><text:tab/>Akta sejmikowe województwa krakowskiego,</text:span><text:span text:style-name="CharStyle7"> t. 1: </text:span><text:span text:style-name="CharStyle8">1572-1620,</text:span><text:span text:style-name="CharStyle7"> wyd. S. Ku­trzeba, Kraków 1932, s. 409-410. Zob. J. Urwanowicz, </text:span><text:span text:style-name="CharStyle8">Wojskowe „sejmi­ki",</text:span><text:span text:style-name="CharStyle7"> s. 107-108. Autor słusznie zauważył, że próby narzucenia dyscypliny związa­ne były ze wzmocnieniem pozycji naczelnego wodza, a nie stworzeniem jeszcze bardziej restrykcyjnych przepisów.</text:span></text:p></draw:text-box></draw:frame></text:p>
      </text:section>
      <text:section text:style-name="Sect1" text:name="Section12">
        <text:p text:style-name="P71"><draw:line text:anchor-type="paragraph" draw:z-index="92" draw:name="Kształt13" draw:style-name="gr2" draw:text-style-name="P79" svg:x1="0.884cm" svg:y1="10.107cm" svg:x2="3.39cm" svg:y2="10.107cm"><text:p/></draw:line></text:p>
        <text:p text:style-name="P2"><draw:frame draw:style-name="fr1" draw:name="80" text:anchor-type="paragraph" svg:x="2.441cm" svg:y="0.43cm" draw:z-index="93"><draw:text-box fo:min-height="0.457cm" fo:min-width="7.789cm"><text:p text:style-name="P3"><text:span text:style-name="CharStyle14">Artykuły wojskowe jako źródło poznania religijności...</text:span></text:p></draw:text-box></draw:frame><draw:frame draw:style-name="fr1" draw:name="81" text:anchor-type="paragraph" svg:x="11.222cm" svg:y="0.413cm" svg:width="0.677cm" svg:height="0.474cm" draw:z-index="94"><draw:text-box><text:p text:style-name="P4"><text:span text:style-name="CharStyle15">257</text:span></text:p></draw:text-box></draw:frame><draw:frame draw:style-name="fr1" draw:name="82" text:anchor-type="paragraph" svg:x="0.79cm" svg:y="1.319cm" svg:width="11.167cm" svg:height="8.424cm" draw:z-index="95"><draw:text-box><text:p text:style-name="P5"><text:span text:style-name="CharStyle3">nej legendzie lisowczyków, realizujące oczekiwania społeczne. Sfor­mułowali to sami żołnierzy, głosząc, iż „po łasce Bożej siła nam na chęci i miłości ludzkiej należy”</text:span><text:span text:style-name="CharStyle3"><text:span text:style-name="T1">41</text:span></text:span><text:span text:style-name="CharStyle3">. Są one odbiciem wzorców propa­gowanych przez ośrodki władzy i społeczeństwo szlacheckie. Jest to przykład werbalnego akceptowania pewnych zachowań</text:span><text:span text:style-name="CharStyle3"><text:span text:style-name="T1">42</text:span></text:span><text:span text:style-name="CharStyle3">. Mamy więc do czynienia z odpowiednikiem popularnych w literaturze staropol­skiej tzw. zwierciadeł, czyli wzorów dobrego zachowania</text:span><text:span text:style-name="CharStyle3"><text:span text:style-name="T1">43</text:span></text:span><text:span text:style-name="CharStyle3">. W tym przypadku nie ma mowy o naciskach naczelnego dowództwa, istnieje natomiast konieczność autoprezentacji przed narodem politycznym.</text:span></text:p><text:p text:style-name="P14"><text:span text:style-name="CharStyle3">Jedynie w artykułach elearskich do przyjęcia jest teza utożsa­miająca artykuły wojskowe nie ze społeczeństwem żołnierskim, lecz szlacheckim</text:span><text:span text:style-name="CharStyle3"><text:span text:style-name="T1">44</text:span></text:span><text:span text:style-name="CharStyle3">. Nie może być o tym mowy w artykułach wydawanych przez królów dla autoramentu cudzoziemskiego, wzorowanych na za­granicznych rozwiązaniach. Hetmani zaś, promując pewne zachowa­nia, nie zawsze stosowali je według oczekiwań szlachty. Oczywiście nader często odwoływano się do czci i słowa szlacheckiego, nierzadko jednak podkreślano konieczność zachowania odmiennego od oczeki­wań braci herbowych</text:span><text:span text:style-name="CharStyle3"><text:span text:style-name="T1">45</text:span></text:span><text:span text:style-name="CharStyle3">.</text:span></text:p></draw:text-box></draw:frame><draw:frame draw:style-name="fr1" draw:name="83" text:anchor-type="paragraph" svg:x="0.808cm" svg:y="10.319cm" svg:width="11.151cm" svg:height="0.415cm" draw:z-index="96"><draw:text-box><text:p text:style-name="P27"><text:span text:style-name="CharStyle8"><text:span text:style-name="T1">41</text:span></text:span><text:span text:style-name="CharStyle8"><text:tab/>Józefa Cieklińskiego marszałka konfederacji artykuły,</text:span><text:span text:style-name="CharStyle7"> s. 207.</text:span></text:p></draw:text-box></draw:frame><draw:frame draw:style-name="fr1" draw:name="84" text:anchor-type="paragraph" svg:x="0.808cm" svg:y="10.802cm" svg:width="11.151cm" svg:height="1.109cm" draw:z-index="97"><draw:text-box><text:p text:style-name="P28"><text:span text:style-name="CharStyle7"><text:span text:style-name="T1">42</text:span></text:span><text:span text:style-name="CharStyle7"><text:tab/>W grupie społecznej wzory zachowania mogą nabierać charakteru akcepta­cji faktycznej lub jedynie werbalnej. Zob. M. Ossowska, </text:span><text:span text:style-name="CharStyle8">Ethos rycerski i jego odmiany,</text:span><text:span text:style-name="CharStyle7"> Warszawa 1986, s. 11-12.</text:span></text:p></draw:text-box></draw:frame><draw:frame draw:style-name="fr1" draw:name="85" text:anchor-type="paragraph" svg:x="0.808cm" svg:y="11.987cm" svg:width="11.151cm" svg:height="1.499cm" draw:z-index="98"><draw:text-box><text:p text:style-name="P29"><text:span text:style-name="CharStyle7"><text:span text:style-name="T1">43</text:span></text:span><text:span text:style-name="CharStyle7"><text:tab/>M. R e j, </text:span><text:span text:style-name="CharStyle8">Wizerunek własny żywota człowieka poczciwego, w którym jako w zwierciadle snadnie każdy swe sprawy oględać może,</text:span><text:span text:style-name="CharStyle7"> [w:] M. R e j, </text:span><text:span text:style-name="CharStyle8">Wybór pism,</text:span><text:span text:style-name="CharStyle7"> oprać. J. S 1 ą s k i, Warszawa 1979, s. 65-138. Utwór ten jest najbardziej znanym przykładem.</text:span></text:p></draw:text-box></draw:frame><draw:frame draw:style-name="fr1" draw:name="86" text:anchor-type="paragraph" svg:x="0.808cm" svg:y="13.554cm" svg:width="11.151cm" svg:height="1.083cm" draw:z-index="99"><draw:text-box><text:p text:style-name="P30"><text:span text:style-name="CharStyle7"><text:span text:style-name="T1">44</text:span></text:span><text:span text:style-name="CharStyle7"><text:tab/>Interesująca wydaje się hipoteza utożsamiająca prawo wojskowe z </text:span><text:span text:style-name="CharStyle8">lex spe- cialis</text:span><text:span text:style-name="CharStyle7"> prawa ziemskiego. Zob. S. Grodziski, Z </text:span><text:span text:style-name="CharStyle8">dziejów,</text:span><text:span text:style-name="CharStyle7"> s. 191; por. M. W a g- n e r, </text:span><text:span text:style-name="CharStyle8">Prawa,</text:span><text:span text:style-name="CharStyle7"> s. 27.</text:span></text:p></draw:text-box></draw:frame><draw:frame draw:style-name="fr1" draw:name="87" text:anchor-type="paragraph" svg:x="0.808cm" svg:y="14.73cm" svg:width="11.151cm" svg:height="2.734cm" draw:z-index="100"><draw:text-box><text:p text:style-name="P31"><text:span text:style-name="CharStyle7"><text:span text:style-name="T1">45</text:span></text:span><text:span text:style-name="CharStyle7"><text:tab/>Przykładem mogą być przepisy prawne zakazujące samowolnego podjęcia harców. Mimo iż czynność ta związana była z tradycją rycerską, prawodawca tłu­maczył, że takie zachowanie jest podobne „domowym zwadom”. Mimo że „może to czynić z mężnego i dobrego serca, lecz gdy nie po czasie, nie po miejscu, a co więtsza bez rozkazania dzieje się, to rzecz bardzo szkodliwa”. </text:span><text:span text:style-name="CharStyle8">Artykuły wojen­ne hetmańskie authoritate sejmu aprobowane 1609,</text:span><text:span text:style-name="CharStyle7"> [w:] </text:span><text:span text:style-name="CharStyle8">Polskie ustawy,</text:span><text:span text:style-name="CharStyle7"> art. 31, s. 189.</text:span></text:p></draw:text-box></draw:frame></text:p>
      </text:section>
      <text:section text:style-name="Sect1" text:name="Section13">
        <text:p text:style-name="P72"><draw:line text:anchor-type="paragraph" draw:z-index="101" draw:name="Kształt14" draw:style-name="gr1" draw:text-style-name="P79" svg:x1="0.905cm" svg:y1="15.679cm" svg:x2="3.418cm" svg:y2="15.679cm"><text:p/></draw:line></text:p>
        <text:p text:style-name="P2"><draw:frame draw:style-name="fr1" draw:name="88" text:anchor-type="paragraph" svg:x="0.82cm" svg:y="0.43cm" draw:z-index="102"><draw:text-box fo:min-height="0.474cm" fo:min-width="0.677cm"><text:p text:style-name="P3"><text:span text:style-name="CharStyle15">258</text:span></text:p></draw:text-box></draw:frame><draw:frame draw:style-name="fr1" draw:name="89" text:anchor-type="paragraph" svg:x="5.163cm" svg:y="0.422cm" draw:z-index="103"><draw:text-box fo:min-height="0.466cm" fo:min-width="2.413cm"><text:p text:style-name="P3"><text:span text:style-name="CharStyle14">Karol Łopatecki</text:span></text:p></draw:text-box></draw:frame><draw:frame draw:style-name="fr1" draw:name="90" text:anchor-type="paragraph" svg:x="0.787cm" svg:y="1.311cm" svg:width="11.176cm" svg:height="13.529cm" draw:z-index="104"><draw:text-box><text:p text:style-name="P33"><text:span text:style-name="CharStyle3">Analizując normy prawne, warto zwrócić uwagę na stopień ich adekwatności do regulowanej przez nie rzeczywistości. Należy pa­miętać, iż życie społeczeństwa zawsze w pewnym stopniu wyprzedza opisujące je akty prawne. Stopień tej adekwatności jest odwrotnie pro­porcjonalny do upływu czasu, jaki dzieli okres, w którym funkcjonuje przepis, od momentu jego wejścia w życie</text:span><text:span text:style-name="CharStyle3"><text:span text:style-name="T1">46</text:span></text:span><text:span text:style-name="CharStyle3">. Mając to na względzie, odwoływanie się do tzw. starych praw, tak popularne w Rzeczypospo­litej, bez uzupełniających nowych zapisów należy traktować jako przy­wołanie przepisu pełniącego jedynie rolę postulatywną wobec zmienia­jącej się rzeczywistości</text:span><text:span text:style-name="CharStyle3"><text:span text:style-name="T1">47</text:span></text:span><text:span text:style-name="CharStyle3">. W tym ujęciu wykorzystywanie artykułów wojskowych z 1609 r., które faktycznie wykształciły się pod koniec XVI stulecia, do analizy sytuacji z drugiej połowy XVII i XVIII w. po­winno być stosowane w sposób co najwyżej uzupełniający.</text:span></text:p><text:p text:style-name="P33"><text:span text:style-name="CharStyle3">Podsumowując, istotnym błędem w dotychczasowych badaniach było traktowanie wszystkich praw wojskowych jako jednolitego we­wnętrznie zbioru. Tymczasem przy analizie norm prawnych powinno się uwzględnić czynniki dodatkowe: sposób wydania artykułów woj­skowych, czas, który upłynął między uchwaleniem praw a interesu­jącym nas okresem itd. Koniecznym działaniem wydaje się również umiejscowienie norm prawnych w przestrzeni dynamicznie kształtu­jącego się prawa wojskowego, tak pod względem temporalnym, jak i geopolitycznym. Zmiana przepisów, ich konkretyzacja, zaostrzenie lub złagodzenie sankcji, w końcu penalizacja czynów nieuwzględnio- na w innych krajach europejskich może dać nam dodatkowe informa­cje przy analizie danego zagadnienia.</text:span></text:p><text:p text:style-name="P33"><text:span text:style-name="CharStyle3">Wydaje się również, iż artykuły wojskowe powinny odgrywać istotną rolę przy prowadzeniu badań nad religijnością żołnierzy epo­ki wczesnonowożytnej. Ich znaczne walory poznawcze powinny być wykorzystywane, przy oczywistych zastrzeżeniach wspólnych dla</text:span></text:p></draw:text-box></draw:frame><draw:frame draw:style-name="fr1" draw:name="91" text:anchor-type="paragraph" svg:x="0.863cm" svg:y="15.9cm" svg:width="11.091cm" svg:height="0.78cm" draw:z-index="105"><draw:text-box><text:p text:style-name="P32"><text:span text:style-name="CharStyle7"><text:span text:style-name="T1">44</text:span></text:span><text:span text:style-name="CharStyle7"> J. P o 1 a n-H a r a s c h i n, </text:span><text:span text:style-name="CharStyle8">Rozkaz w polskim wojskowym prawie karnym, </text:span><text:span text:style-name="CharStyle7">Kraków 1959, s. 7.</text:span></text:p></draw:text-box></draw:frame><draw:frame draw:style-name="fr1" draw:name="92" text:anchor-type="paragraph" svg:x="0.863cm" svg:y="16.771cm" svg:width="11.091cm" svg:height="0.796cm" draw:z-index="106"><draw:text-box><text:p text:style-name="P32"><text:span text:style-name="CharStyle7"><text:span text:style-name="T1">47</text:span></text:span><text:span text:style-name="CharStyle7"> Por. H. Grajewski, </text:span><text:span text:style-name="CharStyle8">Granice czasowe mocy obowiązującej norm daw­nego prawa polskiego,</text:span><text:span text:style-name="CharStyle7"> Łódź 1970, s. 19.</text:span></text:p></draw:text-box></draw:frame></text:p>
      </text:section>
      <text:section text:style-name="Sect1" text:name="Section14">
        <text:p text:style-name="P73"/>
        <text:p text:style-name="P2"><draw:frame draw:style-name="fr1" draw:name="93" text:anchor-type="paragraph" svg:x="2.45cm" svg:y="0.43cm" draw:z-index="107"><draw:text-box fo:min-height="0.457cm" fo:min-width="7.789cm"><text:p text:style-name="P3"><text:span text:style-name="CharStyle14">Artykuły wojskowe jako źródło poznania religijności...</text:span></text:p></draw:text-box></draw:frame><draw:frame draw:style-name="fr1" draw:name="94" text:anchor-type="paragraph" svg:x="11.229cm" svg:y="0.422cm" draw:z-index="108"><draw:text-box fo:min-height="0.474cm" fo:min-width="0.677cm"><text:p text:style-name="P3"><text:span text:style-name="CharStyle15">259</text:span></text:p></draw:text-box></draw:frame><draw:frame draw:style-name="fr1" draw:name="95" text:anchor-type="paragraph" svg:x="0.815cm" svg:y="1.319cm" svg:width="11.116cm" svg:height="13.834cm" draw:z-index="109"><draw:text-box><text:p text:style-name="P13"><text:span text:style-name="CharStyle3">wszystkich źródeł normatywnych. Jednocześnie nie wydaje się, by ar­tykuły wojskowe obarczone były wadami zmniejszającymi ich wartość lub zgoła wykluczającymi ich stosowanie przy ocenianiu tak skompli­kowanego problemu.</text:span></text:p><text:p text:style-name="P10"><text:span text:style-name="CharStyle17">Summary</text:span></text:p><text:p text:style-name="P20"><text:span text:style-name="CharStyle17">Despite numerous works drawing on military articles, few researchers ven- tured a serious reflection on this kind of normative acts as historical sources. Only S. Kutrzeba, G. Błaszczyk and U. Augustyniak took their stand on the subject. In the literaturę conceming the issue it is common to believe that the abovemen- tioned laws have little value in the research of the religiosity of the military men.</text:span></text:p><text:p text:style-name="P20"><text:span text:style-name="CharStyle17">The analysis, however, indicates that military articles should play a promi­nent role in the research on the religiosity of the military men in the early modem era. Their significant epistemological value should be treated with obvious reser- vations regarding all normative sources. At the same time, it does not seem that military articles should be loaded with flaws diminishing their value or excluding their use in the assessment of so complex a problem.</text:span></text:p><text:p text:style-name="P23"><text:span text:style-name="CharStyle17">One of the crucial mistakes in the hitherto prevailing historiography was treating all military laws as a homogenous collection. Nonetheless, while ana- lysing the legał norms the additional factors should be considered, e.g. the way the articles were issued, the time that passed between their acceptance and the in- dicated period. It also seems necessary to position the legał norms against the dynamie process in which military law was created, in both temporal and geo- political sense. The change of the regulations, their specification, sharpening, mitigation or the penalisation of deeds not considered in other European countries may provide additional information in the analysis of a given issue.</text:span></text:p><text:p text:style-name="P10"><text:span text:style-name="CharStyle17">O autorze</text:span></text:p><text:p text:style-name="P11"><text:span text:style-name="CharStyle20">Karol Łopatecki, </text:span><text:span text:style-name="CharStyle17">ur. 1979, absolwent prawa i historii, asystent w Instytucie Hi­storii Uniwersytetu w Białymstoku; zajmuje się historią prawa wojskowego epoki nowożytnej oraz dziejami rewolucji militarnej. Członek zarządu Ośrodka Badań Europy Środkowo-Wschodniej.</text:span></text:p></draw:text-box></draw:frame></text:p>
      </text:section>
      <text:section text:style-name="Sect1" text:name="Section15">
        <text:p text:style-name="P7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199cm" style:contextual-spacing="false"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706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margin-top="0cm" fo:margin-bottom="0.212cm" style:contextual-spacing="false" fo:line-height="110%" fo:text-indent="0.635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8" style:family="text" style:parent-style-name="CharStyle7">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loext:opacity="100%" style:text-position="0% 100%" fo:letter-spacing="normal" fo:language="pl" fo:country="PL" style:language-asian="pl" style:country-asian="PL" style:language-complex="pl" style:country-complex="PL" style:text-scale="100%"/>
    </style:style>
    <style:style style:name="CharStyle12" style:family="text" style:parent-style-name="CharStyle10">
      <style:text-properties fo:color="#000000" loext:opacity="1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14" style:family="text" style:parent-style-name="DefaultFontStyle">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15" style:family="text" style:parent-style-name="CharStyle14">
      <style:text-properties fo:color="#000000" loext:opacity="100%" style:text-position="0% 100%" fo:font-size="10pt" fo:letter-spacing="normal" fo:language="pl" fo:country="PL" fo:font-style="normal" style:font-size-asian="10pt" style:language-asian="pl" style:country-asian="PL" style:font-style-asian="normal" style:font-size-complex="10pt" style:language-complex="pl" style:country-complex="PL" style:font-style-complex="normal" style:text-scale="100%"/>
    </style:style>
    <style:style style:name="CharStyle17"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8" style:family="text" style:parent-style-name="CharStyle3">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CharStyle14">
      <style:text-properties fo:color="#000000" loext:opacity="1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20" style:family="text" style:parent-style-name="CharStyle17">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748cm" fo:page-height="18.06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2.751cm" fo:page-height="18.06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3">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16" meta:paragraph-count="127" meta:word-count="4770" meta:character-count="33270" meta:non-whitespace-character-count="28630"/>
    <meta:generator>LibreOffice/7.0.2.2$Windows_X86_64 LibreOffice_project/8349ace3c3162073abd90d81fd06dcfb6b36b994</meta:generator>
  </office:meta>
</office:document-meta>
</file>