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2">
      <style:text-properties fo:color="#000000"/>
    </style:style>
    <style:style style:family="text" style:name="T9" style:display-name="T9" style:parent-style-name="CharStyle12">
      <style:text-properties style:text-position="25%" fo:color="#000000"/>
    </style:style>
    <style:style style:family="text" style:name="T10" style:display-name="T10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3">
      <style:text-properties fo:color="#000000"/>
    </style:style>
    <style:style style:family="text" style:name="T12" style:display-name="T12" style:parent-style-name="CharStyle14">
      <style:text-properties fo:color="#000000"/>
    </style:style>
    <style:style style:family="text" style:name="T13" style:display-name="T13" style:parent-style-name="CharStyle12">
      <style:text-properties fo:language="pl" style:language-asian="pl" style:language-complex="pl" fo:color="#000000"/>
    </style:style>
    <style:style style:family="text" style:name="T14" style:display-name="T14" style:parent-style-name="CharStyle16">
      <style:text-properties fo:color="#000000"/>
    </style:style>
    <style:style style:family="text" style:name="T15" style:display-name="T15" style:parent-style-name="CharStyle18">
      <style:text-properties fo:language="pl" style:language-asian="pl" style:language-complex="pl" fo:color="#000000"/>
    </style:style>
    <style:style style:family="text" style:name="T16" style:display-name="T16" style:parent-style-name="CharStyle18">
      <style:text-properties fo:color="#000000"/>
    </style:style>
    <style:style style:family="text" style:name="T17" style:display-name="T17" style:parent-style-name="CharStyle16">
      <style:text-properties fo:language="fr" style:language-asian="fr" style:language-complex="fr" fo:color="#000000"/>
    </style:style>
    <style:style style:family="text" style:name="T18" style:display-name="T18" style:parent-style-name="CharStyle19">
      <style:text-properties fo:color="#000000"/>
    </style:style>
    <style:style style:family="text" style:name="T19" style:display-name="T19" style:parent-style-name="CharStyle16">
      <style:text-properties style:text-position="25%" fo:color="#000000"/>
    </style:style>
    <style:style style:family="text" style:name="T20" style:display-name="T20" style:parent-style-name="CharStyle21">
      <style:text-properties fo:language="pl" style:language-asian="pl" style:language-complex="pl" style:text-position="25%" fo:color="#000000"/>
    </style:style>
    <style:style style:family="text" style:name="T21" style:display-name="T21" style:parent-style-name="CharStyle21">
      <style:text-properties fo:language="pl" style:language-asian="pl" style:language-complex="pl" fo:color="#000000"/>
    </style:style>
    <style:style style:family="text" style:name="T22" style:display-name="T22" style:parent-style-name="CharStyle21">
      <style:text-properties fo:language="fr" style:language-asian="fr" style:language-complex="fr" fo:color="#000000"/>
    </style:style>
    <style:style style:family="text" style:name="T23" style:display-name="T23" style:parent-style-name="CharStyle22">
      <style:text-properties fo:language="fr" style:language-asian="fr" style:language-complex="fr" fo:color="#000000"/>
    </style:style>
    <style:style style:family="text" style:name="T24" style:display-name="T24" style:parent-style-name="CharStyle23">
      <style:text-properties fo:language="pl" style:language-asian="pl" style:language-complex="pl" fo:color="#000000"/>
    </style:style>
    <style:style style:family="text" style:name="T25" style:display-name="T25" style:parent-style-name="CharStyle22">
      <style:text-properties fo:color="#000000"/>
    </style:style>
    <style:style style:family="text" style:name="T26" style:display-name="T26" style:parent-style-name="CharStyle21">
      <style:text-properties fo:color="#000000"/>
    </style:style>
    <style:style style:family="text" style:name="T27" style:display-name="T27" style:parent-style-name="CharStyle22">
      <style:text-properties fo:language="pl" style:language-asian="pl" style:language-complex="pl" fo:color="#000000"/>
    </style:style>
    <style:style style:family="text" style:name="T28" style:display-name="T28" style:parent-style-name="CharStyle21">
      <style:text-properties fo:language="de" style:language-asian="de" style:language-complex="de" fo:color="#000000"/>
    </style:style>
    <style:style style:family="text" style:name="T29" style:display-name="T29" style:parent-style-name="CharStyle16">
      <style:text-properties fo:language="de" style:language-asian="de" style:language-complex="de" fo:color="#000000"/>
    </style:style>
    <style:style style:family="text" style:name="T30" style:display-name="T30" style:parent-style-name="CharStyle24">
      <style:text-properties fo:color="#000000"/>
    </style:style>
    <style:style style:family="text" style:name="T31" style:display-name="T31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32" style:display-name="T32" style:parent-style-name="CharStyle23">
      <style:text-properties fo:color="#000000"/>
    </style:style>
    <style:style style:family="text" style:name="T33" style:display-name="T33" style:parent-style-name="CharStyle16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34" style:display-name="T34" style:parent-style-name="CharStyle22">
      <style:text-properties fo:language="de" style:language-asian="de" style:language-complex="de" fo:color="#000000"/>
    </style:style>
    <style:style style:family="text" style:name="T35" style:display-name="T35" style:parent-style-name="CharStyle21">
      <style:text-properties style:text-position="25%" fo:color="#000000"/>
    </style:style>
    <style:style style:family="text" style:name="T36" style:display-name="T36" style:parent-style-name="CharStyle23">
      <style:text-properties fo:language="de" style:language-asian="de" style:language-complex="de" fo:color="#000000"/>
    </style:style>
    <style:style style:family="text" style:name="T37" style:display-name="T37" style:parent-style-name="CharStyle23">
      <style:text-properties fo:language="fr" style:language-asian="fr" style:language-complex="fr" fo:color="#000000"/>
    </style:style>
    <style:style style:family="text" style:name="T38" style:display-name="T38" style:parent-style-name="CharStyle21">
      <style:text-properties fo:language="de" style:language-asian="de" style:language-complex="de" style:text-position="25%" fo:color="#000000"/>
    </style:style>
    <style:style style:family="text" style:name="T39" style:display-name="T39" style:parent-style-name="CharStyle24">
      <style:text-properties fo:language="de" style:language-asian="de" style:language-complex="de" fo:color="#000000"/>
    </style:style>
    <style:style style:family="text" style:name="T40" style:display-name="T40" style:parent-style-name="CharStyle27">
      <style:text-properties style:text-position="25%" fo:color="#000000"/>
    </style:style>
    <style:style style:family="text" style:name="T41" style:display-name="T41" style:parent-style-name="CharStyle27">
      <style:text-properties fo:color="#000000"/>
    </style:style>
    <style:style style:family="text" style:name="T42" style:display-name="T42" style:parent-style-name="CharStyle27">
      <style:text-properties fo:language="pl" style:language-asian="pl" style:language-complex="pl" fo:color="#000000"/>
    </style:style>
    <style:style style:family="text" style:name="T43" style:display-name="T43" style:parent-style-name="CharStyle28">
      <style:text-properties fo:language="pl" style:language-asian="pl" style:language-complex="pl" fo:color="#000000"/>
    </style:style>
    <style:style style:family="text" style:name="T44" style:display-name="T44" style:parent-style-name="CharStyle26">
      <style:text-properties fo:color="#000000"/>
    </style:style>
    <style:style style:family="text" style:name="T45" style:display-name="T45" style:parent-style-name="CharStyle26">
      <style:text-properties fo:language="pl" style:language-asian="pl" style:language-complex="pl" fo:color="#000000"/>
    </style:style>
    <style:style style:family="text" style:name="T46" style:display-name="T46" style:parent-style-name="CharStyle28">
      <style:text-properties fo:language="de" style:language-asian="de" style:language-complex="de" fo:color="#000000"/>
    </style:style>
    <style:style style:family="text" style:name="T47" style:display-name="T47" style:parent-style-name="CharStyle27">
      <style:text-properties fo:language="de" style:language-asian="de" style:language-complex="de" fo:color="#000000"/>
    </style:style>
    <style:style style:family="text" style:name="T48" style:display-name="T48" style:parent-style-name="CharStyle27">
      <style:text-properties fo:language="pl" style:language-asian="pl" style:language-complex="pl" style:text-position="25%" fo:color="#000000"/>
    </style:style>
    <style:style style:family="text" style:name="T49" style:display-name="T49" style:parent-style-name="CharStyle28">
      <style:text-properties fo:color="#000000"/>
    </style:style>
    <style:style style:family="text" style:name="T50" style:display-name="T50" style:parent-style-name="CharStyle26">
      <style:text-properties fo:language="fr" style:language-asian="fr" style:language-complex="fr" fo:color="#000000"/>
    </style:style>
    <style:style style:family="text" style:name="T51" style:display-name="T51" style:parent-style-name="CharStyle26">
      <style:text-properties style:text-position="25%" fo:color="#000000"/>
    </style:style>
    <style:style style:family="text" style:name="T52" style:display-name="T52" style:parent-style-name="CharStyle27">
      <style:text-properties fo:language="fr" style:language-asian="fr" style:language-complex="fr" fo:color="#000000"/>
    </style:style>
    <style:style style:family="text" style:name="T53" style:display-name="T53" style:parent-style-name="CharStyle21">
      <style:text-properties fo:language="fr" style:language-asian="fr" style:language-complex="fr" style:text-position="25%" fo:color="#000000"/>
    </style:style>
    <style:style style:family="text" style:name="T54" style:display-name="T54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55" style:display-name="T55" style:parent-style-name="CharStyle24">
      <style:text-properties fo:language="fr" style:language-asian="fr" style:language-complex="fr" fo:color="#000000"/>
    </style:style>
    <style:style style:family="text" style:name="T56" style:display-name="T56" style:parent-style-name="CharStyle24">
      <style:text-properties fo:language="fr" style:language-asian="fr" style:language-complex="fr" style:text-position="25%" fo:color="#000000"/>
    </style:style>
    <style:style style:family="text" style:name="T57" style:display-name="T57" style:parent-style-name="CharStyle23">
      <style:text-properties fo:language="pl" style:language-asian="pl" style:language-complex="pl" style:text-position="25%" fo:color="#000000"/>
    </style:style>
    <style:style style:family="text" style:name="T58" style:display-name="T58" style:parent-style-name="CharStyle31">
      <style:text-properties fo:language="de" style:language-asian="de" style:language-complex="de" fo:color="#000000"/>
    </style:style>
    <style:style style:family="text" style:name="T59" style:display-name="T59" style:parent-style-name="CharStyle32">
      <style:text-properties fo:language="de" style:language-asian="de" style:language-complex="de" fo:color="#000000"/>
    </style:style>
    <style:style style:family="text" style:name="T60" style:display-name="T60" style:parent-style-name="CharStyle30">
      <style:text-properties fo:color="#000000"/>
    </style:style>
    <style:style style:family="text" style:name="T61" style:display-name="T61" style:parent-style-name="CharStyle32">
      <style:text-properties fo:color="#000000"/>
    </style:style>
    <style:style style:family="text" style:name="T62" style:display-name="T62" style:parent-style-name="CharStyle33">
      <style:text-properties fo:color="#000000"/>
    </style:style>
    <style:style style:family="text" style:name="T63" style:display-name="T63" style:parent-style-name="CharStyle34">
      <style:text-properties fo:color="#000000"/>
    </style:style>
    <style:style style:family="text" style:name="T64" style:display-name="T64" style:parent-style-name="CharStyle12">
      <style:text-properties fo:language="de" style:language-asian="de" style:language-complex="de" fo:color="#000000"/>
    </style:style>
    <style:style style:family="text" style:name="T65" style:display-name="T65" style:parent-style-name="CharStyle33">
      <style:text-properties fo:language="de" style:language-asian="de" style:language-complex="de" fo:color="#000000"/>
    </style:style>
    <style:style style:family="text" style:name="T66" style:display-name="T66" style:parent-style-name="CharStyle34">
      <style:text-properties fo:language="pl" style:language-asian="pl" style:language-complex="pl" fo:color="#000000"/>
    </style:style>
    <style:style style:family="text" style:name="T67" style:display-name="T67" style:parent-style-name="CharStyle12">
      <style:text-properties fo:language="fr" style:language-asian="fr" style:language-complex="fr" fo:color="#000000"/>
    </style:style>
    <style:style style:family="text" style:name="T68" style:display-name="T68" style:parent-style-name="CharStyle33">
      <style:text-properties fo:language="pl" style:language-asian="pl" style:language-complex="pl" fo:color="#000000"/>
    </style:style>
    <style:style style:family="text" style:name="T69" style:display-name="T69" style:parent-style-name="CharStyle33">
      <style:text-properties fo:language="fr" style:language-asian="fr" style:language-complex="fr" fo:color="#000000"/>
    </style:style>
    <style:style style:family="text" style:name="T70" style:display-name="T70" style:parent-style-name="CharStyle31">
      <style:text-properties fo:language="pl" style:language-asian="pl" style:language-complex="pl" fo:color="#000000"/>
    </style:style>
    <style:style style:family="text" style:name="T71" style:display-name="T71" style:parent-style-name="CharStyle32">
      <style:text-properties fo:language="pl" style:language-asian="pl" style:language-complex="pl" fo:color="#000000"/>
    </style:style>
    <style:style style:family="text" style:name="T72" style:display-name="T72" style:parent-style-name="CharStyle30">
      <style:text-properties fo:language="de" style:language-asian="de" style:language-complex="de" fo:color="#000000"/>
    </style:style>
    <style:style style:family="text" style:name="T73" style:display-name="T73" style:parent-style-name="CharStyle31">
      <style:text-properties fo:color="#000000"/>
    </style:style>
    <style:style style:family="text" style:name="T74" style:display-name="T74" style:parent-style-name="CharStyle30">
      <style:text-properties fo:language="pl" style:language-asian="pl" style:language-complex="pl" fo:color="#000000"/>
    </style:style>
    <style:style style:family="text" style:name="T75" style:display-name="T75" style:parent-style-name="CharStyle32">
      <style:text-properties fo:language="fr" style:language-asian="fr" style:language-complex="fr" fo:color="#000000"/>
    </style:style>
    <style:style style:family="text" style:name="T76" style:display-name="T76" style:parent-style-name="CharStyle34">
      <style:text-properties fo:language="de" style:language-asian="de" style:language-complex="de" fo:color="#000000"/>
    </style:style>
    <style:style style:family="text" style:name="T77" style:display-name="T77" style:parent-style-name="CharStyle30">
      <style:text-properties fo:language="fr" style:language-asian="fr" style:language-complex="fr" fo:color="#000000"/>
    </style:style>
    <style:style style:family="text" style:name="T78" style:display-name="T78" style:parent-style-name="CharStyle34">
      <style:text-properties fo:language="fr" style:language-asian="fr" style:language-complex="fr" fo:color="#000000"/>
    </style:style>
    <style:style style:family="text" style:name="T79" style:display-name="T79" style:parent-style-name="CharStyle30">
      <style:text-properties style:text-position="25%" fo:color="#000000"/>
    </style:style>
    <style:style style:family="text" style:name="T80" style:display-name="T80" style:parent-style-name="CharStyle31">
      <style:text-properties fo:language="fr" style:language-asian="fr" style:language-complex="fr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4" style:parent-style-name="Tekst treści (6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35" style:parent-style-name="Stopka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3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39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2" style:parent-style-name="Tekst treści (2)">
      <style:paragraph-properties fo:background-color="transparent" fo:margin-top="0.000cm" fo:margin-bottom="0.000cm" fo:margin-left="0.035cm" fo:margin-right="6.668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00cm" fo:margin-right="0.388cm" fo:text-indent="0.494cm" style:page-number="auto"/>
      <style:text-properties/>
    </style:style>
    <style:style style:family="paragraph" style:name="P44" style:parent-style-name="Tekst treści (5)">
      <style:paragraph-properties fo:background-color="transparent" fo:margin-top="0.000cm" fo:margin-bottom="0.000cm" fo:line-height="0.406cm" fo:margin-left="0.529cm" fo:margin-right="0.388cm" fo:text-indent="-0.494cm" style:page-number="auto"/>
      <style:text-properties/>
    </style:style>
    <style:style style:family="paragraph" style:name="P45" style:parent-style-name="Stopka">
      <style:paragraph-properties fo:background-color="transparent" fo:margin-top="0.000cm" fo:margin-bottom="0.000cm" fo:margin-left="0.035cm" fo:margin-right="0.000cm" fo:text-indent="0.529cm" style:page-number="auto"/>
      <style:text-properties/>
    </style:style>
    <style:style style:family="paragraph" style:name="P46" style:parent-style-name="Stopka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4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8" style:parent-style-name="Tekst treści (6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49" style:parent-style-name="Tekst treści (6)">
      <style:paragraph-properties fo:background-color="transparent" fo:margin-top="0.000cm" fo:margin-bottom="0.000cm" fo:margin-left="0.529cm" fo:margin-right="0.388cm" fo:text-indent="-0.494cm" style:page-number="auto"/>
      <style:text-properties/>
    </style:style>
    <style:style style:family="paragraph" style:name="P50" style:parent-style-name="Tekst treści (6)">
      <style:paragraph-properties fo:background-color="transparent" fo:margin-top="0.000cm" fo:margin-bottom="0.000cm" fo:margin-left="0.529cm" fo:margin-right="0.388cm" fo:text-indent="-0.494cm" style:page-number="auto"/>
      <style:text-properties/>
    </style:style>
    <style:style style:family="paragraph" style:name="P51" style:parent-style-name="Tekst treści (5)">
      <style:paragraph-properties fo:background-color="transparent" fo:margin-top="0.000cm" fo:margin-bottom="0.000cm" fo:line-height="0.406cm" fo:margin-left="0.529cm" fo:margin-right="0.000cm" fo:text-indent="-0.494cm" style:page-number="auto"/>
      <style:text-properties/>
    </style:style>
    <style:style style:family="paragraph" style:name="P52" style:parent-style-name="Tekst treści (3)">
      <style:paragraph-properties fo:background-color="transparent" fo:margin-top="0.000cm" fo:margin-bottom="0.071cm" fo:line-height="0.318cm" fo:margin-left="0.035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4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56" style:parent-style-name="Tekst treści (5)">
      <style:paragraph-properties fo:background-color="transparent" fo:margin-top="0.000cm" fo:margin-bottom="0.000cm" fo:line-height="0.406cm" fo:margin-left="0.529cm" fo:margin-right="0.388cm" fo:text-indent="-0.494cm" style:page-number="auto"/>
      <style:text-properties/>
    </style:style>
    <style:style style:family="paragraph" style:name="P57" style:parent-style-name="Stopka">
      <style:paragraph-properties fo:background-color="transparent" fo:margin-top="0.000cm" fo:margin-bottom="0.000cm" fo:margin-left="0.564cm" fo:margin-right="0.000cm" fo:text-indent="0.000cm" style:page-number="auto">
        <style:tab-stops>
          <style:tab-stop style:position="3.937cm" style:type="right"/>
        </style:tab-stops>
      </style:paragraph-properties>
      <style:text-properties/>
    </style:style>
    <style:style style:family="paragraph" style:name="P58" style:parent-style-name="Tekst treści (5)">
      <style:paragraph-properties fo:background-color="transparent" fo:margin-top="0.000cm" fo:margin-bottom="0.000cm" fo:line-height="0.406cm" fo:margin-left="0.529cm" fo:margin-right="0.388cm" fo:text-indent="-0.494cm" style:page-number="auto"/>
      <style:text-properties/>
    </style:style>
    <style:style style:family="paragraph" style:name="P59" style:parent-style-name="Tekst treści (5)">
      <style:paragraph-properties fo:background-color="transparent" fo:margin-top="0.000cm" fo:margin-bottom="0.000cm" fo:line-height="0.406cm" fo:margin-left="0.529cm" fo:margin-right="0.388cm" fo:text-indent="-0.494cm" style:page-number="auto"/>
      <style:text-properties/>
    </style:style>
    <style:style style:family="paragraph" style:name="P60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61" style:parent-style-name="Stopka">
      <style:paragraph-properties fo:background-color="transparent" fo:margin-top="0.000cm" fo:margin-bottom="0.000cm" fo:margin-left="0.071cm" fo:margin-right="0.035cm" fo:text-indent="0.494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3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4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66" style:parent-style-name="Tekst treści (5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7" style:parent-style-name="Tekst treści (5)">
      <style:paragraph-properties fo:background-color="transparent" fo:margin-top="0.000cm" fo:margin-bottom="0.651cm" fo:line-height="0.593cm" fo:margin-left="0.035cm" fo:margin-right="2.223cm" fo:text-indent="0.000cm" fo:text-align="left" style:page-number="auto"/>
      <style:text-properties/>
    </style:style>
    <style:style style:family="paragraph" style:name="P68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7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1" style:parent-style-name="Stopka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7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73" style:parent-style-name="Tekst treści (5)">
      <style:paragraph-properties fo:background-color="transparent" fo:margin-top="0.000cm" fo:margin-bottom="0.000cm" fo:line-height="0.406cm" fo:margin-left="0.529cm" fo:margin-right="0.388cm" fo:text-indent="-0.494cm" style:page-number="auto"/>
      <style:text-properties/>
    </style:style>
    <style:style style:family="paragraph" style:name="P74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5" style:parent-style-name="Tekst treści (5)">
      <style:paragraph-properties fo:background-color="transparent" fo:margin-top="0.000cm" fo:margin-bottom="0.000cm" fo:line-height="0.406cm" fo:margin-left="0.529cm" fo:margin-right="0.388cm" fo:text-indent="-0.494cm" style:page-number="auto"/>
      <style:text-properties/>
    </style:style>
    <style:style style:family="paragraph" style:name="P7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0" style:parent-style-name="Tekst treści (6)">
      <style:paragraph-properties fo:background-color="transparent" fo:margin-top="0.000cm" fo:margin-bottom="0.000cm" fo:margin-left="0.529cm" fo:margin-right="0.388cm" fo:text-indent="-0.494cm" style:page-number="auto"/>
      <style:text-properties/>
    </style:style>
    <style:style style:family="paragraph" style:name="P81" style:parent-style-name="Tekst treści (6)">
      <style:paragraph-properties fo:background-color="transparent" fo:margin-top="0.000cm" fo:margin-bottom="0.000cm" fo:margin-left="0.529cm" fo:margin-right="0.388cm" fo:text-indent="-0.494cm" style:page-number="auto"/>
      <style:text-properties/>
    </style:style>
    <style:style style:family="paragraph" style:name="P82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3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84" style:parent-style-name="Tekst treści (5)">
      <style:paragraph-properties fo:background-color="transparent" fo:margin-top="0.000cm" fo:margin-bottom="0.000cm" fo:line-height="0.406cm" fo:margin-left="0.529cm" fo:margin-right="0.000cm" fo:text-indent="-0.494cm" style:page-number="auto"/>
      <style:text-properties/>
    </style:style>
    <style:style style:family="paragraph" style:name="P85" style:parent-style-name="Stopka">
      <style:paragraph-properties fo:background-color="transparent" fo:margin-top="0.000cm" fo:margin-bottom="0.000cm" fo:margin-left="0.564cm" fo:margin-right="0.000cm" fo:text-indent="0.000cm" style:page-number="auto">
        <style:tab-stops>
          <style:tab-stop style:position="7.976cm" style:type="right"/>
          <style:tab-stop style:position="9.601cm" style:type="left"/>
          <style:tab-stop style:position="10.719cm" style:type="center"/>
          <style:tab-stop style:position="11.972cm" style:type="right"/>
        </style:tab-stops>
      </style:paragraph-properties>
      <style:text-properties/>
    </style:style>
    <style:style style:family="paragraph" style:name="P86" style:parent-style-name="Tekst treści (5)">
      <style:paragraph-properties fo:background-color="transparent" fo:margin-top="0.000cm" fo:margin-bottom="0.000cm" fo:line-height="0.406cm" fo:margin-left="0.529cm" fo:margin-right="0.388cm" fo:text-indent="-0.494cm" style:page-number="auto"/>
      <style:text-properties/>
    </style:style>
    <style:style style:family="paragraph" style:name="P87" style:parent-style-name="Stopka (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8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89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0" style:parent-style-name="Stopka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92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4" style:parent-style-name="Tekst treści (5)">
      <style:paragraph-properties fo:background-color="transparent" fo:margin-top="0.000cm" fo:margin-bottom="0.000cm" fo:line-height="0.406cm" fo:margin-left="0.529cm" fo:margin-right="0.388cm" fo:text-indent="-0.494cm" style:page-number="auto"/>
      <style:text-properties/>
    </style:style>
    <style:style style:family="paragraph" style:name="P95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7" style:parent-style-name="Tekst treści (5)">
      <style:paragraph-properties fo:background-color="transparent" fo:margin-top="0.000cm" fo:margin-bottom="0.000cm" fo:line-height="0.406cm" fo:margin-left="0.529cm" fo:margin-right="0.388cm" fo:text-indent="-0.494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9" style:parent-style-name="Stopka (2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567cm" style:type="left"/>
        </style:tab-stops>
      </style:paragraph-properties>
      <style:text-properties/>
    </style:style>
    <style:style style:family="paragraph" style:name="P100" style:parent-style-name="Tekst treści (5)">
      <style:paragraph-properties fo:background-color="transparent" fo:margin-top="0.000cm" fo:margin-bottom="0.000cm" fo:line-height="0.406cm" fo:margin-left="0.529cm" fo:margin-right="0.388cm" fo:text-indent="-0.494cm" style:page-number="auto"/>
      <style:text-properties/>
    </style:style>
    <style:style style:family="paragraph" style:name="P101" style:parent-style-name="Stopka">
      <style:paragraph-properties fo:background-color="transparent" fo:margin-top="0.000cm" fo:margin-bottom="0.000cm" fo:margin-left="0.035cm" fo:margin-right="0.071cm" fo:text-indent="0.494cm" fo:text-align="left" style:page-number="auto"/>
      <style:text-properties/>
    </style:style>
    <style:style style:family="paragraph" style:name="P102" style:parent-style-name="Tekst treści (5)">
      <style:paragraph-properties fo:background-color="transparent" fo:margin-top="0.000cm" fo:margin-bottom="0.000cm" fo:line-height="0.406cm" fo:margin-left="0.529cm" fo:margin-right="0.388cm" fo:text-indent="-0.494cm" style:page-number="auto"/>
      <style:text-properties/>
    </style:style>
    <style:style style:family="paragraph" style:name="P103" style:parent-style-name="Tekst treści (5)">
      <style:paragraph-properties fo:background-color="transparent" fo:margin-top="0.000cm" fo:margin-bottom="0.000cm" fo:line-height="0.406cm" fo:margin-left="0.529cm" fo:margin-right="0.388cm" fo:text-indent="-0.494cm" style:page-number="auto"/>
      <style:text-properties/>
    </style:style>
    <style:style style:family="paragraph" style:name="P10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5" style:parent-style-name="Stopka">
      <style:paragraph-properties fo:background-color="transparent" fo:margin-top="0.000cm" fo:margin-bottom="0.000cm" fo:margin-left="0.035cm" fo:margin-right="0.071cm" fo:text-indent="0.529cm" style:page-number="auto"/>
      <style:text-properties/>
    </style:style>
    <style:style style:family="paragraph" style:name="P10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8" style:parent-style-name="Stopka">
      <style:paragraph-properties fo:background-color="transparent" fo:margin-top="0.000cm" fo:margin-bottom="0.000cm" fo:margin-left="0.071cm" fo:margin-right="0.035cm" fo:text-indent="0.494cm" fo:text-align="left" style:page-number="auto"/>
      <style:text-properties/>
    </style:style>
    <style:style style:family="paragraph" style:name="P109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1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12" style:parent-style-name="Stopka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13" style:parent-style-name="Tekst treści (4)">
      <style:paragraph-properties fo:background-color="transparent" fo:margin-top="0.000cm" fo:margin-bottom="0.399cm" fo:line-height="0.229cm" fo:margin-left="0.000cm" fo:margin-right="0.000cm" fo:text-indent="0.000cm" fo:text-align="center" style:page-number="auto"/>
      <style:text-properties/>
    </style:style>
    <style:style style:family="paragraph" style:name="P114" style:parent-style-name="Tekst treści (5)">
      <style:paragraph-properties fo:background-color="transparent" fo:margin-top="0.000cm" fo:margin-bottom="0.000cm" fo:line-height="0.406cm" fo:margin-left="0.529cm" fo:margin-right="0.388cm" fo:text-indent="-0.494cm" style:page-number="auto"/>
      <style:text-properties/>
    </style:style>
    <style:style style:family="paragraph" style:name="P115" style:parent-style-name="Tekst treści (5)">
      <style:paragraph-properties fo:background-color="transparent" fo:margin-top="0.000cm" fo:margin-bottom="0.000cm" fo:line-height="0.406cm" fo:margin-left="0.529cm" fo:margin-right="0.388cm" fo:text-indent="-0.494cm" style:page-number="auto"/>
      <style:text-properties/>
    </style:style>
    <style:style style:family="paragraph" style:name="P116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17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1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1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20" style:parent-style-name="Tekst treści (6)">
      <style:paragraph-properties fo:background-color="transparent" fo:margin-top="0.000cm" fo:margin-bottom="0.000cm" fo:margin-left="0.529cm" fo:margin-right="0.388cm" fo:text-indent="-0.494cm" style:page-number="auto"/>
      <style:text-properties/>
    </style:style>
    <style:style style:family="paragraph" style:name="P121" style:parent-style-name="Tekst treści (5)">
      <style:paragraph-properties fo:background-color="transparent" fo:margin-top="0.000cm" fo:margin-bottom="0.000cm" fo:line-height="0.406cm" fo:margin-left="0.529cm" fo:margin-right="0.388cm" fo:text-indent="-0.494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4" style:parent-style-name="Tekst treści (5)">
      <style:paragraph-properties fo:background-color="transparent" fo:margin-top="0.000cm" fo:margin-bottom="0.000cm" fo:line-height="0.406cm" fo:margin-left="0.494cm" fo:margin-right="0.035cm" fo:text-indent="-0.494cm" style:page-number="auto"/>
      <style:text-properties/>
    </style:style>
    <style:style style:family="paragraph" style:name="P125" style:parent-style-name="Stopka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12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7" style:parent-style-name="Tekst treści (6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28" style:parent-style-name="Stopka (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justify" style:page-number="auto">
        <style:tab-stops>
          <style:tab-stop style:position="12.505cm" style:type="right"/>
        </style:tab-stops>
      </style:paragraph-properties>
      <style:text-properties/>
    </style:style>
    <style:style style:family="paragraph" style:name="P130" style:parent-style-name="Tekst treści (5)">
      <style:paragraph-properties fo:background-color="transparent" fo:margin-top="0.000cm" fo:margin-bottom="0.000cm" fo:line-height="0.406cm" fo:margin-left="0.529cm" fo:margin-right="0.388cm" fo:text-indent="-0.494cm" style:page-number="auto"/>
      <style:text-properties/>
    </style:style>
    <style:style style:family="paragraph" style:name="P13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4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35" style:parent-style-name="Tekst treści (6)">
      <style:paragraph-properties fo:background-color="transparent" fo:margin-top="0.000cm" fo:margin-bottom="0.000cm" fo:margin-left="0.529cm" fo:margin-right="0.388cm" fo:text-indent="-0.494cm" style:page-number="auto"/>
      <style:text-properties/>
    </style:style>
    <style:style style:family="paragraph" style:name="P13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8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39" style:parent-style-name="Tekst treści (5)">
      <style:paragraph-properties fo:background-color="transparent" fo:margin-top="0.000cm" fo:margin-bottom="0.000cm" fo:line-height="0.406cm" fo:margin-left="0.529cm" fo:margin-right="0.388cm" fo:text-indent="-0.494cm" style:page-number="auto"/>
      <style:text-properties/>
    </style:style>
    <style:style style:family="paragraph" style:name="P140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margin-left="0.000cm" fo:margin-right="0.388cm" fo:text-indent="0.000cm" style:page-number="auto"/>
      <style:text-properties/>
    </style:style>
    <style:style style:family="paragraph" style:name="P142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4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44" style:parent-style-name="Tekst treści (6)">
      <style:paragraph-properties fo:background-color="transparent" fo:margin-top="0.000cm" fo:margin-bottom="0.000cm" fo:margin-left="0.529cm" fo:margin-right="0.388cm" fo:text-indent="-0.494cm" style:page-number="auto"/>
      <style:text-properties/>
    </style:style>
    <style:style style:family="paragraph" style:name="P145" style:parent-style-name="Tekst treści (5)">
      <style:paragraph-properties fo:background-color="transparent" fo:margin-top="0.000cm" fo:margin-bottom="0.000cm" fo:line-height="0.406cm" fo:margin-left="0.529cm" fo:margin-right="0.388cm" fo:text-indent="-0.494cm" style:page-number="auto"/>
      <style:text-properties/>
    </style:style>
    <style:style style:family="paragraph" style:name="P146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7" style:parent-style-name="Stopka">
      <style:paragraph-properties fo:background-color="transparent" fo:margin-top="0.000cm" fo:margin-bottom="0.000cm" fo:margin-left="0.035cm" fo:margin-right="0.071cm" fo:text-indent="0.529cm" style:page-number="auto"/>
      <style:text-properties/>
    </style:style>
    <style:style style:family="paragraph" style:name="P14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49" style:parent-style-name="Tekst treści (5)">
      <style:paragraph-properties fo:background-color="transparent" fo:margin-top="0.000cm" fo:margin-bottom="0.000cm" fo:line-height="0.406cm" fo:margin-left="0.494cm" fo:margin-right="0.035cm" fo:text-indent="0.000cm" style:page-number="auto"/>
      <style:text-properties/>
    </style:style>
    <style:style style:family="paragraph" style:name="P15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2" style:parent-style-name="Tekst treści (5)">
      <style:paragraph-properties fo:background-color="transparent" fo:margin-top="0.000cm" fo:margin-bottom="0.000cm" fo:line-height="0.406cm" fo:margin-left="0.529cm" fo:margin-right="0.388cm" fo:text-indent="-0.494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4" style:parent-style-name="Stopka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5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justify" style:page-number="auto">
        <style:tab-stops>
          <style:tab-stop style:position="12.463cm" style:type="right"/>
        </style:tab-stops>
      </style:paragraph-properties>
      <style:text-properties/>
    </style:style>
    <style:style style:family="paragraph" style:name="P15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58" style:parent-style-name="Stopka">
      <style:paragraph-properties fo:background-color="transparent" fo:margin-top="0.000cm" fo:margin-bottom="0.000cm" fo:margin-left="0.564cm" fo:margin-right="0.000cm" fo:text-indent="0.000cm" style:page-number="auto">
        <style:tab-stops>
          <style:tab-stop style:position="7.976cm" style:type="right"/>
          <style:tab-stop style:position="9.533cm" style:type="right"/>
          <style:tab-stop style:position="9.601cm" style:type="left"/>
          <style:tab-stop style:position="10.499cm" style:type="center"/>
          <style:tab-stop style:position="11.057cm" style:type="center"/>
        </style:tab-stops>
      </style:paragraph-properties>
      <style:text-properties/>
    </style:style>
    <style:style style:family="paragraph" style:name="P159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1" style:parent-style-name="Stopka">
      <style:paragraph-properties fo:background-color="transparent" fo:margin-top="0.000cm" fo:margin-bottom="0.000cm" fo:margin-left="0.000cm" fo:margin-right="0.035cm" fo:text-indent="0.000cm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162" style:parent-style-name="Stopka">
      <style:paragraph-properties fo:background-color="transparent" fo:margin-top="0.000cm" fo:margin-bottom="0.000cm" fo:margin-left="0.035cm" fo:margin-right="0.071cm" fo:text-indent="0.529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4" style:parent-style-name="Tekst treści (4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65" style:parent-style-name="Tekst treści (5)">
      <style:paragraph-properties fo:background-color="transparent" fo:margin-top="0.000cm" fo:margin-bottom="0.000cm" fo:line-height="0.406cm" fo:margin-left="0.529cm" fo:margin-right="0.388cm" fo:text-indent="-0.494cm" style:page-number="auto"/>
      <style:text-properties/>
    </style:style>
    <style:style style:family="paragraph" style:name="P166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67" style:parent-style-name="Stopka (2)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9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70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2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3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9.720cm" style:type="right"/>
        </style:tab-stops>
      </style:paragraph-properties>
      <style:text-properties/>
    </style:style>
    <style:style style:family="paragraph" style:name="P174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7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76" style:parent-style-name="Stopka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9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80" style:parent-style-name="Nagłówek #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82" style:parent-style-name="Tekst treści (6)">
      <style:paragraph-properties fo:background-color="transparent" fo:margin-top="0.000cm" fo:margin-bottom="0.000cm" fo:margin-left="0.529cm" fo:margin-right="0.388cm" fo:text-indent="-0.494cm" style:page-number="auto"/>
      <style:text-properties/>
    </style:style>
    <style:style style:family="paragraph" style:name="P183" style:parent-style-name="Tekst treści (3)">
      <style:paragraph-properties fo:background-color="transparent" fo:margin-top="0.000cm" fo:margin-bottom="0.457cm" fo:line-height="0.423cm" fo:margin-left="0.000cm" fo:margin-right="0.000cm" fo:text-indent="0.000cm" fo:text-align="center" style:page-number="auto"/>
      <style:text-properties/>
    </style:style>
    <style:style style:family="paragraph" style:name="P18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justify" style:page-number="auto">
        <style:tab-stops>
          <style:tab-stop style:position="12.497cm" style:type="right"/>
        </style:tab-stops>
      </style:paragraph-properties>
      <style:text-properties/>
    </style:style>
    <style:style style:family="paragraph" style:name="P18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margin-left="0.000cm" fo:margin-right="0.388cm" fo:text-indent="0.494cm" style:page-number="auto"/>
      <style:text-properties/>
    </style:style>
    <style:style style:family="paragraph" style:name="P18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88" style:parent-style-name="Tekst treści (3)">
      <style:paragraph-properties fo:background-color="transparent" fo:margin-top="0.000cm" fo:margin-bottom="0.000cm" fo:line-height="0.318cm" fo:margin-left="0.388cm" fo:margin-right="0.000cm" fo:text-indent="0.000cm" fo:text-align="center" style:page-number="auto"/>
      <style:text-properties/>
    </style:style>
    <style:style style:family="paragraph" style:name="P189" style:parent-style-name="Stopka">
      <style:paragraph-properties fo:background-color="transparent" fo:margin-top="0.000cm" fo:margin-bottom="0.000cm" fo:margin-left="0.564cm" fo:margin-right="0.000cm" fo:text-indent="0.000cm" style:page-number="auto">
        <style:tab-stops>
          <style:tab-stop style:position="7.739cm" style:type="right"/>
        </style:tab-stops>
      </style:paragraph-properties>
      <style:text-properties/>
    </style:style>
    <style:style style:family="paragraph" style:name="P190" style:parent-style-name="Tekst treści (5)">
      <style:paragraph-properties fo:background-color="transparent" fo:margin-top="0.000cm" fo:margin-bottom="0.000cm" fo:line-height="0.406cm" fo:margin-left="0.529cm" fo:margin-right="0.388cm" fo:text-indent="-0.494cm" style:page-number="auto"/>
      <style:text-properties/>
    </style:style>
    <style:style style:family="paragraph" style:name="P191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92" style:parent-style-name="Tekst treści (5)">
      <style:paragraph-properties fo:background-color="transparent" fo:margin-top="0.000cm" fo:margin-bottom="0.000cm" fo:line-height="0.406cm" fo:margin-left="0.529cm" fo:margin-right="0.388cm" fo:text-indent="-0.494cm" style:page-number="auto"/>
      <style:text-properties/>
    </style:style>
    <style:style style:family="paragraph" style:name="P193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94" style:parent-style-name="Tekst treści (6)">
      <style:paragraph-properties fo:background-color="transparent" fo:margin-top="0.000cm" fo:margin-bottom="0.000cm" fo:margin-left="0.529cm" fo:margin-right="0.388cm" fo:text-indent="-0.494cm" style:page-number="auto"/>
      <style:text-properties/>
    </style:style>
    <style:style style:family="paragraph" style:name="P195" style:parent-style-name="Stopka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196" style:parent-style-name="Tekst treści (5)">
      <style:paragraph-properties fo:background-color="transparent" fo:margin-top="0.000cm" fo:margin-bottom="0.000cm" fo:line-height="0.406cm" fo:margin-left="0.529cm" fo:margin-right="0.388cm" fo:text-indent="-0.494cm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98" style:parent-style-name="Tekst treści (5)">
      <style:paragraph-properties fo:background-color="transparent" fo:margin-top="0.000cm" fo:margin-bottom="0.000cm" fo:line-height="0.406cm" fo:margin-left="0.529cm" fo:margin-right="0.388cm" fo:text-indent="-0.494cm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00" style:parent-style-name="Tekst treści (6)">
      <style:paragraph-properties fo:background-color="transparent" fo:margin-top="0.000cm" fo:margin-bottom="0.000cm" fo:margin-left="0.529cm" fo:margin-right="0.388cm" fo:text-indent="-0.494cm" style:page-number="auto"/>
      <style:text-properties/>
    </style:style>
    <style:style style:family="paragraph" style:name="P201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2" style:parent-style-name="Tekst treści (5)">
      <style:paragraph-properties fo:background-color="transparent" fo:margin-top="0.000cm" fo:margin-bottom="0.000cm" fo:line-height="0.406cm" fo:margin-left="0.529cm" fo:margin-right="0.388cm" fo:text-indent="-0.494cm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4" style:parent-style-name="Tekst treści (5)">
      <style:paragraph-properties fo:background-color="transparent" fo:margin-top="0.000cm" fo:margin-bottom="0.000cm" fo:line-height="0.406cm" fo:margin-left="0.529cm" fo:margin-right="0.388cm" fo:text-indent="-0.494cm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justify" style:page-number="auto">
        <style:tab-stops>
          <style:tab-stop style:position="12.488cm" style:type="right"/>
        </style:tab-stops>
      </style:paragraph-properties>
      <style:text-properties/>
    </style:style>
    <style:style style:family="paragraph" style:name="P20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8" style:parent-style-name="Tekst treści (5)">
      <style:paragraph-properties fo:background-color="transparent" fo:margin-top="0.000cm" fo:margin-bottom="0.000cm" fo:line-height="0.406cm" fo:margin-left="0.529cm" fo:margin-right="0.000cm" fo:text-indent="-0.494cm" style:page-number="auto"/>
      <style:text-properties/>
    </style:style>
    <style:style style:family="paragraph" style:name="P209" style:parent-style-name="Stopka (2)">
      <style:paragraph-properties fo:background-color="transparent" fo:margin-top="0.000cm" fo:margin-bottom="0.000cm" fo:margin-left="0.000cm" fo:margin-right="0.423cm" fo:text-indent="0.494cm" fo:text-align="left" style:page-number="auto"/>
      <style:text-properties/>
    </style:style>
    <style:style style:family="paragraph" style:name="P210" style:parent-style-name="Tekst treści (5)">
      <style:paragraph-properties fo:background-color="transparent" fo:margin-top="0.000cm" fo:margin-bottom="0.000cm" fo:line-height="0.406cm" fo:margin-left="0.529cm" fo:margin-right="0.388cm" fo:text-indent="-0.494cm" style:page-number="auto"/>
      <style:text-properties/>
    </style:style>
    <style:style style:family="paragraph" style:name="P211" style:parent-style-name="Stopka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212" style:parent-style-name="Tekst treści (5)">
      <style:paragraph-properties fo:background-color="transparent" fo:margin-top="0.000cm" fo:margin-bottom="0.000cm" fo:line-height="0.406cm" fo:margin-left="0.529cm" fo:margin-right="0.388cm" fo:text-indent="-0.494cm" style:page-number="auto"/>
      <style:text-properties/>
    </style:style>
    <style:style style:family="paragraph" style:name="P213" style:parent-style-name="Stopka">
      <style:paragraph-properties fo:background-color="transparent" fo:margin-top="0.000cm" fo:margin-bottom="0.000cm" fo:margin-left="0.071cm" fo:margin-right="0.035cm" fo:text-indent="0.494cm" fo:text-align="left" style:page-number="auto"/>
      <style:text-properties/>
    </style:style>
    <style:style style:family="paragraph" style:name="P214" style:parent-style-name="Tekst treści (5)">
      <style:paragraph-properties fo:background-color="transparent" fo:margin-top="0.000cm" fo:margin-bottom="0.000cm" fo:line-height="0.406cm" fo:margin-left="0.529cm" fo:margin-right="0.388cm" fo:text-indent="-0.494cm" style:page-number="auto"/>
      <style:text-properties/>
    </style:style>
    <style:style style:family="paragraph" style:name="P215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216" style:parent-style-name="Tekst treści (5)">
      <style:paragraph-properties fo:background-color="transparent" fo:margin-top="0.000cm" fo:margin-bottom="0.000cm" fo:line-height="0.406cm" fo:margin-left="0.529cm" fo:margin-right="0.388cm" fo:text-indent="-0.494cm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18" style:parent-style-name="Tekst treści (5)">
      <style:paragraph-properties fo:background-color="transparent" fo:margin-top="0.000cm" fo:margin-bottom="0.000cm" fo:line-height="0.406cm" fo:margin-left="0.529cm" fo:margin-right="0.388cm" fo:text-indent="-0.494cm" style:page-number="auto"/>
      <style:text-properties/>
    </style:style>
    <style:style style:family="paragraph" style:name="P21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justify" style:page-number="auto">
        <style:tab-stops>
          <style:tab-stop style:position="12.480cm" style:type="right"/>
        </style:tab-stops>
      </style:paragraph-properties>
      <style:text-properties/>
    </style:style>
    <style:style style:family="paragraph" style:name="P220" style:parent-style-name="Tekst treści (6)">
      <style:paragraph-properties fo:background-color="transparent" fo:margin-top="0.000cm" fo:margin-bottom="0.000cm" fo:margin-left="0.529cm" fo:margin-right="0.388cm" fo:text-indent="-0.494cm" style:page-number="auto"/>
      <style:text-properties/>
    </style:style>
    <style:style style:family="paragraph" style:name="P22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justify" style:page-number="auto">
        <style:tab-stops>
          <style:tab-stop style:position="12.497cm" style:type="right"/>
        </style:tab-stops>
      </style:paragraph-properties>
      <style:text-properties/>
    </style:style>
    <style:style style:family="paragraph" style:name="P222" style:parent-style-name="Tekst treści (6)">
      <style:paragraph-properties fo:background-color="transparent" fo:margin-top="0.000cm" fo:margin-bottom="0.000cm" fo:margin-left="0.529cm" fo:margin-right="0.388cm" fo:text-indent="-0.494cm" style:page-number="auto"/>
      <style:text-properties/>
    </style:style>
    <style:style style:family="paragraph" style:name="P22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24" style:parent-style-name="Tekst treści (5)">
      <style:paragraph-properties fo:background-color="transparent" fo:margin-top="0.000cm" fo:margin-bottom="0.000cm" fo:line-height="0.406cm" fo:margin-left="0.529cm" fo:margin-right="0.388cm" fo:text-indent="-0.494cm" style:page-number="auto"/>
      <style:text-properties/>
    </style:style>
    <style:style style:family="paragraph" style:name="P22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justify" style:page-number="auto">
        <style:tab-stops>
          <style:tab-stop style:position="12.488cm" style:type="right"/>
        </style:tab-stops>
      </style:paragraph-properties>
      <style:text-properties/>
    </style:style>
    <style:style style:family="paragraph" style:name="P22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7" style:parent-style-name="Stopka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22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9" style:parent-style-name="Tekst treści (6)">
      <style:paragraph-properties fo:background-color="transparent" fo:margin-top="0.000cm" fo:margin-bottom="0.000cm" fo:margin-left="0.529cm" fo:margin-right="0.388cm" fo:text-indent="-0.494cm" style:page-number="auto"/>
      <style:text-properties/>
    </style:style>
    <style:style style:family="paragraph" style:name="P230" style:parent-style-name="Tekst treści (6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23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2" style:parent-style-name="Tekst treści (6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233">
      <style:paragraph-properties style:page-number="auto"/>
      <style:text-properties fo:font-size="5.pt" style:font-size-asian="5.pt" style:font-size-complex="5.pt"/>
    </style:style>
    <style:style style:family="paragraph" style:name="P234">
      <style:paragraph-properties style:page-number="auto"/>
      <style:text-properties fo:font-size="5.e-002pt" style:font-size-asian="5.e-002pt" style:font-size-complex="5.e-002pt"/>
    </style:style>
    <style:style style:family="paragraph" style:name="P23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3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3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3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4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4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4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4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44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45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46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47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48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49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50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51" style:master-page-name="PageStyle15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8" style:num-format="A" text:level="1" text:style-name="CharStyle21" style:num-suffix="."/>
    </text:list-style>
    <text:list-style style:name="L2">
      <text:list-level-style-number text:start-value="1" style:num-format="I" text:level="1" text:style-name="CharStyle27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36"><draw:frame draw:style-name="fr1" svg:x="4.233cm" svg:y="4.538cm" svg:width="12.582cm" svg:height="1.506cm" text:anchor-type="paragraph"><draw:text-box><text:p text:style-name="P42"><text:span text:style-name="CharStyle4">ZESZYTY NAUKOWE UNIWERSYTETU JAGIELLOŃSKIEGO<text:line-break/>Prace Historyczne 142, z. 1 (2015), s. 45-60<text:line-break/>doi: 10.4467/20844069PH.15.004.3500<text:line-break/></text:span><text:a xlink:href="http://www.ejournals.eu/Prace-Historyczne"><text:span text:style-name="T2">www.ejournals.eu/Prace-Historyczne</text:span></text:a></text:p></draw:text-box></draw:frame><draw:frame draw:style-name="fr2" svg:x="4.233cm" svg:y="7.865cm" svg:width="12.582cm" svg:height="1.099cm" text:anchor-type="paragraph"><draw:text-box><text:h text:outline-level="0" text:style-name="P180"><text:bookmark-start text:name="bookmark0"/><text:span text:style-name="CharStyle6">KUPIEC, PIELGRZYM, PUSTELNIK - GODRYK Z FINCHALE<text:line-break/>I JEGO NIEZWYKŁA DROGA DO ŚWIĘTOŚCI</text:span><text:bookmark-end text:name="bookmark0"/></text:h></draw:text-box></draw:frame><draw:frame draw:style-name="fr3" svg:x="4.233cm" svg:y="9.931cm" svg:width="12.582cm" svg:height="0.923cm" text:anchor-type="paragraph"><draw:text-box><text:p text:style-name="P52"><text:span text:style-name="CharStyle8">Wojciech Mruk</text:span></text:p><text:p text:style-name="P164"><text:span text:style-name="CharStyle10">Uniwersytet Jagielloński</text:span></text:p></draw:text-box></draw:frame><draw:frame draw:style-name="fr4" svg:x="4.233cm" svg:y="12.386cm" svg:width="12.582cm" svg:height="13.263cm" text:anchor-type="paragraph"><draw:text-box><text:p text:style-name="P113"><text:span text:style-name="T6">ABSTRACT</text:span></text:p><text:p text:style-name="P183"><text:span text:style-name="CharStyle8">MERCHANT, </text:span><text:span text:style-name="T7">PILGRIM AND A HERMIT </text:span><text:span text:style-name="CharStyle8">- GODRIC </text:span><text:span text:style-name="T7">OF </text:span><text:span text:style-name="CharStyle8">FINCHALE AND HIS<text:line-break/></text:span><text:span text:style-name="T7">UNUSUAL WAY TO SANCTITY</text:span></text:p><text:p text:style-name="P66"><text:span text:style-name="CharStyle12">Godric of Finchale (ca. 1065/1069-1170) was bom in a peasant family in Walpole. He was<text:line-break/>a merchant who achieved great economic success and became a rich man. As a grown-up man he<text:line-break/>decided to become an independent recluse at Finchale, but after a few years he was assimilated into<text:line-break/>the community of monks of Durham. Godric spent around 50 years at Finchale and stayed there<text:line-break/>until his death. His ascetic life gained him the fame of ‘a saint man’. Before the end of the 12</text:span><text:span text:style-name="T9">th</text:span><text:span text:style-name="CharStyle12"><text:s text:c="1"/>cen-<text:line-break/>tury monks of Durham prepared three hagiographic texts about Godric. The authors concentrated<text:line-break/>not only on his life as a hermit but also put emphasis on the period when he was hard working<text:line-break/>very successfull and rich merchant who used to pray and visit holy places. Medieval hagiographers<text:line-break/>usually omitted in their texts the episodes which did not prove sanctity of their heroes, so it can be<text:line-break/>presumed that in the opinion of monks of Durham, Godric’s hard work and economic success were<text:line-break/>the first steps on his way to sanctity. Such statements in hagiographic texts written before the end of<text:line-break/>the 12</text:span><text:span text:style-name="T9">th</text:span><text:span text:style-name="CharStyle12"><text:s text:c="1"/>century allows us to treat the monks of Durham as the pioneers of new churchmen’s attitude<text:line-break/>to the growing merchant class.</text:span></text:p><text:p text:style-name="P67"><text:span text:style-name="T10">Keywords</text:span><text:span text:style-name="CharStyle12">: Godric of Finchale, cult of saints, hagiography, sanctity model<text:line-break/></text:span><text:span text:style-name="CharStyle13">S</text:span><text:span text:style-name="CharStyle14">ł</text:span><text:span text:style-name="CharStyle13">owa kluczowe</text:span><text:span text:style-name="T13">: </text:span><text:span text:style-name="CharStyle12">Godryk z Finchale, </text:span><text:span text:style-name="T13">kult świętych, hagiografia, </text:span><text:span text:style-name="CharStyle12">model </text:span><text:span text:style-name="T13">świętości</text:span></text:p><text:p text:style-name="P62"><text:span text:style-name="CharStyle16">Na przestrzeni wieków średnich wzorzec świętości w chrześcijaństwie łacińskim<text:line-break/>ulegał istotnym zmianom. Obok, niejako odziedziczonych po starożytności, męczen-<text:line-break/>ników i heroicznych ascetów we wczesnym średniowieczu pojawili się uznawani za<text:line-break/>świętych biskupi i opaci. Ci, obecni na kartach pism Grzegorza Wielkiego czy Grze-<text:line-break/>gorza z Tours, budowniczowie, fundatorzy i przywódcy lokalnych społeczności swo-<text:line-break/>ją aktywnością zapewniali przetrwanie wspólnot chrześcijańskich w trudnych cza-<text:line-break/>sach chaosu. Dzięki podejmowanym przez nich działaniom rozszerzał się również<text:line-break/>zasięg religii chrześcijańskiej. Kolejną grupą byli mnisi, których życie w klasztorze,<text:line-break/>wypełnione modlitwą i podporządkowane nakazom reguły, uznawano za niezawodną</text:span></text:p></draw:text-box></draw:frame></text:p>
      </text:section>
      <text:section text:style-name="Sect1" text:name="Section1">
        <text:p text:style-name="P237"><draw:frame draw:style-name="fr5" svg:x="4.247cm" svg:y="4.124cm" fo:min-width="0.406cm" fo:min-height="0.374cm" text:anchor-type="paragraph"><draw:text-box><text:p text:style-name="P41"><text:span text:style-name="T15">46</text:span></text:p></draw:text-box></draw:frame><draw:frame draw:style-name="fr6" svg:x="14.771cm" svg:y="4.115cm" fo:min-width="2.083cm" fo:min-height="0.399cm" text:anchor-type="paragraph"><draw:text-box><text:p text:style-name="P156"><text:span text:style-name="CharStyle18">Wojciech Mruk</text:span></text:p></draw:text-box></draw:frame><draw:frame draw:style-name="fr7" svg:x="4.247cm" svg:y="4.957cm" svg:width="12.555cm" svg:height="14.217cm" text:anchor-type="paragraph"><draw:text-box><text:p text:style-name="P79"><text:span text:style-name="CharStyle16">drogę wiodącą do nagrody w wieczności. Odrębną, dość wąską grupą wśród uznawa-<text:line-break/>nych za świętych stanowili władcy, którzy nienagannie wypełniali swe powinności<text:line-break/>polityczne i społeczne, strzegli sprawiedliwości oraz troszczyli się o Kościół. Mó-<text:line-break/>wiąc o tych grupach świętych, </text:span><text:span text:style-name="T17">André Vauchez </text:span><text:span text:style-name="CharStyle16">posługiwał się terminem ś wi ę to ść<text:line-break/></text:span><text:span text:style-name="CharStyle19">funkcyjna.</text:span><text:span text:style-name="CharStyle16"><text:s text:c="1"/>Osiągnięcie jej było bezpośrednio związane z przynależnością do<text:line-break/>wspomnianych grup, szczególnie predestynowanych do życia mogącego zapewnić<text:line-break/>zbawienie</text:span><text:span text:style-name="T19">1</text:span><text:span text:style-name="CharStyle16">.</text:span></text:p><text:p text:style-name="P77"><text:span text:style-name="CharStyle16">Postępująca chrystianizacja kolejnych grup społeczeństwa średniowiecznej Euro-<text:line-break/>py zachodniej zaowocowała w X i XI wieku wypracowaniem wzorców postępowania<text:line-break/>między innymi dla kleru diecezjalnego i chrześcijańskich rycerzy</text:span><text:span text:style-name="T19">2</text:span><text:span text:style-name="CharStyle16">. Ich przestrzega-<text:line-break/>nie miało być drogą do zbawienia dla członków tych grup. Oznaczało to w prak-<text:line-break/>tyce otwarcie drogi do świętości dla osób wywodzących się spoza - stosunkowo<text:line-break/>wąskiego - kręgu biskupów, opatów czy nawet mnichów. Czynnikiem decydującym<text:line-break/>o ewentualnej nagrodzie w wieczności dla tych </text:span><text:span text:style-name="CharStyle19">nowych ś wię tych</text:span><text:span text:style-name="CharStyle16"><text:s text:c="1"/>mogło<text:line-break/>się stać ich osobiste zaangażowanie oraz indywidualna doskonałość chrześcijańska,<text:line-break/>uwzględniająca specyfikę stanu kapłańskiego czy rycerskiego, a nie przynależność<text:line-break/>do stanu predestynującego do zbawienia</text:span><text:span text:style-name="T19">3</text:span><text:span text:style-name="CharStyle16">.</text:span></text:p><text:p text:style-name="P153"><text:span text:style-name="CharStyle16">Proces przechodzenia od ś wię toś ci </text:span><text:span text:style-name="CharStyle19">funkcyjnej</text:span><text:span text:style-name="CharStyle16"><text:s text:c="1"/>do świętości indywidu-<text:line-break/>alnej, otwartej dla przedstawicieli różnych grup średniowiecznego społeczeństwa,<text:line-break/>był rozłożony w czasie i związany z dokonującymi się zmianami społecznymi i reli-<text:line-break/>gijnymi. Jedną z najważniejszych przemian było wyodrębnienie się w XI i XII wie-<text:line-break/>ku nowej, dynamicznej grupy, jaką stanowili kupcy, rzemieślnicy i inni mieszkańcy<text:line-break/>miast zaangażowani w budowanie gospodarki towarowo-pieniężnej. Przedstawiciele<text:line-break/>tej, nowej w świecie feudalnym, warstwy szukali dla siebie miejsca nie tylko w rze-<text:line-break/>czywistości gospodarczej czy prawnej, ale i religijnej. Przez część środowisk koś-<text:line-break/>cielnych traktowani byli początkowo z wielką nieufnością, jako że w ich dążeniu do<text:line-break/>zysku dostrzegano grzeszne skłonności</text:span><text:span text:style-name="T19">4</text:span><text:span text:style-name="CharStyle16">. Równocześnie środowiska kościelne rozu-<text:line-break/>miały potrzebę zaangażowania mieszczan w działania całej społeczności chrześci-<text:line-break/>jańskiej, takie jak wsparcie działań reformatorskich w Kościele czy ruch krucjatowy.<text:line-break/>Mimo to przez długi czas Kościół nie potrafił przedstawić ludziom świata miejskie-<text:line-break/>go atrakcyjnego dla nich modelu pobożności. Sprawa była poważna, jako że pro-<text:line-break/>pozycje dróg wiodących do zbawienia, wypracowane dla innych grup społecznych,</text:span></text:p></draw:text-box></draw:frame><draw:frame draw:style-name="fr8" svg:x="4.239cm" svg:y="19.752cm" svg:width="12.598cm" svg:height="1.540cm" text:anchor-type="paragraph"><draw:text-box><text:p text:style-name="P74"><text:span text:style-name="T20">1</text:span><text:span text:style-name="T21"><text:s text:c="1"/>Obszernie o przemianach wzorca świętości w zachodnim chrześcijaństwie pisał </text:span><text:span text:style-name="T22">m.in. A. </text:span><text:span text:style-name="T23">Vau-<text:line-break/>chez,</text:span><text:span text:style-name="T22"><text:s text:c="1"/></text:span><text:span text:style-name="T24">Święty</text:span><text:span text:style-name="T21"><text:s text:c="1"/>[w:] </text:span><text:span text:style-name="T24">Człowiek średniowiecza,</text:span><text:span text:style-name="T21"><text:s text:c="1"/>red. J. </text:span><text:span text:style-name="T22">Le </text:span><text:span text:style-name="CharStyle22">Goff,</text:span><text:span text:style-name="CharStyle21"><text:s text:c="1"/></text:span><text:span text:style-name="T21">tłum. M. </text:span><text:span text:style-name="T27">Radoż yc ka-Paoletti,<text:line-break/></text:span><text:span text:style-name="T21">Warszawa-Gdańsk 1996, s. 393-401; por. też: idem, </text:span><text:span text:style-name="T24">Duchowość średniowiecza,</text:span><text:span text:style-name="T21"><text:s text:c="1"/>tłum. H. </text:span><text:span text:style-name="T27">Zaremska,<text:line-break/></text:span><text:span text:style-name="T21">Gdańsk 1996, s. 126-127.</text:span></text:p></draw:text-box></draw:frame><draw:frame draw:style-name="fr9" svg:x="4.239cm" svg:y="21.301cm" svg:width="12.598cm" svg:height="1.108cm" text:anchor-type="paragraph"><draw:text-box><text:p text:style-name="P112"><text:span text:style-name="T20">2</text:span><text:span text:style-name="T21"><text:s text:c="1"/></text:span><text:span text:style-name="T22">J. </text:span><text:span text:style-name="T23">Chélini,</text:span><text:span text:style-name="T22"><text:s text:c="1"/></text:span><text:span text:style-name="T24">Dzieje religijności w Europie zachodniej w średniowieczu,</text:span><text:span text:style-name="T21"><text:s text:c="1"/>tłum. I. </text:span><text:span text:style-name="T27">Wyrzy-<text:line-break/>kowska, M.Wyrzykowska,</text:span><text:span text:style-name="T21"><text:s text:c="1"/>Warszawa 1996, s. 241-242, 248-250; </text:span><text:span text:style-name="T22">A. </text:span><text:span text:style-name="T23">Vauchez,</text:span><text:span text:style-name="T22"><text:s text:c="1"/></text:span><text:span text:style-name="T24">Duchowość,<text:line-break/></text:span><text:span text:style-name="T21">s. 46-52, 60-61, 74-75.</text:span></text:p></draw:text-box></draw:frame><draw:frame draw:style-name="fr10" svg:x="4.239cm" svg:y="22.419cm" svg:width="12.598cm" svg:height="1.117cm" text:anchor-type="paragraph"><draw:text-box><text:p text:style-name="P33"><text:span text:style-name="T20">3</text:span><text:span text:style-name="T21"><text:s text:c="1"/></text:span><text:span text:style-name="T22">A. </text:span><text:span text:style-name="T23">Vauchez,</text:span><text:span text:style-name="T22"><text:s text:c="1"/></text:span><text:span text:style-name="T24">Duchowość,</text:span><text:span text:style-name="T21"><text:s text:c="1"/>s. 67-70, 74-77, 88-89. Proces kształtowania się wzorca chrześ-<text:line-break/>cijańskiego rycerza, którego swoistą kulminacją stało się powstanie zakonów rycerskich, ukazał m.in.<text:line-break/></text:span><text:span text:style-name="T28">F. </text:span><text:span text:style-name="T21">C ar d i n i, </text:span><text:span text:style-name="T24">Wojownik i rycerz</text:span><text:span text:style-name="T21"><text:s text:c="1"/>[w:] </text:span><text:span text:style-name="T24">Człowiek średniowiecza,</text:span><text:span text:style-name="T21"><text:s text:c="1"/>s. 104-107, 112-117.</text:span></text:p></draw:text-box></draw:frame><draw:frame draw:style-name="fr11" svg:x="4.239cm" svg:y="23.536cm" svg:width="12.598cm" svg:height="1.168cm" text:anchor-type="paragraph"><draw:text-box><text:p text:style-name="P82"><text:span text:style-name="T20">4</text:span><text:span text:style-name="T21"><text:s text:c="1"/>A.J. </text:span><text:span text:style-name="T27">Guriewicz,</text:span><text:span text:style-name="T21"><text:s text:c="1"/></text:span><text:span text:style-name="T24">Kupiec</text:span><text:span text:style-name="T21"><text:s text:c="1"/>[w:] </text:span><text:span text:style-name="T24">Człowiek średniowiecza,</text:span><text:span text:style-name="T21"><text:s text:c="1"/>s. 309. </text:span><text:span text:style-name="T22">J. Le </text:span><text:span text:style-name="CharStyle22">Goff,</text:span><text:span text:style-name="CharStyle21"><text:s text:c="1"/></text:span><text:span text:style-name="T24">Sakiewka i życie.<text:line-break/>Gospodarka i religia w średniowieczu,</text:span><text:span text:style-name="T21"><text:s text:c="1"/>tłum. H. </text:span><text:span text:style-name="T27">Zaremska,</text:span><text:span text:style-name="T21"><text:s text:c="1"/>Gdańsk 1995, s. 33; idem, </text:span><text:span text:style-name="T24">Średniowiecze<text:line-break/>i pieniądze,</text:span><text:span text:style-name="T21"><text:s text:c="1"/>tłum. B. B </text:span><text:span text:style-name="T27">aran,</text:span><text:span text:style-name="T21"><text:s text:c="1"/>Warszawa 2011, s. 10-11.</text:span></text:p></draw:text-box></draw:frame></text:p>
      </text:section>
      <text:section text:style-name="Sect2" text:name="Section2">
        <text:p text:style-name="P238"><draw:frame draw:style-name="fr12" svg:x="4.221cm" svg:y="4.022cm" fo:min-width="12.598cm" fo:min-height="0.399cm" text:anchor-type="paragraph"><draw:text-box><text:p text:style-name="P221"><text:span text:style-name="T15">Kupiec, pielgrzym, pustelnik - Godryk z Finchale i jego niezwykła droga do świętości<text:tab/>47</text:span></text:p></draw:text-box></draw:frame><draw:frame draw:style-name="fr13" svg:x="4.263cm" svg:y="4.847cm" svg:width="12.522cm" svg:height="13.335cm" text:anchor-type="paragraph"><draw:text-box><text:p text:style-name="P178"><text:span text:style-name="CharStyle16">w znikomym stopniu odpowiadały wyzwaniom, z jakimi musieli się zmierzyć ludzie<text:line-break/>świata miejskiego</text:span><text:span text:style-name="T19">5</text:span><text:span text:style-name="CharStyle16">. Brak jednoznacznych wskazówek skazywał ich na samodzielne<text:line-break/>poszukiwanie odpowiedzi na nurtujące ich pytania natury moralnej i religijnej. Te<text:line-break/>indywidualne dociekania dla niektórych kończyły się zejściem na manowce herezji,<text:line-break/>inni - jak na przykład Homobonus z Cremony - trafili na ołtarze</text:span><text:span text:style-name="T19">6</text:span><text:span text:style-name="CharStyle16">.</text:span></text:p><text:p text:style-name="P217"><text:span text:style-name="CharStyle16">Rosnąca rola mieszczan w życiu gospodarczym i społecznym oraz pogłębiające<text:line-break/>się zaangażowanie religijne osób wywodzących się z tej warstwy średniowiecznego<text:line-break/>społeczeństwa na dłuższą metę nie mogły pozostać niezauważone przez ludzi Koś-<text:line-break/>cioła. Zjawiska te wpływały na stopniową zmianę stosunku autorów kościelnych do<text:line-break/>bogactwa będącego wynikiem aktywności gospodarczej środowisk miejskich. Zbie-<text:line-break/>gało się to w czasie z kształtowaniem się opisanej przez Arona Guriewicza nowej<text:line-break/>etyki pracy. Zgodnie z jej założeniami konieczność codziennego trudzenia się prze-<text:line-break/>stała być postrzegana jako kara za grzechy, zaś dążenie do osiągnięcia korzyści mate-<text:line-break/>rialnych przestało być wyłącznie grzeszną skłonnością</text:span><text:span text:style-name="T19">7</text:span><text:span text:style-name="CharStyle16">. W jednym ze swych artyku-<text:line-break/>łów </text:span><text:span text:style-name="T29">A. Vauchez </text:span><text:span text:style-name="CharStyle16">opowiada się za tezą, że to w Europie śródziemnomorskiej, zwłaszcza<text:line-break/>w Italii, środowiska kościelne najwcześniej, już na przełomie XII i XIII wieku,<text:line-break/>zaakceptowały dążenia religijne ludzi z miast. Właśnie tu narodzić się miał ideał<text:line-break/>chrześcijanina-mieszczanina, który mimo „nieszlachetnego” pochodzenia, za sprawą<text:line-break/>własnej pobożności, świadczonych uczynków miłosierdzia czy ewangelicznego ubó-<text:line-break/>stwa może zostać uznany za świętego i otoczony kultem. Wśród chrześcijan miesz-<text:line-break/>kających na północ od basenu Morza Śródziemnego procesy te miały przebiegać<text:line-break/>z pewnym opóźnieniem</text:span><text:span text:style-name="T19">8</text:span><text:span text:style-name="CharStyle16">.</text:span></text:p><text:p text:style-name="P69"><text:span text:style-name="CharStyle16">Nie kwestionując zasadniczej myśli francuskiego badacza, warto zwrócić uwagę<text:line-break/>na - przedstawioną w tekstach hagiograficznych - dość niezwykłą drogę życiową<text:line-break/>angielskiego kupca, a później eremity Godryka z Finchale. Był on jednym z ludzi ro-<text:line-break/>dzącego się </text:span><text:span text:style-name="CharStyle19">nowego ś wiata</text:span><text:span text:style-name="CharStyle16"><text:s text:c="1"/>gospodarki towarowo-pieniężnej. Jego życie zna-<text:line-break/>my, w zasadzie wyłącznie, z trzech </text:span><text:span text:style-name="CharStyle24">żywotów,</text:span><text:span text:style-name="CharStyle16"><text:s text:c="1"/>które powstały w okresie około 25 lat<text:line-break/>od śmierci bohatera. Ich autorzy byli mnichami z opactwa w </text:span><text:span text:style-name="T31">Durham </text:span><text:span text:style-name="CharStyle16">i wszyscy znali<text:line-break/>go osobiście</text:span><text:span text:style-name="T19">9</text:span><text:span text:style-name="CharStyle16">. Z tekstów wyłania się spójny obraz życia tej postaci. Święty mąż uro-<text:line-break/>dził się około roku 1065/1069 w </text:span><text:span text:style-name="T31">Walpole </text:span><text:span text:style-name="CharStyle16">w hrabstwie Norfolk jako syn Ailwarda</text:span></text:p></draw:text-box></draw:frame><draw:frame draw:style-name="fr14" svg:x="4.212cm" svg:y="19.650cm" svg:width="12.607cm" svg:height="0.796cm" text:anchor-type="paragraph"><draw:text-box><text:p text:style-name="P215"><text:span text:style-name="T20">5</text:span><text:span text:style-name="T21"><text:s text:c="1"/></text:span><text:span text:style-name="CharStyle21">J. </text:span><text:span text:style-name="T21">R o </text:span><text:span text:style-name="T22">s s </text:span><text:span text:style-name="T21">i </text:span><text:span text:style-name="T22">au </text:span><text:span text:style-name="T21">d, </text:span><text:span text:style-name="T24">Mieszczanin i życie w mieście</text:span><text:span text:style-name="T21"><text:s text:c="1"/>[w:] </text:span><text:span text:style-name="T24">Człowiek średniowiecza,</text:span><text:span text:style-name="T21"><text:s text:c="1"/>s. 193-194; A.J. </text:span><text:span text:style-name="T22">G </text:span><text:span text:style-name="T21">u -<text:line-break/></text:span><text:span text:style-name="T27">riewicz,</text:span><text:span text:style-name="T21"><text:s text:c="1"/></text:span><text:span text:style-name="T24">Kupiec,</text:span><text:span text:style-name="T21"><text:s text:c="1"/>s. 305.</text:span></text:p></draw:text-box></draw:frame><draw:frame draw:style-name="fr15" svg:x="4.212cm" svg:y="20.454cm" svg:width="12.607cm" svg:height="0.370cm" text:anchor-type="paragraph"><draw:text-box><text:p text:style-name="P223"><text:span text:style-name="T20">6</text:span><text:span text:style-name="T21"><text:s text:c="1"/></text:span><text:span text:style-name="T22">J. </text:span><text:span text:style-name="T21">Ro </text:span><text:span text:style-name="T22">s </text:span><text:span text:style-name="T21">s i a ud, </text:span><text:span text:style-name="T22">op. cit., </text:span><text:span text:style-name="T21">s. 215; </text:span><text:span text:style-name="T22">A. </text:span><text:span text:style-name="T23">Vauchez,</text:span><text:span text:style-name="T22"><text:s text:c="1"/></text:span><text:span text:style-name="T24">Duchowość,</text:span><text:span text:style-name="T21"><text:s text:c="1"/>s. 83-85.</text:span></text:p></draw:text-box></draw:frame><draw:frame draw:style-name="fr16" svg:x="4.212cm" svg:y="20.835cm" svg:width="12.607cm" svg:height="0.744cm" text:anchor-type="paragraph"><draw:text-box><text:p text:style-name="P176"><text:span text:style-name="T20">7</text:span><text:span text:style-name="T21"><text:s text:c="1"/>A. </text:span><text:span text:style-name="T27">Guriewicz,</text:span><text:span text:style-name="T21"><text:s text:c="1"/></text:span><text:span text:style-name="T24">Kategorie,</text:span><text:span text:style-name="T21"><text:s text:c="1"/>s. 271-276, 284-286; </text:span><text:span text:style-name="T22">J. Le </text:span><text:span text:style-name="CharStyle22">Goff,</text:span><text:span text:style-name="CharStyle21"><text:s text:c="1"/></text:span><text:span text:style-name="T24">Sakiewka,</text:span><text:span text:style-name="T21"><text:s text:c="1"/>s. 52-53; idem,<text:line-break/></text:span><text:span text:style-name="T24">Średniowiecze</text:span><text:span text:style-name="T21">, s. 92-93, 161.</text:span></text:p></draw:text-box></draw:frame><draw:frame draw:style-name="fr17" svg:x="4.212cm" svg:y="21.588cm" svg:width="12.607cm" svg:height="1.108cm" text:anchor-type="paragraph"><draw:text-box><text:p text:style-name="P166"><text:span text:style-name="T20">8</text:span><text:span text:style-name="T21"><text:s text:c="1"/></text:span><text:span text:style-name="CharStyle21">A. </text:span><text:span text:style-name="CharStyle22">Vauchez,</text:span><text:span text:style-name="CharStyle21"><text:s text:c="1"/></text:span><text:span text:style-name="T24">Święty,</text:span><text:span text:style-name="T21"><text:s text:c="1"/>s. 408-409. O zaakceptowaniu przez ludzi Kościoła życia miejskiego<text:line-break/>i znalezieniu dla mieszczan miejsca wśród dążących do zbawienia chrześcijan pisał obszernie m.in.<text:line-break/>A.J. </text:span><text:span text:style-name="T27">Guriewicz,</text:span><text:span text:style-name="T21"><text:s text:c="1"/></text:span><text:span text:style-name="T24">Kupiec,</text:span><text:span text:style-name="T21"><text:s text:c="1"/>s. 317-323.</text:span></text:p></draw:text-box></draw:frame><draw:frame draw:style-name="fr18" svg:x="4.212cm" svg:y="22.707cm" svg:width="12.607cm" svg:height="1.905cm" text:anchor-type="paragraph"><draw:text-box><text:p text:style-name="P88"><text:span text:style-name="T20">9</text:span><text:span text:style-name="T21"><text:s text:c="1"/></text:span><text:span text:style-name="CharStyle21">J. </text:span><text:span text:style-name="CharStyle22">Stevenson,</text:span><text:span text:style-name="CharStyle21"><text:s text:c="1"/></text:span><text:span text:style-name="T24">Libellus de </text:span><text:span text:style-name="CharStyle23">vita </text:span><text:span text:style-name="T24">et miraculis S. Godrici, heremitae de Finchale, auctore Regi-<text:line-break/>naldo Monacho Dunelmensi,</text:span><text:span text:style-name="T21"><text:s text:c="1"/></text:span><text:span text:style-name="CharStyle21">Publications of The Surtees Society, London 1847, s. VII-IX; T.A. Ar-<text:line-break/></text:span><text:span text:style-name="CharStyle22">cher,</text:span><text:span text:style-name="CharStyle21"><text:s text:c="1"/></text:span><text:span text:style-name="CharStyle23">A Note on St. Godric,</text:span><text:span text:style-name="CharStyle21"><text:s text:c="1"/>„The English Historical Review” (Oxford) 1902, Vol. 17, No. 67, s. 479;</text:span></text:p><text:list text:style-name="L0"><text:list-item><text:p text:style-name="P161"><text:span text:style-name="T22"><text:tab/></text:span><text:span text:style-name="CharStyle21">D e e m i n g, </text:span><text:span text:style-name="CharStyle23">The Songs of St Godric: A Neglected Context.</text:span><text:span text:style-name="CharStyle21"><text:s text:c="1"/>„Music &amp; Letters” (Oxford) 2005, Vol. 86,<text:line-break/>No. 2, s. 169-170.</text:span></text:p></text:list-item></text:list></draw:text-box></draw:frame></text:p>
      </text:section>
      <text:section text:style-name="Sect3" text:name="Section3">
        <text:p text:style-name="P239"><draw:frame draw:style-name="fr19" svg:x="4.233cm" svg:y="4.073cm" fo:min-width="0.406cm" fo:min-height="0.374cm" text:anchor-type="paragraph"><draw:text-box><text:p text:style-name="P231"><text:span text:style-name="T15">48</text:span></text:p></draw:text-box></draw:frame><draw:frame draw:style-name="fr20" svg:x="14.758cm" svg:y="4.022cm" fo:min-width="2.083cm" fo:min-height="0.399cm" text:anchor-type="paragraph"><draw:text-box><text:p text:style-name="P107"><text:span text:style-name="CharStyle18">Wojciech Mruk</text:span></text:p></draw:text-box></draw:frame><draw:frame draw:style-name="fr21" svg:x="4.260cm" svg:y="4.923cm" svg:width="12.531cm" svg:height="9.280cm" text:anchor-type="paragraph"><draw:text-box><text:p text:style-name="P91"><text:span text:style-name="T31">i Edweny. Jego rodzice byli </text:span><text:span text:style-name="CharStyle16">ludźmi </text:span><text:span text:style-name="T31">prostymi i ubogimi, ale </text:span><text:span text:style-name="CharStyle16">pobożnymi</text:span><text:span text:style-name="T19">10</text:span><text:span text:style-name="CharStyle16">. </text:span><text:span text:style-name="T31">Od </text:span><text:span text:style-name="CharStyle16">wczes-</text:span><text:span text:style-name="T31"><text:line-break/></text:span><text:span text:style-name="CharStyle16">nego</text:span><text:span text:style-name="T31"><text:s text:c="1"/></text:span><text:span text:style-name="CharStyle16">dzieciństwa chłopiec musiał pracować, </text:span><text:span text:style-name="T31">by </text:span><text:span text:style-name="CharStyle16">pomagać </text:span><text:span text:style-name="T31">w utrzymaniu rodziny</text:span><text:span text:style-name="T33">11</text:span><text:span text:style-name="T31">.<text:line-break/></text:span><text:span text:style-name="CharStyle16">Gdy podrósł, zajął się wędrownym handlem. Początkowo, jako ubogi domokrążca,<text:line-break/>odwiedzał okoliczne wioski, ale z czasem obszar jego aktywności powiększał się,<text:line-break/>a asortyment oferowanych towarów stawał się coraz bogatszy</text:span><text:span text:style-name="T19">12</text:span><text:span text:style-name="CharStyle16">. Po niedługim czasie<text:line-break/>docierał do Szkocji, Danii i Flandrii, a nawet do Rzymu. Handlował kosztownymi<text:line-break/>towarami luksusowymi i stał się bogatym człowiekiem. Zawierał spółki z innymi<text:line-break/>kupcami i miał udziały w dwóch statkach. Sam opanował sztukę nawigacji i prowa-<text:line-break/>dził statki</text:span><text:span text:style-name="T19">13</text:span><text:span text:style-name="CharStyle16">. Jak napisał </text:span><text:span text:style-name="T17">Henri </text:span><text:span text:style-name="CharStyle16">Pirenne, Godryka mobilizował do aktywności </text:span><text:span text:style-name="CharStyle24">spiritus<text:line-break/>capitalisticus</text:span><text:span text:style-name="CharStyle16">. Konsekwentnie i z uporem planował swoje działania tak, by osiągnąć<text:line-break/>zyski</text:span><text:span text:style-name="T19">14</text:span><text:span text:style-name="CharStyle16">. Zmieniające się realia życia społecznego i gospodarczego w XI i XII wie-<text:line-break/>ku stwarzały warunki, w których jednostki aktywne i pełne determinacji - a takim<text:line-break/>człowiekiem niewątpliwie był Godryk - mogły osiągnąć błyskotliwe sukcesy eko-<text:line-break/>nomiczne</text:span><text:span text:style-name="T19">15</text:span><text:span text:style-name="CharStyle16">. Prezentowany przez część badaczy pogląd, że kariera naszego bohatera<text:line-break/>może być uznana za, na swój sposób, typową dla kupców jego czasów, został zakwe-<text:line-break/>stionowany przez Arthura B. Hibberta, dla którego sukces ekonomiczny domokrążcy<text:line-break/>z </text:span><text:span text:style-name="T31">Walpole </text:span><text:span text:style-name="CharStyle16">jest raczej przykładem wyjątkowym niż powszechnym</text:span><text:span text:style-name="T19">16</text:span><text:span text:style-name="CharStyle16">.</text:span></text:p><text:p text:style-name="P110"><text:span text:style-name="CharStyle16">Niezależnie od tego, na ile losy Godryka były reprezentatywne dla grupy społecz-<text:line-break/>nej, z której się wywodził, podkreślić należy jego, wyraźnie zaznaczoną w </text:span><text:span text:style-name="CharStyle24">żywotach,<text:line-break/></text:span><text:span text:style-name="CharStyle16">pobożność. Nasz bohater miał bardzo często odmawiać dwie znane sobie modlitwy,<text:line-break/>to jest </text:span><text:span text:style-name="CharStyle24">Credo</text:span><text:span text:style-name="CharStyle16"><text:s text:c="1"/>i </text:span><text:span text:style-name="CharStyle24">Pater Noster,</text:span><text:span text:style-name="CharStyle16"><text:s text:c="1"/>a podczas podróży w interesach odwiedzał, niejako</text:span></text:p></draw:text-box></draw:frame><draw:frame draw:style-name="fr22" svg:x="4.209cm" svg:y="15.561cm" svg:width="12.624cm" svg:height="2.641cm" text:anchor-type="paragraph"><draw:text-box><text:p text:style-name="P134"><text:span text:style-name="T20">10</text:span><text:span text:style-name="T21"><text:s text:c="1"/></text:span><text:span text:style-name="T34">Reginald,</text:span><text:span text:style-name="T28"><text:s text:c="1"/></text:span><text:span text:style-name="T24">De </text:span><text:span text:style-name="CharStyle23">vita </text:span><text:span text:style-name="T24">et miraculis S. Godrici, heremitae de Finchale,</text:span><text:span text:style-name="T21"><text:s text:c="1"/>auctore Reginaldo Monacho<text:line-break/>Dunelmensi, ed. </text:span><text:span text:style-name="CharStyle21">J. </text:span><text:span text:style-name="CharStyle22">Stevenson,</text:span><text:span text:style-name="CharStyle21"><text:s text:c="1"/>Publications of The Surtees Society, London 1847, s. 22; </text:span><text:span text:style-name="CharStyle22">Galafri-<text:line-break/></text:span><text:span text:style-name="CharStyle21">d </text:span><text:span text:style-name="T21">u </text:span><text:span text:style-name="CharStyle21">s, </text:span><text:span text:style-name="T24">De </text:span><text:span text:style-name="CharStyle23">Sancto Godrico </text:span><text:span text:style-name="T24">eremita </text:span><text:span text:style-name="CharStyle23">Finchalae in Anglia,</text:span><text:span text:style-name="CharStyle21"><text:s text:c="1"/>Acta Sanctorum Mensis Maii </text:span><text:span text:style-name="T22">collecta </text:span><text:span text:style-name="CharStyle21">digesta il-<text:line-break/>lustrata a Godefrido Henschenio </text:span><text:span text:style-name="T21">et Daniele </text:span><text:span text:style-name="CharStyle21">Papebrochop </text:span><text:span text:style-name="T22">e </text:span><text:span text:style-name="CharStyle21">Societate </text:span><text:span text:style-name="T21">Iesu, </text:span><text:span text:style-name="CharStyle21">Tomus V, quo continentur dies<text:line-break/>XX, XXI, XXII, XXIII, XXIV, operam </text:span><text:span text:style-name="T21">et studium </text:span><text:span text:style-name="CharStyle21">conferentibus Francisco Baertio </text:span><text:span text:style-name="T22">et </text:span><text:span text:style-name="CharStyle21">Conrado Ianningo<text:line-break/>eiusdem Societatis, Antverpiae, 1685, reprint Bruxelles 1968, </text:span><text:span text:style-name="T22">t. </text:span><text:span text:style-name="CharStyle21">V, s. 70; </text:span><text:span text:style-name="T28">G.G. </text:span><text:span text:style-name="CharStyle22">Coulton,</text:span><text:span text:style-name="CharStyle21"><text:s text:c="1"/></text:span><text:span text:style-name="CharStyle23">Social Life in<text:line-break/>Britain from the Conquest to the Reformation,</text:span><text:span text:style-name="CharStyle21"><text:s text:c="1"/>Cambridge 1938, s. 415.</text:span></text:p></draw:text-box></draw:frame><draw:frame draw:style-name="fr23" svg:x="4.209cm" svg:y="18.210cm" svg:width="12.624cm" svg:height="1.117cm" text:anchor-type="paragraph"><draw:text-box><text:p text:style-name="P45"><text:span text:style-name="T20">11</text:span><text:span text:style-name="CharStyle21"><text:s text:c="1"/></text:span><text:span text:style-name="CharStyle22">Reginald,</text:span><text:span text:style-name="CharStyle21"><text:s text:c="1"/></text:span><text:span text:style-name="T22">op. cit., </text:span><text:span text:style-name="CharStyle21">s. 23-24; </text:span><text:span text:style-name="CharStyle22">Galafridus,</text:span><text:span text:style-name="CharStyle21"><text:s text:c="1"/></text:span><text:span text:style-name="T22">op. cit., </text:span><text:span text:style-name="CharStyle21">s. 70; </text:span><text:span text:style-name="T28">V.M. </text:span><text:span text:style-name="CharStyle22">Tudor,</text:span><text:span text:style-name="CharStyle21"><text:s text:c="1"/></text:span><text:span text:style-name="CharStyle23">St. Godric of Finchale<text:line-break/>and St. Bartholomew of </text:span><text:span text:style-name="T36">Farne</text:span><text:span text:style-name="T28"><text:s text:c="1"/></text:span><text:span text:style-name="CharStyle21">[w:] </text:span><text:span text:style-name="CharStyle23">Benedict's Disciples,</text:span><text:span text:style-name="CharStyle21"><text:s text:c="1"/>ed. </text:span><text:span text:style-name="CharStyle22">David Hugh Farmer,</text:span><text:span text:style-name="CharStyle21"><text:s text:c="1"/>Leominster<text:line-break/>2002, s. 195.</text:span></text:p></draw:text-box></draw:frame><draw:frame draw:style-name="fr24" svg:x="4.209cm" svg:y="19.338cm" svg:width="12.624cm" svg:height="1.482cm" text:anchor-type="paragraph"><draw:text-box><text:p text:style-name="P159"><text:span text:style-name="T20">12</text:span><text:span text:style-name="CharStyle21"><text:s text:c="1"/></text:span><text:span text:style-name="CharStyle22">Reginald,</text:span><text:span text:style-name="CharStyle21"><text:s text:c="1"/></text:span><text:span text:style-name="T22">op. cit., </text:span><text:span text:style-name="CharStyle21">s. 25; </text:span><text:span text:style-name="CharStyle22">Galafridus,</text:span><text:span text:style-name="CharStyle21"><text:s text:c="1"/></text:span><text:span text:style-name="T22">op. cit., </text:span><text:span text:style-name="CharStyle21">s. 70; </text:span><text:span text:style-name="T34">Matheus </text:span><text:span text:style-name="CharStyle22">Pari s, </text:span><text:span text:style-name="CharStyle23">MatthaeiPrisien-<text:line-break/>sis monachi Sancti Albani Chronica </text:span><text:span text:style-name="T37">Majora,</text:span><text:span text:style-name="T23"><text:s text:c="1"/></text:span><text:span text:style-name="T34">ed. </text:span><text:span text:style-name="CharStyle22">H. Richards Luard,</text:span><text:span text:style-name="CharStyle21"><text:s text:c="1"/></text:span><text:span text:style-name="T21">Rerum </text:span><text:span text:style-name="CharStyle21">Britannicarum medii<text:line-break/>aevi scriptores or Chronicles and Memorials of Great Britain and Ireland during the Middle Ages, Lon-<text:line-break/>don 1874, vol. II, s. 264.</text:span></text:p></draw:text-box></draw:frame><draw:frame draw:style-name="fr25" svg:x="4.209cm" svg:y="20.826cm" svg:width="12.624cm" svg:height="1.108cm" text:anchor-type="paragraph"><draw:text-box><text:p text:style-name="P95"><text:span text:style-name="T20">13</text:span><text:span text:style-name="CharStyle21"><text:s text:c="1"/></text:span><text:span text:style-name="CharStyle22">Reginald,</text:span><text:span text:style-name="CharStyle21"><text:s text:c="1"/></text:span><text:span text:style-name="T22">op. cit., </text:span><text:span text:style-name="CharStyle21">s. 25-30; </text:span><text:span text:style-name="CharStyle22">Galafridus,</text:span><text:span text:style-name="CharStyle21"><text:s text:c="1"/></text:span><text:span text:style-name="T22">op. cit., </text:span><text:span text:style-name="CharStyle21">s. 70; </text:span><text:span text:style-name="T34">Matheus </text:span><text:span text:style-name="CharStyle22">Paris,</text:span><text:span text:style-name="CharStyle21"><text:s text:c="1"/></text:span><text:span text:style-name="T22">op. cit., </text:span><text:span text:style-name="CharStyle21">s. 265;<text:line-break/></text:span><text:span text:style-name="CharStyle22">Roger </text:span><text:span text:style-name="T34">de </text:span><text:span text:style-name="CharStyle22">Wendover,</text:span><text:span text:style-name="CharStyle21"><text:s text:c="1"/></text:span><text:span text:style-name="CharStyle23">Chronica sive Flores historiarum,</text:span><text:span text:style-name="CharStyle21"><text:s text:c="1"/></text:span><text:span text:style-name="T28">ed. </text:span><text:span text:style-name="CharStyle21">H.O. C o x e, Londini 1841, vol. II,<text:line-break/>s. 341; </text:span><text:span text:style-name="T28">G.G. </text:span><text:span text:style-name="CharStyle22">Coulton,</text:span><text:span text:style-name="CharStyle21"><text:s text:c="1"/></text:span><text:span text:style-name="T22">op. cit., </text:span><text:span text:style-name="CharStyle21">s. 417; </text:span><text:span text:style-name="T28">V.M. </text:span><text:span text:style-name="CharStyle22">Tudor,</text:span><text:span text:style-name="CharStyle21"><text:s text:c="1"/></text:span><text:span text:style-name="T22">op. cit., </text:span><text:span text:style-name="CharStyle21">s. 196.</text:span></text:p></draw:text-box></draw:frame><draw:frame draw:style-name="fr26" svg:x="4.209cm" svg:y="21.945cm" svg:width="12.624cm" svg:height="1.117cm" text:anchor-type="paragraph"><draw:text-box><text:p text:style-name="P116"><text:span text:style-name="T20">14</text:span><text:span text:style-name="CharStyle21"><text:s text:c="1"/>H. Pirenne </text:span><text:span text:style-name="T21">widział </text:span><text:span text:style-name="CharStyle21">w Godryku </text:span><text:span text:style-name="T21">przykład </text:span><text:span text:style-name="CharStyle21">typowego przedstawiciela dynamicznie rozwijaj </text:span><text:span text:style-name="T21">ącej się<text:line-break/>w </text:span><text:span text:style-name="CharStyle21">XI </text:span><text:span text:style-name="T21">i </text:span><text:span text:style-name="CharStyle21">XII </text:span><text:span text:style-name="T21">wieku warstwy kupieckiej; </text:span><text:span text:style-name="T28">H. </text:span><text:span text:style-name="T34">Pirenne,</text:span><text:span text:style-name="T28"><text:s text:c="1"/></text:span><text:span text:style-name="CharStyle23">The Stages </text:span><text:span text:style-name="T36">in </text:span><text:span text:style-name="CharStyle23">the </text:span><text:span text:style-name="T36">Social </text:span><text:span text:style-name="CharStyle23">History of Capitalism,</text:span><text:span text:style-name="CharStyle21"><text:s text:c="1"/></text:span><text:span text:style-name="T28">„The<text:line-break/>American </text:span><text:span text:style-name="CharStyle21">Historical </text:span><text:span text:style-name="T28">Review” (Chicago) 1914, Vol. 19, No. 3, s. 503-504.</text:span></text:p></draw:text-box></draw:frame><draw:frame draw:style-name="fr27" svg:x="4.209cm" svg:y="23.070cm" svg:width="12.624cm" svg:height="0.736cm" text:anchor-type="paragraph"><draw:text-box><text:p text:style-name="P125"><text:span text:style-name="T38">15</text:span><text:span text:style-name="T28"><text:s text:c="1"/>N.S.B. </text:span><text:span text:style-name="T34">Gras,</text:span><text:span text:style-name="T28"><text:s text:c="1"/></text:span><text:span text:style-name="T36">Economic </text:span><text:span text:style-name="CharStyle23">Rationalism </text:span><text:span text:style-name="T36">in </text:span><text:span text:style-name="CharStyle23">the </text:span><text:span text:style-name="T36">Late Middle </text:span><text:span text:style-name="CharStyle23">Ages,</text:span><text:span text:style-name="CharStyle21"><text:s text:c="1"/>„Speculum” </text:span><text:span text:style-name="T28">(Cambridge, </text:span><text:span text:style-name="T22">MA)<text:line-break/></text:span><text:span text:style-name="T28">1933, </text:span><text:span text:style-name="CharStyle21">Vol. </text:span><text:span text:style-name="T28">8, </text:span><text:span text:style-name="CharStyle21">No. 3, s. 307.</text:span></text:p></draw:text-box></draw:frame><draw:frame draw:style-name="fr28" svg:x="4.209cm" svg:y="23.816cm" svg:width="12.624cm" svg:height="0.796cm" text:anchor-type="paragraph"><draw:text-box><text:p text:style-name="P71"><text:span text:style-name="T20">16</text:span><text:span text:style-name="CharStyle21"><text:s text:c="1"/></text:span><text:span text:style-name="T28">A.B. </text:span><text:span text:style-name="CharStyle22">Hibbert,</text:span><text:span text:style-name="CharStyle21"><text:s text:c="1"/></text:span><text:span text:style-name="CharStyle23">The Origins of the Medieval Town Patriciate,</text:span><text:span text:style-name="CharStyle21"><text:s text:c="1"/>„Past &amp; Present” (Oxford) 1953,<text:line-break/>No. 3, s. 18.</text:span></text:p></draw:text-box></draw:frame></text:p>
      </text:section>
      <text:section text:style-name="Sect4" text:name="Section4">
        <text:p text:style-name="P240"><draw:frame draw:style-name="fr29" svg:x="4.205cm" svg:y="4.022cm" fo:min-width="12.591cm" fo:min-height="0.399cm" text:anchor-type="paragraph"><draw:text-box><text:p text:style-name="P225"><text:span text:style-name="CharStyle18">Kupiec, pielgrzym, pustelnik - Godryk z Finchale i jego </text:span><text:span text:style-name="T15">niezwykła </text:span><text:span text:style-name="CharStyle18">droga do </text:span><text:span text:style-name="T15">świętości<text:tab/></text:span><text:span text:style-name="CharStyle18">49</text:span></text:p></draw:text-box></draw:frame><draw:frame draw:style-name="fr30" svg:x="4.230cm" svg:y="4.847cm" svg:width="12.591cm" svg:height="7.595cm" text:anchor-type="paragraph"><draw:text-box><text:p text:style-name="P168"><text:span text:style-name="CharStyle16">przy okazji, sanktuaria pielgrzymkowe</text:span><text:span text:style-name="T19">17</text:span><text:span text:style-name="CharStyle16">. Po kilkunastu latach aktywności kupieckiej<text:line-break/>udał się na pielgrzymkę do Jerozolimy, a wracając do Anglii, odwiedził jeszcze San-<text:line-break/>tiago de </text:span><text:span text:style-name="T31">Compostela</text:span><text:span text:style-name="T33">18</text:span><text:span text:style-name="T31">. </text:span><text:span text:style-name="CharStyle16">Następnie przez jakiś czas był zarządcą majątku u pewnego<text:line-break/>bogatego człowieka. Gdy uświadomił sobie, że jego współpracownicy wciągają go<text:line-break/>w grzechy, zostawił to zajęcie, by wyruszyć na pielgrzymkę pokutną do </text:span><text:span text:style-name="T17">St. Gilles<text:line-break/></text:span><text:span text:style-name="CharStyle16">i Rzymu. Po czym wrócił do domu swoich rodziców, a następnie, razem z matką,<text:line-break/>udał się na kolejną pielgrzymkę do Rzymu</text:span><text:span text:style-name="T19">19</text:span><text:span text:style-name="CharStyle16">. Gdy wrócił do Anglii, rozdał posiadany<text:line-break/>majątek ubogim, a sam rozpoczął życie pustelnika w Withby</text:span><text:span text:style-name="T19">20</text:span><text:span text:style-name="CharStyle16">. Aktem tym, inspiro-<text:line-break/>wanym zapewne słowami wypowiedzianymi przez Jezusa do bogatego młodzieńca<text:line-break/>(Mt 19,21), wyprzedził o około pół wieku podobny krok Waldesa z Lyonu, a o blisko<text:line-break/>wiek św. Franciszka z Asyżu</text:span><text:span text:style-name="T19">21</text:span><text:span text:style-name="CharStyle16">.</text:span></text:p><text:p text:style-name="P55"><text:span text:style-name="CharStyle16">Jak wynika z </text:span><text:span text:style-name="CharStyle24">żywotów,</text:span><text:span text:style-name="CharStyle16"><text:s text:c="1"/>po pewnym czasie naszemu bohaterowi miał się objawić<text:line-break/>św. Cuthbert, który polecił mu wyruszyć po raz kolejny do Ziemi Świętej i obiecał<text:line-break/>swoją opiekę w tej podróży. Posłuszny nakazowi Godryk ponownie udał się do Je-<text:line-break/>rozolimy</text:span><text:span text:style-name="T19">22</text:span><text:span text:style-name="CharStyle16">. Po powrocie osiadł na odludziu w Finchale. W miejscu tym pozwolił mu<text:line-break/>przebywać biskup Ranulf Flambard z pobliskiego </text:span><text:span text:style-name="T31">Durham</text:span><text:span text:style-name="T33">23</text:span><text:span text:style-name="T31">. </text:span><text:span text:style-name="CharStyle16">Godryk wzniósł tam<text:line-break/>skromną kaplicę poświęconą Matce Bożej i w jej pobliżu spędził, jako pustelnik,</text:span></text:p></draw:text-box></draw:frame><draw:frame draw:style-name="fr31" svg:x="4.179cm" svg:y="13.333cm" svg:width="12.691cm" svg:height="1.531cm" text:anchor-type="paragraph"><draw:text-box><text:p text:style-name="P227"><text:span text:style-name="T20">17</text:span><text:span text:style-name="T21"><text:s text:c="1"/></text:span><text:span text:style-name="CharStyle22">Reginald,</text:span><text:span text:style-name="CharStyle21"><text:s text:c="1"/></text:span><text:span text:style-name="T22">op. cit., </text:span><text:span text:style-name="CharStyle21">s. 28-30; </text:span><text:span text:style-name="CharStyle22">Galafridus,</text:span><text:span text:style-name="CharStyle21"><text:s text:c="1"/></text:span><text:span text:style-name="T22">op. cit., </text:span><text:span text:style-name="CharStyle21">s. 70; </text:span><text:span text:style-name="T34">Matheus </text:span><text:span text:style-name="CharStyle22">Paris,</text:span><text:span text:style-name="CharStyle21"><text:s text:c="1"/></text:span><text:span text:style-name="T22">op. cit.,<text:line-break/></text:span><text:span text:style-name="CharStyle21">s. 265; </text:span><text:span text:style-name="CharStyle22">Roger </text:span><text:span text:style-name="T23">de </text:span><text:span text:style-name="CharStyle22">Wendover,</text:span><text:span text:style-name="CharStyle21"><text:s text:c="1"/></text:span><text:span text:style-name="T22">op. cit., </text:span><text:span text:style-name="CharStyle21">s. 341; </text:span><text:span text:style-name="T28">G.G. </text:span><text:span text:style-name="CharStyle22">Coulton,</text:span><text:span text:style-name="CharStyle21"><text:s text:c="1"/></text:span><text:span text:style-name="T22">op. cit., </text:span><text:span text:style-name="CharStyle21">s. 417; L. </text:span><text:span text:style-name="CharStyle22">Ashe,</text:span><text:span text:style-name="CharStyle21"><text:s text:c="1"/></text:span><text:span text:style-name="CharStyle23">Mutatio<text:line-break/>dexterae Excelsi: Narratives of Transformation after the Conquest,</text:span><text:span text:style-name="CharStyle21"><text:s text:c="1"/>„The Journal of English and Ger-<text:line-break/>manic Philology” (Illinois) 2011, Vol. 110, No. 2, s. 163; H. </text:span><text:span text:style-name="CharStyle22">Deeming,</text:span><text:span text:style-name="CharStyle21"><text:s text:c="1"/></text:span><text:span text:style-name="T22">op. cit., </text:span><text:span text:style-name="CharStyle21">s. 169.</text:span></text:p></draw:text-box></draw:frame><draw:frame draw:style-name="fr32" svg:x="4.179cm" svg:y="14.875cm" svg:width="12.691cm" svg:height="3.708cm" text:anchor-type="paragraph"><draw:text-box><text:p text:style-name="P105"><text:span text:style-name="T20">18</text:span><text:span text:style-name="CharStyle21"><text:s text:c="1"/></text:span><text:span text:style-name="CharStyle22">Reginald,</text:span><text:span text:style-name="CharStyle21"><text:s text:c="1"/></text:span><text:span text:style-name="T22">op. cit., </text:span><text:span text:style-name="CharStyle21">s. 33-34; </text:span><text:span text:style-name="CharStyle22">Galafridus,</text:span><text:span text:style-name="CharStyle21"><text:s text:c="1"/></text:span><text:span text:style-name="T22">op. cit., </text:span><text:span text:style-name="CharStyle21">s. 70-71; </text:span><text:span text:style-name="CharStyle22">William of Newburgh,<text:line-break/></text:span><text:span text:style-name="T24">Historia rerum </text:span><text:span text:style-name="CharStyle23">anglicarum,</text:span><text:span text:style-name="CharStyle21"><text:s text:c="1"/>vol. I: </text:span><text:span text:style-name="CharStyle23">Chronicles of the Reigns of Stephen, Henry II., and Richard I,<text:line-break/></text:span><text:span text:style-name="CharStyle21">ed. R. </text:span><text:span text:style-name="CharStyle22">Howlett,</text:span><text:span text:style-name="CharStyle21"><text:s text:c="1"/>Rerum Britannicarum medii aevi scriptores or Chronicles and Memorials of Great<text:line-break/>Britain and Ireland During the Middle Ages, London 1884, s. 149; </text:span><text:span text:style-name="T21">por. też: </text:span><text:span text:style-name="CharStyle21">idem, </text:span><text:span text:style-name="CharStyle23">Guilielmi Neubrigen-<text:line-break/>sis </text:span><text:span text:style-name="T24">Historia </text:span><text:span text:style-name="CharStyle23">sive Chronica Rerum Anglicarum libris quinque.</text:span><text:span text:style-name="CharStyle21"><text:s text:c="1"/>E Codice MS. pervetusto, in Bibliotheca<text:line-break/>praenobilis Domini Dni. Thomae Sebright, baronetti, Uberrimis additionibus locupletata, Longeque<text:line-break/>emendatius quam antehac edita, Studio atque industria Thomae Hearnii, </text:span><text:span text:style-name="T22">Qui </text:span><text:span text:style-name="CharStyle21">&amp; </text:span><text:span text:style-name="T28">praeter </text:span><text:span text:style-name="CharStyle21">Joannis Picardi<text:line-break/>Annotationes, </text:span><text:span text:style-name="T22">Suas </text:span><text:span text:style-name="CharStyle21">etiam </text:span><text:span text:style-name="T22">Notas </text:span><text:span text:style-name="CharStyle21">&amp; Spicilegum Oxonii, e Theatro Sheldoniano, 1719, s. 169; </text:span><text:span text:style-name="CharStyle22">Roger </text:span><text:span text:style-name="T23">de<text:line-break/></text:span><text:span text:style-name="CharStyle22">Wendover,</text:span><text:span text:style-name="CharStyle21"><text:s text:c="1"/></text:span><text:span text:style-name="T22">op. cit., </text:span><text:span text:style-name="CharStyle21">s. 342; C.J. </text:span><text:span text:style-name="CharStyle22">Tyerman,</text:span><text:span text:style-name="CharStyle21"><text:s text:c="1"/></text:span><text:span text:style-name="CharStyle23">Were There Any Crusaders in the Twelfth Century?,</text:span><text:span text:style-name="CharStyle21"><text:s text:c="1"/>„The<text:line-break/>English Historical Review” (Oxford) 1995, Vol. 110, No. 437, s. 568.</text:span></text:p></draw:text-box></draw:frame><draw:frame draw:style-name="fr33" svg:x="4.179cm" svg:y="18.591cm" svg:width="12.691cm" svg:height="1.480cm" text:anchor-type="paragraph"><draw:text-box><text:p text:style-name="P162"><text:span text:style-name="T20">19</text:span><text:span text:style-name="CharStyle21"><text:s text:c="1"/></text:span><text:span text:style-name="CharStyle22">Reginald,</text:span><text:span text:style-name="CharStyle21"><text:s text:c="1"/></text:span><text:span text:style-name="T22">op. cit., </text:span><text:span text:style-name="CharStyle21">s. 35-37; </text:span><text:span text:style-name="CharStyle22">Galafridus,</text:span><text:span text:style-name="CharStyle21"><text:s text:c="1"/></text:span><text:span text:style-name="T22">op. cit., </text:span><text:span text:style-name="CharStyle21">s. 71; </text:span><text:span text:style-name="T28">G.G. </text:span><text:span text:style-name="CharStyle22">Coulton,</text:span><text:span text:style-name="CharStyle21"><text:s text:c="1"/></text:span><text:span text:style-name="T22">op. cit., </text:span><text:span text:style-name="CharStyle21">s. 419;<text:line-break/></text:span><text:span text:style-name="CharStyle22">D.Alexander,</text:span><text:span text:style-name="CharStyle21"><text:s text:c="1"/></text:span><text:span text:style-name="CharStyle23">Hermits and hairshirts; the social meanings of saintly clothing in vitae of Godric of<text:line-break/>Finchale and Wulfric of Haselbury,</text:span><text:span text:style-name="CharStyle21"><text:s text:c="1"/>„Journal of Medieval History” (Amsterdam) 2002, Vol. 28, s. 216;<text:line-break/></text:span><text:span text:style-name="T28">V.M. </text:span><text:span text:style-name="CharStyle22">Tudor,</text:span><text:span text:style-name="CharStyle21"><text:s text:c="1"/></text:span><text:span text:style-name="T22">op. cit., </text:span><text:span text:style-name="CharStyle21">s. 196.</text:span></text:p></draw:text-box></draw:frame><draw:frame draw:style-name="fr34" svg:x="4.179cm" svg:y="20.082cm" svg:width="12.691cm" svg:height="1.117cm" text:anchor-type="paragraph"><draw:text-box><text:p text:style-name="P35"><text:span text:style-name="T20">20</text:span><text:span text:style-name="CharStyle21"><text:s text:c="1"/></text:span><text:span text:style-name="CharStyle22">Reginald,</text:span><text:span text:style-name="CharStyle21"><text:s text:c="1"/></text:span><text:span text:style-name="T22">op. cit., </text:span><text:span text:style-name="CharStyle21">s. 42; </text:span><text:span text:style-name="T34">Matheus </text:span><text:span text:style-name="CharStyle22">Paris,</text:span><text:span text:style-name="CharStyle21"><text:s text:c="1"/></text:span><text:span text:style-name="T22">op. cit., </text:span><text:span text:style-name="CharStyle21">s. 266; J.W. </text:span><text:span text:style-name="CharStyle22">Rankin,</text:span><text:span text:style-name="CharStyle21"><text:s text:c="1"/></text:span><text:span text:style-name="CharStyle23">The Hymns of<text:line-break/>St. Godric,</text:span><text:span text:style-name="CharStyle21"><text:s text:c="1"/>„Publications of the Modern Language Association of America” (New York) 1923, Vol. 38,<text:line-break/>No. 4, s. 699; </text:span><text:span text:style-name="T28">G.G. </text:span><text:span text:style-name="CharStyle22">Coulton,</text:span><text:span text:style-name="CharStyle21"><text:s text:c="1"/></text:span><text:span text:style-name="T22">op. cit., </text:span><text:span text:style-name="CharStyle21">s. 419.</text:span></text:p></draw:text-box></draw:frame><draw:frame draw:style-name="fr35" svg:x="4.179cm" svg:y="21.207cm" svg:width="12.691cm" svg:height="1.108cm" text:anchor-type="paragraph"><draw:text-box><text:p text:style-name="P147"><text:span text:style-name="T20">21</text:span><text:span text:style-name="CharStyle21"><text:s text:c="1"/>B.N. </text:span><text:span text:style-name="CharStyle22">Nelson,</text:span><text:span text:style-name="CharStyle21"><text:s text:c="1"/></text:span><text:span text:style-name="CharStyle23">Religion: The Usurer and the Merchant Prince: Italian Businessmen and the<text:line-break/>Ecclesiastical Law of Restitution, 1100-1550,</text:span><text:span text:style-name="CharStyle21"><text:s text:c="1"/>„The Journal of Economic History” (Cambridge) 1947,<text:line-break/>Vol. 7, Supplement: Economic Growth: A Symposium, s. 121.</text:span></text:p></draw:text-box></draw:frame><draw:frame draw:style-name="fr36" svg:x="4.179cm" svg:y="22.326cm" svg:width="12.691cm" svg:height="0.744cm" text:anchor-type="paragraph"><draw:text-box><text:p text:style-name="P101"><text:span text:style-name="T20">22</text:span><text:span text:style-name="CharStyle21"><text:s text:c="1"/></text:span><text:span text:style-name="CharStyle22">Reginald,</text:span><text:span text:style-name="CharStyle21"><text:s text:c="1"/></text:span><text:span text:style-name="T22">op. cit., </text:span><text:span text:style-name="CharStyle21">s. 52-53; </text:span><text:span text:style-name="CharStyle22">Galafridus,</text:span><text:span text:style-name="CharStyle21"><text:s text:c="1"/></text:span><text:span text:style-name="T22">op. cit., </text:span><text:span text:style-name="CharStyle21">s. 71; </text:span><text:span text:style-name="CharStyle22">Roger </text:span><text:span text:style-name="T23">de </text:span><text:span text:style-name="CharStyle22">Wendover,</text:span><text:span text:style-name="CharStyle21"><text:s text:c="1"/></text:span><text:span text:style-name="T22">op. cit.,<text:line-break/></text:span><text:span text:style-name="CharStyle21">s. 344; A. </text:span><text:span text:style-name="CharStyle22">Gransden,</text:span><text:span text:style-name="CharStyle21"><text:s text:c="1"/></text:span><text:span text:style-name="CharStyle23">Historical Writing in England c. 500 to c. 1307,</text:span><text:span text:style-name="CharStyle21"><text:s text:c="1"/>London 1996, s. 273.</text:span></text:p></draw:text-box></draw:frame><draw:frame draw:style-name="fr37" svg:x="4.179cm" svg:y="23.079cm" svg:width="12.691cm" svg:height="1.531cm" text:anchor-type="paragraph"><draw:text-box><text:p text:style-name="P90"><text:span text:style-name="T20">23</text:span><text:span text:style-name="CharStyle21"><text:s text:c="1"/></text:span><text:span text:style-name="CharStyle22">Reginald,</text:span><text:span text:style-name="CharStyle21"><text:s text:c="1"/></text:span><text:span text:style-name="T22">op. cit., </text:span><text:span text:style-name="CharStyle21">s. 66; </text:span><text:span text:style-name="CharStyle22">Roger </text:span><text:span text:style-name="T23">de </text:span><text:span text:style-name="CharStyle22">Wendover,</text:span><text:span text:style-name="CharStyle21"><text:s text:c="1"/></text:span><text:span text:style-name="T22">op. cit., </text:span><text:span text:style-name="CharStyle21">s. 345-346. Ranulf Flambard<text:line-break/></text:span><text:span text:style-name="T21">był biskupem </text:span><text:span text:style-name="CharStyle21">w Durham </text:span><text:span text:style-name="T21">w latach 1099-1128, zob. R.W. </text:span><text:span text:style-name="T27">Southern,</text:span><text:span text:style-name="T21"><text:s text:c="1"/></text:span><text:span text:style-name="T24">Ranulf Flambard </text:span><text:span text:style-name="CharStyle23">and Early<text:line-break/>Anglo-Norman Administration</text:span><text:span text:style-name="CharStyle21"><text:s text:c="1"/>(The Alexander Prize Essay), Transactions of the Royal Historical Society<text:line-break/></text:span><text:span text:style-name="T21">(Lodon) 1933, </text:span><text:span text:style-name="CharStyle21">Fourth Series, Vol. </text:span><text:span text:style-name="T21">16, </text:span><text:span text:style-name="CharStyle21">s. 116, 127.</text:span></text:p></draw:text-box></draw:frame></text:p>
      </text:section>
      <text:section text:style-name="Sect5" text:name="Section5">
        <text:p text:style-name="P241"><draw:frame draw:style-name="fr38" svg:x="4.242cm" svg:y="4.073cm" fo:min-width="0.390cm" fo:min-height="0.374cm" text:anchor-type="paragraph"><draw:text-box><text:p text:style-name="P133"><text:span text:style-name="CharStyle18">50</text:span></text:p></draw:text-box></draw:frame><draw:frame draw:style-name="fr39" svg:x="14.750cm" svg:y="4.022cm" fo:min-width="2.083cm" fo:min-height="0.399cm" text:anchor-type="paragraph"><draw:text-box><text:p text:style-name="P126"><text:span text:style-name="CharStyle18">Wojciech Mruk</text:span></text:p></draw:text-box></draw:frame><draw:frame draw:style-name="fr40" svg:x="4.251cm" svg:y="4.847cm" svg:width="12.548cm" svg:height="10.686cm" text:anchor-type="paragraph"><draw:text-box><text:p text:style-name="P199"><text:span text:style-name="CharStyle16">około 50 lat aż do swej śmierci w 1170 roku</text:span><text:span text:style-name="T19">24</text:span><text:span text:style-name="CharStyle16">. W okresie tym pozostawał w stałym<text:line-break/>kontakcie z duchownymi z biskupstwa i opactwa w Durham</text:span><text:span text:style-name="T19">25</text:span><text:span text:style-name="CharStyle16">.</text:span></text:p><text:p text:style-name="P203"><text:span text:style-name="CharStyle16">Godryk z Finchale jest również autorem trzech pieśni religijnych, które są naj-<text:line-break/>starszymi, zachowanymi z notacją, tego typu utworami w języku angielskim</text:span><text:span text:style-name="T19">26</text:span><text:span text:style-name="CharStyle16">. Jak<text:line-break/>głosi tradycja, powstały one pod wpływem wizji, podczas których świętemu mężowi<text:line-break/>objawić się mieli Matka Boża, Maria Magdalena, święty Mikołaj i zmarła wcześniej<text:line-break/>siostra eremity</text:span><text:span text:style-name="T19">27</text:span><text:span text:style-name="CharStyle16">. Utwory te są zapewne odbiciem lokalnej tradycji religijnej i poe-<text:line-break/>tyckiej. Badacze tych tak zwanych „Hymnów Godryka” podkreślają, że nie można<text:line-break/>wskazać w nich jakichkolwiek wpływów zewnętrznych: francuskich, prowansal-<text:line-break/>skich czy walijskich</text:span><text:span text:style-name="T19">28</text:span><text:span text:style-name="CharStyle16">. Godryk, jako autor trzech oryginalnych pieśni spośród zale-<text:line-break/>dwie dziewiętnastu anglojęzycznych, znanych obecnie, takich utworów datowanych<text:line-break/>na XII i XIII stulecie, jawi się więc jako jeden z ważniejszych twórców pieśni reli-<text:line-break/>gijnych swoich czasów</text:span><text:span text:style-name="T19">29</text:span><text:span text:style-name="CharStyle16">.</text:span></text:p><text:p text:style-name="P163"><text:span text:style-name="CharStyle16">Teksty </text:span><text:span text:style-name="CharStyle24">żywotów</text:span><text:span text:style-name="CharStyle16"><text:s text:c="1"/>ukazują Godryka jako świętego męża otoczonego sławą cudo-<text:line-break/>twórcy. Wiodący surowe życie asceta miał nie tylko odpierać ataki szatana, panować<text:line-break/>nad zwierzętami i siłami przyrody, ale także uzdrawiać, wskrzeszać i prorokować</text:span><text:span text:style-name="T19">30</text:span><text:span text:style-name="CharStyle16">.<text:line-break/>Dla mnichów z </text:span><text:span text:style-name="T31">Durham </text:span><text:span text:style-name="CharStyle16">cuda te były niezbitym dowodem jego świętości, którą mogli<text:line-break/>obserwować na własne oczy</text:span><text:span text:style-name="T19">31</text:span><text:span text:style-name="CharStyle16">. Sława, jaką otoczony był jeszcze za życia, sprawiła,<text:line-break/>że bracia poczuwali się do szczególnej więzi duchowej z eremitą, którego podziwiali,<text:line-break/>odwiedzali i otaczali opieką sakramentalną</text:span><text:span text:style-name="T19">32</text:span><text:span text:style-name="CharStyle16">.</text:span></text:p><text:p text:style-name="P123"><text:span text:style-name="CharStyle16">Już wówczas podjęte zostały pierwsze kroki zmierzające do opisania życia God-<text:line-break/>ryka. Wśród odwiedzających go mnichów był między innymi </text:span><text:span text:style-name="T31">Reginald </text:span><text:span text:style-name="CharStyle16">z </text:span><text:span text:style-name="T31">Durham,<text:line-break/></text:span><text:span text:style-name="CharStyle16">autor najpełniejszego z </text:span><text:span text:style-name="CharStyle24">żywotów.</text:span><text:span text:style-name="CharStyle16"><text:s text:c="1"/>On to, idąc za sugestią Aelreda, opata z </text:span><text:span text:style-name="T17">Rievaulx<text:line-break/></text:span><text:span text:style-name="CharStyle16">w Yorkshire, który sam wcześniej przebywał w </text:span><text:span text:style-name="T31">Durham </text:span><text:span text:style-name="CharStyle16">i znał Godryka osobiście,</text:span></text:p></draw:text-box></draw:frame><draw:frame draw:style-name="fr41" svg:x="4.200cm" svg:y="16.281cm" svg:width="12.649cm" svg:height="1.159cm" text:anchor-type="paragraph"><draw:text-box><text:p text:style-name="P89"><text:span text:style-name="T20">24</text:span><text:span text:style-name="T21"><text:s text:c="1"/></text:span><text:span text:style-name="CharStyle22">Reginald,</text:span><text:span text:style-name="CharStyle21"><text:s text:c="1"/></text:span><text:span text:style-name="T22">op. cit., </text:span><text:span text:style-name="CharStyle21">s. 62, 66, 79, 317; </text:span><text:span text:style-name="CharStyle22">William of Newburgh,</text:span><text:span text:style-name="CharStyle21"><text:s text:c="1"/></text:span><text:span text:style-name="T24">Historia...,</text:span><text:span text:style-name="T21"><text:s text:c="1"/></text:span><text:span text:style-name="CharStyle21">s. 150, por.<text:line-break/></text:span><text:span text:style-name="T21">też: </text:span><text:span text:style-name="CharStyle21">idem, </text:span><text:span text:style-name="CharStyle23">Guilielmi...,</text:span><text:span text:style-name="CharStyle21"><text:s text:c="1"/>s. 170-171; </text:span><text:span text:style-name="T34">Matheus </text:span><text:span text:style-name="CharStyle22">Paris,</text:span><text:span text:style-name="CharStyle21"><text:s text:c="1"/></text:span><text:span text:style-name="T22">op. cit., </text:span><text:span text:style-name="CharStyle21">s. 267; </text:span><text:span text:style-name="CharStyle22">Roger </text:span><text:span text:style-name="T23">de </text:span><text:span text:style-name="CharStyle22">Wendover,</text:span><text:span text:style-name="CharStyle21"><text:s text:c="1"/></text:span><text:span text:style-name="T22">op. cit.,<text:line-break/></text:span><text:span text:style-name="CharStyle21">s. 353; </text:span><text:span text:style-name="T28">V.M. </text:span><text:span text:style-name="CharStyle22">Tudor,</text:span><text:span text:style-name="CharStyle21"><text:s text:c="1"/></text:span><text:span text:style-name="T22">op. cit., </text:span><text:span text:style-name="CharStyle21">s. 201-204.</text:span></text:p></draw:text-box></draw:frame><draw:frame draw:style-name="fr42" svg:x="4.200cm" svg:y="17.448cm" svg:width="12.649cm" svg:height="1.117cm" text:anchor-type="paragraph"><draw:text-box><text:p text:style-name="P201"><text:span text:style-name="T20">25</text:span><text:span text:style-name="CharStyle21"><text:s text:c="1"/></text:span><text:span text:style-name="CharStyle22">Reginald,</text:span><text:span text:style-name="CharStyle21"><text:s text:c="1"/></text:span><text:span text:style-name="T22">op. cit., </text:span><text:span text:style-name="CharStyle21">s. 169-170, 315-316; </text:span><text:span text:style-name="CharStyle22">William of Newburgh,</text:span><text:span text:style-name="CharStyle21"><text:s text:c="1"/></text:span><text:span text:style-name="T24">Historia...,</text:span><text:span text:style-name="T21"><text:s text:c="1"/></text:span><text:span text:style-name="CharStyle21">s. 150,<text:line-break/></text:span><text:span text:style-name="T21">por. też: </text:span><text:span text:style-name="CharStyle21">idem, </text:span><text:span text:style-name="CharStyle23">Guilielmi...,</text:span><text:span text:style-name="CharStyle21"><text:s text:c="1"/>s. 170; </text:span><text:span text:style-name="T34">Matheus </text:span><text:span text:style-name="CharStyle22">Paris,</text:span><text:span text:style-name="CharStyle21"><text:s text:c="1"/></text:span><text:span text:style-name="T22">op. cit., </text:span><text:span text:style-name="CharStyle21">s. 271-272; A. </text:span><text:span text:style-name="CharStyle22">Gransden,</text:span><text:span text:style-name="CharStyle21"><text:s text:c="1"/></text:span><text:span text:style-name="T22">op. cit.,<text:line-break/></text:span><text:span text:style-name="CharStyle21">s. 273.</text:span></text:p></draw:text-box></draw:frame><draw:frame draw:style-name="fr43" svg:x="4.200cm" svg:y="18.576cm" svg:width="12.649cm" svg:height="0.370cm" text:anchor-type="paragraph"><draw:text-box><text:p text:style-name="P185"><text:span text:style-name="T20">26</text:span><text:span text:style-name="CharStyle21"><text:s text:c="1"/></text:span><text:span text:style-name="T28">H. </text:span><text:span text:style-name="CharStyle21">D </text:span><text:span text:style-name="T22">e e m </text:span><text:span text:style-name="CharStyle21">i n </text:span><text:span text:style-name="T22">g, op. cit., </text:span><text:span text:style-name="CharStyle21">s. 169.</text:span></text:p></draw:text-box></draw:frame><draw:frame draw:style-name="fr44" svg:x="4.200cm" svg:y="18.957cm" svg:width="12.649cm" svg:height="0.736cm" text:anchor-type="paragraph"><draw:text-box><text:p text:style-name="P54"><text:span text:style-name="T20">27</text:span><text:span text:style-name="CharStyle21"><text:s text:c="1"/></text:span><text:span text:style-name="CharStyle22">Galafridus,</text:span><text:span text:style-name="CharStyle21"><text:s text:c="1"/></text:span><text:span text:style-name="T22">op. cit., </text:span><text:span text:style-name="CharStyle21">s. 83; </text:span><text:span text:style-name="CharStyle22">Roger </text:span><text:span text:style-name="T23">de </text:span><text:span text:style-name="CharStyle22">Wendover,</text:span><text:span text:style-name="CharStyle21"><text:s text:c="1"/></text:span><text:span text:style-name="T22">op. cit., </text:span><text:span text:style-name="CharStyle21">s. 348; </text:span><text:span text:style-name="T34">Matheus </text:span><text:span text:style-name="CharStyle22">Paris,<text:line-break/></text:span><text:span text:style-name="T22">op. cit., </text:span><text:span text:style-name="CharStyle21">s. 269-270; </text:span><text:span text:style-name="T28">G.G. </text:span><text:span text:style-name="CharStyle22">Coulton,</text:span><text:span text:style-name="CharStyle21"><text:s text:c="1"/></text:span><text:span text:style-name="T22">op. cit., </text:span><text:span text:style-name="CharStyle21">s. 420; H. </text:span><text:span text:style-name="CharStyle22">Deeming,</text:span><text:span text:style-name="CharStyle21"><text:s text:c="1"/></text:span><text:span text:style-name="T22">op. cit., </text:span><text:span text:style-name="CharStyle21">s. 170.</text:span></text:p></draw:text-box></draw:frame><draw:frame draw:style-name="fr45" svg:x="4.200cm" svg:y="19.701cm" svg:width="12.649cm" svg:height="0.372cm" text:anchor-type="paragraph"><draw:text-box><text:p text:style-name="P47"><text:span text:style-name="T20">28</text:span><text:span text:style-name="CharStyle21"><text:s text:c="1"/>J.W. R an ki </text:span><text:span text:style-name="T22">n, op. cit., </text:span><text:span text:style-name="CharStyle21">s. 704.</text:span></text:p></draw:text-box></draw:frame><draw:frame draw:style-name="fr46" svg:x="4.200cm" svg:y="20.082cm" svg:width="12.649cm" svg:height="0.744cm" text:anchor-type="paragraph"><draw:text-box><text:p text:style-name="P68"><text:span text:style-name="T20">29</text:span><text:span text:style-name="CharStyle21"><text:s text:c="1"/>Ch. </text:span><text:span text:style-name="CharStyle22">Page,</text:span><text:span text:style-name="CharStyle21"><text:s text:c="1"/></text:span><text:span text:style-name="CharStyle23">A Catalogue and Bibliography of English Song from its Beginnings to c. 1300,</text:span><text:span text:style-name="CharStyle21"><text:s text:c="1"/>„Royal<text:line-break/>Musical Association. Research Chronicle” (London) 1976, No. 13, s. 67.</text:span></text:p></draw:text-box></draw:frame><draw:frame draw:style-name="fr47" svg:x="4.200cm" svg:y="20.835cm" svg:width="12.649cm" svg:height="1.852cm" text:anchor-type="paragraph"><draw:text-box><text:p text:style-name="P146"><text:span text:style-name="T20">30</text:span><text:span text:style-name="CharStyle21"><text:s text:c="1"/></text:span><text:span text:style-name="CharStyle22">Reginald,</text:span><text:span text:style-name="CharStyle21"><text:s text:c="1"/></text:span><text:span text:style-name="T22">op. cit., </text:span><text:span text:style-name="CharStyle21">s. 77, 132-133, 169-170, 186, 218; </text:span><text:span text:style-name="CharStyle22">Galafridus,</text:span><text:span text:style-name="CharStyle21"><text:s text:c="1"/></text:span><text:span text:style-name="T22">op. cit., </text:span><text:span text:style-name="CharStyle21">s. 71; </text:span><text:span text:style-name="CharStyle22">Roger<text:line-break/></text:span><text:span text:style-name="T23">de </text:span><text:span text:style-name="CharStyle22">Wendover,</text:span><text:span text:style-name="CharStyle21"><text:s text:c="1"/></text:span><text:span text:style-name="T22">op. cit., </text:span><text:span text:style-name="CharStyle21">s. 347-349; R.M.T. </text:span><text:span text:style-name="CharStyle22">Hill,</text:span><text:span text:style-name="CharStyle21"><text:s text:c="1"/></text:span><text:span text:style-name="CharStyle23">Some Beasts from the Medieval Chronicles of the<text:line-break/>British Isles,</text:span><text:span text:style-name="CharStyle21"><text:s text:c="1"/>„Folklore” (London) 1955, Vol. 66, No. 1, s. 209; D. </text:span><text:span text:style-name="CharStyle22">Alexander,</text:span><text:span text:style-name="CharStyle21"><text:s text:c="1"/></text:span><text:span text:style-name="T22">op. cit., </text:span><text:span text:style-name="CharStyle21">s. 222, 225;<text:line-break/>C.S. </text:span><text:span text:style-name="CharStyle22">Watkins,</text:span><text:span text:style-name="CharStyle21"><text:s text:c="1"/></text:span><text:span text:style-name="CharStyle23">Sin, Penance andPurgatory in the Anglo-Norman Realm: The Evidence of Visions and<text:line-break/>Ghost Stories,</text:span><text:span text:style-name="CharStyle21"><text:s text:c="1"/>„Past And Present” (Oxford) 2002, No. 175, s. 30-31; </text:span><text:span text:style-name="T28">V.M. </text:span><text:span text:style-name="CharStyle22">Tudor,</text:span><text:span text:style-name="CharStyle21"><text:s text:c="1"/></text:span><text:span text:style-name="T22">op. cit., </text:span><text:span text:style-name="CharStyle21">s. 200.</text:span></text:p></draw:text-box></draw:frame><draw:frame draw:style-name="fr48" svg:x="4.200cm" svg:y="22.698cm" svg:width="12.649cm" svg:height="0.744cm" text:anchor-type="paragraph"><draw:text-box><text:p text:style-name="P83"><text:span text:style-name="T20">31</text:span><text:span text:style-name="CharStyle21"><text:s text:c="1"/>S. J </text:span><text:span text:style-name="T21">u </text:span><text:span text:style-name="T22">s </text:span><text:span text:style-name="CharStyle21">t i c e, </text:span><text:span text:style-name="CharStyle23">Did the Middle Ages Believe in Their Miracles?,</text:span><text:span text:style-name="CharStyle21"><text:s text:c="1"/>„Representations” (Oakland) 2008,<text:line-break/>Vol. 103, No. 1, s. 18.</text:span></text:p></draw:text-box></draw:frame><draw:frame draw:style-name="fr49" svg:x="4.200cm" svg:y="23.442cm" svg:width="12.649cm" svg:height="1.168cm" text:anchor-type="paragraph"><draw:text-box><text:p text:style-name="P64"><text:span text:style-name="T20">32</text:span><text:span text:style-name="CharStyle21"><text:s text:c="1"/></text:span><text:span text:style-name="CharStyle22">Reginald,</text:span><text:span text:style-name="CharStyle21"><text:s text:c="1"/></text:span><text:span text:style-name="T22">op. cit., </text:span><text:span text:style-name="CharStyle21">s. 169-170, 315-316; </text:span><text:span text:style-name="CharStyle22">William of N ewburgh,</text:span><text:span text:style-name="CharStyle21"><text:s text:c="1"/></text:span><text:span text:style-name="T24">Historia..,</text:span><text:span text:style-name="T21"><text:s text:c="1"/></text:span><text:span text:style-name="CharStyle21">s. 150, por.<text:line-break/></text:span><text:span text:style-name="T21">też: </text:span><text:span text:style-name="CharStyle21">idem, </text:span><text:span text:style-name="CharStyle23">Guilielmi...,</text:span><text:span text:style-name="CharStyle21"><text:s text:c="1"/>s. 170; </text:span><text:span text:style-name="T34">Matheus </text:span><text:span text:style-name="CharStyle22">Paris,</text:span><text:span text:style-name="CharStyle21"><text:s text:c="1"/></text:span><text:span text:style-name="T22">op. cit., </text:span><text:span text:style-name="CharStyle21">s. 271-272; J. </text:span><text:span text:style-name="CharStyle22">Stevenson,</text:span><text:span text:style-name="CharStyle21"><text:s text:c="1"/></text:span><text:span text:style-name="T22">op. cit., </text:span><text:span text:style-name="CharStyle21">s. XIII;<text:line-break/></text:span><text:span text:style-name="T22">A. G r a n s d e n, op. cit., </text:span><text:span text:style-name="CharStyle21">s. 273.</text:span></text:p></draw:text-box></draw:frame></text:p>
      </text:section>
      <text:section text:style-name="Sect6" text:name="Section6">
        <text:p text:style-name="P242"><draw:frame draw:style-name="fr50" svg:x="4.226cm" svg:y="4.022cm" fo:min-width="12.564cm" fo:min-height="0.399cm" text:anchor-type="paragraph"><draw:text-box><text:p text:style-name="P155"><text:span text:style-name="T15">Kupiec, pielgrzym, pustelnik - Godryk z Finchale i jego niezwykła droga do świętości<text:tab/>51</text:span></text:p></draw:text-box></draw:frame><draw:frame draw:style-name="fr51" svg:x="4.260cm" svg:y="4.847cm" svg:width="12.531cm" svg:height="12.007cm" text:anchor-type="paragraph"><draw:text-box><text:p text:style-name="P122"><text:span text:style-name="CharStyle16">wypytywał świętego męża o jego przeszłość i sporządzał notatki, które stały się pod-<text:line-break/>stawą spisanego później żywotu. Nasz eremita, mimo początkowych oporów, zgodził<text:line-break/>się opowiedzieć zakonnikowi o swoim życiu, zażądał jednak, aby dzieło nie powstało<text:line-break/>przed jego śmiercią. </text:span><text:span text:style-name="T31">Reginald </text:span><text:span text:style-name="CharStyle16">wywiązał się z podjętego zadania i zapewne wypeł-<text:line-break/>nił także warunek postawiony przez Godryka</text:span><text:span text:style-name="T19">33</text:span><text:span text:style-name="CharStyle16">. Swoje dzieło dedykował biskupowi<text:line-break/></text:span><text:span text:style-name="T31">Durham </text:span><text:span text:style-name="CharStyle16">Hugonowi de Puiset, który pełnił tę funkcję w latach 1153-1194/5</text:span><text:span text:style-name="T19">34</text:span><text:span text:style-name="CharStyle16">.</text:span></text:p><text:p text:style-name="P98"><text:span text:style-name="CharStyle16">Osobiście znali również Godryka autorzy dwóch pozostałych </text:span><text:span text:style-name="CharStyle24">żywotów.</text:span><text:span text:style-name="CharStyle16"><text:s text:c="1"/>Jednym<text:line-break/>z nich był przeor z </text:span><text:span text:style-name="T31">Durham </text:span><text:span text:style-name="T29">Germanus, </text:span><text:span text:style-name="CharStyle16">który w ostatnich latach życia świętego męża<text:line-break/>często go odwiedzał i spowiadał. Germanus zmarł w 1189 roku, co pozwala bez<text:line-break/>cienia wątpliwości ustalić </text:span><text:span text:style-name="CharStyle24">teminus </text:span><text:span text:style-name="T39">ante quem</text:span><text:span text:style-name="T29"><text:s text:c="1"/></text:span><text:span text:style-name="CharStyle16">powstania tego żywotu</text:span><text:span text:style-name="T19">35</text:span><text:span text:style-name="CharStyle16">. Niestety nie<text:line-break/>dysponujemy obecnie żadną kompletną kopią tego tekstu</text:span><text:span text:style-name="T19">36</text:span><text:span text:style-name="CharStyle16">. Trzeci, najpóźniejszy<text:line-break/>z </text:span><text:span text:style-name="CharStyle24">żywotów,</text:span><text:span text:style-name="CharStyle16"><text:s text:c="1"/>stworzony został przez mnicha Godfryda. Ostateczną wersję swojego<text:line-break/>dzieła przygotował on, korzystając między innymi ze znanego mu dzieła Germanusa.<text:line-break/>Tekst Godfryda dedykowany został Tomaszowi, przeorowi z Finchale, który zmarł<text:line-break/>w 1196 roku</text:span><text:span text:style-name="T19">37</text:span><text:span text:style-name="CharStyle16">.</text:span></text:p><text:p text:style-name="P171"><text:span text:style-name="CharStyle16">W ciągu ćwierćwiecza od śmierci Godryka w kręgu biskupstwa i opactwa w </text:span><text:span text:style-name="T31">Dur-<text:line-break/>ham </text:span><text:span text:style-name="CharStyle16">powstały więc trzy </text:span><text:span text:style-name="CharStyle24">żywoty</text:span><text:span text:style-name="CharStyle16"><text:s text:c="1"/>świętego męża. Dowodzi to rzeczywistego zaintere-<text:line-break/>sowania nie tylko życiem tego pustelnika, ale i propagowaniem jego kultu. Podjęte<text:line-break/>przez mnichów z </text:span><text:span text:style-name="T31">Durham </text:span><text:span text:style-name="CharStyle16">działania wydają się w pełni zrozumiałe. Rozpowszechnie-<text:line-break/>nie kultu ascety-cudotwórcy, który już za życia otoczony był opinią świętości, mogło<text:line-break/>przynieść wspólnocie z </text:span><text:span text:style-name="T31">Durham </text:span><text:span text:style-name="CharStyle16">wiele korzyści. Cudami słynący grób Godryka mógł<text:line-break/>nie tylko przyciągać pielgrzymów i opromieniać sławą opiekunów miejsca, ale rów-<text:line-break/>nież generować korzyści materialne</text:span><text:span text:style-name="T19">38</text:span><text:span text:style-name="CharStyle16">. Podjęte przez duchownych z </text:span><text:span text:style-name="T31">Durham </text:span><text:span text:style-name="CharStyle16">działania<text:line-break/>dały, w pewnym stopniu, spodziewane efekty. Sława pustelnika została utrwalona,<text:line-break/>a wiadomości o jego życiu i cudach były szeroko rozpowszechniane</text:span><text:span text:style-name="T19">39</text:span><text:span text:style-name="CharStyle16">. W XIII wie-<text:line-break/>ku mnisi z opactwa w Fountaines poprosili braci z </text:span><text:span text:style-name="T31">Durham </text:span><text:span text:style-name="CharStyle16">o wypożyczenie rękopisu<text:line-break/>z żywotem eremity, by można było go skopiować. Jak wynika z opowieści o cudzie,</text:span></text:p></draw:text-box></draw:frame><draw:frame draw:style-name="fr52" svg:x="4.209cm" svg:y="17.406cm" svg:width="12.633cm" svg:height="1.540cm" text:anchor-type="paragraph"><draw:text-box><text:p text:style-name="P172"><text:span text:style-name="T20">33</text:span><text:span text:style-name="T21"><text:s text:c="1"/></text:span><text:span text:style-name="CharStyle22">Reginald,</text:span><text:span text:style-name="CharStyle21"><text:s text:c="1"/></text:span><text:span text:style-name="T22">op. cit., </text:span><text:span text:style-name="CharStyle21">s. 315-316; </text:span><text:span text:style-name="CharStyle22">Roger </text:span><text:span text:style-name="T23">de </text:span><text:span text:style-name="CharStyle22">Wendover,</text:span><text:span text:style-name="CharStyle21"><text:s text:c="1"/></text:span><text:span text:style-name="T22">op. cit., </text:span><text:span text:style-name="CharStyle21">s. 350; J. </text:span><text:span text:style-name="CharStyle22">Stevenson,<text:line-break/></text:span><text:span text:style-name="T22">op. cit., </text:span><text:span text:style-name="CharStyle21">s. XI-XII; A. </text:span><text:span text:style-name="CharStyle22">Gransden,</text:span><text:span text:style-name="CharStyle21"><text:s text:c="1"/></text:span><text:span text:style-name="T22">op. cit., </text:span><text:span text:style-name="CharStyle21">s. 273. Aelred </text:span><text:span text:style-name="T21">był </text:span><text:span text:style-name="CharStyle21">opatem w Rievaulx </text:span><text:span text:style-name="T21">w latach </text:span><text:span text:style-name="CharStyle21">1147-1167,<text:line-break/>zob. D. </text:span><text:span text:style-name="CharStyle22">Knowles,</text:span><text:span text:style-name="CharStyle21"><text:s text:c="1"/></text:span><text:span text:style-name="CharStyle23">The Monastic Order in England, From the Times of St. Dunstan to the Fourth </text:span><text:span text:style-name="T36">La-<text:line-break/>teran </text:span><text:span text:style-name="CharStyle23">Council 940-1216,</text:span><text:span text:style-name="CharStyle21"><text:s text:c="1"/>Cambridge 1966, s. 252, 257-266.</text:span></text:p></draw:text-box></draw:frame><draw:frame draw:style-name="fr53" svg:x="4.209cm" svg:y="18.957cm" svg:width="12.633cm" svg:height="1.482cm" text:anchor-type="paragraph"><draw:text-box><text:p text:style-name="P46"><text:span text:style-name="T20">34</text:span><text:span text:style-name="CharStyle21"><text:s text:c="1"/>A.J. </text:span><text:span text:style-name="CharStyle22">Piper,</text:span><text:span text:style-name="CharStyle21"><text:s text:c="1"/></text:span><text:span text:style-name="CharStyle23">The Monks of Durham and the Study of Scripture</text:span><text:span text:style-name="CharStyle21"><text:s text:c="1"/>[w:] </text:span><text:span text:style-name="CharStyle23">The Culture of Medieval<text:line-break/>English Monasticism,</text:span><text:span text:style-name="CharStyle21"><text:s text:c="1"/></text:span><text:span text:style-name="T28">ed. </text:span><text:span text:style-name="CharStyle21">J.G. </text:span><text:span text:style-name="CharStyle22">Clark,</text:span><text:span text:style-name="CharStyle21"><text:s text:c="1"/>Woodbridge 2007, s. 89; D. </text:span><text:span text:style-name="CharStyle22">Knowles,</text:span><text:span text:style-name="CharStyle21"><text:s text:c="1"/></text:span><text:span text:style-name="T22">op. cit., </text:span><text:span text:style-name="CharStyle21">s. 257, 318;<text:line-break/>J.L. La </text:span><text:span text:style-name="CharStyle22">Monte,</text:span><text:span text:style-name="CharStyle21"><text:s text:c="1"/></text:span><text:span text:style-name="CharStyle23">The Lords of </text:span><text:span text:style-name="T37">Le </text:span><text:span text:style-name="CharStyle23">Puiset on the Crusades,</text:span><text:span text:style-name="CharStyle21"><text:s text:c="1"/>„Speculum” (Cambridge </text:span><text:span text:style-name="T22">MA) </text:span><text:span text:style-name="CharStyle21">1942, Vol. 17,<text:line-break/>No. 1, s. 112.</text:span></text:p></draw:text-box></draw:frame><draw:frame draw:style-name="fr54" svg:x="4.209cm" svg:y="20.445cm" svg:width="12.633cm" svg:height="0.370cm" text:anchor-type="paragraph"><draw:text-box><text:p text:style-name="P157"><text:span text:style-name="T20">35</text:span><text:span text:style-name="CharStyle21"><text:s text:c="1"/>J. </text:span><text:span text:style-name="T22">S </text:span><text:span text:style-name="CharStyle21">t </text:span><text:span text:style-name="T22">e </text:span><text:span text:style-name="CharStyle21">v </text:span><text:span text:style-name="T22">e n s </text:span><text:span text:style-name="CharStyle21">o </text:span><text:span text:style-name="T22">n, op. cit., </text:span><text:span text:style-name="CharStyle21">s. VII-VIII; A. </text:span><text:span text:style-name="CharStyle22">Gransden,</text:span><text:span text:style-name="CharStyle21"><text:s text:c="1"/></text:span><text:span text:style-name="T22">op. cit., </text:span><text:span text:style-name="CharStyle21">s. 273.</text:span></text:p></draw:text-box></draw:frame><draw:frame draw:style-name="fr55" svg:x="4.209cm" svg:y="20.826cm" svg:width="12.633cm" svg:height="1.108cm" text:anchor-type="paragraph"><draw:text-box><text:p text:style-name="P63"><text:span text:style-name="T20">36</text:span><text:span text:style-name="CharStyle21"><text:s text:c="1"/>Obszerne fragmenty tekstu Germanusa </text:span><text:span text:style-name="T21">wykorzystał, </text:span><text:span text:style-name="CharStyle21">informuj </text:span><text:span text:style-name="T21">ąc </text:span><text:span text:style-name="CharStyle21">o tym, kto jest ich autorem, trzeci<text:line-break/></text:span><text:span text:style-name="T21">z autorów żywotów </text:span><text:span text:style-name="CharStyle21">Godryka - Godfryd, zob.: J. </text:span><text:span text:style-name="CharStyle22">Stevenson,</text:span><text:span text:style-name="CharStyle21"><text:s text:c="1"/></text:span><text:span text:style-name="T22">op. cit., </text:span><text:span text:style-name="CharStyle21">s. IX, A. </text:span><text:span text:style-name="CharStyle22">Gransden,</text:span><text:span text:style-name="CharStyle21"><text:s text:c="1"/></text:span><text:span text:style-name="T22">op. cit.,<text:line-break/></text:span><text:span text:style-name="CharStyle21">s. 273.</text:span></text:p></draw:text-box></draw:frame><draw:frame draw:style-name="fr56" svg:x="4.209cm" svg:y="21.945cm" svg:width="12.633cm" svg:height="0.744cm" text:anchor-type="paragraph"><draw:text-box><text:p text:style-name="P138"><text:span text:style-name="T20">37</text:span><text:span text:style-name="CharStyle21"><text:s text:c="1"/></text:span><text:span text:style-name="CharStyle22">Galafridus,</text:span><text:span text:style-name="CharStyle21"><text:s text:c="1"/></text:span><text:span text:style-name="T22">op. cit., </text:span><text:span text:style-name="CharStyle21">s. 70; J. </text:span><text:span text:style-name="CharStyle22">Stevenson,</text:span><text:span text:style-name="CharStyle21"><text:s text:c="1"/></text:span><text:span text:style-name="T22">op. cit., </text:span><text:span text:style-name="CharStyle21">s. VIII; D. </text:span><text:span text:style-name="CharStyle22">Knowles,</text:span><text:span text:style-name="CharStyle21"><text:s text:c="1"/></text:span><text:span text:style-name="T22">op. cit., </text:span><text:span text:style-name="CharStyle21">s. 170;<text:line-break/></text:span><text:span text:style-name="T22">A. G </text:span><text:span text:style-name="CharStyle21">r </text:span><text:span text:style-name="T22">a n s d e n, op. cit., </text:span><text:span text:style-name="CharStyle21">s. 273.</text:span></text:p></draw:text-box></draw:frame><draw:frame draw:style-name="fr57" svg:x="4.209cm" svg:y="22.698cm" svg:width="12.633cm" svg:height="1.108cm" text:anchor-type="paragraph"><draw:text-box><text:p text:style-name="P154"><text:span text:style-name="T20">38</text:span><text:span text:style-name="CharStyle21"><text:s text:c="1"/></text:span><text:span text:style-name="T21">O dochodach, jakich źródłem mogli być odwiedzający popularne miejsca kultu pielgrzymi, pisała<text:line-break/>m.in. A. </text:span><text:span text:style-name="T27">Witkowska,</text:span><text:span text:style-name="T21"><text:s text:c="1"/></text:span><text:span text:style-name="T24">Kult św. Jacka w średniowiecznym Krakowie</text:span><text:span text:style-name="T21"><text:s text:c="1"/>[w:] eadem, </text:span><text:span text:style-name="T24">Sancti Miracula Pe-<text:line-break/>regrinationes. Wybór tekstów z lat 1974-2008,</text:span><text:span text:style-name="T21"><text:s text:c="1"/>Lublin 2009, s. 92.</text:span></text:p></draw:text-box></draw:frame><draw:frame draw:style-name="fr58" svg:x="4.209cm" svg:y="23.816cm" svg:width="12.633cm" svg:height="0.796cm" text:anchor-type="paragraph"><draw:text-box><text:p text:style-name="P39"><text:span text:style-name="T20">39</text:span><text:span text:style-name="T21"><text:s text:c="1"/></text:span><text:span text:style-name="T27">William </text:span><text:span text:style-name="CharStyle22">of Newburgh,</text:span><text:span text:style-name="CharStyle21"><text:s text:c="1"/></text:span><text:span text:style-name="T24">Historia...,</text:span><text:span text:style-name="T21"><text:s text:c="1"/>s. 149-150; por. też: idem, </text:span><text:span text:style-name="T24">Guilielmi...,</text:span><text:span text:style-name="T21"><text:s text:c="1"/>s. 168-171;<text:line-break/></text:span><text:span text:style-name="T34">Matheus </text:span><text:span text:style-name="T23">Paris,</text:span><text:span text:style-name="T22"><text:s text:c="1"/>op. cit., </text:span><text:span text:style-name="T28">s. </text:span><text:span text:style-name="T22">264—272.</text:span></text:p></draw:text-box></draw:frame></text:p>
      </text:section>
      <text:section text:style-name="Sect7" text:name="Section7">
        <text:p text:style-name="P243"><draw:frame draw:style-name="fr59" svg:x="4.251cm" svg:y="4.073cm" fo:min-width="0.390cm" fo:min-height="0.374cm" text:anchor-type="paragraph"><draw:text-box><text:p text:style-name="P78"><text:span text:style-name="CharStyle18">52</text:span></text:p></draw:text-box></draw:frame><draw:frame draw:style-name="fr60" svg:x="14.758cm" svg:y="4.022cm" fo:min-width="2.083cm" fo:min-height="0.399cm" text:anchor-type="paragraph"><draw:text-box><text:p text:style-name="P136"><text:span text:style-name="CharStyle18">Wojciech Mruk</text:span></text:p></draw:text-box></draw:frame><draw:frame draw:style-name="fr61" svg:x="4.260cm" svg:y="4.847cm" svg:width="12.531cm" svg:height="10.686cm" text:anchor-type="paragraph"><draw:text-box><text:p text:style-name="P160"><text:span text:style-name="CharStyle16">który miał zdarzyć się przy tej okazji, zarówno tekst oryginalny, jak i kopia były<text:line-break/>iluminowane</text:span><text:span text:style-name="T19">40</text:span><text:span text:style-name="CharStyle16">. W samym </text:span><text:span text:style-name="T31">Durham </text:span><text:span text:style-name="CharStyle24">żywot</text:span><text:span text:style-name="CharStyle16"><text:s text:c="1"/>Godryka umieszczano w kodeksach zawie-<text:line-break/>rających </text:span><text:span text:style-name="CharStyle24">żywoty świętych</text:span><text:span text:style-name="CharStyle16"><text:s text:c="1"/>Cuthberta, Oswalda, Ebby i innych</text:span><text:span text:style-name="T19">41</text:span><text:span text:style-name="CharStyle16">.</text:span></text:p><text:p text:style-name="P36"><text:span text:style-name="CharStyle16">Jak wspomniano wyżej, zaangażowanie mnichów w propagowanie kultu lokal-<text:line-break/>nego świętego męża wydaje się w pełni zrozumiałe. Dla osiągnięcia takiego celu,<text:line-break/>niejednokrotnie spisywano kolejne wersje </text:span><text:span text:style-name="CharStyle24">żywotów</text:span><text:span text:style-name="CharStyle16"><text:s text:c="1"/>i sporządzano obszerne miraku-<text:line-break/>la</text:span><text:span text:style-name="T19">42</text:span><text:span text:style-name="CharStyle16">. Na szczególną uwagę zasługuje jednak treść wspomnianych wyżej </text:span><text:span text:style-name="CharStyle24">żywotów.<text:line-break/></text:span><text:span text:style-name="CharStyle16">Średniowieczne teksty hagiograficzne, zwłaszcza powstające w łacińskim kręgu kul-<text:line-break/>turowym, są szczególnym rodzajem utworów literackich</text:span><text:span text:style-name="T19">43</text:span><text:span text:style-name="CharStyle16">. W bardzo ograniczonym<text:line-break/>stopniu są one biografiami w dzisiejszym rozumieniu tego słowa. Tradycja łaciń-<text:line-break/>skiej hagiografii, sięgająca korzeniami pism Sulpicjusza Sewera, Grzegorza Wiel-<text:line-break/>kiego czy Grzegorza z Tours, nakazywała autorom </text:span><text:span text:style-name="CharStyle24">żywotów</text:span><text:span text:style-name="CharStyle16"><text:s text:c="1"/>świętych koncentrować<text:line-break/>uwagę niemal wyłącznie na tych zdarzeniach z życia bohaterów, które dowodziły<text:line-break/>ich świętości. Pozostałe elementy życiorysów przedstawiane były na marginesie<text:line-break/>lub całkowicie pomijane, jako nic nie wnoszące do sławy świętego</text:span><text:span text:style-name="T19">44</text:span><text:span text:style-name="CharStyle16">. Ta specyfika<text:line-break/>średniowiecznych tekstów hagiograficznych sprawia, że próba stworzenia rzetelnej<text:line-break/>biografii któregokolwiek świętego wyłącznie na podstawie tekstów </text:span><text:span text:style-name="CharStyle24">żywotów</text:span><text:span text:style-name="CharStyle16"><text:s text:c="1"/>jest<text:line-break/>w zasadzie niemożliwa. Nawet tak podstawowe informacje jak daty poszczególnych<text:line-break/>wydarzeń czy choćby ich porządek chronologiczny niejednokrotnie były pomijane<text:line-break/>przez średniowiecznych hagiografów. Powszechnie spodziewano się bowiem, że<text:line-break/>przedstawione w tekstach hagiograficznych zdarzenia z życia świętych będą służyły<text:line-break/>budowaniu wizerunku bohatera zgodnego z oczekiwaniami odbiorców. Dlatego też<text:line-break/>teksty takie są niezastąpionym źródłem do badań nad mentalnością i światem wy-<text:line-break/>obrażeń hagiografów oraz czytelników ich dzieł</text:span><text:span text:style-name="T19">45</text:span><text:span text:style-name="CharStyle16">. Wyraźną cechą wielu </text:span><text:span text:style-name="CharStyle24">żywotów</text:span></text:p></draw:text-box></draw:frame><draw:frame draw:style-name="fr62" svg:x="4.209cm" svg:y="15.942cm" svg:width="12.624cm" svg:height="0.787cm" text:anchor-type="paragraph"><draw:text-box><text:p text:style-name="P92"><text:span text:style-name="T20">40</text:span><text:span text:style-name="T21"><text:s text:c="1"/></text:span><text:span text:style-name="T22">D. </text:span><text:span text:style-name="CharStyle22">Knowles,</text:span><text:span text:style-name="CharStyle21"><text:s text:c="1"/></text:span><text:span text:style-name="T22">op. cit., </text:span><text:span text:style-name="CharStyle21">s. 646; P. </text:span><text:span text:style-name="CharStyle22">Meyvaert,</text:span><text:span text:style-name="CharStyle21"><text:s text:c="1"/></text:span><text:span text:style-name="CharStyle23">The Medieval Monastic </text:span><text:span text:style-name="T36">Claustrum,</text:span><text:span text:style-name="T28"><text:s text:c="1"/>„Gesta”<text:line-break/></text:span><text:span text:style-name="CharStyle21">(Chicago) 1973, Vol. 12, No. 1/2, s. 57.</text:span></text:p></draw:text-box></draw:frame><draw:frame draw:style-name="fr63" svg:x="4.209cm" svg:y="16.738cm" svg:width="12.624cm" svg:height="0.744cm" text:anchor-type="paragraph"><draw:text-box><text:p text:style-name="P174"><text:span text:style-name="T20">41</text:span><text:span text:style-name="CharStyle21"><text:s text:c="1"/>H.H.E. </text:span><text:span text:style-name="CharStyle22">Craster,</text:span><text:span text:style-name="CharStyle21"><text:s text:c="1"/></text:span><text:span text:style-name="CharStyle23">The Red Book of Durham: I Liber Ruber,</text:span><text:span text:style-name="CharStyle21"><text:s text:c="1"/>„The English Historical Review”<text:line-break/>(Oxford) 1925, Vol. 40, No. 160, s. 517.</text:span></text:p></draw:text-box></draw:frame><draw:frame draw:style-name="fr64" svg:x="4.209cm" svg:y="17.491cm" svg:width="12.624cm" svg:height="1.482cm" text:anchor-type="paragraph"><draw:text-box><text:p text:style-name="P128"><text:span text:style-name="T40">42</text:span><text:span text:style-name="CharStyle27"><text:s text:c="1"/></text:span><text:span text:style-name="T42">A. </text:span><text:span text:style-name="T43">Witkowska,</text:span><text:span text:style-name="T42"><text:s text:c="1"/></text:span><text:span text:style-name="CharStyle26">Miracula </text:span><text:span text:style-name="T45">średniowieczne. Funkcje przekazu ustnego i zapisu literackiego</text:span><text:span text:style-name="T42"><text:s text:c="1"/>[w:]<text:line-break/>eadem, </text:span><text:span text:style-name="T45">Sancti, Miracula Peregrinationes. Wybór tekstów z lat 1974-2008,</text:span><text:span text:style-name="T42"><text:s text:c="1"/>Lublin 2009, s. 194-200;<text:line-break/></text:span><text:span text:style-name="CharStyle27">P. </text:span><text:span text:style-name="T43">Fouracre,</text:span><text:span text:style-name="T42"><text:s text:c="1"/>R.A. </text:span><text:span text:style-name="T46">Gerberding,</text:span><text:span text:style-name="T47"><text:s text:c="1"/></text:span><text:span text:style-name="CharStyle26">Late Merovingian </text:span><text:span text:style-name="T45">France. </text:span><text:span text:style-name="CharStyle26">History and Hagiography 640-720,<text:line-break/></text:span><text:span text:style-name="CharStyle27">Manchester-New York 1996, s. 45-46.</text:span></text:p></draw:text-box></draw:frame><draw:frame draw:style-name="fr65" svg:x="4.209cm" svg:y="18.981cm" svg:width="12.624cm" svg:height="0.744cm" text:anchor-type="paragraph"><draw:text-box><text:p text:style-name="P167"><text:span text:style-name="T40">43</text:span><text:span text:style-name="CharStyle27"><text:s text:c="1"/></text:span><text:span text:style-name="T42">A. </text:span><text:span text:style-name="T43">Witkowska,</text:span><text:span text:style-name="T42"><text:s text:c="1"/></text:span><text:span text:style-name="T45">Legenda hagiograficzna i etiologiczna świętych miejsc i obrazów. Refleksja<text:line-break/>metodologiczna</text:span><text:span text:style-name="T42"><text:s text:c="1"/>[w:] eadem, </text:span><text:span text:style-name="T45">Sancti, Miracula, Peregrinationes,</text:span><text:span text:style-name="T42"><text:s text:c="1"/>s. 293.</text:span></text:p></draw:text-box></draw:frame><draw:frame draw:style-name="fr66" svg:x="4.209cm" svg:y="19.734cm" svg:width="12.624cm" svg:height="4.071cm" text:anchor-type="paragraph"><draw:text-box><text:p text:style-name="P87"><text:span text:style-name="T48">44</text:span><text:span text:style-name="T42"><text:s text:c="1"/>H. </text:span><text:span text:style-name="T43">Delehaye,</text:span><text:span text:style-name="T42"><text:s text:c="1"/></text:span><text:span text:style-name="CharStyle26">The Legends of the Saints. An Introduction to Hagiography,</text:span><text:span text:style-name="CharStyle27"><text:s text:c="1"/>London-New<text:line-break/>York-Bombay-Calcutta 1907, s. 62-68, 215-217; A. </text:span><text:span text:style-name="CharStyle28">Vauchez,</text:span><text:span text:style-name="CharStyle27"><text:s text:c="1"/></text:span><text:span text:style-name="CharStyle26">Hagiography and Biography. The<text:line-break/>Case of St. Francis of Assisi</text:span><text:span text:style-name="CharStyle27"><text:s text:c="1"/>[w:] </text:span><text:span text:style-name="CharStyle26">Promoting the Saints. Cults and Theis Contexts from Late Antiquity<text:line-break/>until Early Modern Period, Essays in Honor of </text:span><text:span text:style-name="T50">Gâbor </text:span><text:span text:style-name="CharStyle26">Klaniczay for His 60</text:span><text:span text:style-name="T51">th</text:span><text:span text:style-name="CharStyle26"><text:s text:c="1"/>Birthday,</text:span><text:span text:style-name="CharStyle27"><text:s text:c="1"/>ed. O. </text:span><text:span text:style-name="CharStyle28">Gecser,<text:line-break/>J. Laszlovszky, B. Nagy, </text:span><text:span text:style-name="T46">M. </text:span><text:span text:style-name="CharStyle28">Sebok, K. Szende,</text:span><text:span text:style-name="CharStyle27"><text:s text:c="1"/>Budapest-New York 2011, s. 59-61;<text:line-break/>P. </text:span><text:span text:style-name="CharStyle28">Fouracre,</text:span><text:span text:style-name="CharStyle27"><text:s text:c="1"/>R.A. </text:span><text:span text:style-name="T46">Gerberding,</text:span><text:span text:style-name="T47"><text:s text:c="1"/></text:span><text:span text:style-name="T52">op. cit., </text:span><text:span text:style-name="CharStyle27">s. 44; </text:span><text:span text:style-name="T47">P.A. </text:span><text:span text:style-name="CharStyle28">Hayward,</text:span><text:span text:style-name="CharStyle27"><text:s text:c="1"/></text:span><text:span text:style-name="CharStyle26">Demystifying the role of sanctity in<text:line-break/>Western Christendom</text:span><text:span text:style-name="CharStyle27"><text:s text:c="1"/>[w:] </text:span><text:span text:style-name="CharStyle26">The Cult of Saints in Late Antiquity and the Early Middle Ages. Essays on the<text:line-break/>Contribution of Peter Brown,</text:span><text:span text:style-name="CharStyle27"><text:s text:c="1"/></text:span><text:span text:style-name="T47">ed. </text:span><text:span text:style-name="CharStyle27">J. </text:span><text:span text:style-name="T46">Howard-Jahnston,</text:span><text:span text:style-name="T47"><text:s text:c="1"/>P.A. </text:span><text:span text:style-name="CharStyle28">Hayward,</text:span><text:span text:style-name="CharStyle27"><text:s text:c="1"/>Oxford 1999, s 123-124;</text:span></text:p><text:list text:style-name="L2"><text:list-item><text:p text:style-name="P99"><text:span text:style-name="CharStyle27">N. </text:span><text:span text:style-name="CharStyle28">Wood,</text:span><text:span text:style-name="CharStyle27"><text:s text:c="1"/></text:span><text:span text:style-name="CharStyle26">The Missionary Life</text:span><text:span text:style-name="CharStyle27"><text:s text:c="1"/>[w:] </text:span><text:span text:style-name="CharStyle26">The Cult of Saints in Late Antiquity and the Early Middle Ages.<text:line-break/>Essays on the Contribution of Peter Brown,</text:span><text:span text:style-name="CharStyle27"><text:s text:c="1"/>ed. J. </text:span><text:span text:style-name="T46">Howard-Johnston,</text:span><text:span text:style-name="T47"><text:s text:c="1"/>P.A. </text:span><text:span text:style-name="CharStyle28">Hayward,</text:span><text:span text:style-name="CharStyle27"><text:s text:c="1"/>Oxford<text:line-break/>1999, s. 167-168.</text:span></text:p></text:list-item></text:list></draw:text-box></draw:frame><draw:frame draw:style-name="fr67" svg:x="4.209cm" svg:y="23.816cm" svg:width="12.624cm" svg:height="0.796cm" text:anchor-type="paragraph"><draw:text-box><text:p text:style-name="P169"><text:span text:style-name="T20">45</text:span><text:span text:style-name="CharStyle21"><text:s text:c="1"/>A. </text:span><text:span text:style-name="CharStyle22">Witkow ska,</text:span><text:span text:style-name="CharStyle21"><text:s text:c="1"/></text:span><text:span text:style-name="T24">Legenda </text:span><text:span text:style-name="CharStyle23">hagiograficzna...,</text:span><text:span text:style-name="CharStyle21"><text:s text:c="1"/>s. 297; P. </text:span><text:span text:style-name="T22">F </text:span><text:span text:style-name="CharStyle22">ouracre,</text:span><text:span text:style-name="CharStyle21"><text:s text:c="1"/>R.A. Ge rbe </text:span><text:span text:style-name="CharStyle22">rdin</text:span><text:span text:style-name="CharStyle21"><text:s text:c="1"/></text:span><text:span text:style-name="T22">g, op. cit.,<text:line-break/></text:span><text:span text:style-name="CharStyle21">s. 41-43.</text:span></text:p></draw:text-box></draw:frame></text:p>
      </text:section>
      <text:section text:style-name="Sect8" text:name="Section8">
        <text:p text:style-name="P244"><draw:frame draw:style-name="fr68" svg:x="4.239cm" svg:y="4.115cm" fo:min-width="12.582cm" fo:min-height="0.399cm" text:anchor-type="paragraph"><draw:text-box><text:p text:style-name="P129"><text:span text:style-name="CharStyle18">Kupiec, pielgrzym, pustelnik - Godryk z Finchale i jego </text:span><text:span text:style-name="T15">niezwykła </text:span><text:span text:style-name="CharStyle18">droga do </text:span><text:span text:style-name="T15">świętości<text:tab/></text:span><text:span text:style-name="CharStyle18">53</text:span></text:p></draw:text-box></draw:frame><draw:frame draw:style-name="fr69" svg:x="4.247cm" svg:y="4.941cm" svg:width="12.555cm" svg:height="14.217cm" text:anchor-type="paragraph"><draw:text-box><text:p text:style-name="P205"><text:span text:style-name="T31">jest </text:span><text:span text:style-name="CharStyle16">również </text:span><text:span text:style-name="T31">ich </text:span><text:span text:style-name="CharStyle16">konwencjonalność. Poszczególni </text:span><text:span text:style-name="T31">autorzy wykorzystywali w swych<text:line-break/>utworach znane i powszechnie stosowane elementy. Opisywano na </text:span><text:span text:style-name="CharStyle16">przykład szcze-</text:span><text:span text:style-name="T31"><text:line-break/></text:span><text:span text:style-name="CharStyle16">gólne okoliczności towarzyszące narodzinom świętych, ich nadzwyczajne cechy<text:line-break/>i zdolności przejawiające się już od wczesnego dzieciństwa czy cuda towarzyszące<text:line-break/>niemal całemu życiu bohaterów</text:span><text:span text:style-name="T19">46</text:span><text:span text:style-name="CharStyle16">. Z takich skonwencjonalizowanych obrazów budo-<text:line-break/>wane</text:span><text:span text:style-name="T31"><text:s text:c="1"/></text:span><text:span text:style-name="CharStyle16">były obszerne fragmenty narracji, którą uzupełniano o elementy indywidualne,<text:line-break/>charakterystyczne dla konkretnych świętych. Dlatego też analizując teksty hagio-<text:line-break/>graficzne, szczególną uwagę należy zwracać na te fragmenty, które można uznać za<text:line-break/>nietypowe, rzadko spotykane w takich utworach.</text:span></text:p><text:p text:style-name="P207"><text:span text:style-name="CharStyle16">Autorzy wspomnianych </text:span><text:span text:style-name="CharStyle24">żywotów</text:span><text:span text:style-name="CharStyle16"><text:s text:c="1"/>Godryka z Finchale niewątpliwie byli świadomi<text:line-break/>wspomnianej tradycji hagiograficznej, a ich teksty znakomicie się w nią wpasowują.<text:line-break/>Dowiadujemy się z nich, że Godryk, już jako mały chłopiec, miał doświadczać nad-<text:line-break/>przyrodzonych interwencji Opatrzności, które, między innymi, ratowały mu życie</text:span><text:span text:style-name="T19">47</text:span><text:span text:style-name="CharStyle16">.<text:line-break/>Po osiedleniu się w Finchale w cudowny sposób uwolnił okolicę od węży i wilków</text:span><text:span text:style-name="T19">48</text:span><text:span text:style-name="CharStyle16">.<text:line-break/>Jako eremita praktykował niezwykle surową ascezę, na przykład całymi godzinami<text:line-break/>modlił się zanurzony w lodowatej wodzie. W kontaktach z duchownymi z </text:span><text:span text:style-name="T31">Durham<text:line-break/></text:span><text:span text:style-name="CharStyle16">był skromny i pokorny. Uważał, że nie jest godny tego, by spisywano jego </text:span><text:span text:style-name="CharStyle24">żywot,<text:line-break/></text:span><text:span text:style-name="CharStyle16">a jeżeli już, to tylko po to, by przestrzec innych przed popełnianiem występków, któ-<text:line-break/>rych on sam się dopuścił. Wspomagał odwiedzających go ludzi słowami pouczenia<text:line-break/>i licznymi cudami oraz zachęcał ich do pokutowania za grzechy</text:span><text:span text:style-name="T19">49</text:span><text:span text:style-name="CharStyle16">. Wiodąc przez pół<text:line-break/>wieku życie pustelnika, wielokrotnie skutecznie walczył z kuszącym go szatanem</text:span><text:span text:style-name="T19">50</text:span><text:span text:style-name="CharStyle16">.<text:line-break/>Doświadczał również objawień i tworzył pieśni o treści religijnej</text:span><text:span text:style-name="T19">51</text:span><text:span text:style-name="CharStyle16">.</text:span></text:p><text:p text:style-name="P132"><text:span text:style-name="CharStyle16">Przedstawione powyżej obrazy z życia Godryka w pełni pozwalałyby uznać go<text:line-break/>za świętego męża, który niewątpliwie zasłużył na nagrodę w wieczności i podziw ze<text:line-break/>strony żyjących. Pełne umartwień życie, któremu towarzyszyły objawienia i cuda,<text:line-break/>było, na przykład dla Jakuba </text:span><text:span text:style-name="T17">de </text:span><text:span text:style-name="T31">Voragine, </text:span><text:span text:style-name="CharStyle16">dostatecznym dowodem świętości między<text:line-break/>innymi św. Makarego czy św. Antoniego Pustelnika</text:span><text:span text:style-name="T19">52</text:span><text:span text:style-name="CharStyle16">. Dlatego też nie byłoby niczym<text:line-break/>nadzwyczajnym, gdyby autorzy </text:span><text:span text:style-name="CharStyle24">żywotów</text:span><text:span text:style-name="CharStyle16"><text:s text:c="1"/>pustelnika z Finchale ograniczyli się do<text:line-break/>przedstawienia tylko tych elementów jego życiorysu. Tym bardziej że w XI i XII wie-<text:line-break/>ku podejmowanie życia pustelniczego przez ludzi świeckich było zjawiskiem zna-<text:line-break/>nym i spotykanym w różnych zakątkach Europy</text:span><text:span text:style-name="T19">53</text:span><text:span text:style-name="CharStyle16">. Tymczasem we wszystkich </text:span><text:span text:style-name="CharStyle24">żywo-<text:line-break/>tach</text:span><text:span text:style-name="CharStyle16"><text:s text:c="1"/>znalazły się fragmenty opisujące jego obfitującą w sukcesy karierę kupiecką. Co</text:span></text:p></draw:text-box></draw:frame><draw:frame draw:style-name="fr70" svg:x="4.239cm" svg:y="19.719cm" svg:width="12.598cm" svg:height="0.787cm" text:anchor-type="paragraph"><draw:text-box><text:p text:style-name="P213"><text:span text:style-name="T20">46</text:span><text:span text:style-name="T21"><text:s text:c="1"/></text:span><text:span text:style-name="T22">H. </text:span><text:span text:style-name="T27">Delehaye,</text:span><text:span text:style-name="T21"><text:s text:c="1"/></text:span><text:span text:style-name="T22">op. cit., </text:span><text:span text:style-name="T21">s. 97-98, 222-223; </text:span><text:span text:style-name="T28">P. </text:span><text:span text:style-name="T27">Fouracre,</text:span><text:span text:style-name="T21"><text:s text:c="1"/>R.A. </text:span><text:span text:style-name="T34">Gerberding,</text:span><text:span text:style-name="T28"><text:s text:c="1"/></text:span><text:span text:style-name="T22">op. cit.,<text:line-break/>s. 43-44.</text:span></text:p></draw:text-box></draw:frame><draw:frame draw:style-name="fr71" svg:x="4.239cm" svg:y="20.514cm" svg:width="12.598cm" svg:height="0.744cm" text:anchor-type="paragraph"><draw:text-box><text:p text:style-name="P108"><text:span text:style-name="T20">47</text:span><text:span text:style-name="T21"><text:s text:c="1"/></text:span><text:span text:style-name="T34">Reginald,</text:span><text:span text:style-name="T28"><text:s text:c="1"/></text:span><text:span text:style-name="T22">op. cit., </text:span><text:span text:style-name="T28">s. </text:span><text:span text:style-name="T22">26-27; </text:span><text:span text:style-name="T23">Galafridus,</text:span><text:span text:style-name="T22"><text:s text:c="1"/>op. cit., s. 70; </text:span><text:span text:style-name="T23">Roger de Wendover,</text:span><text:span text:style-name="T22"><text:s text:c="1"/>op. cit.,<text:line-break/>s. 341.</text:span></text:p></draw:text-box></draw:frame><draw:frame draw:style-name="fr72" svg:x="4.239cm" svg:y="21.267cm" svg:width="12.598cm" svg:height="0.370cm" text:anchor-type="paragraph"><draw:text-box><text:p text:style-name="P187"><text:span text:style-name="T53">48</text:span><text:span text:style-name="T22"><text:s text:c="1"/></text:span><text:span text:style-name="T23">Galafridus,</text:span><text:span text:style-name="T22"><text:s text:c="1"/>op. cit., s. 72; </text:span><text:span text:style-name="T23">Roger de Wendover,</text:span><text:span text:style-name="T22"><text:s text:c="1"/>op. cit., s. 346.</text:span></text:p></draw:text-box></draw:frame><draw:frame draw:style-name="fr73" svg:x="4.239cm" svg:y="21.648cm" svg:width="12.598cm" svg:height="0.744cm" text:anchor-type="paragraph"><draw:text-box><text:p text:style-name="P211"><text:span text:style-name="T53">49</text:span><text:span text:style-name="T22"><text:s text:c="1"/></text:span><text:span text:style-name="T23">Galafridus,</text:span><text:span text:style-name="T22"><text:s text:c="1"/>op. cit., s. 79-81. </text:span><text:span text:style-name="T21">Niejednokrotnie jako przyczynę chorób Godryk wskazywał<text:line-break/>grzechy i zalecał m.in. odbywanie pielgrzymek pokutnych. C.S. </text:span><text:span text:style-name="CharStyle22">Watkins,</text:span><text:span text:style-name="CharStyle21"><text:s text:c="1"/></text:span><text:span text:style-name="T22">op. cit., </text:span><text:span text:style-name="CharStyle21">s. 30-31.</text:span></text:p></draw:text-box></draw:frame><draw:frame draw:style-name="fr74" svg:x="4.239cm" svg:y="22.401cm" svg:width="12.598cm" svg:height="0.370cm" text:anchor-type="paragraph"><draw:text-box><text:p text:style-name="P189"><text:span text:style-name="T20">50</text:span><text:span text:style-name="CharStyle21"><text:tab/></text:span><text:span text:style-name="CharStyle22">Galafridus,</text:span><text:span text:style-name="CharStyle21"><text:s text:c="1"/></text:span><text:span text:style-name="T22">op. cit., </text:span><text:span text:style-name="CharStyle21">s. 72; </text:span><text:span text:style-name="CharStyle22">Reginald,</text:span><text:span text:style-name="CharStyle21"><text:s text:c="1"/></text:span><text:span text:style-name="T22">op. cit., </text:span><text:span text:style-name="CharStyle21">s. 77, 87.</text:span></text:p></draw:text-box></draw:frame><draw:frame draw:style-name="fr75" svg:x="4.239cm" svg:y="22.782cm" svg:width="12.598cm" svg:height="0.370cm" text:anchor-type="paragraph"><draw:text-box><text:p text:style-name="P57"><text:span text:style-name="T20">51</text:span><text:span text:style-name="CharStyle21"><text:tab/></text:span><text:span text:style-name="CharStyle22">Galafridus,</text:span><text:span text:style-name="CharStyle21"><text:s text:c="1"/></text:span><text:span text:style-name="T22">op. cit., </text:span><text:span text:style-name="CharStyle21">s. 77.</text:span></text:p></draw:text-box></draw:frame><draw:frame draw:style-name="fr76" svg:x="4.239cm" svg:y="23.163cm" svg:width="12.598cm" svg:height="0.736cm" text:anchor-type="paragraph"><draw:text-box><text:p text:style-name="P158"><text:span text:style-name="T20">52</text:span><text:span text:style-name="CharStyle21"><text:tab/></text:span><text:span text:style-name="T27">Jakub </text:span><text:span text:style-name="T23">de </text:span><text:span text:style-name="CharStyle22">Voragine,</text:span><text:span text:style-name="CharStyle21"><text:s text:c="1"/></text:span><text:span text:style-name="T24">Złota Legenda (Wybór),</text:span><text:span text:style-name="T21"><text:s text:c="1"/>tłum. </text:span><text:span text:style-name="CharStyle21">J.<text:tab/></text:span><text:span text:style-name="T27">Pleziowa,</text:span><text:span text:style-name="T21"><text:tab/>oprac.<text:tab/>M.<text:tab/></text:span><text:span text:style-name="T27">Plezia,</text:span></text:p><text:p text:style-name="P170"><text:span text:style-name="T21">Warszawa 1955, s. 59-64, 69-76.</text:span></text:p></draw:text-box></draw:frame><draw:frame draw:style-name="fr77" svg:x="4.239cm" svg:y="23.908cm" svg:width="12.598cm" svg:height="0.796cm" text:anchor-type="paragraph"><draw:text-box><text:p text:style-name="P85"><text:span text:style-name="T20">53</text:span><text:span text:style-name="T21"><text:tab/>Obszernie o tym nowym zjawisku w życiu religijnym laikatu w XI i XII<text:tab/>stuleciu<text:tab/>pisał<text:tab/>m.in.</text:span></text:p><text:p text:style-name="P173"><text:span text:style-name="T22">A. Vau c h </text:span><text:span text:style-name="T21">e z, </text:span><text:span text:style-name="T24">Duchowość,</text:span><text:span text:style-name="T21"><text:s text:c="1"/>s. 95-100; por. też </text:span><text:span text:style-name="T22">J. C h é </text:span><text:span text:style-name="T21">l i </text:span><text:span text:style-name="T22">n </text:span><text:span text:style-name="T21">i, </text:span><text:span text:style-name="T22">op. cit.,<text:tab/></text:span><text:span text:style-name="T21">s. 254-255.</text:span></text:p></draw:text-box></draw:frame></text:p>
      </text:section>
      <text:section text:style-name="Sect9" text:name="Section9">
        <text:p text:style-name="P245"><draw:frame draw:style-name="fr78" svg:x="4.247cm" svg:y="4.073cm" fo:min-width="0.390cm" fo:min-height="0.374cm" text:anchor-type="paragraph"><draw:text-box><text:p text:style-name="P70"><text:span text:style-name="CharStyle18">54</text:span></text:p></draw:text-box></draw:frame><draw:frame draw:style-name="fr79" svg:x="14.753cm" svg:y="4.022cm" fo:min-width="2.083cm" fo:min-height="0.399cm" text:anchor-type="paragraph"><draw:text-box><text:p text:style-name="P151"><text:span text:style-name="CharStyle18">Wojciech Mruk</text:span></text:p></draw:text-box></draw:frame><draw:frame draw:style-name="fr80" svg:x="4.263cm" svg:y="4.847cm" svg:width="12.522cm" svg:height="15.536cm" text:anchor-type="paragraph"><draw:text-box><text:p text:style-name="P53"><text:span text:style-name="CharStyle16">więcej, okres ten nie został ukazany jako wstydliwy i godny potępienia czas poprze-<text:line-break/>dzaj ący nawrócenie i obranie chwalebnego życia eremickiego.</text:span></text:p><text:p text:style-name="P65"><text:span text:style-name="CharStyle16">Reginald z </text:span><text:span text:style-name="T31">Durham </text:span><text:span text:style-name="CharStyle16">przedstawił mające wymiar finansowy sukcesy naszego bo-<text:line-break/>hatera jako rezultat pracowitości człowieka i łaski Boga, który błogosławił poboż-<text:line-break/>nemu kupcowi w jego działaniach</text:span><text:span text:style-name="T19">54</text:span><text:span text:style-name="CharStyle16">. Autor z aprobatą pisał o pilności i rzetelności<text:line-break/>Godryka, który dzięki własnej wytrwałości zdobywał wiedzę i umiejętności </text:span><text:span text:style-name="CharStyle24">(cum<text:line-break/>sapientiae majoris sagacitate crescente)</text:span><text:span text:style-name="CharStyle16"><text:s text:c="1"/>pozwalające zarabiać pieniądze i równo-<text:line-break/>cześnie wzrastał w cnotach, jako że trudna profesja żeglarza wymaga wielu cnót</text:span><text:span text:style-name="T19">55</text:span><text:span text:style-name="CharStyle16">.<text:line-break/>W opinii hagiografa aktywność ekonomiczna nie stała w konflikcie z życiem re-<text:line-break/>ligijnym, a Godryk był nie tylko silny i wytrwały w pracy, ale również </text:span><text:span text:style-name="T39">Dominum<text:line-break/></text:span><text:span text:style-name="T54">semper in </text:span><text:span text:style-name="T55">corde </text:span><text:span text:style-name="T39">hebere </text:span><text:span text:style-name="T55">studuit, oculos mentis ad </text:span><text:span text:style-name="T39">Dominum </text:span><text:span text:style-name="T55">elevare sategit</text:span><text:span text:style-name="T56">56</text:span><text:span text:style-name="T55">.</text:span><text:span text:style-name="T17"><text:s text:c="1"/></text:span><text:span text:style-name="CharStyle16">Podróże<text:line-break/>w interesach były dla niego, jak wyraźnie podkreślił w swym tekście drugi z auto-<text:line-break/>rów, Godfryd, okazją do pobożnego odwiedzania sanktuariów pielgrzymkowych</text:span><text:span text:style-name="T19">57</text:span><text:span text:style-name="CharStyle16">.<text:line-break/>Decyzja o przerwaniu kariery kupieckiej i wyruszeniu na pierwszą pielgrzymkę do<text:line-break/>Jerozolimy została przedstawiona jako poszukiwanie przez Godryka drogi do zba-<text:line-break/>wienia. Pobożny kupiec odczuwał niepokój wynikający z tego, że nie był pewien,<text:line-break/>czy dotychczasowe życie, pobożne, ale wypełnione poszukiwaniem zysku, prowadzi<text:line-break/>go ku nagrodzie w wieczności</text:span><text:span text:style-name="T19">58</text:span><text:span text:style-name="CharStyle16">. Praca jako zarządca majątku, kolejne pielgrzym-<text:line-break/>ki, inspirowane nakazami Ewangelii rozdanie majątku ubogim i wreszcie pierwsza<text:line-break/>próba życia pustelniczego, przerwana powtórną wędrówką do Jerozolimy, zostały<text:line-break/>przedstawione jako kolejne kroki prowadzące go do doskonałego życia w Fincha-<text:line-break/>le, a nie działania opóźniające ostateczną i jedynie słuszną decyzję o podjęciu ży-<text:line-break/>cia eremickiego</text:span><text:span text:style-name="T19">59</text:span><text:span text:style-name="CharStyle16">. Nawet, wydawać by się mogło, kontrowersyjna decyzja Godryka<text:line-break/>o porzuceniu swej pierwszej pustelni w Withby nie została przez autorów-mnichów<text:line-break/>przedstawiona jako krok niewłaściwy</text:span><text:span text:style-name="T19">60</text:span><text:span text:style-name="CharStyle16">. </text:span><text:span text:style-name="T29">David Alexander, </text:span><text:span text:style-name="CharStyle16">analizując słownictwo, ja-<text:line-break/>kim posługiwał się </text:span><text:span text:style-name="T29">Reginald </text:span><text:span text:style-name="CharStyle16">z </text:span><text:span text:style-name="T31">Durham, </text:span><text:span text:style-name="CharStyle16">zauważył, że w okresie przed rozpoczęciem<text:line-break/>życia eremickiego Godryk nie był określany jako </text:span><text:span text:style-name="T54">Dei famulus</text:span><text:span text:style-name="T31"><text:s text:c="1"/></text:span><text:span text:style-name="CharStyle16">czy </text:span><text:span text:style-name="T54">servus Dei,</text:span><text:span text:style-name="T31"><text:s text:c="1"/></text:span><text:span text:style-name="CharStyle16">co<text:line-break/>stało się normą w kolejnych częściach </text:span><text:span text:style-name="CharStyle24">żywotu.</text:span><text:span text:style-name="CharStyle16"><text:s text:c="1"/>Jest to dla niego jedynym dowodem<text:line-break/>delikatnej dezaprobaty Reginalda wobec kupieckiego życia Godryka</text:span><text:span text:style-name="T19">61</text:span><text:span text:style-name="CharStyle16">. Podobne spo-<text:line-break/>strzeżenie odnieść można i do tekstu </text:span><text:span text:style-name="CharStyle24">żywotu</text:span><text:span text:style-name="CharStyle16"><text:s text:c="1"/>spisanego przez Godfryda, w którym<text:line-break/>określenie </text:span><text:span text:style-name="T39">vir </text:span><text:span text:style-name="CharStyle24">Domini</text:span><text:span text:style-name="CharStyle16"><text:s text:c="1"/>pojawiło się tylko jeden raz w części poświęconej światowe-<text:line-break/>mu życiu przyszłego pustelnika</text:span><text:span text:style-name="T19">62</text:span><text:span text:style-name="CharStyle16">. Wprowadzenie przez hagiografów nowego, bar-<text:line-break/>dziej zaszczytnego, sposobu określania naszego bohatera po rozpoczęciu przez niego<text:line-break/>życia eremickiego w Finchale pozwala czytelnikom spoglądać na Godryka jak na<text:line-break/>człowieka bezustannie się doskonalącego. Najpierw był on zdobywającym coraz to</text:span></text:p></draw:text-box></draw:frame><draw:frame draw:style-name="fr81" svg:x="4.729cm" svg:y="21.098cm" svg:width="7.391cm" svg:height="0.422cm" text:anchor-type="paragraph"><draw:text-box><text:p text:style-name="P72"><text:span text:style-name="T20">54</text:span><text:span text:style-name="T21"><text:s text:c="1"/></text:span><text:span text:style-name="T28">D. Alexander, </text:span><text:span text:style-name="T22">op. cit., </text:span><text:span text:style-name="T28">s. 216.</text:span></text:p></draw:text-box></draw:frame><draw:frame draw:style-name="fr82" svg:x="4.729cm" svg:y="21.521cm" svg:width="7.391cm" svg:height="0.372cm" text:anchor-type="paragraph"><draw:text-box><text:p text:style-name="P143"><text:span text:style-name="T38">55</text:span><text:span text:style-name="T28"><text:s text:c="1"/></text:span><text:span text:style-name="T34">Reginald,</text:span><text:span text:style-name="T28"><text:s text:c="1"/></text:span><text:span text:style-name="T22">op. cit., </text:span><text:span text:style-name="T28">s. 25, 30.</text:span></text:p></draw:text-box></draw:frame><draw:frame draw:style-name="fr83" svg:x="4.729cm" svg:y="21.902cm" svg:width="7.391cm" svg:height="0.372cm" text:anchor-type="paragraph"><draw:text-box><text:p text:style-name="P131"><text:span text:style-name="T38">56</text:span><text:span text:style-name="T28"><text:s text:c="1"/>Ibidem, s 31.</text:span></text:p></draw:text-box></draw:frame><draw:frame draw:style-name="fr84" svg:x="4.729cm" svg:y="22.283cm" svg:width="7.391cm" svg:height="0.372cm" text:anchor-type="paragraph"><draw:text-box><text:p text:style-name="P148"><text:span text:style-name="T38">57</text:span><text:span text:style-name="T28"><text:s text:c="1"/></text:span><text:span text:style-name="T34">Galafridus,</text:span><text:span text:style-name="T28"><text:s text:c="1"/></text:span><text:span text:style-name="T22">op. cit., </text:span><text:span text:style-name="T28">s. 70; </text:span><text:span text:style-name="T34">Reginald,</text:span><text:span text:style-name="T28"><text:s text:c="1"/></text:span><text:span text:style-name="T22">op. cit., </text:span><text:span text:style-name="T28">s. 31.</text:span></text:p></draw:text-box></draw:frame><draw:frame draw:style-name="fr85" svg:x="4.729cm" svg:y="22.664cm" svg:width="7.391cm" svg:height="0.372cm" text:anchor-type="paragraph"><draw:text-box><text:p text:style-name="P119"><text:span text:style-name="T38">58</text:span><text:span text:style-name="T28"><text:s text:c="1"/></text:span><text:span text:style-name="T34">Reginald,</text:span><text:span text:style-name="T28"><text:s text:c="1"/></text:span><text:span text:style-name="T22">op. cit., </text:span><text:span text:style-name="T28">s. 33.</text:span></text:p></draw:text-box></draw:frame><draw:frame draw:style-name="fr86" svg:x="4.729cm" svg:y="23.045cm" svg:width="7.391cm" svg:height="0.372cm" text:anchor-type="paragraph"><draw:text-box><text:p text:style-name="P38"><text:span text:style-name="T38">59</text:span><text:span text:style-name="T28"><text:s text:c="1"/>Ibidem, s. 35-62.</text:span></text:p></draw:text-box></draw:frame><draw:frame draw:style-name="fr87" svg:x="4.729cm" svg:y="23.426cm" svg:width="7.391cm" svg:height="0.370cm" text:anchor-type="paragraph"><draw:text-box><text:p text:style-name="P76"><text:span text:style-name="T38">60</text:span><text:span text:style-name="T28"><text:s text:c="1"/></text:span><text:span text:style-name="T34">Galafridus,</text:span><text:span text:style-name="T28"><text:s text:c="1"/></text:span><text:span text:style-name="T22">op. cit., </text:span><text:span text:style-name="T28">s. 72; </text:span><text:span text:style-name="T34">Reginald,</text:span><text:span text:style-name="T28"><text:s text:c="1"/></text:span><text:span text:style-name="T22">op. cit., </text:span><text:span text:style-name="T28">s. 53.</text:span></text:p></draw:text-box></draw:frame><draw:frame draw:style-name="fr88" svg:x="4.729cm" svg:y="23.807cm" svg:width="7.391cm" svg:height="0.370cm" text:anchor-type="paragraph"><draw:text-box><text:p text:style-name="P118"><text:span text:style-name="T38">61</text:span><text:span text:style-name="T28"><text:s text:c="1"/>D. </text:span><text:span text:style-name="T34">Alexander,</text:span><text:span text:style-name="T28"><text:s text:c="1"/></text:span><text:span text:style-name="T22">op. cit., </text:span><text:span text:style-name="T28">s. 216.</text:span></text:p></draw:text-box></draw:frame><draw:frame draw:style-name="fr89" svg:x="4.729cm" svg:y="24.188cm" svg:width="7.391cm" svg:height="0.422cm" text:anchor-type="paragraph"><draw:text-box><text:p text:style-name="P175"><text:span text:style-name="T38">62</text:span><text:span text:style-name="T28"><text:s text:c="1"/></text:span><text:span text:style-name="T34">Galafridus,</text:span><text:span text:style-name="T28"><text:s text:c="1"/></text:span><text:span text:style-name="T22">op. cit., </text:span><text:span text:style-name="T28">s. 71.</text:span></text:p></draw:text-box></draw:frame></text:p>
      </text:section>
      <text:section text:style-name="Sect10" text:name="Section10">
        <text:p text:style-name="P246"><draw:frame draw:style-name="fr90" svg:x="4.239cm" svg:y="4.022cm" fo:min-width="12.582cm" fo:min-height="0.399cm" text:anchor-type="paragraph"><draw:text-box><text:p text:style-name="P219"><text:span text:style-name="CharStyle18">Kupiec, pielgrzym, pustelnik - Godryk z Finchale i jego </text:span><text:span text:style-name="T15">niezwykła </text:span><text:span text:style-name="CharStyle18">droga do </text:span><text:span text:style-name="T15">świętości<text:tab/></text:span><text:span text:style-name="CharStyle18">55</text:span></text:p></draw:text-box></draw:frame><draw:frame draw:style-name="fr91" svg:x="4.247cm" svg:y="4.847cm" svg:width="12.555cm" svg:height="15.536cm" text:anchor-type="paragraph"><draw:text-box><text:p text:style-name="P40"><text:span text:style-name="CharStyle16">nowe kwalifikacje i bogactwo pobożnym i godnym szacunku kupcem, a następnie<text:line-break/>coraz skuteczniej zwalczającym pokusy szatana eremitą-mężem Bożym. Jak zauwa-<text:line-break/>żyła Laura Ashe, w dziele Reginalda z </text:span><text:span text:style-name="T31">Durham </text:span><text:span text:style-name="CharStyle16">widać dynamiczny proces przemiany<text:line-break/>i doskonalenia się duszy Godryka trwający przez całe jego życie</text:span><text:span text:style-name="T19">63</text:span><text:span text:style-name="CharStyle16">.</text:span></text:p><text:p text:style-name="P177"><text:span text:style-name="CharStyle16">Podkreślanie pochodzenia Godryka z Finchale z rodziny pobożnej, ale bied-<text:line-break/>nej i plebejskiej, oraz brak jakiegokolwiek wyraźnego potępienia pierwszego, ku-<text:line-break/>pieckiego okresu jego życia jest niewątpliwie odbiciem wspomnianych wcześniej<text:line-break/>zmian społecznych i gospodarczych zachodzących w Europie w XII wieku. Należy<text:line-break/>tu podkreślić, że ten nowatorski, jak na ówczesne realia, stosunek do pracy i dążenia<text:line-break/>do bogactwa pojawił się u trzech hagiografów z </text:span><text:span text:style-name="T31">Durham </text:span><text:span text:style-name="CharStyle16">dość wcześnie. Wszyst-<text:line-break/>kie z analizowanych </text:span><text:span text:style-name="CharStyle24">żywotów</text:span><text:span text:style-name="CharStyle16"><text:s text:c="1"/>powstały bowiem jeszcze przed końcem XII stulecia,<text:line-break/>czyli na przykład przed wyniesieniem na ołtarze Homobonusa z Cremony w 1199<text:line-break/>roku, która to data uznawana jest za jeden z momentów przełomowych w dziejach<text:line-break/>stosunku Kościoła do ludzi ze świata miejskiego</text:span><text:span text:style-name="T19">64</text:span><text:span text:style-name="CharStyle16">. Wyrażona w </text:span><text:span text:style-name="CharStyle24">żywotach</text:span><text:span text:style-name="CharStyle16"><text:s text:c="1"/>Godryka<text:line-break/>aprobata dla świeckiego okresu jego życia oraz przekonanie, że sukces w intere-<text:line-break/>sach może być rezultatem łaski Boga i godnej pochwały pracowitości kupca, po-<text:line-break/>zwalają uznać zakonników z </text:span><text:span text:style-name="T31">Durham </text:span><text:span text:style-name="CharStyle16">za idących w awangardzie przemian dokonu-<text:line-break/>jących się w Kościele łacińskim w XII i XIII wieku. Tym bardziej że, jak zauważył<text:line-break/></text:span><text:span text:style-name="T31">A. Vauchez, </text:span><text:span text:style-name="CharStyle16">analizując treść bulli kanonizacyjnej Homobonusa, wyraźnie zostało<text:line-break/>w niej podkreślone, że pobożny mieszczanin z Cremony osiągnął świętość nie dzięki<text:line-break/>swej kupieckiej profesji, ale dlatego, że ją porzucił. Jak więc widać w Italii, w samej<text:line-break/>Stolicy Apostolskiej, jeszcze w ostatnich latach XII stulecia utrzymywała się wyraź-<text:line-break/>na nieufność wobec kupców i ich zajęcia</text:span><text:span text:style-name="T19">65</text:span><text:span text:style-name="CharStyle16">.</text:span></text:p><text:p text:style-name="P96"><text:span text:style-name="CharStyle16">Wizerunek Godryka-eremity, który po latach pobożnego życia w świecie osiadł<text:line-break/>na odludziu, pojawił się także w kronice Williama z </text:span><text:span text:style-name="T31">Newburgh </text:span><text:span text:style-name="CharStyle16">(1136-1198?), zna-<text:line-break/>nej jako </text:span><text:span text:style-name="CharStyle24">Historia </text:span><text:span text:style-name="T54">sive Chronica </text:span><text:span text:style-name="CharStyle24">Rerum Anglicarum libris </text:span><text:span text:style-name="T54">quinque.</text:span><text:span text:style-name="T31"><text:s text:c="1"/></text:span><text:span text:style-name="CharStyle16">Co prawda autor<text:line-break/>w zasadzie pominął kwestie dotyczące sukcesów ekonomicznych Godryka, wiele<text:line-break/>uwagi poświęcił jego plebejskiemu pochodzeniu oraz gorącej pobożności i wytrwałe-<text:line-break/>mu dążeniu do doskonałości chrześcijańskiej</text:span><text:span text:style-name="T19">66</text:span><text:span text:style-name="CharStyle16">. Trudno jednoznacznie rozstrzygnąć,<text:line-break/>czy w </text:span><text:span text:style-name="CharStyle24">Kronice</text:span><text:span text:style-name="CharStyle16"><text:s text:c="1"/>widoczny jest bezpośredni wpływ tekstów hagiograficznych, czy też<text:line-break/>otaczającej Godryka sławy, która mogła się rozwijać obok nich. Wiemy, że William<text:line-break/>z </text:span><text:span text:style-name="T31">Newburgh </text:span><text:span text:style-name="CharStyle16">osobiście spotkał eremitę z Finchale, a rodzina kronikarza utrzymywa-<text:line-break/>ła kontakty ze wspólnotą mnichów z </text:span><text:span text:style-name="T31">Durham</text:span><text:span text:style-name="T33">67</text:span><text:span text:style-name="T31">. </text:span><text:span text:style-name="CharStyle16">Niezależnie od tego, czy William<text:line-break/>tworzył pod wpływem dzieł hagiografów, czy też nie, wniosek płynący z jego tekstu<text:line-break/>jest dość oczywisty: nawet </text:span><text:span text:style-name="CharStyle24">rusticanus et idiota,</text:span><text:span text:style-name="CharStyle16"><text:s text:c="1"/>jak pisał o Godryku, może dzięki</text:span></text:p></draw:text-box></draw:frame><draw:frame draw:style-name="fr92" svg:x="4.230cm" svg:y="21.131cm" svg:width="12.607cm" svg:height="0.422cm" text:anchor-type="paragraph"><draw:text-box><text:p text:style-name="P60"><text:span text:style-name="T20">63</text:span><text:span text:style-name="T21"><text:s text:c="1"/>L. </text:span><text:span text:style-name="T27">Ashe,</text:span><text:span text:style-name="T21"><text:s text:c="1"/></text:span><text:span text:style-name="T22">op. cit., </text:span><text:span text:style-name="T21">s. 162-163.</text:span></text:p></draw:text-box></draw:frame><draw:frame draw:style-name="fr93" svg:x="4.230cm" svg:y="21.564cm" svg:width="12.607cm" svg:height="1.117cm" text:anchor-type="paragraph"><draw:text-box><text:p text:style-name="P179"><text:span text:style-name="T20">64</text:span><text:span text:style-name="T21"><text:s text:c="1"/>Homobonus został kanonizowany przez Innocentego III w 1199 roku, </text:span><text:span text:style-name="T22">H. F </text:span><text:span text:style-name="T21">r o </text:span><text:span text:style-name="T22">s, </text:span><text:span text:style-name="T28">F. </text:span><text:span text:style-name="T21">S o w a, </text:span><text:span text:style-name="T24">Księ-<text:line-break/>ga imion i świętych,</text:span><text:span text:style-name="T21"><text:s text:c="1"/></text:span><text:span text:style-name="T22">t. </text:span><text:span text:style-name="T21">III, Kraków 1998, kol. 88; </text:span><text:span text:style-name="T28">D. </text:span><text:span text:style-name="T27">Attewater,</text:span><text:span text:style-name="T21"><text:s text:c="1"/>C.R. </text:span><text:span text:style-name="T27">John,</text:span><text:span text:style-name="T21"><text:s text:c="1"/></text:span><text:span text:style-name="T24">Dykcjonarz świętych,<text:line-break/></text:span><text:span text:style-name="T21">tłum. T. </text:span><text:span text:style-name="T27">Rybowski,</text:span><text:span text:style-name="T21"><text:s text:c="1"/>Wrocław-Warszawa-Kraków 1997, s. 185.</text:span></text:p></draw:text-box></draw:frame><draw:frame draw:style-name="fr94" svg:x="4.230cm" svg:y="22.689cm" svg:width="12.607cm" svg:height="0.372cm" text:anchor-type="paragraph"><draw:text-box><text:p text:style-name="P142"><text:span text:style-name="T20">65</text:span><text:span text:style-name="T21"><text:s text:c="1"/></text:span><text:span text:style-name="T22">A. </text:span><text:span text:style-name="T23">Vauchez, </text:span><text:span text:style-name="T24">Duchowość,</text:span><text:span text:style-name="T27"><text:s text:c="1"/>s. 90.</text:span></text:p></draw:text-box></draw:frame><draw:frame draw:style-name="fr95" svg:x="4.230cm" svg:y="23.070cm" svg:width="12.607cm" svg:height="1.108cm" text:anchor-type="paragraph"><draw:text-box><text:p text:style-name="P140"><text:span text:style-name="T57">66</text:span><text:span text:style-name="T21"><text:s text:c="1"/></text:span><text:span text:style-name="T27">William</text:span><text:span text:style-name="T21"><text:s text:c="1"/></text:span><text:span text:style-name="CharStyle22">of</text:span><text:span text:style-name="CharStyle21"><text:s text:c="1"/></text:span><text:span text:style-name="T21">N e w </text:span><text:span text:style-name="T27">bu</text:span><text:span text:style-name="T21"><text:s text:c="1"/></text:span><text:span text:style-name="T27">rg</text:span><text:span text:style-name="T21"><text:s text:c="1"/>h, </text:span><text:span text:style-name="T24">Historia...,</text:span><text:span text:style-name="T21"><text:s text:c="1"/>s. 149-150, por. też: idem, </text:span><text:span text:style-name="T24">Guilielmi..,</text:span><text:span text:style-name="T21"><text:s text:c="1"/>s. 169;<text:line-break/>H.E. </text:span><text:span text:style-name="CharStyle22">Salter,</text:span><text:span text:style-name="CharStyle21"><text:s text:c="1"/></text:span><text:span text:style-name="T24">William </text:span><text:span text:style-name="CharStyle23">of Newburgh,</text:span><text:span text:style-name="CharStyle21"><text:s text:c="1"/></text:span><text:span text:style-name="T21">„The </text:span><text:span text:style-name="CharStyle21">English Historical Review” (Oxford) 1907, Vol. 22, No. 87,<text:line-break/>(Oxford) 1907, s. 513.</text:span></text:p></draw:text-box></draw:frame><draw:frame draw:style-name="fr96" svg:x="4.230cm" svg:y="24.188cm" svg:width="12.607cm" svg:height="0.422cm" text:anchor-type="paragraph"><draw:text-box><text:p text:style-name="P111"><text:span text:style-name="T20">67</text:span><text:span text:style-name="CharStyle21"><text:s text:c="1"/>H.E. </text:span><text:span text:style-name="CharStyle22">Salter,</text:span><text:span text:style-name="CharStyle21"><text:s text:c="1"/></text:span><text:span text:style-name="T22">op. cit., </text:span><text:span text:style-name="CharStyle21">s. 513.</text:span></text:p></draw:text-box></draw:frame></text:p>
      </text:section>
      <text:section text:style-name="Sect11" text:name="Section11">
        <text:p text:style-name="P247"><draw:frame draw:style-name="fr97" svg:x="4.263cm" svg:y="4.073cm" fo:min-width="0.390cm" fo:min-height="0.374cm" text:anchor-type="paragraph"><draw:text-box><text:p text:style-name="P106"><text:span text:style-name="CharStyle18">56</text:span></text:p></draw:text-box></draw:frame><draw:frame draw:style-name="fr98" svg:x="14.771cm" svg:y="4.022cm" fo:min-width="2.083cm" fo:min-height="0.399cm" text:anchor-type="paragraph"><draw:text-box><text:p text:style-name="P137"><text:span text:style-name="CharStyle18">Wojciech Mruk</text:span></text:p></draw:text-box></draw:frame><draw:frame draw:style-name="fr99" svg:x="4.247cm" svg:y="4.847cm" svg:width="12.555cm" svg:height="15.536cm" text:anchor-type="paragraph"><draw:text-box><text:p text:style-name="P93"><text:span text:style-name="CharStyle16">własnym staraniom dostąpić chwały świętości. Piszący nieco później, bo już w XIII<text:line-break/>wieku, Mateusz </text:span><text:span text:style-name="T31">Paris </text:span><text:span text:style-name="CharStyle16">przedstawił wizerunek świętego męża, wzorując się dokładnie<text:line-break/>na </text:span><text:span text:style-name="CharStyle24">żywocie</text:span><text:span text:style-name="CharStyle16"><text:s text:c="1"/>Reginalda, łącznie z przychylną oceną aktywności kupieckiej Godryka</text:span><text:span text:style-name="T19">68</text:span><text:span text:style-name="CharStyle16">.</text:span></text:p><text:p text:style-name="P197"><text:span text:style-name="CharStyle16">Przedstawione przykłady pozwalają stwierdzić, że już na przełomie XII i XIII wie-<text:line-break/>ku, i to daleko na północ od śródziemnomorskiej Italii, o której pisał </text:span><text:span text:style-name="T31">Vauchez, </text:span><text:span text:style-name="CharStyle16">żywe<text:line-break/>było przekonanie o tym, iż świętość jest dostępna również dla osób wywodzących<text:line-break/>się z niższych warstw społecznych. Co więcej, ówcześni angielscy hagiografowie<text:line-break/>i kronikarze wyrażali w swych pismach akceptację dla poczynań kupca, który potrafił<text:line-break/>pogodzić chrześcijańską pobożność z pracą i dążeniem do osiągnięcia bogactwa.</text:span></text:p><text:p text:style-name="P181"><text:span text:style-name="CharStyle16">Odrębnym aspektem życia Godryka, który przyciągnął uwagę hagiografów, był<text:line-break/>jego stosunek do świata przyrody. Również w nim dostrzec można pewne nowe,<text:line-break/>nietypowe dla tekstów hagiograficznych XII wieku, elementy. Podobnie jak wielu<text:line-break/>innych świętych mężów, Godryk panował nad zwierzętami i siłami przyrody. Co<text:line-break/>godne jednak podkreślenia, w </text:span><text:span text:style-name="CharStyle24">żywotach</text:span><text:span text:style-name="CharStyle16"><text:s text:c="1"/>znalazły się opisy wielu sytuacji, w których<text:line-break/>nasz bohater z troską pochylał się nad losem stworzeń potrzebujących pomocy. Jako<text:line-break/>młodzieniec, jeszcze w okresie gdy wiódł życie świeckie, miał znaleźć trzy wyrzu-<text:line-break/>cone na brzeg delfiny. Dwa z nich były jeszcze żywe. Godryk, który wędrował po<text:line-break/>plaży w poszukiwaniu między innymi jedzenia, zabrał ze sobą jedynie mięso mar-<text:line-break/>twego ssaka, a pozostałym darował życie. Jak wynika z relacji Reginalda, nagrodą za<text:line-break/>okazane zwierzętom miłosierdzie była pomoc Boga, której doświadczył niebawem,<text:line-break/>gdy uratował się podczas nagłego przypływu morza</text:span><text:span text:style-name="T19">69</text:span><text:span text:style-name="CharStyle16">. Już jako pustelnik udzielił<text:line-break/>między innymi schronienia jeleniowi, który uciekał przed myśliwymi</text:span><text:span text:style-name="T19">70</text:span><text:span text:style-name="CharStyle16">. W mroź-<text:line-break/>ne, zimowe noce Godryk miał wędrować wokół swej pustelni i zbierać, a następ-<text:line-break/>nie ogrzewać własnym ciałem, małe zmarznięte zwierzęta</text:span><text:span text:style-name="T19">71</text:span><text:span text:style-name="CharStyle16">. Zdaniem </text:span><text:span text:style-name="T29">Susan </text:span><text:span text:style-name="CharStyle16">Power<text:line-break/></text:span><text:span text:style-name="T31">Bratton </text:span><text:span text:style-name="CharStyle16">przedstawione w tekstach hagiograficznych postępowanie naszego bohatera<text:line-break/>jest podobne do zachowań mnichów celtyckich, którzy szukali sposobów na życie<text:line-break/>w symbiozie ze światem przyrody</text:span><text:span text:style-name="T19">72</text:span><text:span text:style-name="CharStyle16">. Dostrzec jednak należy, że zgodne podkreślanie<text:line-break/>przez autorów troski eremity o los zwierząt jest zjawiskiem nowatorskim. W rzeczy-<text:line-break/>wistości zachodniej Europy końca XII wieku świat przyrody postrzegany był jako<text:line-break/>groźny i wrogi człowiekowi</text:span><text:span text:style-name="T19">73</text:span><text:span text:style-name="CharStyle16">. Miłosierdzie okazywane zwierzętom nie należało do<text:line-break/>typowych zachowań opisywanych w tekstach hagiograficznych. Godryk, a w równej<text:line-break/>mierze autorzy jego </text:span><text:span text:style-name="CharStyle24">żywotów,</text:span><text:span text:style-name="CharStyle16"><text:s text:c="1"/>jawią się tu niewątpliwie jako prekursorzy postaw roz-<text:line-break/>winiętych w następnym stuleciu przez św. Franciszka z Asyżu.</text:span></text:p><text:p text:style-name="P37"><text:span text:style-name="CharStyle16">Stworzenie przez mnichów z </text:span><text:span text:style-name="T31">Durham, </text:span><text:span text:style-name="CharStyle16">i to w stosunkowo niedługim okresie,<text:line-break/>trzech </text:span><text:span text:style-name="CharStyle24">żywotów</text:span><text:span text:style-name="CharStyle16"><text:s text:c="1"/>Godryka jest niewątpliwie dowodem na żywe zainteresowanie</text:span></text:p></draw:text-box></draw:frame><draw:frame draw:style-name="fr100" svg:x="4.247cm" svg:y="21.123cm" svg:width="12.591cm" svg:height="0.422cm" text:anchor-type="paragraph"><draw:text-box><text:p text:style-name="P193"><text:span text:style-name="T20">68</text:span><text:span text:style-name="T21"><text:s text:c="1"/></text:span><text:span text:style-name="T34">Matheus </text:span><text:span text:style-name="T23">Paris,</text:span><text:span text:style-name="T22"><text:s text:c="1"/>op. cit., </text:span><text:span text:style-name="T28">s. </text:span><text:span text:style-name="T22">264-272.</text:span></text:p></draw:text-box></draw:frame><draw:frame draw:style-name="fr101" svg:x="4.247cm" svg:y="21.555cm" svg:width="12.591cm" svg:height="0.744cm" text:anchor-type="paragraph"><draw:text-box><text:p text:style-name="P61"><text:span text:style-name="T53">69</text:span><text:span text:style-name="T22"><text:s text:c="1"/></text:span><text:span text:style-name="T34">Reginald,</text:span><text:span text:style-name="T28"><text:s text:c="1"/></text:span><text:span text:style-name="T22">op. cit., </text:span><text:span text:style-name="T28">s. </text:span><text:span text:style-name="T22">26-27; </text:span><text:span text:style-name="T23">Galafridus,</text:span><text:span text:style-name="T22"><text:s text:c="1"/>op. cit., s. 70; </text:span><text:span text:style-name="T23">Roger de Wendover,</text:span><text:span text:style-name="T22"><text:s text:c="1"/>op. cit.,<text:line-break/>s. 341.</text:span></text:p></draw:text-box></draw:frame><draw:frame draw:style-name="fr102" svg:x="4.247cm" svg:y="22.308cm" svg:width="12.591cm" svg:height="0.736cm" text:anchor-type="paragraph"><draw:text-box><text:p text:style-name="P195"><text:span text:style-name="T53">70</text:span><text:span text:style-name="T22"><text:s text:c="1"/></text:span><text:span text:style-name="T34">Reginald,</text:span><text:span text:style-name="T28"><text:s text:c="1"/></text:span><text:span text:style-name="T22">op. cit., s. 96-97; S.P. </text:span><text:span text:style-name="CharStyle22">Bratton,</text:span><text:span text:style-name="CharStyle21"><text:s text:c="1"/></text:span><text:span text:style-name="CharStyle23">Oaks, Wolves andLove: Celtic Monks andNor-<text:line-break/>thern Forests,</text:span><text:span text:style-name="CharStyle21"><text:s text:c="1"/>„Journal of Forest History” (Durham) 1989, Vol. 33, No. 1, s. 11.</text:span></text:p></draw:text-box></draw:frame><draw:frame draw:style-name="fr103" svg:x="4.247cm" svg:y="23.054cm" svg:width="12.591cm" svg:height="0.372cm" text:anchor-type="paragraph"><draw:text-box><text:p text:style-name="P109"><text:span text:style-name="T20">71</text:span><text:span text:style-name="CharStyle21"><text:s text:c="1"/></text:span><text:span text:style-name="CharStyle22">Reginald,</text:span><text:span text:style-name="CharStyle21"><text:s text:c="1"/></text:span><text:span text:style-name="T22">op. cit., </text:span><text:span text:style-name="CharStyle21">s. 392; R.M.T. </text:span><text:span text:style-name="CharStyle22">Hill,</text:span><text:span text:style-name="CharStyle21"><text:s text:c="1"/></text:span><text:span text:style-name="T22">op. cit., </text:span><text:span text:style-name="CharStyle21">s. 209.</text:span></text:p></draw:text-box></draw:frame><draw:frame draw:style-name="fr104" svg:x="4.247cm" svg:y="23.435cm" svg:width="12.591cm" svg:height="0.372cm" text:anchor-type="paragraph"><draw:text-box><text:p text:style-name="P191"><text:span text:style-name="T20">72</text:span><text:span text:style-name="CharStyle21"><text:s text:c="1"/>S.P. </text:span><text:span text:style-name="T22">B </text:span><text:span text:style-name="CharStyle22">ratton,</text:span><text:span text:style-name="CharStyle21"><text:s text:c="1"/></text:span><text:span text:style-name="T22">op. cit., </text:span><text:span text:style-name="CharStyle21">s. 4-5, 11.</text:span></text:p></draw:text-box></draw:frame><draw:frame draw:style-name="fr105" svg:x="4.247cm" svg:y="23.816cm" svg:width="12.591cm" svg:height="0.796cm" text:anchor-type="paragraph"><draw:text-box><text:p text:style-name="P117"><text:span text:style-name="T20">73</text:span><text:span text:style-name="CharStyle21"><text:s text:c="1"/>J. L e </text:span><text:span text:style-name="CharStyle22">Goff,</text:span><text:span text:style-name="CharStyle21"><text:s text:c="1"/></text:span><text:span text:style-name="T24">Kultura średniowiecznej Europy,</text:span><text:span text:style-name="T21"><text:s text:c="1"/>tłum. H. </text:span><text:span text:style-name="T27">Szumań ska-Grossowa,</text:span><text:span text:style-name="T21"><text:s text:c="1"/>Warsza-<text:line-break/>wa 1994, s. 143-144, 332.</text:span></text:p></draw:text-box></draw:frame></text:p>
      </text:section>
      <text:section text:style-name="Sect12" text:name="Section12">
        <text:p text:style-name="P248"><draw:frame draw:style-name="fr106" svg:x="4.030cm" svg:y="4.022cm" fo:min-width="12.598cm" fo:min-height="0.399cm" text:anchor-type="paragraph"><draw:text-box><text:p text:style-name="P184"><text:span text:style-name="CharStyle18">Kupiec, pielgrzym, pustelnik - Godryk z Finchale i jego </text:span><text:span text:style-name="T15">niezwykła </text:span><text:span text:style-name="CharStyle18">droga do </text:span><text:span text:style-name="T15">świętości<text:tab/></text:span><text:span text:style-name="CharStyle18">57</text:span></text:p></draw:text-box></draw:frame><draw:frame draw:style-name="fr107" svg:x="4.073cm" svg:y="4.847cm" svg:width="12.903cm" svg:height="12.007cm" text:anchor-type="paragraph"><draw:text-box><text:p text:style-name="P141"><text:span text:style-name="CharStyle16">miejscowego Kościoła propagowaniem kultu lokalnego świętego. Nie wiemy, czy<text:line-break/>podejmowane były jakiekolwiek starania o formalną akceptację kultu przez Stoli-<text:line-break/>cę Apostolską, choć zapewne opracowywanie kolejnych tekstów hagiograficznych<text:line-break/>mogło być związane z planami takich zabiegów. Z drugiej strony należy pamiętać,<text:line-break/>że w ostatniej ćwierci XII wieku zasada o wyłącznym prawie papieży do ogłaszania<text:line-break/>nowych świętych dopiero się utrwalała. W ówczesnej, mającej kilkuwiekową tra-<text:line-break/>dycję praktyce ogłaszanie nowych kultów należało do kompetencji poszczególnych<text:line-break/>biskupów</text:span><text:span text:style-name="T19">74</text:span><text:span text:style-name="CharStyle16">. Mimo starań duchownych z </text:span><text:span text:style-name="T31">Durham </text:span><text:span text:style-name="CharStyle16">kult Godryka z Finchale zachował<text:line-break/>lokalny charakter. Tym samym żyjący w XI i XII wieku pobożny i pracowity ku-<text:line-break/>piec, który przez lata szukał drogi do świętości, a dzięki opiece Boga i własnej pracy<text:line-break/>osiągnął znaczący sukces ekonomiczny, następnie wyrzekł się świata, by żyć jako<text:line-break/>eremita i nadal służyć ludziom oraz okazywać miłosierdzie zwierzętom, pozostaje<text:line-break/>w cieniu Homobonusa z Cremony i Franciszka z Asyżu.</text:span></text:p><text:p text:style-name="P43"><text:span text:style-name="CharStyle16">Analiza poświęconych Godrykowi dzieł hagiograficznych i fragmentów kronik<text:line-break/>pozwala stwierdzić, że kolebką nowego sposobu patrzenia na pracę, w tym na działal-<text:line-break/>ność handlową i związany z nią zysk, nie była wyłącznie Italia. Już w końcu XII wie-<text:line-break/>ku nowatorski pogląd, że sukces ekonomiczny może być nie tylko rezultatem god-<text:line-break/>nych pochwały starań człowieka i łaski Boga, ale również krokiem prowadzącym do<text:line-break/>świętości został wyrażony przez duchownych z angielskiego </text:span><text:span text:style-name="T31">Durham. </text:span><text:span text:style-name="CharStyle16">W środowisku<text:line-break/>tym pojawiło się też przekonanie, że świętość jest dostępna również dla osób pocho-<text:line-break/>dzących z niższych warstw społeczeństwa. Co więcej, sądy te sformułowane zostały<text:line-break/>zapewne niezależnie od jakichkolwiek inspiracji płynących z północnej Italii, trady-<text:line-break/>cyjnie uznawanej za miejsce narodzin tego nowego modelu świętości.</text:span></text:p><text:p text:style-name="P186"><text:span text:style-name="CharStyle16">Godryka i opisujących jego życie mnichów można także uznać za prekursorów<text:line-break/>nowego spojrzenia na relacje między człowiekiem i światem przyrody, które w pro-<text:line-break/>wincjonalnym </text:span><text:span text:style-name="T31">Durham </text:span><text:span text:style-name="CharStyle16">pojawiło się na kilka dziesięcioleci przed dniem, w którym<text:line-break/>św. Franciszek głosił kazania do braci ptaszków.</text:span></text:p></draw:text-box></draw:frame><draw:frame draw:style-name="fr108" svg:x="4.073cm" svg:y="17.941cm" svg:width="12.903cm" svg:height="0.420cm" text:anchor-type="paragraph"><draw:text-box><text:p text:style-name="P188"><text:span text:style-name="CharStyle8">BIBLIOGRAFIA</text:span></text:p></draw:text-box></draw:frame><draw:frame draw:style-name="fr109" svg:x="4.073cm" svg:y="19.182cm" svg:width="12.903cm" svg:height="3.785cm" text:anchor-type="paragraph"><draw:text-box><text:p text:style-name="P135"><text:span text:style-name="T58">Alexander</text:span><text:span text:style-name="T59"><text:s text:c="1"/>D., </text:span><text:span text:style-name="CharStyle30">Hermits and hairshirts; the social meanings of saintly clothing in vitae of<text:line-break/>Godric of Finchale and Wulfric of Haselbury,</text:span><text:span text:style-name="CharStyle32"><text:s text:c="1"/>„Journal of Medieval History” (Amster-<text:line-break/>dam) 2002, Vol. 28, s. 206-225.</text:span></text:p><text:p text:style-name="P73"><text:span text:style-name="CharStyle33">Archer</text:span><text:span text:style-name="CharStyle12"><text:s text:c="1"/>T.A., </text:span><text:span text:style-name="CharStyle34">A Note on St. Godric,</text:span><text:span text:style-name="CharStyle12"><text:s text:c="1"/>„The English Historical Review” (Oxford) 1902, Vol. 17,<text:line-break/>No. 67, s. 479-480.</text:span></text:p><text:p text:style-name="P190"><text:span text:style-name="CharStyle33">Ashe</text:span><text:span text:style-name="CharStyle12"><text:s text:c="1"/></text:span><text:span text:style-name="T64">L., </text:span><text:span text:style-name="CharStyle34">Mutatio dexterae Excelsi: Narratives of Transformation after the Conquest,</text:span><text:span text:style-name="CharStyle12"><text:s text:c="1"/>„The<text:line-break/>Journal of English and Germanic Philology” (Illinois) 2011, Vol. 110, No. 2, s. 141-172.</text:span></text:p><text:p text:style-name="P97"><text:span text:style-name="CharStyle33">Attewater </text:span><text:span text:style-name="T65">D., </text:span><text:span text:style-name="CharStyle33">John</text:span><text:span text:style-name="CharStyle12"><text:s text:c="1"/>C.R., </text:span><text:span text:style-name="T66">Dykcjonarz świętych,</text:span><text:span text:style-name="T13"><text:s text:c="1"/>tłum. </text:span><text:span text:style-name="T67">T. </text:span><text:span text:style-name="CharStyle12">Ry b </text:span><text:span text:style-name="T13">o w </text:span><text:span text:style-name="CharStyle12">s k </text:span><text:span text:style-name="T13">i, Wrocław-War-<text:line-break/>szawa-Kraków 1997.</text:span></text:p></draw:text-box></draw:frame><draw:frame draw:style-name="fr110" svg:x="4.039cm" svg:y="23.765cm" svg:width="12.573cm" svg:height="0.845cm" text:anchor-type="paragraph"><draw:text-box><text:p text:style-name="P209"><text:span text:style-name="T48">74</text:span><text:span text:style-name="T42"><text:s text:c="1"/></text:span><text:span text:style-name="T52">H. F </text:span><text:span text:style-name="T42">ro s, </text:span><text:span text:style-name="T45">Pamiętając o mieszkańcach nieba. O istocie i historii kultu świętych</text:span><text:span text:style-name="T42"><text:s text:c="1"/>[w:] H. </text:span><text:span text:style-name="T43">Fros,<text:line-break/>F. Sowa,</text:span><text:span text:style-name="T42"><text:s text:c="1"/></text:span><text:span text:style-name="T45">Księga imion i świętych,</text:span><text:span text:style-name="T42"><text:s text:c="1"/></text:span><text:span text:style-name="T52">t. </text:span><text:span text:style-name="T42">VI, Kraków 2007, s. 542-543, 549-551.</text:span></text:p></draw:text-box></draw:frame></text:p>
      </text:section>
      <text:section text:style-name="Sect13" text:name="Section13">
        <text:p text:style-name="P249"><draw:frame draw:style-name="fr111" svg:x="4.060cm" svg:y="4.073cm" fo:min-width="0.390cm" fo:min-height="0.374cm" text:anchor-type="paragraph"><draw:text-box><text:p text:style-name="P150"><text:span text:style-name="CharStyle18">58</text:span></text:p></draw:text-box></draw:frame><draw:frame draw:style-name="fr112" svg:x="14.568cm" svg:y="4.022cm" fo:min-width="2.083cm" fo:min-height="0.399cm" text:anchor-type="paragraph"><draw:text-box><text:p text:style-name="P104"><text:span text:style-name="CharStyle18">Wojciech Mruk</text:span></text:p></draw:text-box></draw:frame><draw:frame draw:style-name="fr113" svg:x="4.078cm" svg:y="4.849cm" svg:width="12.894cm" svg:height="19.736cm" text:anchor-type="paragraph"><draw:text-box><text:p text:style-name="P121"><text:span text:style-name="CharStyle33">Bratton</text:span><text:span text:style-name="CharStyle12"><text:s text:c="1"/>S.P., </text:span><text:span text:style-name="CharStyle34">Oaks, Wolves and Love: Celtic Monks and Northern Forests,</text:span><text:span text:style-name="CharStyle12"><text:s text:c="1"/>„Journal of<text:line-break/>Forest History” (Durham) 1989, Vol. 33, No. 1, s. 4-20.</text:span></text:p><text:p text:style-name="P94"><text:span text:style-name="CharStyle33">Cardini</text:span><text:span text:style-name="CharStyle12"><text:s text:c="1"/></text:span><text:span text:style-name="T64">F., </text:span><text:span text:style-name="T66">Wojownik i rycerz</text:span><text:span text:style-name="T13"><text:s text:c="1"/>[w:] </text:span><text:span text:style-name="T66">Człowiek średniowiecza,</text:span><text:span text:style-name="T13"><text:s text:c="1"/></text:span><text:span text:style-name="CharStyle12">red. J. </text:span><text:span text:style-name="T67">Le </text:span><text:span text:style-name="CharStyle33">Goff,</text:span><text:span text:style-name="CharStyle12"><text:s text:c="1"/></text:span><text:span text:style-name="T13">tłum.<text:line-break/>M. </text:span><text:span text:style-name="T68">Radoż ycka-Paoletti,</text:span><text:span text:style-name="T13"><text:s text:c="1"/>Warszawa-Gdańsk 1996.</text:span></text:p><text:p text:style-name="P114"><text:span text:style-name="T69">Chélini</text:span><text:span text:style-name="T67"><text:s text:c="1"/></text:span><text:span text:style-name="T13">J., </text:span><text:span text:style-name="T66">Dzieje religijności w Europie zachodniej w średniowieczu,</text:span><text:span text:style-name="T13"><text:s text:c="1"/>tłum. I. </text:span><text:span text:style-name="T68">Wyrzy-<text:line-break/>kowska, M. Wyrzykowska,</text:span><text:span text:style-name="T13"><text:s text:c="1"/>Warszawa-Gdańsk 1996.</text:span></text:p><text:p text:style-name="P120"><text:span text:style-name="T70">Coulton</text:span><text:span text:style-name="T71"><text:s text:c="1"/></text:span><text:span text:style-name="T59">G.G., </text:span><text:span text:style-name="T72">Social </text:span><text:span text:style-name="CharStyle30">Life in Britain from the Conquest to the Reformation,</text:span><text:span text:style-name="CharStyle32"><text:s text:c="1"/>Cambridge<text:line-break/>1938.</text:span></text:p><text:p text:style-name="P192"><text:span text:style-name="CharStyle33">Craster</text:span><text:span text:style-name="CharStyle12"><text:s text:c="1"/>H.H.E., </text:span><text:span text:style-name="CharStyle34">The Red Book of Durham: I Liber Ruber,</text:span><text:span text:style-name="CharStyle12"><text:s text:c="1"/>„The English Historical Re-<text:line-break/>view” (Oxford) 1925, Vol. 40, No. 160, s. 504-532.</text:span></text:p><text:p text:style-name="P59"><text:span text:style-name="CharStyle33">Deeming</text:span><text:span text:style-name="CharStyle12"><text:s text:c="1"/></text:span><text:span text:style-name="T64">H., </text:span><text:span text:style-name="CharStyle34">The Songs of St Godric: A Neglected Context,</text:span><text:span text:style-name="CharStyle12"><text:s text:c="1"/>„Music &amp; Letters” (Oxford)<text:line-break/>2005, Vol. 86, No. 2, s. 169-185.</text:span></text:p><text:p text:style-name="P194"><text:span text:style-name="CharStyle31">Delehaye</text:span><text:span text:style-name="CharStyle32"><text:s text:c="1"/></text:span><text:span text:style-name="T59">H., </text:span><text:span text:style-name="CharStyle30">The Legends of the Saints. An Introduction to Hagiography,</text:span><text:span text:style-name="CharStyle32"><text:s text:c="1"/>London-New<text:line-break/>York-Bombay-Calcutta 1907.</text:span></text:p><text:p text:style-name="P81"><text:span text:style-name="CharStyle31">Fouracre P,</text:span><text:span text:style-name="T58">Gerberding</text:span><text:span text:style-name="T59"><text:s text:c="1"/></text:span><text:span text:style-name="CharStyle32">R.A., </text:span><text:span text:style-name="CharStyle30">Late Merovingian France. History and Hagiography<text:line-break/>640-720,</text:span><text:span text:style-name="CharStyle32"><text:s text:c="1"/>Manchester-New York 1996.</text:span></text:p><text:p text:style-name="P229"><text:span text:style-name="CharStyle31">Fros</text:span><text:span text:style-name="CharStyle32"><text:s text:c="1"/></text:span><text:span text:style-name="T59">H., </text:span><text:span text:style-name="T74">Pamiętając o mieszkańcach nieba. O istocie i historii kultu świętych</text:span><text:span text:style-name="T71"><text:s text:c="1"/>[w:] H. </text:span><text:span text:style-name="T70">Fros,<text:line-break/>F. Sowa,</text:span><text:span text:style-name="T71"><text:s text:c="1"/></text:span><text:span text:style-name="T74">Księga imion i świętych,</text:span><text:span text:style-name="T71"><text:s text:c="1"/></text:span><text:span text:style-name="T75">t. </text:span><text:span text:style-name="T71">VI, Kraków 2007.</text:span></text:p><text:p text:style-name="P84"><text:span text:style-name="T68">Fros </text:span><text:span text:style-name="T65">H., </text:span><text:span text:style-name="T68">Sowa</text:span><text:span text:style-name="T13"><text:s text:c="1"/></text:span><text:span text:style-name="T76">Y.,</text:span><text:span text:style-name="T66">Księga imion i świętych,</text:span><text:span text:style-name="T13"><text:s text:c="1"/></text:span><text:span text:style-name="T67">t. </text:span><text:span text:style-name="T13">III, Kraków 1998.</text:span></text:p><text:p text:style-name="P130"><text:span text:style-name="T68">Galafridus,</text:span><text:span text:style-name="T13"><text:s text:c="1"/></text:span><text:span text:style-name="T66">De Sancto Godrico eremita </text:span><text:span text:style-name="T76">Finchalae in </text:span><text:span text:style-name="T66">Anglia.</text:span><text:span text:style-name="T13"><text:s text:c="1"/>Acta </text:span><text:span text:style-name="CharStyle12">Sanctorum </text:span><text:span text:style-name="T13">Mensis<text:line-break/></text:span><text:span text:style-name="T67">Maii collecta </text:span><text:span text:style-name="T13">digesta illustrata a Godefrido Henschenio et Daniele Papebrochop e So-<text:line-break/>cietate Iesu, Tomus V, </text:span><text:span text:style-name="CharStyle12">quo </text:span><text:span text:style-name="T13">continentur </text:span><text:span text:style-name="CharStyle12">dies </text:span><text:span text:style-name="T13">XX, XXI, XXII, XXIII, XXIV, operam et<text:line-break/>studium conferentibus Francisco Baertio et Conrado Ianningo eiusdem Societatis, Ant-<text:line-break/></text:span><text:span text:style-name="CharStyle12">verpiae, </text:span><text:span text:style-name="T13">1685, reprint </text:span><text:span text:style-name="CharStyle12">Bruxelles </text:span><text:span text:style-name="T13">1968.</text:span></text:p><text:p text:style-name="P34"><text:span text:style-name="T70">Gransden</text:span><text:span text:style-name="T71"><text:s text:c="1"/></text:span><text:span text:style-name="CharStyle32">A., </text:span><text:span text:style-name="CharStyle30">Historical Writing in England </text:span><text:span text:style-name="T77">c. </text:span><text:span text:style-name="CharStyle30">500 to </text:span><text:span text:style-name="T77">c. </text:span><text:span text:style-name="CharStyle30">1307,</text:span><text:span text:style-name="CharStyle32"><text:s text:c="1"/>London 1996.</text:span></text:p><text:p text:style-name="P196"><text:span text:style-name="T69">Gras</text:span><text:span text:style-name="T67"><text:s text:c="1"/></text:span><text:span text:style-name="CharStyle12">N.S.B., </text:span><text:span text:style-name="CharStyle34">Economic Rationalism in the Late Middle Ages,</text:span><text:span text:style-name="CharStyle12"><text:s text:c="1"/>„Speculum” (Cambridge,<text:line-break/></text:span><text:span text:style-name="T67">MA) </text:span><text:span text:style-name="CharStyle12">1933, Vol. 8, No. 3, 304-312.</text:span></text:p><text:p text:style-name="P58"><text:span text:style-name="CharStyle33">Guriewicz</text:span><text:span text:style-name="CharStyle12"><text:s text:c="1"/></text:span><text:span text:style-name="T13">A., </text:span><text:span text:style-name="T66">Kategorie kultury średniowiecznej,</text:span><text:span text:style-name="T13"><text:s text:c="1"/>tłum. J. </text:span><text:span text:style-name="T68">Dancygier,</text:span><text:span text:style-name="T13"><text:s text:c="1"/>Warszawa<text:line-break/>1976.</text:span></text:p><text:p text:style-name="P198"><text:span text:style-name="T68">Guriewicz</text:span><text:span text:style-name="T13"><text:s text:c="1"/>A.J., </text:span><text:span text:style-name="T66">Kupiec</text:span><text:span text:style-name="T13"><text:s text:c="1"/>[w:] </text:span><text:span text:style-name="T66">Człowiek średniowiecza,</text:span><text:span text:style-name="T13"><text:s text:c="1"/></text:span><text:span text:style-name="CharStyle12">red. J. </text:span><text:span text:style-name="T67">Le </text:span><text:span text:style-name="CharStyle33">Goff,</text:span><text:span text:style-name="CharStyle12"><text:s text:c="1"/></text:span><text:span text:style-name="T13">tłum. M. Ra-<text:line-break/>doż </text:span><text:span text:style-name="T68">ycka-Paoletti,</text:span><text:span text:style-name="T13"><text:s text:c="1"/>Warszawa-Gdańsk 1996.</text:span></text:p><text:p text:style-name="P200"><text:span text:style-name="CharStyle31">Hayward</text:span><text:span text:style-name="CharStyle32"><text:s text:c="1"/></text:span><text:span text:style-name="T59">PA., </text:span><text:span text:style-name="CharStyle30">Demystifying the role of sanctity in Western Christendom</text:span><text:span text:style-name="CharStyle32"><text:s text:c="1"/>[w:] </text:span><text:span text:style-name="CharStyle30">The Cult of<text:line-break/>Saints in Late Antiquity and the Early Middle Ages. Essays on the Contribution of Peter<text:line-break/>Brown,</text:span><text:span text:style-name="CharStyle32"><text:s text:c="1"/></text:span><text:span text:style-name="T59">ed. </text:span><text:span text:style-name="CharStyle32">J. </text:span><text:span text:style-name="CharStyle31">Howard-Jahnston, PA. Hayward,</text:span><text:span text:style-name="CharStyle32"><text:s text:c="1"/>Oxford 1999.</text:span></text:p><text:p text:style-name="P75"><text:span text:style-name="CharStyle33">Hibbert</text:span><text:span text:style-name="CharStyle12"><text:s text:c="1"/></text:span><text:span text:style-name="T64">A.B., </text:span><text:span text:style-name="CharStyle34">The Origins of the Medieval Town Patriciate,</text:span><text:span text:style-name="CharStyle12"><text:s text:c="1"/>„Past &amp; Present” (Oxford)<text:line-break/>1953, No. 3, s. 15-27.</text:span></text:p><text:p text:style-name="P56"><text:span text:style-name="CharStyle33">Hill</text:span><text:span text:style-name="CharStyle12"><text:s text:c="1"/>R.M.T., </text:span><text:span text:style-name="CharStyle34">Some Beasts from the Medieval Chronicles of the British Isles,</text:span><text:span text:style-name="CharStyle12"><text:s text:c="1"/>„Folklore”<text:line-break/>(London) 1955, Vol. 66. No. 1, s. 208-218.</text:span></text:p><text:p text:style-name="P165"><text:span text:style-name="T68">Jakub </text:span><text:span text:style-name="T65">de </text:span><text:span text:style-name="CharStyle33">Voragine,</text:span><text:span text:style-name="CharStyle12"><text:s text:c="1"/></text:span><text:span text:style-name="T66">Złota Legenda (Wybór),</text:span><text:span text:style-name="T13"><text:s text:c="1"/>tłum </text:span><text:span text:style-name="T67">J. </text:span><text:span text:style-name="T13">P l e z i o w a, oprac. M. </text:span><text:span text:style-name="T68">Plezia,<text:line-break/></text:span><text:span text:style-name="T13">Warszawa 1955.</text:span></text:p><text:p text:style-name="P103"><text:span text:style-name="CharStyle33">Justice</text:span><text:span text:style-name="CharStyle12"><text:s text:c="1"/>S., </text:span><text:span text:style-name="CharStyle34">Did the Middle Ages Believe in Their Miracles?,</text:span><text:span text:style-name="CharStyle12"><text:s text:c="1"/>„Representations” (Oakland)<text:line-break/>2008, Vol. 103, No. 1, s.1-29.</text:span></text:p><text:p text:style-name="P182"><text:span text:style-name="CharStyle31">Knowles</text:span><text:span text:style-name="CharStyle32"><text:s text:c="1"/></text:span><text:span text:style-name="T59">D., </text:span><text:span text:style-name="CharStyle30">The Monastic Order in England, From the Times of St. Dunstan to the Fourth<text:line-break/></text:span><text:span text:style-name="T72">Lateran </text:span><text:span text:style-name="CharStyle30">Council 940-1216,</text:span><text:span text:style-name="CharStyle32"><text:s text:c="1"/>Cambridge 1966.</text:span></text:p><text:p text:style-name="P202"><text:span text:style-name="CharStyle12">La </text:span><text:span text:style-name="CharStyle33">Monte</text:span><text:span text:style-name="CharStyle12"><text:s text:c="1"/>J.L., </text:span><text:span text:style-name="CharStyle34">The Lords of </text:span><text:span text:style-name="T78">Le </text:span><text:span text:style-name="CharStyle34">Puiset on the Crusades,</text:span><text:span text:style-name="CharStyle12"><text:s text:c="1"/>„Speculum” (Cambridge </text:span><text:span text:style-name="T67">MA)<text:line-break/></text:span><text:span text:style-name="CharStyle12">1942, Vol. 17, No. 1, s. 100-118.</text:span></text:p><text:p text:style-name="P204"><text:span text:style-name="T67">Le </text:span><text:span text:style-name="CharStyle33">Goff</text:span><text:span text:style-name="CharStyle12"><text:s text:c="1"/>J., </text:span><text:span text:style-name="T66">Kultura średniowiecznej Europy,</text:span><text:span text:style-name="T13"><text:s text:c="1"/>tłum. H. </text:span><text:span text:style-name="T68">Szumańska-Grossowa,<text:line-break/></text:span><text:span text:style-name="T13">Warszawa 1994.</text:span></text:p></draw:text-box></draw:frame></text:p>
      </text:section>
      <text:section text:style-name="Sect14" text:name="Section14">
        <text:p text:style-name="P250"><draw:frame draw:style-name="fr114" svg:x="4.036cm" svg:y="4.022cm" fo:min-width="12.591cm" fo:min-height="0.399cm" text:anchor-type="paragraph"><draw:text-box><text:p text:style-name="P206"><text:span text:style-name="CharStyle18">Kupiec, pielgrzym, pustelnik - Godryk z Finchale i jego </text:span><text:span text:style-name="T15">niezwykła </text:span><text:span text:style-name="CharStyle18">droga do </text:span><text:span text:style-name="T15">świętości<text:tab/></text:span><text:span text:style-name="CharStyle18">59</text:span></text:p></draw:text-box></draw:frame><draw:frame draw:style-name="fr115" svg:x="4.069cm" svg:y="4.849cm" svg:width="12.912cm" svg:height="19.736cm" text:anchor-type="paragraph"><draw:text-box><text:p text:style-name="P144"><text:span text:style-name="T75">Le </text:span><text:span text:style-name="CharStyle31">Goff</text:span><text:span text:style-name="CharStyle32"><text:s text:c="1"/></text:span><text:span text:style-name="T75">J., </text:span><text:span text:style-name="T74">Sakiewka i życie. Gospodarka i religia w średniowieczu,</text:span><text:span text:style-name="T71"><text:s text:c="1"/>tłum. H. </text:span><text:span text:style-name="T70">Zarem-<text:line-break/>ska,</text:span><text:span text:style-name="T71"><text:s text:c="1"/>Gdańsk 1995.</text:span></text:p><text:p text:style-name="P208"><text:span text:style-name="T67">Le </text:span><text:span text:style-name="CharStyle12">Goff </text:span><text:span text:style-name="T13">J., </text:span><text:span text:style-name="T66">Średniowiecze i pieniądze,</text:span><text:span text:style-name="T13"><text:s text:c="1"/>tłum. B. </text:span><text:span text:style-name="T68">Baran,</text:span><text:span text:style-name="T13"><text:s text:c="1"/>Warszawa 2011.</text:span></text:p><text:p text:style-name="P100"><text:span text:style-name="T65">Matheus </text:span><text:span text:style-name="T69">Pari s, </text:span><text:span text:style-name="T78">Matthaei Prisiensis monachi Sancti Albani </text:span><text:span text:style-name="T76">Chronica </text:span><text:span text:style-name="T78">Majora,</text:span><text:span text:style-name="T69"><text:s text:c="1"/>ed. H. Ri-<text:line-break/>chards Luard,</text:span><text:span text:style-name="T67"><text:s text:c="1"/></text:span><text:span text:style-name="CharStyle12">Rerum </text:span><text:span text:style-name="T67">Britannicarum </text:span><text:span text:style-name="CharStyle12">medii </text:span><text:span text:style-name="T67">aevi scriptores </text:span><text:span text:style-name="CharStyle12">or Chronicles </text:span><text:span text:style-name="T67">and </text:span><text:span text:style-name="CharStyle12">Memo-</text:span><text:span text:style-name="T67"><text:line-break/></text:span><text:span text:style-name="CharStyle12">rials</text:span><text:span text:style-name="T67"><text:s text:c="1"/>of Great Britain and Ireland during the Middle Ages, London 1874.</text:span></text:p><text:p text:style-name="P210"><text:span text:style-name="CharStyle12">Mey </text:span><text:span text:style-name="T69">vaert</text:span><text:span text:style-name="T67"><text:s text:c="1"/>P., </text:span><text:span text:style-name="CharStyle34">The Medieval Monastic </text:span><text:span text:style-name="T76">Claustrum,</text:span><text:span text:style-name="T64"><text:s text:c="1"/>„Gesta” (Chicago) 1973, Vol. 12, No. %,<text:line-break/>s. 53-59.</text:span></text:p><text:p text:style-name="P145"><text:span text:style-name="T65">Nelson</text:span><text:span text:style-name="T64"><text:s text:c="1"/>B.N., </text:span><text:span text:style-name="T76">Religion: </text:span><text:span text:style-name="CharStyle34">The Usurer and the Merchant Prince: Italian Businessmen and<text:line-break/>the Ecclesiastical Law of Restitution, 1100-1550,</text:span><text:span text:style-name="CharStyle12"><text:s text:c="1"/>„The Journal of Economic History”<text:line-break/>(Cambridge) 1947, Vol. 7, Supplement: Economic Growth: A Symposium, s. 104-122.</text:span></text:p><text:p text:style-name="P212"><text:span text:style-name="CharStyle33">Page</text:span><text:span text:style-name="CharStyle12"><text:s text:c="1"/>Ch., </text:span><text:span text:style-name="CharStyle34">A Catalogue and Bibliography of English Song from its Beginnings to c. 1300,<text:line-break/></text:span><text:span text:style-name="CharStyle12">„Royal Musical Association. Research Chronicle” (London) 1976, No. 13, s. 67-83.</text:span></text:p><text:p text:style-name="P50"><text:span text:style-name="CharStyle31">Piper</text:span><text:span text:style-name="CharStyle32"><text:s text:c="1"/>A.J., </text:span><text:span text:style-name="CharStyle30">The Monks of Durham and the Study of Scripture</text:span><text:span text:style-name="CharStyle32"><text:s text:c="1"/>[w:] </text:span><text:span text:style-name="CharStyle30">The Culture of Medieval<text:line-break/>EnglishMonasticism,</text:span><text:span text:style-name="CharStyle32"><text:s text:c="1"/></text:span><text:span text:style-name="T59">ed. </text:span><text:span text:style-name="CharStyle32">J.G. </text:span><text:span text:style-name="CharStyle31">Clark,</text:span><text:span text:style-name="CharStyle32"><text:s text:c="1"/>Woodbridge 2007.</text:span></text:p><text:p text:style-name="P214"><text:span text:style-name="CharStyle33">Pirenne</text:span><text:span text:style-name="CharStyle12"><text:s text:c="1"/></text:span><text:span text:style-name="T64">H., </text:span><text:span text:style-name="CharStyle34">The Stages in the Social History of Capitalism,</text:span><text:span text:style-name="CharStyle12"><text:s text:c="1"/>„The American Historical<text:line-break/>Review” (Chicago) 1914, Vol. 19, No. 3, s. 494-515.</text:span></text:p><text:p text:style-name="P102"><text:span text:style-name="CharStyle33">Rankin</text:span><text:span text:style-name="CharStyle12"><text:s text:c="1"/>J. </text:span><text:span text:style-name="T64">W., </text:span><text:span text:style-name="CharStyle34">The Hymns of St. Godric,</text:span><text:span text:style-name="CharStyle12"><text:s text:c="1"/>„Publications of the Modern Language Association<text:line-break/>of America” (New York) 1923, Vol. 38, No. 4, s. 699-711.</text:span></text:p><text:p text:style-name="P152"><text:span text:style-name="CharStyle33">Reginald,</text:span><text:span text:style-name="CharStyle12"><text:s text:c="1"/></text:span><text:span text:style-name="T76">De </text:span><text:span text:style-name="CharStyle34">vita </text:span><text:span text:style-name="T76">et </text:span><text:span text:style-name="CharStyle34">miraculis S. Godrici, heremitae </text:span><text:span text:style-name="T78">de </text:span><text:span text:style-name="CharStyle34">Finchale,</text:span><text:span text:style-name="CharStyle12"><text:s text:c="1"/>auctore Reginaldo Mo-<text:line-break/>nacho Dunelmensi, ed J. </text:span><text:span text:style-name="CharStyle33">Stevenson,</text:span><text:span text:style-name="CharStyle12"><text:s text:c="1"/>Publications of The Surtees Society, London<text:line-break/>1847.</text:span></text:p><text:p text:style-name="P216"><text:span text:style-name="CharStyle33">Roger </text:span><text:span text:style-name="T69">de </text:span><text:span text:style-name="CharStyle33">Wendover,</text:span><text:span text:style-name="CharStyle12"><text:s text:c="1"/></text:span><text:span text:style-name="CharStyle34">Chronica sive Flores historiarum,</text:span><text:span text:style-name="CharStyle12"><text:s text:c="1"/></text:span><text:span text:style-name="T64">ed. </text:span><text:span text:style-name="CharStyle12">H.O. </text:span><text:span text:style-name="CharStyle33">Coxe,</text:span><text:span text:style-name="CharStyle12"><text:s text:c="1"/>Londini<text:line-break/>1841.</text:span></text:p><text:p text:style-name="P86"><text:span text:style-name="CharStyle33">Rossiaud</text:span><text:span text:style-name="CharStyle12"><text:s text:c="1"/>J., </text:span><text:span text:style-name="T66">Mieszczanin i życie w mieście</text:span><text:span text:style-name="T13"><text:s text:c="1"/>[w:] </text:span><text:span text:style-name="T66">Człowiek średniowiecza,</text:span><text:span text:style-name="T13"><text:s text:c="1"/></text:span><text:span text:style-name="CharStyle12">red. J. </text:span><text:span text:style-name="T67">Le </text:span><text:span text:style-name="CharStyle33">Goff,<text:line-break/></text:span><text:span text:style-name="T13">tłum. </text:span><text:span text:style-name="CharStyle12">M. </text:span><text:span text:style-name="T68">Radoż </text:span><text:span text:style-name="CharStyle33">ycka-Paoletti,</text:span><text:span text:style-name="CharStyle12"><text:s text:c="1"/></text:span><text:span text:style-name="T13">Warszawa-Gdańsk </text:span><text:span text:style-name="CharStyle12">1996.</text:span></text:p><text:p text:style-name="P218"><text:span text:style-name="CharStyle33">Salter</text:span><text:span text:style-name="CharStyle12"><text:s text:c="1"/>H.E., </text:span><text:span text:style-name="CharStyle34">William of Newburgh,</text:span><text:span text:style-name="CharStyle12"><text:s text:c="1"/>„The English Historical Review” (Oxford) 1907,<text:line-break/>Vol. 22, No. 87, s. 510-511.</text:span></text:p><text:p text:style-name="P139"><text:span text:style-name="CharStyle33">Southern</text:span><text:span text:style-name="CharStyle12"><text:s text:c="1"/>R.W., </text:span><text:span text:style-name="CharStyle34">Ranulf Flambard and Early Anglo-Norman Administration</text:span><text:span text:style-name="CharStyle12"><text:s text:c="1"/>(The Ale-<text:line-break/>xander Prize Essay), Transactions of the Royal Historical Society (Lodon) 1933, Fourth<text:line-break/>Series, Vol. 16.</text:span></text:p><text:p text:style-name="P220"><text:span text:style-name="CharStyle31">Stevenson</text:span><text:span text:style-name="CharStyle32"><text:s text:c="1"/>J., </text:span><text:span text:style-name="CharStyle30">Libellus </text:span><text:span text:style-name="T77">de </text:span><text:span text:style-name="CharStyle30">vita </text:span><text:span text:style-name="T77">et </text:span><text:span text:style-name="CharStyle30">miraculis S. Godrici, heremitae </text:span><text:span text:style-name="T77">de </text:span><text:span text:style-name="CharStyle30">Finchale, auctore<text:line-break/>Reginaldo Monacho Dunelmensi,</text:span><text:span text:style-name="CharStyle32"><text:s text:c="1"/>Publications of The Surtees Society, London 1847.</text:span></text:p><text:p text:style-name="P80"><text:span text:style-name="CharStyle31">Tudor</text:span><text:span text:style-name="CharStyle32"><text:s text:c="1"/></text:span><text:span text:style-name="T59">V.M., </text:span><text:span text:style-name="CharStyle30">St. Godric of Finchale and St. Bartholomew of </text:span><text:span text:style-name="T72">Farne</text:span><text:span text:style-name="T59"><text:s text:c="1"/></text:span><text:span text:style-name="CharStyle32">[w:] </text:span><text:span text:style-name="CharStyle30">Benedicts Dis-<text:line-break/>ciples,</text:span><text:span text:style-name="CharStyle32"><text:s text:c="1"/></text:span><text:span text:style-name="T59">ed. D.H. </text:span><text:span text:style-name="CharStyle31">Farmer,</text:span><text:span text:style-name="CharStyle32"><text:s text:c="1"/>Leominster 2002.</text:span></text:p><text:p text:style-name="P115"><text:span text:style-name="CharStyle33">Tyerman</text:span><text:span text:style-name="CharStyle12"><text:s text:c="1"/>C.J., </text:span><text:span text:style-name="CharStyle34">Were There Any Crusaders in the Twelfth Century?,</text:span><text:span text:style-name="CharStyle12"><text:s text:c="1"/>„The English Histori-<text:line-break/>cal Review” (Oxford) 1995, Vol. 110, No. 437, s. 553-577.</text:span></text:p><text:p text:style-name="P51"><text:span text:style-name="CharStyle33">Vauchez</text:span><text:span text:style-name="CharStyle12"><text:s text:c="1"/></text:span><text:span text:style-name="T13">A., </text:span><text:span text:style-name="T66">Duchowość średniowiecza,</text:span><text:span text:style-name="T13"><text:s text:c="1"/>tłum. </text:span><text:span text:style-name="T64">H. </text:span><text:span text:style-name="T65">Zaremska,</text:span><text:span text:style-name="T64"><text:s text:c="1"/></text:span><text:span text:style-name="T13">Gdańsk </text:span><text:span text:style-name="T64">1996.</text:span></text:p><text:p text:style-name="P222"><text:span text:style-name="T58">Vauchez</text:span><text:span text:style-name="T59"><text:s text:c="1"/>A., </text:span><text:span text:style-name="CharStyle30">Hagiography and Biography. The Case of St. Francis of Assisi</text:span><text:span text:style-name="CharStyle32"><text:s text:c="1"/>[w:] </text:span><text:span text:style-name="CharStyle30">Pro-<text:line-break/>moting the Saints. Cults and Theis Contexts from Late Antiquity until Early Modern<text:line-break/>Period, Essays in Honor of Gabor Klaniczay for His 60</text:span><text:span text:style-name="T79">th</text:span><text:span text:style-name="CharStyle30"><text:s text:c="1"/>Birthday,</text:span><text:span text:style-name="CharStyle32"><text:s text:c="1"/></text:span><text:span text:style-name="T59">ed. </text:span><text:span text:style-name="CharStyle32">O. </text:span><text:span text:style-name="CharStyle31">Gecser,<text:line-break/>J. Laszlovszky, B.Nagy, </text:span><text:span text:style-name="T58">M. Sebö </text:span><text:span text:style-name="T80">k, </text:span><text:span text:style-name="CharStyle31">K. Szende,</text:span><text:span text:style-name="CharStyle32"><text:s text:c="1"/>Budapest-New York 2011.</text:span></text:p><text:p text:style-name="P44"><text:span text:style-name="CharStyle33">Vauchez</text:span><text:span text:style-name="CharStyle12"><text:s text:c="1"/></text:span><text:span text:style-name="T13">A., </text:span><text:span text:style-name="T66">Święty</text:span><text:span text:style-name="T13"><text:s text:c="1"/>[w:] </text:span><text:span text:style-name="T66">Człowiek średniowiecza,</text:span><text:span text:style-name="T13"><text:s text:c="1"/></text:span><text:span text:style-name="CharStyle12">red. J. </text:span><text:span text:style-name="T67">Le </text:span><text:span text:style-name="CharStyle33">Goff,</text:span><text:span text:style-name="CharStyle12"><text:s text:c="1"/></text:span><text:span text:style-name="T13">tłum. </text:span><text:span text:style-name="CharStyle12">M. </text:span><text:span text:style-name="CharStyle33">Rado-<text:line-break/></text:span><text:span text:style-name="T68">ż </text:span><text:span text:style-name="CharStyle33">ycka-Paoletti,</text:span><text:span text:style-name="CharStyle12"><text:s text:c="1"/></text:span><text:span text:style-name="T13">Warszawa-Gdańsk </text:span><text:span text:style-name="CharStyle12">1996.</text:span></text:p><text:p text:style-name="P49"><text:span text:style-name="CharStyle31">Watkins</text:span><text:span text:style-name="CharStyle32"><text:s text:c="1"/>C.S., </text:span><text:span text:style-name="CharStyle30">Sin, Penance and Purgatory in the Anglo-Norman Realm: The Evidence of<text:line-break/>Visions and Ghost Stories,</text:span><text:span text:style-name="CharStyle32"><text:s text:c="1"/>„Past And Present” (Oxford) 2002, No. 175, s. 3-33.</text:span></text:p><text:p text:style-name="P224"><text:span text:style-name="CharStyle33">William of Newburgh,</text:span><text:span text:style-name="CharStyle12"><text:s text:c="1"/></text:span><text:span text:style-name="CharStyle34">Guilielmi Neubrigensis </text:span><text:span text:style-name="T66">Historia </text:span><text:span text:style-name="CharStyle34">sive Chronica Rerum Angli-<text:line-break/>carum libris quinque.</text:span><text:span text:style-name="CharStyle12"><text:s text:c="1"/>E Codice MS. pervetusto, in Bibliotheca praenobilis Domini Dni.</text:span></text:p></draw:text-box></draw:frame></text:p>
      </text:section>
      <text:section text:style-name="Sect15" text:name="Section15">
        <text:p text:style-name="P251"><draw:frame draw:style-name="fr116" svg:x="4.230cm" svg:y="4.073cm" fo:min-width="0.399cm" fo:min-height="0.374cm" text:anchor-type="paragraph"><draw:text-box><text:p text:style-name="P226"><text:span text:style-name="CharStyle18">60</text:span></text:p></draw:text-box></draw:frame><draw:frame draw:style-name="fr117" svg:x="14.746cm" svg:y="4.022cm" fo:min-width="2.083cm" fo:min-height="0.399cm" text:anchor-type="paragraph"><draw:text-box><text:p text:style-name="P228"><text:span text:style-name="CharStyle18">Wojciech Mruk</text:span></text:p></draw:text-box></draw:frame><draw:frame draw:style-name="fr118" svg:x="4.263cm" svg:y="4.849cm" svg:width="12.522cm" svg:height="7.459cm" text:anchor-type="paragraph"><draw:text-box><text:p text:style-name="P149"><text:span text:style-name="T67">Thomae </text:span><text:span text:style-name="CharStyle12">Sebright, </text:span><text:span text:style-name="T67">baronetti, Uberrimis additionibus locupletata, Longeque emendatius<text:line-break/>quam antehac edita, Studio atque industria Thomae Hearnii, Qui &amp; </text:span><text:span text:style-name="T64">praeter </text:span><text:span text:style-name="T67">Joannis Picar-<text:line-break/>di Annotationes, Suas etiam Notas &amp; Spicilegium Oxonii, e Theatro Sheldoniano, 1719.</text:span></text:p><text:p text:style-name="P124"><text:span text:style-name="T69">William </text:span><text:span text:style-name="CharStyle33">of Newburgh,</text:span><text:span text:style-name="CharStyle12"><text:s text:c="1"/></text:span><text:span text:style-name="T66">Historia rerum anglicarum,</text:span><text:span text:style-name="T13"><text:s text:c="1"/></text:span><text:span text:style-name="CharStyle12">vol. I, </text:span><text:span text:style-name="CharStyle34">Chronicles of the Reigns<text:line-break/>of Stephen, Henry II., and Richard I.,</text:span><text:span text:style-name="CharStyle12"><text:s text:c="1"/>ed. R. </text:span><text:span text:style-name="CharStyle33">Howlett,</text:span><text:span text:style-name="CharStyle12"><text:s text:c="1"/>Rerum Britannicarum medii aevi<text:line-break/>scriptores or Chronicles and Memorials of Great Britain and Ireland During the Middle<text:line-break/>Ages, London 1884.</text:span></text:p><text:p text:style-name="P230"><text:span text:style-name="T70">Witkowska</text:span><text:span text:style-name="T71"><text:s text:c="1"/></text:span><text:span text:style-name="T59">A., </text:span><text:span text:style-name="T74">Kult św. Jacka w średniowiecznym Krakowie</text:span><text:span text:style-name="T71"><text:s text:c="1"/>[w:] eadem, </text:span><text:span text:style-name="T74">Sancti Miracu-<text:line-break/>la Peregrinationes. Wybór tekstów z lat 1974-2008,</text:span><text:span text:style-name="T71"><text:s text:c="1"/>Lublin 2009.</text:span></text:p><text:p text:style-name="P232"><text:span text:style-name="T70">Witkowska</text:span><text:span text:style-name="T71"><text:s text:c="1"/>A., </text:span><text:span text:style-name="T74">Legenda hagiograficzna i etiologiczna świętych miejsc i obrazów. Reflek-<text:line-break/>sja metodologiczna</text:span><text:span text:style-name="T71"><text:s text:c="1"/>[w:] eadem, </text:span><text:span text:style-name="T74">Sancti, Miracula, Peregrinationes. Wybór tekstów z lat<text:line-break/>1974-2008,</text:span><text:span text:style-name="T71"><text:s text:c="1"/>Lublin 2009.</text:span></text:p><text:p text:style-name="P48"><text:span text:style-name="T70">Witkowska</text:span><text:span text:style-name="T71"><text:s text:c="1"/>A., </text:span><text:span text:style-name="T74">Miracula średniowieczne. Funkcje przekazu ustnego i zapisu literackiego<text:line-break/></text:span><text:span text:style-name="T71">[w:] eadem, </text:span><text:span text:style-name="T74">Sancti, Miracula Peregrinationes. Wybór tekstów z lat 1974-2008,</text:span><text:span text:style-name="T71"><text:s text:c="1"/>Lublin<text:line-break/>2009.</text:span></text:p><text:p text:style-name="P127"><text:span text:style-name="CharStyle31">Wood</text:span><text:span text:style-name="CharStyle32"><text:s text:c="1"/></text:span><text:span text:style-name="T71">I.N., </text:span><text:span text:style-name="CharStyle30">The Missionary </text:span><text:span text:style-name="T74">Life</text:span><text:span text:style-name="T71"><text:s text:c="1"/>[w:] </text:span><text:span text:style-name="CharStyle30">The Cult of Saints in Late Antiquity and the Early<text:line-break/>Middle Ages. Essays on the Contribution of Peter Brown,</text:span><text:span text:style-name="CharStyle32"><text:s text:c="1"/></text:span><text:span text:style-name="T59">ed. </text:span><text:span text:style-name="CharStyle32">J. </text:span><text:span text:style-name="CharStyle31">Howard-Johnston,<text:line-break/>PA. Hayward,</text:span><text:span text:style-name="CharStyle32"><text:s text:c="1"/>Oxford 1999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Arial" style:font-name-asian="Arial" style:font-name-complex="Arial" fo:letter-spacing="0.004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0.009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02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7cm"/>
    </style:style>
    <style:style style:family="text" style:name="CharStyle12" style:display-name="CharStyle12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13" style:display-name="CharStyle13" style:parent-style-name="CharStyle12">
      <style:text-properties fo:language="pl" style:language-asian="pl" style:language-complex="pl" fo:font-weight="bold" style:font-weight-asian="bold" style:font-weight-complex="bold" style:text-scale="100.%" fo:color="#000000" style:text-position="0.%"/>
    </style:style>
    <style:style style:family="text" style:name="CharStyle14" style:display-name="CharStyle14" style:parent-style-name="CharStyle12">
      <style:text-properties fo:language="pl" style:language-asian="pl" style:language-complex="pl" fo:font-size="9.pt" style:font-size-asian="9.pt" style:font-size-complex="9.pt" style:font-name="Arial" style:font-name-asian="Arial" style:font-name-complex="Arial" style:text-scale="100.%" fo:letter-spacing="0.002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8" style:display-name="CharStyle18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9" style:display-name="CharStyle19" style:parent-style-name="CharStyle16">
      <style:text-properties fo:language="pl" style:language-asian="pl" style:language-complex="pl" style:text-scale="100.%" fo:letter-spacing="0.074cm" fo:color="#000000" style:text-position="0.%"/>
    </style:style>
    <style:style style:family="text" style:name="CharStyle21" style:display-name="CharStyle21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22" style:display-name="CharStyle22" style:parent-style-name="CharStyle21">
      <style:text-properties style:text-scale="100.%" fo:letter-spacing="0.058cm" fo:color="#000000" style:text-position="0.%"/>
    </style:style>
    <style:style style:family="text" style:name="CharStyle23" style:display-name="CharStyle23" style:parent-style-name="CharStyle21">
      <style:text-properties fo:font-style="italic" style:font-style-asian="italic" style:font-style-complex="italic" style:text-scale="100.%" fo:letter-spacing="0.000cm" fo:color="#000000" style:text-position="0.%"/>
    </style:style>
    <style:style style:family="text" style:name="CharStyle24" style:display-name="CharStyle24" style:parent-style-name="CharStyle16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26" style:display-name="CharStyle26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27" style:display-name="CharStyle27" style:parent-style-name="CharStyle26">
      <style:text-properties fo:font-style="normal" style:font-style-asian="normal" style:font-style-complex="normal" style:text-scale="100.%" fo:letter-spacing="0.004cm" fo:color="#000000" style:text-position="0.%"/>
    </style:style>
    <style:style style:family="text" style:name="CharStyle28" style:display-name="CharStyle28" style:parent-style-name="CharStyle26">
      <style:text-properties fo:font-style="normal" style:font-style-asian="normal" style:font-style-complex="normal" style:text-scale="100.%" fo:letter-spacing="0.058cm" fo:color="#000000" style:text-position="0.%"/>
    </style:style>
    <style:style style:family="text" style:name="CharStyle30" style:display-name="CharStyle30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31" style:display-name="CharStyle31" style:parent-style-name="CharStyle30">
      <style:text-properties fo:font-style="normal" style:font-style-asian="normal" style:font-style-complex="normal" style:text-scale="100.%" fo:letter-spacing="0.058cm" fo:color="#000000" style:text-position="0.%"/>
    </style:style>
    <style:style style:family="text" style:name="CharStyle32" style:display-name="CharStyle32" style:parent-style-name="CharStyle30">
      <style:text-properties fo:font-style="normal" style:font-style-asian="normal" style:font-style-complex="normal" style:text-scale="100.%" fo:letter-spacing="0.004cm" fo:color="#000000" style:text-position="0.%"/>
    </style:style>
    <style:style style:family="text" style:name="CharStyle33" style:display-name="CharStyle33" style:parent-style-name="CharStyle12">
      <style:text-properties style:text-scale="100.%" fo:letter-spacing="0.058cm" fo:color="#000000" style:text-position="0.%"/>
    </style:style>
    <style:style style:family="text" style:name="CharStyle34" style:display-name="CharStyle34" style:parent-style-name="CharStyle12">
      <style:text-properties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905cm" fo:line-height="0.3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Arial" style:font-name-asian="Arial" style:font-name-complex="Arial" fo:letter-spacing="0.004cm"/>
    </style:style>
    <style:style style:family="paragraph" style:name="Nagłówek #1">
      <style:paragraph-properties fo:background-color="#FFFFFF" fo:margin-top="1.905cm" fo:margin-bottom="0.847cm" fo:line-height="0.5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0.009cm"/>
    </style:style>
    <style:style style:family="paragraph" style:name="Tekst treści (3)">
      <style:paragraph-properties fo:background-color="#FFFFFF" fo:margin-top="0.847cm" fo:margin-bottom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02cm"/>
    </style:style>
    <style:style style:family="paragraph" style:name="Tekst treści (4)">
      <style:paragraph-properties fo:background-color="#FFFFFF" fo:margin-top="0.106cm" fo:margin-bottom="1.587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7cm"/>
    </style:style>
    <style:style style:family="paragraph" style:name="Tekst treści (5)">
      <style:paragraph-properties fo:background-color="#FFFFFF" fo:margin-top="0.423cm" fo:margin-bottom="0.106cm" fo:line-height="0.381cm" fo:text-indent="-0.494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Tekst treści">
      <style:paragraph-properties fo:background-color="#FFFFFF" fo:margin-top="0.529cm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Nagłówek lub stopka">
      <style:paragraph-properties fo:background-color="#FFFFFF" fo:line-height="0.000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opka">
      <style:paragraph-properties fo:background-color="#FFFFFF" fo:line-height="0.373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Stopka (2)">
      <style:paragraph-properties fo:background-color="#FFFFFF" fo:line-height="0.373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Tekst treści (6)">
      <style:paragraph-properties fo:background-color="#FFFFFF" fo:margin-top="0.953cm" fo:line-height="0.406cm" fo:text-indent="-0.494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3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35"/>
      </style:footer>
      <style:header>
        <text:p text:style-name="P235"/>
      </style:header>
    </style:master-page>
    <style:master-page style:name="PageStyle1" style:page-layout-name="Mpm1">
      <style:footer>
        <text:p text:style-name="P235"/>
      </style:footer>
      <style:header>
        <text:p text:style-name="P235"/>
      </style:header>
    </style:master-page>
    <style:master-page style:name="PageStyle2" style:page-layout-name="Mpm2">
      <style:footer>
        <text:p text:style-name="P235"/>
      </style:footer>
      <style:header>
        <text:p text:style-name="P235"/>
      </style:header>
    </style:master-page>
    <style:master-page style:name="PageStyle3" style:page-layout-name="Mpm3">
      <style:footer>
        <text:p text:style-name="P235"/>
      </style:footer>
      <style:header>
        <text:p text:style-name="P235"/>
      </style:header>
    </style:master-page>
    <style:master-page style:name="PageStyle4" style:page-layout-name="Mpm4">
      <style:footer>
        <text:p text:style-name="P235"/>
      </style:footer>
      <style:header>
        <text:p text:style-name="P235"/>
      </style:header>
    </style:master-page>
    <style:master-page style:name="PageStyle5" style:page-layout-name="Mpm5">
      <style:footer>
        <text:p text:style-name="P235"/>
      </style:footer>
      <style:header>
        <text:p text:style-name="P235"/>
      </style:header>
    </style:master-page>
    <style:master-page style:name="PageStyle6" style:page-layout-name="Mpm6">
      <style:footer>
        <text:p text:style-name="P235"/>
      </style:footer>
      <style:header>
        <text:p text:style-name="P235"/>
      </style:header>
    </style:master-page>
    <style:master-page style:name="PageStyle7" style:page-layout-name="Mpm7">
      <style:footer>
        <text:p text:style-name="P235"/>
      </style:footer>
      <style:header>
        <text:p text:style-name="P235"/>
      </style:header>
    </style:master-page>
    <style:master-page style:name="PageStyle8" style:page-layout-name="Mpm8">
      <style:footer>
        <text:p text:style-name="P235"/>
      </style:footer>
      <style:header>
        <text:p text:style-name="P235"/>
      </style:header>
    </style:master-page>
    <style:master-page style:name="PageStyle9" style:page-layout-name="Mpm9">
      <style:footer>
        <text:p text:style-name="P235"/>
      </style:footer>
      <style:header>
        <text:p text:style-name="P235"/>
      </style:header>
    </style:master-page>
    <style:master-page style:name="PageStyle10" style:page-layout-name="Mpm10">
      <style:footer>
        <text:p text:style-name="P235"/>
      </style:footer>
      <style:header>
        <text:p text:style-name="P235"/>
      </style:header>
    </style:master-page>
    <style:master-page style:name="PageStyle11" style:page-layout-name="Mpm11">
      <style:footer>
        <text:p text:style-name="P235"/>
      </style:footer>
      <style:header>
        <text:p text:style-name="P235"/>
      </style:header>
    </style:master-page>
    <style:master-page style:name="PageStyle12" style:page-layout-name="Mpm12">
      <style:footer>
        <text:p text:style-name="P235"/>
      </style:footer>
      <style:header>
        <text:p text:style-name="P235"/>
      </style:header>
    </style:master-page>
    <style:master-page style:name="PageStyle13" style:page-layout-name="Mpm13">
      <style:footer>
        <text:p text:style-name="P235"/>
      </style:footer>
      <style:header>
        <text:p text:style-name="P235"/>
      </style:header>
    </style:master-page>
    <style:master-page style:name="PageStyle14" style:page-layout-name="Mpm14">
      <style:footer>
        <text:p text:style-name="P235"/>
      </style:footer>
      <style:header>
        <text:p text:style-name="P235"/>
      </style:header>
    </style:master-page>
    <style:master-page style:name="PageStyle15" style:page-layout-name="Mpm15">
      <style:footer>
        <text:p text:style-name="P235"/>
      </style:footer>
      <style:header>
        <text:p text:style-name="P23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Kupiec, pielgrzym, pustelnik - Godryk z Finchale i jego niezwykła droga do świętości</dc:title>
    <dc:subject>nauki humanistyczne, historia, religia, biografie</dc:subject>
    <meta:initial-creator>Wojciech Mruk</meta:initial-creator>
    <meta:keyword/>
  </office:meta>
</office:document-meta>
</file>