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KabelItcTEE" svg:font-family="KabelItcTEE"/>
    <style:font-face style:name="KabelItcTEEBook" svg:font-family="KabelItcTEEBook"/>
    <style:font-face style:name="KabelItcTEEDemi" svg:font-family="KabelItcTEEDemi"/>
    <style:font-face style:name="KabelItcTEEMedi" svg:font-family="KabelItcTEEMedi"/>
    <style:font-face style:name="KabelItcTEEUltr" svg:font-family="KabelItcTEEUltr"/>
    <style:font-face style:name="Swis721PL" svg:font-family="Swis721PL"/>
    <style:font-face style:name="TimeIbisEE" svg:font-family="TimeIbisE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solid" svg:stroke-width="0.007cm" svg:stroke-color="#231f20" draw:stroke-linejoin="miter" svg:stroke-linecap="butt" draw:fill="none" fo:padding-top="0.003cm" fo:padding-bottom="0.003cm" fo:padding-left="0.003cm" fo:padding-right="0.003cm"/>
    </style:style>
    <style:style style:name="gr2" style:family="graphic" style:parent-style-name="standard">
      <style:graphic-properties draw:stroke="none" draw:fill="solid" draw:fill-color="#dce5f6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387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225cm" fo:min-width="0.225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144cm" fo:min-width="0.144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46cm" fo:padding-top="0cm" fo:padding-bottom="0cm" fo:padding-left="0cm" fo:padding-right="0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705cm" fo:min-width="0.705cm" fo:padding-top="0cm" fo:padding-bottom="0cm" fo:padding-left="0cm" fo:padding-right="0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</style:style>
    <style:style style:name="gr12" style:family="graphic" style:parent-style-name="standard">
      <style:graphic-properties draw:stroke="solid" svg:stroke-width="0cm" svg:stroke-color="#2d7ac8" draw:stroke-linejoin="miter" svg:stroke-linecap="butt" draw:fill="solid" draw:fill-color="#2d7ac8"/>
    </style:style>
    <style:style style:name="gr13" style:family="graphic" style:parent-style-name="standard">
      <style:graphic-properties draw:stroke="none" draw:fill="solid" draw:fill-color="#6798d7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0.211cm" fo:padding-top="0cm" fo:padding-bottom="0cm" fo:padding-left="0cm" fo:padding-right="0cm"/>
    </style:style>
    <style:style style:name="gr15" style:family="graphic" style:parent-style-name="standard">
      <style:graphic-properties draw:stroke="solid" svg:stroke-width="0.017cm" svg:stroke-color="#2d7ac8" draw:stroke-linejoin="miter" svg:stroke-linecap="butt" draw:fill="none" fo:padding-top="0.008cm" fo:padding-bottom="0.008cm" fo:padding-left="0.008cm" fo:padding-right="0.008cm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1.41cm" fo:min-width="1.057cm" fo:padding-top="0cm" fo:padding-bottom="0cm" fo:padding-left="0cm" fo:padding-right="0cm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264cm" fo:min-width="0.264cm" fo:padding-top="0cm" fo:padding-bottom="0cm" fo:padding-left="0cm" fo:padding-right="0cm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34cm" fo:padding-top="0cm" fo:padding-bottom="0cm" fo:padding-left="0cm" fo:padding-right="0cm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193cm" fo:min-width="0.193cm" fo:padding-top="0cm" fo:padding-bottom="0cm" fo:padding-left="0cm" fo:padding-right="0cm"/>
    </style:style>
    <style:style style:name="P1" style:family="paragraph">
      <loext:graphic-properties draw:fill="none"/>
    </style:style>
    <style:style style:name="P2" style:family="paragraph">
      <loext:graphic-properties draw:fill="solid" draw:fill-color="#dce5f6"/>
    </style:style>
    <style:style style:name="P3" style:family="paragraph">
      <style:paragraph-properties fo:text-align="start" style:writing-mode="lr-tb"/>
    </style:style>
    <style:style style:name="P4" style:family="paragraph">
      <loext:graphic-properties draw:fill="none"/>
      <style:text-properties fo:font-size="10pt" style:font-size-asian="10pt" style:font-size-complex="10pt"/>
    </style:style>
    <style:style style:name="P5" style:family="paragraph">
      <loext:graphic-properties draw:fill="none"/>
      <style:text-properties fo:font-size="11pt" style:font-size-asian="11pt" style:font-size-complex="11pt"/>
    </style:style>
    <style:style style:name="P6" style:family="paragraph">
      <loext:graphic-properties draw:fill="none"/>
      <style:text-properties fo:font-size="6.40000009536743pt" style:font-size-asian="6.40000009536743pt" style:font-size-complex="6.40000009536743pt"/>
    </style:style>
    <style:style style:name="P7" style:family="paragraph">
      <loext:graphic-properties draw:fill="none"/>
      <style:text-properties fo:font-size="4.09999990463257pt" style:font-size-asian="4.09999990463257pt" style:font-size-complex="4.09999990463257pt"/>
    </style:style>
    <style:style style:name="P8" style:family="paragraph">
      <loext:graphic-properties draw:fill="none"/>
      <style:text-properties fo:font-size="7pt" style:font-size-asian="7pt" style:font-size-complex="7pt"/>
    </style:style>
    <style:style style:name="P9" style:family="paragraph">
      <loext:graphic-properties draw:fill="none"/>
      <style:text-properties fo:font-size="20pt" style:font-size-asian="20pt" style:font-size-complex="20pt"/>
    </style:style>
    <style:style style:name="P10" style:family="paragraph">
      <loext:graphic-properties draw:fill="none"/>
      <style:text-properties fo:font-size="12pt" style:font-size-asian="12pt" style:font-size-complex="12pt"/>
    </style:style>
    <style:style style:name="P11" style:family="paragraph">
      <loext:graphic-properties draw:fill="none"/>
      <style:text-properties fo:font-size="9pt" style:font-size-asian="9pt" style:font-size-complex="9pt"/>
    </style:style>
    <style:style style:name="P12" style:family="paragraph">
      <loext:graphic-properties draw:fill="none"/>
      <style:text-properties fo:font-size="8pt" style:font-size-asian="8pt" style:font-size-complex="8pt"/>
    </style:style>
    <style:style style:name="P13" style:family="paragraph">
      <loext:graphic-properties draw:fill="solid" draw:fill-color="#2d7ac8"/>
    </style:style>
    <style:style style:name="P14" style:family="paragraph">
      <loext:graphic-properties draw:fill="solid" draw:fill-color="#6798d7"/>
    </style:style>
    <style:style style:name="P15" style:family="paragraph">
      <loext:graphic-properties draw:fill="none"/>
      <style:text-properties fo:font-size="6pt" style:font-size-asian="6pt" style:font-size-complex="6pt"/>
    </style:style>
    <style:style style:name="P16" style:family="paragraph">
      <loext:graphic-properties draw:fill="none"/>
      <style:text-properties fo:font-size="40pt" style:font-size-asian="40pt" style:font-size-complex="40pt"/>
    </style:style>
    <style:style style:name="P17" style:family="paragraph">
      <loext:graphic-properties draw:fill="none"/>
      <style:text-properties fo:font-size="7.5pt" style:font-size-asian="7.5pt" style:font-size-complex="7.5pt"/>
    </style:style>
    <style:style style:name="P18" style:family="paragraph">
      <loext:graphic-properties draw:fill="none"/>
      <style:text-properties fo:font-size="9.5pt" style:font-size-asian="9.5pt" style:font-size-complex="9.5pt"/>
    </style:style>
    <style:style style:name="P19" style:family="paragraph">
      <loext:graphic-properties draw:fill="none"/>
      <style:text-properties fo:font-size="5.5pt" style:font-size-asian="5.5pt" style:font-size-complex="5.5pt"/>
    </style:style>
    <style:style style:name="T1" style:family="text">
      <style:text-properties fo:color="#231f20" style:font-name="TimeIbisEE" fo:font-size="10pt" style:font-size-asian="10pt" style:font-name-complex="TimeIbisEE" style:font-size-complex="10pt"/>
    </style:style>
    <style:style style:name="T2" style:family="text">
      <style:text-properties fo:color="#231f20" style:font-name="TimeIbisEE" fo:font-size="11pt" fo:font-weight="bold" style:font-size-asian="11pt" style:font-name-complex="TimeIbisEE" style:font-size-complex="11pt" style:font-weight-complex="bold"/>
    </style:style>
    <style:style style:name="T3" style:family="text">
      <style:text-properties fo:color="#231f20" style:font-name="TimeIbisEE" fo:font-size="6.40000009536743pt" fo:font-weight="bold" style:font-size-asian="6.40000009536743pt" style:font-name-complex="TimeIbisEE" style:font-size-complex="6.40000009536743pt" style:font-weight-complex="bold"/>
    </style:style>
    <style:style style:name="T4" style:family="text">
      <style:text-properties fo:color="#231f20" style:font-name="TimeIbisEE" fo:font-size="4.09999990463257pt" style:font-size-asian="4.09999990463257pt" style:font-name-complex="TimeIbisEE" style:font-size-complex="4.09999990463257pt"/>
    </style:style>
    <style:style style:name="T5" style:family="text">
      <style:text-properties fo:color="#231f20" style:font-name="TimeIbisEE" fo:font-size="7pt" style:font-size-asian="7pt" style:font-name-complex="TimeIbisEE" style:font-size-complex="7pt"/>
    </style:style>
    <style:style style:name="T6" style:family="text">
      <style:text-properties fo:color="#231f20" style:font-name="TimeIbisEE" fo:font-size="7pt" fo:font-style="italic" style:font-size-asian="7pt" style:font-name-complex="TimeIbisEE" style:font-size-complex="7pt" style:font-style-complex="italic"/>
    </style:style>
    <style:style style:name="T7" style:family="text">
      <style:text-properties fo:color="#7ba3dc" style:font-name="KabelItcTEEMedi" fo:font-size="20pt" style:font-size-asian="20pt" style:font-name-complex="KabelItcTEEMedi" style:font-size-complex="20pt"/>
    </style:style>
    <style:style style:name="T8" style:family="text">
      <style:text-properties fo:color="#7ba3dc" style:font-name="KabelItcTEEBook" fo:font-size="12pt" style:font-size-asian="12pt" style:font-name-complex="KabelItcTEEBook" style:font-size-complex="12pt"/>
    </style:style>
    <style:style style:name="T9" style:family="text">
      <style:text-properties fo:color="#2d7ac8" style:font-name="KabelItcTEEUltr" fo:font-size="9pt" style:font-size-asian="9pt" style:font-name-complex="KabelItcTEEUltr" style:font-size-complex="9pt"/>
    </style:style>
    <style:style style:name="T10" style:family="text">
      <style:text-properties fo:color="#231f20" style:font-name="KabelItcTEEBook" fo:font-size="8pt" style:font-size-asian="8pt" style:font-name-complex="KabelItcTEEBook" style:font-size-complex="8pt"/>
    </style:style>
    <style:style style:name="T11" style:family="text">
      <style:text-properties fo:color="#2d7ac8" style:font-name="KabelItcTEE" fo:font-size="8pt" fo:font-weight="bold" style:font-size-asian="8pt" style:font-name-complex="KabelItcTEE" style:font-size-complex="8pt" style:font-weight-complex="bold"/>
    </style:style>
    <style:style style:name="T12" style:family="text">
      <style:text-properties fo:color="#231f20" style:font-name="Swis721PL" fo:font-size="6pt" style:font-size-asian="6pt" style:font-name-complex="Swis721PL" style:font-size-complex="6pt"/>
    </style:style>
    <style:style style:name="T13" style:family="text">
      <style:text-properties fo:color="#ffffff" style:font-name="KabelItcTEEMedi" fo:font-size="40pt" style:font-size-asian="40pt" style:font-name-complex="KabelItcTEEMedi" style:font-size-complex="40pt" style:text-scale="75%"/>
    </style:style>
    <style:style style:name="T14" style:family="text">
      <style:text-properties fo:color="#2d7ac8" style:font-name="TimeIbisEE" fo:font-size="7.5pt" fo:font-weight="bold" style:font-size-asian="7.5pt" style:font-name-complex="TimeIbisEE" style:font-size-complex="7.5pt" style:font-weight-complex="bold"/>
    </style:style>
    <style:style style:name="T15" style:family="text">
      <style:text-properties fo:color="#2d7ac8" style:font-name="TimeIbisEE" fo:font-size="7.5pt" style:font-size-asian="7.5pt" style:font-name-complex="TimeIbisEE" style:font-size-complex="7.5pt"/>
    </style:style>
    <style:style style:name="T16" style:family="text">
      <style:text-properties fo:color="#2d7ac8" style:font-name="KabelItcTEEUltr" fo:font-size="10pt" style:font-size-asian="10pt" style:font-name-complex="KabelItcTEEUltr" style:font-size-complex="10pt"/>
    </style:style>
    <style:style style:name="T17" style:family="text">
      <style:text-properties fo:color="#231f20" style:font-name="TimeIbisEE" fo:font-size="9.5pt" style:font-size-asian="9.5pt" style:font-name-complex="TimeIbisEE" style:font-size-complex="9.5pt"/>
    </style:style>
    <style:style style:name="T18" style:family="text">
      <style:text-properties fo:color="#231f20" style:font-name="TimeIbisEE" fo:font-size="9.5pt" fo:font-style="italic" style:font-size-asian="9.5pt" style:font-name-complex="TimeIbisEE" style:font-size-complex="9.5pt" style:font-style-complex="italic"/>
    </style:style>
    <style:style style:name="T19" style:family="text">
      <style:text-properties fo:color="#231f20" style:font-name="KabelItcTEE" fo:font-size="7.5pt" fo:font-weight="bold" style:font-size-asian="7.5pt" style:font-name-complex="KabelItcTEE" style:font-size-complex="7.5pt" style:font-weight-complex="bold"/>
    </style:style>
    <style:style style:name="T20" style:family="text">
      <style:text-properties fo:color="#231f20" style:font-name="KabelItcTEEBook" fo:font-size="7.5pt" style:font-size-asian="7.5pt" style:font-name-complex="KabelItcTEEBook" style:font-size-complex="7.5pt"/>
    </style:style>
    <style:style style:name="T21" style:family="text">
      <style:text-properties fo:color="#231f20" style:font-name="TimeIbisEE" fo:font-size="5.5pt" style:font-size-asian="5.5pt" style:font-name-complex="TimeIbisEE" style:font-size-complex="5.5pt"/>
    </style:style>
    <style:style style:name="T22" style:family="text">
      <style:text-properties fo:color="#231f20" style:font-name="KabelItcTEEBook" fo:font-size="6pt" style:font-size-asian="6pt" style:font-name-complex="KabelItcTEEBook" style:font-size-complex="6pt"/>
    </style:style>
    <style:style style:name="T23" style:family="text">
      <style:text-properties fo:color="#231f20" style:font-name="KabelItcTEE" fo:font-size="6pt" fo:font-weight="bold" style:font-size-asian="6pt" style:font-name-complex="KabelItcTEE" style:font-size-complex="6pt" style:font-weight-complex="bold"/>
    </style:style>
    <style:style style:name="T24" style:family="text">
      <style:text-properties fo:color="#231f20" style:font-name="KabelItcTEEDemi" fo:font-size="10pt" style:font-size-asian="10pt" style:font-name-complex="KabelItcTEEDemi" style:font-size-complex="10pt"/>
    </style:style>
    <style:style style:name="T25" style:family="text">
      <style:text-properties fo:color="#231f20" style:font-name="TimeIbisEE" fo:font-size="9.5pt" fo:font-weight="bold" style:font-size-asian="9.5pt" style:font-name-complex="TimeIbisEE" style:font-size-complex="9.5pt" style:font-weight-complex="bold"/>
    </style:style>
    <style:style style:name="T26" style:family="text">
      <style:text-properties fo:color="#231f20" style:font-name="TimeIbisEE" fo:font-size="8pt" style:font-size-asian="8pt" style:font-name-complex="TimeIbisEE" style:font-size-complex="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line draw:style-name="gr1" draw:text-style-name="P1" draw:layer="layout" svg:x1="2.498cm" svg:y1="2.29cm" svg:x2="18.5cm" svg:y2="2.29cm">
          <text:p/>
        </draw:line>
        <draw:polygon draw:style-name="gr2" draw:text-style-name="P2" draw:layer="layout" svg:width="1.1cm" svg:height="0.6cm" svg:x="17.399cm" svg:y="26.986cm" svg:viewBox="0 0 1101 601" draw:points="0,0 1101,0 1101,601 0,601">
          <text:p/>
        </draw:polygon>
        <draw:frame draw:style-name="gr3" draw:text-style-name="P4" draw:layer="layout" svg:width="0.675cm" svg:height="0.412cm" svg:x="17.812cm" svg:y="27.09cm">
          <draw:text-box>
            <text:p text:style-name="P3"><text:span text:style-name="T1">119</text:span></text:p>
          </draw:text-box>
        </draw:frame>
        <draw:frame draw:style-name="gr4" draw:text-style-name="P5" draw:layer="layout" svg:width="5.522cm" svg:height="0.454cm" svg:x="2.498cm" svg:y="2.935cm">
          <draw:text-box>
            <text:p text:style-name="P3"><text:span text:style-name="T2">Iwona Malinowska-Lipień</text:span></text:p>
          </draw:text-box>
        </draw:frame>
        <draw:frame draw:style-name="gr5" draw:text-style-name="P6" draw:layer="layout" svg:width="0.225cm" svg:height="0.259cm" svg:x="6.885cm" svg:y="2.959cm">
          <draw:text-box>
            <text:p text:style-name="P3"><text:span text:style-name="T3">1</text:span></text:p>
          </draw:text-box>
        </draw:frame>
        <draw:frame draw:style-name="gr4" draw:text-style-name="P5" draw:layer="layout" svg:width="3.257cm" svg:height="0.454cm" svg:x="6.997cm" svg:y="2.935cm">
          <draw:text-box>
            <text:p text:style-name="P3"><text:span text:style-name="T2">, Agata Reczek</text:span></text:p>
          </draw:text-box>
        </draw:frame>
        <draw:frame draw:style-name="gr5" draw:text-style-name="P6" draw:layer="layout" svg:width="0.225cm" svg:height="0.259cm" svg:x="9.478cm" svg:y="2.959cm">
          <draw:text-box>
            <text:p text:style-name="P3"><text:span text:style-name="T3">1</text:span></text:p>
          </draw:text-box>
        </draw:frame>
        <draw:frame draw:style-name="gr4" draw:text-style-name="P5" draw:layer="layout" svg:width="4.007cm" svg:height="0.454cm" svg:x="9.59cm" svg:y="2.935cm">
          <draw:text-box>
            <text:p text:style-name="P3"><text:span text:style-name="T2">, Tomasz Brzostek</text:span></text:p>
          </draw:text-box>
        </draw:frame>
        <draw:frame draw:style-name="gr5" draw:text-style-name="P6" draw:layer="layout" svg:width="0.225cm" svg:height="0.259cm" svg:x="12.658cm" svg:y="2.959cm">
          <draw:text-box>
            <text:p text:style-name="P3"><text:span text:style-name="T3">1</text:span></text:p>
          </draw:text-box>
        </draw:frame>
        <draw:frame draw:style-name="gr4" draw:text-style-name="P5" draw:layer="layout" svg:width="0.387cm" svg:height="0.454cm" svg:x="12.772cm" svg:y="2.935cm">
          <draw:text-box>
            <text:p text:style-name="P3"><text:span text:style-name="T2">,</text:span></text:p>
          </draw:text-box>
        </draw:frame>
        <draw:frame draw:style-name="gr4" draw:text-style-name="P5" draw:layer="layout" svg:width="3.156cm" svg:height="0.454cm" svg:x="2.498cm" svg:y="3.403cm">
          <draw:text-box>
            <text:p text:style-name="P3"><text:span text:style-name="T2">Teresa Gabryś</text:span></text:p>
          </draw:text-box>
        </draw:frame>
        <draw:frame draw:style-name="gr5" draw:text-style-name="P6" draw:layer="layout" svg:width="0.225cm" svg:height="0.259cm" svg:x="4.921cm" svg:y="3.424cm">
          <draw:text-box>
            <text:p text:style-name="P3"><text:span text:style-name="T3">1</text:span></text:p>
          </draw:text-box>
        </draw:frame>
        <draw:frame draw:style-name="gr4" draw:text-style-name="P5" draw:layer="layout" svg:width="3.698cm" svg:height="0.454cm" svg:x="5.033cm" svg:y="3.403cm">
          <draw:text-box>
            <text:p text:style-name="P3"><text:span text:style-name="T2">, Julia Polkowska</text:span></text:p>
          </draw:text-box>
        </draw:frame>
        <draw:frame draw:style-name="gr5" draw:text-style-name="P6" draw:layer="layout" svg:width="0.225cm" svg:height="0.259cm" svg:x="7.987cm" svg:y="3.424cm">
          <draw:text-box>
            <text:p text:style-name="P3"><text:span text:style-name="T3">2</text:span></text:p>
          </draw:text-box>
        </draw:frame>
        <draw:frame draw:style-name="gr4" draw:text-style-name="P5" draw:layer="layout" svg:width="3.126cm" svg:height="0.454cm" svg:x="8.099cm" svg:y="3.403cm">
          <draw:text-box>
            <text:p text:style-name="P3"><text:span text:style-name="T2">, Ewa Kawalec</text:span></text:p>
          </draw:text-box>
        </draw:frame>
        <draw:frame draw:style-name="gr5" draw:text-style-name="P6" draw:layer="layout" svg:width="0.225cm" svg:height="0.259cm" svg:x="10.565cm" svg:y="3.424cm">
          <draw:text-box>
            <text:p text:style-name="P3"><text:span text:style-name="T3">1</text:span></text:p>
          </draw:text-box>
        </draw:frame>
        <draw:frame draw:style-name="gr6" draw:text-style-name="P7" draw:layer="layout" svg:width="0.144cm" svg:height="0.17cm" svg:x="2.498cm" svg:y="4.096cm">
          <draw:text-box>
            <text:p text:style-name="P3"><text:span text:style-name="T4">1</text:span></text:p>
          </draw:text-box>
        </draw:frame>
        <draw:frame draw:style-name="gr7" draw:text-style-name="P8" draw:layer="layout" svg:width="14.882cm" svg:height="0.289cm" svg:x="2.572cm" svg:y="4.085cm">
          <draw:text-box>
            <text:p text:style-name="P3"><text:span text:style-name="T5">Zakład Pielęgniarstwa Internistycznego i Środowiskowego, Instytut Pielęgniarstwa i Położnictwa, Wydział Nauk o Zdrowiu</text:span></text:p>
          </draw:text-box>
        </draw:frame>
        <draw:frame draw:style-name="gr7" draw:text-style-name="P8" draw:layer="layout" svg:width="7.516cm" svg:height="0.289cm" svg:x="2.498cm" svg:y="4.382cm">
          <draw:text-box>
            <text:p text:style-name="P3"><text:span text:style-name="T6">Collegium Medicum</text:span><text:span text:style-name="T5"> Uniwersytetu Jagiellońskiego w Krakowie</text:span></text:p>
          </draw:text-box>
        </draw:frame>
        <draw:frame draw:style-name="gr6" draw:text-style-name="P7" draw:layer="layout" svg:width="0.144cm" svg:height="0.17cm" svg:x="2.498cm" svg:y="4.69cm">
          <draw:text-box>
            <text:p text:style-name="P3"><text:span text:style-name="T4">2</text:span></text:p>
          </draw:text-box>
        </draw:frame>
        <draw:frame draw:style-name="gr7" draw:text-style-name="P8" draw:layer="layout" svg:width="13.269cm" svg:height="0.289cm" svg:x="2.572cm" svg:y="4.676cm">
          <draw:text-box>
            <text:p text:style-name="P3"><text:span text:style-name="T5">Absolwentka Wydziału Nauk o Zdrowiu </text:span><text:span text:style-name="T6">Collegium Medicum</text:span><text:span text:style-name="T5"> UJ, studia magisterskie, kierunek pielęgniarstwo</text:span></text:p>
          </draw:text-box>
        </draw:frame>
        <draw:frame draw:style-name="gr8" draw:text-style-name="P9" draw:layer="layout" svg:width="9.959cm" svg:height="0.822cm" svg:x="3.55cm" svg:y="6.496cm">
          <draw:text-box>
            <text:p text:style-name="P3"><text:span text:style-name="T7">roblemy zdrowotne chorego</text:span></text:p>
          </draw:text-box>
        </draw:frame>
        <draw:frame draw:style-name="gr8" draw:text-style-name="P9" draw:layer="layout" svg:width="10.932cm" svg:height="0.822cm" svg:x="3.55cm" svg:y="7.342cm">
          <draw:text-box>
            <text:p text:style-name="P3"><text:span text:style-name="T7">z niedokrwistością aplastyczną</text:span></text:p>
          </draw:text-box>
        </draw:frame>
        <draw:frame draw:style-name="gr9" draw:text-style-name="P10" draw:layer="layout" svg:width="10.594cm" svg:height="0.497cm" svg:x="3.55cm" svg:y="8.475cm">
          <draw:text-box>
            <text:p text:style-name="P3"><text:span text:style-name="T8">Health problems of a patient with aplastic anemia</text:span></text:p>
          </draw:text-box>
        </draw:frame>
        <draw:frame draw:style-name="gr10" draw:text-style-name="P11" draw:layer="layout" svg:width="2.402cm" svg:height="0.374cm" svg:x="2.498cm" svg:y="10.793cm">
          <draw:text-box>
            <text:p text:style-name="P3"><text:span text:style-name="T9">STRESZCZENIE</text:span></text:p>
          </draw:text-box>
        </draw:frame>
        <draw:frame draw:style-name="gr11" draw:text-style-name="P12" draw:layer="layout" svg:width="19.141cm" svg:height="0.331cm" svg:x="2.498cm" svg:y="11.25cm">
          <draw:text-box>
            <text:p text:style-name="P3"><text:span text:style-name="T10">Niedokrwistość aplastyczna jest stanem głębokiego upośledzenia czynności krwiotwórczej szpiku. W konsekwencji doprowadza do wy-</text:span></text:p>
          </draw:text-box>
        </draw:frame>
        <draw:frame draw:style-name="gr11" draw:text-style-name="P12" draw:layer="layout" svg:width="18.955cm" svg:height="0.331cm" svg:x="2.498cm" svg:y="11.674cm">
          <draw:text-box>
            <text:p text:style-name="P3"><text:span text:style-name="T10">stąpienia pancytopenii. Objawy kliniczne prezentowane przez chorych wynikają z rodzaju uszkodzeń szpiku, a nierzadko choroba jest</text:span></text:p>
          </draw:text-box>
        </draw:frame>
        <draw:frame draw:style-name="gr11" draw:text-style-name="P12" draw:layer="layout" svg:width="8.134cm" svg:height="0.331cm" svg:x="2.498cm" svg:y="12.096cm">
          <draw:text-box>
            <text:p text:style-name="P3"><text:span text:style-name="T10">rozpoznawana przypadkowo podczas badań kontrolnych.</text:span></text:p>
          </draw:text-box>
        </draw:frame>
        <draw:frame draw:style-name="gr11" draw:text-style-name="P12" draw:layer="layout" svg:width="15.03cm" svg:height="0.331cm" svg:x="2.498cm" svg:y="12.52cm">
          <draw:text-box>
            <text:p text:style-name="P3"><text:span text:style-name="T10">Celem pracy jest przedstawienie problemów zdrowotnych chorego z ciężką niedokrwistością aplastyczną.</text:span></text:p>
          </draw:text-box>
        </draw:frame>
        <draw:frame draw:style-name="gr11" draw:text-style-name="P12" draw:layer="layout" svg:width="7.601cm" svg:height="0.331cm" svg:x="12.704cm" svg:y="12.944cm">
          <draw:text-box>
            <text:p text:style-name="P3"><text:span text:style-name="T11">Problemy Pielęgniarstwa 2012; 20 (1): 119–125</text:span></text:p>
          </draw:text-box>
        </draw:frame>
        <draw:frame draw:style-name="gr11" draw:text-style-name="P12" draw:layer="layout" svg:width="13.1cm" svg:height="0.331cm" svg:x="2.498cm" svg:y="13.366cm">
          <draw:text-box>
            <text:p text:style-name="P3"><text:span text:style-name="T11">Słowa kluczowe:</text:span><text:span text:style-name="T10"> niedokrwistość aplastyczna, pancytopenia, problemy zdrowotne chorego</text:span></text:p>
          </draw:text-box>
        </draw:frame>
        <draw:frame draw:style-name="gr10" draw:text-style-name="P11" draw:layer="layout" svg:width="1.683cm" svg:height="0.374cm" svg:x="2.498cm" svg:y="14.182cm">
          <draw:text-box>
            <text:p text:style-name="P3"><text:span text:style-name="T9">ABSTRACT</text:span></text:p>
          </draw:text-box>
        </draw:frame>
        <draw:frame draw:style-name="gr11" draw:text-style-name="P12" draw:layer="layout" svg:width="19.564cm" svg:height="0.331cm" svg:x="2.498cm" svg:y="14.636cm">
          <draw:text-box>
            <text:p text:style-name="P3"><text:span text:style-name="T10">Aplastic anemia is a state of profound bone marrow hematopoietic impairment. As a consequence, leads to the occurrence of pancytope-</text:span></text:p>
          </draw:text-box>
        </draw:frame>
        <draw:frame draw:style-name="gr11" draw:text-style-name="P12" draw:layer="layout" svg:width="18.184cm" svg:height="0.331cm" svg:x="2.498cm" svg:y="15.06cm">
          <draw:text-box>
            <text:p text:style-name="P3"><text:span text:style-name="T10">nia. Clinical symptoms are related to the main bone marrow damage, or incidentally the disease is diagnosed during screening.</text:span></text:p>
          </draw:text-box>
        </draw:frame>
        <draw:frame draw:style-name="gr11" draw:text-style-name="P12" draw:layer="layout" svg:width="13.693cm" svg:height="0.331cm" svg:x="2.498cm" svg:y="15.484cm">
          <draw:text-box>
            <text:p text:style-name="P3"><text:span text:style-name="T10">The aim of this study is to present the health problems of a patient with severe aplastic anemia.</text:span></text:p>
          </draw:text-box>
        </draw:frame>
        <draw:frame draw:style-name="gr11" draw:text-style-name="P12" draw:layer="layout" svg:width="5.992cm" svg:height="0.331cm" svg:x="13.915cm" svg:y="15.906cm">
          <draw:text-box>
            <text:p text:style-name="P3"><text:span text:style-name="T11">Nursing Topics 2012; 20 (1): 119–125</text:span></text:p>
          </draw:text-box>
        </draw:frame>
        <draw:frame draw:style-name="gr11" draw:text-style-name="P12" draw:layer="layout" svg:width="10.052cm" svg:height="0.331cm" svg:x="2.498cm" svg:y="16.33cm">
          <draw:text-box>
            <text:p text:style-name="P3"><text:span text:style-name="T11">Key words:</text:span><text:span text:style-name="T10"> aplastic anemia, pancytopenia, patient’s health problems</text:span></text:p>
          </draw:text-box>
        </draw:frame>
        <draw:path draw:style-name="gr12" draw:text-style-name="P13" draw:layer="layout" svg:width="0.364cm" svg:height="0.384cm" svg:x="2.84cm" svg:y="1.554cm" svg:viewBox="0 0 365 385" svg:d="M6 4l19-4v355l2 4 6 2 44-10 46-11c15-3 30-6 46-9 14-2 29-4 44-4s30 3 47 4l46 9 44 11 15 3v26l-2 3-4 2-44-9-44-11c-15-4-30-7-45-10-15-2-29-4-44-4-15 2-30 1-44 4l-44 10-44 11-44 9-4-2-2-3v-369l2-4z">
          <text:p/>
        </draw:path>
        <draw:path draw:style-name="gr12" draw:text-style-name="P13" draw:layer="layout" svg:width="0.419cm" svg:height="0.062cm" svg:x="3.215cm" svg:y="1.878cm" svg:viewBox="0 0 420 63" svg:d="M31 37l50-10 49-11 50-12 50-4 50 4 49 12 51 11 40 8v23l-4 3-3 2-50-9-53-12-50-9-51-6-52 6-50 9-51 12-50 9-4-2-2-3v-25l19 4c7 1 6 1 12 0z">
          <text:p/>
        </draw:path>
        <draw:path draw:style-name="gr12" draw:text-style-name="P13" draw:layer="layout" svg:width="1.5cm" svg:height="0.159cm" svg:x="2.501cm" svg:y="2.026cm" svg:viewBox="0 0 1501 160" svg:d="M168 17c0-11-8-14-33-14-19 0-29 6-29 15 0 8 10 7 10 11 0 5-5 15-12 32-5 10-7 16-11 16-2 0-4-2-6-7l-12-28c-2-6-4-9-4-10 0-4 10-3 10-12 0-12-13-17-40-17-28 0-41 6-41 18 0 8 6 8 12 11 4 1 8 12 16 32l14 36c17 39 22 60 38 60s23-19 41-63l16-35c10-24 12-33 21-35 5-1 10 0 10-10zM259 18c0-11-14-15-41-15-28 0-42 5-42 15 0 7 5 8 9 11 5 4 6 8 6 18v29c0 29-1 47-4 51-4 3-14 5-14 14 0 10 15 16 43 16s42-5 42-15c0-7-5-9-10-13s-5-10-5-23c0-47 1-72 5-75 3-4 11-5 11-13zM448 141c0-8-10-9-13-11-7-5-12-22-24-49-15-36-27-59-36-70-7-8-15-11-28-11s-17 4-19 13c-2 17-13 39-27 71-13 30-18 45-26 48-6 2-13 3-13 12s11 14 32 14c23 0 34-5 34-14 0-5-2-9-7-10-4 0-7-2-7-6 0-7 8-9 24-9 22 0 32 3 32 9 0 3-2 5-7 6-4 2-6 5-6 10 0 10 15 13 47 13 29 0 44-4 44-16zM361 90h-33c8-20 12-30 16-30 3 0 9 10 17 30zM716 17c0-12-12-15-33-15-15 0-27 1-39 21-16 28-18 43-26 43-7 0-10-12-25-38-8-12-12-20-15-22-2-1-12-3-27-3-22 0-33 4-33 14 0 8 6 9 11 13s6 10 6 21c0 5 0 10 0 16 0 41-3 62-6 65-4 3-13 3-13 13 0 9 10 12 31 12s30-3 30-12c0-7-5-9-9-11-5-2-6-7-6-20 0-20 1-29 5-29 6 0 8 13 18 35s14 33 20 33c8 0 12-14 25-44 7-15 8-22 13-22 3 0 5 3 5 9 0 19 0 30-4 34-3 3-10 4-10 12 0 12 13 15 41 15 27 0 40-3 40-14 0-9-7-11-10-14-2-2-4-19-4-53 0-29 1-45 7-49 2-2 8-4 8-10zM874 117c0-9-4-15-12-15-9 0-10 9-16 16-7 9-18 12-33 12-22 0-22-1-22-24v-3c0-11 1-14 10-14 7 0 8 2 10 11 1 9 1 13 9 13 10 0 16-14 16-39 0-21-5-31-16-31-7 0-8 5-9 14-1 7-3 9-11 9-9 0-10-1-10-12 0-25 1-25 19-25h4c14 0 22 3 28 11 3 5 6 10 13 10s13-7 13-18c0-19-8-31-19-31-2 0-16 3-50 3-29 0-48-1-56-1-13 0-19 4-19 12 0 9 9 9 13 13s4 18 4 42c0 34-1 56-5 61-5 5-14 5-14 14 0 7 5 11 12 11h82c24 0 35 4 37 4 5 0 7-3 12-10 7-10 10-23 10-33zM1048 80c0-49-28-76-77-76-23 0-38 0-44 0-5 0-11 0-17 0-18 0-28 0-28 13 0 5 2 8 7 10 6 3 7 2 7 13 0 20 0 31 0 34 0 36-1 54-4 55-3 3-13 4-13 15 0 5 4 10 9 11s11 1 18 1h13c20 0 36 1 49 1 27 0 46-5 61-22 13-14 19-33 19-55zM991 83c0 32-11 47-33 47-5 0-7-1-8-10 0-4-1-24-1-56 0-20 0-30 1-32 0-1 3-2 6-2 24 0 35 17 35 53zM1144 18c0-11-14-15-41-15-28 0-42 5-42 15 0 7 5 8 9 11 6 4 6 8 6 18v29c0 29-1 47-4 51-4 3-13 5-13 14 0 10 14 16 42 16s42-5 42-15c0-7-5-9-10-13-4-4-4-10-4-23 0-47 0-72 4-75 3-4 11-5 11-13zM1311 44c0-18-11-37-23-37-4 0-8 2-11 2-5 0-18-9-39-9-22 0-42 9-57 24s-24 36-24 57c0 18 7 37 20 52 15 17 36 26 61 26 19 0 36-5 50-15 1 0 1 0 2 0 5 0 7-2 11-7 5-6 8-14 8-22 0-9-5-15-10-15-3 0-5 2-8 5-9 8-19 12-30 12-26 0-48-24-48-55 0-19 10-29 25-29 12 0 24 6 32 18 6 8 8 17 21 17 11 0 20-9 20-24zM1501 141c0-8-9-9-12-11-7-5-12-22-24-49-16-36-27-59-36-70-8-8-16-11-29-11s-16 4-18 13c-3 17-13 39-27 71-14 30-18 45-27 48-5 2-12 3-12 12s10 14 32 14c23 0 34-5 34-14 0-5-3-9-7-10-5 0-7-2-7-6 0-7 7-9 24-9 22 0 32 3 32 9 0 3-3 5-7 6-4 2-6 5-6 10 0 10 15 13 46 13 30 0 44-4 44-16zM1415 90h-34c8-20 13-30 16-30 4 0 10 10 18 30z">
          <text:p/>
        </draw:path>
        <draw:path draw:style-name="gr12" draw:text-style-name="P13" draw:layer="layout" svg:width="0.367cm" svg:height="0.256cm" svg:x="3.265cm" svg:y="1.569cm" svg:viewBox="0 0 368 257" svg:d="M368 24c0-19-22-24-59-24-28 0-50 2-72 35-31 46-35 73-50 73-12 0-19-21-47-64-13-21-21-34-27-37-4-2-21-6-49-6-41 0-61 7-61 24 0 13 11 15 21 22 8 6 10 16 10 34 0 9-1 18-1 29 0 65-4 100-11 106-6 5-22 5-22 21 0 15 18 20 55 20 39 0 56-5 56-21 0-11-9-14-17-17-9-4-10-11-10-33 0-32 1-47 9-47 11 0 14 21 32 56 19 37 28 55 38 55 14 0 22-24 47-74 11-22 15-33 25-33 6 0 9 4 9 15 0 29-1 47-8 54-5 5-19 6-19 20 0 20 24 25 75 25s76-5 76-24c0-15-13-17-20-22-4-3-7-33-7-88 0-49 2-75 12-82 5-3 15-6 15-17z">
          <text:p/>
        </draw:path>
        <draw:path draw:style-name="gr12" draw:text-style-name="P13" draw:layer="layout" svg:width="0.784cm" svg:height="0.417cm" svg:x="2.877cm" svg:y="1.494cm" svg:viewBox="0 0 785 418" svg:d="M363 403v1l-2 4-4 1-44-9-44-11-44-11c-14-2-29-4-43-4-16-1-31 1-45 4l-44 11-44 11-44 9-3-1-2-4v-371l2-3 3-2 44-8 44-9c15-3 30-8 44-10 15-1 30-1 44-1 15 0 30 1 44 1 17 3 31 7 44 10l44 9 44 8 3 1 3-1 52-8 51-9c18-3 35-8 52-10 17-1 34-1 52-1 17 0 35 1 53 1l53 10 52 9 51 8 4 2 2 3v377l-2 5-4 3-7-2 2-5v-366l-2-4-4-2-50-7-50-10c-17-3-34-7-50-9-17-2-34-2-50-2-17 0-33 1-50 2l-99 19-50 7-4 2-2 4v36c-10-4-28-5-53-5-41 0-62 9-62 24 0 14 23 12 23 19 0 8-11 24-27 53-9 17-14 27-22 27-5 0-9-5-14-13l-23-45c-5-10-8-16-8-18 0-6 19-4 19-20 0-19-26-28-81-28-58 0-86 11-86 31 0 13 13 12 25 17 7 2 16 21 33 54l30 58c34 64 45 98 78 98s48-32 86-101l31-59c22-40 27-55 44-57 3-1 5-1 7-1z">
          <text:p/>
        </draw:path>
        <draw:polygon draw:style-name="gr13" draw:text-style-name="P14" draw:layer="layout" svg:width="0.979cm" svg:height="3.152cm" svg:x="2.499cm" svg:y="5.703cm" svg:viewBox="0 0 980 3153" draw:points="0,0 980,0 980,3153 0,3153">
          <text:p/>
        </draw:polygon>
        <draw:frame draw:style-name="gr14" draw:text-style-name="P15" draw:layer="layout" svg:width="3.13cm" svg:height="0.247cm" svg:x="15.404cm" svg:y="2.004cm">
          <draw:text-box>
            <text:p text:style-name="P3"><text:span text:style-name="T12">P R A C A <text:s text:c="2"/>P O G L Ą D O W A</text:span></text:p>
          </draw:text-box>
        </draw:frame>
        <draw:line draw:style-name="gr15" draw:text-style-name="P1" draw:layer="layout" svg:x1="2.498cm" svg:y1="25.43cm" svg:x2="13.498cm" svg:y2="25.43cm">
          <text:p/>
        </draw:line>
        <draw:frame draw:style-name="gr16" draw:text-style-name="P16" draw:layer="layout" svg:width="1.057cm" svg:height="1.644cm" svg:x="2.709cm" svg:y="5.808cm">
          <draw:text-box>
            <text:p text:style-name="P3"><text:span text:style-name="T13">P</text:span></text:p>
          </draw:text-box>
        </draw:frame>
        <draw:frame draw:style-name="gr17" draw:text-style-name="P17" draw:layer="layout" svg:width="19.09cm" svg:height="0.311cm" svg:x="2.498cm" svg:y="25.577cm">
          <draw:text-box>
            <text:p text:style-name="P3"><text:span text:style-name="T14">Adres do korespondencji: </text:span><text:span text:style-name="T15">mgr Iwona Malinowska-Lipień, Zakład Pielęgniarstwa Internistycznego i Środowiskowego, Instytut Pielęgniarstwa</text:span></text:p>
          </draw:text-box>
        </draw:frame>
        <draw:frame draw:style-name="gr17" draw:text-style-name="P17" draw:layer="layout" svg:width="18.624cm" svg:height="0.311cm" svg:x="2.498cm" svg:y="25.894cm">
          <draw:text-box>
            <text:p text:style-name="P3"><text:span text:style-name="T15">i Położnictwa, WNoZ CM UJ, ul. Kopernika 25, 31–501 Kraków, tel.: (012) 430–32–19, faks: (012) 429–48–72, e-mail: imalin@poczta.onet.pl,</text:span></text:p>
          </draw:text-box>
        </draw:frame>
        <draw:frame draw:style-name="gr17" draw:text-style-name="P17" draw:layer="layout" svg:width="4.731cm" svg:height="0.311cm" svg:x="2.498cm" svg:y="26.212cm">
          <draw:text-box>
            <text:p text:style-name="P3"><text:span text:style-name="T15">iwona.malinowska-lipien@uj.edu.pl</text:span></text:p>
          </draw:text-box>
        </draw:frame>
        <draw:frame draw:style-name="gr3" draw:text-style-name="P4" draw:layer="layout" svg:width="1.111cm" svg:height="0.412cm" svg:x="2.498cm" svg:y="17.616cm">
          <draw:text-box>
            <text:p text:style-name="P3"><text:span text:style-name="T16">Wstęp</text:span></text:p>
          </draw:text-box>
        </draw:frame>
        <draw:frame draw:style-name="gr18" draw:text-style-name="P18" draw:layer="layout" svg:width="8.616cm" svg:height="0.39cm" svg:x="2.899cm" svg:y="18.057cm">
          <draw:text-box>
            <text:p text:style-name="P3"><text:span text:style-name="T17">Niedokrwistość <text:s/>aplastyczna <text:s/>(AA, </text:span><text:span text:style-name="T18">aplastic <text:s/>anemia</text:span><text:span text:style-name="T17">)</text:span></text:p>
          </draw:text-box>
        </draw:frame>
        <draw:frame draw:style-name="gr18" draw:text-style-name="P18" draw:layer="layout" svg:width="9.193cm" svg:height="0.39cm" svg:x="2.498cm" svg:y="18.478cm">
          <draw:text-box>
            <text:p text:style-name="P3"><text:span text:style-name="T17">jest chorobą stwierdzaną stosunkowo rzadko. Zapadal-</text:span></text:p>
          </draw:text-box>
        </draw:frame>
        <draw:frame draw:style-name="gr18" draw:text-style-name="P18" draw:layer="layout" svg:width="9.222cm" svg:height="0.39cm" svg:x="2.498cm" svg:y="18.902cm">
          <draw:text-box>
            <text:p text:style-name="P3"><text:span text:style-name="T17">ność na nią różni się w poszczególnych częściach świa-</text:span></text:p>
          </draw:text-box>
        </draw:frame>
        <draw:frame draw:style-name="gr18" draw:text-style-name="P18" draw:layer="layout" svg:width="9.315cm" svg:height="0.39cm" svg:x="2.498cm" svg:y="19.327cm">
          <draw:text-box>
            <text:p text:style-name="P3"><text:span text:style-name="T17">ta, <text:s/>występuje <text:s/>znacznie <text:s/>częściej <text:s/>w <text:s/>krajach <text:s/>dalekiego</text:span></text:p>
          </draw:text-box>
        </draw:frame>
        <draw:frame draw:style-name="gr18" draw:text-style-name="P18" draw:layer="layout" svg:width="8.841cm" svg:height="0.39cm" svg:x="2.498cm" svg:y="19.748cm">
          <draw:text-box>
            <text:p text:style-name="P3"><text:span text:style-name="T17">wschodu <text:s/>niż <text:s/>w <text:s/>Europie <text:s/>i <text:s/>Stanach <text:s/>Zjednoczonych.</text:span></text:p>
          </draw:text-box>
        </draw:frame>
        <draw:frame draw:style-name="gr18" draw:text-style-name="P18" draw:layer="layout" svg:width="9.379cm" svg:height="0.39cm" svg:x="2.498cm" svg:y="20.172cm">
          <draw:text-box>
            <text:p text:style-name="P3"><text:span text:style-name="T17">W Polsce liczba zachorowań nie jest dokładnie ustalona,</text:span></text:p>
          </draw:text-box>
        </draw:frame>
        <draw:frame draw:style-name="gr18" draw:text-style-name="P18" draw:layer="layout" svg:width="9.353cm" svg:height="0.39cm" svg:x="2.498cm" svg:y="20.594cm">
          <draw:text-box>
            <text:p text:style-name="P3"><text:span text:style-name="T17">w <text:s/>Europie <text:s/>i <text:s/>Stanach <text:s/>Zjednoczonych <text:s/>przypada <text:s/>10–29</text:span></text:p>
          </draw:text-box>
        </draw:frame>
        <draw:frame draw:style-name="gr18" draw:text-style-name="P18" draw:layer="layout" svg:width="9.286cm" svg:height="0.39cm" svg:x="2.498cm" svg:y="21.018cm">
          <draw:text-box>
            <text:p text:style-name="P3"><text:span text:style-name="T17">nowych <text:s/>przypadków <text:s/>rocznie. <text:s/>Choroba <text:s/>dotyka <text:s/>znacz-</text:span></text:p>
          </draw:text-box>
        </draw:frame>
        <draw:frame draw:style-name="gr18" draw:text-style-name="P18" draw:layer="layout" svg:width="9.205cm" svg:height="0.39cm" svg:x="2.498cm" svg:y="21.442cm">
          <draw:text-box>
            <text:p text:style-name="P3"><text:span text:style-name="T17">nie częściej ludzi starszych, a także osoby w wieku 15–</text:span></text:p>
          </draw:text-box>
        </draw:frame>
        <draw:frame draw:style-name="gr18" draw:text-style-name="P18" draw:layer="layout" svg:width="8.985cm" svg:height="0.39cm" svg:x="2.498cm" svg:y="21.864cm">
          <draw:text-box>
            <text:p text:style-name="P3"><text:span text:style-name="T17">–</text:span><text:span text:style-name="T17">30 lat. Obserwuje się bimodalny rozkład zachorowań</text:span></text:p>
          </draw:text-box>
        </draw:frame>
        <draw:frame draw:style-name="gr18" draw:text-style-name="P18" draw:layer="layout" svg:width="8.879cm" svg:height="0.39cm" svg:x="2.498cm" svg:y="22.288cm">
          <draw:text-box>
            <text:p text:style-name="P3"><text:span text:style-name="T17">[1]. Różna zapadalność na ten rodzaj niedokrwistości</text:span></text:p>
          </draw:text-box>
        </draw:frame>
        <draw:frame draw:style-name="gr18" draw:text-style-name="P18" draw:layer="layout" svg:width="9.027cm" svg:height="0.39cm" svg:x="2.498cm" svg:y="22.712cm">
          <draw:text-box>
            <text:p text:style-name="P3"><text:span text:style-name="T17">w różnych krajach nie ma prawdopodobnie większego</text:span></text:p>
          </draw:text-box>
        </draw:frame>
        <draw:frame draw:style-name="gr18" draw:text-style-name="P18" draw:layer="layout" svg:width="9.425cm" svg:height="0.39cm" svg:x="2.498cm" svg:y="23.134cm">
          <draw:text-box>
            <text:p text:style-name="P3"><text:span text:style-name="T17">związku <text:s/>z <text:s/>czynnikami <text:s/>genetycznymi <text:s/>i <text:s/>klimatycznymi.</text:span></text:p>
          </draw:text-box>
        </draw:frame>
        <draw:frame draw:style-name="gr18" draw:text-style-name="P18" draw:layer="layout" svg:width="9.193cm" svg:height="0.39cm" svg:x="2.498cm" svg:y="23.558cm">
          <draw:text-box>
            <text:p text:style-name="P3"><text:span text:style-name="T17">Prawdopodobnie zależy to od warunków ekologicznych</text:span></text:p>
          </draw:text-box>
        </draw:frame>
        <draw:frame draw:style-name="gr18" draw:text-style-name="P18" draw:layer="layout" svg:width="9.146cm" svg:height="0.39cm" svg:x="2.498cm" svg:y="23.982cm">
          <draw:text-box>
            <text:p text:style-name="P3"><text:span text:style-name="T17">(zanieczyszczenia środowiska szkodliwymi mielotropo-</text:span></text:p>
          </draw:text-box>
        </draw:frame>
        <draw:frame draw:style-name="gr18" draw:text-style-name="P18" draw:layer="layout" svg:width="9.218cm" svg:height="0.39cm" svg:x="10.728cm" svg:y="17.632cm">
          <draw:text-box>
            <text:p text:style-name="P3"><text:span text:style-name="T17">wo substancjami chemicznymi), różnej częstości stoso-</text:span></text:p>
          </draw:text-box>
        </draw:frame>
        <draw:frame draw:style-name="gr18" draw:text-style-name="P18" draw:layer="layout" svg:width="8.998cm" svg:height="0.39cm" svg:x="10.728cm" svg:y="18.057cm">
          <draw:text-box>
            <text:p text:style-name="P3"><text:span text:style-name="T17">wania niektórych leków oraz ekspozycji na zakażenia,</text:span></text:p>
          </draw:text-box>
        </draw:frame>
        <draw:frame draw:style-name="gr18" draw:text-style-name="P18" draw:layer="layout" svg:width="4.299cm" svg:height="0.39cm" svg:x="10.728cm" svg:y="18.478cm">
          <draw:text-box>
            <text:p text:style-name="P3"><text:span text:style-name="T17">szczególnie wirusowe [1].</text:span></text:p>
          </draw:text-box>
        </draw:frame>
        <draw:frame draw:style-name="gr18" draw:text-style-name="P18" draw:layer="layout" svg:width="8.634cm" svg:height="0.39cm" svg:x="11.129cm" svg:y="18.902cm">
          <draw:text-box>
            <text:p text:style-name="P3"><text:span text:style-name="T17">Niedokrwistość aplastyczna jest stanem głębokiego</text:span></text:p>
          </draw:text-box>
        </draw:frame>
        <draw:frame draw:style-name="gr18" draw:text-style-name="P18" draw:layer="layout" svg:width="8.977cm" svg:height="0.39cm" svg:x="10.728cm" svg:y="19.327cm">
          <draw:text-box>
            <text:p text:style-name="P3"><text:span text:style-name="T17">upośledzenia czynności krwiotwórczej szpiku, polega-</text:span></text:p>
          </draw:text-box>
        </draw:frame>
        <draw:frame draw:style-name="gr18" draw:text-style-name="P18" draw:layer="layout" svg:width="9.04cm" svg:height="0.39cm" svg:x="10.728cm" svg:y="19.748cm">
          <draw:text-box>
            <text:p text:style-name="P3"><text:span text:style-name="T17">jącym na zaniknięciu komórek układu czerwonokrwin-</text:span></text:p>
          </draw:text-box>
        </draw:frame>
        <draw:frame draw:style-name="gr18" draw:text-style-name="P18" draw:layer="layout" svg:width="9.226cm" svg:height="0.39cm" svg:x="10.728cm" svg:y="20.172cm">
          <draw:text-box>
            <text:p text:style-name="P3"><text:span text:style-name="T17">kowego, <text:s/>granulocytowego <text:s/>i <text:s/>płytkotwórczego. <text:s/>Konse-</text:span></text:p>
          </draw:text-box>
        </draw:frame>
        <draw:frame draw:style-name="gr18" draw:text-style-name="P18" draw:layer="layout" svg:width="9.421cm" svg:height="0.39cm" svg:x="10.728cm" svg:y="20.594cm">
          <draw:text-box>
            <text:p text:style-name="P3"><text:span text:style-name="T17">kwencją <text:s/>tego <text:s/>upośledzenia <text:s/>jest <text:s/>pancytopenia <text:s/>(leuko-</text:span></text:p>
          </draw:text-box>
        </draw:frame>
        <draw:frame draw:style-name="gr18" draw:text-style-name="P18" draw:layer="layout" svg:width="9.061cm" svg:height="0.39cm" svg:x="10.728cm" svg:y="21.018cm">
          <draw:text-box>
            <text:p text:style-name="P3"><text:span text:style-name="T17">penia często z granulocytopenią, niedokrwistość i ma-</text:span></text:p>
          </draw:text-box>
        </draw:frame>
        <draw:frame draw:style-name="gr18" draw:text-style-name="P18" draw:layer="layout" svg:width="8.981cm" svg:height="0.39cm" svg:x="10.728cm" svg:y="21.442cm">
          <draw:text-box>
            <text:p text:style-name="P3"><text:span text:style-name="T17">łopłytkowość). <text:s/>Obraz <text:s/>szpiku <text:s/>jest <text:s/>ubogokomórkowy,</text:span></text:p>
          </draw:text-box>
        </draw:frame>
        <draw:frame draw:style-name="gr18" draw:text-style-name="P18" draw:layer="layout" svg:width="9.48cm" svg:height="0.39cm" svg:x="10.728cm" svg:y="21.864cm">
          <draw:text-box>
            <text:p text:style-name="P3"><text:span text:style-name="T17">w którym oprócz limfocytów, komórek podścieliska i nie-</text:span></text:p>
          </draw:text-box>
        </draw:frame>
        <draw:frame draw:style-name="gr18" draw:text-style-name="P18" draw:layer="layout" svg:width="9.116cm" svg:height="0.39cm" svg:x="10.728cm" svg:y="22.288cm">
          <draw:text-box>
            <text:p text:style-name="P3"><text:span text:style-name="T17">licznych komórek hemopoetycznych znajduje się jedy-</text:span></text:p>
          </draw:text-box>
        </draw:frame>
        <draw:frame draw:style-name="gr18" draw:text-style-name="P18" draw:layer="layout" svg:width="4.794cm" svg:height="0.39cm" svg:x="10.728cm" svg:y="22.712cm">
          <draw:text-box>
            <text:p text:style-name="P3"><text:span text:style-name="T17">nie tkanka tłuszczowa [1, 2].</text:span></text:p>
          </draw:text-box>
        </draw:frame>
        <draw:frame draw:style-name="gr18" draw:text-style-name="P18" draw:layer="layout" svg:width="8.38cm" svg:height="0.39cm" svg:x="11.129cm" svg:y="23.134cm">
          <draw:text-box>
            <text:p text:style-name="P3"><text:span text:style-name="T17">Aplazja szpiku może mieć charakter samoistny, to</text:span></text:p>
          </draw:text-box>
        </draw:frame>
        <draw:frame draw:style-name="gr18" draw:text-style-name="P18" draw:layer="layout" svg:width="9.54cm" svg:height="0.39cm" svg:x="10.728cm" svg:y="23.558cm">
          <draw:text-box>
            <text:p text:style-name="P3"><text:span text:style-name="T17">znaczy <text:s/>taki, <text:s/>w <text:s/>którym <text:s/>nie <text:s/>można <text:s/>wskazać <text:s/>przyczyny</text:span></text:p>
          </draw:text-box>
        </draw:frame>
        <draw:frame draw:style-name="gr18" draw:text-style-name="P18" draw:layer="layout" svg:width="9.133cm" svg:height="0.39cm" svg:x="10.728cm" svg:y="23.983cm">
          <draw:text-box>
            <text:p text:style-name="P3"><text:span text:style-name="T17">wywołującej chorobę oraz wtórny, spowodowany okre-</text:span></text:p>
          </draw:text-box>
        </draw:frame>
      </draw:page>
      <draw:page draw:name="page2" draw:style-name="dp1" draw:master-page-name="master-page84">
        <draw:polygon draw:style-name="gr2" draw:text-style-name="P2" draw:layer="layout" svg:width="1.101cm" svg:height="0.6cm" svg:x="2.998cm" svg:y="26.986cm" svg:viewBox="0 0 1102 601" draw:points="0,0 1102,0 1102,601 0,601">
          <text:p/>
        </draw:polygon>
        <draw:line draw:style-name="gr1" draw:text-style-name="P1" draw:layer="layout" svg:x1="2.998cm" svg:y1="2.29cm" svg:x2="19cm" svg:y2="2.29cm">
          <text:p/>
        </draw:line>
        <draw:frame draw:style-name="gr3" draw:text-style-name="P4" draw:layer="layout" svg:width="0.675cm" svg:height="0.412cm" svg:x="3.148cm" svg:y="27.09cm">
          <draw:text-box>
            <text:p text:style-name="P3"><text:span text:style-name="T1">120</text:span></text:p>
          </draw:text-box>
        </draw:frame>
        <draw:frame draw:style-name="gr17" draw:text-style-name="P17" draw:layer="layout" svg:width="7.914cm" svg:height="0.311cm" svg:x="2.998cm" svg:y="1.861cm">
          <draw:text-box>
            <text:p text:style-name="P3"><text:span text:style-name="T19">PROBLEMY PIELĘGNIARSTWA</text:span><text:span text:style-name="T20"> 2012, tom 20, zeszyt nr 1</text:span></text:p>
          </draw:text-box>
        </draw:frame>
        <draw:frame draw:style-name="gr18" draw:text-style-name="P18" draw:layer="layout" svg:width="9.142cm" svg:height="0.39cm" svg:x="2.998cm" svg:y="2.956cm">
          <draw:text-box>
            <text:p text:style-name="P3"><text:span text:style-name="T17">ślonym <text:s/>czynnikiem <text:s/>etiologicznym <text:s/>[1, <text:s/>2]. <text:s/>Samoistna</text:span></text:p>
          </draw:text-box>
        </draw:frame>
        <draw:frame draw:style-name="gr18" draw:text-style-name="P18" draw:layer="layout" svg:width="8.981cm" svg:height="0.39cm" svg:x="2.998cm" svg:y="3.38cm">
          <draw:text-box>
            <text:p text:style-name="P3"><text:span text:style-name="T17">pancytopenia <text:s/>z <text:s/>aplazją <text:s/>szpiku <text:s/>powstaje <text:s/>na <text:s/>skutek</text:span></text:p>
          </draw:text-box>
        </draw:frame>
        <draw:frame draw:style-name="gr18" draw:text-style-name="P18" draw:layer="layout" svg:width="9.277cm" svg:height="0.39cm" svg:x="2.998cm" svg:y="3.805cm">
          <draw:text-box>
            <text:p text:style-name="P3"><text:span text:style-name="T17">uszkodzenia <text:s/>krwiotwórczych <text:s/>komórek <text:s/>macierzystych,</text:span></text:p>
          </draw:text-box>
        </draw:frame>
        <draw:frame draw:style-name="gr18" draw:text-style-name="P18" draw:layer="layout" svg:width="8.909cm" svg:height="0.39cm" svg:x="2.998cm" svg:y="4.226cm">
          <draw:text-box>
            <text:p text:style-name="P3"><text:span text:style-name="T17">obecności komórek nieprawidłowych, nieprawidłowe-</text:span></text:p>
          </draw:text-box>
        </draw:frame>
        <draw:frame draw:style-name="gr18" draw:text-style-name="P18" draw:layer="layout" svg:width="9.188cm" svg:height="0.39cm" svg:x="2.998cm" svg:y="4.651cm">
          <draw:text-box>
            <text:p text:style-name="P3"><text:span text:style-name="T17">go <text:s/>układu <text:s/>mikronaczyniowego <text:s/>szpiku, <text:s/>zahamowania</text:span></text:p>
          </draw:text-box>
        </draw:frame>
        <draw:frame draw:style-name="gr18" draw:text-style-name="P18" draw:layer="layout" svg:width="8.9cm" svg:height="0.39cm" svg:x="2.998cm" svg:y="5.075cm">
          <draw:text-box>
            <text:p text:style-name="P3"><text:span text:style-name="T17">wzrostu komórek przez nieprawidłowy klon komórko-</text:span></text:p>
          </draw:text-box>
        </draw:frame>
        <draw:frame draw:style-name="gr18" draw:text-style-name="P18" draw:layer="layout" svg:width="9.328cm" svg:height="0.39cm" svg:x="2.998cm" svg:y="5.496cm">
          <draw:text-box>
            <text:p text:style-name="P3"><text:span text:style-name="T17">wy, <text:s/>zaburzenia <text:s/>kooperacji <text:s/>między <text:s/>różnymi <text:s/>komórka-</text:span></text:p>
          </draw:text-box>
        </draw:frame>
        <draw:frame draw:style-name="gr18" draw:text-style-name="P18" draw:layer="layout" svg:width="8.858cm" svg:height="0.39cm" svg:x="2.998cm" svg:y="5.921cm">
          <draw:text-box>
            <text:p text:style-name="P3"><text:span text:style-name="T17">mi lub między komórkami i czynnikami humoralnymi</text:span></text:p>
          </draw:text-box>
        </draw:frame>
        <draw:frame draw:style-name="gr18" draw:text-style-name="P18" draw:layer="layout" svg:width="8.968cm" svg:height="0.39cm" svg:x="2.998cm" svg:y="6.345cm">
          <draw:text-box>
            <text:p text:style-name="P3"><text:span text:style-name="T17">pobudzającymi lub hamującymi różnicowanie [2]. Na-</text:span></text:p>
          </draw:text-box>
        </draw:frame>
        <draw:frame draw:style-name="gr18" draw:text-style-name="P18" draw:layer="layout" svg:width="8.82cm" svg:height="0.39cm" svg:x="2.998cm" svg:y="6.766cm">
          <draw:text-box>
            <text:p text:style-name="P3"><text:span text:style-name="T17">tomiast postacie wtórne — objawowe, nabyte — roz-</text:span></text:p>
          </draw:text-box>
        </draw:frame>
        <draw:frame draw:style-name="gr18" draw:text-style-name="P18" draw:layer="layout" svg:width="9.328cm" svg:height="0.39cm" svg:x="2.998cm" svg:y="7.191cm">
          <draw:text-box>
            <text:p text:style-name="P3"><text:span text:style-name="T17">wijają się pod wpływem rozmaitych substancji chemicz-</text:span></text:p>
          </draw:text-box>
        </draw:frame>
        <draw:frame draw:style-name="gr18" draw:text-style-name="P18" draw:layer="layout" svg:width="9.243cm" svg:height="0.39cm" svg:x="2.998cm" svg:y="7.615cm">
          <draw:text-box>
            <text:p text:style-name="P3"><text:span text:style-name="T17">nych, <text:s/>wielu <text:s/>leków, <text:s/>promieniowania <text:s/>jonizującego <text:s/>czy</text:span></text:p>
          </draw:text-box>
        </draw:frame>
        <draw:frame draw:style-name="gr18" draw:text-style-name="P18" draw:layer="layout" svg:width="3.816cm" svg:height="0.39cm" svg:x="2.998cm" svg:y="8.036cm">
          <draw:text-box>
            <text:p text:style-name="P3"><text:span text:style-name="T17">czynników <text:s/>zakaźnych.</text:span></text:p>
          </draw:text-box>
        </draw:frame>
        <draw:frame draw:style-name="gr18" draw:text-style-name="P18" draw:layer="layout" svg:width="8.663cm" svg:height="0.39cm" svg:x="3.399cm" svg:y="8.461cm">
          <draw:text-box>
            <text:p text:style-name="P3"><text:span text:style-name="T17">Objawy <text:s/>kliniczne <text:s/>aplazji <text:s/>zależą <text:s/>od <text:s/>dominującego</text:span></text:p>
          </draw:text-box>
        </draw:frame>
        <draw:frame draw:style-name="gr18" draw:text-style-name="P18" draw:layer="layout" svg:width="9.061cm" svg:height="0.39cm" svg:x="2.998cm" svg:y="8.885cm">
          <draw:text-box>
            <text:p text:style-name="P3"><text:span text:style-name="T17">uszkodzenia szpiku. W obrazie klinicznym może domi-</text:span></text:p>
          </draw:text-box>
        </draw:frame>
        <draw:frame draw:style-name="gr18" draw:text-style-name="P18" draw:layer="layout" svg:width="9.197cm" svg:height="0.39cm" svg:x="2.998cm" svg:y="9.306cm">
          <draw:text-box>
            <text:p text:style-name="P3"><text:span text:style-name="T17">nować skaza krwotoczna spowodowana małopłytkowo-</text:span></text:p>
          </draw:text-box>
        </draw:frame>
        <draw:frame draw:style-name="gr18" draw:text-style-name="P18" draw:layer="layout" svg:width="9.408cm" svg:height="0.39cm" svg:x="2.998cm" svg:y="9.731cm">
          <draw:text-box>
            <text:p text:style-name="P3"><text:span text:style-name="T17">ścią (wybroczyny, wylewy podskórne, krwawienia z błon</text:span></text:p>
          </draw:text-box>
        </draw:frame>
        <draw:frame draw:style-name="gr18" draw:text-style-name="P18" draw:layer="layout" svg:width="9.218cm" svg:height="0.39cm" svg:x="2.998cm" svg:y="10.152cm">
          <draw:text-box>
            <text:p text:style-name="P3"><text:span text:style-name="T17">śluzowych) lub objawy związane z ciężką niedokrwisto-</text:span></text:p>
          </draw:text-box>
        </draw:frame>
        <draw:frame draw:style-name="gr18" draw:text-style-name="P18" draw:layer="layout" svg:width="8.947cm" svg:height="0.39cm" svg:x="2.998cm" svg:y="10.576cm">
          <draw:text-box>
            <text:p text:style-name="P3"><text:span text:style-name="T17">ścią (duszność, bóle i zawroty głowy, zaburzenia kon-</text:span></text:p>
          </draw:text-box>
        </draw:frame>
        <draw:frame draw:style-name="gr18" draw:text-style-name="P18" draw:layer="layout" svg:width="8.989cm" svg:height="0.39cm" svg:x="2.998cm" svg:y="11.001cm">
          <draw:text-box>
            <text:p text:style-name="P3"><text:span text:style-name="T17">centracji i sprawności fizycznej, bóle wieńcowe, zabu-</text:span></text:p>
          </draw:text-box>
        </draw:frame>
        <draw:frame draw:style-name="gr18" draw:text-style-name="P18" draw:layer="layout" svg:width="9.303cm" svg:height="0.39cm" svg:x="2.998cm" svg:y="11.422cm">
          <draw:text-box>
            <text:p text:style-name="P3"><text:span text:style-name="T17">rzenia rytmu serca) bądź związane z leukopenią powta-</text:span></text:p>
          </draw:text-box>
        </draw:frame>
        <draw:frame draw:style-name="gr18" draw:text-style-name="P18" draw:layer="layout" svg:width="9.353cm" svg:height="0.39cm" svg:x="2.998cm" svg:y="11.846cm">
          <draw:text-box>
            <text:p text:style-name="P3"><text:span text:style-name="T17">rzające <text:s/>się <text:s/>zakażenia, <text:s/>od <text:s/>niewielkich <text:s/>ropnych <text:s/>zmian</text:span></text:p>
          </draw:text-box>
        </draw:frame>
        <draw:frame draw:style-name="gr18" draw:text-style-name="P18" draw:layer="layout" svg:width="9.252cm" svg:height="0.39cm" svg:x="2.998cm" svg:y="12.271cm">
          <draw:text-box>
            <text:p text:style-name="P3"><text:span text:style-name="T17">skórnych lub nawracających zakażeń gardła aż do cięż-</text:span></text:p>
          </draw:text-box>
        </draw:frame>
        <draw:frame draw:style-name="gr18" draw:text-style-name="P18" draw:layer="layout" svg:width="5.607cm" svg:height="0.39cm" svg:x="2.998cm" svg:y="12.692cm">
          <draw:text-box>
            <text:p text:style-name="P3"><text:span text:style-name="T17">kiej posocznicy włącznie [1, 3, 4].</text:span></text:p>
          </draw:text-box>
        </draw:frame>
        <draw:frame draw:style-name="gr18" draw:text-style-name="P18" draw:layer="layout" svg:width="8.968cm" svg:height="0.39cm" svg:x="3.399cm" svg:y="13.116cm">
          <draw:text-box>
            <text:p text:style-name="P3"><text:span text:style-name="T17">Anemia <text:s/>aplastyczna <text:s/>ujawnia <text:s/>się, <text:s/>gdy <text:s/>rozwijają <text:s/>się</text:span></text:p>
          </draw:text-box>
        </draw:frame>
        <draw:frame draw:style-name="gr18" draw:text-style-name="P18" draw:layer="layout" svg:width="9.345cm" svg:height="0.39cm" svg:x="2.998cm" svg:y="13.541cm">
          <draw:text-box>
            <text:p text:style-name="P3"><text:span text:style-name="T17">objawy <text:s/>zależne <text:s/>od <text:s/>niedoboru <text:s/>komórek <text:s/>krwi <text:s/>lub <text:s/>gdy</text:span></text:p>
          </draw:text-box>
        </draw:frame>
        <draw:frame draw:style-name="gr18" draw:text-style-name="P18" draw:layer="layout" svg:width="9.18cm" svg:height="0.39cm" svg:x="2.998cm" svg:y="13.962cm">
          <draw:text-box>
            <text:p text:style-name="P3"><text:span text:style-name="T17">zapotrzebowanie na elementy morfotyczne krwi obwo-</text:span></text:p>
          </draw:text-box>
        </draw:frame>
        <draw:frame draw:style-name="gr18" draw:text-style-name="P18" draw:layer="layout" svg:width="9.032cm" svg:height="0.39cm" svg:x="2.998cm" svg:y="14.386cm">
          <draw:text-box>
            <text:p text:style-name="P3"><text:span text:style-name="T17">dowej przekraczają możliwości kompensacyjne szpiku</text:span></text:p>
          </draw:text-box>
        </draw:frame>
        <draw:frame draw:style-name="gr18" draw:text-style-name="P18" draw:layer="layout" svg:width="9.066cm" svg:height="0.39cm" svg:x="2.998cm" svg:y="14.811cm">
          <draw:text-box>
            <text:p text:style-name="P3"><text:span text:style-name="T17">kostnego. Choroba nierzadko rozpoznawana jest przy-</text:span></text:p>
          </draw:text-box>
        </draw:frame>
        <draw:frame draw:style-name="gr18" draw:text-style-name="P18" draw:layer="layout" svg:width="9.099cm" svg:height="0.39cm" svg:x="2.998cm" svg:y="15.232cm">
          <draw:text-box>
            <text:p text:style-name="P3"><text:span text:style-name="T17">padkowo podczas badań kontrolnych krwi obwodowej.</text:span></text:p>
          </draw:text-box>
        </draw:frame>
        <draw:frame draw:style-name="gr18" draw:text-style-name="P18" draw:layer="layout" svg:width="8.71cm" svg:height="0.39cm" svg:x="2.998cm" svg:y="15.656cm">
          <draw:text-box>
            <text:p text:style-name="P3"><text:span text:style-name="T17">Wyróżnia się 3 postacie kliniczne AA: łagodną, śred-</text:span></text:p>
          </draw:text-box>
        </draw:frame>
        <draw:frame draw:style-name="gr18" draw:text-style-name="P18" draw:layer="layout" svg:width="9.43cm" svg:height="0.39cm" svg:x="2.998cm" svg:y="16.081cm">
          <draw:text-box>
            <text:p text:style-name="P3"><text:span text:style-name="T17">niociężką <text:s/>i <text:s/>ciężką. <text:s/>Ściśle <text:s/>zdefiniowana <text:s/>jest <text:s/>tylko <text:s/>po-</text:span></text:p>
          </draw:text-box>
        </draw:frame>
        <draw:frame draw:style-name="gr18" draw:text-style-name="P18" draw:layer="layout" svg:width="9.278cm" svg:height="0.39cm" svg:x="2.998cm" svg:y="16.502cm">
          <draw:text-box>
            <text:p text:style-name="P3"><text:span text:style-name="T17">stać ciężka (SAA, </text:span><text:span text:style-name="T18">severe aplastic anaemia</text:span><text:span text:style-name="T17">) [1]. Charak-</text:span></text:p>
          </draw:text-box>
        </draw:frame>
        <draw:frame draw:style-name="gr18" draw:text-style-name="P18" draw:layer="layout" svg:width="9.362cm" svg:height="0.39cm" svg:x="2.998cm" svg:y="16.926cm">
          <draw:text-box>
            <text:p text:style-name="P3"><text:span text:style-name="T17">teryzuje <text:s/>ją <text:s/>obniżenie <text:s/>stężenia <text:s/>granulocytów <text:s/>(&lt; <text:s/>500/</text:span></text:p>
          </draw:text-box>
        </draw:frame>
        <draw:frame draw:style-name="gr18" draw:text-style-name="P18" draw:layer="layout" svg:width="0.768cm" svg:height="0.39cm" svg:x="2.998cm" svg:y="17.351cm">
          <draw:text-box>
            <text:p text:style-name="P3"><text:span text:style-name="T17">/mm</text:span></text:p>
          </draw:text-box>
        </draw:frame>
        <draw:frame draw:style-name="gr19" draw:text-style-name="P19" draw:layer="layout" svg:width="0.193cm" svg:height="0.23cm" svg:x="3.666cm" svg:y="17.37cm">
          <draw:text-box>
            <text:p text:style-name="P3"><text:span text:style-name="T21">3</text:span></text:p>
          </draw:text-box>
        </draw:frame>
        <draw:frame draw:style-name="gr18" draw:text-style-name="P18" draw:layer="layout" svg:width="5.268cm" svg:height="0.39cm" svg:x="3.768cm" svg:y="17.35cm">
          <draw:text-box>
            <text:p text:style-name="P3"><text:span text:style-name="T17">), <text:s/>płytek <text:s/>krwi <text:s/>(&lt; <text:s/>20 <text:s/>000/mm</text:span></text:p>
          </draw:text-box>
        </draw:frame>
        <draw:frame draw:style-name="gr19" draw:text-style-name="P19" draw:layer="layout" svg:width="0.193cm" svg:height="0.23cm" svg:x="8.233cm" svg:y="17.37cm">
          <draw:text-box>
            <text:p text:style-name="P3"><text:span text:style-name="T21">3</text:span></text:p>
          </draw:text-box>
        </draw:frame>
        <draw:frame draw:style-name="gr18" draw:text-style-name="P18" draw:layer="layout" svg:width="2.711cm" svg:height="0.39cm" svg:x="8.335cm" svg:y="17.35cm">
          <draw:text-box>
            <text:p text:style-name="P3"><text:span text:style-name="T17">), <text:s/>retikulocytów</text:span></text:p>
          </draw:text-box>
        </draw:frame>
        <draw:frame draw:style-name="gr18" draw:text-style-name="P18" draw:layer="layout" svg:width="9.548cm" svg:height="0.39cm" svg:x="2.998cm" svg:y="17.772cm">
          <draw:text-box>
            <text:p text:style-name="P3"><text:span text:style-name="T17">(&lt; 1%). W trepanobiopacie stwierdza się wyraźną skąpo-</text:span></text:p>
          </draw:text-box>
        </draw:frame>
        <draw:frame draw:style-name="gr18" draw:text-style-name="P18" draw:layer="layout" svg:width="9.142cm" svg:height="0.39cm" svg:x="2.998cm" svg:y="18.196cm">
          <draw:text-box>
            <text:p text:style-name="P3"><text:span text:style-name="T17">komórkowość <text:s/>poniżej <text:s/>25% <text:s/>normy <text:s/>lub <text:s/>umiarkowaną</text:span></text:p>
          </draw:text-box>
        </draw:frame>
        <draw:frame draw:style-name="gr18" draw:text-style-name="P18" draw:layer="layout" svg:width="9.006cm" svg:height="0.39cm" svg:x="2.998cm" svg:y="18.621cm">
          <draw:text-box>
            <text:p text:style-name="P3"><text:span text:style-name="T17">skąpokomórkowość <text:s/>— <text:s/>25–50% <text:s/>normy <text:s/>z <text:s/>odsetkiem</text:span></text:p>
          </draw:text-box>
        </draw:frame>
        <draw:frame draw:style-name="gr18" draw:text-style-name="P18" draw:layer="layout" svg:width="9.002cm" svg:height="0.39cm" svg:x="2.998cm" svg:y="19.042cm">
          <draw:text-box>
            <text:p text:style-name="P3"><text:span text:style-name="T17">komórek hematopoetycznych poniżej 30% [3]. Postać</text:span></text:p>
          </draw:text-box>
        </draw:frame>
        <draw:frame draw:style-name="gr18" draw:text-style-name="P18" draw:layer="layout" svg:width="9.451cm" svg:height="0.39cm" svg:x="2.998cm" svg:y="19.466cm">
          <draw:text-box>
            <text:p text:style-name="P3"><text:span text:style-name="T17">ciężka jest stanem zagrożenia życia, a chorzy wymagają</text:span></text:p>
          </draw:text-box>
        </draw:frame>
        <draw:frame draw:style-name="gr18" draw:text-style-name="P18" draw:layer="layout" svg:width="6.962cm" svg:height="0.39cm" svg:x="2.998cm" svg:y="19.891cm">
          <draw:text-box>
            <text:p text:style-name="P3"><text:span text:style-name="T17">leczenia w ośrodku hematologicznym [2].</text:span></text:p>
          </draw:text-box>
        </draw:frame>
        <draw:frame draw:style-name="gr18" draw:text-style-name="P18" draw:layer="layout" svg:width="8.511cm" svg:height="0.39cm" svg:x="3.399cm" svg:y="20.312cm">
          <draw:text-box>
            <text:p text:style-name="P3"><text:span text:style-name="T17">Powyższe objawy mogą występować łącznie w róż-</text:span></text:p>
          </draw:text-box>
        </draw:frame>
        <draw:frame draw:style-name="gr18" draw:text-style-name="P18" draw:layer="layout" svg:width="8.913cm" svg:height="0.39cm" svg:x="2.998cm" svg:y="20.736cm">
          <draw:text-box>
            <text:p text:style-name="P3"><text:span text:style-name="T17">nym nasileniu i prowadzić do śmierci chorego. Celem</text:span></text:p>
          </draw:text-box>
        </draw:frame>
        <draw:frame draw:style-name="gr18" draw:text-style-name="P18" draw:layer="layout" svg:width="9.027cm" svg:height="0.39cm" svg:x="2.998cm" svg:y="21.161cm">
          <draw:text-box>
            <text:p text:style-name="P3"><text:span text:style-name="T17">terapii <text:s/>jest <text:s/>zapobieganie <text:s/>powikłaniom <text:s/>pancytopenii</text:span></text:p>
          </draw:text-box>
        </draw:frame>
        <draw:frame draw:style-name="gr18" draw:text-style-name="P18" draw:layer="layout" svg:width="9.184cm" svg:height="0.39cm" svg:x="2.998cm" svg:y="21.582cm">
          <draw:text-box>
            <text:p text:style-name="P3"><text:span text:style-name="T17">oraz ustanowienie wydolnej hematopoezy zewnątrzpo-</text:span></text:p>
          </draw:text-box>
        </draw:frame>
        <draw:frame draw:style-name="gr18" draw:text-style-name="P18" draw:layer="layout" svg:width="9.18cm" svg:height="0.39cm" svg:x="2.998cm" svg:y="22.006cm">
          <draw:text-box>
            <text:p text:style-name="P3"><text:span text:style-name="T17">chodnej <text:s/>(przeszczep <text:s/>szpiku <text:s/>allogenicznego) <text:s/>lub <text:s/>we-</text:span></text:p>
          </draw:text-box>
        </draw:frame>
        <draw:frame draw:style-name="gr18" draw:text-style-name="P18" draw:layer="layout" svg:width="8.795cm" svg:height="0.39cm" svg:x="2.998cm" svg:y="22.431cm">
          <draw:text-box>
            <text:p text:style-name="P3"><text:span text:style-name="T17">wnątrzpochodnej <text:s/>(odblokowanie <text:s/>produkcji <text:s/>krwinek</text:span></text:p>
          </draw:text-box>
        </draw:frame>
        <draw:frame draw:style-name="gr18" draw:text-style-name="P18" draw:layer="layout" svg:width="9.15cm" svg:height="0.39cm" svg:x="2.998cm" svg:y="22.852cm">
          <draw:text-box>
            <text:p text:style-name="P3"><text:span text:style-name="T17">zablokowanej <text:s/>przez <text:s/>mechanizm <text:s/>autoimmunizacyjny)</text:span></text:p>
          </draw:text-box>
        </draw:frame>
        <draw:frame draw:style-name="gr18" draw:text-style-name="P18" draw:layer="layout" svg:width="9.18cm" svg:height="0.39cm" svg:x="2.998cm" svg:y="23.276cm">
          <draw:text-box>
            <text:p text:style-name="P3"><text:span text:style-name="T17">[5]. W pierwszej kolejności niezbędna jest izolacja cho-</text:span></text:p>
          </draw:text-box>
        </draw:frame>
        <draw:frame draw:style-name="gr18" draw:text-style-name="P18" draw:layer="layout" svg:width="9.146cm" svg:height="0.39cm" svg:x="2.998cm" svg:y="23.701cm">
          <draw:text-box>
            <text:p text:style-name="P3"><text:span text:style-name="T17">rego z zachowaniem środowiska ubogobakteryjnego w</text:span></text:p>
          </draw:text-box>
        </draw:frame>
        <draw:frame draw:style-name="gr18" draw:text-style-name="P18" draw:layer="layout" svg:width="9.396cm" svg:height="0.39cm" svg:x="2.998cm" svg:y="24.122cm">
          <draw:text-box>
            <text:p text:style-name="P3"><text:span text:style-name="T17">sali jednoosobowej, wyleczenie wszystkich miejscowych</text:span></text:p>
          </draw:text-box>
        </draw:frame>
        <draw:frame draw:style-name="gr18" draw:text-style-name="P18" draw:layer="layout" svg:width="9.281cm" svg:height="0.39cm" svg:x="2.998cm" svg:y="24.546cm">
          <draw:text-box>
            <text:p text:style-name="P3"><text:span text:style-name="T17">infekcji, natychmiastowe leczenie występujących infek-</text:span></text:p>
          </draw:text-box>
        </draw:frame>
        <draw:frame draw:style-name="gr18" draw:text-style-name="P18" draw:layer="layout" svg:width="8.934cm" svg:height="0.39cm" svg:x="2.998cm" svg:y="24.971cm">
          <draw:text-box>
            <text:p text:style-name="P3"><text:span text:style-name="T17">cji zgodnie z zasadami dla chorych pozbawionych od-</text:span></text:p>
          </draw:text-box>
        </draw:frame>
        <draw:frame draw:style-name="gr18" draw:text-style-name="P18" draw:layer="layout" svg:width="9.104cm" svg:height="0.39cm" svg:x="2.998cm" svg:y="25.392cm">
          <draw:text-box>
            <text:p text:style-name="P3"><text:span text:style-name="T17">porności, przetaczanie masy płytkowej filtrowanej, na-</text:span></text:p>
          </draw:text-box>
        </draw:frame>
        <draw:frame draw:style-name="gr18" draw:text-style-name="P18" draw:layer="layout" svg:width="9.087cm" svg:height="0.39cm" svg:x="11.248cm" svg:y="2.956cm">
          <draw:text-box>
            <text:p text:style-name="P3"><text:span text:style-name="T17">promieniowanej, ubogoleukocytarnej po zastosowaniu</text:span></text:p>
          </draw:text-box>
        </draw:frame>
        <draw:frame draw:style-name="gr18" draw:text-style-name="P18" draw:layer="layout" svg:width="9.027cm" svg:height="0.39cm" svg:x="11.248cm" svg:y="3.381cm">
          <draw:text-box>
            <text:p text:style-name="P3"><text:span text:style-name="T17">leczenia immunosupresyjnego [liczba płytek krwi (Plt)</text:span></text:p>
          </draw:text-box>
        </draw:frame>
        <draw:frame draw:style-name="gr18" draw:text-style-name="P18" draw:layer="layout" svg:width="2.318cm" svg:height="0.39cm" svg:x="11.248cm" svg:y="3.805cm">
          <draw:text-box>
            <text:p text:style-name="P3"><text:span text:style-name="T17">&lt; 20 000/mm</text:span></text:p>
          </draw:text-box>
        </draw:frame>
        <draw:frame draw:style-name="gr19" draw:text-style-name="P19" draw:layer="layout" svg:width="0.193cm" svg:height="0.23cm" svg:x="13.244cm" svg:y="3.824cm">
          <draw:text-box>
            <text:p text:style-name="P3"><text:span text:style-name="T21">3</text:span></text:p>
          </draw:text-box>
        </draw:frame>
        <draw:frame draw:style-name="gr18" draw:text-style-name="P18" draw:layer="layout" svg:width="6.479cm" svg:height="0.39cm" svg:x="13.341cm" svg:y="3.805cm">
          <draw:text-box>
            <text:p text:style-name="P3"><text:span text:style-name="T17">], przetaczanie masy krwinkowej filtro-</text:span></text:p>
          </draw:text-box>
        </draw:frame>
        <draw:frame draw:style-name="gr18" draw:text-style-name="P18" draw:layer="layout" svg:width="8.917cm" svg:height="0.39cm" svg:x="11.248cm" svg:y="4.226cm">
          <draw:text-box>
            <text:p text:style-name="P3"><text:span text:style-name="T17">wanej [hematokryt (Ht) &lt; 25% lub &lt; 30%, jeśli chory</text:span></text:p>
          </draw:text-box>
        </draw:frame>
        <draw:frame draw:style-name="gr18" draw:text-style-name="P18" draw:layer="layout" svg:width="8.998cm" svg:height="0.39cm" svg:x="11.248cm" svg:y="4.65cm">
          <draw:text-box>
            <text:p text:style-name="P3"><text:span text:style-name="T17">jest źle zaadaptowany] [6]. Kolejny rodzaj terapii uza-</text:span></text:p>
          </draw:text-box>
        </draw:frame>
        <draw:frame draw:style-name="gr18" draw:text-style-name="P18" draw:layer="layout" svg:width="9.4cm" svg:height="0.39cm" svg:x="11.248cm" svg:y="5.075cm">
          <draw:text-box>
            <text:p text:style-name="P3"><text:span text:style-name="T17">leżniony <text:s/>jest <text:s/>od <text:s/>wieku <text:s/>chorego <text:s/>i <text:s/>posiadania <text:s/>rodzeń-</text:span></text:p>
          </draw:text-box>
        </draw:frame>
        <draw:frame draw:style-name="gr18" draw:text-style-name="P18" draw:layer="layout" svg:width="8.879cm" svg:height="0.39cm" svg:x="11.248cm" svg:y="5.496cm">
          <draw:text-box>
            <text:p text:style-name="P3"><text:span text:style-name="T17">stwa zgodnego z chorym w zakresie antygenów HLA.</text:span></text:p>
          </draw:text-box>
        </draw:frame>
        <draw:frame draw:style-name="gr18" draw:text-style-name="P18" draw:layer="layout" svg:width="9.032cm" svg:height="0.39cm" svg:x="11.248cm" svg:y="5.921cm">
          <draw:text-box>
            <text:p text:style-name="P3"><text:span text:style-name="T17">U chorych poniżej 20. roku życia, posiadających zgod-</text:span></text:p>
          </draw:text-box>
        </draw:frame>
        <draw:frame draw:style-name="gr18" draw:text-style-name="P18" draw:layer="layout" svg:width="9.087cm" svg:height="0.39cm" svg:x="11.248cm" svg:y="6.345cm">
          <draw:text-box>
            <text:p text:style-name="P3"><text:span text:style-name="T17">nego dawcę rodzinnego leczeniem z wyboru jest prze-</text:span></text:p>
          </draw:text-box>
        </draw:frame>
        <draw:frame draw:style-name="gr18" draw:text-style-name="P18" draw:layer="layout" svg:width="8.799cm" svg:height="0.39cm" svg:x="11.248cm" svg:y="6.766cm">
          <draw:text-box>
            <text:p text:style-name="P3"><text:span text:style-name="T17">szczepienie szpiku kostnego. U chorych w wieku 20–</text:span></text:p>
          </draw:text-box>
        </draw:frame>
        <draw:frame draw:style-name="gr18" draw:text-style-name="P18" draw:layer="layout" svg:width="9.192cm" svg:height="0.39cm" svg:x="11.248cm" svg:y="7.191cm">
          <draw:text-box>
            <text:p text:style-name="P3"><text:span text:style-name="T17">–</text:span><text:span text:style-name="T17">30 lat posiadających również zgodnego dawcę rodzin-</text:span></text:p>
          </draw:text-box>
        </draw:frame>
        <draw:frame draw:style-name="gr18" draw:text-style-name="P18" draw:layer="layout" svg:width="9.328cm" svg:height="0.39cm" svg:x="11.248cm" svg:y="7.615cm">
          <draw:text-box>
            <text:p text:style-name="P3"><text:span text:style-name="T17">nego dokonuje się skierowania na przeszczepienie szpi-</text:span></text:p>
          </draw:text-box>
        </draw:frame>
        <draw:frame draw:style-name="gr18" draw:text-style-name="P18" draw:layer="layout" svg:width="9.54cm" svg:height="0.39cm" svg:x="11.248cm" svg:y="8.036cm">
          <draw:text-box>
            <text:p text:style-name="P3"><text:span text:style-name="T17">ku <text:s/>kostnego <text:s/>po <text:s/>szczegółowej <text:s/>ocenie <text:s/>ryzyka <text:s/>tego <text:s/>po-</text:span></text:p>
          </draw:text-box>
        </draw:frame>
        <draw:frame draw:style-name="gr18" draw:text-style-name="P18" draw:layer="layout" svg:width="9.362cm" svg:height="0.39cm" svg:x="11.248cm" svg:y="8.461cm">
          <draw:text-box>
            <text:p text:style-name="P3"><text:span text:style-name="T17">stępowania. <text:s/>Pozostali <text:s/>chorzy <text:s/>powyżej <text:s/>30. <text:s/>roku <text:s/>życia</text:span></text:p>
          </draw:text-box>
        </draw:frame>
        <draw:frame draw:style-name="gr18" draw:text-style-name="P18" draw:layer="layout" svg:width="9.404cm" svg:height="0.39cm" svg:x="11.248cm" svg:y="8.885cm">
          <draw:text-box>
            <text:p text:style-name="P3"><text:span text:style-name="T17">i <text:s/>nieposiadający <text:s/>zgodnego <text:s/>dawcy <text:s/>rodzinnego <text:s/>kwalifi-</text:span></text:p>
          </draw:text-box>
        </draw:frame>
        <draw:frame draw:style-name="gr18" draw:text-style-name="P18" draw:layer="layout" svg:width="9.421cm" svg:height="0.39cm" svg:x="11.248cm" svg:y="9.306cm">
          <draw:text-box>
            <text:p text:style-name="P3"><text:span text:style-name="T17">kowani <text:s/>są <text:s/>do <text:s/>intensywnego <text:s/>leczenia <text:s/>immunoablacyj-</text:span></text:p>
          </draw:text-box>
        </draw:frame>
        <draw:frame draw:style-name="gr18" draw:text-style-name="P18" draw:layer="layout" svg:width="9.366cm" svg:height="0.39cm" svg:x="11.248cm" svg:y="9.731cm">
          <draw:text-box>
            <text:p text:style-name="P3"><text:span text:style-name="T17">nego <text:s/>obejmującego <text:s/>leczenie <text:s/>immunosupresyjne, <text:s/>któ-</text:span></text:p>
          </draw:text-box>
        </draw:frame>
        <draw:frame draw:style-name="gr18" draw:text-style-name="P18" draw:layer="layout" svg:width="9.21cm" svg:height="0.39cm" svg:x="11.248cm" svg:y="10.152cm">
          <draw:text-box>
            <text:p text:style-name="P3"><text:span text:style-name="T17">rego celem jest zahamowanie procesu niszczącego he-</text:span></text:p>
          </draw:text-box>
        </draw:frame>
        <draw:frame draw:style-name="gr18" draw:text-style-name="P18" draw:layer="layout" svg:width="9.303cm" svg:height="0.39cm" svg:x="11.248cm" svg:y="10.576cm">
          <draw:text-box>
            <text:p text:style-name="P3"><text:span text:style-name="T17">matopoezę [7]. Leczenie to polega na zastosowaniu su-</text:span></text:p>
          </draw:text-box>
        </draw:frame>
        <draw:frame draw:style-name="gr18" draw:text-style-name="P18" draw:layer="layout" svg:width="8.892cm" svg:height="0.39cm" svg:x="11.248cm" svg:y="11.001cm">
          <draw:text-box>
            <text:p text:style-name="P3"><text:span text:style-name="T17">rowicy antytymocytarnej (ATG) lub antylimfocytarnej</text:span></text:p>
          </draw:text-box>
        </draw:frame>
        <draw:frame draw:style-name="gr18" draw:text-style-name="P18" draw:layer="layout" svg:width="8.922cm" svg:height="0.39cm" svg:x="11.248cm" svg:y="11.422cm">
          <draw:text-box>
            <text:p text:style-name="P3"><text:span text:style-name="T17">(ALG) i/lub cyklosporyny A [2, 7–9]. W czasie tej tera-</text:span></text:p>
          </draw:text-box>
        </draw:frame>
        <draw:frame draw:style-name="gr18" draw:text-style-name="P18" draw:layer="layout" svg:width="8.795cm" svg:height="0.39cm" svg:x="11.248cm" svg:y="11.846cm">
          <draw:text-box>
            <text:p text:style-name="P3"><text:span text:style-name="T17">pii <text:s/>chorzy <text:s/>powinni <text:s/>otrzymywać <text:s/>metyloprednizolon</text:span></text:p>
          </draw:text-box>
        </draw:frame>
        <draw:frame draw:style-name="gr18" draw:text-style-name="P18" draw:layer="layout" svg:width="9.472cm" svg:height="0.39cm" svg:x="11.248cm" svg:y="12.271cm">
          <draw:text-box>
            <text:p text:style-name="P3"><text:span text:style-name="T17">w celu zapobiegania odczynom uczuleniowym i chorobie</text:span></text:p>
          </draw:text-box>
        </draw:frame>
        <draw:frame draw:style-name="gr18" draw:text-style-name="P18" draw:layer="layout" svg:width="8.972cm" svg:height="0.39cm" svg:x="11.248cm" svg:y="12.692cm">
          <draw:text-box>
            <text:p text:style-name="P3"><text:span text:style-name="T17">posurowiczej. Jeżeli w czasie 3 miesięcy od zakończe-</text:span></text:p>
          </draw:text-box>
        </draw:frame>
        <draw:frame draw:style-name="gr18" draw:text-style-name="P18" draw:layer="layout" svg:width="9.15cm" svg:height="0.39cm" svg:x="11.248cm" svg:y="13.116cm">
          <draw:text-box>
            <text:p text:style-name="P3"><text:span text:style-name="T17">nia pierwszego kursu leczenia nie nastąpi remisja, sto-</text:span></text:p>
          </draw:text-box>
        </draw:frame>
        <draw:frame draw:style-name="gr18" draw:text-style-name="P18" draw:layer="layout" svg:width="8.909cm" svg:height="0.39cm" svg:x="11.248cm" svg:y="13.541cm">
          <draw:text-box>
            <text:p text:style-name="P3"><text:span text:style-name="T17">suje się terapię drugiego rzutu. Ma ona zastosowanie</text:span></text:p>
          </draw:text-box>
        </draw:frame>
        <draw:frame draw:style-name="gr18" draw:text-style-name="P18" draw:layer="layout" svg:width="9.586cm" svg:height="0.39cm" svg:x="11.248cm" svg:y="13.962cm">
          <draw:text-box>
            <text:p text:style-name="P3"><text:span text:style-name="T17">u chorych powyżej 30. roku życia opornych na wcześniej-</text:span></text:p>
          </draw:text-box>
        </draw:frame>
        <draw:frame draw:style-name="gr18" draw:text-style-name="P18" draw:layer="layout" svg:width="9.066cm" svg:height="0.39cm" svg:x="11.248cm" svg:y="14.386cm">
          <draw:text-box>
            <text:p text:style-name="P3"><text:span text:style-name="T17">sze leczenie i posiadających dawcę rodzinnego, lecze-</text:span></text:p>
          </draw:text-box>
        </draw:frame>
        <draw:frame draw:style-name="gr18" draw:text-style-name="P18" draw:layer="layout" svg:width="8.943cm" svg:height="0.39cm" svg:x="11.248cm" svg:y="14.811cm">
          <draw:text-box>
            <text:p text:style-name="P3"><text:span text:style-name="T17">nie to zmierza do allogenicznego przeszczepu szpiku.</text:span></text:p>
          </draw:text-box>
        </draw:frame>
        <draw:frame draw:style-name="gr18" draw:text-style-name="P18" draw:layer="layout" svg:width="9.116cm" svg:height="0.39cm" svg:x="11.248cm" svg:y="15.232cm">
          <draw:text-box>
            <text:p text:style-name="P3"><text:span text:style-name="T17">U chorych poniżej 30. roku życia, również opornych na</text:span></text:p>
          </draw:text-box>
        </draw:frame>
        <draw:frame draw:style-name="gr18" draw:text-style-name="P18" draw:layer="layout" svg:width="9.226cm" svg:height="0.39cm" svg:x="11.248cm" svg:y="15.656cm">
          <draw:text-box>
            <text:p text:style-name="P3"><text:span text:style-name="T17">leczenie, nieposiadających dawcy rodzinnego poszuku-</text:span></text:p>
          </draw:text-box>
        </draw:frame>
        <draw:frame draw:style-name="gr18" draw:text-style-name="P18" draw:layer="layout" svg:width="9.328cm" svg:height="0.39cm" svg:x="11.248cm" svg:y="16.081cm">
          <draw:text-box>
            <text:p text:style-name="P3"><text:span text:style-name="T17">je <text:s/>się <text:s/>dawcy <text:s/>niespokrewnionego <text:s/>lub <text:s/>krwi <text:s/>pępowino-</text:span></text:p>
          </draw:text-box>
        </draw:frame>
        <draw:frame draw:style-name="gr18" draw:text-style-name="P18" draw:layer="layout" svg:width="9.21cm" svg:height="0.39cm" svg:x="11.248cm" svg:y="16.502cm">
          <draw:text-box>
            <text:p text:style-name="P3"><text:span text:style-name="T17">wej (w przeciwnym przypadku stosuje się leczenie bar-</text:span></text:p>
          </draw:text-box>
        </draw:frame>
        <draw:frame draw:style-name="gr18" draw:text-style-name="P18" draw:layer="layout" svg:width="8.799cm" svg:height="0.39cm" svg:x="11.248cm" svg:y="16.926cm">
          <draw:text-box>
            <text:p text:style-name="P3"><text:span text:style-name="T17">dzo dużymi dawkami cyklofosfamidu); u chorych po-</text:span></text:p>
          </draw:text-box>
        </draw:frame>
        <draw:frame draw:style-name="gr18" draw:text-style-name="P18" draw:layer="layout" svg:width="9.235cm" svg:height="0.39cm" svg:x="11.248cm" svg:y="17.351cm">
          <draw:text-box>
            <text:p text:style-name="P3"><text:span text:style-name="T17">wyżej 30. roku życia nieposiadających dawcy rodzinne-</text:span></text:p>
          </draw:text-box>
        </draw:frame>
        <draw:frame draw:style-name="gr18" draw:text-style-name="P18" draw:layer="layout" svg:width="9.104cm" svg:height="0.39cm" svg:x="11.248cm" svg:y="17.772cm">
          <draw:text-box>
            <text:p text:style-name="P3"><text:span text:style-name="T17">go i opornych na dotychczasowe leczenie powtórzenie</text:span></text:p>
          </draw:text-box>
        </draw:frame>
        <draw:frame draw:style-name="gr18" draw:text-style-name="P18" draw:layer="layout" svg:width="8.956cm" svg:height="0.39cm" svg:x="11.248cm" svg:y="18.196cm">
          <draw:text-box>
            <text:p text:style-name="P3"><text:span text:style-name="T17">terapii lub leczenie bardzo dużymi dawkami cyklofos-</text:span></text:p>
          </draw:text-box>
        </draw:frame>
        <draw:frame draw:style-name="gr18" draw:text-style-name="P18" draw:layer="layout" svg:width="8.604cm" svg:height="0.39cm" svg:x="11.248cm" svg:y="18.621cm">
          <draw:text-box>
            <text:p text:style-name="P3"><text:span text:style-name="T17">famidu. Rokowanie w AA zależy od sposobu terapii.</text:span></text:p>
          </draw:text-box>
        </draw:frame>
        <draw:frame draw:style-name="gr18" draw:text-style-name="P18" draw:layer="layout" svg:width="9.023cm" svg:height="0.39cm" svg:x="11.248cm" svg:y="19.042cm">
          <draw:text-box>
            <text:p text:style-name="P3"><text:span text:style-name="T17">W niektórych przypadkach SAA może przejść w nocną</text:span></text:p>
          </draw:text-box>
        </draw:frame>
        <draw:frame draw:style-name="gr18" draw:text-style-name="P18" draw:layer="layout" svg:width="9.277cm" svg:height="0.39cm" svg:x="11.248cm" svg:y="19.466cm">
          <draw:text-box>
            <text:p text:style-name="P3"><text:span text:style-name="T17">napadową <text:s/>hemoglobinurię <text:s/>(PNH, </text:span><text:span text:style-name="T18"><text:s/>paroxysmal <text:s/>noctur-</text:span></text:p>
          </draw:text-box>
        </draw:frame>
        <draw:frame draw:style-name="gr18" draw:text-style-name="P18" draw:layer="layout" svg:width="9.129cm" svg:height="0.39cm" svg:x="11.248cm" svg:y="19.891cm">
          <draw:text-box>
            <text:p text:style-name="P3"><text:span text:style-name="T18">nal hemoglobinuria</text:span><text:span text:style-name="T17">), zespół mielodysplastyczny (MDS,</text:span></text:p>
          </draw:text-box>
        </draw:frame>
        <draw:frame draw:style-name="gr18" draw:text-style-name="P18" draw:layer="layout" svg:width="9.51cm" svg:height="0.39cm" svg:x="11.248cm" svg:y="20.312cm">
          <draw:text-box>
            <text:p text:style-name="P3"><text:span text:style-name="T18">myelodysplastic syndrome</text:span><text:span text:style-name="T17">) lub ostrą białaczkę mielobla-</text:span></text:p>
          </draw:text-box>
        </draw:frame>
        <draw:frame draw:style-name="gr18" draw:text-style-name="P18" draw:layer="layout" svg:width="8.389cm" svg:height="0.39cm" svg:x="11.248cm" svg:y="20.736cm">
          <draw:text-box>
            <text:p text:style-name="P3"><text:span text:style-name="T17">styczną (AML, </text:span><text:span text:style-name="T18">acute myelogenous leukemia</text:span><text:span text:style-name="T17">) [10].</text:span></text:p>
          </draw:text-box>
        </draw:frame>
        <draw:frame draw:style-name="gr3" draw:text-style-name="P4" draw:layer="layout" svg:width="1.657cm" svg:height="0.412cm" svg:x="11.248cm" svg:y="21.589cm">
          <draw:text-box>
            <text:p text:style-name="P3"><text:span text:style-name="T16">Cel pracy</text:span></text:p>
          </draw:text-box>
        </draw:frame>
        <draw:frame draw:style-name="gr18" draw:text-style-name="P18" draw:layer="layout" svg:width="8.414cm" svg:height="0.39cm" svg:x="11.748cm" svg:y="22.029cm">
          <draw:text-box>
            <text:p text:style-name="P3"><text:span text:style-name="T17">Celem niniejszej pracy jest przedstawienie proble-</text:span></text:p>
          </draw:text-box>
        </draw:frame>
        <draw:frame draw:style-name="gr18" draw:text-style-name="P18" draw:layer="layout" svg:width="8.816cm" svg:height="0.39cm" svg:x="11.248cm" svg:y="22.453cm">
          <draw:text-box>
            <text:p text:style-name="P3"><text:span text:style-name="T17">mów zdrowotnych młodego chorego z SAA. W związ-</text:span></text:p>
          </draw:text-box>
        </draw:frame>
        <draw:frame draw:style-name="gr18" draw:text-style-name="P18" draw:layer="layout" svg:width="5.857cm" svg:height="0.39cm" svg:x="11.248cm" svg:y="22.875cm">
          <draw:text-box>
            <text:p text:style-name="P3"><text:span text:style-name="T17">ku z tym postawiono szereg pytań:</text:span></text:p>
          </draw:text-box>
        </draw:frame>
        <draw:frame draw:style-name="gr18" draw:text-style-name="P18" draw:layer="layout" svg:width="8.185cm" svg:height="0.39cm" svg:x="11.248cm" svg:y="23.299cm">
          <draw:text-box>
            <text:p text:style-name="P3"><text:span text:style-name="T17">— </text:span><text:span text:style-name="T17">w jakich okolicznościach rozpoznano chorobę?</text:span></text:p>
          </draw:text-box>
        </draw:frame>
        <draw:frame draw:style-name="gr18" draw:text-style-name="P18" draw:layer="layout" svg:width="9.379cm" svg:height="0.39cm" svg:x="11.248cm" svg:y="23.723cm">
          <draw:text-box>
            <text:p text:style-name="P3"><text:span text:style-name="T17">— </text:span><text:span text:style-name="T17">jaki był przebieg choroby i jaką terapię zastosowano?</text:span></text:p>
          </draw:text-box>
        </draw:frame>
        <draw:frame draw:style-name="gr18" draw:text-style-name="P18" draw:layer="layout" svg:width="8.981cm" svg:height="0.39cm" svg:x="11.248cm" svg:y="24.145cm">
          <draw:text-box>
            <text:p text:style-name="P3"><text:span text:style-name="T17">— </text:span><text:span text:style-name="T17">jakie <text:s/>problemy <text:s/>biopsychospołeczne <text:s/>występowały</text:span></text:p>
          </draw:text-box>
        </draw:frame>
        <draw:frame draw:style-name="gr18" draw:text-style-name="P18" draw:layer="layout" svg:width="3.622cm" svg:height="0.39cm" svg:x="11.748cm" svg:y="24.569cm">
          <draw:text-box>
            <text:p text:style-name="P3"><text:span text:style-name="T17">u badanego chorego?</text:span></text:p>
          </draw:text-box>
        </draw:frame>
        <draw:frame draw:style-name="gr18" draw:text-style-name="P18" draw:layer="layout" svg:width="9.269cm" svg:height="0.39cm" svg:x="11.248cm" svg:y="24.993cm">
          <draw:text-box>
            <text:p text:style-name="P3"><text:span text:style-name="T17">— </text:span><text:span text:style-name="T17">w <text:s/>jaki <text:s/>sposób <text:s/>schorzenie <text:s/>wpływało <text:s/>na <text:s/>funkcjono-</text:span></text:p>
          </draw:text-box>
        </draw:frame>
        <draw:frame draw:style-name="gr18" draw:text-style-name="P18" draw:layer="layout" svg:width="2.737cm" svg:height="0.39cm" svg:x="11.748cm" svg:y="25.415cm">
          <draw:text-box>
            <text:p text:style-name="P3"><text:span text:style-name="T17">wanie <text:s/>chorego?</text:span></text:p>
          </draw:text-box>
        </draw:frame>
      </draw:page>
      <draw:page draw:name="page3" draw:style-name="dp1" draw:master-page-name="master-page95">
        <draw:line draw:style-name="gr1" draw:text-style-name="P1" draw:layer="layout" svg:x1="2.498cm" svg:y1="2.29cm" svg:x2="18.5cm" svg:y2="2.29cm">
          <text:p/>
        </draw:line>
        <draw:polygon draw:style-name="gr2" draw:text-style-name="P2" draw:layer="layout" svg:width="1.1cm" svg:height="0.6cm" svg:x="17.399cm" svg:y="26.986cm" svg:viewBox="0 0 1101 601" draw:points="0,0 1101,0 1101,601 0,601">
          <text:p/>
        </draw:polygon>
        <draw:frame draw:style-name="gr3" draw:text-style-name="P4" draw:layer="layout" svg:width="0.675cm" svg:height="0.412cm" svg:x="17.812cm" svg:y="27.09cm">
          <draw:text-box>
            <text:p text:style-name="P3"><text:span text:style-name="T1">121</text:span></text:p>
          </draw:text-box>
        </draw:frame>
        <draw:frame draw:style-name="gr14" draw:text-style-name="P15" draw:layer="layout" svg:width="10.767cm" svg:height="0.247cm" svg:x="9.834cm" svg:y="1.938cm">
          <draw:text-box>
            <text:p text:style-name="P3"><text:span text:style-name="T22">Iwona Malinowska-Lipień i wsp., </text:span><text:span text:style-name="T23">Problemy zdrowotne chorego z niedokrwistością aplastyczną</text:span></text:p>
          </draw:text-box>
        </draw:frame>
        <draw:frame draw:style-name="gr3" draw:text-style-name="P4" draw:layer="layout" svg:width="3.101cm" svg:height="0.412cm" svg:x="2.498cm" svg:y="2.94cm">
          <draw:text-box>
            <text:p text:style-name="P3"><text:span text:style-name="T16">Materiał i metody</text:span></text:p>
          </draw:text-box>
        </draw:frame>
        <draw:frame draw:style-name="gr18" draw:text-style-name="P18" draw:layer="layout" svg:width="8.854cm" svg:height="0.39cm" svg:x="2.899cm" svg:y="3.38cm">
          <draw:text-box>
            <text:p text:style-name="P3"><text:span text:style-name="T17">Za pomocą metody analizy indywidualnego przypad-</text:span></text:p>
          </draw:text-box>
        </draw:frame>
        <draw:frame draw:style-name="gr18" draw:text-style-name="P18" draw:layer="layout" svg:width="8.896cm" svg:height="0.39cm" svg:x="2.498cm" svg:y="3.805cm">
          <draw:text-box>
            <text:p text:style-name="P3"><text:span text:style-name="T17">ku opisano historię choroby pacjenta, u którego zdia-</text:span></text:p>
          </draw:text-box>
        </draw:frame>
        <draw:frame draw:style-name="gr18" draw:text-style-name="P18" draw:layer="layout" svg:width="9.358cm" svg:height="0.39cm" svg:x="2.498cm" svg:y="4.226cm">
          <draw:text-box>
            <text:p text:style-name="P3"><text:span text:style-name="T17">gnozowano <text:s/>anemię <text:s/>aplastyczną. <text:s/>W <text:s/>badaniu <text:s/>zastoso-</text:span></text:p>
          </draw:text-box>
        </draw:frame>
        <draw:frame draw:style-name="gr18" draw:text-style-name="P18" draw:layer="layout" svg:width="9.277cm" svg:height="0.39cm" svg:x="2.498cm" svg:y="4.65cm">
          <draw:text-box>
            <text:p text:style-name="P3"><text:span text:style-name="T17">wano wywiad z chorym i personelem medycznym, ana-</text:span></text:p>
          </draw:text-box>
        </draw:frame>
        <draw:frame draw:style-name="gr18" draw:text-style-name="P18" draw:layer="layout" svg:width="8.981cm" svg:height="0.39cm" svg:x="2.498cm" svg:y="5.075cm">
          <draw:text-box>
            <text:p text:style-name="P3"><text:span text:style-name="T17">lizę dokumentacji medycznej oraz prowadzono obser-</text:span></text:p>
          </draw:text-box>
        </draw:frame>
        <draw:frame draw:style-name="gr18" draw:text-style-name="P18" draw:layer="layout" svg:width="1.069cm" svg:height="0.39cm" svg:x="2.498cm" svg:y="5.496cm">
          <draw:text-box>
            <text:p text:style-name="P3"><text:span text:style-name="T17">wację.</text:span></text:p>
          </draw:text-box>
        </draw:frame>
        <draw:frame draw:style-name="gr3" draw:text-style-name="P4" draw:layer="layout" svg:width="2.745cm" svg:height="0.412cm" svg:x="2.498cm" svg:y="6.351cm">
          <draw:text-box>
            <text:p text:style-name="P3"><text:span text:style-name="T16">Opis przypadku</text:span></text:p>
          </draw:text-box>
        </draw:frame>
        <draw:frame draw:style-name="gr18" draw:text-style-name="P18" draw:layer="layout" svg:width="8.892cm" svg:height="0.39cm" svg:x="2.899cm" svg:y="6.789cm">
          <draw:text-box>
            <text:p text:style-name="P3"><text:span text:style-name="T17">Pacjent lat 20, student, zamieszkały z ojcem. W dzie-</text:span></text:p>
          </draw:text-box>
        </draw:frame>
        <draw:frame draw:style-name="gr18" draw:text-style-name="P18" draw:layer="layout" svg:width="8.215cm" svg:height="0.39cm" svg:x="2.498cm" svg:y="7.213cm">
          <draw:text-box>
            <text:p text:style-name="P3"><text:span text:style-name="T17">ciństwie wychowywany był przez matkę i babcię.</text:span></text:p>
          </draw:text-box>
        </draw:frame>
        <draw:frame draw:style-name="gr18" draw:text-style-name="P18" draw:layer="layout" svg:width="8.714cm" svg:height="0.39cm" svg:x="2.899cm" svg:y="7.638cm">
          <draw:text-box>
            <text:p text:style-name="P3"><text:span text:style-name="T17">Chory <text:s/>jest <text:s/>osobą <text:s/>towarzyską, <text:s/>często <text:s/>spotyka <text:s/>się</text:span></text:p>
          </draw:text-box>
        </draw:frame>
        <draw:frame draw:style-name="gr18" draw:text-style-name="P18" draw:layer="layout" svg:width="9.353cm" svg:height="0.39cm" svg:x="2.498cm" svg:y="8.059cm">
          <draw:text-box>
            <text:p text:style-name="P3"><text:span text:style-name="T17">z przyjaciółmi. Wiedzie nieregularny tryb życia, odżywia</text:span></text:p>
          </draw:text-box>
        </draw:frame>
        <draw:frame draw:style-name="gr18" draw:text-style-name="P18" draw:layer="layout" svg:width="8.998cm" svg:height="0.39cm" svg:x="2.498cm" svg:y="8.483cm">
          <draw:text-box>
            <text:p text:style-name="P3"><text:span text:style-name="T17">się nieracjonalnie (posiłki typu </text:span><text:span text:style-name="T18">fast food</text:span><text:span text:style-name="T17">, napoje ener-</text:span></text:p>
          </draw:text-box>
        </draw:frame>
        <draw:frame draw:style-name="gr18" draw:text-style-name="P18" draw:layer="layout" svg:width="9.044cm" svg:height="0.39cm" svg:x="2.498cm" svg:y="8.908cm">
          <draw:text-box>
            <text:p text:style-name="P3"><text:span text:style-name="T17">getyzujące), nigdy nie palił papierosów, jednak często</text:span></text:p>
          </draw:text-box>
        </draw:frame>
        <draw:frame draw:style-name="gr18" draw:text-style-name="P18" draw:layer="layout" svg:width="9.167cm" svg:height="0.39cm" svg:x="2.498cm" svg:y="9.329cm">
          <draw:text-box>
            <text:p text:style-name="P3"><text:span text:style-name="T17">przebywa <text:s/>w <text:s/>towarzystwie <text:s/>palaczy, <text:s/>alkohol <text:s/>spożywa</text:span></text:p>
          </draw:text-box>
        </draw:frame>
        <draw:frame draw:style-name="gr18" draw:text-style-name="P18" draw:layer="layout" svg:width="8.359cm" svg:height="0.39cm" svg:x="2.498cm" svg:y="9.753cm">
          <draw:text-box>
            <text:p text:style-name="P3"><text:span text:style-name="T17">w umiarkowanych ilościach kilka razy w miesiącu.</text:span></text:p>
          </draw:text-box>
        </draw:frame>
        <draw:frame draw:style-name="gr18" draw:text-style-name="P18" draw:layer="layout" svg:width="8.486cm" svg:height="0.39cm" svg:x="2.9cm" svg:y="10.178cm">
          <draw:text-box>
            <text:p text:style-name="P3"><text:span text:style-name="T17">Ponadto pacjent od 5. roku życia choruje na astmę</text:span></text:p>
          </draw:text-box>
        </draw:frame>
        <draw:frame draw:style-name="gr18" draw:text-style-name="P18" draw:layer="layout" svg:width="9.214cm" svg:height="0.39cm" svg:x="2.498cm" svg:y="10.599cm">
          <draw:text-box>
            <text:p text:style-name="P3"><text:span text:style-name="T17">alergiczną, jest pod opieką lekarza alergologa, na stałe</text:span></text:p>
          </draw:text-box>
        </draw:frame>
        <draw:frame draw:style-name="gr18" draw:text-style-name="P18" draw:layer="layout" svg:width="6.826cm" svg:height="0.39cm" svg:x="2.498cm" svg:y="11.023cm">
          <draw:text-box>
            <text:p text:style-name="P3"><text:span text:style-name="T17">przyjmuje glikokortykosteroidy wziewne.</text:span></text:p>
          </draw:text-box>
        </draw:frame>
        <draw:frame draw:style-name="gr3" draw:text-style-name="P4" draw:layer="layout" svg:width="3.08cm" svg:height="0.412cm" svg:x="2.498cm" svg:y="11.876cm">
          <draw:text-box>
            <text:p text:style-name="P3"><text:span text:style-name="T16">Przebieg leczenia</text:span></text:p>
          </draw:text-box>
        </draw:frame>
        <draw:frame draw:style-name="gr3" draw:text-style-name="P4" draw:layer="layout" svg:width="1.674cm" svg:height="0.412cm" svg:x="2.503cm" svg:y="12.729cm">
          <draw:text-box>
            <text:p text:style-name="P3"><text:span text:style-name="T24">Kwiecień </text:span></text:p>
          </draw:text-box>
        </draw:frame>
        <draw:frame draw:style-name="gr3" draw:text-style-name="P4" draw:layer="layout" svg:width="1.674cm" svg:height="0.412cm" svg:x="2.493cm" svg:y="12.729cm">
          <draw:text-box>
            <text:p text:style-name="P3"><text:span text:style-name="T24">Kwiecień </text:span></text:p>
          </draw:text-box>
        </draw:frame>
        <draw:frame draw:style-name="gr3" draw:text-style-name="P4" draw:layer="layout" svg:width="1.674cm" svg:height="0.412cm" svg:x="2.503cm" svg:y="12.719cm">
          <draw:text-box>
            <text:p text:style-name="P3"><text:span text:style-name="T24">Kwiecień </text:span></text:p>
          </draw:text-box>
        </draw:frame>
        <draw:frame draw:style-name="gr3" draw:text-style-name="P4" draw:layer="layout" svg:width="1.674cm" svg:height="0.412cm" svg:x="2.493cm" svg:y="12.719cm">
          <draw:text-box>
            <text:p text:style-name="P3"><text:span text:style-name="T24">Kwiecień </text:span></text:p>
          </draw:text-box>
        </draw:frame>
        <draw:frame draw:style-name="gr3" draw:text-style-name="P4" draw:layer="layout" svg:width="6.36cm" svg:height="0.412cm" svg:x="2.498cm" svg:y="12.724cm">
          <draw:text-box>
            <text:p text:style-name="P3"><text:span text:style-name="T24">Kwiecień (1 hospitalizacja — 13 dni)</text:span></text:p>
          </draw:text-box>
        </draw:frame>
        <draw:frame draw:style-name="gr18" draw:text-style-name="P18" draw:layer="layout" svg:width="8.968cm" svg:height="0.39cm" svg:x="2.899cm" svg:y="13.162cm">
          <draw:text-box>
            <text:p text:style-name="P3"><text:span text:style-name="T17">Z <text:s/>powodu <text:s/>utrzymujących <text:s/>się <text:s/>od <text:s/>około <text:s/>2 <text:s/>miesięcy</text:span></text:p>
          </draw:text-box>
        </draw:frame>
        <draw:frame draw:style-name="gr18" draw:text-style-name="P18" draw:layer="layout" svg:width="9.256cm" svg:height="0.39cm" svg:x="2.498cm" svg:y="13.586cm">
          <draw:text-box>
            <text:p text:style-name="P3"><text:span text:style-name="T17">objawów <text:s/>osłabienia, <text:s/>senności, <text:s/>pogorszenia <text:s/>tolerancji</text:span></text:p>
          </draw:text-box>
        </draw:frame>
        <draw:frame draw:style-name="gr18" draw:text-style-name="P18" draw:layer="layout" svg:width="9.523cm" svg:height="0.39cm" svg:x="2.498cm" svg:y="14.01cm">
          <draw:text-box>
            <text:p text:style-name="P3"><text:span text:style-name="T17">wysiłku <text:s/>fizycznego, <text:s/>bólu <text:s/>głowy <text:s/>z <text:s/>szumami <text:s/>w <text:s/>uszach,</text:span></text:p>
          </draw:text-box>
        </draw:frame>
        <draw:frame draw:style-name="gr18" draw:text-style-name="P18" draw:layer="layout" svg:width="9.248cm" svg:height="0.39cm" svg:x="2.498cm" svg:y="14.432cm">
          <draw:text-box>
            <text:p text:style-name="P3"><text:span text:style-name="T17">kołatania <text:s/>serca <text:s/>oraz <text:s/>nawracających <text:s/>infekcji <text:s/>górnych</text:span></text:p>
          </draw:text-box>
        </draw:frame>
        <draw:frame draw:style-name="gr18" draw:text-style-name="P18" draw:layer="layout" svg:width="9.133cm" svg:height="0.39cm" svg:x="2.498cm" svg:y="14.856cm">
          <draw:text-box>
            <text:p text:style-name="P3"><text:span text:style-name="T17">dróg oddechowych z temperaturą w granicach 38,7°C,</text:span></text:p>
          </draw:text-box>
        </draw:frame>
        <draw:frame draw:style-name="gr18" draw:text-style-name="P18" draw:layer="layout" svg:width="9.023cm" svg:height="0.39cm" svg:x="2.498cm" svg:y="15.278cm">
          <draw:text-box>
            <text:p text:style-name="P3"><text:span text:style-name="T17">pacjent wykonał w warunkach ambulatoryjnych bada-</text:span></text:p>
          </draw:text-box>
        </draw:frame>
        <draw:frame draw:style-name="gr18" draw:text-style-name="P18" draw:layer="layout" svg:width="9.006cm" svg:height="0.39cm" svg:x="2.498cm" svg:y="15.702cm">
          <draw:text-box>
            <text:p text:style-name="P3"><text:span text:style-name="T17">nie <text:s/>morfologiczne <text:s/>krwi. <text:s/>Badanie <text:s/>wykazało <text:s/>znaczne</text:span></text:p>
          </draw:text-box>
        </draw:frame>
        <draw:frame draw:style-name="gr18" draw:text-style-name="P18" draw:layer="layout" svg:width="9.167cm" svg:height="0.39cm" svg:x="2.498cm" svg:y="16.126cm">
          <draw:text-box>
            <text:p text:style-name="P3"><text:span text:style-name="T17">odstępstwa od normy, z powodu których lekarz rodzin-</text:span></text:p>
          </draw:text-box>
        </draw:frame>
        <draw:frame draw:style-name="gr18" draw:text-style-name="P18" draw:layer="layout" svg:width="9.303cm" svg:height="0.39cm" svg:x="2.498cm" svg:y="16.548cm">
          <draw:text-box>
            <text:p text:style-name="P3"><text:span text:style-name="T17">ny <text:s/>skierował <text:s/>pacjenta <text:s/>na <text:s/>oddział <text:s/>hematologii <text:s/>celem</text:span></text:p>
          </draw:text-box>
        </draw:frame>
        <draw:frame draw:style-name="gr18" draw:text-style-name="P18" draw:layer="layout" svg:width="3.296cm" svg:height="0.39cm" svg:x="2.498cm" svg:y="16.972cm">
          <draw:text-box>
            <text:p text:style-name="P3"><text:span text:style-name="T17">dalszej diagnostyki.</text:span></text:p>
          </draw:text-box>
        </draw:frame>
        <draw:frame draw:style-name="gr18" draw:text-style-name="P18" draw:layer="layout" svg:width="8.473cm" svg:height="0.39cm" svg:x="2.899cm" svg:y="17.396cm">
          <draw:text-box>
            <text:p text:style-name="P3"><text:span text:style-name="T17">Przy przyjęciu powłoki skórne były blade, bez cech</text:span></text:p>
          </draw:text-box>
        </draw:frame>
        <draw:frame draw:style-name="gr18" draw:text-style-name="P18" draw:layer="layout" svg:width="3.169cm" svg:height="0.39cm" svg:x="2.498cm" svg:y="17.818cm">
          <draw:text-box>
            <text:p text:style-name="P3"><text:span text:style-name="T17">skazy krwotocznej.</text:span></text:p>
          </draw:text-box>
        </draw:frame>
        <draw:frame draw:style-name="gr18" draw:text-style-name="P18" draw:layer="layout" svg:width="8.706cm" svg:height="0.39cm" svg:x="2.899cm" svg:y="18.242cm">
          <draw:text-box>
            <text:p text:style-name="P3"><text:span text:style-name="T17">Badania laboratoryjne wykonane na oddziale hema-</text:span></text:p>
          </draw:text-box>
        </draw:frame>
        <draw:frame draw:style-name="gr18" draw:text-style-name="P18" draw:layer="layout" svg:width="9.002cm" svg:height="0.39cm" svg:x="2.498cm" svg:y="18.666cm">
          <draw:text-box>
            <text:p text:style-name="P3"><text:span text:style-name="T17">tologii wykazały: Hb 7,7g/dl; Ht 22,7%; RBC 2,05 mln/</text:span></text:p>
          </draw:text-box>
        </draw:frame>
        <draw:frame draw:style-name="gr18" draw:text-style-name="P18" draw:layer="layout" svg:width="0.768cm" svg:height="0.39cm" svg:x="2.498cm" svg:y="19.088cm">
          <draw:text-box>
            <text:p text:style-name="P3"><text:span text:style-name="T17">/mm</text:span></text:p>
          </draw:text-box>
        </draw:frame>
        <draw:frame draw:style-name="gr19" draw:text-style-name="P19" draw:layer="layout" svg:width="0.193cm" svg:height="0.23cm" svg:x="3.141cm" svg:y="19.11cm">
          <draw:text-box>
            <text:p text:style-name="P3"><text:span text:style-name="T21">3</text:span></text:p>
          </draw:text-box>
        </draw:frame>
        <draw:frame draw:style-name="gr18" draw:text-style-name="P18" draw:layer="layout" svg:width="2.686cm" svg:height="0.39cm" svg:x="3.237cm" svg:y="19.088cm">
          <draw:text-box>
            <text:p text:style-name="P3"><text:span text:style-name="T17">; Plt 16 000/mm</text:span></text:p>
          </draw:text-box>
        </draw:frame>
        <draw:frame draw:style-name="gr19" draw:text-style-name="P19" draw:layer="layout" svg:width="0.193cm" svg:height="0.23cm" svg:x="5.394cm" svg:y="19.11cm">
          <draw:text-box>
            <text:p text:style-name="P3"><text:span text:style-name="T21">3</text:span></text:p>
          </draw:text-box>
        </draw:frame>
        <draw:frame draw:style-name="gr18" draw:text-style-name="P18" draw:layer="layout" svg:width="5.624cm" svg:height="0.39cm" svg:x="5.49cm" svg:y="19.088cm">
          <draw:text-box>
            <text:p text:style-name="P3"><text:span text:style-name="T17">, agranulocytoza rzędu 1 tys./mm</text:span></text:p>
          </draw:text-box>
        </draw:frame>
        <draw:frame draw:style-name="gr19" draw:text-style-name="P19" draw:layer="layout" svg:width="0.193cm" svg:height="0.23cm" svg:x="10.07cm" svg:y="19.11cm">
          <draw:text-box>
            <text:p text:style-name="P3"><text:span text:style-name="T21">3</text:span></text:p>
          </draw:text-box>
        </draw:frame>
        <draw:frame draw:style-name="gr18" draw:text-style-name="P18" draw:layer="layout" svg:width="0.334cm" svg:height="0.39cm" svg:x="10.164cm" svg:y="19.088cm">
          <draw:text-box>
            <text:p text:style-name="P3"><text:span text:style-name="T17">.</text:span></text:p>
          </draw:text-box>
        </draw:frame>
        <draw:frame draw:style-name="gr18" draw:text-style-name="P18" draw:layer="layout" svg:width="8.905cm" svg:height="0.39cm" svg:x="2.498cm" svg:y="19.512cm">
          <draw:text-box>
            <text:p text:style-name="P3"><text:span text:style-name="T17">W rozmazie nie stwierdzono form patologicznych, OB</text:span></text:p>
          </draw:text-box>
        </draw:frame>
        <draw:frame draw:style-name="gr18" draw:text-style-name="P18" draw:layer="layout" svg:width="9.337cm" svg:height="0.39cm" svg:x="2.498cm" svg:y="19.936cm">
          <draw:text-box>
            <text:p text:style-name="P3"><text:span text:style-name="T17">35 mm. W badaniach biochemicznych stwierdzono pod-</text:span></text:p>
          </draw:text-box>
        </draw:frame>
        <draw:frame draw:style-name="gr18" draw:text-style-name="P18" draw:layer="layout" svg:width="8.905cm" svg:height="0.39cm" svg:x="2.498cm" svg:y="20.358cm">
          <draw:text-box>
            <text:p text:style-name="P3"><text:span text:style-name="T17">wyższone stężenie LDH, żelazo w normie z tendencją</text:span></text:p>
          </draw:text-box>
        </draw:frame>
        <draw:frame draw:style-name="gr18" draw:text-style-name="P18" draw:layer="layout" svg:width="9.112cm" svg:height="0.39cm" svg:x="2.498cm" svg:y="20.782cm">
          <draw:text-box>
            <text:p text:style-name="P3"><text:span text:style-name="T17">wzrostową, w moczu obecne liczne erytrocyty wyługo-</text:span></text:p>
          </draw:text-box>
        </draw:frame>
        <draw:frame draw:style-name="gr18" draw:text-style-name="P18" draw:layer="layout" svg:width="1.005cm" svg:height="0.39cm" svg:x="2.498cm" svg:y="21.206cm">
          <draw:text-box>
            <text:p text:style-name="P3"><text:span text:style-name="T17">wane.</text:span></text:p>
          </draw:text-box>
        </draw:frame>
        <draw:frame draw:style-name="gr18" draw:text-style-name="P18" draw:layer="layout" svg:width="8.625cm" svg:height="0.39cm" svg:x="2.899cm" svg:y="21.628cm">
          <draw:text-box>
            <text:p text:style-name="P3"><text:span text:style-name="T17">W <text:s/>trakcie <text:s/>pobytu <text:s/>na <text:s/>oddziale <text:s/>wykonano <text:s/>biopsję</text:span></text:p>
          </draw:text-box>
        </draw:frame>
        <draw:frame draw:style-name="gr18" draw:text-style-name="P18" draw:layer="layout" svg:width="6.246cm" svg:height="0.39cm" svg:x="2.498cm" svg:y="22.052cm">
          <draw:text-box>
            <text:p text:style-name="P3"><text:span text:style-name="T17">cienkoigłową i trepanobiopsję szpiku.</text:span></text:p>
          </draw:text-box>
        </draw:frame>
        <draw:frame draw:style-name="gr18" draw:text-style-name="P18" draw:layer="layout" svg:width="9.519cm" svg:height="0.39cm" svg:x="2.899cm" svg:y="22.476cm">
          <draw:text-box>
            <text:p text:style-name="P3"><text:span text:style-name="T25">Wynik badania cytologicznego szpiku:</text:span><text:span text:style-name="T17"> Preparat bar-</text:span></text:p>
          </draw:text-box>
        </draw:frame>
        <draw:frame draw:style-name="gr18" draw:text-style-name="P18" draw:layer="layout" svg:width="9.294cm" svg:height="0.39cm" svg:x="2.498cm" svg:y="22.898cm">
          <draw:text-box>
            <text:p text:style-name="P3"><text:span text:style-name="T17">dzo <text:s/>skąpokomórkowy. <text:s/>Obecność <text:s/>utkania <text:s/>szpikowego</text:span></text:p>
          </draw:text-box>
        </draw:frame>
        <draw:frame draw:style-name="gr18" draw:text-style-name="P18" draw:layer="layout" svg:width="9.095cm" svg:height="0.39cm" svg:x="2.498cm" svg:y="23.322cm">
          <draw:text-box>
            <text:p text:style-name="P3"><text:span text:style-name="T17">stwierdza się co kilkanaście pól widzenia. Jest to głów-</text:span></text:p>
          </draw:text-box>
        </draw:frame>
        <draw:frame draw:style-name="gr18" draw:text-style-name="P18" draw:layer="layout" svg:width="8.892cm" svg:height="0.39cm" svg:x="2.498cm" svg:y="23.746cm">
          <draw:text-box>
            <text:p text:style-name="P3"><text:span text:style-name="T17">nie <text:s/>resztkowe <text:s/>utkanie <text:s/>układu <text:s/>erytrocytotwórczego</text:span></text:p>
          </draw:text-box>
        </draw:frame>
        <draw:frame draw:style-name="gr18" draw:text-style-name="P18" draw:layer="layout" svg:width="9.332cm" svg:height="0.39cm" svg:x="2.498cm" svg:y="24.168cm">
          <draw:text-box>
            <text:p text:style-name="P3"><text:span text:style-name="T17">i granulocytotwórczego. W całości obraz niejednoznacz-</text:span></text:p>
          </draw:text-box>
        </draw:frame>
        <draw:frame draw:style-name="gr18" draw:text-style-name="P18" draw:layer="layout" svg:width="5.471cm" svg:height="0.39cm" svg:x="2.498cm" svg:y="24.592cm">
          <draw:text-box>
            <text:p text:style-name="P3"><text:span text:style-name="T17">ny do interpretacji cytologicznej.</text:span></text:p>
          </draw:text-box>
        </draw:frame>
        <draw:frame draw:style-name="gr18" draw:text-style-name="P18" draw:layer="layout" svg:width="9.756cm" svg:height="0.39cm" svg:x="2.899cm" svg:y="25.016cm">
          <draw:text-box>
            <text:p text:style-name="P3"><text:span text:style-name="T25">W preparacie histopatologicznym szpiku stwierdzo-</text:span></text:p>
          </draw:text-box>
        </draw:frame>
        <draw:frame draw:style-name="gr18" draw:text-style-name="P18" draw:layer="layout" svg:width="9.209cm" svg:height="0.39cm" svg:x="2.498cm" svg:y="25.438cm">
          <draw:text-box>
            <text:p text:style-name="P3"><text:span text:style-name="T25">no:</text:span><text:span text:style-name="T17"> Biopsja łącznej długości 16 mm, obejmuje 12 prze-</text:span></text:p>
          </draw:text-box>
        </draw:frame>
        <draw:frame draw:style-name="gr18" draw:text-style-name="P18" draw:layer="layout" svg:width="8.799cm" svg:height="0.39cm" svg:x="2.498cm" svg:y="25.862cm">
          <draw:text-box>
            <text:p text:style-name="P3"><text:span text:style-name="T17">strzeni <text:s/>międzybeleczkowych. <text:s/>Komórkowość <text:s/>szpiku</text:span></text:p>
          </draw:text-box>
        </draw:frame>
        <draw:frame draw:style-name="gr18" draw:text-style-name="P18" draw:layer="layout" svg:width="9.442cm" svg:height="0.39cm" svg:x="10.748cm" svg:y="2.956cm">
          <draw:text-box>
            <text:p text:style-name="P3"><text:span text:style-name="T17">bardzo niska, poniżej 5%, przeważająca część przestrze-</text:span></text:p>
          </draw:text-box>
        </draw:frame>
        <draw:frame draw:style-name="gr18" draw:text-style-name="P18" draw:layer="layout" svg:width="9.392cm" svg:height="0.39cm" svg:x="10.748cm" svg:y="3.381cm">
          <draw:text-box>
            <text:p text:style-name="P3"><text:span text:style-name="T17">ni <text:s/>międzybeleczkowych <text:s/>opustoszała <text:s/>z <text:s/>utkania <text:s/>hemo-</text:span></text:p>
          </draw:text-box>
        </draw:frame>
        <draw:frame draw:style-name="gr18" draw:text-style-name="P18" draw:layer="layout" svg:width="9.273cm" svg:height="0.39cm" svg:x="10.748cm" svg:y="3.805cm">
          <draw:text-box>
            <text:p text:style-name="P3"><text:span text:style-name="T17">poezy, jedynie obserwuje się rozproszone śródmiąższo-</text:span></text:p>
          </draw:text-box>
        </draw:frame>
        <draw:frame draw:style-name="gr18" draw:text-style-name="P18" draw:layer="layout" svg:width="9.159cm" svg:height="0.39cm" svg:x="10.748cm" svg:y="4.226cm">
          <draw:text-box>
            <text:p text:style-name="P3"><text:span text:style-name="T17">wo <text:s/>nieliczne <text:s/>komórki <text:s/>erytroidalne, <text:s/>mieloidalne <text:s/>oraz</text:span></text:p>
          </draw:text-box>
        </draw:frame>
        <draw:frame draw:style-name="gr18" draw:text-style-name="P18" draw:layer="layout" svg:width="1.653cm" svg:height="0.39cm" svg:x="10.748cm" svg:y="4.651cm">
          <draw:text-box>
            <text:p text:style-name="P3"><text:span text:style-name="T17">limfocyty.</text:span></text:p>
          </draw:text-box>
        </draw:frame>
        <draw:frame draw:style-name="gr18" draw:text-style-name="P18" draw:layer="layout" svg:width="8.795cm" svg:height="0.39cm" svg:x="11.149cm" svg:y="5.075cm">
          <draw:text-box>
            <text:p text:style-name="P3"><text:span text:style-name="T17">Na <text:s/>podstawie <text:s/>wyników <text:s/>cytologii <text:s/>preparatu <text:s/>szpiku</text:span></text:p>
          </draw:text-box>
        </draw:frame>
        <draw:frame draw:style-name="gr18" draw:text-style-name="P18" draw:layer="layout" svg:width="9.201cm" svg:height="0.39cm" svg:x="10.748cm" svg:y="5.496cm">
          <draw:text-box>
            <text:p text:style-name="P3"><text:span text:style-name="T17">oraz trepanobiopsji ustalono wstępne rozpoznanie jako</text:span></text:p>
          </draw:text-box>
        </draw:frame>
        <draw:frame draw:style-name="gr18" draw:text-style-name="P18" draw:layer="layout" svg:width="4.113cm" svg:height="0.39cm" svg:x="10.748cm" svg:y="5.921cm">
          <draw:text-box>
            <text:p text:style-name="P3"><text:span text:style-name="T17">AA o niejasnym podłożu.</text:span></text:p>
          </draw:text-box>
        </draw:frame>
        <draw:frame draw:style-name="gr18" draw:text-style-name="P18" draw:layer="layout" svg:width="8.507cm" svg:height="0.39cm" svg:x="11.149cm" svg:y="6.345cm">
          <draw:text-box>
            <text:p text:style-name="P3"><text:span text:style-name="T17">Oznaczono również stosunek limfocytów CD4/CD8,</text:span></text:p>
          </draw:text-box>
        </draw:frame>
        <draw:frame draw:style-name="gr18" draw:text-style-name="P18" draw:layer="layout" svg:width="9.061cm" svg:height="0.39cm" svg:x="10.748cm" svg:y="6.766cm">
          <draw:text-box>
            <text:p text:style-name="P3"><text:span text:style-name="T17">który był prawidłowy, test sacharozowy (celem wyklu-</text:span></text:p>
          </draw:text-box>
        </draw:frame>
        <draw:frame draw:style-name="gr18" draw:text-style-name="P18" draw:layer="layout" svg:width="4.13cm" svg:height="0.39cm" svg:x="10.748cm" svg:y="7.191cm">
          <draw:text-box>
            <text:p text:style-name="P3"><text:span text:style-name="T17">czenia NNH) był ujemny.</text:span></text:p>
          </draw:text-box>
        </draw:frame>
        <draw:frame draw:style-name="gr18" draw:text-style-name="P18" draw:layer="layout" svg:width="8.473cm" svg:height="0.39cm" svg:x="11.149cm" svg:y="7.615cm">
          <draw:text-box>
            <text:p text:style-name="P3"><text:span text:style-name="T17">Pobrano krew na oznaczenie haptoglobiny i wirusa</text:span></text:p>
          </draw:text-box>
        </draw:frame>
        <draw:frame draw:style-name="gr18" draw:text-style-name="P18" draw:layer="layout" svg:width="6.153cm" svg:height="0.39cm" svg:x="10.748cm" svg:y="8.036cm">
          <draw:text-box>
            <text:p text:style-name="P3"><text:span text:style-name="T17">cytomegalii (CMV, </text:span><text:span text:style-name="T18">cytomegalovirus</text:span><text:span text:style-name="T17">).</text:span></text:p>
          </draw:text-box>
        </draw:frame>
        <draw:frame draw:style-name="gr3" draw:text-style-name="P4" draw:layer="layout" svg:width="3.897cm" svg:height="0.412cm" svg:x="10.748cm" svg:y="8.868cm">
          <draw:text-box>
            <text:p text:style-name="P3"><text:span text:style-name="T24">Zastosowane leczenie</text:span></text:p>
          </draw:text-box>
        </draw:frame>
        <draw:frame draw:style-name="gr18" draw:text-style-name="P18" draw:layer="layout" svg:width="8.714cm" svg:height="0.39cm" svg:x="11.149cm" svg:y="9.306cm">
          <draw:text-box>
            <text:p text:style-name="P3"><text:span text:style-name="T17">W <text:s/>trakcie <text:s/>hospitalizacji <text:s/>w <text:s/>oczekiwaniu <text:s/>na <text:s/>wyniki</text:span></text:p>
          </draw:text-box>
        </draw:frame>
        <draw:frame draw:style-name="gr18" draw:text-style-name="P18" draw:layer="layout" svg:width="8.693cm" svg:height="0.39cm" svg:x="10.748cm" svg:y="9.73cm">
          <draw:text-box>
            <text:p text:style-name="P3"><text:span text:style-name="T17">(biopsji i trepanobiopsji) włączono leki krwiotwórcze</text:span></text:p>
          </draw:text-box>
        </draw:frame>
        <draw:frame draw:style-name="gr18" draw:text-style-name="P18" draw:layer="layout" svg:width="2.462cm" svg:height="0.39cm" svg:x="10.748cm" svg:y="10.152cm">
          <draw:text-box>
            <text:p text:style-name="P3"><text:span text:style-name="T17">(iniekcje wit. B</text:span></text:p>
          </draw:text-box>
        </draw:frame>
        <draw:frame draw:style-name="gr19" draw:text-style-name="P19" draw:layer="layout" svg:width="0.248cm" svg:height="0.23cm" svg:x="12.935cm" svg:y="10.395cm">
          <draw:text-box>
            <text:p text:style-name="P3"><text:span text:style-name="T21">12</text:span></text:p>
          </draw:text-box>
        </draw:frame>
        <draw:frame draw:style-name="gr18" draw:text-style-name="P18" draw:layer="layout" svg:width="1.153cm" svg:height="0.39cm" svg:x="13.131cm" svg:y="10.152cm">
          <draw:text-box>
            <text:p text:style-name="P3"><text:span text:style-name="T17">, wit. B</text:span></text:p>
          </draw:text-box>
        </draw:frame>
        <draw:frame draw:style-name="gr19" draw:text-style-name="P19" draw:layer="layout" svg:width="0.193cm" svg:height="0.23cm" svg:x="14.164cm" svg:y="10.395cm">
          <draw:text-box>
            <text:p text:style-name="P3"><text:span text:style-name="T21">6</text:span></text:p>
          </draw:text-box>
        </draw:frame>
        <draw:frame draw:style-name="gr18" draw:text-style-name="P18" draw:layer="layout" svg:width="4.921cm" svg:height="0.39cm" svg:x="14.261cm" svg:y="10.152cm">
          <draw:text-box>
            <text:p text:style-name="P3"><text:span text:style-name="T17">, kwas foliowy, cyklonamina),</text:span></text:p>
          </draw:text-box>
        </draw:frame>
        <draw:frame draw:style-name="gr18" draw:text-style-name="P18" draw:layer="layout" svg:width="9.265cm" svg:height="0.39cm" svg:x="10.748cm" svg:y="10.576cm">
          <draw:text-box>
            <text:p text:style-name="P3"><text:span text:style-name="T17">uzyskując <text:s/>niewielką <text:s/>poprawę <text:s/>parametrów <text:s/>czerwono-</text:span></text:p>
          </draw:text-box>
        </draw:frame>
        <draw:frame draw:style-name="gr18" draw:text-style-name="P18" draw:layer="layout" svg:width="9.226cm" svg:height="0.39cm" svg:x="10.748cm" svg:y="11.001cm">
          <draw:text-box>
            <text:p text:style-name="P3"><text:span text:style-name="T17">krwinkowych. <text:s/>Chory <text:s/>dodatkowo <text:s/>wymagał <text:s/>suplemen-</text:span></text:p>
          </draw:text-box>
        </draw:frame>
        <draw:frame draw:style-name="gr18" draw:text-style-name="P18" draw:layer="layout" svg:width="9.108cm" svg:height="0.39cm" svg:x="10.748cm" svg:y="11.422cm">
          <draw:text-box>
            <text:p text:style-name="P3"><text:span text:style-name="T17">tacji masy erytrocytarnej i płytkowej (2 j. masy erytro-</text:span></text:p>
          </draw:text-box>
        </draw:frame>
        <draw:frame draw:style-name="gr18" draw:text-style-name="P18" draw:layer="layout" svg:width="9.239cm" svg:height="0.39cm" svg:x="10.748cm" svg:y="11.846cm">
          <draw:text-box>
            <text:p text:style-name="P3"><text:span text:style-name="T17">cytarnej <text:s/>napromieniowanej, <text:s/>ubogoleukocytarnej, <text:s/>3 <text:s/>j.</text:span></text:p>
          </draw:text-box>
        </draw:frame>
        <draw:frame draw:style-name="gr18" draw:text-style-name="P18" draw:layer="layout" svg:width="9.074cm" svg:height="0.39cm" svg:x="10.748cm" svg:y="12.271cm">
          <draw:text-box>
            <text:p text:style-name="P3"><text:span text:style-name="T17">masy płytkowej z separatora, napromieniowanej, ubo-</text:span></text:p>
          </draw:text-box>
        </draw:frame>
        <draw:frame draw:style-name="gr18" draw:text-style-name="P18" draw:layer="layout" svg:width="9.019cm" svg:height="0.39cm" svg:x="10.748cm" svg:y="12.692cm">
          <draw:text-box>
            <text:p text:style-name="P3"><text:span text:style-name="T17">goleukocytarnej), po przetoczeniach objawy anemiza-</text:span></text:p>
          </draw:text-box>
        </draw:frame>
        <draw:frame draw:style-name="gr18" draw:text-style-name="P18" draw:layer="layout" svg:width="8.74cm" svg:height="0.39cm" svg:x="10.748cm" svg:y="13.116cm">
          <draw:text-box>
            <text:p text:style-name="P3"><text:span text:style-name="T17">cji ustąpiły. W trakcie przetoczeń powikłania nie wy-</text:span></text:p>
          </draw:text-box>
        </draw:frame>
        <draw:frame draw:style-name="gr18" draw:text-style-name="P18" draw:layer="layout" svg:width="1.213cm" svg:height="0.39cm" svg:x="10.748cm" svg:y="13.541cm">
          <draw:text-box>
            <text:p text:style-name="P3"><text:span text:style-name="T17">stąpiły.</text:span></text:p>
          </draw:text-box>
        </draw:frame>
        <draw:frame draw:style-name="gr18" draw:text-style-name="P18" draw:layer="layout" svg:width="8.837cm" svg:height="0.39cm" svg:x="11.149cm" svg:y="13.962cm">
          <draw:text-box>
            <text:p text:style-name="P3"><text:span text:style-name="T17">Badany <text:s/>został <text:s/>wstępnie <text:s/>poinformowany <text:s/>o <text:s/>rodzaju</text:span></text:p>
          </draw:text-box>
        </draw:frame>
        <draw:frame draw:style-name="gr18" draw:text-style-name="P18" draw:layer="layout" svg:width="9.087cm" svg:height="0.39cm" svg:x="10.748cm" svg:y="14.386cm">
          <draw:text-box>
            <text:p text:style-name="P3"><text:span text:style-name="T17">schorzenia, konieczności leczenia, zmianie trybu życia</text:span></text:p>
          </draw:text-box>
        </draw:frame>
        <draw:frame draw:style-name="gr18" draw:text-style-name="P18" draw:layer="layout" svg:width="6.974cm" svg:height="0.39cm" svg:x="10.748cm" svg:y="14.811cm">
          <draw:text-box>
            <text:p text:style-name="P3"><text:span text:style-name="T17">i wiążących się z chorobą ograniczeniach.</text:span></text:p>
          </draw:text-box>
        </draw:frame>
        <draw:frame draw:style-name="gr18" draw:text-style-name="P18" draw:layer="layout" svg:width="8.456cm" svg:height="0.39cm" svg:x="11.149cm" svg:y="15.232cm">
          <draw:text-box>
            <text:p text:style-name="P3"><text:span text:style-name="T17">W oczekiwaniu na wyniki badań z zaleceniem kon-</text:span></text:p>
          </draw:text-box>
        </draw:frame>
        <draw:frame draw:style-name="gr18" draw:text-style-name="P18" draw:layer="layout" svg:width="9.061cm" svg:height="0.39cm" svg:x="10.748cm" svg:y="15.656cm">
          <draw:text-box>
            <text:p text:style-name="P3"><text:span text:style-name="T17">troli pacjent w dobrym stanie zdrowia został wypisany</text:span></text:p>
          </draw:text-box>
        </draw:frame>
        <draw:frame draw:style-name="gr18" draw:text-style-name="P18" draw:layer="layout" svg:width="9.066cm" svg:height="0.39cm" svg:x="10.748cm" svg:y="16.081cm">
          <draw:text-box>
            <text:p text:style-name="P3"><text:span text:style-name="T17">do <text:s/>domu. <text:s/>Według <text:s/>kryteriów <text:s/>morfologii <text:s/>nie <text:s/>spełniał</text:span></text:p>
          </draw:text-box>
        </draw:frame>
        <draw:frame draw:style-name="gr18" draw:text-style-name="P18" draw:layer="layout" svg:width="9.116cm" svg:height="0.39cm" svg:x="10.748cm" svg:y="16.502cm">
          <draw:text-box>
            <text:p text:style-name="P3"><text:span text:style-name="T17">warunków głębokiej aplazji. Został zakwalifikowany do</text:span></text:p>
          </draw:text-box>
        </draw:frame>
        <draw:frame draw:style-name="gr18" draw:text-style-name="P18" draw:layer="layout" svg:width="6.741cm" svg:height="0.39cm" svg:x="10.748cm" svg:y="16.926cm">
          <draw:text-box>
            <text:p text:style-name="P3"><text:span text:style-name="T17">dalszej oceny i decyzji terapeutycznych.</text:span></text:p>
          </draw:text-box>
        </draw:frame>
        <draw:frame draw:style-name="gr3" draw:text-style-name="P4" draw:layer="layout" svg:width="0.73cm" svg:height="0.412cm" svg:x="10.753cm" svg:y="17.761cm">
          <draw:text-box>
            <text:p text:style-name="P3"><text:span text:style-name="T24">Maj </text:span></text:p>
          </draw:text-box>
        </draw:frame>
        <draw:frame draw:style-name="gr3" draw:text-style-name="P4" draw:layer="layout" svg:width="0.73cm" svg:height="0.412cm" svg:x="10.743cm" svg:y="17.761cm">
          <draw:text-box>
            <text:p text:style-name="P3"><text:span text:style-name="T24">Maj </text:span></text:p>
          </draw:text-box>
        </draw:frame>
        <draw:frame draw:style-name="gr3" draw:text-style-name="P4" draw:layer="layout" svg:width="0.73cm" svg:height="0.412cm" svg:x="10.753cm" svg:y="17.75cm">
          <draw:text-box>
            <text:p text:style-name="P3"><text:span text:style-name="T24">Maj </text:span></text:p>
          </draw:text-box>
        </draw:frame>
        <draw:frame draw:style-name="gr3" draw:text-style-name="P4" draw:layer="layout" svg:width="0.73cm" svg:height="0.412cm" svg:x="10.743cm" svg:y="17.75cm">
          <draw:text-box>
            <text:p text:style-name="P3"><text:span text:style-name="T24">Maj </text:span></text:p>
          </draw:text-box>
        </draw:frame>
        <draw:frame draw:style-name="gr3" draw:text-style-name="P4" draw:layer="layout" svg:width="5.192cm" svg:height="0.412cm" svg:x="10.748cm" svg:y="17.756cm">
          <draw:text-box>
            <text:p text:style-name="P3"><text:span text:style-name="T24">Maj (2 hospitalizacja — 7 dni)</text:span></text:p>
          </draw:text-box>
        </draw:frame>
        <draw:frame draw:style-name="gr18" draw:text-style-name="P18" draw:layer="layout" svg:width="8.431cm" svg:height="0.39cm" svg:x="11.149cm" svg:y="18.196cm">
          <draw:text-box>
            <text:p text:style-name="P3"><text:span text:style-name="T17">W trakcie pobytu w domu chory nie odczuwał żad-</text:span></text:p>
          </draw:text-box>
        </draw:frame>
        <draw:frame draw:style-name="gr18" draw:text-style-name="P18" draw:layer="layout" svg:width="8.96cm" svg:height="0.39cm" svg:x="10.748cm" svg:y="18.62cm">
          <draw:text-box>
            <text:p text:style-name="P3"><text:span text:style-name="T17">nych dolegliwości, nie gorączkował, zaobserwował je-</text:span></text:p>
          </draw:text-box>
        </draw:frame>
        <draw:frame draw:style-name="gr18" draw:text-style-name="P18" draw:layer="layout" svg:width="9.514cm" svg:height="0.39cm" svg:x="10.748cm" svg:y="19.042cm">
          <draw:text-box>
            <text:p text:style-name="P3"><text:span text:style-name="T17">dynie <text:s/>cechy <text:s/>skazy <text:s/>na <text:s/>podudziach. <text:s/>Pacjent <text:s/>został <text:s/>po-</text:span></text:p>
          </draw:text-box>
        </draw:frame>
        <draw:frame draw:style-name="gr18" draw:text-style-name="P18" draw:layer="layout" svg:width="8.922cm" svg:height="0.39cm" svg:x="10.748cm" svg:y="19.466cm">
          <draw:text-box>
            <text:p text:style-name="P3"><text:span text:style-name="T17">nownie skierowany na oddział celem kontynuacji dia-</text:span></text:p>
          </draw:text-box>
        </draw:frame>
        <draw:frame draw:style-name="gr18" draw:text-style-name="P18" draw:layer="layout" svg:width="9.112cm" svg:height="0.39cm" svg:x="10.748cm" svg:y="19.891cm">
          <draw:text-box>
            <text:p text:style-name="P3"><text:span text:style-name="T17">gnostyki anemii i małopłytkowości oraz podjęcia decy-</text:span></text:p>
          </draw:text-box>
        </draw:frame>
        <draw:frame draw:style-name="gr18" draw:text-style-name="P18" draw:layer="layout" svg:width="9.286cm" svg:height="0.39cm" svg:x="10.748cm" svg:y="20.312cm">
          <draw:text-box>
            <text:p text:style-name="P3"><text:span text:style-name="T17">zji <text:s/>terapeutycznych. <text:s/>Przy <text:s/>przyjęciu <text:s/>widoczne <text:s/>objawy</text:span></text:p>
          </draw:text-box>
        </draw:frame>
        <draw:frame draw:style-name="gr18" draw:text-style-name="P18" draw:layer="layout" svg:width="9.116cm" svg:height="0.39cm" svg:x="10.748cm" svg:y="20.736cm">
          <draw:text-box>
            <text:p text:style-name="P3"><text:span text:style-name="T17">anemizacji, skóra i śluzówki bladożółte, na podudziach</text:span></text:p>
          </draw:text-box>
        </draw:frame>
        <draw:frame draw:style-name="gr18" draw:text-style-name="P18" draw:layer="layout" svg:width="3.804cm" svg:height="0.39cm" svg:x="10.748cm" svg:y="21.161cm">
          <draw:text-box>
            <text:p text:style-name="P3"><text:span text:style-name="T17">widoczne cechy skazy.</text:span></text:p>
          </draw:text-box>
        </draw:frame>
        <draw:frame draw:style-name="gr18" draw:text-style-name="P18" draw:layer="layout" svg:width="8.511cm" svg:height="0.39cm" svg:x="11.149cm" svg:y="21.582cm">
          <draw:text-box>
            <text:p text:style-name="P3"><text:span text:style-name="T17">Przy przyjęciu w badaniach laboratoryjnych stwier-</text:span></text:p>
          </draw:text-box>
        </draw:frame>
        <draw:frame draw:style-name="gr18" draw:text-style-name="P18" draw:layer="layout" svg:width="6.28cm" svg:height="0.39cm" svg:x="10.748cm" svg:y="22.006cm">
          <draw:text-box>
            <text:p text:style-name="P3"><text:span text:style-name="T17">dzono: <text:s/>stężenie <text:s/>WBC <text:s/>3,33 <text:s/>tys./mm</text:span></text:p>
          </draw:text-box>
        </draw:frame>
        <draw:frame draw:style-name="gr19" draw:text-style-name="P19" draw:layer="layout" svg:width="0.193cm" svg:height="0.23cm" svg:x="15.947cm" svg:y="22.026cm">
          <draw:text-box>
            <text:p text:style-name="P3"><text:span text:style-name="T21">3</text:span></text:p>
          </draw:text-box>
        </draw:frame>
        <draw:frame draw:style-name="gr18" draw:text-style-name="P18" draw:layer="layout" svg:width="2.931cm" svg:height="0.39cm" svg:x="16.044cm" svg:y="22.006cm">
          <draw:text-box>
            <text:p text:style-name="P3"><text:span text:style-name="T17">; <text:s/>RBC <text:s/>2,52 <text:s/>mln/</text:span></text:p>
          </draw:text-box>
        </draw:frame>
        <draw:frame draw:style-name="gr18" draw:text-style-name="P18" draw:layer="layout" svg:width="0.768cm" svg:height="0.39cm" svg:x="10.748cm" svg:y="22.43cm">
          <draw:text-box>
            <text:p text:style-name="P3"><text:span text:style-name="T17">/mm</text:span></text:p>
          </draw:text-box>
        </draw:frame>
        <draw:frame draw:style-name="gr19" draw:text-style-name="P19" draw:layer="layout" svg:width="0.193cm" svg:height="0.23cm" svg:x="11.391cm" svg:y="22.45cm">
          <draw:text-box>
            <text:p text:style-name="P3"><text:span text:style-name="T21">3</text:span></text:p>
          </draw:text-box>
        </draw:frame>
        <draw:frame draw:style-name="gr18" draw:text-style-name="P18" draw:layer="layout" svg:width="6.504cm" svg:height="0.39cm" svg:x="11.487cm" svg:y="22.43cm">
          <draw:text-box>
            <text:p text:style-name="P3"><text:span text:style-name="T17">; Hb 9,1 g/dl; Ht 26,1%; Plt 17 000/mm</text:span></text:p>
          </draw:text-box>
        </draw:frame>
        <draw:frame draw:style-name="gr19" draw:text-style-name="P19" draw:layer="layout" svg:width="0.193cm" svg:height="0.23cm" svg:x="17.093cm" svg:y="22.45cm">
          <draw:text-box>
            <text:p text:style-name="P3"><text:span text:style-name="T21">3</text:span></text:p>
          </draw:text-box>
        </draw:frame>
        <draw:frame draw:style-name="gr18" draw:text-style-name="P18" draw:layer="layout" svg:width="0.334cm" svg:height="0.39cm" svg:x="17.19cm" svg:y="22.43cm">
          <draw:text-box>
            <text:p text:style-name="P3"><text:span text:style-name="T17">.</text:span></text:p>
          </draw:text-box>
        </draw:frame>
        <draw:frame draw:style-name="gr18" draw:text-style-name="P18" draw:layer="layout" svg:width="8.587cm" svg:height="0.39cm" svg:x="11.149cm" svg:y="22.852cm">
          <draw:text-box>
            <text:p text:style-name="P3"><text:span text:style-name="T17">Powtórzona trepanobiopsja szpiku potwierdziła głę-</text:span></text:p>
          </draw:text-box>
        </draw:frame>
        <draw:frame draw:style-name="gr18" draw:text-style-name="P18" draw:layer="layout" svg:width="9.464cm" svg:height="0.39cm" svg:x="10.748cm" svg:y="23.276cm">
          <draw:text-box>
            <text:p text:style-name="P3"><text:span text:style-name="T17">boką <text:s/>anemię <text:s/>aplastyczną, <text:s/>jednak <text:s/>obraz <text:s/>wyników <text:s/>ba-</text:span></text:p>
          </draw:text-box>
        </draw:frame>
        <draw:frame draw:style-name="gr18" draw:text-style-name="P18" draw:layer="layout" svg:width="9.099cm" svg:height="0.39cm" svg:x="10.748cm" svg:y="23.701cm">
          <draw:text-box>
            <text:p text:style-name="P3"><text:span text:style-name="T17">dań <text:s/>krwi <text:s/>obwodowej <text:s/>nie <text:s/>spełniał <text:s/>kryteriów <text:s/>ciężkiej</text:span></text:p>
          </draw:text-box>
        </draw:frame>
        <draw:frame draw:style-name="gr18" draw:text-style-name="P18" draw:layer="layout" svg:width="9.184cm" svg:height="0.39cm" svg:x="10.748cm" svg:y="24.122cm">
          <draw:text-box>
            <text:p text:style-name="P3"><text:span text:style-name="T17">aplazji — nie korelował z obrazem histologicznym szpi-</text:span></text:p>
          </draw:text-box>
        </draw:frame>
        <draw:frame draw:style-name="gr18" draw:text-style-name="P18" draw:layer="layout" svg:width="9.37cm" svg:height="0.39cm" svg:x="10.748cm" svg:y="24.546cm">
          <draw:text-box>
            <text:p text:style-name="P3"><text:span text:style-name="T17">ku. <text:s/>Zaobserwowano <text:s/>samoistne <text:s/>wahania <text:s/>wartości <text:s/>he-</text:span></text:p>
          </draw:text-box>
        </draw:frame>
        <draw:frame draw:style-name="gr18" draw:text-style-name="P18" draw:layer="layout" svg:width="9.222cm" svg:height="0.39cm" svg:x="10.748cm" svg:y="24.971cm">
          <draw:text-box>
            <text:p text:style-name="P3"><text:span text:style-name="T17">moglobiny między 8,6 g/dl a 10,0 g/dl. W kolejnych ba-</text:span></text:p>
          </draw:text-box>
        </draw:frame>
        <draw:frame draw:style-name="gr18" draw:text-style-name="P18" draw:layer="layout" svg:width="9.036cm" svg:height="0.39cm" svg:x="10.748cm" svg:y="25.392cm">
          <draw:text-box>
            <text:p text:style-name="P3"><text:span text:style-name="T17">daniach potwierdzono obecność hemoglobinurii (dwu-</text:span></text:p>
          </draw:text-box>
        </draw:frame>
        <draw:frame draw:style-name="gr18" draw:text-style-name="P18" draw:layer="layout" svg:width="8.951cm" svg:height="0.39cm" svg:x="10.748cm" svg:y="25.816cm">
          <draw:text-box>
            <text:p text:style-name="P3"><text:span text:style-name="T17">krotnie uzyskano obniżone stężenie haptoglobiny, te-</text:span></text:p>
          </draw:text-box>
        </draw:frame>
      </draw:page>
      <draw:page draw:name="page4" draw:style-name="dp1" draw:master-page-name="master-page84">
        <draw:polygon draw:style-name="gr2" draw:text-style-name="P2" draw:layer="layout" svg:width="1.101cm" svg:height="0.6cm" svg:x="2.998cm" svg:y="26.986cm" svg:viewBox="0 0 1102 601" draw:points="0,0 1102,0 1102,601 0,601">
          <text:p/>
        </draw:polygon>
        <draw:line draw:style-name="gr1" draw:text-style-name="P1" draw:layer="layout" svg:x1="2.998cm" svg:y1="2.29cm" svg:x2="19cm" svg:y2="2.29cm">
          <text:p/>
        </draw:line>
        <draw:frame draw:style-name="gr3" draw:text-style-name="P4" draw:layer="layout" svg:width="0.675cm" svg:height="0.412cm" svg:x="3.148cm" svg:y="27.09cm">
          <draw:text-box>
            <text:p text:style-name="P3"><text:span text:style-name="T1">122</text:span></text:p>
          </draw:text-box>
        </draw:frame>
        <draw:frame draw:style-name="gr17" draw:text-style-name="P17" draw:layer="layout" svg:width="7.914cm" svg:height="0.311cm" svg:x="2.998cm" svg:y="1.861cm">
          <draw:text-box>
            <text:p text:style-name="P3"><text:span text:style-name="T19">PROBLEMY PIELĘGNIARSTWA</text:span><text:span text:style-name="T20"> 2012, tom 20, zeszyt nr 1</text:span></text:p>
          </draw:text-box>
        </draw:frame>
        <draw:frame draw:style-name="gr18" draw:text-style-name="P18" draw:layer="layout" svg:width="9.002cm" svg:height="0.39cm" svg:x="2.998cm" svg:y="2.956cm">
          <draw:text-box>
            <text:p text:style-name="P3"><text:span text:style-name="T17">sty Hama i sacharozowy były dodatnie). Z tego powo-</text:span></text:p>
          </draw:text-box>
        </draw:frame>
        <draw:frame draw:style-name="gr18" draw:text-style-name="P18" draw:layer="layout" svg:width="9.15cm" svg:height="0.39cm" svg:x="2.998cm" svg:y="3.38cm">
          <draw:text-box>
            <text:p text:style-name="P3"><text:span text:style-name="T17">du <text:s/>zlecono <text:s/>diagnostykę <text:s/>immunofenotypową. <text:s/>Wyniki</text:span></text:p>
          </draw:text-box>
        </draw:frame>
        <draw:frame draw:style-name="gr18" draw:text-style-name="P18" draw:layer="layout" svg:width="9.138cm" svg:height="0.39cm" svg:x="2.998cm" svg:y="3.805cm">
          <draw:text-box>
            <text:p text:style-name="P3"><text:span text:style-name="T17">konsultacji wykluczyły PNH i inne wrodzone niedokrwi-</text:span></text:p>
          </draw:text-box>
        </draw:frame>
        <draw:frame draw:style-name="gr18" draw:text-style-name="P18" draw:layer="layout" svg:width="9.027cm" svg:height="0.39cm" svg:x="2.998cm" svg:y="4.226cm">
          <draw:text-box>
            <text:p text:style-name="P3"><text:span text:style-name="T17">stości <text:s/>hemolityczne. <text:s/>Rozważając <text:s/>allogeniczny <text:s/>prze-</text:span></text:p>
          </draw:text-box>
        </draw:frame>
        <draw:frame draw:style-name="gr18" draw:text-style-name="P18" draw:layer="layout" svg:width="9.066cm" svg:height="0.39cm" svg:x="2.998cm" svg:y="4.651cm">
          <draw:text-box>
            <text:p text:style-name="P3"><text:span text:style-name="T17">szczep szpiku kostnego, zgodnie z procedurą zbadano</text:span></text:p>
          </draw:text-box>
        </draw:frame>
        <draw:frame draw:style-name="gr18" draw:text-style-name="P18" draw:layer="layout" svg:width="8.989cm" svg:height="0.39cm" svg:x="2.998cm" svg:y="5.075cm">
          <draw:text-box>
            <text:p text:style-name="P3"><text:span text:style-name="T17">antygeny HLA mężczyzny i jego rodziny, które nieste-</text:span></text:p>
          </draw:text-box>
        </draw:frame>
        <draw:frame draw:style-name="gr18" draw:text-style-name="P18" draw:layer="layout" svg:width="9.167cm" svg:height="0.39cm" svg:x="2.998cm" svg:y="5.496cm">
          <draw:text-box>
            <text:p text:style-name="P3"><text:span text:style-name="T17">ty wykluczyły rodzinnego dawcę szpiku (pacjent posia-</text:span></text:p>
          </draw:text-box>
        </draw:frame>
        <draw:frame draw:style-name="gr18" draw:text-style-name="P18" draw:layer="layout" svg:width="9.29cm" svg:height="0.39cm" svg:x="2.998cm" svg:y="5.921cm">
          <draw:text-box>
            <text:p text:style-name="P3"><text:span text:style-name="T17">da jedynie rodzeństwo przyrodnie). Uwzględniając wiek</text:span></text:p>
          </draw:text-box>
        </draw:frame>
        <draw:frame draw:style-name="gr18" draw:text-style-name="P18" draw:layer="layout" svg:width="9.404cm" svg:height="0.39cm" svg:x="2.998cm" svg:y="6.345cm">
          <draw:text-box>
            <text:p text:style-name="P3"><text:span text:style-name="T17">chorego, <text:s/>rozpoczęto <text:s/>też <text:s/>poszukiwanie <text:s/>dawcy <text:s/>niespo-</text:span></text:p>
          </draw:text-box>
        </draw:frame>
        <draw:frame draw:style-name="gr18" draw:text-style-name="P18" draw:layer="layout" svg:width="2.263cm" svg:height="0.39cm" svg:x="2.998cm" svg:y="6.766cm">
          <draw:text-box>
            <text:p text:style-name="P3"><text:span text:style-name="T17">krewnionego.</text:span></text:p>
          </draw:text-box>
        </draw:frame>
        <draw:frame draw:style-name="gr3" draw:text-style-name="P4" draw:layer="layout" svg:width="3.897cm" svg:height="0.412cm" svg:x="2.998cm" svg:y="7.598cm">
          <draw:text-box>
            <text:p text:style-name="P3"><text:span text:style-name="T24">Zastosowane leczenie</text:span></text:p>
          </draw:text-box>
        </draw:frame>
        <draw:frame draw:style-name="gr18" draw:text-style-name="P18" draw:layer="layout" svg:width="8.359cm" svg:height="0.39cm" svg:x="3.399cm" svg:y="8.036cm">
          <draw:text-box>
            <text:p text:style-name="P3"><text:span text:style-name="T17">Choremu przetoczono 1 j. masy płytkowej bez po-</text:span></text:p>
          </draw:text-box>
        </draw:frame>
        <draw:frame draw:style-name="gr18" draw:text-style-name="P18" draw:layer="layout" svg:width="9.455cm" svg:height="0.39cm" svg:x="2.998cm" svg:y="8.46cm">
          <draw:text-box>
            <text:p text:style-name="P3"><text:span text:style-name="T17">wikłań <text:s/>ze <text:s/>strony <text:s/>organizmu. <text:s/>Badany <text:s/>w <text:s/>dość <text:s/>dobrym</text:span></text:p>
          </draw:text-box>
        </draw:frame>
        <draw:frame draw:style-name="gr18" draw:text-style-name="P18" draw:layer="layout" svg:width="9.286cm" svg:height="0.39cm" svg:x="2.998cm" svg:y="8.885cm">
          <draw:text-box>
            <text:p text:style-name="P3"><text:span text:style-name="T17">stanie <text:s/>zdrowia, <text:s/>bez <text:s/>cech <text:s/>skazy, <text:s/>z <text:s/>poziomem <text:s/>płytek</text:span></text:p>
          </draw:text-box>
        </draw:frame>
        <draw:frame draw:style-name="gr18" draw:text-style-name="P18" draw:layer="layout" svg:width="1.932cm" svg:height="0.39cm" svg:x="2.998cm" svg:y="9.306cm">
          <draw:text-box>
            <text:p text:style-name="P3"><text:span text:style-name="T17">57 000/mm</text:span></text:p>
          </draw:text-box>
        </draw:frame>
        <draw:frame draw:style-name="gr19" draw:text-style-name="P19" draw:layer="layout" svg:width="0.193cm" svg:height="0.23cm" svg:x="4.54cm" svg:y="9.326cm">
          <draw:text-box>
            <text:p text:style-name="P3"><text:span text:style-name="T21">3</text:span></text:p>
          </draw:text-box>
        </draw:frame>
        <draw:frame draw:style-name="gr18" draw:text-style-name="P18" draw:layer="layout" svg:width="7.466cm" svg:height="0.39cm" svg:x="4.634cm" svg:y="9.306cm">
          <draw:text-box>
            <text:p text:style-name="P3"><text:span text:style-name="T17"><text:s/></text:span><text:span text:style-name="T17">został wypisany do domu z zaleceniem kon-</text:span></text:p>
          </draw:text-box>
        </draw:frame>
        <draw:frame draw:style-name="gr18" draw:text-style-name="P18" draw:layer="layout" svg:width="5.378cm" svg:height="0.39cm" svg:x="2.998cm" svg:y="9.73cm">
          <draw:text-box>
            <text:p text:style-name="P3"><text:span text:style-name="T17">troli w poradni hematologicznej.</text:span></text:p>
          </draw:text-box>
        </draw:frame>
        <draw:frame draw:style-name="gr3" draw:text-style-name="P4" draw:layer="layout" svg:width="0.434cm" svg:height="0.412cm" svg:x="3.003cm" svg:y="10.565cm">
          <draw:text-box>
            <text:p text:style-name="P3"><text:span text:style-name="T24">Cz</text:span></text:p>
          </draw:text-box>
        </draw:frame>
        <draw:frame draw:style-name="gr3" draw:text-style-name="P4" draw:layer="layout" svg:width="0.434cm" svg:height="0.412cm" svg:x="2.993cm" svg:y="10.565cm">
          <draw:text-box>
            <text:p text:style-name="P3"><text:span text:style-name="T24">Cz</text:span></text:p>
          </draw:text-box>
        </draw:frame>
        <draw:frame draw:style-name="gr3" draw:text-style-name="P4" draw:layer="layout" svg:width="0.434cm" svg:height="0.412cm" svg:x="3.003cm" svg:y="10.555cm">
          <draw:text-box>
            <text:p text:style-name="P3"><text:span text:style-name="T24">Cz</text:span></text:p>
          </draw:text-box>
        </draw:frame>
        <draw:frame draw:style-name="gr3" draw:text-style-name="P4" draw:layer="layout" svg:width="0.434cm" svg:height="0.412cm" svg:x="2.993cm" svg:y="10.555cm">
          <draw:text-box>
            <text:p text:style-name="P3"><text:span text:style-name="T24">Cz</text:span></text:p>
          </draw:text-box>
        </draw:frame>
        <draw:frame draw:style-name="gr3" draw:text-style-name="P4" draw:layer="layout" svg:width="0.434cm" svg:height="0.412cm" svg:x="2.998cm" svg:y="10.56cm">
          <draw:text-box>
            <text:p text:style-name="P3"><text:span text:style-name="T24">Cz</text:span></text:p>
          </draw:text-box>
        </draw:frame>
        <draw:frame draw:style-name="gr3" draw:text-style-name="P4" draw:layer="layout" svg:width="0.362cm" svg:height="0.412cm" svg:x="3.369cm" svg:y="10.565cm">
          <draw:text-box>
            <text:p text:style-name="P3"><text:span text:style-name="T24">er</text:span></text:p>
          </draw:text-box>
        </draw:frame>
        <draw:frame draw:style-name="gr3" draw:text-style-name="P4" draw:layer="layout" svg:width="0.362cm" svg:height="0.412cm" svg:x="3.359cm" svg:y="10.565cm">
          <draw:text-box>
            <text:p text:style-name="P3"><text:span text:style-name="T24">er</text:span></text:p>
          </draw:text-box>
        </draw:frame>
        <draw:frame draw:style-name="gr3" draw:text-style-name="P4" draw:layer="layout" svg:width="0.362cm" svg:height="0.412cm" svg:x="3.369cm" svg:y="10.555cm">
          <draw:text-box>
            <text:p text:style-name="P3"><text:span text:style-name="T24">er</text:span></text:p>
          </draw:text-box>
        </draw:frame>
        <draw:frame draw:style-name="gr3" draw:text-style-name="P4" draw:layer="layout" svg:width="0.362cm" svg:height="0.412cm" svg:x="3.359cm" svg:y="10.555cm">
          <draw:text-box>
            <text:p text:style-name="P3"><text:span text:style-name="T24">er</text:span></text:p>
          </draw:text-box>
        </draw:frame>
        <draw:frame draw:style-name="gr3" draw:text-style-name="P4" draw:layer="layout" svg:width="0.362cm" svg:height="0.412cm" svg:x="3.364cm" svg:y="10.56cm">
          <draw:text-box>
            <text:p text:style-name="P3"><text:span text:style-name="T24">er</text:span></text:p>
          </draw:text-box>
        </draw:frame>
        <draw:frame draw:style-name="gr3" draw:text-style-name="P4" draw:layer="layout" svg:width="0.908cm" svg:height="0.412cm" svg:x="3.727cm" svg:y="10.565cm">
          <draw:text-box>
            <text:p text:style-name="P3"><text:span text:style-name="T24">wiec </text:span></text:p>
          </draw:text-box>
        </draw:frame>
        <draw:frame draw:style-name="gr3" draw:text-style-name="P4" draw:layer="layout" svg:width="0.908cm" svg:height="0.412cm" svg:x="3.717cm" svg:y="10.565cm">
          <draw:text-box>
            <text:p text:style-name="P3"><text:span text:style-name="T24">wiec </text:span></text:p>
          </draw:text-box>
        </draw:frame>
        <draw:frame draw:style-name="gr3" draw:text-style-name="P4" draw:layer="layout" svg:width="0.908cm" svg:height="0.412cm" svg:x="3.727cm" svg:y="10.555cm">
          <draw:text-box>
            <text:p text:style-name="P3"><text:span text:style-name="T24">wiec </text:span></text:p>
          </draw:text-box>
        </draw:frame>
        <draw:frame draw:style-name="gr3" draw:text-style-name="P4" draw:layer="layout" svg:width="0.908cm" svg:height="0.412cm" svg:x="3.717cm" svg:y="10.555cm">
          <draw:text-box>
            <text:p text:style-name="P3"><text:span text:style-name="T24">wiec </text:span></text:p>
          </draw:text-box>
        </draw:frame>
        <draw:frame draw:style-name="gr3" draw:text-style-name="P4" draw:layer="layout" svg:width="5.37cm" svg:height="0.412cm" svg:x="3.722cm" svg:y="10.56cm">
          <draw:text-box>
            <text:p text:style-name="P3"><text:span text:style-name="T24">wiec (3 hospitalizacja — 7 dni)</text:span></text:p>
          </draw:text-box>
        </draw:frame>
        <draw:frame draw:style-name="gr18" draw:text-style-name="P18" draw:layer="layout" svg:width="8.82cm" svg:height="0.39cm" svg:x="3.399cm" svg:y="11cm">
          <draw:text-box>
            <text:p text:style-name="P3"><text:span text:style-name="T17">Chory <text:s/>został <text:s/>ponownie <text:s/>przyjęty <text:s/>na <text:s/>oddział <text:s/>celem</text:span></text:p>
          </draw:text-box>
        </draw:frame>
        <draw:frame draw:style-name="gr18" draw:text-style-name="P18" draw:layer="layout" svg:width="9.387cm" svg:height="0.39cm" svg:x="2.998cm" svg:y="11.422cm">
          <draw:text-box>
            <text:p text:style-name="P3"><text:span text:style-name="T17">suplementacji <text:s/>masy <text:s/>płytkowej <text:s/>z <text:s/>powodu <text:s/>małopłytko-</text:span></text:p>
          </draw:text-box>
        </draw:frame>
        <draw:frame draw:style-name="gr18" draw:text-style-name="P18" draw:layer="layout" svg:width="3.63cm" svg:height="0.39cm" svg:x="2.998cm" svg:y="11.846cm">
          <draw:text-box>
            <text:p text:style-name="P3"><text:span text:style-name="T17">wości (Plt 11 000/mm</text:span></text:p>
          </draw:text-box>
        </draw:frame>
        <draw:frame draw:style-name="gr19" draw:text-style-name="P19" draw:layer="layout" svg:width="0.193cm" svg:height="0.23cm" svg:x="5.965cm" svg:y="11.866cm">
          <draw:text-box>
            <text:p text:style-name="P3"><text:span text:style-name="T21">3</text:span></text:p>
          </draw:text-box>
        </draw:frame>
        <draw:frame draw:style-name="gr18" draw:text-style-name="P18" draw:layer="layout" svg:width="5.713cm" svg:height="0.39cm" svg:x="6.061cm" svg:y="11.846cm">
          <draw:text-box>
            <text:p text:style-name="P3"><text:span text:style-name="T17">) i cech skazy na przedramionach.</text:span></text:p>
          </draw:text-box>
        </draw:frame>
        <draw:frame draw:style-name="gr18" draw:text-style-name="P18" draw:layer="layout" svg:width="9.061cm" svg:height="0.39cm" svg:x="2.998cm" svg:y="12.27cm">
          <draw:text-box>
            <text:p text:style-name="P3"><text:span text:style-name="T17">Poza objawami skazy dolegliwości nie zgłaszał, wydol-</text:span></text:p>
          </draw:text-box>
        </draw:frame>
        <draw:frame draw:style-name="gr18" draw:text-style-name="P18" draw:layer="layout" svg:width="8.994cm" svg:height="0.39cm" svg:x="2.998cm" svg:y="12.692cm">
          <draw:text-box>
            <text:p text:style-name="P3"><text:span text:style-name="T17">ny krążeniowo, fizycznie zaadaptowany do niedokrwi-</text:span></text:p>
          </draw:text-box>
        </draw:frame>
        <draw:frame draw:style-name="gr18" draw:text-style-name="P18" draw:layer="layout" svg:width="1.065cm" svg:height="0.39cm" svg:x="2.998cm" svg:y="13.116cm">
          <draw:text-box>
            <text:p text:style-name="P3"><text:span text:style-name="T17">stości.</text:span></text:p>
          </draw:text-box>
        </draw:frame>
        <draw:frame draw:style-name="gr18" draw:text-style-name="P18" draw:layer="layout" svg:width="6.725cm" svg:height="0.39cm" svg:x="3.399cm" svg:y="13.541cm">
          <draw:text-box>
            <text:p text:style-name="P3"><text:span text:style-name="T17">Pozostałe wyniki: leukocyty 3,8 tys./mm</text:span></text:p>
          </draw:text-box>
        </draw:frame>
        <draw:frame draw:style-name="gr19" draw:text-style-name="P19" draw:layer="layout" svg:width="0.193cm" svg:height="0.23cm" svg:x="9.043cm" svg:y="13.56cm">
          <draw:text-box>
            <text:p text:style-name="P3"><text:span text:style-name="T21">3</text:span></text:p>
          </draw:text-box>
        </draw:frame>
        <draw:frame draw:style-name="gr18" draw:text-style-name="P18" draw:layer="layout" svg:width="1.945cm" svg:height="0.39cm" svg:x="9.14cm" svg:y="13.54cm">
          <draw:text-box>
            <text:p text:style-name="P3"><text:span text:style-name="T17">; erytrocyty</text:span></text:p>
          </draw:text-box>
        </draw:frame>
        <draw:frame draw:style-name="gr18" draw:text-style-name="P18" draw:layer="layout" svg:width="2.246cm" svg:height="0.39cm" svg:x="2.998cm" svg:y="13.962cm">
          <draw:text-box>
            <text:p text:style-name="P3"><text:span text:style-name="T17">2,34 mln/mm</text:span></text:p>
          </draw:text-box>
        </draw:frame>
        <draw:frame draw:style-name="gr19" draw:text-style-name="P19" draw:layer="layout" svg:width="0.193cm" svg:height="0.23cm" svg:x="4.875cm" svg:y="13.984cm">
          <draw:text-box>
            <text:p text:style-name="P3"><text:span text:style-name="T21">3</text:span></text:p>
          </draw:text-box>
        </draw:frame>
        <draw:frame draw:style-name="gr18" draw:text-style-name="P18" draw:layer="layout" svg:width="3.926cm" svg:height="0.39cm" svg:x="4.972cm" svg:y="13.962cm">
          <draw:text-box>
            <text:p text:style-name="P3"><text:span text:style-name="T17">; Hb 3,6 g/dl; Ht 24,1%.</text:span></text:p>
          </draw:text-box>
        </draw:frame>
        <draw:frame draw:style-name="gr3" draw:text-style-name="P4" draw:layer="layout" svg:width="3.897cm" svg:height="0.412cm" svg:x="2.998cm" svg:y="14.794cm">
          <draw:text-box>
            <text:p text:style-name="P3"><text:span text:style-name="T24">Zastosowane leczenie</text:span></text:p>
          </draw:text-box>
        </draw:frame>
        <draw:frame draw:style-name="gr18" draw:text-style-name="P18" draw:layer="layout" svg:width="8.359cm" svg:height="0.39cm" svg:x="3.399cm" svg:y="15.232cm">
          <draw:text-box>
            <text:p text:style-name="P3"><text:span text:style-name="T17">Choremu przetoczono 1 j. masy płytkowej bez po-</text:span></text:p>
          </draw:text-box>
        </draw:frame>
        <draw:frame draw:style-name="gr18" draw:text-style-name="P18" draw:layer="layout" svg:width="8.964cm" svg:height="0.39cm" svg:x="2.998cm" svg:y="15.656cm">
          <draw:text-box>
            <text:p text:style-name="P3"><text:span text:style-name="T17">wikłań ze strony organizmu. Badany w dobrym stanie</text:span></text:p>
          </draw:text-box>
        </draw:frame>
        <draw:frame draw:style-name="gr18" draw:text-style-name="P18" draw:layer="layout" svg:width="9.442cm" svg:height="0.39cm" svg:x="2.998cm" svg:y="16.081cm">
          <draw:text-box>
            <text:p text:style-name="P3"><text:span text:style-name="T17">zdrowia czasowo został wypisany do domu z zaleceniem</text:span></text:p>
          </draw:text-box>
        </draw:frame>
        <draw:frame draw:style-name="gr18" draw:text-style-name="P18" draw:layer="layout" svg:width="9.159cm" svg:height="0.39cm" svg:x="2.998cm" svg:y="16.502cm">
          <draw:text-box>
            <text:p text:style-name="P3"><text:span text:style-name="T17">kontroli w poradni hematologicznej i konsultacji w celu</text:span></text:p>
          </draw:text-box>
        </draw:frame>
        <draw:frame draw:style-name="gr18" draw:text-style-name="P18" draw:layer="layout" svg:width="7.44cm" svg:height="0.39cm" svg:x="2.998cm" svg:y="16.926cm">
          <draw:text-box>
            <text:p text:style-name="P3"><text:span text:style-name="T17">kwalifikacji do leczenia immunoablacyjnego.</text:span></text:p>
          </draw:text-box>
        </draw:frame>
        <draw:frame draw:style-name="gr3" draw:text-style-name="P4" draw:layer="layout" svg:width="1.137cm" svg:height="0.412cm" svg:x="3.003cm" svg:y="17.761cm">
          <draw:text-box>
            <text:p text:style-name="P3"><text:span text:style-name="T24">Lipiec </text:span></text:p>
          </draw:text-box>
        </draw:frame>
        <draw:frame draw:style-name="gr3" draw:text-style-name="P4" draw:layer="layout" svg:width="1.137cm" svg:height="0.412cm" svg:x="2.993cm" svg:y="17.761cm">
          <draw:text-box>
            <text:p text:style-name="P3"><text:span text:style-name="T24">Lipiec </text:span></text:p>
          </draw:text-box>
        </draw:frame>
        <draw:frame draw:style-name="gr3" draw:text-style-name="P4" draw:layer="layout" svg:width="1.137cm" svg:height="0.412cm" svg:x="3.003cm" svg:y="17.75cm">
          <draw:text-box>
            <text:p text:style-name="P3"><text:span text:style-name="T24">Lipiec </text:span></text:p>
          </draw:text-box>
        </draw:frame>
        <draw:frame draw:style-name="gr3" draw:text-style-name="P4" draw:layer="layout" svg:width="1.137cm" svg:height="0.412cm" svg:x="2.993cm" svg:y="17.75cm">
          <draw:text-box>
            <text:p text:style-name="P3"><text:span text:style-name="T24">Lipiec </text:span></text:p>
          </draw:text-box>
        </draw:frame>
        <draw:frame draw:style-name="gr3" draw:text-style-name="P4" draw:layer="layout" svg:width="5.823cm" svg:height="0.412cm" svg:x="2.998cm" svg:y="17.756cm">
          <draw:text-box>
            <text:p text:style-name="P3"><text:span text:style-name="T24">Lipiec (4 hospitalizacja — 12 dni)</text:span></text:p>
          </draw:text-box>
        </draw:frame>
        <draw:frame draw:style-name="gr18" draw:text-style-name="P18" draw:layer="layout" svg:width="8.71cm" svg:height="0.39cm" svg:x="3.399cm" svg:y="18.196cm">
          <draw:text-box>
            <text:p text:style-name="P3"><text:span text:style-name="T17">Pacjent po raz kolejny przyjęty celem suplementacji</text:span></text:p>
          </draw:text-box>
        </draw:frame>
        <draw:frame draw:style-name="gr18" draw:text-style-name="P18" draw:layer="layout" svg:width="8.951cm" svg:height="0.39cm" svg:x="2.998cm" svg:y="18.62cm">
          <draw:text-box>
            <text:p text:style-name="P3"><text:span text:style-name="T17">masy płytkowej i ostatecznego podjęcia decyzji co do</text:span></text:p>
          </draw:text-box>
        </draw:frame>
        <draw:frame draw:style-name="gr18" draw:text-style-name="P18" draw:layer="layout" svg:width="3.063cm" svg:height="0.39cm" svg:x="2.998cm" svg:y="19.042cm">
          <draw:text-box>
            <text:p text:style-name="P3"><text:span text:style-name="T17">dalszego leczenia.</text:span></text:p>
          </draw:text-box>
        </draw:frame>
        <draw:frame draw:style-name="gr18" draw:text-style-name="P18" draw:layer="layout" svg:width="8.367cm" svg:height="0.39cm" svg:x="3.399cm" svg:y="19.466cm">
          <draw:text-box>
            <text:p text:style-name="P3"><text:span text:style-name="T17">Konsultacja w Klinice Hematologii potwierdziła, że</text:span></text:p>
          </draw:text-box>
        </draw:frame>
        <draw:frame draw:style-name="gr18" draw:text-style-name="P18" draw:layer="layout" svg:width="9.027cm" svg:height="0.39cm" svg:x="2.998cm" svg:y="19.891cm">
          <draw:text-box>
            <text:p text:style-name="P3"><text:span text:style-name="T17">leczeniem z wyboru w tym przypadku będzie zastoso-</text:span></text:p>
          </draw:text-box>
        </draw:frame>
        <draw:frame draw:style-name="gr18" draw:text-style-name="P18" draw:layer="layout" svg:width="9.171cm" svg:height="0.39cm" svg:x="2.998cm" svg:y="20.312cm">
          <draw:text-box>
            <text:p text:style-name="P3"><text:span text:style-name="T17">wanie <text:s/>surowicy <text:s/>antylimfocytarnej <text:s/>(ALG, </text:span><text:span text:style-name="T18"><text:s/>antilympho-</text:span></text:p>
          </draw:text-box>
        </draw:frame>
        <draw:frame draw:style-name="gr18" draw:text-style-name="P18" draw:layer="layout" svg:width="2.394cm" svg:height="0.39cm" svg:x="2.998cm" svg:y="20.736cm">
          <draw:text-box>
            <text:p text:style-name="P3"><text:span text:style-name="T18">cyte globulin</text:span><text:span text:style-name="T17">).</text:span></text:p>
          </draw:text-box>
        </draw:frame>
        <draw:frame draw:style-name="gr18" draw:text-style-name="P18" draw:layer="layout" svg:width="8.519cm" svg:height="0.39cm" svg:x="3.399cm" svg:y="21.161cm">
          <draw:text-box>
            <text:p text:style-name="P3"><text:span text:style-name="T17">Poważnym problemem w planowaniu leczenia było</text:span></text:p>
          </draw:text-box>
        </draw:frame>
        <draw:frame draw:style-name="gr18" draw:text-style-name="P18" draw:layer="layout" svg:width="9.557cm" svg:height="0.39cm" svg:x="2.998cm" svg:y="21.582cm">
          <draw:text-box>
            <text:p text:style-name="P3"><text:span text:style-name="T17">to, <text:s/>że <text:s/>pacjent <text:s/>jest <text:s/>alergikiem <text:s/>(uczulony <text:s/>jest <text:s/>na <text:s/>pyłki</text:span></text:p>
          </draw:text-box>
        </draw:frame>
        <draw:frame draw:style-name="gr18" draw:text-style-name="P18" draw:layer="layout" svg:width="8.824cm" svg:height="0.39cm" svg:x="2.998cm" svg:y="22.006cm">
          <draw:text-box>
            <text:p text:style-name="P3"><text:span text:style-name="T17">traw, roztocza, kurz, sierść psa i kota), co zwiększało</text:span></text:p>
          </draw:text-box>
        </draw:frame>
        <draw:frame draw:style-name="gr18" draw:text-style-name="P18" draw:layer="layout" svg:width="9.108cm" svg:height="0.39cm" svg:x="2.998cm" svg:y="22.431cm">
          <draw:text-box>
            <text:p text:style-name="P3"><text:span text:style-name="T17">ryzyko powikłań leczenia, nawet przetoczenia były ob-</text:span></text:p>
          </draw:text-box>
        </draw:frame>
        <draw:frame draw:style-name="gr18" draw:text-style-name="P18" draw:layer="layout" svg:width="9.273cm" svg:height="0.39cm" svg:x="2.998cm" svg:y="22.852cm">
          <draw:text-box>
            <text:p text:style-name="P3"><text:span text:style-name="T17">ciążone większym ryzykiem wystąpienia działań ubocz-</text:span></text:p>
          </draw:text-box>
        </draw:frame>
        <draw:frame draw:style-name="gr18" draw:text-style-name="P18" draw:layer="layout" svg:width="0.912cm" svg:height="0.39cm" svg:x="2.998cm" svg:y="23.276cm">
          <draw:text-box>
            <text:p text:style-name="P3"><text:span text:style-name="T17">nych.</text:span></text:p>
          </draw:text-box>
        </draw:frame>
        <draw:frame draw:style-name="gr3" draw:text-style-name="P4" draw:layer="layout" svg:width="3.897cm" svg:height="0.412cm" svg:x="2.998cm" svg:y="24.106cm">
          <draw:text-box>
            <text:p text:style-name="P3"><text:span text:style-name="T24">Zastosowane leczenie</text:span></text:p>
          </draw:text-box>
        </draw:frame>
        <draw:frame draw:style-name="gr18" draw:text-style-name="P18" draw:layer="layout" svg:width="8.79cm" svg:height="0.39cm" svg:x="3.399cm" svg:y="24.546cm">
          <draw:text-box>
            <text:p text:style-name="P3"><text:span text:style-name="T17">Choremu przetoczono 1 j. masy płytkowej (z separa-</text:span></text:p>
          </draw:text-box>
        </draw:frame>
        <draw:frame draw:style-name="gr18" draw:text-style-name="P18" draw:layer="layout" svg:width="9.29cm" svg:height="0.39cm" svg:x="2.998cm" svg:y="24.97cm">
          <draw:text-box>
            <text:p text:style-name="P3"><text:span text:style-name="T17">tora, <text:s/>napromienianej, <text:s/>ubogoleukocytarnej) <text:s/>bez <text:s/>powi-</text:span></text:p>
          </draw:text-box>
        </draw:frame>
        <draw:frame draw:style-name="gr18" draw:text-style-name="P18" draw:layer="layout" svg:width="9.502cm" svg:height="0.39cm" svg:x="2.998cm" svg:y="25.392cm">
          <draw:text-box>
            <text:p text:style-name="P3"><text:span text:style-name="T17">kłań. W dobrym stanie zdrowia został wypisany do domu</text:span></text:p>
          </draw:text-box>
        </draw:frame>
        <draw:frame draw:style-name="gr18" draw:text-style-name="P18" draw:layer="layout" svg:width="8.308cm" svg:height="0.39cm" svg:x="2.998cm" svg:y="25.816cm">
          <draw:text-box>
            <text:p text:style-name="P3"><text:span text:style-name="T17">z zaleceniem kontroli w Poradni Hematologicznej.</text:span></text:p>
          </draw:text-box>
        </draw:frame>
        <draw:frame draw:style-name="gr3" draw:text-style-name="P4" draw:layer="layout" svg:width="1.556cm" svg:height="0.412cm" svg:x="11.253cm" svg:y="2.945cm">
          <draw:text-box>
            <text:p text:style-name="P3"><text:span text:style-name="T24">Sierpień </text:span></text:p>
          </draw:text-box>
        </draw:frame>
        <draw:frame draw:style-name="gr3" draw:text-style-name="P4" draw:layer="layout" svg:width="1.556cm" svg:height="0.412cm" svg:x="11.243cm" svg:y="2.945cm">
          <draw:text-box>
            <text:p text:style-name="P3"><text:span text:style-name="T24">Sierpień </text:span></text:p>
          </draw:text-box>
        </draw:frame>
        <draw:frame draw:style-name="gr3" draw:text-style-name="P4" draw:layer="layout" svg:width="1.556cm" svg:height="0.412cm" svg:x="11.253cm" svg:y="2.935cm">
          <draw:text-box>
            <text:p text:style-name="P3"><text:span text:style-name="T24">Sierpień </text:span></text:p>
          </draw:text-box>
        </draw:frame>
        <draw:frame draw:style-name="gr3" draw:text-style-name="P4" draw:layer="layout" svg:width="1.556cm" svg:height="0.412cm" svg:x="11.243cm" svg:y="2.935cm">
          <draw:text-box>
            <text:p text:style-name="P3"><text:span text:style-name="T24">Sierpień </text:span></text:p>
          </draw:text-box>
        </draw:frame>
        <draw:frame draw:style-name="gr3" draw:text-style-name="P4" draw:layer="layout" svg:width="6.242cm" svg:height="0.412cm" svg:x="11.248cm" svg:y="2.94cm">
          <draw:text-box>
            <text:p text:style-name="P3"><text:span text:style-name="T24">Sierpień (5 hospitalizacja — 10 dni)</text:span></text:p>
          </draw:text-box>
        </draw:frame>
        <draw:frame draw:style-name="gr18" draw:text-style-name="P18" draw:layer="layout" svg:width="8.93cm" svg:height="0.39cm" svg:x="11.649cm" svg:y="3.38cm">
          <draw:text-box>
            <text:p text:style-name="P3"><text:span text:style-name="T17">Pacjent <text:s/>przyjęty <text:s/>na <text:s/>oddział <text:s/>z <text:s/>powodu <text:s/>małopłytko-</text:span></text:p>
          </draw:text-box>
        </draw:frame>
        <draw:frame draw:style-name="gr18" draw:text-style-name="P18" draw:layer="layout" svg:width="9.324cm" svg:height="0.39cm" svg:x="11.248cm" svg:y="3.805cm">
          <draw:text-box>
            <text:p text:style-name="P3"><text:span text:style-name="T17">wości z cechami skazy na przedramionach i podudziach</text:span></text:p>
          </draw:text-box>
        </draw:frame>
        <draw:frame draw:style-name="gr18" draw:text-style-name="P18" draw:layer="layout" svg:width="9.273cm" svg:height="0.39cm" svg:x="11.248cm" svg:y="4.226cm">
          <draw:text-box>
            <text:p text:style-name="P3"><text:span text:style-name="T17">w celu suplementacji masy płytkowej oraz w celu sana-</text:span></text:p>
          </draw:text-box>
        </draw:frame>
        <draw:frame draw:style-name="gr18" draw:text-style-name="P18" draw:layer="layout" svg:width="9.129cm" svg:height="0.39cm" svg:x="11.248cm" svg:y="4.65cm">
          <draw:text-box>
            <text:p text:style-name="P3"><text:span text:style-name="T17">cji jamy ustnej przed planowanym leczeniem immuno-</text:span></text:p>
          </draw:text-box>
        </draw:frame>
        <draw:frame draw:style-name="gr18" draw:text-style-name="P18" draw:layer="layout" svg:width="2.03cm" svg:height="0.39cm" svg:x="11.248cm" svg:y="5.075cm">
          <draw:text-box>
            <text:p text:style-name="P3"><text:span text:style-name="T17">ablacyjnym.</text:span></text:p>
          </draw:text-box>
        </draw:frame>
        <draw:frame draw:style-name="gr18" draw:text-style-name="P18" draw:layer="layout" svg:width="8.634cm" svg:height="0.39cm" svg:x="11.649cm" svg:y="5.496cm">
          <draw:text-box>
            <text:p text:style-name="P3"><text:span text:style-name="T17">Pacjent <text:s/>konsultowany <text:s/>stomatologicznie. <text:s/>Uwidocz-</text:span></text:p>
          </draw:text-box>
        </draw:frame>
        <draw:frame draw:style-name="gr18" draw:text-style-name="P18" draw:layer="layout" svg:width="9.188cm" svg:height="0.39cm" svg:x="11.248cm" svg:y="5.921cm">
          <draw:text-box>
            <text:p text:style-name="P3"><text:span text:style-name="T17">niono <text:s/>2 <text:s/>potencjalne <text:s/>ogniska <text:s/>infekcji. <text:s/>Badany <text:s/>został</text:span></text:p>
          </draw:text-box>
        </draw:frame>
        <draw:frame draw:style-name="gr18" draw:text-style-name="P18" draw:layer="layout" svg:width="9.036cm" svg:height="0.39cm" svg:x="11.248cm" svg:y="6.345cm">
          <draw:text-box>
            <text:p text:style-name="P3"><text:span text:style-name="T17">zakwalifikowany do zabiegu ekstrakcji zębów po przy-</text:span></text:p>
          </draw:text-box>
        </draw:frame>
        <draw:frame draw:style-name="gr18" draw:text-style-name="P18" draw:layer="layout" svg:width="5.04cm" svg:height="0.39cm" svg:x="11.248cm" svg:y="6.766cm">
          <draw:text-box>
            <text:p text:style-name="P3"><text:span text:style-name="T17">gotowaniu <text:s/>hematologicznym.</text:span></text:p>
          </draw:text-box>
        </draw:frame>
        <draw:frame draw:style-name="gr3" draw:text-style-name="P4" draw:layer="layout" svg:width="3.897cm" svg:height="0.412cm" svg:x="11.248cm" svg:y="7.598cm">
          <draw:text-box>
            <text:p text:style-name="P3"><text:span text:style-name="T24">Zastosowane leczenie</text:span></text:p>
          </draw:text-box>
        </draw:frame>
        <draw:frame draw:style-name="gr18" draw:text-style-name="P18" draw:layer="layout" svg:width="8.659cm" svg:height="0.39cm" svg:x="11.649cm" svg:y="8.036cm">
          <draw:text-box>
            <text:p text:style-name="P3"><text:span text:style-name="T17">Choremu przetoczono 2 j. masy płytkowej z separa-</text:span></text:p>
          </draw:text-box>
        </draw:frame>
        <draw:frame draw:style-name="gr18" draw:text-style-name="P18" draw:layer="layout" svg:width="9.176cm" svg:height="0.39cm" svg:x="11.248cm" svg:y="8.46cm">
          <draw:text-box>
            <text:p text:style-name="P3"><text:span text:style-name="T17">tora, napromieniowanej, filtrowanej oraz 2 j. masy ery-</text:span></text:p>
          </draw:text-box>
        </draw:frame>
        <draw:frame draw:style-name="gr18" draw:text-style-name="P18" draw:layer="layout" svg:width="9.036cm" svg:height="0.39cm" svg:x="11.248cm" svg:y="8.885cm">
          <draw:text-box>
            <text:p text:style-name="P3"><text:span text:style-name="T17">trocytarnej. Po przetoczeniu płytek chory zgłosił uczu-</text:span></text:p>
          </draw:text-box>
        </draw:frame>
        <draw:frame draw:style-name="gr18" draw:text-style-name="P18" draw:layer="layout" svg:width="8.752cm" svg:height="0.39cm" svg:x="11.248cm" svg:y="9.306cm">
          <draw:text-box>
            <text:p text:style-name="P3"><text:span text:style-name="T17">cie duszności, obrzęki w okolicy dłoni i przedramion.</text:span></text:p>
          </draw:text-box>
        </draw:frame>
        <draw:frame draw:style-name="gr18" draw:text-style-name="P18" draw:layer="layout" svg:width="9.476cm" svg:height="0.39cm" svg:x="11.248cm" svg:y="9.731cm">
          <draw:text-box>
            <text:p text:style-name="P3"><text:span text:style-name="T17">Podano <text:s/>200 <text:s/>mg <text:s/>hydrokortyzonu </text:span><text:span text:style-name="T18"><text:s/>i.v.</text:span><text:span text:style-name="T17">, <text:s/>przed <text:s/>kolejnymi</text:span></text:p>
          </draw:text-box>
        </draw:frame>
        <draw:frame draw:style-name="gr18" draw:text-style-name="P18" draw:layer="layout" svg:width="8.634cm" svg:height="0.39cm" svg:x="11.248cm" svg:y="10.152cm">
          <draw:text-box>
            <text:p text:style-name="P3"><text:span text:style-name="T17">transfuzjami zlecono osłonowo podawanie steroidu.</text:span></text:p>
          </draw:text-box>
        </draw:frame>
        <draw:frame draw:style-name="gr18" draw:text-style-name="P18" draw:layer="layout" svg:width="8.473cm" svg:height="0.39cm" svg:x="11.649cm" svg:y="10.576cm">
          <draw:text-box>
            <text:p text:style-name="P3"><text:span text:style-name="T17">Lekarz prowadzący udzielił pacjentowi i jego rodzi-</text:span></text:p>
          </draw:text-box>
        </draw:frame>
        <draw:frame draw:style-name="gr18" draw:text-style-name="P18" draw:layer="layout" svg:width="9.027cm" svg:height="0.39cm" svg:x="11.248cm" svg:y="11.001cm">
          <draw:text-box>
            <text:p text:style-name="P3"><text:span text:style-name="T17">nie <text:s/>długiej, <text:s/>merytorycznie <text:s/>wyczerpującej <text:s/>informacji</text:span></text:p>
          </draw:text-box>
        </draw:frame>
        <draw:frame draw:style-name="gr18" draw:text-style-name="P18" draw:layer="layout" svg:width="9.18cm" svg:height="0.39cm" svg:x="11.248cm" svg:y="11.422cm">
          <draw:text-box>
            <text:p text:style-name="P3"><text:span text:style-name="T17">dotyczącej dalszego postępowania. Wyrazili oni akcep-</text:span></text:p>
          </draw:text-box>
        </draw:frame>
        <draw:frame draw:style-name="gr18" draw:text-style-name="P18" draw:layer="layout" svg:width="8.799cm" svg:height="0.39cm" svg:x="11.248cm" svg:y="11.846cm">
          <draw:text-box>
            <text:p text:style-name="P3"><text:span text:style-name="T17">tację <text:s/>dla <text:s/>proponowanego <text:s/>leczenia <text:s/>immunoablacją</text:span></text:p>
          </draw:text-box>
        </draw:frame>
        <draw:frame draw:style-name="gr18" draw:text-style-name="P18" draw:layer="layout" svg:width="8.697cm" svg:height="0.39cm" svg:x="11.248cm" svg:y="12.271cm">
          <draw:text-box>
            <text:p text:style-name="P3"><text:span text:style-name="T17">(ATG). W rozmowie szczególnie podkreślone zostały</text:span></text:p>
          </draw:text-box>
        </draw:frame>
        <draw:frame draw:style-name="gr18" draw:text-style-name="P18" draw:layer="layout" svg:width="9.324cm" svg:height="0.39cm" svg:x="11.248cm" svg:y="12.692cm">
          <draw:text-box>
            <text:p text:style-name="P3"><text:span text:style-name="T17">potencjalne efekty uboczne wyżej wymienionego lecze-</text:span></text:p>
          </draw:text-box>
        </draw:frame>
        <draw:frame draw:style-name="gr18" draw:text-style-name="P18" draw:layer="layout" svg:width="9.222cm" svg:height="0.39cm" svg:x="11.248cm" svg:y="13.116cm">
          <draw:text-box>
            <text:p text:style-name="P3"><text:span text:style-name="T17">nia, w tym możliwość wystąpienia ciężkich reakcji aler-</text:span></text:p>
          </draw:text-box>
        </draw:frame>
        <draw:frame draw:style-name="gr18" draw:text-style-name="P18" draw:layer="layout" svg:width="1.573cm" svg:height="0.39cm" svg:x="11.248cm" svg:y="13.541cm">
          <draw:text-box>
            <text:p text:style-name="P3"><text:span text:style-name="T17">gicznych.</text:span></text:p>
          </draw:text-box>
        </draw:frame>
        <draw:frame draw:style-name="gr18" draw:text-style-name="P18" draw:layer="layout" svg:width="8.57cm" svg:height="0.39cm" svg:x="11.649cm" svg:y="13.962cm">
          <draw:text-box>
            <text:p text:style-name="P3"><text:span text:style-name="T17">Po uzyskaniu zgody na leczenie oraz dokonaniu sa-</text:span></text:p>
          </draw:text-box>
        </draw:frame>
        <draw:frame draw:style-name="gr18" draw:text-style-name="P18" draw:layer="layout" svg:width="8.998cm" svg:height="0.39cm" svg:x="11.248cm" svg:y="14.386cm">
          <draw:text-box>
            <text:p text:style-name="P3"><text:span text:style-name="T17">nacji jamy ustnej, podjęto decyzję o rozpoczęciu tera-</text:span></text:p>
          </draw:text-box>
        </draw:frame>
        <draw:frame draw:style-name="gr18" draw:text-style-name="P18" draw:layer="layout" svg:width="9.133cm" svg:height="0.39cm" svg:x="11.248cm" svg:y="14.811cm">
          <draw:text-box>
            <text:p text:style-name="P3"><text:span text:style-name="T17">pii. Chory został wypisany do domu na okres organiza-</text:span></text:p>
          </draw:text-box>
        </draw:frame>
        <draw:frame draw:style-name="gr18" draw:text-style-name="P18" draw:layer="layout" svg:width="2.453cm" svg:height="0.39cm" svg:x="11.248cm" svg:y="15.232cm">
          <draw:text-box>
            <text:p text:style-name="P3"><text:span text:style-name="T17">cji terapii ATG.</text:span></text:p>
          </draw:text-box>
        </draw:frame>
        <draw:frame draw:style-name="gr3" draw:text-style-name="P4" draw:layer="layout" svg:width="3.6cm" svg:height="0.412cm" svg:x="11.253cm" svg:y="16.069cm">
          <draw:text-box>
            <text:p text:style-name="P3"><text:span text:style-name="T24">Sierpień do paździer</text:span></text:p>
          </draw:text-box>
        </draw:frame>
        <draw:frame draw:style-name="gr3" draw:text-style-name="P4" draw:layer="layout" svg:width="3.6cm" svg:height="0.412cm" svg:x="11.243cm" svg:y="16.069cm">
          <draw:text-box>
            <text:p text:style-name="P3"><text:span text:style-name="T24">Sierpień do paździer</text:span></text:p>
          </draw:text-box>
        </draw:frame>
        <draw:frame draw:style-name="gr3" draw:text-style-name="P4" draw:layer="layout" svg:width="3.6cm" svg:height="0.412cm" svg:x="11.253cm" svg:y="16.059cm">
          <draw:text-box>
            <text:p text:style-name="P3"><text:span text:style-name="T24">Sierpień do paździer</text:span></text:p>
          </draw:text-box>
        </draw:frame>
        <draw:frame draw:style-name="gr3" draw:text-style-name="P4" draw:layer="layout" svg:width="3.6cm" svg:height="0.412cm" svg:x="11.243cm" svg:y="16.059cm">
          <draw:text-box>
            <text:p text:style-name="P3"><text:span text:style-name="T24">Sierpień do paździer</text:span></text:p>
          </draw:text-box>
        </draw:frame>
        <draw:frame draw:style-name="gr3" draw:text-style-name="P4" draw:layer="layout" svg:width="3.6cm" svg:height="0.412cm" svg:x="11.248cm" svg:y="16.064cm">
          <draw:text-box>
            <text:p text:style-name="P3"><text:span text:style-name="T24">Sierpień do paździer</text:span></text:p>
          </draw:text-box>
        </draw:frame>
        <draw:frame draw:style-name="gr3" draw:text-style-name="P4" draw:layer="layout" svg:width="0.527cm" svg:height="0.412cm" svg:x="14.708cm" svg:y="16.069cm">
          <draw:text-box>
            <text:p text:style-name="P3"><text:span text:style-name="T24">nik</text:span></text:p>
          </draw:text-box>
        </draw:frame>
        <draw:frame draw:style-name="gr3" draw:text-style-name="P4" draw:layer="layout" svg:width="0.527cm" svg:height="0.412cm" svg:x="14.697cm" svg:y="16.069cm">
          <draw:text-box>
            <text:p text:style-name="P3"><text:span text:style-name="T24">nik</text:span></text:p>
          </draw:text-box>
        </draw:frame>
        <draw:frame draw:style-name="gr3" draw:text-style-name="P4" draw:layer="layout" svg:width="0.527cm" svg:height="0.412cm" svg:x="14.708cm" svg:y="16.059cm">
          <draw:text-box>
            <text:p text:style-name="P3"><text:span text:style-name="T24">nik</text:span></text:p>
          </draw:text-box>
        </draw:frame>
        <draw:frame draw:style-name="gr3" draw:text-style-name="P4" draw:layer="layout" svg:width="0.527cm" svg:height="0.412cm" svg:x="14.697cm" svg:y="16.059cm">
          <draw:text-box>
            <text:p text:style-name="P3"><text:span text:style-name="T24">nik</text:span></text:p>
          </draw:text-box>
        </draw:frame>
        <draw:frame draw:style-name="gr3" draw:text-style-name="P4" draw:layer="layout" svg:width="0.527cm" svg:height="0.412cm" svg:x="14.702cm" svg:y="16.064cm">
          <draw:text-box>
            <text:p text:style-name="P3"><text:span text:style-name="T24">nik</text:span></text:p>
          </draw:text-box>
        </draw:frame>
        <draw:frame draw:style-name="gr3" draw:text-style-name="P4" draw:layer="layout" svg:width="0.352cm" svg:height="0.412cm" svg:x="15.195cm" svg:y="16.069cm">
          <draw:text-box>
            <text:p text:style-name="P3"><text:span text:style-name="T24">a </text:span></text:p>
          </draw:text-box>
        </draw:frame>
        <draw:frame draw:style-name="gr3" draw:text-style-name="P4" draw:layer="layout" svg:width="0.352cm" svg:height="0.412cm" svg:x="15.185cm" svg:y="16.069cm">
          <draw:text-box>
            <text:p text:style-name="P3"><text:span text:style-name="T24">a </text:span></text:p>
          </draw:text-box>
        </draw:frame>
        <draw:frame draw:style-name="gr3" draw:text-style-name="P4" draw:layer="layout" svg:width="0.352cm" svg:height="0.412cm" svg:x="15.195cm" svg:y="16.059cm">
          <draw:text-box>
            <text:p text:style-name="P3"><text:span text:style-name="T24">a </text:span></text:p>
          </draw:text-box>
        </draw:frame>
        <draw:frame draw:style-name="gr3" draw:text-style-name="P4" draw:layer="layout" svg:width="0.352cm" svg:height="0.412cm" svg:x="15.185cm" svg:y="16.059cm">
          <draw:text-box>
            <text:p text:style-name="P3"><text:span text:style-name="T24">a </text:span></text:p>
          </draw:text-box>
        </draw:frame>
        <draw:frame draw:style-name="gr3" draw:text-style-name="P4" draw:layer="layout" svg:width="3.202cm" svg:height="0.412cm" svg:x="15.19cm" svg:y="16.064cm">
          <draw:text-box>
            <text:p text:style-name="P3"><text:span text:style-name="T24">a (6 hospitalizacja</text:span></text:p>
          </draw:text-box>
        </draw:frame>
        <draw:frame draw:style-name="gr3" draw:text-style-name="P4" draw:layer="layout" svg:width="1.703cm" svg:height="0.412cm" svg:x="11.248cm" svg:y="16.486cm">
          <draw:text-box>
            <text:p text:style-name="P3"><text:span text:style-name="T24">— </text:span><text:span text:style-name="T24">53 dni)</text:span></text:p>
          </draw:text-box>
        </draw:frame>
        <draw:frame draw:style-name="gr18" draw:text-style-name="P18" draw:layer="layout" svg:width="8.727cm" svg:height="0.39cm" svg:x="11.649cm" svg:y="16.926cm">
          <draw:text-box>
            <text:p text:style-name="P3"><text:span text:style-name="T17">Chory został przyjęty na oddział w celu suplementa-</text:span></text:p>
          </draw:text-box>
        </draw:frame>
        <draw:frame draw:style-name="gr18" draw:text-style-name="P18" draw:layer="layout" svg:width="9.129cm" svg:height="0.39cm" svg:x="11.248cm" svg:y="17.35cm">
          <draw:text-box>
            <text:p text:style-name="P3"><text:span text:style-name="T17">cji masy płytkowej oraz podjęcia leczenia surowicą an-</text:span></text:p>
          </draw:text-box>
        </draw:frame>
        <draw:frame draw:style-name="gr18" draw:text-style-name="P18" draw:layer="layout" svg:width="3.622cm" svg:height="0.39cm" svg:x="11.248cm" svg:y="17.772cm">
          <draw:text-box>
            <text:p text:style-name="P3"><text:span text:style-name="T17">tytymocytarną (ATG).</text:span></text:p>
          </draw:text-box>
        </draw:frame>
        <draw:frame draw:style-name="gr18" draw:text-style-name="P18" draw:layer="layout" svg:width="8.452cm" svg:height="0.39cm" svg:x="11.649cm" svg:y="18.196cm">
          <draw:text-box>
            <text:p text:style-name="P3"><text:span text:style-name="T17">Badany i jego rodzina potwierdzili zaakceptowanie</text:span></text:p>
          </draw:text-box>
        </draw:frame>
        <draw:frame draw:style-name="gr18" draw:text-style-name="P18" draw:layer="layout" svg:width="9.006cm" svg:height="0.39cm" svg:x="11.248cm" svg:y="18.621cm">
          <draw:text-box>
            <text:p text:style-name="P3"><text:span text:style-name="T17">sposobu leczenia, byli świadomi możliwości wystąpie-</text:span></text:p>
          </draw:text-box>
        </draw:frame>
        <draw:frame draw:style-name="gr18" draw:text-style-name="P18" draw:layer="layout" svg:width="2.208cm" svg:height="0.39cm" svg:x="11.248cm" svg:y="19.042cm">
          <draw:text-box>
            <text:p text:style-name="P3"><text:span text:style-name="T17">nia powikłań.</text:span></text:p>
          </draw:text-box>
        </draw:frame>
        <draw:frame draw:style-name="gr3" draw:text-style-name="P4" draw:layer="layout" svg:width="3.897cm" svg:height="0.412cm" svg:x="11.248cm" svg:y="19.874cm">
          <draw:text-box>
            <text:p text:style-name="P3"><text:span text:style-name="T24">Zastosowane leczenie</text:span></text:p>
          </draw:text-box>
        </draw:frame>
        <draw:frame draw:style-name="gr18" draw:text-style-name="P18" draw:layer="layout" svg:width="8.782cm" svg:height="0.39cm" svg:x="11.649cm" svg:y="20.312cm">
          <draw:text-box>
            <text:p text:style-name="P3"><text:span text:style-name="T17">Aby założyć pacjentowi wkłucie centralne (CVP, </text:span><text:span text:style-name="T18">cen-</text:span></text:p>
          </draw:text-box>
        </draw:frame>
        <draw:frame draw:style-name="gr18" draw:text-style-name="P18" draw:layer="layout" svg:width="9.531cm" svg:height="0.39cm" svg:x="11.248cm" svg:y="20.736cm">
          <draw:text-box>
            <text:p text:style-name="P3"><text:span text:style-name="T18">tral venous pressure</text:span><text:span text:style-name="T17">), konieczne było przetoczenie masy</text:span></text:p>
          </draw:text-box>
        </draw:frame>
        <draw:frame draw:style-name="gr18" draw:text-style-name="P18" draw:layer="layout" svg:width="8.989cm" svg:height="0.39cm" svg:x="11.248cm" svg:y="21.161cm">
          <draw:text-box>
            <text:p text:style-name="P3"><text:span text:style-name="T17">płytkowej. Kilka minut po podłączeniu wlewu u chore-</text:span></text:p>
          </draw:text-box>
        </draw:frame>
        <draw:frame draw:style-name="gr18" draw:text-style-name="P18" draw:layer="layout" svg:width="9.332cm" svg:height="0.39cm" svg:x="11.248cm" svg:y="21.582cm">
          <draw:text-box>
            <text:p text:style-name="P3"><text:span text:style-name="T17">go <text:s/>wystąpiły <text:s/>silna <text:s/>duszność, <text:s/>obrzęk <text:s/>w <text:s/>obrębie <text:s/>dróg</text:span></text:p>
          </draw:text-box>
        </draw:frame>
        <draw:frame draw:style-name="gr18" draw:text-style-name="P18" draw:layer="layout" svg:width="9.383cm" svg:height="0.39cm" svg:x="11.248cm" svg:y="22.006cm">
          <draw:text-box>
            <text:p text:style-name="P3"><text:span text:style-name="T17">oddechowych i kończyn górnych, ciśnienie tętnicze było</text:span></text:p>
          </draw:text-box>
        </draw:frame>
        <draw:frame draw:style-name="gr18" draw:text-style-name="P18" draw:layer="layout" svg:width="9.218cm" svg:height="0.39cm" svg:x="11.248cm" svg:y="22.431cm">
          <draw:text-box>
            <text:p text:style-name="P3"><text:span text:style-name="T17">nieoznaczalne. <text:s/>Natychmiast <text:s/>przerwano <text:s/>przetaczanie,</text:span></text:p>
          </draw:text-box>
        </draw:frame>
        <draw:frame draw:style-name="gr18" draw:text-style-name="P18" draw:layer="layout" svg:width="9.265cm" svg:height="0.39cm" svg:x="11.248cm" svg:y="22.852cm">
          <draw:text-box>
            <text:p text:style-name="P3"><text:span text:style-name="T17">na polecenie lekarza podłączono tlen przez maskę twa-</text:span></text:p>
          </draw:text-box>
        </draw:frame>
        <draw:frame draw:style-name="gr18" draw:text-style-name="P18" draw:layer="layout" svg:width="9.51cm" svg:height="0.39cm" svg:x="11.248cm" svg:y="23.276cm">
          <draw:text-box>
            <text:p text:style-name="P3"><text:span text:style-name="T17">rzową <text:s/>o <text:s/>przepływie <text:s/>10 <text:s/>l/min, <text:s/>kroplowy <text:s/>wlew <text:s/>dożylny</text:span></text:p>
          </draw:text-box>
        </draw:frame>
        <draw:frame draw:style-name="gr18" draw:text-style-name="P18" draw:layer="layout" svg:width="9.032cm" svg:height="0.39cm" svg:x="11.248cm" svg:y="23.701cm">
          <draw:text-box>
            <text:p text:style-name="P3"><text:span text:style-name="T17">z 0,9% NaCI, podano ampułkę adrenaliny, 500 mg hy-</text:span></text:p>
          </draw:text-box>
        </draw:frame>
        <draw:frame draw:style-name="gr18" draw:text-style-name="P18" draw:layer="layout" svg:width="9.413cm" svg:height="0.39cm" svg:x="11.248cm" svg:y="24.122cm">
          <draw:text-box>
            <text:p text:style-name="P3"><text:span text:style-name="T17">drokortyzonu <text:s/>oraz <text:s/>2 <text:s/>ampułki <text:s/>wapnia </text:span><text:span text:style-name="T18"><text:s/>i.v.</text:span><text:span text:style-name="T17"> <text:s/>Po <text:s/>podaniu</text:span></text:p>
          </draw:text-box>
        </draw:frame>
        <draw:frame draw:style-name="gr18" draw:text-style-name="P18" draw:layer="layout" svg:width="9.176cm" svg:height="0.39cm" svg:x="11.248cm" svg:y="24.546cm">
          <draw:text-box>
            <text:p text:style-name="P3"><text:span text:style-name="T17">leków <text:s/>dolegliwości <text:s/>zmniejszyły <text:s/>się, <text:s/>a <text:s/>stan <text:s/>pacjenta</text:span></text:p>
          </draw:text-box>
        </draw:frame>
        <draw:frame draw:style-name="gr18" draw:text-style-name="P18" draw:layer="layout" svg:width="9.21cm" svg:height="0.39cm" svg:x="11.248cm" svg:y="24.971cm">
          <draw:text-box>
            <text:p text:style-name="P3"><text:span text:style-name="T17">znormalizował. <text:s/>Chory <text:s/>całą <text:s/>noc <text:s/>oddychał <text:s/>tlenem, <text:s/>co</text:span></text:p>
          </draw:text-box>
        </draw:frame>
        <draw:frame draw:style-name="gr18" draw:text-style-name="P18" draw:layer="layout" svg:width="8.985cm" svg:height="0.39cm" svg:x="11.248cm" svg:y="25.392cm">
          <draw:text-box>
            <text:p text:style-name="P3"><text:span text:style-name="T17">godzinę mierzono parametry życiowe (ciśnienie tętni-</text:span></text:p>
          </draw:text-box>
        </draw:frame>
        <draw:frame draw:style-name="gr18" draw:text-style-name="P18" draw:layer="layout" svg:width="5.285cm" svg:height="0.39cm" svg:x="11.248cm" svg:y="25.816cm">
          <draw:text-box>
            <text:p text:style-name="P3"><text:span text:style-name="T17">cze, tętno, oddechy, saturacja).</text:span></text:p>
          </draw:text-box>
        </draw:frame>
      </draw:page>
      <draw:page draw:name="page5" draw:style-name="dp1" draw:master-page-name="master-page95">
        <draw:line draw:style-name="gr1" draw:text-style-name="P1" draw:layer="layout" svg:x1="2.498cm" svg:y1="2.29cm" svg:x2="18.5cm" svg:y2="2.29cm">
          <text:p/>
        </draw:line>
        <draw:polygon draw:style-name="gr2" draw:text-style-name="P2" draw:layer="layout" svg:width="1.1cm" svg:height="0.6cm" svg:x="17.399cm" svg:y="26.986cm" svg:viewBox="0 0 1101 601" draw:points="0,0 1101,0 1101,601 0,601">
          <text:p/>
        </draw:polygon>
        <draw:frame draw:style-name="gr3" draw:text-style-name="P4" draw:layer="layout" svg:width="0.675cm" svg:height="0.412cm" svg:x="17.812cm" svg:y="27.09cm">
          <draw:text-box>
            <text:p text:style-name="P3"><text:span text:style-name="T1">123</text:span></text:p>
          </draw:text-box>
        </draw:frame>
        <draw:frame draw:style-name="gr14" draw:text-style-name="P15" draw:layer="layout" svg:width="10.767cm" svg:height="0.247cm" svg:x="9.834cm" svg:y="1.938cm">
          <draw:text-box>
            <text:p text:style-name="P3"><text:span text:style-name="T22">Iwona Malinowska-Lipień i wsp., </text:span><text:span text:style-name="T23">Problemy zdrowotne chorego z niedokrwistością aplastyczną</text:span></text:p>
          </draw:text-box>
        </draw:frame>
        <draw:frame draw:style-name="gr18" draw:text-style-name="P18" draw:layer="layout" svg:width="8.752cm" svg:height="0.39cm" svg:x="2.899cm" svg:y="2.956cm">
          <draw:text-box>
            <text:p text:style-name="P3"><text:span text:style-name="T17">Wykonane badania wykazały, że silny wstrząs anafi-</text:span></text:p>
          </draw:text-box>
        </draw:frame>
        <draw:frame draw:style-name="gr18" draw:text-style-name="P18" draw:layer="layout" svg:width="9.294cm" svg:height="0.39cm" svg:x="2.498cm" svg:y="3.38cm">
          <draw:text-box>
            <text:p text:style-name="P3"><text:span text:style-name="T17">laktyczny <text:s/>był <text:s/>prawdopodobnie <text:s/>reakcją <text:s/>alergiczną <text:s/>na</text:span></text:p>
          </draw:text-box>
        </draw:frame>
        <draw:frame draw:style-name="gr18" draw:text-style-name="P18" draw:layer="layout" svg:width="9.468cm" svg:height="0.39cm" svg:x="2.498cm" svg:y="3.805cm">
          <draw:text-box>
            <text:p text:style-name="P3"><text:span text:style-name="T17">białko <text:s/>zawarte <text:s/>w <text:s/>podawanym <text:s/>preparacie. <text:s/>Reakcja <text:s/>ta</text:span></text:p>
          </draw:text-box>
        </draw:frame>
        <draw:frame draw:style-name="gr18" draw:text-style-name="P18" draw:layer="layout" svg:width="9.044cm" svg:height="0.39cm" svg:x="2.498cm" svg:y="4.226cm">
          <draw:text-box>
            <text:p text:style-name="P3"><text:span text:style-name="T17">wystąpiła mimo zastosowania osłony steroidowej oraz</text:span></text:p>
          </draw:text-box>
        </draw:frame>
        <draw:frame draw:style-name="gr18" draw:text-style-name="P18" draw:layer="layout" svg:width="9.108cm" svg:height="0.39cm" svg:x="2.498cm" svg:y="4.651cm">
          <draw:text-box>
            <text:p text:style-name="P3"><text:span text:style-name="T17">podawania wysokiej jakości masy płytkowej (z separa-</text:span></text:p>
          </draw:text-box>
        </draw:frame>
        <draw:frame draw:style-name="gr18" draw:text-style-name="P18" draw:layer="layout" svg:width="9.091cm" svg:height="0.39cm" svg:x="2.498cm" svg:y="5.075cm">
          <draw:text-box>
            <text:p text:style-name="P3"><text:span text:style-name="T17">tora, filtrowanej, napromieniowanej, ubogoleukocytar-</text:span></text:p>
          </draw:text-box>
        </draw:frame>
        <draw:frame draw:style-name="gr18" draw:text-style-name="P18" draw:layer="layout" svg:width="8.939cm" svg:height="0.39cm" svg:x="2.498cm" svg:y="5.496cm">
          <draw:text-box>
            <text:p text:style-name="P3"><text:span text:style-name="T17">nej). W związku z przebytym wstrząsem anafilaktycz-</text:span></text:p>
          </draw:text-box>
        </draw:frame>
        <draw:frame draw:style-name="gr18" draw:text-style-name="P18" draw:layer="layout" svg:width="9.011cm" svg:height="0.39cm" svg:x="2.498cm" svg:y="5.921cm">
          <draw:text-box>
            <text:p text:style-name="P3"><text:span text:style-name="T17">nym, rozpoczęcie leczenia immunoablacyjnego zosta-</text:span></text:p>
          </draw:text-box>
        </draw:frame>
        <draw:frame draw:style-name="gr18" draw:text-style-name="P18" draw:layer="layout" svg:width="9.256cm" svg:height="0.39cm" svg:x="2.498cm" svg:y="6.345cm">
          <draw:text-box>
            <text:p text:style-name="P3"><text:span text:style-name="T17">ło <text:s/>odroczone. <text:s/>Celem <text:s/>zminimalizowania <text:s/>ryzyka <text:s/>kolej-</text:span></text:p>
          </draw:text-box>
        </draw:frame>
        <draw:frame draw:style-name="gr18" draw:text-style-name="P18" draw:layer="layout" svg:width="9.015cm" svg:height="0.39cm" svg:x="2.498cm" svg:y="6.766cm">
          <draw:text-box>
            <text:p text:style-name="P3"><text:span text:style-name="T17">nego wstrząsu, do terapii włączono glikokortykostero-</text:span></text:p>
          </draw:text-box>
        </draw:frame>
        <draw:frame draw:style-name="gr18" draw:text-style-name="P18" draw:layer="layout" svg:width="4.947cm" svg:height="0.39cm" svg:x="2.498cm" svg:y="7.191cm">
          <draw:text-box>
            <text:p text:style-name="P3"><text:span text:style-name="T17">idy </text:span><text:span text:style-name="T18">p.o.</text:span><text:span text:style-name="T17"> (metypred 16 mg/d.).</text:span></text:p>
          </draw:text-box>
        </draw:frame>
        <draw:frame draw:style-name="gr18" draw:text-style-name="P18" draw:layer="layout" svg:width="8.718cm" svg:height="0.39cm" svg:x="2.899cm" svg:y="7.615cm">
          <draw:text-box>
            <text:p text:style-name="P3"><text:span text:style-name="T17">Przed podjęciem dalszych decyzji odbyła się konsul-</text:span></text:p>
          </draw:text-box>
        </draw:frame>
        <draw:frame draw:style-name="gr18" draw:text-style-name="P18" draw:layer="layout" svg:width="8.96cm" svg:height="0.39cm" svg:x="2.498cm" svg:y="8.036cm">
          <draw:text-box>
            <text:p text:style-name="P3"><text:span text:style-name="T17">tacja alergologiczna. Alergolog wyraził akceptację dla</text:span></text:p>
          </draw:text-box>
        </draw:frame>
        <draw:frame draw:style-name="gr18" draw:text-style-name="P18" draw:layer="layout" svg:width="9.222cm" svg:height="0.39cm" svg:x="2.498cm" svg:y="8.461cm">
          <draw:text-box>
            <text:p text:style-name="P3"><text:span text:style-name="T17">proponowanego sposobu leczenia, przed rozpoczęciem</text:span></text:p>
          </draw:text-box>
        </draw:frame>
        <draw:frame draw:style-name="gr18" draw:text-style-name="P18" draw:layer="layout" svg:width="8.663cm" svg:height="0.39cm" svg:x="2.498cm" svg:y="8.885cm">
          <draw:text-box>
            <text:p text:style-name="P3"><text:span text:style-name="T17">kuracji zlecił podanie dodatkowo osłonowo sterOIdu</text:span></text:p>
          </draw:text-box>
        </draw:frame>
        <draw:frame draw:style-name="gr18" draw:text-style-name="P18" draw:layer="layout" svg:width="8.892cm" svg:height="0.39cm" svg:x="2.498cm" svg:y="9.306cm">
          <draw:text-box>
            <text:p text:style-name="P3"><text:span text:style-name="T17">oraz włączenie na stałe do terapii leków antyhistami-</text:span></text:p>
          </draw:text-box>
        </draw:frame>
        <draw:frame draw:style-name="gr18" draw:text-style-name="P18" draw:layer="layout" svg:width="8.981cm" svg:height="0.39cm" svg:x="2.498cm" svg:y="9.731cm">
          <draw:text-box>
            <text:p text:style-name="P3"><text:span text:style-name="T17">nowych. Kolejne przetoczenie masy płytkowej w osło-</text:span></text:p>
          </draw:text-box>
        </draw:frame>
        <draw:frame draw:style-name="gr18" draw:text-style-name="P18" draw:layer="layout" svg:width="7.698cm" svg:height="0.39cm" svg:x="2.498cm" svg:y="10.152cm">
          <draw:text-box>
            <text:p text:style-name="P3"><text:span text:style-name="T17">nie hydrokortyzonu przebiegało bez powikłań.</text:span></text:p>
          </draw:text-box>
        </draw:frame>
        <draw:frame draw:style-name="gr18" draw:text-style-name="P18" draw:layer="layout" svg:width="8.562cm" svg:height="0.39cm" svg:x="2.899cm" svg:y="10.576cm">
          <draw:text-box>
            <text:p text:style-name="P3"><text:span text:style-name="T17">Z nakłucia prawej żyły szyjnej wewnętrznej pacjen-</text:span></text:p>
          </draw:text-box>
        </draw:frame>
        <draw:frame draw:style-name="gr18" draw:text-style-name="P18" draw:layer="layout" svg:width="9.171cm" svg:height="0.39cm" svg:x="2.498cm" svg:y="11.001cm">
          <draw:text-box>
            <text:p text:style-name="P3"><text:span text:style-name="T17">towi założono wkłucie centralne. W zdjęciu rentgenow-</text:span></text:p>
          </draw:text-box>
        </draw:frame>
        <draw:frame draw:style-name="gr18" draw:text-style-name="P18" draw:layer="layout" svg:width="9.15cm" svg:height="0.39cm" svg:x="2.498cm" svg:y="11.422cm">
          <draw:text-box>
            <text:p text:style-name="P3"><text:span text:style-name="T17">skim wykonanym po zabiegu nie zaobserwowano cech</text:span></text:p>
          </draw:text-box>
        </draw:frame>
        <draw:frame draw:style-name="gr18" draw:text-style-name="P18" draw:layer="layout" svg:width="9.489cm" svg:height="0.39cm" svg:x="2.498cm" svg:y="11.846cm">
          <draw:text-box>
            <text:p text:style-name="P3"><text:span text:style-name="T17">odmy, <text:s/>a <text:s/>cewnik <text:s/>znajdował <text:s/>się <text:s/>w <text:s/>rzucie <text:s/>żyły <text:s/>głównej</text:span></text:p>
          </draw:text-box>
        </draw:frame>
        <draw:frame draw:style-name="gr18" draw:text-style-name="P18" draw:layer="layout" svg:width="1.17cm" svg:height="0.39cm" svg:x="2.498cm" svg:y="12.271cm">
          <draw:text-box>
            <text:p text:style-name="P3"><text:span text:style-name="T17">górnej.</text:span></text:p>
          </draw:text-box>
        </draw:frame>
        <draw:frame draw:style-name="gr18" draw:text-style-name="P18" draw:layer="layout" svg:width="8.414cm" svg:height="0.39cm" svg:x="2.899cm" svg:y="12.692cm">
          <draw:text-box>
            <text:p text:style-name="P3"><text:span text:style-name="T17">Immunoablacja <text:s/>została <text:s/>zaplanowana <text:s/>na <text:s/>kolejne</text:span></text:p>
          </draw:text-box>
        </draw:frame>
        <draw:frame draw:style-name="gr18" draw:text-style-name="P18" draw:layer="layout" svg:width="9.066cm" svg:height="0.39cm" svg:x="2.498cm" svg:y="13.116cm">
          <draw:text-box>
            <text:p text:style-name="P3"><text:span text:style-name="T17">5 dni. Leczenie rozpoczęto po wcześniejszej premedy-</text:span></text:p>
          </draw:text-box>
        </draw:frame>
        <draw:frame draw:style-name="gr18" draw:text-style-name="P18" draw:layer="layout" svg:width="9.121cm" svg:height="0.39cm" svg:x="2.498cm" svg:y="13.541cm">
          <draw:text-box>
            <text:p text:style-name="P3"><text:span text:style-name="T17">kacji (hydrokortyzon i fenazolina). Chory znajdował się</text:span></text:p>
          </draw:text-box>
        </draw:frame>
        <draw:frame draw:style-name="gr18" draw:text-style-name="P18" draw:layer="layout" svg:width="8.858cm" svg:height="0.39cm" svg:x="2.498cm" svg:y="13.962cm">
          <draw:text-box>
            <text:p text:style-name="P3"><text:span text:style-name="T17">na sali wzmożonego nadzoru, podłączony do monito-</text:span></text:p>
          </draw:text-box>
        </draw:frame>
        <draw:frame draw:style-name="gr18" draw:text-style-name="P18" draw:layer="layout" svg:width="8.807cm" svg:height="0.39cm" svg:x="2.498cm" svg:y="14.386cm">
          <draw:text-box>
            <text:p text:style-name="P3"><text:span text:style-name="T17">ra. Globulina antytymocytarną (ATG) była podawana</text:span></text:p>
          </draw:text-box>
        </draw:frame>
        <draw:frame draw:style-name="gr18" draw:text-style-name="P18" draw:layer="layout" svg:width="8.867cm" svg:height="0.39cm" svg:x="2.498cm" svg:y="14.811cm">
          <draw:text-box>
            <text:p text:style-name="P3"><text:span text:style-name="T17">dożylnie przez pompę infuzyjną. Dzienna dawka leku</text:span></text:p>
          </draw:text-box>
        </draw:frame>
        <draw:frame draw:style-name="gr18" draw:text-style-name="P18" draw:layer="layout" svg:width="8.862cm" svg:height="0.39cm" svg:x="2.498cm" svg:y="15.232cm">
          <draw:text-box>
            <text:p text:style-name="P3"><text:span text:style-name="T17">wchłaniała się przez 15 godzin. W drugim dniu lecze-</text:span></text:p>
          </draw:text-box>
        </draw:frame>
        <draw:frame draw:style-name="gr18" draw:text-style-name="P18" draw:layer="layout" svg:width="8.837cm" svg:height="0.39cm" svg:x="2.498cm" svg:y="15.656cm">
          <draw:text-box>
            <text:p text:style-name="P3"><text:span text:style-name="T17">nia badany został przeniesiony na izolatkę, nadal był</text:span></text:p>
          </draw:text-box>
        </draw:frame>
        <draw:frame draw:style-name="gr18" draw:text-style-name="P18" draw:layer="layout" svg:width="9.434cm" svg:height="0.39cm" svg:x="2.498cm" svg:y="16.081cm">
          <draw:text-box>
            <text:p text:style-name="P3"><text:span text:style-name="T17">podłączony do monitora, przygotowany był zestaw prze-</text:span></text:p>
          </draw:text-box>
        </draw:frame>
        <draw:frame draw:style-name="gr18" draw:text-style-name="P18" draw:layer="layout" svg:width="9.497cm" svg:height="0.39cm" svg:x="2.498cm" svg:y="16.502cm">
          <draw:text-box>
            <text:p text:style-name="P3"><text:span text:style-name="T17">ciwwstrząsowy. <text:s/>W <text:s/>tym <text:s/>dniu <text:s/>pacjent <text:s/>zaczął <text:s/>odczuwać</text:span></text:p>
          </draw:text-box>
        </draw:frame>
        <draw:frame draw:style-name="gr18" draw:text-style-name="P18" draw:layer="layout" svg:width="9.133cm" svg:height="0.39cm" svg:x="2.498cm" svg:y="16.926cm">
          <draw:text-box>
            <text:p text:style-name="P3"><text:span text:style-name="T17">skutki uboczne leczenia immunoablacyjnego — wystą-</text:span></text:p>
          </draw:text-box>
        </draw:frame>
        <draw:frame draw:style-name="gr18" draw:text-style-name="P18" draw:layer="layout" svg:width="8.879cm" svg:height="0.39cm" svg:x="2.498cm" svg:y="17.351cm">
          <draw:text-box>
            <text:p text:style-name="P3"><text:span text:style-name="T17">piła biegunka, pojawiły się silne nudności oraz uogól-</text:span></text:p>
          </draw:text-box>
        </draw:frame>
        <draw:frame draw:style-name="gr18" draw:text-style-name="P18" draw:layer="layout" svg:width="2.36cm" svg:height="0.39cm" svg:x="2.498cm" svg:y="17.772cm">
          <draw:text-box>
            <text:p text:style-name="P3"><text:span text:style-name="T17">nione obrzęki.</text:span></text:p>
          </draw:text-box>
        </draw:frame>
        <draw:frame draw:style-name="gr18" draw:text-style-name="P18" draw:layer="layout" svg:width="8.765cm" svg:height="0.39cm" svg:x="2.899cm" svg:y="18.196cm">
          <draw:text-box>
            <text:p text:style-name="P3"><text:span text:style-name="T17">Choremu zlecono dietę bogatobiałkową, z wyklucze-</text:span></text:p>
          </draw:text-box>
        </draw:frame>
        <draw:frame draw:style-name="gr18" draw:text-style-name="P18" draw:layer="layout" svg:width="8.917cm" svg:height="0.39cm" svg:x="2.498cm" svg:y="18.621cm">
          <draw:text-box>
            <text:p text:style-name="P3"><text:span text:style-name="T17">niem produktów zawierających żywe kultury bakterii,</text:span></text:p>
          </draw:text-box>
        </draw:frame>
        <draw:frame draw:style-name="gr18" draw:text-style-name="P18" draw:layer="layout" svg:width="9.595cm" svg:height="0.39cm" svg:x="2.498cm" svg:y="19.042cm">
          <draw:text-box>
            <text:p text:style-name="P3"><text:span text:style-name="T17">wyeliminowano <text:s/>świeże <text:s/>owoce <text:s/>i <text:s/>warzywa, <text:s/>a <text:s/>także <text:s/>po-</text:span></text:p>
          </draw:text-box>
        </draw:frame>
        <draw:frame draw:style-name="gr18" draw:text-style-name="P18" draw:layer="layout" svg:width="9.011cm" svg:height="0.39cm" svg:x="2.498cm" svg:y="19.466cm">
          <draw:text-box>
            <text:p text:style-name="P3"><text:span text:style-name="T17">karmy <text:s/>smażone. <text:s/>Mimo <text:s/>profilaktycznego <text:s/>podawania</text:span></text:p>
          </draw:text-box>
        </draw:frame>
        <draw:frame draw:style-name="gr18" draw:text-style-name="P18" draw:layer="layout" svg:width="9.116cm" svg:height="0.39cm" svg:x="2.498cm" svg:y="19.891cm">
          <draw:text-box>
            <text:p text:style-name="P3"><text:span text:style-name="T17">antybiotyków i leków przeciwgrzybiczych wystąpiła in-</text:span></text:p>
          </draw:text-box>
        </draw:frame>
        <draw:frame draw:style-name="gr18" draw:text-style-name="P18" draw:layer="layout" svg:width="9.218cm" svg:height="0.39cm" svg:x="2.498cm" svg:y="20.312cm">
          <draw:text-box>
            <text:p text:style-name="P3"><text:span text:style-name="T17">fekcja <text:s/>górnych <text:s/>dróg <text:s/>oddechowych <text:s/>i <text:s/>gorączka <text:s/>39°C.</text:span></text:p>
          </draw:text-box>
        </draw:frame>
        <draw:frame draw:style-name="gr18" draw:text-style-name="P18" draw:layer="layout" svg:width="9.315cm" svg:height="0.39cm" svg:x="2.498cm" svg:y="20.736cm">
          <draw:text-box>
            <text:p text:style-name="P3"><text:span text:style-name="T17">Pobrano <text:s/>krew <text:s/>na <text:s/>posiew <text:s/>i <text:s/>włączono <text:s/>dodatkowe <text:s/>leki</text:span></text:p>
          </draw:text-box>
        </draw:frame>
        <draw:frame draw:style-name="gr18" draw:text-style-name="P18" draw:layer="layout" svg:width="9.176cm" svg:height="0.39cm" svg:x="2.498cm" svg:y="21.161cm">
          <draw:text-box>
            <text:p text:style-name="P3"><text:span text:style-name="T17">w celu opanowania infekcji (ciprinol, cefobid, biseptol).</text:span></text:p>
          </draw:text-box>
        </draw:frame>
        <draw:frame draw:style-name="gr18" draw:text-style-name="P18" draw:layer="layout" svg:width="9.29cm" svg:height="0.39cm" svg:x="2.498cm" svg:y="21.582cm">
          <draw:text-box>
            <text:p text:style-name="P3"><text:span text:style-name="T17">Systematycznie zaczęły też obniżać się wartości morfo-</text:span></text:p>
          </draw:text-box>
        </draw:frame>
        <draw:frame draw:style-name="gr18" draw:text-style-name="P18" draw:layer="layout" svg:width="7.999cm" svg:height="0.39cm" svg:x="2.498cm" svg:y="22.006cm">
          <draw:text-box>
            <text:p text:style-name="P3"><text:span text:style-name="T17">logii. <text:s/>Przy <text:s/>stężeniu <text:s/>leukocytów <text:s/>0,52 <text:s/>tys./mm</text:span></text:p>
          </draw:text-box>
        </draw:frame>
        <draw:frame draw:style-name="gr19" draw:text-style-name="P19" draw:layer="layout" svg:width="0.193cm" svg:height="0.23cm" svg:x="9.125cm" svg:y="22.026cm">
          <draw:text-box>
            <text:p text:style-name="P3"><text:span text:style-name="T21">3</text:span></text:p>
          </draw:text-box>
        </draw:frame>
        <draw:frame draw:style-name="gr18" draw:text-style-name="P18" draw:layer="layout" svg:width="1.222cm" svg:height="0.39cm" svg:x="9.224cm" svg:y="22.006cm">
          <draw:text-box>
            <text:p text:style-name="P3"><text:span text:style-name="T17"><text:s text:c="2"/></text:span><text:span text:style-name="T17">lekarz</text:span></text:p>
          </draw:text-box>
        </draw:frame>
        <draw:frame draw:style-name="gr18" draw:text-style-name="P18" draw:layer="layout" svg:width="9.273cm" svg:height="0.39cm" svg:x="2.498cm" svg:y="22.43cm">
          <draw:text-box>
            <text:p text:style-name="P3"><text:span text:style-name="T17">prowadzący <text:s/>zdecydował <text:s/>o <text:s/>izolacji <text:s/>chorego. <text:s/>W <text:s/>kolej-</text:span></text:p>
          </draw:text-box>
        </draw:frame>
        <draw:frame draw:style-name="gr18" draw:text-style-name="P18" draw:layer="layout" svg:width="9.578cm" svg:height="0.39cm" svg:x="2.498cm" svg:y="22.852cm">
          <draw:text-box>
            <text:p text:style-name="P3"><text:span text:style-name="T17">nym <text:s/>badaniu <text:s/>stężenie <text:s/>leukocytów <text:s/>wynosiło <text:s/>0,15 <text:s/>tys./</text:span></text:p>
          </draw:text-box>
        </draw:frame>
        <draw:frame draw:style-name="gr18" draw:text-style-name="P18" draw:layer="layout" svg:width="0.768cm" svg:height="0.39cm" svg:x="2.498cm" svg:y="23.276cm">
          <draw:text-box>
            <text:p text:style-name="P3"><text:span text:style-name="T17">/mm</text:span></text:p>
          </draw:text-box>
        </draw:frame>
        <draw:frame draw:style-name="gr19" draw:text-style-name="P19" draw:layer="layout" svg:width="0.193cm" svg:height="0.23cm" svg:x="3.141cm" svg:y="23.296cm">
          <draw:text-box>
            <text:p text:style-name="P3"><text:span text:style-name="T21">3</text:span></text:p>
          </draw:text-box>
        </draw:frame>
        <draw:frame draw:style-name="gr18" draw:text-style-name="P18" draw:layer="layout" svg:width="3.774cm" svg:height="0.39cm" svg:x="3.237cm" svg:y="23.276cm">
          <draw:text-box>
            <text:p text:style-name="P3"><text:span text:style-name="T17">, płytek krwi 4000/mm</text:span></text:p>
          </draw:text-box>
        </draw:frame>
        <draw:frame draw:style-name="gr19" draw:text-style-name="P19" draw:layer="layout" svg:width="0.193cm" svg:height="0.23cm" svg:x="6.384cm" svg:y="23.296cm">
          <draw:text-box>
            <text:p text:style-name="P3"><text:span text:style-name="T21">3</text:span></text:p>
          </draw:text-box>
        </draw:frame>
        <draw:frame draw:style-name="gr18" draw:text-style-name="P18" draw:layer="layout" svg:width="4.532cm" svg:height="0.39cm" svg:x="6.481cm" svg:y="23.276cm">
          <draw:text-box>
            <text:p text:style-name="P3"><text:span text:style-name="T17">, w związku z czym pacjent</text:span></text:p>
          </draw:text-box>
        </draw:frame>
        <draw:frame draw:style-name="gr18" draw:text-style-name="P18" draw:layer="layout" svg:width="9.311cm" svg:height="0.39cm" svg:x="2.498cm" svg:y="23.7cm">
          <draw:text-box>
            <text:p text:style-name="P3"><text:span text:style-name="T17">został zabezpieczony czynnikiem wzrostu granulocytów</text:span></text:p>
          </draw:text-box>
        </draw:frame>
        <draw:frame draw:style-name="gr18" draw:text-style-name="P18" draw:layer="layout" svg:width="1.865cm" svg:height="0.39cm" svg:x="2.498cm" svg:y="24.122cm">
          <draw:text-box>
            <text:p text:style-name="P3"><text:span text:style-name="T17">(Granocyte</text:span></text:p>
          </draw:text-box>
        </draw:frame>
        <draw:frame draw:style-name="gr19" draw:text-style-name="P19" draw:layer="layout" svg:width="0.248cm" svg:height="0.23cm" svg:x="4.192cm" svg:y="24.365cm">
          <draw:text-box>
            <text:p text:style-name="P3"><text:span text:style-name="T21">34</text:span></text:p>
          </draw:text-box>
        </draw:frame>
        <draw:frame draw:style-name="gr18" draw:text-style-name="P18" draw:layer="layout" svg:width="6.835cm" svg:height="0.39cm" svg:x="4.393cm" svg:y="24.122cm">
          <draw:text-box>
            <text:p text:style-name="P3"><text:span text:style-name="T17">). <text:s/>Przetoczono <text:s/>również <text:s/>masę <text:s/>płytkową</text:span></text:p>
          </draw:text-box>
        </draw:frame>
        <draw:frame draw:style-name="gr18" draw:text-style-name="P18" draw:layer="layout" svg:width="8.909cm" svg:height="0.39cm" svg:x="2.498cm" svg:y="24.546cm">
          <draw:text-box>
            <text:p text:style-name="P3"><text:span text:style-name="T17">i erytrocytarną bez powikłań ze strony organizmu. Po</text:span></text:p>
          </draw:text-box>
        </draw:frame>
        <draw:frame draw:style-name="gr18" draw:text-style-name="P18" draw:layer="layout" svg:width="9.455cm" svg:height="0.39cm" svg:x="2.498cm" svg:y="24.971cm">
          <draw:text-box>
            <text:p text:style-name="P3"><text:span text:style-name="T17">7 <text:s/>dniach <text:s/>liczba <text:s/>leukocytów <text:s/>wzrosła <text:s/>do <text:s/>1,58 <text:s/>tys./mm</text:span></text:p>
          </draw:text-box>
        </draw:frame>
        <draw:frame draw:style-name="gr19" draw:text-style-name="P19" draw:layer="layout" svg:width="0.193cm" svg:height="0.23cm" svg:x="10.154cm" svg:y="24.99cm">
          <draw:text-box>
            <text:p text:style-name="P3"><text:span text:style-name="T21">3</text:span></text:p>
          </draw:text-box>
        </draw:frame>
        <draw:frame draw:style-name="gr18" draw:text-style-name="P18" draw:layer="layout" svg:width="4.904cm" svg:height="0.39cm" svg:x="2.498cm" svg:y="25.392cm">
          <draw:text-box>
            <text:p text:style-name="P3"><text:span text:style-name="T17">i izolacja została zakończona.</text:span></text:p>
          </draw:text-box>
        </draw:frame>
        <draw:frame draw:style-name="gr18" draw:text-style-name="P18" draw:layer="layout" svg:width="8.6cm" svg:height="0.39cm" svg:x="11.149cm" svg:y="2.956cm">
          <draw:text-box>
            <text:p text:style-name="P3"><text:span text:style-name="T17">W <text:s/>14. <text:s/>dobie <text:s/>od <text:s/>zakończenia <text:s/>procedury <text:s/>leczenia</text:span></text:p>
          </draw:text-box>
        </draw:frame>
        <draw:frame draw:style-name="gr18" draw:text-style-name="P18" draw:layer="layout" svg:width="8.867cm" svg:height="0.39cm" svg:x="10.748cm" svg:y="3.381cm">
          <draw:text-box>
            <text:p text:style-name="P3"><text:span text:style-name="T17">chory w stabilnym stanie zdrowia został wypisany do</text:span></text:p>
          </draw:text-box>
        </draw:frame>
        <draw:frame draw:style-name="gr18" draw:text-style-name="P18" draw:layer="layout" svg:width="8.659cm" svg:height="0.39cm" svg:x="10.748cm" svg:y="3.805cm">
          <draw:text-box>
            <text:p text:style-name="P3"><text:span text:style-name="T17">domu. <text:s/>Ustalono <text:s/>termin <text:s/>kolejnej <text:s/>hospitalizacji <text:s/>dla</text:span></text:p>
          </draw:text-box>
        </draw:frame>
        <draw:frame draw:style-name="gr18" draw:text-style-name="P18" draw:layer="layout" svg:width="8.951cm" svg:height="0.39cm" svg:x="10.748cm" svg:y="4.226cm">
          <draw:text-box>
            <text:p text:style-name="P3"><text:span text:style-name="T17">wykonania <text:s/>kontrolnych <text:s/>badań <text:s/>szpiku <text:s/>celem <text:s/>oceny</text:span></text:p>
          </draw:text-box>
        </draw:frame>
        <draw:frame draw:style-name="gr18" draw:text-style-name="P18" draw:layer="layout" svg:width="2.97cm" svg:height="0.39cm" svg:x="10.748cm" svg:y="4.651cm">
          <draw:text-box>
            <text:p text:style-name="P3"><text:span text:style-name="T17">skutków leczenia.</text:span></text:p>
          </draw:text-box>
        </draw:frame>
        <draw:frame draw:style-name="gr18" draw:text-style-name="P18" draw:layer="layout" svg:width="8.82cm" svg:height="0.39cm" svg:x="11.149cm" svg:y="5.075cm">
          <draw:text-box>
            <text:p text:style-name="P3"><text:span text:style-name="T17">Zastosowane <text:s/>leczenie <text:s/>pozwoliło <text:s/>na <text:s/>uzyskanie <text:s/>do-</text:span></text:p>
          </draw:text-box>
        </draw:frame>
        <draw:frame draw:style-name="gr18" draw:text-style-name="P18" draw:layer="layout" svg:width="5.311cm" svg:height="0.39cm" svg:x="10.748cm" svg:y="5.496cm">
          <draw:text-box>
            <text:p text:style-name="P3"><text:span text:style-name="T17">tychczasowej (3-letniej) remisji.</text:span></text:p>
          </draw:text-box>
        </draw:frame>
        <draw:frame draw:style-name="gr3" draw:text-style-name="P4" draw:layer="layout" svg:width="5.171cm" svg:height="0.412cm" svg:x="10.748cm" svg:y="6.351cm">
          <draw:text-box>
            <text:p text:style-name="P3"><text:span text:style-name="T16">Problemy zdrowotne chorego</text:span></text:p>
          </draw:text-box>
        </draw:frame>
        <draw:frame draw:style-name="gr18" draw:text-style-name="P18" draw:layer="layout" svg:width="8.625cm" svg:height="0.39cm" svg:x="11.149cm" svg:y="6.789cm">
          <draw:text-box>
            <text:p text:style-name="P3"><text:span text:style-name="T17">Poniżej <text:s/>przedstawiono <text:s/>w <text:s/>kolejności <text:s/>chronologicz-</text:span></text:p>
          </draw:text-box>
        </draw:frame>
        <draw:frame draw:style-name="gr18" draw:text-style-name="P18" draw:layer="layout" svg:width="8.922cm" svg:height="0.39cm" svg:x="10.748cm" svg:y="7.213cm">
          <draw:text-box>
            <text:p text:style-name="P3"><text:span text:style-name="T17">nej problemy chorego, zarówno te wynikające z sytu-</text:span></text:p>
          </draw:text-box>
        </draw:frame>
        <draw:frame draw:style-name="gr18" draw:text-style-name="P18" draw:layer="layout" svg:width="9.379cm" svg:height="0.39cm" svg:x="10.748cm" svg:y="7.638cm">
          <draw:text-box>
            <text:p text:style-name="P3"><text:span text:style-name="T17">acji <text:s/>społeczno-rodzinnej, <text:s/>w <text:s/>której <text:s/>badany <text:s/>znalazł <text:s/>się</text:span></text:p>
          </draw:text-box>
        </draw:frame>
        <draw:frame draw:style-name="gr18" draw:text-style-name="P18" draw:layer="layout" svg:width="8.888cm" svg:height="0.39cm" svg:x="10.748cm" svg:y="8.059cm">
          <draw:text-box>
            <text:p text:style-name="P3"><text:span text:style-name="T17">w związku z chorobą, jak i z zastosowanego leczenia.</text:span></text:p>
          </draw:text-box>
        </draw:frame>
        <draw:frame draw:style-name="gr3" draw:text-style-name="P4" draw:layer="layout" svg:width="5.941cm" svg:height="0.412cm" svg:x="10.748cm" svg:y="8.891cm">
          <draw:text-box>
            <text:p text:style-name="P3"><text:span text:style-name="T24">Problemy zdrowotne występujące</text:span></text:p>
          </draw:text-box>
        </draw:frame>
        <draw:frame draw:style-name="gr3" draw:text-style-name="P4" draw:layer="layout" svg:width="6.483cm" svg:height="0.412cm" svg:x="10.748cm" svg:y="9.313cm">
          <draw:text-box>
            <text:p text:style-name="P3"><text:span text:style-name="T24">przed leczeniem immunoablacyjnym</text:span></text:p>
          </draw:text-box>
        </draw:frame>
        <draw:frame draw:style-name="gr18" draw:text-style-name="P18" draw:layer="layout" svg:width="0.334cm" svg:height="0.39cm" svg:x="10.748cm" svg:y="9.753cm">
          <draw:text-box>
            <text:p text:style-name="P3"><text:span text:style-name="T17">•</text:span></text:p>
          </draw:text-box>
        </draw:frame>
        <draw:frame draw:style-name="gr18" draw:text-style-name="P18" draw:layer="layout" svg:width="8.134cm" svg:height="0.39cm" svg:x="11.248cm" svg:y="9.753cm">
          <draw:text-box>
            <text:p text:style-name="P3"><text:span text:style-name="T17">Możliwość <text:s/>wystąpienia <text:s/>stanu <text:s/>zagrożenia <text:s/>życia</text:span></text:p>
          </draw:text-box>
        </draw:frame>
        <draw:frame draw:style-name="gr18" draw:text-style-name="P18" draw:layer="layout" svg:width="5.188cm" svg:height="0.39cm" svg:x="11.248cm" svg:y="10.178cm">
          <draw:text-box>
            <text:p text:style-name="P3"><text:span text:style-name="T17">w związku z małopłytkowością.</text:span></text:p>
          </draw:text-box>
        </draw:frame>
        <draw:frame draw:style-name="gr18" draw:text-style-name="P18" draw:layer="layout" svg:width="0.334cm" svg:height="0.39cm" svg:x="10.748cm" svg:y="10.599cm">
          <draw:text-box>
            <text:p text:style-name="P3"><text:span text:style-name="T17">•</text:span></text:p>
          </draw:text-box>
        </draw:frame>
        <draw:frame draw:style-name="gr18" draw:text-style-name="P18" draw:layer="layout" svg:width="8.384cm" svg:height="0.39cm" svg:x="11.248cm" svg:y="10.599cm">
          <draw:text-box>
            <text:p text:style-name="P3"><text:span text:style-name="T17">Możliwość wystąpienia powikłań w wyniku obniżo-</text:span></text:p>
          </draw:text-box>
        </draw:frame>
        <draw:frame draw:style-name="gr18" draw:text-style-name="P18" draw:layer="layout" svg:width="7.448cm" svg:height="0.39cm" svg:x="11.248cm" svg:y="11.023cm">
          <draw:text-box>
            <text:p text:style-name="P3"><text:span text:style-name="T17">nej odporności (leukopenia, limfocytopenia).</text:span></text:p>
          </draw:text-box>
        </draw:frame>
        <draw:frame draw:style-name="gr18" draw:text-style-name="P18" draw:layer="layout" svg:width="0.334cm" svg:height="0.39cm" svg:x="10.748cm" svg:y="11.448cm">
          <draw:text-box>
            <text:p text:style-name="P3"><text:span text:style-name="T17">•</text:span></text:p>
          </draw:text-box>
        </draw:frame>
        <draw:frame draw:style-name="gr18" draw:text-style-name="P18" draw:layer="layout" svg:width="8.405cm" svg:height="0.39cm" svg:x="11.248cm" svg:y="11.448cm">
          <draw:text-box>
            <text:p text:style-name="P3"><text:span text:style-name="T17">Osłabienie i ograniczenie aktywności życiowej wy-</text:span></text:p>
          </draw:text-box>
        </draw:frame>
        <draw:frame draw:style-name="gr18" draw:text-style-name="P18" draw:layer="layout" svg:width="4.997cm" svg:height="0.39cm" svg:x="11.248cm" svg:y="11.869cm">
          <draw:text-box>
            <text:p text:style-name="P3"><text:span text:style-name="T17">nikające z przebiegu choroby.</text:span></text:p>
          </draw:text-box>
        </draw:frame>
        <draw:frame draw:style-name="gr18" draw:text-style-name="P18" draw:layer="layout" svg:width="0.334cm" svg:height="0.39cm" svg:x="10.748cm" svg:y="12.293cm">
          <draw:text-box>
            <text:p text:style-name="P3"><text:span text:style-name="T17">•</text:span></text:p>
          </draw:text-box>
        </draw:frame>
        <draw:frame draw:style-name="gr18" draw:text-style-name="P18" draw:layer="layout" svg:width="6.42cm" svg:height="0.39cm" svg:x="11.248cm" svg:y="12.293cm">
          <draw:text-box>
            <text:p text:style-name="P3"><text:span text:style-name="T17">Niepokój wywołany brakiem diagnozy.</text:span></text:p>
          </draw:text-box>
        </draw:frame>
        <draw:frame draw:style-name="gr18" draw:text-style-name="P18" draw:layer="layout" svg:width="0.334cm" svg:height="0.39cm" svg:x="10.748cm" svg:y="12.715cm">
          <draw:text-box>
            <text:p text:style-name="P3"><text:span text:style-name="T17">•</text:span></text:p>
          </draw:text-box>
        </draw:frame>
        <draw:frame draw:style-name="gr18" draw:text-style-name="P18" draw:layer="layout" svg:width="8.706cm" svg:height="0.39cm" svg:x="11.248cm" svg:y="12.715cm">
          <draw:text-box>
            <text:p text:style-name="P3"><text:span text:style-name="T17">Lęk <text:s/>przed <text:s/>wykonaniem <text:s/>bolesnych <text:s/>badań <text:s/>diagno-</text:span></text:p>
          </draw:text-box>
        </draw:frame>
        <draw:frame draw:style-name="gr18" draw:text-style-name="P18" draw:layer="layout" svg:width="7.292cm" svg:height="0.39cm" svg:x="11.248cm" svg:y="13.139cm">
          <draw:text-box>
            <text:p text:style-name="P3"><text:span text:style-name="T17">stycznych (biopsja i trepanobiopsja szpiku).</text:span></text:p>
          </draw:text-box>
        </draw:frame>
        <draw:frame draw:style-name="gr18" draw:text-style-name="P18" draw:layer="layout" svg:width="0.334cm" svg:height="0.39cm" svg:x="10.748cm" svg:y="13.563cm">
          <draw:text-box>
            <text:p text:style-name="P3"><text:span text:style-name="T17">•</text:span></text:p>
          </draw:text-box>
        </draw:frame>
        <draw:frame draw:style-name="gr18" draw:text-style-name="P18" draw:layer="layout" svg:width="8.401cm" svg:height="0.39cm" svg:x="11.248cm" svg:y="13.563cm">
          <draw:text-box>
            <text:p text:style-name="P3"><text:span text:style-name="T17">Możliwość wystąpienia powikłań związanych z wy-</text:span></text:p>
          </draw:text-box>
        </draw:frame>
        <draw:frame draw:style-name="gr18" draw:text-style-name="P18" draw:layer="layout" svg:width="4.108cm" svg:height="0.39cm" svg:x="11.248cm" svg:y="13.985cm">
          <draw:text-box>
            <text:p text:style-name="P3"><text:span text:style-name="T17">konaniem biopsji szpiku.</text:span></text:p>
          </draw:text-box>
        </draw:frame>
        <draw:frame draw:style-name="gr18" draw:text-style-name="P18" draw:layer="layout" svg:width="0.334cm" svg:height="0.39cm" svg:x="10.748cm" svg:y="14.409cm">
          <draw:text-box>
            <text:p text:style-name="P3"><text:span text:style-name="T17">•</text:span></text:p>
          </draw:text-box>
        </draw:frame>
        <draw:frame draw:style-name="gr18" draw:text-style-name="P18" draw:layer="layout" svg:width="7.614cm" svg:height="0.39cm" svg:x="11.248cm" svg:y="14.409cm">
          <draw:text-box>
            <text:p text:style-name="P3"><text:span text:style-name="T17">Ból kończyny dolnej po trepanobiopsji szpiku.</text:span></text:p>
          </draw:text-box>
        </draw:frame>
        <draw:frame draw:style-name="gr18" draw:text-style-name="P18" draw:layer="layout" svg:width="0.334cm" svg:height="0.39cm" svg:x="10.748cm" svg:y="14.833cm">
          <draw:text-box>
            <text:p text:style-name="P3"><text:span text:style-name="T17">•</text:span></text:p>
          </draw:text-box>
        </draw:frame>
        <draw:frame draw:style-name="gr18" draw:text-style-name="P18" draw:layer="layout" svg:width="8.223cm" svg:height="0.39cm" svg:x="11.248cm" svg:y="14.833cm">
          <draw:text-box>
            <text:p text:style-name="P3"><text:span text:style-name="T17">Ból oraz możliwość wystąpienia powikłań po usu-</text:span></text:p>
          </draw:text-box>
        </draw:frame>
        <draw:frame draw:style-name="gr18" draw:text-style-name="P18" draw:layer="layout" svg:width="8.587cm" svg:height="0.39cm" svg:x="11.248cm" svg:y="15.255cm">
          <draw:text-box>
            <text:p text:style-name="P3"><text:span text:style-name="T17">nięciu <text:s/>zęba <text:s/>(konieczność <text:s/>wyeliminowania <text:s/>poten-</text:span></text:p>
          </draw:text-box>
        </draw:frame>
        <draw:frame draw:style-name="gr18" draw:text-style-name="P18" draw:layer="layout" svg:width="5.632cm" svg:height="0.39cm" svg:x="11.248cm" svg:y="15.679cm">
          <draw:text-box>
            <text:p text:style-name="P3"><text:span text:style-name="T17">cjalnego źródła stanu zapalnego).</text:span></text:p>
          </draw:text-box>
        </draw:frame>
        <draw:frame draw:style-name="gr18" draw:text-style-name="P18" draw:layer="layout" svg:width="0.334cm" svg:height="0.39cm" svg:x="10.748cm" svg:y="16.103cm">
          <draw:text-box>
            <text:p text:style-name="P3"><text:span text:style-name="T17">•</text:span></text:p>
          </draw:text-box>
        </draw:frame>
        <draw:frame draw:style-name="gr18" draw:text-style-name="P18" draw:layer="layout" svg:width="8.769cm" svg:height="0.39cm" svg:x="11.248cm" svg:y="16.103cm">
          <draw:text-box>
            <text:p text:style-name="P3"><text:span text:style-name="T17">Stan zagrożenia życia z powodu wystąpienia wstrzą-</text:span></text:p>
          </draw:text-box>
        </draw:frame>
        <draw:frame draw:style-name="gr18" draw:text-style-name="P18" draw:layer="layout" svg:width="8.74cm" svg:height="0.39cm" svg:x="11.248cm" svg:y="16.525cm">
          <draw:text-box>
            <text:p text:style-name="P3"><text:span text:style-name="T17">su <text:s/>anafilaktycznego <text:s/>w <text:s/>trakcie <text:s/>przetaczania <text:s/>masy</text:span></text:p>
          </draw:text-box>
        </draw:frame>
        <draw:frame draw:style-name="gr18" draw:text-style-name="P18" draw:layer="layout" svg:width="1.717cm" svg:height="0.39cm" svg:x="11.248cm" svg:y="16.949cm">
          <draw:text-box>
            <text:p text:style-name="P3"><text:span text:style-name="T17">płytkowej.</text:span></text:p>
          </draw:text-box>
        </draw:frame>
        <draw:frame draw:style-name="gr18" draw:text-style-name="P18" draw:layer="layout" svg:width="0.334cm" svg:height="0.39cm" svg:x="10.748cm" svg:y="17.373cm">
          <draw:text-box>
            <text:p text:style-name="P3"><text:span text:style-name="T17">•</text:span></text:p>
          </draw:text-box>
        </draw:frame>
        <draw:frame draw:style-name="gr18" draw:text-style-name="P18" draw:layer="layout" svg:width="8.342cm" svg:height="0.39cm" svg:x="11.248cm" svg:y="17.373cm">
          <draw:text-box>
            <text:p text:style-name="P3"><text:span text:style-name="T17">Możliwość wystąpienia powikłań w wyniku założe-</text:span></text:p>
          </draw:text-box>
        </draw:frame>
        <draw:frame draw:style-name="gr18" draw:text-style-name="P18" draw:layer="layout" svg:width="8.511cm" svg:height="0.39cm" svg:x="11.248cm" svg:y="17.795cm">
          <draw:text-box>
            <text:p text:style-name="P3"><text:span text:style-name="T17">nia wkłucia centralnego (mechanicznych i septycz-</text:span></text:p>
          </draw:text-box>
        </draw:frame>
        <draw:frame draw:style-name="gr18" draw:text-style-name="P18" draw:layer="layout" svg:width="1.043cm" svg:height="0.39cm" svg:x="11.248cm" svg:y="18.219cm">
          <draw:text-box>
            <text:p text:style-name="P3"><text:span text:style-name="T17">nych).</text:span></text:p>
          </draw:text-box>
        </draw:frame>
        <draw:frame draw:style-name="gr18" draw:text-style-name="P18" draw:layer="layout" svg:width="0.334cm" svg:height="0.39cm" svg:x="10.748cm" svg:y="18.643cm">
          <draw:text-box>
            <text:p text:style-name="P3"><text:span text:style-name="T17">•</text:span></text:p>
          </draw:text-box>
        </draw:frame>
        <draw:frame draw:style-name="gr18" draw:text-style-name="P18" draw:layer="layout" svg:width="8.409cm" svg:height="0.39cm" svg:x="11.248cm" svg:y="18.643cm">
          <draw:text-box>
            <text:p text:style-name="P3"><text:span text:style-name="T17">Utrudnienie wypełniania ról społecznych związane</text:span></text:p>
          </draw:text-box>
        </draw:frame>
        <draw:frame draw:style-name="gr18" draw:text-style-name="P18" draw:layer="layout" svg:width="1.738cm" svg:height="0.39cm" svg:x="11.248cm" svg:y="19.065cm">
          <draw:text-box>
            <text:p text:style-name="P3"><text:span text:style-name="T17">z chorobą.</text:span></text:p>
          </draw:text-box>
        </draw:frame>
        <draw:frame draw:style-name="gr3" draw:text-style-name="P4" draw:layer="layout" svg:width="8.388cm" svg:height="0.412cm" svg:x="10.748cm" svg:y="19.897cm">
          <draw:text-box>
            <text:p text:style-name="P3"><text:span text:style-name="T24">Problemy zdrowotne związane z zastosowanym</text:span></text:p>
          </draw:text-box>
        </draw:frame>
        <draw:frame draw:style-name="gr3" draw:text-style-name="P4" draw:layer="layout" svg:width="5.378cm" svg:height="0.412cm" svg:x="10.748cm" svg:y="20.319cm">
          <draw:text-box>
            <text:p text:style-name="P3"><text:span text:style-name="T24">leczeniem immunoablacyjnym</text:span></text:p>
          </draw:text-box>
        </draw:frame>
        <draw:frame draw:style-name="gr18" draw:text-style-name="P18" draw:layer="layout" svg:width="0.334cm" svg:height="0.39cm" svg:x="10.748cm" svg:y="20.759cm">
          <draw:text-box>
            <text:p text:style-name="P3"><text:span text:style-name="T17">•</text:span></text:p>
          </draw:text-box>
        </draw:frame>
        <draw:frame draw:style-name="gr18" draw:text-style-name="P18" draw:layer="layout" svg:width="8.757cm" svg:height="0.39cm" svg:x="11.248cm" svg:y="20.759cm">
          <draw:text-box>
            <text:p text:style-name="P3"><text:span text:style-name="T17">Ryzyko wystąpienia stanu zagrożenia życia w związ-</text:span></text:p>
          </draw:text-box>
        </draw:frame>
        <draw:frame draw:style-name="gr18" draw:text-style-name="P18" draw:layer="layout" svg:width="8.426cm" svg:height="0.39cm" svg:x="11.248cm" svg:y="21.183cm">
          <draw:text-box>
            <text:p text:style-name="P3"><text:span text:style-name="T17">ku z rozpoczęciem podawania surowicy antytymo-</text:span></text:p>
          </draw:text-box>
        </draw:frame>
        <draw:frame draw:style-name="gr18" draw:text-style-name="P18" draw:layer="layout" svg:width="1.471cm" svg:height="0.39cm" svg:x="11.248cm" svg:y="21.605cm">
          <draw:text-box>
            <text:p text:style-name="P3"><text:span text:style-name="T17">cytarnej.</text:span></text:p>
          </draw:text-box>
        </draw:frame>
        <draw:frame draw:style-name="gr18" draw:text-style-name="P18" draw:layer="layout" svg:width="0.334cm" svg:height="0.39cm" svg:x="10.748cm" svg:y="22.029cm">
          <draw:text-box>
            <text:p text:style-name="P3"><text:span text:style-name="T17">•</text:span></text:p>
          </draw:text-box>
        </draw:frame>
        <draw:frame draw:style-name="gr18" draw:text-style-name="P18" draw:layer="layout" svg:width="3.495cm" svg:height="0.39cm" svg:x="11.248cm" svg:y="22.029cm">
          <draw:text-box>
            <text:p text:style-name="P3"><text:span text:style-name="T17">Nudności i biegunka.</text:span></text:p>
          </draw:text-box>
        </draw:frame>
        <draw:frame draw:style-name="gr18" draw:text-style-name="P18" draw:layer="layout" svg:width="0.334cm" svg:height="0.39cm" svg:x="10.748cm" svg:y="22.453cm">
          <draw:text-box>
            <text:p text:style-name="P3"><text:span text:style-name="T17">•</text:span></text:p>
          </draw:text-box>
        </draw:frame>
        <draw:frame draw:style-name="gr18" draw:text-style-name="P18" draw:layer="layout" svg:width="7.834cm" svg:height="0.39cm" svg:x="11.248cm" svg:y="22.453cm">
          <draw:text-box>
            <text:p text:style-name="P3"><text:span text:style-name="T17">Gorączka spowodowana infekcją (temp. 39°C).</text:span></text:p>
          </draw:text-box>
        </draw:frame>
        <draw:frame draw:style-name="gr18" draw:text-style-name="P18" draw:layer="layout" svg:width="0.334cm" svg:height="0.39cm" svg:x="10.748cm" svg:y="22.875cm">
          <draw:text-box>
            <text:p text:style-name="P3"><text:span text:style-name="T17">•</text:span></text:p>
          </draw:text-box>
        </draw:frame>
        <draw:frame draw:style-name="gr18" draw:text-style-name="P18" draw:layer="layout" svg:width="8.473cm" svg:height="0.39cm" svg:x="11.248cm" svg:y="22.875cm">
          <draw:text-box>
            <text:p text:style-name="P3"><text:span text:style-name="T17">Zaburzenie dobowego rytmu snu i czuwania w wy-</text:span></text:p>
          </draw:text-box>
        </draw:frame>
        <draw:frame draw:style-name="gr18" draw:text-style-name="P18" draw:layer="layout" svg:width="4.235cm" svg:height="0.39cm" svg:x="11.248cm" svg:y="23.299cm">
          <draw:text-box>
            <text:p text:style-name="P3"><text:span text:style-name="T17">niku prowadzonej terapii.</text:span></text:p>
          </draw:text-box>
        </draw:frame>
        <draw:frame draw:style-name="gr18" draw:text-style-name="P18" draw:layer="layout" svg:width="0.334cm" svg:height="0.39cm" svg:x="10.748cm" svg:y="23.723cm">
          <draw:text-box>
            <text:p text:style-name="P3"><text:span text:style-name="T17">•</text:span></text:p>
          </draw:text-box>
        </draw:frame>
        <draw:frame draw:style-name="gr18" draw:text-style-name="P18" draw:layer="layout" svg:width="8.85cm" svg:height="0.39cm" svg:x="11.248cm" svg:y="23.723cm">
          <draw:text-box>
            <text:p text:style-name="P3"><text:span text:style-name="T17">Uogólnione obrzęki występujące w przebiegu terapii.</text:span></text:p>
          </draw:text-box>
        </draw:frame>
        <draw:frame draw:style-name="gr18" draw:text-style-name="P18" draw:layer="layout" svg:width="0.334cm" svg:height="0.39cm" svg:x="10.748cm" svg:y="24.145cm">
          <draw:text-box>
            <text:p text:style-name="P3"><text:span text:style-name="T17">•</text:span></text:p>
          </draw:text-box>
        </draw:frame>
        <draw:frame draw:style-name="gr18" draw:text-style-name="P18" draw:layer="layout" svg:width="7.728cm" svg:height="0.39cm" svg:x="11.248cm" svg:y="24.145cm">
          <draw:text-box>
            <text:p text:style-name="P3"><text:span text:style-name="T17">Wystąpienie powikłań z powodu pancytopenii.</text:span></text:p>
          </draw:text-box>
        </draw:frame>
        <draw:frame draw:style-name="gr18" draw:text-style-name="P18" draw:layer="layout" svg:width="0.334cm" svg:height="0.39cm" svg:x="10.748cm" svg:y="24.569cm">
          <draw:text-box>
            <text:p text:style-name="P3"><text:span text:style-name="T17">•</text:span></text:p>
          </draw:text-box>
        </draw:frame>
        <draw:frame draw:style-name="gr18" draw:text-style-name="P18" draw:layer="layout" svg:width="8.24cm" svg:height="0.39cm" svg:x="11.248cm" svg:y="24.569cm">
          <draw:text-box>
            <text:p text:style-name="P3"><text:span text:style-name="T17">Ograniczenie <text:s/>kontaktu <text:s/>z <text:s/>rodziną <text:s/>i <text:s/>przyjaciółmi</text:span></text:p>
          </draw:text-box>
        </draw:frame>
        <draw:frame draw:style-name="gr18" draw:text-style-name="P18" draw:layer="layout" svg:width="8.807cm" svg:height="0.39cm" svg:x="11.248cm" svg:y="24.993cm">
          <draw:text-box>
            <text:p text:style-name="P3"><text:span text:style-name="T17">z <text:s/>powodu <text:s/>zakazu <text:s/>opuszczania <text:s/>separatki <text:s/>i <text:s/>nakazu</text:span></text:p>
          </draw:text-box>
        </draw:frame>
        <draw:frame draw:style-name="gr18" draw:text-style-name="P18" draw:layer="layout" svg:width="4.519cm" svg:height="0.39cm" svg:x="11.248cm" svg:y="25.415cm">
          <draw:text-box>
            <text:p text:style-name="P3"><text:span text:style-name="T17">krótkiego czasu odwiedzin.</text:span></text:p>
          </draw:text-box>
        </draw:frame>
      </draw:page>
      <draw:page draw:name="page6" draw:style-name="dp1" draw:master-page-name="master-page84">
        <draw:polygon draw:style-name="gr2" draw:text-style-name="P2" draw:layer="layout" svg:width="1.101cm" svg:height="0.6cm" svg:x="2.998cm" svg:y="26.986cm" svg:viewBox="0 0 1102 601" draw:points="0,0 1102,0 1102,601 0,601">
          <text:p/>
        </draw:polygon>
        <draw:line draw:style-name="gr1" draw:text-style-name="P1" draw:layer="layout" svg:x1="2.998cm" svg:y1="2.29cm" svg:x2="19cm" svg:y2="2.29cm">
          <text:p/>
        </draw:line>
        <draw:frame draw:style-name="gr3" draw:text-style-name="P4" draw:layer="layout" svg:width="0.675cm" svg:height="0.412cm" svg:x="3.148cm" svg:y="27.09cm">
          <draw:text-box>
            <text:p text:style-name="P3"><text:span text:style-name="T1">124</text:span></text:p>
          </draw:text-box>
        </draw:frame>
        <draw:frame draw:style-name="gr17" draw:text-style-name="P17" draw:layer="layout" svg:width="7.914cm" svg:height="0.311cm" svg:x="2.998cm" svg:y="1.861cm">
          <draw:text-box>
            <text:p text:style-name="P3"><text:span text:style-name="T19">PROBLEMY PIELĘGNIARSTWA</text:span><text:span text:style-name="T20"> 2012, tom 20, zeszyt nr 1</text:span></text:p>
          </draw:text-box>
        </draw:frame>
        <draw:frame draw:style-name="gr18" draw:text-style-name="P18" draw:layer="layout" svg:width="0.334cm" svg:height="0.39cm" svg:x="2.998cm" svg:y="2.956cm">
          <draw:text-box>
            <text:p text:style-name="P3"><text:span text:style-name="T17">•</text:span></text:p>
          </draw:text-box>
        </draw:frame>
        <draw:frame draw:style-name="gr18" draw:text-style-name="P18" draw:layer="layout" svg:width="8.409cm" svg:height="0.39cm" svg:x="3.499cm" svg:y="2.956cm">
          <draw:text-box>
            <text:p text:style-name="P3"><text:span text:style-name="T17">Utrudnienie wypełniania ról społecznych związane</text:span></text:p>
          </draw:text-box>
        </draw:frame>
        <draw:frame draw:style-name="gr18" draw:text-style-name="P18" draw:layer="layout" svg:width="1.738cm" svg:height="0.39cm" svg:x="3.499cm" svg:y="3.38cm">
          <draw:text-box>
            <text:p text:style-name="P3"><text:span text:style-name="T17">z chorobą.</text:span></text:p>
          </draw:text-box>
        </draw:frame>
        <draw:frame draw:style-name="gr18" draw:text-style-name="P18" draw:layer="layout" svg:width="8.587cm" svg:height="0.39cm" svg:x="3.399cm" svg:y="3.805cm">
          <draw:text-box>
            <text:p text:style-name="P3"><text:span text:style-name="T17">Pielęgniarka odgrywa ogromną rolę w procesie dia-</text:span></text:p>
          </draw:text-box>
        </draw:frame>
        <draw:frame draw:style-name="gr18" draw:text-style-name="P18" draw:layer="layout" svg:width="9.138cm" svg:height="0.39cm" svg:x="2.998cm" svg:y="4.226cm">
          <draw:text-box>
            <text:p text:style-name="P3"><text:span text:style-name="T17">gnozowania i leczenia chorych ze schorzeniami układu</text:span></text:p>
          </draw:text-box>
        </draw:frame>
        <draw:frame draw:style-name="gr18" draw:text-style-name="P18" draw:layer="layout" svg:width="9.303cm" svg:height="0.39cm" svg:x="2.998cm" svg:y="4.651cm">
          <draw:text-box>
            <text:p text:style-name="P3"><text:span text:style-name="T17">krwiotwórczego. <text:s/>Od <text:s/>pielęgniarki <text:s/>wymaga <text:s/>się <text:s/>dużych</text:span></text:p>
          </draw:text-box>
        </draw:frame>
        <draw:frame draw:style-name="gr18" draw:text-style-name="P18" draw:layer="layout" svg:width="9.066cm" svg:height="0.39cm" svg:x="2.998cm" svg:y="5.075cm">
          <draw:text-box>
            <text:p text:style-name="P3"><text:span text:style-name="T17">umiejętności nie tylko w zakresie pielęgnacji ciała, ale</text:span></text:p>
          </draw:text-box>
        </draw:frame>
        <draw:frame draw:style-name="gr18" draw:text-style-name="P18" draw:layer="layout" svg:width="8.871cm" svg:height="0.39cm" svg:x="2.998cm" svg:y="5.496cm">
          <draw:text-box>
            <text:p text:style-name="P3"><text:span text:style-name="T17">także udzielania pomocy i wsparcia w rozwiązywaniu</text:span></text:p>
          </draw:text-box>
        </draw:frame>
        <draw:frame draw:style-name="gr18" draw:text-style-name="P18" draw:layer="layout" svg:width="9.387cm" svg:height="0.39cm" svg:x="2.998cm" svg:y="5.921cm">
          <draw:text-box>
            <text:p text:style-name="P3"><text:span text:style-name="T17">indywidualnych problemów pacjenta związanych ze sta-</text:span></text:p>
          </draw:text-box>
        </draw:frame>
        <draw:frame draw:style-name="gr18" draw:text-style-name="P18" draw:layer="layout" svg:width="9.078cm" svg:height="0.39cm" svg:x="2.998cm" svg:y="6.345cm">
          <draw:text-box>
            <text:p text:style-name="P3"><text:span text:style-name="T17">nem zdrowia. Prawidłowe rozpoznawanie potrzeb cho-</text:span></text:p>
          </draw:text-box>
        </draw:frame>
        <draw:frame draw:style-name="gr18" draw:text-style-name="P18" draw:layer="layout" svg:width="9.066cm" svg:height="0.39cm" svg:x="2.998cm" svg:y="6.766cm">
          <draw:text-box>
            <text:p text:style-name="P3"><text:span text:style-name="T17">rego, ich zaspokajanie, rozwiązywanie oraz prowadze-</text:span></text:p>
          </draw:text-box>
        </draw:frame>
        <draw:frame draw:style-name="gr18" draw:text-style-name="P18" draw:layer="layout" svg:width="8.981cm" svg:height="0.39cm" svg:x="2.998cm" svg:y="7.191cm">
          <draw:text-box>
            <text:p text:style-name="P3"><text:span text:style-name="T17">nie działań edukacyjnych umożliwia zapewnienie pro-</text:span></text:p>
          </draw:text-box>
        </draw:frame>
        <draw:frame draw:style-name="gr18" draw:text-style-name="P18" draw:layer="layout" svg:width="5.311cm" svg:height="0.39cm" svg:x="2.998cm" svg:y="7.615cm">
          <draw:text-box>
            <text:p text:style-name="P3"><text:span text:style-name="T17">fesjonalnej i bezpiecznej opieki.</text:span></text:p>
          </draw:text-box>
        </draw:frame>
        <draw:frame draw:style-name="gr18" draw:text-style-name="P18" draw:layer="layout" svg:width="8.405cm" svg:height="0.39cm" svg:x="3.399cm" svg:y="8.036cm">
          <draw:text-box>
            <text:p text:style-name="P3"><text:span text:style-name="T17">Głównym celem opieki pielęgniarskiej nad pacjen-</text:span></text:p>
          </draw:text-box>
        </draw:frame>
        <draw:frame draw:style-name="gr18" draw:text-style-name="P18" draw:layer="layout" svg:width="9.48cm" svg:height="0.39cm" svg:x="2.998cm" svg:y="8.461cm">
          <draw:text-box>
            <text:p text:style-name="P3"><text:span text:style-name="T17">tem <text:s/>z <text:s/>niedokrwistością <text:s/>aplastyczną <text:s/>będzie <text:s/>zapewnie-</text:span></text:p>
          </draw:text-box>
        </draw:frame>
        <draw:frame draw:style-name="gr18" draw:text-style-name="P18" draw:layer="layout" svg:width="9.078cm" svg:height="0.39cm" svg:x="2.998cm" svg:y="8.885cm">
          <draw:text-box>
            <text:p text:style-name="P3"><text:span text:style-name="T17">nie bezpieczeństwa i zmniejszenie ryzyka wystąpienia</text:span></text:p>
          </draw:text-box>
        </draw:frame>
        <draw:frame draw:style-name="gr18" draw:text-style-name="P18" draw:layer="layout" svg:width="9.379cm" svg:height="0.39cm" svg:x="2.998cm" svg:y="9.306cm">
          <draw:text-box>
            <text:p text:style-name="P3"><text:span text:style-name="T17">stanu <text:s/>zagrożenia <text:s/>życia, <text:s/>a <text:s/>także <text:s/>niedopuszczenie <text:s/>lub</text:span></text:p>
          </draw:text-box>
        </draw:frame>
        <draw:frame draw:style-name="gr18" draw:text-style-name="P18" draw:layer="layout" svg:width="9.108cm" svg:height="0.39cm" svg:x="2.998cm" svg:y="9.731cm">
          <draw:text-box>
            <text:p text:style-name="P3"><text:span text:style-name="T17">wczesne wykrycie powikłań związanych obniżoną war-</text:span></text:p>
          </draw:text-box>
        </draw:frame>
        <draw:frame draw:style-name="gr18" draw:text-style-name="P18" draw:layer="layout" svg:width="9.256cm" svg:height="0.39cm" svg:x="2.998cm" svg:y="10.152cm">
          <draw:text-box>
            <text:p text:style-name="P3"><text:span text:style-name="T17">tością elementów morfotycznych krwi. Interwencje pie-</text:span></text:p>
          </draw:text-box>
        </draw:frame>
        <draw:frame draw:style-name="gr18" draw:text-style-name="P18" draw:layer="layout" svg:width="4.57cm" svg:height="0.39cm" svg:x="2.998cm" svg:y="10.576cm">
          <draw:text-box>
            <text:p text:style-name="P3"><text:span text:style-name="T17">lęgniarskie będą zawierały:</text:span></text:p>
          </draw:text-box>
        </draw:frame>
        <draw:frame draw:style-name="gr18" draw:text-style-name="P18" draw:layer="layout" svg:width="0.334cm" svg:height="0.39cm" svg:x="2.998cm" svg:y="11.001cm">
          <draw:text-box>
            <text:p text:style-name="P3"><text:span text:style-name="T17">•</text:span></text:p>
          </draw:text-box>
        </draw:frame>
        <draw:frame draw:style-name="gr18" draw:text-style-name="P18" draw:layer="layout" svg:width="8.613cm" svg:height="0.39cm" svg:x="3.499cm" svg:y="11.001cm">
          <draw:text-box>
            <text:p text:style-name="P3"><text:span text:style-name="T17">pouczenie <text:s/>pacjenta <text:s/>o <text:s/>konieczności <text:s/>pozostawania</text:span></text:p>
          </draw:text-box>
        </draw:frame>
        <draw:frame draw:style-name="gr18" draw:text-style-name="P18" draw:layer="layout" svg:width="1.374cm" svg:height="0.39cm" svg:x="3.499cm" svg:y="11.422cm">
          <draw:text-box>
            <text:p text:style-name="P3"><text:span text:style-name="T17">w łóżku;</text:span></text:p>
          </draw:text-box>
        </draw:frame>
        <draw:frame draw:style-name="gr18" draw:text-style-name="P18" draw:layer="layout" svg:width="0.334cm" svg:height="0.39cm" svg:x="2.998cm" svg:y="11.846cm">
          <draw:text-box>
            <text:p text:style-name="P3"><text:span text:style-name="T17">•</text:span></text:p>
          </draw:text-box>
        </draw:frame>
        <draw:frame draw:style-name="gr18" draw:text-style-name="P18" draw:layer="layout" svg:width="8.558cm" svg:height="0.39cm" svg:x="3.499cm" svg:y="11.846cm">
          <draw:text-box>
            <text:p text:style-name="P3"><text:span text:style-name="T17">nawiązanie kontaktu terapeutycznego z pacjentem</text:span></text:p>
          </draw:text-box>
        </draw:frame>
        <draw:frame draw:style-name="gr18" draw:text-style-name="P18" draw:layer="layout" svg:width="7.969cm" svg:height="0.39cm" svg:x="3.499cm" svg:y="12.271cm">
          <draw:text-box>
            <text:p text:style-name="P3"><text:span text:style-name="T17">przez szacunek, życzliwość, aktywne słuchanie;</text:span></text:p>
          </draw:text-box>
        </draw:frame>
        <draw:frame draw:style-name="gr18" draw:text-style-name="P18" draw:layer="layout" svg:width="0.334cm" svg:height="0.39cm" svg:x="2.998cm" svg:y="12.692cm">
          <draw:text-box>
            <text:p text:style-name="P3"><text:span text:style-name="T17">•</text:span></text:p>
          </draw:text-box>
        </draw:frame>
        <draw:frame draw:style-name="gr18" draw:text-style-name="P18" draw:layer="layout" svg:width="8.388cm" svg:height="0.39cm" svg:x="3.499cm" svg:y="12.692cm">
          <draw:text-box>
            <text:p text:style-name="P3"><text:span text:style-name="T17">ograniczenie <text:s/>pacjentowi <text:s/>wysiłku <text:s/>adekwatnie <text:s/>do</text:span></text:p>
          </draw:text-box>
        </draw:frame>
        <draw:frame draw:style-name="gr18" draw:text-style-name="P18" draw:layer="layout" svg:width="8.702cm" svg:height="0.39cm" svg:x="3.499cm" svg:y="13.116cm">
          <draw:text-box>
            <text:p text:style-name="P3"><text:span text:style-name="T17">wydolności fizycznej, w razie potrzeby całkowite lub</text:span></text:p>
          </draw:text-box>
        </draw:frame>
        <draw:frame draw:style-name="gr18" draw:text-style-name="P18" draw:layer="layout" svg:width="8.587cm" svg:height="0.39cm" svg:x="3.499cm" svg:y="13.541cm">
          <draw:text-box>
            <text:p text:style-name="P3"><text:span text:style-name="T17">częściowe <text:s/>kompensowanie <text:s/>deficytów <text:s/>samoopieki</text:span></text:p>
          </draw:text-box>
        </draw:frame>
        <draw:frame draw:style-name="gr18" draw:text-style-name="P18" draw:layer="layout" svg:width="3.135cm" svg:height="0.39cm" svg:x="3.499cm" svg:y="13.962cm">
          <draw:text-box>
            <text:p text:style-name="P3"><text:span text:style-name="T17">i <text:s/>samopielęgnacji;</text:span></text:p>
          </draw:text-box>
        </draw:frame>
        <draw:frame draw:style-name="gr18" draw:text-style-name="P18" draw:layer="layout" svg:width="0.334cm" svg:height="0.39cm" svg:x="2.998cm" svg:y="14.386cm">
          <draw:text-box>
            <text:p text:style-name="P3"><text:span text:style-name="T17">•</text:span></text:p>
          </draw:text-box>
        </draw:frame>
        <draw:frame draw:style-name="gr18" draw:text-style-name="P18" draw:layer="layout" svg:width="6.657cm" svg:height="0.39cm" svg:x="3.499cm" svg:y="14.386cm">
          <draw:text-box>
            <text:p text:style-name="P3"><text:span text:style-name="T17">zapewnienie warunków do odpoczynku;</text:span></text:p>
          </draw:text-box>
        </draw:frame>
        <draw:frame draw:style-name="gr18" draw:text-style-name="P18" draw:layer="layout" svg:width="0.334cm" svg:height="0.39cm" svg:x="2.998cm" svg:y="14.811cm">
          <draw:text-box>
            <text:p text:style-name="P3"><text:span text:style-name="T17">•</text:span></text:p>
          </draw:text-box>
        </draw:frame>
        <draw:frame draw:style-name="gr18" draw:text-style-name="P18" draw:layer="layout" svg:width="8.367cm" svg:height="0.39cm" svg:x="3.499cm" svg:y="14.811cm">
          <draw:text-box>
            <text:p text:style-name="P3"><text:span text:style-name="T17">kontrolę parametrów życiowych — ciśnienie tętni-</text:span></text:p>
          </draw:text-box>
        </draw:frame>
        <draw:frame draw:style-name="gr18" draw:text-style-name="P18" draw:layer="layout" svg:width="8.431cm" svg:height="0.39cm" svg:x="3.499cm" svg:y="15.232cm">
          <draw:text-box>
            <text:p text:style-name="P3"><text:span text:style-name="T17">cze, tętno, oddechy (dokumentowanie pomiarów);</text:span></text:p>
          </draw:text-box>
        </draw:frame>
        <draw:frame draw:style-name="gr18" draw:text-style-name="P18" draw:layer="layout" svg:width="0.334cm" svg:height="0.39cm" svg:x="2.998cm" svg:y="15.656cm">
          <draw:text-box>
            <text:p text:style-name="P3"><text:span text:style-name="T17">•</text:span></text:p>
          </draw:text-box>
        </draw:frame>
        <draw:frame draw:style-name="gr18" draw:text-style-name="P18" draw:layer="layout" svg:width="8.642cm" svg:height="0.39cm" svg:x="3.499cm" svg:y="15.656cm">
          <draw:text-box>
            <text:p text:style-name="P3"><text:span text:style-name="T17">obserwowanie zabarwienia skóry pod kątem wystą-</text:span></text:p>
          </draw:text-box>
        </draw:frame>
        <draw:frame draw:style-name="gr18" draw:text-style-name="P18" draw:layer="layout" svg:width="2.195cm" svg:height="0.39cm" svg:x="3.499cm" svg:y="16.081cm">
          <draw:text-box>
            <text:p text:style-name="P3"><text:span text:style-name="T17">pienia sinicy;</text:span></text:p>
          </draw:text-box>
        </draw:frame>
        <draw:frame draw:style-name="gr18" draw:text-style-name="P18" draw:layer="layout" svg:width="0.334cm" svg:height="0.39cm" svg:x="2.998cm" svg:y="16.502cm">
          <draw:text-box>
            <text:p text:style-name="P3"><text:span text:style-name="T17">•</text:span></text:p>
          </draw:text-box>
        </draw:frame>
        <draw:frame draw:style-name="gr18" draw:text-style-name="P18" draw:layer="layout" svg:width="8.422cm" svg:height="0.39cm" svg:x="3.499cm" svg:y="16.502cm">
          <draw:text-box>
            <text:p text:style-name="P3"><text:span text:style-name="T17">obserwowanie stanu zdrowia pacjenta (pod kątem</text:span></text:p>
          </draw:text-box>
        </draw:frame>
        <draw:frame draw:style-name="gr18" draw:text-style-name="P18" draw:layer="layout" svg:width="8.909cm" svg:height="0.39cm" svg:x="3.499cm" svg:y="16.926cm">
          <draw:text-box>
            <text:p text:style-name="P3"><text:span text:style-name="T17">pojawienia <text:s/>się <text:s/>cech <text:s/>skazy: <text:s/>podbiegnięcia <text:s/>krwawe,</text:span></text:p>
          </draw:text-box>
        </draw:frame>
        <draw:frame draw:style-name="gr18" draw:text-style-name="P18" draw:layer="layout" svg:width="7.884cm" svg:height="0.39cm" svg:x="3.499cm" svg:y="17.351cm">
          <draw:text-box>
            <text:p text:style-name="P3"><text:span text:style-name="T17">wybroczyny na skórze, samoistne krwawienia);</text:span></text:p>
          </draw:text-box>
        </draw:frame>
        <draw:frame draw:style-name="gr18" draw:text-style-name="P18" draw:layer="layout" svg:width="0.334cm" svg:height="0.39cm" svg:x="2.998cm" svg:y="17.772cm">
          <draw:text-box>
            <text:p text:style-name="P3"><text:span text:style-name="T17">•</text:span></text:p>
          </draw:text-box>
        </draw:frame>
        <draw:frame draw:style-name="gr18" draw:text-style-name="P18" draw:layer="layout" svg:width="8.333cm" svg:height="0.39cm" svg:x="3.499cm" svg:y="17.772cm">
          <draw:text-box>
            <text:p text:style-name="P3"><text:span text:style-name="T17">uprzedzanie i informowanie szczegółowo o każdej</text:span></text:p>
          </draw:text-box>
        </draw:frame>
        <draw:frame draw:style-name="gr18" draw:text-style-name="P18" draw:layer="layout" svg:width="8.511cm" svg:height="0.39cm" svg:x="3.499cm" svg:y="18.196cm">
          <draw:text-box>
            <text:p text:style-name="P3"><text:span text:style-name="T17">wykonywanej czynności oraz o planowanych bada-</text:span></text:p>
          </draw:text-box>
        </draw:frame>
        <draw:frame draw:style-name="gr18" draw:text-style-name="P18" draw:layer="layout" svg:width="6.305cm" svg:height="0.39cm" svg:x="3.499cm" svg:y="18.621cm">
          <draw:text-box>
            <text:p text:style-name="P3"><text:span text:style-name="T17">niach czy zabiegach pielęgnacyjnych;</text:span></text:p>
          </draw:text-box>
        </draw:frame>
        <draw:frame draw:style-name="gr18" draw:text-style-name="P18" draw:layer="layout" svg:width="0.334cm" svg:height="0.39cm" svg:x="2.998cm" svg:y="19.042cm">
          <draw:text-box>
            <text:p text:style-name="P3"><text:span text:style-name="T17">•</text:span></text:p>
          </draw:text-box>
        </draw:frame>
        <draw:frame draw:style-name="gr18" draw:text-style-name="P18" draw:layer="layout" svg:width="8.342cm" svg:height="0.39cm" svg:x="3.499cm" svg:y="19.042cm">
          <draw:text-box>
            <text:p text:style-name="P3"><text:span text:style-name="T17">każdorazowe omówienie przygotowania do badań</text:span></text:p>
          </draw:text-box>
        </draw:frame>
        <draw:frame draw:style-name="gr18" draw:text-style-name="P18" draw:layer="layout" svg:width="7.444cm" svg:height="0.39cm" svg:x="3.499cm" svg:y="19.466cm">
          <draw:text-box>
            <text:p text:style-name="P3"><text:span text:style-name="T17">i postępowania pacjenta po jego wykonaniu;</text:span></text:p>
          </draw:text-box>
        </draw:frame>
        <draw:frame draw:style-name="gr18" draw:text-style-name="P18" draw:layer="layout" svg:width="0.334cm" svg:height="0.39cm" svg:x="2.998cm" svg:y="19.891cm">
          <draw:text-box>
            <text:p text:style-name="P3"><text:span text:style-name="T17">•</text:span></text:p>
          </draw:text-box>
        </draw:frame>
        <draw:frame draw:style-name="gr18" draw:text-style-name="P18" draw:layer="layout" svg:width="7.512cm" svg:height="0.39cm" svg:x="3.499cm" svg:y="19.891cm">
          <draw:text-box>
            <text:p text:style-name="P3"><text:span text:style-name="T17">podawanie leków według zaleceń lekarskich;</text:span></text:p>
          </draw:text-box>
        </draw:frame>
        <draw:frame draw:style-name="gr18" draw:text-style-name="P18" draw:layer="layout" svg:width="0.334cm" svg:height="0.39cm" svg:x="2.998cm" svg:y="20.312cm">
          <draw:text-box>
            <text:p text:style-name="P3"><text:span text:style-name="T17">•</text:span></text:p>
          </draw:text-box>
        </draw:frame>
        <draw:frame draw:style-name="gr18" draw:text-style-name="P18" draw:layer="layout" svg:width="8.122cm" svg:height="0.39cm" svg:x="3.499cm" svg:y="20.312cm">
          <draw:text-box>
            <text:p text:style-name="P3"><text:span text:style-name="T17">podawanie <text:s/>na <text:s/>polecenie <text:s/>lekarskie <text:s/>preparatów</text:span></text:p>
          </draw:text-box>
        </draw:frame>
        <draw:frame draw:style-name="gr18" draw:text-style-name="P18" draw:layer="layout" svg:width="8.299cm" svg:height="0.39cm" svg:x="3.499cm" svg:y="20.736cm">
          <draw:text-box>
            <text:p text:style-name="P3"><text:span text:style-name="T17">krwiopochodnych (KKP, KKCz) w celu wyrównania</text:span></text:p>
          </draw:text-box>
        </draw:frame>
        <draw:frame draw:style-name="gr18" draw:text-style-name="P18" draw:layer="layout" svg:width="8.634cm" svg:height="0.39cm" svg:x="3.499cm" svg:y="21.161cm">
          <draw:text-box>
            <text:p text:style-name="P3"><text:span text:style-name="T17">niedoborów <text:s/>zgodnie <text:s/>z <text:s/>procedurą, <text:s/>tj. <text:s/>podłączanie</text:span></text:p>
          </draw:text-box>
        </draw:frame>
        <draw:frame draw:style-name="gr18" draw:text-style-name="P18" draw:layer="layout" svg:width="8.786cm" svg:height="0.39cm" svg:x="3.499cm" svg:y="21.582cm">
          <draw:text-box>
            <text:p text:style-name="P3"><text:span text:style-name="T17">wlewu <text:s/>w <text:s/>obecności <text:s/>lekarza, <text:s/>przed <text:s/>przetoczeniem</text:span></text:p>
          </draw:text-box>
        </draw:frame>
        <draw:frame draw:style-name="gr18" draw:text-style-name="P18" draw:layer="layout" svg:width="8.409cm" svg:height="0.39cm" svg:x="3.499cm" svg:y="22.006cm">
          <draw:text-box>
            <text:p text:style-name="P3"><text:span text:style-name="T17">dokonanie pomiaru ciepłoty ciała, tętna i ciśnienia</text:span></text:p>
          </draw:text-box>
        </draw:frame>
        <draw:frame draw:style-name="gr18" draw:text-style-name="P18" draw:layer="layout" svg:width="8.833cm" svg:height="0.39cm" svg:x="3.499cm" svg:y="22.431cm">
          <draw:text-box>
            <text:p text:style-name="P3"><text:span text:style-name="T17">tętniczego; w trakcie przetaczania początkowo przez</text:span></text:p>
          </draw:text-box>
        </draw:frame>
        <draw:frame draw:style-name="gr18" draw:text-style-name="P18" draw:layer="layout" svg:width="8.812cm" svg:height="0.39cm" svg:x="3.499cm" svg:y="22.852cm">
          <draw:text-box>
            <text:p text:style-name="P3"><text:span text:style-name="T17">15 minut stała obecność przy pacjencie i obserwacja</text:span></text:p>
          </draw:text-box>
        </draw:frame>
        <draw:frame draw:style-name="gr18" draw:text-style-name="P18" draw:layer="layout" svg:width="8.566cm" svg:height="0.39cm" svg:x="3.499cm" svg:y="23.276cm">
          <draw:text-box>
            <text:p text:style-name="P3"><text:span text:style-name="T17">pod kątem pogorszenia stanu ogólnego (spadku ci-</text:span></text:p>
          </draw:text-box>
        </draw:frame>
        <draw:frame draw:style-name="gr18" draw:text-style-name="P18" draw:layer="layout" svg:width="8.723cm" svg:height="0.39cm" svg:x="3.499cm" svg:y="23.701cm">
          <draw:text-box>
            <text:p text:style-name="P3"><text:span text:style-name="T17">śnienia tętniczego, hemoglobinurii, oligurii), następ-</text:span></text:p>
          </draw:text-box>
        </draw:frame>
        <draw:frame draw:style-name="gr18" draw:text-style-name="P18" draw:layer="layout" svg:width="6.822cm" svg:height="0.39cm" svg:x="3.499cm" svg:y="24.122cm">
          <draw:text-box>
            <text:p text:style-name="P3"><text:span text:style-name="T17">nie okresowa obserwacja stanu chorego;</text:span></text:p>
          </draw:text-box>
        </draw:frame>
        <draw:frame draw:style-name="gr18" draw:text-style-name="P18" draw:layer="layout" svg:width="0.334cm" svg:height="0.39cm" svg:x="2.998cm" svg:y="24.546cm">
          <draw:text-box>
            <text:p text:style-name="P3"><text:span text:style-name="T17">•</text:span></text:p>
          </draw:text-box>
        </draw:frame>
        <draw:frame draw:style-name="gr18" draw:text-style-name="P18" draw:layer="layout" svg:width="8.35cm" svg:height="0.39cm" svg:x="3.499cm" svg:y="24.546cm">
          <draw:text-box>
            <text:p text:style-name="P3"><text:span text:style-name="T17">pouczenie pacjenta o konieczności niezwłocznego</text:span></text:p>
          </draw:text-box>
        </draw:frame>
        <draw:frame draw:style-name="gr18" draw:text-style-name="P18" draw:layer="layout" svg:width="8.9cm" svg:height="0.39cm" svg:x="3.499cm" svg:y="24.971cm">
          <draw:text-box>
            <text:p text:style-name="P3"><text:span text:style-name="T17">zgłaszania niepokojących objawów (dreszczy, wysyp-</text:span></text:p>
          </draw:text-box>
        </draw:frame>
        <draw:frame draw:style-name="gr18" draw:text-style-name="P18" draw:layer="layout" svg:width="6.276cm" svg:height="0.39cm" svg:x="3.499cm" svg:y="25.392cm">
          <draw:text-box>
            <text:p text:style-name="P3"><text:span text:style-name="T17">ki, zaczerwienienia skóry, duszności);</text:span></text:p>
          </draw:text-box>
        </draw:frame>
        <draw:frame draw:style-name="gr18" draw:text-style-name="P18" draw:layer="layout" svg:width="0.334cm" svg:height="0.39cm" svg:x="11.248cm" svg:y="2.956cm">
          <draw:text-box>
            <text:p text:style-name="P3"><text:span text:style-name="T17">•</text:span></text:p>
          </draw:text-box>
        </draw:frame>
        <draw:frame draw:style-name="gr18" draw:text-style-name="P18" draw:layer="layout" svg:width="8.536cm" svg:height="0.39cm" svg:x="11.748cm" svg:y="2.956cm">
          <draw:text-box>
            <text:p text:style-name="P3"><text:span text:style-name="T17">po odłączeniu zestawu ponowne dokonanie pomia-</text:span></text:p>
          </draw:text-box>
        </draw:frame>
        <draw:frame draw:style-name="gr18" draw:text-style-name="P18" draw:layer="layout" svg:width="8.464cm" svg:height="0.39cm" svg:x="11.748cm" svg:y="3.381cm">
          <draw:text-box>
            <text:p text:style-name="P3"><text:span text:style-name="T17">ru parametrów życiowych (ciśnienie tętnicze, tem-</text:span></text:p>
          </draw:text-box>
        </draw:frame>
        <draw:frame draw:style-name="gr18" draw:text-style-name="P18" draw:layer="layout" svg:width="5.302cm" svg:height="0.39cm" svg:x="11.748cm" svg:y="3.805cm">
          <draw:text-box>
            <text:p text:style-name="P3"><text:span text:style-name="T17">peratura ciała, tętno, oddechy);</text:span></text:p>
          </draw:text-box>
        </draw:frame>
        <draw:frame draw:style-name="gr18" draw:text-style-name="P18" draw:layer="layout" svg:width="0.334cm" svg:height="0.39cm" svg:x="11.248cm" svg:y="4.226cm">
          <draw:text-box>
            <text:p text:style-name="P3"><text:span text:style-name="T17">•</text:span></text:p>
          </draw:text-box>
        </draw:frame>
        <draw:frame draw:style-name="gr18" draw:text-style-name="P18" draw:layer="layout" svg:width="8.443cm" svg:height="0.39cm" svg:x="11.748cm" svg:y="4.226cm">
          <draw:text-box>
            <text:p text:style-name="P3"><text:span text:style-name="T17">nadzorowanie pacjenta do 12 godzin po zakończe-</text:span></text:p>
          </draw:text-box>
        </draw:frame>
        <draw:frame draw:style-name="gr18" draw:text-style-name="P18" draw:layer="layout" svg:width="2.868cm" svg:height="0.39cm" svg:x="11.748cm" svg:y="4.651cm">
          <draw:text-box>
            <text:p text:style-name="P3"><text:span text:style-name="T17">niu przetaczania;</text:span></text:p>
          </draw:text-box>
        </draw:frame>
        <draw:frame draw:style-name="gr18" draw:text-style-name="P18" draw:layer="layout" svg:width="0.334cm" svg:height="0.39cm" svg:x="11.248cm" svg:y="5.075cm">
          <draw:text-box>
            <text:p text:style-name="P3"><text:span text:style-name="T17">•</text:span></text:p>
          </draw:text-box>
        </draw:frame>
        <draw:frame draw:style-name="gr18" draw:text-style-name="P18" draw:layer="layout" svg:width="8.282cm" svg:height="0.39cm" svg:x="11.748cm" svg:y="5.075cm">
          <draw:text-box>
            <text:p text:style-name="P3"><text:span text:style-name="T17">codzienna kontrola morfologii krwi obwodowej na</text:span></text:p>
          </draw:text-box>
        </draw:frame>
        <draw:frame draw:style-name="gr18" draw:text-style-name="P18" draw:layer="layout" svg:width="3.101cm" svg:height="0.39cm" svg:x="11.748cm" svg:y="5.496cm">
          <draw:text-box>
            <text:p text:style-name="P3"><text:span text:style-name="T17">zlecenie lekarskie;</text:span></text:p>
          </draw:text-box>
        </draw:frame>
        <draw:frame draw:style-name="gr18" draw:text-style-name="P18" draw:layer="layout" svg:width="0.334cm" svg:height="0.39cm" svg:x="11.248cm" svg:y="5.921cm">
          <draw:text-box>
            <text:p text:style-name="P3"><text:span text:style-name="T17">•</text:span></text:p>
          </draw:text-box>
        </draw:frame>
        <draw:frame draw:style-name="gr18" draw:text-style-name="P18" draw:layer="layout" svg:width="8.74cm" svg:height="0.39cm" svg:x="11.748cm" svg:y="5.921cm">
          <draw:text-box>
            <text:p text:style-name="P3"><text:span text:style-name="T17">pobieranie <text:s/>krwi <text:s/>do <text:s/>badań <text:s/>i <text:s/>wykonywanie <text:s/>iniekcji</text:span></text:p>
          </draw:text-box>
        </draw:frame>
        <draw:frame draw:style-name="gr18" draw:text-style-name="P18" draw:layer="layout" svg:width="8.409cm" svg:height="0.39cm" svg:x="11.748cm" svg:y="6.345cm">
          <draw:text-box>
            <text:p text:style-name="P3"><text:span text:style-name="T17">z zachowaniem szczególnej ostrożności (używanie</text:span></text:p>
          </draw:text-box>
        </draw:frame>
        <draw:frame draw:style-name="gr18" draw:text-style-name="P18" draw:layer="layout" svg:width="8.541cm" svg:height="0.39cm" svg:x="11.748cm" svg:y="6.767cm">
          <draw:text-box>
            <text:p text:style-name="P3"><text:span text:style-name="T17">cienkich igieł, zabezpieczenie miejsca wkłucia opa-</text:span></text:p>
          </draw:text-box>
        </draw:frame>
        <draw:frame draw:style-name="gr18" draw:text-style-name="P18" draw:layer="layout" svg:width="3.829cm" svg:height="0.39cm" svg:x="11.748cm" svg:y="7.191cm">
          <draw:text-box>
            <text:p text:style-name="P3"><text:span text:style-name="T17">trunkiem <text:s/>uciskowym);</text:span></text:p>
          </draw:text-box>
        </draw:frame>
        <draw:frame draw:style-name="gr18" draw:text-style-name="P18" draw:layer="layout" svg:width="0.334cm" svg:height="0.39cm" svg:x="11.248cm" svg:y="7.615cm">
          <draw:text-box>
            <text:p text:style-name="P3"><text:span text:style-name="T17">•</text:span></text:p>
          </draw:text-box>
        </draw:frame>
        <draw:frame draw:style-name="gr18" draw:text-style-name="P18" draw:layer="layout" svg:width="8.494cm" svg:height="0.39cm" svg:x="11.748cm" svg:y="7.615cm">
          <draw:text-box>
            <text:p text:style-name="P3"><text:span text:style-name="T17">pouczenie <text:s/>o <text:s/>konieczności <text:s/>ograniczenia <text:s/>kontaktu</text:span></text:p>
          </draw:text-box>
        </draw:frame>
        <draw:frame draw:style-name="gr18" draw:text-style-name="P18" draw:layer="layout" svg:width="8.337cm" svg:height="0.39cm" svg:x="11.748cm" svg:y="8.037cm">
          <draw:text-box>
            <text:p text:style-name="P3"><text:span text:style-name="T17">z osobami stanowiącymi potencjalne źródło infek-</text:span></text:p>
          </draw:text-box>
        </draw:frame>
        <draw:frame draw:style-name="gr18" draw:text-style-name="P18" draw:layer="layout" svg:width="7.783cm" svg:height="0.39cm" svg:x="11.748cm" svg:y="8.461cm">
          <draw:text-box>
            <text:p text:style-name="P3"><text:span text:style-name="T17">cji oraz przebywania w miejscach publicznych;</text:span></text:p>
          </draw:text-box>
        </draw:frame>
        <draw:frame draw:style-name="gr18" draw:text-style-name="P18" draw:layer="layout" svg:width="0.334cm" svg:height="0.39cm" svg:x="11.248cm" svg:y="8.885cm">
          <draw:text-box>
            <text:p text:style-name="P3"><text:span text:style-name="T17">•</text:span></text:p>
          </draw:text-box>
        </draw:frame>
        <draw:frame draw:style-name="gr18" draw:text-style-name="P18" draw:layer="layout" svg:width="8.668cm" svg:height="0.39cm" svg:x="11.748cm" svg:y="8.885cm">
          <draw:text-box>
            <text:p text:style-name="P3"><text:span text:style-name="T17">pouczenie rodziny o metodach postępowania z cho-</text:span></text:p>
          </draw:text-box>
        </draw:frame>
        <draw:frame draw:style-name="gr18" draw:text-style-name="P18" draw:layer="layout" svg:width="0.768cm" svg:height="0.39cm" svg:x="11.748cm" svg:y="9.307cm">
          <draw:text-box>
            <text:p text:style-name="P3"><text:span text:style-name="T17">rym.</text:span></text:p>
          </draw:text-box>
        </draw:frame>
        <draw:frame draw:style-name="gr3" draw:text-style-name="P4" draw:layer="layout" svg:width="2.661cm" svg:height="0.412cm" svg:x="11.248cm" svg:y="10.161cm">
          <draw:text-box>
            <text:p text:style-name="P3"><text:span text:style-name="T16">Podsumowanie</text:span></text:p>
          </draw:text-box>
        </draw:frame>
        <draw:frame draw:style-name="gr18" draw:text-style-name="P18" draw:layer="layout" svg:width="8.909cm" svg:height="0.39cm" svg:x="11.649cm" svg:y="10.599cm">
          <draw:text-box>
            <text:p text:style-name="P3"><text:span text:style-name="T17">Aplazja <text:s/>jest <text:s/>stanem <text:s/>głębokiego <text:s/>uszkodzenia <text:s/>czyn-</text:span></text:p>
          </draw:text-box>
        </draw:frame>
        <draw:frame draw:style-name="gr18" draw:text-style-name="P18" draw:layer="layout" svg:width="8.769cm" svg:height="0.39cm" svg:x="11.248cm" svg:y="11.023cm">
          <draw:text-box>
            <text:p text:style-name="P3"><text:span text:style-name="T17">ności krwiotwórczej szpiku. Ma zwykle ukryty począ-</text:span></text:p>
          </draw:text-box>
        </draw:frame>
        <draw:frame draw:style-name="gr18" draw:text-style-name="P18" draw:layer="layout" svg:width="9.455cm" svg:height="0.39cm" svg:x="11.248cm" svg:y="11.448cm">
          <draw:text-box>
            <text:p text:style-name="P3"><text:span text:style-name="T17">tek, <text:s/>często <text:s/>jest <text:s/>wykrywana <text:s/>przypadkowo. <text:s/>Ciężka <text:s/>po-</text:span></text:p>
          </draw:text-box>
        </draw:frame>
        <draw:frame draw:style-name="gr18" draw:text-style-name="P18" draw:layer="layout" svg:width="9.383cm" svg:height="0.39cm" svg:x="11.248cm" svg:y="11.869cm">
          <draw:text-box>
            <text:p text:style-name="P3"><text:span text:style-name="T17">stać choroby nierzadko kończy śmiercią. Przyczyną zgo-</text:span></text:p>
          </draw:text-box>
        </draw:frame>
        <draw:frame draw:style-name="gr18" draw:text-style-name="P18" draw:layer="layout" svg:width="9.256cm" svg:height="0.39cm" svg:x="11.248cm" svg:y="12.293cm">
          <draw:text-box>
            <text:p text:style-name="P3"><text:span text:style-name="T17">nu są najczęściej ciężkie zakażenia lub krwotoki z prze-</text:span></text:p>
          </draw:text-box>
        </draw:frame>
        <draw:frame draw:style-name="gr18" draw:text-style-name="P18" draw:layer="layout" svg:width="9.066cm" svg:height="0.39cm" svg:x="11.248cm" svg:y="12.715cm">
          <draw:text-box>
            <text:p text:style-name="P3"><text:span text:style-name="T17">wodu pokarmowego albo do ośrodkowego układu ner-</text:span></text:p>
          </draw:text-box>
        </draw:frame>
        <draw:frame draw:style-name="gr18" draw:text-style-name="P18" draw:layer="layout" svg:width="9.476cm" svg:height="0.39cm" svg:x="11.248cm" svg:y="13.139cm">
          <draw:text-box>
            <text:p text:style-name="P3"><text:span text:style-name="T17">wowego [10]. W związku z tym postępowanie musi obej-</text:span></text:p>
          </draw:text-box>
        </draw:frame>
        <draw:frame draw:style-name="gr18" draw:text-style-name="P18" draw:layer="layout" svg:width="8.93cm" svg:height="0.39cm" svg:x="11.248cm" svg:y="13.563cm">
          <draw:text-box>
            <text:p text:style-name="P3"><text:span text:style-name="T17">mować zapobieganie, monitorowanie i leczenie powi-</text:span></text:p>
          </draw:text-box>
        </draw:frame>
        <draw:frame draw:style-name="gr18" draw:text-style-name="P18" draw:layer="layout" svg:width="9.159cm" svg:height="0.39cm" svg:x="11.248cm" svg:y="13.985cm">
          <draw:text-box>
            <text:p text:style-name="P3"><text:span text:style-name="T17">kłań <text:s/>niewydolnej <text:s/>hematopoezy, <text:s/>ustalenie <text:s/>przyczyny</text:span></text:p>
          </draw:text-box>
        </draw:frame>
        <draw:frame draw:style-name="gr18" draw:text-style-name="P18" draw:layer="layout" svg:width="6.195cm" svg:height="0.39cm" svg:x="11.248cm" svg:y="14.409cm">
          <draw:text-box>
            <text:p text:style-name="P3"><text:span text:style-name="T17">i wdrożenie leczenia przyczynowego.</text:span></text:p>
          </draw:text-box>
        </draw:frame>
        <draw:frame draw:style-name="gr18" draw:text-style-name="P18" draw:layer="layout" svg:width="8.151cm" svg:height="0.39cm" svg:x="11.649cm" svg:y="14.833cm">
          <draw:text-box>
            <text:p text:style-name="P3"><text:span text:style-name="T17">W pracy przedstawiono przypadek młodego cho-</text:span></text:p>
          </draw:text-box>
        </draw:frame>
        <draw:frame draw:style-name="gr18" draw:text-style-name="P18" draw:layer="layout" svg:width="8.782cm" svg:height="0.39cm" svg:x="11.248cm" svg:y="15.255cm">
          <draw:text-box>
            <text:p text:style-name="P3"><text:span text:style-name="T17">rego z ciężką aplazją szpiku. Choroba została wykry-</text:span></text:p>
          </draw:text-box>
        </draw:frame>
        <draw:frame draw:style-name="gr18" draw:text-style-name="P18" draw:layer="layout" svg:width="8.409cm" svg:height="0.39cm" svg:x="11.248cm" svg:y="15.679cm">
          <draw:text-box>
            <text:p text:style-name="P3"><text:span text:style-name="T17">ta przypadkowo podczas kontrolnej morfologii zle-</text:span></text:p>
          </draw:text-box>
        </draw:frame>
        <draw:frame draw:style-name="gr18" draw:text-style-name="P18" draw:layer="layout" svg:width="8.93cm" svg:height="0.39cm" svg:x="11.248cm" svg:y="16.103cm">
          <draw:text-box>
            <text:p text:style-name="P3"><text:span text:style-name="T17">conej <text:s/>w <text:s/>przebiegu <text:s/>nawracających <text:s/>infekcji <text:s/>górnych</text:span></text:p>
          </draw:text-box>
        </draw:frame>
        <draw:frame draw:style-name="gr18" draw:text-style-name="P18" draw:layer="layout" svg:width="9.023cm" svg:height="0.39cm" svg:x="11.248cm" svg:y="16.525cm">
          <draw:text-box>
            <text:p text:style-name="P3"><text:span text:style-name="T17">dróg <text:s/>oddechowych. <text:s/>Stwierdzono <text:s/>wówczas <text:s/>pancyto-</text:span></text:p>
          </draw:text-box>
        </draw:frame>
        <draw:frame draw:style-name="gr18" draw:text-style-name="P18" draw:layer="layout" svg:width="8.625cm" svg:height="0.39cm" svg:x="11.248cm" svg:y="16.949cm">
          <draw:text-box>
            <text:p text:style-name="P3"><text:span text:style-name="T17">penię. Szczegółowa diagnostyka na oddziale hema-</text:span></text:p>
          </draw:text-box>
        </draw:frame>
        <draw:frame draw:style-name="gr18" draw:text-style-name="P18" draw:layer="layout" svg:width="8.744cm" svg:height="0.39cm" svg:x="11.248cm" svg:y="17.373cm">
          <draw:text-box>
            <text:p text:style-name="P3"><text:span text:style-name="T17">tologii pozwoliła na postawienie rozpoznania — ane-</text:span></text:p>
          </draw:text-box>
        </draw:frame>
        <draw:frame draw:style-name="gr18" draw:text-style-name="P18" draw:layer="layout" svg:width="8.96cm" svg:height="0.39cm" svg:x="11.248cm" svg:y="17.795cm">
          <draw:text-box>
            <text:p text:style-name="P3"><text:span text:style-name="T17">mia aplastyczna o niejasnym podłożu. Pacjent był ho-</text:span></text:p>
          </draw:text-box>
        </draw:frame>
        <draw:frame draw:style-name="gr18" draw:text-style-name="P18" draw:layer="layout" svg:width="8.956cm" svg:height="0.39cm" svg:x="11.248cm" svg:y="18.219cm">
          <draw:text-box>
            <text:p text:style-name="P3"><text:span text:style-name="T17">spitalizowany <text:s/>6-krotnie, <text:s/>spędzając <text:s/>na <text:s/>oddziale <text:s/>he-</text:span></text:p>
          </draw:text-box>
        </draw:frame>
        <draw:frame draw:style-name="gr18" draw:text-style-name="P18" draw:layer="layout" svg:width="8.735cm" svg:height="0.39cm" svg:x="11.248cm" svg:y="18.643cm">
          <draw:text-box>
            <text:p text:style-name="P3"><text:span text:style-name="T17">matologicznym łącznie 102 dni. Głównym celem ho-</text:span></text:p>
          </draw:text-box>
        </draw:frame>
        <draw:frame draw:style-name="gr18" draw:text-style-name="P18" draw:layer="layout" svg:width="8.951cm" svg:height="0.39cm" svg:x="11.248cm" svg:y="19.065cm">
          <draw:text-box>
            <text:p text:style-name="P3"><text:span text:style-name="T17">spitalizacji było opanowanie klinicznych objawów nie-</text:span></text:p>
          </draw:text-box>
        </draw:frame>
        <draw:frame draw:style-name="gr18" draw:text-style-name="P18" draw:layer="layout" svg:width="8.896cm" svg:height="0.39cm" svg:x="11.248cm" svg:y="19.489cm">
          <draw:text-box>
            <text:p text:style-name="P3"><text:span text:style-name="T17">dokrwistości występujących u chorego oraz ustalenie</text:span></text:p>
          </draw:text-box>
        </draw:frame>
        <draw:frame draw:style-name="gr18" draw:text-style-name="P18" draw:layer="layout" svg:width="8.989cm" svg:height="0.39cm" svg:x="11.248cm" svg:y="19.913cm">
          <draw:text-box>
            <text:p text:style-name="P3"><text:span text:style-name="T17">i zastosowanie efektywnego leczenia immunoablacyj-</text:span></text:p>
          </draw:text-box>
        </draw:frame>
        <draw:frame draw:style-name="gr18" draw:text-style-name="P18" draw:layer="layout" svg:width="8.757cm" svg:height="0.39cm" svg:x="11.248cm" svg:y="20.335cm">
          <draw:text-box>
            <text:p text:style-name="P3"><text:span text:style-name="T17">nego. W przypadku opisywanego chorego niezwykle</text:span></text:p>
          </draw:text-box>
        </draw:frame>
        <draw:frame draw:style-name="gr18" draw:text-style-name="P18" draw:layer="layout" svg:width="8.905cm" svg:height="0.39cm" svg:x="11.248cm" svg:y="20.759cm">
          <draw:text-box>
            <text:p text:style-name="P3"><text:span text:style-name="T17">ważne było holistyczne leczenie. Natomiast głównym</text:span></text:p>
          </draw:text-box>
        </draw:frame>
        <draw:frame draw:style-name="gr18" draw:text-style-name="P18" draw:layer="layout" svg:width="8.82cm" svg:height="0.39cm" svg:x="11.248cm" svg:y="21.183cm">
          <draw:text-box>
            <text:p text:style-name="P3"><text:span text:style-name="T17">zadaniem <text:s/>pielęgniarki <text:s/>była <text:s/>minimalizacja <text:s/>skutków</text:span></text:p>
          </draw:text-box>
        </draw:frame>
        <draw:frame draw:style-name="gr18" draw:text-style-name="P18" draw:layer="layout" svg:width="8.917cm" svg:height="0.39cm" svg:x="11.248cm" svg:y="21.605cm">
          <draw:text-box>
            <text:p text:style-name="P3"><text:span text:style-name="T17">ubocznych zastosowanej terapii i przygotowanie cho-</text:span></text:p>
          </draw:text-box>
        </draw:frame>
        <draw:frame draw:style-name="gr18" draw:text-style-name="P18" draw:layer="layout" svg:width="3.401cm" svg:height="0.39cm" svg:x="11.248cm" svg:y="22.029cm">
          <draw:text-box>
            <text:p text:style-name="P3"><text:span text:style-name="T17">rego do samoopieki.</text:span></text:p>
          </draw:text-box>
        </draw:frame>
        <draw:frame draw:style-name="gr3" draw:text-style-name="P4" draw:layer="layout" svg:width="1.369cm" svg:height="0.412cm" svg:x="11.248cm" svg:y="22.881cm">
          <draw:text-box>
            <text:p text:style-name="P3"><text:span text:style-name="T16">Wnioski</text:span></text:p>
          </draw:text-box>
        </draw:frame>
        <draw:frame draw:style-name="gr18" draw:text-style-name="P18" draw:layer="layout" svg:width="0.334cm" svg:height="0.39cm" svg:x="11.248cm" svg:y="23.322cm">
          <draw:text-box>
            <text:p text:style-name="P3"><text:span text:style-name="T17">1.</text:span></text:p>
          </draw:text-box>
        </draw:frame>
        <draw:frame draw:style-name="gr18" draw:text-style-name="P18" draw:layer="layout" svg:width="8.096cm" svg:height="0.39cm" svg:x="11.748cm" svg:y="23.322cm">
          <draw:text-box>
            <text:p text:style-name="P3"><text:span text:style-name="T17">U <text:s/>chorego <text:s/>rozpoznano <text:s/>kilkanaście <text:s/>problemów</text:span></text:p>
          </draw:text-box>
        </draw:frame>
        <draw:frame draw:style-name="gr18" draw:text-style-name="P18" draw:layer="layout" svg:width="8.494cm" svg:height="0.39cm" svg:x="11.748cm" svg:y="23.746cm">
          <draw:text-box>
            <text:p text:style-name="P3"><text:span text:style-name="T17">zdrowotnych <text:s/>o <text:s/>różnym <text:s/>charakterze. <text:s/>Wśród <text:s/>nich</text:span></text:p>
          </draw:text-box>
        </draw:frame>
        <draw:frame draw:style-name="gr18" draw:text-style-name="P18" draw:layer="layout" svg:width="8.202cm" svg:height="0.39cm" svg:x="11.748cm" svg:y="24.168cm">
          <draw:text-box>
            <text:p text:style-name="P3"><text:span text:style-name="T17">dominowała <text:s/>możliwość <text:s/>wystąpienia <text:s/>zagrożenia</text:span></text:p>
          </draw:text-box>
        </draw:frame>
        <draw:frame draw:style-name="gr18" draw:text-style-name="P18" draw:layer="layout" svg:width="8.685cm" svg:height="0.39cm" svg:x="11.748cm" svg:y="24.592cm">
          <draw:text-box>
            <text:p text:style-name="P3"><text:span text:style-name="T17">życia <text:s/>i <text:s/>powikłań <text:s/>związanych <text:s/>z <text:s/>małopłytkowością,</text:span></text:p>
          </draw:text-box>
        </draw:frame>
        <draw:frame draw:style-name="gr18" draw:text-style-name="P18" draw:layer="layout" svg:width="8.38cm" svg:height="0.39cm" svg:x="11.748cm" svg:y="25.016cm">
          <draw:text-box>
            <text:p text:style-name="P3"><text:span text:style-name="T17">leukopenią, <text:s/>limfocytopenią, <text:s/>prowadzoną <text:s/>terapią</text:span></text:p>
          </draw:text-box>
        </draw:frame>
        <draw:frame draw:style-name="gr18" draw:text-style-name="P18" draw:layer="layout" svg:width="4.718cm" svg:height="0.39cm" svg:x="11.748cm" svg:y="25.438cm">
          <draw:text-box>
            <text:p text:style-name="P3"><text:span text:style-name="T17">oraz wstrząs anafilaktyczny.</text:span></text:p>
          </draw:text-box>
        </draw:frame>
      </draw:page>
      <draw:page draw:name="page7" draw:style-name="dp1" draw:master-page-name="master-page95">
        <draw:line draw:style-name="gr1" draw:text-style-name="P1" draw:layer="layout" svg:x1="2.498cm" svg:y1="2.29cm" svg:x2="18.5cm" svg:y2="2.29cm">
          <text:p/>
        </draw:line>
        <draw:polygon draw:style-name="gr2" draw:text-style-name="P2" draw:layer="layout" svg:width="1.1cm" svg:height="0.6cm" svg:x="17.399cm" svg:y="26.986cm" svg:viewBox="0 0 1101 601" draw:points="0,0 1101,0 1101,601 0,601">
          <text:p/>
        </draw:polygon>
        <draw:frame draw:style-name="gr3" draw:text-style-name="P4" draw:layer="layout" svg:width="0.675cm" svg:height="0.412cm" svg:x="17.812cm" svg:y="27.09cm">
          <draw:text-box>
            <text:p text:style-name="P3"><text:span text:style-name="T1">125</text:span></text:p>
          </draw:text-box>
        </draw:frame>
        <draw:frame draw:style-name="gr14" draw:text-style-name="P15" draw:layer="layout" svg:width="10.767cm" svg:height="0.247cm" svg:x="9.834cm" svg:y="1.938cm">
          <draw:text-box>
            <text:p text:style-name="P3"><text:span text:style-name="T22">Iwona Malinowska-Lipień i wsp., </text:span><text:span text:style-name="T23">Problemy zdrowotne chorego z niedokrwistością aplastyczną</text:span></text:p>
          </draw:text-box>
        </draw:frame>
        <draw:frame draw:style-name="gr18" draw:text-style-name="P18" draw:layer="layout" svg:width="0.334cm" svg:height="0.39cm" svg:x="2.498cm" svg:y="2.956cm">
          <draw:text-box>
            <text:p text:style-name="P3"><text:span text:style-name="T17">2.</text:span></text:p>
          </draw:text-box>
        </draw:frame>
        <draw:frame draw:style-name="gr18" draw:text-style-name="P18" draw:layer="layout" svg:width="8.367cm" svg:height="0.39cm" svg:x="2.999cm" svg:y="2.956cm">
          <draw:text-box>
            <text:p text:style-name="P3"><text:span text:style-name="T17">Choremu trudno było się pogodzić z ograniczenia-</text:span></text:p>
          </draw:text-box>
        </draw:frame>
        <draw:frame draw:style-name="gr18" draw:text-style-name="P18" draw:layer="layout" svg:width="8.663cm" svg:height="0.39cm" svg:x="2.999cm" svg:y="3.38cm">
          <draw:text-box>
            <text:p text:style-name="P3"><text:span text:style-name="T17">mi wynikającymi z choroby. Świadomie wyraził zgo-</text:span></text:p>
          </draw:text-box>
        </draw:frame>
        <draw:frame draw:style-name="gr18" draw:text-style-name="P18" draw:layer="layout" svg:width="8.871cm" svg:height="0.39cm" svg:x="2.999cm" svg:y="3.805cm">
          <draw:text-box>
            <text:p text:style-name="P3"><text:span text:style-name="T17">dę <text:s/>na <text:s/>leczenie <text:s/>i <text:s/>mimo <text:s/>licznych <text:s/>dolegliwości <text:s/>pod-</text:span></text:p>
          </draw:text-box>
        </draw:frame>
        <draw:frame draw:style-name="gr18" draw:text-style-name="P18" draw:layer="layout" svg:width="8.519cm" svg:height="0.39cm" svg:x="2.999cm" svg:y="4.226cm">
          <draw:text-box>
            <text:p text:style-name="P3"><text:span text:style-name="T17">chodził do niego pozytywnie, rozumiejąc, że jest to</text:span></text:p>
          </draw:text-box>
        </draw:frame>
        <draw:frame draw:style-name="gr18" draw:text-style-name="P18" draw:layer="layout" svg:width="8.439cm" svg:height="0.39cm" svg:x="2.999cm" svg:y="4.651cm">
          <draw:text-box>
            <text:p text:style-name="P3"><text:span text:style-name="T17">dla niego jedyna szansa na powrót do normalnego</text:span></text:p>
          </draw:text-box>
        </draw:frame>
        <draw:frame draw:style-name="gr18" draw:text-style-name="P18" draw:layer="layout" svg:width="2.724cm" svg:height="0.39cm" svg:x="2.999cm" svg:y="5.075cm">
          <draw:text-box>
            <text:p text:style-name="P3"><text:span text:style-name="T17">funkcjonowania.</text:span></text:p>
          </draw:text-box>
        </draw:frame>
        <draw:frame draw:style-name="gr18" draw:text-style-name="P18" draw:layer="layout" svg:width="0.334cm" svg:height="0.39cm" svg:x="2.498cm" svg:y="5.496cm">
          <draw:text-box>
            <text:p text:style-name="P3"><text:span text:style-name="T17">3.</text:span></text:p>
          </draw:text-box>
        </draw:frame>
        <draw:frame draw:style-name="gr18" draw:text-style-name="P18" draw:layer="layout" svg:width="8.392cm" svg:height="0.39cm" svg:x="2.999cm" svg:y="5.496cm">
          <draw:text-box>
            <text:p text:style-name="P3"><text:span text:style-name="T17">Chory w wyniku podjętych działań leczniczo-pielę-</text:span></text:p>
          </draw:text-box>
        </draw:frame>
        <draw:frame draw:style-name="gr18" draw:text-style-name="P18" draw:layer="layout" svg:width="8.676cm" svg:height="0.39cm" svg:x="2.999cm" svg:y="5.921cm">
          <draw:text-box>
            <text:p text:style-name="P3"><text:span text:style-name="T17">gnacyjnych, opuszczając szpital w stanie stabilnym,</text:span></text:p>
          </draw:text-box>
        </draw:frame>
        <draw:frame draw:style-name="gr18" draw:text-style-name="P18" draw:layer="layout" svg:width="8.837cm" svg:height="0.39cm" svg:x="2.999cm" svg:y="6.345cm">
          <draw:text-box>
            <text:p text:style-name="P3"><text:span text:style-name="T17">był <text:s/>zdolny <text:s/>do <text:s/>samoopieki, <text:s/>posiadał <text:s/>wystarczającą</text:span></text:p>
          </draw:text-box>
        </draw:frame>
        <draw:frame draw:style-name="gr18" draw:text-style-name="P18" draw:layer="layout" svg:width="8.477cm" svg:height="0.39cm" svg:x="2.999cm" svg:y="6.766cm">
          <draw:text-box>
            <text:p text:style-name="P3"><text:span text:style-name="T17">wiedzę dotyczącą codziennej aktywności życiowej,</text:span></text:p>
          </draw:text-box>
        </draw:frame>
        <draw:frame draw:style-name="gr18" draw:text-style-name="P18" draw:layer="layout" svg:width="8.642cm" svg:height="0.39cm" svg:x="2.999cm" svg:y="7.191cm">
          <draw:text-box>
            <text:p text:style-name="P3"><text:span text:style-name="T17">stosowania diety, zażywania zaleconych leków oraz</text:span></text:p>
          </draw:text-box>
        </draw:frame>
        <draw:frame draw:style-name="gr18" draw:text-style-name="P18" draw:layer="layout" svg:width="5.34cm" svg:height="0.39cm" svg:x="2.999cm" svg:y="7.615cm">
          <draw:text-box>
            <text:p text:style-name="P3"><text:span text:style-name="T17">regularnych badań kontrolnych.</text:span></text:p>
          </draw:text-box>
        </draw:frame>
        <draw:frame draw:style-name="gr3" draw:text-style-name="P4" draw:layer="layout" svg:width="1.429cm" svg:height="0.412cm" svg:x="2.498cm" svg:y="8.467cm">
          <draw:text-box>
            <text:p text:style-name="P3"><text:span text:style-name="T16">Postulat</text:span></text:p>
          </draw:text-box>
        </draw:frame>
        <draw:frame draw:style-name="gr18" draw:text-style-name="P18" draw:layer="layout" svg:width="8.596cm" svg:height="0.39cm" svg:x="2.899cm" svg:y="8.908cm">
          <draw:text-box>
            <text:p text:style-name="P3"><text:span text:style-name="T17">Chorzy <text:s/>z <text:s/>AA <text:s/>wymagają <text:s/>wsparcia <text:s/>emocjonalnego</text:span></text:p>
          </draw:text-box>
        </draw:frame>
        <draw:frame draw:style-name="gr18" draw:text-style-name="P18" draw:layer="layout" svg:width="9.535cm" svg:height="0.39cm" svg:x="2.498cm" svg:y="9.329cm">
          <draw:text-box>
            <text:p text:style-name="P3"><text:span text:style-name="T17">i informacyjnego, ponadto przed leczeniem i w jego trak-</text:span></text:p>
          </draw:text-box>
        </draw:frame>
        <draw:frame draw:style-name="gr18" draw:text-style-name="P18" draw:layer="layout" svg:width="9.379cm" svg:height="0.39cm" svg:x="2.498cm" svg:y="9.753cm">
          <draw:text-box>
            <text:p text:style-name="P3"><text:span text:style-name="T17">cie <text:s/>powinni <text:s/>mieć <text:s/>zapewnioną <text:s/>stałą <text:s/>opiekę <text:s/>psycholo-</text:span></text:p>
          </draw:text-box>
        </draw:frame>
        <draw:frame draw:style-name="gr18" draw:text-style-name="P18" draw:layer="layout" svg:width="1.183cm" svg:height="0.39cm" svg:x="2.498cm" svg:y="10.178cm">
          <draw:text-box>
            <text:p text:style-name="P3"><text:span text:style-name="T17">giczną.</text:span></text:p>
          </draw:text-box>
        </draw:frame>
        <draw:frame draw:style-name="gr3" draw:text-style-name="P4" draw:layer="layout" svg:width="2.534cm" svg:height="0.412cm" svg:x="2.498cm" svg:y="11.03cm">
          <draw:text-box>
            <text:p text:style-name="P3"><text:span text:style-name="T16">Piśmiennictwo</text:span></text:p>
          </draw:text-box>
        </draw:frame>
        <draw:frame draw:style-name="gr11" draw:text-style-name="P12" draw:layer="layout" svg:width="0.281cm" svg:height="0.331cm" svg:x="2.498cm" svg:y="11.461cm">
          <draw:text-box>
            <text:p text:style-name="P3"><text:span text:style-name="T26">1.</text:span></text:p>
          </draw:text-box>
        </draw:frame>
        <draw:frame draw:style-name="gr11" draw:text-style-name="P12" draw:layer="layout" svg:width="8.596cm" svg:height="0.331cm" svg:x="2.999cm" svg:y="11.461cm">
          <draw:text-box>
            <text:p text:style-name="P3"><text:span text:style-name="T26">Janicki K. (red.). Hematologia kliniczna. Wydawnictwo Lekar-</text:span></text:p>
          </draw:text-box>
        </draw:frame>
        <draw:frame draw:style-name="gr11" draw:text-style-name="P12" draw:layer="layout" svg:width="3.99cm" svg:height="0.331cm" svg:x="2.999cm" svg:y="11.801cm">
          <draw:text-box>
            <text:p text:style-name="P3"><text:span text:style-name="T26">skie PZWL, Warszawa 2001.</text:span></text:p>
          </draw:text-box>
        </draw:frame>
        <draw:frame draw:style-name="gr11" draw:text-style-name="P12" draw:layer="layout" svg:width="0.281cm" svg:height="0.331cm" svg:x="2.498cm" svg:y="12.139cm">
          <draw:text-box>
            <text:p text:style-name="P3"><text:span text:style-name="T26">2.</text:span></text:p>
          </draw:text-box>
        </draw:frame>
        <draw:frame draw:style-name="gr11" draw:text-style-name="P12" draw:layer="layout" svg:width="8.786cm" svg:height="0.331cm" svg:x="2.999cm" svg:y="12.139cm">
          <draw:text-box>
            <text:p text:style-name="P3"><text:span text:style-name="T26">Gurion R., Gafter-Gvili A., Paul M. i wsp. Hematopoetic growth</text:span></text:p>
          </draw:text-box>
        </draw:frame>
        <draw:frame draw:style-name="gr11" draw:text-style-name="P12" draw:layer="layout" svg:width="8.591cm" svg:height="0.331cm" svg:x="2.999cm" svg:y="12.477cm">
          <draw:text-box>
            <text:p text:style-name="P3"><text:span text:style-name="T26">factors in aplastic anemia patients treated with immunosup-</text:span></text:p>
          </draw:text-box>
        </draw:frame>
        <draw:frame draw:style-name="gr11" draw:text-style-name="P12" draw:layer="layout" svg:width="9.057cm" svg:height="0.331cm" svg:x="2.999cm" svg:y="12.817cm">
          <draw:text-box>
            <text:p text:style-name="P3"><text:span text:style-name="T26">pressive therapy-systematic review and meta-analysis. Haema-</text:span></text:p>
          </draw:text-box>
        </draw:frame>
        <draw:frame draw:style-name="gr11" draw:text-style-name="P12" draw:layer="layout" svg:width="4.502cm" svg:height="0.331cm" svg:x="2.999cm" svg:y="13.155cm">
          <draw:text-box>
            <text:p text:style-name="P3"><text:span text:style-name="T26">tologica 2009; 94 (5): 712–719.</text:span></text:p>
          </draw:text-box>
        </draw:frame>
        <draw:frame draw:style-name="gr11" draw:text-style-name="P12" draw:layer="layout" svg:width="0.281cm" svg:height="0.331cm" svg:x="10.748cm" svg:y="2.95cm">
          <draw:text-box>
            <text:p text:style-name="P3"><text:span text:style-name="T26">3.</text:span></text:p>
          </draw:text-box>
        </draw:frame>
        <draw:frame draw:style-name="gr11" draw:text-style-name="P12" draw:layer="layout" svg:width="7.804cm" svg:height="0.331cm" svg:x="11.248cm" svg:y="2.95cm">
          <draw:text-box>
            <text:p text:style-name="P3"><text:span text:style-name="T26">Kasznicki <text:s/>M., <text:s/>Robak <text:s/>T. <text:s/>Niedokrwistości <text:s/>aplastyczne.</text:span></text:p>
          </draw:text-box>
        </draw:frame>
        <draw:frame draw:style-name="gr11" draw:text-style-name="P12" draw:layer="layout" svg:width="8.773cm" svg:height="0.331cm" svg:x="11.248cm" svg:y="3.287cm">
          <draw:text-box>
            <text:p text:style-name="P3"><text:span text:style-name="T26">W: Robak T. (red.). Hematologia kliniczna w zarysie. T. CCLIV,</text:span></text:p>
          </draw:text-box>
        </draw:frame>
        <draw:frame draw:style-name="gr11" draw:text-style-name="P12" draw:layer="layout" svg:width="8.723cm" svg:height="0.331cm" svg:x="11.248cm" svg:y="3.628cm">
          <draw:text-box>
            <text:p text:style-name="P3"><text:span text:style-name="T26">Wydawnictwo Uniwersytetu Medycznego w Łodzi, Łódź 2003:</text:span></text:p>
          </draw:text-box>
        </draw:frame>
        <draw:frame draw:style-name="gr11" draw:text-style-name="P12" draw:layer="layout" svg:width="0.963cm" svg:height="0.331cm" svg:x="11.248cm" svg:y="3.966cm">
          <draw:text-box>
            <text:p text:style-name="P3"><text:span text:style-name="T26">76–82.</text:span></text:p>
          </draw:text-box>
        </draw:frame>
        <draw:frame draw:style-name="gr11" draw:text-style-name="P12" draw:layer="layout" svg:width="0.281cm" svg:height="0.331cm" svg:x="10.748cm" svg:y="4.303cm">
          <draw:text-box>
            <text:p text:style-name="P3"><text:span text:style-name="T26">4.</text:span></text:p>
          </draw:text-box>
        </draw:frame>
        <draw:frame draw:style-name="gr11" draw:text-style-name="P12" draw:layer="layout" svg:width="8.511cm" svg:height="0.331cm" svg:x="11.247cm" svg:y="4.303cm">
          <draw:text-box>
            <text:p text:style-name="P3"><text:span text:style-name="T26">Malinowska-Lipień I., Wojnar-Gruszka K. Opieka nad pacjen-</text:span></text:p>
          </draw:text-box>
        </draw:frame>
        <draw:frame draw:style-name="gr11" draw:text-style-name="P12" draw:layer="layout" svg:width="8.769cm" svg:height="0.331cm" svg:x="11.248cm" svg:y="4.644cm">
          <draw:text-box>
            <text:p text:style-name="P3"><text:span text:style-name="T26">tem z niedokrwistością aplastyczną. W: Czupryna A., Wilczek-</text:span></text:p>
          </draw:text-box>
        </draw:frame>
        <draw:frame draw:style-name="gr11" draw:text-style-name="P12" draw:layer="layout" svg:width="8.702cm" svg:height="0.331cm" svg:x="11.248cm" svg:y="4.982cm">
          <draw:text-box>
            <text:p text:style-name="P3"><text:span text:style-name="T26">Rużyczka E. (red.). Wybrane zagadnienia pielęgniarstwa spe-</text:span></text:p>
          </draw:text-box>
        </draw:frame>
        <draw:frame draw:style-name="gr11" draw:text-style-name="P12" draw:layer="layout" svg:width="8.93cm" svg:height="0.331cm" svg:x="11.248cm" svg:y="5.319cm">
          <draw:text-box>
            <text:p text:style-name="P3"><text:span text:style-name="T26">cjalistycznego. Wydawnictwo Wolters Kluwer, Warszawa 2010:</text:span></text:p>
          </draw:text-box>
        </draw:frame>
        <draw:frame draw:style-name="gr11" draw:text-style-name="P12" draw:layer="layout" svg:width="1.327cm" svg:height="0.331cm" svg:x="11.248cm" svg:y="5.66cm">
          <draw:text-box>
            <text:p text:style-name="P3"><text:span text:style-name="T26">283–295.</text:span></text:p>
          </draw:text-box>
        </draw:frame>
        <draw:frame draw:style-name="gr11" draw:text-style-name="P12" draw:layer="layout" svg:width="0.281cm" svg:height="0.331cm" svg:x="10.748cm" svg:y="5.998cm">
          <draw:text-box>
            <text:p text:style-name="P3"><text:span text:style-name="T26">5.</text:span></text:p>
          </draw:text-box>
        </draw:frame>
        <draw:frame draw:style-name="gr11" draw:text-style-name="P12" draw:layer="layout" svg:width="8.469cm" svg:height="0.331cm" svg:x="11.249cm" svg:y="5.998cm">
          <draw:text-box>
            <text:p text:style-name="P3"><text:span text:style-name="T26">Bacigalupo A., Passweg J. Diagnosis and treatment of acqu-</text:span></text:p>
          </draw:text-box>
        </draw:frame>
        <draw:frame draw:style-name="gr11" draw:text-style-name="P12" draw:layer="layout" svg:width="8.596cm" svg:height="0.331cm" svg:x="11.248cm" svg:y="6.335cm">
          <draw:text-box>
            <text:p text:style-name="P3"><text:span text:style-name="T26">ired aplastic anemia. Hematol. Oncol. Clin. North. Am. 2009;</text:span></text:p>
          </draw:text-box>
        </draw:frame>
        <draw:frame draw:style-name="gr11" draw:text-style-name="P12" draw:layer="layout" svg:width="2.368cm" svg:height="0.331cm" svg:x="11.248cm" svg:y="6.676cm">
          <draw:text-box>
            <text:p text:style-name="P3"><text:span text:style-name="T26">23 (2): 159–170.</text:span></text:p>
          </draw:text-box>
        </draw:frame>
        <draw:frame draw:style-name="gr11" draw:text-style-name="P12" draw:layer="layout" svg:width="0.281cm" svg:height="0.331cm" svg:x="10.748cm" svg:y="7.014cm">
          <draw:text-box>
            <text:p text:style-name="P3"><text:span text:style-name="T26">6.</text:span></text:p>
          </draw:text-box>
        </draw:frame>
        <draw:frame draw:style-name="gr11" draw:text-style-name="P12" draw:layer="layout" svg:width="9.023cm" svg:height="0.331cm" svg:x="11.248cm" svg:y="7.014cm">
          <draw:text-box>
            <text:p text:style-name="P3"><text:span text:style-name="T26">Robak T., Jędrzejczak W. Standard postępowania w aplazji szpi-</text:span></text:p>
          </draw:text-box>
        </draw:frame>
        <draw:frame draw:style-name="gr11" draw:text-style-name="P12" draw:layer="layout" svg:width="8.223cm" svg:height="0.331cm" svg:x="11.248cm" svg:y="7.351cm">
          <draw:text-box>
            <text:p text:style-name="P3"><text:span text:style-name="T26">ku <text:s/>(niedokrwistości <text:s/>aplastycznej). <text:s/>www.esculap.pl/HEM/</text:span></text:p>
          </draw:text-box>
        </draw:frame>
        <draw:frame draw:style-name="gr11" draw:text-style-name="P12" draw:layer="layout" svg:width="4.307cm" svg:height="0.331cm" svg:x="11.248cm" svg:y="7.692cm">
          <draw:text-box>
            <text:p text:style-name="P3"><text:span text:style-name="T26">/pub.html, data: 19.03.2009 r.</text:span></text:p>
          </draw:text-box>
        </draw:frame>
        <draw:frame draw:style-name="gr11" draw:text-style-name="P12" draw:layer="layout" svg:width="0.281cm" svg:height="0.331cm" svg:x="10.748cm" svg:y="8.03cm">
          <draw:text-box>
            <text:p text:style-name="P3"><text:span text:style-name="T26">7.</text:span></text:p>
          </draw:text-box>
        </draw:frame>
        <draw:frame draw:style-name="gr11" draw:text-style-name="P12" draw:layer="layout" svg:width="8.202cm" svg:height="0.331cm" svg:x="11.249cm" svg:y="8.03cm">
          <draw:text-box>
            <text:p text:style-name="P3"><text:span text:style-name="T26">Piątkowska-Jakubas B., Zawirska D., Skotnicki A.B. Wyniki</text:span></text:p>
          </draw:text-box>
        </draw:frame>
        <draw:frame draw:style-name="gr11" draw:text-style-name="P12" draw:layer="layout" svg:width="8.723cm" svg:height="0.331cm" svg:x="11.248cm" svg:y="8.367cm">
          <draw:text-box>
            <text:p text:style-name="P3"><text:span text:style-name="T26">terapii skojarzonej: ATG, cyklosporyna, G-CSF, sterydy u cho-</text:span></text:p>
          </draw:text-box>
        </draw:frame>
        <draw:frame draw:style-name="gr11" draw:text-style-name="P12" draw:layer="layout" svg:width="9.133cm" svg:height="0.331cm" svg:x="11.248cm" svg:y="8.708cm">
          <draw:text-box>
            <text:p text:style-name="P3"><text:span text:style-name="T26">rych z ciężką niedokrwistością aplastyczną, Acta Haematologica</text:span></text:p>
          </draw:text-box>
        </draw:frame>
        <draw:frame draw:style-name="gr11" draw:text-style-name="P12" draw:layer="layout" svg:width="4.193cm" svg:height="0.331cm" svg:x="11.248cm" svg:y="9.046cm">
          <draw:text-box>
            <text:p text:style-name="P3"><text:span text:style-name="T26">Polonica 2001; 32 (1): 87–95.</text:span></text:p>
          </draw:text-box>
        </draw:frame>
        <draw:frame draw:style-name="gr11" draw:text-style-name="P12" draw:layer="layout" svg:width="0.281cm" svg:height="0.331cm" svg:x="10.748cm" svg:y="9.383cm">
          <draw:text-box>
            <text:p text:style-name="P3"><text:span text:style-name="T26">8.</text:span></text:p>
          </draw:text-box>
        </draw:frame>
        <draw:frame draw:style-name="gr11" draw:text-style-name="P12" draw:layer="layout" svg:width="8.261cm" svg:height="0.331cm" svg:x="11.249cm" svg:y="9.383cm">
          <draw:text-box>
            <text:p text:style-name="P3"><text:span text:style-name="T26">Terasako K., Sato K., Sato M., i wsp. The effect of different</text:span></text:p>
          </draw:text-box>
        </draw:frame>
        <draw:frame draw:style-name="gr11" draw:text-style-name="P12" draw:layer="layout" svg:width="8.82cm" svg:height="0.331cm" svg:x="11.248cm" svg:y="9.724cm">
          <draw:text-box>
            <text:p text:style-name="P3"><text:span text:style-name="T26">ATG preparations on immune recovery after allogeneic hema-</text:span></text:p>
          </draw:text-box>
        </draw:frame>
        <draw:frame draw:style-name="gr11" draw:text-style-name="P12" draw:layer="layout" svg:width="8.829cm" svg:height="0.331cm" svg:x="11.248cm" svg:y="10.062cm">
          <draw:text-box>
            <text:p text:style-name="P3"><text:span text:style-name="T26">topoietic stem cell transplantation for severe aplastic anemia.</text:span></text:p>
          </draw:text-box>
        </draw:frame>
        <draw:frame draw:style-name="gr11" draw:text-style-name="P12" draw:layer="layout" svg:width="5.095cm" svg:height="0.331cm" svg:x="11.248cm" svg:y="10.399cm">
          <draw:text-box>
            <text:p text:style-name="P3"><text:span text:style-name="T26">Hematology 2010; 15 (3): 165–169.</text:span></text:p>
          </draw:text-box>
        </draw:frame>
        <draw:frame draw:style-name="gr11" draw:text-style-name="P12" draw:layer="layout" svg:width="0.281cm" svg:height="0.331cm" svg:x="10.748cm" svg:y="10.74cm">
          <draw:text-box>
            <text:p text:style-name="P3"><text:span text:style-name="T26">9.</text:span></text:p>
          </draw:text-box>
        </draw:frame>
        <draw:frame draw:style-name="gr11" draw:text-style-name="P12" draw:layer="layout" svg:width="8.405cm" svg:height="0.331cm" svg:x="11.249cm" svg:y="10.74cm">
          <draw:text-box>
            <text:p text:style-name="P3"><text:span text:style-name="T26">Gafter-Gvili A., Ram R., Gurion R. i wsp. ATG plus cyclospo-</text:span></text:p>
          </draw:text-box>
        </draw:frame>
        <draw:frame draw:style-name="gr11" draw:text-style-name="P12" draw:layer="layout" svg:width="9.027cm" svg:height="0.331cm" svg:x="11.248cm" svg:y="11.078cm">
          <draw:text-box>
            <text:p text:style-name="P3"><text:span text:style-name="T26">rine reduces all-cause mortality in patients with severe aplastic</text:span></text:p>
          </draw:text-box>
        </draw:frame>
        <draw:frame draw:style-name="gr11" draw:text-style-name="P12" draw:layer="layout" svg:width="8.807cm" svg:height="0.331cm" svg:x="11.248cm" svg:y="11.415cm">
          <draw:text-box>
            <text:p text:style-name="P3"><text:span text:style-name="T26">anemia — systematic review and meta-analysis. Acta Haema-</text:span></text:p>
          </draw:text-box>
        </draw:frame>
        <draw:frame draw:style-name="gr11" draw:text-style-name="P12" draw:layer="layout" svg:width="4.007cm" svg:height="0.331cm" svg:x="11.248cm" svg:y="11.756cm">
          <draw:text-box>
            <text:p text:style-name="P3"><text:span text:style-name="T26">tol. 2008; 120 (4): 237–243.</text:span></text:p>
          </draw:text-box>
        </draw:frame>
        <draw:frame draw:style-name="gr11" draw:text-style-name="P12" draw:layer="layout" svg:width="0.455cm" svg:height="0.331cm" svg:x="10.748cm" svg:y="12.094cm">
          <draw:text-box>
            <text:p text:style-name="P3"><text:span text:style-name="T26">10.</text:span></text:p>
          </draw:text-box>
        </draw:frame>
        <draw:frame draw:style-name="gr11" draw:text-style-name="P12" draw:layer="layout" svg:width="8.765cm" svg:height="0.331cm" svg:x="11.248cm" svg:y="12.094cm">
          <draw:text-box>
            <text:p text:style-name="P3"><text:span text:style-name="T26">Bagby G.C., Meyers G. Myelodysplasia and acute leukemia as</text:span></text:p>
          </draw:text-box>
        </draw:frame>
        <draw:frame draw:style-name="gr11" draw:text-style-name="P12" draw:layer="layout" svg:width="8.769cm" svg:height="0.331cm" svg:x="11.248cm" svg:y="12.431cm">
          <draw:text-box>
            <text:p text:style-name="P3"><text:span text:style-name="T26">late complications of marrow failure: future prospects for leu-</text:span></text:p>
          </draw:text-box>
        </draw:frame>
        <draw:frame draw:style-name="gr11" draw:text-style-name="P12" draw:layer="layout" svg:width="8.562cm" svg:height="0.331cm" svg:x="11.248cm" svg:y="12.772cm">
          <draw:text-box>
            <text:p text:style-name="P3"><text:span text:style-name="T26">kemia prevention. Hematol. Oncol. Clin. North Am. 2009; 23</text:span></text:p>
          </draw:text-box>
        </draw:frame>
        <draw:frame draw:style-name="gr11" draw:text-style-name="P12" draw:layer="layout" svg:width="1.915cm" svg:height="0.331cm" svg:x="11.248cm" svg:y="13.11cm">
          <draw:text-box>
            <text:p text:style-name="P3"><text:span text:style-name="T26">(2): 361–376.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KabelItcTEE" svg:font-family="KabelItcTEE"/>
    <style:font-face style:name="KabelItcTEEBook" svg:font-family="KabelItcTEEBook"/>
    <style:font-face style:name="KabelItcTEEDemi" svg:font-family="KabelItcTEEDemi"/>
    <style:font-face style:name="KabelItcTEEMedi" svg:font-family="KabelItcTEEMedi"/>
    <style:font-face style:name="KabelItcTEEUltr" svg:font-family="KabelItcTEEUltr"/>
    <style:font-face style:name="Swis721PL" svg:font-family="Swis721PL"/>
    <style:font-face style:name="TimeIbisEE" svg:font-family="TimeIbisE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.4cm" fo:margin-bottom="1cm" fo:margin-left="2.4cm" fo:margin-right="1cm" fo:page-width="21.484cm" fo:page-height="29.986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95" style:page-layout-name="PM0" draw:style-name="Mdp1"/>
    <style:master-page style:name="master-page84" style:page-layout-name="PM0" draw:style-name="Mdp1"/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818"/>
    <meta:generator>LibreOffice/6.0.7.3$Linux_X86_64 LibreOffice_project/00m0$Build-3</meta:generator>
  </office:meta>
</office:document-meta>
</file>