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adornments="Normal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text-properties fo:hyphenate="false" fo:hyphenation-remain-char-count="2" fo:hyphenation-push-char-count="2" loext:hyphenation-no-caps="false"/>
    </style:style>
    <style:style style:name="P2" style:family="paragraph" style:parent-style-name="Text_20_body">
      <style:paragraph-properties fo:hyphenation-ladder-count="no-limit"/>
      <style:text-properties officeooo:paragraph-rsid="001709ea" fo:hyphenate="false" fo:hyphenation-remain-char-count="2" fo:hyphenation-push-char-count="2" loext:hyphenation-no-caps="false"/>
    </style:style>
    <style:style style:name="P3" style:family="paragraph" style:parent-style-name="Text_20_body">
      <style:paragraph-properties fo:hyphenation-ladder-count="no-limit"/>
      <style:text-properties officeooo:paragraph-rsid="0018d4af" fo:hyphenate="false" fo:hyphenation-remain-char-count="2" fo:hyphenation-push-char-count="2" loext:hyphenation-no-caps="false"/>
    </style:style>
    <style:style style:name="P4" style:family="paragraph" style:parent-style-name="Text_20_body">
      <style:paragraph-properties fo:hyphenation-ladder-count="no-limit"/>
      <style:text-properties officeooo:paragraph-rsid="0019c1ac" fo:hyphenate="false" fo:hyphenation-remain-char-count="2" fo:hyphenation-push-char-count="2" loext:hyphenation-no-caps="false"/>
    </style:style>
    <style:style style:name="P5" style:family="paragraph" style:parent-style-name="Text_20_body">
      <style:paragraph-properties fo:hyphenation-ladder-count="no-limit"/>
      <style:text-properties officeooo:paragraph-rsid="001a5229" fo:hyphenate="false" fo:hyphenation-remain-char-count="2" fo:hyphenation-push-char-count="2" loext:hyphenation-no-caps="false"/>
    </style:style>
    <style:style style:name="P6" style:family="paragraph" style:parent-style-name="Text_20_body">
      <style:paragraph-properties fo:hyphenation-ladder-count="no-limit"/>
      <style:text-properties officeooo:paragraph-rsid="001b8fc1" fo:hyphenate="false" fo:hyphenation-remain-char-count="2" fo:hyphenation-push-char-count="2" loext:hyphenation-no-caps="false"/>
    </style:style>
    <style:style style:name="P7" style:family="paragraph" style:parent-style-name="Text_20_body">
      <style:paragraph-properties fo:hyphenation-ladder-count="no-limit"/>
      <style:text-properties officeooo:paragraph-rsid="001c764c" fo:hyphenate="false" fo:hyphenation-remain-char-count="2" fo:hyphenation-push-char-count="2" loext:hyphenation-no-caps="false"/>
    </style:style>
    <style:style style:name="P8" style:family="paragraph" style:parent-style-name="Text_20_body" style:master-page-name="">
      <style:paragraph-properties fo:hyphenation-ladder-count="no-limit" style:page-number="auto"/>
      <style:text-properties style:font-name="Arial" fo:hyphenate="false" fo:hyphenation-remain-char-count="2" fo:hyphenation-push-char-count="2" loext:hyphenation-no-caps="false"/>
    </style:style>
    <style:style style:name="P9" style:family="paragraph" style:parent-style-name="Text_20_body">
      <style:paragraph-properties fo:hyphenation-ladder-count="no-limit"/>
      <style:text-properties style:font-name="Arial" fo:hyphenate="false" fo:hyphenation-remain-char-count="2" fo:hyphenation-push-char-count="2" loext:hyphenation-no-caps="false"/>
    </style:style>
    <style:style style:name="P10" style:family="paragraph" style:parent-style-name="Heading_20_2">
      <style:paragraph-properties fo:hyphenation-ladder-count="no-limit"/>
      <style:text-properties fo:hyphenate="false" fo:hyphenation-remain-char-count="2" fo:hyphenation-push-char-count="2" loext:hyphenation-no-caps="false"/>
    </style:style>
    <style:style style:name="P11" style:family="paragraph" style:parent-style-name="Text_20_body">
      <style:paragraph-properties fo:hyphenation-ladder-count="no-limit"/>
      <style:text-properties officeooo:paragraph-rsid="001e0d07" fo:hyphenate="false" fo:hyphenation-remain-char-count="2" fo:hyphenation-push-char-count="2" loext:hyphenation-no-caps="false"/>
    </style:style>
    <style:style style:name="P12" style:family="paragraph" style:parent-style-name="Text_20_body">
      <style:paragraph-properties fo:hyphenation-ladder-count="no-limit"/>
      <style:text-properties officeooo:paragraph-rsid="001e7085" fo:hyphenate="false" fo:hyphenation-remain-char-count="2" fo:hyphenation-push-char-count="2" loext:hyphenation-no-caps="false"/>
    </style:style>
    <style:style style:name="P13" style:family="paragraph" style:parent-style-name="Text_20_body">
      <style:paragraph-properties fo:hyphenation-ladder-count="no-limit"/>
      <style:text-properties fo:hyphenate="false" fo:hyphenation-remain-char-count="2" fo:hyphenation-push-char-count="2" loext:hyphenation-no-caps="false"/>
    </style:style>
    <style:style style:name="P14" style:family="paragraph" style:parent-style-name="Text_20_body">
      <style:paragraph-properties fo:hyphenation-ladder-count="no-limit"/>
      <style:text-properties style:font-name="Arial" fo:hyphenate="false" fo:hyphenation-remain-char-count="2" fo:hyphenation-push-char-count="2" loext:hyphenation-no-caps="false"/>
    </style:style>
    <style:style style:name="P15" style:family="paragraph" style:parent-style-name="Text_20_body">
      <style:paragraph-properties fo:hyphenation-ladder-count="no-limit"/>
      <style:text-properties style:font-name="Arial" officeooo:rsid="001e7085" officeooo:paragraph-rsid="001e7085" fo:hyphenate="false" fo:hyphenation-remain-char-count="2" fo:hyphenation-push-char-count="2" loext:hyphenation-no-caps="false"/>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loext:opacity="0%" style:font-name="Arial" officeooo:rsid="0019c1ac"/>
    </style:style>
    <style:style style:name="T6" style:family="text">
      <style:text-properties fo:color="#000080" loext:opacity="100%" style:font-name="Arial" fo:language="zxx" fo:country="none" style:text-underline-style="solid" style:text-underline-width="auto" style:text-underline-color="font-color" officeooo:rsid="001709ea" style:language-asian="zxx" style:country-asian="none"/>
    </style:style>
    <style:style style:name="T7" style:family="text">
      <style:text-properties fo:color="#000080" loext:opacity="100%" style:font-name="Arial" fo:language="zxx" fo:country="none" style:text-underline-style="solid" style:text-underline-width="auto" style:text-underline-color="font-color" officeooo:rsid="001709ea" style:language-asian="zxx" style:country-asian="none" style:font-name-complex="Liberation Serif1"/>
    </style:style>
    <style:style style:name="T8" style:family="text">
      <style:text-properties fo:color="#000080" loext:opacity="100%" style:font-name="Arial" fo:language="zxx" fo:country="none" style:text-underline-style="solid" style:text-underline-width="auto" style:text-underline-color="font-color" officeooo:rsid="0019c1ac" style:language-asian="zxx" style:country-asian="none"/>
    </style:style>
    <style:style style:name="T9" style:family="text">
      <style:text-properties fo:color="#000080" loext:opacity="100%" style:font-name="Arial" fo:language="zxx" fo:country="none" style:text-underline-style="solid" style:text-underline-width="auto" style:text-underline-color="font-color" officeooo:rsid="001a5229" style:language-asian="zxx" style:country-asian="none"/>
    </style:style>
    <style:style style:name="T10" style:family="text">
      <style:text-properties fo:color="#000080" loext:opacity="100%" style:font-name="Arial" officeooo:rsid="0019c1ac" style:font-name-complex="Liberation Serif1"/>
    </style:style>
    <style:style style:name="T11" style:family="text">
      <style:text-properties fo:color="#000080" loext:opacity="100%" style:font-name="Arial" officeooo:rsid="0019c1ac"/>
    </style:style>
    <style:style style:name="T12" style:family="text">
      <style:text-properties style:font-name="Arial"/>
    </style:style>
    <style:style style:name="T13" style:family="text">
      <style:text-properties style:font-name="Arial" officeooo:rsid="001709ea" style:font-name-complex="Liberation Serif1"/>
    </style:style>
    <style:style style:name="T14" style:family="text">
      <style:text-properties style:font-name="Arial" officeooo:rsid="0019c1ac" style:font-name-complex="Liberation Serif1"/>
    </style:style>
    <style:style style:name="T15" style:family="text">
      <style:text-properties style:font-name="Arial" officeooo:rsid="001a5229" style:font-name-complex="Liberation Serif1"/>
    </style:style>
    <style:style style:name="T16" style:family="text">
      <style:text-properties style:font-name="Arial" officeooo:rsid="001709ea"/>
    </style:style>
    <style:style style:name="T17" style:family="text">
      <style:text-properties style:font-name="Arial" officeooo:rsid="0018d4af"/>
    </style:style>
    <style:style style:name="T18" style:family="text">
      <style:text-properties style:font-name="Arial" fo:font-weight="bold" style:font-weight-asian="bold" style:font-weight-complex="bold"/>
    </style:style>
    <style:style style:name="T19" style:family="text">
      <style:text-properties style:font-name="Arial" fo:language="en" fo:country="US" style:language-asian="pl" style:country-asian="PL"/>
    </style:style>
    <style:style style:name="T20" style:family="text">
      <style:text-properties style:font-name="Arial" fo:language="en" fo:country="US" officeooo:rsid="001709ea" style:language-asian="pl" style:country-asian="PL"/>
    </style:style>
    <style:style style:name="T21" style:family="text">
      <style:text-properties style:font-name="Arial" fo:language="en" fo:country="US" officeooo:rsid="001709ea" style:language-asian="pl" style:country-asian="PL" style:font-name-complex="Liberation Serif1"/>
    </style:style>
    <style:style style:name="T22" style:family="text">
      <style:text-properties style:font-name="Arial" fo:language="en" fo:country="US" officeooo:rsid="0019c1ac" style:language-asian="pl" style:country-asian="PL" style:font-name-complex="Liberation Serif1"/>
    </style:style>
    <style:style style:name="T23" style:family="text">
      <style:text-properties style:font-name="Arial" fo:language="en" fo:country="US" officeooo:rsid="001a5229" style:language-asian="pl" style:country-asian="PL" style:font-name-complex="Liberation Serif1"/>
    </style:style>
    <style:style style:name="T24" style:family="text">
      <style:text-properties style:font-name="Arial" fo:language="en" fo:country="US" officeooo:rsid="0019c1ac" style:language-asian="pl" style:country-asian="PL"/>
    </style:style>
    <style:style style:name="T25" style:family="text">
      <style:text-properties style:font-name="Arial" fo:language="en" fo:country="US" officeooo:rsid="001a5229" style:language-asian="pl" style:country-asian="PL"/>
    </style:style>
    <style:style style:name="T26" style:family="text">
      <style:text-properties style:font-name="Arial" fo:language="en" fo:country="US" style:language-asian="pl" style:country-asian="PL" style:language-complex="pl" style:country-complex="PL"/>
    </style:style>
    <style:style style:name="T27" style:family="text">
      <style:text-properties style:font-name="Arial" fo:language="en" fo:country="US" officeooo:rsid="001c764c" style:language-asian="pl" style:country-asian="PL" style:language-complex="pl" style:country-complex="PL"/>
    </style:style>
    <style:style style:name="T28" style:family="text">
      <style:text-properties style:font-name="Arial" fo:language="en" fo:country="US" officeooo:rsid="001e7085" style:language-asian="pl" style:country-asian="PL" style:language-complex="pl" style:country-complex="PL"/>
    </style:style>
    <style:style style:name="T29" style:family="text">
      <style:text-properties style:font-name="Arial" fo:language="en" fo:country="US" fo:font-style="italic" style:language-asian="pl" style:country-asian="PL" style:font-style-asian="italic" style:font-style-complex="italic"/>
    </style:style>
    <style:style style:name="T30" style:family="text">
      <style:text-properties style:font-name="Arial" fo:language="en" fo:country="US" fo:font-style="italic" officeooo:rsid="001709ea" style:language-asian="pl" style:country-asian="PL" style:font-style-asian="italic" style:font-style-complex="italic"/>
    </style:style>
    <style:style style:name="T31" style:family="text">
      <style:text-properties style:font-name="Arial" fo:language="en" fo:country="US" fo:font-style="italic" officeooo:rsid="0019c1ac" style:language-asian="pl" style:country-asian="PL" style:font-style-asian="italic" style:font-style-complex="italic"/>
    </style:style>
    <style:style style:name="T32" style:family="text">
      <style:text-properties style:font-name="Arial" fo:language="en" fo:country="US" fo:font-style="italic" officeooo:rsid="001a5229" style:language-asian="pl" style:country-asian="PL" style:font-style-asian="italic" style:font-style-complex="italic"/>
    </style:style>
    <style:style style:name="T33" style:family="text">
      <style:text-properties style:font-name="Arial" fo:language="en" fo:country="US" fo:font-style="italic" officeooo:rsid="001709ea" style:language-asian="pl" style:country-asian="PL" style:font-style-asian="italic" style:font-name-complex="Liberation Serif1" style:font-style-complex="italic"/>
    </style:style>
    <style:style style:name="T34" style:family="text">
      <style:text-properties style:font-name="Arial" fo:language="en" fo:country="US" fo:font-style="italic" officeooo:rsid="0019c1ac" style:language-asian="pl" style:country-asian="PL" style:font-style-asian="italic" style:font-name-complex="Liberation Serif1" style:font-style-complex="italic"/>
    </style:style>
    <style:style style:name="T35" style:family="text">
      <style:text-properties style:font-name="Arial" fo:language="en" fo:country="US" fo:font-style="italic" officeooo:rsid="001a5229" style:language-asian="pl" style:country-asian="PL" style:font-style-asian="italic" style:font-name-complex="Liberation Serif1" style:font-style-complex="italic"/>
    </style:style>
    <style:style style:name="T36" style:family="text">
      <style:text-properties style:font-name="Arial" fo:font-style="italic" style:font-style-asian="italic" style:font-style-complex="italic"/>
    </style:style>
    <style:style style:name="T37" style:family="text">
      <style:text-properties style:font-name="Arial" fo:font-style="italic" officeooo:rsid="001709ea" style:font-style-asian="italic" style:font-style-complex="italic"/>
    </style:style>
    <style:style style:name="T38" style:family="text">
      <style:text-properties style:font-name="Arial" fo:font-style="italic" officeooo:rsid="0019c1ac" style:font-style-asian="italic" style:font-style-complex="italic"/>
    </style:style>
    <style:style style:name="T39" style:family="text">
      <style:text-properties style:font-name="Arial" fo:font-style="italic" officeooo:rsid="001a5229" style:font-style-asian="italic" style:font-style-complex="italic"/>
    </style:style>
    <style:style style:name="T40" style:family="text">
      <style:text-properties style:font-name="Arial" fo:font-style="italic" officeooo:rsid="0019c1ac" style:font-style-asian="italic" style:font-name-complex="Liberation Serif1" style:font-style-complex="italic"/>
    </style:style>
    <style:style style:name="T41" style:family="text">
      <style:text-properties style:font-name="Arial" fo:language="la" fo:country="VA" fo:font-style="italic" style:font-style-asian="italic" style:font-style-complex="italic"/>
    </style:style>
    <style:style style:name="T42" style:family="text">
      <style:text-properties style:font-name="Arial" fo:language="es" fo:country="ES" fo:font-style="italic" officeooo:rsid="0018d4af" style:font-style-asian="italic" style:font-style-complex="italic"/>
    </style:style>
    <style:style style:name="T43" style:family="text">
      <style:text-properties style:font-name="Arial" fo:language="es" fo:country="ES" fo:font-style="italic" officeooo:rsid="001709ea" style:font-style-asian="italic" style:font-style-complex="italic"/>
    </style:style>
    <style:style style:name="T44" style:family="text">
      <style:text-properties style:font-name="Arial" fo:language="es" fo:country="ES" fo:font-style="italic" officeooo:rsid="001709ea" style:font-style-asian="italic" style:font-name-complex="Liberation Serif1" style:font-style-complex="italic"/>
    </style:style>
    <style:style style:name="T45" style:family="text">
      <style:text-properties style:font-name="Arial" fo:language="es" fo:country="ES" fo:font-style="italic" officeooo:rsid="0018d4af" style:font-style-asian="italic" style:font-name-complex="Liberation Serif1" style:font-style-complex="italic"/>
    </style:style>
    <style:style style:name="T46" style:family="text">
      <style:text-properties style:font-name="Arial" fo:language="es" fo:country="ES" fo:font-style="italic" style:language-asian="pl" style:country-asian="PL" style:font-style-asian="italic" style:font-style-complex="italic"/>
    </style:style>
    <style:style style:name="T47" style:family="text">
      <style:text-properties style:font-name="Arial" fo:language="es" fo:country="ES" fo:font-style="italic" officeooo:rsid="001709ea" style:language-asian="pl" style:country-asian="PL" style:font-style-asian="italic" style:font-style-complex="italic"/>
    </style:style>
    <style:style style:name="T48" style:family="text">
      <style:text-properties style:font-name="Arial" fo:language="es" fo:country="ES" fo:font-style="italic" officeooo:rsid="0019c1ac" style:language-asian="pl" style:country-asian="PL" style:font-style-asian="italic" style:font-style-complex="italic"/>
    </style:style>
    <style:style style:name="T49" style:family="text">
      <style:text-properties style:font-name="Arial" fo:language="es" fo:country="ES" fo:font-style="italic" officeooo:rsid="001a5229" style:language-asian="pl" style:country-asian="PL" style:font-style-asian="italic" style:font-style-complex="italic"/>
    </style:style>
    <style:style style:name="T50" style:family="text">
      <style:text-properties style:font-name="Arial" fo:language="es" fo:country="ES" fo:font-style="italic" officeooo:rsid="001709ea" style:language-asian="pl" style:country-asian="PL" style:font-style-asian="italic" style:font-name-complex="Liberation Serif1" style:font-style-complex="italic"/>
    </style:style>
    <style:style style:name="T51" style:family="text">
      <style:text-properties style:font-name="Arial" fo:language="es" fo:country="ES" fo:font-style="italic" officeooo:rsid="0019c1ac" style:language-asian="pl" style:country-asian="PL" style:font-style-asian="italic" style:font-name-complex="Liberation Serif1" style:font-style-complex="italic"/>
    </style:style>
    <style:style style:name="T52" style:family="text">
      <style:text-properties style:font-name="Arial" fo:language="es" fo:country="ES" fo:font-style="italic" officeooo:rsid="0019c1ac" style:font-name-asian="Arial Unicode MS2" style:language-asian="pl" style:country-asian="PL" style:font-style-asian="italic" style:font-style-complex="italic"/>
    </style:style>
    <style:style style:name="T53" style:family="text">
      <style:text-properties style:font-name="Arial" fo:language="es" fo:country="ES" fo:font-style="italic" officeooo:rsid="001b8fc1" style:font-name-asian="Arial Unicode MS2" style:language-asian="pl" style:country-asian="PL" style:font-style-asian="italic" style:font-style-complex="italic"/>
    </style:style>
    <style:style style:name="T54" style:family="text">
      <style:text-properties style:font-name="Arial" fo:language="es" fo:country="ES" fo:font-style="italic" officeooo:rsid="001c764c" style:font-name-asian="Arial Unicode MS2" style:language-asian="pl" style:country-asian="PL" style:font-style-asian="italic" style:font-style-complex="italic"/>
    </style:style>
    <style:style style:name="T55" style:family="text">
      <style:text-properties style:font-name="Arial" fo:language="es" fo:country="ES" fo:font-style="italic" officeooo:rsid="0018d4af" style:font-name-asian="Arial Unicode MS2" style:font-style-asian="italic" style:font-style-complex="italic"/>
    </style:style>
    <style:style style:name="T56" style:family="text">
      <style:text-properties style:font-name="Arial" fo:language="es" fo:country="ES" fo:font-style="italic" officeooo:rsid="0018d4af" style:font-name-asian="Arial Unicode MS2" style:font-style-asian="italic" style:font-name-complex="Liberation Serif1" style:font-style-complex="italic"/>
    </style:style>
    <style:style style:name="T57" style:family="text">
      <style:text-properties style:font-name="Arial" fo:language="es" fo:country="ES" fo:font-style="italic" officeooo:rsid="001b8fc1" style:font-name-asian="Arial Unicode MS2" style:font-style-asian="italic" style:font-name-complex="Liberation Serif1" style:font-style-complex="italic"/>
    </style:style>
    <style:style style:name="T58" style:family="text">
      <style:text-properties style:font-name="Arial" fo:language="es" fo:country="ES" officeooo:rsid="001709ea"/>
    </style:style>
    <style:style style:name="T59" style:family="text">
      <style:text-properties style:font-name="Arial" fo:language="es" fo:country="ES" officeooo:rsid="001709ea" style:font-name-complex="Liberation Serif1"/>
    </style:style>
    <style:style style:name="T60" style:family="text">
      <style:text-properties style:font-name="Arial" fo:language="es" fo:country="ES" officeooo:rsid="001709ea" style:language-asian="pl" style:country-asian="PL"/>
    </style:style>
    <style:style style:name="T61" style:family="text">
      <style:text-properties style:font-name="Arial" fo:language="es" fo:country="ES" officeooo:rsid="001709ea" style:language-asian="pl" style:country-asian="PL" style:font-name-complex="Liberation Serif1"/>
    </style:style>
    <style:style style:name="T62" style:family="text">
      <style:text-properties style:font-name="Arial" fo:language="es" fo:country="ES" officeooo:rsid="0019c1ac" style:language-asian="pl" style:country-asian="PL"/>
    </style:style>
    <style:style style:name="T63" style:family="text">
      <style:text-properties style:font-name="Arial" fo:language="es" fo:country="ES" officeooo:rsid="001a5229" style:language-asian="pl" style:country-asian="PL"/>
    </style:style>
    <style:style style:name="T64" style:family="text">
      <style:text-properties style:font-name="Arial" fo:language="es" fo:country="ES" style:language-asian="pl" style:country-asian="PL" style:language-complex="pl" style:country-complex="PL"/>
    </style:style>
    <style:style style:name="T65" style:family="text">
      <style:text-properties style:font-name="Arial" fo:language="es" fo:country="ES" officeooo:rsid="0018d4af" style:font-name-asian="Arial Unicode MS2"/>
    </style:style>
    <style:style style:name="T66" style:family="text">
      <style:text-properties style:font-name="Arial" fo:language="es" fo:country="ES" officeooo:rsid="001a5229" style:font-name-asian="Arial Unicode MS2" style:font-name-complex="Liberation Serif1"/>
    </style:style>
    <style:style style:name="T67" style:family="text">
      <style:text-properties style:font-name="Arial" officeooo:rsid="0019c1ac"/>
    </style:style>
    <style:style style:name="T68" style:family="text">
      <style:text-properties style:font-name="Arial" officeooo:rsid="001a5229"/>
    </style:style>
    <style:style style:name="T69" style:family="text">
      <style:text-properties style:font-name="Arial" officeooo:rsid="001b8fc1"/>
    </style:style>
    <style:style style:name="T70" style:family="text">
      <style:text-properties style:font-name="Arial" fo:language="pl" fo:country="PL" officeooo:rsid="001709ea" style:language-asian="pl" style:country-asian="PL" style:font-name-complex="Liberation Serif1"/>
    </style:style>
    <style:style style:name="T71" style:family="text">
      <style:text-properties style:font-name="Arial" fo:language="pl" fo:country="PL" officeooo:rsid="001709ea" style:language-asian="pl" style:country-asian="PL"/>
    </style:style>
    <style:style style:name="T72" style:family="text">
      <style:text-properties style:font-name="Arial" fo:language="pl" fo:country="PL" fo:font-style="italic" officeooo:rsid="001709ea" style:language-asian="pl" style:country-asian="PL" style:font-style-asian="italic" style:font-name-complex="Liberation Serif1" style:font-style-complex="italic"/>
    </style:style>
    <style:style style:name="T73" style:family="text">
      <style:text-properties style:font-name="Arial" officeooo:rsid="001c764c"/>
    </style:style>
    <style:style style:name="T74" style:family="text">
      <style:text-properties style:font-name="Arial" officeooo:rsid="0019c1ac" style:font-name-asian="Arial Unicode MS2"/>
    </style:style>
    <style:style style:name="T75" style:family="text">
      <style:text-properties style:font-name="Arial" officeooo:rsid="001b8fc1" style:font-name-asian="Arial Unicode MS2"/>
    </style:style>
    <style:style style:name="T76" style:family="text">
      <style:text-properties style:font-name="Arial" officeooo:rsid="001e0d07"/>
    </style:style>
    <style:style style:name="T77" style:family="text">
      <style:text-properties style:font-name="Arial" officeooo:rsid="001e7085"/>
    </style:style>
    <style:style style:name="T78" style:family="text">
      <style:text-properties fo:color="#000000" loext:opacity="100%" style:font-name="Arial" fo:letter-spacing="normal" officeooo:rsid="0018d4af" style:font-name-asian="Arial Unicode MS2" style:font-size-asian="10.5pt" style:language-asian="pl" style:country-asian="PL" style:text-scale="100%"/>
    </style:style>
    <style:style style:name="T79" style:family="text">
      <style:text-properties fo:color="#000000" loext:opacity="100%" style:font-name="Arial" fo:letter-spacing="normal" fo:language="en" fo:country="US" officeooo:rsid="0018d4af" style:font-name-asian="Arial Unicode MS2" style:font-size-asian="10.5pt" style:language-asian="pl" style:country-asian="PL" style:text-scale="100%"/>
    </style:style>
    <style:style style:name="T80" style:family="text">
      <style:text-properties fo:color="#000000" loext:opacity="100%" style:font-name="Arial" fo:letter-spacing="normal" fo:language="en" fo:country="US" officeooo:rsid="001a5229" style:font-name-asian="Arial Unicode MS2" style:font-size-asian="10.5pt" style:language-asian="pl" style:country-asian="PL" style:font-name-complex="Liberation Serif1" style:text-scale="100%"/>
    </style:style>
    <style:style style:name="T81" style:family="text">
      <style:text-properties officeooo:rsid="001e0d07"/>
    </style:style>
    <style:style style:name="T82" style:family="text">
      <style:text-properties fo:color="#1f1c2a" loext:opacity="100%" style:text-position="0% 100%" style:font-name="Arial" fo:font-size="12pt" fo:letter-spacing="normal" fo:language="pl" fo:country="PL" fo:font-style="normal" style:text-underline-style="none" fo:font-weight="normal" officeooo:rsid="001e0d0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wagi do wersji zaadaptowanej:</text:p>
      <text:p text:style-name="P9">Wersja elektroniczna książki została stworzona zgodnie z art. 33 <text:span text:style-name="T1">z indeksem 1</text:span> Ustawy o prawie autorskim i prawach pokrewnych.</text:p>
      <text:p text:style-name="P9">Zostały zachowane numery stron. <text:span text:style-name="T2">Numer danej strony znajduje się nad tekstem danej strony i poprzedza go skrót str.</text:span></text:p>
      <text:p text:style-name="P9">Wartości wyrażone w oryginale liczbami rzymskimi, w adaptacji przedstawiono <text:span text:style-name="T3">cyframi arabskimi.</text:span></text:p>
      <text:p text:style-name="P15">Symbol procentu zapisano słownie.</text:p>
      <text:p text:style-name="P9">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11"><text:span text:style-name="CharStyle3"><text:span text:style-name="T12">Zakładki oznaczone literą „p.” i numerem porządkowym znajdują się w treści głównej, w miejscu występowania przypisu. Zakładki oznaczone </text:span></text:span><text:span text:style-name="CharStyle3"><text:span text:style-name="T82">słowem</text:span></text:span><text:span text:style-name="CharStyle3"><text:span text:style-name="T12"> „p</text:span></text:span><text:span text:style-name="CharStyle3"><text:span text:style-name="T76">rzypis</text:span></text:span><text:span text:style-name="CharStyle3"><text:span text:style-name="T12">” i numerem porządkowym znajdują się </text:span></text:span><text:span text:style-name="CharStyle3"><text:span text:style-name="T82">na końcu adaptacji –</text:span></text:span><text:span text:style-name="CharStyle3"><text:span text:style-name="T12"> w miejscu występowania </text:span></text:span><text:span text:style-name="CharStyle3"><text:span text:style-name="T76">opisu</text:span></text:span><text:span text:style-name="CharStyle3"><text:span text:style-name="T12"> przypisu.</text:span></text:span></text:p>
      <text:p text:style-name="P1"><text:span text:style-name="CharStyle3"><text:span text:style-name="T12"/></text:span></text:p>
      <text:p text:style-name="P1"><text:span text:style-name="CharStyle3"><text:span text:style-name="T12">Wykaz skrótów:</text:span></text:span></text:p>
      <text:p text:style-name="P1"><text:span text:style-name="CharStyle3"><text:span text:style-name="T12">s. - </text:span></text:span><text:span text:style-name="CharStyle3"><text:span text:style-name="T73">strona</text:span></text:span></text:p>
      <text:p text:style-name="P1"><text:span text:style-name="CharStyle3"><text:span text:style-name="T12">nr - </text:span></text:span><text:span text:style-name="CharStyle3"><text:span text:style-name="T73">numer</text:span></text:span></text:p>
      <text:p text:style-name="P1"><text:span text:style-name="CharStyle3"><text:span text:style-name="T12">red. - </text:span></text:span><text:span text:style-name="CharStyle3"><text:span text:style-name="T73">redakcja</text:span></text:span></text:p>
      <text:p text:style-name="P1"><text:span text:style-name="CharStyle3"><text:span text:style-name="T12">zob. - </text:span></text:span><text:span text:style-name="CharStyle3"><text:span text:style-name="T73">zobacz</text:span></text:span></text:p>
      <text:p text:style-name="P1"><text:span text:style-name="CharStyle3"><text:span text:style-name="T12">cyt. - </text:span></text:span><text:span text:style-name="CharStyle3"><text:span text:style-name="T73">cytat</text:span></text:span></text:p>
      <text:p text:style-name="P1"><text:span text:style-name="CharStyle3"><text:span text:style-name="T64">no. - número</text:span></text:span></text:p>
      <text:p text:style-name="P1"><text:span text:style-name="CharStyle3"><text:span text:style-name="T26">no. - number</text:span></text:span></text:p>
      <text:p text:style-name="P1"><text:span text:style-name="CharStyle3"><text:span text:style-name="T26">vol. - </text:span></text:span><text:span text:style-name="CharStyle3"><text:span text:style-name="T27">volume</text:span></text:span></text:p>
      <text:p text:style-name="P12"><text:span text:style-name="CharStyle3"><text:span text:style-name="T28">Inc. - Incorporated</text:span></text:span></text:p>
      <text:p text:style-name="P7"><text:span text:style-name="CharStyle3"><text:span text:style-name="T12">K.D. - Karol Derwich</text:span></text:span></text:p>
      <text:p text:style-name="P7"><text:span text:style-name="CharStyle3"><text:span text:style-name="T12">NAFTA - </text:span></text:span><text:span text:style-name="CharStyle3"><text:span text:style-name="T26">North American Free Trade Agreement</text:span></text:span></text:p>
      <text:p text:style-name="P7"><text:span text:style-name="CharStyle3"><text:span text:style-name="T12">FTAA </text:span></text:span><text:span text:style-name="CharStyle3"><text:span text:style-name="T73">- </text:span></text:span><text:span text:style-name="CharStyle3"><text:span text:style-name="T26">Free Trade Area of the Americas </text:span></text:span></text:p>
      <text:p text:style-name="P1"><text:span text:style-name="CharStyle3"><text:span text:style-name="T12">D.C. -</text:span></text:span><text:span text:style-name="CharStyle3"><text:span text:style-name="T26"> District of Columbia </text:span></text:span></text:p>
      <text:p text:style-name="P7"><text:span text:style-name="CharStyle3"><text:span text:style-name="T12">CAFTA -</text:span></text:span><text:span text:style-name="CharStyle3"><text:span text:style-name="T26"> Central America Free Trade Agreement,</text:span></text:span><text:span text:style-name="CharStyle3"><text:span text:style-name="T12"> Środkowoamerykańsk</text:span></text:span><text:span text:style-name="CharStyle3"><text:span text:style-name="T73">a</text:span></text:span><text:span text:style-name="CharStyle3"><text:span text:style-name="T12"> Stref</text:span></text:span><text:span text:style-name="CharStyle3"><text:span text:style-name="T73">a</text:span></text:span><text:span text:style-name="CharStyle3"><text:span text:style-name="T12"> Wolnego Handlu</text:span></text:span></text:p>
      <text:p text:style-name="P7"><text:span text:style-name="CharStyle3"><text:span text:style-name="T12">OPA - Organizacj</text:span></text:span><text:span text:style-name="CharStyle3"><text:span text:style-name="T73">a </text:span></text:span><text:span text:style-name="CharStyle3"><text:span text:style-name="T12">Państw Amerykańskich</text:span></text:span></text:p>
      <text:p text:style-name="P7"><text:span text:style-name="CharStyle3"><text:span text:style-name="T12">ALBA - </text:span></text:span><text:span text:style-name="CharStyle3"><text:span text:style-name="T64">Alternativa Bolivariana para los Pueblos de Nuestra América</text:span></text:span></text:p>
      <text:p text:style-name="P7"><text:soft-page-break/><text:span text:style-name="CharStyle3"><text:span text:style-name="T12">Koniec uwag do wersji zaadaptowanej.</text:span></text:span></text:p>
      <text:p text:style-name="P1"><text:span text:style-name="CharStyle3"><text:span text:style-name="T12"/></text:span></text:p>
      <text:p text:style-name="P3"><text:span text:style-name="CharStyle9"><text:span text:style-name="T12">Str. 6</text:span></text:span><text:span text:style-name="CharStyle9"><text:span text:style-name="T17">3</text:span></text:span></text:p>
      <text:p text:style-name="P1"><text:span text:style-name="CharStyle3"><text:span text:style-name="T12">Karol Derwich</text:span></text:span></text:p>
      <text:h text:style-name="Heading_20_1" text:outline-level="1"><text:span text:style-name="CharStyle5"><text:span text:style-name="T18">Główne aspekty latynoamerykańskiej polityki George'a W. Busha</text:span></text:span></text:h>
      <text:p text:style-name="P9"/>
      <text:p text:style-name="P3"><text:span text:style-name="CharStyle7"><text:span text:style-name="T12">Analiza najważniejszych elementów polityki zagranicznej administracji George'a W. Busha w regionie Ameryki Łacińskiej wymaga, przynajmniej ogólnego, zarysowania sytuacji międzynarodowej na zachodniej półkuli na przełomie </text:span></text:span><text:span text:style-name="CharStyle7"><text:span text:style-name="T78">20</text:span></text:span><text:span text:style-name="CharStyle7"><text:span text:style-name="T12"> i </text:span></text:span><text:span text:style-name="CharStyle7"><text:span text:style-name="T78">21</text:span></text:span><text:span text:style-name="CharStyle7"><text:span text:style-name="T12"> stulecia. Dekada lat dziewięćdziesiątych ubiegłego wieku mogła napawać optymizmem w kwestii stosunków międzyamerykańskich. Koniec epoki zimnej wojny umożliwił zmianę amerykańskiego spojrzenia na swych południowych sąsiadów. Administracje prezydenckie George'a H.W. Busha oraz Billa Clintona odrzuciły ideologiczne podejście do stosunków USA z państwami latynoamerykańskimi na rzecz bardziej partnerskich relacji z tymi krajami. Było to możliwe przede wszystkim dzięki ogromnym zmianom, jakie zaszły w zdecydowanej większości państw Ameryki Łacińskiej. Ostatnia dekada </text:span></text:span><text:span text:style-name="CharStyle7"><text:span text:style-name="T78">20</text:span></text:span><text:span text:style-name="CharStyle7"><text:span text:style-name="T12"> wieku była okresem, w którym niemal cała Ameryka Łacińska stała się regionem rządzonym w sposób demokratyczny. W tym też okresie rozpoczęto reformy mające na celu liberalizację handlu oraz otwarcie się gospodarek latynoamerykańskich na rynki międzynarodowe. </text:span></text:span></text:p>
      <text:p text:style-name="P1"><text:span text:style-name="CharStyle9"><text:span text:style-name="T12"/></text:span></text:p>
      <text:p text:style-name="P1"><text:span text:style-name="CharStyle9"><text:span text:style-name="T12">Str. 64</text:span></text:span></text:p>
      <text:p text:style-name="P3"><text:span text:style-name="CharStyle7"><text:span text:style-name="T12">Te trzy elementy: demokratyzacja systemów politycznych, liberalizacja handlu oraz otwarcie się na rynki międzynarodowe, stanęły u podstaw konsensusu waszyngtońskiego </text:span></text:span><text:span text:style-name="CharStyle7"><text:span text:style-name="T17">[</text:span></text:span><text:bookmark-start text:name="p.1"/><text:a xlink:type="simple" xlink:href="#przypis1" text:style-name="Internet_20_link" text:visited-style-name="Visited_20_Internet_20_Link"><text:span text:style-name="CharStyle7"><text:span text:style-name="T17">przypis 1</text:span></text:span></text:a><text:bookmark-end text:name="p.1"/><text:span text:style-name="CharStyle7"><text:span text:style-name="T17">]</text:span></text:span><text:span text:style-name="CharStyle7"><text:span text:style-name="T12">. Niemal wszystkie państwa Latynoameryki rządzone były w latach dziewięćdziesiątych </text:span></text:span><text:span text:style-name="CharStyle7"><text:span text:style-name="T78">20</text:span></text:span><text:span text:style-name="CharStyle7"><text:span text:style-name="T12"> wieku przez demokratycznie wybranych przywódców i przyjęły zasadę pluralizmu politycznego. Jednocześnie, po tragicznych pod względem ekonomicznym skutkach „straconej dekady” lat osiemdziesiątych, będącej rezultatem zastosowania strategii substytucji importu jako tej, która miała wprowadzić Amerykę Łacińską do „pierwszego świata”, państwa Latynoameryki zmieniły swą politykę gospodarczą. Liberalizacja handlu oraz powszechne otwarcie się na rynki międzynarodowe stanowią jedne z najistotniejszych cech postzimnowojennego porządku w regionie. Zdecydowana większość państw Ameryki Łacińskiej wprowadziła reformy mające doprowadzić do otwarcia i deregulacji rynków, liberalizacji systemów finansowych oraz przyjęła rozwiązania sprzyjające swobodnemu przepływowi kapitałów. Nowe elity polityczne rozpoczęły również trudny proces decentralizacji systemów politycznych w </text:span></text:span><text:soft-page-break/><text:span text:style-name="CharStyle7"><text:span text:style-name="T12">poszczególnych państwach. Wszystkie te zmiany powodowały, iż władze w Stanach Zjednoczonych zaczęły postrzegać region w zupełnie inny sposób. W okresie zimnej wojny, według Larsa Schoultza, Ameryka Łacińska funkcjonowała jako region wkomponowany w bipolarny system międzynarodowy, jako region pasywny, pozbawiony faktycznej wartości </text:span></text:span><text:span text:style-name="CharStyle7"><text:span text:style-name="T17">[</text:span></text:span><text:bookmark-start text:name="p.2"/><text:a xlink:type="simple" xlink:href="#przypis2" text:style-name="Internet_20_link" text:visited-style-name="Visited_20_Internet_20_Link"><text:span text:style-name="CharStyle7"><text:span text:style-name="T17">przypis 2</text:span></text:span></text:a><text:bookmark-end text:name="p.2"/><text:span text:style-name="CharStyle7"><text:span text:style-name="T17">]</text:span></text:span><text:span text:style-name="CharStyle7"><text:span text:style-name="T12">. Zerwanie z takim traktowaniem Ameryki Łacińskiej przez Stany Zjednoczone stworzyło warunki dla nowego otwarcia w stosunkach międzyamerykańskich. </text:span></text:span></text:p>
      <text:p text:style-name="P1"><text:span text:style-name="CharStyle9"><text:span text:style-name="T12"/></text:span></text:p>
      <text:p text:style-name="P1"><text:span text:style-name="CharStyle9"><text:span text:style-name="T12">Str. 65</text:span></text:span></text:p>
      <text:p text:style-name="P1"><text:span text:style-name="CharStyle7"><text:span text:style-name="T12">Zainicjowana przez George'a H.W. Busha Inicjatywa dla Ameryk (</text:span></text:span><text:span text:style-name="CharStyle7"><text:span text:style-name="T29">Enterprise for the Americas</text:span></text:span><text:span text:style-name="CharStyle7"><text:span text:style-name="T12">) oraz Północnoamerykański Układ o Wolnym Handlu (</text:span></text:span><text:span text:style-name="CharStyle7"><text:span text:style-name="T29">North American Free Trade Agreement </text:span></text:span><text:span text:style-name="CharStyle7"><text:span text:style-name="T12">- NAFTA), a także koncepcja Strefy Wolnego Handlu obu Ameryk (</text:span></text:span><text:span text:style-name="CharStyle7"><text:span text:style-name="T29">Free Trade Area of the Americas</text:span></text:span><text:span text:style-name="CharStyle7"><text:span text:style-name="T12"> - FTAA), to tylko kilka przykładów nowej polityki Stanów Zjednoczonych wobec państw Ameryki Łacińskiej. Stosując integrację gospodarczą jako jeden z instrumentów swej latynoamerykańskiej polityki, Waszyngton podkreślił nowe podejście do stosunków z państwami Ameryki Łacińskiej.</text:span></text:span></text:p>
      <text:p text:style-name="P1"><text:span text:style-name="CharStyle7"><text:span text:style-name="T12">Kiedy George W. Bush rozpoczynał swoją prezydenturę, był zdecydowany, by Ameryka Łacińska zajęła istotne miejsce w polityce zagranicznej Stanów Zjednoczonych. W trakcie swojej kampanii przed wyborami prezydenckimi w 2000 roku, mówił między innymi:</text:span></text:span></text:p>
      <text:p text:style-name="P9"/>
      <text:p text:style-name="Quotations"><text:span text:style-name="CharStyle18"><text:span text:style-name="T12">„Jeśli zostanę wybrany na urząd prezydenta Stanów Zjednoczonych, będę spoglądał na południe (…) jako jeden z głównych elementów mojej prezydentury”.</text:span></text:span></text:p>
      <text:p text:style-name="P9"/>
      <text:p text:style-name="P1"><text:span text:style-name="CharStyle7"><text:span text:style-name="T12">Obiecał wsłuchiwać się w głos przywódców latynoamerykańskich i nie zmuszać ich, by dostosowywali się do amerykańskich oczekiwań </text:span></text:span><text:span text:style-name="CharStyle7"><text:span text:style-name="T17">[</text:span></text:span><text:bookmark-start text:name="p.3"/><text:a xlink:type="simple" xlink:href="#przypis3" text:style-name="Internet_20_link" text:visited-style-name="Visited_20_Internet_20_Link"><text:span text:style-name="CharStyle7"><text:span text:style-name="T17">przypis 3</text:span></text:span></text:a><text:bookmark-end text:name="p.3"/><text:span text:style-name="CharStyle7"><text:span text:style-name="T17">]</text:span></text:span><text:span text:style-name="CharStyle7"><text:span text:style-name="T12">. Rzeczywistość zmusiła go jednak do zmiany tych planów. Na początku swej kadencji Bush próbował wypełnić złożone w trakcie kampanii wyborczej deklaracje. Pierwszą doskonałą ku temu okazją był trzeci Szczyt Ameryk w Quebec City w kwietniu 2001 roku. Równolegle jednak narastały problemy w relacjach Stanów Zjednoczonych z państwami Ameryki Łacińskiej. W niniejszym artykule chciałbym skupić się na trzech głównych, w mojej opinii, aspektach latynoamerykańskiej polityki administracji George'a W. Busha. Pierwszym z nich jest integracja gospodarcza i koncepcja Strefy Wolnego Handlu obu Ameryk. Doprowadzenie do pomyślnego zakończenia negocjacji nad utworzeniem FTAA było najważniejszym celem polityki na zachodniej półkuli w trakcie obu kadencji George'a W. Busha. </text:span></text:span></text:p>
      <text:p text:style-name="P1"><text:span text:style-name="CharStyle9"><text:span text:style-name="T12"/></text:span></text:p>
      <text:p text:style-name="P1"><text:soft-page-break/><text:span text:style-name="CharStyle9"><text:span text:style-name="T12">Str. 66</text:span></text:span></text:p>
      <text:p text:style-name="P3"><text:span text:style-name="CharStyle7"><text:span text:style-name="T12">Drugim elementem latynoamerykańskiej polityki USA w latach 2000-2008, na który chciałbym zwrócić uwagę, są relacje z Wenezuelą rządzoną przez Hugo Cháveza. Jego zdecydowany antyamerykanizm i agresywny sposób prowadzenia polityki zagranicznej stanowią jeden z głównych problemów w relacjach Stanów Zjednoczonych nie tylko z Wenezuelą, lecz także z innymi państwami Latynoameryki. Wreszcie trzecim aspektem, który chciałbym poruszyć, jest problem narkobiznesu. Przez ponad dwie dekady kolejne administracje amerykańskie podejmowały wiele działań w celu zlikwidowania nielegalnej produkcji kokainy i innych narkotyków w części państw Ameryki Łacińskiej i zlikwidowania zjawiska narkobiznesu. W okresie prezydentury George'a W. Busha wojna antynarkotykowa stała się jednym z głównych aspektów latynoamerykańskiej polityki USA. Integracja gospodarcza, stosunki z Wenezuelą oraz wojna z narkoprzemysłem stanowiły priorytety amerykańskiej polityki zagranicznej w regionie zachodniej półkuli zarówno przed tragicznymi wydarzeniami z 11 września 2001 roku, jak i po nich. Zamachy terrorystyczne w Stanach Zjednoczonych sprawiły jednak, iż w ich relacjach z państwami latynoamerykańskimi pojawiła się pewna zmiana: po raz kolejny najważniejszym elementem tych relacji stała się kwestia bezpieczeństwa narodowego USA.</text:span></text:span></text:p>
      <text:p text:style-name="P1"><text:span text:style-name="CharStyle7"><text:span text:style-name="T12">Od samego początku swojego urzędowania w Białym Domu Bush mówił o wolnym handlu i korzyściach z tego płynących dla Stanów Zjednoczonych i państw Ameryki Łacińskiej. Zakończenie negocjacji nad utworzeniem FTAA w 2005 roku traktowano jako jeden z głównych celów polityki zagranicznej nowej administracji. Zdawano sobie jednak sprawę, iż zasadniczą przeszkodą na drodze do szybkiego zakończenia negocjacji jest brak zgody na uruchomienie procedury „szybkiej ścieżki” legislacyjnej </text:span></text:span><text:span text:style-name="CharStyle7"><text:span text:style-name="T17">[</text:span></text:span><text:bookmark-start text:name="p.4"/><text:a xlink:type="simple" xlink:href="#przypis4" text:style-name="Internet_20_link" text:visited-style-name="Visited_20_Internet_20_Link"><text:span text:style-name="CharStyle7"><text:span text:style-name="T17">przypis 4</text:span></text:span></text:a><text:bookmark-end text:name="p.4"/><text:span text:style-name="CharStyle7"><text:span text:style-name="T17">]</text:span></text:span><text:span text:style-name="CharStyle7"><text:span text:style-name="T12">. </text:span></text:span></text:p>
      <text:p text:style-name="P1"><text:span text:style-name="CharStyle9"><text:span text:style-name="T12"/></text:span></text:p>
      <text:p text:style-name="P1"><text:span text:style-name="CharStyle9"><text:span text:style-name="T12">Str. 67</text:span></text:span></text:p>
      <text:p text:style-name="P3"><text:span text:style-name="CharStyle7"><text:span text:style-name="T12">W trakcie pierwszej kadencji George'a W. Busha jego administracja podjęła wiele działań mających doprowadzić do uzyskania zgody na prowadzenie negocjacji zgodnie z tą procedurą. W lutym 2001 roku prezydent deklarował, iż</text:span></text:span></text:p>
      <text:p text:style-name="P9"/>
      <text:p text:style-name="Quotations"><text:span text:style-name="CharStyle20"><text:span text:style-name="T12">„Ambasador Zoelick będzie pracował z kongresmenami, by umożliwić prezydentowi skorzystanie z procedury »szybkiej ścieżki«” </text:span></text:span><text:span text:style-name="CharStyle20"><text:span text:style-name="T17">[</text:span></text:span><text:bookmark-start text:name="p.5"/><text:a xlink:type="simple" xlink:href="#przypis5" text:style-name="Internet_20_link" text:visited-style-name="Visited_20_Internet_20_Link"><text:span text:style-name="CharStyle20"><text:span text:style-name="T17">przypis 5</text:span></text:span></text:a><text:bookmark-end text:name="p.5"/><text:span text:style-name="CharStyle20"><text:span text:style-name="T17">]</text:span></text:span><text:span text:style-name="CharStyle20"><text:span text:style-name="T12">.</text:span></text:span></text:p>
      <text:p text:style-name="P9"/>
      <text:p text:style-name="P1"><text:span text:style-name="CharStyle7"><text:span text:style-name="T12">Najważniejszym zadaniem administracji Busha w pierwszych miesiącach jej funkcjonowania było, według Busha, przekonanie Kongresu do promowania wolnego </text:span></text:span><text:soft-page-break/><text:span text:style-name="CharStyle7"><text:span text:style-name="T12">handlu na zachodniej półkuli </text:span></text:span><text:span text:style-name="CharStyle7"><text:span text:style-name="T17">[</text:span></text:span><text:bookmark-start text:name="p.6"/><text:a xlink:type="simple" xlink:href="#przypis6" text:style-name="Internet_20_link" text:visited-style-name="Visited_20_Internet_20_Link"><text:span text:style-name="CharStyle7"><text:span text:style-name="T17">przypis 6</text:span></text:span></text:a><text:bookmark-end text:name="p.6"/><text:span text:style-name="CharStyle7"><text:span text:style-name="T17">]</text:span></text:span><text:span text:style-name="CharStyle7"><text:span text:style-name="T12">. Nie powinno to stanowić zaskoczenia, jako że sam prezydent określał się mianem </text:span></text:span><text:span text:style-name="CharStyle7"><text:span text:style-name="T19">„free trader”</text:span></text:span><text:span text:style-name="CharStyle7"><text:span text:style-name="T12"> </text:span></text:span><text:span text:style-name="CharStyle7"><text:span text:style-name="T17">[</text:span></text:span><text:bookmark-start text:name="p.7"/><text:a xlink:type="simple" xlink:href="#przypis7" text:style-name="Internet_20_link" text:visited-style-name="Visited_20_Internet_20_Link"><text:span text:style-name="CharStyle7"><text:span text:style-name="T17">przypis 7</text:span></text:span></text:a><text:bookmark-end text:name="p.7"/><text:span text:style-name="CharStyle7"><text:span text:style-name="T17">]</text:span></text:span><text:span text:style-name="CharStyle7"><text:span text:style-name="T12">.</text:span></text:span></text:p>
      <text:p text:style-name="P1"><text:span text:style-name="CharStyle7"><text:span text:style-name="T12">Oficjalne negocjacje nad utworzeniem Strefy Wolnego Handlu obu Ameryk rozpoczęto w trakcie drugiego Szczytu Ameryk, który miał miejsce w Santiago de Chile w 1998 roku. W rezultacie przed kolejnym spotkaniem przywódców państw zachodniej półkuli, zaplanowanym na kwiecień 2001 roku, oczekiwania były duże. W międzyczasie negocjacje przebiegały dość sprawnie, co pozwalało myśleć optymistycznie o ich zakończeniu zgodnie z planem, a więc w 2005 roku </text:span></text:span><text:span text:style-name="CharStyle7"><text:span text:style-name="T17">[</text:span></text:span><text:bookmark-start text:name="p.8"/><text:a xlink:type="simple" xlink:href="#przypis8" text:style-name="Internet_20_link" text:visited-style-name="Visited_20_Internet_20_Link"><text:span text:style-name="CharStyle7"><text:span text:style-name="T17">przypis 8</text:span></text:span></text:a><text:bookmark-end text:name="p.8"/><text:span text:style-name="CharStyle7"><text:span text:style-name="T17">]</text:span></text:span><text:span text:style-name="CharStyle7"><text:span text:style-name="T12">. Kilka dni przed szczytem w </text:span></text:span><text:span text:style-name="CharStyle7"><text:span text:style-name="T19">Quebec City</text:span></text:span><text:span text:style-name="CharStyle7"><text:span text:style-name="T12"> prezydent Bush przemawiał na forum Organizacji Państw Amerykańskich (OPA). Podkreślił tam zdecydowanie, iż integracja gospodarcza zachodniej półkuli jest czymś pożądanym. Według niego, pomogłoby to w budowaniu demokratycznej rodziny na zachodniej półkuli. „Musimy wzmocnić demokratyczne instytucje, by demokracja stała się w zachodniej półkuli rzeczywistością”, mówił George W. Bush. </text:span></text:span></text:p>
      <text:p text:style-name="P1"><text:span text:style-name="CharStyle9"><text:span text:style-name="T12"/></text:span></text:p>
      <text:p text:style-name="P1"><text:span text:style-name="CharStyle9"><text:span text:style-name="T12">Str. 68</text:span></text:span></text:p>
      <text:p text:style-name="P3"><text:span text:style-name="CharStyle7"><text:span text:style-name="T12">Twierdził, że</text:span></text:span></text:p>
      <text:p text:style-name="P3"><text:span text:style-name="CharStyle7"><text:span text:style-name="T12"/></text:span></text:p>
      <text:p text:style-name="Quotations"><text:span text:style-name="CharStyle20"><text:span text:style-name="T12">„Istnieje zasadnicze powiązanie między wolnością ludzi a wolnością handlu. Wolności demokratyczne nie będą jednak mogły się rozwijać, dopóki nasza półkula nie stworzy warunków do rozwoju, którego dobrodziejstwa będą dostępne dla wszystkich. Wolny handel jest fundamentem, na którym ów rozwój i nowe możliwości mogą być budowane” </text:span></text:span><text:span text:style-name="CharStyle20"><text:span text:style-name="T17">[</text:span></text:span><text:bookmark-start text:name="p.9"/><text:a xlink:type="simple" xlink:href="#przypis9" text:style-name="Internet_20_link" text:visited-style-name="Visited_20_Internet_20_Link"><text:span text:style-name="CharStyle20"><text:span text:style-name="T17">przypis 9</text:span></text:span></text:a><text:bookmark-end text:name="p.9"/><text:span text:style-name="CharStyle20"><text:span text:style-name="T17">]</text:span></text:span><text:span text:style-name="CharStyle20"><text:span text:style-name="T12">.</text:span></text:span></text:p>
      <text:p text:style-name="P9"/>
      <text:p text:style-name="P1"><text:span text:style-name="CharStyle7"><text:span text:style-name="T12">To stąd właśnie wynikało przekonanie amerykańskiego prezydenta, iż nic nie może być ważniejsze dla Stanów Zjednoczonych w obszarze zachodniej półkuli, niż doprowadzenie do pomyślnego zakończenia negocjacji nad FTAA w 2005 roku.</text:span></text:span></text:p>
      <text:p text:style-name="P3"><text:span text:style-name="CharStyle7"><text:span text:style-name="T12">Niestety, Szczyt Ameryk w </text:span></text:span><text:span text:style-name="CharStyle7"><text:span text:style-name="T19">Quebec City</text:span></text:span><text:span text:style-name="CharStyle7"><text:span text:style-name="T12"> okazał się w dużym stopniu rozczarowaniem, przede wszystkim dla administracji amerykańskiej. Już w trakcie spotkania ministerialnego w Buenos Aires ujawniły się istotne różnice w stanowisku Stanów Zjednoczonych i części państw Ameryki Łacińskiej w kwestii kształtu przyszłej strefy wolnego handlu. W Quebec City różnice dotyczące tego, jak powinna funkcjonować przyszła FTAA, były już nie do ukrycia. W tej sytuacji głównym celem spotkania stały się prace nad wzmocnieniem demokracji </text:span></text:span><text:span text:style-name="CharStyle7"><text:span text:style-name="T17">[</text:span></text:span><text:bookmark-start text:name="p.10"/><text:a xlink:type="simple" xlink:href="#przypis10" text:style-name="Internet_20_link" text:visited-style-name="Visited_20_Internet_20_Link"><text:span text:style-name="CharStyle7"><text:span text:style-name="T17">przypis 10</text:span></text:span></text:a><text:bookmark-end text:name="p.10"/><text:span text:style-name="CharStyle7"><text:span text:style-name="T17">]</text:span></text:span><text:span text:style-name="CharStyle7"><text:span text:style-name="T12">. Znalazło to potwierdzenie w Deklaracji z</text:span></text:span><text:span text:style-name="CharStyle7"><text:span text:style-name="T19"> Quebec City</text:span></text:span><text:span text:style-name="CharStyle7"><text:span text:style-name="T12">, w której zapisano tak zwane „kryterium demokratyczne”. Zgodnie z nim wszelkie niekonstytucyjne zmiany oraz odejścia od zasad demokratycznych w państwach zachodniej półkuli będą </text:span></text:span><text:soft-page-break/><text:span text:style-name="CharStyle7"><text:span text:style-name="T12">powodować wykluczenie z uczestnictwa w szczytach Ameryk. Utrzymanie i umacnianie zasad państwa prawa oraz respektowanie systemu demokratycznego uznano za cel i warunek </text:span></text:span><text:span text:style-name="CharStyle7"><text:span text:style-name="T41">sine qua non </text:span></text:span><text:span text:style-name="CharStyle7"><text:span text:style-name="T12">uczestnictwa w procesie tworzenia FTAA i w szczytach Ameryk </text:span></text:span><text:span text:style-name="CharStyle7"><text:span text:style-name="T17">[</text:span></text:span><text:bookmark-start text:name="p.11"/><text:a xlink:type="simple" xlink:href="#przypis11" text:style-name="Internet_20_link" text:visited-style-name="Visited_20_Internet_20_Link"><text:span text:style-name="CharStyle7"><text:span text:style-name="T17">przypis 11</text:span></text:span></text:a><text:bookmark-end text:name="p.11"/><text:span text:style-name="CharStyle7"><text:span text:style-name="T17">]</text:span></text:span><text:span text:style-name="CharStyle7"><text:span text:style-name="T12">. W rezultacie zamiast uczynić krok naprzód, przywódcy państw zachodniej półkuli zgromadzeni w </text:span></text:span><text:span text:style-name="CharStyle7"><text:span text:style-name="T19">Quebec City </text:span></text:span><text:span text:style-name="CharStyle7"><text:span text:style-name="T12">przedstawili sporą liczbę uwag krytycznych, co sprawiło, iż ciężko mówić o jakimkolwiek postępie w negocjacjach nad utworzeniem FTAA. </text:span></text:span></text:p>
      <text:p text:style-name="P1"><text:span text:style-name="CharStyle9"><text:span text:style-name="T12"/></text:span></text:p>
      <text:p text:style-name="P1"><text:span text:style-name="CharStyle9"><text:span text:style-name="T12">Str. 69</text:span></text:span></text:p>
      <text:p text:style-name="P1"><text:span text:style-name="CharStyle7"><text:span text:style-name="T12">Największe kontrowersje budził fakt olbrzymich dysproporcji między potencjałem gospodarczym Stanów Zjednoczonych a kondycją ekonomiczną części państw Latynoameryki. Mniejsze i słabsze gospodarki zdecydowanie domagały się przyjęcia gwarancji dla rodzimych przedsiębiorców </text:span></text:span><text:span text:style-name="CharStyle7"><text:span text:style-name="T17">[</text:span></text:span><text:bookmark-start text:name="p.12"/><text:a xlink:type="simple" xlink:href="#przypis12" text:style-name="Internet_20_link" text:visited-style-name="Visited_20_Internet_20_Link"><text:span text:style-name="CharStyle7"><text:span text:style-name="T17">przypis 12</text:span></text:span></text:a><text:bookmark-end text:name="p.12"/><text:span text:style-name="CharStyle7"><text:span text:style-name="T17">]</text:span></text:span><text:span text:style-name="CharStyle7"><text:span text:style-name="T12">. Istotną rolę odegrało stanowisko Brazylii. Przywódcy brazylijscy otwarcie twierdzili, że Strefa Wolnego Handlu obu Ameryk mogłaby być dla nich korzystna, ale tylko pod pewnymi warunkami </text:span></text:span><text:span text:style-name="CharStyle7"><text:span text:style-name="T17">[</text:span></text:span><text:bookmark-start text:name="p.13"/><text:a xlink:type="simple" xlink:href="#przypis13" text:style-name="Internet_20_link" text:visited-style-name="Visited_20_Internet_20_Link"><text:span text:style-name="CharStyle7"><text:span text:style-name="T17">przypis 13</text:span></text:span></text:a><text:bookmark-end text:name="p.13"/><text:span text:style-name="CharStyle7"><text:span text:style-name="T17">]</text:span></text:span><text:span text:style-name="CharStyle7"><text:span text:style-name="T12">. Warunki te były jednak bardzo niewygodne dla Stanów Zjednoczonych, zawierały bowiem, między innymi, żądania dostępu do rynku północnoamerykańskiego dla produktów brazylijskich, rezygnacji przez USA z regulacji antydumpingowych oraz zniesienia subsydiów dla rolnictwa w Stanach Zjednoczonych. Przywódcy brazylijscy mocno podkreślali, iż niespełnienie tych warunków spowoduje wycofanie się Brazylii z procesu tworzenia FTAA </text:span></text:span><text:span text:style-name="CharStyle7"><text:span text:style-name="T17">[</text:span></text:span><text:bookmark-start text:name="p.14"/><text:a xlink:type="simple" xlink:href="#przypis14" text:style-name="Internet_20_link" text:visited-style-name="Visited_20_Internet_20_Link"><text:span text:style-name="CharStyle7"><text:span text:style-name="T17">przypis 14</text:span></text:span></text:a><text:bookmark-end text:name="p.14"/><text:span text:style-name="CharStyle7"><text:span text:style-name="T17">]</text:span></text:span><text:span text:style-name="CharStyle7"><text:span text:style-name="T12">.</text:span></text:span></text:p>
      <text:p text:style-name="P1"><text:span text:style-name="CharStyle7"><text:span text:style-name="T12">Niewątpliwie narastające różnice między Stanami Zjednoczonymi a częścią państw latynoamerykańskich co do wizji przyszłej strefy stanowiły istotną barierę na drodze do pomyślnego zakończenia negocjacji. Trzeba jednak zwrócić uwagę na jeszcze jeden czynnik, który powodował, iż z czasem państwa Ameryki Łacińskiej coraz bardziej sceptycznie odnosiły się do możliwości szybkiego zakończenia rozmów. Bez wątpienia był to brak zgody Kongresu amerykańskiego na to, by administracja prezydencka negocjowała zgodnie z zasadami „szybkiej ścieżki”. Przeciągająca się w czasie decyzja o zgodzie na uruchomienie tej procedury powodowała, że coraz większa liczba przywódców latynoamerykańskich była mocno rozczarowana postawą Stanów Zjednoczonych. Tymczasem po 11 września 2001 roku szanse na przyjęcie „szybkiej ścieżki” stały się w zasadzie czysto iluzoryczne. </text:span></text:span></text:p>
      <text:p text:style-name="P1"><text:span text:style-name="CharStyle9"><text:span text:style-name="T12"/></text:span></text:p>
      <text:p text:style-name="P1"><text:span text:style-name="CharStyle9"><text:span text:style-name="T12">Str. 70</text:span></text:span></text:p>
      <text:p text:style-name="P3"><text:span text:style-name="CharStyle7"><text:span text:style-name="T12">Dopiero istotny wzrost popularności George'a W. Busha po wydarzeniach z 11 września spowodował, że postanowiono po raz kolejny podjąć próbę uruchomienia tej procedury. </text:span></text:span><text:soft-page-break/><text:span text:style-name="CharStyle7"><text:span text:style-name="T12">Administracja prezydencka podjęła ryzykowną strategię powiązania kwestii wolnego handlu - dla której sprawą podstawową była zgoda na skorzystanie przez prezydenta z procedury „szybkiej ścieżki” - z wojną z międzynarodowym terroryzmem. Robert Zoelick - specjalny przedstawiciel do spraw handlowych w administracji George'a W. Busha - określał promowanie wolnego handlu jako istotny instrument w walce z terroryzmem. Jednak powiązanie między liberalizacją handlu a wojną z międzynarodowym terroryzmem nie dla wszystkich było tak oczywiste. Zoelick wychodził tutaj z założenia, iż jedną z przyczyn powstawania ugrupowań fundamentalistycznych i terrorystycznych jest zacofanie gospodarcze wielu państw, które można by zlikwidować na drodze liberalizacji handlu międzynarodowego. Nie do wszystkich jednak kongresmanów tego rodzaju argumentacja docierała </text:span></text:span><text:span text:style-name="CharStyle7"><text:span text:style-name="T67">[</text:span></text:span><text:bookmark-start text:name="p.15"/><text:a xlink:type="simple" xlink:href="#przypis15" text:style-name="Internet_20_link" text:visited-style-name="Visited_20_Internet_20_Link"><text:span text:style-name="CharStyle7"><text:span text:style-name="T67">przypis 15</text:span></text:span></text:a><text:bookmark-end text:name="p.15"/><text:span text:style-name="CharStyle7"><text:span text:style-name="T67">]</text:span></text:span><text:span text:style-name="CharStyle7"><text:span text:style-name="T12">. W rezultacie, mimo zgody Izby Reprezentantów, Senat nie zezwolił prezydentowi na uruchomienie „szybkiej ścieżki”.</text:span></text:span></text:p>
      <text:p text:style-name="P4"><text:span text:style-name="CharStyle7"><text:span text:style-name="T12">W następnych miesiącach negocjacje nad Strefą Wolnego Handlu obu Ameryk utknęły w martwym punkcie. Przebieg i rezultaty czwartego Szczytu Ameryk w Mar del Plata potwierdziły tezę o głębokim kryzysie, w jaki wkroczył proces tworzenia FTAA. Przyznał to również prezydent Bush, mówiąc: „(…) proces tworzenia FTAA został zablokowany, zgadzam się z tym twierdzeniem” </text:span></text:span><text:span text:style-name="CharStyle7"><text:span text:style-name="T67">[</text:span></text:span><text:bookmark-start text:name="p.16"/><text:a xlink:type="simple" xlink:href="#przypis16" text:style-name="Internet_20_link" text:visited-style-name="Visited_20_Internet_20_Link"><text:span text:style-name="CharStyle7"><text:span text:style-name="T67">przypis 16</text:span></text:span></text:a><text:bookmark-end text:name="p.16"/><text:span text:style-name="CharStyle7"><text:span text:style-name="T67">]</text:span></text:span><text:span text:style-name="CharStyle7"><text:span text:style-name="T12">. Podczas argentyńskiego szczytu można było wysłuchać znacznie więcej uwag krytycznych pod adresem projektu FTAA oraz samych Stanów Zjednoczonych niż opinii pozytywnych na ich temat. Okazało się, iż administracja George'a W. Busha była niezdolna do zjednoczenia państw Ameryki Łacińskiej w kwestii Strefy Wolnego Handlu obu Ameryk. </text:span></text:span></text:p>
      <text:p text:style-name="P1"><text:span text:style-name="CharStyle9"><text:span text:style-name="T12"/></text:span></text:p>
      <text:p text:style-name="P1"><text:span text:style-name="CharStyle9"><text:span text:style-name="T12">Str. 71</text:span></text:span></text:p>
      <text:p text:style-name="P1"><text:span text:style-name="CharStyle7"><text:span text:style-name="T12">Nie wynikało to tylko z głośnej i populistycznej retoryki wenezuelskiego przywódcy, Hugo Ch</text:span></text:span><text:span text:style-name="CharStyle7"><text:span text:style-name="T74">á</text:span></text:span><text:span text:style-name="CharStyle7"><text:span text:style-name="T12">veza. Przede wszystkim było zbyt dużo odmiennych pomysłów na to, jak przyszła strefa miałaby wyglądać i na jakich zasadach miałaby funkcjonować. W przemówieniu inaugurującym szczyt w Mar del Plata prezydent Argentyny, Nestor Kirchner, podkreślił, że</text:span></text:span></text:p>
      <text:p text:style-name="P9"/>
      <text:p text:style-name="Quotations"><text:span text:style-name="CharStyle20"><text:span text:style-name="T12">„(…) jedyną możliwą integracją jest taka, która będzie uznawać różnorodność państw w niej uczestniczących i która zapewni korzyści wszystkim stronom; porozumienie nie może zapewnić rozwoju tylko jednej stronie. (…) integracja będzie możliwa tylko wtedy, gdy uwzględnione zostaną istniejące dysproporcje i kiedy negocjacje zapewnią pełną realizację interesów wszystkich państw, zwłaszcza w zakresie dostępu do zagranicznych rynków zbytu” </text:span></text:span><text:span text:style-name="CharStyle20"><text:span text:style-name="T67">[</text:span></text:span><text:bookmark-start text:name="p.17"/><text:a xlink:type="simple" xlink:href="#przypis17" text:style-name="Internet_20_link" text:visited-style-name="Visited_20_Internet_20_Link"><text:span text:style-name="CharStyle20"><text:span text:style-name="T67">przypis 17</text:span></text:span></text:a><text:bookmark-end text:name="p.17"/><text:span text:style-name="CharStyle20"><text:span text:style-name="T67">]</text:span></text:span><text:span text:style-name="CharStyle20"><text:span text:style-name="T12">.</text:span></text:span></text:p>
      <text:p text:style-name="P9"/>
      <text:p text:style-name="P1"><text:soft-page-break/><text:span text:style-name="CharStyle7"><text:span text:style-name="T12">Tymczasem Hugo Chávez przedstawił całkowicie inną propozycję integracji gospodarczej. Miała to być alternatywa dla popieranej przez Stany Zjednoczone FTAA. Priorytetem proponowanej przez Cháveza Boliwariańskiej Alternatywy dla Ameryk miało być powstrzymanie amerykańskiego ekspansjonizmu </text:span></text:span><text:span text:style-name="CharStyle7"><text:span text:style-name="T67">[</text:span></text:span><text:bookmark-start text:name="p.18"/><text:a xlink:type="simple" xlink:href="#przypis18" text:style-name="Internet_20_link" text:visited-style-name="Visited_20_Internet_20_Link"><text:span text:style-name="CharStyle7"><text:span text:style-name="T67">przypis 18</text:span></text:span></text:a><text:bookmark-end text:name="p.18"/><text:span text:style-name="CharStyle7"><text:span text:style-name="T67">]</text:span></text:span><text:span text:style-name="CharStyle7"><text:span text:style-name="T12">.</text:span></text:span></text:p>
      <text:p text:style-name="P4"><text:span text:style-name="CharStyle7"><text:span text:style-name="T12">Jako „</text:span></text:span><text:span text:style-name="CharStyle7"><text:span text:style-name="T19">free trader”,</text:span></text:span><text:span text:style-name="CharStyle7"><text:span text:style-name="T12"> George W. Bush był jednak zdeterminowany, by poszerzyć obszar wolnego handlu na zachodniej półkuli. Piętrzące się trudności w negocjacjach nad FTAA spowodowały, iż administracja zmieniła swą strategię i skupiła uwagę na porozumieniach o charakterze bilateralnym oraz na powrocie do idei Strefy Wolnego Handlu w Ameryce Środkowej. Bush wrócił do tej koncepcji w trakcie swojej drugiej kadencji. Zaproponowane porozumienie zakładało liberalizację w dostępie do rynku państw środkowoamerykańskich dla większości towarów i usług z USA. Stany Zjednoczone obiecały natomiast ułatwienia w dostępie do własnego rynku, w tym dla niezwykle ważnego dla państw środkowoamerykańskich sektora tekstylnego oraz likwidację kwoty cukrowej dla tych państw. Porozumienie zakładało likwidację taryf na ponad 80 </text:span></text:span><text:span text:style-name="CharStyle7"><text:span text:style-name="T67">procent</text:span></text:span><text:span text:style-name="CharStyle7"><text:span text:style-name="T12"> eksportowanych przez USA produktów przemysłowych i konsumpcyjnych </text:span></text:span><text:span text:style-name="CharStyle7"><text:span text:style-name="T67">[</text:span></text:span><text:bookmark-start text:name="p.19"/><text:a xlink:type="simple" xlink:href="#przypis19" text:style-name="Internet_20_link" text:visited-style-name="Visited_20_Internet_20_Link"><text:span text:style-name="CharStyle7"><text:span text:style-name="T67">przypis 19</text:span></text:span></text:a><text:bookmark-end text:name="p.19"/><text:span text:style-name="CharStyle7"><text:span text:style-name="T67">]</text:span></text:span><text:span text:style-name="CharStyle7"><text:span text:style-name="T12">. </text:span></text:span></text:p>
      <text:p text:style-name="P1"><text:span text:style-name="CharStyle9"><text:span text:style-name="T12"/></text:span></text:p>
      <text:p text:style-name="P1"><text:span text:style-name="CharStyle9"><text:span text:style-name="T12">Str. 72</text:span></text:span></text:p>
      <text:p text:style-name="P1"><text:span text:style-name="CharStyle7"><text:span text:style-name="T12">Wielu traktowało porozumienie o Środkowoamerykańskiej Strefie Wolnego Handlu (CAFTA) jako element presji wobec tych przywódców latynoamerykańskich, którzy sprzeciwiali się koncepcji FTAA </text:span></text:span><text:span text:style-name="CharStyle7"><text:span text:style-name="T67">[</text:span></text:span><text:bookmark-start text:name="p.20"/><text:a xlink:type="simple" xlink:href="#przypis20" text:style-name="Internet_20_link" text:visited-style-name="Visited_20_Internet_20_Link"><text:span text:style-name="CharStyle7"><text:span text:style-name="T67">przypis 20</text:span></text:span></text:a><text:bookmark-end text:name="p.20"/><text:span text:style-name="CharStyle7"><text:span text:style-name="T67">]</text:span></text:span><text:span text:style-name="CharStyle7"><text:span text:style-name="T12">. Administracja George'a W. Busha traktowała też CAFTA jako instrument, który mógłby pomóc w konsolidacji reform demokratycznych w państwach Ameryki Środkowej. W celu przekonania Kongresu do ratyfikacji porozumienia administracja musiała wykonać ogromną pracę, w którą zaangażował się osobiście prezydent. Robert Zoelick - tym razem już jako doradca sekretarza stanu - prowadził zakrojoną na szeroką skalę kampanię mającą przekonać opinię publiczną, iż Stany Zjednoczone osiągną wymierne korzyści z podpisania porozumienia. Według niego,</text:span></text:span></text:p>
      <text:p text:style-name="P9"/>
      <text:p text:style-name="Quotations"><text:span text:style-name="CharStyle20"><text:span text:style-name="T12">„CAFTA jest ważnym krokiem, ponieważ przyczyni się do umocnienia demokracji poprzez wzrost gospodarczy i otwarcie się społeczeństwa opartego na rządach prawa. (…) dla Stanów Zjednoczonych CAFTA stanowi strategiczny wybór co do ich roli w regionie Ameryki Łacińskiej i w świecie. Musimy zdecydować, czy staniemy po stronie tych, którzy bronią wolności, czy pogrążymy się w widmie gospodarczego izolacjonizmu. Byłoby historycznym błędem, jeśli odwrócilibyśmy się plecami w kierunku tych młodych demokracji. CAFTA jest okazją, by wesprzeć demokratyczne reformy w regionie, którego </text:span></text:span><text:soft-page-break/><text:span text:style-name="CharStyle20"><text:span text:style-name="T12">problemy - jeśli po raz kolejny je zignorujemy - szybko staną się naszymi problemami, tak jak to bywało w przeszłości” </text:span></text:span><text:span text:style-name="CharStyle20"><text:span text:style-name="T67">[</text:span></text:span><text:bookmark-start text:name="p.21"/><text:a xlink:type="simple" xlink:href="#przypis21" text:style-name="Internet_20_link" text:visited-style-name="Visited_20_Internet_20_Link"><text:span text:style-name="CharStyle20"><text:span text:style-name="T67">przypis 21</text:span></text:span></text:a><text:bookmark-end text:name="p.21"/><text:span text:style-name="CharStyle20"><text:span text:style-name="T67">]</text:span></text:span><text:span text:style-name="CharStyle20"><text:span text:style-name="T12">.</text:span></text:span></text:p>
      <text:p text:style-name="P9"/>
      <text:p text:style-name="P4"><text:span text:style-name="CharStyle7"><text:span text:style-name="T12">Latem 2005 roku zarówno Senat, jak i Izba Reprezentantów ratyfikowały porozumienie o wolnym handlu z Nikaraguą, Kostaryką, Salwadorem, Hondurasem i Gwatemalą. Później dołączyła również Dominikana. Niewątpliwie był to również osobisty sukces George'a W. Busha, który mocno zaangażował się w lobbowanie na rzecz porozumienia. Niedługo po podpisaniu układu o CAFTA administracja Busha rozpoczęła negocjacje nad porozumieniem o wolnym handlu z Panamą.</text:span></text:span></text:p>
      <text:p text:style-name="P1"><text:span text:style-name="CharStyle9"><text:span text:style-name="T12"/></text:span></text:p>
      <text:p text:style-name="P1"><text:span text:style-name="CharStyle9"><text:span text:style-name="T12">Str. 73</text:span></text:span></text:p>
      <text:p text:style-name="P1"><text:span text:style-name="CharStyle7"><text:span text:style-name="T12">W trakcie szczytów Ameryk oraz negocjacji nad liberalizacją handlu na zachodniej półkuli okazało się, iż istnieje silny sprzeciw wobec latynoamerykańskiej polityki Stanów Zjednoczonych. Sprzeciw ten utożsamiany jest z Hugo Chávezem, który od 1998 roku sprawuje urząd prezydencki w Wenezueli. Prezentując wyjątkowo silny antyamerykanizm, Chávez szybko stał się istotnym elementem polityki Stanów Zjednoczonych na zachodniej półkuli. Dzięki wysokim cenom ropy naftowej prezydent Wenezueli wykorzystuje możliwości, jakie dają mu miliony petrodolarów, do promowania antyamerykańskiej polityki wśród innych państw Ameryki Łacińskiej </text:span></text:span><text:span text:style-name="CharStyle7"><text:span text:style-name="T67">[</text:span></text:span><text:bookmark-start text:name="p.22"/><text:a xlink:type="simple" xlink:href="#przypis22" text:style-name="Internet_20_link" text:visited-style-name="Visited_20_Internet_20_Link"><text:span text:style-name="CharStyle7"><text:span text:style-name="T67">przypis 22</text:span></text:span></text:a><text:bookmark-end text:name="p.22"/><text:span text:style-name="CharStyle7"><text:span text:style-name="T67">]</text:span></text:span><text:span text:style-name="CharStyle7"><text:span text:style-name="T12">. Geneza rządów Hugo Cháveza i jego pozycja w życiu politycznym Wenezueli zakorzeniona jest w głębokim kryzysie politycznym, jaki miał miejsce w tym państwie w ostatniej dekadzie </text:span></text:span><text:span text:style-name="CharStyle7"><text:span text:style-name="T67">20</text:span></text:span><text:span text:style-name="CharStyle7"><text:span text:style-name="T12"> stulecia. Prezydentura Carlosa Andr</text:span></text:span><text:span text:style-name="CharStyle7"><text:span text:style-name="T74">é</text:span></text:span><text:span text:style-name="CharStyle7"><text:span text:style-name="T12">sa P</text:span></text:span><text:span text:style-name="CharStyle7"><text:span text:style-name="T74">é</text:span></text:span><text:span text:style-name="CharStyle7"><text:span text:style-name="T12">reza okazała się dla społeczeństwa wenezuelskiego totalnym rozczarowaniem </text:span></text:span><text:span text:style-name="CharStyle7"><text:span text:style-name="T67">[</text:span></text:span><text:bookmark-start text:name="p.23"/><text:a xlink:type="simple" xlink:href="#przypis23" text:style-name="Internet_20_link" text:visited-style-name="Visited_20_Internet_20_Link"><text:span text:style-name="CharStyle7"><text:span text:style-name="T67">przypis 23</text:span></text:span></text:a><text:bookmark-end text:name="p.23"/><text:span text:style-name="CharStyle7"><text:span text:style-name="T67">]</text:span></text:span><text:span text:style-name="CharStyle7"><text:span text:style-name="T12">. W atmosferze ogólnego niezadowolenia grupa młodych oficerów, wśród których znajdował się między innymi Hugo Chávez F</text:span></text:span><text:span text:style-name="CharStyle7"><text:span text:style-name="T67">r</text:span></text:span><text:span text:style-name="CharStyle7"><text:span text:style-name="T74">í</text:span></text:span><text:span text:style-name="CharStyle7"><text:span text:style-name="T12">as, przeprowadziła w lutym 1992 roku nieudany zamach stanu. Jeszcze w listopadzie tego samego roku miała miejsce kolejna próba, która również zakończyła się fiaskiem. Obie nieudane próby odsunięcia od władzy Pereza uwidoczniły, jak duże było niezadowolenie z jego rządów i jak zdeterminowana była opozycja. W 1993 roku prezydentem został Rafael Caldera, który pełnił ten urząd już w latach 1969-1974. Jedną z pierwszych decyzji nowego prezydenta było ogłoszenie amnestii dla autorów zamachów z 1992 roku. W zamian obiecali oni nie sięgać po przemoc w rywalizacji politycznej. </text:span></text:span></text:p>
      <text:p text:style-name="P1"><text:span text:style-name="CharStyle9"><text:span text:style-name="T12"/></text:span></text:p>
      <text:p text:style-name="P1"><text:span text:style-name="CharStyle9"><text:span text:style-name="T12">Str. 74</text:span></text:span></text:p>
      <text:p text:style-name="P4"><text:span text:style-name="CharStyle7"><text:span text:style-name="T12">Od tego momentu Chávez rozpoczął budowę szerokiego ruchu politycznego, który ogłosił jego kandydaturę w wyborach prezydenckich w 1998 roku. Dzięki populistycznej retoryce </text:span></text:span><text:soft-page-break/><text:span text:style-name="CharStyle7"><text:span text:style-name="T12">oraz totalnej krytyce dotychczasowych elit politycznych Chávez bez większych problemów wygrał wybory </text:span></text:span><text:span text:style-name="CharStyle7"><text:span text:style-name="T67">[</text:span></text:span><text:bookmark-start text:name="p.24"/><text:a xlink:type="simple" xlink:href="#przypis24" text:style-name="Internet_20_link" text:visited-style-name="Visited_20_Internet_20_Link"><text:span text:style-name="CharStyle7"><text:span text:style-name="T67">przypis 24</text:span></text:span></text:a><text:bookmark-end text:name="p.24"/><text:span text:style-name="CharStyle7"><text:span text:style-name="T67">]</text:span></text:span><text:span text:style-name="CharStyle7"><text:span text:style-name="T12">.</text:span></text:span></text:p>
      <text:p text:style-name="P1"><text:span text:style-name="CharStyle7"><text:span text:style-name="T12">W pierwszych miesiącach prezydentury Hugo Cháveza relacje Wenezueli ze Stanami Zjednoczonymi były stosunkowo dobre. Dyplomaci w Waszyngtonie z uwagą obserwowali poczynania nowego prezydenta. Wzajemne stosunki zaczęły się pogarszać wraz z objęciem przez Wenezuelę przewodnictwa w OPEC. Chávez zaczął wtedy głośno mówić o konieczności ograniczenia wydobycia ropy naftowej w celu podniesienia jej ceny </text:span></text:span><text:span text:style-name="CharStyle7"><text:span text:style-name="T67">[</text:span></text:span><text:bookmark-start text:name="p.25"/><text:a xlink:type="simple" xlink:href="#przypis25" text:style-name="Internet_20_link" text:visited-style-name="Visited_20_Internet_20_Link"><text:span text:style-name="CharStyle7"><text:span text:style-name="T67">przypis 25</text:span></text:span></text:a><text:bookmark-end text:name="p.25"/><text:span text:style-name="CharStyle7"><text:span text:style-name="T67">]</text:span></text:span><text:span text:style-name="CharStyle7"><text:span text:style-name="T12">. Był to początek „zimnej wojny” między Stanami Zjednoczonymi a Wenezuelą. Wenezuelski przywódca zaczął szybko budować swoją politykę, zarówno w wymiarze wewnętrznym, jak i zewnętrznym, na bardzo ostro zarysowanych fundamentach ideologicznych. Retoryka, jaką przyjął, była niezwykle mocno antyamerykańska i antyimperialistyczna.</text:span></text:span></text:p>
      <text:p text:style-name="P4"><text:span text:style-name="CharStyle7"><text:span text:style-name="T12">Administracja George'a W. Busha po raz pierwszy starła się z populistyczną polityką Hugo Cháveza podczas Szczytu Ameryk w</text:span></text:span><text:span text:style-name="CharStyle7"><text:span text:style-name="T19"> Quebec City</text:span></text:span><text:span text:style-name="CharStyle7"><text:span text:style-name="T12">. W trakcie szczytu prezydent Chávez ostro skrytykował pomysł utworzenia Strefy Wolnego Handlu obu Ameryk. Zamiast niej proponował utworzenie regionalnego bloku państw Ameryki Południowej, który byłby w stanie skutecznie konkurować ze Stanami Zjednoczonymi. Ponieważ część państw latynoamerykańskich również wyrażała się krytycznie na temat FTAA, propozycja Cháveza, która później ewoluowała w kierunku Boliwariańskiej Alternatywy dla Ameryk (</text:span></text:span><text:span text:style-name="CharStyle7"><text:span text:style-name="T46">Alternativa Bolivariana para los Pueblos de Nuestra Am</text:span></text:span><text:span text:style-name="CharStyle7"><text:span text:style-name="T52">é</text:span></text:span><text:span text:style-name="CharStyle7"><text:span text:style-name="T46">rica</text:span></text:span><text:span text:style-name="CharStyle7"><text:span text:style-name="T12"> - ALBA), stanowiła dla latynoamerykańskiej polityki USA istotne zagrożenie. Jeszcze większym zagrożeniem stała się bardzo krzykliwa, antyamerykańska retoryka, jaką posługiwał się wenezuelski prezydent. </text:span></text:span></text:p>
      <text:p text:style-name="P1"><text:span text:style-name="CharStyle9"><text:span text:style-name="T12"/></text:span></text:p>
      <text:p text:style-name="P1"><text:span text:style-name="CharStyle9"><text:span text:style-name="T12">Str. 75</text:span></text:span></text:p>
      <text:p text:style-name="P1"><text:span text:style-name="CharStyle7"><text:span text:style-name="T12">Po zamachach z 11 września 2001 roku, Chávez był jednym z zaledwie kilku przywódców na świecie, którzy krytykowali amerykańską interwencję w Afganistanie. Administracja Busha była zmuszona poświęcać coraz więcej uwagi nowoczesnemu typowi latynoamerykańskiego </text:span></text:span><text:span text:style-name="CharStyle7"><text:span text:style-name="T46">caudillo</text:span></text:span><text:span text:style-name="CharStyle7"><text:span text:style-name="T12">. Ówczesny rzecznik Departamentu Stanu, Richard Boucher, mówił:</text:span></text:span></text:p>
      <text:p text:style-name="P9"/>
      <text:p text:style-name="Quotations"><text:span text:style-name="CharStyle20"><text:span text:style-name="T12">„Jesteśmy szczerze zaniepokojeni i rozczarowani [wypowiedziami prezydenta Cháveza - K.D.]. Chcemy przyglądać się naszym relacjom z Wenezuelą, ponieważ są one dla nas ważne i mają bogatą tradycję” </text:span></text:span><text:span text:style-name="CharStyle20"><text:span text:style-name="T67">[</text:span></text:span><text:bookmark-start text:name="p.26"/><text:a xlink:type="simple" xlink:href="#przypis26" text:style-name="Internet_20_link" text:visited-style-name="Visited_20_Internet_20_Link"><text:span text:style-name="CharStyle20"><text:span text:style-name="T67">przypis 26</text:span></text:span></text:a><text:bookmark-end text:name="p.26"/><text:span text:style-name="CharStyle20"><text:span text:style-name="T67">]</text:span></text:span><text:span text:style-name="CharStyle20"><text:span text:style-name="T12">.</text:span></text:span></text:p>
      <text:p text:style-name="P9"/>
      <text:p text:style-name="P1"><text:soft-page-break/><text:span text:style-name="CharStyle7"><text:span text:style-name="T12">Innym razem Boucher mówił:</text:span></text:span></text:p>
      <text:p text:style-name="P9"/>
      <text:p text:style-name="Quotations"><text:span text:style-name="CharStyle20"><text:span text:style-name="T12">„Wyrażamy nasze zaniepokojenie działaniami rządu Wenezueli, który zagraża demokratycznym instytucjom i podstawowym wolnościom w Wenezueli. Jesteśmy też zaniepokojeni wenezuelskimi planami w regionie” </text:span></text:span><text:span text:style-name="CharStyle20"><text:span text:style-name="T67">[</text:span></text:span><text:bookmark-start text:name="p.27"/><text:a xlink:type="simple" xlink:href="#przypis27" text:style-name="Internet_20_link" text:visited-style-name="Visited_20_Internet_20_Link"><text:span text:style-name="CharStyle20"><text:span text:style-name="T67">przypis 27</text:span></text:span></text:a><text:bookmark-end text:name="p.27"/><text:span text:style-name="CharStyle20"><text:span text:style-name="T67">]</text:span></text:span><text:span text:style-name="CharStyle20"><text:span text:style-name="T12">.</text:span></text:span></text:p>
      <text:p text:style-name="P9"/>
      <text:p text:style-name="P1"><text:span text:style-name="CharStyle7"><text:span text:style-name="T12">Na rządy Cháveza w Wenezueli zaczęto patrzeć w Stanach Zjednoczonych przez pryzmat tak zwanego „twierdzenia Maisto”, zgodnie z którym jego rządy miały być oceniane na podstawie działań, a nie słów </text:span></text:span><text:span text:style-name="CharStyle7"><text:span text:style-name="T67">[</text:span></text:span><text:bookmark-start text:name="p.28"/><text:a xlink:type="simple" xlink:href="#przypis28" text:style-name="Internet_20_link" text:visited-style-name="Visited_20_Internet_20_Link"><text:span text:style-name="CharStyle7"><text:span text:style-name="T67">przypis 28</text:span></text:span></text:a><text:bookmark-end text:name="p.28"/><text:span text:style-name="CharStyle7"><text:span text:style-name="T67">]</text:span></text:span><text:span text:style-name="CharStyle7"><text:span text:style-name="T12">. Skrajnie antyamerykańska postawa Cháveza została ugruntowana w wyniku nieudanego zamachu stanu w 2002 roku, który miał odsunąć go od władzy. Chávez oskarżył Stany Zjednoczone o udział w próbie jego obalenia. Faktem jest, iż administracja Busha, mimo że nowy rząd funkcjonował zaledwie dwa dni, zdążyła wyrazić dla niego swoje poparcie.</text:span></text:span></text:p>
      <text:p text:style-name="P1"><text:span text:style-name="CharStyle7"><text:span text:style-name="T12">Do jednego z najostrzejszych starć między rządami obu państw doszło w trakcie szczytu OPA w Fort Lauderdale na Florydzie w 2005 roku. Administracja Busha zaproponowała na nim stworzenie stałego komitetu OPA, który monitorowałby rozwój demokracji na zachodniej półkuli. </text:span></text:span></text:p>
      <text:p text:style-name="P1"><text:span text:style-name="CharStyle9"><text:span text:style-name="T12"/></text:span></text:p>
      <text:p text:style-name="P1"><text:span text:style-name="CharStyle9"><text:span text:style-name="T12">Str. 76</text:span></text:span></text:p>
      <text:p text:style-name="P5"><text:span text:style-name="CharStyle7"><text:span text:style-name="T12">Zgodnie z amerykańskim projektem, Sekretarz Generalny OPA dysponowałby szerszymi kompetencjami, które pozwoliłyby na podjęcie zdecydowanych działań w celu realizacji postanowień Międzyamerykańskiej Karty Demokratycznej </text:span></text:span><text:span text:style-name="CharStyle7"><text:span text:style-name="T68">[</text:span></text:span><text:bookmark-start text:name="p.29"/><text:a xlink:type="simple" xlink:href="#przypis29" text:style-name="Internet_20_link" text:visited-style-name="Visited_20_Internet_20_Link"><text:span text:style-name="CharStyle7"><text:span text:style-name="T68">przypis 29</text:span></text:span></text:a><text:bookmark-end text:name="p.29"/><text:span text:style-name="CharStyle7"><text:span text:style-name="T68">]</text:span></text:span><text:span text:style-name="CharStyle7"><text:span text:style-name="T12">. Propozycja amerykańska spotkała się jednak ze zdecydowanym sprzeciwem większości państw Ameryki Łacińskiej, między innymi Brazylii i Meksyku. Odrzucały one rozwiązania proponowane przez Stany Zjednoczone, ponieważ stwarzałoby to według nich możliwość ingerencji w wewnętrzne sprawy poszczególnych państw. Obawiano się również, iż propozycja strony amerykańskiej skierowana jest bezpośrednio przeciwko Wenezueli </text:span></text:span><text:span text:style-name="CharStyle7"><text:span text:style-name="T68">[</text:span></text:span><text:bookmark-start text:name="p.30"/><text:a xlink:type="simple" xlink:href="#przypis30" text:style-name="Internet_20_link" text:visited-style-name="Visited_20_Internet_20_Link"><text:span text:style-name="CharStyle7"><text:span text:style-name="T68">przypis 30</text:span></text:span></text:a><text:bookmark-end text:name="p.30"/><text:span text:style-name="CharStyle7"><text:span text:style-name="T68">]</text:span></text:span><text:span text:style-name="CharStyle7"><text:span text:style-name="T12">. Na szczęście dla Stanów Zjednoczonych większość państw latynoamerykańskich nie poparła także wenezuelskiej propozycji Karty Społecznej. Był to projekt przygotowany w duchu antyamerykańskiej retoryki nowego populizmu Hugo Cháveza. Była w nim mowa między innymi o prawach, jakie powinny być owym dokumentem zagwarantowane, od swobodnego dostępu do bezpłatnej edukacji i opieki medycznej po państwowe emerytury dla gospodyń domowych, od praw pracowniczych po ochronę prawa ludności indygenistycznej do wspólnotowej własności ziemi </text:span></text:span><text:span text:style-name="CharStyle7"><text:span text:style-name="T68">[</text:span></text:span><text:bookmark-start text:name="p.31"/><text:a xlink:type="simple" xlink:href="#przypis31" text:style-name="Internet_20_link" text:visited-style-name="Visited_20_Internet_20_Link"><text:span text:style-name="CharStyle7"><text:span text:style-name="T68">przypis 31</text:span></text:span></text:a><text:bookmark-end text:name="p.31"/><text:span text:style-name="CharStyle7"><text:span text:style-name="T68">]</text:span></text:span><text:span text:style-name="CharStyle7"><text:span text:style-name="T12">. Kryzys, jaki wybuchł w trakcie spotkania wskutek sporu amerykańsko-wenezuelskiego, </text:span></text:span><text:soft-page-break/><text:span text:style-name="CharStyle7"><text:span text:style-name="T12">udało się zażegnać, przyjmując rezolucję przygotowaną przez dyplomację chilijską. Po wprowadzeniu istotnych zmian udało się osiągnąć kompromis, który pozwolił każdej ze stron ogłosić własne zwycięstwo. Zgodnie z przyjętym projektem Deklaracji z Florydy, Sekretarz Generalny otrzymał możliwość proponowania podjęcia specjalnych środków w celu wzmocnienia efektywności Międzyamerykańskiej Karty Demokratycznej, wzywającej do ochrony i promowania wartości i instytucji demokratycznych. Projekt zakładał również włączenie organizacji pozarządowych w dyskusje na forum OPA nad stanem demokracji oraz odstępstwami poszczególnych państw od zasad demokratycznych </text:span></text:span><text:span text:style-name="CharStyle7"><text:span text:style-name="T68">[</text:span></text:span><text:bookmark-start text:name="p.32"/><text:a xlink:type="simple" xlink:href="#przypis32" text:style-name="Internet_20_link" text:visited-style-name="Visited_20_Internet_20_Link"><text:span text:style-name="CharStyle7"><text:span text:style-name="T68">przypis 32</text:span></text:span></text:a><text:bookmark-end text:name="p.32"/><text:span text:style-name="CharStyle7"><text:span text:style-name="T68">]</text:span></text:span><text:span text:style-name="CharStyle7"><text:span text:style-name="T12">.</text:span></text:span></text:p>
      <text:p text:style-name="P1"><text:span text:style-name="CharStyle9"><text:span text:style-name="T12"/></text:span></text:p>
      <text:p text:style-name="P1"><text:span text:style-name="CharStyle9"><text:span text:style-name="T12">Str. 77</text:span></text:span></text:p>
      <text:p text:style-name="P1"><text:span text:style-name="CharStyle7"><text:span text:style-name="T12">Od końca 2004 roku Waszyngton coraz głośniej i bardziej zdecydowanie krytykował rządy Cháveza w Wenezueli. Czynników, które spowodowały utratę amerykańskiego zaufania przez Wenezuelę, było kilka: bliskie kontakty z Kubą i jej przywódcą Fidelem Castro, promowanie demokracji uczestniczącej (</text:span></text:span><text:span text:style-name="CharStyle7"><text:span text:style-name="T29">participating democracy</text:span></text:span><text:span text:style-name="CharStyle7"><text:span text:style-name="T12">) w przeciwieństwie do modelu demokracji reprezentatywnej (</text:span></text:span><text:span text:style-name="CharStyle7"><text:span text:style-name="T29">representative democracy</text:span></text:span><text:span text:style-name="CharStyle7"><text:span text:style-name="T12">), model rozwojowy przyjęty przez Cháveza, który zakłada między innymi istotną rolę państwa w gospodarce, sojusze polityczne Wenezueli z takimi państwami, jak Rosja, Chiny, Iran czy Syria </text:span></text:span><text:span text:style-name="CharStyle7"><text:span text:style-name="T68">[</text:span></text:span><text:bookmark-start text:name="p.33"/><text:a xlink:type="simple" xlink:href="#przypis33" text:style-name="Internet_20_link" text:visited-style-name="Visited_20_Internet_20_Link"><text:span text:style-name="CharStyle7"><text:span text:style-name="T68">przypis 33</text:span></text:span></text:a><text:bookmark-end text:name="p.33"/><text:span text:style-name="CharStyle7"><text:span text:style-name="T68">]</text:span></text:span><text:span text:style-name="CharStyle7"><text:span text:style-name="T12">. Biorąc te czynniki pod uwagę, nie może dziwić stanowisko Condoleezzy Rice, która stwierdziła:</text:span></text:span></text:p>
      <text:p text:style-name="P9"/>
      <text:p text:style-name="Quotations"><text:span text:style-name="CharStyle28"><text:span text:style-name="T12">„(…) myślę, że możemy współpracować z innymi [państwami - K.D.], by zademonstrować prezydentowi Chávezowi, iż ten rodzaj zachowania jest nie do zaakceptowania na zachodniej półkuli”.</text:span></text:span></text:p>
      <text:p text:style-name="P9"/>
      <text:p text:style-name="P5"><text:span text:style-name="CharStyle7"><text:span text:style-name="T12">Chávez był postrzegany przez administrację George'a W. Busha i wydaje się, że tak też będzie traktowany przez nową administrację Baracka Obamy, jako zagrożenie dla demokracji w regionie. Jeszcze mocniejszych słów niż Rice użył dowódca amerykańskich sił zbrojnych w rejonie Ameryki Łacińskiej, generał Bantz J. Craddock. Twierdził on, iż Wenezuela pod rządami Cháveza stała się czynnikiem destabilizującym w regionie i używa dochodów ze sprzedaży ropy naftowej w celu osłabienia sił prodemokratycznych w innych państwach Ameryki Łacińskiej </text:span></text:span><text:span text:style-name="CharStyle7"><text:span text:style-name="T68">[</text:span></text:span><text:bookmark-start text:name="p.34"/><text:a xlink:type="simple" xlink:href="#przypis34" text:style-name="Internet_20_link" text:visited-style-name="Visited_20_Internet_20_Link"><text:span text:style-name="CharStyle7"><text:span text:style-name="T68">przypis 34</text:span></text:span></text:a><text:bookmark-end text:name="p.34"/><text:span text:style-name="CharStyle7"><text:span text:style-name="T68">]</text:span></text:span><text:span text:style-name="CharStyle7"><text:span text:style-name="T12">. Jeszcze na początku drugiej kadencji prezydenta George'a W. Busha zaniepokojenie Stanów Zjednoczonych polityką Hugo Cháveza ograniczało się do regionu Ameryki Łacińskiej i Karaibów. </text:span></text:span></text:p>
      <text:p text:style-name="P1"><text:span text:style-name="CharStyle9"><text:span text:style-name="T12"/></text:span></text:p>
      <text:p text:style-name="P1"><text:span text:style-name="CharStyle9"><text:span text:style-name="T12">Str. 78</text:span></text:span></text:p>
      <text:p text:style-name="P1"><text:soft-page-break/><text:span text:style-name="CharStyle7"><text:span text:style-name="T12">Szybko jednak wenezuelski prezydent zaczął być problemem dla polityki zagranicznej Stanów Zjednoczonych w skali globalnej. Chávez utożsamiał swoją Rewolucję Bolivariańską z ograniczaniem amerykańskich wpływów na zachodniej półkuli. Zdaniem administracji George'a W. Busha, podjął on próbę stworzenia antyamerykańskiej koalicji, którą tworzyłyby takie państwa, jak Syria, Iran, Białoruś i oczywiście Kuba </text:span></text:span><text:span text:style-name="CharStyle7"><text:span text:style-name="T68">[</text:span></text:span><text:bookmark-start text:name="p.35"/><text:a xlink:type="simple" xlink:href="#przypis35" text:style-name="Internet_20_link" text:visited-style-name="Visited_20_Internet_20_Link"><text:span text:style-name="CharStyle7"><text:span text:style-name="T68">przypis 35</text:span></text:span></text:a><text:bookmark-end text:name="p.35"/><text:span text:style-name="CharStyle7"><text:span text:style-name="T68">]</text:span></text:span><text:span text:style-name="CharStyle7"><text:span text:style-name="T12">. W rezultacie, w ostatnich kilku latach możemy obserwować zaostrzenie amerykańskiej polityki wobec Wenezueli. W marcu 2006 roku prezydent Bush po raz pierwszy, przedstawiając Narodową Strategię Bezpieczeństwa, wymienił Wenezuelę, określając ją jako zagrożenie dla demokracji:</text:span></text:span></text:p>
      <text:p text:style-name="P9"/>
      <text:p text:style-name="Quotations"><text:span text:style-name="CharStyle28"><text:span text:style-name="T12">„W Wenezueli demagog pławiący się w pieniądzach ze sprzedaży ropy naftowej zagraża demokracji i stara się zdestabilizować region” </text:span></text:span><text:span text:style-name="CharStyle28"><text:span text:style-name="T68">[</text:span></text:span><text:bookmark-start text:name="p.36"/><text:a xlink:type="simple" xlink:href="#przypis36" text:style-name="Internet_20_link" text:visited-style-name="Visited_20_Internet_20_Link"><text:span text:style-name="CharStyle28"><text:span text:style-name="T68">przypis 36</text:span></text:span></text:a><text:bookmark-end text:name="p.36"/><text:span text:style-name="CharStyle28"><text:span text:style-name="T68">]</text:span></text:span><text:span text:style-name="CharStyle28"><text:span text:style-name="T12">.</text:span></text:span></text:p>
      <text:p text:style-name="P9"/>
      <text:p text:style-name="P1"><text:span text:style-name="CharStyle7"><text:span text:style-name="T12">Przywiązanie administracji Busha do unilateralnego sposobu prowadzenia polityki zagranicznej oraz do stosunków dwustronnych, a także asymetrie między dwoma państwami spowodowały, że obecnie w dalszym ciągu możliwe jest zaostrzanie się konfliktu z Caracas. Nie jest to oczywiście jedyny prawdopodobny scenariusz. Do dziś bowiem, mimo sporów pomiędzy Stanami Zjednoczonymi a Wenezuelą, Chávez nie wstrzymał dostaw ropy naftowej do USA ani wenezuelskiego importu; nie wprowadził też żadnych barier dla inwestycji amerykańskich w Wenezueli </text:span></text:span><text:span text:style-name="CharStyle7"><text:span text:style-name="T68">[</text:span></text:span><text:bookmark-start text:name="p.37"/><text:a xlink:type="simple" xlink:href="#przypis37" text:style-name="Internet_20_link" text:visited-style-name="Visited_20_Internet_20_Link"><text:span text:style-name="CharStyle7"><text:span text:style-name="T68">przypis 37</text:span></text:span></text:a><text:bookmark-end text:name="p.37"/><text:span text:style-name="CharStyle7"><text:span text:style-name="T68">]</text:span></text:span><text:span text:style-name="CharStyle7"><text:span text:style-name="T12">.</text:span></text:span></text:p>
      <text:p text:style-name="P5"><text:span text:style-name="CharStyle7"><text:span text:style-name="T12">Jakkolwiek Hugo Chávez i jego populistyczna, skrajnie antyamerykańska polityka są postrzegane w Stanach Zjednoczonych jako istotne zagrożenie dla demokracji w Ameryce Łacińskiej oraz jako zagrożenie dla bezpieczeństwa narodowego USA, to jednak istnieje jeszcze jedno, być może większe wyzwanie dla latynoamerykańskiej polityki Stanów Zjednoczonych - narkobiznes. </text:span></text:span></text:p>
      <text:p text:style-name="P1"><text:span text:style-name="CharStyle9"><text:span text:style-name="T12"/></text:span></text:p>
      <text:p text:style-name="P1"><text:span text:style-name="CharStyle9"><text:span text:style-name="T12">Str. 79</text:span></text:span></text:p>
      <text:p text:style-name="P1"><text:span text:style-name="CharStyle7"><text:span text:style-name="T12">Zagrożenie to wynika przede wszystkim z olbrzymich sum pieniędzy, jakimi dysponują kartele narkotykowe oraz możliwości destabilizacji przez nie sytuacji politycznej i gospodarczej w niektórych państwach regionu. Problem ten dotyczy w szczególności państw andyjskich, Meksyku oraz niektórych państw karaibskich. Amerykańska wojna z przemysłem narkotykowym nie jest nowością. Publicznie wojnę z narkobiznesem zadeklarował jeszcze w 1969 roku prezydent Richard Nixon. Kilkanaście lat później prezydent Ronald Reagan wymienił walkę z kartelami narkotykowymi w swojej Dyrektywie o Bezpieczeństwie Narodowym nr 221 (</text:span></text:span><text:span text:style-name="CharStyle7"><text:span text:style-name="T29">National Security Directive 221</text:span></text:span><text:span text:style-name="CharStyle7"><text:span text:style-name="T12">). W 2000 roku </text:span></text:span><text:soft-page-break/><text:span text:style-name="CharStyle7"><text:span text:style-name="T12">administracja Billa Clintona rozpoczęła w Kolumbii realizację Planu Colombia. Miał on na celu wzmocnienie państwa kolumbijskiego, ożywienie gospodarki kolumbijskiej dręczonej wysokim bezrobociem, stworzenie warunków niezbędnych do zaprowadzenia pokoju, ograniczenie nielegalnych upraw koki i działalności karteli narkotykowych oraz odbudowa społeczeństwa obywatelskiego </text:span></text:span><text:span text:style-name="CharStyle7"><text:span text:style-name="T68">[</text:span></text:span><text:bookmark-start text:name="p.38"/><text:a xlink:type="simple" xlink:href="#przypis38" text:style-name="Internet_20_link" text:visited-style-name="Visited_20_Internet_20_Link"><text:span text:style-name="CharStyle7"><text:span text:style-name="T68">przypis 38</text:span></text:span></text:a><text:bookmark-end text:name="p.38"/><text:span text:style-name="CharStyle7"><text:span text:style-name="T68">]</text:span></text:span><text:span text:style-name="CharStyle7"><text:span text:style-name="T12">.</text:span></text:span></text:p>
      <text:p text:style-name="P1"><text:span text:style-name="CharStyle7"><text:span text:style-name="T12">W momencie gdy w Białym Domu swe urzędowanie rozpoczynał George W. Bush, amerykańska polityka antynarkotykowa w regionie państw andyjskich wydawała się przynosić pozytywne rezultaty. Nielegalne uprawy koki w Peru i Boliwii były skutecznie niszczone, a jej uprawa w tych dwóch państwach systematycznie się zmniejszała. W rezultacie przemysł narkotykowy w Peru i Boliwii nie był wymieniany już jako zagrożenie dla bezpieczeństwa narodowego USA </text:span></text:span><text:span text:style-name="CharStyle7"><text:span text:style-name="T68">[</text:span></text:span><text:bookmark-start text:name="p.39"/><text:a xlink:type="simple" xlink:href="#przypis39" text:style-name="Internet_20_link" text:visited-style-name="Visited_20_Internet_20_Link"><text:span text:style-name="CharStyle7"><text:span text:style-name="T68">przypis 39</text:span></text:span></text:a><text:bookmark-end text:name="p.39"/><text:span text:style-name="CharStyle7"><text:span text:style-name="T68">]</text:span></text:span><text:span text:style-name="CharStyle7"><text:span text:style-name="T12">. Niestety, sytuacja w Kolumbii zamiast się polepszać, uległa drastycznemu pogorszeniu. George W. Bush był przekonany o konieczności kontynuowania amerykańskiej walki z narkobiznesem w dotychczasowy sposób. </text:span></text:span></text:p>
      <text:p text:style-name="P1"><text:span text:style-name="CharStyle9"><text:span text:style-name="T12"/></text:span></text:p>
      <text:p text:style-name="P1"><text:span text:style-name="CharStyle9"><text:span text:style-name="T12">Str. 80</text:span></text:span></text:p>
      <text:p text:style-name="P5"><text:span text:style-name="CharStyle7"><text:span text:style-name="T12">W latach dziewięćdziesiątych wojna antynarkotykowa w Kolumbii została powiązana z walką z lewicową </text:span></text:span><text:span text:style-name="CharStyle7"><text:span text:style-name="T46">guerillą</text:span></text:span><text:span text:style-name="CharStyle7"><text:span text:style-name="T12">, co dało początek tak zwanej wojnie z</text:span></text:span><text:span text:style-name="CharStyle7"><text:span text:style-name="T46"> narcoguerillą</text:span></text:span><text:span text:style-name="CharStyle7"><text:span text:style-name="T12">. Fakt ten dawał administracji amerykańskiej możliwość stosowania instrumentów militarnych w walce z głęboko zamieszaną w produkcję narkotyków lewicową partyzantką w Kolumbii. Dla Busha było to istotne z punktu widzenia przyjętej strategii nieprowadzenia negocjacji z </text:span></text:span><text:span text:style-name="CharStyle7"><text:span text:style-name="T46">guerillą</text:span></text:span><text:span text:style-name="CharStyle7"><text:span text:style-name="T12">. Mimo rosnącej krytyki wobec tego rodzaju polityki administracja Busha w ogóle nie brała pod uwagę rezygnacji z instrumentów militarnych w walce z narkobiznesem w Kolumbii. Istotnym momentem dla amerykańskiej wojny antynarkotykowej był 11 września 2001 roku. Odpowiedzią administracji Busha na te wydarzenia było ogłoszenie globalnej wojny z terroryzmem. Oznaczało to, iż Stany Zjednoczone będą walczyły z ugrupowaniami terrorystycznymi wszędzie tam, gdzie one funkcjonują, a więc także w Kolumbii. Urzędujący w tym czasie prezydent Kolumbii - Andr</text:span></text:span><text:span text:style-name="CharStyle7"><text:span text:style-name="T75">é</text:span></text:span><text:span text:style-name="CharStyle7"><text:span text:style-name="T12">s Pastrana - nie był entuzjastą tej strategii, jednak już jego następca - Alvaro Uribe - jest znacznie bardziej chętny do współpracy ze Stanami Zjednoczonymi. Uribe od samego początku swej prezydentury podjął działania mające doprowadzić do likwidacji wszystkich ugrupowań paramilitarnych na terenie Kolumbii, zarówno lewicowej </text:span></text:span><text:span text:style-name="CharStyle7"><text:span text:style-name="T46">guerilli</text:span></text:span><text:span text:style-name="CharStyle7"><text:span text:style-name="T12">, jak i prawicowych szwadronów śmierci </text:span></text:span><text:span text:style-name="CharStyle7"><text:span text:style-name="T69">[</text:span></text:span><text:bookmark-start text:name="p.40"/><text:a xlink:type="simple" xlink:href="#przypis40" text:style-name="Internet_20_link" text:visited-style-name="Visited_20_Internet_20_Link"><text:span text:style-name="CharStyle7"><text:span text:style-name="T69">przypis 40</text:span></text:span></text:a><text:bookmark-end text:name="p.40"/><text:span text:style-name="CharStyle7"><text:span text:style-name="T69">]</text:span></text:span><text:span text:style-name="CharStyle7"><text:span text:style-name="T12">. Taka postawa Alvaro Uribe sprawiła, iż obecnie jest on najbliższym sojusznikiem Stanów Zjednoczonych na zachodniej półkuli </text:span></text:span><text:span text:style-name="CharStyle7"><text:span text:style-name="T69">[</text:span></text:span><text:bookmark-start text:name="p.41"/><text:a xlink:type="simple" xlink:href="#przypis41" text:style-name="Internet_20_link" text:visited-style-name="Visited_20_Internet_20_Link"><text:span text:style-name="CharStyle7"><text:span text:style-name="T69">przypis 41</text:span></text:span></text:a><text:bookmark-end text:name="p.41"/><text:span text:style-name="CharStyle7"><text:span text:style-name="T69">]</text:span></text:span><text:span text:style-name="CharStyle7"><text:span text:style-name="T12">. Podczas swej wizyty w Kolumbii Bush mówił:</text:span></text:span></text:p>
      <text:p text:style-name="P6"><text:soft-page-break/><text:span text:style-name="CharStyle28"><text:span text:style-name="T12"/></text:span></text:p>
      <text:p text:style-name="P6"><text:span text:style-name="CharStyle28"><text:span text:style-name="T12">„Jestem dumny z faktu, iż mogę tu być z moim przyjacielem, prezydentem Uribe. </text:span></text:span><text:span text:style-name="CharStyle28"><text:span text:style-name="T46">El es mi amigo</text:span></text:span><text:span text:style-name="CharStyle28"><text:span text:style-name="T12">. Prezydent Uribe i społeczeństwo kolumbijskie </text:span></text:span><text:span text:style-name="CharStyle18"><text:span text:style-name="T12">są zdeterminowani w walce o zwycięstwo demokracji i rządów prawa nad siłami przemocy. Stany Zjednoczone są w tej walce z wami” </text:span></text:span><text:span text:style-name="CharStyle18"><text:span text:style-name="T69">[</text:span></text:span><text:bookmark-start text:name="p.42"/><text:a xlink:type="simple" xlink:href="#przypis42" text:style-name="Internet_20_link" text:visited-style-name="Visited_20_Internet_20_Link"><text:span text:style-name="CharStyle18"><text:span text:style-name="T69">przypis 42</text:span></text:span></text:a><text:bookmark-end text:name="p.42"/><text:span text:style-name="CharStyle18"><text:span text:style-name="T69">]</text:span></text:span><text:span text:style-name="CharStyle18"><text:span text:style-name="T12">.</text:span></text:span></text:p>
      <text:p text:style-name="P1"><text:span text:style-name="CharStyle9"><text:span text:style-name="T12"/></text:span></text:p>
      <text:p text:style-name="P1"><text:span text:style-name="CharStyle9"><text:span text:style-name="T12">Str. 81</text:span></text:span></text:p>
      <text:p text:style-name="P1"><text:span text:style-name="CharStyle7"><text:span text:style-name="T12">Oprócz pomocy wojskowej, która stanowi istotną część Planu Colombia, USA realizują również inne formy pomocy w walce z przemysłem narkotykowym w państwach andyjskich. Administracja Busha zaproponowała, między innymi, Andyjską Inicjatywę Regionalną, która pozwoliłaby na uruchomienie wielomilionowej pomocy amerykańskiej dla regionu andyjskiego </text:span></text:span><text:span text:style-name="CharStyle7"><text:span text:style-name="T73">[</text:span></text:span><text:bookmark-start text:name="p.43"/><text:a xlink:type="simple" xlink:href="#przypis43" text:style-name="Internet_20_link" text:visited-style-name="Visited_20_Internet_20_Link"><text:span text:style-name="CharStyle7"><text:span text:style-name="T73">przypis 43</text:span></text:span></text:a><text:bookmark-end text:name="p.43"/><text:span text:style-name="CharStyle7"><text:span text:style-name="T73">]</text:span></text:span><text:span text:style-name="CharStyle7"><text:span text:style-name="T12">.</text:span></text:span></text:p>
      <text:p text:style-name="P7"><text:span text:style-name="CharStyle7"><text:span text:style-name="T12">Administracja George'a W. Busha zwróciła również większą uwagę na problem przemocy związanej z przestępczością narkotykową w Meksyku. W wyniku wydarzeń z 11 września 2001 roku nastąpiło zwiększenie kontroli granicy amerykańsko-meksykańskiej, również pod kątem przemytu narkotyków. W marcu 2005 roku prezydent Bush, prezydent Meksyku - Vicente Fox oraz premier Kanady - Paul Martin ogłosili program </text:span></text:span><text:span text:style-name="CharStyle7"><text:span text:style-name="T29">Security and Prosperity Partnership of North America</text:span></text:span><text:span text:style-name="CharStyle7"><text:span text:style-name="T36">.</text:span></text:span><text:span text:style-name="CharStyle7"><text:span text:style-name="T12"> Inicjatywa ta miała w zamyśle doprowadzić do ujednolicenia polityki bezpieczeństwa wobec zagrożeń z zewnątrz, a jednocześnie ułatwić przepływ ludzi oraz handel. Planowano też zacieśnienie współpracy w sektorze energetycznym, w kwestii ochrony środowiska naturalnego oraz bioterroryzmu </text:span></text:span><text:span text:style-name="CharStyle7"><text:span text:style-name="T73">[</text:span></text:span><text:bookmark-start text:name="p.44"/><text:a xlink:type="simple" xlink:href="#przypis44" text:style-name="Internet_20_link" text:visited-style-name="Visited_20_Internet_20_Link"><text:span text:style-name="CharStyle7"><text:span text:style-name="T73">przypis 44</text:span></text:span></text:a><text:bookmark-end text:name="p.44"/><text:span text:style-name="CharStyle7"><text:span text:style-name="T73">]</text:span></text:span><text:span text:style-name="CharStyle7"><text:span text:style-name="T12">. Dokument oparty był na założeniu, iż bezpieczeństwo i integracja gospodarcza są z sobą ściśle powiązane. Trudno jednak dziś doszukać się faktycznego postępu w tworzeniu dwustronnych lub trójstronnych mechanizmów wzmacniających wspólne bezpieczeństwo </text:span></text:span><text:span text:style-name="CharStyle7"><text:span text:style-name="T73">[</text:span></text:span><text:bookmark-start text:name="p.45"/><text:a xlink:type="simple" xlink:href="#przypis45" text:style-name="Internet_20_link" text:visited-style-name="Visited_20_Internet_20_Link"><text:span text:style-name="CharStyle7"><text:span text:style-name="T73">przypis 45</text:span></text:span></text:a><text:bookmark-end text:name="p.45"/><text:span text:style-name="CharStyle7"><text:span text:style-name="T73">]</text:span></text:span><text:span text:style-name="CharStyle7"><text:span text:style-name="T12">. Wydaje się, że dużo istotniejszą rolę może odegrać tak zwany Plan Merida, którego celem jest walka z kartelami narkotykowymi i przemocą związaną z przestępczością narkotykową w Meksyku. </text:span></text:span></text:p>
      <text:p text:style-name="P1"><text:span text:style-name="CharStyle9"><text:span text:style-name="T12"/></text:span></text:p>
      <text:p text:style-name="P1"><text:span text:style-name="CharStyle9"><text:span text:style-name="T12">Str. 82</text:span></text:span></text:p>
      <text:p text:style-name="P6"><text:span text:style-name="CharStyle7"><text:span text:style-name="T12">Projekt ten, wynegocjowany przez administrację George'a W. Busha i Felipe Calderóna, obejmuje pomoc finansową oraz szkolenia dla meksykańskiej policji, a także zaopatrzenie w najnowocześniejsze technologie szpiegowskie. Meksykański prokurator generalny mówił, iż tym, czego potrzebuje strona meksykańska, jest konkretna pomoc w sprzęcie, „tak, byśmy mogli wykonywać naszą pracę jeszcze lepiej” </text:span></text:span><text:span text:style-name="CharStyle7"><text:span text:style-name="T73">[</text:span></text:span><text:bookmark-start text:name="p.46"/><text:a xlink:type="simple" xlink:href="#przypis46" text:style-name="Internet_20_link" text:visited-style-name="Visited_20_Internet_20_Link"><text:span text:style-name="CharStyle7"><text:span text:style-name="T73">przypis 46</text:span></text:span></text:a><text:bookmark-end text:name="p.46"/><text:span text:style-name="CharStyle7"><text:span text:style-name="T73">]</text:span></text:span><text:span text:style-name="CharStyle7"><text:span text:style-name="T12">. Pod koniec 2007 roku ambasador amerykański w Meksyku wystąpił do Kongresu Stanów Zjednoczonych o </text:span></text:span><text:soft-page-break/><text:span text:style-name="CharStyle7"><text:span text:style-name="T12">500 milionów dolarów na realizację postanowień zawartych w Planie Merida. Bliska współpraca między administracją Busha a rządem Felipe Calderóna w Meksyku dobrze obrazuje zaangażowanie Stanów Zjednoczonych w walkę z narkobiznesem w ostatnich latach. Jest jeszcze zbyt wcześnie, by oceniać współpracę amerykańsko-meksykańską w ramach Planu Merida, ale determinacja, jaką w tej kwestii wykazują obie strony, pozwala na nieco optymizmu w spojrzeniu na trudną sytuację na terenie północnego Meksyku.</text:span></text:span></text:p>
      <text:p text:style-name="P7"><text:span text:style-name="CharStyle7"><text:span text:style-name="T12">Bez wątpienia wojna z narkobiznesem była jednym z najważniejszych elementów latynoamerykańskiej polityki administracji George'a W. Busha. Trudno się temu dziwić, biorąc pod uwagę całokształt amerykańskiej polityki zagranicznej po 11 września 2001 roku, w której absolutnym priorytetem jest bezpieczeństwo narodowe. Aspekt bezpieczeństwa powoduje również konieczność ostrożnej i bardzo uważnej polityki wobec Wenezueli Hugo Cháveza. Warto jednak podkreślić, iż w okresie, gdy walka z międzynarodowym terroryzmem oraz kwestia bezpieczeństwa narodowego zdominowały politykę zagraniczną USA, administracja Busha nie zapomniała o takich kwestiach, jak wolny handel i integracja gospodarcza na zachodniej półkuli. W rezultacie negocjacje nad liberalizacją handlu międzynarodowego, stosunki amerykańsko-wenezuelskie oraz wojna antynarkotykowa stały się najważniejszymi aspektami latynoamerykańskiej polityki Stanów Zjednoczonych w okresie prezydentury George'a W. Busha.</text:span></text:span></text:p>
      <text:p text:style-name="P1"><text:span text:style-name="CharStyle9"><text:span text:style-name="T12"/></text:span></text:p>
      <text:p text:style-name="P1"><text:span text:style-name="CharStyle9"><text:span text:style-name="T12">Str. 83</text:span></text:span></text:p>
      <text:p text:style-name="P1"><text:span text:style-name="CharStyle7"><text:span text:style-name="T12">Jak ocenić dokonania jego administracji w tych sprawach? Po pierwsze, musimy pamiętać o skutkach zamachów z 11 września w polityce zagranicznej administracji Busha, również na obszarze zachodniej półkuli. Zwrot w kierunku bardziej unilateralnej polityki spowodował, iż administracja Busha nie jest postrzegana zbyt przychylnie w Latynoameryce. Terroryzm międzynarodowy i unilateralna odpowiedź Stanów Zjednoczonych na to zjawisko spowodowały, że wiele spośród nowych możliwości w stosunkach międzyamerykańskich, które pojawiły się w latach 1989-2001, zostało zablokowanych </text:span></text:span><text:span text:style-name="CharStyle7"><text:span text:style-name="T73">[</text:span></text:span><text:bookmark-start text:name="p.47"/><text:a xlink:type="simple" xlink:href="#przypis47" text:style-name="Internet_20_link" text:visited-style-name="Visited_20_Internet_20_Link"><text:span text:style-name="CharStyle7"><text:span text:style-name="T73">przypis 47</text:span></text:span></text:a><text:bookmark-end text:name="p.47"/><text:span text:style-name="CharStyle7"><text:span text:style-name="T73">]</text:span></text:span><text:span text:style-name="CharStyle7"><text:span text:style-name="T12">. Peter Hakim twierdzi, iż są niewielkie szanse na to, by stosunki Stanów Zjednoczonych z państwami Ameryki Łacińskiej szybko się poprawiły. Wręcz przeciwnie, za znacznie bardziej prawdopodobną uznaje on możliwość dalszego ich pogorszenia. Wynika to, według niego, z faktu, iż Ameryka Łacińska ponownie odgrywa coraz bardziej marginalną rolę w polityce zagranicznej USA, której głównymi elementami stały się wojna z terroryzmem, odbudowa Iraku, konflikt arabsko-izraelski oraz proliferacja broni atomowej </text:span></text:span><text:span text:style-name="CharStyle7"><text:span text:style-name="T73">[</text:span></text:span><text:bookmark-start text:name="p.48"/><text:a xlink:type="simple" xlink:href="#przypis48" text:style-name="Internet_20_link" text:visited-style-name="Visited_20_Internet_20_Link"><text:span text:style-name="CharStyle7"><text:span text:style-name="T73">przypis 48</text:span></text:span></text:a><text:bookmark-end text:name="p.48"/><text:span text:style-name="CharStyle7"><text:span text:style-name="T73">]</text:span></text:span><text:span text:style-name="CharStyle7"><text:span text:style-name="T12">. Być może receptą na polepszenie atmosfery w </text:span></text:span><text:soft-page-break/><text:span text:style-name="CharStyle7"><text:span text:style-name="T12">stosunkach międzyamerykańskich będzie sugestia, jaką przedstawił były już prezydent Meksyku, Vicente Fox:</text:span></text:span></text:p>
      <text:p text:style-name="P9"/>
      <text:p text:style-name="Quotations"><text:span text:style-name="CharStyle20"><text:span text:style-name="T12">„By znów przewodzić w Amerykach, Stany Zjednoczone muszą przezwyciężyć swoje, zdominowane przez kubańską obsesję, zimnowojenne spojrzenie na półkulę zachodnią, którą Waszyngton zbyt często postrzega jako miejsce starcia między socjalizmem a kapitalizmem. By pomóc naszej części świata uciec przed chavizmem, amerykańscy przywódcy muszą znaleźć trzecią drogę, aby wraz z socjaldemokracją zlikwidować podziały między bogatymi a biednymi” </text:span></text:span><text:span text:style-name="CharStyle20"><text:span text:style-name="T73">[</text:span></text:span><text:bookmark-start text:name="p.49"/><text:a xlink:type="simple" xlink:href="#przypis49" text:style-name="Internet_20_link" text:visited-style-name="Visited_20_Internet_20_Link"><text:span text:style-name="CharStyle20"><text:span text:style-name="T73">przypis 49</text:span></text:span></text:a><text:bookmark-end text:name="p.49"/><text:span text:style-name="CharStyle20"><text:span text:style-name="T73">]</text:span></text:span><text:span text:style-name="CharStyle20"><text:span text:style-name="T12">.</text:span></text:span></text:p>
      <text:p text:style-name="P1"><text:span text:style-name="CharStyle9"><text:span text:style-name="T12"/></text:span></text:p>
      <text:p text:style-name="P1"><text:span text:style-name="CharStyle9"><text:span text:style-name="T12">Str. 84</text:span></text:span></text:p>
      <text:p text:style-name="P1"><text:span text:style-name="CharStyle7"><text:span text:style-name="T12">Największy błąd, jaki popełniła administracja George'a W. Busha, nie tylko w swej polityce wobec Ameryki Łacińskiej, lecz także w polityce zagranicznej w ogóle, polegał na tym, że nie potrafiła słuchać. Prezydent Bush obiecał przywódcom latynoamerykańskim, iż nie będzie zmuszał ich do spełniania amerykańskich oczekiwań. Wygląda jednak na to, że obietnicy tej George W. Bush nie dotrzymał.</text:span></text:span></text:p>
      <text:p text:style-name="P1"><text:span text:style-name="CharStyle7"><text:span text:style-name="T12"/></text:span></text:p>
      <text:h text:style-name="P10" text:outline-level="2"><text:span text:style-name="CharStyle7"><text:span text:style-name="T12">PRZYPISY</text:span></text:span></text:h>
      <text:p text:style-name="P2"><text:span text:style-name="CharStyle7"><text:span text:style-name="T12"/></text:span></text:p>
      <text:p text:style-name="P3"><text:bookmark-start text:name="przypis1"/><text:span text:style-name="CharStyle7"><text:span text:style-name="T16">Przypis 1</text:span></text:span><text:bookmark-end text:name="przypis1"/><text:span text:style-name="CharStyle7"><text:span text:style-name="T16">. </text:span></text:span><text:span text:style-name="CharStyle12"><text:span text:style-name="T16">H.J. Wiarda, </text:span></text:span><text:span text:style-name="CharStyle12"><text:span text:style-name="T30">Dilemmas of Democracy in Latin America. Crises and Opportunities</text:span></text:span><text:span text:style-name="CharStyle12"><text:span text:style-name="T20">. Rowman </text:span></text:span><text:span text:style-name="CharStyle12"><text:span text:style-name="T79">and</text:span></text:span><text:span text:style-name="CharStyle12"><text:span text:style-name="T20"> Littlefield Publishers, Inc., London-Boulder-New York</text:span></text:span><text:span text:style-name="CharStyle12"><text:span text:style-name="T16"> 2005, s. 188; mianem konsensusu waszyngtońskiego (</text:span></text:span><text:span text:style-name="CharStyle12"><text:span text:style-name="T30">Washington Consensus</text:span></text:span><text:span text:style-name="CharStyle12"><text:span text:style-name="T16">) określa się pewien zbiór zasad, które zdobyły sobie popularność na przełomie lat osiemdziesiątych i dziewięćdziesiątych </text:span></text:span><text:span text:style-name="CharStyle12"><text:span text:style-name="T78">20 </text:span></text:span><text:span text:style-name="CharStyle12"><text:span text:style-name="T16">wieku, których zastosowanie miało sprawić, że państwa Ameryki Łacińskiej będą rozwijać się szybciej; B. Liberska, </text:span></text:span><text:span text:style-name="CharStyle12"><text:span text:style-name="T37">Ameryka Łacińska - w poszukiwaniu nowej strategii rozwoju i modelu globalizacji</text:span></text:span><text:span text:style-name="CharStyle12"><text:span text:style-name="T16"> [w:] </text:span></text:span><text:span text:style-name="CharStyle12"><text:span text:style-name="T37">Doświadczenie demokracji w Ameryce Łacińskiej</text:span></text:span><text:span text:style-name="CharStyle12"><text:span text:style-name="T16">, M. Kania, A. Kaganiec-Kamieńska (red.), Wydawnictwo UJ, Kraków 2008, s. 23-35. </text:span></text:span><text:a xlink:type="simple" xlink:href="#p.1"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2"/><text:span text:style-name="CharStyle7"><text:span text:style-name="T16">Przypis 2</text:span></text:span><text:bookmark-end text:name="przypis2"/><text:span text:style-name="CharStyle7"><text:span text:style-name="T16">. </text:span></text:span><text:span text:style-name="CharStyle12"><text:span text:style-name="T16">L. Schoultz, </text:span></text:span><text:span text:style-name="CharStyle12"><text:span text:style-name="T30">National Security and the United States Policy toward Latin America</text:span></text:span><text:span text:style-name="CharStyle12"><text:span text:style-name="T20">. Princeton University Press, Princeton</text:span></text:span><text:span text:style-name="CharStyle12"><text:span text:style-name="T16"> 1987, s. 235. </text:span></text:span><text:a xlink:type="simple" xlink:href="#p.2"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3"/><text:span text:style-name="CharStyle7"><text:span text:style-name="T16">Przypis 3</text:span></text:span><text:bookmark-end text:name="przypis3"/><text:span text:style-name="CharStyle7"><text:span text:style-name="T16">. </text:span></text:span><text:span text:style-name="CharStyle23"><text:span text:style-name="T16">G. Grandin, </text:span></text:span><text:span text:style-name="CharStyle23"><text:span text:style-name="T30">Empire's Workshop. Latin America, the United States and the Rise of the New Imperialism</text:span></text:span><text:span text:style-name="CharStyle23"><text:span text:style-name="T20">. Metropolitan Books, New York </text:span></text:span><text:span text:style-name="CharStyle23"><text:span text:style-name="T16">2006, s. 211. </text:span></text:span><text:a xlink:type="simple" xlink:href="#p.3" text:style-name="Internet_20_link" text:visited-style-name="Visited_20_Internet_20_Link"><text:span text:style-name="CharStyle3"><text:span text:style-name="T16">Wróć do treści głównej.</text:span></text:span></text:a></text:p>
      <text:p text:style-name="P2"><text:soft-page-break/><text:span text:style-name="CharStyle7"><text:span text:style-name="T12"/></text:span></text:p>
      <text:p text:style-name="P3"><text:bookmark-start text:name="przypis4"/><text:span text:style-name="CharStyle7"><text:span text:style-name="T16">Przypis 4</text:span></text:span><text:bookmark-end text:name="przypis4"/><text:span text:style-name="CharStyle7"><text:span text:style-name="T16">. </text:span></text:span><text:span text:style-name="CharStyle12"><text:span text:style-name="T16">„Szybka ścieżka” legislacyjna (</text:span></text:span><text:span text:style-name="CharStyle12"><text:span text:style-name="T30">fast track authority</text:span></text:span><text:span text:style-name="CharStyle12"><text:span text:style-name="T16">) - jeden ze sposobów głosowania przez Kongres Stanów Zjednoczonych nad układami handlowymi; w tym przypadku Kongres głosuje jedynie nad przyjęciem lub odrzuceniem danego układu, bez możliwości zgłaszania poprawek; w ten sposób przyjęty został np. układ NAFTA. </text:span></text:span><text:a xlink:type="simple" xlink:href="#p.4"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5"/><text:span text:style-name="CharStyle7"><text:span text:style-name="T16">Przypis 5.</text:span></text:span><text:bookmark-end text:name="przypis5"/><text:span text:style-name="CharStyle7"><text:span text:style-name="T16"> </text:span></text:span><text:span text:style-name="CharStyle12"><text:span text:style-name="T30">The President's News Conference, February 22, 2001,</text:span></text:span><text:span text:style-name="CharStyle12"><text:span text:style-name="T20"> „The Public Papers of the Presidents of the United States”, Governments Printing Office, Washington 2003,</text:span></text:span><text:span text:style-name="CharStyle12"><text:span text:style-name="T16"> s. 119. </text:span></text:span><text:a xlink:type="simple" xlink:href="#p.5"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6"/><text:span text:style-name="CharStyle7"><text:span text:style-name="T16">Przypis 6</text:span></text:span><text:bookmark-end text:name="przypis6"/><text:span text:style-name="CharStyle7"><text:span text:style-name="T16">. </text:span></text:span><text:span text:style-name="CharStyle23"><text:span text:style-name="T30">Remarks Following Discussion with Prime Minister Jean Chretien of Canada and an Exchange with Reporters, February 5, 2001</text:span></text:span><text:span text:style-name="CharStyle23"><text:span text:style-name="T20">, </text:span></text:span><text:span text:style-name="CharStyle12"><text:span text:style-name="T20">„The Public Papers of the Presidents of the United States”, Governments Printing Office, Washington 2003,</text:span></text:span><text:span text:style-name="CharStyle23"><text:span text:style-name="T16"> s. 55. </text:span></text:span><text:a xlink:type="simple" xlink:href="#p.6"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7"/><text:span text:style-name="CharStyle7"><text:span text:style-name="T16">Przypis 7.</text:span></text:span><text:bookmark-end text:name="przypis7"/><text:span text:style-name="CharStyle7"><text:span text:style-name="T16"> </text:span></text:span><text:span text:style-name="CharStyle23"><text:span text:style-name="T30">Remarks Following Discussion with President Pastrana of Colombia and an Exchange with Reporters, February 27, 2001</text:span></text:span><text:span text:style-name="CharStyle23"><text:span text:style-name="T20">, </text:span></text:span><text:span text:style-name="CharStyle12"><text:span text:style-name="T20">„The Public Papers of the Presidents of the United States”, Governments Printing Office, Washington 2003,</text:span></text:span><text:span text:style-name="CharStyle23"><text:span text:style-name="T16"> s. 135. </text:span></text:span><text:a xlink:type="simple" xlink:href="#p.7"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8"/><text:span text:style-name="CharStyle7"><text:span text:style-name="T16">Przypis 8</text:span></text:span><text:bookmark-end text:name="przypis8"/><text:span text:style-name="CharStyle7"><text:span text:style-name="T16">. </text:span></text:span><text:span text:style-name="CharStyle12"><text:span text:style-name="T16">J.M. Salazar-Xirinachs,</text:span></text:span><text:span text:style-name="CharStyle12"><text:span text:style-name="T20"> </text:span></text:span><text:span text:style-name="CharStyle12"><text:span text:style-name="T30">The FTAA Process: Form Miami 1994 to Quebec 2001</text:span></text:span><text:span text:style-name="CharStyle12"><text:span text:style-name="T16"> [w:] </text:span></text:span><text:span text:style-name="CharStyle12"><text:span text:style-name="T30">Toward Free Trade in the Americas</text:span></text:span><text:span text:style-name="CharStyle12"><text:span text:style-name="T16">, J.M. Salazar-Xirinachs, R. Maryse (red.), </text:span></text:span><text:span text:style-name="CharStyle12"><text:span text:style-name="T20">OAS/Brookings Institution Press Washington,</text:span></text:span><text:span text:style-name="CharStyle12"><text:span text:style-name="T16"> 2001, s. 181; zob. również w: K. Derwich, </text:span></text:span><text:span text:style-name="CharStyle12"><text:span text:style-name="T37">Szczyty Ameryk a koncepcja FTAA</text:span></text:span><text:span text:style-name="CharStyle12"><text:span text:style-name="T16">, „Ameryka Łacińska”, 2004, nr 43, s. 61-67. </text:span></text:span><text:a xlink:type="simple" xlink:href="#p.8"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9"/><text:span text:style-name="CharStyle7"><text:span text:style-name="T16">Przypis 9</text:span></text:span><text:bookmark-end text:name="przypis9"/><text:span text:style-name="CharStyle7"><text:span text:style-name="T16">. </text:span></text:span><text:span text:style-name="CharStyle12"><text:span text:style-name="T30">Remark to the Organization of American States, April 17</text:span></text:span><text:span text:style-name="CharStyle12"><text:span text:style-name="T20">, 2001</text:span></text:span><text:span text:style-name="CharStyle12"><text:span text:style-name="T16">, </text:span></text:span><text:span text:style-name="CharStyle12"><text:span text:style-name="T20">„The Public Papers of the Presidents of the United States”, Governments Printing Office, Washington 2003,</text:span></text:span><text:span text:style-name="CharStyle12"><text:span text:style-name="T16"> s. 408-409. </text:span></text:span><text:a xlink:type="simple" xlink:href="#p.9"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10"/><text:span text:style-name="CharStyle7"><text:span text:style-name="T16">Przypis 10.</text:span></text:span><text:bookmark-end text:name="przypis10"/><text:span text:style-name="CharStyle7"><text:span text:style-name="T16"> </text:span></text:span><text:span text:style-name="CharStyle12"><text:span text:style-name="T16">W. Hofmeister, </text:span></text:span><text:span text:style-name="CharStyle12"><text:span text:style-name="T37">I</text:span></text:span><text:span text:style-name="CharStyle12"><text:span text:style-name="T43">ntegración en las Americas. la </text:span></text:span><text:span text:style-name="CharStyle12"><text:span text:style-name="T42">3</text:span></text:span><text:span text:style-name="CharStyle12"><text:span text:style-name="T43"> Cumbre de las Am</text:span></text:span><text:span text:style-name="CharStyle12"><text:span text:style-name="T55">é</text:span></text:span><text:span text:style-name="CharStyle12"><text:span text:style-name="T43">ricas, el proyecto de un Area de Libre Comercio de las Am</text:span></text:span><text:span text:style-name="CharStyle12"><text:span text:style-name="T55">é</text:span></text:span><text:span text:style-name="CharStyle12"><text:span text:style-name="T43">ricas y los procesos de integración en Am</text:span></text:span><text:span text:style-name="CharStyle12"><text:span text:style-name="T55">é</text:span></text:span><text:span text:style-name="CharStyle12"><text:span text:style-name="T43">rica Latina y el Caribe</text:span></text:span><text:span text:style-name="CharStyle12"><text:span text:style-name="T58">, Centro de Estudos, Fundac</text:span></text:span><text:span text:style-name="CharStyle12"><text:span text:style-name="T65">ã</text:span></text:span><text:span text:style-name="CharStyle12"><text:span text:style-name="T58">o Konrad Adenauer, Sa</text:span></text:span><text:span text:style-name="CharStyle12"><text:span text:style-name="T65">õ</text:span></text:span><text:span text:style-name="CharStyle12"><text:span text:style-name="T58"> Paulo</text:span></text:span><text:span text:style-name="CharStyle12"><text:span text:style-name="T16"> </text:span></text:span><text:span text:style-name="CharStyle12"><text:span text:style-name="T71">2001, s. 15</text:span></text:span><text:span text:style-name="CharStyle12"><text:span text:style-name="T16">. </text:span></text:span><text:a xlink:type="simple" xlink:href="#p.10" text:style-name="Internet_20_link" text:visited-style-name="Visited_20_Internet_20_Link"><text:span text:style-name="CharStyle3"><text:span text:style-name="T16">Wróć do treści głównej.</text:span></text:span></text:a></text:p>
      <text:p text:style-name="P2"><text:soft-page-break/><text:span text:style-name="CharStyle7"><text:span text:style-name="T12"/></text:span></text:p>
      <text:p text:style-name="P3"><text:bookmark-start text:name="przypis11"/><text:span text:style-name="CharStyle7"><text:span text:style-name="T16">Przypis 11</text:span></text:span><text:bookmark-end text:name="przypis11"/><text:span text:style-name="CharStyle7"><text:span text:style-name="T16">. </text:span></text:span><text:span text:style-name="CharStyle12"><text:span text:style-name="T33">Declaration of Quebec City Summit of the Americas</text:span></text:span><text:span text:style-name="CharStyle12"><text:span text:style-name="T21">, Quebec City, April 21, 2001,</text:span></text:span><text:span text:style-name="CharStyle12"><text:span text:style-name="T13"> </text:span></text:span><text:a xlink:type="simple" xlink:href="http://www.ftaa-alca.org/summits/quebec/declara_e.asp" text:style-name="Internet_20_link" text:visited-style-name="Visited_20_Internet_20_Link"><text:span text:style-name="CharStyle12"><text:span text:style-name="T6">http://www.ftaa-alca.org/summits/quebec/declara_e.asp</text:span></text:span></text:a><text:span text:style-name="CharStyle11"><text:span text:style-name="T13"> (24.07.2008). </text:span></text:span><text:a xlink:type="simple" xlink:href="#p.11"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12"/><text:span text:style-name="CharStyle7"><text:span text:style-name="T16">Przypis 12</text:span></text:span><text:bookmark-end text:name="przypis12"/><text:span text:style-name="CharStyle7"><text:span text:style-name="T16">. </text:span></text:span><text:span text:style-name="CharStyle18"><text:span text:style-name="T16">E. Gudymas, </text:span></text:span><text:span text:style-name="CharStyle18"><text:span text:style-name="T43">EL ALCA y la Cumbre de Quebec</text:span></text:span><text:span text:style-name="CharStyle18"><text:span text:style-name="T58">. „Nueva Sociedad”, Mayo/Junio, 2001, </text:span></text:span><text:span text:style-name="CharStyle18"><text:span text:style-name="T60">no. 173,</text:span></text:span><text:span text:style-name="CharStyle18"><text:span text:style-name="T16"> s. 6-7. </text:span></text:span><text:a xlink:type="simple" xlink:href="#p.12"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13"/><text:span text:style-name="CharStyle7"><text:span text:style-name="T16">Przypis 13</text:span></text:span><text:bookmark-end text:name="przypis13"/><text:span text:style-name="CharStyle7"><text:span text:style-name="T16">. </text:span></text:span><text:span text:style-name="CharStyle23"><text:span text:style-name="T16">P. Vizentini (red.),</text:span></text:span><text:span text:style-name="CharStyle23"><text:span text:style-name="T20"> </text:span></text:span><text:span text:style-name="CharStyle23"><text:span text:style-name="T30">Free Trade for the Americas?: The United States' Push for the FTAA Agreement</text:span></text:span><text:span text:style-name="CharStyle23"><text:span text:style-name="T20">. Zed Books, New York 2004, </text:span></text:span><text:span text:style-name="CharStyle23"><text:span text:style-name="T16">s. 142. </text:span></text:span><text:a xlink:type="simple" xlink:href="#p.13"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3"><text:bookmark-start text:name="przypis14"/><text:span text:style-name="CharStyle7"><text:span text:style-name="T16">Przypis 14</text:span></text:span><text:bookmark-end text:name="przypis14"/><text:span text:style-name="CharStyle7"><text:span text:style-name="T16">. </text:span></text:span><text:span text:style-name="CharStyle12"><text:span text:style-name="T13">L.A. Morgenfeld,</text:span></text:span><text:span text:style-name="CharStyle12"><text:span text:style-name="T44"> E</text:span></text:span><text:span text:style-name="CharStyle12"><text:span text:style-name="T45">L </text:span></text:span><text:span text:style-name="CharStyle12"><text:span text:style-name="T44">ALCA: </text:span></text:span><text:span text:style-name="CharStyle12"><text:span text:style-name="T56">¿</text:span></text:span><text:span text:style-name="CharStyle12"><text:span text:style-name="T44">A Quien le interesa?</text:span></text:span><text:span text:style-name="CharStyle12"><text:span text:style-name="T59"> Ediciones Cooperativas, Bue</text:span></text:span><text:span text:style-name="CharStyle11"><text:span text:style-name="T59">nos Aires 2006, </text:span></text:span><text:span text:style-name="CharStyle11"><text:span text:style-name="T13">s. 40. </text:span></text:span><text:a xlink:type="simple" xlink:href="#p.14"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4"><text:bookmark-start text:name="przypis15"/><text:span text:style-name="CharStyle7"><text:span text:style-name="T16">Przypis 15.</text:span></text:span><text:bookmark-end text:name="przypis15"/><text:span text:style-name="CharStyle7"><text:span text:style-name="T16"> </text:span></text:span><text:span text:style-name="CharStyle12"><text:span text:style-name="T16">G. Prevost, R.</text:span></text:span><text:span text:style-name="CharStyle12"><text:span text:style-name="T20"> Weber, </text:span></text:span><text:span text:style-name="CharStyle12"><text:span text:style-name="T30">The Prospects for the Free Trade Area of the Americas</text:span></text:span><text:span text:style-name="CharStyle12"><text:span text:style-name="T16"> [w:] </text:span></text:span><text:span text:style-name="CharStyle12"><text:span text:style-name="T30">Neoliberalism and Neopanamericanism: The View from Latin America</text:span></text:span><text:span text:style-name="CharStyle12"><text:span text:style-name="T20">.</text:span></text:span><text:span text:style-name="CharStyle12"><text:span text:style-name="T16"> G. Prevost, C. Oliva Campos (red.),</text:span></text:span><text:span text:style-name="CharStyle12"><text:span text:style-name="T20"> Palgrave MacMillan, New York </text:span></text:span><text:span text:style-name="CharStyle12"><text:span text:style-name="T16">2002, s. 84. </text:span></text:span><text:a xlink:type="simple" xlink:href="#p.15"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4"><text:bookmark-start text:name="przypis16"/><text:span text:style-name="CharStyle7"><text:span text:style-name="T16">Przypis 16</text:span></text:span><text:bookmark-end text:name="przypis16"/><text:span text:style-name="CharStyle7"><text:span text:style-name="T16">. </text:span></text:span><text:span text:style-name="CharStyle12"><text:span text:style-name="T13">Wywiad z dziennikarzami</text:span></text:span><text:span text:style-name="CharStyle12"><text:span text:style-name="T21"> Foreign Print, November 1, 2005, „Weekly Compilation of Presidential Documents”, Office of Federal Records, National Archives, Records Administration, Washington, D.C., vol. 41, no. 44, </text:span></text:span><text:span text:style-name="CharStyle12"><text:span text:style-name="T13">s. 1638. </text:span></text:span><text:a xlink:type="simple" xlink:href="#p.16"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4"><text:bookmark-start text:name="przypis17"/><text:span text:style-name="CharStyle7"><text:span text:style-name="T16">Przypis 17</text:span></text:span><text:bookmark-end text:name="przypis17"/><text:span text:style-name="CharStyle7"><text:span text:style-name="T16">. </text:span></text:span><text:span text:style-name="CharStyle12"><text:span text:style-name="T47">Discurso Inaugural de N</text:span></text:span><text:span text:style-name="CharStyle12"><text:span text:style-name="T52">é</text:span></text:span><text:span text:style-name="CharStyle12"><text:span text:style-name="T47">stor Kirchner, 4 de Noviembre de 2004</text:span></text:span><text:span text:style-name="CharStyle12"><text:span text:style-name="T60">, „Mar del Plata, La Tumba del ALCA”, Ministerio de Cominicación e Información, Caracas </text:span></text:span><text:span text:style-name="CharStyle12"><text:span text:style-name="T16">2006, s. 55-56. </text:span></text:span><text:a xlink:type="simple" xlink:href="#p.17"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4"><text:bookmark-start text:name="przypis18"/><text:span text:style-name="CharStyle7"><text:span text:style-name="T16">Przypis 18</text:span></text:span><text:bookmark-end text:name="przypis18"/><text:span text:style-name="CharStyle7"><text:span text:style-name="T16">. </text:span></text:span><text:span text:style-name="CharStyle12"><text:span text:style-name="T13">Caludio Katz, </text:span></text:span><text:span text:style-name="CharStyle12"><text:span text:style-name="T50">El Rediseño de America latina: ALCA, Mercosur y ALBA</text:span></text:span><text:span text:style-name="CharStyle12"><text:span text:style-name="T61">, Ediciones Luxemburg, Buenos Aires </text:span></text:span><text:span text:style-name="CharStyle12"><text:span text:style-name="T13">2006, s. 65. </text:span></text:span><text:a xlink:type="simple" xlink:href="#p.18"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4"><text:bookmark-start text:name="przypis19"/><text:span text:style-name="CharStyle7"><text:span text:style-name="T16">Przypis 19.</text:span></text:span><text:bookmark-end text:name="przypis19"/><text:span text:style-name="CharStyle7"><text:span text:style-name="T16"> </text:span></text:span><text:span text:style-name="CharStyle12"><text:span text:style-name="T16">M.B. Rosenberg, L.G. Solis, </text:span></text:span><text:span text:style-name="CharStyle12"><text:span text:style-name="T30">The United States and Central America. Geopolitical Realities and Regional Fragility</text:span></text:span><text:span text:style-name="CharStyle12"><text:span text:style-name="T20">, Routledge, New York-London</text:span></text:span><text:span text:style-name="CharStyle12"><text:span text:style-name="T16"> 2007, s. 86.</text:span></text:span><text:span text:style-name="CharStyle7"><text:span text:style-name="T16"> </text:span></text:span><text:a xlink:type="simple" xlink:href="#p.19"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4"><text:bookmark-start text:name="przypis20"/><text:soft-page-break/><text:span text:style-name="CharStyle7"><text:span text:style-name="T16">Przypis 2</text:span></text:span><text:span text:style-name="CharStyle7"><text:span text:style-name="T67">0</text:span></text:span><text:bookmark-end text:name="przypis20"/><text:span text:style-name="CharStyle7"><text:span text:style-name="T67">. </text:span></text:span><text:span text:style-name="CharStyle12"><text:span text:style-name="T14">A. Oppenheimer: </text:span></text:span><text:span text:style-name="CharStyle12"><text:span text:style-name="T34">Free trade with Central America is crucial</text:span></text:span><text:span text:style-name="CharStyle12"><text:span text:style-name="T22">, source:</text:span></text:span><text:span text:style-name="CharStyle12"><text:span text:style-name="T14"> </text:span></text:span><text:a xlink:type="simple" xlink:href="http://www.miami.com/mld/miamiherald/news/columnists/andres_oppenheimer/12207267.htm" text:style-name="Internet_20_link" text:visited-style-name="Visited_20_Internet_20_Link"><text:span text:style-name="CharStyle7"><text:span text:style-name="T8">http://www.miami.com/mld/miamiherald/news/columnists/andres_oppenheimer/12207267.htm</text:span></text:span></text:a><text:span text:style-name="CharStyle11"><text:span text:style-name="T14"> (28.07.2005). </text:span></text:span><text:a xlink:type="simple" xlink:href="#p.20"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4"><text:bookmark-start text:name="przypis21"/><text:span text:style-name="CharStyle7"><text:span text:style-name="T16">Przypis 2</text:span></text:span><text:span text:style-name="CharStyle7"><text:span text:style-name="T67">1</text:span></text:span><text:bookmark-end text:name="przypis21"/><text:span text:style-name="CharStyle7"><text:span text:style-name="T67">. </text:span></text:span><text:span text:style-name="CharStyle12"><text:span text:style-name="T59">R. Zoelick, </text:span></text:span><text:span text:style-name="CharStyle12"><text:span text:style-name="T33">From Crisis to Commonwealth: CAFTA and Democracy in Our Neighborhood</text:span></text:span><text:span text:style-name="CharStyle12"><text:span text:style-name="T59">. </text:span></text:span><text:a xlink:type="simple" xlink:href="http://www.eritage.org/Research/TradeandForeignAid/hl884.cfm" text:style-name="Internet_20_link" text:visited-style-name="Visited_20_Internet_20_Link"><text:span text:style-name="CharStyle12"><text:span text:style-name="T7">http://www.eritage.org/Research/TradeandForeignAid/hl884.cfm</text:span></text:span></text:a><text:span text:style-name="CharStyle11"><text:span text:style-name="T59"> (28.07.2005). </text:span></text:span><text:a xlink:type="simple" xlink:href="#p.21"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4"><text:bookmark-start text:name="przypis22"/><text:span text:style-name="CharStyle7"><text:span text:style-name="T16">Przypis 2</text:span></text:span><text:span text:style-name="CharStyle7"><text:span text:style-name="T67">2</text:span></text:span><text:bookmark-end text:name="przypis22"/><text:span text:style-name="CharStyle7"><text:span text:style-name="T67">. </text:span></text:span><text:span text:style-name="CharStyle12"><text:span text:style-name="T67">N.O. Pearson, I. James, </text:span></text:span><text:span text:style-name="CharStyle12"><text:span text:style-name="T38">Chávez </text:span></text:span><text:span text:style-name="CharStyle12"><text:span text:style-name="T31">Aid Challenges U.S. Support to Latin America</text:span></text:span><text:span text:style-name="CharStyle12"><text:span text:style-name="T24">.</text:span></text:span><text:span text:style-name="CharStyle12"><text:span text:style-name="T67"> </text:span></text:span><text:a xlink:type="simple" xlink:href="http://www.miamiherald.com/1198/story/216199.html" text:style-name="Internet_20_link" text:visited-style-name="Visited_20_Internet_20_Link"><text:span text:style-name="CharStyle7"><text:span text:style-name="T8">http://www.miamiherald.com/1198/story/216199.html</text:span></text:span></text:a><text:span text:style-name="CharStyle26"><text:span text:style-name="T14"> (31.08.2007). </text:span></text:span><text:a xlink:type="simple" xlink:href="#p.22"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4"><text:bookmark-start text:name="przypis23"/><text:span text:style-name="CharStyle7"><text:span text:style-name="T16">Przypis 2</text:span></text:span><text:span text:style-name="CharStyle7"><text:span text:style-name="T67">3</text:span></text:span><text:bookmark-end text:name="przypis23"/><text:span text:style-name="CharStyle7"><text:span text:style-name="T67">. </text:span></text:span><text:span text:style-name="CharStyle12"><text:span text:style-name="T59">M. Lopez Maya, </text:span></text:span><text:span text:style-name="CharStyle12"><text:span text:style-name="T50">La protesta popular Venezolana pentr 1989 y 1993</text:span></text:span><text:span text:style-name="CharStyle12"><text:span text:style-name="T59"> [w:] </text:span></text:span><text:span text:style-name="CharStyle12"><text:span text:style-name="T50">Lucha popular, democracia, neoliberalismo: protesta popular en America Latina en los Años ajuste</text:span></text:span><text:span text:style-name="CharStyle12"><text:span text:style-name="T61">, </text:span></text:span><text:span text:style-name="CharStyle12"><text:span text:style-name="T59">M. Lopez Maya (red.), </text:span></text:span><text:span text:style-name="CharStyle12"><text:span text:style-name="T61">„Nueva Sociedad”, Caracas</text:span></text:span><text:span text:style-name="CharStyle12"><text:span text:style-name="T59"> </text:span></text:span><text:span text:style-name="CharStyle12"><text:span text:style-name="T70">1999, s. 211-238</text:span></text:span><text:span text:style-name="CharStyle12"><text:span text:style-name="T59">; R. Paramiro, </text:span></text:span><text:span text:style-name="CharStyle12"><text:span text:style-name="T61">Giro a la izquierda y regreso del populismo, „Nueva Sociedad”, no. 205,</text:span></text:span><text:span text:style-name="CharStyle12"><text:span text:style-name="T59"> </text:span></text:span><text:span text:style-name="CharStyle12"><text:span text:style-name="T21">September/October 2006,</text:span></text:span><text:span text:style-name="CharStyle12"><text:span text:style-name="T59"> </text:span></text:span><text:span text:style-name="CharStyle12"><text:span text:style-name="T70">s. 70.</text:span></text:span><text:span text:style-name="CharStyle12"><text:span text:style-name="T59"> </text:span></text:span><text:a xlink:type="simple" xlink:href="#p.23"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4"><text:bookmark-start text:name="przypis24"/><text:span text:style-name="CharStyle7"><text:span text:style-name="T16">Przypis 2</text:span></text:span><text:span text:style-name="CharStyle7"><text:span text:style-name="T67">4</text:span></text:span><text:bookmark-end text:name="przypis24"/><text:span text:style-name="CharStyle7"><text:span text:style-name="T67">. </text:span></text:span><text:span text:style-name="CharStyle12"><text:span text:style-name="T67">N. Aremas, L. Gómez Cacano,</text:span></text:span><text:span text:style-name="CharStyle12"><text:span text:style-name="T62"> </text:span></text:span><text:span text:style-name="CharStyle12"><text:span text:style-name="T48">Populismo autoritario: Venezuela 1999-2005.</text:span></text:span><text:span text:style-name="CharStyle12"><text:span text:style-name="T62"> Univ. Central de Venezuela, Centro de Estudios del Desarrollo (CENDES), Caracas 2006</text:span></text:span><text:span text:style-name="CharStyle12"><text:span text:style-name="T67">, s. 70-71. </text:span></text:span><text:a xlink:type="simple" xlink:href="#p.24"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4"><text:bookmark-start text:name="przypis25"/><text:span text:style-name="CharStyle7"><text:span text:style-name="T16">Przypis 2</text:span></text:span><text:span text:style-name="CharStyle7"><text:span text:style-name="T67">5</text:span></text:span><text:bookmark-end text:name="przypis25"/><text:span text:style-name="CharStyle7"><text:span text:style-name="T67">. </text:span></text:span><text:span text:style-name="CharStyle12"><text:span text:style-name="T59">E. Golinger, </text:span></text:span><text:span text:style-name="CharStyle12"><text:span text:style-name="T33">The Chávez Code: Cracking US Intervention in Venezuela</text:span></text:span><text:span text:style-name="CharStyle12"><text:span text:style-name="T21">. Pluto Press, London 2007</text:span></text:span><text:span text:style-name="CharStyle12"><text:span text:style-name="T59">, s. 29-31. </text:span></text:span><text:a xlink:type="simple" xlink:href="#p.25"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4"><text:bookmark-start text:name="przypis26"/><text:span text:style-name="CharStyle7"><text:span text:style-name="T16">Przypis 2</text:span></text:span><text:span text:style-name="CharStyle7"><text:span text:style-name="T67">6</text:span></text:span><text:bookmark-end text:name="przypis26"/><text:span text:style-name="CharStyle7"><text:span text:style-name="T67">. </text:span></text:span><text:span text:style-name="CharStyle12"><text:span text:style-name="T67">Cyt. za: E. Golinger, </text:span></text:span><text:span text:style-name="CharStyle12"><text:span text:style-name="T33">The Chávez Code: Cracking US Intervention in Venezuela</text:span></text:span><text:span text:style-name="CharStyle12"><text:span text:style-name="T21">. Pluto Press, London 2007</text:span></text:span><text:span text:style-name="CharStyle12"><text:span text:style-name="T59">, </text:span></text:span><text:span text:style-name="CharStyle12"><text:span text:style-name="T67">s. 35. </text:span></text:span><text:a xlink:type="simple" xlink:href="#p.26"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4"><text:bookmark-start text:name="przypis27"/><text:span text:style-name="CharStyle7"><text:span text:style-name="T16">Przypis 2</text:span></text:span><text:span text:style-name="CharStyle7"><text:span text:style-name="T67">7</text:span></text:span><text:bookmark-end text:name="przypis27"/><text:span text:style-name="CharStyle7"><text:span text:style-name="T67">. </text:span></text:span><text:span text:style-name="CharStyle12"><text:span text:style-name="T67">A. Almend</text:span></text:span><text:span text:style-name="CharStyle12"><text:span text:style-name="T74">á</text:span></text:span><text:span text:style-name="CharStyle12"><text:span text:style-name="T67">riz, </text:span></text:span><text:span text:style-name="CharStyle12"><text:span text:style-name="T48">Intenta EE.UU. contener a Chávez</text:span></text:span><text:span text:style-name="CharStyle12"><text:span text:style-name="T62">. „La Nacion”, </text:span></text:span><text:span text:style-name="CharStyle12"><text:span text:style-name="T67">15.03.2005. </text:span></text:span><text:a xlink:type="simple" xlink:href="#p.27"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4"><text:bookmark-start text:name="przypis28"/><text:span text:style-name="CharStyle7"><text:span text:style-name="T16">Przypis 2</text:span></text:span><text:span text:style-name="CharStyle7"><text:span text:style-name="T67">8</text:span></text:span><text:bookmark-end text:name="przypis28"/><text:span text:style-name="CharStyle7"><text:span text:style-name="T67">. </text:span></text:span><text:span text:style-name="CharStyle12"><text:span text:style-name="T59">E. Gonzalez Urrutia, </text:span></text:span><text:span text:style-name="CharStyle12"><text:span text:style-name="T50">Las dos etapes de la politica exterior de Chávez</text:span></text:span><text:span text:style-name="CharStyle12"><text:span text:style-name="T61">. „Nueva Sociedad”, no. 205,</text:span></text:span><text:span text:style-name="CharStyle12"><text:span text:style-name="T59"> </text:span></text:span><text:span text:style-name="CharStyle12"><text:span text:style-name="T21">September/October 2006,</text:span></text:span><text:span text:style-name="CharStyle12"><text:span text:style-name="T59"> </text:span></text:span><text:span text:style-name="CharStyle12"><text:span text:style-name="T70">s. 163.</text:span></text:span><text:span text:style-name="CharStyle12"><text:span text:style-name="T59"> </text:span></text:span><text:a xlink:type="simple" xlink:href="#p.28"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29"/><text:soft-page-break/><text:span text:style-name="CharStyle7"><text:span text:style-name="T16">Przypis 2</text:span></text:span><text:span text:style-name="CharStyle7"><text:span text:style-name="T67">9</text:span></text:span><text:bookmark-end text:name="przypis29"/><text:span text:style-name="CharStyle7"><text:span text:style-name="T67">. </text:span></text:span><text:span text:style-name="CharStyle12"><text:span text:style-name="T14">H. Alconada Mon,</text:span></text:span><text:span text:style-name="CharStyle12"><text:span text:style-name="T51"> Fracasó la propuesta de EE.UU. en la OEA</text:span></text:span><text:span text:style-name="CharStyle12"><text:span text:style-name="T14">, </text:span></text:span><text:a xlink:type="simple" xlink:href="http://www.lanacion.ar/" text:style-name="Internet_20_link" text:visited-style-name="Visited_20_Internet_20_Link"><text:span text:style-name="CharStyle7"><text:span text:style-name="T8">www.lanacion</text:span></text:span></text:a><text:a xlink:type="simple" xlink:href="http://www.lanacion.ar/" text:style-name="Internet_20_link" text:visited-style-name="Visited_20_Internet_20_Link"><text:span text:style-name="CharStyle11"><text:span text:style-name="T10">.</text:span></text:span></text:a><text:a xlink:type="simple" xlink:href="http://www.lanacion.ar/" text:style-name="Internet_20_link" text:visited-style-name="Visited_20_Internet_20_Link"><text:span text:style-name="CharStyle11"><text:span text:style-name="T11">ar/</text:span></text:span></text:a><text:span text:style-name="CharStyle11"><text:span text:style-name="T67"> (07.06.2005). </text:span></text:span><text:a xlink:type="simple" xlink:href="#p.29"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0"/><text:span text:style-name="CharStyle7"><text:span text:style-name="T16">Przypis </text:span></text:span><text:span text:style-name="CharStyle7"><text:span text:style-name="T67">30</text:span></text:span><text:bookmark-end text:name="przypis30"/><text:span text:style-name="CharStyle7"><text:span text:style-name="T67">. </text:span></text:span><text:span text:style-name="CharStyle12"><text:span text:style-name="T67">H. Alconada Mon,</text:span></text:span><text:span text:style-name="CharStyle12"><text:span text:style-name="T62"> </text:span></text:span><text:span text:style-name="CharStyle12"><text:span text:style-name="T48">Nueva Rebelion contra EE.UU Dentro de la OEA</text:span></text:span><text:span text:style-name="CharStyle12"><text:span text:style-name="T62">,</text:span></text:span><text:span text:style-name="CharStyle12"><text:span text:style-name="T67"> </text:span></text:span><text:a xlink:type="simple" xlink:href="http://www.lanacion.ar/" text:style-name="Internet_20_link" text:visited-style-name="Visited_20_Internet_20_Link"><text:span text:style-name="CharStyle12"><text:span text:style-name="T67">www.lanacion.ar/</text:span></text:span></text:a><text:span text:style-name="CharStyle12"><text:span text:style-name="T67"> (07.06.2005). </text:span></text:span><text:a xlink:type="simple" xlink:href="#p.30"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1"/><text:span text:style-name="CharStyle7"><text:span text:style-name="T16">Przypis </text:span></text:span><text:span text:style-name="CharStyle7"><text:span text:style-name="T67">31</text:span></text:span><text:bookmark-end text:name="przypis31"/><text:span text:style-name="CharStyle7"><text:span text:style-name="T67">. </text:span></text:span><text:span text:style-name="CharStyle12"><text:span text:style-name="T59">P. Bachelet, </text:span></text:span><text:span text:style-name="CharStyle12"><text:span text:style-name="T33">At OAS, Venezueal's draft of rights charter irks U.S</text:span></text:span><text:span text:style-name="CharStyle12"><text:span text:style-name="T44">.</text:span></text:span><text:span text:style-name="CharStyle12"><text:span text:style-name="T59"> </text:span></text:span><text:a xlink:type="simple" xlink:href="http://www.miami.com/mld/miamiherald/news/world/americas/11283059.htm" text:style-name="Internet_20_link" text:visited-style-name="Visited_20_Internet_20_Link"><text:span text:style-name="CharStyle12"><text:span text:style-name="T12">http://www.miami.com/mld/miamiherald/news/world/americas/11283059.htm</text:span></text:span></text:a><text:span text:style-name="CharStyle12"><text:span text:style-name="T59"> (01.04.2005). </text:span></text:span><text:a xlink:type="simple" xlink:href="#p.31"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2"/><text:span text:style-name="CharStyle7"><text:span text:style-name="T16">Przypis </text:span></text:span><text:span text:style-name="CharStyle7"><text:span text:style-name="T67">32</text:span></text:span><text:bookmark-end text:name="przypis32"/><text:span text:style-name="CharStyle7"><text:span text:style-name="T67">. </text:span></text:span><text:span text:style-name="CharStyle12"><text:span text:style-name="T34">Declaration of Florida Delivering the Benefits of Democracy</text:span></text:span><text:span text:style-name="CharStyle12"><text:span text:style-name="T22">, AG/DEC. 41(</text:span></text:span><text:span text:style-name="CharStyle12"><text:span text:style-name="T80">35</text:span></text:span><text:span text:style-name="CharStyle12"><text:span text:style-name="T22">-O/05), Fort Lauderdale, June 7, 2005</text:span></text:span><text:span text:style-name="CharStyle12"><text:span text:style-name="T14">, </text:span></text:span><text:a xlink:type="simple" xlink:href="http://www.oas.org/XXXVGA/docs/DEC.%20FL%20FINAL.doc" text:style-name="Internet_20_link" text:visited-style-name="Visited_20_Internet_20_Link"><text:span text:style-name="CharStyle7"><text:span text:style-name="T8">www.oas.org/XXXVGA/docs/</text:span></text:span></text:a><text:a xlink:type="simple" xlink:href="http://www.oas.org/XXXVGA/docs/DEC.%20FL%20FINAL.doc" text:style-name="Internet_20_link" text:visited-style-name="Visited_20_Internet_20_Link"><text:span text:style-name="CharStyle11"><text:span text:style-name="T10">DEC.%20FL%20FINAL.doc</text:span></text:span></text:a><text:span text:style-name="CharStyle11"><text:span text:style-name="T14"> (12.08.2008); zob. również: J. Brinkley,</text:span></text:span><text:span text:style-name="CharStyle11"><text:span text:style-name="T40"> </text:span></text:span><text:span text:style-name="CharStyle11"><text:span text:style-name="T34">Latin States Shun U.S. Plan to Watch Over Democracy</text:span></text:span><text:span text:style-name="CharStyle11"><text:span text:style-name="T22">. „The New York Times”, June 9, 2005.</text:span></text:span><text:span text:style-name="CharStyle7"><text:span text:style-name="T67"> </text:span></text:span><text:a xlink:type="simple" xlink:href="#p.32"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12"><text:bookmark-start text:name="przypis33"/><text:span text:style-name="CharStyle7"><text:span text:style-name="T16">Przypis </text:span></text:span><text:span text:style-name="CharStyle7"><text:span text:style-name="T67">33</text:span></text:span><text:bookmark-end text:name="przypis33"/><text:span text:style-name="CharStyle7"><text:span text:style-name="T67">. </text:span></text:span><text:span text:style-name="CharStyle12"><text:span text:style-name="T67">C.A. Romero, s. 89, </text:span></text:span><text:span text:style-name="CharStyle12"><text:span text:style-name="T77">brak pełnego opisu bibliograficznego</text:span></text:span><text:span text:style-name="CharStyle12"><text:span text:style-name="T67">. </text:span></text:span><text:a xlink:type="simple" xlink:href="#p.33"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4"/><text:span text:style-name="CharStyle7"><text:span text:style-name="T16">Przypis </text:span></text:span><text:span text:style-name="CharStyle7"><text:span text:style-name="T67">34.</text:span></text:span><text:bookmark-end text:name="przypis34"/><text:span text:style-name="CharStyle7"><text:span text:style-name="T67"> </text:span></text:span><text:span text:style-name="CharStyle12"><text:span text:style-name="T44">Rice: </text:span></text:span><text:span text:style-name="CharStyle12"><text:span text:style-name="T33">Venezuela’s Chávez „Negative Force” in the Region</text:span></text:span><text:span text:style-name="CharStyle12"><text:span text:style-name="T21">, „Wall Street Journal”, January 18, 2005</text:span></text:span><text:span text:style-name="CharStyle12"><text:span text:style-name="T59">; E. Golinger, </text:span></text:span><text:span text:style-name="CharStyle12"><text:span text:style-name="T44">Bush vs Chávez. </text:span></text:span><text:span text:style-name="CharStyle12"><text:span text:style-name="T33">Washingotris War on Venezuela</text:span></text:span><text:span text:style-name="CharStyle12"><text:span text:style-name="T21">, „Monthly Review Press”, New York 2008,</text:span></text:span><text:span text:style-name="CharStyle12"><text:span text:style-name="T59"> s. 49; R. Pear, </text:span></text:span><text:span text:style-name="CharStyle12"><text:span text:style-name="T50">US General Says Chávez Worries Region</text:span></text:span><text:span text:style-name="CharStyle12"><text:span text:style-name="T61">. „New York Times”, October 3, 2006.</text:span></text:span><text:span text:style-name="CharStyle12"><text:span text:style-name="T21"> </text:span></text:span><text:a xlink:type="simple" xlink:href="#p.34"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5"/><text:span text:style-name="CharStyle7"><text:span text:style-name="T16">Przypis </text:span></text:span><text:span text:style-name="CharStyle7"><text:span text:style-name="T67">35</text:span></text:span><text:bookmark-end text:name="przypis35"/><text:span text:style-name="CharStyle7"><text:span text:style-name="T67">. </text:span></text:span><text:span text:style-name="CharStyle12"><text:span text:style-name="T67">R. Roett,</text:span></text:span><text:span text:style-name="CharStyle12"><text:span text:style-name="T48"> Estados Unidos y America Latina: Estado actual de las relaciones</text:span></text:span><text:span text:style-name="CharStyle12"><text:span text:style-name="T62">. „Nueva Sociedad”, no. 206,</text:span></text:span><text:span text:style-name="CharStyle12"><text:span text:style-name="T24"> November/December 2006,</text:span></text:span><text:span text:style-name="CharStyle12"><text:span text:style-name="T67"> s. 119-120. </text:span></text:span><text:a xlink:type="simple" xlink:href="#p.35"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6"/><text:span text:style-name="CharStyle7"><text:span text:style-name="T16">Przypis </text:span></text:span><text:span text:style-name="CharStyle7"><text:span text:style-name="T67">36</text:span></text:span><text:bookmark-end text:name="przypis36"/><text:span text:style-name="CharStyle7"><text:span text:style-name="T67">. </text:span></text:span><text:span text:style-name="CharStyle12"><text:span text:style-name="T34">National Security Strategy of the United States of America</text:span></text:span><text:span text:style-name="CharStyle12"><text:span text:style-name="T22">, March 16, 2006,</text:span></text:span><text:span text:style-name="CharStyle12"><text:span text:style-name="T14"> </text:span></text:span><text:a xlink:type="simple" xlink:href="http://www.whitehouse.gov/nsc/nss/2006/sectionIV.html" text:style-name="Internet_20_link" text:visited-style-name="Visited_20_Internet_20_Link"><text:span text:style-name="CharStyle7"><text:span text:style-name="T8">http://www.whitehouse.gov/nsc/nss/2006/sectionIV.html</text:span></text:span></text:a><text:span text:style-name="CharStyle11"><text:span text:style-name="T14"> (12.08.2008). </text:span></text:span><text:a xlink:type="simple" xlink:href="#p.36"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7"/><text:span text:style-name="CharStyle7"><text:span text:style-name="T16">Przypis </text:span></text:span><text:span text:style-name="CharStyle7"><text:span text:style-name="T67">37</text:span></text:span><text:bookmark-end text:name="przypis37"/><text:span text:style-name="CharStyle7"><text:span text:style-name="T67">. </text:span></text:span><text:span text:style-name="CharStyle12"><text:span text:style-name="T59">A. Bonilla, A. P</text:span></text:span><text:span text:style-name="CharStyle12"><text:span text:style-name="T66">á</text:span></text:span><text:span text:style-name="CharStyle12"><text:span text:style-name="T59">ez, </text:span></text:span><text:span text:style-name="CharStyle12"><text:span text:style-name="T50">Estados Unidos y la Region Andina: distancia y diversidad</text:span></text:span><text:span text:style-name="CharStyle12"><text:span text:style-name="T61">. „Nueva Sociedad”</text:span></text:span><text:span text:style-name="CharStyle12"><text:span text:style-name="T59">, nr 206, </text:span></text:span><text:span text:style-name="CharStyle12"><text:span text:style-name="T21">November/December, </text:span></text:span><text:span text:style-name="CharStyle12"><text:span text:style-name="T70">2006, s. 134-135</text:span></text:span><text:span text:style-name="CharStyle12"><text:span text:style-name="T59">. </text:span></text:span><text:a xlink:type="simple" xlink:href="#p.37"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8"/><text:soft-page-break/><text:span text:style-name="CharStyle7"><text:span text:style-name="T16">Przypis </text:span></text:span><text:span text:style-name="CharStyle7"><text:span text:style-name="T67">38.</text:span></text:span><text:bookmark-end text:name="przypis38"/><text:span text:style-name="CharStyle7"><text:span text:style-name="T67"> </text:span></text:span><text:span text:style-name="CharStyle12"><text:span text:style-name="T14">G. Marcella, </text:span></text:span><text:span text:style-name="CharStyle12"><text:span text:style-name="T34">Plan Colombia: the strategic and operational imperatives</text:span></text:span><text:span text:style-name="CharStyle12"><text:span text:style-name="T22">. Strategic Studies Inst., U.S. Army War College, Carlisle, PA, 2001,</text:span></text:span><text:span text:style-name="CharStyle12"><text:span text:style-name="T14"> s. 7;</text:span></text:span><text:span text:style-name="CharStyle12"><text:span text:style-name="T22"> </text:span></text:span><text:span text:style-name="CharStyle12"><text:span text:style-name="T34">Plan Colombia: Plan for Peace, prosperity and the Strengthening of the State</text:span></text:span><text:span text:style-name="CharStyle12"><text:span text:style-name="T14">, </text:span></text:span><text:a xlink:type="simple" xlink:href="http://www.usip.org/library/pa/Colombia/addoc/plan_colombia_101999.html" text:style-name="Internet_20_link" text:visited-style-name="Visited_20_Internet_20_Link"><text:span text:style-name="CharStyle7"><text:span text:style-name="T8">http://www.usip.org/</text:span></text:span></text:a><text:a xlink:type="simple" xlink:href="http://www.usip.org/library/pa/Colombia/addoc/plan_colombia_101999.html" text:style-name="Internet_20_link" text:visited-style-name="Visited_20_Internet_20_Link"><text:span text:style-name="CharStyle11"><text:span text:style-name="T10">library/pa/Colombia/addoc/plan_colombia_101999.html</text:span></text:span></text:a><text:span text:style-name="CharStyle11"><text:span text:style-name="T14"> (03.02.2007). </text:span></text:span><text:a xlink:type="simple" xlink:href="#p.38"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5"><text:bookmark-start text:name="przypis39"/><text:span text:style-name="CharStyle7"><text:span text:style-name="T16">Przypis </text:span></text:span><text:span text:style-name="CharStyle7"><text:span text:style-name="T67">39</text:span></text:span><text:bookmark-end text:name="przypis39"/><text:span text:style-name="CharStyle7"><text:span text:style-name="T67">. </text:span></text:span><text:span text:style-name="CharStyle12"><text:span text:style-name="T59">S. Fukumi,</text:span></text:span><text:span text:style-name="CharStyle12"><text:span text:style-name="T21"> </text:span></text:span><text:span text:style-name="CharStyle12"><text:span text:style-name="T33">Cocaine trafficking in Latin America: EU and US policy responses</text:span></text:span><text:span text:style-name="CharStyle12"><text:span text:style-name="T21">. Ashagate, Burlington 2007</text:span></text:span><text:span text:style-name="CharStyle12"><text:span text:style-name="T59">, s. 142. </text:span></text:span><text:a xlink:type="simple" xlink:href="#p.39"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6"><text:bookmark-start text:name="przypis40"/><text:span text:style-name="CharStyle7"><text:span text:style-name="T16">Przypis </text:span></text:span><text:span text:style-name="CharStyle7"><text:span text:style-name="T67">4</text:span></text:span><text:span text:style-name="CharStyle7"><text:span text:style-name="T68">0.</text:span></text:span><text:bookmark-end text:name="przypis40"/><text:span text:style-name="CharStyle7"><text:span text:style-name="T68"> </text:span></text:span><text:span text:style-name="CharStyle12"><text:span text:style-name="T68">Na temat Alvaro Uribe zob. m.in.: R. Ball</text:span></text:span><text:span text:style-name="CharStyle12"><text:span text:style-name="T75">é</text:span></text:span><text:span text:style-name="CharStyle12"><text:span text:style-name="T68">n, </text:span></text:span><text:span text:style-name="CharStyle12"><text:span text:style-name="T49">La pequeña pol</text:span></text:span><text:span text:style-name="CharStyle12"><text:span text:style-name="T53">í</text:span></text:span><text:span text:style-name="CharStyle12"><text:span text:style-name="T49">tica de Uribe: </text:span></text:span><text:span text:style-name="CharStyle12"><text:span text:style-name="T53">¿</text:span></text:span><text:span text:style-name="CharStyle12"><text:span text:style-name="T49">qu</text:span></text:span><text:span text:style-name="CharStyle12"><text:span text:style-name="T53">é</text:span></text:span><text:span text:style-name="CharStyle12"><text:span text:style-name="T49"> hacer con la seguridad democr</text:span></text:span><text:span text:style-name="CharStyle12"><text:span text:style-name="T53">á</text:span></text:span><text:span text:style-name="CharStyle12"><text:span text:style-name="T49">tica?</text:span></text:span><text:span text:style-name="CharStyle12"><text:span text:style-name="T63"> Colleccion Colombia Presente y Futuro, Bogota 2005</text:span></text:span><text:span text:style-name="CharStyle12"><text:span text:style-name="T68">; E. Pizarro Leongómez,</text:span></text:span><text:span text:style-name="CharStyle12"><text:span text:style-name="T63"> </text:span></text:span><text:span text:style-name="CharStyle12"><text:span text:style-name="T49">Colombia: el proyecto de seguridad democr</text:span></text:span><text:span text:style-name="CharStyle12"><text:span text:style-name="T53">á</text:span></text:span><text:span text:style-name="CharStyle12"><text:span text:style-name="T49">tica de Alvaro Uribe</text:span></text:span><text:span text:style-name="CharStyle12"><text:span text:style-name="T63">. „Nueva Sociedad”,</text:span></text:span><text:span text:style-name="CharStyle12"><text:span text:style-name="T68"> nr 186, 2003, s. 4-17. </text:span></text:span><text:a xlink:type="simple" xlink:href="#p.40" text:style-name="Internet_20_link" text:visited-style-name="Visited_20_Internet_20_Link"><text:span text:style-name="CharStyle3"><text:span text:style-name="T16">Wróć do treści głównej.</text:span></text:span></text:a></text:p>
      <text:p text:style-name="P4"><text:span text:style-name="CharStyle7"><text:span text:style-name="T12"/></text:span></text:p>
      <text:p text:style-name="P6"><text:bookmark-start text:name="przypis41"/><text:span text:style-name="CharStyle7"><text:span text:style-name="T16">Przypis </text:span></text:span><text:span text:style-name="CharStyle7"><text:span text:style-name="T67">4</text:span></text:span><text:span text:style-name="CharStyle7"><text:span text:style-name="T68">1</text:span></text:span><text:bookmark-end text:name="przypis41"/><text:span text:style-name="CharStyle7"><text:span text:style-name="T68">. </text:span></text:span><text:span text:style-name="CharStyle12"><text:span text:style-name="T70">J. Forero, </text:span></text:span><text:span text:style-name="CharStyle12"><text:span text:style-name="T72">Bush</text:span></text:span><text:span text:style-name="CharStyle12"><text:span text:style-name="T33"> Ally Coasts to 2nd Term in Colombia</text:span></text:span><text:span text:style-name="CharStyle12"><text:span text:style-name="T21">. „New York Times”, May 29,</text:span></text:span><text:span text:style-name="CharStyle12"><text:span text:style-name="T59"> 2006; </text:span></text:span><text:span text:style-name="CharStyle12"><text:span text:style-name="T70">A. Oppenheimer, </text:span></text:span><text:span text:style-name="CharStyle12"><text:span text:style-name="T72">Bush</text:span></text:span><text:span text:style-name="CharStyle12"><text:span text:style-name="T44">, demasiado solo en Am</text:span></text:span><text:span text:style-name="CharStyle12"><text:span text:style-name="T57">é</text:span></text:span><text:span text:style-name="CharStyle12"><text:span text:style-name="T44">rica Latina</text:span></text:span><text:span text:style-name="CharStyle12"><text:span text:style-name="T59">. </text:span></text:span><text:a xlink:type="simple" xlink:href="http://www.lanacion.com.ar/" text:style-name="Internet_20_link" text:visited-style-name="Visited_20_Internet_20_Link"><text:span text:style-name="CharStyle12"><text:span text:style-name="T7">www.lanacion.com.ar</text:span></text:span></text:a><text:span text:style-name="CharStyle11"><text:span text:style-name="T59"> </text:span></text:span><text:span text:style-name="CharStyle11"><text:span text:style-name="T70">(25.10.2005). </text:span></text:span><text:a xlink:type="simple" xlink:href="#p.41" text:style-name="Internet_20_link" text:visited-style-name="Visited_20_Internet_20_Link"><text:span text:style-name="CharStyle3"><text:span text:style-name="T16">Wróć do treści głównej.</text:span></text:span></text:a></text:p>
      <text:p text:style-name="P5"><text:span text:style-name="CharStyle7"><text:span text:style-name="T12"/></text:span></text:p>
      <text:p text:style-name="P7"><text:bookmark-start text:name="przypis42"/><text:span text:style-name="CharStyle7"><text:span text:style-name="T16">Przypis </text:span></text:span><text:span text:style-name="CharStyle7"><text:span text:style-name="T67">4</text:span></text:span><text:span text:style-name="CharStyle7"><text:span text:style-name="T68">2.</text:span></text:span><text:bookmark-end text:name="przypis42"/><text:span text:style-name="CharStyle7"><text:span text:style-name="T68"> </text:span></text:span><text:span text:style-name="CharStyle12"><text:span text:style-name="T68">M. Allen, </text:span></text:span><text:span text:style-name="CharStyle12"><text:span text:style-name="T32">Bush Stops in Colombia, Pledges Aid for Drug War</text:span></text:span><text:span text:style-name="CharStyle12"><text:span text:style-name="T25">. „The Washington Post”, November 23, 2004.</text:span></text:span><text:span text:style-name="CharStyle7"><text:span text:style-name="T68"> </text:span></text:span><text:a xlink:type="simple" xlink:href="#p.42" text:style-name="Internet_20_link" text:visited-style-name="Visited_20_Internet_20_Link"><text:span text:style-name="CharStyle3"><text:span text:style-name="T16">Wróć do treści głównej.</text:span></text:span></text:a></text:p>
      <text:p text:style-name="P5"><text:span text:style-name="CharStyle7"><text:span text:style-name="T12"/></text:span></text:p>
      <text:p text:style-name="P7"><text:bookmark-start text:name="przypis43"/><text:span text:style-name="CharStyle7"><text:span text:style-name="T16">Przypis </text:span></text:span><text:span text:style-name="CharStyle7"><text:span text:style-name="T67">4</text:span></text:span><text:span text:style-name="CharStyle7"><text:span text:style-name="T68">3</text:span></text:span><text:bookmark-end text:name="przypis43"/><text:span text:style-name="CharStyle7"><text:span text:style-name="T68">. </text:span></text:span><text:span text:style-name="CharStyle12"><text:span text:style-name="T35">Andean Regional Initiative</text:span></text:span><text:span text:style-name="CharStyle12"><text:span text:style-name="T23">,</text:span></text:span><text:span text:style-name="CharStyle12"><text:span text:style-name="T15"> </text:span></text:span><text:a xlink:type="simple" xlink:href="http://www.state.gov/p/wha/rls/fs/8980.htm" text:style-name="Internet_20_link" text:visited-style-name="Visited_20_Internet_20_Link"><text:span text:style-name="CharStyle7"><text:span text:style-name="T9">http://www.state.gov/p/wha/rls/fs/8980.htm</text:span></text:span></text:a><text:span text:style-name="CharStyle11"><text:span text:style-name="T15"> (08.02.2007). </text:span></text:span><text:a xlink:type="simple" xlink:href="#p.43" text:style-name="Internet_20_link" text:visited-style-name="Visited_20_Internet_20_Link"><text:span text:style-name="CharStyle3"><text:span text:style-name="T16">Wróć do treści głównej.</text:span></text:span></text:a></text:p>
      <text:p text:style-name="P5"><text:span text:style-name="CharStyle7"><text:span text:style-name="T12"/></text:span></text:p>
      <text:p text:style-name="P7"><text:bookmark-start text:name="przypis44"/><text:span text:style-name="CharStyle7"><text:span text:style-name="T16">Przypis </text:span></text:span><text:span text:style-name="CharStyle7"><text:span text:style-name="T67">4</text:span></text:span><text:span text:style-name="CharStyle7"><text:span text:style-name="T68">4.</text:span></text:span><text:bookmark-end text:name="przypis44"/><text:span text:style-name="CharStyle7"><text:span text:style-name="T68"> </text:span></text:span><text:span text:style-name="CharStyle12"><text:span text:style-name="T68">P. Baker, U.S.,</text:span></text:span><text:span text:style-name="CharStyle12"><text:span text:style-name="T39"> </text:span></text:span><text:span text:style-name="CharStyle12"><text:span text:style-name="T32">Mexico, Canada Agree to Increase Cooperation</text:span></text:span><text:span text:style-name="CharStyle12"><text:span text:style-name="T25">. „Washington Post”, March 24, 2005. </text:span></text:span><text:a xlink:type="simple" xlink:href="#p.44" text:style-name="Internet_20_link" text:visited-style-name="Visited_20_Internet_20_Link"><text:span text:style-name="CharStyle3"><text:span text:style-name="T16">Wróć do treści głównej.</text:span></text:span></text:a></text:p>
      <text:p text:style-name="P5"><text:span text:style-name="CharStyle7"><text:span text:style-name="T12"/></text:span></text:p>
      <text:p text:style-name="P7"><text:bookmark-start text:name="przypis45"/><text:span text:style-name="CharStyle7"><text:span text:style-name="T16">Przypis </text:span></text:span><text:span text:style-name="CharStyle7"><text:span text:style-name="T67">4</text:span></text:span><text:span text:style-name="CharStyle7"><text:span text:style-name="T68">5</text:span></text:span><text:bookmark-end text:name="przypis45"/><text:span text:style-name="CharStyle7"><text:span text:style-name="T68">. </text:span></text:span><text:span text:style-name="CharStyle12"><text:span text:style-name="T59">T. Payan,</text:span></text:span><text:span text:style-name="CharStyle12"><text:span text:style-name="T21"> </text:span></text:span><text:span text:style-name="CharStyle12"><text:span text:style-name="T33">The Three U.S. Mexico Border Wars. Drugs, Immigration and Homeland Security</text:span></text:span><text:span text:style-name="CharStyle12"><text:span text:style-name="T21">. Praeger Security International, Westport/London 2006</text:span></text:span><text:span text:style-name="CharStyle12"><text:span text:style-name="T59">, s. 132. </text:span></text:span><text:a xlink:type="simple" xlink:href="#p.45" text:style-name="Internet_20_link" text:visited-style-name="Visited_20_Internet_20_Link"><text:span text:style-name="CharStyle3"><text:span text:style-name="T16">Wróć do treści głównej.</text:span></text:span></text:a></text:p>
      <text:p text:style-name="P5"><text:span text:style-name="CharStyle7"><text:span text:style-name="T12"/></text:span></text:p>
      <text:p text:style-name="P7"><text:bookmark-start text:name="przypis46"/><text:span text:style-name="CharStyle7"><text:span text:style-name="T16">Przypis </text:span></text:span><text:span text:style-name="CharStyle7"><text:span text:style-name="T67">4</text:span></text:span><text:span text:style-name="CharStyle7"><text:span text:style-name="T68">6</text:span></text:span><text:bookmark-end text:name="przypis46"/><text:span text:style-name="CharStyle7"><text:span text:style-name="T68">. </text:span></text:span><text:span text:style-name="CharStyle12"><text:span text:style-name="T68">J.C. McKinley </text:span></text:span><text:span text:style-name="CharStyle12"><text:span text:style-name="T25">Jr., </text:span></text:span><text:span text:style-name="CharStyle12"><text:span text:style-name="T32">US May Provide Billions to Mexico to Fight Drug Cartels</text:span></text:span><text:span text:style-name="CharStyle12"><text:span text:style-name="T25">. „New York Times”, August 14, 2007</text:span></text:span><text:span text:style-name="CharStyle12"><text:span text:style-name="T68">; R. Riva </text:span></text:span><text:span text:style-name="CharStyle12"><text:span text:style-name="T63">Palacio, </text:span></text:span><text:span text:style-name="CharStyle12"><text:span text:style-name="T49">Admite que habr</text:span></text:span><text:span text:style-name="CharStyle12"><text:span text:style-name="T54">á</text:span></text:span><text:span text:style-name="CharStyle12"><text:span text:style-name="T49"> ayuda militar de EU contra el narco, pero sin tropas.</text:span></text:span><text:span text:style-name="CharStyle12"><text:span text:style-name="T63"> „El Universal”</text:span></text:span><text:span text:style-name="CharStyle12"><text:span text:style-name="T68">, </text:span></text:span><text:span text:style-name="CharStyle12"><text:span text:style-name="T25">August 20, 2007. </text:span></text:span><text:a xlink:type="simple" xlink:href="#p.46" text:style-name="Internet_20_link" text:visited-style-name="Visited_20_Internet_20_Link"><text:span text:style-name="CharStyle3"><text:span text:style-name="T16">Wróć do treści głównej.</text:span></text:span></text:a></text:p>
      <text:p text:style-name="P5"><text:soft-page-break/><text:span text:style-name="CharStyle7"><text:span text:style-name="T12"/></text:span></text:p>
      <text:p text:style-name="P7"><text:bookmark-start text:name="przypis47"/><text:span text:style-name="CharStyle7"><text:span text:style-name="T16">Przypis </text:span></text:span><text:span text:style-name="CharStyle7"><text:span text:style-name="T67">4</text:span></text:span><text:span text:style-name="CharStyle7"><text:span text:style-name="T68">7</text:span></text:span><text:bookmark-end text:name="przypis47"/><text:span text:style-name="CharStyle7"><text:span text:style-name="T68">. </text:span></text:span><text:span text:style-name="CharStyle12"><text:span text:style-name="T68">F. Rojas Aravena,</text:span></text:span><text:span text:style-name="CharStyle12"><text:span text:style-name="T63"> </text:span></text:span><text:span text:style-name="CharStyle12"><text:span text:style-name="T49">El Riesgo de la Superposición entre las Politicas de Defensa y Seguridad</text:span></text:span><text:span text:style-name="CharStyle12"><text:span text:style-name="T63">. „Nueva Sociedad”, no. 213,</text:span></text:span><text:span text:style-name="CharStyle12"><text:span text:style-name="T25"> January/February 2008,</text:span></text:span><text:span text:style-name="CharStyle12"><text:span text:style-name="T68"> s. 40. </text:span></text:span><text:a xlink:type="simple" xlink:href="#p.47" text:style-name="Internet_20_link" text:visited-style-name="Visited_20_Internet_20_Link"><text:span text:style-name="CharStyle3"><text:span text:style-name="T16">Wróć do treści głównej.</text:span></text:span></text:a></text:p>
      <text:p text:style-name="P5"><text:span text:style-name="CharStyle7"><text:span text:style-name="T12"/></text:span></text:p>
      <text:p text:style-name="P7"><text:bookmark-start text:name="przypis48"/><text:span text:style-name="CharStyle7"><text:span text:style-name="T16">Przypis </text:span></text:span><text:span text:style-name="CharStyle7"><text:span text:style-name="T67">4</text:span></text:span><text:span text:style-name="CharStyle7"><text:span text:style-name="T68">8</text:span></text:span><text:bookmark-end text:name="przypis48"/><text:span text:style-name="CharStyle7"><text:span text:style-name="T68">. </text:span></text:span><text:span text:style-name="CharStyle12"><text:span text:style-name="T68">P. Hakim,</text:span></text:span><text:span text:style-name="CharStyle12"><text:span text:style-name="T32"> Is Washington Losing Latin America?</text:span></text:span><text:span text:style-name="CharStyle12"><text:span text:style-name="T25"> „Foreign Affairs”, vol. 85, issue 1,</text:span></text:span><text:span text:style-name="CharStyle12"><text:span text:style-name="T68"> 2006. </text:span></text:span><text:a xlink:type="simple" xlink:href="#p.48" text:style-name="Internet_20_link" text:visited-style-name="Visited_20_Internet_20_Link"><text:span text:style-name="CharStyle3"><text:span text:style-name="T16">Wróć do treści głównej.</text:span></text:span></text:a></text:p>
      <text:p text:style-name="P2"><text:span text:style-name="CharStyle7"><text:span text:style-name="T12"/></text:span></text:p>
      <text:p text:style-name="P7"><text:bookmark-start text:name="przypis49"/><text:span text:style-name="CharStyle7"><text:span text:style-name="T16">Przypis 49</text:span></text:span><text:bookmark-end text:name="przypis49"/><text:span text:style-name="CharStyle7"><text:span text:style-name="T16">. </text:span></text:span><text:span text:style-name="CharStyle12"><text:span text:style-name="T59">V. Fox Quesada, </text:span></text:span><text:span text:style-name="CharStyle12"><text:span text:style-name="T33">Revolution of Hope. The Life, Faith and Dreams of a Mexican President</text:span></text:span><text:span text:style-name="CharStyle12"><text:span text:style-name="T21">. Viking, New York 2007,</text:span></text:span><text:span text:style-name="CharStyle12"><text:span text:style-name="T59"> </text:span></text:span><text:span text:style-name="CharStyle12"><text:span text:style-name="T70">s. 310-311.</text:span></text:span><text:span text:style-name="CharStyle12"><text:span text:style-name="T59"> </text:span></text:span><text:a xlink:type="simple" xlink:href="#p.49" text:style-name="Internet_20_link" text:visited-style-name="Visited_20_Internet_20_Link"><text:span text:style-name="CharStyle3"><text:span text:style-name="T16">Wróć do treści głównej.</text:span></text:span></text:a></text:p>
      <text:p text:style-name="P2"><text:span text:style-name="CharStyle12"><text:span text:style-name="T5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ce style:name="Arial Unicode MS1" svg:font-family="'Arial Unicode MS'" style:font-family-generic="roman" style:font-pitch="variable"/>
    <style:font-face style:name="Arial Unicode MS2" svg:font-family="'Arial Unicode MS'" style:font-family-generic="system" style:font-pitch="variable"/>
    <style:font-face style:name="Arial1" svg:font-family="Arial" style:font-family-generic="swiss"/>
    <style:font-face style:name="Arial2" svg:font-family="Arial" style:font-adornments="Normalny"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style:contextual-spacing="false" fo:line-height="150%" fo:hyphenation-ladder-count="no-limit" fo:text-indent="0cm" style:auto-text-indent="false" style:writing-mode="page"/>
      <style:text-properties style:font-name="Arial2" fo:font-family="Arial" style:font-style-name="Normalny" style:font-family-generic="swiss" style:font-pitch="variable" style:font-size-asian="10.5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_23_2" style:display-name="Nagłówek #2"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2_29_" style:display-name="Tekst treści (2)" style:family="paragraph" style:default-outline-level="">
      <style:paragraph-properties fo:margin-left="0.529cm" fo:margin-right="0cm"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3" style:display-name="Nagłówek #3"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lub_20_stopka" style:display-name="Nagłówek lub stopka"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 style:display-name="Tekst treści"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agłówek_20__23_1" style:display-name="Nagłówek #1" style:family="paragraph" style:default-outline-level="">
      <style:paragraph-properties fo:margin-left="2.469cm" fo:margin-right="0cm" fo:text-align="end" style:justify-single-word="false" fo:orphans="2" fo:widows="2" fo:hyphenation-ladder-count="no-limit" fo:text-indent="0cm" style:auto-text-indent="false"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kst_20_treści_20__28_3_29_" style:display-name="Tekst treści (3)" style:family="paragraph" style:default-outline-level="">
      <style:paragraph-properties fo:text-align="end"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l" fo:country="PL" style:letter-kerning="true" style:font-name-asian="Lucida Sans" style:font-family-asian="'Lucida 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loext:opacity="100%" fo:font-style="normal" style:text-underline-style="none" fo:font-weight="normal" style:font-style-asian="normal" style:font-weight-asian="normal" style:font-style-complex="normal" style:font-weight-complex="normal"/>
    </style:style>
    <style:style style:name="CharStyle2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6"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5"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4"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3"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2"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20"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8"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5"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4"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3"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2"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11"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9"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7"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CharStyle5" style:family="text">
      <style:text-properties fo:color="#000000" loext:opacity="100%" style:font-name="Arial Unicode MS1" fo:font-family="'Arial Unicode MS'" style:font-family-generic="roman" style:font-pitch="variable" fo:letter-spacing="normal" style:font-name-asian="Arial Unicode MS2" style:font-family-asian="'Arial Unicode MS'" style:font-family-generic-asian="system" style:font-pitch-asian="variable" style:language-asian="pl" style:country-asian="P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21M13S</meta:editing-duration>
    <meta:editing-cycles>17</meta:editing-cycles>
    <meta:generator>LibreOffice/7.2.1.2$Windows_X86_64 LibreOffice_project/87b77fad49947c1441b67c559c339af8f3517e22</meta:generator>
    <dc:date>2021-10-19T07:52:49.508000000</dc:date>
    <meta:document-statistic meta:table-count="0" meta:image-count="0" meta:object-count="0" meta:page-count="23" meta:paragraph-count="155" meta:word-count="6561" meta:character-count="48888" meta:non-whitespace-character-count="42463"/>
  </office:meta>
</office:document-meta>
</file>