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3">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6">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3">
      <style:text-properties fo:language="it" style:language-asian="it" style:language-complex="it" fo:country="IT" style:country-asian="IT" style:country-complex="IT" fo:color="#000000"/>
    </style:style>
    <style:style style:family="text" style:name="T16" style:display-name="T16" style:parent-style-name="CharStyle6">
      <style:text-properties fo:language="it" style:language-asian="it" style:language-complex="it" fo:country="IT" style:country-asian="IT" style:country-complex="IT" fo:color="#000000"/>
    </style:style>
    <style:style style:family="text" style:name="T17" style:display-name="T17" style:parent-style-name="CharStyle12">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7">
      <style:text-properties style:text-position="25%" fo:color="#000000"/>
    </style:style>
    <style:style style:family="text" style:name="T20" style:display-name="T20" style:parent-style-name="CharStyle7">
      <style:text-properties fo:language="es" style:language-asian="es" style:language-complex="es" fo:country="ES" style:country-asian="ES" style:country-complex="ES" fo:color="#000000"/>
    </style:style>
    <style:style style:family="text" style:name="T21" style:display-name="T21" style:parent-style-name="CharStyle3">
      <style:text-properties fo:language="es" style:language-asian="es" style:language-complex="es" fo:country="ES" style:country-asian="ES" style:country-complex="ES" fo:color="#000000"/>
    </style:style>
    <style:style style:family="text" style:name="T22" style:display-name="T22" style:parent-style-name="CharStyle7">
      <style:text-properties fo:language="it" style:language-asian="it" style:language-complex="it" fo:country="IT" style:country-asian="IT" style:country-complex="IT" fo:color="#000000"/>
    </style:style>
    <style:style style:family="text" style:name="T23" style:display-name="T23" style:parent-style-name="CharStyle7">
      <style:text-properties fo:language="it" style:language-asian="it" style:language-complex="it" fo:country="IT" style:country-asian="IT" style:country-complex="IT" style:text-position="25%" fo:color="#000000"/>
    </style:style>
    <style:style style:family="text" style:name="T24" style:display-name="T24" style:parent-style-name="CharStyle12">
      <style:text-properties fo:language="de" style:language-asian="de" style:language-complex="de" fo:country="DE" style:country-asian="DE" style:country-complex="DE" fo:color="#000000"/>
    </style:style>
    <style:style style:family="text" style:name="T25" style:display-name="T25" style:parent-style-name="CharStyle12">
      <style:text-properties fo:language="fr" style:language-asian="fr" style:language-complex="fr" fo:country="FR" style:country-asian="FR" style:country-complex="FR" fo:color="#000000"/>
    </style:style>
    <style:style style:family="text" style:name="T26" style:display-name="T26" style:parent-style-name="CharStyle11">
      <style:text-properties fo:language="fr" style:language-asian="fr" style:language-complex="fr" fo:country="FR" style:country-asian="FR" style:country-complex="FR" fo:color="#000000"/>
    </style:style>
    <style:style style:family="text" style:name="T27" style:display-name="T27" style:parent-style-name="CharStyle11">
      <style:text-properties fo:language="fr" style:language-asian="fr" style:language-complex="fr" fo:country="FR" style:country-asian="FR" style:country-complex="FR" style:text-position="25%" fo:color="#000000"/>
    </style:style>
    <style:style style:family="text" style:name="T28" style:display-name="T28" style:parent-style-name="CharStyle11">
      <style:text-properties fo:language="de" style:language-asian="de" style:language-complex="de" fo:country="DE" style:country-asian="DE" style:country-complex="DE" fo:color="#000000"/>
    </style:style>
    <style:style style:family="text" style:name="T29" style:display-name="T29" style:parent-style-name="CharStyle12">
      <style:text-properties fo:language="fr" style:language-asian="fr" style:language-complex="fr" fo:country="FR" style:country-asian="FR" style:country-complex="FR" style:text-position="25%" fo:color="#000000"/>
    </style:style>
    <style:style style:family="text" style:name="T30" style:display-name="T30" style:parent-style-name="CharStyle11">
      <style:text-properties fo:language="de" style:language-asian="de" style:language-complex="de" fo:country="DE" style:country-asian="DE" style:country-complex="DE" style:text-position="25%" fo:color="#000000"/>
    </style:style>
    <style:style style:family="text" style:name="T31" style:display-name="T31" style:parent-style-name="CharStyle3">
      <style:text-properties fo:language="en" style:language-asian="en" style:language-complex="en" fo:country="US" style:country-asian="US" style:country-complex="US" fo:color="#000000"/>
    </style:style>
    <style:style style:family="text" style:name="T32" style:display-name="T32" style:parent-style-name="CharStyle7">
      <style:text-properties fo:language="en" style:language-asian="en" style:language-complex="en" fo:country="US" style:country-asian="US" style:country-complex="US" fo:color="#000000"/>
    </style:style>
    <style:style style:family="text" style:name="T33" style:display-name="T33" style:parent-style-name="CharStyle3">
      <style:text-properties fo:language="en" style:language-asian="en" style:language-complex="en" fo:country="US" style:country-asian="US" style:country-complex="US" style:text-position="25%" fo:color="#000000"/>
    </style:style>
    <style:style style:family="text" style:name="T34" style:display-name="T34" style:parent-style-name="CharStyle11">
      <style:text-properties fo:language="es" style:language-asian="es" style:language-complex="es" fo:country="ES" style:country-asian="ES" style:country-complex="ES" fo:color="#000000"/>
    </style:style>
    <style:style style:family="text" style:name="T35" style:display-name="T35" style:parent-style-name="CharStyle12">
      <style:text-properties fo:language="es" style:language-asian="es" style:language-complex="es" fo:country="ES" style:country-asian="ES" style:country-complex="ES" fo:color="#000000"/>
    </style:style>
    <style:style style:family="text" style:name="T36" style:display-name="T36" style:parent-style-name="CharStyle12">
      <style:text-properties fo:language="en" style:language-asian="en" style:language-complex="en" fo:country="US" style:country-asian="US" style:country-complex="US" fo:color="#000000"/>
    </style:style>
    <style:style style:family="text" style:name="T37" style:display-name="T37" style:parent-style-name="CharStyle11">
      <style:text-properties fo:language="en" style:language-asian="en" style:language-complex="en" fo:country="US" style:country-asian="US" style:country-complex="US" fo:color="#000000"/>
    </style:style>
    <style:style style:family="text" style:name="T38" style:display-name="T38" style:parent-style-name="CharStyle24">
      <style:text-properties fo:color="#000000"/>
    </style:style>
    <style:style style:family="text" style:name="T39" style:display-name="T39" style:parent-style-name="CharStyle19">
      <style:text-properties fo:language="fr" style:language-asian="fr" style:language-complex="fr" fo:country="FR" style:country-asian="FR" style:country-complex="FR" fo:color="#000000"/>
    </style:style>
    <style:style style:family="text" style:name="T40" style:display-name="T40" style:parent-style-name="CharStyle6">
      <style:text-properties fo:language="fr" style:language-asian="fr" style:language-complex="fr" fo:country="FR" style:country-asian="FR" style:country-complex="FR" fo:color="#000000"/>
    </style:style>
    <style:style style:family="text" style:name="T41" style:display-name="T41" style:parent-style-name="CharStyle6">
      <style:text-properties fo:language="en" style:language-asian="en" style:language-complex="en" fo:country="US" style:country-asian="US" style:country-complex="US" fo:color="#000000"/>
    </style:style>
    <style:style style:family="text" style:name="T42" style:display-name="T42" style:parent-style-name="CharStyle20">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justify" style:page-number="auto">
        <style:tab-stops>
          <style:tab-stop style:position="4.606cm" style:type="left"/>
          <style:tab-stop style:position="12.200cm" style:type="lef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39" style:display-name="P3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635cm" fo:text-align="justify" style:page-number="auto">
        <style:tab-stops>
          <style:tab-stop style:position="0.779cm" style:type="lef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7" style:display-name="P47" style:parent-style-name="Style18">
      <style:paragraph-properties fo:background-color="transparent" fo:margin-top="0.000cm" fo:margin-bottom="0.847cm" fo:margin-left="0.000cm" fo:margin-right="0.000cm" fo:text-indent="0.000cm" fo:text-align="center" style:page-number="auto">
        <style:tab-stops>
          <style:tab-stop style:position="0.476cm" style:type="left"/>
        </style:tab-stops>
      </style:paragraph-properties>
      <style:text-properties/>
    </style:style>
    <style:style style:family="paragraph" style:name="P48" style:display-name="P4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56" style:display-name="P5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60" style:display-name="P60" style:parent-style-name="Style2">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5">
      <style:paragraph-properties fo:background-color="transparent" fo:margin-top="0.000cm" fo:margin-bottom="0.000cm" fo:line-height="100.%" fo:margin-left="0.529cm" fo:margin-right="0.000cm" fo:text-indent="0.035cm" fo:text-align="justify" style:page-number="auto">
        <style:tab-stops>
          <style:tab-stop style:position="0.315cm" style:type="left"/>
        </style:tab-stops>
      </style:paragraph-properties>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72" style:display-name="P72" style:parent-style-name="Style5">
      <style:paragraph-properties fo:background-color="transparent" fo:margin-top="0.000cm" fo:margin-bottom="0.176cm" fo:margin-left="0.000cm" fo:margin-right="0.000cm" fo:text-indent="0.494cm" fo:text-align="justify" style:page-number="auto"/>
      <style:text-properties/>
    </style:style>
    <style:style style:family="paragraph" style:name="P73" style:display-name="P73"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4" style:display-name="P74"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75" style:display-name="P75" style:parent-style-name="Style2">
      <style:paragraph-properties fo:background-color="transparent" fo:margin-top="0.000cm" fo:margin-bottom="0.176cm" fo:line-height="109.%" fo:margin-left="0.000cm" fo:margin-right="0.000cm" fo:text-indent="0.529cm" fo:text-align="justify" style:page-number="auto"/>
      <style:text-properties/>
    </style:style>
    <style:style style:family="paragraph" style:name="P76" style:display-name="P7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000cm" fo:margin-left="0.494cm" fo:margin-right="0.000cm" fo:text-indent="0.035cm" fo:text-align="justify" style:page-number="auto"/>
      <style:text-properties/>
    </style:style>
    <style:style style:family="paragraph" style:name="P79" style:display-name="P79"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0" style:display-name="P80"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2" style:display-name="P82"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3" style:display-name="P83"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6" style:display-name="P86"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7" style:display-name="P87"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9" style:display-name="P89" style:parent-style-name="Style5">
      <style:paragraph-properties fo:background-color="transparent" fo:margin-top="0.000cm" fo:margin-bottom="0.176cm" fo:margin-left="0.494cm" fo:margin-right="0.000cm" fo:text-indent="0.035cm" fo:text-align="justify" style:page-number="auto"/>
      <style:text-properties/>
    </style:style>
    <style:style style:family="paragraph" style:name="P90" style:display-name="P90"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91" style:display-name="P91" style:parent-style-name="Style5">
      <style:paragraph-properties fo:padding-top="0.000cm" fo:border-top="0.05pt solid #000000" fo:background-color="transparent" fo:margin-top="0.000cm" fo:margin-bottom="0.071cm" fo:line-height="100.%" fo:margin-left="0.000cm" fo:margin-right="0.000cm" fo:text-indent="0.529cm" fo:text-align="justify" style:page-number="auto">
        <style:tab-stops>
          <style:tab-stop style:position="0.871cm" style:type="left"/>
        </style:tab-stops>
      </style:paragraph-properties>
      <style:text-properties/>
    </style:style>
    <style:style style:family="paragraph" style:name="P92" style:display-name="P92" style:parent-style-name="Style5">
      <style:paragraph-properties fo:background-color="transparent" fo:margin-top="0.000cm" fo:margin-bottom="0.000cm" fo:line-height="100.%" fo:margin-left="0.000cm" fo:margin-right="0.000cm" fo:text-indent="0.529cm" fo:text-align="justify" style:page-number="auto">
        <style:tab-stops>
          <style:tab-stop style:position="0.888cm" style:type="left"/>
        </style:tab-stops>
      </style:paragraph-properties>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 style:display-name="P9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 style:display-name="P102"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03" style:display-name="P103" style:parent-style-name="Style2">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104" style:display-name="P10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 style:display-name="P10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 style:display-name="P11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 style:display-name="P111"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12" style:display-name="P112" style:parent-style-name="Style2">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23" style:display-name="P123"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5">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130" style:display-name="P130" style:parent-style-name="Style5">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131" style:display-name="P131" style:parent-style-name="Style5">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132" style:display-name="P132" style:parent-style-name="Style5">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133" style:display-name="P133" style:parent-style-name="Style5">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134" style:display-name="P134" style:parent-style-name="Style5">
      <style:paragraph-properties fo:background-color="transparent" fo:margin-top="0.000cm" fo:margin-bottom="0.000cm" fo:line-height="115.%" fo:margin-left="0.529cm" fo:margin-right="0.000cm" fo:text-indent="0.035cm" fo:text-align="justify" style:page-number="auto"/>
      <style:text-properties/>
    </style:style>
    <style:style style:family="paragraph" style:name="P135" style:display-name="P135"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36" style:display-name="P136"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37" style:display-name="P137"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38" style:display-name="P138"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39" style:display-name="P139"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0" style:display-name="P140"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1" style:display-name="P141"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2" style:display-name="P142" style:parent-style-name="Style5">
      <style:paragraph-properties fo:background-color="transparent" fo:margin-top="0.000cm" fo:margin-bottom="0.141cm" fo:line-height="115.%" fo:margin-left="0.000cm" fo:margin-right="0.000cm" fo:text-indent="0.529cm" fo:text-align="justify"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45" style:display-name="P145" style:parent-style-name="Style5">
      <style:paragraph-properties fo:background-color="transparent" fo:margin-top="0.000cm" fo:margin-bottom="0.000cm" fo:line-height="107.%" fo:margin-left="0.529cm" fo:margin-right="0.000cm" fo:text-indent="0.035cm" fo:text-align="justify" style:page-number="auto"/>
      <style:text-properties/>
    </style:style>
    <style:style style:family="paragraph" style:name="P146" style:display-name="P146" style:parent-style-name="Style10">
      <style:paragraph-properties fo:padding-top="0.000cm" fo:border-top="0.05pt solid #000000" fo:background-color="transparent" fo:margin-top="0.000cm" fo:margin-bottom="0.000cm" fo:line-height="113.%" fo:margin-left="0.000cm" fo:margin-right="0.000cm" fo:text-indent="0.670cm" fo:text-align="justify" style:page-number="auto">
        <style:tab-stops>
          <style:tab-stop style:position="0.907cm" style:type="left"/>
        </style:tab-stops>
      </style:paragraph-properties>
      <style:text-properties/>
    </style:style>
    <style:style style:family="paragraph" style:name="P147" style:display-name="P147" style:parent-style-name="Style10">
      <style:paragraph-properties fo:background-color="transparent" fo:margin-top="0.000cm" fo:margin-bottom="0.000cm" fo:line-height="113.%" fo:margin-left="0.000cm" fo:margin-right="0.000cm" fo:text-indent="0.670cm" fo:text-align="justify" style:page-number="auto">
        <style:tab-stops>
          <style:tab-stop style:position="0.847cm" style:type="left"/>
        </style:tab-stops>
      </style:paragraph-properties>
      <style:text-properties/>
    </style:style>
    <style:style style:family="paragraph" style:name="P148" style:display-name="P148" style:parent-style-name="Style10">
      <style:paragraph-properties fo:background-color="transparent" fo:margin-top="0.000cm" fo:margin-bottom="0.000cm" fo:line-height="113.%" fo:margin-left="0.000cm" fo:margin-right="0.000cm" fo:text-indent="0.670cm" fo:text-align="justify" style:page-number="auto">
        <style:tab-stops>
          <style:tab-stop style:position="0.864cm" style:type="left"/>
        </style:tab-stops>
      </style:paragraph-properties>
      <style:text-properties/>
    </style:style>
    <style:style style:family="paragraph" style:name="P149" style:display-name="P149" style:parent-style-name="Style10">
      <style:paragraph-properties fo:background-color="transparent" fo:margin-top="0.000cm" fo:margin-bottom="0.000cm" fo:line-height="113.%" fo:margin-left="0.000cm" fo:margin-right="0.000cm" fo:text-indent="0.600cm" fo:text-align="justify" style:page-number="auto">
        <style:tab-stops>
          <style:tab-stop style:position="0.770cm" style:type="left"/>
        </style:tab-stops>
      </style:paragraph-properties>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52" style:display-name="P152" style:parent-style-name="Style5">
      <style:paragraph-properties fo:background-color="transparent" fo:margin-top="0.000cm" fo:margin-bottom="0.141cm" fo:line-height="115.%" fo:margin-left="0.529cm" fo:margin-right="0.000cm" fo:text-indent="0.035cm" fo:text-align="justify" style:page-number="auto"/>
      <style:text-properties/>
    </style:style>
    <style:style style:family="paragraph" style:name="P153" style:display-name="P15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54" style:display-name="P154" style:parent-style-name="Style18">
      <style:paragraph-properties fo:background-color="transparent" fo:margin-top="0.000cm" fo:margin-bottom="0.811cm" fo:line-height="109.%" fo:margin-left="0.000cm" fo:margin-right="0.000cm" fo:text-indent="0.000cm" fo:text-align="center" style:page-number="auto">
        <style:tab-stops>
          <style:tab-stop style:position="0.509cm" style:type="left"/>
        </style:tab-stops>
      </style:paragraph-properties>
      <style:text-properties/>
    </style:style>
    <style:style style:family="paragraph" style:name="P155" style:display-name="P155"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156" style:display-name="P156" style:parent-style-name="Style5">
      <style:paragraph-properties fo:background-color="transparent" fo:margin-top="0.000cm" fo:margin-bottom="0.141cm" fo:margin-left="0.529cm" fo:margin-right="0.000cm" fo:text-indent="0.035cm" fo:text-align="justify" style:page-number="auto"/>
      <style:text-properties/>
    </style:style>
    <style:style style:family="paragraph" style:name="P157" style:display-name="P15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8" style:display-name="P158" style:parent-style-name="Style10">
      <style:paragraph-properties fo:padding-top="0.000cm" fo:border-top="0.05pt solid #000000" fo:background-color="transparent" fo:margin-top="0.000cm" fo:margin-bottom="0.000cm" fo:line-height="111.%" fo:margin-left="0.000cm" fo:margin-right="0.000cm" fo:text-indent="0.917cm" fo:text-align="left" style:page-number="auto">
        <style:tab-stops>
          <style:tab-stop style:position="1.163cm" style:type="left"/>
        </style:tab-stops>
      </style:paragraph-properties>
      <style:text-properties/>
    </style:style>
    <style:style style:family="paragraph" style:name="P159" style:display-name="P159" style:parent-style-name="Style10">
      <style:paragraph-properties fo:background-color="transparent" fo:margin-top="0.000cm" fo:margin-bottom="0.000cm" fo:line-height="111.%" fo:margin-left="0.000cm" fo:margin-right="0.000cm" fo:text-indent="0.917cm" fo:text-align="justify" style:page-number="auto">
        <style:tab-stops>
          <style:tab-stop style:position="1.126cm" style:type="left"/>
        </style:tab-stops>
      </style:paragraph-properties>
      <style:text-properties/>
    </style:style>
    <style:style style:family="paragraph" style:name="P160" style:display-name="P160" style:parent-style-name="Style10">
      <style:paragraph-properties fo:background-color="transparent" fo:margin-top="0.000cm" fo:margin-bottom="0.000cm" fo:line-height="111.%" fo:margin-left="0.000cm" fo:margin-right="0.000cm" fo:text-indent="0.917cm" fo:text-align="justify" style:page-number="auto">
        <style:tab-stops>
          <style:tab-stop style:position="1.092cm" style:type="left"/>
        </style:tab-stops>
      </style:paragraph-properties>
      <style:text-properties/>
    </style:style>
    <style:style style:family="paragraph" style:name="P161" style:display-name="P161" style:parent-style-name="Style10">
      <style:paragraph-properties fo:background-color="transparent" fo:margin-top="0.000cm" fo:margin-bottom="0.000cm" fo:line-height="111.%" fo:margin-left="0.000cm" fo:margin-right="0.000cm" fo:text-indent="0.917cm" fo:text-align="justify" style:page-number="auto">
        <style:tab-stops>
          <style:tab-stop style:position="1.143cm" style:type="left"/>
        </style:tab-stops>
      </style:paragraph-properties>
      <style:text-properties/>
    </style:style>
    <style:style style:family="paragraph" style:name="P162" style:display-name="P162" style:parent-style-name="Style10">
      <style:paragraph-properties fo:background-color="transparent" fo:margin-top="0.000cm" fo:margin-bottom="0.000cm" fo:line-height="111.%" fo:margin-left="0.000cm" fo:margin-right="0.000cm" fo:text-indent="0.600cm" fo:text-align="justify" style:page-number="auto">
        <style:tab-stops>
          <style:tab-stop style:position="0.847cm" style:type="left"/>
        </style:tab-stops>
      </style:paragraph-properties>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141cm" fo:margin-left="0.000cm" fo:margin-right="0.000cm" fo:text-indent="0.529cm" fo:text-align="justify" style:page-number="auto"/>
      <style:text-properties/>
    </style:style>
    <style:style style:family="paragraph" style:name="P165" style:display-name="P165" style:parent-style-name="Style5">
      <style:paragraph-properties fo:background-color="transparent" fo:margin-top="0.000cm" fo:margin-bottom="0.000cm" fo:line-height="115.%" fo:margin-left="0.529cm" fo:margin-right="0.000cm" fo:text-indent="0.000cm" fo:text-align="justify" style:page-number="auto"/>
      <style:text-properties/>
    </style:style>
    <style:style style:family="paragraph" style:name="P166" style:display-name="P166" style:parent-style-name="Style5">
      <style:paragraph-properties fo:background-color="transparent" fo:margin-top="0.000cm" fo:margin-bottom="0.141cm" fo:line-height="115.%" fo:margin-left="0.529cm" fo:margin-right="0.000cm" fo:text-indent="0.106cm" fo:text-align="justify" style:page-number="auto"/>
      <style:text-properties/>
    </style:style>
    <style:style style:family="paragraph" style:name="P167" style:display-name="P167" style:parent-style-name="Style2">
      <style:paragraph-properties fo:background-color="transparent" fo:margin-top="0.000cm" fo:margin-bottom="0.141cm" fo:line-height="110.%" fo:margin-left="0.000cm" fo:margin-right="0.000cm" fo:text-indent="0.529cm" fo:text-align="justify" style:page-number="auto"/>
      <style:text-properties/>
    </style:style>
    <style:style style:family="paragraph" style:name="P168" style:display-name="P168" style:parent-style-name="Style5">
      <style:paragraph-properties fo:background-color="transparent" fo:margin-top="0.000cm" fo:margin-bottom="0.141cm" fo:line-height="112.%" fo:margin-left="0.529cm" fo:margin-right="0.000cm" fo:text-indent="0.000cm" fo:text-align="justify" style:page-number="auto"/>
      <style:text-properties/>
    </style:style>
    <style:style style:family="paragraph" style:name="P169" style:display-name="P169"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70" style:display-name="P170" style:parent-style-name="Style5">
      <style:paragraph-properties fo:background-color="transparent" fo:margin-top="0.000cm" fo:margin-bottom="0.141cm" fo:margin-left="0.529cm" fo:margin-right="0.000cm" fo:text-indent="0.000cm" fo:text-align="justify" style:page-number="auto"/>
      <style:text-properties/>
    </style:style>
    <style:style style:family="paragraph" style:name="P171" style:display-name="P171"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72" style:display-name="P172" style:parent-style-name="Style5">
      <style:paragraph-properties fo:background-color="transparent" fo:margin-top="0.000cm" fo:margin-bottom="0.000cm" fo:line-height="112.%" fo:margin-left="0.529cm" fo:margin-right="0.000cm" fo:text-indent="0.000cm" fo:text-align="justify" style:page-number="auto"/>
      <style:text-properties/>
    </style:style>
    <style:style style:family="paragraph" style:name="P173" style:display-name="P173" style:parent-style-name="Style10">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174" style:display-name="P174"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75" style:display-name="P175"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7" style:display-name="P177"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8" style:display-name="P1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180" style:display-name="P180" style:parent-style-name="Style5">
      <style:paragraph-properties fo:background-color="transparent" fo:margin-top="0.000cm" fo:margin-bottom="0.176cm" fo:line-height="113.%" fo:margin-left="0.564cm" fo:margin-right="0.000cm" fo:text-indent="0.000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10">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914cm" style:type="left"/>
        </style:tab-stops>
      </style:paragraph-properties>
      <style:text-properties/>
    </style:style>
    <style:style style:family="paragraph" style:name="P185" style:display-name="P185" style:parent-style-name="Style10">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186" style:display-name="P186" style:parent-style-name="Style10">
      <style:paragraph-properties fo:background-color="transparent" fo:margin-top="0.000cm" fo:margin-bottom="0.000cm" fo:line-height="100.%" fo:margin-left="0.000cm" fo:margin-right="0.000cm" fo:text-indent="0.635cm" fo:text-align="justify" style:page-number="auto">
        <style:tab-stops>
          <style:tab-stop style:position="0.864cm" style:type="left"/>
        </style:tab-stops>
      </style:paragraph-properties>
      <style:text-properties/>
    </style:style>
    <style:style style:family="paragraph" style:name="P187" style:display-name="P187"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8" style:display-name="P188" style:parent-style-name="Style10">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776cm" fo:text-align="justify" style:page-number="auto">
        <style:tab-stops>
          <style:tab-stop style:position="0.991cm" style:type="left"/>
        </style:tab-stops>
      </style:paragraph-properties>
      <style:text-properties/>
    </style:style>
    <style:style style:family="paragraph" style:name="P190" style:display-name="P1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2" style:display-name="P192"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193" style:display-name="P193"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94" style:display-name="P194" style:parent-style-name="Style5">
      <style:paragraph-properties fo:background-color="transparent" fo:margin-top="0.000cm" fo:margin-bottom="0.141cm" fo:line-height="113.%" fo:margin-left="0.529cm" fo:margin-right="0.000cm" fo:text-indent="0.035cm" fo:text-align="justify" style:page-number="auto"/>
      <style:text-properties/>
    </style:style>
    <style:style style:family="paragraph" style:name="P195" style:display-name="P19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96" style:display-name="P196" style:parent-style-name="Style10">
      <style:paragraph-properties fo:background-color="transparent" fo:margin-top="0.000cm" fo:margin-bottom="0.000cm" fo:line-height="128.%" fo:margin-left="0.000cm" fo:margin-right="0.000cm" fo:text-indent="0.776cm" fo:text-align="justify" style:page-number="auto">
        <style:tab-stops>
          <style:tab-stop style:position="1.033cm" style:type="left"/>
        </style:tab-stops>
      </style:paragraph-properties>
      <style:text-properties/>
    </style:style>
    <style:style style:family="paragraph" style:name="P197" style:display-name="P197" style:parent-style-name="Style10">
      <style:paragraph-properties fo:background-color="transparent" fo:margin-top="0.000cm" fo:margin-bottom="0.000cm" fo:line-height="128.%" fo:margin-left="0.000cm" fo:margin-right="0.000cm" fo:text-indent="0.776cm" fo:text-align="left" style:page-number="auto">
        <style:tab-stops>
          <style:tab-stop style:position="1.047cm" style:type="left"/>
        </style:tab-stops>
      </style:paragraph-properties>
      <style:text-properties/>
    </style:style>
    <style:style style:family="paragraph" style:name="P198" style:display-name="P198" style:parent-style-name="Style10">
      <style:paragraph-properties fo:background-color="transparent" fo:margin-top="0.000cm" fo:margin-bottom="0.000cm" fo:line-height="128.%" fo:margin-left="0.000cm" fo:margin-right="0.000cm" fo:text-indent="0.811cm" fo:text-align="left" style:page-number="auto">
        <style:tab-stops>
          <style:tab-stop style:position="1.091cm" style:type="left"/>
        </style:tab-stops>
      </style:paragraph-properties>
      <style:text-properties/>
    </style:style>
    <style:style style:family="paragraph" style:name="P199" style:display-name="P199" style:parent-style-name="Style10">
      <style:paragraph-properties fo:background-color="transparent" fo:margin-top="0.000cm" fo:margin-bottom="0.000cm" fo:line-height="128.%" fo:margin-left="0.000cm" fo:margin-right="0.000cm" fo:text-indent="0.776cm" fo:text-align="left" style:page-number="auto">
        <style:tab-stops>
          <style:tab-stop style:position="1.056cm" style:type="left"/>
        </style:tab-stops>
      </style:paragraph-properties>
      <style:text-properties/>
    </style:style>
    <style:style style:family="paragraph" style:name="P200" style:display-name="P200" style:parent-style-name="Style10">
      <style:paragraph-properties fo:background-color="transparent" fo:margin-top="0.000cm" fo:margin-bottom="0.000cm" fo:line-height="128.%" fo:margin-left="0.000cm" fo:margin-right="0.000cm" fo:text-indent="0.811cm" fo:text-align="left" style:page-number="auto">
        <style:tab-stops>
          <style:tab-stop style:position="1.074cm" style:type="left"/>
        </style:tab-stops>
      </style:paragraph-properties>
      <style:text-properties/>
    </style:style>
    <style:style style:family="paragraph" style:name="P201" style:display-name="P201" style:parent-style-name="Style10">
      <style:paragraph-properties fo:background-color="transparent" fo:margin-top="0.000cm" fo:margin-bottom="0.000cm" fo:line-height="128.%" fo:margin-left="0.000cm" fo:margin-right="0.000cm" fo:text-indent="0.811cm" fo:text-align="left" style:page-number="auto">
        <style:tab-stops>
          <style:tab-stop style:position="1.082cm" style:type="left"/>
        </style:tab-stops>
      </style:paragraph-properties>
      <style:text-properties/>
    </style:style>
    <style:style style:family="paragraph" style:name="P202" style:display-name="P202" style:parent-style-name="Style10">
      <style:paragraph-properties fo:background-color="transparent" fo:margin-top="0.000cm" fo:margin-bottom="0.000cm" fo:line-height="128.%" fo:margin-left="0.000cm" fo:margin-right="0.000cm" fo:text-indent="0.811cm" fo:text-align="justify" style:page-number="auto">
        <style:tab-stops>
          <style:tab-stop style:position="1.074cm" style:type="left"/>
        </style:tab-stops>
      </style:paragraph-properties>
      <style:text-properties/>
    </style:style>
    <style:style style:family="paragraph" style:name="P203" style:display-name="P203" style:parent-style-name="Style10">
      <style:paragraph-properties fo:background-color="transparent" fo:margin-top="0.000cm" fo:margin-bottom="0.000cm" fo:line-height="128.%" fo:margin-left="0.000cm" fo:margin-right="0.000cm" fo:text-indent="0.811cm" fo:text-align="justify" style:page-number="auto">
        <style:tab-stops>
          <style:tab-stop style:position="1.065cm" style:type="left"/>
        </style:tab-stops>
      </style:paragraph-properties>
      <style:text-properties/>
    </style:style>
    <style:style style:family="paragraph" style:name="P204" style:display-name="P2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6" style:display-name="P206"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07" style:display-name="P207"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08" style:display-name="P208"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09" style:display-name="P209"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10" style:display-name="P210" style:parent-style-name="Style18">
      <style:paragraph-properties fo:background-color="transparent" fo:margin-top="0.000cm" fo:margin-bottom="0.811cm" fo:line-height="109.%" fo:margin-left="0.000cm" fo:margin-right="0.000cm" fo:text-indent="0.000cm" fo:text-align="center" style:page-number="auto">
        <style:tab-stops>
          <style:tab-stop style:position="0.509cm" style:type="left"/>
        </style:tab-stops>
      </style:paragraph-properties>
      <style:text-properties/>
    </style:style>
    <style:style style:family="paragraph" style:name="P211" style:display-name="P211"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12" style:display-name="P212" style:parent-style-name="Style10">
      <style:paragraph-properties fo:padding-top="0.000cm" fo:border-top="0.05pt solid #000000" fo:background-color="transparent" fo:margin-top="0.000cm" fo:margin-bottom="0.000cm" fo:margin-left="0.000cm" fo:margin-right="0.000cm" fo:text-indent="0.882cm" fo:text-align="justify" style:page-number="auto">
        <style:tab-stops>
          <style:tab-stop style:position="1.170cm" style:type="left"/>
        </style:tab-stops>
      </style:paragraph-properties>
      <style:text-properties/>
    </style:style>
    <style:style style:family="paragraph" style:name="P213" style:display-name="P213" style:parent-style-name="Style10">
      <style:paragraph-properties fo:background-color="transparent" fo:margin-top="0.000cm" fo:margin-bottom="0.000cm" fo:margin-left="0.000cm" fo:margin-right="0.000cm" fo:text-indent="0.882cm" fo:text-align="justify" style:page-number="auto"/>
      <style:text-properties/>
    </style:style>
    <style:style style:family="paragraph" style:name="P214" style:display-name="P214" style:parent-style-name="Style10">
      <style:paragraph-properties fo:background-color="transparent" fo:margin-top="0.000cm" fo:margin-bottom="0.000cm" fo:margin-left="0.000cm" fo:margin-right="0.000cm" fo:text-indent="0.847cm" fo:text-align="justify" style:page-number="auto">
        <style:tab-stops>
          <style:tab-stop style:position="1.135cm" style:type="left"/>
        </style:tab-stops>
      </style:paragraph-properties>
      <style:text-properties/>
    </style:style>
    <style:style style:family="paragraph" style:name="P215" style:display-name="P215" style:parent-style-name="Style10">
      <style:paragraph-properties fo:background-color="transparent" fo:margin-top="0.000cm" fo:margin-bottom="0.000cm" fo:margin-left="0.000cm" fo:margin-right="0.000cm" fo:text-indent="0.847cm" fo:text-align="justify" style:page-number="auto">
        <style:tab-stops>
          <style:tab-stop style:position="1.118cm" style:type="left"/>
        </style:tab-stops>
      </style:paragraph-properties>
      <style:text-properties/>
    </style:style>
    <style:style style:family="paragraph" style:name="P216" style:display-name="P216" style:parent-style-name="Style10">
      <style:paragraph-properties fo:background-color="transparent" fo:margin-top="0.000cm" fo:margin-bottom="0.000cm" fo:margin-left="0.000cm" fo:margin-right="0.000cm" fo:text-indent="0.847cm" fo:text-align="justify" style:page-number="auto">
        <style:tab-stops>
          <style:tab-stop style:position="1.126cm" style:type="left"/>
        </style:tab-stops>
      </style:paragraph-properties>
      <style:text-properties/>
    </style:style>
    <style:style style:family="paragraph" style:name="P217" style:display-name="P21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20" style:display-name="P220"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21" style:display-name="P221" style:parent-style-name="Style2">
      <style:paragraph-properties fo:background-color="transparent" fo:margin-top="0.000cm" fo:margin-bottom="0.141cm" fo:margin-left="0.000cm" fo:margin-right="0.000cm" fo:text-indent="0.600cm" fo:text-align="justify" style:page-number="auto"/>
      <style:text-properties/>
    </style:style>
    <style:style style:family="paragraph" style:name="P222" style:display-name="P222" style:parent-style-name="Style5">
      <style:paragraph-properties fo:background-color="transparent" fo:margin-top="0.000cm" fo:margin-bottom="0.141cm" fo:line-height="112.%" fo:margin-left="0.564cm" fo:margin-right="0.000cm" fo:text-indent="0.035cm" fo:text-align="justify" style:page-number="auto"/>
      <style:text-properties/>
    </style:style>
    <style:style style:family="paragraph" style:name="P223" style:display-name="P223" style:parent-style-name="Style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224" style:display-name="P224" style:parent-style-name="Style10">
      <style:paragraph-properties fo:background-color="transparent" fo:margin-top="0.000cm" fo:margin-bottom="0.000cm" fo:line-height="129.%" fo:margin-left="0.000cm" fo:margin-right="0.000cm" fo:text-indent="0.670cm" fo:text-align="justify" style:page-number="auto">
        <style:tab-stops>
          <style:tab-stop style:position="0.830cm" style:type="left"/>
        </style:tab-stops>
      </style:paragraph-properties>
      <style:text-properties/>
    </style:style>
    <style:style style:family="paragraph" style:name="P225" style:display-name="P225" style:parent-style-name="Style10">
      <style:paragraph-properties fo:background-color="transparent" fo:margin-top="0.000cm" fo:margin-bottom="0.000cm" fo:line-height="129.%" fo:margin-left="0.000cm" fo:margin-right="0.000cm" fo:text-indent="0.670cm" fo:text-align="justify" style:page-number="auto">
        <style:tab-stops>
          <style:tab-stop style:position="0.897cm" style:type="left"/>
        </style:tab-stops>
      </style:paragraph-properties>
      <style:text-properties/>
    </style:style>
    <style:style style:family="paragraph" style:name="P226" style:display-name="P226" style:parent-style-name="Style10">
      <style:paragraph-properties fo:background-color="transparent" fo:margin-top="0.000cm" fo:margin-bottom="0.000cm" fo:line-height="129.%" fo:margin-left="0.000cm" fo:margin-right="0.000cm" fo:text-indent="0.670cm" fo:text-align="justify" style:page-number="auto">
        <style:tab-stops>
          <style:tab-stop style:position="0.958cm" style:type="left"/>
        </style:tab-stops>
      </style:paragraph-properties>
      <style:text-properties/>
    </style:style>
    <style:style style:family="paragraph" style:name="P227" style:display-name="P227" style:parent-style-name="Style10">
      <style:paragraph-properties fo:background-color="transparent" fo:margin-top="0.000cm" fo:margin-bottom="0.000cm" fo:line-height="129.%" fo:margin-left="0.000cm" fo:margin-right="0.000cm" fo:text-indent="0.000cm" fo:text-align="left" style:page-number="auto"/>
      <style:text-properties/>
    </style:style>
    <style:style style:family="paragraph" style:name="P228" style:display-name="P22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31" style:display-name="P231"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232" style:display-name="P232" style:parent-style-name="Style5">
      <style:paragraph-properties fo:background-color="transparent" fo:margin-top="0.000cm" fo:margin-bottom="0.141cm" fo:line-height="113.%" fo:margin-left="0.564cm" fo:margin-right="0.000cm" fo:text-indent="0.000cm" fo:text-align="justify" style:page-number="auto"/>
      <style:text-properties/>
    </style:style>
    <style:style style:family="paragraph" style:name="P233" style:display-name="P23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34" style:display-name="P234" style:parent-style-name="Style10">
      <style:paragraph-properties fo:background-color="transparent" fo:margin-top="0.000cm" fo:margin-bottom="0.000cm" fo:line-height="113.%" fo:margin-left="0.000cm" fo:margin-right="0.000cm" fo:text-indent="0.776cm" fo:text-align="justify" style:page-number="auto">
        <style:tab-stops>
          <style:tab-stop style:position="1.041cm" style:type="left"/>
        </style:tab-stops>
      </style:paragraph-properties>
      <style:text-properties/>
    </style:style>
    <style:style style:family="paragraph" style:name="P235" style:display-name="P235" style:parent-style-name="Style10">
      <style:paragraph-properties fo:background-color="transparent" fo:margin-top="0.000cm" fo:margin-bottom="0.000cm" fo:line-height="113.%" fo:margin-left="0.000cm" fo:margin-right="0.000cm" fo:text-indent="0.706cm" fo:text-align="left" style:page-number="auto"/>
      <style:text-properties/>
    </style:style>
    <style:style style:family="paragraph" style:name="P236" style:display-name="P236" style:parent-style-name="Style10">
      <style:paragraph-properties fo:background-color="transparent" fo:margin-top="0.000cm" fo:margin-bottom="0.000cm" fo:line-height="113.%" fo:margin-left="0.000cm" fo:margin-right="0.000cm" fo:text-indent="0.706cm" fo:text-align="left" style:page-number="auto"/>
      <style:text-properties/>
    </style:style>
    <style:style style:family="paragraph" style:name="P237" style:display-name="P237" style:parent-style-name="Style10">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238" style:display-name="P238" style:parent-style-name="Style10">
      <style:paragraph-properties fo:background-color="transparent" fo:margin-top="0.000cm" fo:margin-bottom="0.000cm" fo:line-height="113.%" fo:margin-left="0.000cm" fo:margin-right="0.000cm" fo:text-indent="0.741cm" fo:text-align="justify" style:page-number="auto">
        <style:tab-stops>
          <style:tab-stop style:position="1.003cm" style:type="left"/>
        </style:tab-stops>
      </style:paragraph-properties>
      <style:text-properties/>
    </style:style>
    <style:style style:family="paragraph" style:name="P239" style:display-name="P239" style:parent-style-name="Style10">
      <style:paragraph-properties fo:background-color="transparent" fo:margin-top="0.000cm" fo:margin-bottom="0.000cm" fo:line-height="113.%" fo:margin-left="0.000cm" fo:margin-right="0.000cm" fo:text-indent="0.741cm" fo:text-align="justify" style:page-number="auto">
        <style:tab-stops>
          <style:tab-stop style:position="0.948cm" style:type="left"/>
        </style:tab-stops>
      </style:paragraph-properties>
      <style:text-properties/>
    </style:style>
    <style:style style:family="paragraph" style:name="P240" style:display-name="P240" style:parent-style-name="Style10">
      <style:paragraph-properties fo:background-color="transparent" fo:margin-top="0.000cm" fo:margin-bottom="0.000cm" fo:line-height="113.%" fo:margin-left="0.000cm" fo:margin-right="0.000cm" fo:text-indent="0.811cm" fo:text-align="justify" style:page-number="auto">
        <style:tab-stops>
          <style:tab-stop style:position="1.118cm" style:type="left"/>
        </style:tab-stops>
      </style:paragraph-properties>
      <style:text-properties/>
    </style:style>
    <style:style style:family="paragraph" style:name="P241" style:display-name="P2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3" style:display-name="P243" style:parent-style-name="Style2">
      <style:paragraph-properties fo:background-color="transparent" fo:margin-top="0.000cm" fo:margin-bottom="0.388cm" fo:margin-left="0.000cm" fo:margin-right="0.000cm" fo:text-indent="0.564cm" fo:text-align="justify" style:page-number="auto"/>
      <style:text-properties/>
    </style:style>
    <style:style style:family="paragraph" style:name="P244" style:display-name="P244" style:parent-style-name="Style5">
      <style:paragraph-properties fo:background-color="transparent" fo:margin-top="0.000cm" fo:margin-bottom="0.388cm" fo:line-height="113.%" fo:margin-left="0.529cm" fo:margin-right="0.000cm" fo:text-indent="0.035cm" fo:text-align="justify" style:page-number="auto"/>
      <style:text-properties/>
    </style:style>
    <style:style style:family="paragraph" style:name="P245" style:display-name="P24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46" style:display-name="P246"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247" style:display-name="P247" style:parent-style-name="Style5">
      <style:paragraph-properties fo:background-color="transparent" fo:margin-top="0.000cm" fo:margin-bottom="0.176cm" fo:line-height="113.%" fo:margin-left="0.529cm" fo:margin-right="0.000cm" fo:text-indent="0.035cm" fo:text-align="justify" style:page-number="auto"/>
      <style:text-properties/>
    </style:style>
    <style:style style:family="paragraph" style:name="P248" style:display-name="P24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49" style:display-name="P24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50" style:display-name="P250" style:parent-style-name="Style10">
      <style:paragraph-properties fo:background-color="transparent" fo:margin-top="0.000cm" fo:margin-bottom="0.000cm" fo:line-height="100.%" fo:margin-left="0.000cm" fo:margin-right="0.000cm" fo:text-indent="0.882cm" fo:text-align="justify" style:page-number="auto">
        <style:tab-stops>
          <style:tab-stop style:position="1.185cm" style:type="left"/>
        </style:tab-stops>
      </style:paragraph-properties>
      <style:text-properties/>
    </style:style>
    <style:style style:family="paragraph" style:name="P251" style:display-name="P251" style:parent-style-name="Style10">
      <style:paragraph-properties fo:background-color="transparent" fo:margin-top="0.000cm" fo:margin-bottom="0.000cm" fo:line-height="100.%" fo:margin-left="0.000cm" fo:margin-right="0.000cm" fo:text-indent="0.882cm" fo:text-align="justify" style:page-number="auto">
        <style:tab-stops>
          <style:tab-stop style:position="1.144cm" style:type="left"/>
        </style:tab-stops>
      </style:paragraph-properties>
      <style:text-properties/>
    </style:style>
    <style:style style:family="paragraph" style:name="P252" style:display-name="P252" style:parent-style-name="Style10">
      <style:paragraph-properties fo:background-color="transparent" fo:margin-top="0.000cm" fo:margin-bottom="0.000cm" fo:line-height="100.%" fo:margin-left="0.000cm" fo:margin-right="0.000cm" fo:text-indent="0.882cm" fo:text-align="justify" style:page-number="auto">
        <style:tab-stops>
          <style:tab-stop style:position="1.101cm" style:type="left"/>
        </style:tab-stops>
      </style:paragraph-properties>
      <style:text-properties/>
    </style:style>
    <style:style style:family="paragraph" style:name="P253" style:display-name="P253" style:parent-style-name="Style10">
      <style:paragraph-properties fo:background-color="transparent" fo:margin-top="0.000cm" fo:margin-bottom="0.000cm" fo:line-height="100.%" fo:margin-left="0.000cm" fo:margin-right="0.000cm" fo:text-indent="0.882cm" fo:text-align="justify" style:page-number="auto">
        <style:tab-stops>
          <style:tab-stop style:position="1.144cm" style:type="left"/>
        </style:tab-stops>
      </style:paragraph-properties>
      <style:text-properties/>
    </style:style>
    <style:style style:family="paragraph" style:name="P254" style:display-name="P254" style:parent-style-name="Style10">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255" style:display-name="P255" style:parent-style-name="Style1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256" style:display-name="P256" style:parent-style-name="Style1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257" style:display-name="P257" style:parent-style-name="Style10">
      <style:paragraph-properties fo:background-color="transparent" fo:margin-top="0.000cm" fo:margin-bottom="0.000cm" fo:line-height="100.%" fo:margin-left="0.000cm" fo:margin-right="0.000cm" fo:text-indent="1.129cm" fo:text-align="left" style:page-number="auto"/>
      <style:text-properties/>
    </style:style>
    <style:style style:family="paragraph" style:name="P258" style:display-name="P258" style:parent-style-name="Style10">
      <style:paragraph-properties fo:background-color="transparent" fo:margin-top="0.000cm" fo:margin-bottom="0.000cm" fo:line-height="128.%" fo:margin-left="0.000cm" fo:margin-right="0.000cm" fo:text-indent="0.811cm" fo:text-align="justify" style:page-number="auto">
        <style:tab-stops>
          <style:tab-stop style:position="0.999cm" style:type="left"/>
        </style:tab-stops>
      </style:paragraph-properties>
      <style:text-properties/>
    </style:style>
    <style:style style:family="paragraph" style:name="P259" style:display-name="P2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261" style:display-name="P26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 style:display-name="P26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3" style:display-name="P26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4" style:display-name="P26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 style:display-name="P265"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66" style:display-name="P266" style:parent-style-name="Style2">
      <style:paragraph-properties fo:background-color="transparent" fo:margin-top="0.000cm" fo:margin-bottom="0.176cm" fo:line-height="107.%" fo:margin-left="0.000cm" fo:margin-right="0.000cm" fo:text-indent="0.564cm" fo:text-align="justify" style:page-number="auto"/>
      <style:text-properties/>
    </style:style>
    <style:style style:family="paragraph" style:name="P267" style:display-name="P26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8" style:display-name="P26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9" style:display-name="P26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0" style:display-name="P270" style:parent-style-name="Style5">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71" style:display-name="P271" style:parent-style-name="Style2">
      <style:paragraph-properties fo:background-color="transparent" fo:margin-top="0.000cm" fo:margin-bottom="0.176cm" fo:line-height="107.%" fo:margin-left="0.000cm" fo:margin-right="0.000cm" fo:text-indent="0.564cm" fo:text-align="justify" style:page-number="auto"/>
      <style:text-properties/>
    </style:style>
    <style:style style:family="paragraph" style:name="P272" style:display-name="P27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3" style:display-name="P27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4" style:display-name="P274"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75" style:display-name="P275" style:parent-style-name="Style2">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276" style:display-name="P27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 style:display-name="P27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8" style:display-name="P27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9" style:display-name="P279"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80" style:display-name="P280"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281" style:display-name="P28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2" style:display-name="P282"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3" style:display-name="P28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4" style:display-name="P28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5" style:display-name="P285" style:parent-style-name="Style5">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86" style:display-name="P286"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87" style:display-name="P287" style:parent-style-name="Style10">
      <style:paragraph-properties fo:padding-top="0.000cm" fo:border-top="0.05pt solid #000000" fo:background-color="transparent" fo:margin-top="0.000cm" fo:margin-bottom="0.000cm" fo:line-height="100.%" fo:margin-left="0.000cm" fo:margin-right="0.000cm" fo:text-indent="0.811cm" fo:text-align="justify" style:page-number="auto">
        <style:tab-stops>
          <style:tab-stop style:position="1.091cm" style:type="left"/>
        </style:tab-stops>
      </style:paragraph-properties>
      <style:text-properties/>
    </style:style>
    <style:style style:family="paragraph" style:name="P288" style:display-name="P288"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89" style:display-name="P289"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0" style:display-name="P290"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1" style:display-name="P291"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2" style:display-name="P292"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3" style:display-name="P293"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4" style:display-name="P294"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5" style:display-name="P295"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6" style:display-name="P296"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7" style:display-name="P297"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8" style:display-name="P298"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99" style:display-name="P299"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0" style:display-name="P300"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1" style:display-name="P301"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2" style:display-name="P302"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3" style:display-name="P303"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4" style:display-name="P304"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5" style:display-name="P305"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6" style:display-name="P306" style:parent-style-name="Style5">
      <style:paragraph-properties fo:background-color="transparent" fo:margin-top="0.000cm" fo:margin-bottom="0.388cm" fo:line-height="112.%" fo:margin-left="0.000cm" fo:margin-right="0.000cm" fo:text-indent="0.494cm" fo:text-align="justify" style:page-number="auto"/>
      <style:text-properties/>
    </style:style>
    <style:style style:family="paragraph" style:name="P307" style:display-name="P307"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8" style:display-name="P308"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09" style:display-name="P309"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10" style:display-name="P310"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11" style:display-name="P311"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12" style:display-name="P312"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13" style:display-name="P313"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14" style:display-name="P314" style:parent-style-name="Style5">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315" style:display-name="P315" style:parent-style-name="Style5">
      <style:paragraph-properties fo:background-color="transparent" fo:margin-top="0.000cm" fo:margin-bottom="0.176cm" fo:line-height="112.%" fo:margin-left="0.000cm" fo:margin-right="0.000cm" fo:text-indent="0.494cm" fo:text-align="left" style:page-number="auto"/>
      <style:text-properties/>
    </style:style>
    <style:style style:family="paragraph" style:name="P316" style:display-name="P316" style:parent-style-name="Style2">
      <style:paragraph-properties fo:background-color="transparent" fo:margin-top="0.000cm" fo:margin-bottom="0.176cm" fo:margin-left="0.000cm" fo:margin-right="0.000cm" fo:text-indent="0.529cm" fo:text-align="justify" style:page-number="auto"/>
      <style:text-properties/>
    </style:style>
    <style:style style:family="paragraph" style:name="P317" style:display-name="P317" style:parent-style-name="Style5">
      <style:paragraph-properties fo:background-color="transparent" fo:margin-top="0.000cm" fo:margin-bottom="0.000cm" fo:line-height="112.%" fo:margin-left="0.494cm" fo:margin-right="0.000cm" fo:text-indent="0.035cm" fo:text-align="justify" style:page-number="auto"/>
      <style:text-properties/>
    </style:style>
    <style:style style:family="paragraph" style:name="P318" style:display-name="P318" style:parent-style-name="Style10">
      <style:paragraph-properties fo:background-color="transparent" fo:margin-top="0.000cm" fo:margin-bottom="0.000cm" fo:line-height="113.%" fo:margin-left="0.000cm" fo:margin-right="0.000cm" fo:text-indent="0.600cm" fo:text-align="justify" style:page-number="auto">
        <style:tab-stops>
          <style:tab-stop style:position="0.871cm" style:type="left"/>
        </style:tab-stops>
      </style:paragraph-properties>
      <style:text-properties/>
    </style:style>
    <style:style style:family="paragraph" style:name="P319" style:display-name="P319" style:parent-style-name="Style10">
      <style:paragraph-properties fo:background-color="transparent" fo:margin-top="0.000cm" fo:margin-bottom="0.000cm" fo:line-height="113.%" fo:margin-left="0.000cm" fo:margin-right="0.000cm" fo:text-indent="0.600cm" fo:text-align="justify" style:page-number="auto">
        <style:tab-stops>
          <style:tab-stop style:position="0.879cm" style:type="left"/>
        </style:tab-stops>
      </style:paragraph-properties>
      <style:text-properties/>
    </style:style>
    <style:style style:family="paragraph" style:name="P320" style:display-name="P320" style:parent-style-name="Style10">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321" style:display-name="P3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3" style:display-name="P32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24" style:display-name="P32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7" style:display-name="P32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8" style:display-name="P328"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9" style:display-name="P329"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0" style:display-name="P330">
      <style:paragraph-properties style:page-number="auto"/>
      <style:text-properties fo:font-size="5.pt" style:font-size-asian="5.pt" style:font-size-complex="5.pt"/>
    </style:style>
    <style:style style:family="paragraph" style:name="P331" style:display-name="P331">
      <style:paragraph-properties style:page-number="auto"/>
      <style:text-properties fo:font-size="5.0000000000000003e-002pt" style:font-size-asian="5.0000000000000003e-002pt" style:font-size-complex="5.0000000000000003e-002pt"/>
    </style:style>
    <style:style style:family="paragraph" style:name="P333" style:display-name="P333" style:master-page-name="PageStyle0">
      <style:paragraph-properties fo:line-height="0.002cm" style:page-number="auto"/>
      <style:text-properties/>
    </style:style>
    <style:style style:family="paragraph" style:name="P334" style:display-name="P334" style:master-page-name="PageStyle1">
      <style:paragraph-properties fo:line-height="0.002cm" style:page-number="auto"/>
      <style:text-properties/>
    </style:style>
    <style:style style:family="paragraph" style:name="P335" style:display-name="P335" style:master-page-name="PageStyle2">
      <style:paragraph-properties fo:line-height="0.002cm" style:page-number="auto"/>
      <style:text-properties/>
    </style:style>
    <style:style style:family="paragraph" style:name="P336" style:display-name="P336" style:master-page-name="PageStyle3">
      <style:paragraph-properties fo:line-height="0.002cm" style:page-number="auto"/>
      <style:text-properties/>
    </style:style>
    <style:style style:family="paragraph" style:name="P337" style:display-name="P337" style:master-page-name="PageStyle4">
      <style:paragraph-properties fo:line-height="0.002cm" style:page-number="auto"/>
      <style:text-properties/>
    </style:style>
    <style:style style:family="paragraph" style:name="P338" style:display-name="P338" style:master-page-name="PageStyle5">
      <style:paragraph-properties fo:line-height="0.002cm" style:page-number="auto"/>
      <style:text-properties/>
    </style:style>
    <style:style style:family="paragraph" style:name="P339" style:display-name="P339" style:master-page-name="PageStyle6">
      <style:paragraph-properties fo:line-height="0.002cm" style:page-number="auto"/>
      <style:text-properties/>
    </style:style>
    <style:style style:family="paragraph" style:name="P340" style:display-name="P340" style:master-page-name="PageStyle7">
      <style:paragraph-properties fo:line-height="0.002cm" style:page-number="auto"/>
      <style:text-properties/>
    </style:style>
    <style:style style:family="paragraph" style:name="P341" style:display-name="P341" style:master-page-name="PageStyle8">
      <style:paragraph-properties fo:line-height="0.002cm" style:page-number="auto"/>
      <style:text-properties/>
    </style:style>
    <style:style style:family="paragraph" style:name="P342" style:display-name="P342" style:master-page-name="PageStyle9">
      <style:paragraph-properties fo:line-height="0.002cm" style:page-number="auto"/>
      <style:text-properties/>
    </style:style>
    <style:style style:family="paragraph" style:name="P343" style:display-name="P343" style:master-page-name="PageStyle10">
      <style:paragraph-properties fo:line-height="0.002cm" style:page-number="auto"/>
      <style:text-properties/>
    </style:style>
    <style:style style:family="paragraph" style:name="P344" style:display-name="P344" style:master-page-name="PageStyle11">
      <style:paragraph-properties fo:line-height="0.002cm" style:page-number="auto"/>
      <style:text-properties/>
    </style:style>
    <style:style style:family="paragraph" style:name="P345" style:display-name="P345" style:master-page-name="PageStyle12">
      <style:paragraph-properties fo:line-height="0.002cm" style:page-number="auto"/>
      <style:text-properties/>
    </style:style>
    <style:style style:family="paragraph" style:name="P346" style:display-name="P346" style:master-page-name="PageStyle13">
      <style:paragraph-properties fo:line-height="0.002cm" style:page-number="auto"/>
      <style:text-properties/>
    </style:style>
    <style:style style:family="paragraph" style:name="P347" style:display-name="P347" style:master-page-name="PageStyle14">
      <style:paragraph-properties fo:line-height="0.002cm" style:page-number="auto"/>
      <style:text-properties/>
    </style:style>
    <style:style style:family="paragraph" style:name="P348" style:display-name="P348" style:master-page-name="PageStyle15">
      <style:paragraph-properties fo:line-height="0.002cm" style:page-number="auto"/>
      <style:text-properties/>
    </style:style>
    <text:list-style style:name="L0">
      <text:list-level-style-number text:start-value="1" style:num-format="1" text:level="1" text:style-name="CharStyle19" style:num-suffix="."/>
    </text:list-style>
    <text:list-style style:name="L2">
      <text:list-level-style-number text:start-value="3" style:num-format="1" text:level="1" text:style-name="CharStyle6"/>
    </text:list-style>
    <text:list-style style:name="L4">
      <text:list-level-style-number text:start-value="5" style:num-format="1" text:level="1" text:style-name="CharStyle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333"/>
        <text:p text:style-name="P2"><draw:frame draw:style-name="fr1" svg:x="0.847cm" svg:y="0.457cm" text:anchor-type="paragraph"><draw:text-box fo:min-width="13.301cm" fo:min-height="0.490cm"><text:p text:style-name="P35"><text:span text:style-name="CharStyle4">ZESZYTY NAUKOWE UNIWERSYTETU JAGIELLOŃSKIEGO</text:span></text:p></draw:text-box></draw:frame><draw:frame draw:style-name="fr2" svg:x="0.847cm" svg:y="1.245cm" text:anchor-type="paragraph"><draw:text-box fo:min-width="13.301cm" fo:min-height="0.415cm"><text:p text:style-name="P36"><text:span text:style-name="CharStyle6">MCCXLVI<text:tab/>STUDIA RELIGIOLOGICA Z. 33<text:tab/>2000</text:span></text:p></draw:text-box></draw:frame><draw:frame draw:style-name="fr3" svg:x="0.847cm" svg:y="5.055cm" svg:width="13.301cm" svg:height="0.474cm" text:anchor-type="paragraph"><draw:text-box><text:p text:style-name="P37"><text:span text:style-name="CharStyle7">Stanisław Cinal</text:span></text:p></draw:text-box></draw:frame><draw:frame draw:style-name="fr4" svg:x="0.847cm" svg:y="6.689cm" svg:width="13.301cm" svg:height="0.998cm" text:anchor-type="paragraph"><draw:text-box><text:h text:outline-level="1" text:style-name="P38"><text:bookmark-start text:name="bookmark0"/><text:bookmark-start text:name="bookmark1"/><text:span text:style-name="CharStyle9">BOGOWIE STWÓRCY W RELIGIACH WSCHODU<text:line-break/>STAROŻYTNEGO</text:span><text:bookmark-end text:name="bookmark0"/><text:bookmark-end text:name="bookmark1"/></text:h></draw:text-box></draw:frame><draw:frame draw:style-name="fr5" svg:x="0.847cm" svg:y="9.322cm" svg:width="13.301cm" svg:height="11.049cm" text:anchor-type="paragraph"><draw:text-box><text:p text:style-name="P39"><text:span text:style-name="CharStyle3">W XIX-wiecznych badaniach nad rozwojem religii izraelskiej, zainspirowanych heglowską teorią ewolucji, monoteistyczny charakter zgadzano się przyznawać dopiero tym tekstom biblijnym, które wyraźnie zaprzeczają istnienia bogów cudzych, a nie tylko zakazują ich czci czy też odmawiają im atrybutu boskości. Od początku XX wieku za­częto jednak zwracać uwagę na nieadekwatność takiego kryterium do oceny religii wprowadzonej przez Mojżesza i rozwijanej przez proroków przed niewolą. Ich orator- skie wypowiedzi implikują bowiem przeświadczenie, że poza Jahwe nie istnieją żadne bóstwa, gdyż sprowadzają je do posągów ręką ludzką uczynionych i odmawiają im jakiejkolwiek mocy i wpływu na losy ludzkie i dzieje świata</text:span><text:span text:style-name="T6">1</text:span><text:span text:style-name="CharStyle3">.</text:span></text:p><text:p text:style-name="P40"><text:span text:style-name="CharStyle3">W ostatnich dziesiątkach lat zwraca się uwagę, że w miarę krystalizowania się monoteizmu ten jedyny Bóg przedstawiany jest coraz wyraźniej jako wszechmocny stwórca, którego to atrybutu odmawia się innym bogom. Widać to szczególnie w Księdze Deuteroizajasza, powstałej po niewoli babilońskiej</text:span><text:span text:style-name="T6">2</text:span><text:span text:style-name="CharStyle3">. Krótko ideę tę wyraża pochodząca z tego okresu glossa w Księdze Jeremiasza: </text:span><text:span text:style-name="CharStyle7">„Bogowie, którzy nie stworzyli nieba i ziemi, niech znikną z ziemi i spod nieba!”</text:span><text:span text:style-name="CharStyle3"><text:s text:c="1"/>(Jr 10,11).</text:span></text:p><text:p text:style-name="P41"><text:span text:style-name="CharStyle3">Zwrócenie uwagi na tę korelację jest o tyle trafne, że i w politeistycznych kosmogo- niach Mezopotamii i Egiptu na czoło panteonu wysuwają się bogowie-stwórcy posz­czególnych elementów kosmosu, których zresztą są personifikacjami. W religii kana- nejskiej pojawia się określenie </text:span><text:span text:style-name="CharStyle7">Elkunirśa -</text:span><text:span text:style-name="CharStyle3"><text:s text:c="1"/>‘bóg stwórca ziemi’. W opisie spotkania Abrahama z Melchizedekiem królem-kapłanem kananejskiego miasta Salem (później­szego Jeruzalem) spotykamy to określenie w formie bardziej rozbudowanej: </text:span><text:span text:style-name="CharStyle7">„Bóg Naj­wyższy, stwórca nieba i ziemi”</text:span><text:span text:style-name="CharStyle3"><text:s text:c="1"/>(Rdz 14,19). Wydaje się ono bardziej adekwatnie wska­zywać na odróżnianie stwórcy od dzieł przezeń stworzonych, aniżeli ma to miejsce w innych kosmogoniach Wschodu Starożytnego. Tak przynajmniej musiała to poj­mować zmierzająca w kierunku monoteizmu religijna tradycja izraelska.</text:span></text:p></draw:text-box></draw:frame><draw:frame draw:style-name="fr6" svg:x="0.898cm" svg:y="20.895cm" svg:width="13.233cm" svg:height="0.728cm" text:anchor-type="paragraph"><draw:text-box><text:p text:style-name="P42"><text:span text:style-name="T7">1</text:span><text:span text:style-name="CharStyle11"><text:tab/>Por. S. Cinal, </text:span><text:span text:style-name="CharStyle12">Problem istnienia albo nieistnienia „bogów cudzych" w badaniach nad rozwojem monoteizmu izraelskiego,</text:span><text:span text:style-name="CharStyle11"><text:s text:c="1"/>„Studia Religiologica” 10, 1983, s. 61-69.</text:span></text:p></draw:text-box></draw:frame><draw:frame draw:style-name="fr7" svg:x="0.898cm" svg:y="21.708cm" svg:width="13.233cm" svg:height="0.381cm" text:anchor-type="paragraph"><draw:text-box><text:p text:style-name="P43"><text:span text:style-name="T7">2</text:span><text:span text:style-name="CharStyle11"><text:tab/>Por. Z. Małecki, </text:span><text:span text:style-name="CharStyle12">Monoteizm</text:span><text:span text:style-name="CharStyle11"><text:s text:c="1"/>w </text:span><text:span text:style-name="CharStyle12">Księdze Deuteroizajasza,</text:span><text:span text:style-name="CharStyle11"><text:s text:c="1"/>Kraków 1988, s. 187-226.</text:span></text:p></draw:text-box></draw:frame></text:p>
      </text:section>
      <text:section text:style-name="Sect1" text:name="Section1">
        <text:p text:style-name="P334"/>
        <text:p text:style-name="P5"><draw:frame draw:style-name="fr8" svg:x="0.847cm" svg:y="0.388cm" text:anchor-type="paragraph"><draw:text-box fo:min-width="0.423cm" fo:min-height="0.474cm"><text:p text:style-name="P45"><text:span text:style-name="CharStyle17">58</text:span></text:p></draw:text-box></draw:frame><draw:frame draw:style-name="fr10" svg:x="0.829cm" svg:y="1.319cm" svg:width="13.335cm" svg:height="1.388cm" text:anchor-type="paragraph"><draw:text-box><text:p text:style-name="P46"><text:span text:style-name="CharStyle3">Omówienia więc wymagają następujące zagadnienia: 1. Bogowie-stwórcy w kosmo- goniach Mezopotamii i Egiptu; 2. Wątki kosmogoniczne w mitologii hetyckiej i kana- nejskiej; 3. Stwórca nieba i ziemi w religijnej tradycji izraelskiej.</text:span></text:p></draw:text-box></draw:frame><draw:frame draw:style-name="fr11" svg:x="0.829cm" svg:y="3.902cm" svg:width="13.335cm" svg:height="16.205cm" text:anchor-type="paragraph"><draw:text-box><text:list text:style-name="L0" xml:id="1"><text:list-item><text:h text:outline-level="2" text:style-name="P47">1.<text:bookmark-start text:name="bookmark2"/><text:bookmark-start text:name="bookmark3"/><text:span text:style-name="CharStyle19"><text:tab/>Bogowie-stwórcy w kosmogoniach Mezopotamii i Egiptu</text:span><text:bookmark-end text:name="bookmark2"/><text:bookmark-end text:name="bookmark3"/></text:h></text:list-item></text:list><text:p text:style-name="P48"><text:span text:style-name="CharStyle3">Najbardziej rozbudowany opis stworzenia wszechświata, w terminologii mezo- potamskiej określanego jako „niebo i ziemia”, zawiera babiloński epos </text:span><text:span text:style-name="CharStyle7">Enuma eliś. </text:span><text:span text:style-name="CharStyle3">Ostateczna jego redakcja datowana jest na końcowe wieki II tysiąclecia p.n.e. Jednakże u jego podstaw leżą wcześniejsze sumeryjskie koncepcje kosmologiczne i kosmo­goniczne, jakie wykrystalizowały się już w III tysiącleciu p.n.e., a zachowały się na tabliczkach klinowych z początków II tysiąclecia p.n.e.</text:span></text:p><text:p text:style-name="P49"><text:span text:style-name="CharStyle3">Według Sumerów ‘matką-rodzicielką nieba-ziemi’, a zarazem ‘matką prarodzicielką licznych bogów’ była bogini o imieniu NAMMU, którą wyobrażano sobie jako ‘otchłań wody’ lub ‘głębię oceanu’, analogiczną do mieszaniny wód słonych i słodkich w </text:span><text:span text:style-name="CharStyle7">Enuma eliś.</text:span><text:span text:style-name="CharStyle3"><text:s text:c="1"/>W późniejszych wyobrażeniach bogini ta nabrała cech antropomorficznych jako małżonka boga nieba Ana. Z bezmiaru wód wyłoniła się kosmiczna góra AN-K1, czyli niebo-ziemia.</text:span></text:p><text:p text:style-name="P50"><text:span text:style-name="CharStyle3">Za sprawą Ana, będącego personifikacją nieba, naczelnego bóstwa sumeryjskiego panteonu, na tejże górze AN-KI narodziła się grupa 50 wielkich bogów, określanych jako ANUNAK1. Z AN i KI zrodził się EN.L1L - ‘pan powietrza’ będący uosobieniem trzeciego elementu - atmosfery. Oddzielił on niebo od ziemi i podjął dalszy etap stwo­rzenia, o czym mówi mit o stworzeniu motyki:</text:span></text:p><text:p text:style-name="P51"><text:span text:style-name="CharStyle6">„Pan, który spowodował wspaniale powstanie wszystkiego, co należy.</text:span></text:p><text:p text:style-name="P52"><text:span text:style-name="CharStyle6">Pan, którego rozstrzygnięcia losów są nieodwracalne,</text:span></text:p><text:p text:style-name="P53"><text:span text:style-name="CharStyle6">Enlil, który nasionom kraju daje wzrastać w ziemi.</text:span></text:p><text:p text:style-name="P54"><text:span text:style-name="CharStyle6">Pośpieszy! oddzielić ziemię od niebios" .</text:span></text:p><text:p text:style-name="P55"><text:span text:style-name="CharStyle3">Konsekwencją oddzielenia nieba od ziemi było również ustalenie sfer wpływów pierwszych bogów-stworzycieli, o czym mówi mit opublikowany pod tytułem </text:span><text:span text:style-name="CharStyle7">Gil- gamesz i Enkidu w świecie podziemnym:</text:span></text:p><text:p text:style-name="P56"><text:span text:style-name="CharStyle6">„Gdy niebiosa zostały odłączone od ziemi,</text:span></text:p><text:p text:style-name="P57"><text:span text:style-name="CharStyle6">gdy imię ‘ludzkość’ zostało ustalone</text:span></text:p><text:p text:style-name="P58"><text:span text:style-name="CharStyle6">wówczas An objął w posiadanie niebiosa,</text:span></text:p><text:p text:style-name="P59"><text:span text:style-name="CharStyle6">a Enlil objął w posiadanie ziemię” .</text:span></text:p><text:p text:style-name="P60"><text:span text:style-name="CharStyle3">Według późniejszego mitu o stworzeniu ludzkości, pochodzącego z drugiej połowy II tysiąclecia p.n.e., ukoronowaniem stwórczej działalności Enlila było zagospodarowa­nie kraju Sumerów:</text:span></text:p><text:p text:style-name="P61"><text:span text:style-name="CharStyle6">„Gdy niebo od ziemi zostało odłączone - (kiedyś) razem były trwale zespolone,</text:span></text:p><text:p text:style-name="P62"><text:span text:style-name="CharStyle6">i boginie matki zostały utworzone.</text:span></text:p></draw:text-box></draw:frame><draw:frame draw:style-name="fr12" svg:x="0.829cm" svg:y="20.971cm" svg:width="13.335cm" svg:height="0.762cm" text:anchor-type="paragraph"><draw:text-box><text:list text:style-name="L2" xml:id="3"><text:list-item><text:p text:style-name="P63"><text:span text:style-name="CharStyle6"><text:tab/>K. Łyczkowska, K. Szarzyńska, </text:span><text:span text:style-name="CharStyle20">Mitologia Mezopotamii,</text:span><text:span text:style-name="CharStyle6"><text:s text:c="1"/>Warszawa 1981, s. 54. </text:span><text:span text:style-name="T13">J</text:span><text:span text:style-name="CharStyle6"><text:s text:c="1"/>Tamże.</text:span></text:p></text:list-item></text:list></draw:text-box></draw:frame></text:p>
      </text:section>
      <text:section text:style-name="Sect2" text:name="Section2">
        <text:p text:style-name="P335"/>
        <text:p text:style-name="P8"><draw:frame draw:style-name="fr13" svg:x="13.652cm" svg:y="0.388cm" text:anchor-type="paragraph"><draw:text-box fo:min-width="0.432cm" fo:min-height="0.474cm"><text:p text:style-name="P65"><text:span text:style-name="CharStyle17">59</text:span></text:p></draw:text-box></draw:frame><draw:frame draw:style-name="fr15" svg:x="0.833cm" svg:y="1.362cm" svg:width="13.326cm" svg:height="18.736cm" text:anchor-type="paragraph"><draw:text-box><text:p text:style-name="P66"><text:span text:style-name="CharStyle6">gdy (bogowie) plany nieba i ziemi ustanowili</text:span></text:p><text:p text:style-name="P67"><text:span text:style-name="CharStyle6">i dla przygotowania grobli i kanałów</text:span></text:p><text:p text:style-name="P68"><text:span text:style-name="CharStyle6">brzegi Tygrysu i Eufratu ustanowili,</text:span></text:p><text:p text:style-name="P69"><text:span text:style-name="CharStyle6">wtedy An, Enlil, Utu i Enki, wielcy bogowie,</text:span></text:p><text:p text:style-name="P70"><text:span text:style-name="CharStyle6">Anunaki wielcy bogowie</text:span></text:p><text:p text:style-name="P71"><text:span text:style-name="CharStyle6">zasiedli na wyniosłym tronie przybranym bojaźnią</text:span></text:p><text:p text:style-name="P72"><text:span text:style-name="CharStyle6">i rozmawiali między sobą” .</text:span></text:p><text:p text:style-name="P73"><text:span text:style-name="CharStyle3">Oddzielona od nieba ziemia KI staje się wielką boginią NIN.TU - ‘pani rodzicielka’, zwaną też NIN.</text:span><text:span text:style-name="T15">MAH </text:span><text:span text:style-name="CharStyle3">- ‘wielebna pani’ albo NIN.HURSAG - ‘pani (góry) Hursang’. Według wyobrażeń Sumerów pod płaską, otoczoną morzem ziemią znajdować się miał ocean wody słodkiej, zwany AB.ZU, którym władał bóg EN.KI, uchodzący za syna boga Ana. Te cztery bóstwa stanowią grupę bogów-stworzycieli, zajmujących naczelne miejsce w panteonie sumeryjskim.</text:span></text:p><text:p text:style-name="P74"><text:span text:style-name="CharStyle3">Kolejne miejsce w tym panteonie zajmuje wywodząca się od nich triada astralna: bóg księżyca </text:span><text:span text:style-name="T15">NANNA </text:span><text:span text:style-name="CharStyle3">(u Babilończyków i Asyryjczyków </text:span><text:span text:style-name="CharStyle7">Sin),</text:span><text:span text:style-name="CharStyle3"><text:s text:c="1"/>jego syn, bóg słońca UTU </text:span><text:span text:style-name="CharStyle7">(Szamasz)</text:span><text:span text:style-name="CharStyle3"><text:s text:c="1"/>oraz bogini płodności i miłości 1NANA </text:span><text:span text:style-name="CharStyle7">(Isztar),</text:span><text:span text:style-name="CharStyle3"><text:s text:c="1"/>symbolizowana przez planetę Wenus, uchodząca za córkę boga Ana, albo boga Nanny i siostrę boga Utu. Ich domena znajdowała się powyżej oddzielonego od ziemi firmamentu niebios. Wraz z czterema bogami-stworzycielami miały te bóstwa prawo ‘określania losów’, czyli natury i funkcji stwarzanych istot i rzeczy.</text:span></text:p><text:p text:style-name="P75"><text:span text:style-name="CharStyle3">Ukoronowaniem działalności stwórczej różnych bogów było stworzenie człowieka, który miał wyręczyć bogów w ciężkiej pracy związanej z uprawą roli i kopaniem kanałów. Specjalnie temu poświęcony mit główną rolę przy stworzeniu człowieka przypisuje bogu EN.KI:</text:span></text:p><text:p text:style-name="P76"><text:span text:style-name="CharStyle6">„Enki na słowo swej matki, Nammu, powstał z łoża. (...)</text:span></text:p><text:p text:style-name="P77"><text:span text:style-name="CharStyle6">Roztropny, Mędrzec, Przezorny, który zna wszelką sztukę,</text:span></text:p><text:p text:style-name="P78"><text:span text:style-name="CharStyle6">Stworzyciel wszystko kształtujący, dał się pojawić Rzemieślnikom przednim, rzemieślnikom doskonałym.</text:span></text:p><text:p text:style-name="P79"><text:span text:style-name="CharStyle6">(Potem) Enki dal (człowiekowi) siłę i pierś jego uformował,</text:span></text:p><text:p text:style-name="P80"><text:span text:style-name="CharStyle6">Enki, stworzyciel, mądrość swoją do wnętrza (tej istoty) wprowadził,</text:span></text:p><text:p text:style-name="P81"><text:span text:style-name="CharStyle6">Do matki swej, Nammu, rzekąc:</text:span></text:p><text:p text:style-name="P82"><text:span text:style-name="CharStyle6">‘Matko moja, istota, której imię ustaliłaś, istnieje, z ciężką pracą bogów zwiąż ją.</text:span></text:p><text:p text:style-name="P83"><text:span text:style-name="CharStyle6">Zmieszaj ‘serce’ gliny znajdującej się nad ABZU,</text:span></text:p><text:p text:style-name="P84"><text:span text:style-name="CharStyle6">Rzemieślnicy przedni, rzemieślnicy doskonali glinę będą brać po kawałku,</text:span></text:p><text:p text:style-name="P85"><text:span text:style-name="CharStyle6">A ty dasz powstać członkom (tej istoty).</text:span></text:p><text:p text:style-name="P86"><text:span text:style-name="CharStyle6">Ninmah będzie pracować przy tobie,</text:span></text:p><text:p text:style-name="P87"><text:span text:style-name="CharStyle6">boginie: Ninima, </text:span><text:span text:style-name="T16">Egiziana, </text:span><text:span text:style-name="CharStyle6">Ninmada, Ninbara,</text:span></text:p><text:p text:style-name="P88"><text:span text:style-name="CharStyle6">Ninmug, Sarsardu i Ninnigina stać będą koło ciebie podczas dzieła tworzenia,</text:span></text:p><text:p text:style-name="P89"><text:span text:style-name="CharStyle6">Matko moja, ty ustal przeznaczenie tej istoty, Ninmah zwiąże ją z ciężką pracą bogów. Oto człowiek’'’ .</text:span></text:p><text:p text:style-name="P90"><text:span text:style-name="CharStyle3">Najpełniejszy obraz mezopotamskich wyobrażeń o początkach wszechświata daje specjalnie temu poświęcony babiloński epos, od początkowych słów nazwany </text:span><text:span text:style-name="CharStyle7">Enuma elis -</text:span><text:span text:style-name="CharStyle3"><text:s text:c="1"/>Kiedy u góry. Miał on na celu wywyższenie Marduka, pierwotnie boga miasta Babilonu, który od czasów Hammurabiego stał się głównym bogiem państwowym</text:span></text:p></draw:text-box></draw:frame><draw:frame draw:style-name="fr16" svg:x="0.833cm" svg:y="20.886cm" svg:width="13.326cm" svg:height="0.889cm" text:anchor-type="paragraph"><draw:text-box><text:list text:style-name="L4" xml:id="5"><text:list-item><text:p text:style-name="P91"><text:span text:style-name="CharStyle6"><text:tab/>Tamże.</text:span></text:p></text:list-item><text:list-item><text:p text:style-name="P92"><text:span text:style-name="CharStyle6"><text:tab/>K. Łyczkowska, K. Szarzyńska, dz.cyt. (dalej: </text:span><text:span text:style-name="CharStyle20">Mitologia Mezopotamii),</text:span><text:span text:style-name="CharStyle6"><text:s text:c="1"/>s. 62-64.</text:span></text:p></text:list-item></text:list></draw:text-box></draw:frame></text:p>
      </text:section>
      <text:section text:style-name="Sect3" text:name="Section3">
        <text:p text:style-name="P336"/>
        <text:p text:style-name="P10"><draw:frame draw:style-name="fr17" svg:x="0.859cm" svg:y="0.388cm" text:anchor-type="paragraph"><draw:text-box fo:min-width="0.441cm" fo:min-height="0.474cm"><text:p text:style-name="P93"><text:span text:style-name="CharStyle17">60</text:span></text:p></draw:text-box></draw:frame><draw:frame draw:style-name="fr18" svg:x="0.826cm" svg:y="1.311cm" svg:width="13.344cm" svg:height="18.203cm" text:anchor-type="paragraph"><draw:text-box><text:p text:style-name="P94"><text:span text:style-name="CharStyle3">Babilonii. Ostateczną redakcję tego utworu datuje się na ostatnie wieki panowania Ka- sytów. Tekst zachował się na siedmiu tabliczkach znalezionych w bibliotece Assur- banipala (668-627 p.n.e.) wNiniwie. Według pierwszej tabliczki początek światu dali </text:span><text:span text:style-name="CharStyle7">Apsu -</text:span><text:span text:style-name="CharStyle3"><text:s text:c="1"/>personifikacja wód słodkich - i </text:span><text:span text:style-name="CharStyle7">Tiamat -</text:span><text:span text:style-name="CharStyle3"><text:s text:c="1"/>personifikacja wód słonych:</text:span></text:p><text:p text:style-name="P95"><text:span text:style-name="CharStyle6">„Gdy w górze niebo nie zostało (jeszcze) nazwane,</text:span></text:p><text:p text:style-name="P96"><text:span text:style-name="CharStyle6">poniżej ziemia nie miała swego imienia,</text:span></text:p><text:p text:style-name="P97"><text:span text:style-name="CharStyle6">gdy Apsu pierwotny, ich rodzic,</text:span></text:p><text:p text:style-name="P98"><text:span text:style-name="CharStyle6">Mammu i Tiamat, która dała życie wszystkim,</text:span></text:p><text:p text:style-name="P99"><text:span text:style-name="CharStyle6">łączyli swe wody,</text:span></text:p><text:p text:style-name="P100"><text:span text:style-name="CharStyle6">nie było pastwiska i niewidoczne były trzciny i bagna,</text:span></text:p><text:p text:style-name="P101"><text:span text:style-name="CharStyle6">nikt nie został nazwany i nie wyznaczono mu losów -</text:span></text:p><text:p text:style-name="P102"><text:span text:style-name="CharStyle6">wówczas bogowie zostali stworzeni między nimi” .</text:span></text:p><text:p text:style-name="P103"><text:span text:style-name="CharStyle3">Młodsze pokolenie bogów, wśród których wyróżnia się </text:span><text:span text:style-name="CharStyle7">Anu, Enlil</text:span><text:span text:style-name="CharStyle3"><text:s text:c="1"/>i </text:span><text:span text:style-name="CharStyle7">Ea,</text:span><text:span text:style-name="CharStyle3"><text:s text:c="1"/>zakłócało spokój starszym i dlatego </text:span><text:span text:style-name="CharStyle7">Apsu</text:span><text:span text:style-name="CharStyle3"><text:s text:c="1"/>kazał je wytracić. Pokonał go jednak bóg </text:span><text:span text:style-name="CharStyle7">Ea</text:span><text:span text:style-name="CharStyle3"><text:s text:c="1"/>i na jego ciele zbudował swą siedzibę </text:span><text:span text:style-name="CharStyle7">Apsu.</text:span><text:span text:style-name="CharStyle3"><text:s text:c="1"/>Dopiero jednak urodzony tam z boga </text:span><text:span text:style-name="CharStyle7">Ea</text:span><text:span text:style-name="CharStyle3"><text:s text:c="1"/>i jego żony </text:span><text:span text:style-name="CharStyle7">Damkiny</text:span><text:span text:style-name="CharStyle3"><text:s text:c="1"/>bóg </text:span><text:span text:style-name="CharStyle7">Marduk</text:span><text:span text:style-name="CharStyle3"><text:s text:c="1"/>miał stoczyć rozstrzygającą walkę z </text:span><text:span text:style-name="CharStyle7">Tiamat,</text:span><text:span text:style-name="CharStyle3"><text:s text:c="1"/>a z jej ciała stworzyć niebo i ziemię:</text:span></text:p><text:p text:style-name="P104"><text:span text:style-name="CharStyle6">„Przystąpił Pan, do nóg Tiamat,</text:span></text:p><text:p text:style-name="P105"><text:span text:style-name="CharStyle6">swą bronią niepokonaną rozłupał jej czaszkę. (...)</text:span></text:p><text:p text:style-name="P106"><text:span text:style-name="CharStyle6">Wypoczął Pan, przyglądał się jej ciału,</text:span></text:p><text:p text:style-name="P107"><text:span text:style-name="CharStyle6">Podzielił je, stworzył dzieło wielkie.</text:span></text:p><text:p text:style-name="P108"><text:span text:style-name="CharStyle6">Jak rybę suszoną rozłupał ją na dwie części:</text:span></text:p><text:p text:style-name="P109"><text:span text:style-name="CharStyle6">połowę podniósł i jako niebo ustanowił,</text:span></text:p><text:p text:style-name="P110"><text:span text:style-name="CharStyle6">zaciągnął zasuwę, ustanowił straże,</text:span></text:p><text:p text:style-name="P111"><text:span text:style-name="CharStyle6">by wody (nieba) nie uchodziły - tak im nakazał” .</text:span></text:p><text:p text:style-name="P112"><text:span text:style-name="CharStyle3">Podobnie jak w mitologii sumeryjskiej, dopełnieniem działalności stwórczej jest stworzenie człowieka, celem uwolnienia bogów od pracy. Według postanowienia Mar- duka bóg </text:span><text:span text:style-name="CharStyle7">Ea</text:span><text:span text:style-name="CharStyle3"><text:s text:c="1"/>stwarza człowieka z krwi pokonanego boga </text:span><text:span text:style-name="CharStyle7">Kingu:</text:span></text:p><text:p text:style-name="P113"><text:span text:style-name="CharStyle6">„‘Kingu jest tym, który wywołał walkę,</text:span></text:p><text:p text:style-name="P114"><text:span text:style-name="CharStyle6">spowodował bunt Tiamat i rozpoczęcie bitwy’.</text:span></text:p><text:p text:style-name="P115"><text:span text:style-name="CharStyle6">Pojmali go, związanego przed Ea przywiedli,</text:span></text:p><text:p text:style-name="P116"><text:span text:style-name="CharStyle6">Karę nałożyli na niego, (arterie) krwi przecięli.</text:span></text:p><text:p text:style-name="P117"><text:span text:style-name="CharStyle6">Z jego krwi stworzyli ludzi.</text:span></text:p><text:p text:style-name="P118"><text:span text:style-name="CharStyle6">Nałożył obowiązki bogów na nich, uwalniając bóstwa od pracy.</text:span></text:p><text:p text:style-name="P119"><text:span text:style-name="CharStyle6">Mądry Ea stwarzając ludzkość.</text:span></text:p><text:p text:style-name="P120"><text:span text:style-name="CharStyle6">Nałożył na nią obowiązki.</text:span></text:p><text:p text:style-name="P121"><text:span text:style-name="CharStyle6">Dzieło owo jest nie do przyjęcia (dla ludzi),</text:span></text:p><text:p text:style-name="P122"><text:span text:style-name="CharStyle6">Powstało z pomysłowości Marduka, stworzone przez Nudimmuda” .</text:span></text:p><text:p text:style-name="P123"><text:span text:style-name="CharStyle3">Podobna motywacja stworzenia człowieka, jak i użycie do tego krwi jakiegoś boga występują również w innych mitach babilońskich</text:span><text:span text:style-name="T6">7 * 9 10</text:span><text:span text:style-name="CharStyle3">. Ponadto mit o potopie, którego bo­haterem jest </text:span><text:span text:style-name="CharStyle7">Atrahasis,</text:span><text:span text:style-name="CharStyle3"><text:s text:c="1"/>mówi, podobnie jak opowiadanie biblijne, o ulepieniu człowieka z gliny:</text:span></text:p></draw:text-box></draw:frame><draw:frame draw:style-name="fr19" svg:x="0.826cm" svg:y="19.955cm" svg:width="13.344cm" svg:height="0.711cm" text:anchor-type="paragraph"><draw:text-box><text:p text:style-name="P124"><text:span text:style-name="T17">7</text:span><text:span text:style-name="CharStyle12"><text:tab/>Mitologia Mezopotamii,</text:span><text:span text:style-name="CharStyle11"><text:s text:c="1"/>s. 198; por. Ks. J. Bromski, </text:span><text:span text:style-name="CharStyle12">Enuma Eliś, czyli opowieść babilońska o powstaniu świata,</text:span><text:span text:style-name="CharStyle11"><text:s text:c="1"/>Warszawa 1925 (dalej: </text:span><text:span text:style-name="CharStyle12">Enuma Elis),</text:span><text:span text:style-name="CharStyle11"><text:s text:c="1"/>s. 18-21 (tab. 1, 1-9).</text:span></text:p></draw:text-box></draw:frame><draw:frame draw:style-name="fr20" svg:x="0.826cm" svg:y="20.666cm" svg:width="13.344cm" svg:height="0.339cm" text:anchor-type="paragraph"><draw:text-box><text:p text:style-name="P125"><text:span text:style-name="CharStyle12">* Mitologia Mezopotamii,</text:span><text:span text:style-name="CharStyle11"><text:s text:c="1"/>s. 205; por. </text:span><text:span text:style-name="CharStyle12">Enuma Eliś,</text:span><text:span text:style-name="CharStyle11"><text:s text:c="1"/>s. 74-77 (tab. IV, 123-140).</text:span></text:p></draw:text-box></draw:frame><draw:frame draw:style-name="fr21" svg:x="0.826cm" svg:y="21.013cm" svg:width="13.344cm" svg:height="0.347cm" text:anchor-type="paragraph"><draw:text-box><text:p text:style-name="P126"><text:span text:style-name="T17">9</text:span><text:span text:style-name="CharStyle12"><text:s text:c="1"/>Mitologia Mezopotamii,</text:span><text:span text:style-name="CharStyle11"><text:s text:c="1"/>s. 211-212; por. </text:span><text:span text:style-name="CharStyle12">Enuma Eliś,</text:span><text:span text:style-name="CharStyle11"><text:s text:c="1"/>s. 88-91 (tab. VI, 29-38).</text:span></text:p></draw:text-box></draw:frame><draw:frame draw:style-name="fr22" svg:x="0.826cm" svg:y="21.361cm" svg:width="13.344cm" svg:height="0.390cm" text:anchor-type="paragraph"><draw:text-box><text:p text:style-name="P127"><text:span text:style-name="T17">1(1</text:span><text:span text:style-name="CharStyle12"><text:s text:c="1"/>Mitologia Mezopotamii,</text:span><text:span text:style-name="CharStyle11"><text:s text:c="1"/>s. 212-216.</text:span></text:p></draw:text-box></draw:frame></text:p>
      </text:section>
      <text:section text:style-name="Sect4" text:name="Section4">
        <text:p text:style-name="P337"/>
        <text:p text:style-name="P12"><draw:frame draw:style-name="fr23" svg:x="13.681cm" svg:y="0.388cm" text:anchor-type="paragraph"><draw:text-box fo:min-width="0.390cm" fo:min-height="0.474cm"><text:p text:style-name="P128"><text:span text:style-name="CharStyle17">61</text:span></text:p></draw:text-box></draw:frame><draw:frame draw:style-name="fr24" svg:x="0.820cm" svg:y="1.371cm" svg:width="13.353cm" svg:height="15.215cm" text:anchor-type="paragraph"><draw:text-box><text:p text:style-name="P129"><text:span text:style-name="CharStyle6">„Nintu zmieszała glinę.</text:span></text:p><text:p text:style-name="P130"><text:span text:style-name="CharStyle6">Z ciała zabitego boga pochodził </text:span><text:span text:style-name="CharStyle20">etemnu,</text:span></text:p><text:p text:style-name="P131"><text:span text:style-name="CharStyle6">który tchnął życie,</text:span></text:p><text:p text:style-name="P132"><text:span text:style-name="CharStyle6">Nie można zapomnieć, że to jest </text:span><text:span text:style-name="CharStyle20">etemnu.</text:span></text:p><text:p text:style-name="P133"><text:span text:style-name="CharStyle6">Potem, gdy wymieszała glinę,</text:span></text:p><text:p text:style-name="P134"><text:span text:style-name="CharStyle6">Wezwała Anunnaki, bogów wielkich. Igigi, bogowie wielcy, Pluli na glinę.</text:span></text:p><text:p text:style-name="P135"><text:span text:style-name="CharStyle6">Mami otworzyła swe usta</text:span></text:p><text:p text:style-name="P136"><text:span text:style-name="CharStyle6">Mówiąc do bogów wielkich:</text:span></text:p><text:p text:style-name="P137"><text:span text:style-name="CharStyle6">‘Zadanie, które mi wyznaczyliście, wykonałam.</text:span></text:p><text:p text:style-name="P138"><text:span text:style-name="CharStyle6">Zabiliście boga, który miał rozum (osobowość).</text:span></text:p><text:p text:style-name="P139"><text:span text:style-name="CharStyle6">Oddaliłam od was ciężką pracę,</text:span></text:p><text:p text:style-name="P140"><text:span text:style-name="CharStyle6">Nałożyłam na człowieka obowiązek posługiwania się narzędziami.</text:span></text:p><text:p text:style-name="P141"><text:span text:style-name="CharStyle6">Wy podnieśliście okrzyk, by uczcić stworzenie ludzkości,</text:span></text:p><text:p text:style-name="P142"><text:span text:style-name="CharStyle6">A ja uchyliłam jarzmo, ustaliłam (waszą) wolność’”</text:span><text:span text:style-name="T13">11</text:span><text:span text:style-name="CharStyle6">.</text:span></text:p><text:p text:style-name="P143"><text:span text:style-name="CharStyle3">W większym jeszcze stopniu niż w mitologii mezopotamskiej kosmogonia egipska ma charakter teogonii. Przy tym główną rolę w dziele stworzenia przypisuje się tu głównym bóstwom ośrodków, w których dany system powstał</text:span><text:span text:style-name="T6">12</text:span><text:span text:style-name="CharStyle3">. Według tzw. teologii heliopolitańskiej, rozwijanej w </text:span><text:span text:style-name="CharStyle7">Jurni,</text:span><text:span text:style-name="CharStyle3"><text:s text:c="1"/>późniejszym </text:span><text:span text:style-name="CharStyle7">Heliopolis,</text:span><text:span text:style-name="CharStyle3"><text:s text:c="1"/>w Delcie Nilu (dziś na obrzeżach Kairu) datowanej kiedyś na okres predynastyczny, początek światu dał bóg słońca </text:span><text:span text:style-name="CharStyle7">Atum-Re,</text:span><text:span text:style-name="CharStyle3"><text:s text:c="1"/>przedstawiany w postaci skarabeusza </text:span><text:span text:style-name="CharStyle7">Chepri.</text:span><text:span text:style-name="CharStyle3"><text:s text:c="1"/>Wyłonił się on z niebytu zwanego </text:span><text:span text:style-name="CharStyle7">Nunu,</text:span><text:span text:style-name="CharStyle3"><text:s text:c="1"/>wszedł na pagórek podobny do tych, jakie wyłaniają się po opadaniu wylewu Nilu, wspiął się na stożkowaty głaz zwany </text:span><text:span text:style-name="CharStyle7">Benben,</text:span><text:span text:style-name="CharStyle3"><text:s text:c="1"/>a następnie przez samo- zapłodnienie zrodził boga </text:span><text:span text:style-name="CharStyle7">Szu,</text:span><text:span text:style-name="CharStyle3"><text:s text:c="1"/>personifikację powietrza, i boginię </text:span><text:span text:style-name="CharStyle7">Tefriut,</text:span><text:span text:style-name="CharStyle3"><text:s text:c="1"/>personifikację wilgoci. Z tej pierwszej pary bóstw zrodziła się następna para: bogini nieba </text:span><text:span text:style-name="CharStyle7">Nut</text:span><text:span text:style-name="CharStyle3"><text:s text:c="1"/>i bóg ziemi </text:span><text:span text:style-name="CharStyle7">Geb,</text:span><text:span text:style-name="CharStyle3"><text:s text:c="1"/>a z niej dwie kolejne pary bóstw - </text:span><text:span text:style-name="CharStyle7">Ozyrys</text:span><text:span text:style-name="CharStyle3"><text:s text:c="1"/>i </text:span><text:span text:style-name="CharStyle7">Izyda</text:span><text:span text:style-name="CharStyle3"><text:s text:c="1"/>oraz </text:span><text:span text:style-name="CharStyle7">Set</text:span><text:span text:style-name="CharStyle3"><text:s text:c="1"/>i </text:span><text:span text:style-name="CharStyle7">Neftyda.</text:span><text:span text:style-name="CharStyle3"><text:s text:c="1"/>Była to tak zwana </text:span><text:span text:style-name="CharStyle7">Enneada,</text:span><text:span text:style-name="CharStyle3"><text:s text:c="1"/>czyli heliopolitańska „Dziewiątka bogów”</text:span><text:span text:style-name="T6">1</text:span><text:span text:style-name="CharStyle3">’.</text:span></text:p><text:p text:style-name="P144"><text:span text:style-name="CharStyle3">Po ustanowieniu stolicy w Memfis, na początku epoki tynickiej (ok. 3000 p.n.e.) powstała kosmogonia memficka, zachowana na steli faraona Szabaki, pochodzącej z około 710 roku p.n.e. tutaj za boga stwórcę uznano lokalnego boga-rzemieślnika, wy­nalazcę ognia, Ptaha; działającego wespół z ośmioma bogami, spośród których szczególna rola przypada Atumowi:</text:span></text:p><text:p text:style-name="P145"><text:span text:style-name="CharStyle6">„Wszystko stało się przez Serce i wszystko stało się przez Język, które są przejawem Atuma. (Lecz) wszystko to jest najpotężniejszym i największym Ptahem, który użyczy! swej mocy (wszystkim bogom) i ich Ka przez Serce, w którym Horus </text:span><text:span text:style-name="CharStyle21">jest przejawem </text:span><text:span text:style-name="CharStyle6">Ptaha, i przez Język, w którym Tot jest przejawem Ptaha”</text:span><text:span text:style-name="T13">14</text:span><text:span text:style-name="CharStyle6">.</text:span></text:p></draw:text-box></draw:frame><draw:frame draw:style-name="fr25" svg:x="0.871cm" svg:y="18.210cm" svg:width="13.275cm" svg:height="0.390cm" text:anchor-type="paragraph"><draw:text-box><text:p text:style-name="P146"><text:span text:style-name="T17">11</text:span><text:span text:style-name="CharStyle12"><text:tab/>Mitologia Mezopotamii,</text:span><text:span text:style-name="CharStyle11"><text:s text:c="1"/>s. 213.</text:span></text:p></draw:text-box></draw:frame><draw:frame draw:style-name="fr26" svg:x="0.871cm" svg:y="18.651cm" svg:width="13.275cm" svg:height="0.728cm" text:anchor-type="paragraph"><draw:text-box><text:p text:style-name="P147"><text:span text:style-name="T7">12</text:span><text:span text:style-name="CharStyle11"><text:tab/>Por. T. Andrzejewski, </text:span><text:span text:style-name="CharStyle12">Dusze boga Re. Wśród egipskich świętych ksiąg,</text:span><text:span text:style-name="CharStyle11"><text:s text:c="1"/>Warszawa 1967, s. 15-22; W. Bator, </text:span><text:span text:style-name="CharStyle12">Myśl starożytnego Egiptu,</text:span><text:span text:style-name="CharStyle11"><text:s text:c="1"/>Kraków 1993, s. 43-50.</text:span></text:p></draw:text-box></draw:frame><draw:frame draw:style-name="fr27" svg:x="0.871cm" svg:y="19.429cm" svg:width="13.275cm" svg:height="1.506cm" text:anchor-type="paragraph"><draw:text-box><text:p text:style-name="P148"><text:span text:style-name="T7">13</text:span><text:span text:style-name="CharStyle11"><text:tab/>Najstarszą wzmiankę o tym zawiera </text:span><text:span text:style-name="CharStyle12">Księga Piramid z</text:span><text:span text:style-name="CharStyle11"><text:s text:c="1"/>okresu VI dynastii (2345-2181 p.n.e.). Tłum, polskie: J. Lipińska, M. Marciniak, </text:span><text:span text:style-name="CharStyle12">Mitologia starożytnego Egiptu,</text:span><text:span text:style-name="CharStyle11"><text:s text:c="1"/>Warszawa 1977 (dalej: </text:span><text:span text:style-name="CharStyle12">Mitologia Egiptu),</text:span><text:span text:style-name="CharStyle11"><text:s text:c="1"/>s. 22. Najpełniejszy wykład tego systemu zawiera papirus Brenner-Rhind z 312 lub 311 roku p.n.e. Tłum, polskie: T. Andrzejewski, dz.cyt., s. 16.</text:span></text:p></draw:text-box></draw:frame><draw:frame draw:style-name="fr28" svg:x="0.871cm" svg:y="20.989cm" svg:width="13.275cm" svg:height="0.796cm" text:anchor-type="paragraph"><draw:text-box><text:p text:style-name="P149"><text:span text:style-name="T7">14</text:span><text:span text:style-name="CharStyle11"><text:tab/>W. Bator, </text:span><text:span text:style-name="CharStyle12">Egipt</text:span><text:span text:style-name="CharStyle11"><text:s text:c="1"/>[w:] K. Banek (red ), </text:span><text:span text:style-name="CharStyle12">Religie Wschodu i Zachodu. Wybór tekstów źródłowych, </text:span><text:span text:style-name="CharStyle11">Warszawa 1991, s. 113.</text:span></text:p></draw:text-box></draw:frame></text:p>
      </text:section>
      <text:section text:style-name="Sect5" text:name="Section5">
        <text:p text:style-name="P338"/>
        <text:p text:style-name="P14"><draw:frame draw:style-name="fr29" svg:x="0.829cm" svg:y="0.388cm" text:anchor-type="paragraph"><draw:text-box fo:min-width="0.432cm" fo:min-height="0.474cm"><text:p text:style-name="P150"><text:span text:style-name="CharStyle17">62</text:span></text:p></draw:text-box></draw:frame><draw:frame draw:style-name="fr30" svg:x="0.820cm" svg:y="1.304cm" svg:width="13.353cm" svg:height="7.257cm" text:anchor-type="paragraph"><draw:text-box><text:p text:style-name="P151"><text:span text:style-name="CharStyle3">Według rozpowszechnionych na Wschodzie Starożytnym wyobrażeń serce, a nie głowa jest siedliskiem inteligencji, której boską postacią jest tutaj bóg Horus. Boską zaś formą woli uzewnętrznianej językiem jest bóg mądrości i wynalazca pisma Tot:</text:span></text:p><text:p text:style-name="P152"><text:span text:style-name="CharStyle6">„W ten sposób powstała każda praca i wszystkie czynności: praca rąk, poruszanie się nóg, ruchy wszystkich członków człowieka zgodnie z rozkazem, który pomyślało Serce, a wypowiedział Język. (Dlatego) nazywają Ptaha: Ten Który Stworzył Wszechbyt oraz Ten Który Powołał Bogów Do Istnienia” .</text:span></text:p><text:p text:style-name="P153"><text:span text:style-name="CharStyle3">Trzeci system kosmogoniczny powstał w czasach I Okresu Przejściowego w Sznum, późniejszym Hermopolis. Podłożem politycznym tej doktryny była przejściowa przewaga Środkowego Egiptu pod rządami IX i X dynastii z Herakleopolis (ok. 2133- 2040 p.n.e.). Wedle niej z niebytu Nunu wyłoniły się cztery pary demiurgów - męskich w postaci wężów i ich żon w postaci żab: </text:span><text:span text:style-name="CharStyle7">Nun</text:span><text:span text:style-name="CharStyle3"><text:s text:c="1"/>i </text:span><text:span text:style-name="CharStyle7">Naunet,</text:span><text:span text:style-name="CharStyle3"><text:s text:c="1"/>symbolizujących chaos i niebyt, </text:span><text:span text:style-name="CharStyle7">Huh</text:span><text:span text:style-name="CharStyle3"><text:s text:c="1"/>i </text:span><text:span text:style-name="CharStyle7">Hauhet -</text:span><text:span text:style-name="CharStyle3"><text:s text:c="1"/>nieskończoność, </text:span><text:span text:style-name="CharStyle7">Kuk</text:span><text:span text:style-name="CharStyle3"><text:s text:c="1"/>i </text:span><text:span text:style-name="CharStyle7">Kauket -</text:span><text:span text:style-name="CharStyle3"><text:s text:c="1"/>nieprzejrzana ciemność oraz </text:span><text:span text:style-name="CharStyle7">Amon </text:span><text:span text:style-name="CharStyle3">i </text:span><text:span text:style-name="CharStyle7">Amaunet -</text:span><text:span text:style-name="CharStyle3"><text:s text:c="1"/>ukrytość. Ta właśnie Ósemka bogów - hdtmopolitańska Ogdoada miała ukształtować jajo, z którego miał - tu właśnie w Hermopolis - wykluć się bóg Atum-Re - stwórca świata</text:span><text:span text:style-name="T6">15 16</text:span><text:span text:style-name="CharStyle3">.</text:span></text:p></draw:text-box></draw:frame><draw:frame draw:style-name="fr31" svg:x="0.820cm" svg:y="9.744cm" svg:width="13.353cm" svg:height="7.687cm" text:anchor-type="paragraph"><draw:text-box><text:list text:style-name="L0" xml:id="1"><text:list-item><text:h text:outline-level="2" text:style-name="P154">2.<text:bookmark-start text:name="bookmark4"/><text:bookmark-start text:name="bookmark5"/><text:span text:style-name="CharStyle19"><text:tab/>Wątki kosmogoniczne w mitologii hetyckiej i kananejskiej</text:span><text:bookmark-end text:name="bookmark4"/><text:bookmark-end text:name="bookmark5"/></text:h></text:list-item></text:list><text:p text:style-name="P155"><text:span text:style-name="CharStyle3">W literaturze religijnej hetyckiej i kananejskiej brak analogicznych mitów kos- mogonicznych, jakie występują w tekstach mezopotamskich i egipskich</text:span><text:span text:style-name="T6">17 18</text:span><text:span text:style-name="CharStyle3">. Jest to tym bardziej zaskakujące, że w teogonicznych spekulacjach hurycko-hetyckich, jak i fenic- kich spotykamy nie tylko imiona niektórych bogów stworzycieli z panteonu mezo- potamskiego i podobne elementy struktury świata, ale nawet bóstwo </text:span><text:span text:style-name="CharStyle7">Elkunirśa -</text:span><text:span text:style-name="CharStyle3"><text:s text:c="1"/>‘bóg stwórca ziemi’. Zwrócimy najpierw uwagę na podział na niebo i ziemię oraz odpowied­nią do tego klasyfikację bóstw na górne i dolne:</text:span></text:p><text:p text:style-name="P156"><text:span text:style-name="CharStyle6">„Biorąc niebo i ziemię we (władanie) rozdzielili się bogowie. Górne bóstwa wzięły niebo, a dolne bóstwa wzięły sobie ziemię (i?) dolną krainę. Każdy wziął, co jego...”</text:span></text:p><text:p text:style-name="P157"><text:span text:style-name="CharStyle3">W tym pionowym podziale świata zauważamy brak wzmianki o wodach otacza­jących ziemię. Domeną natomiast bóstw dolnych jest nie tylko ziemia, ale i kraina pod­ziemna, do której wchodziło się przez jaskinie, gdzie płynęły podziemne rzeki, podobne do Styksu z greckiej mitologii, ale było też podziemne Słońce. Było to niewątpliwie odzwierciedleniem krasowego obszaru Anatolii, jak i Bałkanów i Grecji</text:span><text:span text:style-name="T6">19</text:span><text:span text:style-name="CharStyle3">.</text:span></text:p></draw:text-box></draw:frame><draw:frame draw:style-name="fr32" svg:x="0.829cm" svg:y="17.932cm" svg:width="13.344cm" svg:height="0.330cm" text:anchor-type="paragraph"><draw:text-box><text:p text:style-name="P158"><text:span text:style-name="T7">15</text:span><text:span text:style-name="CharStyle11"><text:tab/>Dz.cyt., s. 114.</text:span></text:p></draw:text-box></draw:frame><draw:frame draw:style-name="fr33" svg:x="0.829cm" svg:y="18.322cm" svg:width="13.344cm" svg:height="0.660cm" text:anchor-type="paragraph"><draw:text-box><text:p text:style-name="P159"><text:span text:style-name="T7">16</text:span><text:span text:style-name="CharStyle11"><text:tab/>Koncepcję taką dokumentuje tekst </text:span><text:span text:style-name="CharStyle12">Księgi Piramid</text:span><text:span text:style-name="CharStyle11"><text:s text:c="1"/>VI dynastii. Tłum, polskie: </text:span><text:span text:style-name="CharStyle12">Mitologia Egiptu, </text:span><text:span text:style-name="CharStyle11">s. 115.</text:span></text:p></draw:text-box></draw:frame><draw:frame draw:style-name="fr34" svg:x="0.829cm" svg:y="19.091cm" svg:width="13.344cm" svg:height="1.083cm" text:anchor-type="paragraph"><draw:text-box><text:p text:style-name="P160"><text:span text:style-name="T7">17</text:span><text:span text:style-name="CharStyle11"><text:tab/>Por. E.O. James, </text:span><text:span text:style-name="CharStyle12">Starożytni bogowie,</text:span><text:span text:style-name="CharStyle11"><text:s text:c="1"/>Warszawa 1970, s. 210-212; M. Eliade, </text:span><text:span text:style-name="CharStyle12">Historia wierzeń i idei religijnych. Tom I. Od epoki kamiennej do misteriów eleuzyjskich.</text:span><text:span text:style-name="CharStyle11"><text:s text:c="1"/>Przeł. S. Tokarski, Warszawa 1988, s. 105-106.</text:span></text:p></draw:text-box></draw:frame><draw:frame draw:style-name="fr35" svg:x="0.829cm" svg:y="20.251cm" svg:width="13.344cm" svg:height="0.660cm" text:anchor-type="paragraph"><draw:text-box><text:p text:style-name="P161"><text:span text:style-name="T7">18</text:span><text:span text:style-name="CharStyle11"><text:tab/>M. Popko, </text:span><text:span text:style-name="CharStyle12">Mitologia hetyckiej Anatolii,</text:span><text:span text:style-name="CharStyle11"><text:s text:c="1"/>Warszawa 1987 (wyd. III; dalej: </text:span><text:span text:style-name="CharStyle12">Mitologia Anatolii), </text:span><text:span text:style-name="CharStyle11">s. 55.</text:span></text:p></draw:text-box></draw:frame><draw:frame draw:style-name="fr36" svg:x="0.829cm" svg:y="21.013cm" svg:width="13.344cm" svg:height="0.744cm" text:anchor-type="paragraph"><draw:text-box><text:p text:style-name="P162"><text:span text:style-name="T7">19</text:span><text:span text:style-name="CharStyle11"><text:tab/>Tenże, </text:span><text:span text:style-name="CharStyle12">Świat podziemny</text:span><text:span text:style-name="CharStyle11"><text:s text:c="1"/>w </text:span><text:span text:style-name="CharStyle12">wyobrażeniach Hetytów,</text:span><text:span text:style-name="CharStyle11"><text:s text:c="1"/>„Przegląd Orientalistyczny” 4 (84), 1972, s. 335-343.</text:span></text:p></draw:text-box></draw:frame></text:p>
      </text:section>
      <text:section text:style-name="Sect6" text:name="Section6">
        <text:p text:style-name="P339"/>
        <text:p text:style-name="P16"><draw:frame draw:style-name="fr37" svg:x="13.660cm" svg:y="0.388cm" text:anchor-type="paragraph"><draw:text-box fo:min-width="0.415cm" fo:min-height="0.474cm"><text:p text:style-name="P163"><text:span text:style-name="CharStyle17">63</text:span></text:p></draw:text-box></draw:frame><draw:frame draw:style-name="fr38" svg:x="0.833cm" svg:y="1.337cm" svg:width="13.326cm" svg:height="16.307cm" text:anchor-type="paragraph"><draw:text-box><text:p text:style-name="P164"><text:span text:style-name="CharStyle3">Ten pionowy podział Świata odzwierciedla także pierwszy mit należący do cyklu o </text:span><text:span text:style-name="CharStyle7">Kumarbim.</text:span><text:span text:style-name="CharStyle3"><text:s text:c="1"/>Wśród najdawniejszych bogów walczących o władzę mit ten wymienia kolejno bogów panteonu mezopotamskiego:</text:span></text:p><text:p text:style-name="P165"><text:span text:style-name="CharStyle6">„Niegdyś, w dawnych czasach, królem nieba był Alalu. Siedział Alalu na tronie; potężny Anu, pierwszy wśród bogów przed nim stał i do stóp mu się kłaniał, czarki z napojami w dłoń mu wkładał.</text:span></text:p><text:p text:style-name="P166"><text:span text:style-name="CharStyle6">Przez dziewięć lat był Alalu królem nieba, lecz w dziewiątym roku Anu wystąpił do walki przeciw Alalu i zwyciężył go, boga Alalu. Poszedł w głąb czarnej ziemi, a na jego tronie zasiadł Anu. Siedział Anu na tronie; potężny Kumarbi jedzenie mu podawał, do stóp mu się kłaniał, czarki z napojami w dłoń mu wkłada!” .</text:span></text:p><text:p text:style-name="P167"><text:span text:style-name="CharStyle3">Być może ponad niebem, w którym królują kolejni bogowie, przyjmowano także za wyobrażeniami Babilończyków jeszcze najdalszą jego sferę - niebo boga Anu, do której schronił się tenże bóg, zaatakowany przez Kumarbiego:</text:span></text:p><text:p text:style-name="P168"><text:span text:style-name="CharStyle6">„Przez dziewięć lat był Anu królem nieba. Ale w dziewiątym roku Anu wystąpił do walki przeciw Anu. Spojrzenia Kumarbiego już nie wytrzymuje Anu, wyrwał się z rąk Kumarbiego i uciekl Anu, ku niebu powędrował. Pognał za nim Kumarbi, za stopy go schwycił, boga Anu, z nieba w dól go ściągnął, ‘lędźwie’ (eufemizm) mu odgryzł”</text:span><text:span text:style-name="T13">* 21 22 * *</text:span><text:span text:style-name="CharStyle6">.</text:span></text:p><text:p text:style-name="P169"><text:span text:style-name="CharStyle3">Następnym pokoleniem bogów, które podejmie walkę o władzę, są trzy bóstwa poczęte z nasienia Anu, które </text:span><text:span text:style-name="CharStyle7">„do wnętrza Kumarbiego jak płynny brąz spływało", </text:span><text:span text:style-name="CharStyle3">podczas gdy </text:span><text:span text:style-name="CharStyle7">„Anu udał się do nieba"</text:span><text:span text:style-name="T19">21</text:span><text:span text:style-name="CharStyle7">.</text:span><text:span text:style-name="CharStyle3"><text:s text:c="1"/>Bogowie ci to Teszub, bóg burzy, jego brat Taszmiszu oraz rzeka Aranzah (czyli Tygrys). Trzeci bóg mezopotamskiej triady kos­micznej, Ea, pojawia się w tymże micie, jako bóg mądrości, którego siedzibą jest miasto </text:span><text:span text:style-name="CharStyle7">Abzuwa,</text:span><text:span text:style-name="CharStyle3"><text:s text:c="1"/>czyli sumeryjskie AB.ZU). Kiedy Kumarbi chce pożreć swego syna, boga burzy, bóg Ea uspokaja go, każąc mu połykać kawałek bazaltu:</text:span></text:p><text:p text:style-name="P170"><text:span text:style-name="CharStyle6">„Słońce niebiańskie zaczęło go obserwować (...) Kumarbi zaczął połykać. Ale bazalt Kumarbiemu usta i zęby (kaleczył?)"</text:span></text:p><text:p text:style-name="P171"><text:span text:style-name="CharStyle3">Mezopotamska para stworzycieli, </text:span><text:span text:style-name="CharStyle7">Ea</text:span><text:span text:style-name="CharStyle3"><text:s text:c="1"/>i </text:span><text:span text:style-name="CharStyle7">Enlil,</text:span><text:span text:style-name="CharStyle3"><text:s text:c="1"/>pojawia się też w należącym do tegoż cyklu mitów opowiadaniu o Ullikummi, bazaltowym olbrzymie, zrodzonym przez Kumarbiego z jego stosunku ze Skałą i umieszczonego na ramieniu </text:span><text:span text:style-name="CharStyle7">Ubelluri,</text:span><text:span text:style-name="CharStyle3"><text:s text:c="1"/>który odpowiada Atlasowi z mitów greckich. Bóg burzy po nieudanych próbach pokonania tego olbrzyma udaje się po radę do boga Ea. Ten zaczął wypytywać o kamiennego boga najpierw Enlila, a potem samego Ubelluri. Jego odpowiedź zawiera bodaj jedyną aluzję do stworzenia nieba i ziemi w mitologii anatolijskiej:</text:span></text:p><text:p text:style-name="P172"><text:span text:style-name="CharStyle6">„Kiedy niebo i ziemię nade mną zbudowano, o niczym nie wiedziałem. Kiedy rozdzielano niebo i ziemię narzędziem kuruzzi, też o niczym nie wiedziałem. Teraz mi coś dokucza na prawym barku, ale nie wiem, któż to jest ów bóg”</text:span><text:span text:style-name="T13">-</text:span><text:span text:style-name="CharStyle6"><text:s text:c="1"/>.</text:span></text:p></draw:text-box></draw:frame><draw:frame draw:style-name="fr39" svg:x="0.868cm" svg:y="18.540cm" svg:width="13.275cm" svg:height="0.372cm" text:anchor-type="paragraph"><draw:text-box><text:p text:style-name="P173"><text:span text:style-name="T17">211</text:span><text:span text:style-name="CharStyle12"><text:s text:c="1"/>Mitologia Anatolii,</text:span><text:span text:style-name="CharStyle11"><text:s text:c="1"/>s. 121-122.</text:span></text:p></draw:text-box></draw:frame><draw:frame draw:style-name="fr40" svg:x="0.868cm" svg:y="18.948cm" svg:width="13.275cm" svg:height="0.314cm" text:anchor-type="paragraph"><draw:text-box><text:p text:style-name="P174"><text:span text:style-name="T17">21</text:span><text:span text:style-name="CharStyle12"><text:tab/>Mitologia Anatolii,</text:span><text:span text:style-name="CharStyle11"><text:s text:c="1"/>s. 122.</text:span></text:p></draw:text-box></draw:frame><draw:frame draw:style-name="fr41" svg:x="0.868cm" svg:y="19.302cm" svg:width="13.275cm" svg:height="0.254cm" text:anchor-type="paragraph"><draw:text-box><text:p text:style-name="P175"><text:span text:style-name="T7">22</text:span><text:span text:style-name="CharStyle11"><text:tab/>Tamże.</text:span></text:p></draw:text-box></draw:frame><draw:frame draw:style-name="fr42" svg:x="0.868cm" svg:y="19.659cm" svg:width="13.275cm" svg:height="1.718cm" text:anchor-type="paragraph"><draw:text-box><text:p text:style-name="P176"><text:span text:style-name="T17">22</text:span><text:span text:style-name="CharStyle12"><text:s text:c="1"/>Mitologia Anatolii,</text:span><text:span text:style-name="CharStyle11"><text:s text:c="1"/>s. 124. - Tekst tego mitu rozpoczynającego cykl Kumarbiego zachował się w dwóch uszkodzonych egzemplarzach. Datowanie jest możliwe dzięki informacji podanej w kolofonie lepiej zachowanej tabliczki, że mit przepisał Ashapala ze znanej rodziny skrybów, działającej w okresie imperialnym (1370—ok. 1200 p.n.e.). On też prawdopodobnie rnusiał przetłumaczyć mit z oryginału huryckiego. Zob. </text:span><text:span text:style-name="CharStyle12">Mitologia Anatolii,</text:span><text:span text:style-name="CharStyle11"><text:s text:c="1"/>s. 121.</text:span></text:p></draw:text-box></draw:frame><draw:frame draw:style-name="fr43" svg:x="0.868cm" svg:y="21.412cm" svg:width="13.275cm" svg:height="0.356cm" text:anchor-type="paragraph"><draw:text-box><text:p text:style-name="P177"><text:span text:style-name="T17">2J</text:span><text:span text:style-name="CharStyle12"><text:s text:c="1"/>Mitologia Anatolii,</text:span><text:span text:style-name="CharStyle11"><text:s text:c="1"/>s. 140.</text:span></text:p></draw:text-box></draw:frame></text:p>
      </text:section>
      <text:section text:style-name="Sect7" text:name="Section7">
        <text:p text:style-name="P340"/>
        <text:p text:style-name="P18"><draw:frame draw:style-name="fr44" svg:x="0.863cm" svg:y="0.379cm" text:anchor-type="paragraph"><draw:text-box fo:min-width="0.448cm" fo:min-height="0.474cm"><text:p text:style-name="P178"><text:span text:style-name="CharStyle17">64</text:span></text:p></draw:text-box></draw:frame><draw:frame draw:style-name="fr45" svg:x="0.820cm" svg:y="1.311cm" svg:width="13.353cm" svg:height="14.714cm" text:anchor-type="paragraph"><draw:text-box><text:p text:style-name="P179"><text:span text:style-name="CharStyle3">Z kolejnej wypowiedzi boga Ea dowiadujemy się, że rozdzielenie nieba i ziemi dokonało się za pomocą narzędzi do obróbki kamieni:</text:span></text:p><text:p text:style-name="P180"><text:span text:style-name="CharStyle6">„Słuchajcie słów moich, pradawni bogowie, którzy znacie stare wyrocznie! Otwórzcie znów składy praojców, pieczęć przodków niechaj przyniosą i potem ponownie je opieczętują. I niechaj przyniosą starodawną piłę, którą niegdyś rozdzielono niebo i ziemię, i odpiłujemy u podstawy bazaltowego Ullikummi, którego Kumarbi stworzył jako buntownika przeciw bogom!” .</text:span></text:p><text:p text:style-name="P181"><text:span text:style-name="CharStyle3">Dość wcześnie zwrócono uwagę na paralele, jakie zachodzą między tym huryckim mitem o walce pokoleń o władzę, a powstałą na przełomie </text:span><text:span text:style-name="T15">Vili </text:span><text:span text:style-name="CharStyle3">i </text:span><text:span text:style-name="T15">VII </text:span><text:span text:style-name="CharStyle3">wieku p.n.e. </text:span><text:span text:style-name="CharStyle7">Teogonią</text:span><text:span text:style-name="CharStyle3"><text:s text:c="1"/>Hezjoda</text:span><text:span text:style-name="T6">25 26</text:span><text:span text:style-name="CharStyle3">. U Hezjoda brak tylko boga </text:span><text:span text:style-name="CharStyle7">Alalu,</text:span><text:span text:style-name="CharStyle3"><text:s text:c="1"/>mało zresztą znanego i w samej Mezopotamii</text:span><text:span text:style-name="T6">27 *</text:span><text:span text:style-name="CharStyle3">. Natomiast kolejny bóg, odpowiadający babilońskiemu </text:span><text:span text:style-name="CharStyle7">Anu</text:span><text:span text:style-name="CharStyle3"><text:s text:c="1"/>(sumeryjski AN - ‘niebo’), nosi imię </text:span><text:span text:style-name="T20">Uranos</text:span><text:span text:style-name="T21"><text:s text:c="1"/></text:span><text:span text:style-name="CharStyle3">(gr. ‘niebo’). Kumarbiemu odpowiada </text:span><text:span text:style-name="CharStyle7">Kronos,</text:span><text:span text:style-name="CharStyle3"><text:s text:c="1"/>który kastruje Uranosa-Niebo. Z krwi tego ostatniego rodzą się Giganci, Erynie i nimfy melij- skie, zaś z jego nasienia - Afrodyta. Zeus, bóg burzy odpowiadający Teszubowi ocalał tylko dzięki temu, że Kronosowi zamiast dziecka podano do połknięcia kamień owinięty w pieluszki. Podobnie bóg Ea próbuje zwieść Kumarbiego, polecając mu połknąć ka­wałek bazaltu.</text:span></text:p><text:p text:style-name="P182"><text:span text:style-name="CharStyle3">Wpływy orientalne do </text:span><text:span text:style-name="CharStyle7">Teogonii</text:span><text:span text:style-name="CharStyle3"><text:s text:c="1"/>mogły przeniknąć albo z niewygasłych jeszcze tradycji miejscowych Małej Azji, skąd wywodziła się rodzina Hezjoda, albo dzięki wpływom syryjsko-fenickim. Podobne bowiem cztery generacje bogów walczących o władzę wymienia piszący po grecku Fenicjanin, </text:span><text:span text:style-name="T21">Filón </text:span><text:span text:style-name="CharStyle3">z Byblos (I-II wiek n.e.) w swoim dziele </text:span><text:span text:style-name="CharStyle7">Fojnikia,</text:span><text:span text:style-name="CharStyle3"><text:s text:c="1"/>którego fragmenty przechowały się u Euzebiusza, biskupa Cezarei w Palestynie (ok. 268-338 n.e.), w dziele cytowanym zwykle jako </text:span><text:span text:style-name="CharStyle7">Praeparatio </text:span><text:span text:style-name="T22">Evangelica</text:span><text:span text:style-name="T23">1</text:span><text:span text:style-name="T22">*.</text:span><text:span text:style-name="T15"><text:s text:c="1"/></text:span><text:span text:style-name="CharStyle3">Sam </text:span><text:span text:style-name="T21">Filón </text:span><text:span text:style-name="CharStyle3">z Byblos przedstawia </text:span><text:span text:style-name="CharStyle7">Fojnikia</text:span><text:span text:style-name="CharStyle3"><text:s text:c="1"/>jako informacje zaczerpnięte z dzieła fenickiego kapłana Sanchunj</text:span><text:span text:style-name="T21">atona, </text:span><text:span text:style-name="CharStyle3">żyjącego przed wojną trojańską</text:span><text:span text:style-name="T6">29 30</text:span><text:span text:style-name="CharStyle3">.</text:span></text:p><text:p text:style-name="P183"><text:span text:style-name="CharStyle3">Według Filona przedstawicielem pierwszej generacji bogów był bóg </text:span><text:span text:style-name="CharStyle7">Elioun,</text:span><text:span text:style-name="CharStyle3"><text:s text:c="1"/>po grecku </text:span><text:span text:style-name="CharStyle7">Hypsistos,</text:span><text:span text:style-name="CharStyle3"><text:s text:c="1"/>czyli ‘Najwyższy’, drugiej - </text:span><text:span text:style-name="T20">Uranos,</text:span><text:span text:style-name="T21"><text:s text:c="1"/></text:span><text:span text:style-name="CharStyle3">czyli ‘Niebo’, trzeciej - </text:span><text:span text:style-name="CharStyle7">Elos, </text:span><text:span text:style-name="CharStyle3">odpowiednik naczelnego boga panteonu kananejskiego, czwartej - odpowiadający greckiemu </text:span><text:span text:style-name="CharStyle7">Zeusowi</text:span><text:span text:style-name="CharStyle3"><text:s text:c="1"/>bóg burzy </text:span><text:span text:style-name="T20">Ba'al-Hadad.</text:span><text:span text:style-name="T21"><text:s text:c="1"/></text:span><text:span text:style-name="CharStyle3">Tę teogonię poprzedza kosmogonia, według której świat zawdzięcza swój początek nie woli jakiegoś bóstwa, ale grze ele­mentów fizycznych, takich jak wiatr podobny do pustynnej burzy piaskowej i ciemny szlamisty chaos, z których rodzi się - podobnie jak w kosmogonii egipskiej - jajo kos­miczne, zwane </text:span><text:span text:style-name="CharStyle7">Mot.</text:span><text:span text:style-name="CharStyle3"><text:s text:c="1"/>Pod wpływem ogni </text:span><text:span text:style-name="CharStyle7">Mota</text:span><text:span text:style-name="CharStyle3"><text:s text:c="1"/>i żaru słonecznego następuje - podobnie jak w mitach babilońskich - oddzielenie ziemi i morza od nieba’".</text:span></text:p></draw:text-box></draw:frame><draw:frame draw:style-name="fr46" svg:x="0.854cm" svg:y="16.771cm" svg:width="13.284cm" svg:height="0.381cm" text:anchor-type="paragraph"><draw:text-box><text:p text:style-name="P184"><text:span text:style-name="T17">25</text:span><text:span text:style-name="CharStyle12"><text:tab/>Mitologia Anatolii,</text:span><text:span text:style-name="CharStyle11"><text:s text:c="1"/>s. 140-141.</text:span></text:p></draw:text-box></draw:frame><draw:frame draw:style-name="fr47" svg:x="0.854cm" svg:y="17.186cm" svg:width="13.284cm" svg:height="0.677cm" text:anchor-type="paragraph"><draw:text-box><text:p text:style-name="P185"><text:span text:style-name="T7">26</text:span><text:span text:style-name="CharStyle11"><text:tab/>Jako pierwszy zwrócił na to uwagę F. Dornseiff, </text:span><text:span text:style-name="T24">Altorientalisches in Hesiods </text:span><text:span text:style-name="T25">Théogonie, </text:span><text:span text:style-name="T26">„Antiquité Classique” 6, 1937, s. 231-257.</text:span></text:p></draw:text-box></draw:frame><draw:frame draw:style-name="fr48" svg:x="0.854cm" svg:y="17.889cm" svg:width="13.284cm" svg:height="0.669cm" text:anchor-type="paragraph"><draw:text-box><text:p text:style-name="P186"><text:span text:style-name="T27">27</text:span><text:span text:style-name="T26"><text:tab/>Guterbock, </text:span><text:span text:style-name="T25">Hittite Mvthology</text:span><text:span text:style-name="T26"><text:s text:c="1"/>[w:] S.N. </text:span><text:span text:style-name="T28">Kramer </text:span><text:span text:style-name="T26">(ed ), </text:span><text:span text:style-name="T25">Mythologies of the </text:span><text:span text:style-name="T24">Andern </text:span><text:span text:style-name="T25">World,</text:span><text:span text:style-name="T26"><text:s text:c="1"/></text:span><text:span text:style-name="T28">Garden </text:span><text:span text:style-name="CharStyle11">City, </text:span><text:span text:style-name="T26">New York 1961, s. 144.</text:span></text:p></draw:text-box></draw:frame><draw:frame draw:style-name="fr49" svg:x="0.854cm" svg:y="18.591cm" svg:width="13.284cm" svg:height="1.372cm" text:anchor-type="paragraph"><draw:text-box><text:p text:style-name="P187"><text:span text:style-name="T29">211</text:span><text:span text:style-name="T25"><text:s text:c="1"/>Praep Ev.</text:span><text:span text:style-name="T26"><text:s text:c="1"/>1. 9,20-10,42. K. Mras, </text:span><text:span text:style-name="T24">Eusebius Werke</text:span><text:span text:style-name="T28"><text:s text:c="1"/></text:span><text:span text:style-name="T26">VIH, 1, Berlin 1956, s. 39-51; Eusèbe de Casarée, </text:span><text:span text:style-name="T25">La Préparation Evangélique...,</text:span><text:span text:style-name="T26"><text:s text:c="1"/>par J. Sirinelli et E. des Places (Sources Chrétiennes 206), Paris 1974, s. 177-203; C. Clemen, </text:span><text:span text:style-name="T24">Die phönikische </text:span><text:span text:style-name="T25">Religion </text:span><text:span text:style-name="T24">nach </text:span><text:span text:style-name="T25">Philo von Byblos</text:span><text:span text:style-name="T26"><text:s text:c="1"/></text:span><text:span text:style-name="T28">(Mitteilungen der Vorderasiatisch-Ägyptischen Gesellschaft 42,3), Leipzig 1939, s. 17-31.</text:span></text:p></draw:text-box></draw:frame><draw:frame draw:style-name="fr50" svg:x="0.854cm" svg:y="19.988cm" svg:width="13.284cm" svg:height="1.025cm" text:anchor-type="paragraph"><draw:text-box><text:p text:style-name="P188"><text:span text:style-name="T30">29</text:span><text:span text:style-name="T28"><text:tab/></text:span><text:span text:style-name="CharStyle11">Według chronologii greckiej upadek Troi datuje się na rok 1184 p.n.e. - Tak K. Kumaniecki, </text:span><text:span text:style-name="CharStyle12">Historia kultury starożytnej Grecji i Rzymu,</text:span><text:span text:style-name="CharStyle11"><text:s text:c="1"/>Warszawa 1965 (wyd. II), s. 144; natomiast J. Wolski, </text:span><text:span text:style-name="CharStyle12">Historia Powszechna. Starożytność,</text:span><text:span text:style-name="CharStyle11"><text:s text:c="1"/>Warszawa 1971 (wyd. II), s. 136 i 146: ok. 1200 p.n.e.</text:span></text:p></draw:text-box></draw:frame><draw:frame draw:style-name="fr51" svg:x="0.854cm" svg:y="21.031cm" svg:width="13.284cm" svg:height="0.728cm" text:anchor-type="paragraph"><draw:text-box><text:p text:style-name="P189"><text:span text:style-name="T17">30</text:span><text:span text:style-name="CharStyle12"><text:tab/>Praep. </text:span><text:span text:style-name="T24">Ev.</text:span><text:span text:style-name="T28"><text:s text:c="1"/></text:span><text:span text:style-name="CharStyle11">1. 10,1—4. K. Mras, dz.cyt., s. 42-43; J. Sirinelli </text:span><text:span text:style-name="T26">et E. des Places, </text:span><text:span text:style-name="CharStyle11">dz.cyt., s. 184— 187; C. Clemen, dz.cyt., s. 18-20. Por. S. Moscati, </text:span><text:span text:style-name="CharStyle12">Świat Fenicjan,</text:span><text:span text:style-name="CharStyle11"><text:s text:c="1"/>Warszawa 1971, s. 53-54.</text:span></text:p></draw:text-box></draw:frame></text:p>
      </text:section>
      <text:section text:style-name="Sect8" text:name="Section8">
        <text:p text:style-name="P341"/>
        <text:p text:style-name="P20"><draw:frame draw:style-name="fr52" svg:x="13.626cm" svg:y="0.388cm" text:anchor-type="paragraph"><draw:text-box fo:min-width="0.423cm" fo:min-height="0.474cm"><text:p text:style-name="P190"><text:span text:style-name="CharStyle17">65</text:span></text:p></draw:text-box></draw:frame><draw:frame draw:style-name="fr53" svg:x="0.850cm" svg:y="1.337cm" svg:width="13.293cm" svg:height="15.138cm" text:anchor-type="paragraph"><draw:text-box><text:p text:style-name="P191"><text:span text:style-name="CharStyle3">Aż do odkryć w Ras Szamra w północnej Syrii starożytnego miasta-państwa Ugarit podejrzewano Filona z Byblos o korzystanie wyłącznie z </text:span><text:span text:style-name="CharStyle7">Teogonii</text:span><text:span text:style-name="CharStyle3"><text:s text:c="1"/>Hezjoda</text:span><text:span text:style-name="T6">31</text:span><text:span text:style-name="CharStyle3">. W mito­logicznych poematach w języku ugaryckim, pokrewnym starohebrajskiemu i innym dialektom kananejskim, spisanych na glinianych tabliczkach alfabetycznym pismem klinowym, na polecenie króla Niqmadalł (1360-1330 p.n.e.), na czele panteonu występuje sędziwy bóg </text:span><text:span text:style-name="CharStyle7">El,</text:span><text:span text:style-name="CharStyle3"><text:s text:c="1"/>znany wcześniej tylko z krótkich inskrypcji</text:span><text:span text:style-name="T6">32</text:span><text:span text:style-name="CharStyle3">. Obok niego na czoło wybija się młody bóg </text:span><text:span text:style-name="CharStyle7">Ba'al-Hadad,</text:span><text:span text:style-name="CharStyle3"><text:s text:c="1"/>znany przedtem tylko z krótkich inskrypcji fenickich i aramejskich oraz z polemicznych wypowiedzi biblijnych. </text:span><text:span text:style-name="CharStyle7">Ba'al</text:span><text:span text:style-name="CharStyle3"><text:s text:c="1"/>nie walczy bezpośrednio </text:span><text:span text:style-name="CharStyle7">zElem,</text:span><text:span text:style-name="CharStyle3"><text:s text:c="1"/>ale z bogiem morza </text:span><text:span text:style-name="CharStyle7">Jamem (ym -</text:span><text:span text:style-name="CharStyle3"><text:s text:c="1"/>‘morze’), wyznaczonym przez tegoż na następcę tronu</text:span><text:span text:style-name="T6">33</text:span><text:span text:style-name="CharStyle3">. Po pokonaniu swego rywala </text:span><text:span text:style-name="CharStyle7">Ba'al</text:span><text:span text:style-name="CharStyle3"><text:s text:c="1"/>otrzymuje zgodę na bu­dowę pałacu na górze </text:span><text:span text:style-name="CharStyle7">Sapon,</text:span><text:span text:style-name="CharStyle3"><text:s text:c="1"/>leżącej na północ od Ugarit (zwanej dziś </text:span><text:span text:style-name="CharStyle7">Dżebel el-Aqra' </text:span><text:span text:style-name="CharStyle3">- 1770 m n.p.m.), skąd bóg ten miał spuszczać deszcze</text:span><text:span text:style-name="T6">34</text:span><text:span text:style-name="CharStyle3">.</text:span></text:p><text:p text:style-name="P192"><text:span text:style-name="CharStyle3">Mitologem walki boga burzy z Morzem, który stąd prawdopodobnie wziął swój początek</text:span><text:span text:style-name="T6">35</text:span><text:span text:style-name="CharStyle3">, zawędrował do innych mitologii Wschodu Starożytnego, stając się m.in. inspiracją walki Marduka z Tiamat symbolizującą pierwotny ocean wód słonych</text:span><text:span text:style-name="T6">36 37 38</text:span><text:span text:style-name="CharStyle3">. Uko­ronowaniem zwycięstwa Marduka było stworzenie nieba i ziemi. Takiego kosmogonicz- nego wątku brak w tekstach ugaryckich, chyba żeby przyjąć za M. Eliade, iż wzniesiona przez Ba'ala </text:span><text:span text:style-name="CharStyle7">„świątynia-palac jest imago mundi, jej budowa stanowi w jakimś sensie odpowiednik kosmogonii”</text:span><text:span text:style-name="T19">77</text:span><text:span text:style-name="CharStyle7">.</text:span></text:p><text:p text:style-name="P193"><text:span text:style-name="CharStyle3">Jedynym śladem istnienia wczesnokananejskiej kosmogonii związanej z najwyższym bogiem - Elem - jest znaleziony w Bogazkóy mit o bogu o imieniu </text:span><text:span text:style-name="CharStyle7">Elkunirśa.</text:span><text:span text:style-name="CharStyle3"><text:s text:c="1"/>Treść tego mitu przypomina biblijne opowiadanie o uwodzeniu Józefa przez żonę Putyfara, Bóg burzy przybywa do źródeł rzeki </text:span><text:span text:style-name="CharStyle7">Mała</text:span><text:span text:style-name="CharStyle3"><text:s text:c="1"/>(czyli Eufratu), do namiotu </text:span><text:span text:style-name="CharStyle7">Elkunirśy,</text:span><text:span text:style-name="CharStyle3"><text:s text:c="1"/>by mu donieść, że </text:span><text:span text:style-name="CharStyle7">Aśertu,</text:span><text:span text:style-name="CharStyle3"><text:s text:c="1"/>jego żona, usiłuje go uwodzić:</text:span></text:p><text:p text:style-name="P194"><text:span text:style-name="CharStyle6">„Kiedy przybyłem do ciebie, do twego domu, Aśertu posłała po mnie dziewczęta ze słowami: ‘Przyjdź i śpij ze mną!’ Ale ja nie odpowiedziałem na to, więc ona rozgniewała się i tak rzekła: ‘Bądź (odtąd) za mną, a ja będę za tobą! Słowem moim będę cię dręczyć, moim wrzecionem będę cię kłuć!’ Oto dlaczego przyszedłem, mój ojcze” .</text:span></text:p><text:p text:style-name="P195"><text:span text:style-name="CharStyle3">Z polecenia </text:span><text:span text:style-name="CharStyle7">Elkunirśy</text:span><text:span text:style-name="CharStyle3"><text:s text:c="1"/>bóg burzy mści się, zabijając synów </text:span><text:span text:style-name="CharStyle7">Aśertu.</text:span><text:span text:style-name="CharStyle3"><text:s text:c="1"/>Potem jednak małżonkowie się godzą i bóg burzy zostaje przekazany mściwej </text:span><text:span text:style-name="CharStyle7">Aśertu,</text:span><text:span text:style-name="CharStyle3"><text:s text:c="1"/>czego świad­kiem jest bogini </text:span><text:span text:style-name="CharStyle7">'Anat</text:span><text:span text:style-name="CharStyle3"><text:s text:c="1"/>pod postacią sowy. Nie ulega wątpliwości, że mamy tu do czynienia z hetycką wersją mitu kananejskiego, gdyż występują w nim bóstwa znane z tekstów z Ugarit: bogini </text:span><text:span text:style-name="CharStyle7">Aśertu,</text:span><text:span text:style-name="CharStyle3"><text:s text:c="1"/>małżonka </text:span><text:span text:style-name="CharStyle7">Elkunirśy,</text:span><text:span text:style-name="CharStyle3"><text:s text:c="1"/>bóg burzy odpowiadający ugary-</text:span></text:p></draw:text-box></draw:frame><draw:frame draw:style-name="fr54" svg:x="0.917cm" svg:y="17.373cm" svg:width="13.226cm" svg:height="0.762cm" text:anchor-type="paragraph"><draw:text-box><text:p text:style-name="P196"><text:span text:style-name="T7">31</text:span><text:span text:style-name="CharStyle11"><text:tab/>Por. S. Cinal, </text:span><text:span text:style-name="CharStyle12">Ba'a! z Ugarit a inni bogowie-burzy starożytnej Syrii i Palestyny,</text:span><text:span text:style-name="CharStyle11"><text:s text:c="1"/>Kraków 1997, s. 17-18.</text:span></text:p></draw:text-box></draw:frame><draw:frame draw:style-name="fr55" svg:x="0.917cm" svg:y="18.295cm" svg:width="13.226cm" svg:height="0.339cm" text:anchor-type="paragraph"><draw:text-box><text:p text:style-name="P197"><text:span text:style-name="T7">32</text:span><text:span text:style-name="CharStyle11"><text:tab/>Dz.cyt., s. 25-26.</text:span></text:p></draw:text-box></draw:frame><draw:frame draw:style-name="fr56" svg:x="0.917cm" svg:y="18.736cm" svg:width="13.226cm" svg:height="0.330cm" text:anchor-type="paragraph"><draw:text-box><text:p text:style-name="P198"><text:span text:style-name="T7">33</text:span><text:span text:style-name="CharStyle11"><text:tab/>Dz.cyt., s. 61-78.</text:span></text:p></draw:text-box></draw:frame><draw:frame draw:style-name="fr57" svg:x="0.917cm" svg:y="19.175cm" svg:width="13.226cm" svg:height="0.339cm" text:anchor-type="paragraph"><draw:text-box><text:p text:style-name="P199"><text:span text:style-name="T7">34</text:span><text:span text:style-name="CharStyle11"><text:tab/>Dz.cyt., s. 40-41.</text:span></text:p></draw:text-box></draw:frame><draw:frame draw:style-name="fr58" svg:x="0.917cm" svg:y="19.607cm" svg:width="13.226cm" svg:height="0.339cm" text:anchor-type="paragraph"><draw:text-box><text:p text:style-name="P200"><text:span text:style-name="T7">35</text:span><text:span text:style-name="CharStyle11"><text:tab/>Dz.cyt., s. 78-84.</text:span></text:p></draw:text-box></draw:frame><draw:frame draw:style-name="fr59" svg:x="0.917cm" svg:y="20.048cm" svg:width="13.226cm" svg:height="0.339cm" text:anchor-type="paragraph"><draw:text-box><text:p text:style-name="P201"><text:span text:style-name="T7">36</text:span><text:span text:style-name="CharStyle11"><text:tab/>Dz.cyt., s. 84-90.</text:span></text:p></draw:text-box></draw:frame><draw:frame draw:style-name="fr60" svg:x="0.917cm" svg:y="20.488cm" svg:width="13.226cm" svg:height="0.330cm" text:anchor-type="paragraph"><draw:text-box><text:p text:style-name="P202"><text:span text:style-name="T7">37</text:span><text:span text:style-name="CharStyle11"><text:tab/>M. Eliade, dz.cyt., s. 110-111.</text:span></text:p></draw:text-box></draw:frame><draw:frame draw:style-name="fr61" svg:x="0.917cm" svg:y="20.929cm" svg:width="13.226cm" svg:height="0.466cm" text:anchor-type="paragraph"><draw:text-box><text:p text:style-name="P203"><text:span text:style-name="T17">38</text:span><text:span text:style-name="CharStyle12"><text:tab/>Mitologia Anatolii,</text:span><text:span text:style-name="CharStyle11"><text:s text:c="1"/>s. 161.</text:span></text:p></draw:text-box></draw:frame></text:p>
      </text:section>
      <text:section text:style-name="Sect9" text:name="Section9">
        <text:p text:style-name="P342"/>
        <text:p text:style-name="P22"><draw:frame draw:style-name="fr62" svg:x="0.833cm" svg:y="0.379cm" text:anchor-type="paragraph"><draw:text-box fo:min-width="0.441cm" fo:min-height="0.474cm"><text:p text:style-name="P204"><text:span text:style-name="CharStyle17">66</text:span></text:p></draw:text-box></draw:frame><draw:frame draw:style-name="fr63" svg:x="0.826cm" svg:y="1.319cm" svg:width="13.344cm" svg:height="11.938cm" text:anchor-type="paragraph"><draw:text-box><text:p text:style-name="P205"><text:span text:style-name="T31">ckiemu Ba'alowi, </text:span><text:span text:style-name="CharStyle3">oraz - pod postacią sowy - sprzymierzona z nimi bogini </text:span><text:span text:style-name="CharStyle7">'Anat,</text:span><text:span text:style-name="CharStyle3"><text:s text:c="1"/>wska­zana ideogramem Istar</text:span><text:span text:style-name="T6">39 *</text:span><text:span text:style-name="CharStyle3">.</text:span></text:p><text:p text:style-name="P206"><text:span text:style-name="CharStyle3">Imię </text:span><text:span text:style-name="CharStyle7">Elkunirśa</text:span><text:span text:style-name="CharStyle3"><text:s text:c="1"/>powstało prawdopodobnie ze zniekształcenia tytułu ugaryckiego boga Ela: </text:span><text:span text:style-name="CharStyle7">'il qny 'ars -</text:span><text:span text:style-name="CharStyle3"><text:s text:c="1"/>‘El stwórca ziemi’. Takim samym epitetem - 7 </text:span><text:span text:style-name="CharStyle7">qn 'rs -</text:span><text:span text:style-name="CharStyle3"><text:s text:c="1"/>okre­ślony jest bóg występujący pod imieniem </text:span><text:span text:style-name="T32">Ba'al </text:span><text:span text:style-name="CharStyle7">Niebios (b’l smm)</text:span><text:span text:style-name="CharStyle3"><text:s text:c="1"/>w inskrypcji króla Azitawaddy, władcy późnohetyckiego państwa Danunów - Kue, współczesnego asyryj­skiemu królowi Salmanassarowi V (727-722 p.n.e.). Tablicę tę odkryto po drugiej woj­nie światowej w Karatepe, około 60 km na zachód od Maras nad rzeką </text:span><text:span text:style-name="T31">Ceyhan </text:span><text:span text:style-name="CharStyle3">(gr. </text:span><text:span text:style-name="CharStyle7">Pyramos).</text:span><text:span text:style-name="CharStyle3"><text:s text:c="1"/>Upamiętnia ona budowę tamże miasta Azitawaddy jako strażnicy krainy </text:span><text:span text:style-name="T31">Adana'</text:span><text:span text:style-name="T33">1</text:span><text:span text:style-name="T31">". </text:span><text:span text:style-name="CharStyle3">Epitet ten dotrwał do okresu neopunickiego, jak o tym świadczy inskrypcja znaleziona w </text:span><text:span text:style-name="CharStyle7">Leptis Magna</text:span><text:span text:style-name="CharStyle3"><text:s text:c="1"/>w Libii</text:span><text:span text:style-name="T6">41 42</text:span><text:span text:style-name="CharStyle3">.</text:span></text:p><text:p text:style-name="P207"><text:span text:style-name="CharStyle3">Być może pełniejsza forma tego imienia zachowała się w błogosławieństwie, jakiego Abrahamowi, powracającemu z wyprawy wojennej, udzielił Melchizedek </text:span><text:span text:style-name="CharStyle7">(maiki </text:span><text:span text:style-name="T32">sedeq </text:span><text:span text:style-name="CharStyle3">- ‘król mój jest sprawiedliwością’) król miasta </text:span><text:span text:style-name="CharStyle7">Salem</text:span><text:span text:style-name="CharStyle3"><text:s text:c="1"/>(prawdopodobnie </text:span><text:span text:style-name="CharStyle7">Jeruzalem) </text:span><text:span text:style-name="CharStyle3">w imię boga, którego był kapłanem: </text:span><text:span text:style-name="CharStyle7">„Niech będzie błogosławiony </text:span><text:span text:style-name="T32">Abram </text:span><text:span text:style-name="CharStyle7">przez Boga Najwyższego, Stwórcę nieba i ziemi (’el ‘eljón </text:span><text:span text:style-name="T32">qdneh </text:span><text:span text:style-name="CharStyle7">samajim wa </text:span><text:span text:style-name="T32">'ares'’' </text:span><text:span text:style-name="CharStyle7">—</text:span><text:span text:style-name="CharStyle3"><text:s text:c="1"/>Rdz 14,19).</text:span></text:p><text:p text:style-name="P208"><text:span text:style-name="CharStyle7">'El</text:span><text:span text:style-name="CharStyle3"><text:s text:c="1"/>jest nazwą pospolitą na oznaczenie boga we wszystkich językach semickich z wyjątkiem języka etiopskiego. Jako imię własne zachodniosemickiego boga występuje w inskrypcjach·</text:span><text:span text:style-name="T6">12</text:span><text:span text:style-name="CharStyle3">. Tytuł </text:span><text:span text:style-name="CharStyle7">'eljón -</text:span><text:span text:style-name="CharStyle3"><text:s text:c="1"/>‘najwyższy’ etymologicznie odpowiada imieniu włas­nemu Alalu, najwyższego boga panteonu hurycko-hetyckiego. Jego odpowiednik - </text:span><text:span text:style-name="CharStyle7">Elioun</text:span><text:span text:style-name="CharStyle3"><text:s text:c="1"/>- znajdujemy też u Filona z </text:span><text:span text:style-name="T31">Byblos. </text:span><text:span text:style-name="CharStyle3">W formie </text:span><text:span text:style-name="CharStyle7">‘alijan ('lyn)</text:span><text:span text:style-name="CharStyle3"><text:s text:c="1"/>tytuł ten powtarza się często w tekstach ugaryckich jako epitet </text:span><text:span text:style-name="T31">Ba'ala</text:span><text:span text:style-name="T33">43</text:span><text:span text:style-name="T31">.</text:span></text:p><text:p text:style-name="P209"><text:span text:style-name="CharStyle3">Niezależnie od tych powiązań i zapożyczeń autor (lub redaktor) tekstów biblijnych uznał ten tytuł za odpowiedni na określenie </text:span><text:span text:style-name="CharStyle7">‘Boga Najwyższego, Stwórcy nieba i ziemi'. </text:span><text:span text:style-name="CharStyle3">Streszcza on bowiem zarówno umieszczony na początku Księgi Rodzaju opis stwo­rzenia świata, jak i wcześniejsze chronologicznie aluzje biblijne do stwórczej działal­ności Jahwe.</text:span></text:p></draw:text-box></draw:frame><draw:frame draw:style-name="fr64" svg:x="0.826cm" svg:y="14.452cm" svg:width="13.344cm" svg:height="2.667cm" text:anchor-type="paragraph"><draw:text-box><text:list text:style-name="L0" xml:id="1"><text:list-item><text:h text:outline-level="2" text:style-name="P210">3.<text:bookmark-start text:name="bookmark6"/><text:bookmark-start text:name="bookmark7"/><text:span text:style-name="CharStyle19"><text:tab/>Stwórca nieba i ziemi w religijnej tradycji izraelskiej</text:span><text:bookmark-end text:name="bookmark6"/><text:bookmark-end text:name="bookmark7"/></text:h></text:list-item></text:list><text:p text:style-name="P211"><text:span text:style-name="CharStyle3">Najpełniejszy opis stworzenia w Biblii Hebrajskiej znajduje się na początku </text:span><text:span text:style-name="CharStyle7">Księgi Rodzaju.</text:span><text:span text:style-name="CharStyle3"><text:s text:c="1"/>Wykazuje on pewne podobieństwa z babilońskimi wyobrażeniami początków świata. Wcześniejsze od niego jest następujące po nim paralelne opowiadanie</text:span></text:p></draw:text-box></draw:frame><draw:frame draw:style-name="fr65" svg:x="0.868cm" svg:y="17.838cm" svg:width="13.301cm" svg:height="0.381cm" text:anchor-type="paragraph"><draw:text-box><text:p text:style-name="P212"><text:span text:style-name="T7">39</text:span><text:span text:style-name="CharStyle11"><text:tab/>Por. </text:span><text:span text:style-name="CharStyle12">Mitologia Anatolii,</text:span><text:span text:style-name="CharStyle11"><text:s text:c="1"/>s. 161-164.</text:span></text:p></draw:text-box></draw:frame><draw:frame draw:style-name="fr66" svg:x="0.868cm" svg:y="18.279cm" svg:width="13.301cm" svg:height="1.464cm" text:anchor-type="paragraph"><draw:text-box><text:p text:style-name="P213"><text:span text:style-name="T7">411</text:span><text:span text:style-name="CharStyle11"><text:s text:c="1"/>H. </text:span><text:span text:style-name="T28">Donner, </text:span><text:span text:style-name="CharStyle11">W. </text:span><text:span text:style-name="T28">Rollig, </text:span><text:span text:style-name="T24">Kanaanäische und aramäische Inschriften. Mit einem Beitrag von O. Rössler. Band 1. Texte,</text:span><text:span text:style-name="T28"><text:s text:c="1"/>Wiesbaden 1979 (wyd. IV), s. 6 (Nr 26 </text:span><text:span text:style-name="T34">A </text:span><text:span text:style-name="T28">III, 18). </text:span><text:span text:style-name="T34">Por. </text:span><text:span text:style-name="T28">E. </text:span><text:span text:style-name="T34">i </text:span><text:span text:style-name="T28">H. Klengel, </text:span><text:span text:style-name="CharStyle12">Hetyci </text:span><text:span text:style-name="T24">i ich sqsiedzi. </text:span><text:span text:style-name="CharStyle12">Dzieje kultury Azji Mniejszej od </text:span><text:span text:style-name="T35">Qatalhüyük </text:span><text:span text:style-name="CharStyle12">do Aleksandra Wielkiego.</text:span><text:span text:style-name="CharStyle11"><text:s text:c="1"/>Warszawa 1974, s. 126-127.</text:span></text:p></draw:text-box></draw:frame><draw:frame draw:style-name="fr67" svg:x="0.868cm" svg:y="19.819cm" svg:width="13.301cm" svg:height="0.330cm" text:anchor-type="paragraph"><draw:text-box><text:p text:style-name="P214"><text:span text:style-name="T7">41</text:span><text:span text:style-name="CharStyle11"><text:tab/>H. </text:span><text:span text:style-name="T28">Donner, </text:span><text:span text:style-name="CharStyle11">W. </text:span><text:span text:style-name="T28">Rollig, </text:span><text:span text:style-name="CharStyle11">dz.cyt., s. 25 (Nr 129,1).</text:span></text:p></draw:text-box></draw:frame><draw:frame draw:style-name="fr68" svg:x="0.868cm" svg:y="20.200cm" svg:width="13.301cm" svg:height="0.339cm" text:anchor-type="paragraph"><draw:text-box><text:p text:style-name="P215"><text:span text:style-name="T7">42</text:span><text:span text:style-name="CharStyle11"><text:tab/>Zob. wyżej, przypis 32.</text:span></text:p></draw:text-box></draw:frame><draw:frame draw:style-name="fr69" svg:x="0.868cm" svg:y="20.590cm" svg:width="13.301cm" svg:height="1.185cm" text:anchor-type="paragraph"><draw:text-box><text:p text:style-name="P216"><text:span text:style-name="T7">43</text:span><text:span text:style-name="CharStyle11"><text:tab/>Por. G.R. </text:span><text:span text:style-name="T28">Driver, </text:span><text:span text:style-name="CharStyle12">Canaanite </text:span><text:span text:style-name="T24">Myths </text:span><text:span text:style-name="CharStyle12">and </text:span><text:span text:style-name="T24">Legends</text:span><text:span text:style-name="T28"><text:s text:c="1"/>(Old </text:span><text:span text:style-name="CharStyle11">Testament Studies 3). Edinbourgh 1956, s. 142; C.H. Gordon, </text:span><text:span text:style-name="T24">Ugaritic Manual</text:span><text:span text:style-name="T28"><text:s text:c="1"/></text:span><text:span text:style-name="CharStyle11">(Analecta </text:span><text:span text:style-name="T34">Orientaba </text:span><text:span text:style-name="CharStyle11">35), Roma 1955, s. 304 (nr 1402); J. Aistleitner, </text:span><text:span text:style-name="T24">Wörterbuch des </text:span><text:span text:style-name="CharStyle12">ugaritischen </text:span><text:span text:style-name="T24">Sprache,</text:span><text:span text:style-name="T28"><text:s text:c="1"/></text:span><text:span text:style-name="CharStyle11">Berlin 1967, s. 232 (nr 2030).</text:span></text:p></draw:text-box></draw:frame></text:p>
      </text:section>
      <text:section text:style-name="Sect10" text:name="Section10">
        <text:p text:style-name="P343"/>
        <text:p text:style-name="P24"><draw:frame draw:style-name="fr70" svg:x="13.644cm" svg:y="0.379cm" text:anchor-type="paragraph"><draw:text-box fo:min-width="0.423cm" fo:min-height="0.474cm"><text:p text:style-name="P217"><text:span text:style-name="CharStyle17">67</text:span></text:p></draw:text-box></draw:frame><draw:frame draw:style-name="fr71" svg:x="0.826cm" svg:y="1.337cm" svg:width="13.344cm" svg:height="16.942cm" text:anchor-type="paragraph"><draw:text-box><text:p text:style-name="P218"><text:span text:style-name="CharStyle3">o stworzeniu człowieka i umieszczeniu go w raju, a także krótkie aluzje do stwórczej działalności Jahwe, rozproszone zwłaszcza w księgach poetyckich. Można w nich dopatrzyć się akcentów polemicznych pod adresem mitów kananejskich, znanych głównie z Ugarit. Osobno potraktować należy wypowiedzi o stworzeniu świata, które mają być argumentem jedyności Jahwe, jak na przykład u </text:span><text:span text:style-name="CharStyle7">Deuteroizajasza.</text:span><text:span text:style-name="CharStyle3"><text:s text:c="1"/>Te ostatnie mogą być inspirowane analogiczną argumentacją zaratusztrianizmu.</text:span></text:p><text:p text:style-name="P219"><text:span text:style-name="CharStyle3">Według nowoczesnej krytyki biblijnej umieszczony na początku </text:span><text:span text:style-name="CharStyle7">Księgi Rodzaju</text:span><text:span text:style-name="CharStyle3"><text:s text:c="1"/>opis stworzenia (Rdz 1,1—2,4a) miał stanowić swoisty wstęp do ostatniej redakcji </text:span><text:span text:style-name="CharStyle7">Pięcio­księgu,</text:span><text:span text:style-name="CharStyle3"><text:s text:c="1"/>dokonanej w kręgu kapłanów izraelskich w Babilonii, po wydaniu edyktu Cy- rusa (539 p.n.e.)</text:span><text:span text:style-name="T6">44</text:span><text:span text:style-name="CharStyle3">, a ogłoszonej przez Ezdrasza po powrocie do Jerozolimy (Neh 7,23)</text:span><text:span text:style-name="T6">45</text:span><text:span text:style-name="CharStyle3">. Dość powszechnie przyjmuje się, że konstrukcja literacka tego hymnu na cześć Boga, Stwórcy nieba i ziemi, polegająca na rozłożeniu dzieł stworzenia na sześć dni, wskazuje na to, że ma on na celu nie tylko pouczenie o stworzeniu świata, ale przyświeca mu również tendencja parenetyczna zmierzająca do uzasadnienia obowiązku świętowania szabatu, bo i sam Stwórca odpoczął dnia siódmego</text:span><text:span text:style-name="T6">46</text:span><text:span text:style-name="CharStyle3">. Parenetyczną tendencję utworu ujawnia epilog (Rdz 2,1—4a): </text:span><text:span text:style-name="CharStyle7">„Ibłogosławił Bóg dniowi siódmemu i uświęcił go, gdyż odpoczął w nim po wszelkim dziele, jakie stworzyP</text:span><text:span text:style-name="CharStyle3"><text:s text:c="1"/>(w. 3).</text:span></text:p><text:p text:style-name="P220"><text:span text:style-name="CharStyle3">Literackiej kompozycji hymnu podporządkowana jest też kolejność dzieł stworzenia. Po prologu (Rdz 1,1-2) sam hymn (Rdz 1,3-31) dzieli się na dwie symetryczne części, z których pierwsza opisuje przygotowanie przestrzeni, a druga wypełnienie jej od­powiednimi stworzeniami. I tak stworzeniu w dniu pierwszym światła, nazwanego dniem, i oddzieleniu go od ciemności, nazwanej nocą, odpowiadają stworzone w dniu czwartym słońce, by rządziło dniem, oraz księżyc wraz z gwiazdami, by rządził nocą. W drugim dniu miało miejsce stworzenie sklepienia niebieskiego i oddzielenie wód górnych od dolnych. Przestrzeń tę w piątym dniu miały zapełnić istoty żyjące w wodzie i ptaki latające w powietrzu. W trzecim dniu nastąpiło oddzielenie wód morskich od suchego lądu pokrytego trawą, zbożem i drzewami rodzącymi owoce, które miały służyć za pokarm stworzonym w dniu szóstym zwierzętom lądowym i ludziom. Tak więc na dzień trzeci i szósty przypadają po dwa dzieła stworzenia, by osiem dzieł zmieściło się w sześciodniowym schemacie.</text:span></text:p><text:p text:style-name="P221"><text:span text:style-name="CharStyle3">Wyliczanie kolejnych dzieł stworzenia ma unaocznić podstawowe stwierdzenie prologu, że Bóg stworzy! cały wszechświat, określany terminem ‘niebo i ziemia’, oraz wszystko, co je wypełnia:</text:span></text:p><text:p text:style-name="P222"><text:span text:style-name="CharStyle6">„Na początku stworzył </text:span><text:span text:style-name="CharStyle20">(bard</text:span><text:span text:style-name="CharStyle6"><text:s text:c="1"/>’) Bóg niebo i ziemię. A ziemia była bezładna i pusta </text:span><text:span text:style-name="CharStyle20">(tdhu wd-bohii). </text:span><text:span text:style-name="CharStyle6">Ciemność była nad powierzchnią odmętu </text:span><text:span text:style-name="CharStyle20">(fhóm),</text:span><text:span text:style-name="CharStyle6"><text:s text:c="1"/>a tchnienie </text:span><text:span text:style-name="CharStyle20">(ruab)</text:span><text:span text:style-name="CharStyle6"><text:s text:c="1"/>Boga unosiło się </text:span><text:span text:style-name="CharStyle20">(nTrahefet) </text:span><text:span text:style-name="CharStyle6">nad wodami” (Rdz 1,1-2).</text:span></text:p><text:p text:style-name="P223"><text:span text:style-name="CharStyle3">Jak widać, u podłoża kosmogonii biblijnej leżą niewątpliwie wyobrażenia o budowie i początkach świata wspólne kulturom Wschodu Starożytnego, a zwłaszcza kosmogonii</text:span></text:p></draw:text-box></draw:frame><draw:frame draw:style-name="fr72" svg:x="0.901cm" svg:y="19.117cm" svg:width="13.268cm" svg:height="0.796cm" text:anchor-type="paragraph"><draw:text-box><text:p text:style-name="P224"><text:span text:style-name="T7">44</text:span><text:span text:style-name="CharStyle11"><text:tab/>Por. S. Mędala. </text:span><text:span text:style-name="CharStyle12">Pięcioksiąg</text:span><text:span text:style-name="CharStyle11"><text:s text:c="1"/>/ [w:] L. Stachowiak (red.). </text:span><text:span text:style-name="CharStyle12">11'stęp do Starego Testamentu,</text:span><text:span text:style-name="CharStyle11"><text:s text:c="1"/>Poznań 1990, s. 72-75.</text:span></text:p></draw:text-box></draw:frame><draw:frame draw:style-name="fr73" svg:x="0.901cm" svg:y="20.040cm" svg:width="13.268cm" svg:height="0.780cm" text:anchor-type="paragraph"><draw:text-box><text:p text:style-name="P225"><text:span text:style-name="T7">45</text:span><text:span text:style-name="CharStyle11"><text:tab/>Por. S. Lach, </text:span><text:span text:style-name="CharStyle12">Księga Rodzaju</text:span><text:span text:style-name="CharStyle11"><text:s text:c="1"/>(Pismo Św. St. Test. I, 1), s. 103, 146; W. Ty loch, </text:span><text:span text:style-name="CharStyle12">Dzieje ksiąg Starego Testamentu,</text:span><text:span text:style-name="CharStyle11"><text:s text:c="1"/>Warszawa 1981, s. 81.</text:span></text:p></draw:text-box></draw:frame><draw:frame draw:style-name="fr74" svg:x="0.901cm" svg:y="20.929cm" svg:width="13.268cm" svg:height="0.880cm" text:anchor-type="paragraph"><draw:text-box><text:p text:style-name="P226"><text:span text:style-name="T7">46</text:span><text:span text:style-name="CharStyle11"><text:tab/>Na aluzje do kultu zwróci! uwagę T. Martens, </text:span><text:span text:style-name="CharStyle12">Les sept jours (Genese I, 1-2,4),</text:span><text:span text:style-name="CharStyle11"><text:s text:c="1"/>Bruges 1951. Por.</text:span></text:p><text:p text:style-name="P227"><text:span text:style-name="CharStyle11">S. Lach, dz.cyt., s. 195-196; S. Wypych, </text:span><text:span text:style-name="CharStyle12">Pięcioksiąg</text:span><text:span text:style-name="CharStyle11"><text:s text:c="1"/>/7 [w:] L. Stachowiak (red.), dz.cyt., s. 93.</text:span></text:p></draw:text-box></draw:frame></text:p>
      </text:section>
      <text:section text:style-name="Sect11" text:name="Section11">
        <text:p text:style-name="P344"><draw:line text:anchor-type="paragraph" draw:style-name="gr1" svg:x1="1.409cm" svg:y1="14.146cm" svg:x2="6.481cm" svg:y2="14.146cm"><text:p/></draw:line></text:p>
        <text:p text:style-name="P26"><draw:frame draw:style-name="fr75" svg:x="0.841cm" svg:y="0.388cm" text:anchor-type="paragraph"><draw:text-box fo:min-width="0.423cm" fo:min-height="0.474cm"><text:p text:style-name="P228"><text:span text:style-name="CharStyle17">68</text:span></text:p></draw:text-box></draw:frame><draw:frame draw:style-name="fr76" svg:x="0.817cm" svg:y="1.319cm" svg:width="13.360cm" svg:height="12.555cm" text:anchor-type="paragraph"><draw:text-box><text:p text:style-name="P229"><text:span text:style-name="CharStyle3">mezopotamskiej. Wskazuje na to przede wszystkim termin </text:span><text:span text:style-name="CharStyle7">fhóm -</text:span><text:span text:style-name="CharStyle3"><text:s text:c="1"/>‘bezmiar wód’, będący odpowiednikiem babilońskiej bogini </text:span><text:span text:style-name="CharStyle7">Tiamaf -</text:span><text:span text:style-name="CharStyle3"><text:s text:c="1"/>personifikacji oceanu wód słonych, której trupa Marduk rozłupał jak suszoną rybę i z dwóch jej połówek ufor­mował ziemię i firmament mający oddzielać wody górne od dolnych</text:span><text:span text:style-name="T6">4</text:span><text:span text:style-name="CharStyle3">*. Boskie tchnienie </text:span><text:span text:style-name="CharStyle7">- ruah =</text:span><text:span text:style-name="CharStyle3"><text:s text:c="1"/>‘wiatr’ - nie jest gwałtownym wichrem z kosmogonii fenickiej, rodzącym jajo kosmiczne zwane </text:span><text:span text:style-name="CharStyle7">Mol™,</text:span><text:span text:style-name="CharStyle3"><text:s text:c="1"/>ale kojarzy się raczej z ruchami orła, który unosi się </text:span><text:span text:style-name="CharStyle7">(tnrahefet) </text:span><text:span text:style-name="CharStyle3">nad gniazdem ze swoimi pisklętami (por. Pwt 32,11)</text:span><text:span text:style-name="T6">5</text:span><text:span text:style-name="CharStyle3">°. Określenie pierwotnego chaosu terminami </text:span><text:span text:style-name="CharStyle7">tohu wa-bóhu -</text:span><text:span text:style-name="CharStyle3"><text:s text:c="1"/>‘bezład i pustkowie’przywodzą na myśl pierwszą parę og- doady z egipskiej kosmogonii z Hermopolis, symbolizującej chaos i niebyt</text:span><text:span text:style-name="T6">47 * 49 * 51</text:span><text:span text:style-name="CharStyle3">.</text:span></text:p><text:p text:style-name="P230"><text:span text:style-name="CharStyle3">Pomimo pewnych zbieżności wyobrażeń chaosu zasadnicza różnica między kos- mogonią biblijną a innymi kosmogoniami Wschodu Starożytnego polega na tym, że w tych ostatnich materia jest pojmowana jako odwiecznie istniejąca, a tekst biblijny wyraźnie podkreśla, że i ona została powołana do bytu przez Boga. Ten pierwszy akt stwórczy określony został słowem </text:span><text:span text:style-name="CharStyle7">bara’ -</text:span><text:span text:style-name="CharStyle3"><text:s text:c="1"/>‘stworzył’. Powtarza się ono również kilka­krotnie w dalszym ciągu pierwszego opowiadania o stworzeniu, który przyjęto określać greckim terminem </text:span><text:span text:style-name="CharStyle7">heksaemeron,</text:span><text:span text:style-name="CharStyle3"><text:s text:c="1"/>oznaczającym ‘sześć dni (stworzenia)’.</text:span></text:p><text:p text:style-name="P231"><text:span text:style-name="CharStyle3">Czasownik </text:span><text:span text:style-name="CharStyle7">bara'</text:span><text:span text:style-name="CharStyle3"><text:s text:c="1"/>jest terminem teologicznym, charakteryzującym się tym, że jego podmiotem jest wyłącznie Bóg, a pojawia się szczególnie często w okresie przed nie­wolą babilońską i na wygnaniu</text:span><text:span text:style-name="T6">52 53</text:span><text:span text:style-name="CharStyle3">. W Biblii Hebrajskiej występuje 48 razy, z tego 20 razy u </text:span><text:span text:style-name="CharStyle7">Deuteroizajasza,</text:span><text:span text:style-name="CharStyle3"><text:s text:c="1"/>11 razy w pierwszych rozdziałach </text:span><text:span text:style-name="CharStyle7">Księgi Rodzaju,</text:span><text:span text:style-name="CharStyle3"><text:s text:c="1"/>w tekstach tzw. tradycji kapłańskiej (źródło P), 6 razy </text:span><text:span text:style-name="CharStyle7">w Psalmach™.</text:span><text:span text:style-name="CharStyle3"><text:s text:c="1"/>Termin ten doskonale oddaje opi­sywany w dalszym ciągu sposób stwarzania kolejnych dzieł heksaemeronu przez wszechmocne słowo Boga:</text:span></text:p><text:p text:style-name="P232"><text:span text:style-name="CharStyle6">„I rzeki Bóg: ‘Niech się stanie światłość’. I stała się światłość. I widział Bóg, że światłość była dobra. I oddzielił Bóg światłość od ciemności. I nadał światłu nazwę dzień, a ciemności nadal nazwę noc. I zapadł wieczór i nastał poranek. (To był) dzień pierwszy” (Rdz. 1,3-5).</text:span></text:p><text:p text:style-name="P233"><text:span text:style-name="CharStyle3">Idea stworzenia przez słowo wyrażające wolę Ptaha pojawia się wprawdzie w Egipcie w kosmogonii memfickiej, ale obraz ten ulega zaciemnieniu przez</text:span></text:p></draw:text-box></draw:frame><draw:frame draw:style-name="fr77" svg:x="0.859cm" svg:y="14.307cm" svg:width="13.317cm" svg:height="2.718cm" text:anchor-type="paragraph"><draw:text-box><text:p text:style-name="P234"><text:span text:style-name="T7">47</text:span><text:span text:style-name="CharStyle11"><text:tab/>Pozorna różnica między formą </text:span><text:span text:style-name="T25">fhôm</text:span><text:span text:style-name="T26"><text:s text:c="1"/></text:span><text:span text:style-name="CharStyle11">a </text:span><text:span text:style-name="CharStyle12">Tiamal</text:span><text:span text:style-name="CharStyle11"><text:s text:c="1"/>pochodzi stąd, że w języku akadyjskim jest to imię żeńskie, stąd otrzymuje końcówkę rodzaju żeńskiego (-a/), środkowa zaś spółgłoska prasemickiego rdzenia </text:span><text:span text:style-name="T24">ihm</text:span><text:span text:style-name="T28"><text:s text:c="1"/></text:span><text:span text:style-name="CharStyle11">(występującego również w Ugarit) redukuje się do zanikającej w wymowie spółgłoski </text:span><text:span text:style-name="CharStyle12">dlef (t ' m), </text:span><text:span text:style-name="CharStyle11">w języku zaś hebrajskim długie </text:span><text:span text:style-name="T26">â </text:span><text:span text:style-name="CharStyle11">przechodzi w długie </text:span><text:span text:style-name="T26">ô: </text:span><text:span text:style-name="T25">Ti’dmat.</text:span><text:span text:style-name="T26"><text:s text:c="1"/></text:span><text:span text:style-name="CharStyle11">Por. W. </text:span><text:span text:style-name="T28">Von Soden, </text:span><text:span text:style-name="T24">Grundriss der akkadischen Grammatik</text:span><text:span text:style-name="T28"><text:s text:c="1"/></text:span><text:span text:style-name="CharStyle11">(Analecta </text:span><text:span text:style-name="T28">Orientalia 33), Roma 1952, s. 24—26 (§ 23-24); 60 (tj 55j); J. Aistleitner, dz.cyt., s. 324 (nr 2749); L. Koehler, W. Baumgartner, </text:span><text:span text:style-name="T24">Lexicon in Veteris Testamenti Libros,</text:span><text:span text:style-name="T28"><text:s text:c="1"/>Leiden 1958 </text:span><text:span text:style-name="CharStyle11">(dalej: </text:span><text:span text:style-name="T24">Lexicon in VTLibros),</text:span><text:span text:style-name="T28"><text:s text:c="1"/>s. 1019 (s.v. </text:span><text:span text:style-name="T25">fhôm).</text:span></text:p></draw:text-box></draw:frame><draw:frame draw:style-name="fr78" svg:x="0.859cm" svg:y="17.085cm" svg:width="13.317cm" svg:height="0.339cm" text:anchor-type="paragraph"><draw:text-box><text:p text:style-name="P235"><text:span text:style-name="T30">4</text:span><text:span text:style-name="T28">* </text:span><text:span text:style-name="CharStyle11">Zob. wyżej, przypis </text:span><text:span text:style-name="T28">8.</text:span></text:p></draw:text-box></draw:frame><draw:frame draw:style-name="fr79" svg:x="0.859cm" svg:y="17.475cm" svg:width="13.317cm" svg:height="0.339cm" text:anchor-type="paragraph"><draw:text-box><text:p text:style-name="P236"><text:span text:style-name="T30">49</text:span><text:span text:style-name="T28"><text:s text:c="1"/></text:span><text:span text:style-name="CharStyle11">Zob. wyżej, przypis 30.</text:span></text:p></draw:text-box></draw:frame><draw:frame draw:style-name="fr80" svg:x="0.859cm" svg:y="17.872cm" svg:width="13.317cm" svg:height="1.499cm" text:anchor-type="paragraph"><draw:text-box><text:p text:style-name="P237"><text:span text:style-name="T7">5(1</text:span><text:span text:style-name="CharStyle11"><text:s text:c="1"/>Na skojarzenia z kosmicznym jajem </text:span><text:span text:style-name="T25">(Mot)</text:span><text:span text:style-name="T26"><text:s text:c="1"/></text:span><text:span text:style-name="CharStyle11">z mitologii fenickiej naprowadza natomiast znaczenie tego czasownika w języku syryjskim: </text:span><text:span text:style-name="CharStyle12">rahef-</text:span><text:span text:style-name="CharStyle11"><text:s text:c="1"/>‘ogrzewać, wysiadywać’. Por. C. </text:span><text:span text:style-name="T28">Brockeimann, </text:span><text:span text:style-name="T24">Lexicon </text:span><text:span text:style-name="CharStyle12">syria- cum,</text:span><text:span text:style-name="CharStyle11"><text:s text:c="1"/></text:span><text:span text:style-name="T28">Halis Saxonum </text:span><text:span text:style-name="CharStyle11">1928, </text:span><text:span text:style-name="T26">s. </text:span><text:span text:style-name="CharStyle11">725 </text:span><text:span text:style-name="T28">(s.v.): </text:span><text:span text:style-name="T24">„incubuit, fovit (ova)”.</text:span><text:span text:style-name="T28"><text:s text:c="1"/></text:span><text:span text:style-name="CharStyle11">Takie znaczenie hebrajskiego </text:span><text:span text:style-name="CharStyle12">nfrahefet </text:span><text:span text:style-name="CharStyle11">w Rdz 1,2 przyjmował św. Hieronim w </text:span><text:span text:style-name="CharStyle12">Liber Hebraicarum </text:span><text:span text:style-name="T24">quaestionum in </text:span><text:span text:style-name="CharStyle12">Genesim</text:span><text:span text:style-name="CharStyle11"><text:s text:c="1"/>(Mignę, </text:span><text:span text:style-name="T28">PL </text:span><text:span text:style-name="CharStyle11">23, 987).</text:span></text:p></draw:text-box></draw:frame><draw:frame draw:style-name="fr81" svg:x="0.859cm" svg:y="19.413cm" svg:width="13.317cm" svg:height="0.339cm" text:anchor-type="paragraph"><draw:text-box><text:p text:style-name="P238"><text:span text:style-name="T7">51</text:span><text:span text:style-name="CharStyle11"><text:tab/>Zob. wyżej, przypis 16. Por. W. Bator, </text:span><text:span text:style-name="CharStyle12">Myśl starożytnego Egiptu,</text:span><text:span text:style-name="CharStyle11"><text:s text:c="1"/>Kraków 1993, s. 47^18.</text:span></text:p></draw:text-box></draw:frame><draw:frame draw:style-name="fr82" svg:x="0.859cm" svg:y="19.803cm" svg:width="13.317cm" svg:height="1.101cm" text:anchor-type="paragraph"><draw:text-box><text:p text:style-name="P239"><text:span text:style-name="T7">52</text:span><text:span text:style-name="CharStyle11"><text:tab/>Por. </text:span><text:span text:style-name="T24">Lexicon in VT </text:span><text:span text:style-name="CharStyle12">Libros,</text:span><text:span text:style-name="CharStyle11"><text:s text:c="1"/></text:span><text:span text:style-name="T26">s. </text:span><text:span text:style-name="CharStyle11">146-147 </text:span><text:span text:style-name="T26">(s.v. </text:span><text:span text:style-name="T25">bârâ')·,</text:span><text:span text:style-name="T26"><text:s text:c="1"/>P. Humbert, </text:span><text:span text:style-name="T25">Emploi et portée du verbe bârâ' (créer) dans /'Ancien Testament,</text:span><text:span text:style-name="T26"><text:s text:c="1"/></text:span><text:span text:style-name="T28">„Theologische </text:span><text:span text:style-name="T26">Zeitschrift </text:span><text:span text:style-name="T28">(Basel)” </text:span><text:span text:style-name="T26">3, 1947, I, s. 401—422; E. </text:span><text:span text:style-name="CharStyle11">Lipiński, </text:span><text:span text:style-name="CharStyle12">Genesis </text:span><text:span text:style-name="T25">1, 1-2,</text:span><text:span text:style-name="T26"><text:s text:c="1"/></text:span><text:span text:style-name="CharStyle11">„Ruch Biblijny i Liturgiczny” 11, 1958, s. 177-189.</text:span></text:p></draw:text-box></draw:frame><draw:frame draw:style-name="fr83" svg:x="0.859cm" svg:y="20.971cm" svg:width="13.317cm" svg:height="0.787cm" text:anchor-type="paragraph"><draw:text-box><text:p text:style-name="P240"><text:span text:style-name="T7">53</text:span><text:span text:style-name="CharStyle11"><text:tab/>Por. G. Lisowsky, </text:span><text:span text:style-name="T24">Konkordanz zum hebräischen Alten Testament,</text:span><text:span text:style-name="T28"><text:s text:c="1"/>Stuttgart 1958, s. 280 (s.v. </text:span><text:span text:style-name="T25">bârâ </text:span><text:span text:style-name="T24">').</text:span></text:p></draw:text-box></draw:frame></text:p>
      </text:section>
      <text:section text:style-name="Sect12" text:name="Section12">
        <text:p text:style-name="P345"><draw:line text:anchor-type="paragraph" draw:style-name="gr1" svg:x1="1.425cm" svg:y1="16.450cm" svg:x2="6.472cm" svg:y2="16.450cm"><text:p/></draw:line></text:p>
        <text:p text:style-name="P28"><draw:frame draw:style-name="fr84" svg:x="13.575cm" svg:y="0.388cm" text:anchor-type="paragraph"><draw:text-box fo:min-width="0.457cm" fo:min-height="0.474cm"><text:p text:style-name="P241"><text:span text:style-name="CharStyle17">69</text:span></text:p></draw:text-box></draw:frame><draw:frame draw:style-name="fr85" svg:x="0.817cm" svg:y="1.328cm" svg:width="13.360cm" svg:height="14.596cm" text:anchor-type="paragraph"><draw:text-box><text:p text:style-name="P242"><text:span text:style-name="CharStyle3">wprowadzenie innych istot boskich obok stwórcy. W mitologii mezopotamskiej są one skłócone i walczące ze sobą.</text:span></text:p><text:p text:style-name="P243"><text:span text:style-name="CharStyle3">Obok słowa </text:span><text:span text:style-name="CharStyle7">bara ’</text:span><text:span text:style-name="CharStyle3"><text:s text:c="1"/>już w heksaemeronie pojawia się też bardzo ogólne określenie </text:span><text:span text:style-name="CharStyle7">‘aśah</text:span><text:span text:style-name="CharStyle3"><text:s text:c="1"/>‘uczynił’</text:span><text:span text:style-name="T6">5</text:span><text:span text:style-name="CharStyle3">·</text:span><text:span text:style-name="T6">1</text:span><text:span text:style-name="CharStyle3">, ale przy opisie stworzenia człowieka termin pierwszy - w najwyższym stopniu odantropomorfizowany - powraca trzykrotnie:</text:span></text:p><text:p text:style-name="P244"><text:span text:style-name="CharStyle6">„I rzeki Bóg: ‘uczyńmy </text:span><text:span text:style-name="CharStyle20">(na 'aśeh)</text:span><text:span text:style-name="CharStyle6"><text:s text:c="1"/>człowieka na obraz nasz, jako podobieństwo nasze...’ I stworzył </text:span><text:span text:style-name="CharStyle20">(wajjibra</text:span><text:span text:style-name="CharStyle6"><text:s text:c="1"/>j człowieka na obraz swój, na obraz Boga stworzył </text:span><text:span text:style-name="CharStyle20">(bara</text:span><text:span text:style-name="CharStyle6"><text:s text:c="1"/>’) go, mężczyznę i niewiastę stworzył </text:span><text:span text:style-name="CharStyle20">(bara</text:span><text:span text:style-name="CharStyle6"><text:s text:c="1"/>’) ich” (Rdz 1,26-28).</text:span></text:p><text:p text:style-name="P245"><text:span text:style-name="CharStyle3">Wyjątkową pozycję człowieka wśród innych stworzeń - określaną tu jako obraz </text:span><text:span text:style-name="CharStyle7">(selem)</text:span><text:span text:style-name="CharStyle3"><text:s text:c="1"/>Boga lub podobieństwo (&lt;/</text:span><text:span text:style-name="CharStyle7">mut)</text:span><text:span text:style-name="CharStyle3"><text:s text:c="1"/>do Boga - w mitologii mezopotamskiej przypi­sywana jest domieszce krwi boskiej</text:span><text:span text:style-name="T6">54 55</text:span><text:span text:style-name="CharStyle3">, a w mitologii egipskiej stworzeniu z łez, które wypłynęły z oka boga Atuma</text:span><text:span text:style-name="T6">56 57 * 59</text:span><text:span text:style-name="CharStyle3">.</text:span></text:p><text:p text:style-name="P246"><text:span text:style-name="CharStyle3">Słowo </text:span><text:span text:style-name="CharStyle7">‘aśah</text:span><text:span text:style-name="CharStyle3"><text:s text:c="1"/>dominuje natomiast w paralelnym, najstarszym opowiadaniu o stworzeniu, przedstawionym bardzo antropomorficznie (Rdz 2,4a-25). Według nowoczesnej krytyki należy ono do źródła jahwistycznego (J), którego powstanie datuje się na czasy Dawida (ok. 1010-970 p.n.e.) i Salomona (ok. 970-931 p.n.e.). To drugie opowiadanie skupia się głównie na stworzeniu człowieka:</text:span></text:p><text:p text:style-name="P247"><text:span text:style-name="CharStyle6">„Ulepił </text:span><text:span text:style-name="CharStyle20">(wajjiser)</text:span><text:span text:style-name="CharStyle6"><text:s text:c="1"/>tedy Jahwe Bóg człowieka, proch z ziemi, i tchnął w jego nozdrza tchnienie życia i stal się człowiek istotą żywą” (Rdz 2,7).</text:span></text:p><text:p text:style-name="P248"><text:span text:style-name="CharStyle3">Stworzenie ciała człowieka przyrównał tutaj autor do pracy garncarza, na co wska­zuje czasownik </text:span><text:span text:style-name="CharStyle7">jasar -</text:span><text:span text:style-name="CharStyle3"><text:s text:c="1"/>‘ulepił’. Takie wyobrażenie stworzenia człowieka znane było w mitologiach Wschodu Starożytnego. Oprócz przytoczonych już wyżej opowiadań o bogu </text:span><text:span text:style-name="CharStyle7">Ea</text:span><text:span text:style-name="CharStyle3"><text:s text:c="1"/>i bogini </text:span><text:span text:style-name="CharStyle7">Nintu'</text:span><text:span text:style-name="T19">1</text:span><text:span text:style-name="CharStyle3"><text:s text:c="1"/>wspomnieć tu należy babilońską boginię </text:span><text:span text:style-name="CharStyle7">Aruru,</text:span><text:span text:style-name="CharStyle3"><text:s text:c="1"/>która lepi z gliny </text:span><text:span text:style-name="CharStyle7">Enkidu,</text:span><text:span text:style-name="CharStyle3"><text:s text:c="1"/>towarzysza Gilgamesza</text:span><text:span text:style-name="T6">5</text:span><text:span text:style-name="CharStyle3">*. Podobnie egipski bóg </text:span><text:span text:style-name="CharStyle7">Chnum</text:span><text:span text:style-name="CharStyle3"><text:s text:c="1"/>formuje dziecię na kole garncarskim, a bogini Hathor przekazuje temuż znak życia w kształcie hieroglifu </text:span><text:span text:style-name="CharStyle7">Anch</text:span><text:span text:style-name="T19">5</text:span><text:span text:style-name="CharStyle7">”.</text:span></text:p><text:p text:style-name="P249"><text:span text:style-name="CharStyle3">Tchnienie życia w opowiadaniu biblijnym podkreśla tu to samo wyróżnienie człowieka wśród innych stworzeń, co w opisie </text:span><text:span text:style-name="CharStyle7">heksaemeronu</text:span><text:span text:style-name="CharStyle3"><text:s text:c="1"/>obraz Boga i podobieństwo do Boga. Według opisu źródła jahwistycznego człowiek został stworzo­ny do pracy w ogrodzie </text:span><text:span text:style-name="CharStyle7">Eden</text:span><text:span text:style-name="CharStyle3"><text:s text:c="1"/>i dlatego rnusiał się tam pojawić przed roślinami i zwierzętami. Potem dopiero Bóg stworzył kobietę, Ewę, towarzyszkę Adama.</text:span></text:p></draw:text-box></draw:frame><draw:frame draw:style-name="fr86" svg:x="0.875cm" svg:y="16.586cm" svg:width="13.242cm" svg:height="0.744cm" text:anchor-type="paragraph"><draw:text-box><text:p text:style-name="P250"><text:span text:style-name="T7">54</text:span><text:span text:style-name="CharStyle11"><text:tab/>Rdz 1,7.16.25.26.31; 2,2.3. Por. </text:span><text:span text:style-name="T36">Lexicon </text:span><text:span text:style-name="T24">in VT </text:span><text:span text:style-name="CharStyle12">Libros,</text:span><text:span text:style-name="CharStyle11"><text:s text:c="1"/>s. 739-741 (s.v. 'óśó/i): </text:span><text:span text:style-name="T24">„machen, anfertigen".</text:span></text:p></draw:text-box></draw:frame><draw:frame draw:style-name="fr87" svg:x="0.875cm" svg:y="17.355cm" svg:width="13.242cm" svg:height="0.321cm" text:anchor-type="paragraph"><draw:text-box><text:p text:style-name="P251"><text:span text:style-name="T7">55</text:span><text:span text:style-name="CharStyle11"><text:tab/>Zob. wyżej, przypisy 10 i 11.</text:span></text:p></draw:text-box></draw:frame><draw:frame draw:style-name="fr88" svg:x="0.875cm" svg:y="17.711cm" svg:width="13.242cm" svg:height="1.363cm" text:anchor-type="paragraph"><draw:text-box><text:p text:style-name="P252"><text:span text:style-name="T7">56</text:span><text:span text:style-name="CharStyle11"><text:tab/>Mówi o tym papirus Brenner-Rhind z 312 lub 311 roku p.n.e.: </text:span><text:span text:style-name="CharStyle12">„Po tym, gdy stałem się jedynym bogiem - było już troje bóstw ze mną. Byłem już na tej ziemi, gdy Szow i Tfenet (wyszli) radośnie z niebytu, </text:span><text:span text:style-name="CharStyle11">w </text:span><text:span text:style-name="CharStyle12">którym istnieli, i przynieśli mi oko moje ze sobą, wtedy gdy połączyłem członki moje. Oblałem je łzami i stali się ludzie z łez, które wypłynęły z oka mego".</text:span><text:span text:style-name="CharStyle11"><text:s text:c="1"/>Cyt. wg: T. Andrzejewski, dz.cyt., s. 16.</text:span></text:p></draw:text-box></draw:frame><draw:frame draw:style-name="fr89" svg:x="0.875cm" svg:y="19.108cm" svg:width="13.242cm" svg:height="0.321cm" text:anchor-type="paragraph"><draw:text-box><text:p text:style-name="P253"><text:span text:style-name="T7">57</text:span><text:span text:style-name="CharStyle11"><text:tab/>Zob. wyżej przypisy 6 i 10.</text:span></text:p></draw:text-box></draw:frame><draw:frame draw:style-name="fr90" svg:x="0.875cm" svg:y="19.456cm" svg:width="13.242cm" svg:height="1.379cm" text:anchor-type="paragraph"><draw:text-box><text:p text:style-name="P254"><text:span text:style-name="T7">5</text:span><text:span text:style-name="CharStyle11">* „Aruru umyła swe ręce,</text:span></text:p><text:p text:style-name="P255"><text:span text:style-name="CharStyle11">uszczknęła nieco gliny i rzuciła ją (na dół).</text:span></text:p><text:p text:style-name="P256"><text:span text:style-name="CharStyle11">Enkidu, bohatera, stworzyła na pustyni,</text:span></text:p><text:p text:style-name="P257"><text:span text:style-name="CharStyle11">twór nocnej ciszy, bryłę Ninurty”. </text:span><text:span text:style-name="CharStyle12">Mitologia Mezopotamii, s.</text:span><text:span text:style-name="CharStyle11"><text:s text:c="1"/>295.</text:span></text:p></draw:text-box></draw:frame><draw:frame draw:style-name="fr91" svg:x="0.875cm" svg:y="20.920cm" svg:width="13.242cm" svg:height="0.898cm" text:anchor-type="paragraph"><draw:text-box><text:p text:style-name="P258"><text:span text:style-name="T7">59</text:span><text:span text:style-name="CharStyle11"><text:tab/>Zob. A. </text:span><text:span text:style-name="T28">Erman, </text:span><text:span text:style-name="T24">Die Religion der Ägypter,</text:span><text:span text:style-name="T28"><text:s text:c="1"/>Berlin 1934, s. 57 (ryc. 37); J.B. </text:span><text:span text:style-name="T37">Pritchard, </text:span><text:span text:style-name="T36">The An­cient Near East in Pictures Relating to the Old Testament,</text:span><text:span text:style-name="T37"><text:s text:c="1"/>Princeton 1954, s. 190 (nr 569).</text:span></text:p></draw:text-box></draw:frame></text:p>
      </text:section>
      <text:section text:style-name="Sect13" text:name="Section13">
        <text:p text:style-name="P346"/>
        <text:p text:style-name="P30"><draw:frame draw:style-name="fr92" svg:x="0.859cm" svg:y="0.388cm" text:anchor-type="paragraph"><draw:text-box fo:min-width="0.432cm" fo:min-height="0.474cm"><text:p text:style-name="P259"><text:span text:style-name="CharStyle17">70</text:span></text:p></draw:text-box></draw:frame><draw:frame draw:style-name="fr93" svg:x="0.833cm" svg:y="1.319cm" svg:width="13.326cm" svg:height="18.983cm" text:anchor-type="paragraph"><draw:text-box><text:p text:style-name="P260"><text:span text:style-name="CharStyle3">Oprócz tych dwóch dłuższych paralelnych opisów stworzenia aluzje do Boga- Stwórcy pojawiają się w innych tekstach </text:span><text:span text:style-name="CharStyle7">Starego Testamentu.</text:span><text:span text:style-name="CharStyle3"><text:s text:c="1"/>Przypomnienie wszech­mocy Jahwe we wszechświecie służy do ukazania jego władzy nad historią ludzkości i losami Izraela. W takim kontekście prorok </text:span><text:span text:style-name="CharStyle7">Amos -</text:span><text:span text:style-name="CharStyle3"><text:s text:c="1"/>działający w królestwie izraelskim za Jeroboama II (783-743 p.n.e.) - mówi:</text:span></text:p><text:p text:style-name="P261"><text:span text:style-name="CharStyle6">„On kształtuje </text:span><text:span text:style-name="CharStyle20">(jóser)</text:span><text:span text:style-name="CharStyle6"><text:s text:c="1"/>góry i stwarza </text:span><text:span text:style-name="CharStyle20">(barci</text:span><text:span text:style-name="CharStyle6"><text:s text:c="1"/>’) wiatr,</text:span></text:p><text:p text:style-name="P262"><text:span text:style-name="CharStyle6">a człowiekowi objawia, jaka jest jego myśl.</text:span></text:p><text:p text:style-name="P263"><text:span text:style-name="CharStyle6">On tworzy </text:span><text:span text:style-name="CharStyle20">('dśeh)</text:span><text:span text:style-name="CharStyle6"><text:s text:c="1"/>jutrzenkę i mrok.</text:span></text:p><text:p text:style-name="P264"><text:span text:style-name="CharStyle6">a kroczy po wysokościach ziemi.</text:span></text:p><text:p text:style-name="P265"><text:span text:style-name="CharStyle6">Jahwe zastępów - imię Jego" (Am 4,13).</text:span></text:p><text:p text:style-name="P266"><text:span text:style-name="CharStyle3">Podobnie działający przed niewolą babilońską Jeremiasz stara się utwierdzić naród w ufności do Jahwe:</text:span></text:p><text:p text:style-name="P267"><text:span text:style-name="CharStyle6">„Czyż są między bezsilnymi bogami narodów' tacy, co dają deszcz?</text:span></text:p><text:p text:style-name="P268"><text:span text:style-name="CharStyle6">czyż niebiosa same dają krople deszczu?</text:span></text:p><text:p text:style-name="P269"><text:span text:style-name="CharStyle6">czyż to nie Ty, Jahwe, jesteś Bogiem naszym, w którym pokładamy ufność?</text:span></text:p><text:p text:style-name="P270"><text:span text:style-name="CharStyle6">Albowiem Ty uczyniłeś </text:span><text:span text:style-name="CharStyle20">(‘aśita)</text:span><text:span text:style-name="CharStyle6"><text:s text:c="1"/>to wszystko!” (Jr 14,22).</text:span></text:p><text:p text:style-name="P271"><text:span text:style-name="CharStyle3">Według tegoż proroka wszechwładza Jahwe nad światem jest gwarancją Przymierza, jakie zawarł z Izraelem:</text:span></text:p><text:p text:style-name="P272"><text:span text:style-name="CharStyle6">„Tak mówi Jahwe,</text:span></text:p><text:p text:style-name="P273"><text:span text:style-name="CharStyle6">Ten, który wzburza morze tak. że hucząjego bałwany.</text:span></text:p><text:p text:style-name="P274"><text:span text:style-name="CharStyle6">Jahwe zastępów jest imię Jego" (Jr 31,35).</text:span></text:p><text:p text:style-name="P275"><text:span text:style-name="CharStyle3">W poezji starohebrajskiej Jahwe jako wszechmocny Stwórca przedstawiany bywa za pomocą obrazów walki z potworami morskimi, zapożyczonymi z mitologii kana- nejskiej, znanej z tekstów z Ugarit</text:span><text:span text:style-name="T6">60</text:span><text:span text:style-name="CharStyle3">. Aluzji takiej można się dopatrzyć już u </text:span><text:span text:style-name="CharStyle7">Jeremiasza, </text:span><text:span text:style-name="CharStyle3">który mówi, iż Jahwe zakreślił morzu granice, jakich ono przekroczyć nie może:</text:span></text:p><text:p text:style-name="P276"><text:span text:style-name="CharStyle6">„Jam położył piasek morzu </text:span><text:span text:style-name="CharStyle20">(lajjam)</text:span><text:span text:style-name="CharStyle6"><text:s text:c="1"/>jako granicę,</text:span></text:p><text:p text:style-name="P277"><text:span text:style-name="CharStyle6">na wieczystą zaporę, której ono nie przestąpi.</text:span></text:p><text:p text:style-name="P278"><text:span text:style-name="CharStyle6">Może się miotać, ale jest bezsilne, wrą jego fale,</text:span></text:p><text:p text:style-name="P279"><text:span text:style-name="CharStyle6">lecz jej nie przekroczą" (Jr 5,22).</text:span></text:p><text:p text:style-name="P280"><text:span text:style-name="CharStyle3">Obraz Jahwe jako pogromcy potworów morskich pojawia się w okresie ugruntowa­nego monoteizmu w szeregu </text:span><text:span text:style-name="CharStyle7">Psalmów</text:span><text:span text:style-name="CharStyle3"><text:s text:c="1"/>(Ps 73,12-17; 88,10-13; 103,5-9). Motyw ten szerzej został rozbudowany w </text:span><text:span text:style-name="CharStyle7">Księdze Hioba·.</text:span></text:p><text:p text:style-name="P281"><text:span text:style-name="CharStyle6">„Kto bramą zamknął morze </text:span><text:span text:style-name="CharStyle20">(jam)</text:span><text:span text:style-name="CharStyle6"><text:s text:c="1"/>gdy wyszło z łona wzburzone...</text:span></text:p><text:p text:style-name="P282"><text:span text:style-name="CharStyle6">Złamałem potęgę granicą, wprawiłem wrzeciądze i bramę i rzekłem:</text:span></text:p><text:p text:style-name="P283"><text:span text:style-name="CharStyle6">‘Aż dotąd i nie dalej. Tu fal nadętych zapora’...</text:span></text:p><text:p text:style-name="P284"><text:span text:style-name="CharStyle6">Tchnienie ust Jego wzniosło niebiosa,</text:span></text:p><text:p text:style-name="P285"><text:span text:style-name="CharStyle6">a Jego prawica przebiła Uciekającego” (Hiob 38,8-11).</text:span></text:p><text:p text:style-name="P286"><text:span text:style-name="CharStyle3">Działający pod koniec niewoli babilońskiej anonimowy autor drugiej części </text:span><text:span text:style-name="CharStyle7">Księgi Izajasza -</text:span><text:span text:style-name="CharStyle3"><text:s text:c="1"/>przez nowoczesną krytykę biblijną określany jako </text:span><text:span text:style-name="CharStyle7">Deuteroizajasz</text:span><text:span text:style-name="CharStyle3"><text:s text:c="1"/>- usiłuje obudzić u wygnańców nadzieję na rychły powrót do Jerozolimy, wskazując na wszech­moc Jahwe widoczną w stworzeniu, wobec której inni bogowie są niczym:</text:span></text:p></draw:text-box></draw:frame><draw:frame draw:style-name="fr94" svg:x="1.612cm" svg:y="21.276cm" text:anchor-type="paragraph"><draw:text-box fo:min-width="4.572cm" fo:min-height="0.423cm"><text:p text:style-name="P287"><text:span text:style-name="T7">60</text:span><text:span text:style-name="CharStyle11"><text:tab/>Por. S. Cinal, dz.cyt., s. 136-138.</text:span></text:p></draw:text-box></draw:frame></text:p>
      </text:section>
      <text:section text:style-name="Sect14" text:name="Section14">
        <text:p text:style-name="P347"><draw:line text:anchor-type="paragraph" draw:style-name="gr1" svg:x1="1.422cm" svg:y1="19.025cm" svg:x2="6.468cm" svg:y2="19.025cm"><text:p/></draw:line></text:p>
        <text:p text:style-name="P32"><draw:frame draw:style-name="fr95" svg:x="0.864cm" svg:y="0.406cm" svg:width="13.268cm" svg:height="15.857cm" text:anchor-type="paragraph"><draw:text-box><text:p text:style-name="P288"><text:span text:style-name="CharStyle6">„Czyście nie pojęli utworzenia ziemi?</text:span></text:p><text:p text:style-name="P289"><text:span text:style-name="CharStyle6">Ten, co mieszka nad kręgami ziemi,</text:span></text:p><text:p text:style-name="P290"><text:span text:style-name="CharStyle6">którego mieszkańcy są jak szarańcza.</text:span></text:p><text:p text:style-name="P291"><text:span text:style-name="CharStyle6">On rozciągnął niebiosa jak tkaninę</text:span></text:p><text:p text:style-name="P292"><text:span text:style-name="CharStyle6">i rozpiął je jak namiot mieszkalny.</text:span></text:p><text:p text:style-name="P293"><text:span text:style-name="CharStyle6">On możnych obraca wniwecz,</text:span></text:p><text:p text:style-name="P294"><text:span text:style-name="CharStyle6">unicestwia władców ziemi.</text:span></text:p><text:p text:style-name="P295"><text:span text:style-name="CharStyle6">Ledwie ich wszczepiono, ledwie posiano,</text:span></text:p><text:p text:style-name="P296"><text:span text:style-name="CharStyle6">ledwie się w ziemi pień ich zakorzenił,</text:span></text:p><text:p text:style-name="P297"><text:span text:style-name="CharStyle6">On powiał na nich i pousychali,</text:span></text:p><text:p text:style-name="P298"><text:span text:style-name="CharStyle6">a wicher gwałtowny porwał ich jak słomkę.</text:span></text:p><text:p text:style-name="P299"><text:span text:style-name="CharStyle6">‘Z kimże byście mogli Mnie porównać,</text:span></text:p><text:p text:style-name="P300"><text:span text:style-name="CharStyle6">tak, żeby mi dorównał?’ - mówi Święty.</text:span></text:p><text:p text:style-name="P301"><text:span text:style-name="CharStyle6">Podnieście oczy w górę</text:span></text:p><text:p text:style-name="P302"><text:span text:style-name="CharStyle6">i patrzcie: Kto stworzył te [gwiazdy]?</text:span></text:p><text:p text:style-name="P303"><text:span text:style-name="CharStyle6">- Ten, który w szykach prowadzi ich wojsko,</text:span></text:p><text:p text:style-name="P304"><text:span text:style-name="CharStyle6">wszystkie je wola po imieniu.</text:span></text:p><text:p text:style-name="P305"><text:span text:style-name="CharStyle6">Spod takiej potęgi i olbrzymiej siły</text:span></text:p><text:p text:style-name="P306"><text:span text:style-name="CharStyle6">nikt się nie uchyli.</text:span></text:p><text:p text:style-name="P307"><text:span text:style-name="CharStyle6">Ja jestem Pan, i nie ma innego</text:span></text:p><text:p text:style-name="P308"><text:span text:style-name="CharStyle6">Poza Mną nie ma Boga.</text:span></text:p><text:p text:style-name="P309"><text:span text:style-name="CharStyle6">Przypaszę ci broń, chociaż Mnie nie znałeś,</text:span></text:p><text:p text:style-name="P310"><text:span text:style-name="CharStyle6">aby wiedziano od wschodu słońca aż do zachodu</text:span></text:p><text:p text:style-name="P311"><text:span text:style-name="CharStyle6">że beze Mnie nie ma niczego.</text:span></text:p><text:p text:style-name="P312"><text:span text:style-name="CharStyle6">Ja jestem Pan i nie ma innego.</text:span></text:p><text:p text:style-name="P313"><text:span text:style-name="CharStyle6">Ja tworzę światło i stwarzam ciemność,</text:span></text:p><text:p text:style-name="P314"><text:span text:style-name="CharStyle6">sprawiam pomyślność i stwarzam niedolę.</text:span></text:p><text:p text:style-name="P315"><text:span text:style-name="CharStyle6">Ja, Pan, czynię to wszystko” (Iz 40,21e-26; 45,5—7)</text:span><text:span text:style-name="T13">61</text:span><text:span text:style-name="CharStyle6">.</text:span></text:p><text:p text:style-name="P316"><text:span text:style-name="CharStyle3">Jako tło historyczne do wyrazistego akcentowania monoteizmu w połączeniu z takim obrazem Stwórcy wskazać można na pojawiające się w okresie poprzedzającym na Wschodzie Starożytnym tendencje do monolatrii czy nawet do monoteizmu. Szczegól­nie przychylny klimat dla takich idei stwarzać rnusiał kontakt Izraelitów z religią perską</text:span><text:span text:style-name="T6">62</text:span><text:span text:style-name="CharStyle3">. W nauczaniu Zaratusztry bowiem można znaleźć idee wykazujące dość bliskie pokrewieństwo z wypowiedziami </text:span><text:span text:style-name="CharStyle7">Deuteroizajasza</text:span><text:span text:style-name="CharStyle3"><text:s text:c="1"/>o Stwórcy:</text:span></text:p><text:p text:style-name="P317"><text:span text:style-name="CharStyle6">„Pytam cię, odpowiedz mi prawdę, Panie, kto stworzył drogę dla słońca i gwiazd? Kto jest, jeśli nie ty, który sprawiasz, że księżyc rośnie i zmniejsza się? Kto utrzymuje ziemię na dole i niebo, że nie upada, kto stworzył wody i rośliny? Kto jako dobry rzemieślnik stworzył światło i ciemność? Chcę cię poznać jako stwórcę wszystkiego”</text:span><text:span text:style-name="T13">6</text:span><text:span text:style-name="CharStyle6">·</text:span><text:span text:style-name="T13">1</text:span><text:span text:style-name="CharStyle6">.</text:span></text:p></draw:text-box></draw:frame><draw:frame draw:style-name="fr96" svg:x="0.871cm" svg:y="19.202cm" svg:width="13.242cm" svg:height="0.381cm" text:anchor-type="paragraph"><draw:text-box><text:p text:style-name="P318"><text:span text:style-name="T7">61</text:span><text:span text:style-name="CharStyle11"><text:tab/>Tłum.: Z. Małecki, dz.cyl., s. 208, 219-220.</text:span></text:p></draw:text-box></draw:frame><draw:frame draw:style-name="fr97" svg:x="0.871cm" svg:y="19.660cm" svg:width="13.242cm" svg:height="1.168cm" text:anchor-type="paragraph"><draw:text-box><text:p text:style-name="P319"><text:span text:style-name="T7">62</text:span><text:span text:style-name="CharStyle11"><text:tab/>Por. dz.cyt , s. 214-217.</text:span></text:p><text:p text:style-name="P320"><text:span text:style-name="T7">65</text:span><text:span text:style-name="CharStyle11"><text:s text:c="1"/>J. Prasek, </text:span><text:span text:style-name="T24">Geschichte der Meder und Perser bis zur makedonischen Eroberung,</text:span><text:span text:style-name="T28"><text:s text:c="1"/>Gotha 1960, t. II, s. 180. </text:span><text:span text:style-name="CharStyle11">tłum.: Z. Małecki, </text:span><text:span text:style-name="T28">dz.</text:span><text:span text:style-name="CharStyle11">cyt., </text:span><text:span text:style-name="T28">s. 214-215.</text:span></text:p></draw:text-box></draw:frame></text:p>
      </text:section>
      <text:section text:style-name="Sect15" text:name="Section15">
        <text:p text:style-name="P348"/>
        <text:p text:style-name="P34"><draw:frame draw:style-name="fr98" svg:x="0.871cm" svg:y="0.381cm" text:anchor-type="paragraph"><draw:text-box fo:min-width="0.423cm" fo:min-height="0.474cm"><text:p text:style-name="P321"><text:span text:style-name="CharStyle17">72</text:span></text:p></draw:text-box></draw:frame><draw:frame draw:style-name="fr99" svg:x="7.611cm" svg:y="1.092cm" text:anchor-type="paragraph"><draw:text-box fo:min-width="0.229cm" fo:min-height="0.593cm"><text:p text:style-name="P322"><text:span text:style-name="CharStyle24">*</text:span></text:p></draw:text-box></draw:frame><draw:frame draw:style-name="fr100" svg:x="0.864cm" svg:y="2.582cm" svg:width="13.275cm" svg:height="2.701cm" text:anchor-type="paragraph"><draw:text-box><text:p text:style-name="P323"><text:span text:style-name="CharStyle3">Przegląd podstawowych tekstów kosmogonicznych religii Wschodu Starożytnego wykazuje, że stwarzanie należało do najważniejszych sfer działalności bogów. Bogowie-stwórcy stali zwykle na czele panteonów. Początkowo było ich wielu, z czasem pojawiła się tendencja, by ich liczbę ograniczać, a nawet, by atrybut stwórcy przypisać najważniejszemu z nich. W ten sposób powstawał klimat do uznania Stwórcy nieba i ziemi za Boga Jedynego.</text:span></text:p></draw:text-box></draw:frame><draw:frame draw:style-name="fr101" svg:x="0.864cm" svg:y="7.281cm" svg:width="13.275cm" svg:height="0.914cm" text:anchor-type="paragraph"><draw:text-box><text:h text:outline-level="2" text:style-name="P324"><text:bookmark-start text:name="bookmark8"/><text:bookmark-start text:name="bookmark9"/><text:span text:style-name="T39">LES DIEUX-CRÉATEURS DANS LES RELIGIONS DU PROCHE-ORIENT<text:line-break/>ANCIEN</text:span><text:bookmark-end text:name="bookmark8"/><text:bookmark-end text:name="bookmark9"/></text:h></draw:text-box></draw:frame><draw:frame draw:style-name="fr102" svg:x="0.864cm" svg:y="9.035cm" svg:width="13.275cm" svg:height="0.415cm" text:anchor-type="paragraph"><draw:text-box><text:p text:style-name="P325"><text:span text:style-name="T40">Résumé</text:span></text:p></draw:text-box></draw:frame><draw:frame draw:style-name="fr103" svg:x="0.864cm" svg:y="10.659cm" svg:width="13.275cm" svg:height="6.410cm" text:anchor-type="paragraph"><draw:text-box><text:p text:style-name="P326"><text:span text:style-name="T40">Dans l’article l’auteur examine d’abord les textes concernant les dieux-créateurs des cosmogonies de Mésopotamie et d’Egypte, puis les motifs cosmogoniques dans la mythologie hittite et celle canaanéenne, et enfin l’image du Dieu Très Haut. Créateur des cieux et de la terre dans la tradition religieuse </text:span><text:span text:style-name="T41">Israelite.</text:span></text:p><text:p text:style-name="P327"><text:span text:style-name="T40">L’auteur observe qu’au cours de cristallisation de l’idée du monothéisme dans </text:span><text:span text:style-name="T42">/'Ancien Testament</text:span><text:span text:style-name="T40"><text:s text:c="1"/>le Dieu unique est de plus en plus présenté en tant que Créateur omnipotent et en même temps on y dénie cet attribut aux autres dieux. C’est spécialement frappant dans le </text:span><text:span text:style-name="T42">Livre de Deutéro-lsaïe,</text:span><text:span text:style-name="T40"><text:s text:c="1"/>daté à la période après la captivité babylonienne. Lapidairement cette idée est exprimée dans le </text:span><text:span text:style-name="T42">Livre de Jérémie</text:span><text:span text:style-name="T40"><text:s text:c="1"/>dans une glosse provenant de cette période: “Les </text:span><text:span text:style-name="T42">dieux qui n 'ont pas fait le ciel et la terre seront exterminés de la terre et de dessous le ciel"</text:span><text:span text:style-name="T40"><text:s text:c="1"/>(Jér 10, 11).</text:span></text:p><text:p text:style-name="P328"><text:span text:style-name="T40">On doit souligner cette </text:span><text:span text:style-name="T41">correlation </text:span><text:span text:style-name="T40">parce que dans les cosmogonies polythéistes de Mésopotamie et d’Egypte à la tête du panthéon on met les dieux-créateurs des divers éléments dont ils sont les </text:span><text:span text:style-name="T41">personifications, </text:span><text:span text:style-name="T40">Dans la mythologie canaanéenne on trouve l’épithète </text:span><text:span text:style-name="T42">Elkunirsa -</text:span><text:span text:style-name="T40"><text:s text:c="1"/>‘dieu créateur de la terre’. La même épithète, mais dans une forme plus développée apparaît aussi dans le récit de la rencontre d’Abraham avec Melchisédech, roi-prêtre de </text:span><text:span text:style-name="T42">Shalem,</text:span><text:span text:style-name="T40"><text:s text:c="1"/>ville canaanéenne (plus tard nommée Jérusalem): “le Dieu Très Haut Créateur du ciel et de la terre” (Genèse 14, 19).</text:span></text:p><text:p text:style-name="P329"><text:span text:style-name="T40">Ce dernier titre indique la distinction du Créateur des oeuvres créées, et il le fait plus adéquatement que dans les autres cosmogonies du Proche-Orient ancien. Ainsi au moins on l’interprétait dans la tradition religieuse </text:span><text:span text:style-name="T41">Israelite </text:span><text:span text:style-name="T40">qui tendait vers le monothéism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13.pt" style:font-size-asian="13.pt" style:font-size-complex="13.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11.%"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margin-bottom="1.693cm" fo:line-height="91.%"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Stopka">
      <style:paragraph-properties fo:background-color="transparent" fo:line-height="112.%" fo:text-indent="0.74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2">
      <style:paragraph-properties fo:background-color="transparent" fo:margin-bottom="0.864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Inne">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2"/>
      </style:header>
      <style:footer>
        <text:p text:style-name="P332"/>
      </style:footer>
    </style:master-page>
    <style:master-page style:name="PageStyle1" style:page-layout-name="Mpm1">
      <style:header>
        <text:p text:style-name="P332"/>
      </style:header>
      <style:footer>
        <text:p text:style-name="P332"/>
      </style:footer>
    </style:master-page>
    <style:master-page style:name="PageStyle2" style:page-layout-name="Mpm2">
      <style:header>
        <text:p text:style-name="P332"/>
      </style:header>
      <style:footer>
        <text:p text:style-name="P332"/>
      </style:footer>
    </style:master-page>
    <style:master-page style:name="PageStyle3" style:page-layout-name="Mpm3">
      <style:header>
        <text:p text:style-name="P332"/>
      </style:header>
      <style:footer>
        <text:p text:style-name="P332"/>
      </style:footer>
    </style:master-page>
    <style:master-page style:name="PageStyle4" style:page-layout-name="Mpm4">
      <style:header>
        <text:p text:style-name="P332"/>
      </style:header>
      <style:footer>
        <text:p text:style-name="P332"/>
      </style:footer>
    </style:master-page>
    <style:master-page style:name="PageStyle5" style:page-layout-name="Mpm5">
      <style:header>
        <text:p text:style-name="P332"/>
      </style:header>
      <style:footer>
        <text:p text:style-name="P332"/>
      </style:footer>
    </style:master-page>
    <style:master-page style:name="PageStyle6" style:page-layout-name="Mpm6">
      <style:header>
        <text:p text:style-name="P332"/>
      </style:header>
      <style:footer>
        <text:p text:style-name="P332"/>
      </style:footer>
    </style:master-page>
    <style:master-page style:name="PageStyle7" style:page-layout-name="Mpm7">
      <style:header>
        <text:p text:style-name="P332"/>
      </style:header>
      <style:footer>
        <text:p text:style-name="P332"/>
      </style:footer>
    </style:master-page>
    <style:master-page style:name="PageStyle8" style:page-layout-name="Mpm8">
      <style:header>
        <text:p text:style-name="P332"/>
      </style:header>
      <style:footer>
        <text:p text:style-name="P332"/>
      </style:footer>
    </style:master-page>
    <style:master-page style:name="PageStyle9" style:page-layout-name="Mpm9">
      <style:header>
        <text:p text:style-name="P332"/>
      </style:header>
      <style:footer>
        <text:p text:style-name="P332"/>
      </style:footer>
    </style:master-page>
    <style:master-page style:name="PageStyle10" style:page-layout-name="Mpm10">
      <style:header>
        <text:p text:style-name="P332"/>
      </style:header>
      <style:footer>
        <text:p text:style-name="P332"/>
      </style:footer>
    </style:master-page>
    <style:master-page style:name="PageStyle11" style:page-layout-name="Mpm11">
      <style:header>
        <text:p text:style-name="P332"/>
      </style:header>
      <style:footer>
        <text:p text:style-name="P332"/>
      </style:footer>
    </style:master-page>
    <style:master-page style:name="PageStyle12" style:page-layout-name="Mpm12">
      <style:header>
        <text:p text:style-name="P332"/>
      </style:header>
      <style:footer>
        <text:p text:style-name="P332"/>
      </style:footer>
    </style:master-page>
    <style:master-page style:name="PageStyle13" style:page-layout-name="Mpm13">
      <style:header>
        <text:p text:style-name="P332"/>
      </style:header>
      <style:footer>
        <text:p text:style-name="P332"/>
      </style:footer>
    </style:master-page>
    <style:master-page style:name="PageStyle14" style:page-layout-name="Mpm14">
      <style:header>
        <text:p text:style-name="P332"/>
      </style:header>
      <style:footer>
        <text:p text:style-name="P332"/>
      </style:footer>
    </style:master-page>
    <style:master-page style:name="PageStyle15" style:page-layout-name="Mpm15">
      <style:header>
        <text:p text:style-name="P332"/>
      </style:header>
      <style:footer>
        <text:p text:style-name="P33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