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4">
      <style:text-properties fo:language="pl" style:language-asian="pl" style:language-complex="pl" fo:country="PL" style:country-asian="PL" style:country-complex="PL" fo:color="#000000"/>
    </style:style>
    <style:style style:family="text" style:name="T3" style:display-name="T3" style:parent-style-name="CharStyle7">
      <style:text-properties fo:color="#000000"/>
    </style:style>
    <style:style style:family="text" style:name="T4" style:display-name="T4" style:parent-style-name="CharStyle8">
      <style:text-properties fo:color="#000000"/>
    </style:style>
    <style:style style:family="text" style:name="T5" style:display-name="T5" style:parent-style-name="CharStyle3">
      <style:text-properties fo:color="#000000"/>
    </style:style>
    <style:style style:family="text" style:name="T6" style:display-name="T6" style:parent-style-name="CharStyle9">
      <style:text-properties fo:color="#000000"/>
    </style:style>
    <style:style style:family="text" style:name="T7" style:display-name="T7" style:parent-style-name="CharStyle6">
      <style:text-properties fo:color="#000000"/>
    </style:style>
    <style:style style:family="text" style:name="T8" style:display-name="T8" style:parent-style-name="CharStyle6">
      <style:text-properties style:text-position="25%" fo:color="#000000"/>
    </style:style>
    <style:style style:family="text" style:name="T9" style:display-name="T9" style:parent-style-name="CharStyle11">
      <style:text-properties style:text-position="25%" fo:color="#000000"/>
    </style:style>
    <style:style style:family="text" style:name="T10" style:display-name="T10" style:parent-style-name="CharStyle11">
      <style:text-properties fo:color="#000000"/>
    </style:style>
    <style:style style:family="text" style:name="T13" style:display-name="T13" style:parent-style-name="CharStyle18">
      <style:text-properties fo:color="#000000"/>
    </style:style>
    <style:style style:family="text" style:name="T14" style:display-name="T14" style:parent-style-name="CharStyle17">
      <style:text-properties fo:color="#000000"/>
    </style:style>
    <style:style style:family="text" style:name="T16" style:display-name="T16" style:parent-style-name="CharStyle17">
      <style:text-properties fo:language="de" style:language-asian="de" style:language-complex="de" fo:country="DE" style:country-asian="DE" style:country-complex="DE" fo:color="#000000"/>
    </style:style>
    <style:style style:family="text" style:name="T17" style:display-name="T17" style:parent-style-name="CharStyle6">
      <style:text-properties fo:language="de" style:language-asian="de" style:language-complex="de" fo:country="DE" style:country-asian="DE" style:country-complex="DE" fo:color="#000000"/>
    </style:style>
    <style:style style:family="text" style:name="T18" style:display-name="T18" style:parent-style-name="CharStyle11">
      <style:text-properties fo:language="en" style:language-asian="en" style:language-complex="en" fo:country="US" style:country-asian="US" style:country-complex="US" fo:color="#000000"/>
    </style:style>
    <style:style style:family="text" style:name="T19" style:display-name="T19" style:parent-style-name="CharStyle11">
      <style:text-properties fo:language="en" style:language-asian="en" style:language-complex="en" fo:country="US" style:country-asian="US" style:country-complex="US" style:text-position="25%" fo:color="#000000"/>
    </style:style>
    <style:style style:family="text" style:name="T20" style:display-name="T20" style:parent-style-name="CharStyle19">
      <style:text-properties fo:language="en" style:language-asian="en" style:language-complex="en" fo:country="US" style:country-asian="US" style:country-complex="US" fo:color="#000000"/>
    </style:style>
    <style:style style:family="text" style:name="T22" style:display-name="T22" style:parent-style-name="CharStyle19">
      <style:text-properties fo:color="#000000"/>
    </style:style>
    <style:style style:family="text" style:name="T23" style:display-name="T23" style:parent-style-name="CharStyle21">
      <style:text-properties fo:color="#000000"/>
    </style:style>
    <style:style style:family="text" style:name="T24" style:display-name="T24" style:parent-style-name="CharStyle9">
      <style:text-properties fo:language="en" style:language-asian="en" style:language-complex="en" fo:country="US" style:country-asian="US" style:country-complex="US" fo:color="#000000"/>
    </style:style>
    <style:style style:family="text" style:name="T25" style:display-name="T25" style:parent-style-name="CharStyle6">
      <style:text-properties fo:language="en" style:language-asian="en" style:language-complex="en" fo:country="US" style:country-asian="US" style:country-complex="US" fo:color="#000000"/>
    </style:style>
    <style:style style:family="text" style:name="T26" style:display-name="T26" style:parent-style-name="CharStyle22">
      <style:text-properties fo:color="#000000"/>
    </style:style>
    <style:style style:family="text" style:name="T27" style:display-name="T27" style:parent-style-name="CharStyle24">
      <style:text-properties fo:color="#000000"/>
    </style:style>
    <style:style style:family="text" style:name="T28" style:display-name="T28" style:parent-style-name="CharStyle26">
      <style:text-properties fo:color="#000000"/>
    </style:style>
    <style:style style:family="text" style:name="T29" style:display-name="T29" style:parent-style-name="CharStyle27">
      <style:text-properties fo:color="#000000"/>
    </style:style>
    <style:style style:family="text" style:name="T30" style:display-name="T30" style:parent-style-name="CharStyle28">
      <style:text-properties fo:language="pl" style:language-asian="pl" style:language-complex="pl" fo:country="PL" style:country-asian="PL" style:country-complex="PL" fo:color="#000000"/>
    </style:style>
    <style:style style:family="text" style:name="T31" style:display-name="T31" style:parent-style-name="CharStyle26">
      <style:text-properties fo:language="en" style:language-asian="en" style:language-complex="en" fo:country="US" style:country-asian="US" style:country-complex="US" fo:color="#000000"/>
    </style:style>
    <style:style style:family="text" style:name="T32" style:display-name="T32" style:parent-style-name="CharStyle28">
      <style:text-properties fo:color="#000000"/>
    </style:style>
    <style:style style:family="text" style:name="T33" style:display-name="T33" style:parent-style-name="CharStyle17">
      <style:text-properties fo:language="en" style:language-asian="en" style:language-complex="en" fo:country="US" style:country-asian="US" style:country-complex="US" fo:color="#000000"/>
    </style:style>
    <style:style style:family="text" style:name="T34" style:display-name="T34" style:parent-style-name="CharStyle26">
      <style:text-properties fo:language="de" style:language-asian="de" style:language-complex="de" fo:country="DE" style:country-asian="DE" style:country-complex="DE" fo:color="#000000"/>
    </style:style>
    <style:style style:family="text" style:name="T35" style:display-name="T35" style:parent-style-name="CharStyle28">
      <style:text-properties fo:language="de" style:language-asian="de" style:language-complex="de" fo:country="DE" style:country-asian="DE" style:country-complex="DE" fo:color="#000000"/>
    </style:style>
    <style:style style:family="text" style:name="T36" style:display-name="T36" style:parent-style-name="CharStyle24">
      <style:text-properties fo:language="en" style:language-asian="en" style:language-complex="en" fo:country="US" style:country-asian="US" style:country-complex="US" fo:color="#000000"/>
    </style:style>
    <style:style style:family="text" style:name="T37" style:display-name="T37" style:parent-style-name="CharStyle24">
      <style:text-properties fo:language="de" style:language-asian="de" style:language-complex="de" fo:country="DE" style:country-asian="DE" style:country-complex="DE" fo:color="#000000"/>
    </style:style>
    <style:style style:family="text" style:name="T38" style:display-name="T38" style:parent-style-name="CharStyle6">
      <style:text-properties fo:language="en" style:language-asian="en" style:language-complex="en" fo:country="US" style:country-asian="US" style:country-complex="US" style:text-position="25%" fo:color="#000000"/>
    </style:style>
    <style:style style:family="text" style:name="T41" style:display-name="T41" style:parent-style-name="CharStyle30">
      <style:text-properties fo:color="#000000"/>
    </style:style>
    <style:style style:family="text" style:name="T42" style:display-name="T42" style:parent-style-name="CharStyle30">
      <style:text-properties fo:language="pl" style:language-asian="pl" style:language-complex="pl" fo:country="PL" style:country-asian="PL" style:country-complex="PL" fo:color="#000000"/>
    </style:style>
    <style:style style:family="text" style:name="T43" style:display-name="T43" style:parent-style-name="CharStyle22">
      <style:text-properties fo:language="es" style:language-asian="es" style:language-complex="es" fo:country="ES" style:country-asian="ES" style:country-complex="ES" fo:color="#000000"/>
    </style:style>
    <style:style style:family="text" style:name="T44" style:display-name="T44" style:parent-style-name="CharStyle31">
      <style:text-properties fo:language="pl" style:language-asian="pl" style:language-complex="pl" fo:country="PL" style:country-asian="PL" style:country-complex="PL" fo:color="#000000"/>
    </style:style>
    <style:style style:family="text" style:name="T45" style:display-name="T45" style:parent-style-name="CharStyle31">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break-after="page"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break-after="page" fo:line-height="0.002cm" style:page-number="auto"/>
      <style:text-properties/>
    </style:style>
    <style:style style:family="paragraph" style:name="P50" style:display-name="P50" style:parent-style-name="Style2">
      <style:paragraph-properties fo:padding-bottom="0.000cm" fo:border-bottom="0.05pt solid #000000" fo:background-color="transparent" fo:margin-top="0.000cm" fo:margin-bottom="0.000cm" fo:line-height="100.%" fo:margin-left="0.000cm" fo:margin-right="0.000cm" fo:text-indent="0.000cm" fo:text-align="center" style:page-number="auto"/>
      <style:text-properties/>
    </style:style>
    <style:style style:family="paragraph" style:name="P51" style:display-name="P51"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2" style:display-name="P52" style:parent-style-name="Style2">
      <style:paragraph-properties fo:background-color="transparent" fo:margin-top="0.000cm" fo:line-height="100.%" fo:margin-left="0.000cm" fo:margin-right="0.000cm" fo:text-indent="0.000cm" fo:text-align="center" style:page-number="auto"/>
      <style:text-properties/>
    </style:style>
    <style:style style:family="paragraph" style:name="P53" style:display-name="P53" style:parent-style-name="Style5">
      <style:paragraph-properties fo:background-color="transparent" fo:margin-top="0.000cm" fo:margin-bottom="0.847cm" fo:line-height="100.%" fo:margin-left="0.000cm" fo:margin-right="0.000cm" fo:text-indent="0.000cm" fo:text-align="center" style:page-number="auto"/>
      <style:text-properties/>
    </style:style>
    <style:style style:family="paragraph" style:name="P54" style:display-name="P54"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5" style:display-name="P55"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6" style:display-name="P56" style:parent-style-name="Style10">
      <style:paragraph-properties fo:background-color="transparent" fo:margin-top="0.000cm" fo:margin-bottom="0.000cm" fo:margin-left="0.564cm" fo:margin-right="0.000cm" fo:text-indent="-0.564cm" fo:text-align="justify" style:page-number="auto">
        <style:tab-stops>
          <style:tab-stop style:position="-0.099cm" style:type="left"/>
        </style:tab-stops>
      </style:paragraph-properties>
      <style:text-properties/>
    </style:style>
    <style:style style:family="paragraph" style:name="P57" style:display-name="P57" style:parent-style-name="Style10">
      <style:paragraph-properties fo:background-color="transparent" fo:margin-top="0.000cm" fo:margin-bottom="0.000cm" fo:line-height="107.%" fo:margin-left="0.529cm" fo:margin-right="0.000cm" fo:text-align="justify" style:page-number="auto">
        <style:tab-stops>
          <style:tab-stop style:position="-0.030cm" style:type="left"/>
        </style:tab-stops>
      </style:paragraph-properties>
      <style:text-properties/>
    </style:style>
    <style:style style:family="paragraph" style:name="P59" style:display-name="P5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2" style:display-name="P62"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3" style:display-name="P63"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4" style:display-name="P64"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6" style:display-name="P6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9" style:display-name="P69"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0" style:display-name="P70" style:parent-style-name="Style10">
      <style:paragraph-properties fo:background-color="transparent" fo:margin-top="0.000cm" fo:margin-bottom="0.000cm" fo:margin-left="0.529cm" fo:margin-right="0.000cm" fo:text-align="justify" style:page-number="auto">
        <style:tab-stops>
          <style:tab-stop style:position="-0.038cm" style:type="left"/>
        </style:tab-stops>
      </style:paragraph-properties>
      <style:text-properties/>
    </style:style>
    <style:style style:family="paragraph" style:name="P71" style:display-name="P71" style:parent-style-name="Style10">
      <style:paragraph-properties fo:background-color="transparent" fo:margin-top="0.000cm" fo:margin-bottom="0.000cm" fo:margin-left="0.529cm" fo:margin-right="0.000cm" fo:text-align="justify" style:page-number="auto">
        <style:tab-stops>
          <style:tab-stop style:position="-0.038cm" style:type="left"/>
        </style:tab-stops>
      </style:paragraph-properties>
      <style:text-properties/>
    </style:style>
    <style:style style:family="paragraph" style:name="P72" style:display-name="P72" style:parent-style-name="Style10">
      <style:paragraph-properties fo:background-color="transparent" fo:margin-top="0.000cm" fo:margin-bottom="0.000cm" fo:margin-left="0.529cm" fo:margin-right="0.000cm" fo:text-align="justify" style:page-number="auto">
        <style:tab-stops>
          <style:tab-stop style:position="-0.047cm" style:type="left"/>
        </style:tab-stops>
      </style:paragraph-properties>
      <style:text-properties/>
    </style:style>
    <style:style style:family="paragraph" style:name="P75" style:display-name="P7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8" style:display-name="P78"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9" style:display-name="P79"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0" style:display-name="P80" style:parent-style-name="Style10">
      <style:paragraph-properties fo:background-color="transparent" fo:margin-top="0.000cm" fo:margin-bottom="0.000cm" fo:line-height="107.%" fo:margin-left="0.564cm" fo:margin-right="0.000cm" fo:text-indent="0.000cm" fo:text-align="justify" style:page-number="auto"/>
      <style:text-properties/>
    </style:style>
    <style:style style:family="paragraph" style:name="P81" style:display-name="P81"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2" style:display-name="P8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5" style:display-name="P85"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6" style:display-name="P86" style:parent-style-name="Style5">
      <style:paragraph-properties fo:background-color="transparent" fo:margin-top="0.000cm" fo:margin-bottom="0.176cm" fo:line-height="100.%" fo:margin-left="0.000cm" fo:margin-right="0.000cm" fo:text-indent="0.529cm" fo:text-align="justify" style:page-number="auto"/>
      <style:text-properties/>
    </style:style>
    <style:style style:family="paragraph" style:name="P87" style:display-name="P87" style:parent-style-name="Style5">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88" style:display-name="P88"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9" style:display-name="P89"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0" style:display-name="P90" style:parent-style-name="Style10">
      <style:paragraph-properties fo:background-color="transparent" fo:margin-top="0.000cm" fo:margin-bottom="0.000cm" fo:margin-left="0.000cm" fo:margin-right="0.000cm" fo:text-indent="0.000cm" fo:text-align="left" style:page-number="auto">
        <style:tab-stops>
          <style:tab-stop style:position="0.500cm" style:type="left"/>
        </style:tab-stops>
      </style:paragraph-properties>
      <style:text-properties/>
    </style:style>
    <style:style style:family="paragraph" style:name="P91" style:display-name="P91" style:parent-style-name="Style10">
      <style:paragraph-properties fo:background-color="transparent" fo:margin-top="0.000cm" fo:margin-bottom="0.000cm" fo:margin-left="0.564cm" fo:margin-right="0.000cm" fo:text-indent="-0.564cm" fo:text-align="justify" style:page-number="auto">
        <style:tab-stops>
          <style:tab-stop style:position="-0.073cm" style:type="left"/>
        </style:tab-stops>
      </style:paragraph-properties>
      <style:text-properties/>
    </style:style>
    <style:style style:family="paragraph" style:name="P92" style:display-name="P92" style:parent-style-name="Style10">
      <style:paragraph-properties fo:background-color="transparent" fo:margin-top="0.000cm" fo:margin-bottom="0.000cm" fo:margin-left="0.564cm" fo:margin-right="0.000cm" fo:text-indent="-0.564cm" fo:text-align="justify" style:page-number="auto">
        <style:tab-stops>
          <style:tab-stop style:position="-0.065cm" style:type="left"/>
        </style:tab-stops>
      </style:paragraph-properties>
      <style:text-properties/>
    </style:style>
    <style:style style:family="paragraph" style:name="P93" style:display-name="P9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6" style:display-name="P96"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7" style:display-name="P97"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8" style:display-name="P98" style:parent-style-name="Style5">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99" style:display-name="P99"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0" style:display-name="P100" style:parent-style-name="Style10">
      <style:paragraph-properties fo:background-color="transparent" fo:margin-top="0.000cm" fo:margin-bottom="0.000cm" fo:line-height="100.%" fo:margin-left="0.529cm" fo:margin-right="0.000cm" fo:text-align="justify" style:page-number="auto">
        <style:tab-stops>
          <style:tab-stop style:position="-0.055cm" style:type="left"/>
        </style:tab-stops>
      </style:paragraph-properties>
      <style:text-properties/>
    </style:style>
    <style:style style:family="paragraph" style:name="P101" style:display-name="P101" style:parent-style-name="Style10">
      <style:paragraph-properties fo:background-color="transparent" fo:margin-top="0.000cm" fo:margin-bottom="0.000cm" fo:line-height="100.%" fo:margin-left="0.000cm" fo:margin-right="0.000cm" fo:text-indent="0.000cm" fo:text-align="left" style:page-number="auto">
        <style:tab-stops>
          <style:tab-stop style:position="0.474cm" style:type="left"/>
        </style:tab-stops>
      </style:paragraph-properties>
      <style:text-properties/>
    </style:style>
    <style:style style:family="paragraph" style:name="P102" style:display-name="P10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5" style:display-name="P105"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6" style:display-name="P106"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7" style:display-name="P107"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8" style:display-name="P108"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9" style:display-name="P109" style:parent-style-name="Style10">
      <style:paragraph-properties fo:background-color="transparent" fo:margin-top="0.000cm" fo:margin-bottom="0.000cm" fo:line-height="100.%" fo:margin-left="0.000cm" fo:margin-right="0.000cm" fo:text-indent="0.000cm" fo:text-align="left" style:page-number="auto">
        <style:tab-stops>
          <style:tab-stop style:position="0.466cm" style:type="left"/>
        </style:tab-stops>
      </style:paragraph-properties>
      <style:text-properties/>
    </style:style>
    <style:style style:family="paragraph" style:name="P110" style:display-name="P110" style:parent-style-name="Style10">
      <style:paragraph-properties fo:background-color="transparent" fo:margin-top="0.000cm" fo:margin-bottom="0.000cm" fo:line-height="100.%" fo:margin-left="0.000cm" fo:margin-right="0.000cm" fo:text-indent="0.000cm" fo:text-align="justify" style:page-number="auto">
        <style:tab-stops>
          <style:tab-stop style:position="0.474cm" style:type="left"/>
        </style:tab-stops>
      </style:paragraph-properties>
      <style:text-properties/>
    </style:style>
    <style:style style:family="paragraph" style:name="P111" style:display-name="P11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23">
      <style:paragraph-properties fo:background-color="transparent" fo:margin-top="0.000cm" fo:line-height="100.%" fo:margin-left="0.000cm" fo:margin-right="0.000cm" fo:text-indent="0.000cm" fo:text-align="justify" style:page-number="auto"/>
      <style:text-properties/>
    </style:style>
    <style:style style:family="paragraph" style:name="P114" style:display-name="P114" style:parent-style-name="Style5">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15" style:display-name="P115" style:parent-style-name="Style25">
      <style:paragraph-properties fo:background-color="transparent" fo:margin-top="0.000cm" fo:margin-bottom="0.212cm" fo:line-height="107.%" fo:margin-left="0.529cm" fo:margin-right="0.000cm" fo:text-indent="0.035cm" fo:text-align="justify" style:page-number="auto"/>
      <style:text-properties/>
    </style:style>
    <style:style style:family="paragraph" style:name="P116" style:display-name="P116"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7" style:display-name="P117" style:parent-style-name="Style5">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18" style:display-name="P118" style:parent-style-name="Style25">
      <style:paragraph-properties fo:background-color="transparent" fo:margin-top="0.000cm" fo:margin-bottom="0.212cm" fo:line-height="107.%" fo:margin-left="0.529cm" fo:margin-right="0.000cm" fo:text-indent="0.035cm" fo:text-align="justify" style:page-number="auto"/>
      <style:text-properties/>
    </style:style>
    <style:style style:family="paragraph" style:name="P119" style:display-name="P119" style:parent-style-name="Style5">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20" style:display-name="P12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 style:display-name="P12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3" style:display-name="P123"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4" style:display-name="P124"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5" style:display-name="P125"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6" style:display-name="P126" style:parent-style-name="Style10">
      <style:paragraph-properties fo:background-color="transparent" fo:margin-top="0.000cm" fo:margin-bottom="0.000cm" fo:margin-left="0.600cm" fo:margin-right="0.000cm" fo:text-indent="-0.600cm" fo:text-align="justify" style:page-number="auto"/>
      <style:text-properties/>
    </style:style>
    <style:style style:family="paragraph" style:name="P127" style:display-name="P127" style:parent-style-name="Style10">
      <style:paragraph-properties fo:background-color="transparent" fo:margin-top="0.000cm" fo:margin-bottom="0.000cm" fo:margin-left="0.600cm" fo:margin-right="0.000cm" fo:text-indent="-0.600cm" fo:text-align="justify" style:page-number="auto"/>
      <style:text-properties/>
    </style:style>
    <style:style style:family="paragraph" style:name="P130" style:display-name="P13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3" style:display-name="P133"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4" style:display-name="P134"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5" style:display-name="P135" style:parent-style-name="Style5">
      <style:paragraph-properties fo:background-color="transparent" fo:margin-top="0.000cm" fo:margin-bottom="0.847cm" fo:line-height="100.%" fo:margin-left="0.000cm" fo:margin-right="0.000cm" fo:text-indent="0.564cm" fo:text-align="justify" style:page-number="auto"/>
      <style:text-properties/>
    </style:style>
    <style:style style:family="paragraph" style:name="P136" style:display-name="P136" style:parent-style-name="Style5">
      <style:paragraph-properties fo:background-color="transparent" fo:margin-top="0.000cm" fo:margin-bottom="0.353cm" fo:line-height="110.%" fo:margin-left="0.000cm" fo:margin-right="0.000cm" fo:text-indent="0.000cm" fo:text-align="justify" style:page-number="auto"/>
      <style:text-properties/>
    </style:style>
    <style:style style:family="paragraph" style:name="P137" style:display-name="P137" style:parent-style-name="Style25">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38" style:display-name="P138" style:parent-style-name="Style25">
      <style:paragraph-properties fo:background-color="transparent" fo:margin-top="0.000cm" fo:margin-bottom="0.000cm" fo:line-height="105.%" fo:margin-left="0.564cm" fo:margin-right="0.000cm" fo:text-indent="-0.564cm" fo:text-align="justify" style:page-number="auto"/>
      <style:text-properties/>
    </style:style>
    <style:style style:family="paragraph" style:name="P139" style:display-name="P139" style:parent-style-name="Style25">
      <style:paragraph-properties fo:background-color="transparent" fo:margin-top="0.000cm" fo:margin-bottom="0.000cm" fo:line-height="105.%" fo:margin-left="0.564cm" fo:margin-right="0.000cm" fo:text-indent="-0.564cm" fo:text-align="justify" style:page-number="auto"/>
      <style:text-properties/>
    </style:style>
    <style:style style:family="paragraph" style:name="P140" style:display-name="P140" style:parent-style-name="Style25">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41" style:display-name="P141" style:parent-style-name="Style25">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42" style:display-name="P142" style:parent-style-name="Style25">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43" style:display-name="P143" style:parent-style-name="Style25">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44" style:display-name="P144" style:parent-style-name="Style25">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45" style:display-name="P145" style:parent-style-name="Style10">
      <style:paragraph-properties fo:background-color="transparent" fo:margin-top="0.000cm" fo:margin-bottom="0.000cm" fo:line-height="100.%" fo:margin-left="0.564cm" fo:margin-right="0.000cm" fo:text-indent="0.000cm" fo:text-align="justify" style:page-number="auto"/>
      <style:text-properties/>
    </style:style>
    <style:style style:family="paragraph" style:name="P146" style:display-name="P14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 style:display-name="P14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 style:display-name="P14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 style:display-name="P149"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150" style:display-name="P150"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151" style:display-name="P151" style:parent-style-name="Style25">
      <style:paragraph-properties fo:background-color="transparent" fo:margin-top="0.000cm" fo:margin-bottom="0.000cm" fo:margin-left="0.494cm" fo:margin-right="0.000cm" fo:text-indent="-0.494cm" fo:text-align="justify" style:page-number="auto"/>
      <style:text-properties/>
    </style:style>
    <style:style style:family="paragraph" style:name="P152" style:display-name="P152" style:parent-style-name="Style25">
      <style:paragraph-properties fo:background-color="transparent" fo:margin-top="0.000cm" fo:margin-bottom="0.000cm" fo:margin-left="0.494cm" fo:margin-right="0.000cm" fo:text-indent="-0.494cm" fo:text-align="justify" style:page-number="auto"/>
      <style:text-properties/>
    </style:style>
    <style:style style:family="paragraph" style:name="P153" style:display-name="P153" style:parent-style-name="Style25">
      <style:paragraph-properties fo:background-color="transparent" fo:margin-top="0.000cm" fo:margin-bottom="0.000cm" fo:margin-left="0.494cm" fo:margin-right="0.000cm" fo:text-indent="-0.494cm" fo:text-align="justify" style:page-number="auto"/>
      <style:text-properties/>
    </style:style>
    <style:style style:family="paragraph" style:name="P154" style:display-name="P154" style:parent-style-name="Style25">
      <style:paragraph-properties fo:background-color="transparent" fo:margin-top="0.000cm" fo:margin-bottom="0.000cm" fo:margin-left="0.494cm" fo:margin-right="0.000cm" fo:text-indent="-0.494cm" fo:text-align="justify" style:page-number="auto"/>
      <style:text-properties/>
    </style:style>
    <style:style style:family="paragraph" style:name="P155" style:display-name="P155"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156" style:display-name="P156" style:parent-style-name="Style25">
      <style:paragraph-properties fo:background-color="transparent" fo:margin-top="0.000cm" fo:margin-bottom="0.000cm" fo:margin-left="0.494cm" fo:margin-right="0.000cm" fo:text-indent="-0.494cm" fo:text-align="justify" style:page-number="auto"/>
      <style:text-properties/>
    </style:style>
    <style:style style:family="paragraph" style:name="P157" style:display-name="P157" style:parent-style-name="Style25">
      <style:paragraph-properties fo:background-color="transparent" fo:margin-top="0.000cm" fo:margin-bottom="0.000cm" fo:margin-left="0.494cm" fo:margin-right="0.000cm" fo:text-indent="-0.494cm" fo:text-align="justify" style:page-number="auto"/>
      <style:text-properties/>
    </style:style>
    <style:style style:family="paragraph" style:name="P158" style:display-name="P158" style:parent-style-name="Style25">
      <style:paragraph-properties fo:background-color="transparent" fo:margin-top="0.000cm" fo:margin-bottom="0.000cm" fo:margin-left="0.494cm" fo:margin-right="0.000cm" fo:text-indent="-0.494cm" fo:text-align="justify" style:page-number="auto"/>
      <style:text-properties/>
    </style:style>
    <style:style style:family="paragraph" style:name="P159" style:display-name="P159"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160" style:display-name="P160"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161" style:display-name="P161"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162" style:display-name="P162"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163" style:display-name="P163" style:parent-style-name="Style25">
      <style:paragraph-properties fo:background-color="transparent" fo:margin-top="0.000cm" fo:margin-bottom="0.000cm" fo:margin-left="0.494cm" fo:margin-right="0.000cm" fo:text-indent="-0.494cm" fo:text-align="justify" style:page-number="auto"/>
      <style:text-properties/>
    </style:style>
    <style:style style:family="paragraph" style:name="P164" style:display-name="P164" style:parent-style-name="Style25">
      <style:paragraph-properties fo:background-color="transparent" fo:margin-top="0.000cm" fo:margin-bottom="0.000cm" fo:margin-left="0.494cm" fo:margin-right="0.000cm" fo:text-indent="-0.494cm" fo:text-align="justify" style:page-number="auto"/>
      <style:text-properties/>
    </style:style>
    <style:style style:family="paragraph" style:name="P165" style:display-name="P165"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166" style:display-name="P166" style:parent-style-name="Style25">
      <style:paragraph-properties fo:background-color="transparent" fo:margin-top="0.000cm" fo:margin-bottom="0.000cm" fo:margin-left="0.494cm" fo:margin-right="0.000cm" fo:text-indent="-0.494cm" fo:text-align="justify" style:page-number="auto"/>
      <style:text-properties/>
    </style:style>
    <style:style style:family="paragraph" style:name="P167" style:display-name="P167"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168" style:display-name="P168" style:parent-style-name="Style25">
      <style:paragraph-properties fo:background-color="transparent" fo:margin-top="0.000cm" fo:margin-bottom="0.000cm" fo:margin-left="0.494cm" fo:margin-right="0.000cm" fo:text-indent="-0.494cm" fo:text-align="justify" style:page-number="auto"/>
      <style:text-properties/>
    </style:style>
    <style:style style:family="paragraph" style:name="P169" style:display-name="P169" style:parent-style-name="Style25">
      <style:paragraph-properties fo:background-color="transparent" fo:margin-top="0.000cm" fo:margin-bottom="0.000cm" fo:margin-left="0.494cm" fo:margin-right="0.000cm" fo:text-indent="-0.494cm" fo:text-align="left" style:page-number="auto"/>
      <style:text-properties/>
    </style:style>
    <style:style style:family="paragraph" style:name="P170" style:display-name="P17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 style:display-name="P17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 style:display-name="P172" style:parent-style-name="Style23">
      <style:paragraph-properties fo:background-color="transparent" fo:margin-top="0.000cm" fo:margin-bottom="0.423cm" fo:line-height="100.%" fo:margin-left="0.000cm" fo:margin-right="0.000cm" fo:text-indent="0.000cm" fo:text-align="center" style:page-number="auto"/>
      <style:text-properties/>
    </style:style>
    <style:style style:family="paragraph" style:name="P173" style:display-name="P173"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4" style:display-name="P174"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5" style:display-name="P175"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7" style:display-name="P17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 style:display-name="P178"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9" style:display-name="P179" style:parent-style-name="Style2">
      <style:paragraph-properties fo:background-color="transparent" fo:margin-top="0.000cm" fo:line-height="100.%" fo:margin-left="0.000cm" fo:margin-right="0.000cm" fo:text-indent="0.000cm" fo:text-align="center" style:page-number="auto"/>
      <style:text-properties/>
    </style:style>
    <style:style style:family="paragraph" style:name="P180" style:display-name="P180"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1" style:display-name="P181" style:parent-style-name="Style23">
      <style:paragraph-properties fo:background-color="transparent" fo:margin-top="0.000cm" fo:margin-bottom="0.071cm" fo:line-height="100.%" fo:margin-left="0.000cm" fo:margin-right="0.000cm" fo:text-indent="0.000cm" fo:text-align="left" style:page-number="auto"/>
      <style:text-properties/>
    </style:style>
    <style:style style:family="paragraph" style:name="P182" style:display-name="P182"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3" style:display-name="P183"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4" style:display-name="P184" style:parent-style-name="Style25">
      <style:paragraph-properties fo:background-color="transparent" fo:margin-top="0.000cm" fo:margin-bottom="0.000cm" fo:line-height="97.%" fo:margin-left="0.529cm" fo:margin-right="0.000cm" fo:text-indent="0.000cm" fo:text-align="justify" style:page-number="auto"/>
      <style:text-properties/>
    </style:style>
    <style:style style:family="paragraph" style:name="P186" style:display-name="P18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 style:display-name="P18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 style:display-name="P188" style:parent-style-name="Style23">
      <style:paragraph-properties fo:background-color="transparent" fo:margin-top="0.000cm" fo:margin-bottom="0.071cm" fo:line-height="100.%" fo:margin-left="0.000cm" fo:margin-right="0.000cm" fo:text-indent="0.000cm" fo:text-align="left" style:page-number="auto"/>
      <style:text-properties/>
    </style:style>
    <style:style style:family="paragraph" style:name="P189" style:display-name="P18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 style:display-name="P190" style:parent-style-name="Style23">
      <style:paragraph-properties fo:background-color="transparent" fo:margin-top="0.000cm" fo:margin-bottom="0.071cm" fo:line-height="100.%" fo:margin-left="0.000cm" fo:margin-right="0.000cm" fo:text-indent="0.000cm" fo:text-align="left" style:page-number="auto"/>
      <style:text-properties/>
    </style:style>
    <style:style style:family="paragraph" style:name="P191" style:display-name="P19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 style:display-name="P192" style:parent-style-name="Style23">
      <style:paragraph-properties fo:background-color="transparent" fo:margin-top="0.000cm" fo:margin-bottom="0.071cm" fo:line-height="100.%" fo:margin-left="0.000cm" fo:margin-right="0.000cm" fo:text-indent="0.000cm" fo:text-align="left" style:page-number="auto"/>
      <style:text-properties/>
    </style:style>
    <style:style style:family="paragraph" style:name="P193" style:display-name="P19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 style:display-name="P19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 style:display-name="P19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 style:display-name="P19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 style:display-name="P198" style:parent-style-name="Style23">
      <style:paragraph-properties fo:background-color="transparent" fo:margin-top="0.000cm" fo:line-height="100.%" fo:margin-left="0.000cm" fo:margin-right="0.000cm" fo:text-indent="0.000cm" fo:text-align="left" style:page-number="auto"/>
      <style:text-properties/>
    </style:style>
    <style:style style:family="paragraph" style:name="P199" style:display-name="P19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 style:display-name="P200" style:parent-style-name="Style23">
      <style:paragraph-properties fo:background-color="transparent" fo:margin-top="0.000cm" fo:line-height="100.%" fo:margin-left="0.000cm" fo:margin-right="0.000cm" fo:text-indent="0.000cm" fo:text-align="left" style:page-number="auto"/>
      <style:text-properties/>
    </style:style>
    <style:style style:family="paragraph" style:name="P201" style:display-name="P20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 style:display-name="P20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 style:display-name="P203" style:parent-style-name="Style23">
      <style:paragraph-properties fo:background-color="transparent" fo:margin-top="0.000cm" fo:line-height="100.%" fo:margin-left="0.000cm" fo:margin-right="0.000cm" fo:text-indent="0.000cm" fo:text-align="left" style:page-number="auto"/>
      <style:text-properties/>
    </style:style>
    <style:style style:family="paragraph" style:name="P204" style:display-name="P20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 style:display-name="P20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 style:display-name="P20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 style:display-name="P207" style:parent-style-name="Style5">
      <style:paragraph-properties fo:background-color="transparent" fo:margin-top="0.000cm" fo:margin-bottom="0.071cm" fo:line-height="100.%" fo:margin-left="0.000cm" fo:margin-right="0.000cm" fo:text-indent="0.000cm" fo:text-align="left" style:page-number="auto"/>
      <style:text-properties/>
    </style:style>
    <style:style style:family="paragraph" style:name="P208" style:display-name="P20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 style:display-name="P209" style:parent-style-name="Style23">
      <style:paragraph-properties fo:background-color="transparent" fo:margin-top="0.000cm" fo:margin-bottom="0.071cm" fo:line-height="100.%" fo:margin-left="0.000cm" fo:margin-right="0.000cm" fo:text-indent="0.000cm" fo:text-align="left" style:page-number="auto"/>
      <style:text-properties/>
    </style:style>
    <style:style style:family="paragraph" style:name="P210" style:display-name="P21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 style:display-name="P211" style:parent-style-name="Style23">
      <style:paragraph-properties fo:background-color="transparent" fo:margin-top="0.000cm" fo:margin-bottom="0.071cm" fo:line-height="100.%" fo:margin-left="0.000cm" fo:margin-right="0.000cm" fo:text-indent="0.000cm" fo:text-align="left" style:page-number="auto"/>
      <style:text-properties/>
    </style:style>
    <style:style style:family="paragraph" style:name="P212" style:display-name="P21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 style:display-name="P21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 style:display-name="P21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 style:display-name="P21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 style:display-name="P216" style:parent-style-name="Style23">
      <style:paragraph-properties fo:background-color="transparent" fo:margin-top="0.000cm" fo:line-height="100.%" fo:margin-left="0.000cm" fo:margin-right="0.000cm" fo:text-indent="0.000cm" fo:text-align="left" style:page-number="auto"/>
      <style:text-properties/>
    </style:style>
    <style:style style:family="paragraph" style:name="P217" style:display-name="P21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 style:display-name="P21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 style:display-name="P219" style:parent-style-name="Style5">
      <style:paragraph-properties fo:background-color="transparent" fo:margin-top="0.000cm" fo:margin-bottom="0.106cm" fo:line-height="100.%" fo:margin-left="0.000cm" fo:margin-right="0.000cm" fo:text-indent="0.000cm" fo:text-align="left" style:page-number="auto"/>
      <style:text-properties/>
    </style:style>
    <style:style style:family="paragraph" style:name="P220" style:display-name="P220" style:parent-style-name="Style5">
      <style:paragraph-properties fo:background-color="transparent" fo:margin-top="0.000cm" fo:margin-bottom="0.106cm" fo:line-height="100.%" fo:margin-left="0.000cm" fo:margin-right="0.000cm" fo:text-indent="0.000cm" fo:text-align="left" style:page-number="auto"/>
      <style:text-properties/>
    </style:style>
    <style:style style:family="paragraph" style:name="P221" style:display-name="P22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 style:display-name="P222" style:parent-style-name="Style5">
      <style:paragraph-properties fo:background-color="transparent" fo:margin-top="0.000cm" fo:margin-bottom="0.106cm" fo:line-height="100.%" fo:margin-left="0.000cm" fo:margin-right="0.000cm" fo:text-indent="0.000cm" fo:text-align="left" style:page-number="auto"/>
      <style:text-properties/>
    </style:style>
    <style:style style:family="paragraph" style:name="P223" style:display-name="P223" style:parent-style-name="Style5">
      <style:paragraph-properties fo:background-color="transparent" fo:margin-top="0.000cm" fo:margin-bottom="0.106cm" fo:line-height="100.%" fo:margin-left="0.000cm" fo:margin-right="0.000cm" fo:text-indent="0.000cm" fo:text-align="left" style:page-number="auto"/>
      <style:text-properties/>
    </style:style>
    <style:style style:family="paragraph" style:name="P224" style:display-name="P22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 style:display-name="P22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 style:display-name="P22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 style:display-name="P227" style:parent-style-name="Style23">
      <style:paragraph-properties fo:background-color="transparent" fo:margin-top="0.000cm" fo:line-height="100.%" fo:margin-left="0.000cm" fo:margin-right="0.000cm" fo:text-indent="0.000cm" fo:text-align="left" style:page-number="auto"/>
      <style:text-properties/>
    </style:style>
    <style:style style:family="paragraph" style:name="P228" style:display-name="P22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 style:display-name="P22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 style:display-name="P230" style:parent-style-name="Style5">
      <style:paragraph-properties fo:background-color="transparent" fo:margin-top="0.000cm" fo:margin-bottom="0.811cm" fo:line-height="100.%" fo:margin-left="0.000cm" fo:margin-right="0.000cm" fo:text-indent="0.000cm" fo:text-align="left" style:page-number="auto"/>
      <style:text-properties/>
    </style:style>
    <style:style style:family="paragraph" style:name="P231" style:display-name="P231" style:parent-style-name="Style23">
      <style:paragraph-properties fo:background-color="transparent" fo:margin-top="0.000cm" fo:line-height="100.%" fo:margin-left="0.000cm" fo:margin-right="0.000cm" fo:text-indent="0.000cm" fo:text-align="left" style:page-number="auto"/>
      <style:text-properties/>
    </style:style>
    <style:style style:family="paragraph" style:name="P232" style:display-name="P23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 style:display-name="P233" style:parent-style-name="Style5">
      <style:paragraph-properties fo:background-color="transparent" fo:margin-top="0.000cm" fo:margin-bottom="0.811cm" fo:line-height="100.%" fo:margin-left="0.000cm" fo:margin-right="0.000cm" fo:text-indent="0.000cm" fo:text-align="left" style:page-number="auto"/>
      <style:text-properties/>
    </style:style>
    <style:style style:family="paragraph" style:name="P234" style:display-name="P234" style:parent-style-name="Style23">
      <style:paragraph-properties fo:background-color="transparent" fo:margin-top="0.000cm" fo:line-height="100.%" fo:margin-left="0.000cm" fo:margin-right="0.000cm" fo:text-indent="0.000cm" fo:text-align="left" style:page-number="auto"/>
      <style:text-properties/>
    </style:style>
    <style:style style:family="paragraph" style:name="P235" style:display-name="P23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 style:display-name="P23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 style:display-name="P23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 style:display-name="P23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 style:display-name="P23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 style:display-name="P240" style:parent-style-name="Style23">
      <style:paragraph-properties fo:background-color="transparent" fo:margin-top="0.000cm" fo:line-height="100.%" fo:margin-left="0.000cm" fo:margin-right="0.000cm" fo:text-indent="0.000cm" fo:text-align="left" style:page-number="auto"/>
      <style:text-properties/>
    </style:style>
    <style:style style:family="paragraph" style:name="P241" style:display-name="P241" style:parent-style-name="Style5">
      <style:paragraph-properties fo:background-color="transparent" fo:margin-top="0.000cm" fo:margin-bottom="0.847cm" fo:line-height="100.%" fo:margin-left="0.000cm" fo:margin-right="0.000cm" fo:text-indent="0.000cm" fo:text-align="left" style:page-number="auto"/>
      <style:text-properties/>
    </style:style>
    <style:style style:family="paragraph" style:name="P242" style:display-name="P242" style:parent-style-name="Style23">
      <style:paragraph-properties fo:background-color="transparent" fo:margin-top="0.000cm" fo:line-height="100.%" fo:margin-left="0.000cm" fo:margin-right="0.000cm" fo:text-indent="0.000cm" fo:text-align="left" style:page-number="auto"/>
      <style:text-properties/>
    </style:style>
    <style:style style:family="paragraph" style:name="P243" style:display-name="P243" style:parent-style-name="Style5">
      <style:paragraph-properties fo:background-color="transparent" fo:margin-top="0.000cm" fo:margin-bottom="0.847cm" fo:line-height="100.%" fo:margin-left="0.000cm" fo:margin-right="0.000cm" fo:text-indent="0.000cm" fo:text-align="left" style:page-number="auto"/>
      <style:text-properties/>
    </style:style>
    <style:style style:family="paragraph" style:name="P244" style:display-name="P244" style:parent-style-name="Style23">
      <style:paragraph-properties fo:background-color="transparent" fo:margin-top="0.000cm" fo:line-height="100.%" fo:margin-left="0.000cm" fo:margin-right="0.000cm" fo:text-indent="0.000cm" fo:text-align="left" style:page-number="auto"/>
      <style:text-properties/>
    </style:style>
    <style:style style:family="paragraph" style:name="P245" style:display-name="P24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 style:display-name="P24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 style:display-name="P24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48" style:display-name="P248" style:parent-style-name="Style5">
      <style:paragraph-properties fo:background-color="transparent" fo:margin-top="0.000cm" fo:margin-bottom="0.106cm" fo:line-height="100.%" fo:margin-left="0.000cm" fo:margin-right="0.000cm" fo:text-indent="0.000cm" fo:text-align="left" style:page-number="auto"/>
      <style:text-properties/>
    </style:style>
    <style:style style:family="paragraph" style:name="P249" style:display-name="P24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 style:display-name="P25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 style:display-name="P251" style:parent-style-name="Style10">
      <style:paragraph-properties fo:background-color="transparent" fo:margin-top="0.000cm" fo:margin-bottom="0.529cm" fo:line-height="100.%" fo:margin-left="0.000cm" fo:margin-right="0.000cm" fo:text-indent="0.000cm" fo:text-align="center" style:page-number="auto"/>
      <style:text-properties/>
    </style:style>
    <style:style style:family="paragraph" style:name="P252" style:display-name="P252"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3" style:display-name="P253">
      <style:paragraph-properties style:page-number="auto"/>
      <style:text-properties fo:font-size="5.pt" style:font-size-asian="5.pt" style:font-size-complex="5.pt"/>
    </style:style>
    <style:style style:family="paragraph" style:name="P254" style:display-name="P254">
      <style:paragraph-properties style:page-number="auto"/>
      <style:text-properties fo:font-size="5.0000000000000003e-002pt" style:font-size-asian="5.0000000000000003e-002pt" style:font-size-complex="5.0000000000000003e-002pt"/>
    </style:style>
    <style:style style:family="paragraph" style:name="P256" style:display-name="P256" style:master-page-name="PageStyle0">
      <style:paragraph-properties fo:line-height="0.002cm" style:page-number="auto"/>
      <style:text-properties/>
    </style:style>
    <style:style style:family="paragraph" style:name="P257" style:display-name="P257" style:master-page-name="PageStyle1">
      <style:paragraph-properties fo:line-height="0.002cm" style:page-number="auto"/>
      <style:text-properties/>
    </style:style>
    <style:style style:family="paragraph" style:name="P258" style:display-name="P258" style:master-page-name="PageStyle2">
      <style:paragraph-properties fo:line-height="0.002cm" style:page-number="auto"/>
      <style:text-properties/>
    </style:style>
    <style:style style:family="paragraph" style:name="P259" style:display-name="P259" style:master-page-name="PageStyle3">
      <style:paragraph-properties fo:line-height="0.002cm" style:page-number="auto"/>
      <style:text-properties/>
    </style:style>
    <style:style style:family="paragraph" style:name="P260" style:display-name="P260" style:master-page-name="PageStyle4">
      <style:paragraph-properties fo:line-height="0.002cm" style:page-number="auto"/>
      <style:text-properties/>
    </style:style>
    <style:style style:family="paragraph" style:name="P261" style:display-name="P261" style:master-page-name="PageStyle5">
      <style:paragraph-properties fo:line-height="0.002cm" style:page-number="auto"/>
      <style:text-properties/>
    </style:style>
    <style:style style:family="paragraph" style:name="P262" style:display-name="P262" style:master-page-name="PageStyle6">
      <style:paragraph-properties fo:line-height="0.002cm" style:page-number="auto"/>
      <style:text-properties/>
    </style:style>
    <style:style style:family="paragraph" style:name="P263" style:display-name="P263" style:master-page-name="PageStyle7">
      <style:paragraph-properties fo:line-height="0.002cm" style:page-number="auto"/>
      <style:text-properties/>
    </style:style>
    <style:style style:family="paragraph" style:name="P264" style:display-name="P264" style:master-page-name="PageStyle8">
      <style:paragraph-properties fo:line-height="0.002cm" style:page-number="auto"/>
      <style:text-properties/>
    </style:style>
    <style:style style:family="paragraph" style:name="P265" style:display-name="P265" style:master-page-name="PageStyle9">
      <style:paragraph-properties fo:line-height="0.002cm" style:page-number="auto"/>
      <style:text-properties/>
    </style:style>
    <style:style style:family="paragraph" style:name="P266" style:display-name="P266" style:master-page-name="PageStyle10">
      <style:paragraph-properties fo:line-height="0.002cm" style:page-number="auto"/>
      <style:text-properties/>
    </style:style>
    <style:style style:family="paragraph" style:name="P267" style:display-name="P267" style:master-page-name="PageStyle11">
      <style:paragraph-properties fo:line-height="0.002cm" style:page-number="auto"/>
      <style:text-properties/>
    </style:style>
    <style:style style:family="paragraph" style:name="P268" style:display-name="P268" style:master-page-name="PageStyle12">
      <style:paragraph-properties fo:line-height="0.002cm" style:page-number="auto"/>
      <style:text-properties/>
    </style:style>
    <style:style style:family="paragraph" style:name="P269" style:display-name="P269" style:master-page-name="PageStyle13">
      <style:paragraph-properties fo:line-height="0.002cm" style:page-number="auto"/>
      <style:text-properties/>
    </style:style>
    <style:style style:family="paragraph" style:name="P270" style:display-name="P270" style:master-page-name="PageStyle14">
      <style:paragraph-properties fo:line-height="0.002cm" style:page-number="auto"/>
      <style:text-properties/>
    </style:style>
    <style:style style:family="paragraph" style:name="P271" style:display-name="P271" style:master-page-name="PageStyle15">
      <style:paragraph-properties fo:line-height="0.002cm" style:page-number="auto"/>
      <style:text-properties/>
    </style:style>
    <style:style style:family="paragraph" style:name="P272" style:display-name="P272" style:master-page-name="PageStyle16">
      <style:paragraph-properties fo:line-height="0.002cm" style:page-number="auto"/>
      <style:text-properties/>
    </style:style>
    <style:style style:family="paragraph" style:name="P273" style:display-name="P273" style:master-page-name="PageStyle17">
      <style:paragraph-properties fo:line-height="0.002cm" style:page-number="auto"/>
      <style:text-properties/>
    </style:style>
    <style:style style:family="paragraph" style:name="P274" style:display-name="P274" style:master-page-name="PageStyle18">
      <style:paragraph-properties fo:line-height="0.002cm" style:page-number="auto"/>
      <style:text-properties/>
    </style:style>
    <style:style style:family="paragraph" style:name="P275" style:display-name="P275" style:master-page-name="PageStyle19">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office:automatic-styles>
  <office:body>
    <office:text>
      <text:section text:style-name="Sect0" text:name="Section0">
        <text:p text:style-name="P256"><draw:line text:anchor-type="paragraph" draw:style-name="gr1" svg:x1="0.901cm" svg:y1="14.732cm" svg:x2="5.981cm" svg:y2="14.732cm"><text:p/></draw:line></text:p>
        <text:p text:style-name="P2"><draw:frame draw:style-name="fr1" svg:x="0.817cm" svg:y="0.423cm" svg:width="11.269cm" svg:height="0.457cm" text:anchor-type="paragraph"><draw:text-box><text:h text:outline-level="1" text:style-name="P50"><text:bookmark-start text:name="bookmark0"/><text:bookmark-start text:name="bookmark1"/><text:span text:style-name="CharStyle4">Miscellanea Eurasiatica Cracoviensia - </text:span><text:span text:style-name="T2">Zrozumieć Eurazję</text:span><text:bookmark-end text:name="bookmark0"/><text:bookmark-end text:name="bookmark1"/></text:h></draw:text-box></draw:frame><draw:frame draw:style-name="fr2" svg:x="0.817cm" svg:y="1.177cm" svg:width="11.269cm" svg:height="0.457cm" text:anchor-type="paragraph"><draw:text-box><text:p text:style-name="P51"><text:span text:style-name="CharStyle7">Kraków</text:span><text:span text:style-name="CharStyle8"><text:s text:c="1"/>2007</text:span></text:p></draw:text-box></draw:frame><draw:frame draw:style-name="fr3" svg:x="0.817cm" svg:y="3.903cm" svg:width="11.269cm" svg:height="10.559cm" text:anchor-type="paragraph"><draw:text-box><text:h text:outline-level="1" text:style-name="P52"><text:bookmark-start text:name="bookmark2"/><text:span text:style-name="CharStyle3">Kabul - miasto wyobrażone</text:span><text:bookmark-end text:name="bookmark2"/></text:h><text:p text:style-name="P53"><text:span text:style-name="CharStyle9">Marcin Rzepka</text:span></text:p><text:p text:style-name="P54"><text:span text:style-name="CharStyle6">Inspiracją do napisania tego artykułu była rozmowa z mieszkańcem Ka­bulu, którą autor przeprowadził w maju 2007 roku podczas pobytu w Afganistanie</text:span><text:span text:style-name="T8">1</text:span><text:span text:style-name="CharStyle6">. Ów sympatyczny mieszkaniec Kabulu wychwalał zalety życia w mieście i nowe możliwości, porównując obecną sytuację do czasu, gdy miasto było terenem walk mudżahedinów, do lat, gdy było przestrze­nią zawłaszczoną przez talibów. Wskazując na tłum ludzi na ulicach, na samochody, w zgiełku klaksonów, powiedział: Kabul jest jak Paryż. Co może oznaczać takie stwierdzenie? Czy odbija się w nim stosunek emo­cjonalny do miasta, fascynacja miastem, czy tylko przejaw myślenia ży­czeniowego, a może zgrabnie utworzone porównanie na potrzeby rozmo­wy z obcym, z kimś spoza Kabulu. Czy jest jedynie porównaniem, jednym z wielu, takich jak: Herat jest Dubajem Afganistanu</text:span><text:span text:style-name="T8">2</text:span><text:span text:style-name="CharStyle6">, które ukazują spo­sób myślenia o mieście jako przestrzeni wyobrażonej. </text:span></text:p><text:p text:style-name="P55"><text:span text:style-name="CharStyle6">W pewnym sensie współczesny Kabul jest właśnie taką przestrzenią, a jego mieszkańcy tworzą wspólnotą wyobrażoną. Formułując takie stwierdzenie, autor nieuchronnie ulega pokusie by opisać miasto i jego społeczność opierając się na założeniach, poglądach i metodach takich badaczy jak J. Donald [1999], B. Anderson [1997], G. Bridge i S. Watson [2002] czy E. Rewers [2006], aby przy przy ich pomocy odkryć znaczenie</text:span></text:p></draw:text-box></draw:frame><draw:frame draw:style-name="fr4" svg:x="0.866cm" svg:y="14.868cm" svg:width="11.218cm" svg:height="1.972cm" text:anchor-type="paragraph"><draw:text-box><text:p text:style-name="P56"><text:span text:style-name="T9">1</text:span><text:span text:style-name="CharStyle11"><text:tab/>Autor odbył dwie rekonesansowe wyprawy do Afganistanu, na przełomie stycznia i lutego 2005 roku i w maju 2007. Nie mogłyby się one odbyć bez pomocy i wsparcia prof. Jadwigi Pstrusińskiej, kierownika Pracowni Interdyscyplinarnych Badań Eurazjatyckich UJ, autor składa też podziękowania Monice i Maciejowi Kłopotkom. </text:span></text:p></draw:text-box></draw:frame><draw:frame draw:style-name="fr5" svg:x="0.850cm" svg:y="16.849cm" svg:width="11.236cm" svg:height="1.236cm" text:anchor-type="paragraph"><draw:text-box><text:p text:style-name="P57"><text:span text:style-name="T9">2</text:span><text:span text:style-name="CharStyle11"><text:tab/>Tym podobnych porównań nie ma końca, w tekstach XIX-wiecznych pojawia się jednak bardzo interesujące przyrównanie Afganistanu do Szwajcarii, zob. Ritchie [1846, s. 21] „Afghanistan may be described generally as an Asiatic Switzerland”. </text:span></text:p></draw:text-box></draw:frame></text:p>
      </text:section>
      <text:section text:style-name="Sect1" text:name="Section1">
        <text:p text:style-name="P257"><draw:line text:anchor-type="paragraph" draw:style-name="gr1" svg:x1="0.877cm" svg:y1="1.046cm" svg:x2="11.993cm" svg:y2="1.046cm"><text:p/></draw:line></text:p>
        <text:p text:style-name="P5"><draw:frame draw:style-name="fr6" svg:x="0.877cm" svg:y="0.402cm" text:anchor-type="paragraph"><draw:text-box fo:min-width="0.568cm" fo:min-height="0.474cm"><text:p text:style-name="P59"><text:span text:style-name="CharStyle18">184</text:span></text:p></draw:text-box></draw:frame><draw:frame draw:style-name="fr8" svg:x="10.045cm" svg:y="0.393cm" text:anchor-type="paragraph"><draw:text-box fo:min-width="2.050cm" fo:min-height="0.448cm"><text:p text:style-name="P60"><text:span text:style-name="CharStyle17">Marcin Rzepka</text:span></text:p></draw:text-box></draw:frame><draw:frame draw:style-name="fr9" svg:x="0.826cm" svg:y="1.155cm" svg:width="11.243cm" svg:height="16.111cm" text:anchor-type="paragraph"><draw:text-box><text:p text:style-name="P61"><text:span text:style-name="CharStyle6">nazw, religii czy, w końcu, pamięci tworzącej wyimaginowany obraz mia­sta. </text:span></text:p><text:p text:style-name="P62"><text:span text:style-name="CharStyle6">Tempo zmian zachodzących w mieście, zarówno w szacie graficznej i informacyjnej, jak również zmiany w populacji, płynna tożsamość mieszkańców będąca wynikiem migracji i nieustannego ruchu, myślenie w kategorii zdarzeń bez wskazywania na ich ciągłość, składają się na zespół cech typowych dla miasta ponowoczesnego, miasta po-mieście, </text:span><text:span text:style-name="CharStyle9">post-polis. </text:span><text:span text:style-name="CharStyle6">Jeśli jednak określimy Kabul takim terminem, to czy te cechy będą wyni­kiem naturalnego rozwoju miasta, czy wręcz przeciwnie - efektem de­strukcyjnych działań wojennych, które przerwały jego rozwój? Jeśli mó­wimy o ponowoczesności, to warto zapytać również o nowoczesność. Gdzie jednak mielibyśmy szukać kabulskicj nowoczesności, w jakim okresie historycznym, pod rządami którego z władców Afganistanu zaan­gażowanego w dzieło modernizacji kraju i jego miast? Czy Amanullaha (1892-1960), wytyczającego szerokie, przestronne ulice, tworzącego pod­stawy prawne funkcjonowania miasta, czy Zahir Szaha (1914-2007) za­kładającego nowe dzielnice, jak </text:span><text:span text:style-name="CharStyle9">Sahr-e nau</text:span><text:span text:style-name="CharStyle6"><text:s text:c="1"/>‘Nowe Miasto’? W jakim stopniu miasto odzwierciedlało w tym czasie ideologię imperialną władcy a w jakim tendencje rozwojowe miast światowych, miast Wschodu i Za­chodu [Dupree, 1977], W jakim stopniu rozwój Kabulu odpowiada prze­mianom miasta w globalny świecie, a w jakim wynika z najnowszej histo­rii Afganistanu naznaczonej wojną, rozwarstwieniem społecznym, kon­fliktami etnicznymi [Rubin, 2002]? </text:span></text:p><text:p text:style-name="P63"><text:span text:style-name="CharStyle6">Badacz Kabulu staje również przed szeregiem dylematów, próbując scharakteryzować mieszkańców tego miasta. Problem stanowi określenie pokrewieństwa między mieszkańcami. Na ile więzi między nimi odpowia­dają pokrewieństwu typu miejskiego, a na ile zachowują odrębny afgański charakter [Hannerz, 2006, s. 128]. W końcu ile jest miasta w mieście Ka­bul, ile tradycji etnicznych, wiejskich, ile różnych pamięci, symboliki, obcych wpływów? </text:span></text:p><text:p text:style-name="P64"><text:span text:style-name="CharStyle6">Jeśli nawet uzyskamy wyczerpujące odpowiedzi na powyższe pytania, to pojawią się nowe, tym razem typowe dla badaczy </text:span><text:span text:style-name="CharStyle9">post-polis,</text:span><text:span text:style-name="CharStyle6"><text:s text:c="1"/>mianowi­cie: do kogo miasto należy? Czy do przybyszów, nomadycznych miesz­kańców ponowoczesności, czy tubylców? W kontekście afgańskim pyta­nie to można jeszcze rozbudować, zastanawiając się do jakiej grupy et­nicznej, politycznej, społecznej, religijnej należy Kabul? Czy należy do wszystkich w równy stopniu, czy przestrzeń miasta wypełniają symbole poszczególnych grup czy jednej, określonej, która ją zdominowała? </text:span></text:p></draw:text-box></draw:frame></text:p>
      </text:section>
      <text:section text:style-name="Sect2" text:name="Section2">
        <text:p text:style-name="P258"><draw:line text:anchor-type="paragraph" draw:style-name="gr1" svg:x1="0.894cm" svg:y1="1.034cm" svg:x2="11.986cm" svg:y2="1.034cm"><text:p/></draw:line><draw:line text:anchor-type="paragraph" draw:style-name="gr1" svg:x1="0.903cm" svg:y1="13.945cm" svg:x2="5.974cm" svg:y2="13.945cm"><text:p/></draw:line></text:p>
        <text:p text:style-name="P8"><draw:frame draw:style-name="fr10" svg:x="0.852cm" svg:y="0.399cm" text:anchor-type="paragraph"><draw:text-box fo:min-width="3.658cm" fo:min-height="0.448cm"><text:p text:style-name="P66"><text:span text:style-name="T16">Kabul - </text:span><text:span text:style-name="CharStyle17">miasto wyobrażone</text:span></text:p></draw:text-box></draw:frame><draw:frame draw:style-name="fr12" svg:x="11.426cm" svg:y="0.381cm" text:anchor-type="paragraph"><draw:text-box fo:min-width="0.575cm" fo:min-height="0.474cm"><text:p text:style-name="P67"><text:span text:style-name="CharStyle18">185</text:span></text:p></draw:text-box></draw:frame><draw:frame draw:style-name="fr13" svg:x="0.834cm" svg:y="1.143cm" svg:width="11.227cm" svg:height="11.896cm" text:anchor-type="paragraph"><draw:text-box><text:p text:style-name="P68"><text:span text:style-name="CharStyle6">Dzisiejszy Kabul odpowiada spostrzeżeniom dokonanym jeszcze przed inwazją wojsk radzieckich na Afganistan, przez autora bodaj jedynych w języku polskim publikacji naukowych poświęconych temu miastu - profesora Leszka Dzięgla [1978, 1979]</text:span><text:span text:style-name="T8">3</text:span><text:span text:style-name="CharStyle6">. Wyrażał on przekonanie, że ze względu na zamieszkujące go grupy etniczne, społeczne i zawodowe, jak również panujące między nimi stosunki, Kabul skupia w sobie problemy całego Afganistanu. Z pewnością niektóre opinie można wykorzystać i dzisiaj, np. te dotyczące usytuowania przedstawicieli poszczególnych etnosów na drabinie społecznej. Należy jednak zwrócić uwagę, że od tamtego czasu sposób opisu miasta zmienił się radykalnie. Obecnie bada­cze koncentrując się na przedstawieniu problemów, które dotknęły i wciąż dotykają miasto, z konieczności rozpatrują kwestię biedy</text:span><text:span text:style-name="T8">4</text:span><text:span text:style-name="CharStyle6"><text:s text:c="1"/>i jej przeciw­działania, oraz problematykę bezpieczeństwa w mieście </text:span><text:span text:style-name="T17">[Schütte, </text:span><text:span text:style-name="CharStyle6">2006], Prace te zwracają uwagę na bardzo gwałtowny wzrost populacji miejskiej w Afganistanie, która przy zachowaniu dotychczasowych tendencji po­dwoi się do 2015 roku </text:span><text:span text:style-name="T17">[Schütte, </text:span><text:span text:style-name="CharStyle6">2006, s. 1]. Stanowią też cenną analizę chaotycznego i pozbawionego regulacji prawnych sposobu zasiedlania obszarów miejskich, przede wszystkim Kabulu. Wyłania się z nich obraz codziennego życia afgańskiej stolicy, który, odbijając się w przeszklonych budynkach sąsiadujących z kolorowymi billboardami, z reklamami me- dialno-technologicznych osiągnięć postnowoczesności, potęguje wrażenie chaosu panującego w mieście. Sąsiadujące z nimi ruiny i zniszczenia two­rzą wszechogarniającą przestrzeń cierpienia. </text:span></text:p><text:p text:style-name="P69"><text:span text:style-name="CharStyle6">Jak dotąd nie podjęto badań nad funkcjonowaniem Kabulu w świado­mości jego mieszkańców</text:span><text:span text:style-name="T8">5</text:span><text:span text:style-name="CharStyle6">. Badania takie mogłyby odpowiedzieć na szereg pytań dotyczących tworzenia przestrzeni miejskiej w warunkach afgań- skich, ułatwić proces planowania przestrzennego i zaktywizować miesz­kańców miasta, na co zwraca uwagę m.in. </text:span><text:span text:style-name="T17">Schacher </text:span><text:span text:style-name="CharStyle6">[2004, s. 73].</text:span></text:p></draw:text-box></draw:frame><draw:frame draw:style-name="fr14" svg:x="0.852cm" svg:y="14.079cm" svg:width="11.210cm" svg:height="1.168cm" text:anchor-type="paragraph"><draw:text-box><text:p text:style-name="P70"><text:span text:style-name="T9">3</text:span><text:span text:style-name="CharStyle11"><text:tab/>Warto wspomnieć też o odczytach dr. Marka Smurzyńskiego poświęconych miej­scom pielgrzymkowym i nekropoliom w Kabulu, co dla analizy warstwy symbo­licznej miasta ma ogromne znaczenie.</text:span></text:p></draw:text-box></draw:frame><draw:frame draw:style-name="fr15" svg:x="0.852cm" svg:y="15.282cm" svg:width="11.210cm" svg:height="1.457cm" text:anchor-type="paragraph"><draw:text-box><text:p text:style-name="P71"><text:span text:style-name="T9">4</text:span><text:span text:style-name="CharStyle11"><text:tab/>Ogromna ilość żebrzących ludzi w Kabulu do zjawisko stosunkowo nowe, jak zauważa </text:span><text:span text:style-name="T18">Dupree </text:span><text:span text:style-name="CharStyle11">[2002, s. 986] analizując wpływ talibów na kulturę afgańską: </text:span><text:span text:style-name="T18">„Until </text:span><text:span text:style-name="CharStyle11">recenty, </text:span><text:span text:style-name="T18">begging in any form was totally outside the Afghan cultural expe­rience”.</text:span></text:p></draw:text-box></draw:frame><draw:frame draw:style-name="fr16" svg:x="0.852cm" svg:y="16.840cm" svg:width="11.210cm" svg:height="1.194cm" text:anchor-type="paragraph"><draw:text-box><text:p text:style-name="P72"><text:span text:style-name="T19">5</text:span><text:span text:style-name="T18"><text:tab/></text:span><text:span text:style-name="CharStyle11">Warto jednak wspomnieć o inicjatywach </text:span><text:span text:style-name="T18">Foundation for Culture and Civil Society, </text:span><text:span text:style-name="CharStyle11">zwłaszcza o projekcie </text:span><text:span text:style-name="T20">Kabul - oral history,</text:span><text:span text:style-name="T18"><text:s text:c="1"/></text:span><text:span text:style-name="CharStyle11">zamieszczono część rozmów z miesz­kańcami na stronie internetowej: </text:span><text:a xlink:href="http://www.afghanfccs.org/english.htm"><text:span text:style-name="T18">http://www.afghanfccs.org/english.htm</text:span></text:a><text:span text:style-name="T18">.</text:span></text:p></draw:text-box></draw:frame></text:p>
      </text:section>
      <text:section text:style-name="Sect3" text:name="Section3">
        <text:p text:style-name="P259"><draw:line text:anchor-type="paragraph" draw:style-name="gr1" svg:x1="0.873cm" svg:y1="1.058cm" svg:x2="11.973cm" svg:y2="1.058cm"><text:p/></draw:line><draw:line text:anchor-type="paragraph" draw:style-name="gr1" svg:x1="0.908cm" svg:y1="17.060cm" svg:x2="5.995cm" svg:y2="17.060cm"><text:p/></draw:line></text:p>
        <text:p text:style-name="P12"><draw:frame draw:style-name="fr17" svg:x="0.882cm" svg:y="0.415cm" text:anchor-type="paragraph"><draw:text-box fo:min-width="0.568cm" fo:min-height="0.474cm"><text:p text:style-name="P75"><text:span text:style-name="CharStyle18">186</text:span></text:p></draw:text-box></draw:frame><draw:frame draw:style-name="fr20" svg:x="10.035cm" svg:y="0.399cm" text:anchor-type="paragraph"><draw:text-box fo:min-width="2.041cm" fo:min-height="0.448cm"><text:p text:style-name="P76"><text:span text:style-name="CharStyle17">Marcin Rzepka</text:span></text:p></draw:text-box></draw:frame><draw:frame draw:style-name="fr21" svg:x="0.824cm" svg:y="1.168cm" svg:width="11.269cm" svg:height="15.681cm" text:anchor-type="paragraph"><draw:text-box><text:p text:style-name="P77"><text:span text:style-name="CharStyle6">Wydaje się, że podejmowane przez architektów i urbanistów działania zmierzają do przedstawienia kierunku rozwoju Kabulu w przyszłości</text:span><text:span text:style-name="T8">6</text:span><text:span text:style-name="CharStyle6">. Projekty te nie przekształcają go jednak w miasto futurystyczne ale miasto będące przede wszystkim przestrzenią bezpieczną, właściwie funkcjonują­cą i uwzględniającą tradycje lokalne oraz potrzeby różnych grup, np. dzie­ci [Berry, 2004, s. 51], Pokazują tym samym najważniejsze cechy, jakie muszą zostać uwzględnione w tkance miejskiej, by miasto mogło sprawnie funkcjonować i rozwijać się.</text:span></text:p><text:p text:style-name="P78"><text:span text:style-name="CharStyle6">Literatura dotycząca Kabulu, projekty i plany konfrontowane z rze­czywistością sprawiają wrażenie, iż jest on jakby zawieszony pomiędzy ową przyszłą, wyobrażoną wizją a przeszłością, tyleż wzniosłą, co okrut­ną, naznaczoną wojną. Historia kształtuje sposób postrzegania i walory­zowania przestrzeni miejskiej, kształtuje wyobrażenie o niej.</text:span></text:p><text:p text:style-name="P79"><text:span text:style-name="CharStyle6">Miasto - przestrzeń wyobrażona może być charakteryzowane na wielu poziomach. Z jednej strony bowiem wyobraźnia, jak dowodzi Appadurai [2005, s. 17] „ma znaczenie projekcyjne, jest preludium do pewnego ro­dzaju ekspresji”. Wyobrażony Kabul byłby więc domeną planistów i ar­chitektów, urbanistów i antropologów. Z drugiej zaś strony wyobraźnia i myśl, jak dowodzą fenomenolodzy, decydują o tym, jak żyjemy, jak mieszkamy. „Człowiek tak mieszka jak myśli” [Buczyńska-Garewicz, 2006, s. 114], Poprzez myślenie i rozumienie człowiek oswaja przestrzeń, czyni ją przyjazną. W tym ujęciu byłby on domeną mieszkańców i określał ich stosunek emocjonalny do przestrzeni, w której żyją. Tak rozumiany związek wyobrażenia z przestrzenią miejską rodzi oczywiście pytanie o to, w jaki sposób Kabul funkcjonuje w przestrzeni mentalnej mieszkańców? A następnie: jak funkcjonuje w świadomości tych, którzy go odwiedzają? Zarówno stosunek emocjonalny mieszkańców miasta i uczucia, jakie wy­wołuje u przyjeżdżających można analizować wykorzystując materiał literacki, pamiętnikarski. Wydaje się jednak, że ogromną rolę w kształto­wania postaw wobec miasta pełnią różnego rodzaju przewodniki. Z jednej strony ukazują sposób widzenia miasta, charakterystyczny dla autorów czy wydawców, z drugiej zaś próbują kształtować postawy wśród odwiedzają­cych. Taką rolę z pewnością miały odgrywać przewodniki wydawane niegdyś przez Afgańską Organizację Turystyki. Staraniem organizacji opublikowano liczne książki stanowiące opis Afganistanu i jego miast. Autorką znacznej część tych publikacji jest Nancy Dupree. Warto wspo­mnieć przewodnik po stolicy jej autorstwa zatytułowany </text:span><text:span text:style-name="CharStyle9">An Historical</text:span></text:p></draw:text-box></draw:frame><draw:frame draw:style-name="fr22" svg:x="1.356cm" svg:y="17.212cm" svg:width="10.693cm" svg:height="0.847cm" text:anchor-type="paragraph"><draw:text-box><text:p text:style-name="P80"><text:span text:style-name="CharStyle11">Do takich należy z pewnością projekt: </text:span><text:span text:style-name="CharStyle19">Kabul - city of light,</text:span><text:span text:style-name="CharStyle11"><text:s text:c="1"/>prezentowany na: </text:span><text:a xlink:href="http://www.cityoflight-kabul.com"><text:span text:style-name="T18">www.cityoflight-kabul.com</text:span></text:a><text:span text:style-name="T18">.</text:span></text:p></draw:text-box></draw:frame><draw:frame draw:style-name="fr23" svg:x="0.873cm" svg:y="17.187cm" text:anchor-type="paragraph"><draw:text-box fo:min-width="0.194cm" fo:min-height="0.288cm"><text:p text:style-name="P81"><text:span text:style-name="CharStyle21">6</text:span></text:p></draw:text-box></draw:frame></text:p>
      </text:section>
      <text:section text:style-name="Sect4" text:name="Section4">
        <text:p text:style-name="P260"><draw:line text:anchor-type="paragraph" draw:style-name="gr1" svg:x1="0.889cm" svg:y1="1.041cm" svg:x2="11.989cm" svg:y2="1.041cm"><text:p/></draw:line><draw:line text:anchor-type="paragraph" draw:style-name="gr1" svg:x1="0.915cm" svg:y1="15.102cm" svg:x2="5.987cm" svg:y2="15.102cm"><text:p/></draw:line></text:p>
        <text:p text:style-name="P14"><draw:frame draw:style-name="fr24" svg:x="0.855cm" svg:y="0.406cm" text:anchor-type="paragraph"><draw:text-box fo:min-width="3.665cm" fo:min-height="0.441cm"><text:p text:style-name="P82"><text:span text:style-name="T16">Kabul - </text:span><text:span text:style-name="CharStyle17">miasto wyobrażone</text:span></text:p></draw:text-box></draw:frame><draw:frame draw:style-name="fr25" svg:x="11.448cm" svg:y="0.388cm" text:anchor-type="paragraph"><draw:text-box fo:min-width="0.568cm" fo:min-height="0.474cm"><text:p text:style-name="P83"><text:span text:style-name="CharStyle18">187</text:span></text:p></draw:text-box></draw:frame><draw:frame draw:style-name="fr26" svg:x="0.822cm" svg:y="1.117cm" svg:width="11.261cm" svg:height="13.504cm" text:anchor-type="paragraph"><draw:text-box><text:p text:style-name="P84"><text:span text:style-name="CharStyle9">Guide to Kabul</text:span><text:span text:style-name="CharStyle6"><text:s text:c="1"/>(1972)</text:span><text:span text:style-name="T8">7 8</text:span><text:span text:style-name="CharStyle6">, który wciąż pozostaje źródłem wielu szczegóło­wych wiadomości.</text:span></text:p><text:p text:style-name="P85"><text:span text:style-name="CharStyle6">Zmiany w postrzeganiu Afganistanu widać wyraźnie w tytułach publi­kacji, które mają pełnić rolę przewodników wydawanych po 2001 roku, po obaleniu reżimu talibów. Tak np. w tytule przewodnika </text:span><text:span text:style-name="T24">Survival </text:span><text:span text:style-name="CharStyle9">guide to Kabul</text:span><text:span text:style-name="CharStyle6"><text:s text:c="1"/></text:span><text:span text:style-name="T25">[Medley, Barrand, </text:span><text:span text:style-name="CharStyle6">2003], adresowanego głównie do pracowni­ków organizacji pozarządowych. Pojawia się w nim informacja o książce </text:span><text:span text:style-name="T25">Dupree </text:span><text:span text:style-name="CharStyle6">jako materiale, który pomoże wyobrazić sobie, jak wyglądał Kabul przed sprzed inwazji wojsk radzieckich</text:span><text:span text:style-name="T8">9</text:span><text:span text:style-name="CharStyle6">. A więc przewodnik ma przypo­mnieć przestrzeń, zarchiwizowaną, udokumentowaną, ale już nieistniejącą.</text:span></text:p><text:p text:style-name="P86"><text:span text:style-name="CharStyle6">Przypomnienie kształtuje wyobraźnię, a i wyobraźnia pobudza pamięć. Wyobrażenie i przypominanie przejawiają się w narracji Roberta Byrona, który w latach 30. XX wieku podróżował po Afganistanie. Wspomina miejsca, które odwiedził podczas wyprawy, ogrody, w których odpoczy­wał. Opisywał drzewa, kwiaty, zapachy, które przywodziły mu one na myśl rodzinne strony,,Jeśli jeszcze kiedyś poczuję ten zapach, przypomni mi on Afganistan, tak jak cedrowa szafa przypomina mi dzieciństwo” [Byron, 2006, s. 280], Sztuka pamięci </text:span><text:span text:style-name="CharStyle9">ars </text:span><text:span text:style-name="T24">memoriae</text:span><text:span text:style-name="T25"><text:s text:c="1"/></text:span><text:span text:style-name="CharStyle6">tworzy obrazy, sym­bole, wyobrażenia, przemienia Kabul w sieć map mentalnych.</text:span></text:p><text:p text:style-name="P87"><text:span text:style-name="CharStyle22">Kabul i jego nazwa</text:span></text:p><text:p text:style-name="P88"><text:span text:style-name="CharStyle6">Niewątpliwie pierwszą rzeczą wywołującą ciąg skojarzeń jest nazwa. „Nazwa miasta wytłoczona często tłustym drukiem na karcie historycznej księgi jest, podobnie jak nazwisko władcy czy data bitwy, zdarzeniem tekstowym ogniskującym proces lektury” [Rewers, 2005, s. 80],</text:span></text:p><text:p text:style-name="P89"><text:span text:style-name="CharStyle6">Jakie obrazy, wspomnienia przywołuje nazwa Kabul? Do jakiej lektury zaprasza? W XIX wieku </text:span><text:span text:style-name="T25">Alexander </text:span><text:span text:style-name="CharStyle6">Bumes, jeden z pierwszych Europej­czyków zainteresowanych historią miasta, narzekał na brak tekstów i rze­telnych materiałów historycznych. Z powodu tych niedostatków zbierał historie o mieście, które opowiadali mu mieszkańcy. A ci z niewzruszoną pewnością opowiedzieli o dwóch synach Noego. Jeden z nich nosił imię Kakul, a drugi Habul. Toczyli oni między sobą spór o to, jak ma się nazy­</text:span></text:p></draw:text-box></draw:frame><draw:frame draw:style-name="fr27" svg:x="0.855cm" svg:y="15.238cm" svg:width="11.227cm" svg:height="0.415cm" text:anchor-type="paragraph"><draw:text-box><text:p text:style-name="P90"><text:span text:style-name="T9">7</text:span><text:span text:style-name="CharStyle11"><text:tab/>Dostępny na stronie internetowej: </text:span><text:a xlink:href="http://www.aisk.org/aisk/NHDAHGTK01.php"><text:span text:style-name="T18">http://www.aisk.org/aisk/NHDAHGTK01.php</text:span></text:a><text:span text:style-name="T18">.</text:span></text:p></draw:text-box></draw:frame><draw:frame draw:style-name="fr28" svg:x="0.855cm" svg:y="15.670cm" svg:width="11.227cm" svg:height="1.143cm" text:anchor-type="paragraph"><draw:text-box><text:p text:style-name="P91"><text:span text:style-name="T9">8</text:span><text:span text:style-name="CharStyle11"><text:tab/>Informacje dostępne również na stronie internetowej: </text:span><text:a xlink:href="http://www.kabulguide.net"><text:span text:style-name="T18">www.kabulguide.net</text:span></text:a><text:span text:style-name="T18"><text:s text:c="1"/></text:span><text:span text:style-name="CharStyle11">Tu również ciekawe informacje na temat kolportażu za pośrednictwem dzieci na uli­cach Kabulu, które w ten sposób zarabiały.</text:span></text:p></draw:text-box></draw:frame><draw:frame draw:style-name="fr29" svg:x="0.855cm" svg:y="16.847cm" svg:width="11.227cm" svg:height="1.194cm" text:anchor-type="paragraph"><draw:text-box><text:p text:style-name="P92"><text:span text:style-name="T9">9</text:span><text:span text:style-name="CharStyle11"><text:tab/></text:span><text:span text:style-name="T18">„Needless </text:span><text:span text:style-name="CharStyle11">to say, Kabul </text:span><text:span text:style-name="T18">has changed dramatically in the last 30 years but the book gives an interesting insight into what the city was like” (Medley, Barrand, 2003, s. 136).</text:span></text:p></draw:text-box></draw:frame></text:p>
      </text:section>
      <text:section text:style-name="Sect5" text:name="Section5">
        <text:p text:style-name="P261"><draw:line text:anchor-type="paragraph" draw:style-name="gr1" svg:x1="0.880cm" svg:y1="1.048cm" svg:x2="11.980cm" svg:y2="1.048cm"><text:p/></draw:line><draw:line text:anchor-type="paragraph" draw:style-name="gr1" svg:x1="0.880cm" svg:y1="16.653cm" svg:x2="5.969cm" svg:y2="16.653cm"><text:p/></draw:line></text:p>
        <text:p text:style-name="P16"><draw:frame draw:style-name="fr30" svg:x="0.880cm" svg:y="0.406cm" text:anchor-type="paragraph"><draw:text-box fo:min-width="0.568cm" fo:min-height="0.474cm"><text:p text:style-name="P93"><text:span text:style-name="CharStyle18">188</text:span></text:p></draw:text-box></draw:frame><draw:frame draw:style-name="fr31" svg:x="10.024cm" svg:y="0.406cm" text:anchor-type="paragraph"><draw:text-box fo:min-width="2.050cm" fo:min-height="0.448cm"><text:p text:style-name="P94"><text:span text:style-name="CharStyle17">Marcin Rzepka</text:span></text:p></draw:text-box></draw:frame><draw:frame draw:style-name="fr32" svg:x="0.822cm" svg:y="1.168cm" svg:width="11.261cm" svg:height="2.574cm" text:anchor-type="paragraph"><draw:text-box><text:p text:style-name="P95"><text:span text:style-name="CharStyle6">wać założone przez nich miasto. Wybrali zgoła Salomonowe rozwiązanie, tworząc nazwę z sylab własnych imion: Ka-bul [Bumes, 1842, s. 264], Oczywiście, ta ludowa etymologia w żaden sposób nie wyjaśnia historii samej nazwy, nie jest materiałem przydatnym do badań językoznawczych, pokazuje jedynie sposób myślenia o mieście - miasto wyobrażone, two­rzone ze słów.</text:span></text:p></draw:text-box></draw:frame><draw:frame draw:style-name="fr33" svg:x="0.822cm" svg:y="3.750cm" svg:width="11.261cm" svg:height="10.601cm" text:anchor-type="paragraph"><draw:text-box><text:p text:style-name="P96"><text:span text:style-name="CharStyle6">Nazwa tworzy obraz, powołuje rzeczywistość, obraz kształtuje symbol, a symbol wpływa na ponowne odczytanie nazwy [Buczyńska-Garewicz, 2006, s. 273]. Jakie więc obrazy-symbole powołuje do życia nazwa Ka­bul? W przewodniku Nancy Dupree oprócz danych historycznych, lingwi­stycznych próbujących wyjaśnić jego nazwę, pojawiają się etymologizują- ce egzemplifikacje odwołujące się do Kabulu jako centrum handlu</text:span><text:span text:style-name="T8">10</text:span><text:span text:style-name="CharStyle6">. Miała by na to wskazywać nazwa złożona ze słów </text:span><text:span text:style-name="CharStyle9">pul</text:span><text:span text:style-name="CharStyle6"><text:s text:c="1"/>‘pieniądze’ i </text:span><text:span text:style-name="CharStyle9">kah </text:span><text:span text:style-name="CharStyle6">‘słoma’. Mieszkańcy nie bacząc na wartość pieniędzy traktowali je jakby były tylko słomą, sianem. Drugie wyjaśnienie przywołane przez Dupree, poparte jest fragmentem poetyckim: </text:span><text:span text:style-name="CharStyle9">gar nam-e dyar-e man be-parsi/ abist miyan-e gol ćekide</text:span><text:span text:style-name="CharStyle6"><text:s text:c="1"/>‘jeśli zapytasz mnie o nazwę mojego kraju, to jest nim woda płynąca miedzy różami’. Nazwa Kabulu miałaby się więc składać ze złożenia wyrazów </text:span><text:span text:style-name="CharStyle9">gol</text:span><text:span text:style-name="CharStyle6"><text:s text:c="1"/>‘róża’, po zmianie nagłosowego [g] w [k] i </text:span><text:span text:style-name="CharStyle9">ab </text:span><text:span text:style-name="CharStyle6">‘woda’. Nie ulega wątpliwości, że woda warunkuje rozwój, wegetację, pomyślność, co w pewnym stopniu odbija się w przysłowiach afgańskich [Wilson, 2002, s. 55], jak: </text:span><text:span text:style-name="CharStyle9">Kabul bi zar baśe bi barf ne</text:span><text:span text:style-name="CharStyle6"><text:s text:c="1"/>‘niech Kabul bę­dzie bez złota raczej niż bez śniegu’. Z drugiej zaś strony róża staje się obrazem poetyckim charakteryzującym Afganów, symbolem Kabulu. Byron [2007, s. 276] określa jego mieszkańców jako miłośników róż</text:span><text:span text:style-name="T8">11</text:span><text:span text:style-name="CharStyle6">.</text:span></text:p><text:p text:style-name="P97"><text:span text:style-name="CharStyle6">O roli nazwy jako elementu kształtującego rzeczywistość, a nie tylko wyobrażenie, świadczą zmiany leksykalne dokonywane przez rożne rządy, frakcje, ugrupowania polityczne. Po przejęciu kontroli nad Kabulem, tali- bowie zmieni nazwę rozgłośni radiowej </text:span><text:span text:style-name="CharStyle9">Radio Kabul</text:span><text:span text:style-name="CharStyle6"><text:s text:c="1"/>na </text:span><text:span text:style-name="CharStyle9">Radio Szariat,</text:span><text:span text:style-name="CharStyle6"><text:s text:c="1"/>co w wyraźny sposób świadczyło o ideologizacji przestrzeni publicznej i jej ureligijnieniu.</text:span></text:p></draw:text-box></draw:frame><draw:frame draw:style-name="fr34" svg:x="0.822cm" svg:y="14.425cm" svg:width="11.261cm" svg:height="1.887cm" text:anchor-type="paragraph"><draw:text-box><text:p text:style-name="P98"><text:span text:style-name="CharStyle22">Kabul w kontekście religii</text:span></text:p><text:p text:style-name="P99"><text:span text:style-name="CharStyle6">„Budowanie każdego miasta [...] to ponowne naśladowanie - i w pewnym sensie - odtworzenie stworzenia świata” [Eliade, 2000, s. 400]. Wyobraź­nia religijna w dużym stopniu kształtuje sposób postrzegania Kabulu.</text:span></text:p></draw:text-box></draw:frame><draw:frame draw:style-name="fr35" svg:x="0.855cm" svg:y="16.789cm" svg:width="11.185cm" svg:height="0.796cm" text:anchor-type="paragraph"><draw:text-box><text:p text:style-name="P100"><text:span text:style-name="T9">10</text:span><text:span text:style-name="CharStyle11"><text:tab/>Wyobrażenie Kabulu jako miejsca handlu pojawia się również u Bumes’a [1842, s. 369].</text:span></text:p></draw:text-box></draw:frame><draw:frame draw:style-name="fr36" svg:x="0.855cm" svg:y="17.627cm" svg:width="11.185cm" svg:height="0.415cm" text:anchor-type="paragraph"><draw:text-box><text:p text:style-name="P101"><text:span text:style-name="T9">11</text:span><text:span text:style-name="CharStyle11"><text:tab/>„Magnificent as the formal roses are” - powiada dalej Byron.</text:span></text:p></draw:text-box></draw:frame></text:p>
      </text:section>
      <text:section text:style-name="Sect6" text:name="Section6">
        <text:p text:style-name="P262"><draw:line text:anchor-type="paragraph" draw:style-name="gr1" svg:x1="0.873cm" svg:y1="1.041cm" svg:x2="11.980cm" svg:y2="1.041cm"><text:p/></draw:line><draw:line text:anchor-type="paragraph" draw:style-name="gr1" svg:x1="0.898cm" svg:y1="17.043cm" svg:x2="5.978cm" svg:y2="17.043cm"><text:p/></draw:line></text:p>
        <text:p text:style-name="P18"><draw:frame draw:style-name="fr37" svg:x="0.831cm" svg:y="0.406cm" text:anchor-type="paragraph"><draw:text-box fo:min-width="3.658cm" fo:min-height="0.441cm"><text:p text:style-name="P102"><text:span text:style-name="T16">Kabul - </text:span><text:span text:style-name="CharStyle17">miasto wyobrażone</text:span></text:p></draw:text-box></draw:frame><draw:frame draw:style-name="fr38" svg:x="11.430cm" svg:y="0.388cm" text:anchor-type="paragraph"><draw:text-box fo:min-width="0.575cm" fo:min-height="0.474cm"><text:p text:style-name="P103"><text:span text:style-name="CharStyle18">189</text:span></text:p></draw:text-box></draw:frame><draw:frame draw:style-name="fr39" svg:x="0.822cm" svg:y="1.150cm" svg:width="11.261cm" svg:height="14.834cm" text:anchor-type="paragraph"><draw:text-box><text:p text:style-name="P104"><text:span text:style-name="CharStyle6">Z jednej strony sakralizuje początki i przestrzeń społeczną, z drugiej zaś wykazuje jego nie-boskie pochodzenie, traktując je jako skupisko zła. Miasto - miejsce przemocy, zepsucia odzwierciedla niechęć kulturową do miasta jako przestrzeni ograniczonej, pozbawiającej człowieka wolności reprezentowaną zwłaszcza przez społeczność nomadyczną [Nawratek, 2005, s. 27]. Sakralizacja jak i demonizacja Kabulu przejawia się w opi­sach podróżników i misjonarzy europejskich przybywających do niego.</text:span></text:p><text:p text:style-name="P105"><text:span text:style-name="CharStyle6">Mitologizację jego początków widać w próbie wyjaśnienia nazwy przez Bumes’a poprzez odwołanie się do wydarzeń biblijnych. Wprowa­dzenie Kabulu w przestrzeń pism świętych owocuje również błędną inter­pretacją pochodzenia Afganów, uznawanych za potomków uprowadzo­nych przez Nabuchodonozora Izraelitów i samego miasta, jako miejsca biblijnego [Rzepka, 2005], XIX-wieczni misjonarze chrześcijańscy upa­trywali biblijnych korzeni Kabulu</text:span><text:span text:style-name="T8">12 13</text:span><text:span text:style-name="CharStyle6"><text:s text:c="1"/>we fragmencie 1 Król 9,13, gdzie pojawia się słowo: 5133, w XIX-wiecznych translacjach na język perski oddawane jako </text:span><text:span text:style-name="CharStyle9">KabuP.</text:span></text:p><text:p text:style-name="P106"><text:span text:style-name="CharStyle6">Zupełnie inaczej postrzegali Kabul misjonarze przybywające tu w wie­ku XX, zwłaszcza w latach 70. Jeden z nich, Floyd McClung [1999] przytacza historię o strąconym z nieba Lucyferze, który w nim właśnie znalazł schronienie. Niechęć do Kabulu wynika nie tyle z mitologicznego postrzegania miasta jako skupiska wszelkiego zła, grzechu i występku, co raczej z doświadczeń samego McClunga, który pracował wśród narkoma­nów - Europejczyków, licznie przebywających w Kabulu w tym czasie. W pewnym więc stopniu w pismach XX-wiecznych misjonarzy staje się on miastem zachodu, oczywiście, jeśli chodzi występujące w nim patolo­gie.</text:span></text:p><text:p text:style-name="P107"><text:span text:style-name="CharStyle6">Miasto zachodnie z wszelkimi konotacjami, jakie wzbudza w umysłach muzułmanów, o czym piszą w swojej pracy Buruma i Margalit [2005], może stać się przedmiotem walki i sprzeciwu. Działania talibów, rozpa­trywane na płaszczyźnie symbolicznej to właśnie próba przywrócenia w mieście boskiego porządku. „Celem ataku talibów na Kabul było prze­kształcenie go w Miasto Boga. Należało się pozbyć wszelkich wpływów kultury zachodniej” [Buruma, Margalit, 2005, s. 49].</text:span></text:p><text:p text:style-name="P108"><text:span text:style-name="CharStyle6">Idea miasta, kształtująca się pod wpływem religii czy jakiejkolwiek ideologii, domaga się urzeczywistnienia, realizacji w czasie i przestrzeni.</text:span></text:p></draw:text-box></draw:frame><draw:frame draw:style-name="fr40" svg:x="0.873cm" svg:y="17.177cm" svg:width="11.074cm" svg:height="0.415cm" text:anchor-type="paragraph"><draw:text-box><text:p text:style-name="P109"><text:span text:style-name="T9">12</text:span><text:span text:style-name="CharStyle11"><text:tab/>U Wolffa historia dotycząca Balchu [Wolff, 1837, s. 133].</text:span></text:p></draw:text-box></draw:frame><draw:frame draw:style-name="fr41" svg:x="0.873cm" svg:y="17.618cm" svg:width="11.074cm" svg:height="0.415cm" text:anchor-type="paragraph"><draw:text-box><text:p text:style-name="P110"><text:span text:style-name="T9">13</text:span><text:span text:style-name="CharStyle11"><text:tab/>Współcześnie nazwa hebrajska bywa tłumaczona jako: </text:span><text:span text:style-name="CharStyle19">bi-arzei</text:span><text:span text:style-name="CharStyle11"><text:s text:c="1"/>‘bezwartościowy’.</text:span></text:p></draw:text-box></draw:frame></text:p>
      </text:section>
      <text:section text:style-name="Sect7" text:name="Section7">
        <text:p text:style-name="P263"><draw:line text:anchor-type="paragraph" draw:style-name="gr1" svg:x1="0.852cm" svg:y1="1.048cm" svg:x2="11.968cm" svg:y2="1.048cm"><text:p/></draw:line></text:p>
        <text:p text:style-name="P20"><draw:frame draw:style-name="fr42" svg:x="0.859cm" svg:y="0.413cm" text:anchor-type="paragraph"><draw:text-box fo:min-width="0.568cm" fo:min-height="0.474cm"><text:p text:style-name="P111"><text:span text:style-name="CharStyle18">190</text:span></text:p></draw:text-box></draw:frame><draw:frame draw:style-name="fr43" svg:x="10.021cm" svg:y="0.397cm" text:anchor-type="paragraph"><draw:text-box fo:min-width="2.041cm" fo:min-height="0.448cm"><text:p text:style-name="P112"><text:span text:style-name="CharStyle17">Marcin Rzepka</text:span></text:p></draw:text-box></draw:frame><draw:frame draw:style-name="fr44" svg:x="0.810cm" svg:y="1.168cm" svg:width="11.285cm" svg:height="16.722cm" text:anchor-type="paragraph"><draw:text-box><text:h text:outline-level="2" text:style-name="P113"><text:bookmark-start text:name="bookmark3"/><text:bookmark-start text:name="bookmark4"/><text:span text:style-name="CharStyle24">Czas i przestrzeń w tkance miasta</text:span><text:bookmark-end text:name="bookmark3"/><text:bookmark-end text:name="bookmark4"/></text:h><text:p text:style-name="P114"><text:span text:style-name="CharStyle6">Poprzez zamieszkiwanie człowiek oswaja przestrzeń, nanosząc na su­biektywną, mentalną topografię miasta sieć znaków, punktów znanych i rozumianych. A im jest ich więcej, tym bardziej człowiek mieszka, tym bardziej jest „u siebie”, bowiem problem wyobcowania, alienacji bywa problemem zerwanych emocjonalnych więzi z przestrzenią. Jednostkowy akt kategoryzowania przestrzeni, zanurzenia w przestrzeni, przekształca się w akt zbiorowy wspólnoty zamieszkującej dany obszar. Bynajmniej nie oznacza to, że zbiorowe doświadczenie pokrywa się z indywidualnym. Doświadczenie wspólnotowe narażone jest, podobnie jak pamięć zbioro­wa, na manipulację i ideologizację, a ta przejawia się w szacie symbolicz­nej miasta, w jego architekturze, pomnikach, miejscach pamięci.</text:span></text:p><text:p text:style-name="P115"><text:span text:style-name="CharStyle26">Szata ideologiczna jest więc pewnego rodzaju interpretacją historii - niekiedy radykalnie różną od poprzedniej - i zakłada odczytywanie jej przez określony pryzmat. Jest także kształtowaniem społecznej pamięci i swoistym kształtowa­niem społecznej niepamięci wobec symboli uznanych za obce i wrogie [Zieliński, 2005, s. 220],</text:span></text:p><text:p text:style-name="P116"><text:span text:style-name="CharStyle6">Zarówno działania talibów, jak wcześniejsze akcje mudżahedinów uka­zują tendencje do zawładnięcia pamięcią miasta i pozostawienia w niej własnego śladu, zwłaszcza w stosunku do wcześniejszego okresu rządów komunistycznych.</text:span></text:p><text:p text:style-name="P117"><text:span text:style-name="CharStyle6">Ideologia komunistyczna, z natury swej silnie oddziałująca na archi­tekturę, nie jest reprezentowana w stolicy, poza może osiedlem „Makrujon” zaprojektowanym przez radzieckich architektów w latach 60. [Dzięgiel, 1977, s. 28], Choć oczywiście osiedle stanowi doskonały przy­kład przestrzeni mieszkalnej miasta socjalistycznego, w przypadku Kabulu nie można go traktować jako przejawu ideologizacji przestrzeni. Ideologi­zacji sfery publicznej miasta następuje po przewrocie komunistycznym, kiedy pojawiają się miejsca, przestrzenie zamykające w sobie pamięć rewolucji kwietniowej. O jednym z nich pisał Pierzchlewicz [1989, s. 120]:</text:span></text:p><text:p text:style-name="P118"><text:span text:style-name="CharStyle26">Na wprost siedziby KC LPA oraz naprzeciwko pałacu prezydenckiego znaj­duje się pomnik wzniesiony na cześć zwycięstwa rewolucji kwietniowej 1978 r. Jest to czołg, który brał wówczas udział w ataku na pałac prezydencki. Ofi­cjalne delegacje zagraniczne przybywające do Afganistanu składają kwiaty właśnie pod tym pomnikiem.</text:span></text:p><text:p text:style-name="P119"><text:span text:style-name="CharStyle6">Ideologizacja przestrzeni wpływa również na postrzeganie czasu, doma­gającego się świąt narodowych, kalendarzy publicznych i partyjnych, pochodów i manifestacji. Czas i przestrzeń nierozerwalnie złączone są</text:span></text:p></draw:text-box></draw:frame></text:p>
      </text:section>
      <text:section text:style-name="Sect8" text:name="Section8">
        <text:p text:style-name="P264"><draw:line text:anchor-type="paragraph" draw:style-name="gr1" svg:x1="0.880cm" svg:y1="1.048cm" svg:x2="11.998cm" svg:y2="1.048cm"><text:p/></draw:line><draw:line text:anchor-type="paragraph" draw:style-name="gr1" svg:x1="0.923cm" svg:y1="15.492cm" svg:x2="5.995cm" svg:y2="15.492cm"><text:p/></draw:line></text:p>
        <text:p text:style-name="P22"><draw:frame draw:style-name="fr45" svg:x="0.838cm" svg:y="0.413cm" text:anchor-type="paragraph"><draw:text-box fo:min-width="3.683cm" fo:min-height="0.448cm"><text:p text:style-name="P120"><text:span text:style-name="T16">Kabul - </text:span><text:span text:style-name="CharStyle17">miasto wyobrażone</text:span></text:p></draw:text-box></draw:frame><draw:frame draw:style-name="fr46" svg:x="11.448cm" svg:y="0.397cm" text:anchor-type="paragraph"><draw:text-box fo:min-width="0.550cm" fo:min-height="0.474cm"><text:p text:style-name="P121"><text:span text:style-name="CharStyle18">191</text:span></text:p></draw:text-box></draw:frame><draw:frame draw:style-name="fr47" svg:x="0.796cm" svg:y="1.159cm" svg:width="11.312cm" svg:height="13.995cm" text:anchor-type="paragraph"><draw:text-box><text:p text:style-name="P122"><text:span text:style-name="CharStyle6">z aktem zamieszkiwania, z aktem bycia w przestrzeni zarówno prywatnej, jak i publicznej. Spór o przestrzeń dotyczy również postrzegania czasu i interpretacji zdarzeń. Nie budzą dziś społecznej dyskusji święta i wyda­rzenia z czasów Amanulaha, jak święto narodowe, upamiętniające odzy­skanie pełniej niezależności Afganów w 1919 roku, czy pomniki z tego okresu jak </text:span><text:span text:style-name="CharStyle9">Menare-ye Elma-o Śahl.</text:span><text:span text:style-name="CharStyle6"><text:s text:c="1"/>W debatach dotyczących najnowszej historii Kabulu podnosi się kwestię wyzwolenia Kabulu w 1992 roku przez mudżahedinów i ustanowionego święta 8 saura. Wydarzenia te, walkę mudżahedinów i Ahmada Szaha Masuda jako bohatera narodowe­go, symbolizuje pomnik ustawiony przy </text:span><text:span text:style-name="CharStyle9">Meydan-e Wis.</text:span><text:span text:style-name="CharStyle6"><text:s text:c="1"/>Święto budzi pewne zastrzeżenia wśród ludności, która pamięta zniszczenia, walki po­między różnymi frakcjami mudżaheddinów, jakie nastąpiły w latach 1992- -1994 [HRW, 2005],</text:span></text:p><text:p text:style-name="P123"><text:span text:style-name="CharStyle6">Pamięć miasta to przede wszystkim pamięć wojny, pamięć podziałów, pamięć różnych tożsamości. To wszystko wpływa dziś na recepcję miasta, które, jak się wydaje, straciło swój tradycyjny wyraz, utraciło swoją toż­samość</text:span><text:span text:style-name="T8">14</text:span><text:span text:style-name="CharStyle6">, zarówno architektoniczną, jak i kulturową. Miasto, a przynajm­niej niektóre jego dzielnice rozwijają się dynamicznie epatując stalą i szkłem. Jest to jednak rozwój narzucony, obcy, tworzący przestrzeń przeznaczoną głównie dla obcokrajowców, a nie dla Afganów.</text:span></text:p><text:p text:style-name="P124"><text:span text:style-name="CharStyle6">Czy więc Kabul jest miastem pozytywnych konotacji dla mieszkań­ców? Jaką narzuca tożsamość? Może prowadzi do jej osłabienia, do kry­zysu wywołanego dramatycznymi wydarzeniami z przeszłości. „Jako pierwszą przyczynę kruchości tożsamości należy wskazać jej zawiłą za­leżność względem czasu” [Ricoeur, 2007, s. 108].</text:span></text:p><text:p text:style-name="P125"><text:span text:style-name="CharStyle6">Rozwój Kabulu odzwierciedla pragnienie gwałtownej przemiany, zrzucenia balastu przeszłości, chęć zamanifestowania prestiżu miasta- stolicy</text:span><text:span text:style-name="T8">15</text:span><text:span text:style-name="CharStyle6">. Można się zastanawiać, jak owe działania wpływają na wyobra­żenie mieszkańców. Wydaje się jednak, że w nikłym stopniu. Nie prestiż bowiem, a warunki ekonomiczne zmuszają ludzi do osiedlania się w stoli­cy. Z drugiej zaś strony, o czym informuje nas pośrednio pierwsza kon­stytucja w historii Afganistanu, uchwalona w 1923 roku w czasie pano­wania Amanullaha, Kabul mógł być rzeczywiście postrzegany jako miasto</text:span></text:p></draw:text-box></draw:frame><draw:frame draw:style-name="fr48" svg:x="0.898cm" svg:y="15.628cm" svg:width="11.194cm" svg:height="1.575cm" text:anchor-type="paragraph"><draw:text-box><text:p text:style-name="P126"><text:span text:style-name="T9">N</text:span><text:span text:style-name="CharStyle11"><text:s text:c="1"/>Wypowiedź </text:span><text:span text:style-name="T18">Sayeda Maqbula </text:span><text:span text:style-name="CharStyle11">z Wydziału Architektury Uniwersytetu Kabulskiego, potwierdza zaniepokojenie o rozwój miasta: </text:span><text:span text:style-name="T18">„From an architectural </text:span><text:span text:style-name="CharStyle11">point </text:span><text:span text:style-name="T18">of view, the city is losing its identity. It’s becoming overwhelmed with gaudy glass towers and large Pakistani-style homes” Zafar, 2007.</text:span></text:p></draw:text-box></draw:frame><draw:frame draw:style-name="fr49" svg:x="0.898cm" svg:y="17.237cm" svg:width="11.194cm" svg:height="0.804cm" text:anchor-type="paragraph"><draw:text-box><text:p text:style-name="P127"><text:span text:style-name="T19">15</text:span><text:span text:style-name="T18"><text:s text:c="1"/></text:span><text:span text:style-name="CharStyle11">Można w tym upatrywać działań propagandowych, które nie dotyczą jedynie Ka­bulu.</text:span></text:p></draw:text-box></draw:frame></text:p>
      </text:section>
      <text:section text:style-name="Sect9" text:name="Section9">
        <text:p text:style-name="P265"><draw:line text:anchor-type="paragraph" draw:style-name="gr1" svg:x1="0.885cm" svg:y1="1.048cm" svg:x2="12.003cm" svg:y2="1.048cm"><text:p/></draw:line><draw:line text:anchor-type="paragraph" draw:style-name="gr1" svg:x1="0.903cm" svg:y1="17.050cm" svg:x2="6.008cm" svg:y2="17.050cm"><text:p/></draw:line></text:p>
        <text:p text:style-name="P26"><draw:frame draw:style-name="fr50" svg:x="0.894cm" svg:y="0.395cm" text:anchor-type="paragraph"><draw:text-box fo:min-width="0.568cm" fo:min-height="0.474cm"><text:p text:style-name="P130"><text:span text:style-name="CharStyle18">192</text:span></text:p></draw:text-box></draw:frame><draw:frame draw:style-name="fr53" svg:x="10.056cm" svg:y="0.395cm" text:anchor-type="paragraph"><draw:text-box fo:min-width="2.050cm" fo:min-height="0.448cm"><text:p text:style-name="P131"><text:span text:style-name="CharStyle17">Marcin Rzepka</text:span></text:p></draw:text-box></draw:frame><draw:frame draw:style-name="fr54" svg:x="0.801cm" svg:y="1.157cm" svg:width="11.294cm" svg:height="15.621cm" text:anchor-type="paragraph"><draw:text-box><text:p text:style-name="P132"><text:span text:style-name="CharStyle6">wyższego prestiżu. Artykuł trzeci owej konstytucji stanowi: „Kabul jest stolicą Afganistanu, jednakże wszyscy mieszkańcy kraju mają prawo do równego traktowania ze strony rządu, zaś mieszkańcy Kabulu nie cieszą się jakimikolwiek przywilejami w stosunku do innych mieszkańców miast i wsi w kraju” [Yunas, 2001, s. 1].</text:span></text:p><text:p text:style-name="P133"><text:span text:style-name="CharStyle6">Z przytoczonego fragmentu konstytucji wypływa wyobrażenie Kabulu jako miasta równych szans. Oczywiście mowa w nim o równym traktowa­niu kabulczyków w stosunku do mieszkańców innych miast, miejscowo­ści, wsi i wiosek. Niemniej stan równości i tolerancji panujący w Kabulu notują XIX-wieczni podróżnicy, oficerowie brytyjscy, misjonarze</text:span><text:span text:style-name="T8">16</text:span><text:span text:style-name="CharStyle6">. I być może ten właśnie obraz stanowi zasadniczy element Kabulu - miasta wy­obrażonego.</text:span></text:p><text:p text:style-name="P134"><text:span text:style-name="CharStyle6">Jak sobie mieszkańcy Kabulu wyobrażają siebie? Czy miasto podzie­lone na strefy wpływów przez mudżahedinów wciąż pozostaje podzielone w świadomości mieszkańców? Czy jedynym antidotum na trudną pamięć jest niepamięć, równie silnie wpływająca na wyobrażenie i projekcję miej­sca zamieszkanie?</text:span></text:p><text:p text:style-name="P135"><text:span text:style-name="CharStyle6">Do zestawu wyobrażeń podejmujących temat przestrzeni, miasta, miej­sca dodać można afgańskie przysłowie </text:span><text:span text:style-name="CharStyle9">Bara-ye har kas watan-e xodaś Kaśmir ast</text:span><text:span text:style-name="CharStyle6"><text:s text:c="1"/>‘dla każdego własna ojczyzna jest Kaszmirem’. Czy mieszkań­cy Kabulu tak charakteryzują swoje miasto? Z pewnością można to sobie wyobrazić.</text:span></text:p><text:p text:style-name="P136"><text:span text:style-name="CharStyle27">Bibliografia:</text:span></text:p><text:p text:style-name="P137"><text:span text:style-name="CharStyle26">Anderson, B.; 1997, </text:span><text:span text:style-name="T30">Wspólnoty wyobrażone,</text:span><text:span text:style-name="CharStyle26"><text:s text:c="1"/>tłum. S. Amsterdamski, Kraków. Appadurai, A.; 2005, </text:span><text:span text:style-name="T30">Nowoczesność bez granic. Kulturowe wymiary globalizacji, </text:span><text:span text:style-name="CharStyle26">tłum. Z. Pucek, Kraków.</text:span></text:p><text:p text:style-name="P138"><text:span text:style-name="T31">Berry, </text:span><text:span text:style-name="CharStyle26">J.; 2004, </text:span><text:span text:style-name="T30">Kabul: </text:span><text:span text:style-name="CharStyle28">a Child Friendly </text:span><text:span text:style-name="T30">City,</text:span><text:span text:style-name="CharStyle26"><text:s text:c="1"/>[w:] </text:span><text:span text:style-name="CharStyle28">Development of Kabul,</text:span><text:span text:style-name="T31"><text:s text:c="1"/>red. B. Mumtaz, K. Naschios, Lausanna, 51-54.</text:span></text:p><text:p text:style-name="P139"><text:span text:style-name="CharStyle26">Buczyńska-Garewicz, </text:span><text:span text:style-name="T31">H.; 2006, </text:span><text:span text:style-name="T30">Miejsca, strony, okolice. Przyczynek do fenome­nologii przestrzeni,</text:span><text:span text:style-name="CharStyle26"><text:s text:c="1"/>Kraków.</text:span></text:p><text:p text:style-name="P140"><text:span text:style-name="CharStyle26">Bumes, A.; 1842, </text:span><text:span text:style-name="CharStyle28">Cabool,</text:span><text:span text:style-name="T31"><text:s text:c="1"/></text:span><text:span text:style-name="CharStyle26">London.</text:span></text:p><text:p text:style-name="P141"><text:span text:style-name="CharStyle26">Buruma, I.; Margalit, A.; 2005, </text:span><text:span text:style-name="T30">Okcydenatalizm. Zachód w oczach wrogów,</text:span><text:span text:style-name="CharStyle26"><text:s text:c="1"/>tłum.</text:span></text:p><text:p text:style-name="P142"><text:span text:style-name="CharStyle26">A. Lipszyc, Kraków.</text:span></text:p><text:p text:style-name="P143"><text:span text:style-name="T31">Bridge, </text:span><text:span text:style-name="CharStyle26">G.; </text:span><text:span text:style-name="T31">Watson </text:span><text:span text:style-name="CharStyle26">S.; (red.), 2002, </text:span><text:span text:style-name="CharStyle28">A companion to the City,</text:span><text:span text:style-name="T31"><text:s text:c="1"/>Oxford.</text:span></text:p><text:p text:style-name="P144"><text:span text:style-name="CharStyle26">Byron, R.; 2007, </text:span><text:span text:style-name="CharStyle28">The road to Oxiana,</text:span><text:span text:style-name="T31"><text:s text:c="1"/>Oxford.</text:span></text:p></draw:text-box></draw:frame><draw:frame draw:style-name="fr55" svg:x="1.351cm" svg:y="17.201cm" svg:width="10.710cm" svg:height="0.829cm" text:anchor-type="paragraph"><draw:text-box><text:p text:style-name="P145"><text:span text:style-name="T18">„Observing on my arrival at Kabul a common tolerantion of religion, that Chris­tian, Hindoos and Jews...” [Forster, 1808, s. 17],</text:span></text:p></draw:text-box></draw:frame><draw:frame draw:style-name="fr56" svg:x="0.885cm" svg:y="17.168cm" text:anchor-type="paragraph"><draw:text-box fo:min-width="0.279cm" fo:min-height="0.288cm"><text:p text:style-name="P146"><text:span text:style-name="CharStyle21">16</text:span></text:p></draw:text-box></draw:frame></text:p>
      </text:section>
      <text:section text:style-name="Sect10" text:name="Section10">
        <text:p text:style-name="P266"><draw:line text:anchor-type="paragraph" draw:style-name="gr1" svg:x1="0.915cm" svg:y1="1.039cm" svg:x2="11.989cm" svg:y2="1.039cm"><text:p/></draw:line></text:p>
        <text:p text:style-name="P28"><draw:frame draw:style-name="fr57" svg:x="0.873cm" svg:y="0.404cm" text:anchor-type="paragraph"><draw:text-box fo:min-width="3.641cm" fo:min-height="0.441cm"><text:p text:style-name="P147"><text:span text:style-name="T33">Kabul - </text:span><text:span text:style-name="CharStyle17">miasto wyobrażone</text:span></text:p></draw:text-box></draw:frame><draw:frame draw:style-name="fr58" svg:x="11.439cm" svg:y="0.386cm" text:anchor-type="paragraph"><draw:text-box fo:min-width="0.575cm" fo:min-height="0.474cm"><text:p text:style-name="P148"><text:span text:style-name="CharStyle18">193</text:span></text:p></draw:text-box></draw:frame><draw:frame draw:style-name="fr59" svg:x="0.840cm" svg:y="1.157cm" svg:width="11.218cm" svg:height="14.808cm" text:anchor-type="paragraph"><draw:text-box><text:p text:style-name="P149"><text:span text:style-name="CharStyle26">Donald, J.; 1999, </text:span><text:span text:style-name="CharStyle28">Imagining the </text:span><text:span text:style-name="T30">Modern City,</text:span><text:span text:style-name="CharStyle26"><text:s text:c="1"/>Mineapolis.</text:span></text:p><text:p text:style-name="P150"><text:span text:style-name="T31">Dupree, </text:span><text:span text:style-name="CharStyle26">N.; 1972, </text:span><text:span text:style-name="CharStyle28">An Historical </text:span><text:span text:style-name="T30">Guide to Kabul,</text:span><text:span text:style-name="CharStyle26"><text:s text:c="1"/>Kabul.</text:span></text:p><text:p text:style-name="P151"><text:span text:style-name="T31">Dupree, </text:span><text:span text:style-name="CharStyle26">N.; 1977, </text:span><text:span text:style-name="CharStyle28">Early Twentieth Century Adaptations of European Architecture, </text:span><text:span text:style-name="T31">[w:] </text:span><text:span text:style-name="CharStyle28">Art and Archeology Research Papers,</text:span><text:span text:style-name="T31"><text:s text:c="1"/>London, s. 15-21.</text:span></text:p><text:p text:style-name="P152"><text:span text:style-name="T31">Dupree, N.; 2002, </text:span><text:span text:style-name="CharStyle28">Cultural Heritage and National Identity in Afghanistan,</text:span><text:span text:style-name="T31"><text:s text:c="1"/>„Third World Quarterly”, 23/5, s. 977-989.</text:span></text:p><text:p text:style-name="P153"><text:span text:style-name="CharStyle26">Dzięgiel, </text:span><text:span text:style-name="T31">L.; 1977, </text:span><text:span text:style-name="CharStyle28">Kabul </text:span><text:span text:style-name="T30">współczesny </text:span><text:span text:style-name="CharStyle28">- </text:span><text:span text:style-name="T30">przykład przemian dzisiejszego Afgani­stanu,</text:span><text:span text:style-name="CharStyle26"><text:s text:c="1"/>„Etnografia Polska” 21/2, s. 23-62.</text:span></text:p><text:p text:style-name="P154"><text:span text:style-name="CharStyle26">Dzięgiel, L.; 1978, </text:span><text:span text:style-name="T30">Kabul współczesny jako zwierciadło przemian w tradycjach kulturowych dzisiejszego Afganistanu,</text:span><text:span text:style-name="CharStyle26"><text:s text:c="1"/>„Lud” 63, s. 75-84.</text:span></text:p><text:p text:style-name="P155"><text:span text:style-name="CharStyle26">Eliade, M.; 2000, </text:span><text:span text:style-name="T30">Traktat o historii religii,</text:span><text:span text:style-name="CharStyle26"><text:s text:c="1"/>tłum. J. W. Kowalski, Warszawa. Forster, G.; 1808, </text:span><text:span text:style-name="CharStyle28">A Journey from Bengal to England,</text:span><text:span text:style-name="T31"><text:s text:c="1"/>London.</text:span></text:p><text:p text:style-name="P156"><text:span text:style-name="T34">Hannerz </text:span><text:span text:style-name="T31">U.; 2006, </text:span><text:span text:style-name="T30">Odkrywanie miasta. Antropologia obszarów miejskich,</text:span><text:span text:style-name="CharStyle26"><text:s text:c="1"/>tłum. E. Klekot, Kraków.</text:span></text:p><text:p text:style-name="P157"><text:span text:style-name="CharStyle26">HRW: </text:span><text:span text:style-name="T31">Human Rights Watch </text:span><text:span text:style-name="CharStyle26">2005, </text:span><text:span text:style-name="CharStyle28">Blood-Stained Hands. Post atrocities in Kabul and Afghanistan </text:span><text:span text:style-name="T35">'s </text:span><text:span text:style-name="CharStyle28">legacy of impunity.</text:span></text:p><text:p text:style-name="P158"><text:span text:style-name="T31">McClung, F.; 1999, </text:span><text:span text:style-name="CharStyle28">Living on the Devil's Doorstep: From Kabul to Amsterdam, </text:span><text:span text:style-name="T31">Seattle.</text:span></text:p><text:p text:style-name="P159"><text:span text:style-name="T31">Nawratek K.; 2005, </text:span><text:span text:style-name="T35">Ideologie </text:span><text:span text:style-name="T30">w przestrzeni,</text:span><text:span text:style-name="CharStyle26"><text:s text:c="1"/>Kraków.</text:span></text:p><text:p text:style-name="P160"><text:span text:style-name="T31">Pierzchlewicz, J.; 1989, </text:span><text:span text:style-name="T30">Architektura Afganistanu,</text:span><text:span text:style-name="CharStyle26"><text:s text:c="1"/></text:span><text:span text:style-name="T31">Warszawa.</text:span></text:p><text:p text:style-name="P161"><text:span text:style-name="CharStyle26">Rewers, </text:span><text:span text:style-name="T31">E.; 2006, Post-polis. </text:span><text:span text:style-name="T30">Wstęp </text:span><text:span text:style-name="CharStyle28">do </text:span><text:span text:style-name="T30">filozofii ponowoczesnego miasta,</text:span><text:span text:style-name="CharStyle26"><text:s text:c="1"/>Kraków. </text:span><text:span text:style-name="T31">Ricouer, P.; 2007, </text:span><text:span text:style-name="T30">Pamięć, historia, zapomnienie,</text:span><text:span text:style-name="CharStyle26"><text:s text:c="1"/>tłum. J. Margański, Kraków. </text:span><text:span text:style-name="T31">Ritchie, </text:span><text:span text:style-name="CharStyle26">L.; 1846, </text:span><text:span text:style-name="CharStyle28">The British World in the East,</text:span><text:span text:style-name="T31"><text:s text:c="1"/>vol. 4, London.</text:span></text:p><text:p text:style-name="P162"><text:span text:style-name="T31">Rubin, B. R.; 2002, </text:span><text:span text:style-name="CharStyle28">The fragmentation of Afghanistan,</text:span><text:span text:style-name="T31"><text:s text:c="1"/>Yale.</text:span></text:p><text:p text:style-name="P163"><text:span text:style-name="CharStyle26">Rzepka, </text:span><text:span text:style-name="T31">M.; 2005, </text:span><text:span text:style-name="T30">Dziewiętnastowieczne tłumaczenia Biblii na języki irańskie, </text:span><text:span text:style-name="CharStyle26">[w:] </text:span><text:span text:style-name="CharStyle28">Oriental Languages in translation</text:span><text:span text:style-name="T31"><text:s text:c="1"/>2, red. B. Podolak </text:span><text:span text:style-name="CharStyle26">et </text:span><text:span text:style-name="T31">al., </text:span><text:span text:style-name="CharStyle26">Kraków.</text:span></text:p><text:p text:style-name="P164"><text:span text:style-name="T34">Schacher, </text:span><text:span text:style-name="T31">T.; 2004, </text:span><text:span text:style-name="CharStyle28">Who builds a city?</text:span><text:span text:style-name="T31"><text:s text:c="1"/>[w:] </text:span><text:span text:style-name="CharStyle28">Development of Kabul,</text:span><text:span text:style-name="T31"><text:s text:c="1"/>red. B. Mumtaz, K. Naschios, Lausanna, s. 73-76.</text:span></text:p><text:p text:style-name="P165"><text:span text:style-name="T34">Schütte, </text:span><text:span text:style-name="T31">S.; 2006, </text:span><text:span text:style-name="CharStyle28">Searching for Security: Urban Livelihoods in Kabul,</text:span><text:span text:style-name="T31"><text:s text:c="1"/>Kabul. Wilson, J. Ch.; 2002, </text:span><text:span text:style-name="CharStyle28">One hundred Afghan Persian Proverbs,</text:span><text:span text:style-name="T31"><text:s text:c="1"/>Peshawar.</text:span></text:p><text:p text:style-name="P166"><text:span text:style-name="T31">Wolff, J.; 1837; </text:span><text:span text:style-name="CharStyle28">Researches and Missionary Labours Among the Jews, Moham­medans, and Other Sects,</text:span><text:span text:style-name="T31"><text:s text:c="1"/>Philadelphia.</text:span></text:p><text:p text:style-name="P167"><text:span text:style-name="T31">Yunas, F. S.; (red.), 2001, </text:span><text:span text:style-name="CharStyle28">The Constitutions of Afghanistan,</text:span><text:span text:style-name="T31"><text:s text:c="1"/>Peshawar.</text:span></text:p><text:p text:style-name="P168"><text:span text:style-name="T31">Zafar R.; 2007, </text:span><text:span text:style-name="CharStyle28">A city of renewal and ruins. Developers are squandering Kabul's rich architectural history and flavor,</text:span><text:span text:style-name="T31"><text:s text:c="1"/>„Chicago Tribune - online edition”, 13 May 2007.</text:span></text:p><text:p text:style-name="P169"><text:span text:style-name="CharStyle26">Zieliński, </text:span><text:span text:style-name="T31">F.; 2005, </text:span><text:span text:style-name="T30">Szata ideologiczna miasta </text:span><text:span text:style-name="CharStyle28">- </text:span><text:span text:style-name="T30">pomniki,</text:span><text:span text:style-name="CharStyle26"><text:s text:c="1"/>[w:] </text:span><text:span text:style-name="T30">Przemiany miasta, </text:span><text:span text:style-name="CharStyle26">red. B. Jałowiecki et al., Waszawa, s. 219-232.</text:span></text:p></draw:text-box></draw:frame></text:p>
      </text:section>
      <text:section text:style-name="Sect11" text:name="Section11">
        <text:p text:style-name="P267"><draw:line text:anchor-type="paragraph" draw:style-name="gr1" svg:x1="0.861cm" svg:y1="1.039cm" svg:x2="11.968cm" svg:y2="1.039cm"><text:p/></draw:line></text:p>
        <text:p text:style-name="P30"><draw:frame draw:style-name="fr60" svg:x="0.870cm" svg:y="0.386cm" text:anchor-type="paragraph"><draw:text-box fo:min-width="0.568cm" fo:min-height="0.474cm"><text:p text:style-name="P170"><text:span text:style-name="CharStyle18">194</text:span></text:p></draw:text-box></draw:frame><draw:frame draw:style-name="fr61" svg:x="10.021cm" svg:y="0.395cm" text:anchor-type="paragraph"><draw:text-box fo:min-width="2.050cm" fo:min-height="0.448cm"><text:p text:style-name="P171"><text:span text:style-name="CharStyle17">Marcin Rzepka</text:span></text:p></draw:text-box></draw:frame><draw:frame draw:style-name="fr62" svg:x="0.810cm" svg:y="1.157cm" svg:width="11.278cm" svg:height="9.761cm" text:anchor-type="paragraph"><draw:text-box><text:h text:outline-level="2" text:style-name="P172"><text:bookmark-start text:name="bookmark5"/><text:bookmark-start text:name="bookmark6"/><text:span text:style-name="T36">Kabul </text:span><text:span text:style-name="T37">- </text:span><text:span text:style-name="T36">the Imagined City</text:span><text:bookmark-end text:name="bookmark5"/><text:bookmark-end text:name="bookmark6"/></text:h><text:p text:style-name="P173"><text:span text:style-name="T25">Recently published reports on the capital of Afghanistan are mainly fo­cused on urban and social problems such as overpopulation, migration or poverty </text:span><text:span text:style-name="T17">(Schütte </text:span><text:span text:style-name="T25">2006). They all involve urban planners, architects, soci­ologists and anthropologists in seeking the solution for a better and more convenient life of Kabul’s inhabitants, therefore their opinions show the city it should be not the city it really is. In fact, modem Kabul is still a city in project stage (see the concept: Kabul - city of light), a city placed be­tween the traumatic past and unknown future. The people living there also try to imagine the city as a safe place comparing the present situation with the time when it was bombed by mujahedins or the Taliban.</text:span></text:p><text:p text:style-name="P174"><text:span text:style-name="T25">We can find the roots of the imagined Kabul in 19</text:span><text:span text:style-name="T38">th</text:span><text:span text:style-name="T25"><text:s text:c="1"/>or 20</text:span><text:span text:style-name="T38">th</text:span><text:span text:style-name="T25"><text:s text:c="1"/>century picturesque narratives describing the people and the tolerant relations between them. The imagined city is also well-seen in the political activi­ties of different Afghan governments, which try to possess the memory of the city - the public memory - using ideology and religion. Their imag­ined concept of the city is enclosed in space (monuments and architecture) and in special time (festivals).</text:span></text:p><text:p text:style-name="P175"><text:span text:style-name="T25">In the process of re-building the Afghan capital it is important to con­sider what people think about it and how it exists in their minds, it may help to organize the public sphere of the city and understand the main values and expectations of its inhabitants.</text:span></text:p></draw:text-box></draw:frame></text:p>
      </text:section>
      <text:section text:style-name="Sect12" text:name="Section12">
        <text:p text:style-name="P268"/>
        <text:p text:style-name="P33"><draw:frame draw:style-name="fr63" svg:x="1.605cm" svg:y="0.385cm" text:anchor-type="paragraph"><draw:text-box fo:min-width="9.610cm" fo:min-height="0.457cm"><text:p text:style-name="P177"><text:span text:style-name="CharStyle30">Miscellanea Eurasiatica Cracoviensia - </text:span><text:span text:style-name="T42">Zrozumieć Eurazję</text:span></text:p></draw:text-box></draw:frame><draw:frame draw:style-name="fr65" svg:x="0.810cm" svg:y="1.139cm" svg:width="11.236cm" svg:height="0.457cm" text:anchor-type="paragraph"><draw:text-box><text:p text:style-name="P178"><text:span text:style-name="CharStyle7">Kraków</text:span><text:span text:style-name="CharStyle8"><text:s text:c="1"/>2007</text:span></text:p></draw:text-box></draw:frame><draw:frame draw:style-name="fr66" svg:x="0.810cm" svg:y="3.891cm" svg:width="11.236cm" svg:height="1.685cm" text:anchor-type="paragraph"><draw:text-box><text:h text:outline-level="1" text:style-name="P179"><text:bookmark-start text:name="bookmark7"/><text:bookmark-start text:name="bookmark8"/><text:span text:style-name="CharStyle3">Kabule</text:span><text:bookmark-end text:name="bookmark7"/><text:bookmark-end text:name="bookmark8"/></text:h><text:p text:style-name="P180"><text:span text:style-name="CharStyle9">Robert Krzyżanowski</text:span></text:p></draw:text-box></draw:frame><draw:frame draw:style-name="fr67" svg:x="0.810cm" svg:y="7.523cm" svg:width="11.236cm" svg:height="4.648cm" text:anchor-type="paragraph"><draw:text-box><text:h text:outline-level="2" text:style-name="P181"><text:bookmark-start text:name="bookmark10"/><text:bookmark-start text:name="bookmark9"/><text:span text:style-name="CharStyle24">Kabul* I</text:span><text:bookmark-end text:name="bookmark10"/><text:bookmark-end text:name="bookmark9"/></text:h><text:p text:style-name="P182"><text:span text:style-name="CharStyle6">W osypującym się z chmur kurzu suną schrony przeciwatomowe ich otwory strzelnicze, a może tylko obserwacyjne, ogarniają białego zdumieniem, a raczej już szarego od pyłu, mamy jakieś prawa? przecież wszystko to wymyślono za nas wieki temu.</text:span></text:p><text:p text:style-name="P183"><text:span text:style-name="CharStyle6">odejdź stąd, barbarzyńco.</text:span></text:p></draw:text-box></draw:frame><draw:frame draw:style-name="fr68" svg:x="0.810cm" svg:y="15.812cm" svg:width="11.236cm" svg:height="2.210cm" text:anchor-type="paragraph"><draw:text-box><text:p text:style-name="P184"><text:span text:style-name="CharStyle26">Kabul - krótka forma poetycka traktująca o realiach kabulskich, napisana przez cudzoziemca rezydującego aktualnie lub niegdyś w Kabulu. Termin wprowadzony przez Jadwigę Pstrusińską w grudniu 2006 r. Kabule autorstwa Roberta Krzyża­nowskiego docierały z Afganistanu do Pracowni Interdyscyplinarnych Badań Eu- razjatyckich UJ pomiędzy grudniem 2006 a końcem maja 2007 r., w miarę ich tworzenia. Jedynie kabul XX został napisany w Polsce, pięć miesięcy później.</text:span></text:p></draw:text-box></draw:frame></text:p>
      </text:section>
      <text:section text:style-name="Sect13" text:name="Section13">
        <text:p text:style-name="P269"><draw:line text:anchor-type="paragraph" draw:style-name="gr1" svg:x1="0.870cm" svg:y1="1.028cm" svg:x2="11.977cm" svg:y2="1.028cm"><text:p/></draw:line></text:p>
        <text:p text:style-name="P36"><draw:frame draw:style-name="fr69" svg:x="0.877cm" svg:y="0.385cm" text:anchor-type="paragraph"><draw:text-box fo:min-width="0.568cm" fo:min-height="0.474cm"><text:p text:style-name="P186"><text:span text:style-name="CharStyle18">196</text:span></text:p></draw:text-box></draw:frame><draw:frame draw:style-name="fr71" svg:x="9.183cm" svg:y="0.377cm" text:anchor-type="paragraph"><draw:text-box fo:min-width="2.879cm" fo:min-height="0.457cm"><text:p text:style-name="P187"><text:span text:style-name="CharStyle17">Robert Krzyżanowski</text:span></text:p></draw:text-box></draw:frame><draw:frame draw:style-name="fr72" svg:x="0.810cm" svg:y="1.766cm" svg:width="11.236cm" svg:height="4.233cm" text:anchor-type="paragraph"><draw:text-box><text:h text:outline-level="2" text:style-name="P188"><text:bookmark-start text:name="bookmark11"/><text:bookmark-start text:name="bookmark12"/><text:span text:style-name="CharStyle24">Kabul II</text:span><text:bookmark-end text:name="bookmark11"/><text:bookmark-end text:name="bookmark12"/></text:h><text:p text:style-name="P189"><text:span text:style-name="CharStyle6">Sine fizjonomie gór skłoniły się ku miastu pustynia miesza się ze śniegiem tworząc zimne błoto szansę przetrwania dają ciasno owinięte szmaty, blaszane piecyki i garść banknotów podana przez okno luksusowego auta.</text:span></text:p></draw:text-box></draw:frame><draw:frame draw:style-name="fr73" svg:x="0.810cm" svg:y="6.862cm" svg:width="11.236cm" svg:height="4.225cm" text:anchor-type="paragraph"><draw:text-box><text:h text:outline-level="2" text:style-name="P190"><text:bookmark-start text:name="bookmark13"/><text:bookmark-start text:name="bookmark14"/><text:span text:style-name="CharStyle24">Kabul III</text:span><text:bookmark-end text:name="bookmark13"/><text:bookmark-end text:name="bookmark14"/></text:h><text:p text:style-name="P191"><text:span text:style-name="CharStyle6">Żyję jak rak pustelnik w zimie zapadam się w hotelowy spokój znikam gdybym tak skrył się pod burką przestał być przeraźliwie obcy </text:span><text:span text:style-name="CharStyle9">no way </text:span><text:span text:style-name="CharStyle6">zakrzywiony paluch puka w okno </text:span><text:span text:style-name="CharStyle9">bakszysz, bakszysz!</text:span></text:p></draw:text-box></draw:frame><draw:frame draw:style-name="fr74" svg:x="0.810cm" svg:y="11.950cm" svg:width="11.236cm" svg:height="4.233cm" text:anchor-type="paragraph"><draw:text-box><text:h text:outline-level="2" text:style-name="P192"><text:bookmark-start text:name="bookmark15"/><text:bookmark-start text:name="bookmark16"/><text:span text:style-name="CharStyle24">Kabul IV</text:span><text:bookmark-end text:name="bookmark15"/><text:bookmark-end text:name="bookmark16"/></text:h><text:p text:style-name="P193"><text:span text:style-name="CharStyle6">W powietrzu jest coś niepokojącego choć to nie przejmujące zimno, ani daleki grzmot samolotu.</text:span></text:p><text:p text:style-name="P194"><text:span text:style-name="CharStyle6">Zima nadeszła nieproszona i zostanie na dłużej bo to jest gościnna ziemia dla wszystkich, oprócz najeźdźców. Zamarznięte plastry chleba klekoczą na straganach jak kołatka u drzwi będę czekać, lecz nic się nie wydarzy.</text:span></text:p></draw:text-box></draw:frame></text:p>
      </text:section>
      <text:section text:style-name="Sect14" text:name="Section14">
        <text:p text:style-name="P270"/>
        <text:p text:style-name="P39"><draw:frame draw:style-name="fr75" svg:x="0.870cm" svg:y="0.420cm" text:anchor-type="paragraph"><draw:text-box fo:min-width="0.991cm" fo:min-height="0.432cm"><text:p text:style-name="P196"><text:span text:style-name="CharStyle17">Kabule</text:span></text:p></draw:text-box></draw:frame><draw:frame draw:style-name="fr77" svg:x="11.469cm" svg:y="0.420cm" text:anchor-type="paragraph"><draw:text-box fo:min-width="0.575cm" fo:min-height="0.474cm"><text:p text:style-name="P197"><text:span text:style-name="CharStyle18">197</text:span></text:p></draw:text-box></draw:frame><draw:frame draw:style-name="fr78" svg:x="0.810cm" svg:y="1.782cm" svg:width="11.236cm" svg:height="4.242cm" text:anchor-type="paragraph"><draw:text-box><text:h text:outline-level="2" text:style-name="P198"><text:bookmark-start text:name="bookmark17"/><text:bookmark-start text:name="bookmark18"/><text:span text:style-name="CharStyle24">Kabul V</text:span><text:bookmark-end text:name="bookmark17"/><text:bookmark-end text:name="bookmark18"/></text:h><text:p text:style-name="P199"><text:span text:style-name="CharStyle6">Blaszane choinki dygoczą na wietrze </text:span><text:span text:style-name="CharStyle9">the Spirit of Christmas </text:span><text:span text:style-name="CharStyle6">unosi się w oparach spalanego diesla polubiłem już samotność liczę więc że </text:span><text:span text:style-name="CharStyle9">święty mikołaj</text:span><text:span text:style-name="CharStyle6"><text:s text:c="1"/>nie przyjdzie w czarnym turbanie.</text:span></text:p></draw:text-box></draw:frame><draw:frame draw:style-name="fr79" svg:x="0.810cm" svg:y="6.879cm" svg:width="11.236cm" svg:height="4.623cm" text:anchor-type="paragraph"><draw:text-box><text:h text:outline-level="2" text:style-name="P200"><text:bookmark-start text:name="bookmark19"/><text:bookmark-start text:name="bookmark20"/><text:span text:style-name="CharStyle24">Kabul VI</text:span><text:bookmark-end text:name="bookmark19"/><text:bookmark-end text:name="bookmark20"/></text:h><text:p text:style-name="P201"><text:span text:style-name="CharStyle6">Mężczyźni w piżamach w sandałach bez skarpet drepczą po śniegu mijając kobiety w obrusach narzuconych na głowy.</text:span></text:p><text:p text:style-name="P202"><text:span text:style-name="CharStyle6">Obraz ten coś przypomina: </text:span><text:span text:style-name="CharStyle9">sanatorium pod klepsydrą </text:span><text:span text:style-name="CharStyle6">nic bardziej mylnego - to tylko inna </text:span><text:span text:style-name="CharStyle9">kultura.</text:span></text:p></draw:text-box></draw:frame><draw:frame draw:style-name="fr80" svg:x="0.810cm" svg:y="12.365cm" svg:width="11.236cm" svg:height="3.835cm" text:anchor-type="paragraph"><draw:text-box><text:h text:outline-level="2" text:style-name="P203"><text:bookmark-start text:name="bookmark21"/><text:bookmark-start text:name="bookmark22"/><text:span text:style-name="CharStyle24">Kabul VII</text:span><text:bookmark-end text:name="bookmark21"/><text:bookmark-end text:name="bookmark22"/></text:h><text:p text:style-name="P204"><text:span text:style-name="CharStyle6">Rytuał jedzenia zastępuje wszystko co kilka godzin pochłaniamy łapczywie kolejne kęsy stwardniałego chleba ryż </text:span><text:span text:style-name="CharStyle9">wstrząśnięty, nie zmieszany,</text:span><text:span text:style-name="CharStyle6"><text:s text:c="1"/>z rodzynkami długimi jak zielone palce topielca coś trzeba robić w miejscu gdzie widzi się tyle dzieci, pomimo że seks nie istnieje.</text:span></text:p></draw:text-box></draw:frame></text:p>
      </text:section>
      <text:section text:style-name="Sect15" text:name="Section15">
        <text:p text:style-name="P271"><draw:line text:anchor-type="paragraph" draw:style-name="gr1" svg:x1="0.885cm" svg:y1="1.037cm" svg:x2="12.019cm" svg:y2="1.037cm"><text:p/></draw:line></text:p>
        <text:p text:style-name="P41"><draw:frame draw:style-name="fr81" svg:x="0.894cm" svg:y="0.385cm" text:anchor-type="paragraph"><draw:text-box fo:min-width="0.568cm" fo:min-height="0.474cm"><text:p text:style-name="P205"><text:span text:style-name="CharStyle18">198</text:span></text:p></draw:text-box></draw:frame><draw:frame draw:style-name="fr82" svg:x="9.216cm" svg:y="0.385cm" text:anchor-type="paragraph"><draw:text-box fo:min-width="2.887cm" fo:min-height="0.448cm"><text:p text:style-name="P206"><text:span text:style-name="CharStyle17">Robert Krzyżanowski</text:span></text:p></draw:text-box></draw:frame><draw:frame draw:style-name="fr83" svg:x="0.810cm" svg:y="1.757cm" svg:width="11.236cm" svg:height="4.242cm" text:anchor-type="paragraph"><draw:text-box><text:p text:style-name="P207"><text:span text:style-name="T43">Kabul </text:span><text:span text:style-name="CharStyle22">VIII </text:span><text:span text:style-name="CharStyle6">(Walentynki)</text:span></text:p><text:p text:style-name="P208"><text:span text:style-name="CharStyle6">Słońce przybrało zakazany kształt koślawego czerwonego serca kobiety jakby bardziej spłoszone przemykają zabłoconymi ulicami gubiąc różowe pantofelki skrywane pod jedwabnym habitem skromności. Nocą znów się poddam urokowi rzeczywistości wirtualnej.</text:span></text:p></draw:text-box></draw:frame><draw:frame draw:style-name="fr84" svg:x="0.810cm" svg:y="6.854cm" svg:width="11.236cm" svg:height="4.209cm" text:anchor-type="paragraph"><draw:text-box><text:h text:outline-level="2" text:style-name="P209"><text:bookmark-start text:name="bookmark23"/><text:bookmark-start text:name="bookmark24"/><text:span text:style-name="CharStyle24">Kabul IX</text:span><text:bookmark-end text:name="bookmark23"/><text:bookmark-end text:name="bookmark24"/></text:h><text:p text:style-name="P210"><text:span text:style-name="CharStyle6">Bura zawiesina deszczu bezlitośnie oblepia chłodem wymarłe piątkowe ulice nawet gór nie widać, a przecież ich podziwianie to jedna z moich wyszukanych rozrywek czas nie daje się pokroić jak bakłażan do sałatki a szkoda.</text:span></text:p></draw:text-box></draw:frame><draw:frame draw:style-name="fr85" svg:x="0.810cm" svg:y="11.942cm" svg:width="11.236cm" svg:height="3.420cm" text:anchor-type="paragraph"><draw:text-box><text:h text:outline-level="2" text:style-name="P211"><text:bookmark-start text:name="bookmark25"/><text:bookmark-start text:name="bookmark26"/><text:span text:style-name="CharStyle24">Kabul X</text:span><text:bookmark-end text:name="bookmark25"/><text:bookmark-end text:name="bookmark26"/></text:h><text:p text:style-name="P212"><text:span text:style-name="CharStyle6">Czekam na barbarzyńców dawno obiecana wiosenna ofensywa jakoś nie nadchodzi.</text:span></text:p><text:p text:style-name="P213"><text:span text:style-name="CharStyle6">Miasto jak co dzień pulsuje chaotycznym tłumem przechodniów a śnieg nie chce przestać sypać.</text:span></text:p></draw:text-box></draw:frame></text:p>
      </text:section>
      <text:section text:style-name="Sect16" text:name="Section16">
        <text:p text:style-name="P272"/>
        <text:p text:style-name="P43"><draw:frame draw:style-name="fr86" svg:x="0.870cm" svg:y="0.427cm" text:anchor-type="paragraph"><draw:text-box fo:min-width="0.991cm" fo:min-height="0.432cm"><text:p text:style-name="P214"><text:span text:style-name="CharStyle17">Kabule</text:span></text:p></draw:text-box></draw:frame><draw:frame draw:style-name="fr87" svg:x="11.478cm" svg:y="0.420cm" text:anchor-type="paragraph"><draw:text-box fo:min-width="0.575cm" fo:min-height="0.474cm"><text:p text:style-name="P215"><text:span text:style-name="CharStyle18">199</text:span></text:p></draw:text-box></draw:frame><draw:frame draw:style-name="fr88" svg:x="0.810cm" svg:y="1.799cm" svg:width="11.236cm" svg:height="3.835cm" text:anchor-type="paragraph"><draw:text-box><text:h text:outline-level="2" text:style-name="P216"><text:bookmark-start text:name="bookmark27"/><text:bookmark-start text:name="bookmark28"/><text:span text:style-name="CharStyle24">Kabul XI</text:span><text:bookmark-end text:name="bookmark27"/><text:bookmark-end text:name="bookmark28"/></text:h><text:p text:style-name="P217"><text:span text:style-name="CharStyle6">W mojej norze coraz widniej concertina srebrzy się w marcowym słońcu.</text:span></text:p><text:p text:style-name="P218"><text:span text:style-name="CharStyle6">Niedowierzając tej odmianie zmrużywszy mocno oczy turban założę, przywdzieję brodę wyjdę powitać kogokolwiek z rękami pełnymi dobrych zamiarów.</text:span></text:p></draw:text-box></draw:frame><draw:frame draw:style-name="fr89" svg:x="0.810cm" svg:y="6.481cm" svg:width="11.236cm" svg:height="4.343cm" text:anchor-type="paragraph"><draw:text-box><text:p text:style-name="P219"><text:span text:style-name="CharStyle22">Kabul XII </text:span><text:span text:style-name="CharStyle6">(Wiosna)</text:span></text:p><text:p text:style-name="P220"><text:span text:style-name="CharStyle9">dlaJ.P.</text:span></text:p><text:p text:style-name="P221"><text:span text:style-name="CharStyle6">Wzdłuż leniwych stoków gór poszarpane plamy zieleni dawno wycięte na opał drzewa zrzucą wnet cienie brzoskwiń echo wystrzału zardzewiałej armaty popłynie nad wąwozami tam, gdzie nas już nie będzie, gdzie czas nie ma znaczenia.</text:span></text:p></draw:text-box></draw:frame><draw:frame draw:style-name="fr90" svg:x="0.810cm" svg:y="11.680cm" svg:width="11.236cm" svg:height="5.165cm" text:anchor-type="paragraph"><draw:text-box><text:p text:style-name="P222"><text:span text:style-name="CharStyle22">Kabul XIII </text:span><text:span text:style-name="CharStyle6">(Burza)</text:span></text:p><text:p text:style-name="P223"><text:span text:style-name="CharStyle6">Podobno grzmot bywa suchy jak trzask, wystrzał, uderzenie, pośród gór ma on inny wymiar wydaje się ważny, dosadny.</text:span></text:p><text:p text:style-name="P224"><text:span text:style-name="CharStyle6">Wsłuchuję się w każde pęknięcie ciemnego, bezgwiezdnego nieba okiennice już wpadły w panikę trzepocąc gwałtownie na wietrze lęk cicho stąpa po strychu lecz mnie niełatwo przestraszyć zbyt wiele jest już poza mną.</text:span></text:p></draw:text-box></draw:frame></text:p>
      </text:section>
      <text:section text:style-name="Sect17" text:name="Section17">
        <text:p text:style-name="P273"><draw:line text:anchor-type="paragraph" draw:style-name="gr1" svg:x1="0.885cm" svg:y1="1.037cm" svg:x2="12.019cm" svg:y2="1.037cm"><text:p/></draw:line></text:p>
        <text:p text:style-name="P45"><draw:frame draw:style-name="fr91" svg:x="0.861cm" svg:y="0.393cm" text:anchor-type="paragraph"><draw:text-box fo:min-width="0.610cm" fo:min-height="0.474cm"><text:p text:style-name="P225"><text:span text:style-name="CharStyle18">200</text:span></text:p></draw:text-box></draw:frame><draw:frame draw:style-name="fr92" svg:x="9.225cm" svg:y="0.385cm" text:anchor-type="paragraph"><draw:text-box fo:min-width="2.879cm" fo:min-height="0.448cm"><text:p text:style-name="P226"><text:span text:style-name="CharStyle17">Robert Krzyżanowski</text:span></text:p></draw:text-box></draw:frame><draw:frame draw:style-name="fr93" svg:x="0.810cm" svg:y="1.766cm" svg:width="11.236cm" svg:height="15.545cm" text:anchor-type="paragraph"><draw:text-box><text:h text:outline-level="2" text:style-name="P227"><text:bookmark-start text:name="bookmark29"/><text:bookmark-start text:name="bookmark30"/><text:span text:style-name="CharStyle24">Kabul XIV</text:span><text:bookmark-end text:name="bookmark29"/><text:bookmark-end text:name="bookmark30"/></text:h><text:p text:style-name="P228"><text:span text:style-name="CharStyle6">Pralnie mózgów produkują masowo przechodniów szczególnego rodzaju garnących się do ludzkich skupisk, poszukujących zbliżenia.</text:span></text:p><text:p text:style-name="P229"><text:span text:style-name="CharStyle6">Zostająpo nich stopy i bardzo dużo skóry oraz nieduża wyrwa w asfalcie.</text:span></text:p><text:p text:style-name="P230"><text:span text:style-name="CharStyle6">Mówią, że gdzieś tam jest raj przechadzając się po nim nie pozostawią śladów.</text:span></text:p><text:h text:outline-level="2" text:style-name="P231"><text:bookmark-start text:name="bookmark31"/><text:bookmark-start text:name="bookmark32"/><text:span text:style-name="CharStyle24">Kabul XV</text:span><text:bookmark-end text:name="bookmark31"/><text:bookmark-end text:name="bookmark32"/></text:h><text:p text:style-name="P232"><text:span text:style-name="CharStyle6">Nie powinienem pisać z potrzeby serca, czy też innego organu, w Kabulu po prostu jest inaczej, mocniej, intensywniej, bardziej.</text:span></text:p><text:p text:style-name="P233"><text:span text:style-name="CharStyle6">Kto chce to zrozumieć, najczęściej robi z siebie pajaca albo przebierańca w sumie niewielka różnica szpieg czy tajemniczy Don Pedro?</text:span></text:p><text:h text:outline-level="2" text:style-name="P234"><text:bookmark-start text:name="bookmark33"/><text:bookmark-start text:name="bookmark34"/><text:span text:style-name="CharStyle24">Kabul XVI</text:span><text:bookmark-end text:name="bookmark33"/><text:bookmark-end text:name="bookmark34"/></text:h><text:p text:style-name="P235"><text:span text:style-name="CharStyle6">W kobietach, które mi się śnią jest kruchość oraz inne cechy nie pozwalające dziś zapewnić w miarę dostatniego życia, od dawna niemodne.</text:span></text:p><text:p text:style-name="P236"><text:span text:style-name="CharStyle6">Kiedy już się budzę</text:span></text:p><text:p text:style-name="P237"><text:span text:style-name="CharStyle6">- wciąż w tym samym miejscu - przychodzi na myśl parafraza: </text:span><text:span text:style-name="CharStyle9">latem pod burkę nic nie wdziewam od razu lepiej się miewam.</text:span></text:p></draw:text-box></draw:frame></text:p>
      </text:section>
      <text:section text:style-name="Sect18" text:name="Section18">
        <text:p text:style-name="P274"/>
        <text:p text:style-name="P47"><draw:frame draw:style-name="fr94" svg:x="0.894cm" svg:y="0.427cm" text:anchor-type="paragraph"><draw:text-box fo:min-width="0.982cm" fo:min-height="0.432cm"><text:p text:style-name="P238"><text:span text:style-name="CharStyle17">Kabule</text:span></text:p></draw:text-box></draw:frame><draw:frame draw:style-name="fr95" svg:x="11.453cm" svg:y="0.420cm" text:anchor-type="paragraph"><draw:text-box fo:min-width="0.568cm" fo:min-height="0.474cm"><text:p text:style-name="P239"><text:span text:style-name="CharStyle18">201</text:span></text:p></draw:text-box></draw:frame><draw:frame draw:style-name="fr96" svg:x="0.810cm" svg:y="1.799cm" svg:width="11.236cm" svg:height="14.309cm" text:anchor-type="paragraph"><draw:text-box><text:h text:outline-level="2" text:style-name="P240"><text:bookmark-start text:name="bookmark35"/><text:bookmark-start text:name="bookmark36"/><text:span text:style-name="CharStyle24">Kabul XVII</text:span><text:bookmark-end text:name="bookmark35"/><text:bookmark-end text:name="bookmark36"/></text:h><text:p text:style-name="P241"><text:span text:style-name="CharStyle6">Zbliża się jakiś znajomy - z daleka dobrze nie widzę, czy z uniżoną miną trzyma się za serce, czy za portfel. Gdy podejdzie powinniśmy udawać powitalne pocałunki na darmo zawsze im tłumaczę że my tam w odległym kraju nie lubimy tak się witać jak też nieczęsto strzelamy sobie w plecy.</text:span></text:p><text:h text:outline-level="2" text:style-name="P242"><text:bookmark-start text:name="bookmark37"/><text:bookmark-start text:name="bookmark38"/><text:span text:style-name="CharStyle24">Kabul XVIII</text:span><text:bookmark-end text:name="bookmark37"/><text:bookmark-end text:name="bookmark38"/></text:h><text:p text:style-name="P243"><text:span text:style-name="CharStyle6">Po raz kolejny gdzieś wybuchło pewien rozrywkowy facet zapragnął towarzystwa zagranicznego konwoju. Ze zdumieniem spoglądam po sobie jakież mi to obojętne dostosowałem się na wzór reszty świata.</text:span></text:p><text:h text:outline-level="2" text:style-name="P244"><text:bookmark-start text:name="bookmark39"/><text:bookmark-start text:name="bookmark40"/><text:span text:style-name="CharStyle24">Kabul XIX</text:span><text:bookmark-end text:name="bookmark39"/><text:bookmark-end text:name="bookmark40"/></text:h><text:p text:style-name="P245"><text:span text:style-name="CharStyle6">Za oknami kwilą ptaki bezmyślnie wijąc gniazda słońce droczy się z chmurami i wiatrem soczysta zieleń przypomina o maju można by normalnie żyć i cieszyć się każdą chwilą jak największym skarbem ale na jednym z większych w świecie poligonów doświadczalnych postanowiono kontynuować ćwiczenia z testowaniem najnowszych broni oraz technik ogłupiających.</text:span></text:p></draw:text-box></draw:frame></text:p>
      </text:section>
      <text:section text:style-name="Sect19" text:name="Section19">
        <text:p text:style-name="P275"><draw:line text:anchor-type="paragraph" draw:style-name="gr1" svg:x1="0.873cm" svg:y1="1.028cm" svg:x2="11.989cm" svg:y2="1.028cm"><text:p/></draw:line></text:p>
        <text:p text:style-name="P49"><draw:frame draw:style-name="fr97" svg:x="0.831cm" svg:y="0.377cm" text:anchor-type="paragraph"><draw:text-box fo:min-width="0.626cm" fo:min-height="0.474cm"><text:p text:style-name="P246"><text:span text:style-name="CharStyle18">202</text:span></text:p></draw:text-box></draw:frame><draw:frame draw:style-name="fr98" svg:x="9.188cm" svg:y="0.385cm" text:anchor-type="paragraph"><draw:text-box fo:min-width="2.887cm" fo:min-height="0.448cm"><text:p text:style-name="P247"><text:span text:style-name="CharStyle17">Robert Krzyżanowski</text:span></text:p></draw:text-box></draw:frame><draw:frame draw:style-name="fr99" svg:x="0.797cm" svg:y="1.774cm" svg:width="11.261cm" svg:height="4.360cm" text:anchor-type="paragraph"><draw:text-box><text:p text:style-name="P248"><text:span text:style-name="CharStyle22">Kabul XX </text:span><text:span text:style-name="CharStyle6">(Epilog)</text:span></text:p><text:p text:style-name="P249"><text:span text:style-name="CharStyle6">Nie będę tęsknił</text:span></text:p><text:p text:style-name="P250"><text:span text:style-name="CharStyle6">za siedemnastym wiekiem za ustami pełnymi frazesów o honorze czy skromności, za kucaniem pod murem i obawą przed pytaniem jak ma na imię czyjaś siostra. Uczę się cywilizacji na nowo i ta nauka nie umknie mi do lasu.</text:span></text:p></draw:text-box></draw:frame><draw:frame draw:style-name="fr100" svg:x="0.831cm" svg:y="7.666cm" svg:width="11.227cm" svg:height="3.547cm" text:anchor-type="paragraph"><draw:text-box><text:p text:style-name="P251"><text:span text:style-name="T44">* * *</text:span></text:p><text:p text:style-name="P252"><text:span text:style-name="T44">Kabul - </text:span><text:span text:style-name="CharStyle31">a short poetic form dealing with the reality of Kabul composed by a foreigner resident at present or formerly in Kabul. A term introduced by </text:span><text:span text:style-name="T44">Jadwiga Pstrusińska </text:span><text:span text:style-name="CharStyle31">in December 2006. Works by Robert </text:span><text:span text:style-name="T44">Krzyżanowski </text:span><text:span text:style-name="CharStyle31">arrived at the Jagiellonian University’s Unit for Interdisciplinary Eurasian Research between December 2006 and May 2007 as they came into being. Only Kabul XX was written five months later in Poland.</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4" style:display-name="CharStyle4" style:parent-style-name="CharStyle3">
      <style:text-properties fo:language="en" style:language-asian="en" style:language-complex="en" fo:country="US" style:country-asian="US" style:country-complex="US" fo:font-weight="normal" style:font-weight-asian="normal" style:font-weight-complex="normal" fo:font-variant="small-caps" fo:font-size="9.5pt" style:font-size-asian="9.5pt" style:font-size-complex="9.5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7" style:display-name="CharStyle7" style:parent-style-name="CharStyle6">
      <style:text-properties fo:language="pl" style:language-asian="pl" style:language-complex="pl" fo:country="PL" style:country-asian="PL" style:country-complex="PL" fo:font-variant="small-caps" fo:font-size="9.5pt" style:font-size-asian="9.5pt" style:font-size-complex="9.5pt" style:text-scale="100.%" fo:letter-spacing="0.000cm" fo:color="#000000" style:text-position="0.%"/>
    </style:style>
    <style:style style:family="text" style:name="CharStyle8" style:display-name="CharStyle8" style:parent-style-name="CharStyle6">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9" style:display-name="CharStyle9"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style:text-scale="100.%" fo:letter-spacing="0.000cm" fo:color="#000000" style:text-position="0.%"/>
    </style:style>
    <style:style style:family="text" style:name="CharStyle15" style:display-name="CharStyle15" style:parent-style-name="CharStyle13">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19" style:display-name="CharStyle19"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0" style:display-name="CharStyle20" style:parent-style-name="CharStyle13">
      <style:text-properties fo:language="pl" style:language-asian="pl" style:language-complex="pl" fo:country="PL" style:country-asian="PL" style:country-complex="PL" fo:font-weight="bold" style:font-weight-asian="bold" style:font-weight-complex="bold" fo:font-size="5.5pt" style:font-size-asian="5.5pt" style:font-size-complex="5.5pt" style:text-scale="100.%" fo:letter-spacing="0.000cm" fo:color="#000000" style:text-position="0.%"/>
    </style:style>
    <style:style style:family="text" style:name="CharStyle21" style:display-name="CharStyle21" style:parent-style-name="CharStyle17">
      <style:text-properties fo:language="pl" style:language-asian="pl" style:language-complex="pl" fo:country="PL" style:country-asian="PL" style:country-complex="PL" fo:font-weight="bold" style:font-weight-asian="bold" style:font-weight-complex="bold" fo:font-size="5.5pt" style:font-size-asian="5.5pt" style:font-size-complex="5.5pt" style:text-scale="100.%" fo:letter-spacing="0.000cm" fo:color="#000000" style:text-position="0.%"/>
    </style:style>
    <style:style style:family="text" style:name="CharStyle22" style:display-name="CharStyle22" style:parent-style-name="CharStyle6">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4" style:display-name="CharStyle24"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7" style:display-name="CharStyle27" style:parent-style-name="CharStyle6">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28" style:display-name="CharStyle28" style:parent-style-name="CharStyle26">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9" style:display-name="CharStyle29" style:parent-style-name="CharStyle13">
      <style:text-properties fo:language="en" style:language-asian="en" style:language-complex="en" fo:country="US" style:country-asian="US" style:country-complex="US" fo:font-variant="small-caps" fo:font-size="9.5pt" style:font-size-asian="9.5pt" style:font-size-complex="9.5pt" style:text-scale="100.%" fo:letter-spacing="0.000cm" fo:color="#000000" style:text-position="0.%"/>
    </style:style>
    <style:style style:family="text" style:name="CharStyle30" style:display-name="CharStyle30" style:parent-style-name="CharStyle17">
      <style:text-properties fo:language="en" style:language-asian="en" style:language-complex="en" fo:country="US" style:country-asian="US" style:country-complex="US" fo:font-variant="small-caps" fo:font-size="9.5pt" style:font-size-asian="9.5pt" style:font-size-complex="9.5pt" style:text-scale="100.%" fo:letter-spacing="0.000cm" fo:color="#000000" style:text-position="0.%"/>
    </style:style>
    <style:style style:family="text" style:name="CharStyle31" style:display-name="CharStyle31" style:parent-style-name="CharStyle11">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1">
      <style:paragraph-properties fo:background-color="transparent" fo:margin-bottom="0.635cm" fo:text-align="center"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paragraph" style:name="Style5" style:display-name="Tekst treści">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Stopka">
      <style:paragraph-properties fo:background-color="transparent" fo:line-height="106.%" fo:margin-left="0.529cm" fo:text-indent="-0.529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3" style:display-name="Nagłówek #2">
      <style:paragraph-properties fo:background-color="transparent" fo:margin-bottom="0.106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5" style:display-name="Tekst treści (2)">
      <style:paragraph-properties fo:background-color="transparent" fo:line-height="106.%" fo:margin-left="0.494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1" style:display-name="T11" style:parent-style-name="CharStyle14">
      <style:text-properties fo:color="#000000"/>
    </style:style>
    <style:style style:family="text" style:name="T12" style:display-name="T12" style:parent-style-name="CharStyle15">
      <style:text-properties fo:color="#000000"/>
    </style:style>
    <style:style style:family="text" style:name="T15" style:display-name="T15" style:parent-style-name="CharStyle15">
      <style:text-properties fo:language="de" style:language-asian="de" style:language-complex="de" fo:country="DE" style:country-asian="DE" style:country-complex="DE" fo:color="#000000"/>
    </style:style>
    <style:style style:family="text" style:name="T21" style:display-name="T21" style:parent-style-name="CharStyle20">
      <style:text-properties fo:color="#000000"/>
    </style:style>
    <style:style style:family="text" style:name="T39" style:display-name="T39" style:parent-style-name="CharStyle29">
      <style:text-properties fo:color="#000000"/>
    </style:style>
    <style:style style:family="text" style:name="T40" style:display-name="T40" style:parent-style-name="CharStyle29">
      <style:text-properties fo:language="pl" style:language-asian="pl" style:language-complex="pl" fo:country="PL" style:country-asian="PL" style:country-complex="PL"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line-height="0.002cm" style:page-number="auto"/>
      <style:text-properties/>
    </style:style>
    <style:style style:family="paragraph" style:name="P32" style:display-name="P32">
      <style:paragraph-properties fo:line-height="0.002cm" style:page-number="auto"/>
      <style:text-properties/>
    </style:style>
    <style:style style:family="paragraph" style:name="P35" style:display-name="P35">
      <style:paragraph-properties fo:line-height="0.002cm" style:page-number="auto"/>
      <style:text-properties/>
    </style:style>
    <style:style style:family="paragraph" style:name="P38" style:display-name="P38">
      <style:paragraph-properties fo:line-height="0.002cm" style:page-number="auto"/>
      <style:text-properties/>
    </style:style>
    <style:style style:family="paragraph" style:name="P58" style:display-name="P58" style:parent-style-name="Style12">
      <style:paragraph-properties fo:background-color="transparent" fo:margin-top="0.000cm" fo:margin-bottom="0.000cm" fo:line-height="100.%" fo:margin-left="0.000cm" fo:margin-right="0.000cm" fo:text-indent="0.000cm" fo:text-align="left" style:page-number="auto">
        <style:tab-stops>
          <style:tab-stop style:position="11.108cm" style:type="right"/>
        </style:tab-stops>
      </style:paragraph-properties>
      <style:text-properties/>
    </style:style>
    <style:style style:family="paragraph" style:name="P65" style:display-name="P65" style:parent-style-name="Style12">
      <style:paragraph-properties fo:background-color="transparent" fo:margin-top="0.000cm" fo:margin-bottom="0.000cm" fo:line-height="100.%" fo:margin-left="0.000cm" fo:margin-right="0.000cm" fo:text-indent="0.000cm" fo:text-align="left" style:page-number="auto">
        <style:tab-stops>
          <style:tab-stop style:position="11.032cm" style:type="right"/>
        </style:tab-stops>
      </style:paragraph-properties>
      <style:text-properties/>
    </style:style>
    <style:style style:family="paragraph" style:name="P73" style:display-name="P73" style:parent-style-name="Style12">
      <style:paragraph-properties fo:background-color="transparent" fo:margin-top="0.000cm" fo:margin-bottom="0.000cm" fo:line-height="100.%" fo:margin-left="0.000cm" fo:margin-right="0.000cm" fo:text-indent="0.000cm" fo:text-align="left" style:page-number="auto">
        <style:tab-stops>
          <style:tab-stop style:position="11.083cm" style:type="right"/>
        </style:tab-stops>
      </style:paragraph-properties>
      <style:text-properties/>
    </style:style>
    <style:style style:family="paragraph" style:name="P74" style:display-name="P7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12">
      <style:paragraph-properties fo:background-color="transparent" fo:margin-top="0.000cm" fo:margin-bottom="0.000cm" fo:line-height="100.%" fo:margin-left="0.000cm" fo:margin-right="0.000cm" fo:text-indent="0.000cm" fo:text-align="left" style:page-number="auto">
        <style:tab-stops>
          <style:tab-stop style:position="11.100cm" style:type="right"/>
        </style:tab-stops>
      </style:paragraph-properties>
      <style:text-properties/>
    </style:style>
    <style:style style:family="paragraph" style:name="P129" style:display-name="P12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 style:display-name="P17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 style:display-name="P185" style:parent-style-name="Style12">
      <style:paragraph-properties fo:background-color="transparent" fo:margin-top="0.000cm" fo:margin-bottom="0.000cm" fo:line-height="100.%" fo:margin-left="0.000cm" fo:margin-right="0.000cm" fo:text-indent="0.000cm" fo:text-align="left" style:page-number="auto">
        <style:tab-stops>
          <style:tab-stop style:position="11.074cm" style:type="right"/>
        </style:tab-stops>
      </style:paragraph-properties>
      <style:text-properties/>
    </style:style>
    <style:style style:family="paragraph" style:name="P195" style:display-name="P195" style:parent-style-name="Style12">
      <style:paragraph-properties fo:background-color="transparent" fo:margin-top="0.000cm" fo:margin-bottom="0.000cm" fo:line-height="100.%" fo:margin-left="0.000cm" fo:margin-right="0.000cm" fo:text-indent="0.000cm" fo:text-align="left" style:page-number="auto">
        <style:tab-stops>
          <style:tab-stop style:position="11.074cm" style:type="right"/>
        </style:tab-stops>
      </style:paragraph-properties>
      <style:text-properties/>
    </style:style>
    <style:style style:family="paragraph" style:name="P255" style:display-name="P255">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894cm" fo:page-height="18.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894cm" fo:page-height="18.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894cm" fo:page-height="18.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894cm" fo:page-height="18.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894cm" fo:page-height="18.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894cm" fo:page-height="18.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894cm" fo:page-height="18.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894cm" fo:page-height="18.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894cm" fo:page-height="18.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894cm" fo:page-height="18.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2.894cm" fo:page-height="18.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2.894cm" fo:page-height="18.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2.894cm" fo:page-height="18.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2.894cm" fo:page-height="18.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2.894cm" fo:page-height="18.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2.894cm" fo:page-height="18.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2.894cm" fo:page-height="18.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2.894cm" fo:page-height="18.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2.894cm" fo:page-height="18.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2.894cm" fo:page-height="18.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55"/>
      </style:header>
      <style:footer>
        <text:p text:style-name="P255"/>
      </style:footer>
    </style:master-page>
    <style:master-page style:name="PageStyle1" style:page-layout-name="Mpm1">
      <style:header>
        <text:p text:style-name="P255"/>
      </style:header>
      <style:footer>
        <text:p text:style-name="P255"/>
      </style:footer>
    </style:master-page>
    <style:master-page style:name="PageStyle2" style:page-layout-name="Mpm2">
      <style:header>
        <text:p text:style-name="P255"/>
      </style:header>
      <style:footer>
        <text:p text:style-name="P255"/>
      </style:footer>
    </style:master-page>
    <style:master-page style:name="PageStyle3" style:page-layout-name="Mpm3">
      <style:header>
        <text:p text:style-name="P255"/>
      </style:header>
      <style:footer>
        <text:p text:style-name="P255"/>
      </style:footer>
    </style:master-page>
    <style:master-page style:name="PageStyle4" style:page-layout-name="Mpm4">
      <style:header>
        <text:p text:style-name="P255"/>
      </style:header>
      <style:footer>
        <text:p text:style-name="P255"/>
      </style:footer>
    </style:master-page>
    <style:master-page style:name="PageStyle5" style:page-layout-name="Mpm5">
      <style:header>
        <text:p text:style-name="P255"/>
      </style:header>
      <style:footer>
        <text:p text:style-name="P255"/>
      </style:footer>
    </style:master-page>
    <style:master-page style:name="PageStyle6" style:page-layout-name="Mpm6">
      <style:header>
        <text:p text:style-name="P255"/>
      </style:header>
      <style:footer>
        <text:p text:style-name="P255"/>
      </style:footer>
    </style:master-page>
    <style:master-page style:name="PageStyle7" style:page-layout-name="Mpm7">
      <style:header>
        <text:p text:style-name="P255"/>
      </style:header>
      <style:footer>
        <text:p text:style-name="P255"/>
      </style:footer>
    </style:master-page>
    <style:master-page style:name="PageStyle8" style:page-layout-name="Mpm8">
      <style:header>
        <text:p text:style-name="P255"/>
      </style:header>
      <style:footer>
        <text:p text:style-name="P255"/>
      </style:footer>
    </style:master-page>
    <style:master-page style:name="PageStyle9" style:page-layout-name="Mpm9">
      <style:header>
        <text:p text:style-name="P255"/>
      </style:header>
      <style:footer>
        <text:p text:style-name="P255"/>
      </style:footer>
    </style:master-page>
    <style:master-page style:name="PageStyle10" style:page-layout-name="Mpm10">
      <style:header>
        <text:p text:style-name="P255"/>
      </style:header>
      <style:footer>
        <text:p text:style-name="P255"/>
      </style:footer>
    </style:master-page>
    <style:master-page style:name="PageStyle11" style:page-layout-name="Mpm11">
      <style:header>
        <text:p text:style-name="P255"/>
      </style:header>
      <style:footer>
        <text:p text:style-name="P255"/>
      </style:footer>
    </style:master-page>
    <style:master-page style:name="PageStyle12" style:page-layout-name="Mpm12">
      <style:header>
        <text:p text:style-name="P255"/>
      </style:header>
      <style:footer>
        <text:p text:style-name="P255"/>
      </style:footer>
    </style:master-page>
    <style:master-page style:name="PageStyle13" style:page-layout-name="Mpm13">
      <style:header>
        <text:p text:style-name="P255"/>
      </style:header>
      <style:footer>
        <text:p text:style-name="P255"/>
      </style:footer>
    </style:master-page>
    <style:master-page style:name="PageStyle14" style:page-layout-name="Mpm14">
      <style:header>
        <text:p text:style-name="P255"/>
      </style:header>
      <style:footer>
        <text:p text:style-name="P255"/>
      </style:footer>
    </style:master-page>
    <style:master-page style:name="PageStyle15" style:page-layout-name="Mpm15">
      <style:header>
        <text:p text:style-name="P255"/>
      </style:header>
      <style:footer>
        <text:p text:style-name="P255"/>
      </style:footer>
    </style:master-page>
    <style:master-page style:name="PageStyle16" style:page-layout-name="Mpm16">
      <style:header>
        <text:p text:style-name="P255"/>
      </style:header>
      <style:footer>
        <text:p text:style-name="P255"/>
      </style:footer>
    </style:master-page>
    <style:master-page style:name="PageStyle17" style:page-layout-name="Mpm17">
      <style:header>
        <text:p text:style-name="P255"/>
      </style:header>
      <style:footer>
        <text:p text:style-name="P255"/>
      </style:footer>
    </style:master-page>
    <style:master-page style:name="PageStyle18" style:page-layout-name="Mpm18">
      <style:header>
        <text:p text:style-name="P255"/>
      </style:header>
      <style:footer>
        <text:p text:style-name="P255"/>
      </style:footer>
    </style:master-page>
    <style:master-page style:name="PageStyle19" style:page-layout-name="Mpm19">
      <style:header>
        <text:p text:style-name="P255"/>
      </style:header>
      <style:footer>
        <text:p text:style-name="P25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