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Garamond" svg:font-family="Garamond"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Times New Roman1" svg:font-family="'Times New Roman'" style:font-adornments="Normalny"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Garamond1" svg:font-family="Garamond"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paragraph-properties fo:margin-left="7.962cm" fo:margin-right="0cm" fo:margin-top="0cm" fo:margin-bottom="0cm" loext:contextual-spacing="false" fo:line-height="0.407cm" fo:text-align="start" style:justify-single-word="false" fo:text-indent="0cm" style:auto-text-indent="false"/>
    </style:style>
    <style:style style:name="P2" style:family="paragraph" style:parent-style-name="Standard">
      <style:paragraph-properties fo:margin-left="10.354cm" fo:margin-right="0cm" fo:margin-top="0cm" fo:margin-bottom="0cm" loext:contextual-spacing="false" fo:line-height="0.407cm" fo:text-align="start" style:justify-single-word="false" fo:text-indent="0cm" style:auto-text-indent="false"/>
    </style:style>
    <style:style style:name="P3" style:family="paragraph" style:parent-style-name="Standard">
      <style:paragraph-properties fo:margin-left="1.254cm" fo:margin-right="0cm" fo:margin-top="0.236cm" fo:margin-bottom="0cm" loext:contextual-spacing="false" fo:text-align="start" style:justify-single-word="false" fo:text-indent="0cm" style:auto-text-indent="false"/>
    </style:style>
    <style:style style:name="P4" style:family="paragraph" style:parent-style-name="Standard">
      <style:paragraph-properties fo:margin-left="1.254cm" fo:margin-right="4.498cm" fo:margin-top="0.099cm" fo:margin-bottom="0cm" loext:contextual-spacing="false" fo:line-height="101%" fo:text-align="start" style:justify-single-word="false" fo:text-indent="0cm" style:auto-text-indent="false"/>
    </style:style>
    <style:style style:name="P5" style:family="paragraph" style:parent-style-name="Standard">
      <style:paragraph-properties fo:margin-left="1.991cm" fo:margin-right="2.055cm" fo:margin-top="0cm" fo:margin-bottom="0cm" loext:contextual-spacing="false" fo:line-height="106%" fo:text-align="start" style:justify-single-word="false" fo:text-indent="0.596cm" style:auto-text-indent="false"/>
    </style:style>
    <style:style style:name="P6" style:family="paragraph" style:parent-style-name="Standard">
      <style:paragraph-properties fo:margin-left="3.126cm" fo:margin-right="0cm" fo:margin-top="0cm" fo:margin-bottom="0cm" loext:contextual-spacing="false" fo:text-align="start" style:justify-single-word="false" fo:text-indent="0cm" style:auto-text-indent="false"/>
    </style:style>
    <style:style style:name="P7" style:family="paragraph" style:parent-style-name="Standard">
      <style:paragraph-properties fo:margin-left="1.655cm" fo:margin-right="2.203cm" fo:margin-top="0cm" fo:margin-bottom="0cm" loext:contextual-spacing="false" fo:line-height="101%" fo:text-align="justify" style:justify-single-word="false" fo:text-indent="0cm" style:auto-text-indent="false"/>
    </style:style>
    <style:style style:name="P8" style:family="paragraph" style:parent-style-name="Standard">
      <style:paragraph-properties fo:margin-left="1.655cm" fo:margin-right="2.203cm" fo:margin-top="0cm" fo:margin-bottom="0cm" loext:contextual-spacing="false" fo:line-height="103%" fo:text-align="justify" style:justify-single-word="false" fo:text-indent="0cm" style:auto-text-indent="false"/>
    </style:style>
    <style:style style:name="P9" style:family="paragraph" style:parent-style-name="Standard">
      <style:paragraph-properties fo:margin-left="1.655cm" fo:margin-right="2.203cm" fo:margin-top="0.132cm" fo:margin-bottom="0cm" loext:contextual-spacing="false" fo:line-height="106%" fo:text-align="justify" style:justify-single-word="false" fo:text-indent="0cm" style:auto-text-indent="false"/>
    </style:style>
    <style:style style:name="P10" style:family="paragraph" style:parent-style-name="Standard">
      <style:paragraph-properties fo:margin-left="2.028cm" fo:margin-right="0cm" fo:margin-top="0cm" fo:margin-bottom="0cm" loext:contextual-spacing="false" fo:text-align="justify" style:justify-single-word="false" fo:text-indent="0cm" style:auto-text-indent="false"/>
    </style:style>
    <style:style style:name="P11" style:family="paragraph" style:parent-style-name="Standard">
      <style:paragraph-properties fo:margin-left="1.655cm" fo:margin-right="1.803cm" fo:margin-top="0.002cm" fo:margin-bottom="0cm" loext:contextual-spacing="false" fo:line-height="0.423cm" fo:text-align="justify" style:justify-single-word="false" fo:text-indent="-0.4cm" style:auto-text-indent="false"/>
    </style:style>
    <style:style style:name="P12" style:family="paragraph" style:parent-style-name="Standard">
      <style:paragraph-properties fo:margin-left="1.655cm" fo:margin-right="1.803cm" fo:margin-top="0cm" fo:margin-bottom="0cm" loext:contextual-spacing="false" fo:line-height="0.423cm" fo:text-align="justify" style:justify-single-word="false" fo:text-indent="-0.4cm" style:auto-text-indent="false"/>
    </style:style>
    <style:style style:name="P13" style:family="paragraph" style:parent-style-name="Standard">
      <style:paragraph-properties fo:margin-left="2.254cm" fo:margin-right="1.205cm" fo:margin-top="0.097cm" fo:margin-bottom="0cm" loext:contextual-spacing="false" fo:line-height="0.423cm" fo:text-align="justify" style:justify-single-word="false" fo:text-indent="-0.4cm" style:auto-text-indent="false"/>
    </style:style>
    <style:style style:name="P14" style:family="paragraph" style:parent-style-name="Standard">
      <style:paragraph-properties fo:margin-left="2.254cm" fo:margin-right="1.205cm" fo:margin-top="0cm" fo:margin-bottom="0cm" loext:contextual-spacing="false" fo:line-height="0.423cm" fo:text-align="justify" style:justify-single-word="false" fo:text-indent="-0.4cm" style:auto-text-indent="false"/>
    </style:style>
    <style:style style:name="P15" style:family="paragraph" style:parent-style-name="Standard">
      <style:paragraph-properties fo:margin-left="2.254cm" fo:margin-right="1.203cm" fo:margin-top="0cm" fo:margin-bottom="0cm" loext:contextual-spacing="false" fo:line-height="0.423cm" fo:text-align="justify" style:justify-single-word="false" fo:text-indent="-0.4cm" style:auto-text-indent="false"/>
    </style:style>
    <style:style style:name="P16" style:family="paragraph" style:parent-style-name="Standard">
      <style:paragraph-properties fo:margin-left="2.254cm" fo:margin-right="1.203cm" fo:margin-top="0cm" fo:margin-bottom="0cm" loext:contextual-spacing="false" fo:line-height="98%" fo:text-align="justify" style:justify-single-word="false" fo:text-indent="-0.4cm" style:auto-text-indent="false"/>
    </style:style>
    <style:style style:name="P17" style:family="paragraph" style:parent-style-name="Standard">
      <style:paragraph-properties fo:margin-left="1.856cm" fo:margin-right="0.736cm" fo:margin-top="0cm" fo:margin-bottom="0cm" loext:contextual-spacing="false" fo:line-height="0.423cm" fo:text-align="start" style:justify-single-word="false" fo:text-indent="0cm" style:auto-text-indent="false"/>
    </style:style>
    <style:style style:name="P18" style:family="paragraph" style:parent-style-name="Standard">
      <style:paragraph-properties fo:margin-left="2.254cm" fo:margin-right="0cm" fo:margin-top="0cm" fo:margin-bottom="0cm" loext:contextual-spacing="false" fo:line-height="0.439cm" fo:text-align="justify" style:justify-single-word="false" fo:text-indent="0cm" style:auto-text-indent="false"/>
    </style:style>
    <style:style style:name="P19" style:family="paragraph" style:parent-style-name="Standard">
      <style:paragraph-properties fo:margin-left="2.254cm" fo:margin-right="0cm" fo:margin-top="0.005cm" fo:margin-bottom="0cm" loext:contextual-spacing="false" fo:line-height="0.446cm" fo:text-align="justify" style:justify-single-word="false" fo:text-indent="0cm" style:auto-text-indent="false"/>
    </style:style>
    <style:style style:name="P20" style:family="paragraph" style:parent-style-name="Standard">
      <style:paragraph-properties fo:margin-left="1.85cm" fo:margin-right="1.201cm" fo:margin-top="0cm" fo:margin-bottom="0cm" loext:contextual-spacing="false" fo:line-height="100%" fo:text-align="end" style:justify-single-word="false" fo:text-indent="0cm" style:auto-text-indent="false"/>
    </style:style>
    <style:style style:name="P21" style:family="paragraph" style:parent-style-name="Standard">
      <style:paragraph-properties fo:margin-left="2.254cm" fo:margin-right="1.603cm" fo:margin-top="0cm" fo:margin-bottom="0cm" loext:contextual-spacing="false" fo:line-height="103%" fo:text-align="justify" style:justify-single-word="false" fo:text-indent="0cm" style:auto-text-indent="false"/>
    </style:style>
    <style:style style:name="P22" style:family="paragraph" style:parent-style-name="Standard">
      <style:paragraph-properties fo:margin-left="1.655cm" fo:margin-right="2.201cm" fo:margin-top="0cm" fo:margin-bottom="0cm" loext:contextual-spacing="false" fo:line-height="106%" fo:text-align="justify" style:justify-single-word="false" fo:text-indent="0.399cm" style:auto-text-indent="false"/>
    </style:style>
    <style:style style:name="P23" style:family="paragraph" style:parent-style-name="Text_20_body">
      <style:text-properties fo:font-size="10pt" style:font-size-asian="10pt"/>
    </style:style>
    <style:style style:name="P24" style:family="paragraph" style:parent-style-name="Text_20_body">
      <style:paragraph-properties fo:line-height="5%"/>
      <style:text-properties fo:font-size="10pt" style:font-size-asian="10pt"/>
    </style:style>
    <style:style style:name="P25" style:family="paragraph" style:parent-style-name="Text_20_body">
      <style:text-properties style:font-name="Palatino Linotype" fo:font-size="9pt" fo:font-style="italic" style:font-size-asian="9pt" style:font-style-asian="italic"/>
    </style:style>
    <style:style style:name="P26" style:family="paragraph" style:parent-style-name="Text_20_body">
      <style:text-properties style:font-name="Cambria" fo:font-size="9pt" style:font-size-asian="9pt"/>
    </style:style>
    <style:style style:name="P27" style:family="paragraph" style:parent-style-name="Text_20_body">
      <style:text-properties fo:font-size="13pt" fo:font-weight="bold" style:font-size-asian="13pt" style:font-weight-asian="bold"/>
    </style:style>
    <style:style style:name="P28" style:family="paragraph" style:parent-style-name="Text_20_body">
      <style:text-properties style:font-name="Garamond" fo:font-size="12pt" style:font-size-asian="12pt"/>
    </style:style>
    <style:style style:name="P29" style:family="paragraph" style:parent-style-name="Text_20_body">
      <style:text-properties fo:font-size="12.5pt" style:font-size-asian="12.5pt"/>
    </style:style>
    <style:style style:name="P30" style:family="paragraph" style:parent-style-name="Text_20_body">
      <style:paragraph-properties fo:margin-top="0.002cm" fo:margin-bottom="0cm" loext:contextual-spacing="false"/>
      <style:text-properties fo:font-size="7.5pt" style:font-size-asian="7.5pt"/>
    </style:style>
    <style:style style:name="P31" style:family="paragraph" style:parent-style-name="Text_20_body">
      <style:paragraph-properties fo:margin-top="0.002cm" fo:margin-bottom="0cm" loext:contextual-spacing="false"/>
      <style:text-properties fo:font-size="9pt" style:font-size-asian="9pt"/>
    </style:style>
    <style:style style:name="P32" style:family="paragraph" style:parent-style-name="Text_20_body">
      <style:paragraph-properties fo:margin-top="0.018cm" fo:margin-bottom="0cm" loext:contextual-spacing="false"/>
      <style:text-properties style:font-name="Cambria" fo:font-size="7.5pt" style:font-size-asian="7.5pt"/>
    </style:style>
    <style:style style:name="P33" style:family="paragraph" style:parent-style-name="Text_20_body">
      <style:paragraph-properties fo:margin-top="0.018cm" fo:margin-bottom="0cm" loext:contextual-spacing="false"/>
      <style:text-properties fo:font-size="12.5pt" style:font-size-asian="12.5pt"/>
    </style:style>
    <style:style style:name="P34" style:family="paragraph" style:parent-style-name="Text_20_body">
      <style:paragraph-properties fo:margin-top="0.018cm" fo:margin-bottom="0cm" loext:contextual-spacing="false"/>
      <style:text-properties style:font-name="Garamond" fo:font-size="12pt" style:font-size-asian="12pt"/>
    </style:style>
    <style:style style:name="P35" style:family="paragraph" style:parent-style-name="Text_20_body">
      <style:paragraph-properties fo:margin-top="0.018cm" fo:margin-bottom="0cm" loext:contextual-spacing="false"/>
      <style:text-properties style:font-name="Garamond" fo:font-size="9pt" style:font-size-asian="9pt"/>
    </style:style>
    <style:style style:name="P36" style:family="paragraph" style:parent-style-name="Text_20_body">
      <style:paragraph-properties fo:margin-top="0.018cm" fo:margin-bottom="0cm" loext:contextual-spacing="false"/>
      <style:text-properties style:font-name="Garamond" fo:font-size="13.5pt" style:font-size-asian="13.5pt"/>
    </style:style>
    <style:style style:name="P37" style:family="paragraph" style:parent-style-name="Text_20_body">
      <style:paragraph-properties fo:margin-top="0.009cm" fo:margin-bottom="0cm" loext:contextual-spacing="false"/>
      <style:text-properties fo:font-size="11.5pt" fo:font-weight="bold" style:font-size-asian="11.5pt" style:font-weight-asian="bold"/>
    </style:style>
    <style:style style:name="P38" style:family="paragraph" style:parent-style-name="Text_20_body">
      <style:paragraph-properties fo:margin-top="0.009cm" fo:margin-bottom="0cm" loext:contextual-spacing="false"/>
      <style:text-properties fo:font-size="10pt" style:font-size-asian="10pt"/>
    </style:style>
    <style:style style:name="P39" style:family="paragraph" style:parent-style-name="Text_20_body">
      <style:paragraph-properties fo:margin-top="0.009cm" fo:margin-bottom="0cm" loext:contextual-spacing="false"/>
      <style:text-properties fo:font-size="9.5pt" style:font-size-asian="9.5pt"/>
    </style:style>
    <style:style style:name="P40" style:family="paragraph" style:parent-style-name="Text_20_body" style:master-page-name="Standard">
      <style:paragraph-properties style:page-number="auto"/>
      <style:text-properties fo:font-size="10pt" style:font-size-asian="10pt"/>
    </style:style>
    <style:style style:name="P41" style:family="paragraph" style:parent-style-name="Text_20_body">
      <style:paragraph-properties fo:margin-left="1.856cm" fo:margin-right="1.203cm" fo:line-height="106%" fo:text-align="justify" style:justify-single-word="false" fo:text-indent="0.399cm" style:auto-text-indent="false"/>
    </style:style>
    <style:style style:name="P42" style:family="paragraph" style:parent-style-name="Text_20_body">
      <style:paragraph-properties fo:margin-left="1.856cm" fo:margin-right="1.203cm" fo:line-height="110%" fo:text-align="justify" style:justify-single-word="false" fo:text-indent="0.399cm" style:auto-text-indent="false"/>
    </style:style>
    <style:style style:name="P43" style:family="paragraph" style:parent-style-name="Text_20_body">
      <style:paragraph-properties fo:margin-left="1.856cm" fo:margin-right="1.203cm" fo:line-height="113%" fo:text-align="justify" style:justify-single-word="false" fo:text-indent="0.399cm" style:auto-text-indent="false"/>
    </style:style>
    <style:style style:name="P44" style:family="paragraph" style:parent-style-name="Text_20_body">
      <style:paragraph-properties fo:margin-left="1.856cm" fo:margin-right="1.203cm" fo:margin-top="0.019cm" fo:margin-bottom="0cm" loext:contextual-spacing="false" fo:line-height="110%" fo:text-align="justify" style:justify-single-word="false" fo:text-indent="0.399cm" style:auto-text-indent="false"/>
    </style:style>
    <style:style style:name="P45" style:family="paragraph" style:parent-style-name="Text_20_body">
      <style:paragraph-properties fo:margin-left="1.856cm" fo:margin-right="1.203cm" fo:margin-top="0.002cm" fo:margin-bottom="0cm" loext:contextual-spacing="false" fo:line-height="113%" fo:text-align="justify" style:justify-single-word="false" fo:text-indent="0.399cm" style:auto-text-indent="false"/>
    </style:style>
    <style:style style:name="P46" style:family="paragraph" style:parent-style-name="Text_20_body">
      <style:paragraph-properties fo:margin-left="1.856cm" fo:margin-right="1.201cm" fo:line-height="110%" fo:text-align="justify" style:justify-single-word="false" fo:text-indent="0.399cm" style:auto-text-indent="false"/>
    </style:style>
    <style:style style:name="P47" style:family="paragraph" style:parent-style-name="Text_20_body">
      <style:paragraph-properties fo:margin-left="1.856cm" fo:margin-right="1.201cm" fo:line-height="113%" fo:text-align="justify" style:justify-single-word="false" fo:text-indent="0.399cm" style:auto-text-indent="false"/>
    </style:style>
    <style:style style:name="P48" style:family="paragraph" style:parent-style-name="Text_20_body">
      <style:paragraph-properties fo:margin-left="1.856cm" fo:margin-right="1.201cm" fo:line-height="108%" fo:text-align="justify" style:justify-single-word="false" fo:text-indent="0.399cm" style:auto-text-indent="false"/>
    </style:style>
    <style:style style:name="P49" style:family="paragraph" style:parent-style-name="Text_20_body">
      <style:paragraph-properties fo:margin-left="1.856cm" fo:margin-right="1.201cm" fo:margin-top="0.007cm" fo:margin-bottom="0cm" loext:contextual-spacing="false" fo:line-height="110%" fo:text-align="justify" style:justify-single-word="false" fo:text-indent="0.399cm" style:auto-text-indent="false"/>
    </style:style>
    <style:style style:name="P50" style:family="paragraph" style:parent-style-name="Text_20_body">
      <style:paragraph-properties fo:margin-left="1.856cm" fo:margin-right="1.203cm" fo:margin-top="0.014cm" fo:margin-bottom="0cm" loext:contextual-spacing="false" fo:line-height="105%" fo:text-align="justify" style:justify-single-word="false" fo:text-indent="0cm" style:auto-text-indent="false"/>
    </style:style>
    <style:style style:name="P51" style:family="paragraph" style:parent-style-name="Text_20_body">
      <style:paragraph-properties fo:margin-left="1.856cm" fo:margin-right="1.203cm" fo:margin-top="0.002cm" fo:margin-bottom="0cm" loext:contextual-spacing="false" fo:line-height="113%" fo:text-align="justify" style:justify-single-word="false" fo:text-indent="0cm" style:auto-text-indent="false"/>
    </style:style>
    <style:style style:name="P52" style:family="paragraph" style:parent-style-name="Text_20_body" style:master-page-name="Converted1">
      <style:paragraph-properties style:page-number="180"/>
      <style:text-properties style:font-name="Cambria" fo:font-size="10pt" style:font-size-asian="10pt"/>
    </style:style>
    <style:style style:name="P53" style:family="paragraph" style:parent-style-name="Text_20_body">
      <style:paragraph-properties fo:margin-left="1.254cm" fo:margin-right="1.803cm" fo:line-height="110%" fo:text-align="justify" style:justify-single-word="false" fo:text-indent="0cm" style:auto-text-indent="false"/>
    </style:style>
    <style:style style:name="P54" style:family="paragraph" style:parent-style-name="Text_20_body">
      <style:paragraph-properties fo:margin-left="1.254cm" fo:margin-right="1.803cm" fo:line-height="113%" fo:text-align="justify" style:justify-single-word="false" fo:text-indent="0cm" style:auto-text-indent="false"/>
    </style:style>
    <style:style style:name="P55" style:family="paragraph" style:parent-style-name="Text_20_body">
      <style:paragraph-properties fo:margin-left="1.254cm" fo:margin-right="1.803cm" fo:line-height="108%" fo:text-align="justify" style:justify-single-word="false" fo:text-indent="0cm" style:auto-text-indent="false"/>
    </style:style>
    <style:style style:name="P56" style:family="paragraph" style:parent-style-name="Text_20_body">
      <style:paragraph-properties fo:margin-top="0.016cm" fo:margin-bottom="0cm" loext:contextual-spacing="false"/>
      <style:text-properties fo:font-size="8.5pt" style:font-size-asian="8.5pt"/>
    </style:style>
    <style:style style:name="P57" style:family="paragraph" style:parent-style-name="Text_20_body">
      <style:paragraph-properties fo:margin-top="0.016cm" fo:margin-bottom="0cm" loext:contextual-spacing="false"/>
      <style:text-properties style:font-name="Garamond" fo:font-size="12pt" style:font-size-asian="12pt"/>
    </style:style>
    <style:style style:name="P58" style:family="paragraph" style:parent-style-name="Text_20_body">
      <style:paragraph-properties fo:margin-top="0.016cm" fo:margin-bottom="0cm" loext:contextual-spacing="false"/>
      <style:text-properties fo:font-size="12.5pt" style:font-size-asian="12.5pt"/>
    </style:style>
    <style:style style:name="P59" style:family="paragraph" style:parent-style-name="Text_20_body">
      <style:paragraph-properties fo:margin-top="0.016cm" fo:margin-bottom="0cm" loext:contextual-spacing="false"/>
      <style:text-properties fo:font-size="12pt" style:font-size-asian="12pt"/>
    </style:style>
    <style:style style:name="P60" style:family="paragraph" style:parent-style-name="Text_20_body">
      <style:paragraph-properties fo:margin-left="1.254cm" fo:margin-right="1.803cm" fo:line-height="110%" fo:text-align="justify" style:justify-single-word="false" fo:text-indent="0.399cm" style:auto-text-indent="false"/>
    </style:style>
    <style:style style:name="P61" style:family="paragraph" style:parent-style-name="Text_20_body">
      <style:paragraph-properties fo:margin-left="1.254cm" fo:margin-right="1.803cm" fo:line-height="113%" fo:text-align="justify" style:justify-single-word="false" fo:text-indent="0.399cm" style:auto-text-indent="false"/>
    </style:style>
    <style:style style:name="P62" style:family="paragraph" style:parent-style-name="Text_20_body">
      <style:paragraph-properties fo:margin-left="1.254cm" fo:margin-right="1.803cm" fo:margin-top="0.002cm" fo:margin-bottom="0cm" loext:contextual-spacing="false" fo:line-height="108%" fo:text-align="justify" style:justify-single-word="false" fo:text-indent="0.399cm" style:auto-text-indent="false"/>
    </style:style>
    <style:style style:name="P63" style:family="paragraph" style:parent-style-name="Text_20_body">
      <style:paragraph-properties fo:margin-left="1.254cm" fo:margin-right="1.803cm" fo:margin-top="0.002cm" fo:margin-bottom="0cm" loext:contextual-spacing="false" fo:line-height="0.494cm" fo:text-align="justify" style:justify-single-word="false" fo:text-indent="0.399cm" style:auto-text-indent="false"/>
    </style:style>
    <style:style style:name="P64" style:family="paragraph" style:parent-style-name="Text_20_body">
      <style:paragraph-properties fo:margin-left="1.254cm" fo:margin-right="1.803cm" fo:margin-top="0.012cm" fo:margin-bottom="0cm" loext:contextual-spacing="false" fo:line-height="110%" fo:text-align="justify" style:justify-single-word="false" fo:text-indent="0.399cm" style:auto-text-indent="false"/>
    </style:style>
    <style:style style:name="P65" style:family="paragraph" style:parent-style-name="Text_20_body">
      <style:paragraph-properties fo:margin-top="0.007cm" fo:margin-bottom="0cm" loext:contextual-spacing="false"/>
      <style:text-properties fo:font-size="11.5pt" style:font-size-asian="11.5pt"/>
    </style:style>
    <style:style style:name="P66" style:family="paragraph" style:parent-style-name="Text_20_body">
      <style:paragraph-properties fo:margin-top="0.007cm" fo:margin-bottom="0cm" loext:contextual-spacing="false"/>
      <style:text-properties fo:font-size="12pt" style:font-size-asian="12pt"/>
    </style:style>
    <style:style style:name="P67" style:family="paragraph" style:parent-style-name="Text_20_body" style:master-page-name="Converted2">
      <style:paragraph-properties style:page-number="auto"/>
      <style:text-properties fo:font-size="10pt" style:font-size-asian="10pt"/>
    </style:style>
    <style:style style:name="P68" style:family="paragraph" style:parent-style-name="Text_20_body" style:master-page-name="Converted3">
      <style:paragraph-properties style:page-number="auto"/>
      <style:text-properties fo:font-size="10pt" style:font-size-asian="10pt"/>
    </style:style>
    <style:style style:name="P69" style:family="paragraph" style:parent-style-name="Text_20_body" style:master-page-name="Converted4">
      <style:paragraph-properties style:page-number="auto"/>
      <style:text-properties fo:font-size="10pt" style:font-size-asian="10pt"/>
    </style:style>
    <style:style style:name="P70" style:family="paragraph" style:parent-style-name="Text_20_body">
      <style:paragraph-properties fo:margin-top="0.014cm" fo:margin-bottom="0cm" loext:contextual-spacing="false"/>
      <style:text-properties style:font-name="Garamond"/>
    </style:style>
    <style:style style:name="P71" style:family="paragraph" style:parent-style-name="Text_20_body">
      <style:paragraph-properties fo:margin-top="0.014cm" fo:margin-bottom="0cm" loext:contextual-spacing="false"/>
      <style:text-properties style:font-name="Garamond" fo:font-size="13.5pt" style:font-size-asian="13.5pt"/>
    </style:style>
    <style:style style:name="P72" style:family="paragraph" style:parent-style-name="Text_20_body">
      <style:paragraph-properties fo:margin-top="0.014cm" fo:margin-bottom="0cm" loext:contextual-spacing="false"/>
      <style:text-properties fo:font-size="13pt" style:font-size-asian="13pt"/>
    </style:style>
    <style:style style:name="P73" style:family="paragraph" style:parent-style-name="Text_20_body">
      <style:paragraph-properties fo:margin-left="1.856cm" fo:margin-right="0cm" fo:line-height="0.399cm" fo:text-align="justify" style:justify-single-word="false" fo:text-indent="0cm" style:auto-text-indent="false"/>
    </style:style>
    <style:style style:name="P74" style:family="paragraph" style:parent-style-name="Text_20_body">
      <style:paragraph-properties fo:margin-left="1.856cm" fo:margin-right="1.201cm" fo:margin-top="0.056cm" fo:margin-bottom="0cm" loext:contextual-spacing="false" fo:line-height="113%" fo:text-align="justify" style:justify-single-word="false" fo:text-indent="0cm" style:auto-text-indent="false"/>
    </style:style>
    <style:style style:name="P75" style:family="paragraph" style:parent-style-name="Text_20_body">
      <style:paragraph-properties fo:margin-left="1.856cm" fo:margin-right="1.201cm" fo:line-height="103%" fo:text-align="justify" style:justify-single-word="false" fo:text-indent="0cm" style:auto-text-indent="false"/>
    </style:style>
    <style:style style:name="P76" style:family="paragraph" style:parent-style-name="Text_20_body" style:master-page-name="Converted5">
      <style:paragraph-properties style:page-number="auto"/>
      <style:text-properties fo:font-size="10pt" style:font-size-asian="10pt"/>
    </style:style>
    <style:style style:name="P77" style:family="paragraph" style:parent-style-name="Text_20_body">
      <style:paragraph-properties fo:margin-left="1.171cm" fo:margin-right="1.803cm" fo:margin-top="0.342cm" fo:margin-bottom="0cm" loext:contextual-spacing="false" fo:line-height="0.494cm" fo:text-align="end" style:justify-single-word="false" fo:text-indent="0cm" style:auto-text-indent="false"/>
    </style:style>
    <style:style style:name="P78" style:family="paragraph" style:parent-style-name="Text_20_body">
      <style:paragraph-properties fo:margin-left="1.256cm" fo:margin-right="0cm" fo:margin-top="0.032cm" fo:margin-bottom="0cm" loext:contextual-spacing="false" fo:text-indent="0cm" style:auto-text-indent="false"/>
    </style:style>
    <style:style style:name="P79" style:family="paragraph" style:parent-style-name="Text_20_body">
      <style:paragraph-properties fo:margin-top="0.012cm" fo:margin-bottom="0cm" loext:contextual-spacing="false"/>
      <style:text-properties fo:font-size="13pt" style:font-size-asian="13pt"/>
    </style:style>
    <style:style style:name="P80" style:family="paragraph" style:parent-style-name="Text_20_body">
      <style:paragraph-properties fo:margin-top="0.012cm" fo:margin-bottom="0cm" loext:contextual-spacing="false"/>
      <style:text-properties style:font-name="Garamond" fo:font-size="12pt" style:font-size-asian="12pt"/>
    </style:style>
    <style:style style:name="P81" style:family="paragraph" style:parent-style-name="Text_20_body" style:master-page-name="Converted13">
      <style:paragraph-properties fo:margin-top="0.012cm" fo:margin-bottom="0cm" loext:contextual-spacing="false" style:page-number="auto"/>
      <style:text-properties fo:font-size="14pt" style:font-size-asian="14pt"/>
    </style:style>
    <style:style style:name="P82" style:family="paragraph" style:parent-style-name="Text_20_body" style:master-page-name="Converted14">
      <style:paragraph-properties fo:margin-top="0.012cm" fo:margin-bottom="0cm" loext:contextual-spacing="false" style:page-number="auto"/>
      <style:text-properties fo:font-size="14pt" style:font-size-asian="14pt"/>
    </style:style>
    <style:style style:name="P83" style:family="paragraph" style:parent-style-name="Text_20_body">
      <style:paragraph-properties fo:margin-left="1.256cm" fo:margin-right="1.803cm" fo:margin-top="0.002cm" fo:margin-bottom="0cm" loext:contextual-spacing="false" fo:line-height="110%" fo:text-align="justify" style:justify-single-word="false" fo:text-indent="0.399cm" style:auto-text-indent="false"/>
    </style:style>
    <style:style style:name="P84" style:family="paragraph" style:parent-style-name="Text_20_body">
      <style:paragraph-properties fo:margin-left="1.256cm" fo:margin-right="1.803cm" fo:line-height="110%" fo:text-align="justify" style:justify-single-word="false" fo:text-indent="0.399cm" style:auto-text-indent="false"/>
    </style:style>
    <style:style style:name="P85" style:family="paragraph" style:parent-style-name="Text_20_body">
      <style:paragraph-properties fo:margin-left="1.256cm" fo:margin-right="1.803cm" fo:line-height="113%" fo:text-align="justify" style:justify-single-word="false" fo:text-indent="0.399cm" style:auto-text-indent="false"/>
    </style:style>
    <style:style style:name="P86" style:family="paragraph" style:parent-style-name="Text_20_body">
      <style:paragraph-properties fo:margin-left="1.256cm" fo:margin-right="1.803cm" fo:line-height="0.494cm" fo:text-align="justify" style:justify-single-word="false" fo:text-indent="0.399cm" style:auto-text-indent="false"/>
    </style:style>
    <style:style style:name="P87" style:family="paragraph" style:parent-style-name="Text_20_body" style:master-page-name="Converted6">
      <style:paragraph-properties style:page-number="auto"/>
      <style:text-properties style:font-name="Garamond" fo:font-size="10pt" style:font-size-asian="10pt"/>
    </style:style>
    <style:style style:name="P88" style:family="paragraph" style:parent-style-name="Text_20_body">
      <style:paragraph-properties fo:margin-left="4.015cm" fo:margin-right="0cm" fo:margin-top="0.056cm" fo:margin-bottom="0cm" loext:contextual-spacing="false" fo:text-indent="0cm" style:auto-text-indent="false"/>
    </style:style>
    <style:style style:name="P89" style:family="paragraph" style:parent-style-name="Text_20_body" style:master-page-name="Converted7">
      <style:paragraph-properties style:page-number="auto"/>
      <style:text-properties fo:font-size="10pt" style:font-size-asian="10pt"/>
    </style:style>
    <style:style style:name="P90" style:family="paragraph" style:parent-style-name="Text_20_body" style:master-page-name="Converted8">
      <style:paragraph-properties style:page-number="auto"/>
      <style:text-properties style:font-name="Garamond" fo:font-size="10pt" style:font-size-asian="10pt"/>
    </style:style>
    <style:style style:name="P91" style:family="paragraph" style:parent-style-name="Text_20_body">
      <style:paragraph-properties fo:margin-top="0.019cm" fo:margin-bottom="0cm" loext:contextual-spacing="false"/>
      <style:text-properties style:font-name="Garamond" fo:font-size="9pt" style:font-size-asian="9pt"/>
    </style:style>
    <style:style style:name="P92" style:family="paragraph" style:parent-style-name="Text_20_body">
      <style:paragraph-properties fo:margin-top="0.005cm" fo:margin-bottom="0cm" loext:contextual-spacing="false"/>
      <style:text-properties fo:font-size="12pt" style:font-size-asian="12pt"/>
    </style:style>
    <style:style style:name="P93" style:family="paragraph" style:parent-style-name="Text_20_body" style:master-page-name="Converted9">
      <style:paragraph-properties style:page-number="auto"/>
      <style:text-properties style:font-name="Garamond" fo:font-size="10pt" style:font-size-asian="10pt"/>
    </style:style>
    <style:style style:name="P94" style:family="paragraph" style:parent-style-name="Text_20_body" style:master-page-name="Converted10">
      <style:paragraph-properties style:page-number="auto"/>
      <style:text-properties fo:font-size="10pt" style:font-size-asian="10pt"/>
    </style:style>
    <style:style style:name="P95" style:family="paragraph" style:parent-style-name="Text_20_body" style:master-page-name="Converted11">
      <style:paragraph-properties style:page-number="auto"/>
      <style:text-properties style:font-name="Garamond" fo:font-size="10pt" style:font-size-asian="10pt"/>
    </style:style>
    <style:style style:name="P96" style:family="paragraph" style:parent-style-name="Text_20_body">
      <style:paragraph-properties fo:margin-left="5.611cm" fo:margin-right="6.158cm" fo:margin-top="0.302cm" fo:margin-bottom="0cm" loext:contextual-spacing="false" fo:text-align="center" style:justify-single-word="false" fo:text-indent="0cm" style:auto-text-indent="false"/>
    </style:style>
    <style:style style:name="P97" style:family="paragraph" style:parent-style-name="Text_20_body" style:master-page-name="Converted12">
      <style:paragraph-properties style:page-number="auto"/>
      <style:text-properties fo:font-size="10pt" style:font-size-asian="10pt"/>
    </style:style>
    <style:style style:name="P98" style:family="paragraph" style:parent-style-name="Text_20_body">
      <style:paragraph-properties fo:margin-left="6.004cm" fo:margin-right="5.357cm" fo:margin-top="0.265cm" fo:margin-bottom="0cm" loext:contextual-spacing="false" fo:text-align="center" style:justify-single-word="false" fo:text-indent="0cm" style:auto-text-indent="false"/>
    </style:style>
    <style:style style:name="P99" style:family="paragraph" style:parent-style-name="Heading_20_1" style:list-style-name="WWNum1">
      <style:paragraph-properties fo:margin-left="3.512cm" fo:margin-right="0cm" fo:margin-top="0.293cm" fo:margin-bottom="0cm" loext:contextual-spacing="false" fo:line-height="100%" fo:text-align="start" style:justify-single-word="false" fo:text-indent="2.833cm" style:auto-text-indent="false">
        <style:tab-stops>
          <style:tab-stop style:position="6.777cm"/>
        </style:tab-stops>
      </style:paragraph-properties>
    </style:style>
    <style:style style:name="P100" style:family="paragraph" style:parent-style-name="Heading_20_1" style:list-style-name="WWNum1">
      <style:paragraph-properties fo:margin-left="5.237cm" fo:margin-right="0cm" fo:margin-top="0.002cm" fo:margin-bottom="0cm" loext:contextual-spacing="false" fo:line-height="100%" fo:text-align="start" style:justify-single-word="false" fo:text-indent="-0.429cm" style:auto-text-indent="false">
        <style:tab-stops>
          <style:tab-stop style:position="5.239cm"/>
        </style:tab-stops>
      </style:paragraph-properties>
    </style:style>
    <style:style style:name="P101" style:family="paragraph" style:parent-style-name="Heading_20_1" style:list-style-name="WWNum1">
      <style:paragraph-properties fo:margin-left="7.064cm" fo:margin-right="0cm" fo:margin-top="0.302cm" fo:margin-bottom="0cm" loext:contextual-spacing="false" fo:line-height="100%" fo:text-align="start" style:justify-single-word="false" fo:text-indent="-0.429cm" style:auto-text-indent="false">
        <style:tab-stops>
          <style:tab-stop style:position="7.066cm"/>
        </style:tab-stops>
      </style:paragraph-properties>
    </style:style>
    <style:style style:name="P102" style:family="paragraph" style:parent-style-name="Heading_20_1" style:list-style-name="WWNum1">
      <style:paragraph-properties fo:margin-left="3.512cm" fo:margin-right="1.887cm" fo:margin-top="0cm" fo:margin-bottom="0cm" loext:contextual-spacing="false" fo:line-height="0.494cm" fo:text-align="start" style:justify-single-word="false" fo:text-indent="-0.974cm" style:auto-text-indent="false">
        <style:tab-stops>
          <style:tab-stop style:position="2.969cm"/>
        </style:tab-stops>
      </style:paragraph-properties>
    </style:style>
    <style:style style:name="P103" style:family="paragraph" style:parent-style-name="Heading_20_1" style:list-style-name="WWNum1">
      <style:paragraph-properties fo:margin-left="6.232cm" fo:margin-right="0cm" fo:margin-top="0.31cm" fo:margin-bottom="0cm" loext:contextual-spacing="false" fo:line-height="100%" fo:text-align="start" style:justify-single-word="false" fo:text-indent="-0.429cm" style:auto-text-indent="false">
        <style:tab-stops>
          <style:tab-stop style:position="6.234cm"/>
        </style:tab-stops>
      </style:paragraph-properties>
    </style:style>
    <style:style style:name="P104" style:family="paragraph" style:parent-style-name="Frame_20_contents">
      <style:paragraph-properties fo:margin-left="0.071cm" fo:margin-right="0cm" fo:margin-top="0cm" fo:margin-bottom="0cm" loext:contextual-spacing="false" fo:line-height="0.337cm" fo:text-align="start" style:justify-single-word="false" fo:text-indent="0cm" style:auto-text-indent="false"/>
    </style:style>
    <style:style style:name="P105" style:family="paragraph" style:parent-style-name="Frame_20_contents">
      <style:paragraph-properties fo:margin-left="0.035cm" fo:margin-right="0cm" fo:margin-top="0cm" fo:margin-bottom="0cm" loext:contextual-spacing="false" fo:line-height="0.337cm" fo:text-align="start" style:justify-single-word="false" fo:text-indent="0cm" style:auto-text-indent="false"/>
    </style:style>
    <style:style style:name="P106" style:family="paragraph" style:parent-style-name="Frame_20_contents">
      <style:paragraph-properties fo:margin-left="0.035cm" fo:margin-right="0cm" fo:margin-top="0cm" fo:margin-bottom="0cm" loext:contextual-spacing="false" fo:line-height="0.363cm" fo:text-align="start" style:justify-single-word="false" fo:text-indent="0cm" style:auto-text-indent="false"/>
    </style:style>
    <style:style style:name="P107" style:family="paragraph" style:parent-style-name="List_20_Paragraph" style:list-style-name="WWNum2">
      <style:paragraph-properties fo:margin-left="1.856cm" fo:margin-right="0cm" fo:margin-top="0.021cm" fo:margin-bottom="0cm" loext:contextual-spacing="false" fo:line-height="0.48cm" fo:text-align="justify" style:justify-single-word="false" fo:text-indent="0cm" style:auto-text-indent="false">
        <style:tab-stops>
          <style:tab-stop style:position="2.161cm"/>
        </style:tab-stops>
      </style:paragraph-properties>
    </style:style>
    <style:style style:name="P108" style:family="paragraph" style:parent-style-name="List_20_Paragraph" style:list-style-name="WWNum2">
      <style:paragraph-properties fo:margin-left="1.856cm" fo:margin-right="1.201cm" fo:margin-top="0cm" fo:margin-bottom="0cm" loext:contextual-spacing="false" fo:line-height="110%" fo:text-align="justify" style:justify-single-word="false" fo:text-indent="0cm" style:auto-text-indent="false">
        <style:tab-stops>
          <style:tab-stop style:position="2.198cm"/>
        </style:tab-stops>
      </style:paragraph-properties>
    </style:style>
    <style:style style:name="P109" style:family="paragraph" style:parent-style-name="List_20_Paragraph" style:list-style-name="WWNum1">
      <style:paragraph-properties fo:margin-left="2.254cm" fo:margin-right="1.205cm" fo:margin-top="0.078cm" fo:margin-bottom="0cm" loext:contextual-spacing="false" fo:line-height="0.988cm" fo:text-align="start" style:justify-single-word="false" fo:text-indent="0.478cm" style:auto-text-indent="false">
        <style:tab-stops>
          <style:tab-stop style:position="3.371cm"/>
        </style:tab-stops>
      </style:paragraph-properties>
    </style:style>
    <style:style style:name="P110" style:family="paragraph" style:parent-style-name="List_20_Paragraph" style:list-style-name="WWNum1">
      <style:paragraph-properties fo:margin-left="5.271cm" fo:margin-right="0cm" fo:margin-top="0cm" fo:margin-bottom="0cm" loext:contextual-spacing="false" fo:line-height="100%" fo:text-align="start" style:justify-single-word="false" fo:text-indent="-0.639cm" style:auto-text-indent="false">
        <style:tab-stops>
          <style:tab-stop style:position="5.272cm"/>
        </style:tab-stops>
      </style:paragraph-properties>
    </style:style>
    <style:style style:name="P111" style:family="paragraph" style:parent-style-name="List_20_Paragraph" style:list-style-name="WWNum1">
      <style:paragraph-properties fo:margin-left="5.883cm" fo:margin-right="0cm" fo:margin-top="0cm" fo:margin-bottom="0cm" loext:contextual-spacing="false" fo:line-height="100%" fo:text-align="start" style:justify-single-word="false" fo:text-indent="-0.639cm" style:auto-text-indent="false">
        <style:tab-stops>
          <style:tab-stop style:position="5.884cm"/>
        </style:tab-stops>
      </style:paragraph-properties>
    </style:style>
    <style:style style:name="P112" style:family="paragraph" style:parent-style-name="List_20_Paragraph" style:list-style-name="WWNum1">
      <style:paragraph-properties fo:margin-left="6.394cm" fo:margin-right="0cm" fo:margin-top="0cm" fo:margin-bottom="0cm" loext:contextual-spacing="false" fo:line-height="100%" fo:text-align="start" style:justify-single-word="false" fo:text-indent="-0.637cm" style:auto-text-indent="false">
        <style:tab-stops>
          <style:tab-stop style:position="6.396cm"/>
        </style:tab-stops>
      </style:paragraph-properties>
    </style:style>
    <style:style style:name="P113" style:family="paragraph" style:parent-style-name="List_20_Paragraph" style:list-style-name="WWNum1">
      <style:paragraph-properties fo:margin-left="6.08cm" fo:margin-right="0cm" fo:margin-top="0cm" fo:margin-bottom="0cm" loext:contextual-spacing="false" fo:line-height="100%" fo:text-align="start" style:justify-single-word="false" fo:text-indent="-0.637cm" style:auto-text-indent="false">
        <style:tab-stops>
          <style:tab-stop style:position="6.082cm"/>
        </style:tab-stops>
      </style:paragraph-properties>
    </style:style>
    <style:style style:name="P114" style:family="paragraph" style:parent-style-name="List_20_Paragraph" style:list-style-name="WWNum1">
      <style:paragraph-properties fo:margin-left="5.352cm" fo:margin-right="0cm" fo:margin-top="0.002cm" fo:margin-bottom="0cm" loext:contextual-spacing="false" fo:line-height="100%" fo:text-align="start" style:justify-single-word="false" fo:text-indent="-0.639cm" style:auto-text-indent="false">
        <style:tab-stops>
          <style:tab-stop style:position="5.353cm"/>
        </style:tab-stops>
      </style:paragraph-properties>
    </style:style>
    <style:style style:name="P115" style:family="paragraph" style:parent-style-name="List_20_Paragraph" style:list-style-name="WWNum1">
      <style:paragraph-properties fo:margin-left="4.671cm" fo:margin-right="0cm" fo:margin-top="0.002cm" fo:margin-bottom="0cm" loext:contextual-spacing="false" fo:line-height="100%" fo:text-align="start" style:justify-single-word="false" fo:text-indent="-0.637cm" style:auto-text-indent="false">
        <style:tab-stops>
          <style:tab-stop style:position="4.673cm"/>
        </style:tab-stops>
      </style:paragraph-properties>
    </style:style>
    <style:style style:name="P116" style:family="paragraph" style:parent-style-name="List_20_Paragraph" style:list-style-name="WWNum1">
      <style:paragraph-properties fo:margin-left="5.329cm" fo:margin-right="3.044cm" fo:margin-top="0cm" fo:margin-bottom="0cm" loext:contextual-spacing="false" fo:line-height="113%" fo:text-align="start" style:justify-single-word="false" fo:text-indent="-2.833cm" style:auto-text-indent="false">
        <style:tab-stops>
          <style:tab-stop style:position="3.134cm"/>
        </style:tab-stops>
      </style:paragraph-properties>
    </style:style>
    <style:style style:name="P117" style:family="paragraph" style:parent-style-name="List_20_Paragraph" style:list-style-name="WWNum1">
      <style:paragraph-properties fo:margin-left="3.895cm" fo:margin-right="0cm" fo:margin-top="0cm" fo:margin-bottom="0cm" loext:contextual-spacing="false" fo:line-height="100%" fo:text-align="start" style:justify-single-word="false" fo:text-indent="-0.639cm" style:auto-text-indent="false">
        <style:tab-stops>
          <style:tab-stop style:position="3.896cm"/>
        </style:tab-stops>
      </style:paragraph-properties>
    </style:style>
    <style:style style:name="P118" style:family="paragraph" style:parent-style-name="List_20_Paragraph" style:list-style-name="WWNum1">
      <style:paragraph-properties fo:margin-left="5.914cm" fo:margin-right="0cm" fo:margin-top="0cm" fo:margin-bottom="0cm" loext:contextual-spacing="false" fo:line-height="100%" fo:text-align="start" style:justify-single-word="false" fo:text-indent="-0.824cm" style:auto-text-indent="false">
        <style:tab-stops>
          <style:tab-stop style:position="5.916cm"/>
        </style:tab-stops>
      </style:paragraph-properties>
    </style:style>
    <style:style style:name="P119" style:family="paragraph" style:parent-style-name="List_20_Paragraph" style:list-style-name="WWNum1">
      <style:paragraph-properties fo:margin-left="4.685cm" fo:margin-right="0cm" fo:margin-top="0.002cm" fo:margin-bottom="0cm" loext:contextual-spacing="false" fo:line-height="100%" fo:text-align="start" style:justify-single-word="false" fo:text-indent="-0.824cm" style:auto-text-indent="false">
        <style:tab-stops>
          <style:tab-stop style:position="4.687cm"/>
        </style:tab-stops>
      </style:paragraph-properties>
    </style:style>
    <style:style style:name="P120" style:family="paragraph" style:parent-style-name="List_20_Paragraph" style:list-style-name="WWNum1">
      <style:paragraph-properties fo:margin-left="6.274cm" fo:margin-right="0cm" fo:margin-top="0cm" fo:margin-bottom="0cm" loext:contextual-spacing="false" fo:line-height="100%" fo:text-align="start" style:justify-single-word="false" fo:text-indent="-0.824cm" style:auto-text-indent="false">
        <style:tab-stops>
          <style:tab-stop style:position="6.276cm"/>
        </style:tab-stops>
      </style:paragraph-properties>
    </style:style>
    <style:style style:name="P121" style:family="paragraph" style:parent-style-name="List_20_Paragraph" style:list-style-name="WWNum1">
      <style:paragraph-properties fo:margin-left="3.207cm" fo:margin-right="0cm" fo:margin-top="0cm" fo:margin-bottom="0cm" loext:contextual-spacing="false" fo:line-height="100%" fo:text-align="start" style:justify-single-word="false" fo:text-indent="-0.824cm" style:auto-text-indent="false">
        <style:tab-stops>
          <style:tab-stop style:position="3.209cm"/>
        </style:tab-stops>
      </style:paragraph-properties>
    </style:style>
    <style:style style:name="T1" style:family="text">
      <style:text-properties fo:color="#231f20" style:font-name="Palatino Linotype" fo:font-size="9pt" fo:font-style="italic" style:font-size-asian="9pt" style:font-style-asian="italic"/>
    </style:style>
    <style:style style:name="T2" style:family="text">
      <style:text-properties fo:color="#231f20" style:font-name="Palatino Linotype" fo:font-size="9pt" fo:font-style="italic" style:font-size-asian="9pt" style:font-style-asian="italic" style:text-scale="95%"/>
    </style:style>
    <style:style style:name="T3" style:family="text">
      <style:text-properties fo:color="#231f20" style:font-name="Palatino Linotype" fo:font-style="italic" style:font-style-asian="italic"/>
    </style:style>
    <style:style style:name="T4" style:family="text">
      <style:text-properties fo:color="#231f20" style:font-name="Palatino Linotype" fo:font-style="italic" style:font-style-asian="italic" style:text-scale="105%"/>
    </style:style>
    <style:style style:name="T5" style:family="text">
      <style:text-properties fo:color="#231f20" style:font-name="Palatino Linotype" fo:letter-spacing="-0.025cm" fo:font-style="italic" style:font-style-asian="italic"/>
    </style:style>
    <style:style style:name="T6" style:family="text">
      <style:text-properties fo:color="#231f20" style:font-name="Palatino Linotype" fo:font-size="11pt" fo:font-style="italic" style:font-size-asian="11pt" style:font-style-asian="italic"/>
    </style:style>
    <style:style style:name="T7" style:family="text">
      <style:text-properties fo:color="#231f20" style:font-name="Palatino Linotype" fo:letter-spacing="0.062cm" fo:font-style="italic" style:font-style-asian="italic"/>
    </style:style>
    <style:style style:name="T8" style:family="text">
      <style:text-properties fo:color="#231f20" style:font-name="Palatino Linotype" fo:letter-spacing="-0.028cm" fo:font-style="italic" style:font-style-asian="italic"/>
    </style:style>
    <style:style style:name="T9" style:family="text">
      <style:text-properties fo:color="#231f20" style:font-name="Palatino Linotype" fo:letter-spacing="-0.004cm" fo:font-style="italic" style:font-style-asian="italic"/>
    </style:style>
    <style:style style:name="T10" style:family="text">
      <style:text-properties fo:color="#231f20" style:font-name="Palatino Linotype" fo:letter-spacing="-0.009cm" fo:font-style="italic" style:font-style-asian="italic"/>
    </style:style>
    <style:style style:name="T11" style:family="text">
      <style:text-properties fo:color="#231f20" style:font-name="Palatino Linotype" fo:letter-spacing="-0.012cm" fo:font-style="italic" style:font-style-asian="italic"/>
    </style:style>
    <style:style style:name="T12" style:family="text">
      <style:text-properties fo:color="#231f20" style:font-name="Palatino Linotype" fo:letter-spacing="-0.007cm" fo:font-style="italic" style:font-style-asian="italic"/>
    </style:style>
    <style:style style:name="T13" style:family="text">
      <style:text-properties fo:color="#231f20" style:font-name="Palatino Linotype" fo:letter-spacing="-0.058cm" fo:font-style="italic" style:font-style-asian="italic"/>
    </style:style>
    <style:style style:name="T14" style:family="text">
      <style:text-properties fo:color="#231f20" style:font-name="Palatino Linotype" fo:letter-spacing="-0.005cm" fo:font-style="italic" style:font-style-asian="italic"/>
    </style:style>
    <style:style style:name="T15" style:family="text">
      <style:text-properties fo:color="#231f20" style:font-name="Palatino Linotype" fo:letter-spacing="-0.005cm" fo:font-style="italic" style:font-style-asian="italic" style:text-scale="105%"/>
    </style:style>
    <style:style style:name="T16" style:family="text">
      <style:text-properties fo:color="#231f20" style:font-name="Palatino Linotype" fo:letter-spacing="-0.065cm" fo:font-style="italic" style:font-style-asian="italic" style:text-scale="105%"/>
    </style:style>
    <style:style style:name="T17" style:family="text">
      <style:text-properties fo:color="#231f20" style:font-name="Palatino Linotype" fo:font-size="10pt" fo:font-style="italic" style:font-size-asian="10pt" style:font-style-asian="italic"/>
    </style:style>
    <style:style style:name="T18" style:family="text">
      <style:text-properties fo:color="#231f20" style:font-name="Palatino Linotype" fo:font-size="10pt" fo:font-style="italic" style:font-size-asian="10pt" style:font-style-asian="italic" style:text-scale="95%"/>
    </style:style>
    <style:style style:name="T19" style:family="text">
      <style:text-properties fo:color="#231f20" style:font-name="Palatino Linotype" fo:font-size="10pt" fo:letter-spacing="-0.009cm" fo:font-style="italic" style:font-size-asian="10pt" style:font-style-asian="italic"/>
    </style:style>
    <style:style style:name="T20" style:family="text">
      <style:text-properties fo:color="#231f20" style:font-name="Palatino Linotype" fo:font-size="10pt" fo:letter-spacing="-0.007cm" fo:font-style="italic" style:font-size-asian="10pt" style:font-style-asian="italic"/>
    </style:style>
    <style:style style:name="T21" style:family="text">
      <style:text-properties fo:color="#231f20" style:font-name="Palatino Linotype" fo:font-size="10pt" fo:letter-spacing="-0.011cm" fo:font-style="italic" style:font-size-asian="10pt" style:font-style-asian="italic"/>
    </style:style>
    <style:style style:name="T22" style:family="text">
      <style:text-properties fo:color="#231f20" style:font-name="Palatino Linotype" fo:font-size="10pt" fo:letter-spacing="-0.005cm" fo:font-style="italic" style:font-size-asian="10pt" style:font-style-asian="italic"/>
    </style:style>
    <style:style style:name="T23" style:family="text">
      <style:text-properties fo:color="#231f20" style:font-name="Palatino Linotype" fo:font-size="10pt" fo:letter-spacing="-0.049cm" fo:font-style="italic" style:font-size-asian="10pt" style:font-style-asian="italic"/>
    </style:style>
    <style:style style:name="T24" style:family="text">
      <style:text-properties fo:color="#231f20" style:font-name="Palatino Linotype" fo:font-size="10pt" fo:letter-spacing="-0.014cm" fo:font-style="italic" style:font-size-asian="10pt" style:font-style-asian="italic"/>
    </style:style>
    <style:style style:name="T25" style:family="text">
      <style:text-properties fo:color="#231f20" style:font-name="Palatino Linotype" fo:font-size="10pt" fo:letter-spacing="-0.048cm" fo:font-style="italic" style:font-size-asian="10pt" style:font-style-asian="italic"/>
    </style:style>
    <style:style style:name="T26" style:family="text">
      <style:text-properties fo:color="#231f20" style:font-name="Palatino Linotype" fo:font-size="10pt" fo:letter-spacing="-0.002cm" fo:font-style="italic" style:font-size-asian="10pt" style:font-style-asian="italic" style:text-scale="95%"/>
    </style:style>
    <style:style style:name="T27" style:family="text">
      <style:text-properties fo:color="#231f20" style:font-name="Palatino Linotype" fo:font-size="10pt" fo:letter-spacing="-0.034cm" fo:font-style="italic" style:font-size-asian="10pt" style:font-style-asian="italic"/>
    </style:style>
    <style:style style:name="T28" style:family="text">
      <style:text-properties fo:color="#231f20" style:font-name="Palatino Linotype" fo:font-size="10pt" fo:letter-spacing="-0.019cm" fo:font-style="italic" style:font-size-asian="10pt" style:font-style-asian="italic"/>
    </style:style>
    <style:style style:name="T29" style:family="text">
      <style:text-properties fo:color="#231f20" style:font-name="Palatino Linotype" fo:font-size="10pt" fo:letter-spacing="-0.062cm" fo:font-style="italic" style:font-size-asian="10pt" style:font-style-asian="italic"/>
    </style:style>
    <style:style style:name="T30" style:family="text">
      <style:text-properties fo:color="#231f20" style:font-name="Palatino Linotype" fo:font-size="10pt" fo:letter-spacing="-0.032cm" fo:font-style="italic" style:font-size-asian="10pt" style:font-style-asian="italic"/>
    </style:style>
    <style:style style:name="T31" style:family="text">
      <style:text-properties fo:color="#231f20" style:font-name="Palatino Linotype" fo:font-size="10pt" fo:letter-spacing="-0.028cm" fo:font-style="italic" style:font-size-asian="10pt" style:font-style-asian="italic"/>
    </style:style>
    <style:style style:name="T32" style:family="text">
      <style:text-properties fo:color="#231f20" style:font-name="Palatino Linotype" fo:font-size="10pt" fo:letter-spacing="-0.004cm" fo:font-style="italic" style:font-size-asian="10pt" style:font-style-asian="italic"/>
    </style:style>
    <style:style style:name="T33" style:family="text">
      <style:text-properties fo:color="#231f20" style:font-name="Palatino Linotype" fo:font-size="10pt" fo:letter-spacing="-0.053cm" fo:font-style="italic" style:font-size-asian="10pt" style:font-style-asian="italic"/>
    </style:style>
    <style:style style:name="T34" style:family="text">
      <style:text-properties fo:color="#231f20" style:font-name="Palatino Linotype" fo:font-size="10pt" fo:letter-spacing="-0.06cm" fo:font-style="italic" style:font-size-asian="10pt" style:font-style-asian="italic"/>
    </style:style>
    <style:style style:name="T35" style:family="text">
      <style:text-properties fo:color="#231f20" style:font-name="Cambria" fo:font-size="10pt" style:font-size-asian="10pt" style:text-scale="90%"/>
    </style:style>
    <style:style style:name="T36" style:family="text">
      <style:text-properties fo:color="#231f20" style:font-name="Cambria" fo:font-size="10pt" style:font-size-asian="10pt" style:text-scale="95%"/>
    </style:style>
    <style:style style:name="T37" style:family="text">
      <style:text-properties fo:color="#231f20" style:font-name="Cambria" fo:font-size="10pt" style:font-size-asian="10pt"/>
    </style:style>
    <style:style style:name="T38" style:family="text">
      <style:text-properties fo:color="#231f20" style:font-name="Cambria" fo:font-size="10pt" fo:letter-spacing="-0.011cm" style:font-size-asian="10pt" style:text-scale="95%"/>
    </style:style>
    <style:style style:name="T39" style:family="text">
      <style:text-properties fo:color="#231f20" style:font-name="Cambria" fo:font-size="10pt" fo:letter-spacing="-0.032cm" style:font-size-asian="10pt" style:text-scale="95%"/>
    </style:style>
    <style:style style:name="T40" style:family="text">
      <style:text-properties fo:color="#231f20" style:font-name="Cambria" fo:font-size="10pt" fo:letter-spacing="-0.032cm" style:font-size-asian="10pt"/>
    </style:style>
    <style:style style:name="T41" style:family="text">
      <style:text-properties fo:color="#231f20" style:font-name="Cambria" fo:font-size="10pt" fo:letter-spacing="-0.018cm" style:font-size-asian="10pt" style:text-scale="95%"/>
    </style:style>
    <style:style style:name="T42" style:family="text">
      <style:text-properties fo:color="#231f20" style:font-name="Cambria" fo:font-size="10pt" fo:letter-spacing="-0.014cm" style:font-size-asian="10pt" style:text-scale="95%"/>
    </style:style>
    <style:style style:name="T43" style:family="text">
      <style:text-properties fo:color="#231f20" style:font-name="Cambria" fo:font-size="10pt" fo:letter-spacing="-0.005cm" style:font-size-asian="10pt" style:text-scale="95%"/>
    </style:style>
    <style:style style:name="T44" style:family="text">
      <style:text-properties fo:color="#231f20" style:font-name="Cambria" fo:font-size="10pt" fo:letter-spacing="-0.019cm" style:font-size-asian="10pt" style:text-scale="95%"/>
    </style:style>
    <style:style style:name="T45" style:family="text">
      <style:text-properties fo:color="#231f20" style:font-name="Cambria" fo:font-size="10pt" fo:letter-spacing="-0.004cm" style:font-size-asian="10pt" style:text-scale="95%"/>
    </style:style>
    <style:style style:name="T46" style:family="text">
      <style:text-properties fo:color="#231f20" style:font-name="Cambria" fo:font-size="10pt" fo:letter-spacing="-0.004cm" style:font-size-asian="10pt"/>
    </style:style>
    <style:style style:name="T47" style:family="text">
      <style:text-properties fo:color="#231f20" style:font-name="Cambria" fo:font-size="10pt" fo:letter-spacing="-0.016cm" style:font-size-asian="10pt" style:text-scale="95%"/>
    </style:style>
    <style:style style:name="T48" style:family="text">
      <style:text-properties fo:color="#231f20" style:font-name="Cambria" fo:font-size="10pt" fo:letter-spacing="-0.051cm" style:font-size-asian="10pt" style:text-scale="95%"/>
    </style:style>
    <style:style style:name="T49" style:family="text">
      <style:text-properties fo:color="#231f20" style:font-name="Cambria" fo:font-size="10pt" fo:letter-spacing="-0.048cm" style:font-size-asian="10pt" style:text-scale="95%"/>
    </style:style>
    <style:style style:name="T50" style:family="text">
      <style:text-properties fo:color="#231f20" style:font-name="Cambria" fo:font-size="10pt" fo:letter-spacing="-0.023cm" style:font-size-asian="10pt" style:text-scale="95%"/>
    </style:style>
    <style:style style:name="T51" style:family="text">
      <style:text-properties fo:color="#231f20" style:font-name="Cambria" fo:font-size="9pt" style:font-size-asian="9pt" style:text-scale="90%"/>
    </style:style>
    <style:style style:name="T52" style:family="text">
      <style:text-properties fo:color="#231f20" style:font-name="Cambria" fo:font-size="9pt" style:font-size-asian="9pt" style:text-scale="85%"/>
    </style:style>
    <style:style style:name="T53" style:family="text">
      <style:text-properties fo:color="#231f20" style:font-name="Cambria" fo:font-size="9pt" fo:letter-spacing="-0.007cm" style:font-size-asian="9pt" style:text-scale="90%"/>
    </style:style>
    <style:style style:name="T54" style:family="text">
      <style:text-properties fo:color="#231f20" style:font-name="Cambria" fo:font-size="9pt" fo:letter-spacing="-0.005cm" style:font-size-asian="9pt" style:text-scale="90%"/>
    </style:style>
    <style:style style:name="T55" style:family="text">
      <style:text-properties fo:color="#231f20" style:font-name="Cambria" fo:font-size="9pt" fo:letter-spacing="-0.002cm" style:font-size-asian="9pt" style:text-scale="85%"/>
    </style:style>
    <style:style style:name="T56" style:family="text">
      <style:text-properties fo:color="#231f20" fo:font-size="10pt" fo:font-weight="bold" style:font-size-asian="10pt" style:font-weight-asian="bold" style:text-scale="90%"/>
    </style:style>
    <style:style style:name="T57" style:family="text">
      <style:text-properties fo:color="#231f20" fo:font-size="10pt" style:font-size-asian="10pt"/>
    </style:style>
    <style:style style:name="T58" style:family="text">
      <style:text-properties fo:color="#231f20" fo:font-size="10pt" style:font-size-asian="10pt" style:text-scale="95%"/>
    </style:style>
    <style:style style:name="T59" style:family="text">
      <style:text-properties fo:color="#231f20" fo:font-size="10pt" style:font-size-asian="10pt" style:text-scale="94%"/>
    </style:style>
    <style:style style:name="T60" style:family="text">
      <style:text-properties fo:color="#231f20" fo:font-size="10pt" style:font-size-asian="10pt" style:text-scale="106%"/>
    </style:style>
    <style:style style:name="T61" style:family="text">
      <style:text-properties fo:color="#231f20" fo:font-size="10pt" style:font-size-asian="10pt" style:text-scale="96%"/>
    </style:style>
    <style:style style:name="T62" style:family="text">
      <style:text-properties fo:color="#231f20" fo:font-size="10pt" style:font-size-asian="10pt" style:text-scale="85%"/>
    </style:style>
    <style:style style:name="T63" style:family="text">
      <style:text-properties fo:color="#231f20" fo:font-size="10pt" fo:letter-spacing="-0.005cm" style:font-size-asian="10pt"/>
    </style:style>
    <style:style style:name="T64" style:family="text">
      <style:text-properties fo:color="#231f20" fo:font-size="10pt" fo:font-style="italic" style:font-size-asian="10pt" style:font-style-asian="italic"/>
    </style:style>
    <style:style style:name="T65" style:family="text">
      <style:text-properties fo:color="#231f20" fo:font-size="10pt" fo:letter-spacing="-0.011cm" style:font-size-asian="10pt"/>
    </style:style>
    <style:style style:name="T66" style:family="text">
      <style:text-properties fo:color="#231f20" fo:font-size="10pt" fo:letter-spacing="-0.009cm" style:font-size-asian="10pt"/>
    </style:style>
    <style:style style:name="T67" style:family="text">
      <style:text-properties fo:color="#231f20" fo:font-size="10pt" fo:letter-spacing="-0.002cm" style:font-size-asian="10pt"/>
    </style:style>
    <style:style style:name="T68" style:family="text">
      <style:text-properties fo:color="#231f20" fo:font-size="10pt" fo:letter-spacing="-0.002cm" style:font-size-asian="10pt" style:text-scale="95%"/>
    </style:style>
    <style:style style:name="T69" style:family="text">
      <style:text-properties fo:color="#231f20" fo:font-size="10pt" fo:letter-spacing="-0.007cm" style:font-size-asian="10pt"/>
    </style:style>
    <style:style style:name="T70" style:family="text">
      <style:text-properties fo:color="#231f20" fo:font-size="10pt" fo:letter-spacing="-0.007cm" style:font-size-asian="10pt" style:text-scale="95%"/>
    </style:style>
    <style:style style:name="T71" style:family="text">
      <style:text-properties fo:color="#231f20" fo:font-size="10pt" fo:letter-spacing="-0.026cm" style:font-size-asian="10pt"/>
    </style:style>
    <style:style style:name="T72" style:family="text">
      <style:text-properties fo:color="#231f20" fo:font-size="10pt" fo:letter-spacing="-0.032cm" style:font-size-asian="10pt"/>
    </style:style>
    <style:style style:name="T73" style:family="text">
      <style:text-properties fo:color="#231f20" fo:font-size="10pt" fo:letter-spacing="-0.049cm" style:font-size-asian="10pt"/>
    </style:style>
    <style:style style:name="T74" style:family="text">
      <style:text-properties fo:color="#231f20" fo:font-size="10pt" fo:letter-spacing="-0.044cm" style:font-size-asian="10pt"/>
    </style:style>
    <style:style style:name="T75" style:family="text">
      <style:text-properties fo:color="#231f20" fo:font-size="10pt" fo:letter-spacing="-0.014cm" style:font-size-asian="10pt"/>
    </style:style>
    <style:style style:name="T76" style:family="text">
      <style:text-properties fo:color="#231f20" fo:font-size="10pt" fo:letter-spacing="-0.034cm" style:font-size-asian="10pt"/>
    </style:style>
    <style:style style:name="T77" style:family="text">
      <style:text-properties fo:color="#231f20" fo:font-size="10pt" fo:letter-spacing="-0.023cm" style:font-size-asian="10pt"/>
    </style:style>
    <style:style style:name="T78" style:family="text">
      <style:text-properties fo:color="#231f20" fo:font-size="10pt" fo:letter-spacing="-0.041cm" style:font-size-asian="10pt"/>
    </style:style>
    <style:style style:name="T79" style:family="text">
      <style:text-properties fo:color="#231f20" fo:font-size="10pt" fo:letter-spacing="0.035cm" style:font-size-asian="10pt" style:text-scale="95%"/>
    </style:style>
    <style:style style:name="T80" style:family="text">
      <style:text-properties fo:color="#231f20" fo:font-size="10pt" fo:letter-spacing="-0.016cm" style:font-size-asian="10pt"/>
    </style:style>
    <style:style style:name="T81" style:family="text">
      <style:text-properties fo:color="#231f20" fo:font-size="10pt" fo:letter-spacing="-0.021cm" style:font-size-asian="10pt"/>
    </style:style>
    <style:style style:name="T82" style:family="text">
      <style:text-properties fo:color="#231f20" fo:font-size="10pt" fo:letter-spacing="-0.018cm" style:font-size-asian="10pt"/>
    </style:style>
    <style:style style:name="T83" style:family="text">
      <style:text-properties fo:color="#231f20" fo:font-size="10pt" fo:letter-spacing="-0.004cm" style:font-size-asian="10pt"/>
    </style:style>
    <style:style style:name="T84" style:family="text">
      <style:text-properties fo:color="#231f20" fo:font-size="10pt" fo:letter-spacing="-0.053cm" style:font-size-asian="10pt"/>
    </style:style>
    <style:style style:name="T85" style:family="text">
      <style:text-properties fo:color="#231f20" fo:font-size="10pt" fo:letter-spacing="0.009cm" style:font-size-asian="10pt" style:text-scale="95%"/>
    </style:style>
    <style:style style:name="T86" style:family="text">
      <style:text-properties fo:color="#231f20" fo:font-size="10pt" fo:letter-spacing="-0.06cm" style:font-size-asian="10pt"/>
    </style:style>
    <style:style style:name="T87" style:family="text">
      <style:text-properties fo:color="#231f20" fo:font-size="10pt" fo:letter-spacing="-0.03cm" style:font-size-asian="10pt"/>
    </style:style>
    <style:style style:name="T88" style:family="text">
      <style:text-properties fo:color="#231f20" fo:font-size="10pt" fo:letter-spacing="0.025cm" style:font-size-asian="10pt"/>
    </style:style>
    <style:style style:name="T89" style:family="text">
      <style:text-properties fo:color="#231f20" fo:font-size="10pt" fo:letter-spacing="0.002cm" style:font-size-asian="10pt"/>
    </style:style>
    <style:style style:name="T90" style:family="text">
      <style:text-properties fo:color="#231f20" fo:font-size="10pt" fo:letter-spacing="0.064cm" style:font-size-asian="10pt"/>
    </style:style>
    <style:style style:name="T91" style:family="text">
      <style:text-properties fo:color="#231f20" fo:font-size="10pt" fo:letter-spacing="-0.012cm" style:font-size-asian="10pt"/>
    </style:style>
    <style:style style:name="T92" style:family="text">
      <style:text-properties fo:color="#231f20" fo:font-size="10pt" fo:letter-spacing="0.078cm" style:font-size-asian="10pt"/>
    </style:style>
    <style:style style:name="T93" style:family="text">
      <style:text-properties fo:color="#231f20" fo:font-size="10pt" fo:letter-spacing="0.046cm" style:font-size-asian="10pt"/>
    </style:style>
    <style:style style:name="T94" style:family="text">
      <style:text-properties fo:color="#231f20" fo:font-size="10pt" fo:letter-spacing="-0.019cm" style:font-size-asian="10pt"/>
    </style:style>
    <style:style style:name="T95" style:family="text">
      <style:text-properties fo:color="#231f20" fo:font-size="10pt" fo:letter-spacing="0.055cm" style:font-size-asian="10pt"/>
    </style:style>
    <style:style style:name="T96" style:family="text">
      <style:text-properties fo:color="#231f20" fo:font-size="13pt" fo:letter-spacing="-0.007cm" fo:font-weight="bold" style:font-size-asian="13pt" style:font-weight-asian="bold"/>
    </style:style>
    <style:style style:name="T97" style:family="text">
      <style:text-properties fo:color="#231f20" fo:font-size="13pt" fo:letter-spacing="-0.009cm" fo:font-weight="bold" style:font-size-asian="13pt" style:font-weight-asian="bold"/>
    </style:style>
    <style:style style:name="T98" style:family="text">
      <style:text-properties fo:color="#231f20" fo:font-size="13pt" fo:letter-spacing="-0.011cm" fo:font-weight="bold" style:font-size-asian="13pt" style:font-weight-asian="bold" style:text-scale="95%"/>
    </style:style>
    <style:style style:name="T99" style:family="text">
      <style:text-properties fo:color="#231f20" fo:font-size="13pt" fo:letter-spacing="-0.005cm" fo:font-weight="bold" style:font-size-asian="13pt" style:font-weight-asian="bold" style:text-scale="95%"/>
    </style:style>
    <style:style style:name="T100" style:family="text">
      <style:text-properties fo:color="#231f20" fo:font-size="13pt" fo:font-weight="bold" style:font-size-asian="13pt" style:font-weight-asian="bold" style:text-scale="95%"/>
    </style:style>
    <style:style style:name="T101" style:family="text">
      <style:text-properties fo:color="#231f20" fo:font-size="13pt" fo:letter-spacing="-0.012cm" fo:font-weight="bold" style:font-size-asian="13pt" style:font-weight-asian="bold" style:text-scale="95%"/>
    </style:style>
    <style:style style:name="T102" style:family="text">
      <style:text-properties fo:color="#231f20" style:font-name="Times New Roman"/>
    </style:style>
    <style:style style:name="T103" style:family="text">
      <style:text-properties fo:color="#231f20" style:font-name="Times New Roman" fo:letter-spacing="-0.007cm" style:text-scale="95%"/>
    </style:style>
    <style:style style:name="T104" style:family="text">
      <style:text-properties fo:color="#231f20" style:font-name="Times New Roman" fo:letter-spacing="-0.007cm"/>
    </style:style>
    <style:style style:name="T105" style:family="text">
      <style:text-properties fo:color="#231f20" style:font-name="Times New Roman" fo:letter-spacing="0.012cm" style:text-scale="95%"/>
    </style:style>
    <style:style style:name="T106" style:family="text">
      <style:text-properties fo:color="#231f20" style:font-name="Times New Roman" fo:letter-spacing="-0.012cm" style:text-scale="95%"/>
    </style:style>
    <style:style style:name="T107" style:family="text">
      <style:text-properties fo:color="#231f20" style:font-name="Times New Roman" fo:letter-spacing="-0.009cm"/>
    </style:style>
    <style:style style:name="T108" style:family="text">
      <style:text-properties fo:color="#231f20"/>
    </style:style>
    <style:style style:name="T109" style:family="text">
      <style:text-properties fo:color="#231f20" fo:letter-spacing="-0.016cm"/>
    </style:style>
    <style:style style:name="T110" style:family="text">
      <style:text-properties fo:color="#231f20" fo:letter-spacing="-0.005cm"/>
    </style:style>
    <style:style style:name="T111" style:family="text">
      <style:text-properties fo:color="#231f20" fo:letter-spacing="-0.005cm" style:text-scale="95%"/>
    </style:style>
    <style:style style:name="T112" style:family="text">
      <style:text-properties fo:color="#231f20" fo:letter-spacing="-0.023cm"/>
    </style:style>
    <style:style style:name="T113" style:family="text">
      <style:text-properties fo:color="#231f20" fo:letter-spacing="-0.049cm"/>
    </style:style>
    <style:style style:name="T114" style:family="text">
      <style:text-properties fo:color="#231f20" fo:letter-spacing="-0.026cm"/>
    </style:style>
    <style:style style:name="T115" style:family="text">
      <style:text-properties fo:color="#231f20" fo:letter-spacing="-0.03cm"/>
    </style:style>
    <style:style style:name="T116" style:family="text">
      <style:text-properties fo:color="#231f20" fo:letter-spacing="-0.011cm"/>
    </style:style>
    <style:style style:name="T117" style:family="text">
      <style:text-properties fo:color="#231f20" fo:letter-spacing="-0.035cm"/>
    </style:style>
    <style:style style:name="T118" style:family="text">
      <style:text-properties fo:color="#231f20" fo:letter-spacing="0.048cm"/>
    </style:style>
    <style:style style:name="T119" style:family="text">
      <style:text-properties fo:color="#231f20" fo:font-size="11pt" fo:letter-spacing="-0.007cm" style:font-size-asian="11pt"/>
    </style:style>
    <style:style style:name="T120" style:family="text">
      <style:text-properties fo:color="#231f20" fo:font-size="11pt" style:font-size-asian="11pt"/>
    </style:style>
    <style:style style:name="T121" style:family="text">
      <style:text-properties fo:color="#231f20" fo:font-size="11pt" style:font-size-asian="11pt" style:text-scale="95%"/>
    </style:style>
    <style:style style:name="T122" style:family="text">
      <style:text-properties fo:color="#231f20" fo:font-size="11pt" fo:letter-spacing="-0.019cm" style:font-size-asian="11pt"/>
    </style:style>
    <style:style style:name="T123" style:family="text">
      <style:text-properties fo:color="#231f20" fo:font-size="11pt" fo:letter-spacing="-0.011cm" style:font-size-asian="11pt"/>
    </style:style>
    <style:style style:name="T124" style:family="text">
      <style:text-properties fo:color="#231f20" fo:font-size="11pt" fo:letter-spacing="-0.011cm" style:font-size-asian="11pt" style:text-scale="95%"/>
    </style:style>
    <style:style style:name="T125" style:family="text">
      <style:text-properties fo:color="#231f20" fo:font-size="11pt" fo:letter-spacing="-0.025cm" style:font-size-asian="11pt"/>
    </style:style>
    <style:style style:name="T126" style:family="text">
      <style:text-properties fo:color="#231f20" fo:font-size="11pt" fo:letter-spacing="-0.005cm" style:font-size-asian="11pt"/>
    </style:style>
    <style:style style:name="T127" style:family="text">
      <style:text-properties fo:color="#231f20" fo:font-size="11pt" fo:letter-spacing="-0.035cm" style:font-size-asian="11pt"/>
    </style:style>
    <style:style style:name="T128" style:family="text">
      <style:text-properties fo:color="#231f20" fo:font-size="11pt" fo:letter-spacing="-0.064cm" style:font-size-asian="11pt"/>
    </style:style>
    <style:style style:name="T129" style:family="text">
      <style:text-properties fo:color="#231f20" fo:font-size="11pt" fo:letter-spacing="-0.032cm" style:font-size-asian="11pt" style:text-scale="95%"/>
    </style:style>
    <style:style style:name="T130" style:family="text">
      <style:text-properties fo:color="#231f20" fo:font-size="11pt" fo:letter-spacing="0.085cm" style:font-size-asian="11pt" style:text-scale="95%"/>
    </style:style>
    <style:style style:name="T131" style:family="text">
      <style:text-properties fo:color="#231f20" fo:font-size="11pt" fo:letter-spacing="0.018cm" style:font-size-asian="11pt" style:text-scale="95%"/>
    </style:style>
    <style:style style:name="T132" style:family="text">
      <style:text-properties fo:color="#231f20" fo:font-size="11pt" fo:letter-spacing="0.014cm" style:font-size-asian="11pt" style:text-scale="95%"/>
    </style:style>
    <style:style style:name="T133" style:family="text">
      <style:text-properties fo:color="#231f20" fo:letter-spacing="-0.037cm"/>
    </style:style>
    <style:style style:name="T134" style:family="text">
      <style:text-properties fo:color="#231f20" fo:letter-spacing="-0.025cm"/>
    </style:style>
    <style:style style:name="T135" style:family="text">
      <style:text-properties fo:color="#231f20" fo:letter-spacing="-0.021cm"/>
    </style:style>
    <style:style style:name="T136" style:family="text">
      <style:text-properties fo:color="#231f20" fo:font-size="9pt" style:font-size-asian="9pt" style:text-scale="95%"/>
    </style:style>
    <style:style style:name="T137" style:family="text">
      <style:text-properties fo:color="#231f20" fo:font-size="9pt" style:font-size-asian="9pt"/>
    </style:style>
    <style:style style:name="T138" style:family="text">
      <style:text-properties fo:color="#231f20" fo:letter-spacing="-0.007cm"/>
    </style:style>
    <style:style style:name="T139" style:family="text">
      <style:text-properties fo:color="#231f20" fo:letter-spacing="-0.051cm"/>
    </style:style>
    <style:style style:name="T140" style:family="text">
      <style:text-properties fo:color="#231f20" fo:letter-spacing="-0.046cm"/>
    </style:style>
    <style:style style:name="T141" style:family="text">
      <style:text-properties fo:color="#231f20" fo:letter-spacing="-0.041cm"/>
    </style:style>
    <style:style style:name="T142" style:family="text">
      <style:text-properties fo:color="#231f20" fo:letter-spacing="-0.039cm"/>
    </style:style>
    <style:style style:name="T143" style:family="text">
      <style:text-properties fo:color="#231f20" fo:letter-spacing="-0.032cm"/>
    </style:style>
    <style:style style:name="T144" style:family="text">
      <style:text-properties fo:color="#231f20" fo:letter-spacing="-0.009cm"/>
    </style:style>
    <style:style style:name="T145" style:family="text">
      <style:text-properties fo:color="#231f20" fo:letter-spacing="-0.004cm"/>
    </style:style>
    <style:style style:name="T146" style:family="text">
      <style:text-properties fo:color="#231f20" fo:letter-spacing="-0.014cm"/>
    </style:style>
    <style:style style:name="T147" style:family="text">
      <style:text-properties fo:color="#231f20" fo:letter-spacing="-0.018cm"/>
    </style:style>
    <style:style style:name="T148" style:family="text">
      <style:text-properties fo:color="#231f20" fo:letter-spacing="-0.06cm"/>
    </style:style>
    <style:style style:name="T149" style:family="text">
      <style:text-properties fo:color="#231f20" fo:letter-spacing="-0.034cm"/>
    </style:style>
    <style:style style:name="T150" style:family="text">
      <style:text-properties fo:color="#231f20" fo:letter-spacing="-0.012cm"/>
    </style:style>
    <style:style style:name="T151" style:family="text">
      <style:text-properties fo:color="#231f20" fo:letter-spacing="0.069cm"/>
    </style:style>
    <style:style style:name="T152" style:family="text">
      <style:text-properties fo:color="#231f20" fo:letter-spacing="-0.067cm"/>
    </style:style>
    <style:style style:name="T153" style:family="text">
      <style:text-properties fo:color="#231f20" fo:letter-spacing="-0.019cm"/>
    </style:style>
    <style:style style:name="T154" style:family="text">
      <style:text-properties fo:color="#231f20" fo:letter-spacing="-0.055cm"/>
    </style:style>
    <style:style style:name="T155" style:family="text">
      <style:text-properties fo:color="#231f20" style:font-name="Garamond" style:text-scale="105%"/>
    </style:style>
    <style:style style:name="T156" style:family="text">
      <style:text-properties fo:color="#231f20" style:font-name="Garamond" fo:letter-spacing="-0.056cm" style:text-scale="105%"/>
    </style:style>
    <style:style style:name="T157" style:family="text">
      <style:text-properties fo:color="#231f20" style:font-name="Garamond" fo:letter-spacing="-0.005cm" style:text-scale="105%"/>
    </style:style>
    <style:style style:name="T158" style:family="text">
      <style:text-properties fo:color="#231f20" style:font-name="Garamond" fo:letter-spacing="-0.005cm"/>
    </style:style>
    <style:style style:name="T159" style:family="text">
      <style:text-properties fo:color="#231f20" style:font-name="Garamond" fo:letter-spacing="-0.03cm" style:text-scale="105%"/>
    </style:style>
    <style:style style:name="T160" style:family="text">
      <style:text-properties fo:color="#231f20" style:font-name="Garamond" fo:letter-spacing="-0.007cm" style:text-scale="105%"/>
    </style:style>
    <style:style style:name="T161" style:family="text">
      <style:text-properties fo:color="#231f20" style:font-name="Garamond" fo:letter-spacing="-0.048cm" style:text-scale="105%"/>
    </style:style>
    <style:style style:name="T162" style:family="text">
      <style:text-properties fo:color="#231f20" style:font-name="Garamond" fo:font-size="13pt" style:font-size-asian="13pt"/>
    </style:style>
    <style:style style:name="T163" style:family="text">
      <style:text-properties fo:color="#231f20" style:font-name="Garamond" fo:font-size="11pt" style:font-size-asian="11pt" style:text-scale="105%"/>
    </style:style>
    <style:style style:name="T164" style:family="text">
      <style:text-properties fo:color="#231f20" style:font-name="Garamond" fo:font-size="11pt" style:font-size-asian="11pt"/>
    </style:style>
    <style:style style:name="T165" style:family="text">
      <style:text-properties fo:color="#231f20" style:font-name="Garamond" fo:font-size="11pt" style:font-size-asian="11pt" style:text-scale="95%"/>
    </style:style>
    <style:style style:name="T166" style:family="text">
      <style:text-properties fo:color="#231f20" style:font-name="Garamond" fo:font-size="11pt" fo:letter-spacing="-0.025cm" style:font-size-asian="11pt" style:text-scale="105%"/>
    </style:style>
    <style:style style:name="T167" style:family="text">
      <style:text-properties fo:color="#231f20" style:font-name="Garamond" fo:font-size="11pt" fo:letter-spacing="0.048cm" style:font-size-asian="11pt" style:text-scale="95%"/>
    </style:style>
    <style:style style:name="T168" style:family="text">
      <style:text-properties fo:color="#231f20" style:font-name="Garamond" fo:font-size="11pt" fo:letter-spacing="-0.005cm" style:font-size-asian="11pt" style:text-scale="95%"/>
    </style:style>
    <style:style style:name="T169" style:family="text">
      <style:text-properties fo:color="#231f20" style:font-name="Garamond" fo:font-size="11pt" fo:letter-spacing="0.046cm" style:font-size-asian="11pt" style:text-scale="95%"/>
    </style:style>
    <style:style style:name="T170" style:family="text">
      <style:text-properties fo:color="#231f20" style:font-name="Garamond" fo:font-size="11pt" fo:letter-spacing="-0.056cm" style:font-size-asian="11pt" style:text-scale="95%"/>
    </style:style>
    <style:style style:name="T171" style:family="text">
      <style:text-properties fo:color="#231f20" style:font-name="Garamond" fo:font-size="11pt" fo:letter-spacing="-0.056cm" style:font-size-asian="11pt"/>
    </style:style>
    <style:style style:name="T172" style:family="text">
      <style:text-properties fo:color="#231f20" style:font-name="Garamond" fo:font-size="11pt" fo:letter-spacing="-0.007cm" style:font-size-asian="11pt" style:text-scale="95%"/>
    </style:style>
    <style:style style:name="T173" style:family="text">
      <style:text-properties fo:color="#231f20" style:font-name="Garamond" fo:font-size="11pt" fo:letter-spacing="-0.049cm" style:font-size-asian="11pt"/>
    </style:style>
    <style:style style:name="T174" style:family="text">
      <style:text-properties fo:color="#231f20" style:font-name="Garamond" fo:font-size="11pt" fo:letter-spacing="-0.011cm" style:font-size-asian="11pt"/>
    </style:style>
    <style:style style:name="T175" style:family="text">
      <style:text-properties fo:color="#231f20" style:font-name="Garamond" fo:font-size="11pt" fo:letter-spacing="-0.042cm" style:font-size-asian="11pt"/>
    </style:style>
    <style:style style:name="T176" style:family="text">
      <style:text-properties fo:color="#231f20" style:font-name="Garamond" fo:font-size="11pt" fo:letter-spacing="-0.009cm" style:font-size-asian="11pt"/>
    </style:style>
    <style:style style:name="T177" style:family="text">
      <style:text-properties fo:color="#231f20" style:font-name="Garamond" fo:letter-spacing="0.088cm" style:text-scale="105%"/>
    </style:style>
    <style:style style:name="T178" style:family="text">
      <style:text-properties fo:color="#231f20" style:font-name="Garamond" fo:letter-spacing="-0.009cm" style:text-scale="105%"/>
    </style:style>
    <style:style style:name="T179" style:family="text">
      <style:text-properties fo:color="#231f20" style:font-name="Garamond" fo:letter-spacing="-0.014cm" style:text-scale="105%"/>
    </style:style>
    <style:style style:name="T180" style:family="text">
      <style:text-properties fo:color="#231f20" style:font-name="Garamond" fo:letter-spacing="-0.034cm" style:text-scale="105%"/>
    </style:style>
    <style:style style:name="T181" style:family="text">
      <style:text-properties fo:color="#231f20" style:font-name="Garamond" fo:letter-spacing="-0.019cm" style:text-scale="105%"/>
    </style:style>
    <style:style style:name="T182" style:family="text">
      <style:text-properties fo:color="#231f20" style:font-name="Garamond" fo:letter-spacing="-0.025cm" style:text-scale="105%"/>
    </style:style>
    <style:style style:name="T183" style:family="text">
      <style:text-properties fo:color="#231f20" style:font-name="Garamond" fo:letter-spacing="-0.011cm" style:text-scale="105%"/>
    </style:style>
    <style:style style:name="T184" style:family="text">
      <style:text-properties fo:color="#231f20" style:font-name="Garamond" fo:letter-spacing="-0.004cm" style:text-scale="105%"/>
    </style:style>
    <style:style style:name="T185" style:family="text">
      <style:text-properties fo:color="#231f20" style:font-name="Garamond" fo:letter-spacing="-0.018cm" style:text-scale="105%"/>
    </style:style>
    <style:style style:name="T186" style:family="text">
      <style:text-properties fo:color="#231f20" style:font-name="Garamond" fo:letter-spacing="-0.026cm" style:text-scale="105%"/>
    </style:style>
    <style:style style:name="T187" style:family="text">
      <style:text-properties fo:color="#231f20" style:font-name="Garamond" fo:letter-spacing="-0.032cm" style:text-scale="105%"/>
    </style:style>
    <style:style style:name="T188" style:family="text">
      <style:text-properties fo:color="#231f20" style:font-name="Garamond" fo:letter-spacing="-0.041cm" style:text-scale="105%"/>
    </style:style>
    <style:style style:name="T189" style:family="text">
      <style:text-properties fo:color="#231f20" style:font-name="Garamond" fo:letter-spacing="-0.012cm" style:text-scale="105%"/>
    </style:style>
    <style:style style:name="T190" style:family="text">
      <style:text-properties fo:color="#231f20" style:font-name="Garamond" fo:letter-spacing="-0.037cm" style:text-scale="105%"/>
    </style:style>
    <style:style style:name="T191" style:family="text">
      <style:text-properties fo:color="#231f20" style:font-name="Garamond" fo:letter-spacing="-0.028cm" style:text-scale="105%"/>
    </style:style>
    <style:style style:name="T192" style:family="text">
      <style:text-properties fo:color="#231f20" style:font-name="Garamond" fo:letter-spacing="-0.028cm"/>
    </style:style>
    <style:style style:name="T193" style:family="text">
      <style:text-properties fo:color="#231f20" style:font-name="Garamond" fo:letter-spacing="-0.064cm" style:text-scale="105%"/>
    </style:style>
    <style:style style:name="T194" style:family="text">
      <style:text-properties fo:color="#231f20" style:font-name="Garamond"/>
    </style:style>
    <style:style style:name="T195" style:family="text">
      <style:text-properties fo:color="#231f20" style:font-name="Garamond" fo:letter-spacing="-0.055cm" style:text-scale="105%"/>
    </style:style>
    <style:style style:name="T196" style:family="text">
      <style:text-properties fo:color="#231f20" style:font-name="Garamond" fo:letter-spacing="-0.035cm" style:text-scale="105%"/>
    </style:style>
    <style:style style:name="T197" style:family="text">
      <style:text-properties fo:color="#231f20" style:font-name="Garamond" fo:letter-spacing="-0.046cm" style:text-scale="105%"/>
    </style:style>
    <style:style style:name="T198" style:family="text">
      <style:text-properties fo:color="#231f20" style:font-name="Garamond" fo:letter-spacing="-0.016cm" style:text-scale="105%"/>
    </style:style>
    <style:style style:name="T199" style:family="text">
      <style:text-properties fo:color="#231f20" style:font-name="Garamond" fo:letter-spacing="-0.051cm" style:text-scale="105%"/>
    </style:style>
    <style:style style:name="T200" style:family="text">
      <style:text-properties fo:color="#231f20" style:font-name="Garamond" fo:letter-spacing="-0.044cm" style:text-scale="105%"/>
    </style:style>
    <style:style style:name="T201" style:family="text">
      <style:text-properties fo:color="#231f20" style:font-name="Garamond" fo:letter-spacing="-0.042cm" style:text-scale="105%"/>
    </style:style>
    <style:style style:name="T202" style:family="text">
      <style:text-properties fo:color="#231f20" style:font-name="Garamond" fo:letter-spacing="-0.058cm" style:text-scale="105%"/>
    </style:style>
    <style:style style:name="T203" style:family="text">
      <style:text-properties fo:color="#231f20" style:font-name="Garamond" fo:letter-spacing="-0.069cm" style:text-scale="105%"/>
    </style:style>
    <style:style style:name="T204" style:family="text">
      <style:text-properties fo:color="#231f20" style:font-name="Garamond" fo:letter-spacing="-0.023cm" style:text-scale="105%"/>
    </style:style>
    <style:style style:name="T205" style:family="text">
      <style:text-properties fo:color="#231f20" style:font-name="Garamond" fo:letter-spacing="-0.049cm" style:text-scale="105%"/>
    </style:style>
    <style:style style:name="T206" style:family="text">
      <style:text-properties fo:color="#231f20" style:font-name="Garamond" fo:letter-spacing="-0.065cm" style:text-scale="105%"/>
    </style:style>
    <style:style style:name="T207" style:family="text">
      <style:text-properties fo:color="#231f20" style:font-name="Garamond" fo:font-size="10pt" style:font-size-asian="10pt" style:text-scale="105%"/>
    </style:style>
    <style:style style:name="T208" style:family="text">
      <style:text-properties fo:color="#231f20" style:font-name="Garamond" fo:font-size="10pt" fo:letter-spacing="-0.009cm" style:font-size-asian="10pt" style:text-scale="105%"/>
    </style:style>
    <style:style style:name="T209" style:family="text">
      <style:text-properties fo:color="#231f20" style:font-name="Garamond" fo:font-size="10pt" fo:letter-spacing="-0.025cm" style:font-size-asian="10pt" style:text-scale="105%"/>
    </style:style>
    <style:style style:name="T210" style:family="text">
      <style:text-properties fo:color="#231f20" style:font-name="Garamond" fo:font-size="10pt" fo:letter-spacing="-0.005cm" style:font-size-asian="10pt" style:text-scale="105%"/>
    </style:style>
    <style:style style:name="T211" style:family="text">
      <style:text-properties fo:color="#231f20" style:font-name="Garamond" fo:font-size="10pt" fo:letter-spacing="-0.032cm" style:font-size-asian="10pt" style:text-scale="105%"/>
    </style:style>
    <style:style style:name="T212" style:family="text">
      <style:text-properties fo:color="#231f20" style:font-name="Garamond" fo:font-size="10pt" fo:letter-spacing="-0.06cm" style:font-size-asian="10pt" style:text-scale="105%"/>
    </style:style>
    <style:style style:name="T213" style:family="text">
      <style:text-properties fo:color="#231f20" style:font-name="Garamond" fo:font-size="10pt" fo:letter-spacing="-0.026cm" style:font-size-asian="10pt" style:text-scale="105%"/>
    </style:style>
    <style:style style:name="T214" style:family="text">
      <style:text-properties fo:color="#231f20" style:font-name="Garamond" fo:font-size="10pt" fo:letter-spacing="-0.019cm" style:font-size-asian="10pt" style:text-scale="105%"/>
    </style:style>
    <style:style style:name="T215" style:family="text">
      <style:text-properties fo:color="#231f20" style:font-name="Garamond" fo:font-size="10pt" fo:letter-spacing="-0.011cm" style:font-size-asian="10pt" style:text-scale="105%"/>
    </style:style>
    <style:style style:name="T216" style:family="text">
      <style:text-properties fo:color="#231f20" style:font-name="Garamond" fo:font-size="10pt" fo:letter-spacing="-0.021cm" style:font-size-asian="10pt" style:text-scale="105%"/>
    </style:style>
    <style:style style:name="T217" style:family="text">
      <style:text-properties fo:color="#231f20" style:font-name="Garamond" fo:font-size="10pt" fo:letter-spacing="-0.028cm" style:font-size-asian="10pt" style:text-scale="105%"/>
    </style:style>
    <style:style style:name="T218" style:family="text">
      <style:text-properties fo:color="#231f20" style:font-name="Garamond" fo:font-size="10pt" fo:letter-spacing="-0.037cm" style:font-size-asian="10pt" style:text-scale="105%"/>
    </style:style>
    <style:style style:name="T219" style:family="text">
      <style:text-properties fo:color="#231f20" style:text-scale="95%"/>
    </style:style>
    <style:style style:name="T220" style:family="text">
      <style:text-properties fo:color="#231f20" fo:letter-spacing="-0.048cm"/>
    </style:style>
    <style:style style:name="T221" style:family="text">
      <style:text-properties fo:color="#231f20" fo:letter-spacing="0.085cm"/>
    </style:style>
    <style:style style:name="T222" style:family="text">
      <style:text-properties fo:color="#231f20" fo:letter-spacing="0.019cm"/>
    </style:style>
    <style:style style:name="T223" style:family="text">
      <style:text-properties fo:color="#231f20" style:text-scale="106%"/>
    </style:style>
    <style:style style:name="T224" style:family="text">
      <style:text-properties fo:color="#231f20" fo:letter-spacing="0.03cm"/>
    </style:style>
    <style:style style:name="T225" style:family="text">
      <style:text-properties fo:color="#231f20" style:text-scale="105%"/>
    </style:style>
    <style:style style:name="T226" style:family="text">
      <style:text-properties fo:color="#231f20" fo:letter-spacing="0.026cm"/>
    </style:style>
    <style:style style:name="T227" style:family="text">
      <style:text-properties fo:color="#231f20" fo:letter-spacing="0.012cm"/>
    </style:style>
    <style:style style:name="T228" style:family="text">
      <style:text-properties fo:color="#231f20" style:text-scale="96%"/>
    </style:style>
    <style:style style:name="T229" style:family="text">
      <style:text-properties fo:color="#231f20" fo:letter-spacing="0.002cm"/>
    </style:style>
    <style:style style:name="T230" style:family="text">
      <style:text-properties fo:color="#231f20" fo:letter-spacing="-0.058cm"/>
    </style:style>
    <style:style style:name="T231" style:family="text">
      <style:text-properties fo:color="#231f20" fo:letter-spacing="0.079cm"/>
    </style:style>
    <style:style style:name="T232" style:family="text">
      <style:text-properties fo:color="#231f20" fo:letter-spacing="-0.042cm"/>
    </style:style>
    <style:style style:name="T233" style:family="text">
      <style:text-properties fo:color="#231f20" fo:letter-spacing="0.058cm"/>
    </style:style>
    <style:style style:name="T234" style:family="text">
      <style:text-properties fo:color="#231f20" fo:letter-spacing="0.007cm"/>
    </style:style>
    <style:style style:name="T235" style:family="text">
      <style:text-properties fo:color="#231f20" style:text-scale="101%"/>
    </style:style>
    <style:style style:name="T236" style:family="text">
      <style:text-properties fo:color="#231f20" fo:letter-spacing="-0.002cm"/>
    </style:style>
    <style:style style:name="T237" style:family="text">
      <style:text-properties fo:color="#231f20" fo:letter-spacing="0.071cm"/>
    </style:style>
    <style:style style:name="T238" style:family="text">
      <style:text-properties fo:color="#231f20" style:text-scale="98%"/>
    </style:style>
    <style:style style:name="T239" style:family="text">
      <style:text-properties fo:color="#231f20" style:text-scale="94%"/>
    </style:style>
    <style:style style:name="T240" style:family="text">
      <style:text-properties fo:color="#231f20" fo:letter-spacing="0.067cm"/>
    </style:style>
    <style:style style:name="T241" style:family="text">
      <style:text-properties fo:color="#231f20" style:text-scale="91%"/>
    </style:style>
    <style:style style:name="T242" style:family="text">
      <style:text-properties fo:color="#231f20" fo:letter-spacing="0.039cm"/>
    </style:style>
    <style:style style:name="T243" style:family="text">
      <style:text-properties fo:color="#231f20" fo:letter-spacing="0.016cm"/>
    </style:style>
    <style:style style:name="T244" style:family="text">
      <style:text-properties fo:color="#231f20" fo:letter-spacing="0.044cm"/>
    </style:style>
    <style:style style:name="T245" style:family="text">
      <style:text-properties fo:color="#231f20" style:text-scale="97%"/>
    </style:style>
    <style:style style:name="T246" style:family="text">
      <style:text-properties fo:color="#231f20" style:text-scale="93%"/>
    </style:style>
    <style:style style:name="T247" style:family="text">
      <style:text-properties fo:color="#231f20" fo:letter-spacing="0.065cm"/>
    </style:style>
    <style:style style:name="T248" style:family="text">
      <style:text-properties fo:color="#231f20" fo:letter-spacing="-0.028cm"/>
    </style:style>
    <style:style style:name="T249" style:family="text">
      <style:text-properties fo:color="#231f20" fo:letter-spacing="-0.044cm"/>
    </style:style>
    <style:style style:name="T250" style:family="text">
      <style:text-properties fo:color="#231f20" fo:letter-spacing="-0.053cm"/>
    </style:style>
    <style:style style:name="T251" style:family="text">
      <style:text-properties style:font-name="Palatino Linotype" fo:font-size="9pt" fo:font-style="italic" style:font-size-asian="9pt" style:font-style-asian="italic"/>
    </style:style>
    <style:style style:name="T252" style:family="text">
      <style:text-properties style:font-name="Palatino Linotype" fo:font-size="10pt" fo:font-style="italic" style:font-size-asian="10pt" style:font-style-asian="italic"/>
    </style:style>
    <style:style style:name="T253" style:family="text">
      <style:text-properties fo:font-size="10pt" fo:font-weight="bold" style:font-size-asian="10pt" style:font-weight-asian="bold"/>
    </style:style>
    <style:style style:name="T254" style:family="text">
      <style:text-properties fo:font-size="10pt" style:font-size-asian="10pt"/>
    </style:style>
    <style:style style:name="T255" style:family="text">
      <style:text-properties style:font-name="Cambria" fo:font-size="9pt" style:font-size-asian="9pt"/>
    </style:style>
    <style:style style:name="T256" style:family="text">
      <style:text-properties style:font-name="Cambria" fo:font-size="10pt" style:font-size-asian="10pt"/>
    </style:style>
    <style:style style:name="T257" style:family="text">
      <style:text-properties fo:font-size="13pt" fo:font-weight="bold" style:font-size-asian="13pt" style:font-weight-asian="bold"/>
    </style:style>
    <style:style style:name="T258" style:family="text">
      <style:text-properties fo:font-size="11pt" style:font-size-asian="11pt"/>
    </style:style>
    <style:style style:name="T259" style:family="text">
      <style:text-properties fo:font-size="9pt" style:font-size-asian="9pt"/>
    </style:style>
    <style:style style:name="T260" style:family="text">
      <style:text-properties style:font-name="Garamond"/>
    </style:style>
    <style:style style:name="T261" style:family="text">
      <style:text-properties style:font-name="Garamond" fo:font-size="13pt" style:font-size-asian="13pt"/>
    </style:style>
    <style:style style:name="T262" style:family="text">
      <style:text-properties style:font-name="Garamond" fo:font-size="10pt" style:font-size-asian="10pt"/>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TextSection">
        <text:p text:style-name="P40"/>
        <text:p text:style-name="P23"/>
        <text:p text:style-name="P23"/>
        <text:p text:style-name="P23"/>
        <text:p text:style-name="P23"/>
        <text:p text:style-name="P23"/>
        <text:p text:style-name="P30"/>
        <text:p text:style-name="P1"><text:span text:style-name="T1">altmetria, ocena wartości prac naukowych,</text:span></text:p>
        <text:p text:style-name="P2"><text:span text:style-name="T2">wskaźniki altmetryczne</text:span></text:p>
        <text:p text:style-name="P25"/>
        <text:p text:style-name="P25"/>
        <text:p text:style-name="P3"><text:span text:style-name="T35">Małgorzata <text:s/></text:span><text:span text:style-name="T56">JASKOWSKA</text:span></text:p>
        <text:p text:style-name="P4"><text:span text:style-name="T51">INSTYTUT INFORMACJI </text:span><text:span text:style-name="T53">NAUKOWEJ </text:span><text:span text:style-name="T51">I </text:span><text:span text:style-name="T54">BIBLIOTEKOZNAWSTWA </text:span><text:span text:style-name="T55">UNIWERSYTET <text:s text:c="2"/></text:span><text:span text:style-name="T52">JAGIELLOŃSKI</text:span></text:p>
        <text:p text:style-name="P26"/>
        <text:p text:style-name="P26"/>
        <text:p text:style-name="P32"/>
        <text:p text:style-name="P5"><text:span text:style-name="T96">WPŁYW WSKAŹNIKÓW </text:span><text:span text:style-name="T97">ALTMETRYCZNYCH </text:span><text:span text:style-name="T98">NA </text:span><text:span text:style-name="T99">DOSKONALENIE SYSTEMU </text:span><text:span text:style-name="T100">OCENY </text:span><text:span text:style-name="T101">WARTOŚCI</text:span></text:p>
        <text:p text:style-name="P6"><text:span text:style-name="T100">PRAC NAUKOWYCH W HUMANISTYCE</text:span></text:p>
        <text:p text:style-name="P27"/>
        <text:p text:style-name="P37"/>
        <text:p text:style-name="P7"><text:span text:style-name="T36">Powszechny</text:span><text:span text:style-name="T38"> </text:span><text:span text:style-name="T36">wśród</text:span><text:span text:style-name="T38"> </text:span><text:span text:style-name="T36">reprezentantów</text:span><text:span text:style-name="T38"> </text:span><text:span text:style-name="T36">nauki</text:span><text:span text:style-name="T38"> </text:span><text:span text:style-name="T36">brak</text:span><text:span text:style-name="T38"> </text:span><text:span text:style-name="T36">satysfakcji</text:span><text:span text:style-name="T38"> </text:span><text:span text:style-name="T36">z</text:span><text:span text:style-name="T38"> </text:span><text:span text:style-name="T36">obecnego</text:span><text:span text:style-name="T38"> </text:span><text:span text:style-name="T36">systemu oceny</text:span><text:span text:style-name="T39"> </text:span><text:span text:style-name="T36">wartości</text:span><text:span text:style-name="T39"> </text:span><text:span text:style-name="T36">prac</text:span><text:span text:style-name="T39"> </text:span><text:span text:style-name="T36">naukowych,</text:span><text:span text:style-name="T39"> </text:span><text:span text:style-name="T36">szczególnie</text:span><text:span text:style-name="T39"> </text:span><text:span text:style-name="T36">w</text:span><text:span text:style-name="T39"> </text:span><text:span text:style-name="T36">obszarze</text:span><text:span text:style-name="T39"> </text:span><text:span text:style-name="T36">humanistyki,</text:span><text:span text:style-name="T39"> </text:span><text:span text:style-name="T36">przy</text:span><text:span text:style-name="T39"> </text:span><text:span text:style-name="T36">rów- noczesnym, coraz wyraźniej zaznaczającym się zjawisku społecznościowego ich</text:span><text:span text:style-name="T41"> </text:span><text:span text:style-name="T36">wartościowania</text:span><text:span text:style-name="T41"> </text:span><text:span text:style-name="T36">(altmetrics),</text:span><text:span text:style-name="T41"> </text:span><text:span text:style-name="T36">rodzi</text:span><text:span text:style-name="T41"> </text:span><text:span text:style-name="T36">pytania:</text:span><text:span text:style-name="T41"> </text:span><text:span text:style-name="T36">Czy</text:span><text:span text:style-name="T41"> </text:span><text:span text:style-name="T36">właśnie</text:span><text:span text:style-name="T41"> </text:span><text:span text:style-name="T36">reprezentanci</text:span><text:span text:style-name="T41"> </text:span><text:span text:style-name="T36">nauk humanistycznych</text:span><text:span text:style-name="T42"> </text:span><text:span text:style-name="T36">mają</text:span><text:span text:style-name="T42"> </text:span><text:span text:style-name="T36">szansę</text:span><text:span text:style-name="T42"> </text:span><text:span text:style-name="T36">odnieść</text:span><text:span text:style-name="T42"> </text:span><text:span text:style-name="T36">największą</text:span><text:span text:style-name="T42"> </text:span><text:span text:style-name="T36">korzyść</text:span><text:span text:style-name="T42"> </text:span><text:span text:style-name="T36">z</text:span><text:span text:style-name="T42"> </text:span><text:span text:style-name="T36">wykorzystania</text:span><text:span text:style-name="T42"> </text:span><text:span text:style-name="T36">no- wego</text:span><text:span text:style-name="T43"> </text:span><text:span text:style-name="T36">systemu</text:span><text:span text:style-name="T43"> </text:span><text:span text:style-name="T36">oceny?</text:span><text:span text:style-name="T43"> </text:span><text:span text:style-name="T36">Czy</text:span><text:span text:style-name="T43"> </text:span><text:span text:style-name="T36">w</text:span><text:span text:style-name="T43"> </text:span><text:span text:style-name="T36">altmetrii,</text:span><text:span text:style-name="T43"> </text:span><text:span text:style-name="T36">podobnie</text:span><text:span text:style-name="T43"> </text:span><text:span text:style-name="T36">jak</text:span><text:span text:style-name="T43"> </text:span><text:span text:style-name="T36">w</text:span><text:span text:style-name="T43"> </text:span><text:span text:style-name="T36">systemie</text:span><text:span text:style-name="T43"> </text:span><text:span text:style-name="T36">oceny</text:span><text:span text:style-name="T43"> </text:span><text:span text:style-name="T36">opartym na cytowaniach, można zauważyć duże różnice w odniesieniu do różnych grup nauk (przyrodnicze i ścisłe versus społeczne i humanistyczne)? Jakie warunki musi</text:span><text:span text:style-name="T44"> </text:span><text:span text:style-name="T36">spełnić</text:span><text:span text:style-name="T44"> </text:span><text:span text:style-name="T36">polski</text:span><text:span text:style-name="T44"> </text:span><text:span text:style-name="T36">system</text:span><text:span text:style-name="T44"> </text:span><text:span text:style-name="T36">komunikacji</text:span><text:span text:style-name="T44"> </text:span><text:span text:style-name="T36">naukowej</text:span><text:span text:style-name="T44"> </text:span><text:span text:style-name="T36">w</text:span><text:span text:style-name="T44"> </text:span><text:span text:style-name="T36">obszarze</text:span><text:span text:style-name="T44"> </text:span><text:span text:style-name="T36">humanistyki,</text:span><text:span text:style-name="T44"> </text:span><text:span text:style-name="T45">aby </text:span><text:span text:style-name="T36">znacząco</text:span><text:span text:style-name="T47"> </text:span><text:span text:style-name="T36">i</text:span><text:span text:style-name="T47"> </text:span><text:span text:style-name="T36">w</text:span><text:span text:style-name="T47"> </text:span><text:span text:style-name="T36">sposób</text:span><text:span text:style-name="T47"> </text:span><text:span text:style-name="T36">satysfakcjonujący</text:span><text:span text:style-name="T47"> </text:span><text:span text:style-name="T36">jego</text:span><text:span text:style-name="T47"> </text:span><text:span text:style-name="T36">uczestników</text:span><text:span text:style-name="T47"> </text:span><text:span text:style-name="T36">poprawić,</text:span><text:span text:style-name="T47"> </text:span><text:span text:style-name="T36">a</text:span><text:span text:style-name="T47"> </text:span><text:span text:style-name="T36">nawet</text:span><text:span text:style-name="T47"> </text:span><text:span text:style-name="T36">cał- kowicie odmienić system wartościowania produktów naukowych? W artykule dokonano analizy piśmiennictwa, w tym wniosków z dotychczasowych badań w</text:span><text:span text:style-name="T47"> </text:span><text:span text:style-name="T36">zakresie</text:span><text:span text:style-name="T47"> </text:span><text:span text:style-name="T36">wpływu</text:span><text:span text:style-name="T47"> </text:span><text:span text:style-name="T36">wskaźników</text:span><text:span text:style-name="T47"> </text:span><text:span text:style-name="T36">altmetrycznych</text:span><text:span text:style-name="T47"> </text:span><text:span text:style-name="T36">na</text:span><text:span text:style-name="T47"> </text:span><text:span text:style-name="T36">nauki</text:span><text:span text:style-name="T47"> </text:span><text:span text:style-name="T36">humanistyczne</text:span><text:span text:style-name="T47"> </text:span><text:span text:style-name="T36">i</text:span><text:span text:style-name="T47"> </text:span><text:span text:style-name="T36">spo- łeczne.</text:span><text:span text:style-name="T38"> </text:span><text:span text:style-name="T43">Wyróżnione</text:span><text:span text:style-name="T38"> </text:span><text:span text:style-name="T36">najważniejsze</text:span><text:span text:style-name="T38"> </text:span><text:span text:style-name="T36">czynniki</text:span><text:span text:style-name="T38"> </text:span><text:span text:style-name="T36">powodujące</text:span><text:span text:style-name="T38"> </text:span><text:span text:style-name="T36">brak</text:span><text:span text:style-name="T38"> </text:span><text:span text:style-name="T36">satysfakcji</text:span><text:span text:style-name="T38"> </text:span><text:span text:style-name="T36">huma- nistów z systemów ocen opartych na cytowaniach skonfrontowano z</text:span><text:span text:style-name="T48"> </text:span><text:span text:style-name="T36">potencja- łem altmetrii. Ostatecznie podjęto próbę wyłonienia </text:span><text:span text:style-name="T43">warunków, które </text:span><text:span text:style-name="T36">spełniać </text:span><text:span text:style-name="T37">powinien</text:span><text:span text:style-name="T40"> </text:span><text:span text:style-name="T37">system</text:span><text:span text:style-name="T40"> </text:span><text:span text:style-name="T37">komunikacji</text:span><text:span text:style-name="T40"> </text:span><text:span text:style-name="T37">naukowej</text:span><text:span text:style-name="T40"> </text:span><text:span text:style-name="T37">w</text:span><text:span text:style-name="T40"> </text:span><text:span text:style-name="T37">polskiej</text:span><text:span text:style-name="T40"> </text:span><text:span text:style-name="T37">humanistyce,</text:span><text:span text:style-name="T40"> </text:span><text:span text:style-name="T46">aby</text:span><text:span text:style-name="T40"> </text:span><text:span text:style-name="T37">można </text:span><text:span text:style-name="T36">było</text:span><text:span text:style-name="T41"> </text:span><text:span text:style-name="T36">w</text:span><text:span text:style-name="T41"> </text:span><text:span text:style-name="T36">pełni</text:span><text:span text:style-name="T41"> </text:span><text:span text:style-name="T36">korzystać</text:span><text:span text:style-name="T41"> </text:span><text:span text:style-name="T36">z</text:span><text:span text:style-name="T41"> </text:span><text:span text:style-name="T36">potencjału</text:span><text:span text:style-name="T41"> </text:span><text:span text:style-name="T36">systemu</text:span><text:span text:style-name="T41"> </text:span><text:span text:style-name="T36">oceny</text:span><text:span text:style-name="T41"> </text:span><text:span text:style-name="T36">opartego</text:span><text:span text:style-name="T41"> </text:span><text:span text:style-name="T36">na</text:span><text:span text:style-name="T41"> </text:span><text:span text:style-name="T36">alternatywnych wskaźnikach.</text:span><text:span text:style-name="T49"> </text:span><text:span text:style-name="T43">Wyniki</text:span><text:span text:style-name="T49"> </text:span><text:span text:style-name="T36">dotychczasowych</text:span><text:span text:style-name="T49"> </text:span><text:span text:style-name="T36">badań</text:span><text:span text:style-name="T49"> </text:span><text:span text:style-name="T36">wpływu</text:span><text:span text:style-name="T49"> </text:span><text:span text:style-name="T36">alternatywnych</text:span><text:span text:style-name="T49"> </text:span><text:span text:style-name="T36">wskaźni- </text:span><text:span text:style-name="T45">ków</text:span><text:span text:style-name="T41"> </text:span><text:span text:style-name="T36">na</text:span><text:span text:style-name="T41"> </text:span><text:span text:style-name="T36">system</text:span><text:span text:style-name="T41"> </text:span><text:span text:style-name="T36">oceny</text:span><text:span text:style-name="T41"> </text:span><text:span text:style-name="T36">w</text:span><text:span text:style-name="T41"> </text:span><text:span text:style-name="T36">nauce</text:span><text:span text:style-name="T41"> </text:span><text:span text:style-name="T36">unaoczniają</text:span><text:span text:style-name="T41"> </text:span><text:span text:style-name="T36">różnice</text:span><text:span text:style-name="T41"> </text:span><text:span text:style-name="T36">pomiędzy</text:span><text:span text:style-name="T41"> </text:span><text:span text:style-name="T36">naukami</text:span><text:span text:style-name="T41"> </text:span><text:span text:style-name="T36">przyrod- niczymi i ścisłymi a społecznymi i humanistycznymi. Obecny system komuni- kacji</text:span><text:span text:style-name="T50"> </text:span><text:span text:style-name="T36">naukowej</text:span><text:span text:style-name="T50"> </text:span><text:span text:style-name="T36">w</text:span><text:span text:style-name="T50"> </text:span><text:span text:style-name="T36">obszarze</text:span><text:span text:style-name="T50"> </text:span><text:span text:style-name="T36">humanistyki</text:span><text:span text:style-name="T50"> </text:span><text:span text:style-name="T36">w</text:span><text:span text:style-name="T50"> </text:span><text:span text:style-name="T36">Polsce</text:span><text:span text:style-name="T50"> </text:span><text:span text:style-name="T36">nie</text:span><text:span text:style-name="T50"> </text:span><text:span text:style-name="T36">pozwala</text:span><text:span text:style-name="T50"> </text:span><text:span text:style-name="T36">na</text:span><text:span text:style-name="T50"> </text:span><text:span text:style-name="T36">wykorzystanie w pełni niewątpliwych zalet (w porównaniu lub w połączeniu z tradycyjnymi metodami) systemu opartego na wskaźnikach altmetrycznych. </text:span><text:span text:style-name="T43">Wyniki </text:span><text:span text:style-name="T36">badań wpływu altmetrii na różne dziedziny nauki mogą przyczynić się do wyłonienia indywidualnych</text:span><text:span text:style-name="T39"> </text:span><text:span text:style-name="T36">różnic</text:span><text:span text:style-name="T39"> </text:span><text:span text:style-name="T36">i</text:span><text:span text:style-name="T39"> </text:span><text:span text:style-name="T36">wzajemnej</text:span><text:span text:style-name="T39"> </text:span><text:span text:style-name="T36">implementacji</text:span><text:span text:style-name="T39"> </text:span><text:span text:style-name="T36">najlepszych</text:span><text:span text:style-name="T39"> </text:span><text:span text:style-name="T36">rozwiązań.</text:span></text:p>
      </text:section>
      <text:p text:style-name="P52"/>
      <text:list xml:id="list1182210949" text:style-name="WWNum1">
        <text:list-item>
          <text:h text:style-name="P99" text:outline-level="2"><text:span text:style-name="T102">PRZEDMIOT</text:span></text:h>
        </text:list-item>
      </text:list>
      <text:p text:style-name="P33"/>
      <text:p text:style-name="P41"><text:span text:style-name="T108">Przedmiotem</text:span><text:span text:style-name="T109"> </text:span><text:span text:style-name="T108">uwagi</text:span><text:span text:style-name="T109"> </text:span><text:span text:style-name="T108">w</text:span><text:span text:style-name="T109"> </text:span><text:span text:style-name="T108">niniejszym</text:span><text:span text:style-name="T109"> </text:span><text:span text:style-name="T108">tekście</text:span><text:span text:style-name="T109"> </text:span><text:span text:style-name="T108">jest</text:span><text:span text:style-name="T109"> </text:span><text:span text:style-name="T108">rola</text:span><text:span text:style-name="T109"> </text:span><text:span text:style-name="T108">wskaźników</text:span><text:span text:style-name="T109"> </text:span><text:span text:style-name="T108">altmetrycz- </text:span><text:span text:style-name="T110">nych</text:span><text:span text:style-name="T112"> </text:span><text:span text:style-name="T108">w</text:span><text:span text:style-name="T112"> </text:span><text:span text:style-name="T108">wartościowaniu</text:span><text:span text:style-name="T112"> </text:span><text:span text:style-name="T108">pojedynczych</text:span><text:span text:style-name="T112"> </text:span><text:span text:style-name="T108">produktów</text:span><text:span text:style-name="T112"> </text:span><text:span text:style-name="T108">naukowych</text:span><text:span text:style-name="T112"> </text:span><text:span text:style-name="T108">w</text:span><text:span text:style-name="T112"> </text:span><text:span text:style-name="T108">celu</text:span><text:span text:style-name="T112"> </text:span><text:span text:style-name="T108">wyłania- nia spośród nich tych, </text:span><text:span text:style-name="T110">które </text:span><text:span text:style-name="T108">są najbardziej owocne, nowatorskie i</text:span><text:span text:style-name="T113"> </text:span><text:span text:style-name="T108">inspirujące, a</text:span><text:span text:style-name="T114"> </text:span><text:span text:style-name="T108">przez</text:span><text:span text:style-name="T114"> </text:span><text:span text:style-name="T108">to</text:span><text:span text:style-name="T114"> </text:span><text:span text:style-name="T108">zapewniają</text:span><text:span text:style-name="T114"> </text:span><text:span text:style-name="T108">postęp</text:span><text:span text:style-name="T114"> </text:span><text:span text:style-name="T108">badań</text:span><text:span text:style-name="T114"> </text:span><text:span text:style-name="T108">(ang.</text:span><text:span text:style-name="T114"> </text:span><text:span text:style-name="T3">article</text:span><text:span text:style-name="T5"> </text:span><text:span text:style-name="T3">level</text:span><text:span text:style-name="T5"> </text:span><text:span text:style-name="T3">metrics</text:span><text:span text:style-name="T108">).</text:span></text:p>
      <text:p text:style-name="P46"><text:span text:style-name="T108">Naukowe</text:span><text:span text:style-name="T114"> </text:span><text:span text:style-name="T108">bazy</text:span><text:span text:style-name="T114"> </text:span><text:span text:style-name="T108">danych</text:span><text:span text:style-name="T114"> </text:span><text:span text:style-name="T108">umożliwiają</text:span><text:span text:style-name="T114"> </text:span><text:span text:style-name="T108">ocenę</text:span><text:span text:style-name="T114"> </text:span><text:span text:style-name="T108">wartości</text:span><text:span text:style-name="T114"> </text:span><text:span text:style-name="T108">uwzględnionych</text:span><text:span text:style-name="T114"> </text:span><text:span text:style-name="T108">w</text:span><text:span text:style-name="T114"> </text:span><text:span text:style-name="T108">nich prac na podstawie kilku kryteriów. Pierwszym – wstępnym, jest krytyczny dobór czasopism i innych recenzowanych publikacji do indeksowania. Dzie- je się to bez udziału użytkownika, ale jest elementem polityki zapewniania jakości. </text:span><text:span text:style-name="T110">Na </text:span><text:span text:style-name="T108">etapie wyszukiwania w bazach użytkownik może zawęzić wy- nik względem typu dokumentu tylko do artykułów naukowych (pomijając wstępy</text:span><text:span text:style-name="T115"> </text:span><text:span text:style-name="T108">redakcyjne,</text:span><text:span text:style-name="T115"> </text:span><text:span text:style-name="T108">recenzje,</text:span><text:span text:style-name="T115"> </text:span><text:span text:style-name="T108">przeglądy,</text:span><text:span text:style-name="T115"> </text:span><text:span text:style-name="T108">bibliografie</text:span><text:span text:style-name="T115"> </text:span><text:span text:style-name="T108">itd.).</text:span><text:span text:style-name="T115"> </text:span><text:span text:style-name="T108">Dalsza</text:span><text:span text:style-name="T115"> </text:span><text:span text:style-name="T108">selekcja</text:span><text:span text:style-name="T115"> </text:span><text:span text:style-name="T108">prac spośród tych, które znalazły się w wyszukanym zbiorze może opierać się na wartościowaniu</text:span><text:span text:style-name="T116"> </text:span><text:span text:style-name="T108">opartym</text:span><text:span text:style-name="T116"> </text:span><text:span text:style-name="T108">na</text:span><text:span text:style-name="T116"> </text:span><text:span text:style-name="T108">liczbie</text:span><text:span text:style-name="T116"> </text:span><text:span text:style-name="T108">cytowań.</text:span><text:span text:style-name="T116"> </text:span><text:span text:style-name="T108">Im</text:span><text:span text:style-name="T116"> </text:span><text:span text:style-name="T108">większa</text:span><text:span text:style-name="T116"> </text:span><text:span text:style-name="T108">liczba</text:span><text:span text:style-name="T116"> </text:span><text:span text:style-name="T108">cytowań,</text:span><text:span text:style-name="T116"> </text:span><text:span text:style-name="T108">tym praca może być wartościowsza (oczywiście pod warunkiem braku negatyw- nych</text:span><text:span text:style-name="T116"> </text:span><text:span text:style-name="T108">cytowań,</text:span><text:span text:style-name="T116"> </text:span><text:span text:style-name="T108">które</text:span><text:span text:style-name="T116"> </text:span><text:span text:style-name="T108">zniekształcają</text:span><text:span text:style-name="T116"> </text:span><text:span text:style-name="T108">wynik).</text:span><text:span text:style-name="T116"> </text:span><text:span text:style-name="T108">Narzędzia</text:span><text:span text:style-name="T116"> </text:span><text:span text:style-name="T108">typu</text:span><text:span text:style-name="T116"> </text:span><text:span text:style-name="T108">Essencial</text:span><text:span text:style-name="T116"> </text:span><text:span text:style-name="T108">Science Indicators pozwalają – również na bazie liczby cytowań (ale tylko w analizo- wanym</text:span><text:span text:style-name="T117"> </text:span><text:span text:style-name="T108">zbiorze</text:span><text:span text:style-name="T117"> </text:span><text:span text:style-name="T108">danych)</text:span><text:span text:style-name="T117"> </text:span><text:span text:style-name="T108">–</text:span><text:span text:style-name="T117"> </text:span><text:span text:style-name="T108">wyselekcjonować</text:span><text:span text:style-name="T117"> </text:span><text:span text:style-name="T108">listy</text:span><text:span text:style-name="T117"> </text:span><text:span text:style-name="T108">najczęściej</text:span><text:span text:style-name="T117"> </text:span><text:span text:style-name="T108">cytowanych</text:span><text:span text:style-name="T117"> </text:span><text:span text:style-name="T108">arty- kułów z ostatnich 10 lat i najszybciej cytowanych artykułów (ostatnie 2</text:span><text:span text:style-name="T118"> </text:span><text:span text:style-name="T108">lata)</text:span></text:p>
      <text:list xml:id="list951412437" text:style-name="WWNum2">
        <text:list-item>
          <text:p text:style-name="P107"><text:span text:style-name="T119">tzw. </text:span><text:span text:style-name="T6">hot papers</text:span><text:span text:style-name="T120">. Pozostałe wskaźniki bibliometryczne, których liczba</text:span><text:span text:style-name="T122"> </text:span><text:span text:style-name="T120">wzra-</text:span></text:p>
        </text:list-item>
      </text:list>
      <text:p text:style-name="P50"><text:span text:style-name="T108">sta, mają zastosowanie przede wszystkim do oceny czasopism, naukowców <text:s text:c="2"/>i instytucji naukowych, a nie do pojedynczych prac, które są przedmiotem mojej uwagi w tym tekście, z wyjątkiem zaproponowanego ostatnio </text:span><text:span text:style-name="T3">p-index </text:span><text:span text:style-name="T108">(odmiana indeksu Hirscha dla publikacji, nie wbudowana jeszcze jako funk- cjonalność w naukowe</text:span><text:span text:style-name="T133"> </text:span><text:span text:style-name="T108">bazy).</text:span></text:p>
      <text:p text:style-name="P44"><text:span text:style-name="T108">Wskaźniki altmetryczne przychodzą tu w sukurs. </text:span><text:span text:style-name="T110">Ich </text:span><text:span text:style-name="T108">zaletą jest właśnie wartościowanie pojedynczych prac, a ich rozwój możliwy jest dzięki narzę- dziom</text:span><text:span text:style-name="T134"> </text:span><text:span text:style-name="T108">społecznościowym,</text:span><text:span text:style-name="T134"> </text:span><text:span text:style-name="T108">społecznemu</text:span><text:span text:style-name="T134"> </text:span><text:span text:style-name="T108">udziałowi</text:span><text:span text:style-name="T134"> </text:span><text:span text:style-name="T108">w</text:span><text:span text:style-name="T134"> </text:span><text:span text:style-name="T108">ich</text:span><text:span text:style-name="T134"> </text:span><text:span text:style-name="T108">stosowaniu</text:span><text:span text:style-name="T134"> </text:span><text:span text:style-name="T108">do</text:span><text:span text:style-name="T134"> </text:span><text:span text:style-name="T108">celów naukowych i ruchowi otwartej nauki, który pozwolił na wymianę informa- cji naukowej także poza ścisłym naukowym obiegiem. O tym, że wskaźniki altmetryczne mogą uzupełnić zarysowany wyżej w dużym skrócie konwen- cjonalny system ocen i wartościowania produktów naukowych świadczy fakt wyposażania od niedawna baz naukowych w raporty dotyczące wskaźników altmetrycznych </text:span><text:span text:style-name="T110">(np. </text:span><text:span text:style-name="T108">Scopus). Miarą wartości w altmetrii są: użytkowanie (liczba</text:span><text:span text:style-name="T135"> </text:span><text:span text:style-name="T108">pobrań,</text:span><text:span text:style-name="T135"> </text:span><text:span text:style-name="T108">wyświetleń),</text:span><text:span text:style-name="T135"> </text:span><text:span text:style-name="T108">rejestrowanie</text:span><text:span text:style-name="T135"> </text:span><text:span text:style-name="T108">(liczba</text:span><text:span text:style-name="T135"> </text:span><text:span text:style-name="T108">zamieszczeń</text:span><text:span text:style-name="T135"> </text:span><text:span text:style-name="T108">w</text:span><text:span text:style-name="T135"> </text:span><text:span text:style-name="T108">zakładkach, grupach</text:span><text:span text:style-name="T115"> </text:span><text:span text:style-name="T110">użytkowników,</text:span><text:span text:style-name="T115"> </text:span><text:span text:style-name="T108">bibliotekach</text:span><text:span text:style-name="T115"> </text:span><text:span text:style-name="T108">na</text:span><text:span text:style-name="T115"> </text:span><text:span text:style-name="T108">indywidualnych</text:span><text:span text:style-name="T115"> </text:span><text:span text:style-name="T108">kontach</text:span><text:span text:style-name="T115"> </text:span><text:span text:style-name="T108">w</text:span><text:span text:style-name="T115"> </text:span><text:span text:style-name="T108">systemach</text:span></text:p>
      <text:p text:style-name="P67"/>
      <text:p text:style-name="P31"/>
      <text:p text:style-name="P53"><text:span text:style-name="T108">informacyjnych), wzmianki (liczba postów na blogach, </text:span><text:span text:style-name="T138">linków, </text:span><text:span text:style-name="T108">komentarzy), media społecznościowe (liczba </text:span><text:span text:style-name="T110">tweetów, </text:span><text:span text:style-name="T109">like’ów, </text:span><text:span text:style-name="T108">rekomendacji,</text:span><text:span text:style-name="T139"> </text:span><text:span text:style-name="T108">udostępnień), cytowania</text:span><text:span text:style-name="T140"> </text:span><text:span text:style-name="T108">(Rychlik,</text:span><text:span text:style-name="T140"> </text:span><text:span text:style-name="T108">2013;</text:span><text:span text:style-name="T140"> </text:span><text:span text:style-name="T108">Konkiel,</text:span><text:span text:style-name="T140"> </text:span><text:span text:style-name="T108">2013).</text:span><text:span text:style-name="T140"> </text:span><text:span text:style-name="T138">Tezaurus</text:span><text:span text:style-name="T140"> </text:span><text:span text:style-name="T138">LISTA</text:span><text:span text:style-name="T140"> </text:span><text:span text:style-name="T108">definiuje</text:span><text:span text:style-name="T140"> </text:span><text:span text:style-name="T108">altmetrię, subdziedzinę bibliometrii</text:span><text:span text:style-name="T134"> </text:span><text:span text:style-name="T108">jako</text:span></text:p>
      <text:p text:style-name="P56"/>
      <text:p text:style-name="P8"><text:span text:style-name="T57">[…] statistical methods used to measure the impact of scholarly output, inclu- ding articles and research data, by tracking how often the </text:span><text:span text:style-name="T63">output </text:span><text:span text:style-name="T57">has been cited, viewed, downloaded, bookmarked, shared, reused and commented on within scholarly electronic resources and social media outlets (Altmetrics, 2015).</text:span></text:p>
      <text:p text:style-name="P38"/>
      <text:p text:style-name="P60"><text:span text:style-name="T108">W niektórych pracach badawczych autorzy rozwijają tę listę wskaźników o dodatkowe, </text:span><text:span text:style-name="T138">np. </text:span><text:span text:style-name="T108">liczba wypożyczeń monografii z biblioteki, liczba cytowań pracy w sylabusach (wskazująca na jej wpływ na dydaktykę szkoły</text:span><text:span text:style-name="T141"> </text:span><text:span text:style-name="T108">wyższej), liczba</text:span><text:span text:style-name="T142"> </text:span><text:span text:style-name="T108">cytowań</text:span><text:span text:style-name="T142"> </text:span><text:span text:style-name="T108">w</text:span><text:span text:style-name="T142"> </text:span><text:span text:style-name="T108">Wikipedii,</text:span><text:span text:style-name="T142"> </text:span><text:span text:style-name="T108">a</text:span><text:span text:style-name="T142"> </text:span><text:span text:style-name="T108">całość</text:span><text:span text:style-name="T142"> </text:span><text:span text:style-name="T108">umieszczają</text:span><text:span text:style-name="T142"> </text:span><text:span text:style-name="T108">w</text:span><text:span text:style-name="T142"> </text:span><text:span text:style-name="T108">czterech</text:span><text:span text:style-name="T142"> </text:span><text:span text:style-name="T108">kategoriach:</text:span><text:span text:style-name="T142"> </text:span><text:span text:style-name="T108">„do- mestic</text:span><text:span text:style-name="T143"> </text:span><text:span text:style-name="T108">scholarly</text:span><text:span text:style-name="T143"> </text:span><text:span text:style-name="T144">influences”,</text:span><text:span text:style-name="T143"> </text:span><text:span text:style-name="T108">„social</text:span><text:span text:style-name="T143"> </text:span><text:span text:style-name="T144">influences”,</text:span><text:span text:style-name="T143"> </text:span><text:span text:style-name="T108">„international</text:span><text:span text:style-name="T143"> </text:span><text:span text:style-name="T116">impact”,</text:span><text:span text:style-name="T143"> </text:span><text:span text:style-name="T110">„webo- </text:span><text:span text:style-name="T108">metrics” (Chen et al., 2014). </text:span><text:span text:style-name="T110">Poza </text:span><text:span text:style-name="T108">liczbową, altmetria posiada wartość jakoś- ciową,</text:span><text:span text:style-name="T117"> </text:span><text:span text:style-name="T108">wyrażaną</text:span><text:span text:style-name="T117"> </text:span><text:span text:style-name="T108">w</text:span><text:span text:style-name="T117"> </text:span><text:span text:style-name="T108">formie</text:span><text:span text:style-name="T117"> </text:span><text:span text:style-name="T108">społecznych</text:span><text:span text:style-name="T117"> </text:span><text:span text:style-name="T108">recenzji.</text:span></text:p>
      <text:p text:style-name="Text_20_body"/>
      <text:p text:style-name="P65"/>
      <text:list xml:id="list190428860840717" text:continue-list="list1182210949" text:style-name="WWNum1">
        <text:list-item>
          <text:h text:style-name="P100" text:outline-level="2"><text:span text:style-name="T103">PYTANIA </text:span><text:span text:style-name="T105"><text:s/></text:span><text:span text:style-name="T106">BADAWCZE</text:span></text:h>
        </text:list-item>
      </text:list>
      <text:p text:style-name="P33"/>
      <text:p text:style-name="P62"><text:span text:style-name="T108">Jako pierwsze na dużą skalę zaczęły uwzględniać wskaźniki altmetryczne nauki przyrodnicze, medyczne (PLoS w 2009 </text:span><text:span text:style-name="T144">r.) </text:span><text:span text:style-name="T108">i ścisłe. Jednak to reprezen- tanci humanistyki zgłaszają najwięcej krytycznych opinii dotyczących nie- adekwatności konwencjonalnych metod wartościowania prac naukowych do potrzeb tej dziedziny nauki. Skłania to do zadawania pytań, czy wobec tego reprezentanci</text:span><text:span text:style-name="T112"> </text:span><text:span text:style-name="T108">nauk</text:span><text:span text:style-name="T112"> </text:span><text:span text:style-name="T108">humanistycznych</text:span><text:span text:style-name="T112"> </text:span><text:span text:style-name="T108">mają</text:span><text:span text:style-name="T112"> </text:span><text:span text:style-name="T108">szansę</text:span><text:span text:style-name="T112"> </text:span><text:span text:style-name="T108">odnieść</text:span><text:span text:style-name="T112"> </text:span><text:span text:style-name="T108">największą</text:span><text:span text:style-name="T112"> </text:span><text:span text:style-name="T108">korzyść z</text:span><text:span text:style-name="T112"> </text:span><text:span text:style-name="T108">wykorzystania</text:span><text:span text:style-name="T112"> </text:span><text:span text:style-name="T108">nowego</text:span><text:span text:style-name="T112"> </text:span><text:span text:style-name="T108">systemu</text:span><text:span text:style-name="T112"> </text:span><text:span text:style-name="T108">oceny?</text:span><text:span text:style-name="T112"> </text:span><text:span text:style-name="T108">Czy</text:span><text:span text:style-name="T112"> </text:span><text:span text:style-name="T108">w</text:span><text:span text:style-name="T112"> </text:span><text:span text:style-name="T108">altmetrii,</text:span><text:span text:style-name="T112"> </text:span><text:span text:style-name="T108">podobnie</text:span><text:span text:style-name="T112"> </text:span><text:span text:style-name="T108">jak</text:span><text:span text:style-name="T112"> </text:span><text:span text:style-name="T108">w</text:span><text:span text:style-name="T112"> </text:span><text:span text:style-name="T108">nie- doskonałym systemie oceny opartym na cytowaniach, można zauważyć duże różnice w popularności w obrębie </text:span><text:span text:style-name="T110">różnych </text:span><text:span text:style-name="T108">nauk (przyrodnicze i ścisłe </text:span><text:span text:style-name="T3">versus </text:span><text:span text:style-name="T108">społeczne i humanistyczne)? Istotne wydaje się też zadanie pytania o warun- ki, </text:span><text:span text:style-name="T110">które </text:span><text:span text:style-name="T108">powinien spełnić polski system komunikacji naukowej w obszarze humanistyki,</text:span><text:span text:style-name="T115"> </text:span><text:span text:style-name="T145">aby</text:span><text:span text:style-name="T115"> </text:span><text:span text:style-name="T108">znacząco</text:span><text:span text:style-name="T115"> </text:span><text:span text:style-name="T108">i</text:span><text:span text:style-name="T115"> </text:span><text:span text:style-name="T108">w</text:span><text:span text:style-name="T115"> </text:span><text:span text:style-name="T108">sposób</text:span><text:span text:style-name="T115"> </text:span><text:span text:style-name="T108">satysfakcjonujący</text:span><text:span text:style-name="T115"> </text:span><text:span text:style-name="T108">jego</text:span><text:span text:style-name="T115"> </text:span><text:span text:style-name="T108">uczestników</text:span><text:span text:style-name="T115"> </text:span><text:span text:style-name="T108">po- prawić, a nawet całkowicie odmienić system wartościowania produktów na- ukowych.</text:span></text:p>
      <text:p text:style-name="P68"/>
      <text:list xml:id="list190429511576143" text:continue-numbering="true" text:style-name="WWNum1">
        <text:list-item>
          <text:h text:style-name="P101" text:outline-level="2"><text:span text:style-name="T104">BADANIA</text:span></text:h>
        </text:list-item>
      </text:list>
      <text:p text:style-name="P33"/>
      <text:p text:style-name="P46"><text:span text:style-name="T108">Wzrastająca</text:span><text:span text:style-name="T109"> </text:span><text:span text:style-name="T108">liczba</text:span><text:span text:style-name="T109"> </text:span><text:span text:style-name="T108">tekstów</text:span><text:span text:style-name="T109"> </text:span><text:span text:style-name="T108">naukowych,</text:span><text:span text:style-name="T109"> </text:span><text:span text:style-name="T108">dotycząca</text:span><text:span text:style-name="T109"> </text:span><text:span text:style-name="T108">altmetrii</text:span><text:span text:style-name="T109"> </text:span><text:span text:style-name="T108">świadczy</text:span><text:span text:style-name="T109"> </text:span><text:span text:style-name="T108">o</text:span><text:span text:style-name="T109"> </text:span><text:span text:style-name="T108">ży- wym zainteresowaniu środowisk naukowych tym młodym zjawiskiem w ko- munikacji naukowej </text:span><text:span text:style-name="T116">(Web </text:span><text:span text:style-name="T108">of Science, </text:span><text:span text:style-name="T146">WoS </text:span><text:span text:style-name="T108">– 56 prac, Scopus – 101, <text:s text:c="2"/></text:span><text:span text:style-name="T138">LISTA</text:span></text:p>
      <text:list xml:id="list190427758799811" text:continue-list="list951412437" text:style-name="WWNum2">
        <text:list-item>
          <text:p text:style-name="P108"><text:span text:style-name="T120">136, ResearchGate – 164, Google Scholar 275, Mendeley – 400) (stan na 1.05.2015 </text:span><text:span text:style-name="T119">r.). </text:span><text:span text:style-name="T120">Jednakże zawężenie zakresu wyszukiwania do altmetrii w kon- tekście nauk humanistycznych znacznie obniża wynik wyszukiwania </text:span><text:span text:style-name="T123">(WoS </text:span><text:span text:style-name="T120">– 5</text:span><text:span text:style-name="T119"> </text:span><text:span text:style-name="T120">prac,</text:span><text:span text:style-name="T119"> </text:span><text:span text:style-name="T120">Scopus</text:span><text:span text:style-name="T119"> </text:span><text:span text:style-name="T120">–</text:span><text:span text:style-name="T119"> </text:span><text:span text:style-name="T120">10,</text:span><text:span text:style-name="T119"> LISTA </text:span><text:span text:style-name="T120">–</text:span><text:span text:style-name="T119"> </text:span><text:span text:style-name="T120">6,</text:span><text:span text:style-name="T119"> </text:span><text:span text:style-name="T120">ResearchGate</text:span><text:span text:style-name="T119"> </text:span><text:span text:style-name="T120">–</text:span><text:span text:style-name="T119"> </text:span><text:span text:style-name="T120">5,</text:span><text:span text:style-name="T119"> </text:span><text:span text:style-name="T120">Google</text:span><text:span text:style-name="T119"> </text:span><text:span text:style-name="T120">Scholar</text:span><text:span text:style-name="T119"> </text:span><text:span text:style-name="T120">–</text:span><text:span text:style-name="T119"> </text:span><text:span text:style-name="T120">5,</text:span><text:span text:style-name="T119"> </text:span><text:span text:style-name="T120">Men- deley</text:span><text:span text:style-name="T125"> </text:span><text:span text:style-name="T120">–</text:span><text:span text:style-name="T125"> </text:span><text:span text:style-name="T120">15).</text:span><text:span text:style-name="T125"> </text:span><text:span text:style-name="T126">Na</text:span><text:span text:style-name="T125"> </text:span><text:span text:style-name="T120">podstawie</text:span><text:span text:style-name="T125"> </text:span><text:span text:style-name="T120">tych</text:span><text:span text:style-name="T125"> </text:span><text:span text:style-name="T120">na</text:span><text:span text:style-name="T125"> </text:span><text:span text:style-name="T120">razie</text:span><text:span text:style-name="T125"> </text:span><text:span text:style-name="T120">nielicznych</text:span><text:span text:style-name="T125"> </text:span><text:span text:style-name="T120">tekstów</text:span><text:span text:style-name="T125"> </text:span><text:span text:style-name="T120">można</text:span><text:span text:style-name="T125"> </text:span><text:span text:style-name="T120">stwierdzić, że humaniści wiążą duże nadzieje z zastosowaniem metod altmertycznych</text:span><text:span text:style-name="T127"> </text:span><text:span text:style-name="T120">na potrzeby humanistyki i można dostrzec </text:span><text:span text:style-name="T126">próby </text:span><text:span text:style-name="T120">dowodzenia </text:span><text:span text:style-name="T119">tezy, </text:span><text:span text:style-name="T120">że w porów- naniu</text:span><text:span text:style-name="T125"> </text:span><text:span text:style-name="T120">z</text:span><text:span text:style-name="T125"> </text:span><text:span text:style-name="T120">innymi</text:span><text:span text:style-name="T125"> </text:span><text:span text:style-name="T120">naukami,</text:span><text:span text:style-name="T125"> </text:span><text:span text:style-name="T120">metody</text:span><text:span text:style-name="T125"> </text:span><text:span text:style-name="T120">te</text:span><text:span text:style-name="T125"> </text:span><text:span text:style-name="T120">przyniosą</text:span><text:span text:style-name="T125"> </text:span><text:span text:style-name="T120">dyscyplinom</text:span><text:span text:style-name="T125"> </text:span><text:span text:style-name="T120">wchodzącym</text:span><text:span text:style-name="T125"> </text:span><text:span text:style-name="T120">w</text:span><text:span text:style-name="T125"> </text:span><text:span text:style-name="T120">jej skład</text:span><text:span text:style-name="T128"> </text:span><text:span text:style-name="T120">najwięcej</text:span><text:span text:style-name="T128"> </text:span><text:span text:style-name="T120">korzyści.</text:span></text:p>
        </text:list-item>
      </text:list>
      <text:p text:style-name="P42"><text:span text:style-name="T110">Na </text:span><text:span text:style-name="T108">razie jednak w piśmiennictwie relacjonującym badania empiryczne przeważają</text:span><text:span text:style-name="T147"> </text:span><text:span text:style-name="T108">teksty</text:span><text:span text:style-name="T147"> </text:span><text:span text:style-name="T108">potwierdzające</text:span><text:span text:style-name="T147"> </text:span><text:span text:style-name="T108">jedynie</text:span><text:span text:style-name="T147"> </text:span><text:span text:style-name="T108">sprzężenie</text:span><text:span text:style-name="T147"> </text:span><text:span text:style-name="T108">pomiędzy</text:span><text:span text:style-name="T147"> </text:span><text:span text:style-name="T108">wysoką</text:span><text:span text:style-name="T147"> </text:span><text:span text:style-name="T108">oceną publikacji wyrażoną za pomocą mierników bibliometrycznych a altmetrycz- nych. </text:span><text:span text:style-name="T110">Na <text:s/></text:span><text:span text:style-name="T108">przykład, pozytywną korelację stwierdzono pomiędzy książkami <text:s text:c="2"/>z</text:span><text:span text:style-name="T109"> </text:span><text:span text:style-name="T108">zakresu</text:span><text:span text:style-name="T109"> </text:span><text:span text:style-name="T108">historii</text:span><text:span text:style-name="T109"> </text:span><text:span text:style-name="T108">cytowanymi</text:span><text:span text:style-name="T109"> </text:span><text:span text:style-name="T108">w</text:span><text:span text:style-name="T109"> </text:span><text:span text:style-name="T108">bazie</text:span><text:span text:style-name="T109"> </text:span><text:span text:style-name="T108">Scopus,</text:span><text:span text:style-name="T109"> </text:span><text:span text:style-name="T108">a</text:span><text:span text:style-name="T109"> </text:span><text:span text:style-name="T108">ich</text:span><text:span text:style-name="T109"> </text:span><text:span text:style-name="T108">popularnością</text:span><text:span text:style-name="T109"> </text:span><text:span text:style-name="T108">w</text:span><text:span text:style-name="T109"> </text:span><text:span text:style-name="T108">serwisie społecznościowym czytelników Goodreads (Zuccala et al., 2015). Podobnie, pomiędzy</text:span><text:span text:style-name="T109"> </text:span><text:span text:style-name="T108">popularnością</text:span><text:span text:style-name="T109"> </text:span><text:span text:style-name="T108">tekstów</text:span><text:span text:style-name="T109"> </text:span><text:span text:style-name="T108">poczytnych</text:span><text:span text:style-name="T109"> </text:span><text:span text:style-name="T110">autorów</text:span><text:span text:style-name="T109"> </text:span><text:span text:style-name="T108">reprezentujących</text:span><text:span text:style-name="T109"> </text:span><text:span text:style-name="T108">histo- rię i nauki humanistyczne, potwierdzoną cytowaniami w naukowych bazach danych,</text:span><text:span text:style-name="T147"> </text:span><text:span text:style-name="T108">a</text:span><text:span text:style-name="T147"> </text:span><text:span text:style-name="T108">danymi</text:span><text:span text:style-name="T147"> </text:span><text:span text:style-name="T108">z</text:span><text:span text:style-name="T147"> </text:span><text:span text:style-name="T108">Google</text:span><text:span text:style-name="T147"> </text:span><text:span text:style-name="T110">Scholar,</text:span><text:span text:style-name="T147"> </text:span><text:span text:style-name="T110">Mendeley,</text:span><text:span text:style-name="T147"> </text:span><text:span text:style-name="T108">Library</text:span><text:span text:style-name="T147"> </text:span><text:span text:style-name="T108">Thing</text:span><text:span text:style-name="T147"> </text:span><text:span text:style-name="T108">i</text:span><text:span text:style-name="T147"> </text:span><text:span text:style-name="T108">blogów</text:span><text:span text:style-name="T147"> </text:span><text:span text:style-name="T108">(Ham- marfelt,</text:span><text:span text:style-name="T148"> </text:span><text:span text:style-name="T108">2013).</text:span></text:p>
      <text:p text:style-name="P46"><text:span text:style-name="T108">Ogólnie jednak, w przekroju wszystkich nauk, badania wykazują małą po- pularność</text:span><text:span text:style-name="T149"> </text:span><text:span text:style-name="T108">wskaźników</text:span><text:span text:style-name="T149"> </text:span><text:span text:style-name="T108">altmetrycznych:</text:span><text:span text:style-name="T149"> </text:span><text:span text:style-name="T108">w</text:span><text:span text:style-name="T149"> </text:span><text:span text:style-name="T108">badanym</text:span><text:span text:style-name="T149"> </text:span><text:span text:style-name="T108">zbiorze</text:span><text:span text:style-name="T149"> </text:span><text:span text:style-name="T108">1,3</text:span><text:span text:style-name="T149"> </text:span><text:span text:style-name="T108">mln</text:span><text:span text:style-name="T149"> </text:span><text:span text:style-name="T108">dokumen- </text:span><text:span text:style-name="T145">tów</text:span><text:span text:style-name="T115"> </text:span><text:span text:style-name="T108">66,8%</text:span><text:span text:style-name="T115"> </text:span><text:span text:style-name="T108">otrzymało</text:span><text:span text:style-name="T115"> </text:span><text:span text:style-name="T108">co</text:span><text:span text:style-name="T115"> </text:span><text:span text:style-name="T108">najmniej</text:span><text:span text:style-name="T115"> </text:span><text:span text:style-name="T108">jedno</text:span><text:span text:style-name="T115"> </text:span><text:span text:style-name="T108">cytowanie</text:span><text:span text:style-name="T115"> </text:span><text:span text:style-name="T108">tradycyjne</text:span><text:span text:style-name="T115"> </text:span><text:span text:style-name="T108">i</text:span><text:span text:style-name="T115"> </text:span><text:span text:style-name="T108">tylko</text:span><text:span text:style-name="T115"> </text:span><text:span text:style-name="T108">21,5%</text:span><text:span text:style-name="T115"> </text:span><text:span text:style-name="T108">co najmniej jednego tweeta, 4,7% udostępnienia na Facebooku, 1,9% wzmianki w</text:span><text:span text:style-name="T150"> </text:span><text:span text:style-name="T108">blogach,</text:span><text:span text:style-name="T150"> </text:span><text:span text:style-name="T108">0,8%</text:span><text:span text:style-name="T150"> </text:span><text:span text:style-name="T108">Google+</text:span><text:span text:style-name="T150"> </text:span><text:span text:style-name="T108">i</text:span><text:span text:style-name="T150"> </text:span><text:span text:style-name="T108">0,7%</text:span><text:span text:style-name="T150"> </text:span><text:span text:style-name="T108">wzmianki</text:span><text:span text:style-name="T150"> </text:span><text:span text:style-name="T108">w</text:span><text:span text:style-name="T150"> </text:span><text:span text:style-name="T108">mediach</text:span><text:span text:style-name="T150"> </text:span><text:span text:style-name="T108">głównego</text:span><text:span text:style-name="T150"> </text:span><text:span text:style-name="T108">nurtu</text:span><text:span text:style-name="T150"> </text:span><text:span text:style-name="T110">(Hau- </text:span><text:span text:style-name="T108">stein et al., 2015). </text:span><text:span text:style-name="T110">Porównując </text:span><text:span text:style-name="T108">popularność wskaźników bibliometrycznych <text:s text:c="2"/>i</text:span><text:span text:style-name="T143"> </text:span><text:span text:style-name="T108">altmetrycznych</text:span><text:span text:style-name="T143"> </text:span><text:span text:style-name="T108">w</text:span><text:span text:style-name="T143"> </text:span><text:span text:style-name="T108">obszarach:</text:span><text:span text:style-name="T143"> </text:span><text:span text:style-name="T108">medycyny</text:span><text:span text:style-name="T143"> </text:span><text:span text:style-name="T108">i</text:span><text:span text:style-name="T143"> </text:span><text:span text:style-name="T108">zdrowia,</text:span><text:span text:style-name="T143"> </text:span><text:span text:style-name="T108">nauk</text:span><text:span text:style-name="T143"> </text:span><text:span text:style-name="T108">przyrodniczych,</text:span><text:span text:style-name="T143"> </text:span><text:span text:style-name="T108">ma- tematyki</text:span><text:span text:style-name="T150"> </text:span><text:span text:style-name="T108">i</text:span><text:span text:style-name="T150"> </text:span><text:span text:style-name="T108">informatyki,</text:span><text:span text:style-name="T150"> </text:span><text:span text:style-name="T108">inżynierii</text:span><text:span text:style-name="T150"> </text:span><text:span text:style-name="T108">oraz</text:span><text:span text:style-name="T150"> </text:span><text:span text:style-name="T108">wspólnie</text:span><text:span text:style-name="T150"> </text:span><text:span text:style-name="T108">nauk</text:span><text:span text:style-name="T150"> </text:span><text:span text:style-name="T108">humanistycznych</text:span><text:span text:style-name="T150"> </text:span><text:span text:style-name="T108">i</text:span><text:span text:style-name="T150"> </text:span><text:span text:style-name="T108">spo- łecznych wykazano, że ta ostatnia grupa znajduje się na wysokich miejscach, jeśli</text:span><text:span text:style-name="T147"> </text:span><text:span text:style-name="T108">chodzi</text:span><text:span text:style-name="T147"> </text:span><text:span text:style-name="T108">o</text:span><text:span text:style-name="T147"> </text:span><text:span text:style-name="T108">stosowanie</text:span><text:span text:style-name="T147"> </text:span><text:span text:style-name="T108">altmetrii.</text:span><text:span text:style-name="T147"> </text:span><text:span text:style-name="T108">W</text:span><text:span text:style-name="T147"> </text:span><text:span text:style-name="T108">kategorii</text:span><text:span text:style-name="T147"> </text:span><text:span text:style-name="T108">blogów</text:span><text:span text:style-name="T147"> </text:span><text:span text:style-name="T108">na</text:span><text:span text:style-name="T147"> </text:span><text:span text:style-name="T108">drugim</text:span><text:span text:style-name="T147"> </text:span><text:span text:style-name="T108">miejscu</text:span><text:span text:style-name="T147"> </text:span><text:span text:style-name="T108">(za naukami przyrodniczymi), w kategorii </text:span><text:span text:style-name="T138">Twitter </text:span><text:span text:style-name="T108">również na drugim (za medy- cyną i zdrowiem), w kategorii Facebook – na trzecim (za medycyną i zdro- wiem</text:span><text:span text:style-name="T151"> </text:span><text:span text:style-name="T108">oraz</text:span><text:span text:style-name="T151"> </text:span><text:span text:style-name="T108">naukami</text:span><text:span text:style-name="T151"> </text:span><text:span text:style-name="T108">przyrodniczymi),</text:span><text:span text:style-name="T151"> </text:span><text:span text:style-name="T108">w</text:span><text:span text:style-name="T151"> </text:span><text:span text:style-name="T108">kategorii</text:span><text:span text:style-name="T151"> </text:span><text:span text:style-name="T108">Google+</text:span><text:span text:style-name="T151"> </text:span><text:span text:style-name="T108">na</text:span><text:span text:style-name="T151"> </text:span><text:span text:style-name="T108">pierwszym</text:span></text:p>
      <text:p text:style-name="P69"/>
      <text:p text:style-name="P31"/>
      <text:p text:style-name="P53"><text:span text:style-name="T108">i w kategorii Mendeley na drugim (za naukami przyrodniczymi) (Haustein <text:s text:c="2"/>et al., 2015). Podobnie Mohmmadi i Thelwall wykazali, że istnieje związek pomiędzy popularnością tekstów w serwisie Mendeley a cytowaniami z </text:span><text:span text:style-name="T146">WoS </text:span><text:span text:style-name="T108">w naukach społecznych i humanistycznych. Korelacja była wyższa dla nauk społecznych</text:span><text:span text:style-name="T114"> </text:span><text:span text:style-name="T108">(średnia</text:span><text:span text:style-name="T114"> </text:span><text:span text:style-name="T108">0,516,</text:span><text:span text:style-name="T114"> </text:span><text:span text:style-name="T108">najwyższa</text:span><text:span text:style-name="T114"> </text:span><text:span text:style-name="T108">–</text:span><text:span text:style-name="T114"> </text:span><text:span text:style-name="T108">ekonomia</text:span><text:span text:style-name="T114"> </text:span><text:span text:style-name="T108">i</text:span><text:span text:style-name="T114"> </text:span><text:span text:style-name="T108">biznes:</text:span><text:span text:style-name="T114"> </text:span><text:span text:style-name="T108">0,573,</text:span><text:span text:style-name="T114"> </text:span><text:span text:style-name="T108">informacja naukowa i bibliotekoznawstwo: 0,535) niż humanistycznych (0,428), wśród których religia i filozofia miały najniższą korelację (0,363 i 0,366), a języko- znawstwo</text:span><text:span text:style-name="T135"> </text:span><text:span text:style-name="T108">–</text:span><text:span text:style-name="T135"> </text:span><text:span text:style-name="T108">najwyższą</text:span><text:span text:style-name="T135"> </text:span><text:span text:style-name="T108">(0,454)</text:span><text:span text:style-name="T135"> </text:span><text:span text:style-name="T108">(Mohammadi</text:span><text:span text:style-name="T135"> </text:span><text:span text:style-name="T108">&amp;</text:span><text:span text:style-name="T135"> </text:span><text:span text:style-name="T108">Thelwall,</text:span><text:span text:style-name="T135"> </text:span><text:span text:style-name="T108">2014;</text:span><text:span text:style-name="T135"> </text:span><text:span text:style-name="T108">(Mohammadi &amp;</text:span><text:span text:style-name="T135"> </text:span><text:span text:style-name="T108">Thelwall,</text:span><text:span text:style-name="T135"> </text:span><text:span text:style-name="T108">2013).</text:span><text:span text:style-name="T135"> </text:span><text:span text:style-name="T110">Wysoki</text:span><text:span text:style-name="T135"> </text:span><text:span text:style-name="T108">wynik</text:span><text:span text:style-name="T135"> </text:span><text:span text:style-name="T108">dla</text:span><text:span text:style-name="T135"> </text:span><text:span text:style-name="T108">nauk</text:span><text:span text:style-name="T135"> </text:span><text:span text:style-name="T108">społecznych</text:span><text:span text:style-name="T135"> </text:span><text:span text:style-name="T108">potwierdzają</text:span><text:span text:style-name="T135"> </text:span><text:span text:style-name="T108">badania oparte na 1136 artykułach dotyczących reprezentującej je bibliometrii,</text:span><text:span text:style-name="T152"> </text:span><text:span text:style-name="T108">indek- sowanych</text:span><text:span text:style-name="T112"> </text:span><text:span text:style-name="T108">w</text:span><text:span text:style-name="T112"> </text:span><text:span text:style-name="T108">Scopus</text:span><text:span text:style-name="T112"> </text:span><text:span text:style-name="T108">i</text:span><text:span text:style-name="T112"> </text:span><text:span text:style-name="T108">częściowo</text:span><text:span text:style-name="T112"> </text:span><text:span text:style-name="T108">w</text:span><text:span text:style-name="T112"> </text:span><text:span text:style-name="T116">WoS,</text:span><text:span text:style-name="T112"> </text:span><text:span text:style-name="T110">które</text:span><text:span text:style-name="T112"> </text:span><text:span text:style-name="T108">mają</text:span><text:span text:style-name="T112"> </text:span><text:span text:style-name="T108">82%</text:span><text:span text:style-name="T112"> </text:span><text:span text:style-name="T108">pokrycia</text:span><text:span text:style-name="T112"> </text:span><text:span text:style-name="T108">w</text:span><text:span text:style-name="T112"> </text:span><text:span text:style-name="T108">zasobach platformy</text:span><text:span text:style-name="T115"> </text:span><text:span text:style-name="T108">Mendeley</text:span><text:span text:style-name="T115"> </text:span><text:span text:style-name="T108">(Haustein</text:span><text:span text:style-name="T115"> </text:span><text:span text:style-name="T108">et</text:span><text:span text:style-name="T115"> </text:span><text:span text:style-name="T108">al.,</text:span><text:span text:style-name="T115"> </text:span><text:span text:style-name="T108">2013).</text:span></text:p>
      <text:p text:style-name="P60"><text:span text:style-name="T108">Z przytoczonych badań wynika, że z dużym prawdopodobieństwem to na- uki społeczne zawyżają wspólny wynik dla obszaru nauk humanistycznych <text:s text:c="2"/>i</text:span><text:span text:style-name="T115"> </text:span><text:span text:style-name="T108">społecznych</text:span><text:span text:style-name="T115"> </text:span><text:span text:style-name="T108">badanych</text:span><text:span text:style-name="T115"> </text:span><text:span text:style-name="T108">tu</text:span><text:span text:style-name="T115"> </text:span><text:span text:style-name="T108">razem.</text:span><text:span text:style-name="T115"> </text:span><text:span text:style-name="T108">Bardzo</text:span><text:span text:style-name="T115"> </text:span><text:span text:style-name="T108">niski</text:span><text:span text:style-name="T115"> </text:span><text:span text:style-name="T108">stopień</text:span><text:span text:style-name="T115"> </text:span><text:span text:style-name="T108">wykorzystania</text:span><text:span text:style-name="T115"> </text:span><text:span text:style-name="T108">mediów społecznościowych w naukach humanistycznych, w porównaniu ze społecz- nymi</text:span><text:span text:style-name="T135"> </text:span><text:span text:style-name="T108">i</text:span><text:span text:style-name="T135"> </text:span><text:span text:style-name="T108">pozostałymi,</text:span><text:span text:style-name="T135"> </text:span><text:span text:style-name="T108">wykazały</text:span><text:span text:style-name="T135"> </text:span><text:span text:style-name="T108">też</text:span><text:span text:style-name="T135"> </text:span><text:span text:style-name="T108">inne</text:span><text:span text:style-name="T135"> </text:span><text:span text:style-name="T108">badania</text:span><text:span text:style-name="T135"> </text:span><text:span text:style-name="T108">(Costas</text:span><text:span text:style-name="T135"> </text:span><text:span text:style-name="T108">et</text:span><text:span text:style-name="T135"> </text:span><text:span text:style-name="T108">al.,</text:span><text:span text:style-name="T135"> </text:span><text:span text:style-name="T108">2015).</text:span></text:p>
      <text:p text:style-name="P60"><text:span text:style-name="T110">Powstaje</text:span><text:span text:style-name="T115"> </text:span><text:span text:style-name="T108">pytanie</text:span><text:span text:style-name="T115"> </text:span><text:span text:style-name="T108">o</text:span><text:span text:style-name="T115"> </text:span><text:span text:style-name="T108">przyczynę</text:span><text:span text:style-name="T115"> </text:span><text:span text:style-name="T108">znacznie</text:span><text:span text:style-name="T115"> </text:span><text:span text:style-name="T108">niższego</text:span><text:span text:style-name="T115"> </text:span><text:span text:style-name="T108">niż</text:span><text:span text:style-name="T115"> </text:span><text:span text:style-name="T108">w</text:span><text:span text:style-name="T115"> </text:span><text:span text:style-name="T108">naukach</text:span><text:span text:style-name="T115"> </text:span><text:span text:style-name="T108">społecznych i</text:span><text:span text:style-name="T134"> </text:span><text:span text:style-name="T108">pozostałych</text:span><text:span text:style-name="T134"> </text:span><text:span text:style-name="T108">wykorzystania</text:span><text:span text:style-name="T134"> </text:span><text:span text:style-name="T108">wskaźników</text:span><text:span text:style-name="T134"> </text:span><text:span text:style-name="T108">altmetrycznych</text:span><text:span text:style-name="T134"> </text:span><text:span text:style-name="T108">w</text:span><text:span text:style-name="T134"> </text:span><text:span text:style-name="T108">humanistyce.</text:span><text:span text:style-name="T134"> </text:span><text:span text:style-name="T110">Na- </text:span><text:span text:style-name="T108">suwa</text:span><text:span text:style-name="T112"> </text:span><text:span text:style-name="T108">się</text:span><text:span text:style-name="T112"> </text:span><text:span text:style-name="T108">przypuszczenie,</text:span><text:span text:style-name="T112"> </text:span><text:span text:style-name="T108">że</text:span><text:span text:style-name="T112"> </text:span><text:span text:style-name="T108">system</text:span><text:span text:style-name="T112"> </text:span><text:span text:style-name="T108">transferu</text:span><text:span text:style-name="T112"> </text:span><text:span text:style-name="T108">wiedzy</text:span><text:span text:style-name="T112"> </text:span><text:span text:style-name="T108">w</text:span><text:span text:style-name="T112"> </text:span><text:span text:style-name="T108">naukach</text:span><text:span text:style-name="T112"> </text:span><text:span text:style-name="T108">humanistycz- </text:span><text:span text:style-name="T110">nych</text:span><text:span text:style-name="T134"> </text:span><text:span text:style-name="T108">nie</text:span><text:span text:style-name="T134"> </text:span><text:span text:style-name="T108">spełnia,</text:span><text:span text:style-name="T134"> </text:span><text:span text:style-name="T108">jak</text:span><text:span text:style-name="T134"> </text:span><text:span text:style-name="T108">dotąd</text:span><text:span text:style-name="T134"> </text:span><text:span text:style-name="T108">warunków</text:span><text:span text:style-name="T134"> </text:span><text:span text:style-name="T108">swobodnej</text:span><text:span text:style-name="T134"> </text:span><text:span text:style-name="T108">wymiany</text:span><text:span text:style-name="T134"> </text:span><text:span text:style-name="T108">myśli</text:span><text:span text:style-name="T134"> </text:span><text:span text:style-name="T108">i</text:span><text:span text:style-name="T134"> </text:span><text:span text:style-name="T108">ocen</text:span><text:span text:style-name="T134"> </text:span><text:span text:style-name="T108">w</text:span><text:span text:style-name="T134"> </text:span><text:span text:style-name="T108">śro- dowisku</text:span><text:span text:style-name="T149"> </text:span><text:span text:style-name="T108">2.0.</text:span><text:span text:style-name="T149"> </text:span><text:span text:style-name="T108">Rozwinę</text:span><text:span text:style-name="T149"> </text:span><text:span text:style-name="T108">to</text:span><text:span text:style-name="T149"> </text:span><text:span text:style-name="T108">zagadnienie</text:span><text:span text:style-name="T149"> </text:span><text:span text:style-name="T108">w</text:span><text:span text:style-name="T149"> </text:span><text:span text:style-name="T108">dalszej</text:span><text:span text:style-name="T149"> </text:span><text:span text:style-name="T108">części</text:span><text:span text:style-name="T149"> </text:span><text:span text:style-name="T108">tekstu.</text:span></text:p>
      <text:p text:style-name="P60"><text:span text:style-name="T110">Wymienione</text:span><text:span text:style-name="T146"> </text:span><text:span text:style-name="T108">tu</text:span><text:span text:style-name="T146"> </text:span><text:span text:style-name="T108">badania</text:span><text:span text:style-name="T146"> </text:span><text:span text:style-name="T108">przeprowadzane</text:span><text:span text:style-name="T146"> </text:span><text:span text:style-name="T108">zostały</text:span><text:span text:style-name="T146"> </text:span><text:span text:style-name="T108">na</text:span><text:span text:style-name="T146"> </text:span><text:span text:style-name="T108">dużej</text:span><text:span text:style-name="T146"> </text:span><text:span text:style-name="T108">próbie,</text:span><text:span text:style-name="T146"> </text:span><text:span text:style-name="T108">co</text:span><text:span text:style-name="T146"> </text:span><text:span text:style-name="T108">zwięk- sza wiarygodność </text:span><text:span text:style-name="T110">wyników. </text:span><text:span text:style-name="T108">W piśmiennictwie obecne są także relacje z ba- dań, </text:span><text:span text:style-name="T110">które </text:span><text:span text:style-name="T108">miały charakter studiów </text:span><text:span text:style-name="T110">przypadków. </text:span><text:span text:style-name="T153">Tu </text:span><text:span text:style-name="T108">za przykład może posłu- żyć badanie źródeł popularności czasopisma historycznego, przeprowadzone za</text:span><text:span text:style-name="T146"> </text:span><text:span text:style-name="T108">pomocą</text:span><text:span text:style-name="T146"> </text:span><text:span text:style-name="T108">narzędzi</text:span><text:span text:style-name="T146"> </text:span><text:span text:style-name="T108">analitycznych</text:span><text:span text:style-name="T146"> </text:span><text:span text:style-name="T108">(Google</text:span><text:span text:style-name="T146"> </text:span><text:span text:style-name="T108">Analitycs,</text:span><text:span text:style-name="T146"> </text:span><text:span text:style-name="T108">Facebook</text:span><text:span text:style-name="T146"> </text:span><text:span text:style-name="T108">i</text:span><text:span text:style-name="T146"> </text:span><text:span text:style-name="T108">in.)</text:span><text:span text:style-name="T146"> </text:span><text:span text:style-name="T108">w</text:span><text:span text:style-name="T146"> </text:span><text:span text:style-name="T108">opar- ciu</text:span><text:span text:style-name="T112"> </text:span><text:span text:style-name="T108">o</text:span><text:span text:style-name="T112"> </text:span><text:span text:style-name="T108">wskaźniki</text:span><text:span text:style-name="T112"> </text:span><text:span text:style-name="T108">altmetryczne</text:span><text:span text:style-name="T112"> </text:span><text:span text:style-name="T108">(Benchimol</text:span><text:span text:style-name="T112"> </text:span><text:span text:style-name="T108">et</text:span><text:span text:style-name="T112"> </text:span><text:span text:style-name="T108">al.,</text:span><text:span text:style-name="T112"> </text:span><text:span text:style-name="T108">2014).</text:span></text:p>
      <text:p text:style-name="P60"><text:span text:style-name="T110">Pojawiają </text:span><text:span text:style-name="T108">się też badania jakościowe. Holmberg i Thewall spróbowali do- konać</text:span><text:span text:style-name="T133"> </text:span><text:span text:style-name="T108">kategoryzacji</text:span><text:span text:style-name="T133"> </text:span><text:span text:style-name="T108">tweetów</text:span><text:span text:style-name="T133"> </text:span><text:span text:style-name="T108">naukowych,</text:span><text:span text:style-name="T133"> </text:span><text:span text:style-name="T108">dzieląc</text:span><text:span text:style-name="T133"> </text:span><text:span text:style-name="T108">je</text:span><text:span text:style-name="T133"> </text:span><text:span text:style-name="T108">na:</text:span><text:span text:style-name="T133"> </text:span><text:span text:style-name="T108">retweets,</text:span><text:span text:style-name="T133"> </text:span><text:span text:style-name="T108">konwersacje, linki</text:span><text:span text:style-name="T146"> </text:span><text:span text:style-name="T108">i</text:span><text:span text:style-name="T146"> </text:span><text:span text:style-name="T108">pozostałe.</text:span><text:span text:style-name="T146"> </text:span><text:span text:style-name="T108">Zastanawiali</text:span><text:span text:style-name="T146"> </text:span><text:span text:style-name="T108">się,</text:span><text:span text:style-name="T146"> </text:span><text:span text:style-name="T108">czy</text:span><text:span text:style-name="T146"> </text:span><text:span text:style-name="T108">można</text:span><text:span text:style-name="T146"> </text:span><text:span text:style-name="T108">zauważyć</text:span><text:span text:style-name="T146"> </text:span><text:span text:style-name="T108">różnice</text:span><text:span text:style-name="T146"> </text:span><text:span text:style-name="T108">pomiędzy</text:span><text:span text:style-name="T146"> </text:span><text:span text:style-name="T108">za- stosowaniem </text:span><text:span text:style-name="T138">Twittera </text:span><text:span text:style-name="T108">w komunikacji przez reprezentantów </text:span><text:span text:style-name="T110">różnych </text:span><text:span text:style-name="T108">dyscy- plin. Istotnie – jak wynika z badania – reprezentanci humanistyki cyfrowej najczęściej używają tego narzędzia do konwersacji (38%), podczas gdy bio- chemicy robią to dwukrotnie rzadziej, przede wszystkim wysyłając retweety (42%)</text:span><text:span text:style-name="T154"> </text:span><text:span text:style-name="T108">(Holmberg</text:span><text:span text:style-name="T154"> </text:span><text:span text:style-name="T108">&amp;</text:span><text:span text:style-name="T154"> </text:span><text:span text:style-name="T108">Thelwall,</text:span><text:span text:style-name="T154"> </text:span><text:span text:style-name="T108">2014).</text:span></text:p>
      <text:p text:style-name="P76"/>
      <text:p text:style-name="P39"/>
      <text:p text:style-name="P45"><text:span text:style-name="T155">W literaturze obecne są też doniesienia o prowadzonych, ale nie</text:span><text:span text:style-name="T156"> </text:span><text:span text:style-name="T155">ukończo- </text:span><text:span text:style-name="T157">nych</text:span><text:span text:style-name="T159"> </text:span><text:span text:style-name="T155">jeszcze</text:span><text:span text:style-name="T159"> </text:span><text:span text:style-name="T155">projektach</text:span><text:span text:style-name="T159"> </text:span><text:span text:style-name="T155">–</text:span><text:span text:style-name="T159"> </text:span><text:span text:style-name="T160">np.</text:span><text:span text:style-name="T159"> </text:span><text:span text:style-name="T155">Altmetria</text:span><text:span text:style-name="T159"> </text:span><text:span text:style-name="T155">w</text:span><text:span text:style-name="T159"> </text:span><text:span text:style-name="T155">naukach</text:span><text:span text:style-name="T159"> </text:span><text:span text:style-name="T155">humanistycznych</text:span><text:span text:style-name="T159"> </text:span><text:span text:style-name="T155">we</text:span><text:span text:style-name="T159"> </text:span><text:span text:style-name="T155">Wło- szech </text:span><text:span text:style-name="T160">(Tammaro,</text:span><text:span text:style-name="T161"> </text:span><text:span text:style-name="T155">2014).</text:span></text:p>
      <text:p text:style-name="P28"/>
      <text:p text:style-name="P70"/>
      <text:list xml:id="list190428315415894" text:continue-list="list190429511576143" text:style-name="WWNum1">
        <text:list-item>
          <text:h text:style-name="P102" text:outline-level="2"><text:span text:style-name="T219">OGRANICZENIA </text:span><text:span text:style-name="T111">KONWENCJONALNYCH </text:span><text:span text:style-name="T219">METOD </text:span><text:span text:style-name="T150">WARTOŚCIOWANIA</text:span><text:span text:style-name="T220"> </text:span><text:span text:style-name="T108">I</text:span><text:span text:style-name="T220"> </text:span><text:span text:style-name="T108">POTENCJAŁ</text:span><text:span text:style-name="T220"> </text:span><text:span text:style-name="T108">METOD</text:span></text:h>
        </text:list-item>
      </text:list>
      <text:p text:style-name="P10"><text:span text:style-name="T162">ALTMETRYCZNYCH W NAUKACH HUMANISTYCZNYCH</text:span></text:p>
      <text:list xml:id="list190428103423708" text:continue-numbering="true" text:style-name="WWNum1">
        <text:list-item>
          <text:list>
            <text:list-item>
              <text:p text:style-name="P109"><text:span text:style-name="T163">TYPY DOKUMENTÓW UWZGLĘDNIANYCH W OCENIE Jednym</text:span><text:span text:style-name="T166"> </text:span><text:span text:style-name="T163">z</text:span><text:span text:style-name="T166"> </text:span><text:span text:style-name="T163">najpoważniejszych</text:span><text:span text:style-name="T166"> </text:span><text:span text:style-name="T163">zastrzeżeń</text:span><text:span text:style-name="T166"> </text:span><text:span text:style-name="T163">w</text:span><text:span text:style-name="T166"> </text:span><text:span text:style-name="T163">stosunku</text:span><text:span text:style-name="T166"> </text:span><text:span text:style-name="T163">do</text:span><text:span text:style-name="T166"> </text:span><text:span text:style-name="T163">oceny</text:span><text:span text:style-name="T166"> </text:span><text:span text:style-name="T163">publikacji</text:span><text:span text:style-name="T166"> </text:span><text:span text:style-name="T163">na</text:span></text:p>
            </text:list-item>
          </text:list>
        </text:list-item>
      </text:list>
      <text:p text:style-name="P73"><text:span text:style-name="T155">podstawie cytowań, potwierdzających ich nieadekwatność do oceny <text:s/></text:span><text:span text:style-name="T177"><text:s/></text:span><text:span text:style-name="T155">badań</text:span></text:p>
      <text:p text:style-name="P74"><text:span text:style-name="T155">humanistycznych, jest uwzględnianie jedynie tych typów </text:span><text:span text:style-name="T160">dokumentów, </text:span><text:span text:style-name="T157">które </text:span><text:span text:style-name="T155">indeksowane są w systemach (głównie </text:span><text:span text:style-name="T178">WoS). </text:span><text:span text:style-name="T155">W naukach ścisłych i przyrod- niczych preferowane są tam artykuły z czasopism, podczas gdy humanistyka docenia monografie, artykuły w pracach zbiorowych i inne. </text:span><text:span text:style-name="T160">Wprawdzie </text:span><text:span text:style-name="T155">Core Collection </text:span><text:span text:style-name="T179">Web </text:span><text:span text:style-name="T155">of Science została uzupełniona o bazy indeksujące materia- ły konferencyjne (od 1990 </text:span><text:span text:style-name="T178">r.) </text:span><text:span text:style-name="T155">oraz monografie (od 2005 </text:span><text:span text:style-name="T160">r.), </text:span><text:span text:style-name="T155">jednak</text:span><text:span text:style-name="T180"> </text:span><text:span text:style-name="T155">proporcje uwzględnianych</text:span><text:span text:style-name="T179"> </text:span><text:span text:style-name="T155">typów</text:span><text:span text:style-name="T179"> </text:span><text:span text:style-name="T155">publikacji</text:span><text:span text:style-name="T179"> </text:span><text:span text:style-name="T155">nie</text:span><text:span text:style-name="T179"> </text:span><text:span text:style-name="T155">są</text:span><text:span text:style-name="T179"> </text:span><text:span text:style-name="T155">dla</text:span><text:span text:style-name="T179"> </text:span><text:span text:style-name="T155">nauk</text:span><text:span text:style-name="T179"> </text:span><text:span text:style-name="T155">humanistycznych</text:span><text:span text:style-name="T179"> </text:span><text:span text:style-name="T155">i</text:span><text:span text:style-name="T179"> </text:span><text:span text:style-name="T155">społecz- </text:span><text:span text:style-name="T157">nych</text:span><text:span text:style-name="T181"> </text:span><text:span text:style-name="T155">satysfakcjonujące.</text:span><text:span text:style-name="T181"> </text:span><text:span text:style-name="T155">Środowisko</text:span><text:span text:style-name="T181"> </text:span><text:span text:style-name="T155">Internetu</text:span><text:span text:style-name="T181"> </text:span><text:span text:style-name="T155">umożliwia</text:span><text:span text:style-name="T181"> </text:span><text:span text:style-name="T155">zmianę</text:span><text:span text:style-name="T181"> </text:span><text:span text:style-name="T155">stylu</text:span><text:span text:style-name="T181"> </text:span><text:span text:style-name="T155">komu- nikacji</text:span><text:span text:style-name="T159"> </text:span><text:span text:style-name="T155">naukowej,</text:span><text:span text:style-name="T159"> </text:span><text:span text:style-name="T155">która</text:span><text:span text:style-name="T159"> </text:span><text:span text:style-name="T155">przejawia</text:span><text:span text:style-name="T159"> </text:span><text:span text:style-name="T155">się</text:span><text:span text:style-name="T159"> </text:span><text:span text:style-name="T155">m.in.</text:span><text:span text:style-name="T159"> </text:span><text:span text:style-name="T155">w</text:span><text:span text:style-name="T159"> </text:span><text:span text:style-name="T155">rozszerzeniu</text:span><text:span text:style-name="T159"> </text:span><text:span text:style-name="T155">zasięgu</text:span><text:span text:style-name="T159"> </text:span><text:span text:style-name="T155">formalnego typów</text:span><text:span text:style-name="T182"> </text:span><text:span text:style-name="T155">publikowanych</text:span><text:span text:style-name="T182"> </text:span><text:span text:style-name="T160">dokumentów,</text:span><text:span text:style-name="T182"> </text:span><text:span text:style-name="T155">pojawianiu</text:span><text:span text:style-name="T182"> </text:span><text:span text:style-name="T155">się</text:span><text:span text:style-name="T182"> </text:span><text:span text:style-name="T155">nowych</text:span><text:span text:style-name="T182"> </text:span><text:span text:style-name="T155">typów</text:span><text:span text:style-name="T182"> </text:span><text:span text:style-name="T155">dokumen- </text:span><text:span text:style-name="T183">tów, </text:span><text:span text:style-name="T155">obiektów cyfrowych. Coraz częściej zamiast o publikacjach naukowych, mówi</text:span><text:span text:style-name="T181"> </text:span><text:span text:style-name="T155">się</text:span><text:span text:style-name="T181"> </text:span><text:span text:style-name="T155">o</text:span><text:span text:style-name="T181"> </text:span><text:span text:style-name="T155">produktach</text:span><text:span text:style-name="T181"> </text:span><text:span text:style-name="T155">naukowych.</text:span><text:span text:style-name="T181"> </text:span><text:span text:style-name="T155">Środowisko</text:span><text:span text:style-name="T181"> </text:span><text:span text:style-name="T179">Web</text:span><text:span text:style-name="T181"> </text:span><text:span text:style-name="T155">2.0</text:span><text:span text:style-name="T181"> </text:span><text:span text:style-name="T155">skłania</text:span><text:span text:style-name="T181"> </text:span><text:span text:style-name="T155">naukowców do upubliczniania także mniej formalnych treści niż recenzowane teksty na- ukowe, </text:span><text:span text:style-name="T160">np. </text:span><text:span text:style-name="T155">materiałów dydaktycznych, swobodnych wypowiedzi. </text:span><text:span text:style-name="T179">Ten </text:span><text:span text:style-name="T155">styl komunikacji naukowej przestaje </text:span><text:span text:style-name="T184">być </text:span><text:span text:style-name="T157">awangardowy, </text:span><text:span text:style-name="T155">staje się normą coraz po- wszechniej</text:span><text:span text:style-name="T185"> </text:span><text:span text:style-name="T155">akceptowaną</text:span><text:span text:style-name="T185"> </text:span><text:span text:style-name="T155">i</text:span><text:span text:style-name="T185"> </text:span><text:span text:style-name="T155">praktykowaną</text:span><text:span text:style-name="T185"> </text:span><text:span text:style-name="T155">przez</text:span><text:span text:style-name="T185"> </text:span><text:span text:style-name="T160">naukowców.</text:span><text:span text:style-name="T185"> </text:span><text:span text:style-name="T155">Zwiększa</text:span><text:span text:style-name="T185"> </text:span><text:span text:style-name="T155">się</text:span><text:span text:style-name="T185"> </text:span><text:span text:style-name="T155">tym samym</text:span><text:span text:style-name="T186"> </text:span><text:span text:style-name="T155">liczba</text:span><text:span text:style-name="T186"> </text:span><text:span text:style-name="T178">„produktów”,</text:span><text:span text:style-name="T186"> </text:span><text:span text:style-name="T157">które</text:span><text:span text:style-name="T186"> </text:span><text:span text:style-name="T155">trafiają</text:span><text:span text:style-name="T186"> </text:span><text:span text:style-name="T155">do</text:span><text:span text:style-name="T186"> </text:span><text:span text:style-name="T155">odbiorców</text:span><text:span text:style-name="T186"> </text:span><text:span text:style-name="T155">i</text:span><text:span text:style-name="T186"> </text:span><text:span text:style-name="T155">mogą</text:span><text:span text:style-name="T186"> </text:span><text:span text:style-name="T184">być</text:span><text:span text:style-name="T186"> </text:span><text:span text:style-name="T155">przez</text:span><text:span text:style-name="T186"> </text:span><text:span text:style-name="T155">nich oceniane</text:span><text:span text:style-name="T187"> </text:span><text:span text:style-name="T155">za</text:span><text:span text:style-name="T187"> </text:span><text:span text:style-name="T155">pomocą</text:span><text:span text:style-name="T187"> </text:span><text:span text:style-name="T155">wskaźników</text:span><text:span text:style-name="T187"> </text:span><text:span text:style-name="T155">altmetrycznych.</text:span></text:p>
      <text:p text:style-name="P57"/>
      <text:list xml:id="list190428550702049" text:continue-numbering="true" text:style-name="WWNum1">
        <text:list-item>
          <text:list>
            <text:list-item>
              <text:p text:style-name="P110"><text:span text:style-name="T165">DOSTĘP DO PEŁNYCH</text:span><text:span text:style-name="T167"> </text:span><text:span text:style-name="T165">TEKSTÓW</text:span></text:p>
            </text:list-item>
          </text:list>
        </text:list-item>
      </text:list>
      <text:p text:style-name="P71"/>
      <text:p text:style-name="P47"><text:span text:style-name="T155">Krytyka konwencjonalnych metod oceny opiera się także na tym, że oce- nom</text:span><text:span text:style-name="T185"> </text:span><text:span text:style-name="T155">tym</text:span><text:span text:style-name="T185"> </text:span><text:span text:style-name="T155">podlega</text:span><text:span text:style-name="T185"> </text:span><text:span text:style-name="T155">jedynie</text:span><text:span text:style-name="T185"> </text:span><text:span text:style-name="T155">zawartość</text:span><text:span text:style-name="T185"> </text:span><text:span text:style-name="T155">tych</text:span><text:span text:style-name="T185"> </text:span><text:span text:style-name="T155">systemów</text:span><text:span text:style-name="T185"> </text:span><text:span text:style-name="T155">naukowych,</text:span><text:span text:style-name="T185"> </text:span><text:span text:style-name="T157">które</text:span><text:span text:style-name="T185"> </text:span><text:span text:style-name="T155">nie</text:span><text:span text:style-name="T185"> </text:span><text:span text:style-name="T155">od- zwierciedlają</text:span><text:span text:style-name="T188"> </text:span><text:span text:style-name="T155">pełnego</text:span><text:span text:style-name="T188"> </text:span><text:span text:style-name="T155">dorobku</text:span><text:span text:style-name="T188"> </text:span><text:span text:style-name="T157">autorów</text:span><text:span text:style-name="T188"> </text:span><text:span text:style-name="T178">(WoS,</text:span><text:span text:style-name="T188"> </text:span><text:span text:style-name="T155">Scopus</text:span><text:span text:style-name="T188"> </text:span><text:span text:style-name="T155">i</text:span><text:span text:style-name="T188"> </text:span><text:span text:style-name="T155">inne).</text:span><text:span text:style-name="T188"> </text:span><text:span text:style-name="T155">Ocena</text:span><text:span text:style-name="T188"> </text:span><text:span text:style-name="T155">oparta</text:span><text:span text:style-name="T188"> </text:span><text:span text:style-name="T155">na</text:span></text:p>
      <text:p text:style-name="P87"/>
      <text:p text:style-name="P77"><text:span text:style-name="T108">niepełnym zbiorze nie może </text:span><text:span text:style-name="T145">być </text:span><text:span text:style-name="T108">miarodajna. Dostęp do pełnych</text:span><text:span text:style-name="T221"> </text:span><text:span text:style-name="T108">wersji</text:span><text:span text:style-name="T222"> </text:span><text:span text:style-name="T108">pro-</text:span><text:span text:style-name="T223"> </text:span><text:span text:style-name="T108">duktów naukowych jest zatem warunkiem </text:span><text:span text:style-name="T3">sine qua non</text:span><text:span text:style-name="T7"> </text:span><text:span text:style-name="T108">powodzenia</text:span><text:span text:style-name="T224"> </text:span><text:span text:style-name="T108">metod</text:span><text:span text:style-name="T225"> </text:span><text:span text:style-name="T108">altmetrycznych. Dotyczy to nie tylko produktów typu </text:span><text:span text:style-name="T3">born digital</text:span><text:span text:style-name="T108">,</text:span><text:span text:style-name="T226"> </text:span><text:span text:style-name="T108">ale</text:span><text:span text:style-name="T227"> </text:span><text:span text:style-name="T108">także</text:span><text:span text:style-name="T228"> </text:span><text:span text:style-name="T108">pozostałych. Ma to szczególne znaczenie w naukach humanistycznych</text:span><text:span text:style-name="T222"> </text:span><text:span text:style-name="T108">i</text:span><text:span text:style-name="T229"> </text:span><text:span text:style-name="T108">spo-</text:span><text:span text:style-name="T223"> </text:span><text:span text:style-name="T108">łecznych, w których, w odróżnieniu od nauk ścisłych,</text:span><text:span text:style-name="T230"> </text:span><text:span text:style-name="T108">powszechnie</text:span><text:span text:style-name="T144"> </text:span><text:span text:style-name="T108">cytowane</text:span><text:span text:style-name="T219"> </text:span><text:span text:style-name="T108">są także prace starsze. Dodatkowo badania potwierdzają, że w</text:span><text:span text:style-name="T231"> </text:span><text:span text:style-name="T108">naukach</text:span><text:span text:style-name="T224"> </text:span><text:span text:style-name="T108">hu-</text:span><text:span text:style-name="T223"> </text:span><text:span text:style-name="T108">manistycznych, w odróżnieniu od pozostałych, wciąż więcej prac</text:span><text:span text:style-name="T153"> </text:span><text:span text:style-name="T108">ukazuje</text:span><text:span text:style-name="T145"> </text:span><text:span text:style-name="T108">się</text:span><text:span text:style-name="T219"> </text:span><text:span text:style-name="T108">drukiem niż w wersji elektronicznej (Hammarfelt, 2013).</text:span><text:span text:style-name="T232"> </text:span><text:span text:style-name="T108">Miary</text:span><text:span text:style-name="T138"> </text:span><text:span text:style-name="T108">altmetryczne</text:span><text:span text:style-name="T219"> </text:span><text:span text:style-name="T108">nadawane są jedynie nowo powstającym dokumentom elektronicznym,</text:span><text:span text:style-name="T233"> </text:span><text:span text:style-name="T108">a</text:span><text:span text:style-name="T234"> </text:span><text:span text:style-name="T108">nie</text:span><text:span text:style-name="T235"> </text:span><text:span text:style-name="T108">nowym i starszym pracom opublikowanym drukiem. </text:span><text:span text:style-name="T138">Wymaga </text:span><text:span text:style-name="T108">to</text:span><text:span text:style-name="T138"> </text:span><text:span text:style-name="T108">zatem</text:span><text:span text:style-name="T236"> </text:span><text:span text:style-name="T108">prze-</text:span><text:span text:style-name="T223"> </text:span><text:span text:style-name="T108">kształcenia</text:span><text:span text:style-name="T220"> </text:span><text:span text:style-name="T108">publikacji</text:span><text:span text:style-name="T220"> </text:span><text:span text:style-name="T108">drukowanych</text:span><text:span text:style-name="T220"> </text:span><text:span text:style-name="T108">na</text:span><text:span text:style-name="T220"> </text:span><text:span text:style-name="T108">cyfrowe.</text:span><text:span text:style-name="T220"> </text:span><text:span text:style-name="T108">Jaka</text:span><text:span text:style-name="T220"> </text:span><text:span text:style-name="T108">jest</text:span><text:span text:style-name="T220"> </text:span><text:span text:style-name="T108">szansa,</text:span><text:span text:style-name="T220"> </text:span><text:span text:style-name="T108">że</text:span><text:span text:style-name="T220"> </text:span><text:span text:style-name="T108">w</text:span><text:span text:style-name="T220"> </text:span><text:span text:style-name="T108">przypad-</text:span><text:span text:style-name="T223"> </text:span><text:span text:style-name="T108">ku</text:span><text:span text:style-name="T153"> </text:span><text:span text:style-name="T108">nauk</text:span><text:span text:style-name="T153"> </text:span><text:span text:style-name="T108">humanistycznych</text:span><text:span text:style-name="T153"> </text:span><text:span text:style-name="T108">możliwy</text:span><text:span text:style-name="T153"> </text:span><text:span text:style-name="T108">będzie</text:span><text:span text:style-name="T153"> </text:span><text:span text:style-name="T108">dostęp</text:span><text:span text:style-name="T153"> </text:span><text:span text:style-name="T108">do</text:span><text:span text:style-name="T153"> </text:span><text:span text:style-name="T108">wszystkich</text:span><text:span text:style-name="T153"> </text:span><text:span text:style-name="T108">tekstów?</text:span><text:span text:style-name="T153"> </text:span><text:span text:style-name="T108">Di-</text:span><text:span text:style-name="T223"> </text:span><text:span text:style-name="T108">gitalizacja</text:span><text:span text:style-name="T109"> </text:span><text:span text:style-name="T108">zbiorów</text:span><text:span text:style-name="T109"> </text:span><text:span text:style-name="T108">bibliotecznych,</text:span><text:span text:style-name="T109"> </text:span><text:span text:style-name="T108">aczkolwiek</text:span><text:span text:style-name="T109"> </text:span><text:span text:style-name="T108">postępująca</text:span><text:span text:style-name="T109"> </text:span><text:span text:style-name="T108">w</text:span><text:span text:style-name="T109"> </text:span><text:span text:style-name="T108">kilkudziesięciu</text:span><text:span text:style-name="T223"> </text:span><text:span text:style-name="T108">bibliotekach cyfrowych w kraju dzięki dofinansowaniu z </text:span><text:span text:style-name="T110">różnych</text:span><text:span text:style-name="T237"> </text:span><text:span text:style-name="T108">źródeł,</text:span><text:span text:style-name="T234"> </text:span><text:span text:style-name="T108">ma</text:span><text:span text:style-name="T238"> </text:span><text:span text:style-name="T108">jednak</text:span><text:span text:style-name="T147"> </text:span><text:span text:style-name="T108">swoje</text:span><text:span text:style-name="T147"> </text:span><text:span text:style-name="T108">ograniczenia,</text:span><text:span text:style-name="T147"> </text:span><text:span text:style-name="T108">m</text:span><text:span text:style-name="T147"> </text:span><text:span text:style-name="T108">in.:</text:span><text:span text:style-name="T147"> </text:span><text:span text:style-name="T108">czasowe</text:span><text:span text:style-name="T147"> </text:span><text:span text:style-name="T108">(z</text:span><text:span text:style-name="T147"> </text:span><text:span text:style-name="T108">danych</text:span><text:span text:style-name="T147"> </text:span><text:span text:style-name="T108">Biblioteki</text:span><text:span text:style-name="T147"> </text:span><text:span text:style-name="T108">Jagiellońskiej</text:span><text:span text:style-name="T239"> </text:span><text:span text:style-name="T108">wynika, że zdigitalizowano dotąd 250 tys. </text:span><text:span text:style-name="T138">dokumentów, </text:span><text:span text:style-name="T108">podczas</text:span><text:span text:style-name="T240"> </text:span><text:span text:style-name="T108">gdy</text:span><text:span text:style-name="T222"> </text:span><text:span text:style-name="T108">zbiory</text:span><text:span text:style-name="T241"> </text:span><text:span text:style-name="T108">tej biblioteki liczą ponad 3 mln woluminów) oraz dotyczące</text:span><text:span text:style-name="T140"> </text:span><text:span text:style-name="T108">praw</text:span><text:span text:style-name="T110"> </text:span><text:span text:style-name="T108">autorskich.</text:span><text:span text:style-name="T235"> </text:span><text:span text:style-name="T108">Z przekształcaniem zbiorów drukowanych na cyfrowe w taki</text:span><text:span text:style-name="T242"> </text:span><text:span text:style-name="T108">sposób,</text:span><text:span text:style-name="T243"> </text:span><text:span text:style-name="T145">aby</text:span><text:span text:style-name="T241"> </text:span><text:span text:style-name="T108">mogła </text:span><text:span text:style-name="T145">być </text:span><text:span text:style-name="T108">w odniesieniu do nich uwzględniana ocena</text:span><text:span text:style-name="T151"> </text:span><text:span text:style-name="T108">altmetryczna,</text:span><text:span text:style-name="T244"> </text:span><text:span text:style-name="T108">wiążą</text:span><text:span text:style-name="T245"> </text:span><text:span text:style-name="T108">się</text:span><text:span text:style-name="T135"> </text:span><text:span text:style-name="T108">zagadnienia</text:span><text:span text:style-name="T135"> </text:span><text:span text:style-name="T108">techniczne.</text:span><text:span text:style-name="T135"> </text:span><text:span text:style-name="T110">Na</text:span><text:span text:style-name="T135"> </text:span><text:span text:style-name="T108">przykład</text:span><text:span text:style-name="T135"> </text:span><text:span text:style-name="T108">zdigitalizowanie</text:span><text:span text:style-name="T135"> </text:span><text:span text:style-name="T108">pracy</text:span><text:span text:style-name="T135"> </text:span><text:span text:style-name="T108">zbiorowej</text:span><text:span text:style-name="T135"> </text:span><text:span text:style-name="T108">czy</text:span><text:span text:style-name="T246"> </text:span><text:span text:style-name="T108">czasopisma</text:span><text:span text:style-name="T150"> </text:span><text:span text:style-name="T108">do</text:span><text:span text:style-name="T150"> </text:span><text:span text:style-name="T108">postaci</text:span><text:span text:style-name="T150"> </text:span><text:span text:style-name="T108">jednego</text:span><text:span text:style-name="T150"> </text:span><text:span text:style-name="T108">dokumentu</text:span><text:span text:style-name="T150"> </text:span><text:span text:style-name="T108">cyfrowego</text:span><text:span text:style-name="T150"> </text:span><text:span text:style-name="T108">nie</text:span><text:span text:style-name="T150"> </text:span><text:span text:style-name="T108">pozwoli</text:span><text:span text:style-name="T150"> </text:span><text:span text:style-name="T108">na</text:span><text:span text:style-name="T150"> </text:span><text:span text:style-name="T108">indywi-</text:span></text:p>
      <text:p text:style-name="P78"><text:span text:style-name="T108">dualne wartościowanie pojedynczych tekstów, które się nań składają.</text:span></text:p>
      <text:p text:style-name="P72"/>
      <text:list xml:id="list190428606408487" text:continue-numbering="true" text:style-name="WWNum1">
        <text:list-item>
          <text:list>
            <text:list-item>
              <text:p text:style-name="P111"><text:span text:style-name="T121">ZASIĘG</text:span><text:span text:style-name="T129"> </text:span><text:span text:style-name="T121">JĘZYKOWY</text:span></text:p>
            </text:list-item>
          </text:list>
        </text:list-item>
      </text:list>
      <text:p text:style-name="P79"/>
      <text:p text:style-name="P83"><text:span text:style-name="T108">Dominacja</text:span><text:span text:style-name="T146"> </text:span><text:span text:style-name="T108">języka</text:span><text:span text:style-name="T146"> </text:span><text:span text:style-name="T108">angielskiego</text:span><text:span text:style-name="T146"> </text:span><text:span text:style-name="T108">publikacji</text:span><text:span text:style-name="T146"> </text:span><text:span text:style-name="T108">ujmowanych</text:span><text:span text:style-name="T146"> </text:span><text:span text:style-name="T108">w</text:span><text:span text:style-name="T146"> </text:span><text:span text:style-name="T108">najważniejszych światowych naukowych bazach danych typu </text:span><text:span text:style-name="T146">Web </text:span><text:span text:style-name="T108">of Science czy Scopus jest krzywdząca</text:span><text:span text:style-name="T112"> </text:span><text:span text:style-name="T108">dla</text:span><text:span text:style-name="T112"> </text:span><text:span text:style-name="T108">nauk</text:span><text:span text:style-name="T112"> </text:span><text:span text:style-name="T108">humanistycznych</text:span><text:span text:style-name="T112"> </text:span><text:span text:style-name="T108">i</text:span><text:span text:style-name="T112"> </text:span><text:span text:style-name="T108">społecznych,</text:span><text:span text:style-name="T112"> </text:span><text:span text:style-name="T108">w</text:span><text:span text:style-name="T112"> </text:span><text:span text:style-name="T108">których</text:span><text:span text:style-name="T112"> </text:span><text:span text:style-name="T108">duży</text:span><text:span text:style-name="T112"> </text:span><text:span text:style-name="T108">procent tekstów powstaje w językach narodowych. </text:span><text:span text:style-name="T138">Także </text:span><text:span text:style-name="T108">z tego powodu przedstawi- ciele nauk społecznych i humanistycznych doceniają potencjał wskaźników altmetrycznych</text:span><text:span text:style-name="T142"> </text:span><text:span text:style-name="T108">(Mohammadi</text:span><text:span text:style-name="T142"> </text:span><text:span text:style-name="T108">&amp;</text:span><text:span text:style-name="T142"> </text:span><text:span text:style-name="T108">Thelwall,</text:span><text:span text:style-name="T142"> </text:span><text:span text:style-name="T108">2014).</text:span></text:p>
      <text:p text:style-name="P66"/>
      <text:list xml:id="list190428739505071" text:continue-numbering="true" text:style-name="WWNum1">
        <text:list-item>
          <text:list>
            <text:list-item>
              <text:p text:style-name="P112"><text:span text:style-name="T120">RECENZENCI</text:span></text:p>
            </text:list-item>
          </text:list>
        </text:list-item>
      </text:list>
      <text:p text:style-name="P79"/>
      <text:p text:style-name="P84"><text:span text:style-name="T108">W</text:span><text:span text:style-name="T138"> </text:span><text:span text:style-name="T108">naukach</text:span><text:span text:style-name="T138"> </text:span><text:span text:style-name="T108">humanistycznych</text:span><text:span text:style-name="T138"> </text:span><text:span text:style-name="T108">i</text:span><text:span text:style-name="T138"> </text:span><text:span text:style-name="T108">społecznych</text:span><text:span text:style-name="T138"> </text:span><text:span text:style-name="T108">w</text:span><text:span text:style-name="T138"> </text:span><text:span text:style-name="T108">większym</text:span><text:span text:style-name="T138"> </text:span><text:span text:style-name="T108">stopniu</text:span><text:span text:style-name="T138"> </text:span><text:span text:style-name="T108">niż</text:span><text:span text:style-name="T138"> </text:span><text:span text:style-name="T108">w</text:span><text:span text:style-name="T138"> </text:span><text:span text:style-name="T108">na- ukach twardych odbiorcami treści jest publiczność spoza ścisłych kręgów naukowych.</text:span><text:span text:style-name="T247"> </text:span><text:span text:style-name="T108">Otwarte</text:span><text:span text:style-name="T247"> </text:span><text:span text:style-name="T108">publikowanie</text:span><text:span text:style-name="T247"> </text:span><text:span text:style-name="T108">produktów</text:span><text:span text:style-name="T247"> </text:span><text:span text:style-name="T108">naukowych</text:span><text:span text:style-name="T247"> </text:span><text:span text:style-name="T108">w</text:span><text:span text:style-name="T247"> </text:span><text:span text:style-name="T108">naukach</text:span><text:span text:style-name="T247"> </text:span><text:span text:style-name="T108">hu-</text:span></text:p>
      <text:p text:style-name="P89"/>
      <text:p text:style-name="P39"/>
      <text:p text:style-name="P51"><text:span text:style-name="T155">manistycznych wyzwala naturalną możliwość komunikacji i dysputy, ogra- niczaną dotąd poprzez publikowanie w zamkniętych kanałach komunikacji naukowej.</text:span></text:p>
      <text:p text:style-name="P34"/>
      <text:list xml:id="list190428962239581" text:continue-numbering="true" text:style-name="WWNum1">
        <text:list-item>
          <text:list>
            <text:list-item>
              <text:p text:style-name="P113"><text:span text:style-name="T168">AUTORSTWO </text:span><text:span text:style-name="T169"><text:s/></text:span><text:span text:style-name="T165">RECENZJI</text:span></text:p>
            </text:list-item>
          </text:list>
        </text:list-item>
      </text:list>
      <text:p text:style-name="P71"/>
      <text:p text:style-name="P47"><text:span text:style-name="T155">Postulaty otwarcia zasobów naukowych także dla szerokiego grona od- biorców i umożliwienia im udziału w dyskusjach są słuszne, tym bardziej, że badania potwierdziły korelację pomiędzy wzrastającą liczbą cytowań książek historycznych</text:span><text:span text:style-name="T179"> </text:span><text:span text:style-name="T155">w</text:span><text:span text:style-name="T179"> </text:span><text:span text:style-name="T155">bazie</text:span><text:span text:style-name="T179"> </text:span><text:span text:style-name="T155">Scopus,</text:span><text:span text:style-name="T179"> </text:span><text:span text:style-name="T155">a</text:span><text:span text:style-name="T179"> </text:span><text:span text:style-name="T155">głosami</text:span><text:span text:style-name="T179"> </text:span><text:span text:style-name="T155">czytelników</text:span><text:span text:style-name="T189"> </text:span><text:span text:style-name="T155">na</text:span><text:span text:style-name="T179"> </text:span><text:span text:style-name="T155">ich</text:span><text:span text:style-name="T179"> </text:span><text:span text:style-name="T155">temat</text:span><text:span text:style-name="T179"> </text:span><text:span text:style-name="T155">w</text:span><text:span text:style-name="T179"> </text:span><text:span text:style-name="T155">serwisie społecznościowym</text:span><text:span text:style-name="T190"> </text:span><text:span text:style-name="T155">Goodreads</text:span><text:span text:style-name="T190"> </text:span><text:span text:style-name="T155">(Zuccala</text:span><text:span text:style-name="T190"> </text:span><text:span text:style-name="T155">et</text:span><text:span text:style-name="T190"> </text:span><text:span text:style-name="T155">al.,</text:span><text:span text:style-name="T190"> </text:span><text:span text:style-name="T155">2015).</text:span><text:span text:style-name="T190"> </text:span><text:span text:style-name="T155">Jednakże</text:span><text:span text:style-name="T190"> </text:span><text:span text:style-name="T155">głębsza</text:span><text:span text:style-name="T190"> </text:span><text:span text:style-name="T155">analiza potwierdza, że ta pozytywna korelacja jest większa w odniesieniu do książek historycznych drukowanych w wydawnictwach komercyjnych (w domyśle adresowanych do szerokiego odbiorcy) niż w wydawnictwach akademickich. Popularność</text:span><text:span text:style-name="T191"> </text:span><text:span text:style-name="T155">artykułu</text:span><text:span text:style-name="T191"> </text:span><text:span text:style-name="T155">wśród</text:span><text:span text:style-name="T191"> </text:span><text:span text:style-name="T155">szerokiej</text:span><text:span text:style-name="T191"> </text:span><text:span text:style-name="T155">grupy</text:span><text:span text:style-name="T191"> </text:span><text:span text:style-name="T155">odbiorców</text:span><text:span text:style-name="T191"> </text:span><text:span text:style-name="T155">nie</text:span><text:span text:style-name="T191"> </text:span><text:span text:style-name="T155">jest</text:span><text:span text:style-name="T191"> </text:span><text:span text:style-name="T155">jednoznaczna z oceną ekspertów („sexy” research i „scholarly” research (Konkiel, 2013)). System powinien zatem zapewniać dostęp dwupoziomowy – umożliwiający także</text:span><text:span text:style-name="T188"> </text:span><text:span text:style-name="T155">dyskusję</text:span><text:span text:style-name="T188"> </text:span><text:span text:style-name="T155">w</text:span><text:span text:style-name="T188"> </text:span><text:span text:style-name="T155">węższym</text:span><text:span text:style-name="T188"> </text:span><text:span text:style-name="T155">gronie</text:span><text:span text:style-name="T188"> </text:span><text:span text:style-name="T155">zalogowanych</text:span><text:span text:style-name="T188"> </text:span><text:span text:style-name="T155">przedstawicieli</text:span><text:span text:style-name="T188"> </text:span><text:span text:style-name="T155">nauki.</text:span><text:span text:style-name="T188"> </text:span><text:span text:style-name="T155">Znako- mitym wzorem umożliwienia dyskusji w ścisłym naukowym kręgu (obecnie 5</text:span><text:span text:style-name="T189"> </text:span><text:span text:style-name="T155">tys.</text:span><text:span text:style-name="T189"> </text:span><text:span text:style-name="T155">ekspertów)</text:span><text:span text:style-name="T189"> </text:span><text:span text:style-name="T155">jest</text:span><text:span text:style-name="T189"> </text:span><text:span text:style-name="T155">uruchomione</text:span><text:span text:style-name="T189"> </text:span><text:span text:style-name="T155">w</text:span><text:span text:style-name="T189"> </text:span><text:span text:style-name="T155">2002</text:span><text:span text:style-name="T189"> r. </text:span><text:span text:style-name="T155">narzędzie</text:span><text:span text:style-name="T189"> </text:span><text:span text:style-name="T155">F1000Prime</text:span><text:span text:style-name="T189"> </text:span><text:span text:style-name="T155">dla</text:span><text:span text:style-name="T189"> </text:span><text:span text:style-name="T155">nauk przyrodniczych i</text:span><text:span text:style-name="T193"> </text:span><text:span text:style-name="T155">medycznych.</text:span></text:p>
      <text:p text:style-name="P57"/>
      <text:list xml:id="list190429420191417" text:continue-numbering="true" text:style-name="WWNum1">
        <text:list-item>
          <text:list>
            <text:list-item>
              <text:p text:style-name="P114"><text:span text:style-name="T165">WIĘKSZE ZNACZENIE</text:span><text:span text:style-name="T170"> </text:span><text:span text:style-name="T165">RECENZJI</text:span></text:p>
            </text:list-item>
          </text:list>
        </text:list-item>
      </text:list>
      <text:p text:style-name="P88"><text:span text:style-name="T194">W DOROBKU NAUKOWYM RECENZENTÓW</text:span></text:p>
      <text:p text:style-name="P71"/>
      <text:p text:style-name="P43"><text:span text:style-name="T155">Uczestnictwo</text:span><text:span text:style-name="T187"> </text:span><text:span text:style-name="T155">w</text:span><text:span text:style-name="T187"> </text:span><text:span text:style-name="T155">dotychczasowym</text:span><text:span text:style-name="T187"> </text:span><text:span text:style-name="T155">systemie</text:span><text:span text:style-name="T187"> </text:span><text:span text:style-name="T155">komunikacji</text:span><text:span text:style-name="T187"> </text:span><text:span text:style-name="T155">naukowej</text:span><text:span text:style-name="T187"> </text:span><text:span text:style-name="T155">poprzez tworzenie recenzji wydawniczych nie jest – poza pracami na stopnie i tytuły naukowe</text:span><text:span text:style-name="T191"> </text:span><text:span text:style-name="T155">–</text:span><text:span text:style-name="T191"> </text:span><text:span text:style-name="T155">gratyfikowane</text:span><text:span text:style-name="T191"> </text:span><text:span text:style-name="T155">włączeniem</text:span><text:span text:style-name="T191"> </text:span><text:span text:style-name="T155">recenzji</text:span><text:span text:style-name="T191"> </text:span><text:span text:style-name="T155">do</text:span><text:span text:style-name="T191"> </text:span><text:span text:style-name="T155">dorobku</text:span><text:span text:style-name="T191"> </text:span><text:span text:style-name="T155">naukowego</text:span><text:span text:style-name="T191"> </text:span><text:span text:style-name="T155">jej</text:span><text:span text:style-name="T191"> </text:span><text:span text:style-name="T155">au- tora. W altmetrii znaczenie recenzowania społecznego jest bardzo duże.</text:span><text:span text:style-name="T195"> </text:span><text:span text:style-name="T183">Wy- </text:span><text:span text:style-name="T155">daje</text:span><text:span text:style-name="T196"> </text:span><text:span text:style-name="T155">się</text:span><text:span text:style-name="T196"> </text:span><text:span text:style-name="T155">zatem,</text:span><text:span text:style-name="T196"> </text:span><text:span text:style-name="T155">że</text:span><text:span text:style-name="T196"> </text:span><text:span text:style-name="T155">wraz</text:span><text:span text:style-name="T196"> </text:span><text:span text:style-name="T155">z</text:span><text:span text:style-name="T196"> </text:span><text:span text:style-name="T155">następującymi</text:span><text:span text:style-name="T196"> </text:span><text:span text:style-name="T155">zmianami</text:span><text:span text:style-name="T196"> </text:span><text:span text:style-name="T155">istotne</text:span><text:span text:style-name="T196"> </text:span><text:span text:style-name="T160">byłoby,</text:span><text:span text:style-name="T196"> </text:span><text:span text:style-name="T155">w</text:span><text:span text:style-name="T196"> </text:span><text:span text:style-name="T155">przypadku nauk humanistycznych, uwzględnianie w większym niż dotychczas stopniu recenzji w dorobku ich </text:span><text:span text:style-name="T178">autorów. </text:span><text:span text:style-name="T155">Byłby to z pewnością czynnik zachęcający do udziału w wymianie myśli i opinii w sieci, przyczyniający się do popra- wy jakości dostępnych tam tekstów naukowych. Niezależnie od </text:span><text:span text:style-name="T157">tego,</text:span><text:span text:style-name="T197"> </text:span><text:span text:style-name="T155">byłoby to</text:span><text:span text:style-name="T189"> </text:span><text:span text:style-name="T155">działanie</text:span><text:span text:style-name="T189"> </text:span><text:span text:style-name="T155">na</text:span><text:span text:style-name="T189"> </text:span><text:span text:style-name="T155">rzecz</text:span><text:span text:style-name="T189"> </text:span><text:span text:style-name="T155">wzmocnienia</text:span><text:span text:style-name="T189"> </text:span><text:span text:style-name="T155">rozwoju</text:span><text:span text:style-name="T189"> </text:span><text:span text:style-name="T155">nauk</text:span><text:span text:style-name="T189"> </text:span><text:span text:style-name="T155">humanistycznych</text:span><text:span text:style-name="T189"> </text:span><text:span text:style-name="T155">w</text:span><text:span text:style-name="T189"> </text:span><text:span text:style-name="T155">Polsce. Przykłady tego typu działań w naukach biomedycznych (F1000Prime)</text:span><text:span text:style-name="T190"> </text:span><text:span text:style-name="T155">poka- zują</text:span><text:span text:style-name="T156"> </text:span><text:span text:style-name="T155">zalety</text:span><text:span text:style-name="T156"> </text:span><text:span text:style-name="T155">współpracy</text:span><text:span text:style-name="T156"> </text:span><text:span text:style-name="T155">naukowców</text:span><text:span text:style-name="T156"> </text:span><text:span text:style-name="T155">w</text:span><text:span text:style-name="T156"> </text:span><text:span text:style-name="T155">rozwiązywaniu</text:span><text:span text:style-name="T156"> </text:span><text:span text:style-name="T155">problemów</text:span><text:span text:style-name="T156"> </text:span><text:span text:style-name="T155">badawczych.</text:span></text:p>
      <text:p text:style-name="P90"/>
      <text:p text:style-name="P35"/>
      <text:list xml:id="list190429664248407" text:continue-numbering="true" text:style-name="WWNum1">
        <text:list-item>
          <text:list>
            <text:list-item>
              <text:p text:style-name="P115"><text:span text:style-name="T124">STRATA <text:s/></text:span><text:span text:style-name="T121">ANONIMOWYCH</text:span><text:span text:style-name="T130"> </text:span><text:span text:style-name="T121">RECENZJI</text:span></text:p>
            </text:list-item>
          </text:list>
        </text:list-item>
      </text:list>
      <text:p text:style-name="P29"/>
      <text:p text:style-name="P63"><text:span text:style-name="T157">Trwająca</text:span><text:span text:style-name="T198"> </text:span><text:span text:style-name="T155">przez</text:span><text:span text:style-name="T198"> </text:span><text:span text:style-name="T155">ostatnie</text:span><text:span text:style-name="T198"> </text:span><text:span text:style-name="T155">lata</text:span><text:span text:style-name="T198"> </text:span><text:span text:style-name="T155">dyskusja</text:span><text:span text:style-name="T198"> </text:span><text:span text:style-name="T155">dotycząca</text:span><text:span text:style-name="T198"> </text:span><text:span text:style-name="T155">miarodajności</text:span><text:span text:style-name="T198"> </text:span><text:span text:style-name="T155">recenzji</text:span><text:span text:style-name="T198"> </text:span><text:span text:style-name="T155">wy- dawniczych</text:span><text:span text:style-name="T199"> </text:span><text:span text:style-name="T155">spowodowała</text:span><text:span text:style-name="T199"> </text:span><text:span text:style-name="T155">zmiany</text:span><text:span text:style-name="T199"> </text:span><text:span text:style-name="T155">w</text:span><text:span text:style-name="T199"> </text:span><text:span text:style-name="T155">systemie</text:span><text:span text:style-name="T199"> </text:span><text:span text:style-name="T155">recenzowania</text:span><text:span text:style-name="T199"> </text:span><text:span text:style-name="T155">prac</text:span><text:span text:style-name="T199"> </text:span><text:span text:style-name="T155">naukowych</text:span><text:span text:style-name="T199"> </text:span><text:span text:style-name="T155">– odchodzenie</text:span><text:span text:style-name="T181"> </text:span><text:span text:style-name="T155">od</text:span><text:span text:style-name="T181"> </text:span><text:span text:style-name="T155">recenzji</text:span><text:span text:style-name="T181"> </text:span><text:span text:style-name="T155">jawnych</text:span><text:span text:style-name="T181"> </text:span><text:span text:style-name="T155">na</text:span><text:span text:style-name="T181"> </text:span><text:span text:style-name="T155">rzecz</text:span><text:span text:style-name="T181"> </text:span><text:span text:style-name="T155">anonimowych,</text:span><text:span text:style-name="T181"> </text:span><text:span text:style-name="T155">w</text:span><text:span text:style-name="T181"> </text:span><text:span text:style-name="T155">tym</text:span><text:span text:style-name="T181"> </text:span><text:span text:style-name="T155">obustronnie anonimowych, zapewniających obiektywizm. Dalszy rozwój systemów ocen opartych na recenzjach zmierza ku otwarciu na całą społeczność naukową. Pierwsze eksperymenty czasopism naukowych reprezentujących nauki ścisłe </text:span><text:span text:style-name="T158">(np.</text:span><text:span text:style-name="T192"> </text:span><text:span text:style-name="T3">Atmospheric</text:span><text:span text:style-name="T8"> </text:span><text:span text:style-name="T3">Chemistry</text:span><text:span text:style-name="T8"> </text:span><text:span text:style-name="T9">and</text:span><text:span text:style-name="T8"> </text:span><text:span text:style-name="T3">Physics</text:span><text:span text:style-name="T194">)</text:span><text:span text:style-name="T192"> </text:span><text:span text:style-name="T194">przyniosły</text:span><text:span text:style-name="T192"> </text:span><text:span text:style-name="T194">pozytywne</text:span><text:span text:style-name="T192"> </text:span><text:span text:style-name="T194">efekty:</text:span><text:span text:style-name="T192"> </text:span><text:span text:style-name="T194">większa </text:span><text:span text:style-name="T155">liczba</text:span><text:span text:style-name="T189"> </text:span><text:span text:style-name="T155">recenzji</text:span><text:span text:style-name="T189"> </text:span><text:span text:style-name="T155">pozwala</text:span><text:span text:style-name="T189"> </text:span><text:span text:style-name="T155">na</text:span><text:span text:style-name="T189"> </text:span><text:span text:style-name="T155">wykrycie</text:span><text:span text:style-name="T189"> </text:span><text:span text:style-name="T155">większej</text:span><text:span text:style-name="T189"> </text:span><text:span text:style-name="T155">liczby</text:span><text:span text:style-name="T189"> </text:span><text:span text:style-name="T155">błędów</text:span><text:span text:style-name="T189"> </text:span><text:span text:style-name="T155">i</text:span><text:span text:style-name="T189"> </text:span><text:span text:style-name="T155">poprawia</text:span><text:span text:style-name="T189"> </text:span><text:span text:style-name="T155">jakość </text:span><text:span text:style-name="T160">tekstów,</text:span><text:span text:style-name="T200"> </text:span><text:span text:style-name="T157">które</text:span><text:span text:style-name="T200"> </text:span><text:span text:style-name="T155">dopiero</text:span><text:span text:style-name="T200"> </text:span><text:span text:style-name="T155">potem</text:span><text:span text:style-name="T200"> </text:span><text:span text:style-name="T155">trafiają</text:span><text:span text:style-name="T200"> </text:span><text:span text:style-name="T155">do</text:span><text:span text:style-name="T200"> </text:span><text:span text:style-name="T155">publikacji,</text:span><text:span text:style-name="T200"> </text:span><text:span text:style-name="T155">umożliwiając</text:span><text:span text:style-name="T200"> </text:span><text:span text:style-name="T155">społeczne</text:span><text:span text:style-name="T200"> </text:span><text:span text:style-name="T155">re- cenzje</text:span><text:span text:style-name="T196"> </text:span><text:span text:style-name="T155">postwydawnicze.</text:span><text:span text:style-name="T196"> </text:span><text:span text:style-name="T155">Nie</text:span><text:span text:style-name="T196"> </text:span><text:span text:style-name="T155">zdecydowano</text:span><text:span text:style-name="T196"> </text:span><text:span text:style-name="T155">się</text:span><text:span text:style-name="T196"> </text:span><text:span text:style-name="T155">jednak</text:span><text:span text:style-name="T196"> </text:span><text:span text:style-name="T155">na</text:span><text:span text:style-name="T196"> </text:span><text:span text:style-name="T155">rezygnację</text:span><text:span text:style-name="T196"> </text:span><text:span text:style-name="T155">z</text:span><text:span text:style-name="T196"> </text:span><text:span text:style-name="T155">tradycyj- </text:span><text:span text:style-name="T157">nych </text:span><text:span text:style-name="T155">niejawnych recenzji eksperckich (</text:span><text:span text:style-name="T4">peer review</text:span><text:span text:style-name="T155">): potencjalnie duża</text:span><text:span text:style-name="T201"> </text:span><text:span text:style-name="T155">liczba recenzji w systemie otwartym nie gwarantuje takiego samego prawdopodo- bieństwa</text:span><text:span text:style-name="T186"> </text:span><text:span text:style-name="T155">rzetelności</text:span><text:span text:style-name="T186"> </text:span><text:span text:style-name="T160">oceny,</text:span><text:span text:style-name="T186"> </text:span><text:span text:style-name="T155">jaką</text:span><text:span text:style-name="T186"> </text:span><text:span text:style-name="T155">dają</text:span><text:span text:style-name="T186"> </text:span><text:span text:style-name="T155">anonimowe</text:span><text:span text:style-name="T186"> </text:span><text:span text:style-name="T155">recenzje.</text:span><text:span text:style-name="T186"> </text:span><text:span text:style-name="T155">Czy</text:span><text:span text:style-name="T186"> </text:span><text:span text:style-name="T155">przedstawicie- le</text:span><text:span text:style-name="T187"> </text:span><text:span text:style-name="T155">środowiska</text:span><text:span text:style-name="T187"> </text:span><text:span text:style-name="T155">naukowego</text:span><text:span text:style-name="T187"> </text:span><text:span text:style-name="T155">humanistów</text:span><text:span text:style-name="T187"> </text:span><text:span text:style-name="T155">będą</text:span><text:span text:style-name="T187"> </text:span><text:span text:style-name="T155">chcieli</text:span><text:span text:style-name="T187"> </text:span><text:span text:style-name="T155">jawnie</text:span><text:span text:style-name="T187"> </text:span><text:span text:style-name="T155">(w</text:span><text:span text:style-name="T187"> </text:span><text:span text:style-name="T155">systemach</text:span><text:span text:style-name="T187"> </text:span><text:span text:style-name="T155">iden- tyfikujących</text:span><text:span text:style-name="T159"> </text:span><text:span text:style-name="T155">użytkownika</text:span><text:span text:style-name="T159"> </text:span><text:span text:style-name="T155">poprzez</text:span><text:span text:style-name="T159"> </text:span><text:span text:style-name="T155">nazwisko)</text:span><text:span text:style-name="T159"> </text:span><text:span text:style-name="T155">publikować</text:span><text:span text:style-name="T159"> </text:span><text:span text:style-name="T155">recenzje</text:span><text:span text:style-name="T159"> </text:span><text:span text:style-name="T155">krytyczne?</text:span></text:p>
      <text:p text:style-name="P36"/>
      <text:list xml:id="list190427987850812" text:continue-numbering="true" text:style-name="WWNum1">
        <text:list-item>
          <text:list>
            <text:list-item>
              <text:p text:style-name="P116"><text:span text:style-name="T172">KORZYSTANIE </text:span><text:span text:style-name="T165">Z MEDIÓW SPOŁECZNOŚCIOWYCH </text:span><text:span text:style-name="T164">PRZEZ</text:span><text:span text:style-name="T173"> </text:span><text:span text:style-name="T174">NAUKOWCÓW</text:span></text:p>
            </text:list-item>
          </text:list>
        </text:list-item>
      </text:list>
      <text:p text:style-name="P57"/>
      <text:p text:style-name="P61"><text:span text:style-name="T155">Rosnące znaczenie mediów społecznościowych w komunikacji naukowej rodzi</text:span><text:span text:style-name="T186"> </text:span><text:span text:style-name="T155">potrzebę</text:span><text:span text:style-name="T182"> </text:span><text:span text:style-name="T155">dokształcania,</text:span><text:span text:style-name="T186"> </text:span><text:span text:style-name="T155">zwłaszcza</text:span><text:span text:style-name="T186"> </text:span><text:span text:style-name="T155">starszych</text:span><text:span text:style-name="T186"> </text:span><text:span text:style-name="T155">członków</text:span><text:span text:style-name="T186"> </text:span><text:span text:style-name="T155">grona</text:span><text:span text:style-name="T182"> </text:span><text:span text:style-name="T155">naukowe- </text:span><text:span text:style-name="T157">go,</text:span><text:span text:style-name="T181"> </text:span><text:span text:style-name="T155">których</text:span><text:span text:style-name="T181"> </text:span><text:span text:style-name="T155">udział</text:span><text:span text:style-name="T181"> </text:span><text:span text:style-name="T155">w</text:span><text:span text:style-name="T181"> </text:span><text:span text:style-name="T155">dyskusji,</text:span><text:span text:style-name="T181"> </text:span><text:span text:style-name="T155">a</text:span><text:span text:style-name="T181"> </text:span><text:span text:style-name="T155">zwłaszcza</text:span><text:span text:style-name="T181"> </text:span><text:span text:style-name="T155">ocenie</text:span><text:span text:style-name="T181"> </text:span><text:span text:style-name="T155">produktów</text:span><text:span text:style-name="T181"> </text:span><text:span text:style-name="T155">naukowych,</text:span><text:span text:style-name="T181"> </text:span><text:span text:style-name="T155">jest bezwzględnie</text:span><text:span text:style-name="T198"> </text:span><text:span text:style-name="T155">konieczny</text:span><text:span text:style-name="T198"> </text:span><text:span text:style-name="T155">do</text:span><text:span text:style-name="T198"> </text:span><text:span text:style-name="T155">prawidłowego</text:span><text:span text:style-name="T198"> </text:span><text:span text:style-name="T155">działania</text:span><text:span text:style-name="T198"> </text:span><text:span text:style-name="T155">systemu</text:span><text:span text:style-name="T198"> </text:span><text:span text:style-name="T155">wartościowania prac opartego na altmetrii. Stanowczo wymagają zatem uzupełnienia o taką tematykę szkolenia biblioteczne. Poważne zadanie w tym zakresie stoi przed bibliotekami naukowymi. Szkolenia takie powinny przyjąć formę zarówno grupową, jak też indywidualnych konsultacji, uwzględniających zagadnienie mediów</text:span><text:span text:style-name="T198"> </text:span><text:span text:style-name="T155">społecznościowych</text:span><text:span text:style-name="T198"> </text:span><text:span text:style-name="T155">w</text:span><text:span text:style-name="T198"> </text:span><text:span text:style-name="T155">kontekście</text:span><text:span text:style-name="T198"> </text:span><text:span text:style-name="T155">indywidualnych</text:span><text:span text:style-name="T198"> </text:span><text:span text:style-name="T155">zainteresowań</text:span><text:span text:style-name="T198"> </text:span><text:span text:style-name="T155">ba- dawczych</text:span><text:span text:style-name="T202"> </text:span><text:span text:style-name="T160">naukowców.</text:span></text:p>
      <text:p text:style-name="P57"/>
      <text:list xml:id="list190428457354888" text:continue-numbering="true" text:style-name="WWNum1">
        <text:list-item>
          <text:list>
            <text:list-item>
              <text:p text:style-name="P117"><text:span text:style-name="T164">NEGATYWNE</text:span><text:span text:style-name="T175"> </text:span><text:span text:style-name="T176">CYTOWANIA</text:span><text:span text:style-name="T175"> </text:span><text:span text:style-name="T164">W</text:span><text:span text:style-name="T175"> </text:span><text:span text:style-name="T164">ALTMETRII</text:span></text:p>
            </text:list-item>
          </text:list>
        </text:list-item>
      </text:list>
      <text:p text:style-name="P71"/>
      <text:p text:style-name="P61"><text:span text:style-name="T155">Jeśli brać pod uwagę jedynie wskaźniki ilościowe </text:span><text:span text:style-name="T157">(np. </text:span><text:span text:style-name="T155">liczba tweetów </text:span><text:span text:style-name="T157">itp.), </text:span><text:span text:style-name="T155">wskaźniki</text:span><text:span text:style-name="T196"> </text:span><text:span text:style-name="T155">altmetryczne</text:span><text:span text:style-name="T196"> </text:span><text:span text:style-name="T155">wydają</text:span><text:span text:style-name="T196"> </text:span><text:span text:style-name="T155">się</text:span><text:span text:style-name="T196"> </text:span><text:span text:style-name="T155">mieć</text:span><text:span text:style-name="T196"> </text:span><text:span text:style-name="T155">tę</text:span><text:span text:style-name="T196"> </text:span><text:span text:style-name="T155">samą</text:span><text:span text:style-name="T196"> </text:span><text:span text:style-name="T155">wadę</text:span><text:span text:style-name="T196"> </text:span><text:span text:style-name="T155">w</text:span><text:span text:style-name="T196"> </text:span><text:span text:style-name="T155">kontekście</text:span><text:span text:style-name="T196"> </text:span><text:span text:style-name="T155">oceny</text:span><text:span text:style-name="T196"> </text:span><text:span text:style-name="T155">war- tości prac, co mierniki oparte na cytowaniach: nie sposób mechanicznie –</text:span><text:span text:style-name="T203"> </text:span><text:span text:style-name="T155">na</text:span></text:p>
      <text:p text:style-name="P93"/>
      <text:p text:style-name="P91"/>
      <text:p text:style-name="P75"><text:span text:style-name="T108">podstawie</text:span><text:span text:style-name="T149"> </text:span><text:span text:style-name="T108">liczby</text:span><text:span text:style-name="T149"> </text:span><text:span text:style-name="T108">–</text:span><text:span text:style-name="T149"> </text:span><text:span text:style-name="T108">rozróżnić</text:span><text:span text:style-name="T149"> </text:span><text:span text:style-name="T108">powiadomień</text:span><text:span text:style-name="T149"> </text:span><text:span text:style-name="T108">wynikających</text:span><text:span text:style-name="T149"> </text:span><text:span text:style-name="T108">z</text:span><text:span text:style-name="T149"> </text:span><text:span text:style-name="T108">uznania</text:span><text:span text:style-name="T149"> </text:span><text:span text:style-name="T108">dla</text:span><text:span text:style-name="T149"> </text:span><text:span text:style-name="T108">jakości pracy od pozostałych. Dlatego niezbędnym, uzupełniającym elementem oce- </text:span><text:span text:style-name="T110">ny</text:span><text:span text:style-name="T146"> </text:span><text:span text:style-name="T108">wydają</text:span><text:span text:style-name="T146"> </text:span><text:span text:style-name="T108">się</text:span><text:span text:style-name="T146"> </text:span><text:span text:style-name="T108">tu</text:span><text:span text:style-name="T146"> </text:span><text:span text:style-name="T145">być</text:span><text:span text:style-name="T146"> </text:span><text:span text:style-name="T108">społeczne</text:span><text:span text:style-name="T146"> </text:span><text:span text:style-name="T108">recenzje.</text:span><text:span text:style-name="T146"> </text:span><text:span text:style-name="T108">W</text:span><text:span text:style-name="T146"> </text:span><text:span text:style-name="T108">serwisie</text:span><text:span text:style-name="T146"> </text:span><text:span text:style-name="T108">Faculty1000Prime</text:span><text:span text:style-name="T146"> </text:span><text:span text:style-name="T108">działa specjalny</text:span><text:span text:style-name="T149"> </text:span><text:span text:style-name="T108">system</text:span><text:span text:style-name="T149"> </text:span><text:span text:style-name="T108">kwantyfikacji,</text:span><text:span text:style-name="T149"> </text:span><text:span text:style-name="T108">dostosowany</text:span><text:span text:style-name="T149"> </text:span><text:span text:style-name="T108">do</text:span><text:span text:style-name="T149"> </text:span><text:span text:style-name="T108">potrzeb</text:span><text:span text:style-name="T149"> </text:span><text:span text:style-name="T108">oceny</text:span><text:span text:style-name="T149"> </text:span><text:span text:style-name="T108">produktów</text:span><text:span text:style-name="T149"> </text:span><text:span text:style-name="T108">na- ukowych: 1 – </text:span><text:span text:style-name="T3">Good</text:span><text:span text:style-name="T108">, 2 – </text:span><text:span text:style-name="T10">Very </text:span><text:span text:style-name="T3">good</text:span><text:span text:style-name="T108">, 3 – </text:span><text:span text:style-name="T3">Exceptional </text:span><text:span text:style-name="T108">(suma składa się na </text:span><text:span text:style-name="T150">FFA- </text:span><text:span text:style-name="T108">F1000</text:span><text:span text:style-name="T109"> </text:span><text:span text:style-name="T108">Article</text:span><text:span text:style-name="T109"> </text:span><text:span text:style-name="T108">Factor).</text:span><text:span text:style-name="T109"> </text:span><text:span text:style-name="T108">Dodatkowo</text:span><text:span text:style-name="T109"> </text:span><text:span text:style-name="T108">stosuje</text:span><text:span text:style-name="T109"> </text:span><text:span text:style-name="T108">się</text:span><text:span text:style-name="T109"> </text:span><text:span text:style-name="T108">system</text:span><text:span text:style-name="T109"> </text:span><text:span text:style-name="T108">tagowania</text:span><text:span text:style-name="T109"> </text:span><text:span text:style-name="T108">dostosowany do</text:span><text:span text:style-name="T150"> </text:span><text:span text:style-name="T108">potrzeb</text:span><text:span text:style-name="T150"> </text:span><text:span text:style-name="T108">nauk</text:span><text:span text:style-name="T150"> </text:span><text:span text:style-name="T108">biomedycznych:</text:span><text:span text:style-name="T150"> </text:span><text:span text:style-name="T3">Clinical</text:span><text:span text:style-name="T11"> </text:span><text:span text:style-name="T12">Trial</text:span><text:span text:style-name="T138">,</text:span><text:span text:style-name="T150"> </text:span><text:span text:style-name="T3">Confirmation</text:span><text:span text:style-name="T108">,</text:span><text:span text:style-name="T150"> </text:span><text:span text:style-name="T3">Controversial</text:span><text:span text:style-name="T108">, </text:span><text:span text:style-name="T3">Good</text:span><text:span text:style-name="T13"> </text:span><text:span text:style-name="T3">for</text:span><text:span text:style-name="T13"> </text:span><text:span text:style-name="T10">Teaching</text:span><text:span text:style-name="T144">,</text:span><text:span text:style-name="T230"> </text:span><text:span text:style-name="T12">Interesting</text:span><text:span text:style-name="T13"> </text:span><text:span text:style-name="T3">Hypothesis</text:span><text:span text:style-name="T108">,</text:span><text:span text:style-name="T230"> </text:span><text:span text:style-name="T14">New</text:span><text:span text:style-name="T13"> </text:span><text:span text:style-name="T14">Finding</text:span><text:span text:style-name="T110">,</text:span><text:span text:style-name="T230"> </text:span><text:span text:style-name="T14">Novel</text:span><text:span text:style-name="T13"> </text:span><text:span text:style-name="T3">Drug</text:span><text:span text:style-name="T13"> </text:span><text:span text:style-name="T10">Target</text:span><text:span text:style-name="T144">,</text:span><text:span text:style-name="T230"> </text:span><text:span text:style-name="T3">Re- futation</text:span><text:span text:style-name="T108">, </text:span><text:span text:style-name="T10">Technical </text:span><text:span text:style-name="T14">Advance</text:span><text:span text:style-name="T110">. </text:span><text:span text:style-name="T138">Także </text:span><text:span text:style-name="T108">nauki humanistyczne mogłyby wypraco- wać</text:span><text:span text:style-name="T117"> </text:span><text:span text:style-name="T108">własny</text:span><text:span text:style-name="T117"> </text:span><text:span text:style-name="T108">system</text:span><text:span text:style-name="T117"> </text:span><text:span text:style-name="T108">ocen,</text:span><text:span text:style-name="T117"> </text:span><text:span text:style-name="T108">technicznie</text:span><text:span text:style-name="T117"> </text:span><text:span text:style-name="T108">łatwy</text:span><text:span text:style-name="T117"> </text:span><text:span text:style-name="T108">w</text:span><text:span text:style-name="T117"> </text:span><text:span text:style-name="T108">zastosowaniu</text:span><text:span text:style-name="T117"> </text:span><text:span text:style-name="T108">niczym</text:span><text:span text:style-name="T117"> </text:span><text:span text:style-name="T108">polubienia w</text:span><text:span text:style-name="T117"> </text:span><text:span text:style-name="T108">serwisie</text:span><text:span text:style-name="T117"> </text:span><text:span text:style-name="T108">Facebook,</text:span><text:span text:style-name="T117"> </text:span><text:span text:style-name="T108">ale</text:span><text:span text:style-name="T117"> </text:span><text:span text:style-name="T108">jednak</text:span><text:span text:style-name="T117"> </text:span><text:span text:style-name="T108">zaawansowany</text:span><text:span text:style-name="T117"> </text:span><text:span text:style-name="T108">merytorycznie.</text:span></text:p>
      <text:p text:style-name="P58"/>
      <text:list xml:id="list190428011760997" text:continue-numbering="true" text:style-name="WWNum1">
        <text:list-item>
          <text:list>
            <text:list-item>
              <text:p text:style-name="P118"><text:span text:style-name="T121">NARZĘDZIA</text:span><text:span text:style-name="T131"> </text:span><text:span text:style-name="T121">KOMERCYJNE</text:span></text:p>
            </text:list-item>
          </text:list>
        </text:list-item>
      </text:list>
      <text:p text:style-name="P79"/>
      <text:p text:style-name="P46"><text:span text:style-name="T108">Jednym z argumentów wysuwanych przez zwolenników otwartej nauki, wciąż aktualnym, jest konieczność uwolnienia dorobku naukowców spod</text:span><text:span text:style-name="T140"> </text:span><text:span text:style-name="T108">do- tychczasowego dysponowania nim przez koncerny wydawnicze i komercyj- </text:span><text:span text:style-name="T110">nych </text:span><text:span text:style-name="T108">dostawców źródeł naukowych. </text:span><text:span text:style-name="T110">Niestety, </text:span><text:span text:style-name="T108">podobnie jak w obecnym sys- temie, wskaźniki altmetryczne, </text:span><text:span text:style-name="T110">które </text:span><text:span text:style-name="T108">coraz chętniej wykorzystywane są do oceny</text:span><text:span text:style-name="T142"> </text:span><text:span text:style-name="T108">prac,</text:span><text:span text:style-name="T142"> </text:span><text:span text:style-name="T108">również</text:span><text:span text:style-name="T142"> </text:span><text:span text:style-name="T108">udostępniane</text:span><text:span text:style-name="T142"> </text:span><text:span text:style-name="T108">są</text:span><text:span text:style-name="T142"> </text:span><text:span text:style-name="T108">przez</text:span><text:span text:style-name="T142"> </text:span><text:span text:style-name="T108">komercyjnych</text:span><text:span text:style-name="T142"> </text:span><text:span text:style-name="T108">właścicieli</text:span><text:span text:style-name="T142"> </text:span><text:span text:style-name="T108">serwisów (Facebook,</text:span><text:span text:style-name="T147"> </text:span><text:span text:style-name="T144">Twitter,</text:span><text:span text:style-name="T147"> </text:span><text:span text:style-name="T108">Goodreads,</text:span><text:span text:style-name="T147"> </text:span><text:span text:style-name="T108">Mendeley</text:span><text:span text:style-name="T147"> </text:span><text:span text:style-name="T108">czy</text:span><text:span text:style-name="T147"> </text:span><text:span text:style-name="T108">ResearchGate).</text:span><text:span text:style-name="T147"> </text:span><text:span text:style-name="T138">Tylko</text:span><text:span text:style-name="T147"> </text:span><text:span text:style-name="T108">niektóre, i</text:span><text:span text:style-name="T150"> </text:span><text:span text:style-name="T108">to</text:span><text:span text:style-name="T150"> </text:span><text:span text:style-name="T108">przy</text:span><text:span text:style-name="T150"> </text:span><text:span text:style-name="T108">przyjęciu</text:span><text:span text:style-name="T150"> </text:span><text:span text:style-name="T108">szerszej</text:span><text:span text:style-name="T150"> </text:span><text:span text:style-name="T108">wersji</text:span><text:span text:style-name="T150"> </text:span><text:span text:style-name="T108">zakresu</text:span><text:span text:style-name="T150"> </text:span><text:span text:style-name="T110">wskaźników,</text:span><text:span text:style-name="T150"> </text:span><text:span text:style-name="T108">to</text:span><text:span text:style-name="T150"> </text:span><text:span text:style-name="T108">własność</text:span><text:span text:style-name="T150"> </text:span><text:span text:style-name="T108">publiczna (jak Wikipedia). Powstający właśnie system POLon, jako nieuzależniony od komercyjnych </text:span><text:span text:style-name="T110">wpływów, </text:span><text:span text:style-name="T108">gdyby uwzględniał możliwość społecznego</text:span><text:span text:style-name="T143"> </text:span><text:span text:style-name="T108">wartoś- ciowana prac, mógłby przyczynić się do rozwoju altmetrii w humanistyce. </text:span><text:span text:style-name="T146">Ten </text:span><text:span text:style-name="T108">czy </text:span><text:span text:style-name="T144">inny, </text:span><text:span text:style-name="T138">np. </text:span><text:span text:style-name="T108">BazHum, powinien </text:span><text:span text:style-name="T145">być </text:span><text:span text:style-name="T108">też systemem stale udoskonalanym, nieobojętnym na społeczną ocenę skuteczności nowych wskaźników </text:span><text:span text:style-name="T138">oceny. </text:span><text:span text:style-name="T108">Istotne</text:span><text:span text:style-name="T109"> </text:span><text:span text:style-name="T108">jest</text:span><text:span text:style-name="T109"> </text:span><text:span text:style-name="T108">zaufanie</text:span><text:span text:style-name="T109"> </text:span><text:span text:style-name="T108">użytkowników</text:span><text:span text:style-name="T109"> </text:span><text:span text:style-name="T108">do</text:span><text:span text:style-name="T109"> </text:span><text:span text:style-name="T108">systemu,</text:span><text:span text:style-name="T109"> </text:span><text:span text:style-name="T108">jego</text:span><text:span text:style-name="T109"> </text:span><text:span text:style-name="T108">stabilność,</text:span><text:span text:style-name="T109"> </text:span><text:span text:style-name="T108">a</text:span><text:span text:style-name="T109"> </text:span><text:span text:style-name="T108">to</text:span><text:span text:style-name="T109"> </text:span><text:span text:style-name="T108">może</text:span><text:span text:style-name="T109"> </text:span><text:span text:style-name="T108">za- pewnić</text:span><text:span text:style-name="T115"> </text:span><text:span text:style-name="T108">system</text:span><text:span text:style-name="T115"> </text:span><text:span text:style-name="T108">nieuzależniony</text:span><text:span text:style-name="T115"> </text:span><text:span text:style-name="T108">od</text:span><text:span text:style-name="T115"> </text:span><text:span text:style-name="T108">komercyjnych</text:span><text:span text:style-name="T115"> </text:span><text:span text:style-name="T110">wpływów.</text:span></text:p>
      <text:p text:style-name="P92"/>
      <text:list xml:id="list190429676149278" text:continue-numbering="true" text:style-name="WWNum1">
        <text:list-item>
          <text:list>
            <text:list-item>
              <text:p text:style-name="P119"><text:span text:style-name="T121">ZABEZPIECZENIA <text:s/>PRZED</text:span><text:span text:style-name="T132"> </text:span><text:span text:style-name="T121">MANIPULACJĄ</text:span></text:p>
            </text:list-item>
          </text:list>
        </text:list-item>
      </text:list>
      <text:p text:style-name="P72"/>
      <text:p text:style-name="P46"><text:span text:style-name="T108">Argumenty</text:span><text:span text:style-name="T115"> </text:span><text:span text:style-name="T108">na</text:span><text:span text:style-name="T115"> </text:span><text:span text:style-name="T108">rzecz</text:span><text:span text:style-name="T115"> </text:span><text:span text:style-name="T108">nieuzależniania</text:span><text:span text:style-name="T115"> </text:span><text:span text:style-name="T108">ocen</text:span><text:span text:style-name="T115"> </text:span><text:span text:style-name="T108">wyłącznie</text:span><text:span text:style-name="T115"> </text:span><text:span text:style-name="T108">od</text:span><text:span text:style-name="T115"> </text:span><text:span text:style-name="T108">ilościowych</text:span><text:span text:style-name="T115"> </text:span><text:span text:style-name="T108">wskaź- ników</text:span><text:span text:style-name="T142"> </text:span><text:span text:style-name="T108">metrycznych,</text:span><text:span text:style-name="T142"> </text:span><text:span text:style-name="T108">a</text:span><text:span text:style-name="T142"> </text:span><text:span text:style-name="T108">także</text:span><text:span text:style-name="T142"> </text:span><text:span text:style-name="T108">niedokonywania</text:span><text:span text:style-name="T142"> </text:span><text:span text:style-name="T108">tychże</text:span><text:span text:style-name="T142"> </text:span><text:span text:style-name="T108">wyłącznie</text:span><text:span text:style-name="T142"> </text:span><text:span text:style-name="T108">przy</text:span><text:span text:style-name="T142"> </text:span><text:span text:style-name="T108">użyciu</text:span><text:span text:style-name="T142"> </text:span><text:span text:style-name="T108">ko- mercyjnych</text:span><text:span text:style-name="T141"> </text:span><text:span text:style-name="T108">serwisów,</text:span><text:span text:style-name="T141"> </text:span><text:span text:style-name="T108">związanie</text:span><text:span text:style-name="T141"> </text:span><text:span text:style-name="T108">są</text:span><text:span text:style-name="T141"> </text:span><text:span text:style-name="T108">z</text:span><text:span text:style-name="T141"> </text:span><text:span text:style-name="T108">zagrożeniem</text:span><text:span text:style-name="T141"> </text:span><text:span text:style-name="T108">manipulowania</text:span><text:span text:style-name="T141"> </text:span><text:span text:style-name="T108">wskaźnika- mi. Dość łatwo jest samodzielnie, przy pomocy innych osób, lub nawet</text:span><text:span text:style-name="T149"> </text:span><text:span text:style-name="T108">usług firm</text:span><text:span text:style-name="T232"> </text:span><text:span text:style-name="T108">(Popielarski,</text:span><text:span text:style-name="T232"> </text:span><text:span text:style-name="T108">2014)</text:span><text:span text:style-name="T232"> </text:span><text:span text:style-name="T108">zwiększyć</text:span><text:span text:style-name="T232"> </text:span><text:span text:style-name="T108">popularność</text:span><text:span text:style-name="T232"> </text:span><text:span text:style-name="T108">tekstu.</text:span><text:span text:style-name="T232"> </text:span><text:span text:style-name="T108">Bibliometryczne</text:span><text:span text:style-name="T232"> </text:span><text:span text:style-name="T108">syste-</text:span></text:p>
      <text:p text:style-name="P94"/>
      <text:p text:style-name="P39"/>
      <text:p text:style-name="P54"><text:span text:style-name="T157">my</text:span><text:span text:style-name="T204"> </text:span><text:span text:style-name="T155">oceny</text:span><text:span text:style-name="T204"> </text:span><text:span text:style-name="T155">zaczęto</text:span><text:span text:style-name="T204"> </text:span><text:span text:style-name="T155">na</text:span><text:span text:style-name="T204"> </text:span><text:span text:style-name="T155">przykład</text:span><text:span text:style-name="T204"> </text:span><text:span text:style-name="T155">z</text:span><text:span text:style-name="T204"> </text:span><text:span text:style-name="T155">czasem</text:span><text:span text:style-name="T204"> </text:span><text:span text:style-name="T155">w</text:span><text:span text:style-name="T204"> </text:span><text:span text:style-name="T155">związku</text:span><text:span text:style-name="T204"> </text:span><text:span text:style-name="T155">z</text:span><text:span text:style-name="T204"> </text:span><text:span text:style-name="T155">tym</text:span><text:span text:style-name="T204"> </text:span><text:span text:style-name="T155">uszczelniać</text:span><text:span text:style-name="T204"> </text:span><text:span text:style-name="T155">poprzez eliminację</text:span><text:span text:style-name="T190"> </text:span><text:span text:style-name="T155">autocytowań</text:span><text:span text:style-name="T190"> </text:span><text:span text:style-name="T155">ze</text:span><text:span text:style-name="T190"> </text:span><text:span text:style-name="T155">zbiorów</text:span><text:span text:style-name="T190"> </text:span><text:span text:style-name="T155">podlegających</text:span><text:span text:style-name="T190"> </text:span><text:span text:style-name="T155">ocenie.</text:span><text:span text:style-name="T190"> </text:span><text:span text:style-name="T155">Jest</text:span><text:span text:style-name="T190"> </text:span><text:span text:style-name="T155">to</text:span><text:span text:style-name="T190"> </text:span><text:span text:style-name="T155">kolejny</text:span><text:span text:style-name="T190"> </text:span><text:span text:style-name="T155">argu- ment przemawiający za dwupoziomowym systemem dostępu do możliwości dokonywania</text:span><text:span text:style-name="T191"> </text:span><text:span text:style-name="T155">ocen</text:span><text:span text:style-name="T191"> </text:span><text:span text:style-name="T157">(np.</text:span><text:span text:style-name="T191"> </text:span><text:span text:style-name="T155">dla</text:span><text:span text:style-name="T191"> </text:span><text:span text:style-name="T155">zalogowanych</text:span><text:span text:style-name="T191"> </text:span><text:span text:style-name="T155">i</text:span><text:span text:style-name="T191"> </text:span><text:span text:style-name="T155">niezalogowanych</text:span><text:span text:style-name="T191"> </text:span><text:span text:style-name="T155">użytkowników).</text:span></text:p>
      <text:p text:style-name="P57"/>
      <text:list xml:id="list190428221949805" text:continue-numbering="true" text:style-name="WWNum1">
        <text:list-item>
          <text:list>
            <text:list-item>
              <text:p text:style-name="P120"><text:span text:style-name="T164">ROZPROSZENIE</text:span></text:p>
            </text:list-item>
          </text:list>
        </text:list-item>
      </text:list>
      <text:p text:style-name="P71"/>
      <text:p text:style-name="P85"><text:span text:style-name="T155">W</text:span><text:span text:style-name="T204"> </text:span><text:span text:style-name="T155">zależności</text:span><text:span text:style-name="T204"> </text:span><text:span text:style-name="T155">od</text:span><text:span text:style-name="T204"> </text:span><text:span text:style-name="T157">tego,</text:span><text:span text:style-name="T204"> </text:span><text:span text:style-name="T155">jak</text:span><text:span text:style-name="T204"> </text:span><text:span text:style-name="T155">szeroko</text:span><text:span text:style-name="T204"> </text:span><text:span text:style-name="T155">traktuje</text:span><text:span text:style-name="T204"> </text:span><text:span text:style-name="T155">się</text:span><text:span text:style-name="T204"> </text:span><text:span text:style-name="T155">wskaźniki</text:span><text:span text:style-name="T204"> </text:span><text:span text:style-name="T155">altmetryczne</text:span><text:span text:style-name="T204"> </text:span><text:span text:style-name="T155">i</text:span><text:span text:style-name="T204"> </text:span><text:span text:style-name="T155">któ- rym przyznawane jest znaczenie, może pojawić się trudność polegająca na tym,</text:span><text:span text:style-name="T181"> </text:span><text:span text:style-name="T155">że</text:span><text:span text:style-name="T181"> </text:span><text:span text:style-name="T155">tylko</text:span><text:span text:style-name="T181"> </text:span><text:span text:style-name="T155">niektóre</text:span><text:span text:style-name="T181"> </text:span><text:span text:style-name="T155">„podążają</text:span><text:span text:style-name="T181"> </text:span><text:span text:style-name="T155">za</text:span><text:span text:style-name="T181"> </text:span><text:span text:style-name="T160">tekstem”</text:span><text:span text:style-name="T181"> </text:span><text:span text:style-name="T155">i</text:span><text:span text:style-name="T181"> </text:span><text:span text:style-name="T155">są</text:span><text:span text:style-name="T181"> </text:span><text:span text:style-name="T155">widoczne</text:span><text:span text:style-name="T181"> </text:span><text:span text:style-name="T155">bez</text:span><text:span text:style-name="T181"> </text:span><text:span text:style-name="T155">względu</text:span><text:span text:style-name="T181"> </text:span><text:span text:style-name="T155">na</text:span><text:span text:style-name="T181"> </text:span><text:span text:style-name="T157">to, </text:span><text:span text:style-name="T155">w</text:span><text:span text:style-name="T190"> </text:span><text:span text:style-name="T155">jakim</text:span><text:span text:style-name="T190"> </text:span><text:span text:style-name="T155">systemie</text:span><text:span text:style-name="T190"> </text:span><text:span text:style-name="T155">go</text:span><text:span text:style-name="T190"> </text:span><text:span text:style-name="T155">przeglądamy</text:span><text:span text:style-name="T190"> </text:span><text:span text:style-name="T157">(np.</text:span><text:span text:style-name="T190"> </text:span><text:span text:style-name="T155">liczba</text:span><text:span text:style-name="T190"> </text:span><text:span text:style-name="T157">tweetów,</text:span><text:span text:style-name="T190"> </text:span><text:span text:style-name="T155">udostępnień</text:span><text:span text:style-name="T190"> </text:span><text:span text:style-name="T155">na</text:span><text:span text:style-name="T190"> </text:span><text:span text:style-name="T155">Facebo- oku).</text:span><text:span text:style-name="T197"> </text:span><text:span text:style-name="T155">Dotyczy</text:span><text:span text:style-name="T197"> </text:span><text:span text:style-name="T155">to</text:span><text:span text:style-name="T197"> </text:span><text:span text:style-name="T155">głównie</text:span><text:span text:style-name="T197"> </text:span><text:span text:style-name="T155">wskaźników</text:span><text:span text:style-name="T197"> </text:span><text:span text:style-name="T155">ilościowych,</text:span><text:span text:style-name="T197"> </text:span><text:span text:style-name="T155">ponieważ</text:span><text:span text:style-name="T197"> </text:span><text:span text:style-name="T155">jakościowe</text:span><text:span text:style-name="T197"> </text:span><text:span text:style-name="T155">–</text:span><text:span text:style-name="T197"> </text:span><text:span text:style-name="T160">np. </text:span><text:span text:style-name="T155">recenzje,</text:span><text:span text:style-name="T196"> </text:span><text:span text:style-name="T155">komentarze,</text:span><text:span text:style-name="T196"> </text:span><text:span text:style-name="T155">są</text:span><text:span text:style-name="T196"> </text:span><text:span text:style-name="T155">już</text:span><text:span text:style-name="T196"> </text:span><text:span text:style-name="T155">przypisane</text:span><text:span text:style-name="T196"> </text:span><text:span text:style-name="T155">do</text:span><text:span text:style-name="T196"> </text:span><text:span text:style-name="T155">systemu,</text:span><text:span text:style-name="T196"> </text:span><text:span text:style-name="T155">w</text:span><text:span text:style-name="T196"> </text:span><text:span text:style-name="T155">którym</text:span><text:span text:style-name="T196"> </text:span><text:span text:style-name="T155">je</text:span><text:span text:style-name="T196"> </text:span><text:span text:style-name="T155">zapisano.</text:span><text:span text:style-name="T196"> </text:span><text:span text:style-name="T155">Ba- dania wykazują, że spośród dostępnych naukowych narzędzi społecznościo- wych</text:span><text:span text:style-name="T159"> </text:span><text:span text:style-name="T155">największą</text:span><text:span text:style-name="T159"> </text:span><text:span text:style-name="T155">popularność</text:span><text:span text:style-name="T159"> </text:span><text:span text:style-name="T155">zyskuje</text:span><text:span text:style-name="T159"> </text:span><text:span text:style-name="T157">Mendeley,</text:span><text:span text:style-name="T159"> </text:span><text:span text:style-name="T155">gromadząc</text:span><text:span text:style-name="T159"> </text:span><text:span text:style-name="T155">największą</text:span><text:span text:style-name="T159"> </text:span><text:span text:style-name="T155">liczbę użytkowników</text:span><text:span text:style-name="T181"> </text:span><text:span text:style-name="T155">i</text:span><text:span text:style-name="T181"> </text:span><text:span text:style-name="T155">dokumentów</text:span><text:span text:style-name="T181"> </text:span><text:span text:style-name="T155">(Zahedi</text:span><text:span text:style-name="T181"> </text:span><text:span text:style-name="T155">et</text:span><text:span text:style-name="T181"> </text:span><text:span text:style-name="T155">al.,</text:span><text:span text:style-name="T181"> </text:span><text:span text:style-name="T155">2014).</text:span><text:span text:style-name="T181"> </text:span><text:span text:style-name="T155">Rolę</text:span><text:span text:style-name="T181"> </text:span><text:span text:style-name="T155">integrującą</text:span><text:span text:style-name="T181"> </text:span><text:span text:style-name="T155">informa- cje o społecznym oddźwięku produktów zaczynają pełnić specjalne serwisy (Altmetric.com,</text:span><text:span text:style-name="T190"> </text:span><text:span text:style-name="T155">Impactstory.org),</text:span><text:span text:style-name="T190"> </text:span><text:span text:style-name="T155">odpowiedniki</text:span><text:span text:style-name="T190"> </text:span><text:span text:style-name="T155">narzędzi</text:span><text:span text:style-name="T190"> </text:span><text:span text:style-name="T155">takich,</text:span><text:span text:style-name="T190"> </text:span><text:span text:style-name="T155">jak</text:span><text:span text:style-name="T190"> </text:span><text:span text:style-name="T155">Essential Science Indicators dla zawartości baz </text:span><text:span text:style-name="T183">WoS. </text:span><text:span text:style-name="T155">Uwzględniają one jednak przede wszystkim mierniki ilościowe. </text:span><text:span text:style-name="T157">Trudno </text:span><text:span text:style-name="T155">dzielić współczesną naukę na polską <text:s text:c="2"/>i międzynarodową i oczekiwać od </text:span><text:span text:style-name="T160">naukowców, </text:span><text:span text:style-name="T155">że nie będą korzystać z róż- </text:span><text:span text:style-name="T157">nych </text:span><text:span text:style-name="T155">najpopularniejszych międzynarodowych systemów</text:span><text:span text:style-name="T205"> </text:span><text:span text:style-name="T155">społecznościowych. Jednak</text:span><text:span text:style-name="T179"> </text:span><text:span text:style-name="T155">pozbawia</text:span><text:span text:style-name="T179"> </text:span><text:span text:style-name="T155">to</text:span><text:span text:style-name="T179"> </text:span><text:span text:style-name="T155">możliwości</text:span><text:span text:style-name="T179"> </text:span><text:span text:style-name="T155">sprawdzenia</text:span><text:span text:style-name="T179"> </text:span><text:span text:style-name="T155">w</text:span><text:span text:style-name="T179"> </text:span><text:span text:style-name="T155">jednym</text:span><text:span text:style-name="T179"> </text:span><text:span text:style-name="T155">źródle</text:span><text:span text:style-name="T179"> </text:span><text:span text:style-name="T155">jakości</text:span><text:span text:style-name="T179"> </text:span><text:span text:style-name="T155">wybra- nego produktu</text:span><text:span text:style-name="T193"> </text:span><text:span text:style-name="T157">naukowego.</text:span></text:p>
      <text:p text:style-name="P34"/>
      <text:list xml:id="list190429227392827" text:continue-numbering="true" text:style-name="WWNum1">
        <text:list-item>
          <text:list>
            <text:list-item>
              <text:p text:style-name="P121"><text:span text:style-name="T164">ŹRÓDŁA</text:span><text:span text:style-name="T171"> </text:span><text:span text:style-name="T164">WIEDZY</text:span><text:span text:style-name="T171"> </text:span><text:span text:style-name="T164">O</text:span><text:span text:style-name="T171"> </text:span><text:span text:style-name="T164">POPULARNOŚCI</text:span><text:span text:style-name="T171"> </text:span><text:span text:style-name="T164">CZASOPISMA</text:span></text:p>
            </text:list-item>
          </text:list>
        </text:list-item>
      </text:list>
      <text:p text:style-name="P80"/>
      <text:p text:style-name="P86"><text:span text:style-name="T155">Dla redakcji publikacji naukowych wskaźniki altmetryczne stają się także źródłem</text:span><text:span text:style-name="T198"> </text:span><text:span text:style-name="T155">wiedzy</text:span><text:span text:style-name="T198"> </text:span><text:span text:style-name="T155">o</text:span><text:span text:style-name="T198"> </text:span><text:span text:style-name="T155">tym,</text:span><text:span text:style-name="T198"> </text:span><text:span text:style-name="T155">jakie</text:span><text:span text:style-name="T198"> </text:span><text:span text:style-name="T155">narzędzia</text:span><text:span text:style-name="T198"> </text:span><text:span text:style-name="T155">internetowe</text:span><text:span text:style-name="T198"> </text:span><text:span text:style-name="T155">wpływają</text:span><text:span text:style-name="T198"> </text:span><text:span text:style-name="T155">na</text:span><text:span text:style-name="T198"> </text:span><text:span text:style-name="T155">popularność tych</text:span><text:span text:style-name="T199"> </text:span><text:span text:style-name="T155">publikacji</text:span><text:span text:style-name="T199"> </text:span><text:span text:style-name="T155">w</text:span><text:span text:style-name="T199"> </text:span><text:span text:style-name="T155">sieci.</text:span><text:span text:style-name="T199"> </text:span><text:span text:style-name="T155">Badanie</text:span><text:span text:style-name="T199"> </text:span><text:span text:style-name="T155">dotyczące</text:span><text:span text:style-name="T199"> </text:span><text:span text:style-name="T155">portugalskiego</text:span><text:span text:style-name="T199"> </text:span><text:span text:style-name="T155">czasopisma</text:span><text:span text:style-name="T199"> </text:span><text:span text:style-name="T4">História</text:span><text:span text:style-name="T155">, </text:span><text:span text:style-name="T4">Ciências</text:span><text:span text:style-name="T155">,</text:span><text:span text:style-name="T206"> </text:span><text:span text:style-name="T4">Saúde</text:span><text:span text:style-name="T16"> </text:span><text:span text:style-name="T4">–</text:span><text:span text:style-name="T16"> </text:span><text:span text:style-name="T15">Manguinhos</text:span><text:span text:style-name="T16"> </text:span><text:span text:style-name="T155">wykazało</text:span><text:span text:style-name="T206"> </text:span><text:span text:style-name="T155">na</text:span><text:span text:style-name="T206"> </text:span><text:span text:style-name="T155">przykład,</text:span><text:span text:style-name="T206"> </text:span><text:span text:style-name="T155">że</text:span><text:span text:style-name="T206"> </text:span><text:span text:style-name="T155">58,41%</text:span><text:span text:style-name="T206"> </text:span><text:span text:style-name="T155">ze</text:span><text:span text:style-name="T206"> </text:span><text:span text:style-name="T155">wszystkich wejść na jego blog pochodziło z Facebooka, a tylko 1,48% z </text:span><text:span text:style-name="T160">Twittera </text:span><text:span text:style-name="T155">(Ben- chimol et al., 2014). Wskaźniki są też źródłem wiedzy o międzynarodowym zasięgu</text:span><text:span text:style-name="T156"> </text:span><text:span text:style-name="T155">czasopism.</text:span></text:p>
      <text:p text:style-name="P95"/>
      <text:list xml:id="list190428642234023" text:continue-numbering="true" text:style-name="WWNum1">
        <text:list-item>
          <text:h text:style-name="P103" text:outline-level="2"><text:span text:style-name="T107">PODSUMOWANIE</text:span></text:h>
        </text:list-item>
      </text:list>
      <text:p text:style-name="P33"/>
      <text:p text:style-name="P48"><text:span text:style-name="T108">Wskaźniki altmetryczne raczej uzupełnią niż zastąpią dotychczasowy sys- tem wartościowania prac oparty na cytowaniach i recenzjach (Bornmann, 2014): pomimo udowodnionej korelacji pomiędzy cytowaniami a popularno- ścią w serwisach społecznościowych, przynoszą nieco inną wiedzę o</text:span><text:span text:style-name="T115"> </text:span><text:span text:style-name="T108">produk- tach naukowych. </text:span><text:span text:style-name="T110">Autorzy </text:span><text:span text:style-name="T108">artykułów są zgodni co do </text:span><text:span text:style-name="T110">tego, </text:span><text:span text:style-name="T108">że nowy system ocen, który obejmuje jedynie teksty dostępne w sieci, zbliżony jest bardziej do wskaźnika typu </text:span><text:span text:style-name="T3">hot papers </text:span><text:span text:style-name="T108">– pozwala na szybkie powiadomienia o nowo opublikowanych</text:span><text:span text:style-name="T135"> </text:span><text:span text:style-name="T108">tekstach,</text:span><text:span text:style-name="T135"> </text:span><text:span text:style-name="T108">wzmacnia</text:span><text:span text:style-name="T135"> </text:span><text:span text:style-name="T108">ich</text:span><text:span text:style-name="T135"> </text:span><text:span text:style-name="T108">popularność</text:span><text:span text:style-name="T135"> </text:span><text:span text:style-name="T108">i</text:span><text:span text:style-name="T135"> </text:span><text:span text:style-name="T108">pokazuje</text:span><text:span text:style-name="T135"> </text:span><text:span text:style-name="T108">skalę</text:span><text:span text:style-name="T135"> </text:span><text:span text:style-name="T108">oddzia- ływania,</text:span><text:span text:style-name="T114"> </text:span><text:span text:style-name="T108">ale</text:span><text:span text:style-name="T114"> </text:span><text:span text:style-name="T108">nie</text:span><text:span text:style-name="T114"> </text:span><text:span text:style-name="T108">wiadomo,</text:span><text:span text:style-name="T114"> </text:span><text:span text:style-name="T108">czy</text:span><text:span text:style-name="T114"> </text:span><text:span text:style-name="T108">w</text:span><text:span text:style-name="T114"> </text:span><text:span text:style-name="T108">dłuższej</text:span><text:span text:style-name="T114"> </text:span><text:span text:style-name="T108">perspektywie</text:span><text:span text:style-name="T114"> </text:span><text:span text:style-name="T108">czasowej</text:span><text:span text:style-name="T114"> </text:span><text:span text:style-name="T108">okaże</text:span><text:span text:style-name="T114"> </text:span><text:span text:style-name="T108">się</text:span><text:span text:style-name="T114"> </text:span><text:span text:style-name="T108">tak stabilny jak cytowania (Benchimol et al., 2014). Można natomiast wysunąć tezę,</text:span><text:span text:style-name="T135"> </text:span><text:span text:style-name="T108">że</text:span><text:span text:style-name="T135"> </text:span><text:span text:style-name="T108">system</text:span><text:span text:style-name="T135"> </text:span><text:span text:style-name="T108">nauki</text:span><text:span text:style-name="T135"> </text:span><text:span text:style-name="T108">2.0</text:span><text:span text:style-name="T135"> </text:span><text:span text:style-name="T108">udoskonali</text:span><text:span text:style-name="T135"> </text:span><text:span text:style-name="T108">proces</text:span><text:span text:style-name="T135"> </text:span><text:span text:style-name="T108">recenzowania,</text:span><text:span text:style-name="T135"> </text:span><text:span text:style-name="T108">a</text:span><text:span text:style-name="T135"> </text:span><text:span text:style-name="T108">tym</text:span><text:span text:style-name="T135"> </text:span><text:span text:style-name="T108">samym</text:span><text:span text:style-name="T135"> </text:span><text:span text:style-name="T108">–</text:span><text:span text:style-name="T135"> </text:span><text:span text:style-name="T108">ko- lektywnej</text:span><text:span text:style-name="T113"> </text:span><text:span text:style-name="T108">weryfikacji</text:span><text:span text:style-name="T113"> </text:span><text:span text:style-name="T108">produktów</text:span><text:span text:style-name="T113"> </text:span><text:span text:style-name="T108">naukowych.</text:span></text:p>
      <text:p text:style-name="P49"><text:span text:style-name="T108">Przytoczone</text:span><text:span text:style-name="T116"> </text:span><text:span text:style-name="T108">w</text:span><text:span text:style-name="T116"> </text:span><text:span text:style-name="T108">artykule</text:span><text:span text:style-name="T116"> </text:span><text:span text:style-name="T108">wyniki</text:span><text:span text:style-name="T116"> </text:span><text:span text:style-name="T108">badań</text:span><text:span text:style-name="T116"> </text:span><text:span text:style-name="T108">wskaźników</text:span><text:span text:style-name="T116"> </text:span><text:span text:style-name="T108">altmetrycznych</text:span><text:span text:style-name="T116"> </text:span><text:span text:style-name="T108">w</text:span><text:span text:style-name="T116"> </text:span><text:span text:style-name="T108">prze- kroju </text:span><text:span text:style-name="T110">różnych </text:span><text:span text:style-name="T108">nauk wskazują, że ich upowszechnianie przebiega bardzo in- dywidualnie w odniesieniu do </text:span><text:span text:style-name="T110">różnych </text:span><text:span text:style-name="T108">dyscyplin. </text:span><text:span text:style-name="T110">Na </text:span><text:span text:style-name="T108">przykład, odnotowano wysokie</text:span><text:span text:style-name="T144"> </text:span><text:span text:style-name="T108">wskaźniki</text:span><text:span text:style-name="T144"> </text:span><text:span text:style-name="T108">popularności</text:span><text:span text:style-name="T144"> </text:span><text:span text:style-name="T108">altmetrii</text:span><text:span text:style-name="T144"> </text:span><text:span text:style-name="T108">w</text:span><text:span text:style-name="T144"> </text:span><text:span text:style-name="T108">naukach</text:span><text:span text:style-name="T144"> </text:span><text:span text:style-name="T108">humanistycznych</text:span><text:span text:style-name="T144"> </text:span><text:span text:style-name="T108">i</text:span><text:span text:style-name="T144"> </text:span><text:span text:style-name="T108">spo- łecznych badanych razem, ale inne badanie wykonane w tym samym czasie pokazuje, że najprawdopodobniej wynik zawyżają nauki społeczne (w tym nauka o informacji i bibliotekoznawstwo). Przyjrzenie się bliżej poszczegól- nym dyscyplinom w obszarze nauk humanistycznych pokazuje z kolei istot- ne różnice na korzyść lingwistyki i niekorzyść </text:span><text:span text:style-name="T138">np. </text:span><text:span text:style-name="T108">religioznawstwa. Z badań ogólnych – dotyczących wszystkich nauk – wynika, że najpopularniejszym medium społecznościowym jest </text:span><text:span text:style-name="T144">Twitter, </text:span><text:span text:style-name="T108">ale studium przypadku czasopisma historycznego pokazuje, że widoczność w sieci i zainteresowanie odbiorców zawdzięcza ono Facebookowi. </text:span><text:span text:style-name="T138">Wydaje </text:span><text:span text:style-name="T108">się więc, że najcenniejsza dla polskiej humanistyki</text:span><text:span text:style-name="T248"> </text:span><text:span text:style-name="T108">i</text:span><text:span text:style-name="T248"> </text:span><text:span text:style-name="T108">planowania</text:span><text:span text:style-name="T248"> </text:span><text:span text:style-name="T108">jej</text:span><text:span text:style-name="T248"> </text:span><text:span text:style-name="T108">rozwoju</text:span><text:span text:style-name="T248"> </text:span><text:span text:style-name="T108">w</text:span><text:span text:style-name="T248"> </text:span><text:span text:style-name="T108">kontekście</text:span><text:span text:style-name="T248"> </text:span><text:span text:style-name="T108">nauki</text:span><text:span text:style-name="T248"> </text:span><text:span text:style-name="T108">2.0</text:span><text:span text:style-name="T248"> </text:span><text:span text:style-name="T108">jest</text:span><text:span text:style-name="T248"> </text:span><text:span text:style-name="T108">komplemen- tarna</text:span><text:span text:style-name="T150"> </text:span><text:span text:style-name="T108">wartość</text:span><text:span text:style-name="T150"> </text:span><text:span text:style-name="T108">wynikająca</text:span><text:span text:style-name="T150"> </text:span><text:span text:style-name="T108">z</text:span><text:span text:style-name="T150"> </text:span><text:span text:style-name="T108">obserwowania</text:span><text:span text:style-name="T150"> </text:span><text:span text:style-name="T108">zjawisk</text:span><text:span text:style-name="T150"> </text:span><text:span text:style-name="T108">występujących</text:span><text:span text:style-name="T150"> </text:span><text:span text:style-name="T108">we</text:span><text:span text:style-name="T150"> </text:span><text:span text:style-name="T108">wszyst- kich obszarach nauki i wdrażanie najskuteczniejszych rozwiązań, do jakich moim zdaniem należy m.in.</text:span><text:span text:style-name="T249"> </text:span><text:span text:style-name="T108">F1000Prime.</text:span></text:p>
      <text:p text:style-name="P46"><text:span text:style-name="T108">Istotnym czynnikiem wpływającym na wyniki badań empirycznych jest czas. Obecny stan systemu transferu wiedzy w humanistyce nie pozwala na wykorzystanie w pełni potencjału altmetrii w wartościowaniu produktów na- ukowych, ale poprawa choćby jednego z czynników warunkujących ten stan, bez wątpienia wpłynie na zmianę sytuacji i odmienne od obecnych wyniki badań podsumowujących. Zaliczyć do nich należy: dostęp do szerszej palety</text:span></text:p>
      <text:p text:style-name="P97"/>
      <text:p text:style-name="P31"/>
      <text:p text:style-name="P55"><text:span text:style-name="T108">form komunikacji w humanistyce, dostęp do pełnych tekstów z docenieniem tekstów</text:span><text:span text:style-name="T135"> </text:span><text:span text:style-name="T108">starszych,</text:span><text:span text:style-name="T135"> </text:span><text:span text:style-name="T108">szerszy</text:span><text:span text:style-name="T135"> </text:span><text:span text:style-name="T108">udział</text:span><text:span text:style-name="T135"> </text:span><text:span text:style-name="T108">społeczności</text:span><text:span text:style-name="T135"> </text:span><text:span text:style-name="T108">akademickiej</text:span><text:span text:style-name="T135"> </text:span><text:span text:style-name="T108">w</text:span><text:span text:style-name="T135"> </text:span><text:span text:style-name="T108">serwisach</text:span><text:span text:style-name="T135"> </text:span><text:span text:style-name="T108">spo- łecznościowych (wzmocniony przez szkolenia z zakresu </text:span><text:span text:style-name="T14">information </text:span><text:span text:style-name="T3">literacy </text:span><text:span text:style-name="T108">w</text:span><text:span text:style-name="T116"> </text:span><text:span text:style-name="T108">mediach</text:span><text:span text:style-name="T116"> </text:span><text:span text:style-name="T108">społecznościowych),</text:span><text:span text:style-name="T116"> </text:span><text:span text:style-name="T108">nadanie</text:span><text:span text:style-name="T116"> </text:span><text:span text:style-name="T108">większego</text:span><text:span text:style-name="T116"> </text:span><text:span text:style-name="T108">znaczenia</text:span><text:span text:style-name="T116"> </text:span><text:span text:style-name="T108">w</text:span><text:span text:style-name="T116"> </text:span><text:span text:style-name="T108">dorobku</text:span><text:span text:style-name="T116"> </text:span><text:span text:style-name="T108">na- ukowców recenzjom społecznościowym, dostosowanie systemów do potrzeb altmetrii poprzez uwzględnienie przykładów najlepszych praktyk znajdują- cych</text:span><text:span text:style-name="T114"> </text:span><text:span text:style-name="T108">zastosowanie</text:span><text:span text:style-name="T114"> </text:span><text:span text:style-name="T108">w</text:span><text:span text:style-name="T114"> </text:span><text:span text:style-name="T108">innych</text:span><text:span text:style-name="T114"> </text:span><text:span text:style-name="T108">naukach.</text:span></text:p>
      <text:p text:style-name="P64"><text:span text:style-name="T108">System ocen opartych na altmetrii nie jest pozbawiony słabych stron, do których bez wątpienia należy podatność na manipulacje, uzależnienie od</text:span><text:span text:style-name="T115"> </text:span><text:span text:style-name="T108">sys- temów</text:span><text:span text:style-name="T112"> </text:span><text:span text:style-name="T108">komercyjnych,</text:span><text:span text:style-name="T112"> </text:span><text:span text:style-name="T108">utrata</text:span><text:span text:style-name="T112"> </text:span><text:span text:style-name="T108">anonimowości</text:span><text:span text:style-name="T112"> </text:span><text:span text:style-name="T108">recenzji.</text:span><text:span text:style-name="T112"> </text:span><text:span text:style-name="T145">Pomimo</text:span><text:span text:style-name="T112"> </text:span><text:span text:style-name="T110">to,</text:span><text:span text:style-name="T112"> </text:span><text:span text:style-name="T108">uwzględnie- nie</text:span><text:span text:style-name="T146"> </text:span><text:span text:style-name="T108">altmetrii</text:span><text:span text:style-name="T146"> </text:span><text:span text:style-name="T108">obok</text:span><text:span text:style-name="T146"> </text:span><text:span text:style-name="T108">bibliometrii</text:span><text:span text:style-name="T146"> </text:span><text:span text:style-name="T108">i</text:span><text:span text:style-name="T146"> </text:span><text:span text:style-name="T108">recenzji</text:span><text:span text:style-name="T146"> </text:span><text:span text:style-name="T108">wydawniczych</text:span><text:span text:style-name="T146"> </text:span><text:span text:style-name="T108">jest</text:span><text:span text:style-name="T146"> </text:span><text:span text:style-name="T108">dla</text:span><text:span text:style-name="T146"> </text:span><text:span text:style-name="T108">nauk</text:span><text:span text:style-name="T146"> </text:span><text:span text:style-name="T108">humani- stycznych</text:span><text:span text:style-name="T250"> </text:span><text:span text:style-name="T108">bardzo</text:span><text:span text:style-name="T250"> </text:span><text:span text:style-name="T108">obiecujące.</text:span></text:p>
      <text:p text:style-name="Text_20_body"/>
      <text:p text:style-name="Text_20_body"/>
      <text:p text:style-name="P96"><text:span text:style-name="T108">LITERATURA</text:span></text:p>
      <text:p text:style-name="P92"/>
      <text:p text:style-name="P11"><text:span text:style-name="T57">Altmetrics. (2015). </text:span><text:span text:style-name="T17">Thesaurus: </text:span><text:span text:style-name="T19">Library, </text:span><text:span text:style-name="T20">Information </text:span><text:span text:style-name="T17">Science </text:span><text:span text:style-name="T64">&amp; </text:span><text:span text:style-name="T20">Technology Abstracts </text:span><text:span text:style-name="T17">EBSCOhost</text:span><text:span text:style-name="T21"> </text:span><text:span text:style-name="T57">[online]</text:span><text:span text:style-name="T65"> </text:span><text:span text:style-name="T57">[dostęp:</text:span><text:span text:style-name="T65"> </text:span><text:span text:style-name="T57">17.05.2015</text:span><text:span text:style-name="T65"> </text:span><text:span text:style-name="T57">].</text:span><text:span text:style-name="T65"> </text:span><text:span text:style-name="T63">Dostępny</text:span><text:span text:style-name="T65"> </text:span><text:span text:style-name="T57">w</text:span><text:span text:style-name="T65"> </text:span><text:span text:style-name="T66">WWW:</text:span><text:span text:style-name="T65"> </text:span><text:span text:style-name="T57">https://extranet.uj. </text:span><text:span text:style-name="T67">edu.pl/ehost/,DanaInfo=web.b.ebscohost.com+thesaurus?sid=19afc798-adff-4986- </text:span><text:span text:style-name="T57">8d2a-1f9ce7eea6c3%40sessionmgr112&amp;vid=4&amp;hid=107</text:span></text:p>
      <text:p text:style-name="P12"><text:span text:style-name="T57">Benchimol, </text:span><text:span text:style-name="T66">J. </text:span><text:span text:style-name="T57">L.; Cerqueira, R. C., &amp; </text:span><text:span text:style-name="T69">Papi, </text:span><text:span text:style-name="T57">C. (2014). Challenges to the publishers of humanities in scientific journalism and social networks: Reflections and expe- riences. </text:span><text:span text:style-name="T22">Educacao </text:span><text:span text:style-name="T17">E </text:span><text:span text:style-name="T22">Pesquisa</text:span><text:span text:style-name="T63">, </text:span><text:span text:style-name="T57">40(2), </text:span><text:span text:style-name="T69">pp. </text:span><text:span text:style-name="T57">347-364. </text:span><text:a xlink:type="simple" xlink:href="http://doi.org/10.1590/S1517-" text:style-name="Internet_20_link" text:visited-style-name="Visited_20_Internet_20_Link">http://doi.org/10.1590/S1517-</text:a><text:span text:style-name="T57"> 97022014061668</text:span></text:p>
      <text:p text:style-name="P12"><text:span text:style-name="T57">Bornmann, L. (2014). Do altmetrics point to the broader impact of research? An overview of benefits and disadvantages of altmetrics. </text:span><text:span text:style-name="T22">Journal </text:span><text:span text:style-name="T17">of </text:span><text:span text:style-name="T22">Informetrics</text:span><text:span text:style-name="T63">, </text:span><text:span text:style-name="T57">8(4), </text:span><text:span text:style-name="T70">pp. <text:s text:c="2"/></text:span><text:span text:style-name="T68">895-903. </text:span><text:a xlink:type="simple" xlink:href="http://doi.org/10.1016/j.joi.2014.09.005" text:style-name="Internet_20_link" text:visited-style-name="Visited_20_Internet_20_Link">http://doi.org/10.1016/j.joi.2014.09.005</text:a></text:p>
      <text:p text:style-name="P12"><text:span text:style-name="T57">Chen, K.-H.; Tang, M.-C.; Wang, C.-M., &amp; Hsiang, J. (2014). Exploring alternative metrics of scholarly performance in the social sciences and humanities in Taiwan. </text:span><text:span text:style-name="T18">Scientometrics</text:span><text:span text:style-name="T58">, <text:s/>102(1), <text:s/>pp. <text:s/>97-112. </text:span><text:a xlink:type="simple" xlink:href="http://doi.org/10.1007/s11192-014-1420-6" text:style-name="Internet_20_link" text:visited-style-name="Visited_20_Internet_20_Link">http://doi.org/10.1007/s11192-014-1420-6</text:a></text:p>
      <text:p text:style-name="P12"><text:span text:style-name="T57">Costas, R.; Zahedi, Z., &amp; </text:span><text:span text:style-name="T66">Wouters, </text:span><text:span text:style-name="T71">P. </text:span><text:span text:style-name="T57">(2015). The thematic orientation of </text:span><text:span text:style-name="T63">publications </text:span><text:span text:style-name="T57">mentioned</text:span><text:span text:style-name="T72"> </text:span><text:span text:style-name="T57">on</text:span><text:span text:style-name="T72"> </text:span><text:span text:style-name="T57">social</text:span><text:span text:style-name="T72"> </text:span><text:span text:style-name="T57">media:</text:span><text:span text:style-name="T72"> </text:span><text:span text:style-name="T57">large-scale</text:span><text:span text:style-name="T72"> </text:span><text:span text:style-name="T57">disciplinary</text:span><text:span text:style-name="T72"> </text:span><text:span text:style-name="T57">comparison</text:span><text:span text:style-name="T72"> </text:span><text:span text:style-name="T57">of</text:span><text:span text:style-name="T72"> </text:span><text:span text:style-name="T57">social</text:span><text:span text:style-name="T72"> </text:span><text:span text:style-name="T57">media</text:span><text:span text:style-name="T72"> </text:span><text:span text:style-name="T57">me- trics</text:span><text:span text:style-name="T73"> </text:span><text:span text:style-name="T57">with</text:span><text:span text:style-name="T73"> </text:span><text:span text:style-name="T57">citations.</text:span><text:span text:style-name="T73"> </text:span><text:span text:style-name="T22">Aslib</text:span><text:span text:style-name="T23"> </text:span><text:span text:style-name="T22">Journal</text:span><text:span text:style-name="T23"> </text:span><text:span text:style-name="T17">of</text:span><text:span text:style-name="T23"> </text:span><text:span text:style-name="T20">Information</text:span><text:span text:style-name="T23"> </text:span><text:span text:style-name="T22">Management</text:span><text:span text:style-name="T63">,</text:span><text:span text:style-name="T73"> </text:span><text:span text:style-name="T63">vol.</text:span><text:span text:style-name="T73"> </text:span><text:span text:style-name="T57">67</text:span><text:span text:style-name="T73"> </text:span><text:span text:style-name="T57">(3),</text:span><text:span text:style-name="T73"> </text:span><text:span text:style-name="T69">pp.</text:span><text:span text:style-name="T73"> </text:span><text:span text:style-name="T57">260-288. </text:span><text:a xlink:type="simple" xlink:href="http://doi.org/10.1108/AJIM-12-2014-0173" text:style-name="Internet_20_link" text:visited-style-name="Visited_20_Internet_20_Link">http://doi.org/10.1108/AJIM-12-2014-0173</text:a></text:p>
      <text:p text:style-name="P12"><text:span text:style-name="T63">Hammarfelt, B. </text:span><text:span text:style-name="T57">(2013). An examination of the possibilities that altmetric methods</text:span><text:span text:style-name="T74"> </text:span><text:span text:style-name="T57">of- fer</text:span><text:span text:style-name="T75"> </text:span><text:span text:style-name="T57">in</text:span><text:span text:style-name="T75"> </text:span><text:span text:style-name="T57">the</text:span><text:span text:style-name="T75"> </text:span><text:span text:style-name="T57">case</text:span><text:span text:style-name="T75"> </text:span><text:span text:style-name="T57">of</text:span><text:span text:style-name="T75"> </text:span><text:span text:style-name="T57">the</text:span><text:span text:style-name="T75"> </text:span><text:span text:style-name="T57">humanities</text:span><text:span text:style-name="T75"> </text:span><text:span text:style-name="T57">(RIP)</text:span><text:span text:style-name="T75"> </text:span><text:span text:style-name="T57">[online].</text:span><text:span text:style-name="T75"> W: </text:span><text:span text:style-name="T17">Scientometrics.</text:span><text:span text:style-name="T24"> </text:span><text:span text:style-name="T17">14</text:span><text:span text:style-name="T24"> </text:span><text:span text:style-name="T20">International </text:span><text:span text:style-name="T17">Society</text:span><text:span text:style-name="T25"> </text:span><text:span text:style-name="T17">of</text:span><text:span text:style-name="T25"> </text:span><text:span text:style-name="T17">Scientometrics</text:span><text:span text:style-name="T25"> </text:span><text:span text:style-name="T22">and</text:span><text:span text:style-name="T25"> </text:span><text:span text:style-name="T22">Informetrics</text:span><text:span text:style-name="T25"> </text:span><text:span text:style-name="T22">Conference,</text:span><text:span text:style-name="T25"> </text:span><text:span text:style-name="T22">Proceedings</text:span><text:span text:style-name="T25"> </text:span><text:span text:style-name="T17">of</text:span><text:span text:style-name="T25"> </text:span><text:span text:style-name="T17">ISSI</text:span><text:span text:style-name="T25"> </text:span><text:span text:style-name="T17">2013</text:span><text:span text:style-name="T25"> </text:span><text:span text:style-name="T20">Vien- </text:span><text:span text:style-name="T17">na, </text:span><text:span text:style-name="T22">Austria</text:span><text:span text:style-name="T63">. Vienna: </text:span><text:span text:style-name="T57">AIT </text:span><text:span text:style-name="T63">Austrian Institute </text:span><text:span text:style-name="T57">of </text:span><text:span text:style-name="T63">Technology </text:span><text:span text:style-name="T57">GmbH </text:span><text:span text:style-name="T63">Vienna, vol. </text:span><text:span text:style-name="T57">1, </text:span><text:span text:style-name="T69">pp.</text:span><text:span text:style-name="T76"> </text:span><text:span text:style-name="T57">720-727</text:span><text:span text:style-name="T76"> </text:span><text:span text:style-name="T57">[dostęp:</text:span><text:span text:style-name="T76"> </text:span><text:span text:style-name="T57">17.05.2015].</text:span><text:span text:style-name="T76"> </text:span><text:span text:style-name="T63">Dostępny</text:span><text:span text:style-name="T76"> </text:span><text:span text:style-name="T57">w</text:span><text:span text:style-name="T76"> </text:span><text:span text:style-name="T66">WWW:</text:span><text:span text:style-name="T76"> </text:span><text:a xlink:type="simple" xlink:href="http://www.issi2013.org/Ima-" text:style-name="Internet_20_link" text:visited-style-name="Visited_20_Internet_20_Link">http://www.issi2013.org/Ima-</text:a><text:span text:style-name="T63"> </text:span><text:span text:style-name="T57">ges/ISSI_Proceedings_Volume_I.pdf</text:span></text:p>
      <text:p text:style-name="P81"/>
      <text:p text:style-name="P13"><text:span text:style-name="T63">Haustein,</text:span><text:span text:style-name="T77"> </text:span><text:span text:style-name="T57">S.;</text:span><text:span text:style-name="T77"> </text:span><text:span text:style-name="T57">Costas,</text:span><text:span text:style-name="T77"> </text:span><text:span text:style-name="T57">R.,</text:span><text:span text:style-name="T77"> </text:span><text:span text:style-name="T57">&amp;</text:span><text:span text:style-name="T77"> </text:span><text:span text:style-name="T57">Larivière,</text:span><text:span text:style-name="T77"> </text:span><text:span text:style-name="T71">V.</text:span><text:span text:style-name="T77"> </text:span><text:span text:style-name="T57">(2015).</text:span><text:span text:style-name="T77"> </text:span><text:span text:style-name="T57">Characterizing</text:span><text:span text:style-name="T77"> </text:span><text:span text:style-name="T57">social</text:span><text:span text:style-name="T77"> </text:span><text:span text:style-name="T57">media</text:span><text:span text:style-name="T77"> </text:span><text:span text:style-name="T57">metrics</text:span><text:span text:style-name="T77"> </text:span><text:span text:style-name="T57">of scholarly</text:span><text:span text:style-name="T78"> </text:span><text:span text:style-name="T57">papers:</text:span><text:span text:style-name="T78"> </text:span><text:span text:style-name="T57">The</text:span><text:span text:style-name="T78"> </text:span><text:span text:style-name="T57">effect</text:span><text:span text:style-name="T78"> </text:span><text:span text:style-name="T57">of</text:span><text:span text:style-name="T78"> </text:span><text:span text:style-name="T57">document</text:span><text:span text:style-name="T78"> </text:span><text:span text:style-name="T57">properties</text:span><text:span text:style-name="T78"> </text:span><text:span text:style-name="T57">and</text:span><text:span text:style-name="T78"> </text:span><text:span text:style-name="T57">collaboration</text:span><text:span text:style-name="T78"> </text:span><text:span text:style-name="T57">patterns.</text:span><text:span text:style-name="T78"> </text:span><text:span text:style-name="T17">PLoS </text:span><text:span text:style-name="T26">ONE</text:span><text:span text:style-name="T68">, <text:s text:c="2"/>10(3). </text:span><text:span text:style-name="T79"><text:s/></text:span><text:a xlink:type="simple" xlink:href="http://doi.org/10.1371/journal.pone.0120495" text:style-name="Internet_20_link" text:visited-style-name="Visited_20_Internet_20_Link"><text:span text:style-name="T68">http://doi.org/10.1371/journal.pone.0120495</text:span></text:a></text:p>
      <text:p text:style-name="P15"><text:span text:style-name="T63">Haustein,</text:span><text:span text:style-name="T80"> </text:span><text:span text:style-name="T57">S.;</text:span><text:span text:style-name="T80"> </text:span><text:span text:style-name="T63">Peters,</text:span><text:span text:style-name="T80"> </text:span><text:span text:style-name="T57">I.;</text:span><text:span text:style-name="T80"> </text:span><text:span text:style-name="T57">Bar-Ilan,</text:span><text:span text:style-name="T80"> </text:span><text:span text:style-name="T69">J.;</text:span><text:span text:style-name="T80"> </text:span><text:span text:style-name="T57">Priem,</text:span><text:span text:style-name="T80"> </text:span><text:span text:style-name="T69">J.;</text:span><text:span text:style-name="T80"> </text:span><text:span text:style-name="T57">Shema,</text:span><text:span text:style-name="T80"> </text:span><text:span text:style-name="T57">H.,</text:span><text:span text:style-name="T80"> </text:span><text:span text:style-name="T57">&amp;</text:span><text:span text:style-name="T80"> </text:span><text:span text:style-name="T66">Terliesner,</text:span><text:span text:style-name="T80"> </text:span><text:span text:style-name="T66">J.</text:span><text:span text:style-name="T80"> </text:span><text:span text:style-name="T57">(2013).</text:span><text:span text:style-name="T80"> </text:span><text:span text:style-name="T57">Cove- rage</text:span><text:span text:style-name="T65"> </text:span><text:span text:style-name="T57">and</text:span><text:span text:style-name="T65"> </text:span><text:span text:style-name="T57">adoption</text:span><text:span text:style-name="T65"> </text:span><text:span text:style-name="T57">of</text:span><text:span text:style-name="T65"> </text:span><text:span text:style-name="T57">altmetrics</text:span><text:span text:style-name="T65"> </text:span><text:span text:style-name="T57">sources</text:span><text:span text:style-name="T65"> </text:span><text:span text:style-name="T57">in</text:span><text:span text:style-name="T65"> </text:span><text:span text:style-name="T57">the</text:span><text:span text:style-name="T65"> </text:span><text:span text:style-name="T57">bibliometric</text:span><text:span text:style-name="T65"> </text:span><text:span text:style-name="T69">community.</text:span><text:span text:style-name="T65"> </text:span><text:span text:style-name="T57">In:</text:span><text:span text:style-name="T65"> </text:span><text:span text:style-name="T17">Sciento- metrics.</text:span><text:span text:style-name="T27"> </text:span><text:span text:style-name="T17">14</text:span><text:span text:style-name="T27"> </text:span><text:span text:style-name="T20">International</text:span><text:span text:style-name="T27"> </text:span><text:span text:style-name="T17">Society</text:span><text:span text:style-name="T27"> </text:span><text:span text:style-name="T17">of</text:span><text:span text:style-name="T27"> </text:span><text:span text:style-name="T17">Scientometrics</text:span><text:span text:style-name="T27"> </text:span><text:span text:style-name="T22">and</text:span><text:span text:style-name="T27"> </text:span><text:span text:style-name="T22">Informetrics</text:span><text:span text:style-name="T27"> </text:span><text:span text:style-name="T22">Conference,</text:span><text:span text:style-name="T27"> </text:span><text:span text:style-name="T17">Pro- </text:span><text:span text:style-name="T22">ceedings</text:span><text:span text:style-name="T28"> </text:span><text:span text:style-name="T17">of</text:span><text:span text:style-name="T28"> </text:span><text:span text:style-name="T17">ISSI</text:span><text:span text:style-name="T28"> </text:span><text:span text:style-name="T17">2013</text:span><text:span text:style-name="T28"> </text:span><text:span text:style-name="T20">Vienna,</text:span><text:span text:style-name="T28"> </text:span><text:span text:style-name="T22">Austria</text:span><text:span text:style-name="T63">.</text:span><text:span text:style-name="T81"> </text:span><text:span text:style-name="T63">Vienna:</text:span><text:span text:style-name="T81"> </text:span><text:span text:style-name="T57">AIT</text:span><text:span text:style-name="T81"> </text:span><text:span text:style-name="T63">Austrian</text:span><text:span text:style-name="T81"> </text:span><text:span text:style-name="T63">Institute</text:span><text:span text:style-name="T81"> </text:span><text:span text:style-name="T57">of</text:span><text:span text:style-name="T81"> </text:span><text:span text:style-name="T63">Technology </text:span><text:span text:style-name="T57">GmbH</text:span><text:span text:style-name="T82"> </text:span><text:span text:style-name="T63">Vienna,</text:span><text:span text:style-name="T82"> </text:span><text:span text:style-name="T63">vol.</text:span><text:span text:style-name="T82"> </text:span><text:span text:style-name="T57">1,</text:span><text:span text:style-name="T82"> </text:span><text:span text:style-name="T69">pp.</text:span><text:span text:style-name="T82"> </text:span><text:span text:style-name="T57">468-483</text:span><text:span text:style-name="T82"> </text:span><text:span text:style-name="T57">[dostęp:</text:span><text:span text:style-name="T82"> </text:span><text:span text:style-name="T57">17.05.2015].</text:span><text:span text:style-name="T82"> </text:span><text:span text:style-name="T63">Dostępny</text:span><text:span text:style-name="T82"> </text:span><text:span text:style-name="T57">w</text:span><text:span text:style-name="T82"> </text:span><text:span text:style-name="T66">WWW:</text:span><text:span text:style-name="T82"> </text:span><text:span text:style-name="T83">http:// </text:span><text:a xlink:type="simple" xlink:href="http://www.issi2013.org/Images/ISSI_Proceedings_Volume_I.pdf" text:style-name="Internet_20_link" text:visited-style-name="Visited_20_Internet_20_Link"><text:span text:style-name="T63">www.issi2013.org/Images/ISSI_Proceedings_Volume_I.pdf</text:span></text:a></text:p>
      <text:p text:style-name="P15"><text:span text:style-name="T57">Holmberg,</text:span><text:span text:style-name="T84"> </text:span><text:span text:style-name="T57">K.,</text:span><text:span text:style-name="T84"> </text:span><text:span text:style-name="T57">&amp;</text:span><text:span text:style-name="T84"> </text:span><text:span text:style-name="T57">Thelwall,</text:span><text:span text:style-name="T84"> </text:span><text:span text:style-name="T57">M.</text:span><text:span text:style-name="T84"> </text:span><text:span text:style-name="T57">(2014).</text:span><text:span text:style-name="T84"> </text:span><text:span text:style-name="T57">Disciplinary</text:span><text:span text:style-name="T84"> </text:span><text:span text:style-name="T57">differences</text:span><text:span text:style-name="T84"> </text:span><text:span text:style-name="T57">in</text:span><text:span text:style-name="T84"> </text:span><text:span text:style-name="T69">Twitter</text:span><text:span text:style-name="T84"> </text:span><text:span text:style-name="T57">scholarly</text:span><text:span text:style-name="T84"> </text:span><text:span text:style-name="T57">com- </text:span><text:span text:style-name="T58">munication. </text:span><text:span text:style-name="T18">Scientometrics</text:span><text:span text:style-name="T58">, 101(2), </text:span><text:span text:style-name="T70">pp. </text:span><text:span text:style-name="T85"><text:s/></text:span><text:span text:style-name="T58">1027-1042.</text:span></text:p>
      <text:p text:style-name="P14"><text:span text:style-name="T57">Konkiel, S. (2013). Altmetrics. A 21st-Century Solution to Determining Research Quality. (cover story). </text:span><text:span text:style-name="T17">Online Searcher</text:span><text:span text:style-name="T57">, 37(4), pp. 1-15.</text:span></text:p>
      <text:p text:style-name="P15"><text:span text:style-name="T63">Mohammadi, </text:span><text:span text:style-name="T57">E., &amp; Thelwall, M. (2013). Assessing the mendeley readership of</text:span><text:span text:style-name="T86"> </text:span><text:span text:style-name="T57">social sciences and humanities research. In: </text:span><text:span text:style-name="T17">Scientometrics. 14 </text:span><text:span text:style-name="T20">International </text:span><text:span text:style-name="T17">Society of Scientometrics</text:span><text:span text:style-name="T29"> </text:span><text:span text:style-name="T22">and</text:span><text:span text:style-name="T29"> </text:span><text:span text:style-name="T22">Informetrics</text:span><text:span text:style-name="T29"> </text:span><text:span text:style-name="T22">Conference,</text:span><text:span text:style-name="T29"> </text:span><text:span text:style-name="T22">Proceedings</text:span><text:span text:style-name="T29"> </text:span><text:span text:style-name="T17">of</text:span><text:span text:style-name="T29"> </text:span><text:span text:style-name="T17">ISSI</text:span><text:span text:style-name="T29"> </text:span><text:span text:style-name="T17">2013</text:span><text:span text:style-name="T29"> </text:span><text:span text:style-name="T20">Vienna,</text:span><text:span text:style-name="T29"> </text:span><text:span text:style-name="T22">Austria. </text:span><text:span text:style-name="T63">Vienna: </text:span><text:span text:style-name="T57">AIT </text:span><text:span text:style-name="T63">Austrian Institute </text:span><text:span text:style-name="T57">of </text:span><text:span text:style-name="T63">Technology </text:span><text:span text:style-name="T57">GmbH </text:span><text:span text:style-name="T63">Vienna, vol. </text:span><text:span text:style-name="T57">1, </text:span><text:span text:style-name="T69">pp. </text:span><text:span text:style-name="T57">200-214 [dostęp: 17.05.2015]. </text:span><text:span text:style-name="T63">Dostępny </text:span><text:span text:style-name="T57">w </text:span><text:span text:style-name="T66">WWW: </text:span><text:a xlink:type="simple" xlink:href="http://www.issi2013.org/Images/ISSI_" text:style-name="Internet_20_link" text:visited-style-name="Visited_20_Internet_20_Link">http://www.issi2013.org/Images/ISSI_</text:a><text:span text:style-name="T57"> </text:span><text:span text:style-name="T63">Proceedings_Volume_I.pdf</text:span></text:p>
      <text:p text:style-name="P15"><text:span text:style-name="T63">Mohammadi,</text:span><text:span text:style-name="T82"> </text:span><text:span text:style-name="T57">E.,</text:span><text:span text:style-name="T82"> </text:span><text:span text:style-name="T57">&amp;</text:span><text:span text:style-name="T82"> </text:span><text:span text:style-name="T57">Thelwall,</text:span><text:span text:style-name="T82"> </text:span><text:span text:style-name="T57">M.</text:span><text:span text:style-name="T82"> </text:span><text:span text:style-name="T57">(2014).</text:span><text:span text:style-name="T82"> </text:span><text:span text:style-name="T57">Mendeley</text:span><text:span text:style-name="T82"> </text:span><text:span text:style-name="T57">readership</text:span><text:span text:style-name="T82"> </text:span><text:span text:style-name="T57">altmetrics</text:span><text:span text:style-name="T82"> </text:span><text:span text:style-name="T63">for</text:span><text:span text:style-name="T82"> </text:span><text:span text:style-name="T57">the</text:span><text:span text:style-name="T82"> </text:span><text:span text:style-name="T57">social sciences and humanities: Research evaluation and knowledge flows. </text:span><text:span text:style-name="T22">Journal </text:span><text:span text:style-name="T17">of</text:span><text:span text:style-name="T30"> </text:span><text:span text:style-name="T17">the </text:span><text:span text:style-name="T22">Association</text:span><text:span text:style-name="T31"> </text:span><text:span text:style-name="T17">for</text:span><text:span text:style-name="T31"> </text:span><text:span text:style-name="T20">Information</text:span><text:span text:style-name="T31"> </text:span><text:span text:style-name="T17">Science</text:span><text:span text:style-name="T31"> </text:span><text:span text:style-name="T22">and</text:span><text:span text:style-name="T31"> </text:span><text:span text:style-name="T20">Technology</text:span><text:span text:style-name="T69">,</text:span><text:span text:style-name="T87"> </text:span><text:span text:style-name="T57">65(8),</text:span><text:span text:style-name="T87"> </text:span><text:span text:style-name="T69">pp.</text:span><text:span text:style-name="T87"> </text:span><text:span text:style-name="T57">1627-1638.</text:span><text:span text:style-name="T87"> </text:span><text:a xlink:type="simple" xlink:href="http://doi/" text:style-name="Internet_20_link" text:visited-style-name="Visited_20_Internet_20_Link">http://doi.</text:a><text:span text:style-name="T63"> </text:span><text:span text:style-name="T57">org/10.1002/asi.23071</text:span></text:p>
      <text:p text:style-name="P17"><text:span text:style-name="T63">Popielarski, </text:span><text:span text:style-name="T57">M. (2014). Assessing Altmetrics. </text:span><text:span text:style-name="T17">AALL </text:span><text:span text:style-name="T32">Spectrum</text:span><text:span text:style-name="T83">, </text:span><text:span text:style-name="T57">19(2), </text:span><text:span text:style-name="T69">pp. </text:span><text:span text:style-name="T57">28-31. </text:span><text:span text:style-name="T83">Rychlik,</text:span><text:span text:style-name="T84"> </text:span><text:span text:style-name="T57">M.</text:span><text:span text:style-name="T84"> </text:span><text:span text:style-name="T57">(2013).</text:span><text:span text:style-name="T84"> </text:span><text:span text:style-name="T57">Epoka</text:span><text:span text:style-name="T84"> </text:span><text:span text:style-name="T57">cyfrowa</text:span><text:span text:style-name="T84"> </text:span><text:span text:style-name="T57">i</text:span><text:span text:style-name="T84"> </text:span><text:span text:style-name="T57">jej</text:span><text:span text:style-name="T84"> </text:span><text:span text:style-name="T63">nowe</text:span><text:span text:style-name="T84"> </text:span><text:span text:style-name="T57">wskaźniki</text:span><text:span text:style-name="T84"> </text:span><text:span text:style-name="T57">altmetryczne.</text:span><text:span text:style-name="T84"> </text:span><text:span text:style-name="T17">EBIB</text:span><text:span text:style-name="T33"> </text:span><text:span text:style-name="T17">–</text:span><text:span text:style-name="T33"> </text:span><text:span text:style-name="T22">Electronic</text:span></text:p>
      <text:p text:style-name="P18"><text:span text:style-name="T17">Bulletin for Librarians</text:span><text:span text:style-name="T57">, 144(8), pp. 1-10.</text:span></text:p>
      <text:p text:style-name="P20"><text:span text:style-name="T66">Tammaro, </text:span><text:span text:style-name="T57">A. M. (2014). Altmetrics in the humanities: perceptions of</text:span><text:span text:style-name="T88"> </text:span><text:span text:style-name="T57">Italian</text:span><text:span text:style-name="T89"> </text:span><text:span text:style-name="T57">scholars</text:span><text:span text:style-name="T59"> </text:span><text:span text:style-name="T57">[online].</text:span><text:span text:style-name="T86"> </text:span><text:span text:style-name="T57">In:</text:span><text:span text:style-name="T86"> </text:span><text:span text:style-name="T20">Libraries</text:span><text:span text:style-name="T34"> </text:span><text:span text:style-name="T17">in</text:span><text:span text:style-name="T34"> </text:span><text:span text:style-name="T17">the</text:span><text:span text:style-name="T34"> </text:span><text:span text:style-name="T22">Digital</text:span><text:span text:style-name="T34"> </text:span><text:span text:style-name="T20">Age</text:span><text:span text:style-name="T34"> </text:span><text:span text:style-name="T17">(LIDA)</text:span><text:span text:style-name="T34"> </text:span><text:span text:style-name="T22">Proceedings</text:span><text:span text:style-name="T34"> </text:span><text:span text:style-name="T57">[dostęp:</text:span><text:span text:style-name="T86"> </text:span><text:span text:style-name="T57">17.05.2015].</text:span><text:span text:style-name="T86"> </text:span><text:span text:style-name="T63">Do-</text:span><text:span text:style-name="T60"> </text:span><text:span text:style-name="T65">stępny </text:span><text:span text:style-name="T57">w</text:span><text:span text:style-name="T90"> </text:span><text:span text:style-name="T91">WWW:</text:span><text:span text:style-name="T65"> </text:span><text:a xlink:type="simple" xlink:href="http://ozk.unizd.hr/proceedings/index.php/lida/article/view/167/167" text:style-name="Internet_20_link" text:visited-style-name="Visited_20_Internet_20_Link"><text:span text:style-name="T66">http://ozk.unizd.hr/proceedings/index.php/lida/article/view/167/167</text:span></text:a><text:span text:style-name="T61"> </text:span><text:span text:style-name="T57">Zahedi, Z.; Costas, R., &amp; </text:span><text:span text:style-name="T66">Wouters, <text:s/></text:span><text:span text:style-name="T71">P. <text:s/></text:span><text:span text:style-name="T57">(2014). </text:span><text:span text:style-name="T69">How <text:s/></text:span><text:span text:style-name="T57">well developed </text:span><text:span text:style-name="T92"><text:s/></text:span><text:span text:style-name="T63">are</text:span><text:span text:style-name="T93"> </text:span><text:span text:style-name="T57">altmetrics?</text:span><text:span text:style-name="T62"> </text:span><text:span text:style-name="T57">A</text:span><text:span text:style-name="T76"> </text:span><text:span text:style-name="T57">cross-disciplinary</text:span><text:span text:style-name="T76"> </text:span><text:span text:style-name="T57">analysis</text:span><text:span text:style-name="T76"> </text:span><text:span text:style-name="T57">of</text:span><text:span text:style-name="T76"> </text:span><text:span text:style-name="T57">the</text:span><text:span text:style-name="T76"> </text:span><text:span text:style-name="T57">presence</text:span><text:span text:style-name="T76"> </text:span><text:span text:style-name="T57">of</text:span><text:span text:style-name="T76"> </text:span><text:span text:style-name="T63">“alternative</text:span><text:span text:style-name="T76"> </text:span><text:span text:style-name="T57">metrics”</text:span><text:span text:style-name="T76"> </text:span><text:span text:style-name="T57">in</text:span><text:span text:style-name="T76"> </text:span><text:span text:style-name="T57">scientific</text:span><text:span text:style-name="T76"> </text:span><text:span text:style-name="T57">pu-</text:span></text:p>
      <text:p text:style-name="P19"><text:span text:style-name="T58">blications. </text:span><text:span text:style-name="T18">Scientometrics</text:span><text:span text:style-name="T58">, 101(2), pp. 1491-1513.</text:span></text:p>
      <text:p text:style-name="P16"><text:span text:style-name="T57">Zuccala,</text:span><text:span text:style-name="T91"> </text:span><text:span text:style-name="T57">A.</text:span><text:span text:style-name="T91"> </text:span><text:span text:style-name="T57">A.;</text:span><text:span text:style-name="T91"> </text:span><text:span text:style-name="T63">Verleysen,</text:span><text:span text:style-name="T91"> </text:span><text:span text:style-name="T81">F.</text:span><text:span text:style-name="T91"> </text:span><text:span text:style-name="T75">T.;</text:span><text:span text:style-name="T91"> </text:span><text:span text:style-name="T57">Cornacchia,</text:span><text:span text:style-name="T91"> </text:span><text:span text:style-name="T57">R.,</text:span><text:span text:style-name="T91"> </text:span><text:span text:style-name="T57">&amp;</text:span><text:span text:style-name="T91"> </text:span><text:span text:style-name="T57">Engels,</text:span><text:span text:style-name="T91"> </text:span><text:span text:style-name="T94">T.</text:span><text:span text:style-name="T91"> </text:span><text:span text:style-name="T57">C.</text:span><text:span text:style-name="T91"> </text:span><text:span text:style-name="T57">E.</text:span><text:span text:style-name="T91"> </text:span><text:span text:style-name="T57">(2015).</text:span><text:span text:style-name="T91"> </text:span><text:span text:style-name="T57">Altmetrics </text:span><text:span text:style-name="T63">for </text:span><text:span text:style-name="T57">the humanities: Comparing Goodreads reader ratings with citations to history books. </text:span><text:span text:style-name="T22">Aslib Journal </text:span><text:span text:style-name="T17">of </text:span><text:span text:style-name="T20">Information </text:span><text:span text:style-name="T22">Management</text:span><text:span text:style-name="T63">. </text:span><text:a xlink:type="simple" xlink:href="http://doi.org/10.1108/AJIM-11-" text:style-name="Internet_20_link" text:visited-style-name="Visited_20_Internet_20_Link">http://doi.org/10.1108/AJIM-11-</text:a><text:span text:style-name="T57"> 2014-0152</text:span></text:p>
      <text:p text:style-name="P23"/>
      <text:p text:style-name="P98"><text:span text:style-name="T108">ABSTRACT</text:span></text:p>
      <text:p text:style-name="P59"/>
      <text:p text:style-name="P21"><text:span text:style-name="T57">The common dissatisfaction of the scientists, particularly humanists, with the current</text:span><text:span text:style-name="T82"> </text:span><text:span text:style-name="T57">system</text:span><text:span text:style-name="T82"> </text:span><text:span text:style-name="T57">of</text:span><text:span text:style-name="T82"> </text:span><text:span text:style-name="T57">assessing</text:span><text:span text:style-name="T82"> </text:span><text:span text:style-name="T57">the</text:span><text:span text:style-name="T82"> </text:span><text:span text:style-name="T57">value</text:span><text:span text:style-name="T82"> </text:span><text:span text:style-name="T57">of</text:span><text:span text:style-name="T82"> </text:span><text:span text:style-name="T57">scientific</text:span><text:span text:style-name="T82"> </text:span><text:span text:style-name="T57">work,</text:span><text:span text:style-name="T82"> </text:span><text:span text:style-name="T57">as</text:span><text:span text:style-name="T82"> </text:span><text:span text:style-name="T57">well</text:span><text:span text:style-name="T82"> </text:span><text:span text:style-name="T57">as</text:span><text:span text:style-name="T82"> </text:span><text:span text:style-name="T57">increasing</text:span><text:span text:style-name="T82"> </text:span><text:span text:style-name="T57">so- cial phenomenon of the altmetrics raise questions: have representatives of <text:s/></text:span><text:span text:style-name="T95"><text:s/></text:span><text:span text:style-name="T57">the</text:span></text:p>
      <text:p text:style-name="P82"/>
      <text:p text:style-name="P9"><text:span text:style-name="T207">humanities a chance to get the greatest benefit from the use of new evaluation system; can one notice in altmetrics, as in the assessment system based on the citation</text:span><text:span text:style-name="T208"> </text:span><text:span text:style-name="T207">analysis,</text:span><text:span text:style-name="T208"> </text:span><text:span text:style-name="T207">a</text:span><text:span text:style-name="T208"> </text:span><text:span text:style-name="T207">big</text:span><text:span text:style-name="T208"> </text:span><text:span text:style-name="T207">difference</text:span><text:span text:style-name="T208"> </text:span><text:span text:style-name="T207">in</text:span><text:span text:style-name="T208"> </text:span><text:span text:style-name="T207">relation</text:span><text:span text:style-name="T208"> </text:span><text:span text:style-name="T207">to</text:span><text:span text:style-name="T208"> </text:span><text:span text:style-name="T207">the</text:span><text:span text:style-name="T208"> </text:span><text:span text:style-name="T207">various</text:span><text:span text:style-name="T208"> </text:span><text:span text:style-name="T207">areas</text:span><text:span text:style-name="T208"> </text:span><text:span text:style-name="T207">(science</text:span><text:span text:style-name="T208"> </text:span><text:span text:style-name="T207">versus social</text:span><text:span text:style-name="T208"> </text:span><text:span text:style-name="T207">science</text:span><text:span text:style-name="T208"> </text:span><text:span text:style-name="T207">and</text:span><text:span text:style-name="T208"> </text:span><text:span text:style-name="T207">the</text:span><text:span text:style-name="T208"> </text:span><text:span text:style-name="T207">humanities);</text:span><text:span text:style-name="T208"> </text:span><text:span text:style-name="T207">what</text:span><text:span text:style-name="T208"> </text:span><text:span text:style-name="T207">conditions</text:span><text:span text:style-name="T208"> </text:span><text:span text:style-name="T207">must</text:span><text:span text:style-name="T208"> </text:span><text:span text:style-name="T207">meet</text:span><text:span text:style-name="T208"> </text:span><text:span text:style-name="T207">Polish</text:span><text:span text:style-name="T208"> </text:span><text:span text:style-name="T207">scholarly communication</text:span><text:span text:style-name="T209"> </text:span><text:span text:style-name="T207">system</text:span><text:span text:style-name="T209"> </text:span><text:span text:style-name="T207">in</text:span><text:span text:style-name="T209"> </text:span><text:span text:style-name="T207">the</text:span><text:span text:style-name="T209"> </text:span><text:span text:style-name="T207">humanities</text:span><text:span text:style-name="T209"> </text:span><text:span text:style-name="T207">to</text:span><text:span text:style-name="T209"> </text:span><text:span text:style-name="T207">significantly</text:span><text:span text:style-name="T209"> </text:span><text:span text:style-name="T210">improve,</text:span><text:span text:style-name="T209"> </text:span><text:span text:style-name="T207">or</text:span><text:span text:style-name="T209"> </text:span><text:span text:style-name="T207">even</text:span><text:span text:style-name="T209"> </text:span><text:span text:style-name="T207">com- pletely</text:span><text:span text:style-name="T211"> </text:span><text:span text:style-name="T207">change</text:span><text:span text:style-name="T211"> </text:span><text:span text:style-name="T207">the</text:span><text:span text:style-name="T211"> </text:span><text:span text:style-name="T207">system</text:span><text:span text:style-name="T211"> </text:span><text:span text:style-name="T207">of</text:span><text:span text:style-name="T211"> </text:span><text:span text:style-name="T207">evaluation</text:span><text:span text:style-name="T211"> </text:span><text:span text:style-name="T207">of</text:span><text:span text:style-name="T211"> </text:span><text:span text:style-name="T207">scientific</text:span><text:span text:style-name="T211"> </text:span><text:span text:style-name="T207">products?</text:span></text:p>
      <text:p text:style-name="P22"><text:span text:style-name="T207">An analysis of the literature, including the conclusions of previous studies on the altmetrics impact on humanities and social sciences was made. Then, the most important factors causing humanists dissatisfaction with evaluation systems based on the conventional citation analysis were listed and disscused whether the new – altmetric system may to be an effective solution. Finally,</text:span><text:span text:style-name="T212"> </text:span><text:span text:style-name="T207">an </text:span><text:span text:style-name="T210">attempt</text:span><text:span text:style-name="T213"> </text:span><text:span text:style-name="T207">was</text:span><text:span text:style-name="T213"> </text:span><text:span text:style-name="T207">made</text:span><text:span text:style-name="T213"> </text:span><text:span text:style-name="T207">to</text:span><text:span text:style-name="T213"> </text:span><text:span text:style-name="T207">identify</text:span><text:span text:style-name="T213"> </text:span><text:span text:style-name="T207">the</text:span><text:span text:style-name="T213"> </text:span><text:span text:style-name="T207">conditions</text:span><text:span text:style-name="T213"> </text:span><text:span text:style-name="T207">to</text:span><text:span text:style-name="T213"> </text:span><text:span text:style-name="T207">be</text:span><text:span text:style-name="T213"> </text:span><text:span text:style-name="T207">met</text:span><text:span text:style-name="T213"> </text:span><text:span text:style-name="T207">by</text:span><text:span text:style-name="T213"> </text:span><text:span text:style-name="T207">the</text:span><text:span text:style-name="T213"> </text:span><text:span text:style-name="T207">system</text:span><text:span text:style-name="T213"> </text:span><text:span text:style-name="T207">of</text:span><text:span text:style-name="T213"> </text:span><text:span text:style-name="T207">scholarly communication in Polish humanities, to be able to take full advantage of the potential</text:span><text:span text:style-name="T209"> </text:span><text:span text:style-name="T207">of</text:span><text:span text:style-name="T209"> </text:span><text:span text:style-name="T207">the</text:span><text:span text:style-name="T209"> </text:span><text:span text:style-name="T207">evaluation</text:span><text:span text:style-name="T209"> </text:span><text:span text:style-name="T207">system</text:span><text:span text:style-name="T209"> </text:span><text:span text:style-name="T207">based</text:span><text:span text:style-name="T209"> </text:span><text:span text:style-name="T207">on</text:span><text:span text:style-name="T209"> </text:span><text:span text:style-name="T207">alternative</text:span><text:span text:style-name="T209"> </text:span><text:span text:style-name="T207">indicators.</text:span></text:p>
      <text:p text:style-name="P22"><text:span text:style-name="T207">The</text:span><text:span text:style-name="T214"> </text:span><text:span text:style-name="T207">results</text:span><text:span text:style-name="T214"> </text:span><text:span text:style-name="T207">of</text:span><text:span text:style-name="T214"> </text:span><text:span text:style-name="T207">previous</text:span><text:span text:style-name="T214"> </text:span><text:span text:style-name="T207">studies</text:span><text:span text:style-name="T214"> </text:span><text:span text:style-name="T207">on</text:span><text:span text:style-name="T214"> </text:span><text:span text:style-name="T207">the</text:span><text:span text:style-name="T214"> </text:span><text:span text:style-name="T207">impact</text:span><text:span text:style-name="T214"> </text:span><text:span text:style-name="T207">of</text:span><text:span text:style-name="T214"> </text:span><text:span text:style-name="T207">alternative</text:span><text:span text:style-name="T214"> </text:span><text:span text:style-name="T207">indicators</text:span><text:span text:style-name="T214"> </text:span><text:span text:style-name="T207">of</text:span><text:span text:style-name="T214"> </text:span><text:span text:style-name="T207">aca- demic</text:span><text:span text:style-name="T215"> </text:span><text:span text:style-name="T207">assessment</text:span><text:span text:style-name="T215"> </text:span><text:span text:style-name="T207">system</text:span><text:span text:style-name="T215"> </text:span><text:span text:style-name="T207">elucidated</text:span><text:span text:style-name="T215"> </text:span><text:span text:style-name="T207">the</text:span><text:span text:style-name="T215"> </text:span><text:span text:style-name="T207">differences</text:span><text:span text:style-name="T215"> </text:span><text:span text:style-name="T207">between</text:span><text:span text:style-name="T215"> </text:span><text:span text:style-name="T207">science</text:span><text:span text:style-name="T215"> </text:span><text:span text:style-name="T207">and</text:span><text:span text:style-name="T215"> </text:span><text:span text:style-name="T207">social sciences</text:span><text:span text:style-name="T216"> </text:span><text:span text:style-name="T207">and</text:span><text:span text:style-name="T216"> </text:span><text:span text:style-name="T207">the</text:span><text:span text:style-name="T216"> </text:span><text:span text:style-name="T207">humanities.</text:span><text:span text:style-name="T216"> </text:span><text:span text:style-name="T207">The</text:span><text:span text:style-name="T216"> </text:span><text:span text:style-name="T207">current</text:span><text:span text:style-name="T216"> </text:span><text:span text:style-name="T207">system</text:span><text:span text:style-name="T216"> </text:span><text:span text:style-name="T207">of</text:span><text:span text:style-name="T216"> </text:span><text:span text:style-name="T207">scholarly</text:span><text:span text:style-name="T216"> </text:span><text:span text:style-name="T207">communication</text:span><text:span text:style-name="T216"> </text:span><text:span text:style-name="T207">in the</text:span><text:span text:style-name="T213"> </text:span><text:span text:style-name="T207">field</text:span><text:span text:style-name="T213"> </text:span><text:span text:style-name="T207">of</text:span><text:span text:style-name="T213"> </text:span><text:span text:style-name="T207">humanities</text:span><text:span text:style-name="T213"> </text:span><text:span text:style-name="T207">in</text:span><text:span text:style-name="T213"> </text:span><text:span text:style-name="T207">Poland</text:span><text:span text:style-name="T213"> </text:span><text:span text:style-name="T207">does</text:span><text:span text:style-name="T213"> </text:span><text:span text:style-name="T207">not</text:span><text:span text:style-name="T213"> </text:span><text:span text:style-name="T207">allow</text:span><text:span text:style-name="T213"> </text:span><text:span text:style-name="T207">to</text:span><text:span text:style-name="T213"> </text:span><text:span text:style-name="T207">take</text:span><text:span text:style-name="T213"> </text:span><text:span text:style-name="T207">full</text:span><text:span text:style-name="T213"> </text:span><text:span text:style-name="T207">advantage</text:span><text:span text:style-name="T213"> </text:span><text:span text:style-name="T207">of</text:span><text:span text:style-name="T213"> </text:span><text:span text:style-name="T207">the</text:span><text:span text:style-name="T213"> </text:span><text:span text:style-name="T207">un- doubted</text:span><text:span text:style-name="T215"> </text:span><text:span text:style-name="T207">advantages</text:span><text:span text:style-name="T215"> </text:span><text:span text:style-name="T207">of</text:span><text:span text:style-name="T215"> </text:span><text:span text:style-name="T207">the</text:span><text:span text:style-name="T215"> </text:span><text:span text:style-name="T207">system</text:span><text:span text:style-name="T215"> </text:span><text:span text:style-name="T207">based</text:span><text:span text:style-name="T215"> </text:span><text:span text:style-name="T207">on</text:span><text:span text:style-name="T215"> </text:span><text:span text:style-name="T207">altmetrics</text:span><text:span text:style-name="T215"> </text:span><text:span text:style-name="T207">(compared</text:span><text:span text:style-name="T215"> </text:span><text:span text:style-name="T207">or</text:span><text:span text:style-name="T215"> </text:span><text:span text:style-name="T207">combined with</text:span><text:span text:style-name="T217"> </text:span><text:span text:style-name="T207">traditional</text:span><text:span text:style-name="T217"> </text:span><text:span text:style-name="T207">methods).</text:span><text:span text:style-name="T217"> </text:span><text:span text:style-name="T207">The</text:span><text:span text:style-name="T217"> </text:span><text:span text:style-name="T207">results</text:span><text:span text:style-name="T217"> </text:span><text:span text:style-name="T207">of</text:span><text:span text:style-name="T217"> </text:span><text:span text:style-name="T207">research</text:span><text:span text:style-name="T217"> </text:span><text:span text:style-name="T207">on</text:span><text:span text:style-name="T217"> </text:span><text:span text:style-name="T207">the</text:span><text:span text:style-name="T217"> </text:span><text:span text:style-name="T207">impact</text:span><text:span text:style-name="T217"> </text:span><text:span text:style-name="T207">of</text:span><text:span text:style-name="T217"> </text:span><text:span text:style-name="T207">altmetrics</text:span><text:span text:style-name="T217"> </text:span><text:span text:style-name="T207">on the</text:span><text:span text:style-name="T218"> </text:span><text:span text:style-name="T207">distinctive</text:span><text:span text:style-name="T218"> </text:span><text:span text:style-name="T207">subjects</text:span><text:span text:style-name="T218"> </text:span><text:span text:style-name="T207">can</text:span><text:span text:style-name="T218"> </text:span><text:span text:style-name="T207">contribute</text:span><text:span text:style-name="T218"> </text:span><text:span text:style-name="T207">to</text:span><text:span text:style-name="T218"> </text:span><text:span text:style-name="T207">the</text:span><text:span text:style-name="T218"> </text:span><text:span text:style-name="T207">emergence</text:span><text:span text:style-name="T218"> </text:span><text:span text:style-name="T207">of</text:span><text:span text:style-name="T218"> </text:span><text:span text:style-name="T207">individual</text:span><text:span text:style-name="T218"> </text:span><text:span text:style-name="T207">differences and</text:span><text:span text:style-name="T213"> </text:span><text:span text:style-name="T207">mutual</text:span><text:span text:style-name="T213"> </text:span><text:span text:style-name="T207">implement</text:span><text:span text:style-name="T213"> </text:span><text:span text:style-name="T207">of</text:span><text:span text:style-name="T213"> </text:span><text:span text:style-name="T207">the</text:span><text:span text:style-name="T213"> </text:span><text:span text:style-name="T207">best</text:span><text:span text:style-name="T213"> </text:span><text:span text:style-name="T207">solution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Garamond" svg:font-family="Garamond"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Times New Roman1" svg:font-family="'Times New Roman'" style:font-adornments="Normalny"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Garamond1" svg:font-family="Garamond"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2" fo:widows="2" fo:text-indent="0cm" style:auto-text-indent="false" style:writing-mode="lr-tb"/>
      <style:text-properties style:font-name="Times New Roman" fo:font-family="'Times New Roman'" style:font-family-generic="roman" style:font-pitch="variable"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Times New Roman" fo:font-family="'Times New Roman'" style:font-family-generic="roman" style:font-pitch="variable" fo:font-size="11pt" style:font-name-asian="Times New Roman2" style:font-family-asian="'Times New Roman'" style:font-family-generic-asian="system" style:font-pitch-asian="variable" style:font-size-asian="11pt" style:font-name-complex="Times New Roman2" style:font-family-complex="'Times New Roman'" style:font-family-generic-complex="system" style:font-pitch-complex="variable" style:font-size-complex="11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default-outline-level="2" style:list-style-name="" style:class="text">
      <style:paragraph-properties fo:margin-left="3.512cm" fo:margin-right="0cm" fo:text-indent="-0.429cm" style:auto-text-indent="false"/>
      <style:text-properties style:font-name="Garamond" fo:font-family="Garamond" style:font-family-generic="roman" style:font-pitch="variable" fo:font-size="13pt" style:font-name-asian="Garamond1" style:font-family-asian="Garamond" style:font-family-generic-asian="system" style:font-pitch-asian="variable" style:font-size-asian="13pt" style:font-name-complex="Garamond1" style:font-family-complex="Garamond" style:font-family-generic-complex="system" style:font-pitch-complex="variable" style:font-size-complex="13pt"/>
    </style:style>
    <style:style style:name="List_20_Paragraph" style:display-name="List Paragraph" style:family="paragraph" style:parent-style-name="Standard" style:default-outline-level="">
      <style:paragraph-properties fo:margin-left="1.856cm" fo:margin-right="0cm" fo:text-indent="-0.824cm" style:auto-text-indent="false"/>
      <style:text-properties style:font-name="Times New Roman" fo:font-family="'Times New Roman'" style:font-family-generic="roman" style:font-pitch="variable"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Table_20_Paragraph" style:display-name="Table Paragraph" style:family="paragraph" style:parent-style-name="Standard" style:default-outline-level=""/>
    <style:style style:name="Header"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ListLabel_20_1" style:display-name="ListLabel 1" style:family="text">
      <style:text-properties fo:color="#231f20" fo:font-size="11pt" style:font-name-asian="Times New Roman2" style:font-family-asian="'Times New Roman'" style:font-family-generic-asian="system" style:font-pitch-asian="variable" style:font-size-asian="11pt" style:font-name-complex="Times New Roman2" style:font-family-complex="'Times New Roman'" style:font-family-generic-complex="system" style:font-pitch-complex="variable" style:font-size-complex="11pt" style:text-scale="104%"/>
    </style:style>
    <style:style style:name="ListLabel_20_2" style:display-name="ListLabel 2" style:family="text">
      <style:text-properties style:font-name="Times New Roman" fo:font-family="'Times New Roman'" style:font-family-generic="roman" style:font-pitch="variable" style:text-scale="94%"/>
    </style:style>
    <style:style style:name="ListLabel_20_3" style:display-name="ListLabel 3" style:family="text">
      <style:text-properties style:font-name="Garamond" fo:font-family="Garamond" style:font-family-generic="roman" style:font-pitch="variable" fo:font-size="11pt" style:text-scale="102%"/>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305cm" fo:margin-left="1.856cm"/>
        </style:list-level-properties>
        <style:text-properties style:font-name="Times New Roman1"/>
      </text:list-level-style-bullet>
      <text:list-level-style-bullet text:level="2" style:num-suffix="•" text:bullet-char="•">
        <style:list-level-properties text:list-level-position-and-space-mode="label-alignment">
          <style:list-level-label-alignment text:label-followed-by="listtab" fo:text-indent="-0.305cm" fo:margin-left="3.189cm"/>
        </style:list-level-properties>
      </text:list-level-style-bullet>
      <text:list-level-style-bullet text:level="3" style:num-suffix="•" text:bullet-char="•">
        <style:list-level-properties text:list-level-position-and-space-mode="label-alignment">
          <style:list-level-label-alignment text:label-followed-by="listtab" fo:text-indent="-0.305cm" fo:margin-left="4.509cm"/>
        </style:list-level-properties>
      </text:list-level-style-bullet>
      <text:list-level-style-bullet text:level="4" style:num-suffix="•" text:bullet-char="•">
        <style:list-level-properties text:list-level-position-and-space-mode="label-alignment">
          <style:list-level-label-alignment text:label-followed-by="listtab" fo:text-indent="-0.305cm" fo:margin-left="5.828cm"/>
        </style:list-level-properties>
      </text:list-level-style-bullet>
      <text:list-level-style-bullet text:level="5" style:num-suffix="•" text:bullet-char="•">
        <style:list-level-properties text:list-level-position-and-space-mode="label-alignment">
          <style:list-level-label-alignment text:label-followed-by="listtab" fo:text-indent="-0.305cm" fo:margin-left="7.147cm"/>
        </style:list-level-properties>
      </text:list-level-style-bullet>
      <text:list-level-style-bullet text:level="6" style:num-suffix="•" text:bullet-char="•">
        <style:list-level-properties text:list-level-position-and-space-mode="label-alignment">
          <style:list-level-label-alignment text:label-followed-by="listtab" fo:text-indent="-0.305cm" fo:margin-left="8.467cm"/>
        </style:list-level-properties>
      </text:list-level-style-bullet>
      <text:list-level-style-bullet text:level="7" style:num-suffix="•" text:bullet-char="•">
        <style:list-level-properties text:list-level-position-and-space-mode="label-alignment">
          <style:list-level-label-alignment text:label-followed-by="listtab" fo:text-indent="-0.305cm" fo:margin-left="9.786cm"/>
        </style:list-level-properties>
      </text:list-level-style-bullet>
      <text:list-level-style-bullet text:level="8" style:num-suffix="•" text:bullet-char="•">
        <style:list-level-properties text:list-level-position-and-space-mode="label-alignment">
          <style:list-level-label-alignment text:label-followed-by="listtab" fo:text-indent="-0.305cm" fo:margin-left="11.105cm"/>
        </style:list-level-properties>
      </text:list-level-style-bullet>
      <text:list-level-style-bullet text:level="9" style:num-suffix="•" text:bullet-char="•">
        <style:list-level-properties text:list-level-position-and-space-mode="label-alignment">
          <style:list-level-label-alignment text:label-followed-by="listtab" fo:text-indent="-0.305cm" fo:margin-left="12.42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2" style:num-suffix="." style:num-format="1">
        <style:list-level-properties text:list-level-position-and-space-mode="label-alignment">
          <style:list-level-label-alignment text:label-followed-by="listtab" fo:text-indent="-0.43cm" fo:margin-left="3.512cm"/>
        </style:list-level-properties>
      </text:list-level-style-number>
      <text:list-level-style-number text:level="2" text:style-name="ListLabel_20_3" style:num-suffix="." style:num-format="1" text:display-levels="2">
        <style:list-level-properties text:list-level-position-and-space-mode="label-alignment">
          <style:list-level-label-alignment text:label-followed-by="listtab" fo:text-indent="-0.639cm" fo:margin-left="2.254cm"/>
        </style:list-level-properties>
      </text:list-level-style-number>
      <text:list-level-style-bullet text:level="3" style:num-suffix="•" text:bullet-char="•">
        <style:list-level-properties text:list-level-position-and-space-mode="label-alignment">
          <style:list-level-label-alignment text:label-followed-by="listtab" fo:text-indent="-0.639cm" fo:margin-left="4.808cm"/>
        </style:list-level-properties>
      </text:list-level-style-bullet>
      <text:list-level-style-bullet text:level="4" style:num-suffix="•" text:bullet-char="•">
        <style:list-level-properties text:list-level-position-and-space-mode="label-alignment">
          <style:list-level-label-alignment text:label-followed-by="listtab" fo:text-indent="-0.639cm" fo:margin-left="6.091cm"/>
        </style:list-level-properties>
      </text:list-level-style-bullet>
      <text:list-level-style-bullet text:level="5" style:num-suffix="•" text:bullet-char="•">
        <style:list-level-properties text:list-level-position-and-space-mode="label-alignment">
          <style:list-level-label-alignment text:label-followed-by="listtab" fo:text-indent="-0.639cm" fo:margin-left="7.373cm"/>
        </style:list-level-properties>
      </text:list-level-style-bullet>
      <text:list-level-style-bullet text:level="6" style:num-suffix="•" text:bullet-char="•">
        <style:list-level-properties text:list-level-position-and-space-mode="label-alignment">
          <style:list-level-label-alignment text:label-followed-by="listtab" fo:text-indent="-0.639cm" fo:margin-left="8.654cm"/>
        </style:list-level-properties>
      </text:list-level-style-bullet>
      <text:list-level-style-bullet text:level="7" style:num-suffix="•" text:bullet-char="•">
        <style:list-level-properties text:list-level-position-and-space-mode="label-alignment">
          <style:list-level-label-alignment text:label-followed-by="listtab" fo:text-indent="-0.639cm" fo:margin-left="9.936cm"/>
        </style:list-level-properties>
      </text:list-level-style-bullet>
      <text:list-level-style-bullet text:level="8" style:num-suffix="•" text:bullet-char="•">
        <style:list-level-properties text:list-level-position-and-space-mode="label-alignment">
          <style:list-level-label-alignment text:label-followed-by="listtab" fo:text-indent="-0.639cm" fo:margin-left="11.218cm"/>
        </style:list-level-properties>
      </text:list-level-style-bullet>
      <text:list-level-style-bullet text:level="9" style:num-suffix="•" text:bullet-char="•">
        <style:list-level-properties text:list-level-position-and-space-mode="label-alignment">
          <style:list-level-label-alignment text:label-followed-by="listtab" fo:text-indent="-0.639cm" fo:margin-left="12.49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line-height="5%"/>
      <style:text-properties fo:font-size="10pt" style:font-size-asian="10pt"/>
    </style:style>
    <style:style style:name="MP2" style:family="paragraph" style:parent-style-name="Frame_20_contents">
      <style:paragraph-properties fo:margin-left="0.035cm" fo:margin-right="0cm" fo:margin-top="0cm" fo:margin-bottom="0cm" loext:contextual-spacing="false" fo:line-height="0.363cm" fo:text-align="start" style:justify-single-word="false" fo:text-indent="0cm" style:auto-text-indent="false"/>
    </style:style>
    <style:style style:name="MP3" style:family="paragraph" style:parent-style-name="Frame_20_contents">
      <style:paragraph-properties fo:margin-left="0.071cm" fo:margin-right="0cm" fo:margin-top="0cm" fo:margin-bottom="0cm" loext:contextual-spacing="false" fo:line-height="0.337cm" fo:text-align="start" style:justify-single-word="false" fo:text-indent="0cm" style:auto-text-indent="false"/>
    </style:style>
    <style:style style:name="MP4" style:family="paragraph" style:parent-style-name="Frame_20_contents">
      <style:paragraph-properties fo:margin-left="0.035cm" fo:margin-right="0cm" fo:margin-top="0cm" fo:margin-bottom="0cm" loext:contextual-spacing="false" fo:line-height="0.337cm" fo:text-align="start" style:justify-single-word="false" fo:text-indent="0cm" style:auto-text-indent="false"/>
    </style:style>
    <style:style style:name="MT1" style:family="text">
      <style:text-properties fo:color="#231f20" style:font-name="Palatino Linotype" fo:font-size="9pt" fo:font-style="italic" style:font-size-asian="9pt" style:font-style-asian="italic" style:text-scale="95%"/>
    </style:style>
    <style:style style:name="MT2" style:family="text">
      <style:text-properties fo:color="#231f20" fo:font-size="9pt" style:font-size-asian="9pt" style:text-scale="95%"/>
    </style:style>
    <style:style style:name="MT3" style:family="text">
      <style:text-properties fo:color="#231f20" fo:font-size="9pt" style:font-size-asian="9pt"/>
    </style:style>
    <style:style style:name="M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page-layout style:name="Mpm1">
      <style:page-layout-properties fo:page-width="21.001cm" fo:page-height="29.7cm" style:num-format="1" style:print-orientation="portrait" fo:margin-top="2.822cm" fo:margin-bottom="0.494cm" fo:margin-left="2.963cm" fo:margin-right="2.96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2">
      <style:page-layout-properties fo:page-width="21.001cm" fo:page-height="29.7cm" style:num-format="1" style:print-orientation="portrait" fo:margin-top="4.553cm" fo:margin-bottom="0.494cm" fo:margin-left="2.963cm" fo:margin-right="2.963cm" style:writing-mode="lr-tb" style:layout-grid-color="#c0c0c0" style:layout-grid-lines="24302"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351cm" fo:margin-left="0cm" fo:margin-right="0cm" fo:margin-bottom="0.25cm" style:dynamic-spacing="true"/>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ted1" style:page-layout-name="Mpm2">
      <style:header>
        <text:p text:style-name="MP1"><draw:frame draw:style-name="Mfr1" text:anchor-type="char" svg:x="4.184cm" svg:y="4.553cm" svg:width="7.916cm" svg:height="0.388cm" draw:z-index="0"><draw:text-box><text:p text:style-name="MP2"><text:span text:style-name="MT1">Wpływ wskaźników altmetrycznych na doskonalenie systemu…</text:span></text:p></draw:text-box></draw:frame><draw:frame draw:style-name="Mfr1" text:anchor-type="char" svg:x="15.692cm" svg:y="4.553cm" svg:width="0.6cm" svg:height="0.388cm" draw:z-index="0"><draw:text-box><text:p text:style-name="MP3"><text:page-number text:select-page="current">0</text:page-number></text:p></draw:text-box></draw:frame></text:p>
      </style:header>
      <style:header-left>
        <text:p text:style-name="MP1"><draw:frame draw:style-name="Mfr1" text:anchor-type="char" svg:x="4.748cm" svg:y="4.553cm" svg:width="0.6cm" svg:height="0.388cm" draw:z-index="0"><draw:text-box><text:p text:style-name="MP3"><text:page-number text:select-page="current">180</text:page-number></text:p></draw:text-box></draw:frame><draw:frame draw:style-name="Mfr1" text:anchor-type="char" svg:x="13.991cm" svg:y="4.553cm" svg:width="2.865cm" svg:height="0.388cm" draw:z-index="1"><draw:text-box><text:p text:style-name="MP4"><text:span text:style-name="MT2">Małgorzata Jaskowska</text:span></text:p></draw:text-box></draw:frame></text:p>
      </style:header-left>
    </style:master-page>
    <style:master-page style:name="Converted2" style:page-layout-name="Mpm2">
      <style:header>
        <text:p text:style-name="Header"/>
      </style:header>
      <style:header-left>
        <text:p text:style-name="Header"/>
      </style:header-left>
    </style:master-page>
    <style:master-page style:name="Converted3" style:page-layout-name="Mpm2">
      <style:header>
        <text:p text:style-name="Header"/>
      </style:header>
      <style:header-left>
        <text:p text:style-name="Header"/>
      </style:header-left>
    </style:master-page>
    <style:master-page style:name="Converted4" style:page-layout-name="Mpm2">
      <style:header>
        <text:p text:style-name="Header"/>
      </style:header>
      <style:header-left>
        <text:p text:style-name="Header"/>
      </style:header-left>
    </style:master-page>
    <style:master-page style:name="Converted5" style:page-layout-name="Mpm2">
      <style:header>
        <text:p text:style-name="Header"/>
      </style:header>
      <style:header-left>
        <text:p text:style-name="Header"/>
      </style:header-left>
    </style:master-page>
    <style:master-page style:name="Converted6" style:page-layout-name="Mpm2">
      <style:header>
        <text:p text:style-name="Header"/>
      </style:header>
      <style:header-left>
        <text:p text:style-name="Header"/>
      </style:header-left>
    </style:master-page>
    <style:master-page style:name="Converted7" style:page-layout-name="Mpm2">
      <style:header>
        <text:p text:style-name="Header"/>
      </style:header>
      <style:header-left>
        <text:p text:style-name="Header"/>
      </style:header-left>
    </style:master-page>
    <style:master-page style:name="Converted8" style:page-layout-name="Mpm2">
      <style:header>
        <text:p text:style-name="Header"/>
      </style:header>
      <style:header-left>
        <text:p text:style-name="Header"/>
      </style:header-left>
    </style:master-page>
    <style:master-page style:name="Converted9" style:page-layout-name="Mpm2">
      <style:header>
        <text:p text:style-name="Header"/>
      </style:header>
      <style:header-left>
        <text:p text:style-name="Header"/>
      </style:header-left>
    </style:master-page>
    <style:master-page style:name="Converted10" style:page-layout-name="Mpm2">
      <style:header>
        <text:p text:style-name="Header"/>
      </style:header>
      <style:header-left>
        <text:p text:style-name="Header"/>
      </style:header-left>
    </style:master-page>
    <style:master-page style:name="Converted11" style:page-layout-name="Mpm2">
      <style:header>
        <text:p text:style-name="MP1"><draw:frame draw:style-name="Mfr1" text:anchor-type="char" svg:x="4.184cm" svg:y="4.553cm" svg:width="7.916cm" svg:height="0.388cm" draw:z-index="0"><draw:text-box><text:p text:style-name="MP2"><text:span text:style-name="MT1">Wpływ wskaźników altmetrycznych na doskonalenie systemu…</text:span></text:p></draw:text-box></draw:frame><draw:frame draw:style-name="Mfr1" text:anchor-type="char" svg:x="15.727cm" svg:y="4.553cm" svg:width="0.529cm" svg:height="0.388cm" draw:z-index="0"><draw:text-box><text:p text:style-name="MP4"><text:span text:style-name="MT3">191</text:span></text:p></draw:text-box></draw:frame></text:p>
      </style:header>
      <style:header-left>
        <text:p text:style-name="MP1"><draw:frame draw:style-name="Mfr1" text:anchor-type="char" svg:x="4.784cm" svg:y="4.553cm" svg:width="0.529cm" svg:height="0.388cm" draw:z-index="2"><draw:text-box><text:p text:style-name="MP4"><text:span text:style-name="MT3">190</text:span></text:p></draw:text-box></draw:frame><draw:frame draw:style-name="Mfr1" text:anchor-type="char" svg:x="13.991cm" svg:y="4.553cm" svg:width="2.865cm" svg:height="0.388cm" draw:z-index="3"><draw:text-box><text:p text:style-name="MP4"><text:span text:style-name="MT2">Małgorzata Jaskowska</text:span></text:p></draw:text-box></draw:frame></text:p>
      </style:header-left>
    </style:master-page>
    <style:master-page style:name="Converted12" style:page-layout-name="Mpm2">
      <style:header>
        <text:p text:style-name="Header"/>
      </style:header>
      <style:header-left>
        <text:p text:style-name="Header"/>
      </style:header-left>
    </style:master-page>
    <style:master-page style:name="Converted13" style:page-layout-name="Mpm2">
      <style:header>
        <text:p text:style-name="MP1"><draw:frame draw:style-name="Mfr1" text:anchor-type="char" svg:x="4.184cm" svg:y="4.553cm" svg:width="7.916cm" svg:height="0.388cm" draw:z-index="0"><draw:text-box><text:p text:style-name="MP2"><text:span text:style-name="MT1">Wpływ wskaźników altmetrycznych na doskonalenie systemu…</text:span></text:p></draw:text-box></draw:frame><draw:frame draw:style-name="Mfr1" text:anchor-type="char" svg:x="15.727cm" svg:y="4.553cm" svg:width="0.529cm" svg:height="0.388cm" draw:z-index="0"><draw:text-box><text:p text:style-name="MP4"><text:span text:style-name="MT3">193</text:span></text:p></draw:text-box></draw:frame></text:p>
      </style:header>
      <style:header-left>
        <text:p text:style-name="MP1"><draw:frame draw:style-name="Mfr1" text:anchor-type="char" svg:x="4.784cm" svg:y="4.553cm" svg:width="0.529cm" svg:height="0.388cm" draw:z-index="4"><draw:text-box><text:p text:style-name="MP4"><text:span text:style-name="MT3">192</text:span></text:p></draw:text-box></draw:frame><draw:frame draw:style-name="Mfr1" text:anchor-type="char" svg:x="13.991cm" svg:y="4.553cm" svg:width="2.865cm" svg:height="0.388cm" draw:z-index="5"><draw:text-box><text:p text:style-name="MP4"><text:span text:style-name="MT2">Małgorzata Jaskowska</text:span></text:p></draw:text-box></draw:frame></text:p>
      </style:header-left>
    </style:master-page>
    <style:master-page style:name="Converted14" style:page-layout-name="Mpm2">
      <style:header>
        <text:p text:style-name="Header"/>
      </style:header>
      <style:header-left>
        <text:p text:style-name="Header"/>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gorzata Jaskowska</meta:initial-creator>
    <dc:title>Jaskowska_2016.pdf</dc:title>
    <meta:creation-date>2020-05-04T19:04:05</meta:creation-date>
    <dc:date>2020-05-04T19:04:05</dc:date>
    <meta:editing-duration>P0D</meta:editing-duration>
    <meta:generator>LibreOffice/5.3.0.3$Windows_x86 LibreOffice_project/7074905676c47b82bbcfbea1aeefc84afe1c50e1</meta:generator>
    <meta:document-statistic meta:table-count="0" meta:image-count="0" meta:object-count="0" meta:page-count="15" meta:paragraph-count="105" meta:word-count="4518" meta:character-count="34513" meta:non-whitespace-character-count="30045"/>
    <meta:user-defined meta:name="AppVersion">12.0000</meta:user-defined>
    <meta:user-defined meta:name="Created" meta:value-type="date">2018-02-27T00:00:00</meta:user-defined>
    <meta:user-defined meta:name="Creator">PDFCreator Version 1.7.0</meta:user-defined>
    <meta:user-defined meta:name="DocSecurity" meta:value-type="float">0</meta:user-defined>
    <meta:user-defined meta:name="HyperlinksChanged" meta:value-type="boolean">false</meta:user-defined>
    <meta:user-defined meta:name="LastSaved" meta:value-type="date">2020-05-04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