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59in" text:min-label-width="0.1972in" text:list-level-position-and-space-mode="label-alignment">
          <style:list-level-label-alignment text:label-followed-by="listtab" fo:margin-left="0.7562in" fo:text-indent="-0.1972in"/>
        </style:list-level-properties>
      </text:list-level-style-bullet>
      <text:list-level-style-bullet text:level="3" text:bullet-char="•">
        <style:list-level-properties text:space-before="1.0388in" text:min-label-width="0.1972in" text:list-level-position-and-space-mode="label-alignment">
          <style:list-level-label-alignment text:label-followed-by="listtab" fo:margin-left="1.2361in" fo:text-indent="-0.1972in"/>
        </style:list-level-properties>
      </text:list-level-style-bullet>
      <text:list-level-style-bullet text:level="4" text:bullet-char="•">
        <style:list-level-properties text:space-before="1.5194in" text:min-label-width="0.1972in" text:list-level-position-and-space-mode="label-alignment">
          <style:list-level-label-alignment text:label-followed-by="listtab" fo:margin-left="1.7166in" fo:text-indent="-0.1972in"/>
        </style:list-level-properties>
      </text:list-level-style-bullet>
      <text:list-level-style-bullet text:level="5" text:bullet-char="•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bullet>
      <text:list-level-style-bullet text:level="6" text:bullet-char="•">
        <style:list-level-properties text:space-before="2.4798in" text:min-label-width="0.1972in" text:list-level-position-and-space-mode="label-alignment">
          <style:list-level-label-alignment text:label-followed-by="listtab" fo:margin-left="2.677in" fo:text-indent="-0.1972in"/>
        </style:list-level-properties>
      </text:list-level-style-bullet>
      <text:list-level-style-bullet text:level="7" text:bullet-char="•">
        <style:list-level-properties text:space-before="2.9604in" text:min-label-width="0.1972in" text:list-level-position-and-space-mode="label-alignment">
          <style:list-level-label-alignment text:label-followed-by="listtab" fo:margin-left="3.1576in" fo:text-indent="-0.1972in"/>
        </style:list-level-properties>
      </text:list-level-style-bullet>
      <text:list-level-style-bullet text:level="8" text:bullet-char="•">
        <style:list-level-properties text:space-before="3.4409in" text:min-label-width="0.1972in" text:list-level-position-and-space-mode="label-alignment">
          <style:list-level-label-alignment text:label-followed-by="listtab" fo:margin-left="3.6381in" fo:text-indent="-0.1972in"/>
        </style:list-level-properties>
      </text:list-level-style-bullet>
      <text:list-level-style-bullet text:level="9" text:bullet-char="•">
        <style:list-level-properties text:space-before="3.9208in" text:min-label-width="0.1972in" text:list-level-position-and-space-mode="label-alignment">
          <style:list-level-label-alignment text:label-followed-by="listtab" fo:margin-left="4.118in" fo:text-indent="-0.1972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59in" text:min-label-width="0.1972in" text:list-level-position-and-space-mode="label-alignment">
          <style:list-level-label-alignment text:label-followed-by="listtab" fo:margin-left="0.7562in" fo:text-indent="-0.1972in"/>
        </style:list-level-properties>
      </text:list-level-style-bullet>
      <text:list-level-style-bullet text:level="3" text:bullet-char="•">
        <style:list-level-properties text:space-before="1.0388in" text:min-label-width="0.1972in" text:list-level-position-and-space-mode="label-alignment">
          <style:list-level-label-alignment text:label-followed-by="listtab" fo:margin-left="1.2361in" fo:text-indent="-0.1972in"/>
        </style:list-level-properties>
      </text:list-level-style-bullet>
      <text:list-level-style-bullet text:level="4" text:bullet-char="•">
        <style:list-level-properties text:space-before="1.5194in" text:min-label-width="0.1972in" text:list-level-position-and-space-mode="label-alignment">
          <style:list-level-label-alignment text:label-followed-by="listtab" fo:margin-left="1.7166in" fo:text-indent="-0.1972in"/>
        </style:list-level-properties>
      </text:list-level-style-bullet>
      <text:list-level-style-bullet text:level="5" text:bullet-char="•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bullet>
      <text:list-level-style-bullet text:level="6" text:bullet-char="•">
        <style:list-level-properties text:space-before="2.4798in" text:min-label-width="0.1972in" text:list-level-position-and-space-mode="label-alignment">
          <style:list-level-label-alignment text:label-followed-by="listtab" fo:margin-left="2.677in" fo:text-indent="-0.1972in"/>
        </style:list-level-properties>
      </text:list-level-style-bullet>
      <text:list-level-style-bullet text:level="7" text:bullet-char="•">
        <style:list-level-properties text:space-before="2.9604in" text:min-label-width="0.1972in" text:list-level-position-and-space-mode="label-alignment">
          <style:list-level-label-alignment text:label-followed-by="listtab" fo:margin-left="3.1576in" fo:text-indent="-0.1972in"/>
        </style:list-level-properties>
      </text:list-level-style-bullet>
      <text:list-level-style-bullet text:level="8" text:bullet-char="•">
        <style:list-level-properties text:space-before="3.4409in" text:min-label-width="0.1972in" text:list-level-position-and-space-mode="label-alignment">
          <style:list-level-label-alignment text:label-followed-by="listtab" fo:margin-left="3.6381in" fo:text-indent="-0.1972in"/>
        </style:list-level-properties>
      </text:list-level-style-bullet>
      <text:list-level-style-bullet text:level="9" text:bullet-char="•">
        <style:list-level-properties text:space-before="3.9208in" text:min-label-width="0.1972in" text:list-level-position-and-space-mode="label-alignment">
          <style:list-level-label-alignment text:label-followed-by="listtab" fo:margin-left="4.118in" fo:text-indent="-0.1972in"/>
        </style:list-level-properties>
      </text:list-level-style-bullet>
    </text:list-style>
    <style:style style:name="P1" style:parent-style-name="Normalny" style:master-page-name="MP0" style:family="paragraph">
      <style:paragraph-properties fo:text-align="justify" fo:margin-top="0.0465in" fo:margin-left="0.0784in">
        <style:tab-stops/>
      </style:paragraph-properties>
    </style:style>
    <style:style style:name="T2" style:parent-style-name="Domyślnaczcionkaakapitu" style:family="text">
      <style:text-properties style:font-name="Arial" fo:color="#231F20" fo:font-size="6pt" style:font-size-asian="6pt"/>
    </style:style>
    <style:style style:name="T3" style:parent-style-name="Domyślnaczcionkaakapitu" style:family="text">
      <style:text-properties style:font-name="Arial" fo:color="#231F20" fo:letter-spacing="-0.002in" fo:font-size="6pt" style:font-size-asian="6pt"/>
    </style:style>
    <style:style style:name="T4" style:parent-style-name="Domyślnaczcionkaakapitu" style:family="text">
      <style:text-properties style:font-name="Arial" fo:color="#231F20" fo:font-size="6pt" style:font-size-asian="6pt"/>
    </style:style>
    <style:style style:name="P5" style:parent-style-name="Normalny" style:family="paragraph">
      <style:paragraph-properties fo:margin-top="0.043in" fo:line-height="145%" fo:margin-left="0.0784in" fo:margin-right="1.8062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color="#231F20" fo:font-size="6pt" style:font-size-asian="6pt" style:font-size-complex="6pt"/>
    </style:style>
    <style:style style:name="T7" style:parent-style-name="Domyślnaczcionkaakapitu" style:family="text">
      <style:text-properties style:font-name="Arial" style:font-name-asian="Arial" style:font-name-complex="Arial" fo:color="#231F20" fo:letter-spacing="-0.0013in" fo:font-size="6pt" style:font-size-asian="6pt" style:font-size-complex="6pt"/>
    </style:style>
    <style:style style:name="T8" style:parent-style-name="Domyślnaczcionkaakapitu" style:family="text">
      <style:text-properties style:font-name="Arial" style:font-name-asian="Arial" style:font-name-complex="Arial" fo:color="#231F20" fo:letter-spacing="-0.0006in" fo:font-size="6pt" style:font-size-asian="6pt" style:font-size-complex="6pt"/>
    </style:style>
    <style:style style:name="T9" style:parent-style-name="Domyślnaczcionkaakapitu" style:family="text">
      <style:text-properties style:font-name="Arial" style:font-name-asian="Arial" style:font-name-complex="Arial" fo:color="#231F20" fo:font-size="6pt" style:font-size-asian="6pt" style:font-size-complex="6pt"/>
    </style:style>
    <style:style style:name="T10" style:parent-style-name="Domyślnaczcionkaakapitu" style:family="text">
      <style:text-properties style:font-name="Arial" style:font-name-asian="Arial" style:font-name-complex="Arial" fo:color="#231F20" fo:letter-spacing="-0.0006in" fo:font-size="6pt" style:font-size-asian="6pt" style:font-size-complex="6pt"/>
    </style:style>
    <style:style style:name="T11" style:parent-style-name="Domyślnaczcionkaakapitu" style:family="text">
      <style:text-properties style:font-name="Arial" style:font-name-asian="Arial" style:font-name-complex="Arial" fo:color="#231F20" fo:font-size="6pt" style:font-size-asian="6pt" style:font-size-complex="6pt"/>
    </style:style>
    <style:style style:name="T12" style:parent-style-name="Domyślnaczcionkaakapitu" style:family="text">
      <style:text-properties style:font-name="Arial" style:font-name-asian="Arial" style:font-name-complex="Arial" fo:color="#231F20" fo:letter-spacing="-0.0006in" fo:font-size="6pt" style:font-size-asian="6pt" style:font-size-complex="6pt"/>
    </style:style>
    <style:style style:name="T13" style:parent-style-name="Domyślnaczcionkaakapitu" style:family="text">
      <style:text-properties style:font-name="Arial" style:font-name-asian="Arial" style:font-name-complex="Arial" fo:color="#231F20" fo:font-size="6pt" style:font-size-asian="6pt" style:font-size-complex="6pt"/>
    </style:style>
    <style:style style:name="T14" style:parent-style-name="Domyślnaczcionkaakapitu" style:family="text">
      <style:text-properties style:font-name="Arial" style:font-name-asian="Arial" style:font-name-complex="Arial" fo:color="#231F20" fo:letter-spacing="-0.0006in" fo:font-size="6pt" style:font-size-asian="6pt" style:font-size-complex="6pt"/>
    </style:style>
    <style:style style:name="T15" style:parent-style-name="Domyślnaczcionkaakapitu" style:family="text">
      <style:text-properties style:font-name="Arial" style:font-name-asian="Arial" style:font-name-complex="Arial" fo:color="#231F20" fo:font-size="6pt" style:font-size-asian="6pt" style:font-size-complex="6pt"/>
    </style:style>
    <style:style style:name="T16" style:parent-style-name="Domyślnaczcionkaakapitu" style:family="text">
      <style:text-properties style:font-name="Arial" style:font-name-asian="Arial" style:font-name-complex="Arial" fo:color="#231F20" fo:letter-spacing="0.0159in" fo:font-size="6pt" style:font-size-asian="6pt" style:font-size-complex="6pt"/>
    </style:style>
    <style:style style:name="T17" style:parent-style-name="Domyślnaczcionkaakapitu" style:family="text">
      <style:text-properties style:font-name="Arial" style:font-name-asian="Arial" style:font-name-complex="Arial" fo:color="#231F20" fo:font-size="6pt" style:font-size-asian="6pt" style:font-size-complex="6pt"/>
    </style:style>
    <style:style style:name="P18" style:parent-style-name="Normalny" style:family="paragraph">
      <style:paragraph-properties fo:text-align="justify" fo:margin-top="0.0006in" fo:margin-left="0.0784in">
        <style:tab-stops/>
      </style:paragraph-properties>
    </style:style>
    <style:style style:name="T19" style:parent-style-name="Domyślnaczcionkaakapitu" style:family="text">
      <style:text-properties style:font-name="Arial" fo:color="#231F20" fo:letter-spacing="-0.0006in" fo:font-size="6pt" style:font-size-asian="6pt"/>
    </style:style>
    <style:style style:name="P20" style:parent-style-name="Normalny" style:family="paragraph">
      <style:text-properties style:font-name="Arial" style:font-name-asian="Arial" style:font-name-complex="Arial" fo:font-size="6pt" style:font-size-asian="6pt" style:font-size-complex="6pt"/>
    </style:style>
    <style:style style:name="P21" style:parent-style-name="Normalny" style:family="paragraph">
      <style:text-properties style:font-name="Arial" style:font-name-asian="Arial" style:font-name-complex="Arial" fo:font-size="6pt" style:font-size-asian="6pt" style:font-size-complex="6pt"/>
    </style:style>
    <style:style style:name="P22" style:parent-style-name="Normalny" style:family="paragraph">
      <style:text-properties style:font-name="Arial" style:font-name-asian="Arial" style:font-name-complex="Arial" fo:font-size="6pt" style:font-size-asian="6pt" style:font-size-complex="6pt"/>
    </style:style>
    <style:style style:name="P23" style:parent-style-name="Normalny" style:family="paragraph">
      <style:text-properties style:font-name="Arial" style:font-name-asian="Arial" style:font-name-complex="Arial" fo:font-size="6pt" style:font-size-asian="6pt" style:font-size-complex="6pt"/>
    </style:style>
    <style:style style:name="P24" style:parent-style-name="Normalny" style:family="paragraph">
      <style:text-properties style:font-name="Arial" style:font-name-asian="Arial" style:font-name-complex="Arial" fo:font-size="6pt" style:font-size-asian="6pt" style:font-size-complex="6pt"/>
    </style:style>
    <style:style style:name="P25" style:parent-style-name="Normalny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6" style:parent-style-name="Normalny" style:family="paragraph">
      <style:paragraph-properties fo:text-align="center" fo:line-height="108%" fo:margin-left="0.375in" fo:margin-right="0.3687in">
        <style:tab-stops/>
      </style:paragraph-properties>
    </style:style>
    <style:style style:name="T27" style:parent-style-name="Domyślnaczcionkaakapitu" style:family="text">
      <style:text-properties style:font-name="Arial" fo:color="#231F20" fo:letter-spacing="0.0048in" fo:font-size="12pt" style:font-size-asian="12pt"/>
    </style:style>
    <style:style style:name="T28" style:parent-style-name="Domyślnaczcionkaakapitu" style:family="text">
      <style:text-properties style:font-name="Arial" fo:color="#231F20" fo:letter-spacing="0.0041in" fo:font-size="12pt" style:font-size-asian="12pt"/>
    </style:style>
    <style:style style:name="T29" style:parent-style-name="Domyślnaczcionkaakapitu" style:family="text">
      <style:text-properties style:font-name="Arial" fo:color="#231F20" fo:letter-spacing="0.0048in" fo:font-size="12pt" style:font-size-asian="12pt"/>
    </style:style>
    <style:style style:name="T30" style:parent-style-name="Domyślnaczcionkaakapitu" style:family="text">
      <style:text-properties style:font-name="Arial" fo:color="#231F20" fo:letter-spacing="0.0027in" fo:font-size="12pt" style:font-size-asian="12pt"/>
    </style:style>
    <style:style style:name="T31" style:parent-style-name="Domyślnaczcionkaakapitu" style:family="text">
      <style:text-properties style:font-name="Arial" fo:color="#231F20" fo:letter-spacing="0.0048in" fo:font-size="12pt" style:font-size-asian="12pt"/>
    </style:style>
    <style:style style:name="T32" style:parent-style-name="Domyślnaczcionkaakapitu" style:family="text">
      <style:text-properties style:font-name="Arial" fo:color="#231F20" fo:letter-spacing="0.0041in" fo:font-size="12pt" style:font-size-asian="12pt"/>
    </style:style>
    <style:style style:name="T33" style:parent-style-name="Domyślnaczcionkaakapitu" style:family="text">
      <style:text-properties style:font-name="Arial" fo:color="#231F20" fo:letter-spacing="0.0048in" fo:font-size="12pt" style:font-size-asian="12pt"/>
    </style:style>
    <style:style style:name="T34" style:parent-style-name="Domyślnaczcionkaakapitu" style:family="text">
      <style:text-properties style:font-name="Arial" fo:color="#231F20" fo:letter-spacing="0.0055in" fo:font-size="12pt" style:font-size-asian="12pt"/>
    </style:style>
    <style:style style:name="T35" style:parent-style-name="Domyślnaczcionkaakapitu" style:family="text">
      <style:text-properties style:font-name="Arial" fo:color="#231F20" fo:letter-spacing="0.0319in" style:text-scale="99%" fo:font-size="12pt" style:font-size-asian="12pt"/>
    </style:style>
    <style:style style:name="T36" style:parent-style-name="Domyślnaczcionkaakapitu" style:family="text">
      <style:text-properties style:font-name="Arial" fo:color="#231F20" fo:letter-spacing="0.0041in" fo:font-size="12pt" style:font-size-asian="12pt"/>
    </style:style>
    <style:style style:name="T37" style:parent-style-name="Domyślnaczcionkaakapitu" style:family="text">
      <style:text-properties style:font-name="Arial" fo:color="#231F20" fo:letter-spacing="0.0097in" fo:font-size="12pt" style:font-size-asian="12pt"/>
    </style:style>
    <style:style style:name="T38" style:parent-style-name="Domyślnaczcionkaakapitu" style:family="text">
      <style:text-properties style:font-name="Arial" fo:color="#231F20" fo:letter-spacing="0.0048in" fo:font-size="12pt" style:font-size-asian="12pt"/>
    </style:style>
    <style:style style:name="T39" style:parent-style-name="Domyślnaczcionkaakapitu" style:family="text">
      <style:text-properties style:font-name="Arial" fo:color="#231F20" fo:letter-spacing="0.0104in" fo:font-size="12pt" style:font-size-asian="12pt"/>
    </style:style>
    <style:style style:name="T40" style:parent-style-name="Domyślnaczcionkaakapitu" style:family="text">
      <style:text-properties style:font-name="Arial" fo:color="#231F20" fo:font-size="12pt" style:font-size-asian="12pt"/>
    </style:style>
    <style:style style:name="T41" style:parent-style-name="Domyślnaczcionkaakapitu" style:family="text">
      <style:text-properties style:font-name="Arial" fo:color="#231F20" fo:letter-spacing="0.0076in" fo:font-size="12pt" style:font-size-asian="12pt"/>
    </style:style>
    <style:style style:name="T42" style:parent-style-name="Domyślnaczcionkaakapitu" style:family="text">
      <style:text-properties style:font-name="Arial" fo:color="#231F20" fo:font-size="12pt" style:font-size-asian="12pt"/>
    </style:style>
    <style:style style:name="T43" style:parent-style-name="Domyślnaczcionkaakapitu" style:family="text">
      <style:text-properties style:font-name="Arial" fo:color="#231F20" fo:letter-spacing="0.0069in" fo:font-size="12pt" style:font-size-asian="12pt"/>
    </style:style>
    <style:style style:name="T44" style:parent-style-name="Domyślnaczcionkaakapitu" style:family="text">
      <style:text-properties style:font-name="Arial" fo:color="#231F20" fo:letter-spacing="0.0055in" fo:font-size="12pt" style:font-size-asian="12pt"/>
    </style:style>
    <style:style style:name="P45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P46" style:parent-style-name="Normalny" style:family="paragraph">
      <style:paragraph-properties fo:text-align="justify" fo:margin-top="0.1381in" fo:margin-left="0.0784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color="#231F20" style:text-position="-33.3% 100%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asian="Arial" style:font-name-complex="Arial" fo:color="#231F20" fo:letter-spacing="0.0319in" style:text-position="-33.3% 100%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asian="Arial" style:font-name-complex="Arial" fo:color="#6DB155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" style:font-name-complex="Arial" fo:color="#6DB155" fo:letter-spacing="0.0013in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" style:font-name-complex="Arial" fo:color="#231F20" fo:letter-spacing="-0.0006in" fo:font-size="7pt" style:font-size-asian="7pt" style:font-size-complex="7pt"/>
    </style:style>
    <style:style style:name="P52" style:parent-style-name="Normalny" style:family="paragraph">
      <style:paragraph-properties fo:text-align="justify" fo:margin-top="0.0569in" fo:margin-left="0.0784in">
        <style:tab-stops/>
      </style:paragraph-properties>
    </style:style>
    <style:style style:name="T53" style:parent-style-name="Domyślnaczcionkaakapitu" style:family="text">
      <style:text-properties style:font-name="Arial" fo:color="#231F20" fo:font-size="8pt" style:font-size-asian="8pt"/>
    </style:style>
    <style:style style:name="P54" style:parent-style-name="Normalny" style:family="paragraph">
      <style:text-properties style:font-name="Arial" style:font-name-asian="Arial" style:font-name-complex="Arial" fo:font-size="8pt" style:font-size-asian="8pt" style:font-size-complex="8pt"/>
    </style:style>
    <style:style style:name="P55" style:parent-style-name="Normalny" style:family="paragraph">
      <style:text-properties style:font-name="Arial" style:font-name-asian="Arial" style:font-name-complex="Arial" fo:font-size="8pt" style:font-size-asian="8pt" style:font-size-complex="8pt"/>
    </style:style>
    <style:style style:name="P56" style:parent-style-name="Normalny" style:family="paragraph">
      <style:text-properties style:font-name="Arial" style:font-name-asian="Arial" style:font-name-complex="Arial" fo:font-size="8pt" style:font-size-asian="8pt" style:font-size-complex="8pt"/>
    </style:style>
    <style:style style:name="P57" style:parent-style-name="Normalny" style:family="paragraph">
      <style:text-properties style:font-name="Arial" style:font-name-asian="Arial" style:font-name-complex="Arial" fo:font-size="8pt" style:font-size-asian="8pt" style:font-size-complex="8pt"/>
    </style:style>
    <style:style style:name="P58" style:parent-style-name="Normalny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59" style:parent-style-name="Normalny" style:family="paragraph">
      <style:paragraph-properties fo:text-align="center" fo:margin-left="0.2666in" fo:margin-right="0.2604in">
        <style:tab-stops/>
      </style:paragraph-properties>
    </style:style>
    <style:style style:name="T60" style:parent-style-name="Domyślnaczcionkaakapitu" style:family="text">
      <style:text-properties style:font-name="Arial" fo:color="#231F20" fo:letter-spacing="0.0041in" fo:font-size="9pt" style:font-size-asian="9pt"/>
    </style:style>
    <style:style style:name="P61" style:parent-style-name="Normalny" style:family="paragraph">
      <style:text-properties style:font-name="Arial" style:font-name-asian="Arial" style:font-name-complex="Arial" fo:font-size="9pt" style:font-size-asian="9pt" style:font-size-complex="9pt"/>
    </style:style>
    <style:style style:name="P62" style:parent-style-name="Normalny" style:family="paragraph">
      <style:paragraph-properties fo:text-align="center" fo:margin-top="0.0763in" fo:margin-left="0.2722in" fo:margin-right="0.2604in">
        <style:tab-stops/>
      </style:paragraph-properties>
    </style:style>
    <style:style style:name="T63" style:parent-style-name="Domyślnaczcionkaakapitu" style:family="text">
      <style:text-properties style:font-name="Arial" fo:color="#231F20" fo:letter-spacing="0.0041in" fo:font-size="10pt" style:font-size-asian="10pt"/>
    </style:style>
    <style:style style:name="T64" style:parent-style-name="Domyślnaczcionkaakapitu" style:family="text">
      <style:text-properties style:font-name="Arial" fo:color="#231F20" fo:letter-spacing="0.0097in" fo:font-size="10pt" style:font-size-asian="10pt"/>
    </style:style>
    <style:style style:name="T65" style:parent-style-name="Domyślnaczcionkaakapitu" style:family="text">
      <style:text-properties style:font-name="Arial" fo:color="#231F20" fo:letter-spacing="0.0034in" fo:font-size="10pt" style:font-size-asian="10pt"/>
    </style:style>
    <style:style style:name="T66" style:parent-style-name="Domyślnaczcionkaakapitu" style:family="text">
      <style:text-properties style:font-name="Arial" fo:color="#231F20" fo:letter-spacing="0.0104in" fo:font-size="10pt" style:font-size-asian="10pt"/>
    </style:style>
    <style:style style:name="T67" style:parent-style-name="Domyślnaczcionkaakapitu" style:family="text">
      <style:text-properties style:font-name="Arial" fo:color="#231F20" fo:letter-spacing="0.002in" fo:font-size="10pt" style:font-size-asian="10pt"/>
    </style:style>
    <style:style style:name="T68" style:parent-style-name="Domyślnaczcionkaakapitu" style:family="text">
      <style:text-properties style:font-name="Arial" fo:color="#231F20" fo:letter-spacing="0.0076in" fo:font-size="10pt" style:font-size-asian="10pt"/>
    </style:style>
    <style:style style:name="T69" style:parent-style-name="Domyślnaczcionkaakapitu" style:family="text">
      <style:text-properties style:font-name="Arial" fo:color="#231F20" fo:letter-spacing="0.0027in" fo:font-size="10pt" style:font-size-asian="10pt"/>
    </style:style>
    <style:style style:name="T70" style:parent-style-name="Domyślnaczcionkaakapitu" style:family="text">
      <style:text-properties style:font-name="Arial" fo:color="#231F20" fo:letter-spacing="0.0104in" fo:font-size="10pt" style:font-size-asian="10pt"/>
    </style:style>
    <style:style style:name="T71" style:parent-style-name="Domyślnaczcionkaakapitu" style:family="text">
      <style:text-properties style:font-name="Arial" fo:color="#231F20" fo:letter-spacing="0.002in" fo:font-size="10pt" style:font-size-asian="10pt"/>
    </style:style>
    <style:style style:name="T72" style:parent-style-name="Domyślnaczcionkaakapitu" style:family="text">
      <style:text-properties style:font-name="Arial" fo:color="#231F20" fo:letter-spacing="0.0097in" fo:font-size="10pt" style:font-size-asian="10pt"/>
    </style:style>
    <style:style style:name="T73" style:parent-style-name="Domyślnaczcionkaakapitu" style:family="text">
      <style:text-properties style:font-name="Arial" fo:color="#231F20" fo:letter-spacing="0.002in" fo:font-size="10pt" style:font-size-asian="10pt"/>
    </style:style>
    <style:style style:name="T74" style:parent-style-name="Domyślnaczcionkaakapitu" style:family="text">
      <style:text-properties style:font-name="Arial" fo:color="#231F20" fo:letter-spacing="0.0104in" fo:font-size="10pt" style:font-size-asian="10pt"/>
    </style:style>
    <style:style style:name="T75" style:parent-style-name="Domyślnaczcionkaakapitu" style:family="text">
      <style:text-properties style:font-name="Arial" fo:color="#231F20" fo:letter-spacing="0.0048in" fo:font-size="10pt" style:font-size-asian="10pt"/>
    </style:style>
    <style:style style:name="P76" style:parent-style-name="Normalny" style:family="paragraph">
      <style:paragraph-properties fo:text-align="center" fo:margin-top="0.0208in" fo:margin-left="0.2625in" fo:margin-right="0.2604in">
        <style:tab-stops/>
      </style:paragraph-properties>
    </style:style>
    <style:style style:name="T77" style:parent-style-name="Domyślnaczcionkaakapitu" style:family="text">
      <style:text-properties style:font-name="Arial" fo:color="#231F20" fo:letter-spacing="0.002in" fo:font-size="10pt" style:font-size-asian="10pt"/>
    </style:style>
    <style:style style:name="T78" style:parent-style-name="Domyślnaczcionkaakapitu" style:family="text">
      <style:text-properties style:font-name="Arial" fo:color="#231F20" fo:letter-spacing="0.0069in" fo:font-size="10pt" style:font-size-asian="10pt"/>
    </style:style>
    <style:style style:name="T79" style:parent-style-name="Domyślnaczcionkaakapitu" style:family="text">
      <style:text-properties style:font-name="Arial" fo:color="#231F20" fo:letter-spacing="0.0027in" fo:font-size="10pt" style:font-size-asian="10pt"/>
    </style:style>
    <style:style style:name="T80" style:parent-style-name="Domyślnaczcionkaakapitu" style:family="text">
      <style:text-properties style:font-name="Arial" fo:color="#231F20" fo:letter-spacing="0.0125in" fo:font-size="10pt" style:font-size-asian="10pt"/>
    </style:style>
    <style:style style:name="T81" style:parent-style-name="Domyślnaczcionkaakapitu" style:family="text">
      <style:text-properties style:font-name="Arial" fo:color="#231F20" fo:letter-spacing="0.0041in" fo:font-size="10pt" style:font-size-asian="10pt"/>
    </style:style>
    <style:style style:name="T82" style:parent-style-name="Domyślnaczcionkaakapitu" style:family="text">
      <style:text-properties style:font-name="Arial" fo:color="#231F20" fo:letter-spacing="0.0048in" fo:font-size="10pt" style:font-size-asian="10pt"/>
    </style:style>
    <style:style style:name="T83" style:parent-style-name="Domyślnaczcionkaakapitu" style:family="text">
      <style:text-properties style:font-name="Arial" fo:color="#231F20" fo:letter-spacing="0.0034in" fo:font-size="10pt" style:font-size-asian="10pt"/>
    </style:style>
    <style:style style:name="T84" style:parent-style-name="Domyślnaczcionkaakapitu" style:family="text">
      <style:text-properties style:font-name="Arial" fo:color="#231F20" fo:letter-spacing="0.0097in" fo:font-size="10pt" style:font-size-asian="10pt"/>
    </style:style>
    <style:style style:name="T85" style:parent-style-name="Domyślnaczcionkaakapitu" style:family="text">
      <style:text-properties style:font-name="Arial" fo:color="#231F20" fo:letter-spacing="0.002in" fo:font-size="10pt" style:font-size-asian="10pt"/>
    </style:style>
    <style:style style:name="T86" style:parent-style-name="Domyślnaczcionkaakapitu" style:family="text">
      <style:text-properties style:font-name="Arial" fo:color="#231F20" fo:letter-spacing="0.0097in" fo:font-size="10pt" style:font-size-asian="10pt"/>
    </style:style>
    <style:style style:name="T87" style:parent-style-name="Domyślnaczcionkaakapitu" style:family="text">
      <style:text-properties style:font-name="Arial" fo:color="#231F20" fo:font-size="10pt" style:font-size-asian="10pt"/>
    </style:style>
    <style:style style:name="P88" style:parent-style-name="Normalny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89" style:parent-style-name="Normalny" style:family="paragraph">
      <style:paragraph-properties fo:text-align="justify" fo:line-height="106%" fo:margin-left="0.0784in" fo:margin-right="0.077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pt" style:font-size-asian="9pt" style:font-size-complex="9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pt" style:font-size-asian="9pt" style:font-size-complex="9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231F20" fo:letter-spacing="0.0166in" style:text-scale="99%" fo:font-size="9pt" style:font-size-asian="9pt" style:font-size-complex="9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9pt" style:font-size-asian="9pt" style:font-size-complex="9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9pt" style:font-size-asian="9pt" style:font-size-complex="9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9pt" style:font-size-asian="9pt" style:font-size-complex="9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9pt" style:font-size-asian="9pt" style:font-size-complex="9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9pt" style:font-size-asian="9pt" style:font-size-complex="9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pt" style:font-size-asian="9pt" style:font-size-complex="9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231F20" fo:letter-spacing="0.0201in" style:text-scale="99%" fo:font-size="9pt" style:font-size-asian="9pt" style:font-size-complex="9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pt" style:font-size-asian="9pt" style:font-size-complex="9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231F20" fo:letter-spacing="0.0166in" style:text-scale="99%" fo:font-size="9pt" style:font-size-asian="9pt" style:font-size-complex="9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9pt" style:font-size-asian="9pt" style:font-size-complex="9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9pt" style:font-size-asian="9pt" style:font-size-complex="9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9pt" style:font-size-asian="9pt" style:font-size-complex="9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9pt" style:font-size-asian="9pt" style:font-size-complex="9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9pt" style:font-size-asian="9pt" style:font-size-complex="9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9pt" style:font-size-asian="9pt" style:font-size-complex="9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9pt" style:font-size-asian="9pt" style:font-size-complex="9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9pt" style:font-size-asian="9pt" style:font-size-complex="9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9pt" style:font-size-asian="9pt" style:font-size-complex="9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9pt" style:font-size-asian="9pt" style:font-size-complex="9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9pt" style:font-size-asian="9pt" style:font-size-complex="9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9pt" style:font-size-asian="9pt" style:font-size-complex="9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231F20" fo:letter-spacing="0.0159in" fo:font-size="9pt" style:font-size-asian="9pt" style:font-size-complex="9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pt" style:font-size-asian="9pt" style:font-size-complex="9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pt" style:font-size-asian="9pt" style:font-size-complex="9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pt" style:font-size-asian="9pt" style:font-size-complex="9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pt" style:font-size-asian="9pt" style:font-size-complex="9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pt" style:font-size-asian="9pt" style:font-size-complex="9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pt" style:font-size-asian="9pt" style:font-size-complex="9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pt" style:font-size-asian="9pt" style:font-size-complex="9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pt" style:font-size-asian="9pt" style:font-size-complex="9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pt" style:font-size-asian="9pt" style:font-size-complex="9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pt" style:font-size-asian="9pt" style:font-size-complex="9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pt" style:font-size-asian="9pt" style:font-size-complex="9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9pt" style:font-size-asian="9pt" style:font-size-complex="9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231F20" fo:letter-spacing="0.0208in" style:text-scale="99%" fo:font-size="9pt" style:font-size-asian="9pt" style:font-size-complex="9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9pt" style:font-size-asian="9pt" style:font-size-complex="9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231F20" fo:letter-spacing="0.027in" fo:font-size="9pt" style:font-size-asian="9pt" style:font-size-complex="9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9pt" style:font-size-asian="9pt" style:font-size-complex="9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9pt" style:font-size-asian="9pt" style:font-size-complex="9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9pt" style:font-size-asian="9pt" style:font-size-complex="9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pt" style:font-size-asian="9pt" style:font-size-complex="9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9pt" style:font-size-asian="9pt" style:font-size-complex="9pt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pt" style:font-size-asian="9pt" style:font-size-complex="9pt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pt" style:font-size-asian="9pt" style:font-size-complex="9pt"/>
    </style:style>
    <style:style style:name="T42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pt" style:font-size-asian="9pt" style:font-size-complex="9pt"/>
    </style:style>
    <style:style style:name="T43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434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38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pt" style:font-size-asian="9pt" style:font-size-complex="9pt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40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44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pt" style:font-size-asian="9pt" style:font-size-complex="9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48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50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52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pt" style:font-size-asian="9pt" style:font-size-complex="9pt"/>
    </style:style>
    <style:style style:name="T45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54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56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pt" style:font-size-asian="9pt" style:font-size-complex="9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60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9pt" style:font-size-asian="9pt" style:font-size-complex="9pt"/>
    </style:style>
    <style:style style:name="T46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62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64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66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74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47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pt" style:font-size-asian="9pt" style:font-size-complex="9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80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481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82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483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pt" style:font-size-asian="9pt" style:font-size-complex="9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pt" style:font-size-asian="9pt" style:font-size-complex="9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49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P495" style:parent-style-name="Normalny" style:family="paragraph">
      <style:paragraph-properties fo:text-align="justify" fo:margin-top="0.0791in" fo:margin-left="0.0784in">
        <style:tab-stops/>
      </style:paragraph-properties>
    </style:style>
    <style:style style:name="T496" style:parent-style-name="Domyślnaczcionkaakapitu" style:family="text">
      <style:text-properties style:font-name="Times New Roman" fo:font-weight="bold" style:font-weight-asian="bold" fo:color="#231F20" fo:font-size="9pt" style:font-size-asian="9pt"/>
    </style:style>
    <style:style style:name="T497" style:parent-style-name="Domyślnaczcionkaakapitu" style:family="text">
      <style:text-properties style:font-name="Times New Roman" fo:font-weight="bold" style:font-weight-asian="bold" fo:color="#231F20" fo:letter-spacing="-0.0055in" fo:font-size="9pt" style:font-size-asian="9pt"/>
    </style:style>
    <style:style style:name="T49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49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00" style:parent-style-name="Domyślnaczcionkaakapitu" style:family="text">
      <style:text-properties style:font-name="Times New Roman" fo:color="#231F20" fo:font-size="9pt" style:font-size-asian="9pt"/>
    </style:style>
    <style:style style:name="T50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02" style:parent-style-name="Domyślnaczcionkaakapitu" style:family="text">
      <style:text-properties style:font-name="Times New Roman" fo:color="#231F20" fo:font-size="9pt" style:font-size-asian="9pt"/>
    </style:style>
    <style:style style:name="T50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0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06" style:parent-style-name="Domyślnaczcionkaakapitu" style:family="text">
      <style:text-properties style:font-name="Times New Roman" fo:color="#231F20" fo:font-size="9pt" style:font-size-asian="9pt"/>
    </style:style>
    <style:style style:name="T50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0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10" style:parent-style-name="Domyślnaczcionkaakapitu" style:family="text">
      <style:text-properties style:font-name="Times New Roman" fo:color="#231F20" fo:font-size="9pt" style:font-size-asian="9pt"/>
    </style:style>
    <style:style style:name="T51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P512" style:parent-style-name="Normalny" style:family="paragraph">
      <style:paragraph-properties fo:text-align="justify" fo:margin-top="0.0875in" fo:margin-left="0.0784in">
        <style:tab-stops/>
      </style:paragraph-properties>
    </style:style>
    <style:style style:name="T513" style:parent-style-name="Domyślnaczcionkaakapitu" style:family="text">
      <style:text-properties style:font-name="Times New Roman" fo:font-weight="bold" style:font-weight-asian="bold" fo:color="#231F20" fo:font-size="9pt" style:font-size-asian="9pt"/>
    </style:style>
    <style:style style:name="T514" style:parent-style-name="Domyślnaczcionkaakapitu" style:family="text">
      <style:text-properties style:font-name="Times New Roman" fo:color="#231F20" fo:font-size="9pt" style:font-size-asian="9pt"/>
    </style:style>
    <style:style style:name="P51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6" style:parent-style-name="Normalny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17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518" style:parent-style-name="Domyślnaczcionkaakapitu" style:family="text">
      <style:text-properties fo:color="#231F20"/>
    </style:style>
    <style:style style:name="T519" style:parent-style-name="Domyślnaczcionkaakapitu" style:family="text">
      <style:text-properties fo:color="#231F20" fo:letter-spacing="-0.0041in"/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 fo:letter-spacing="-0.0041in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-0.0041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-0.0041in"/>
    </style:style>
    <style:style style:name="T526" style:parent-style-name="Domyślnaczcionkaakapitu" style:family="text">
      <style:text-properties fo:color="#231F20"/>
    </style:style>
    <style:style style:name="T527" style:parent-style-name="Domyślnaczcionkaakapitu" style:family="text">
      <style:text-properties fo:color="#231F20" fo:letter-spacing="-0.0041in"/>
    </style:style>
    <style:style style:name="T528" style:parent-style-name="Domyślnaczcionkaakapitu" style:family="text">
      <style:text-properties fo:color="#231F20"/>
    </style:style>
    <style:style style:name="T529" style:parent-style-name="Domyślnaczcionkaakapitu" style:family="text">
      <style:text-properties fo:color="#231F20" fo:letter-spacing="-0.0041in"/>
    </style:style>
    <style:style style:name="T530" style:parent-style-name="Domyślnaczcionkaakapitu" style:family="text">
      <style:text-properties fo:color="#231F20"/>
    </style:style>
    <style:style style:name="T531" style:parent-style-name="Domyślnaczcionkaakapitu" style:family="text">
      <style:text-properties fo:color="#231F20" fo:letter-spacing="-0.0041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color="#231F20" fo:letter-spacing="-0.0125in"/>
    </style:style>
    <style:style style:name="T534" style:parent-style-name="Domyślnaczcionkaakapitu" style:family="text">
      <style:text-properties fo:color="#231F20"/>
    </style:style>
    <style:style style:name="T535" style:parent-style-name="Domyślnaczcionkaakapitu" style:family="text">
      <style:text-properties fo:color="#231F20" fo:letter-spacing="-0.0041in"/>
    </style:style>
    <style:style style:name="T536" style:parent-style-name="Domyślnaczcionkaakapitu" style:family="text">
      <style:text-properties fo:color="#231F20"/>
    </style:style>
    <style:style style:name="T537" style:parent-style-name="Domyślnaczcionkaakapitu" style:family="text">
      <style:text-properties fo:color="#231F20" fo:letter-spacing="-0.0041in"/>
    </style:style>
    <style:style style:name="T538" style:parent-style-name="Domyślnaczcionkaakapitu" style:family="text">
      <style:text-properties fo:color="#231F20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/>
    </style:style>
    <style:style style:name="T541" style:parent-style-name="Domyślnaczcionkaakapitu" style:family="text">
      <style:text-properties fo:color="#231F20" fo:letter-spacing="-0.0013in"/>
    </style:style>
    <style:style style:name="T542" style:parent-style-name="Domyślnaczcionkaakapitu" style:family="text">
      <style:text-properties fo:color="#231F20"/>
    </style:style>
    <style:style style:name="T543" style:parent-style-name="Domyślnaczcionkaakapitu" style:family="text">
      <style:text-properties fo:color="#231F20" fo:letter-spacing="-0.0013in"/>
    </style:style>
    <style:style style:name="T544" style:parent-style-name="Domyślnaczcionkaakapitu" style:family="text">
      <style:text-properties fo:color="#231F20"/>
    </style:style>
    <style:style style:name="T545" style:parent-style-name="Domyślnaczcionkaakapitu" style:family="text">
      <style:text-properties fo:color="#231F20" fo:letter-spacing="-0.0013in"/>
    </style:style>
    <style:style style:name="T546" style:parent-style-name="Domyślnaczcionkaakapitu" style:family="text">
      <style:text-properties fo:color="#231F20"/>
    </style:style>
    <style:style style:name="T547" style:parent-style-name="Domyślnaczcionkaakapitu" style:family="text">
      <style:text-properties fo:color="#231F20" fo:letter-spacing="-0.0013in"/>
    </style:style>
    <style:style style:name="T548" style:parent-style-name="Domyślnaczcionkaakapitu" style:family="text">
      <style:text-properties fo:color="#231F20"/>
    </style:style>
    <style:style style:name="T549" style:parent-style-name="Domyślnaczcionkaakapitu" style:family="text">
      <style:text-properties fo:color="#231F20" fo:letter-spacing="-0.0013in"/>
    </style:style>
    <style:style style:name="T550" style:parent-style-name="Domyślnaczcionkaakapitu" style:family="text">
      <style:text-properties fo:color="#231F20"/>
    </style:style>
    <style:style style:name="T551" style:parent-style-name="Domyślnaczcionkaakapitu" style:family="text">
      <style:text-properties fo:color="#231F20" fo:letter-spacing="-0.0013in"/>
    </style:style>
    <style:style style:name="T552" style:parent-style-name="Domyślnaczcionkaakapitu" style:family="text">
      <style:text-properties fo:color="#231F20"/>
    </style:style>
    <style:style style:name="T553" style:parent-style-name="Domyślnaczcionkaakapitu" style:family="text">
      <style:text-properties fo:color="#231F20" fo:letter-spacing="-0.0013in"/>
    </style:style>
    <style:style style:name="T554" style:parent-style-name="Domyślnaczcionkaakapitu" style:family="text">
      <style:text-properties fo:color="#231F20"/>
    </style:style>
    <style:style style:name="T555" style:parent-style-name="Domyślnaczcionkaakapitu" style:family="text">
      <style:text-properties fo:color="#231F20" fo:letter-spacing="-0.0013in"/>
    </style:style>
    <style:style style:name="T556" style:parent-style-name="Domyślnaczcionkaakapitu" style:family="text">
      <style:text-properties fo:color="#231F20"/>
    </style:style>
    <style:style style:name="T557" style:parent-style-name="Domyślnaczcionkaakapitu" style:family="text">
      <style:text-properties fo:color="#231F20" fo:letter-spacing="-0.0013in"/>
    </style:style>
    <style:style style:name="T558" style:parent-style-name="Domyślnaczcionkaakapitu" style:family="text">
      <style:text-properties fo:color="#231F20"/>
    </style:style>
    <style:style style:name="T559" style:parent-style-name="Domyślnaczcionkaakapitu" style:family="text">
      <style:text-properties fo:color="#231F20" fo:letter-spacing="-0.0013in"/>
    </style:style>
    <style:style style:name="T560" style:parent-style-name="Domyślnaczcionkaakapitu" style:family="text">
      <style:text-properties fo:color="#231F20" fo:letter-spacing="-0.0006in"/>
    </style:style>
    <style:style style:name="T561" style:parent-style-name="Domyślnaczcionkaakapitu" style:family="text">
      <style:text-properties fo:color="#231F20" fo:letter-spacing="-0.0013in"/>
    </style:style>
    <style:style style:name="T562" style:parent-style-name="Domyślnaczcionkaakapitu" style:family="text">
      <style:text-properties fo:color="#231F20"/>
    </style:style>
    <style:style style:name="T563" style:parent-style-name="Domyślnaczcionkaakapitu" style:family="text">
      <style:text-properties fo:color="#231F20" fo:letter-spacing="-0.0013in"/>
    </style:style>
    <style:style style:name="T564" style:parent-style-name="Domyślnaczcionkaakapitu" style:family="text">
      <style:text-properties fo:color="#231F20"/>
    </style:style>
    <style:style style:name="T565" style:parent-style-name="Domyślnaczcionkaakapitu" style:family="text">
      <style:text-properties fo:color="#231F20" fo:letter-spacing="0.0208in"/>
    </style:style>
    <style:style style:name="T566" style:parent-style-name="Domyślnaczcionkaakapitu" style:family="text">
      <style:text-properties fo:color="#231F20"/>
    </style:style>
    <style:style style:name="T567" style:parent-style-name="Domyślnaczcionkaakapitu" style:family="text">
      <style:text-properties fo:color="#231F20" fo:letter-spacing="0.0152in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0.0159in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0.0159in"/>
    </style:style>
    <style:style style:name="T572" style:parent-style-name="Domyślnaczcionkaakapitu" style:family="text">
      <style:text-properties fo:color="#231F20" fo:letter-spacing="-0.0013in"/>
    </style:style>
    <style:style style:name="T573" style:parent-style-name="Domyślnaczcionkaakapitu" style:family="text">
      <style:text-properties fo:color="#231F20" fo:letter-spacing="0.0159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0.0152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0.0159in"/>
    </style:style>
    <style:style style:name="T578" style:parent-style-name="Domyślnaczcionkaakapitu" style:family="text">
      <style:text-properties fo:color="#231F20" fo:letter-spacing="-0.0006in"/>
    </style:style>
    <style:style style:name="T579" style:parent-style-name="Domyślnaczcionkaakapitu" style:family="text">
      <style:text-properties fo:color="#231F20" fo:letter-spacing="0.0159in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0.0152in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fo:color="#231F20" fo:letter-spacing="0.0152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0.0229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0.0284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0.0291in"/>
    </style:style>
    <style:style style:name="T591" style:parent-style-name="Domyślnaczcionkaakapitu" style:family="text">
      <style:text-properties fo:color="#231F20"/>
    </style:style>
    <style:style style:name="T592" style:parent-style-name="Domyślnaczcionkaakapitu" style:family="text">
      <style:text-properties fo:color="#231F20" fo:letter-spacing="0.0284in"/>
    </style:style>
    <style:style style:name="T593" style:parent-style-name="Domyślnaczcionkaakapitu" style:family="text">
      <style:text-properties fo:color="#231F20"/>
    </style:style>
    <style:style style:name="T594" style:parent-style-name="Domyślnaczcionkaakapitu" style:family="text">
      <style:text-properties fo:color="#231F20" fo:letter-spacing="0.0291in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 fo:letter-spacing="0.0284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fo:color="#231F20" fo:letter-spacing="0.0291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0.0256in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0.027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0.0256in"/>
    </style:style>
    <style:style style:name="T605" style:parent-style-name="Domyślnaczcionkaakapitu" style:family="text">
      <style:text-properties fo:color="#231F20"/>
    </style:style>
    <style:style style:name="T606" style:parent-style-name="Domyślnaczcionkaakapitu" style:family="text">
      <style:text-properties fo:color="#231F20" fo:letter-spacing="0.0263in"/>
    </style:style>
    <style:style style:name="T607" style:parent-style-name="Domyślnaczcionkaakapitu" style:family="text">
      <style:text-properties fo:color="#231F20"/>
    </style:style>
    <style:style style:name="T608" style:parent-style-name="Domyślnaczcionkaakapitu" style:family="text">
      <style:text-properties fo:color="#231F20" fo:letter-spacing="0.0256in"/>
    </style:style>
    <style:style style:name="T609" style:parent-style-name="Domyślnaczcionkaakapitu" style:family="text">
      <style:text-properties fo:color="#231F20"/>
    </style:style>
    <style:style style:name="T610" style:parent-style-name="Domyślnaczcionkaakapitu" style:family="text">
      <style:text-properties fo:color="#231F20" fo:letter-spacing="0.027in"/>
    </style:style>
    <style:style style:name="T611" style:parent-style-name="Domyślnaczcionkaakapitu" style:family="text">
      <style:text-properties fo:color="#231F20"/>
    </style:style>
    <style:style style:name="T612" style:parent-style-name="Domyślnaczcionkaakapitu" style:family="text">
      <style:text-properties fo:color="#231F20" fo:letter-spacing="0.0236in"/>
    </style:style>
    <style:style style:name="T613" style:parent-style-name="Domyślnaczcionkaakapitu" style:family="text">
      <style:text-properties fo:color="#231F20"/>
    </style:style>
    <style:style style:name="T614" style:parent-style-name="Domyślnaczcionkaakapitu" style:family="text">
      <style:text-properties fo:color="#231F20" fo:letter-spacing="0.027in"/>
    </style:style>
    <style:style style:name="T615" style:parent-style-name="Domyślnaczcionkaakapitu" style:family="text">
      <style:text-properties fo:color="#231F20"/>
    </style:style>
    <style:style style:name="P61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8" style:parent-style-name="Normalny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619" style:parent-style-name="Normalny" style:family="paragraph">
      <style:paragraph-properties fo:text-align="justify" fo:margin-left="0.0784in">
        <style:tab-stops/>
      </style:paragraph-properties>
    </style:style>
    <style:style style:name="T620" style:parent-style-name="Domyślnaczcionkaakapitu" style:family="text">
      <style:text-properties style:font-name="Wingdings" style:font-name-asian="Wingdings" style:font-name-complex="Wingdings" fo:color="#231F20" fo:font-size="8.5pt" style:font-size-asian="8.5pt" style:font-size-complex="8.5pt"/>
    </style:style>
    <style:style style:name="T621" style:parent-style-name="Domyślnaczcionkaakapitu" style:family="text">
      <style:text-properties style:font-name="Wingdings" style:font-name-asian="Wingdings" style:font-name-complex="Wingdings" fo:color="#231F20" fo:font-size="8.5pt" style:font-size-asian="8.5pt" style:font-size-complex="8.5pt"/>
    </style:style>
    <style:style style:name="T622" style:parent-style-name="Domyślnaczcionkaakapitu" style:family="text">
      <style:text-properties style:font-name="Arial" style:font-name-asian="Arial" style:font-name-complex="Arial" fo:color="#231F20" fo:font-size="8pt" style:font-size-asian="8pt" style:font-size-complex="8pt"/>
    </style:style>
    <style:style style:name="P623" style:parent-style-name="Normalny" style:master-page-name="MP1" style:family="paragraph">
      <style:paragraph-properties fo:break-before="page" fo:margin-top="0.0069in" style:page-number="492"/>
      <style:text-properties style:font-name="Arial" style:font-name-asian="Arial" style:font-name-complex="Arial" fo:font-size="9.5pt" style:font-size-asian="9.5pt" style:font-size-complex="9.5pt"/>
    </style:style>
    <style:style style:name="P632" style:parent-style-name="Tekstpodstawowy" style:family="paragraph">
      <style:paragraph-properties fo:text-align="justify" fo:margin-top="0.0506in" fo:line-height="103%" fo:margin-left="0.0784in" fo:margin-right="0.077in" fo:text-indent="0in">
        <style:tab-stops/>
      </style:paragraph-properties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color="#231F20" fo:letter-spacing="0.0069in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color="#231F20" fo:letter-spacing="0.0069in"/>
    </style:style>
    <style:style style:name="T637" style:parent-style-name="Domyślnaczcionkaakapitu" style:family="text">
      <style:text-properties fo:color="#231F20"/>
    </style:style>
    <style:style style:name="T638" style:parent-style-name="Domyślnaczcionkaakapitu" style:family="text">
      <style:text-properties fo:color="#231F20" fo:letter-spacing="0.0076in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 fo:letter-spacing="0.0076in"/>
    </style:style>
    <style:style style:name="T641" style:parent-style-name="Domyślnaczcionkaakapitu" style:family="text">
      <style:text-properties fo:color="#231F20"/>
    </style:style>
    <style:style style:name="T642" style:parent-style-name="Domyślnaczcionkaakapitu" style:family="text">
      <style:text-properties fo:color="#231F20" fo:letter-spacing="0.0076in"/>
    </style:style>
    <style:style style:name="T643" style:parent-style-name="Domyślnaczcionkaakapitu" style:family="text">
      <style:text-properties fo:color="#231F20"/>
    </style:style>
    <style:style style:name="T644" style:parent-style-name="Domyślnaczcionkaakapitu" style:family="text">
      <style:text-properties fo:color="#231F20" fo:letter-spacing="0.0069in"/>
    </style:style>
    <style:style style:name="T645" style:parent-style-name="Domyślnaczcionkaakapitu" style:family="text">
      <style:text-properties fo:color="#231F20"/>
    </style:style>
    <style:style style:name="T646" style:parent-style-name="Domyślnaczcionkaakapitu" style:family="text">
      <style:text-properties fo:color="#231F20" fo:letter-spacing="0.0076in"/>
    </style:style>
    <style:style style:name="T647" style:parent-style-name="Domyślnaczcionkaakapitu" style:family="text">
      <style:text-properties fo:color="#231F20"/>
    </style:style>
    <style:style style:name="T648" style:parent-style-name="Domyślnaczcionkaakapitu" style:family="text">
      <style:text-properties fo:color="#231F20" fo:letter-spacing="0.0069in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0.0111in"/>
    </style:style>
    <style:style style:name="T651" style:parent-style-name="Domyślnaczcionkaakapitu" style:family="text">
      <style:text-properties fo:color="#231F20"/>
    </style:style>
    <style:style style:name="T652" style:parent-style-name="Domyślnaczcionkaakapitu" style:family="text">
      <style:text-properties fo:color="#231F20" fo:letter-spacing="0.0111in"/>
    </style:style>
    <style:style style:name="T653" style:parent-style-name="Domyślnaczcionkaakapitu" style:family="text">
      <style:text-properties fo:color="#231F20"/>
    </style:style>
    <style:style style:name="T654" style:parent-style-name="Domyślnaczcionkaakapitu" style:family="text">
      <style:text-properties fo:color="#231F20" fo:letter-spacing="0.0111in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color="#231F20" fo:letter-spacing="0.0111in"/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 fo:letter-spacing="0.0111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0.0111in"/>
    </style:style>
    <style:style style:name="T661" style:parent-style-name="Domyślnaczcionkaakapitu" style:family="text">
      <style:text-properties fo:color="#231F20"/>
    </style:style>
    <style:style style:name="T662" style:parent-style-name="Domyślnaczcionkaakapitu" style:family="text">
      <style:text-properties fo:color="#231F20" fo:letter-spacing="0.0111in"/>
    </style:style>
    <style:style style:name="T663" style:parent-style-name="Domyślnaczcionkaakapitu" style:family="text">
      <style:text-properties fo:color="#231F20" fo:letter-spacing="-0.0006in"/>
    </style:style>
    <style:style style:name="T664" style:parent-style-name="Domyślnaczcionkaakapitu" style:family="text">
      <style:text-properties fo:color="#231F20" fo:letter-spacing="-0.0006in"/>
    </style:style>
    <style:style style:name="T665" style:parent-style-name="Domyślnaczcionkaakapitu" style:family="text">
      <style:text-properties fo:color="#231F20" fo:letter-spacing="0.0152in"/>
    </style:style>
    <style:style style:name="T666" style:parent-style-name="Domyślnaczcionkaakapitu" style:family="text">
      <style:text-properties fo:color="#231F20"/>
    </style:style>
    <style:style style:name="T667" style:parent-style-name="Domyślnaczcionkaakapitu" style:family="text">
      <style:text-properties fo:color="#231F20" fo:letter-spacing="0.0173in"/>
    </style:style>
    <style:style style:name="T668" style:parent-style-name="Domyślnaczcionkaakapitu" style:family="text">
      <style:text-properties fo:color="#231F20" fo:letter-spacing="-0.0006in"/>
    </style:style>
    <style:style style:name="T669" style:parent-style-name="Domyślnaczcionkaakapitu" style:family="text">
      <style:text-properties fo:color="#231F20" fo:letter-spacing="0.018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0.0173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0.018in"/>
    </style:style>
    <style:style style:name="T674" style:parent-style-name="Domyślnaczcionkaakapitu" style:family="text">
      <style:text-properties fo:color="#231F20"/>
    </style:style>
    <style:style style:name="T675" style:parent-style-name="Domyślnaczcionkaakapitu" style:family="text">
      <style:text-properties fo:color="#231F20" fo:letter-spacing="0.0173in"/>
    </style:style>
    <style:style style:name="T676" style:parent-style-name="Domyślnaczcionkaakapitu" style:family="text">
      <style:text-properties fo:color="#231F20"/>
    </style:style>
    <style:style style:name="T677" style:parent-style-name="Domyślnaczcionkaakapitu" style:family="text">
      <style:text-properties fo:color="#231F20" fo:letter-spacing="0.018in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0.0173in"/>
    </style:style>
    <style:style style:name="T680" style:parent-style-name="Domyślnaczcionkaakapitu" style:family="text">
      <style:text-properties fo:color="#231F20"/>
    </style:style>
    <style:style style:name="T681" style:parent-style-name="Domyślnaczcionkaakapitu" style:family="text">
      <style:text-properties fo:color="#231F20" fo:letter-spacing="0.018in"/>
    </style:style>
    <style:style style:name="T682" style:parent-style-name="Domyślnaczcionkaakapitu" style:family="text">
      <style:text-properties fo:color="#231F20"/>
    </style:style>
    <style:style style:name="T683" style:parent-style-name="Domyślnaczcionkaakapitu" style:family="text">
      <style:text-properties fo:color="#231F20" fo:letter-spacing="0.0152in"/>
    </style:style>
    <style:style style:name="T684" style:parent-style-name="Domyślnaczcionkaakapitu" style:family="text">
      <style:text-properties fo:color="#231F20" fo:letter-spacing="-0.002in"/>
    </style:style>
    <style:style style:name="T685" style:parent-style-name="Domyślnaczcionkaakapitu" style:family="text">
      <style:text-properties fo:color="#231F20" fo:letter-spacing="-0.002in"/>
    </style:style>
    <style:style style:name="T686" style:parent-style-name="Domyślnaczcionkaakapitu" style:family="text">
      <style:text-properties fo:color="#231F20" fo:letter-spacing="0.0229in"/>
    </style:style>
    <style:style style:name="T687" style:parent-style-name="Domyślnaczcionkaakapitu" style:family="text">
      <style:text-properties fo:color="#231F20"/>
    </style:style>
    <style:style style:name="T688" style:parent-style-name="Domyślnaczcionkaakapitu" style:family="text">
      <style:text-properties fo:color="#231F20" fo:letter-spacing="-0.0055in"/>
    </style:style>
    <style:style style:name="T689" style:parent-style-name="Domyślnaczcionkaakapitu" style:family="text">
      <style:text-properties fo:color="#231F20"/>
    </style:style>
    <style:style style:name="T690" style:parent-style-name="Domyślnaczcionkaakapitu" style:family="text">
      <style:text-properties fo:color="#231F20" fo:letter-spacing="-0.0055in"/>
    </style:style>
    <style:style style:name="T691" style:parent-style-name="Domyślnaczcionkaakapitu" style:family="text">
      <style:text-properties fo:color="#231F20"/>
    </style:style>
    <style:style style:name="T692" style:parent-style-name="Domyślnaczcionkaakapitu" style:family="text">
      <style:text-properties fo:color="#231F20" fo:letter-spacing="-0.0055in"/>
    </style:style>
    <style:style style:name="T693" style:parent-style-name="Domyślnaczcionkaakapitu" style:family="text">
      <style:text-properties fo:color="#231F20"/>
    </style:style>
    <style:style style:name="T694" style:parent-style-name="Domyślnaczcionkaakapitu" style:family="text">
      <style:text-properties fo:color="#231F20" fo:letter-spacing="-0.0055in"/>
    </style:style>
    <style:style style:name="T695" style:parent-style-name="Domyślnaczcionkaakapitu" style:family="text">
      <style:text-properties fo:color="#231F20"/>
    </style:style>
    <style:style style:name="T696" style:parent-style-name="Domyślnaczcionkaakapitu" style:family="text">
      <style:text-properties fo:color="#231F20" fo:letter-spacing="-0.0055in"/>
    </style:style>
    <style:style style:name="T697" style:parent-style-name="Domyślnaczcionkaakapitu" style:family="text">
      <style:text-properties fo:color="#231F20"/>
    </style:style>
    <style:style style:name="T698" style:parent-style-name="Domyślnaczcionkaakapitu" style:family="text">
      <style:text-properties fo:color="#231F20" fo:letter-spacing="-0.0083in"/>
    </style:style>
    <style:style style:name="T699" style:parent-style-name="Domyślnaczcionkaakapitu" style:family="text">
      <style:text-properties fo:color="#231F20" fo:letter-spacing="-0.0013in"/>
    </style:style>
    <style:style style:name="T700" style:parent-style-name="Domyślnaczcionkaakapitu" style:family="text">
      <style:text-properties fo:color="#231F20" fo:letter-spacing="-0.0055in"/>
    </style:style>
    <style:style style:name="T701" style:parent-style-name="Domyślnaczcionkaakapitu" style:family="text">
      <style:text-properties fo:color="#231F20"/>
    </style:style>
    <style:style style:name="T702" style:parent-style-name="Domyślnaczcionkaakapitu" style:family="text">
      <style:text-properties fo:color="#231F20" fo:letter-spacing="-0.0055in"/>
    </style:style>
    <style:style style:name="T703" style:parent-style-name="Domyślnaczcionkaakapitu" style:family="text">
      <style:text-properties fo:color="#231F20" fo:letter-spacing="-0.0006in"/>
    </style:style>
    <style:style style:name="T704" style:parent-style-name="Domyślnaczcionkaakapitu" style:family="text">
      <style:text-properties fo:color="#231F20" fo:letter-spacing="-0.0055in"/>
    </style:style>
    <style:style style:name="T705" style:parent-style-name="Domyślnaczcionkaakapitu" style:family="text">
      <style:text-properties fo:color="#231F20"/>
    </style:style>
    <style:style style:name="T706" style:parent-style-name="Domyślnaczcionkaakapitu" style:family="text">
      <style:text-properties fo:color="#231F20" fo:letter-spacing="-0.0055in"/>
    </style:style>
    <style:style style:name="T707" style:parent-style-name="Domyślnaczcionkaakapitu" style:family="text">
      <style:text-properties fo:color="#231F20"/>
    </style:style>
    <style:style style:name="T708" style:parent-style-name="Domyślnaczcionkaakapitu" style:family="text">
      <style:text-properties fo:color="#231F20" fo:letter-spacing="-0.0055in"/>
    </style:style>
    <style:style style:name="T709" style:parent-style-name="Domyślnaczcionkaakapitu" style:family="text">
      <style:text-properties fo:color="#231F20" fo:letter-spacing="-0.0006in"/>
    </style:style>
    <style:style style:name="T710" style:parent-style-name="Domyślnaczcionkaakapitu" style:family="text">
      <style:text-properties fo:color="#231F20" fo:letter-spacing="-0.0006in"/>
    </style:style>
    <style:style style:name="T711" style:parent-style-name="Domyślnaczcionkaakapitu" style:family="text">
      <style:text-properties fo:color="#231F20" fo:letter-spacing="0.034in"/>
    </style:style>
    <style:style style:name="T712" style:parent-style-name="Domyślnaczcionkaakapitu" style:family="text">
      <style:text-properties fo:color="#231F20"/>
    </style:style>
    <style:style style:name="T713" style:parent-style-name="Domyślnaczcionkaakapitu" style:family="text">
      <style:text-properties fo:color="#231F20" fo:letter-spacing="-0.0034in"/>
    </style:style>
    <style:style style:name="T714" style:parent-style-name="Domyślnaczcionkaakapitu" style:family="text">
      <style:text-properties fo:color="#231F20" fo:letter-spacing="-0.0013in"/>
    </style:style>
    <style:style style:name="T715" style:parent-style-name="Domyślnaczcionkaakapitu" style:family="text">
      <style:text-properties fo:color="#231F20" fo:letter-spacing="-0.0013in" style:text-position="58.3% 100%" fo:font-size="6pt" style:font-size-asian="6pt"/>
    </style:style>
    <style:style style:name="T716" style:parent-style-name="Domyślnaczcionkaakapitu" style:family="text">
      <style:text-properties fo:color="#231F20" fo:letter-spacing="-0.0013in"/>
    </style:style>
    <style:style style:name="P717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718" style:parent-style-name="Domyślnaczcionkaakapitu" style:family="text">
      <style:text-properties fo:color="#231F20" fo:letter-spacing="-0.0013in"/>
    </style:style>
    <style:style style:name="T719" style:parent-style-name="Domyślnaczcionkaakapitu" style:family="text">
      <style:text-properties fo:color="#231F20" fo:letter-spacing="0.0034in"/>
    </style:style>
    <style:style style:name="T720" style:parent-style-name="Domyślnaczcionkaakapitu" style:family="text">
      <style:text-properties fo:color="#231F20" fo:letter-spacing="-0.0013in"/>
    </style:style>
    <style:style style:name="T721" style:parent-style-name="Domyślnaczcionkaakapitu" style:family="text">
      <style:text-properties fo:color="#231F20" fo:letter-spacing="0.0034in"/>
    </style:style>
    <style:style style:name="T722" style:parent-style-name="Domyślnaczcionkaakapitu" style:family="text">
      <style:text-properties fo:color="#231F20" fo:letter-spacing="-0.0013in"/>
    </style:style>
    <style:style style:name="T723" style:parent-style-name="Domyślnaczcionkaakapitu" style:family="text">
      <style:text-properties fo:color="#231F20" fo:letter-spacing="0.0034in"/>
    </style:style>
    <style:style style:name="T724" style:parent-style-name="Domyślnaczcionkaakapitu" style:family="text">
      <style:text-properties fo:color="#231F20" fo:letter-spacing="-0.0013in"/>
    </style:style>
    <style:style style:name="T725" style:parent-style-name="Domyślnaczcionkaakapitu" style:family="text">
      <style:text-properties fo:color="#231F20" fo:letter-spacing="0.0034in"/>
    </style:style>
    <style:style style:name="T726" style:parent-style-name="Domyślnaczcionkaakapitu" style:family="text">
      <style:text-properties fo:color="#231F20" fo:letter-spacing="-0.0013in"/>
    </style:style>
    <style:style style:name="T727" style:parent-style-name="Domyślnaczcionkaakapitu" style:family="text">
      <style:text-properties fo:color="#231F20" fo:letter-spacing="0.0034in"/>
    </style:style>
    <style:style style:name="T728" style:parent-style-name="Domyślnaczcionkaakapitu" style:family="text">
      <style:text-properties fo:color="#231F20" fo:letter-spacing="-0.0013in"/>
    </style:style>
    <style:style style:name="T729" style:parent-style-name="Domyślnaczcionkaakapitu" style:family="text">
      <style:text-properties fo:color="#231F20" fo:letter-spacing="0.0034in"/>
    </style:style>
    <style:style style:name="T730" style:parent-style-name="Domyślnaczcionkaakapitu" style:family="text">
      <style:text-properties fo:color="#231F20" fo:letter-spacing="-0.0006in"/>
    </style:style>
    <style:style style:name="T731" style:parent-style-name="Domyślnaczcionkaakapitu" style:family="text">
      <style:text-properties fo:color="#231F20" fo:letter-spacing="0.0034in"/>
    </style:style>
    <style:style style:name="T732" style:parent-style-name="Domyślnaczcionkaakapitu" style:family="text">
      <style:text-properties fo:color="#231F20" fo:letter-spacing="-0.0013in"/>
    </style:style>
    <style:style style:name="T733" style:parent-style-name="Domyślnaczcionkaakapitu" style:family="text">
      <style:text-properties fo:color="#231F20" fo:letter-spacing="0.0034in"/>
    </style:style>
    <style:style style:name="T734" style:parent-style-name="Domyślnaczcionkaakapitu" style:family="text">
      <style:text-properties fo:color="#231F20" fo:letter-spacing="-0.0013in"/>
    </style:style>
    <style:style style:name="T735" style:parent-style-name="Domyślnaczcionkaakapitu" style:family="text">
      <style:text-properties fo:color="#231F20" fo:letter-spacing="0.0187in"/>
    </style:style>
    <style:style style:name="T736" style:parent-style-name="Domyślnaczcionkaakapitu" style:family="text">
      <style:text-properties fo:color="#231F20"/>
    </style:style>
    <style:style style:name="T737" style:parent-style-name="Domyślnaczcionkaakapitu" style:family="text">
      <style:text-properties fo:color="#231F20" fo:letter-spacing="0.0104in"/>
    </style:style>
    <style:style style:name="T738" style:parent-style-name="Domyślnaczcionkaakapitu" style:family="text">
      <style:text-properties fo:color="#231F20" fo:letter-spacing="-0.0013in"/>
    </style:style>
    <style:style style:name="T739" style:parent-style-name="Domyślnaczcionkaakapitu" style:family="text">
      <style:text-properties fo:color="#231F20" fo:letter-spacing="0.0111in"/>
    </style:style>
    <style:style style:name="T740" style:parent-style-name="Domyślnaczcionkaakapitu" style:family="text">
      <style:text-properties fo:color="#231F20" fo:letter-spacing="-0.0013in"/>
    </style:style>
    <style:style style:name="T741" style:parent-style-name="Domyślnaczcionkaakapitu" style:family="text">
      <style:text-properties fo:color="#231F20" fo:letter-spacing="0.0111in"/>
    </style:style>
    <style:style style:name="T742" style:parent-style-name="Domyślnaczcionkaakapitu" style:family="text">
      <style:text-properties fo:color="#231F20" fo:letter-spacing="-0.0013in"/>
    </style:style>
    <style:style style:name="T743" style:parent-style-name="Domyślnaczcionkaakapitu" style:family="text">
      <style:text-properties fo:color="#231F20" fo:letter-spacing="0.0111in"/>
    </style:style>
    <style:style style:name="T744" style:parent-style-name="Domyślnaczcionkaakapitu" style:family="text">
      <style:text-properties fo:color="#231F20" fo:letter-spacing="-0.0013in"/>
    </style:style>
    <style:style style:name="T745" style:parent-style-name="Domyślnaczcionkaakapitu" style:family="text">
      <style:text-properties fo:color="#231F20" fo:letter-spacing="0.0111in"/>
    </style:style>
    <style:style style:name="T746" style:parent-style-name="Domyślnaczcionkaakapitu" style:family="text">
      <style:text-properties fo:color="#231F20" fo:letter-spacing="-0.0013in"/>
    </style:style>
    <style:style style:name="T747" style:parent-style-name="Domyślnaczcionkaakapitu" style:family="text">
      <style:text-properties fo:color="#231F20" fo:letter-spacing="0.0111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 fo:letter-spacing="0.0104in"/>
    </style:style>
    <style:style style:name="T750" style:parent-style-name="Domyślnaczcionkaakapitu" style:family="text">
      <style:text-properties fo:color="#231F20" fo:letter-spacing="-0.0013in"/>
    </style:style>
    <style:style style:name="T751" style:parent-style-name="Domyślnaczcionkaakapitu" style:family="text">
      <style:text-properties fo:color="#231F20" fo:letter-spacing="0.0111in"/>
    </style:style>
    <style:style style:name="T752" style:parent-style-name="Domyślnaczcionkaakapitu" style:family="text">
      <style:text-properties fo:color="#231F20" fo:letter-spacing="-0.0013in"/>
    </style:style>
    <style:style style:name="T753" style:parent-style-name="Domyślnaczcionkaakapitu" style:family="text">
      <style:text-properties fo:color="#231F20" fo:letter-spacing="0.0166in"/>
    </style:style>
    <style:style style:name="T754" style:parent-style-name="Domyślnaczcionkaakapitu" style:family="text">
      <style:text-properties fo:color="#231F20" fo:letter-spacing="-0.0013in"/>
    </style:style>
    <style:style style:name="T755" style:parent-style-name="Domyślnaczcionkaakapitu" style:family="text">
      <style:text-properties fo:color="#231F20" fo:letter-spacing="-0.002in"/>
    </style:style>
    <style:style style:name="T756" style:parent-style-name="Domyślnaczcionkaakapitu" style:family="text">
      <style:text-properties fo:color="#231F20" fo:letter-spacing="-0.0013in"/>
    </style:style>
    <style:style style:name="T757" style:parent-style-name="Domyślnaczcionkaakapitu" style:family="text">
      <style:text-properties fo:color="#231F20" fo:letter-spacing="-0.002in"/>
    </style:style>
    <style:style style:name="T758" style:parent-style-name="Domyślnaczcionkaakapitu" style:family="text">
      <style:text-properties fo:color="#231F20" fo:letter-spacing="-0.0013in"/>
    </style:style>
    <style:style style:name="T759" style:parent-style-name="Domyślnaczcionkaakapitu" style:family="text">
      <style:text-properties fo:color="#231F20" fo:letter-spacing="-0.002in"/>
    </style:style>
    <style:style style:name="T760" style:parent-style-name="Domyślnaczcionkaakapitu" style:family="text">
      <style:text-properties fo:color="#231F20" fo:letter-spacing="-0.0013in"/>
    </style:style>
    <style:style style:name="T761" style:parent-style-name="Domyślnaczcionkaakapitu" style:family="text">
      <style:text-properties fo:color="#231F20" fo:letter-spacing="-0.002in"/>
    </style:style>
    <style:style style:name="T762" style:parent-style-name="Domyślnaczcionkaakapitu" style:family="text">
      <style:text-properties fo:color="#231F20" fo:letter-spacing="-0.0013in"/>
    </style:style>
    <style:style style:name="T763" style:parent-style-name="Domyślnaczcionkaakapitu" style:family="text">
      <style:text-properties fo:color="#231F20" fo:letter-spacing="-0.002in"/>
    </style:style>
    <style:style style:name="T764" style:parent-style-name="Domyślnaczcionkaakapitu" style:family="text">
      <style:text-properties fo:color="#231F20" fo:letter-spacing="-0.0006in"/>
    </style:style>
    <style:style style:name="T765" style:parent-style-name="Domyślnaczcionkaakapitu" style:family="text">
      <style:text-properties fo:color="#231F20" fo:letter-spacing="-0.002in"/>
    </style:style>
    <style:style style:name="T766" style:parent-style-name="Domyślnaczcionkaakapitu" style:family="text">
      <style:text-properties fo:color="#231F20" fo:letter-spacing="-0.0013in"/>
    </style:style>
    <style:style style:name="T767" style:parent-style-name="Domyślnaczcionkaakapitu" style:family="text">
      <style:text-properties fo:color="#231F20" fo:letter-spacing="-0.002in"/>
    </style:style>
    <style:style style:name="T768" style:parent-style-name="Domyślnaczcionkaakapitu" style:family="text">
      <style:text-properties fo:color="#231F20" fo:letter-spacing="-0.0013in"/>
    </style:style>
    <style:style style:name="T769" style:parent-style-name="Domyślnaczcionkaakapitu" style:family="text">
      <style:text-properties fo:color="#231F20" fo:letter-spacing="-0.002in"/>
    </style:style>
    <style:style style:name="T770" style:parent-style-name="Domyślnaczcionkaakapitu" style:family="text">
      <style:text-properties fo:color="#231F20" fo:letter-spacing="-0.0013in"/>
    </style:style>
    <style:style style:name="T771" style:parent-style-name="Domyślnaczcionkaakapitu" style:family="text">
      <style:text-properties fo:color="#231F20" fo:letter-spacing="-0.002in"/>
    </style:style>
    <style:style style:name="T772" style:parent-style-name="Domyślnaczcionkaakapitu" style:family="text">
      <style:text-properties fo:color="#231F20" fo:letter-spacing="-0.0013in"/>
    </style:style>
    <style:style style:name="T773" style:parent-style-name="Domyślnaczcionkaakapitu" style:family="text">
      <style:text-properties fo:color="#231F20" fo:letter-spacing="0.0215in"/>
    </style:style>
    <style:style style:name="T774" style:parent-style-name="Domyślnaczcionkaakapitu" style:family="text">
      <style:text-properties fo:color="#231F20" fo:letter-spacing="-0.0013in"/>
    </style:style>
    <style:style style:name="T775" style:parent-style-name="Domyślnaczcionkaakapitu" style:family="text">
      <style:text-properties fo:color="#231F20" fo:letter-spacing="-0.0118in"/>
    </style:style>
    <style:style style:name="T776" style:parent-style-name="Domyślnaczcionkaakapitu" style:family="text">
      <style:text-properties fo:color="#231F20" fo:letter-spacing="-0.0013in"/>
    </style:style>
    <style:style style:name="T777" style:parent-style-name="Domyślnaczcionkaakapitu" style:family="text">
      <style:text-properties fo:color="#231F20" fo:letter-spacing="-0.0118in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 fo:letter-spacing="-0.0118in"/>
    </style:style>
    <style:style style:name="T780" style:parent-style-name="Domyślnaczcionkaakapitu" style:family="text">
      <style:text-properties fo:color="#231F20" fo:letter-spacing="-0.0013in"/>
    </style:style>
    <style:style style:name="T781" style:parent-style-name="Domyślnaczcionkaakapitu" style:family="text">
      <style:text-properties fo:color="#231F20" fo:letter-spacing="-0.0118in"/>
    </style:style>
    <style:style style:name="T782" style:parent-style-name="Domyślnaczcionkaakapitu" style:family="text">
      <style:text-properties fo:color="#231F20" fo:letter-spacing="-0.002in"/>
    </style:style>
    <style:style style:name="T783" style:parent-style-name="Domyślnaczcionkaakapitu" style:family="text">
      <style:text-properties fo:color="#231F20" fo:letter-spacing="-0.0118in"/>
    </style:style>
    <style:style style:name="T784" style:parent-style-name="Domyślnaczcionkaakapitu" style:family="text">
      <style:text-properties fo:color="#231F20" fo:letter-spacing="-0.0006in"/>
    </style:style>
    <style:style style:name="T785" style:parent-style-name="Domyślnaczcionkaakapitu" style:family="text">
      <style:text-properties fo:color="#231F20" fo:letter-spacing="-0.0118in"/>
    </style:style>
    <style:style style:name="T786" style:parent-style-name="Domyślnaczcionkaakapitu" style:family="text">
      <style:text-properties fo:color="#231F20" fo:letter-spacing="-0.0006in"/>
    </style:style>
    <style:style style:name="T787" style:parent-style-name="Domyślnaczcionkaakapitu" style:family="text">
      <style:text-properties fo:color="#231F20" fo:letter-spacing="-0.0118in"/>
    </style:style>
    <style:style style:name="T788" style:parent-style-name="Domyślnaczcionkaakapitu" style:family="text">
      <style:text-properties fo:color="#231F20" fo:letter-spacing="-0.0006in"/>
    </style:style>
    <style:style style:name="T789" style:parent-style-name="Domyślnaczcionkaakapitu" style:family="text">
      <style:text-properties fo:color="#231F20" fo:letter-spacing="-0.0118in"/>
    </style:style>
    <style:style style:name="T790" style:parent-style-name="Domyślnaczcionkaakapitu" style:family="text">
      <style:text-properties fo:color="#231F20" fo:letter-spacing="-0.0013in"/>
    </style:style>
    <style:style style:name="T791" style:parent-style-name="Domyślnaczcionkaakapitu" style:family="text">
      <style:text-properties fo:color="#231F20" fo:letter-spacing="-0.0118in"/>
    </style:style>
    <style:style style:name="T792" style:parent-style-name="Domyślnaczcionkaakapitu" style:family="text">
      <style:text-properties fo:color="#231F20" fo:letter-spacing="-0.0013in"/>
    </style:style>
    <style:style style:name="T793" style:parent-style-name="Domyślnaczcionkaakapitu" style:family="text">
      <style:text-properties fo:color="#231F20" fo:letter-spacing="-0.0118in"/>
    </style:style>
    <style:style style:name="T794" style:parent-style-name="Domyślnaczcionkaakapitu" style:family="text">
      <style:text-properties fo:color="#231F20" fo:letter-spacing="-0.0013in"/>
    </style:style>
    <style:style style:name="T795" style:parent-style-name="Domyślnaczcionkaakapitu" style:family="text">
      <style:text-properties fo:color="#231F20" fo:letter-spacing="-0.0118in"/>
    </style:style>
    <style:style style:name="T796" style:parent-style-name="Domyślnaczcionkaakapitu" style:family="text">
      <style:text-properties fo:color="#231F20"/>
    </style:style>
    <style:style style:name="T797" style:parent-style-name="Domyślnaczcionkaakapitu" style:family="text">
      <style:text-properties fo:color="#231F20" fo:letter-spacing="-0.0118in"/>
    </style:style>
    <style:style style:name="T798" style:parent-style-name="Domyślnaczcionkaakapitu" style:family="text">
      <style:text-properties fo:color="#231F20" fo:letter-spacing="-0.0013in"/>
    </style:style>
    <style:style style:name="T799" style:parent-style-name="Domyślnaczcionkaakapitu" style:family="text">
      <style:text-properties fo:color="#231F20" fo:letter-spacing="-0.0013in"/>
    </style:style>
    <style:style style:name="T800" style:parent-style-name="Domyślnaczcionkaakapitu" style:family="text">
      <style:text-properties fo:color="#231F20" fo:letter-spacing="0.0201in"/>
    </style:style>
    <style:style style:name="T801" style:parent-style-name="Domyślnaczcionkaakapitu" style:family="text">
      <style:text-properties fo:color="#231F20" fo:letter-spacing="-0.0013in"/>
    </style:style>
    <style:style style:name="T802" style:parent-style-name="Domyślnaczcionkaakapitu" style:family="text">
      <style:text-properties fo:color="#231F20" fo:letter-spacing="-0.0062in"/>
    </style:style>
    <style:style style:name="T803" style:parent-style-name="Domyślnaczcionkaakapitu" style:family="text">
      <style:text-properties fo:color="#231F20" fo:letter-spacing="-0.0013in"/>
    </style:style>
    <style:style style:name="T804" style:parent-style-name="Domyślnaczcionkaakapitu" style:family="text">
      <style:text-properties fo:color="#231F20" fo:letter-spacing="-0.0062in"/>
    </style:style>
    <style:style style:name="T805" style:parent-style-name="Domyślnaczcionkaakapitu" style:family="text">
      <style:text-properties fo:color="#231F20" fo:letter-spacing="-0.0006in"/>
    </style:style>
    <style:style style:name="T806" style:parent-style-name="Domyślnaczcionkaakapitu" style:family="text">
      <style:text-properties fo:color="#231F20" fo:letter-spacing="-0.0055in"/>
    </style:style>
    <style:style style:name="T807" style:parent-style-name="Domyślnaczcionkaakapitu" style:family="text">
      <style:text-properties fo:color="#231F20" fo:letter-spacing="-0.0013in"/>
    </style:style>
    <style:style style:name="T808" style:parent-style-name="Domyślnaczcionkaakapitu" style:family="text">
      <style:text-properties fo:color="#231F20" fo:letter-spacing="-0.0062in"/>
    </style:style>
    <style:style style:name="T809" style:parent-style-name="Domyślnaczcionkaakapitu" style:family="text">
      <style:text-properties fo:color="#231F20" fo:letter-spacing="-0.002in"/>
    </style:style>
    <style:style style:name="T810" style:parent-style-name="Domyślnaczcionkaakapitu" style:family="text">
      <style:text-properties fo:color="#231F20" fo:letter-spacing="-0.0055in"/>
    </style:style>
    <style:style style:name="T811" style:parent-style-name="Domyślnaczcionkaakapitu" style:family="text">
      <style:text-properties fo:color="#231F20" fo:letter-spacing="-0.0013in"/>
    </style:style>
    <style:style style:name="T812" style:parent-style-name="Domyślnaczcionkaakapitu" style:family="text">
      <style:text-properties fo:color="#231F20" fo:letter-spacing="-0.0062in"/>
    </style:style>
    <style:style style:name="T813" style:parent-style-name="Domyślnaczcionkaakapitu" style:family="text">
      <style:text-properties fo:color="#231F20"/>
    </style:style>
    <style:style style:name="T814" style:parent-style-name="Domyślnaczcionkaakapitu" style:family="text">
      <style:text-properties fo:color="#231F20" fo:letter-spacing="-0.0062in"/>
    </style:style>
    <style:style style:name="T815" style:parent-style-name="Domyślnaczcionkaakapitu" style:family="text">
      <style:text-properties fo:color="#231F20" fo:letter-spacing="-0.0013in"/>
    </style:style>
    <style:style style:name="T816" style:parent-style-name="Domyślnaczcionkaakapitu" style:family="text">
      <style:text-properties fo:color="#231F20" fo:letter-spacing="-0.0055in"/>
    </style:style>
    <style:style style:name="T817" style:parent-style-name="Domyślnaczcionkaakapitu" style:family="text">
      <style:text-properties fo:color="#231F20" fo:letter-spacing="-0.0013in"/>
    </style:style>
    <style:style style:name="T818" style:parent-style-name="Domyślnaczcionkaakapitu" style:family="text">
      <style:text-properties fo:color="#231F20" fo:letter-spacing="-0.0062in"/>
    </style:style>
    <style:style style:name="T819" style:parent-style-name="Domyślnaczcionkaakapitu" style:family="text">
      <style:text-properties fo:color="#231F20"/>
    </style:style>
    <style:style style:name="T820" style:parent-style-name="Domyślnaczcionkaakapitu" style:family="text">
      <style:text-properties fo:color="#231F20" fo:letter-spacing="-0.0055in"/>
    </style:style>
    <style:style style:name="T821" style:parent-style-name="Domyślnaczcionkaakapitu" style:family="text">
      <style:text-properties fo:color="#231F20" fo:letter-spacing="-0.0013in"/>
    </style:style>
    <style:style style:name="T822" style:parent-style-name="Domyślnaczcionkaakapitu" style:family="text">
      <style:text-properties fo:color="#231F20" fo:letter-spacing="-0.0013in"/>
    </style:style>
    <style:style style:name="T823" style:parent-style-name="Domyślnaczcionkaakapitu" style:family="text">
      <style:text-properties fo:color="#231F20" fo:letter-spacing="0.0229in"/>
    </style:style>
    <style:style style:name="T824" style:parent-style-name="Domyślnaczcionkaakapitu" style:family="text">
      <style:text-properties fo:color="#231F20" fo:letter-spacing="-0.0013in"/>
    </style:style>
    <style:style style:name="T825" style:parent-style-name="Domyślnaczcionkaakapitu" style:family="text">
      <style:text-properties fo:color="#231F20" fo:letter-spacing="0.0145in"/>
    </style:style>
    <style:style style:name="T826" style:parent-style-name="Domyślnaczcionkaakapitu" style:family="text">
      <style:text-properties fo:color="#231F20" fo:letter-spacing="-0.0013in"/>
    </style:style>
    <style:style style:name="T827" style:parent-style-name="Domyślnaczcionkaakapitu" style:family="text">
      <style:text-properties fo:color="#231F20" fo:letter-spacing="0.0145in"/>
    </style:style>
    <style:style style:name="T828" style:parent-style-name="Domyślnaczcionkaakapitu" style:family="text">
      <style:text-properties fo:color="#231F20" fo:letter-spacing="-0.0013in"/>
    </style:style>
    <style:style style:name="T829" style:parent-style-name="Domyślnaczcionkaakapitu" style:family="text">
      <style:text-properties fo:color="#231F20" fo:letter-spacing="0.0145in"/>
    </style:style>
    <style:style style:name="T830" style:parent-style-name="Domyślnaczcionkaakapitu" style:family="text">
      <style:text-properties fo:color="#231F20" fo:letter-spacing="-0.0006in"/>
    </style:style>
    <style:style style:name="T831" style:parent-style-name="Domyślnaczcionkaakapitu" style:family="text">
      <style:text-properties fo:color="#231F20" fo:letter-spacing="0.0145in"/>
    </style:style>
    <style:style style:name="T832" style:parent-style-name="Domyślnaczcionkaakapitu" style:family="text">
      <style:text-properties fo:color="#231F20" fo:letter-spacing="-0.0013in"/>
    </style:style>
    <style:style style:name="T833" style:parent-style-name="Domyślnaczcionkaakapitu" style:family="text">
      <style:text-properties fo:color="#231F20" fo:letter-spacing="0.0145in"/>
    </style:style>
    <style:style style:name="T834" style:parent-style-name="Domyślnaczcionkaakapitu" style:family="text">
      <style:text-properties fo:color="#231F20" fo:letter-spacing="-0.0013in"/>
    </style:style>
    <style:style style:name="T835" style:parent-style-name="Domyślnaczcionkaakapitu" style:family="text">
      <style:text-properties fo:color="#231F20" fo:letter-spacing="0.0145in"/>
    </style:style>
    <style:style style:name="T836" style:parent-style-name="Domyślnaczcionkaakapitu" style:family="text">
      <style:text-properties fo:color="#231F20" fo:letter-spacing="-0.0013in"/>
    </style:style>
    <style:style style:name="T837" style:parent-style-name="Domyślnaczcionkaakapitu" style:family="text">
      <style:text-properties fo:color="#231F20" fo:letter-spacing="0.0145in"/>
    </style:style>
    <style:style style:name="T838" style:parent-style-name="Domyślnaczcionkaakapitu" style:family="text">
      <style:text-properties fo:color="#231F20" fo:letter-spacing="-0.0013in"/>
    </style:style>
    <style:style style:name="T839" style:parent-style-name="Domyślnaczcionkaakapitu" style:family="text">
      <style:text-properties fo:color="#231F20" fo:letter-spacing="0.0145in"/>
    </style:style>
    <style:style style:name="T840" style:parent-style-name="Domyślnaczcionkaakapitu" style:family="text">
      <style:text-properties fo:color="#231F20" fo:letter-spacing="-0.0013in"/>
    </style:style>
    <style:style style:name="T841" style:parent-style-name="Domyślnaczcionkaakapitu" style:family="text">
      <style:text-properties fo:color="#231F20" fo:letter-spacing="0.0145in"/>
    </style:style>
    <style:style style:name="T842" style:parent-style-name="Domyślnaczcionkaakapitu" style:family="text">
      <style:text-properties fo:color="#231F20" fo:letter-spacing="-0.0013in"/>
    </style:style>
    <style:style style:name="T843" style:parent-style-name="Domyślnaczcionkaakapitu" style:family="text">
      <style:text-properties fo:color="#231F20" fo:letter-spacing="0.0145in"/>
    </style:style>
    <style:style style:name="T844" style:parent-style-name="Domyślnaczcionkaakapitu" style:family="text">
      <style:text-properties fo:color="#231F20" fo:letter-spacing="-0.0013in"/>
    </style:style>
    <style:style style:name="T845" style:parent-style-name="Domyślnaczcionkaakapitu" style:family="text">
      <style:text-properties fo:color="#231F20" fo:letter-spacing="0.0243in"/>
    </style:style>
    <style:style style:name="T846" style:parent-style-name="Domyślnaczcionkaakapitu" style:family="text">
      <style:text-properties fo:color="#231F20" fo:letter-spacing="-0.0013in"/>
    </style:style>
    <style:style style:name="T847" style:parent-style-name="Domyślnaczcionkaakapitu" style:family="text">
      <style:text-properties fo:color="#231F20" fo:letter-spacing="0.0027in"/>
    </style:style>
    <style:style style:name="T848" style:parent-style-name="Domyślnaczcionkaakapitu" style:family="text">
      <style:text-properties fo:color="#231F20" fo:letter-spacing="-0.0013in"/>
    </style:style>
    <style:style style:name="T849" style:parent-style-name="Domyślnaczcionkaakapitu" style:family="text">
      <style:text-properties fo:color="#231F20" fo:letter-spacing="0.0027in"/>
    </style:style>
    <style:style style:name="T850" style:parent-style-name="Domyślnaczcionkaakapitu" style:family="text">
      <style:text-properties fo:color="#231F20" fo:letter-spacing="-0.0013in"/>
    </style:style>
    <style:style style:name="T851" style:parent-style-name="Domyślnaczcionkaakapitu" style:family="text">
      <style:text-properties fo:color="#231F20" fo:letter-spacing="0.0034in"/>
    </style:style>
    <style:style style:name="T852" style:parent-style-name="Domyślnaczcionkaakapitu" style:family="text">
      <style:text-properties fo:color="#231F20" fo:letter-spacing="-0.0034in"/>
    </style:style>
    <style:style style:name="T853" style:parent-style-name="Domyślnaczcionkaakapitu" style:family="text">
      <style:text-properties fo:color="#231F20" fo:letter-spacing="-0.0027in"/>
    </style:style>
    <style:style style:name="T854" style:parent-style-name="Domyślnaczcionkaakapitu" style:family="text">
      <style:text-properties fo:color="#231F20" fo:letter-spacing="0.0027in"/>
    </style:style>
    <style:style style:name="T855" style:parent-style-name="Domyślnaczcionkaakapitu" style:family="text">
      <style:text-properties fo:color="#231F20" fo:letter-spacing="-0.0013in"/>
    </style:style>
    <style:style style:name="T856" style:parent-style-name="Domyślnaczcionkaakapitu" style:family="text">
      <style:text-properties fo:color="#231F20" fo:letter-spacing="0.0027in"/>
    </style:style>
    <style:style style:name="T857" style:parent-style-name="Domyślnaczcionkaakapitu" style:family="text">
      <style:text-properties fo:color="#231F20" fo:letter-spacing="-0.0006in"/>
    </style:style>
    <style:style style:name="T858" style:parent-style-name="Domyślnaczcionkaakapitu" style:family="text">
      <style:text-properties fo:color="#231F20" fo:letter-spacing="0.0034in"/>
    </style:style>
    <style:style style:name="T859" style:parent-style-name="Domyślnaczcionkaakapitu" style:family="text">
      <style:text-properties fo:color="#231F20" fo:letter-spacing="-0.0013in"/>
    </style:style>
    <style:style style:name="T860" style:parent-style-name="Domyślnaczcionkaakapitu" style:family="text">
      <style:text-properties fo:color="#231F20" fo:letter-spacing="0.0027in"/>
    </style:style>
    <style:style style:name="T861" style:parent-style-name="Domyślnaczcionkaakapitu" style:family="text">
      <style:text-properties fo:color="#231F20" fo:letter-spacing="-0.0013in"/>
    </style:style>
    <style:style style:name="T862" style:parent-style-name="Domyślnaczcionkaakapitu" style:family="text">
      <style:text-properties fo:color="#231F20" fo:letter-spacing="0.0027in"/>
    </style:style>
    <style:style style:name="T863" style:parent-style-name="Domyślnaczcionkaakapitu" style:family="text">
      <style:text-properties fo:color="#231F20" fo:letter-spacing="-0.0013in"/>
    </style:style>
    <style:style style:name="T864" style:parent-style-name="Domyślnaczcionkaakapitu" style:family="text">
      <style:text-properties fo:color="#231F20" fo:letter-spacing="0.0027in"/>
    </style:style>
    <style:style style:name="T865" style:parent-style-name="Domyślnaczcionkaakapitu" style:family="text">
      <style:text-properties fo:color="#231F20" fo:letter-spacing="-0.0013in"/>
    </style:style>
    <style:style style:name="T866" style:parent-style-name="Domyślnaczcionkaakapitu" style:family="text">
      <style:text-properties fo:color="#231F20" fo:letter-spacing="0.0291in"/>
    </style:style>
    <style:style style:name="T867" style:parent-style-name="Domyślnaczcionkaakapitu" style:family="text">
      <style:text-properties fo:color="#231F20" fo:letter-spacing="-0.0006in"/>
    </style:style>
    <style:style style:name="T868" style:parent-style-name="Domyślnaczcionkaakapitu" style:family="text">
      <style:text-properties fo:color="#231F20" fo:letter-spacing="0.0027in"/>
    </style:style>
    <style:style style:name="T869" style:parent-style-name="Domyślnaczcionkaakapitu" style:family="text">
      <style:text-properties fo:color="#231F20" fo:letter-spacing="-0.0013in"/>
    </style:style>
    <style:style style:name="T870" style:parent-style-name="Domyślnaczcionkaakapitu" style:family="text">
      <style:text-properties fo:color="#231F20" fo:letter-spacing="0.0027in"/>
    </style:style>
    <style:style style:name="T871" style:parent-style-name="Domyślnaczcionkaakapitu" style:family="text">
      <style:text-properties fo:color="#231F20" fo:letter-spacing="-0.0013in"/>
    </style:style>
    <style:style style:name="T872" style:parent-style-name="Domyślnaczcionkaakapitu" style:family="text">
      <style:text-properties fo:color="#231F20" fo:letter-spacing="0.0027in"/>
    </style:style>
    <style:style style:name="T873" style:parent-style-name="Domyślnaczcionkaakapitu" style:family="text">
      <style:text-properties fo:color="#231F20" fo:letter-spacing="-0.0013in"/>
    </style:style>
    <style:style style:name="T874" style:parent-style-name="Domyślnaczcionkaakapitu" style:family="text">
      <style:text-properties fo:color="#231F20" fo:letter-spacing="0.0027in"/>
    </style:style>
    <style:style style:name="T875" style:parent-style-name="Domyślnaczcionkaakapitu" style:family="text">
      <style:text-properties fo:color="#231F20" fo:letter-spacing="-0.0027in"/>
    </style:style>
    <style:style style:name="T876" style:parent-style-name="Domyślnaczcionkaakapitu" style:family="text">
      <style:text-properties fo:color="#231F20" fo:letter-spacing="0.0027in"/>
    </style:style>
    <style:style style:name="T877" style:parent-style-name="Domyślnaczcionkaakapitu" style:family="text">
      <style:text-properties fo:color="#231F20" fo:letter-spacing="-0.0013in"/>
    </style:style>
    <style:style style:name="T878" style:parent-style-name="Domyślnaczcionkaakapitu" style:family="text">
      <style:text-properties fo:color="#231F20" fo:letter-spacing="0.0027in"/>
    </style:style>
    <style:style style:name="T879" style:parent-style-name="Domyślnaczcionkaakapitu" style:family="text">
      <style:text-properties fo:color="#231F20" fo:letter-spacing="-0.0013in"/>
    </style:style>
    <style:style style:name="T880" style:parent-style-name="Domyślnaczcionkaakapitu" style:family="text">
      <style:text-properties fo:color="#231F20" fo:letter-spacing="0.0027in"/>
    </style:style>
    <style:style style:name="T881" style:parent-style-name="Domyślnaczcionkaakapitu" style:family="text">
      <style:text-properties fo:color="#231F20" fo:letter-spacing="-0.0013in"/>
    </style:style>
    <style:style style:name="T882" style:parent-style-name="Domyślnaczcionkaakapitu" style:family="text">
      <style:text-properties fo:color="#231F20" fo:letter-spacing="0.0027in"/>
    </style:style>
    <style:style style:name="T883" style:parent-style-name="Domyślnaczcionkaakapitu" style:family="text">
      <style:text-properties fo:color="#231F20" fo:letter-spacing="-0.0013in"/>
    </style:style>
    <style:style style:name="T884" style:parent-style-name="Domyślnaczcionkaakapitu" style:family="text">
      <style:text-properties fo:color="#231F20" fo:letter-spacing="0.0027in"/>
    </style:style>
    <style:style style:name="T885" style:parent-style-name="Domyślnaczcionkaakapitu" style:family="text">
      <style:text-properties fo:color="#231F20" fo:letter-spacing="-0.0013in"/>
    </style:style>
    <style:style style:name="T886" style:parent-style-name="Domyślnaczcionkaakapitu" style:family="text">
      <style:text-properties fo:color="#231F20" fo:letter-spacing="0.0027in"/>
    </style:style>
    <style:style style:name="T887" style:parent-style-name="Domyślnaczcionkaakapitu" style:family="text">
      <style:text-properties fo:color="#231F20" fo:letter-spacing="-0.0013in"/>
    </style:style>
    <style:style style:name="T888" style:parent-style-name="Domyślnaczcionkaakapitu" style:family="text">
      <style:text-properties fo:color="#231F20" fo:letter-spacing="0.0027in"/>
    </style:style>
    <style:style style:name="T889" style:parent-style-name="Domyślnaczcionkaakapitu" style:family="text">
      <style:text-properties fo:color="#231F20" fo:letter-spacing="-0.0013in"/>
    </style:style>
    <style:style style:name="T890" style:parent-style-name="Domyślnaczcionkaakapitu" style:family="text">
      <style:text-properties fo:color="#231F20" fo:letter-spacing="0.034in"/>
    </style:style>
    <style:style style:name="T891" style:parent-style-name="Domyślnaczcionkaakapitu" style:family="text">
      <style:text-properties fo:color="#231F20" fo:letter-spacing="-0.0013in"/>
    </style:style>
    <style:style style:name="T892" style:parent-style-name="Domyślnaczcionkaakapitu" style:family="text">
      <style:text-properties fo:color="#231F20" fo:letter-spacing="-0.002in"/>
    </style:style>
    <style:style style:name="T893" style:parent-style-name="Domyślnaczcionkaakapitu" style:family="text">
      <style:text-properties fo:color="#231F20" fo:letter-spacing="-0.0013in"/>
    </style:style>
    <style:style style:name="T894" style:parent-style-name="Domyślnaczcionkaakapitu" style:family="text">
      <style:text-properties fo:color="#231F20" fo:letter-spacing="-0.002in"/>
    </style:style>
    <style:style style:name="T895" style:parent-style-name="Domyślnaczcionkaakapitu" style:family="text">
      <style:text-properties fo:color="#231F20" fo:letter-spacing="-0.0013in"/>
    </style:style>
    <style:style style:name="T896" style:parent-style-name="Domyślnaczcionkaakapitu" style:family="text">
      <style:text-properties fo:color="#231F20" fo:letter-spacing="-0.002in"/>
    </style:style>
    <style:style style:name="T897" style:parent-style-name="Domyślnaczcionkaakapitu" style:family="text">
      <style:text-properties fo:color="#231F20" fo:letter-spacing="-0.0013in"/>
    </style:style>
    <style:style style:name="T898" style:parent-style-name="Domyślnaczcionkaakapitu" style:family="text">
      <style:text-properties fo:color="#231F20" fo:letter-spacing="-0.002in"/>
    </style:style>
    <style:style style:name="T899" style:parent-style-name="Domyślnaczcionkaakapitu" style:family="text">
      <style:text-properties fo:color="#231F20" fo:letter-spacing="-0.0013in"/>
    </style:style>
    <style:style style:name="T900" style:parent-style-name="Domyślnaczcionkaakapitu" style:family="text">
      <style:text-properties fo:color="#231F20" fo:letter-spacing="-0.002in"/>
    </style:style>
    <style:style style:name="T901" style:parent-style-name="Domyślnaczcionkaakapitu" style:family="text">
      <style:text-properties fo:color="#231F20" fo:letter-spacing="-0.0006in"/>
    </style:style>
    <style:style style:name="T902" style:parent-style-name="Domyślnaczcionkaakapitu" style:family="text">
      <style:text-properties fo:color="#231F20" fo:letter-spacing="-0.002in"/>
    </style:style>
    <style:style style:name="T903" style:parent-style-name="Domyślnaczcionkaakapitu" style:family="text">
      <style:text-properties fo:color="#231F20" fo:letter-spacing="-0.0013in"/>
    </style:style>
    <style:style style:name="T904" style:parent-style-name="Domyślnaczcionkaakapitu" style:family="text">
      <style:text-properties fo:color="#231F20" fo:letter-spacing="-0.002in"/>
    </style:style>
    <style:style style:name="T905" style:parent-style-name="Domyślnaczcionkaakapitu" style:family="text">
      <style:text-properties fo:color="#231F20" fo:letter-spacing="-0.0013in"/>
    </style:style>
    <style:style style:name="T906" style:parent-style-name="Domyślnaczcionkaakapitu" style:family="text">
      <style:text-properties fo:color="#231F20" fo:letter-spacing="-0.0013in" style:text-position="58.3% 100%" fo:font-size="6pt" style:font-size-asian="6pt"/>
    </style:style>
    <style:style style:name="T907" style:parent-style-name="Domyślnaczcionkaakapitu" style:family="text">
      <style:text-properties fo:color="#231F20" fo:letter-spacing="-0.0013in"/>
    </style:style>
    <style:style style:name="P908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909" style:parent-style-name="Domyślnaczcionkaakapitu" style:family="text">
      <style:text-properties fo:color="#231F20"/>
    </style:style>
    <style:style style:name="T910" style:parent-style-name="Domyślnaczcionkaakapitu" style:family="text">
      <style:text-properties fo:color="#231F20" fo:letter-spacing="-0.0027in"/>
    </style:style>
    <style:style style:name="T911" style:parent-style-name="Domyślnaczcionkaakapitu" style:family="text">
      <style:text-properties fo:color="#231F20"/>
    </style:style>
    <style:style style:name="T912" style:parent-style-name="Domyślnaczcionkaakapitu" style:family="text">
      <style:text-properties fo:color="#231F20" fo:letter-spacing="-0.0027in"/>
    </style:style>
    <style:style style:name="T913" style:parent-style-name="Domyślnaczcionkaakapitu" style:family="text">
      <style:text-properties fo:color="#231F20"/>
    </style:style>
    <style:style style:name="T914" style:parent-style-name="Domyślnaczcionkaakapitu" style:family="text">
      <style:text-properties fo:color="#231F20" fo:letter-spacing="-0.0027in"/>
    </style:style>
    <style:style style:name="T915" style:parent-style-name="Domyślnaczcionkaakapitu" style:family="text">
      <style:text-properties fo:color="#231F20"/>
    </style:style>
    <style:style style:name="T916" style:parent-style-name="Domyślnaczcionkaakapitu" style:family="text">
      <style:text-properties fo:color="#231F20" fo:letter-spacing="-0.0027in"/>
    </style:style>
    <style:style style:name="T917" style:parent-style-name="Domyślnaczcionkaakapitu" style:family="text">
      <style:text-properties fo:color="#231F20"/>
    </style:style>
    <style:style style:name="T918" style:parent-style-name="Domyślnaczcionkaakapitu" style:family="text">
      <style:text-properties fo:color="#231F20" fo:letter-spacing="-0.0027in"/>
    </style:style>
    <style:style style:name="T919" style:parent-style-name="Domyślnaczcionkaakapitu" style:family="text">
      <style:text-properties fo:color="#231F20"/>
    </style:style>
    <style:style style:name="T920" style:parent-style-name="Domyślnaczcionkaakapitu" style:family="text">
      <style:text-properties fo:color="#231F20" fo:letter-spacing="-0.0027in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 fo:letter-spacing="-0.0027in"/>
    </style:style>
    <style:style style:name="T923" style:parent-style-name="Domyślnaczcionkaakapitu" style:family="text">
      <style:text-properties fo:color="#231F20"/>
    </style:style>
    <style:style style:name="T924" style:parent-style-name="Domyślnaczcionkaakapitu" style:family="text">
      <style:text-properties fo:color="#231F20" fo:letter-spacing="-0.0027in"/>
    </style:style>
    <style:style style:name="T925" style:parent-style-name="Domyślnaczcionkaakapitu" style:family="text">
      <style:text-properties fo:color="#231F20"/>
    </style:style>
    <style:style style:name="T926" style:parent-style-name="Domyślnaczcionkaakapitu" style:family="text">
      <style:text-properties fo:color="#231F20" fo:letter-spacing="-0.0027in"/>
    </style:style>
    <style:style style:name="T927" style:parent-style-name="Domyślnaczcionkaakapitu" style:family="text">
      <style:text-properties fo:color="#231F20"/>
    </style:style>
    <style:style style:name="T928" style:parent-style-name="Domyślnaczcionkaakapitu" style:family="text">
      <style:text-properties fo:color="#231F20" fo:letter-spacing="-0.0027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-0.0027in"/>
    </style:style>
    <style:style style:name="T931" style:parent-style-name="Domyślnaczcionkaakapitu" style:family="text">
      <style:text-properties fo:color="#231F20"/>
    </style:style>
    <style:style style:name="T932" style:parent-style-name="Domyślnaczcionkaakapitu" style:family="text">
      <style:text-properties fo:color="#231F20" fo:letter-spacing="-0.0027in"/>
    </style:style>
    <style:style style:name="T933" style:parent-style-name="Domyślnaczcionkaakapitu" style:family="text">
      <style:text-properties fo:color="#231F20"/>
    </style:style>
    <style:style style:name="T934" style:parent-style-name="Domyślnaczcionkaakapitu" style:family="text">
      <style:text-properties fo:color="#231F20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color="#231F20" fo:letter-spacing="-0.0097in"/>
    </style:style>
    <style:style style:name="T937" style:parent-style-name="Domyślnaczcionkaakapitu" style:family="text">
      <style:text-properties fo:color="#231F20" fo:letter-spacing="-0.002in"/>
    </style:style>
    <style:style style:name="T938" style:parent-style-name="Domyślnaczcionkaakapitu" style:family="text">
      <style:text-properties fo:color="#231F20" fo:letter-spacing="-0.0069in"/>
    </style:style>
    <style:style style:name="T939" style:parent-style-name="Domyślnaczcionkaakapitu" style:family="text">
      <style:text-properties fo:color="#231F20"/>
    </style:style>
    <style:style style:name="T940" style:parent-style-name="Domyślnaczcionkaakapitu" style:family="text">
      <style:text-properties fo:color="#231F20" fo:letter-spacing="-0.0069in"/>
    </style:style>
    <style:style style:name="T941" style:parent-style-name="Domyślnaczcionkaakapitu" style:family="text">
      <style:text-properties fo:color="#231F20"/>
    </style:style>
    <style:style style:name="T942" style:parent-style-name="Domyślnaczcionkaakapitu" style:family="text">
      <style:text-properties fo:color="#231F20" fo:letter-spacing="-0.0069in"/>
    </style:style>
    <style:style style:name="T943" style:parent-style-name="Domyślnaczcionkaakapitu" style:family="text">
      <style:text-properties fo:color="#231F20"/>
    </style:style>
    <style:style style:name="T944" style:parent-style-name="Domyślnaczcionkaakapitu" style:family="text">
      <style:text-properties fo:color="#231F20" fo:letter-spacing="-0.0069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-0.0069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-0.0069in"/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-0.0069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-0.0069in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fo:letter-spacing="-0.0069in"/>
    </style:style>
    <style:style style:name="T955" style:parent-style-name="Domyślnaczcionkaakapitu" style:family="text">
      <style:text-properties fo:color="#231F20" fo:letter-spacing="-0.0013in"/>
    </style:style>
    <style:style style:name="T956" style:parent-style-name="Domyślnaczcionkaakapitu" style:family="text">
      <style:text-properties fo:color="#231F20" fo:letter-spacing="-0.0013in"/>
    </style:style>
    <style:style style:name="T957" style:parent-style-name="Domyślnaczcionkaakapitu" style:family="text">
      <style:text-properties fo:color="#231F20" fo:letter-spacing="0.0166in"/>
    </style:style>
    <style:style style:name="T958" style:parent-style-name="Domyślnaczcionkaakapitu" style:family="text">
      <style:text-properties fo:color="#231F20"/>
    </style:style>
    <style:style style:name="T959" style:parent-style-name="Domyślnaczcionkaakapitu" style:family="text">
      <style:text-properties fo:color="#231F20" fo:letter-spacing="-0.0076in"/>
    </style:style>
    <style:style style:name="T960" style:parent-style-name="Domyślnaczcionkaakapitu" style:family="text">
      <style:text-properties fo:color="#231F20"/>
    </style:style>
    <style:style style:name="T961" style:parent-style-name="Domyślnaczcionkaakapitu" style:family="text">
      <style:text-properties fo:color="#231F20" fo:letter-spacing="-0.0076in"/>
    </style:style>
    <style:style style:name="T962" style:parent-style-name="Domyślnaczcionkaakapitu" style:family="text">
      <style:text-properties fo:color="#231F20"/>
    </style:style>
    <style:style style:name="T963" style:parent-style-name="Domyślnaczcionkaakapitu" style:family="text">
      <style:text-properties fo:color="#231F20" fo:letter-spacing="-0.0076in"/>
    </style:style>
    <style:style style:name="T964" style:parent-style-name="Domyślnaczcionkaakapitu" style:family="text">
      <style:text-properties fo:color="#231F20"/>
    </style:style>
    <style:style style:name="T965" style:parent-style-name="Domyślnaczcionkaakapitu" style:family="text">
      <style:text-properties fo:color="#231F20" fo:letter-spacing="-0.0076in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color="#231F20" fo:letter-spacing="-0.0076in"/>
    </style:style>
    <style:style style:name="T968" style:parent-style-name="Domyślnaczcionkaakapitu" style:family="text">
      <style:text-properties fo:color="#231F20"/>
    </style:style>
    <style:style style:name="T969" style:parent-style-name="Domyślnaczcionkaakapitu" style:family="text">
      <style:text-properties fo:color="#231F20" fo:letter-spacing="-0.0076in"/>
    </style:style>
    <style:style style:name="T970" style:parent-style-name="Domyślnaczcionkaakapitu" style:family="text">
      <style:text-properties fo:color="#231F20"/>
    </style:style>
    <style:style style:name="T971" style:parent-style-name="Domyślnaczcionkaakapitu" style:family="text">
      <style:text-properties fo:color="#231F20" fo:letter-spacing="-0.0076in"/>
    </style:style>
    <style:style style:name="T972" style:parent-style-name="Domyślnaczcionkaakapitu" style:family="text">
      <style:text-properties fo:color="#231F20"/>
    </style:style>
    <style:style style:name="T973" style:parent-style-name="Domyślnaczcionkaakapitu" style:family="text">
      <style:text-properties fo:color="#231F20" fo:letter-spacing="-0.0076in"/>
    </style:style>
    <style:style style:name="T974" style:parent-style-name="Domyślnaczcionkaakapitu" style:family="text">
      <style:text-properties fo:color="#231F20"/>
    </style:style>
    <style:style style:name="T975" style:parent-style-name="Domyślnaczcionkaakapitu" style:family="text">
      <style:text-properties fo:color="#231F20" fo:letter-spacing="-0.0076in"/>
    </style:style>
    <style:style style:name="T976" style:parent-style-name="Domyślnaczcionkaakapitu" style:family="text">
      <style:text-properties fo:color="#231F20"/>
    </style:style>
    <style:style style:name="T977" style:parent-style-name="Domyślnaczcionkaakapitu" style:family="text">
      <style:text-properties fo:color="#231F20" fo:letter-spacing="-0.0076in"/>
    </style:style>
    <style:style style:name="T978" style:parent-style-name="Domyślnaczcionkaakapitu" style:family="text">
      <style:text-properties fo:color="#231F20"/>
    </style:style>
    <style:style style:name="T979" style:parent-style-name="Domyślnaczcionkaakapitu" style:family="text">
      <style:text-properties fo:color="#231F20" fo:letter-spacing="-0.0076in"/>
    </style:style>
    <style:style style:name="T980" style:parent-style-name="Domyślnaczcionkaakapitu" style:family="text">
      <style:text-properties fo:color="#231F20"/>
    </style:style>
    <style:style style:name="T981" style:parent-style-name="Domyślnaczcionkaakapitu" style:family="text">
      <style:text-properties fo:color="#231F20" fo:letter-spacing="-0.0041in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 fo:letter-spacing="-0.0041in"/>
    </style:style>
    <style:style style:name="T984" style:parent-style-name="Domyślnaczcionkaakapitu" style:family="text">
      <style:text-properties fo:color="#231F20"/>
    </style:style>
    <style:style style:name="T985" style:parent-style-name="Domyślnaczcionkaakapitu" style:family="text">
      <style:text-properties fo:color="#231F20" fo:letter-spacing="-0.0041in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-0.0041in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-0.0041in"/>
    </style:style>
    <style:style style:name="T990" style:parent-style-name="Domyślnaczcionkaakapitu" style:family="text">
      <style:text-properties fo:color="#231F20"/>
    </style:style>
    <style:style style:name="T991" style:parent-style-name="Domyślnaczcionkaakapitu" style:family="text">
      <style:text-properties fo:color="#231F20" fo:letter-spacing="-0.0041in"/>
    </style:style>
    <style:style style:name="T992" style:parent-style-name="Domyślnaczcionkaakapitu" style:family="text">
      <style:text-properties fo:color="#231F20"/>
    </style:style>
    <style:style style:name="T993" style:parent-style-name="Domyślnaczcionkaakapitu" style:family="text">
      <style:text-properties fo:color="#231F20" fo:letter-spacing="-0.0041in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-0.0041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 fo:letter-spacing="-0.0041in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color="#231F20" fo:letter-spacing="-0.0041in"/>
    </style:style>
    <style:style style:name="T1000" style:parent-style-name="Domyślnaczcionkaakapitu" style:family="text">
      <style:text-properties fo:color="#231F20"/>
    </style:style>
    <style:style style:name="T1001" style:parent-style-name="Domyślnaczcionkaakapitu" style:family="text">
      <style:text-properties fo:color="#231F20" fo:letter-spacing="-0.0041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 fo:letter-spacing="-0.0041in"/>
    </style:style>
    <style:style style:name="T1004" style:parent-style-name="Domyślnaczcionkaakapitu" style:family="text">
      <style:text-properties fo:color="#231F20"/>
    </style:style>
    <style:style style:name="T1005" style:parent-style-name="Domyślnaczcionkaakapitu" style:family="text">
      <style:text-properties fo:color="#231F20"/>
    </style:style>
    <style:style style:name="T1006" style:parent-style-name="Domyślnaczcionkaakapitu" style:family="text">
      <style:text-properties fo:color="#231F20"/>
    </style:style>
    <style:style style:name="T1007" style:parent-style-name="Domyślnaczcionkaakapitu" style:family="text">
      <style:text-properties fo:color="#231F20" fo:letter-spacing="0.0125in"/>
    </style:style>
    <style:style style:name="T1008" style:parent-style-name="Domyślnaczcionkaakapitu" style:family="text">
      <style:text-properties fo:color="#231F20"/>
    </style:style>
    <style:style style:name="T1009" style:parent-style-name="Domyślnaczcionkaakapitu" style:family="text">
      <style:text-properties fo:color="#231F20" fo:letter-spacing="0.0125in"/>
    </style:style>
    <style:style style:name="T1010" style:parent-style-name="Domyślnaczcionkaakapitu" style:family="text">
      <style:text-properties fo:color="#231F20"/>
    </style:style>
    <style:style style:name="T1011" style:parent-style-name="Domyślnaczcionkaakapitu" style:family="text">
      <style:text-properties fo:color="#231F20" fo:letter-spacing="0.0125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 fo:letter-spacing="0.0125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0.0125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0.0125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0.0125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0.0125in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0.0125in"/>
    </style:style>
    <style:style style:name="T1024" style:parent-style-name="Domyślnaczcionkaakapitu" style:family="text">
      <style:text-properties fo:color="#231F20"/>
    </style:style>
    <style:style style:name="T1025" style:parent-style-name="Domyślnaczcionkaakapitu" style:family="text">
      <style:text-properties fo:color="#231F20" fo:letter-spacing="0.0118in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 fo:letter-spacing="0.0118in"/>
    </style:style>
    <style:style style:name="T1028" style:parent-style-name="Domyślnaczcionkaakapitu" style:family="text">
      <style:text-properties fo:color="#231F20"/>
    </style:style>
    <style:style style:name="T1029" style:parent-style-name="Domyślnaczcionkaakapitu" style:family="text">
      <style:text-properties fo:color="#231F20" fo:letter-spacing="0.0125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0.0013in"/>
    </style:style>
    <style:style style:name="T1032" style:parent-style-name="Domyślnaczcionkaakapitu" style:family="text">
      <style:text-properties fo:color="#231F20" fo:letter-spacing="-0.0006in"/>
    </style:style>
    <style:style style:name="T1033" style:parent-style-name="Domyślnaczcionkaakapitu" style:family="text">
      <style:text-properties fo:color="#231F20" fo:letter-spacing="0.0013in"/>
    </style:style>
    <style:style style:name="T1034" style:parent-style-name="Domyślnaczcionkaakapitu" style:family="text">
      <style:text-properties fo:color="#231F20"/>
    </style:style>
    <style:style style:name="T1035" style:parent-style-name="Domyślnaczcionkaakapitu" style:family="text">
      <style:text-properties fo:color="#231F20" fo:letter-spacing="0.0013in"/>
    </style:style>
    <style:style style:name="T1036" style:parent-style-name="Domyślnaczcionkaakapitu" style:family="text">
      <style:text-properties fo:color="#231F20"/>
    </style:style>
    <style:style style:name="T1037" style:parent-style-name="Domyślnaczcionkaakapitu" style:family="text">
      <style:text-properties fo:color="#231F20" fo:letter-spacing="0.0013in"/>
    </style:style>
    <style:style style:name="T1038" style:parent-style-name="Domyślnaczcionkaakapitu" style:family="text">
      <style:text-properties fo:color="#231F20"/>
    </style:style>
    <style:style style:name="T1039" style:parent-style-name="Domyślnaczcionkaakapitu" style:family="text">
      <style:text-properties fo:color="#231F20" fo:letter-spacing="0.0013in"/>
    </style:style>
    <style:style style:name="T1040" style:parent-style-name="Domyślnaczcionkaakapitu" style:family="text">
      <style:text-properties fo:color="#231F20"/>
    </style:style>
    <style:style style:name="T1041" style:parent-style-name="Domyślnaczcionkaakapitu" style:family="text">
      <style:text-properties fo:color="#231F20" fo:letter-spacing="0.0013in"/>
    </style:style>
    <style:style style:name="T1042" style:parent-style-name="Domyślnaczcionkaakapitu" style:family="text">
      <style:text-properties fo:color="#231F20"/>
    </style:style>
    <style:style style:name="T1043" style:parent-style-name="Domyślnaczcionkaakapitu" style:family="text">
      <style:text-properties fo:color="#231F20" fo:letter-spacing="0.0013in"/>
    </style:style>
    <style:style style:name="T1044" style:parent-style-name="Domyślnaczcionkaakapitu" style:family="text">
      <style:text-properties fo:color="#231F20" fo:letter-spacing="-0.002in"/>
    </style:style>
    <style:style style:name="T1045" style:parent-style-name="Domyślnaczcionkaakapitu" style:family="text">
      <style:text-properties fo:color="#231F20" fo:letter-spacing="-0.0013in"/>
    </style:style>
    <style:style style:name="T1046" style:parent-style-name="Domyślnaczcionkaakapitu" style:family="text">
      <style:text-properties fo:color="#231F20"/>
    </style:style>
    <style:style style:name="T1047" style:parent-style-name="Domyślnaczcionkaakapitu" style:family="text">
      <style:text-properties fo:color="#231F20" fo:letter-spacing="0.0013in"/>
    </style:style>
    <style:style style:name="T1048" style:parent-style-name="Domyślnaczcionkaakapitu" style:family="text">
      <style:text-properties fo:color="#231F20"/>
    </style:style>
    <style:style style:name="T1049" style:parent-style-name="Domyślnaczcionkaakapitu" style:family="text">
      <style:text-properties fo:color="#231F20" fo:letter-spacing="0.0013in"/>
    </style:style>
    <style:style style:name="T1050" style:parent-style-name="Domyślnaczcionkaakapitu" style:family="text">
      <style:text-properties fo:color="#231F20"/>
    </style:style>
    <style:style style:name="T1051" style:parent-style-name="Domyślnaczcionkaakapitu" style:family="text">
      <style:text-properties fo:color="#231F20" fo:letter-spacing="0.0298in"/>
    </style:style>
    <style:style style:name="T1052" style:parent-style-name="Domyślnaczcionkaakapitu" style:family="text">
      <style:text-properties fo:color="#231F20"/>
    </style:style>
    <style:style style:name="T1053" style:parent-style-name="Domyślnaczcionkaakapitu" style:family="text">
      <style:text-properties fo:color="#231F20" fo:letter-spacing="0.0034in"/>
    </style:style>
    <style:style style:name="T1054" style:parent-style-name="Domyślnaczcionkaakapitu" style:family="text">
      <style:text-properties fo:color="#231F20"/>
    </style:style>
    <style:style style:name="T1055" style:parent-style-name="Domyślnaczcionkaakapitu" style:family="text">
      <style:text-properties fo:color="#231F20" fo:letter-spacing="0.0034in"/>
    </style:style>
    <style:style style:name="T1056" style:parent-style-name="Domyślnaczcionkaakapitu" style:family="text">
      <style:text-properties fo:color="#231F20"/>
    </style:style>
    <style:style style:name="T1057" style:parent-style-name="Domyślnaczcionkaakapitu" style:family="text">
      <style:text-properties fo:color="#231F20" fo:letter-spacing="0.0034in"/>
    </style:style>
    <style:style style:name="T1058" style:parent-style-name="Domyślnaczcionkaakapitu" style:family="text">
      <style:text-properties fo:color="#231F20"/>
    </style:style>
    <style:style style:name="T1059" style:parent-style-name="Domyślnaczcionkaakapitu" style:family="text">
      <style:text-properties fo:color="#231F20" fo:letter-spacing="0.0034in"/>
    </style:style>
    <style:style style:name="T1060" style:parent-style-name="Domyślnaczcionkaakapitu" style:family="text">
      <style:text-properties fo:color="#231F20"/>
    </style:style>
    <style:style style:name="T1061" style:parent-style-name="Domyślnaczcionkaakapitu" style:family="text">
      <style:text-properties fo:color="#231F20" fo:letter-spacing="0.0034in"/>
    </style:style>
    <style:style style:name="T1062" style:parent-style-name="Domyślnaczcionkaakapitu" style:family="text">
      <style:text-properties fo:color="#231F20"/>
    </style:style>
    <style:style style:name="T1063" style:parent-style-name="Domyślnaczcionkaakapitu" style:family="text">
      <style:text-properties fo:color="#231F20" fo:letter-spacing="0.0034in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 fo:letter-spacing="0.0034in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 fo:letter-spacing="0.0034in"/>
    </style:style>
    <style:style style:name="T1068" style:parent-style-name="Domyślnaczcionkaakapitu" style:family="text">
      <style:text-properties fo:color="#231F20"/>
    </style:style>
    <style:style style:name="T1069" style:parent-style-name="Domyślnaczcionkaakapitu" style:family="text">
      <style:text-properties fo:color="#231F20" fo:letter-spacing="0.0034in"/>
    </style:style>
    <style:style style:name="T1070" style:parent-style-name="Domyślnaczcionkaakapitu" style:family="text">
      <style:text-properties fo:color="#231F20"/>
    </style:style>
    <style:style style:name="T1071" style:parent-style-name="Domyślnaczcionkaakapitu" style:family="text">
      <style:text-properties fo:color="#231F20" fo:letter-spacing="0.0034in"/>
    </style:style>
    <style:style style:name="T1072" style:parent-style-name="Domyślnaczcionkaakapitu" style:family="text">
      <style:text-properties fo:color="#231F20"/>
    </style:style>
    <style:style style:name="T1073" style:parent-style-name="Domyślnaczcionkaakapitu" style:family="text">
      <style:text-properties fo:color="#231F20" fo:letter-spacing="0.0111in"/>
    </style:style>
    <style:style style:name="T1074" style:parent-style-name="Domyślnaczcionkaakapitu" style:family="text">
      <style:text-properties fo:color="#231F20"/>
    </style:style>
    <style:style style:name="T1075" style:parent-style-name="Domyślnaczcionkaakapitu" style:family="text">
      <style:text-properties fo:color="#231F20" fo:letter-spacing="0.0111in"/>
    </style:style>
    <style:style style:name="T1076" style:parent-style-name="Domyślnaczcionkaakapitu" style:family="text">
      <style:text-properties fo:color="#231F20"/>
    </style:style>
    <style:style style:name="T1077" style:parent-style-name="Domyślnaczcionkaakapitu" style:family="text">
      <style:text-properties fo:color="#231F20" fo:letter-spacing="0.0111in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0.0111in"/>
    </style:style>
    <style:style style:name="T1080" style:parent-style-name="Domyślnaczcionkaakapitu" style:family="text">
      <style:text-properties fo:color="#231F20"/>
    </style:style>
    <style:style style:name="T1081" style:parent-style-name="Domyślnaczcionkaakapitu" style:family="text">
      <style:text-properties fo:color="#231F20" fo:letter-spacing="0.0111in"/>
    </style:style>
    <style:style style:name="T1082" style:parent-style-name="Domyślnaczcionkaakapitu" style:family="text">
      <style:text-properties fo:color="#231F20"/>
    </style:style>
    <style:style style:name="T1083" style:parent-style-name="Domyślnaczcionkaakapitu" style:family="text">
      <style:text-properties fo:color="#231F20" fo:letter-spacing="0.0111in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0.0111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 fo:letter-spacing="0.0111in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/>
    </style:style>
    <style:style style:name="T1094" style:parent-style-name="Domyślnaczcionkaakapitu" style:family="text">
      <style:text-properties fo:color="#231F20" fo:letter-spacing="0.0166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0.0166in"/>
    </style:style>
    <style:style style:name="T1097" style:parent-style-name="Domyślnaczcionkaakapitu" style:family="text">
      <style:text-properties fo:color="#231F20"/>
    </style:style>
    <style:style style:name="T1098" style:parent-style-name="Domyślnaczcionkaakapitu" style:family="text">
      <style:text-properties fo:color="#231F20" fo:letter-spacing="0.0166in"/>
    </style:style>
    <style:style style:name="T1099" style:parent-style-name="Domyślnaczcionkaakapitu" style:family="text">
      <style:text-properties fo:color="#231F20"/>
    </style:style>
    <style:style style:name="T1100" style:parent-style-name="Domyślnaczcionkaakapitu" style:family="text">
      <style:text-properties fo:color="#231F20" fo:letter-spacing="0.0166in"/>
    </style:style>
    <style:style style:name="T1101" style:parent-style-name="Domyślnaczcionkaakapitu" style:family="text">
      <style:text-properties fo:color="#231F20"/>
    </style:style>
    <style:style style:name="T1102" style:parent-style-name="Domyślnaczcionkaakapitu" style:family="text">
      <style:text-properties fo:color="#231F20" fo:letter-spacing="0.0166in"/>
    </style:style>
    <style:style style:name="T1103" style:parent-style-name="Domyślnaczcionkaakapitu" style:family="text">
      <style:text-properties fo:color="#231F20"/>
    </style:style>
    <style:style style:name="T1104" style:parent-style-name="Domyślnaczcionkaakapitu" style:family="text">
      <style:text-properties fo:color="#231F20" fo:letter-spacing="0.0166in"/>
    </style:style>
    <style:style style:name="T1105" style:parent-style-name="Domyślnaczcionkaakapitu" style:family="text">
      <style:text-properties fo:color="#231F20"/>
    </style:style>
    <style:style style:name="T1106" style:parent-style-name="Domyślnaczcionkaakapitu" style:family="text">
      <style:text-properties fo:color="#231F20" fo:letter-spacing="0.0166in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0.0055in"/>
    </style:style>
    <style:style style:name="T1109" style:parent-style-name="Domyślnaczcionkaakapitu" style:family="text">
      <style:text-properties fo:color="#231F20"/>
    </style:style>
    <style:style style:name="T1110" style:parent-style-name="Domyślnaczcionkaakapitu" style:family="text">
      <style:text-properties fo:color="#231F20" fo:letter-spacing="0.0055in"/>
    </style:style>
    <style:style style:name="T1111" style:parent-style-name="Domyślnaczcionkaakapitu" style:family="text">
      <style:text-properties fo:color="#231F20"/>
    </style:style>
    <style:style style:name="T1112" style:parent-style-name="Domyślnaczcionkaakapitu" style:family="text">
      <style:text-properties fo:color="#231F20" fo:letter-spacing="0.0055in"/>
    </style:style>
    <style:style style:name="T1113" style:parent-style-name="Domyślnaczcionkaakapitu" style:family="text">
      <style:text-properties fo:color="#231F20"/>
    </style:style>
    <style:style style:name="T1114" style:parent-style-name="Domyślnaczcionkaakapitu" style:family="text">
      <style:text-properties fo:color="#231F20" fo:letter-spacing="0.0055in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color="#231F20" fo:letter-spacing="0.0055in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 fo:letter-spacing="0.0055in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0.0055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0.0055in"/>
    </style:style>
    <style:style style:name="T1123" style:parent-style-name="Domyślnaczcionkaakapitu" style:family="text">
      <style:text-properties fo:color="#231F20"/>
    </style:style>
    <style:style style:name="T1124" style:parent-style-name="Domyślnaczcionkaakapitu" style:family="text">
      <style:text-properties fo:color="#231F20"/>
    </style:style>
    <style:style style:name="T1125" style:parent-style-name="Domyślnaczcionkaakapitu" style:family="text">
      <style:text-properties fo:color="#231F20" fo:letter-spacing="-0.0006in"/>
    </style:style>
    <style:style style:name="T1126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1127" style:parent-style-name="Domyślnaczcionkaakapitu" style:family="text">
      <style:text-properties fo:color="#231F20" fo:letter-spacing="-0.0006in"/>
    </style:style>
    <style:style style:name="P1128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1129" style:parent-style-name="Domyślnaczcionkaakapitu" style:family="text">
      <style:text-properties fo:color="#231F20" fo:letter-spacing="-0.0013in"/>
    </style:style>
    <style:style style:name="T1130" style:parent-style-name="Domyślnaczcionkaakapitu" style:family="text">
      <style:text-properties fo:color="#231F20" fo:letter-spacing="0.0104in"/>
    </style:style>
    <style:style style:name="T1131" style:parent-style-name="Domyślnaczcionkaakapitu" style:family="text">
      <style:text-properties fo:color="#231F20" fo:letter-spacing="-0.0013in"/>
    </style:style>
    <style:style style:name="T1132" style:parent-style-name="Domyślnaczcionkaakapitu" style:family="text">
      <style:text-properties fo:color="#231F20" fo:letter-spacing="0.0104in"/>
    </style:style>
    <style:style style:name="T1133" style:parent-style-name="Domyślnaczcionkaakapitu" style:family="text">
      <style:text-properties fo:color="#231F20" fo:letter-spacing="-0.0013in"/>
    </style:style>
    <style:style style:name="T1134" style:parent-style-name="Domyślnaczcionkaakapitu" style:family="text">
      <style:text-properties fo:color="#231F20" fo:letter-spacing="0.0104in"/>
    </style:style>
    <style:style style:name="T1135" style:parent-style-name="Domyślnaczcionkaakapitu" style:family="text">
      <style:text-properties fo:color="#231F20" fo:letter-spacing="-0.0013in"/>
    </style:style>
    <style:style style:name="T1136" style:parent-style-name="Domyślnaczcionkaakapitu" style:family="text">
      <style:text-properties fo:color="#231F20"/>
    </style:style>
    <style:style style:name="T1137" style:parent-style-name="Domyślnaczcionkaakapitu" style:family="text">
      <style:text-properties fo:color="#231F20" fo:letter-spacing="0.0104in"/>
    </style:style>
    <style:style style:name="T1138" style:parent-style-name="Domyślnaczcionkaakapitu" style:family="text">
      <style:text-properties fo:color="#231F20" fo:letter-spacing="-0.0013in"/>
    </style:style>
    <style:style style:name="T1139" style:parent-style-name="Domyślnaczcionkaakapitu" style:family="text">
      <style:text-properties fo:color="#231F20"/>
    </style:style>
    <style:style style:name="T1140" style:parent-style-name="Domyślnaczcionkaakapitu" style:family="text">
      <style:text-properties fo:color="#231F20" fo:letter-spacing="0.0104in"/>
    </style:style>
    <style:style style:name="T1141" style:parent-style-name="Domyślnaczcionkaakapitu" style:family="text">
      <style:text-properties fo:color="#231F20" fo:letter-spacing="-0.0013in"/>
    </style:style>
    <style:style style:name="T1142" style:parent-style-name="Domyślnaczcionkaakapitu" style:family="text">
      <style:text-properties fo:color="#231F20"/>
    </style:style>
    <style:style style:name="T1143" style:parent-style-name="Domyślnaczcionkaakapitu" style:family="text">
      <style:text-properties fo:color="#231F20" fo:letter-spacing="0.0104in"/>
    </style:style>
    <style:style style:name="T1144" style:parent-style-name="Domyślnaczcionkaakapitu" style:family="text">
      <style:text-properties fo:color="#231F20"/>
    </style:style>
    <style:style style:name="T1145" style:parent-style-name="Domyślnaczcionkaakapitu" style:family="text">
      <style:text-properties fo:color="#231F20" fo:letter-spacing="0.0097in"/>
    </style:style>
    <style:style style:name="T1146" style:parent-style-name="Domyślnaczcionkaakapitu" style:family="text">
      <style:text-properties fo:color="#231F20" fo:letter-spacing="-0.0013in"/>
    </style:style>
    <style:style style:name="T1147" style:parent-style-name="Domyślnaczcionkaakapitu" style:family="text">
      <style:text-properties fo:color="#231F20" fo:letter-spacing="0.0159in"/>
    </style:style>
    <style:style style:name="T1148" style:parent-style-name="Domyślnaczcionkaakapitu" style:family="text">
      <style:text-properties fo:color="#231F20" fo:letter-spacing="-0.0006in"/>
    </style:style>
    <style:style style:name="T1149" style:parent-style-name="Domyślnaczcionkaakapitu" style:family="text">
      <style:text-properties fo:color="#231F20" fo:letter-spacing="0.0055in"/>
    </style:style>
    <style:style style:name="T1150" style:parent-style-name="Domyślnaczcionkaakapitu" style:family="text">
      <style:text-properties fo:color="#231F20" fo:letter-spacing="-0.0013in"/>
    </style:style>
    <style:style style:name="T1151" style:parent-style-name="Domyślnaczcionkaakapitu" style:family="text">
      <style:text-properties fo:color="#231F20" fo:letter-spacing="0.0055in"/>
    </style:style>
    <style:style style:name="T1152" style:parent-style-name="Domyślnaczcionkaakapitu" style:family="text">
      <style:text-properties fo:color="#231F20" fo:letter-spacing="-0.0013in"/>
    </style:style>
    <style:style style:name="T1153" style:parent-style-name="Domyślnaczcionkaakapitu" style:family="text">
      <style:text-properties fo:color="#231F20" fo:letter-spacing="0.0055in"/>
    </style:style>
    <style:style style:name="T1154" style:parent-style-name="Domyślnaczcionkaakapitu" style:family="text">
      <style:text-properties fo:color="#231F20" fo:letter-spacing="-0.0013in"/>
    </style:style>
    <style:style style:name="T1155" style:parent-style-name="Domyślnaczcionkaakapitu" style:family="text">
      <style:text-properties fo:color="#231F20" fo:letter-spacing="0.0055in"/>
    </style:style>
    <style:style style:name="T1156" style:parent-style-name="Domyślnaczcionkaakapitu" style:family="text">
      <style:text-properties fo:color="#231F20" fo:letter-spacing="-0.0006in"/>
    </style:style>
    <style:style style:name="T1157" style:parent-style-name="Domyślnaczcionkaakapitu" style:family="text">
      <style:text-properties fo:color="#231F20" fo:letter-spacing="0.0055in"/>
    </style:style>
    <style:style style:name="T1158" style:parent-style-name="Domyślnaczcionkaakapitu" style:family="text">
      <style:text-properties fo:color="#231F20" fo:letter-spacing="-0.0013in"/>
    </style:style>
    <style:style style:name="T1159" style:parent-style-name="Domyślnaczcionkaakapitu" style:family="text">
      <style:text-properties fo:color="#231F20" fo:letter-spacing="0.0055in"/>
    </style:style>
    <style:style style:name="T1160" style:parent-style-name="Domyślnaczcionkaakapitu" style:family="text">
      <style:text-properties fo:color="#231F20" fo:letter-spacing="-0.0013in"/>
    </style:style>
    <style:style style:name="T1161" style:parent-style-name="Domyślnaczcionkaakapitu" style:family="text">
      <style:text-properties fo:color="#231F20" fo:letter-spacing="0.0055in"/>
    </style:style>
    <style:style style:name="T1162" style:parent-style-name="Domyślnaczcionkaakapitu" style:family="text">
      <style:text-properties fo:color="#231F20" fo:letter-spacing="-0.0013in"/>
    </style:style>
    <style:style style:name="T1163" style:parent-style-name="Domyślnaczcionkaakapitu" style:family="text">
      <style:text-properties fo:color="#231F20" fo:letter-spacing="0.0055in"/>
    </style:style>
    <style:style style:name="T1164" style:parent-style-name="Domyślnaczcionkaakapitu" style:family="text">
      <style:text-properties fo:color="#231F20" fo:letter-spacing="-0.0013in"/>
    </style:style>
    <style:style style:name="T1165" style:parent-style-name="Domyślnaczcionkaakapitu" style:family="text">
      <style:text-properties fo:color="#231F20" fo:letter-spacing="0.0055in"/>
    </style:style>
    <style:style style:name="T1166" style:parent-style-name="Domyślnaczcionkaakapitu" style:family="text">
      <style:text-properties fo:color="#231F20" fo:letter-spacing="-0.0013in"/>
    </style:style>
    <style:style style:name="T1167" style:parent-style-name="Domyślnaczcionkaakapitu" style:family="text">
      <style:text-properties fo:color="#231F20" fo:letter-spacing="0.0055in"/>
    </style:style>
    <style:style style:name="T1168" style:parent-style-name="Domyślnaczcionkaakapitu" style:family="text">
      <style:text-properties fo:color="#231F20"/>
    </style:style>
    <style:style style:name="T1169" style:parent-style-name="Domyślnaczcionkaakapitu" style:family="text">
      <style:text-properties fo:color="#231F20" fo:letter-spacing="0.0048in"/>
    </style:style>
    <style:style style:name="T1170" style:parent-style-name="Domyślnaczcionkaakapitu" style:family="text">
      <style:text-properties fo:color="#231F20" fo:letter-spacing="-0.0013in"/>
    </style:style>
    <style:style style:name="T1171" style:parent-style-name="Domyślnaczcionkaakapitu" style:family="text">
      <style:text-properties fo:color="#231F20" fo:letter-spacing="0.0055in"/>
    </style:style>
    <style:style style:name="T1172" style:parent-style-name="Domyślnaczcionkaakapitu" style:family="text">
      <style:text-properties fo:color="#231F20" fo:letter-spacing="-0.0013in"/>
    </style:style>
    <style:style style:name="T1173" style:parent-style-name="Domyślnaczcionkaakapitu" style:family="text">
      <style:text-properties fo:color="#231F20" fo:letter-spacing="-0.0013in"/>
    </style:style>
    <style:style style:name="T1174" style:parent-style-name="Domyślnaczcionkaakapitu" style:family="text">
      <style:text-properties fo:color="#231F20" fo:letter-spacing="0.0284in"/>
    </style:style>
    <style:style style:name="T1175" style:parent-style-name="Domyślnaczcionkaakapitu" style:family="text">
      <style:text-properties fo:color="#231F20" fo:letter-spacing="-0.0013in"/>
    </style:style>
    <style:style style:name="T1176" style:parent-style-name="Domyślnaczcionkaakapitu" style:family="text">
      <style:text-properties fo:color="#231F20" fo:letter-spacing="-0.009in"/>
    </style:style>
    <style:style style:name="T1177" style:parent-style-name="Domyślnaczcionkaakapitu" style:family="text">
      <style:text-properties fo:color="#231F20"/>
    </style:style>
    <style:style style:name="T1178" style:parent-style-name="Domyślnaczcionkaakapitu" style:family="text">
      <style:text-properties fo:color="#231F20" fo:letter-spacing="-0.009in"/>
    </style:style>
    <style:style style:name="T1179" style:parent-style-name="Domyślnaczcionkaakapitu" style:family="text">
      <style:text-properties fo:color="#231F20" fo:letter-spacing="-0.0013in"/>
    </style:style>
    <style:style style:name="T1180" style:parent-style-name="Domyślnaczcionkaakapitu" style:family="text">
      <style:text-properties fo:color="#231F20" fo:letter-spacing="-0.009in"/>
    </style:style>
    <style:style style:name="T1181" style:parent-style-name="Domyślnaczcionkaakapitu" style:family="text">
      <style:text-properties fo:color="#231F20" fo:letter-spacing="-0.0013in"/>
    </style:style>
    <style:style style:name="T1182" style:parent-style-name="Domyślnaczcionkaakapitu" style:family="text">
      <style:text-properties fo:color="#231F20" fo:letter-spacing="-0.009in"/>
    </style:style>
    <style:style style:name="T1183" style:parent-style-name="Domyślnaczcionkaakapitu" style:family="text">
      <style:text-properties fo:color="#231F20" fo:letter-spacing="-0.0013in"/>
    </style:style>
    <style:style style:name="T1184" style:parent-style-name="Domyślnaczcionkaakapitu" style:family="text">
      <style:text-properties fo:color="#231F20" fo:letter-spacing="-0.009in"/>
    </style:style>
    <style:style style:name="T1185" style:parent-style-name="Domyślnaczcionkaakapitu" style:family="text">
      <style:text-properties fo:color="#231F20" fo:letter-spacing="-0.0006in"/>
    </style:style>
    <style:style style:name="T1186" style:parent-style-name="Domyślnaczcionkaakapitu" style:family="text">
      <style:text-properties fo:color="#231F20" fo:letter-spacing="-0.009in"/>
    </style:style>
    <style:style style:name="T1187" style:parent-style-name="Domyślnaczcionkaakapitu" style:family="text">
      <style:text-properties fo:color="#231F20" fo:letter-spacing="-0.0013in"/>
    </style:style>
    <style:style style:name="T1188" style:parent-style-name="Domyślnaczcionkaakapitu" style:family="text">
      <style:text-properties fo:color="#231F20" fo:letter-spacing="-0.0111in"/>
    </style:style>
    <style:style style:name="T1189" style:parent-style-name="Domyślnaczcionkaakapitu" style:family="text">
      <style:text-properties fo:color="#231F20" fo:letter-spacing="-0.0027in"/>
    </style:style>
    <style:style style:name="T1190" style:parent-style-name="Domyślnaczcionkaakapitu" style:family="text">
      <style:text-properties fo:color="#231F20" fo:letter-spacing="-0.009in"/>
    </style:style>
    <style:style style:name="T1191" style:parent-style-name="Domyślnaczcionkaakapitu" style:family="text">
      <style:text-properties fo:color="#231F20" fo:letter-spacing="-0.0013in"/>
    </style:style>
    <style:style style:name="T1192" style:parent-style-name="Domyślnaczcionkaakapitu" style:family="text">
      <style:text-properties fo:color="#231F20" fo:letter-spacing="-0.009in"/>
    </style:style>
    <style:style style:name="T1193" style:parent-style-name="Domyślnaczcionkaakapitu" style:family="text">
      <style:text-properties fo:color="#231F20" fo:letter-spacing="-0.0013in"/>
    </style:style>
    <style:style style:name="T1194" style:parent-style-name="Domyślnaczcionkaakapitu" style:family="text">
      <style:text-properties fo:color="#231F20" fo:letter-spacing="-0.009in"/>
    </style:style>
    <style:style style:name="T1195" style:parent-style-name="Domyślnaczcionkaakapitu" style:family="text">
      <style:text-properties fo:color="#231F20" fo:letter-spacing="-0.0013in"/>
    </style:style>
    <style:style style:name="T1196" style:parent-style-name="Domyślnaczcionkaakapitu" style:family="text">
      <style:text-properties fo:color="#231F20" fo:letter-spacing="0.0368in"/>
    </style:style>
    <style:style style:name="T1197" style:parent-style-name="Domyślnaczcionkaakapitu" style:family="text">
      <style:text-properties fo:color="#231F20" fo:letter-spacing="-0.0013in"/>
    </style:style>
    <style:style style:name="T1198" style:parent-style-name="Domyślnaczcionkaakapitu" style:family="text">
      <style:text-properties fo:color="#231F20" fo:letter-spacing="-0.0069in"/>
    </style:style>
    <style:style style:name="T1199" style:parent-style-name="Domyślnaczcionkaakapitu" style:family="text">
      <style:text-properties fo:color="#231F20" fo:letter-spacing="-0.0013in"/>
    </style:style>
    <style:style style:name="T1200" style:parent-style-name="Domyślnaczcionkaakapitu" style:family="text">
      <style:text-properties fo:color="#231F20" fo:letter-spacing="-0.0069in"/>
    </style:style>
    <style:style style:name="T1201" style:parent-style-name="Domyślnaczcionkaakapitu" style:family="text">
      <style:text-properties fo:color="#231F20" fo:letter-spacing="-0.0013in"/>
    </style:style>
    <style:style style:name="T1202" style:parent-style-name="Domyślnaczcionkaakapitu" style:family="text">
      <style:text-properties fo:color="#231F20" fo:letter-spacing="-0.0069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-0.0069in"/>
    </style:style>
    <style:style style:name="T1205" style:parent-style-name="Domyślnaczcionkaakapitu" style:family="text">
      <style:text-properties fo:color="#231F20" fo:letter-spacing="-0.0013in"/>
    </style:style>
    <style:style style:name="T1206" style:parent-style-name="Domyślnaczcionkaakapitu" style:family="text">
      <style:text-properties fo:color="#231F20" fo:letter-spacing="-0.0069in"/>
    </style:style>
    <style:style style:name="T1207" style:parent-style-name="Domyślnaczcionkaakapitu" style:family="text">
      <style:text-properties fo:color="#231F20" fo:letter-spacing="-0.0013in"/>
    </style:style>
    <style:style style:name="T1208" style:parent-style-name="Domyślnaczcionkaakapitu" style:family="text">
      <style:text-properties fo:color="#231F20" fo:letter-spacing="-0.0069in"/>
    </style:style>
    <style:style style:name="T1209" style:parent-style-name="Domyślnaczcionkaakapitu" style:family="text">
      <style:text-properties fo:color="#231F20" fo:letter-spacing="-0.0013in"/>
    </style:style>
    <style:style style:name="T1210" style:parent-style-name="Domyślnaczcionkaakapitu" style:family="text">
      <style:text-properties fo:color="#231F20" fo:letter-spacing="-0.0069in"/>
    </style:style>
    <style:style style:name="T1211" style:parent-style-name="Domyślnaczcionkaakapitu" style:family="text">
      <style:text-properties fo:color="#231F20" fo:letter-spacing="-0.0013in"/>
    </style:style>
    <style:style style:name="T1212" style:parent-style-name="Domyślnaczcionkaakapitu" style:family="text">
      <style:text-properties fo:color="#231F20" fo:letter-spacing="-0.0069in"/>
    </style:style>
    <style:style style:name="T1213" style:parent-style-name="Domyślnaczcionkaakapitu" style:family="text">
      <style:text-properties fo:color="#231F20" fo:letter-spacing="-0.0013in"/>
    </style:style>
    <style:style style:name="T1214" style:parent-style-name="Domyślnaczcionkaakapitu" style:family="text">
      <style:text-properties fo:color="#231F20" fo:letter-spacing="-0.0097in"/>
    </style:style>
    <style:style style:name="T1215" style:parent-style-name="Domyślnaczcionkaakapitu" style:family="text">
      <style:text-properties fo:color="#231F20" fo:letter-spacing="-0.0034in"/>
    </style:style>
    <style:style style:name="T1216" style:parent-style-name="Domyślnaczcionkaakapitu" style:family="text">
      <style:text-properties fo:color="#231F20" fo:letter-spacing="-0.0034in"/>
    </style:style>
    <style:style style:name="T1217" style:parent-style-name="Domyślnaczcionkaakapitu" style:family="text">
      <style:text-properties fo:color="#231F20" fo:letter-spacing="0.0256in"/>
    </style:style>
    <style:style style:name="T1218" style:parent-style-name="Domyślnaczcionkaakapitu" style:family="text">
      <style:text-properties fo:color="#231F20" fo:letter-spacing="-0.0041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-0.0013in"/>
    </style:style>
    <style:style style:name="T1221" style:parent-style-name="Domyślnaczcionkaakapitu" style:family="text">
      <style:text-properties fo:color="#231F20"/>
    </style:style>
    <style:style style:name="T1222" style:parent-style-name="Domyślnaczcionkaakapitu" style:family="text">
      <style:text-properties fo:color="#231F20" fo:letter-spacing="-0.0013in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 fo:letter-spacing="-0.0013in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 fo:letter-spacing="-0.0013in"/>
    </style:style>
    <style:style style:name="T1227" style:parent-style-name="Domyślnaczcionkaakapitu" style:family="text">
      <style:text-properties fo:color="#231F20"/>
    </style:style>
    <style:style style:name="T1228" style:parent-style-name="Domyślnaczcionkaakapitu" style:family="text">
      <style:text-properties fo:color="#231F20" fo:letter-spacing="-0.0013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-0.0013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 fo:letter-spacing="-0.0013in"/>
    </style:style>
    <style:style style:name="T1233" style:parent-style-name="Domyślnaczcionkaakapitu" style:family="text">
      <style:text-properties fo:color="#231F20"/>
    </style:style>
    <style:style style:name="T1234" style:parent-style-name="Domyślnaczcionkaakapitu" style:family="text">
      <style:text-properties fo:color="#231F20" fo:letter-spacing="-0.0013in"/>
    </style:style>
    <style:style style:name="T1235" style:parent-style-name="Domyślnaczcionkaakapitu" style:family="text">
      <style:text-properties fo:color="#231F20"/>
    </style:style>
    <style:style style:name="T1236" style:parent-style-name="Domyślnaczcionkaakapitu" style:family="text">
      <style:text-properties fo:color="#231F20" fo:letter-spacing="-0.0013in"/>
    </style:style>
    <style:style style:name="T1237" style:parent-style-name="Domyślnaczcionkaakapitu" style:family="text">
      <style:text-properties fo:color="#231F20"/>
    </style:style>
    <style:style style:name="T1238" style:parent-style-name="Domyślnaczcionkaakapitu" style:family="text">
      <style:text-properties fo:color="#231F20" fo:letter-spacing="-0.0013in"/>
    </style:style>
    <style:style style:name="T1239" style:parent-style-name="Domyślnaczcionkaakapitu" style:family="text">
      <style:text-properties fo:color="#231F20" fo:letter-spacing="-0.0013in"/>
    </style:style>
    <style:style style:name="T1240" style:parent-style-name="Domyślnaczcionkaakapitu" style:family="text">
      <style:text-properties fo:color="#231F20" fo:letter-spacing="0.0284in"/>
    </style:style>
    <style:style style:name="T1241" style:parent-style-name="Domyślnaczcionkaakapitu" style:family="text">
      <style:text-properties fo:color="#231F20" fo:letter-spacing="-0.0013in"/>
    </style:style>
    <style:style style:name="T1242" style:parent-style-name="Domyślnaczcionkaakapitu" style:family="text">
      <style:text-properties fo:color="#231F20" fo:letter-spacing="-0.0076in"/>
    </style:style>
    <style:style style:name="T1243" style:parent-style-name="Domyślnaczcionkaakapitu" style:family="text">
      <style:text-properties fo:color="#231F20" fo:letter-spacing="-0.0006in"/>
    </style:style>
    <style:style style:name="T1244" style:parent-style-name="Domyślnaczcionkaakapitu" style:family="text">
      <style:text-properties fo:color="#231F20" fo:letter-spacing="-0.0076in"/>
    </style:style>
    <style:style style:name="T1245" style:parent-style-name="Domyślnaczcionkaakapitu" style:family="text">
      <style:text-properties fo:color="#231F20" fo:letter-spacing="-0.0013in"/>
    </style:style>
    <style:style style:name="T1246" style:parent-style-name="Domyślnaczcionkaakapitu" style:family="text">
      <style:text-properties fo:color="#231F20" fo:letter-spacing="-0.0076in"/>
    </style:style>
    <style:style style:name="T1247" style:parent-style-name="Domyślnaczcionkaakapitu" style:family="text">
      <style:text-properties fo:color="#231F20" fo:letter-spacing="-0.0013in"/>
    </style:style>
    <style:style style:name="T1248" style:parent-style-name="Domyślnaczcionkaakapitu" style:family="text">
      <style:text-properties fo:color="#231F20" fo:letter-spacing="-0.0076in"/>
    </style:style>
    <style:style style:name="T1249" style:parent-style-name="Domyślnaczcionkaakapitu" style:family="text">
      <style:text-properties fo:color="#231F20" fo:letter-spacing="-0.0013in"/>
    </style:style>
    <style:style style:name="T1250" style:parent-style-name="Domyślnaczcionkaakapitu" style:family="text">
      <style:text-properties fo:color="#231F20" fo:letter-spacing="-0.0076in"/>
    </style:style>
    <style:style style:name="T1251" style:parent-style-name="Domyślnaczcionkaakapitu" style:family="text">
      <style:text-properties fo:color="#231F20"/>
    </style:style>
    <style:style style:name="T1252" style:parent-style-name="Domyślnaczcionkaakapitu" style:family="text">
      <style:text-properties fo:color="#231F20" fo:letter-spacing="-0.0076in"/>
    </style:style>
    <style:style style:name="T1253" style:parent-style-name="Domyślnaczcionkaakapitu" style:family="text">
      <style:text-properties fo:color="#231F20" fo:letter-spacing="-0.0013in"/>
    </style:style>
    <style:style style:name="T1254" style:parent-style-name="Domyślnaczcionkaakapitu" style:family="text">
      <style:text-properties fo:color="#231F20" fo:letter-spacing="-0.0104in"/>
    </style:style>
    <style:style style:name="T1255" style:parent-style-name="Domyślnaczcionkaakapitu" style:family="text">
      <style:text-properties fo:color="#231F20"/>
    </style:style>
    <style:style style:name="T1256" style:parent-style-name="Domyślnaczcionkaakapitu" style:family="text">
      <style:text-properties fo:color="#231F20" fo:letter-spacing="-0.0104in"/>
    </style:style>
    <style:style style:name="T1257" style:parent-style-name="Domyślnaczcionkaakapitu" style:family="text">
      <style:text-properties fo:color="#231F20" fo:letter-spacing="-0.0013in"/>
    </style:style>
    <style:style style:name="T1258" style:parent-style-name="Domyślnaczcionkaakapitu" style:family="text">
      <style:text-properties fo:color="#231F20" fo:letter-spacing="-0.0076in"/>
    </style:style>
    <style:style style:name="T1259" style:parent-style-name="Domyślnaczcionkaakapitu" style:family="text">
      <style:text-properties fo:color="#231F20" fo:letter-spacing="-0.0013in"/>
    </style:style>
    <style:style style:name="T1260" style:parent-style-name="Domyślnaczcionkaakapitu" style:family="text">
      <style:text-properties fo:color="#231F20" fo:letter-spacing="-0.0076in"/>
    </style:style>
    <style:style style:name="T1261" style:parent-style-name="Domyślnaczcionkaakapitu" style:family="text">
      <style:text-properties fo:color="#231F20" fo:letter-spacing="-0.0006in"/>
    </style:style>
    <style:style style:name="T1262" style:parent-style-name="Domyślnaczcionkaakapitu" style:family="text">
      <style:text-properties fo:color="#231F20" fo:letter-spacing="-0.0076in"/>
    </style:style>
    <style:style style:name="T1263" style:parent-style-name="Domyślnaczcionkaakapitu" style:family="text">
      <style:text-properties fo:color="#231F20" fo:letter-spacing="-0.0013in"/>
    </style:style>
    <style:style style:name="T1264" style:parent-style-name="Domyślnaczcionkaakapitu" style:family="text">
      <style:text-properties fo:color="#231F20" fo:letter-spacing="-0.0013in"/>
    </style:style>
    <style:style style:name="T1265" style:parent-style-name="Domyślnaczcionkaakapitu" style:family="text">
      <style:text-properties fo:color="#231F20" fo:letter-spacing="0.0229in"/>
    </style:style>
    <style:style style:name="T1266" style:parent-style-name="Domyślnaczcionkaakapitu" style:family="text">
      <style:text-properties fo:color="#231F20" fo:letter-spacing="-0.0006in"/>
    </style:style>
    <style:style style:name="T1267" style:parent-style-name="Domyślnaczcionkaakapitu" style:family="text">
      <style:text-properties fo:color="#231F20" fo:letter-spacing="0.0013in"/>
    </style:style>
    <style:style style:name="T1268" style:parent-style-name="Domyślnaczcionkaakapitu" style:family="text">
      <style:text-properties fo:color="#231F20"/>
    </style:style>
    <style:style style:name="T1269" style:parent-style-name="Domyślnaczcionkaakapitu" style:family="text">
      <style:text-properties fo:color="#231F20" fo:letter-spacing="0.0013in"/>
    </style:style>
    <style:style style:name="T1270" style:parent-style-name="Domyślnaczcionkaakapitu" style:family="text">
      <style:text-properties fo:color="#231F20" fo:letter-spacing="-0.0013in"/>
    </style:style>
    <style:style style:name="T1271" style:parent-style-name="Domyślnaczcionkaakapitu" style:family="text">
      <style:text-properties fo:color="#231F20" fo:letter-spacing="0.0013in"/>
    </style:style>
    <style:style style:name="T1272" style:parent-style-name="Domyślnaczcionkaakapitu" style:family="text">
      <style:text-properties fo:color="#231F20" fo:letter-spacing="-0.0013in"/>
    </style:style>
    <style:style style:name="T1273" style:parent-style-name="Domyślnaczcionkaakapitu" style:family="text">
      <style:text-properties fo:color="#231F20" fo:letter-spacing="0.0013in"/>
    </style:style>
    <style:style style:name="T1274" style:parent-style-name="Domyślnaczcionkaakapitu" style:family="text">
      <style:text-properties fo:color="#231F20" fo:letter-spacing="-0.0013in"/>
    </style:style>
    <style:style style:name="T1275" style:parent-style-name="Domyślnaczcionkaakapitu" style:family="text">
      <style:text-properties fo:color="#231F20" fo:letter-spacing="0.0013in"/>
    </style:style>
    <style:style style:name="T1276" style:parent-style-name="Domyślnaczcionkaakapitu" style:family="text">
      <style:text-properties fo:color="#231F20" fo:letter-spacing="-0.0013in"/>
    </style:style>
    <style:style style:name="T1277" style:parent-style-name="Domyślnaczcionkaakapitu" style:family="text">
      <style:text-properties fo:color="#231F20" fo:letter-spacing="0.0013in"/>
    </style:style>
    <style:style style:name="T1278" style:parent-style-name="Domyślnaczcionkaakapitu" style:family="text">
      <style:text-properties fo:color="#231F20" fo:letter-spacing="-0.0013in"/>
    </style:style>
    <style:style style:name="T1279" style:parent-style-name="Domyślnaczcionkaakapitu" style:family="text">
      <style:text-properties fo:color="#231F20" fo:letter-spacing="0.0013in"/>
    </style:style>
    <style:style style:name="T1280" style:parent-style-name="Domyślnaczcionkaakapitu" style:family="text">
      <style:text-properties fo:color="#231F20" fo:letter-spacing="-0.0013in"/>
    </style:style>
    <style:style style:name="T1281" style:parent-style-name="Domyślnaczcionkaakapitu" style:family="text">
      <style:text-properties fo:color="#231F20" fo:letter-spacing="0.0013in"/>
    </style:style>
    <style:style style:name="T1282" style:parent-style-name="Domyślnaczcionkaakapitu" style:family="text">
      <style:text-properties fo:color="#231F20" fo:letter-spacing="-0.0013in"/>
    </style:style>
    <style:style style:name="T1283" style:parent-style-name="Domyślnaczcionkaakapitu" style:family="text">
      <style:text-properties fo:color="#231F20" fo:letter-spacing="0.0013in"/>
    </style:style>
    <style:style style:name="T1284" style:parent-style-name="Domyślnaczcionkaakapitu" style:family="text">
      <style:text-properties fo:color="#231F20" fo:letter-spacing="-0.0013in"/>
    </style:style>
    <style:style style:name="T1285" style:parent-style-name="Domyślnaczcionkaakapitu" style:family="text">
      <style:text-properties fo:color="#231F20" fo:letter-spacing="0.0013in"/>
    </style:style>
    <style:style style:name="T1286" style:parent-style-name="Domyślnaczcionkaakapitu" style:family="text">
      <style:text-properties fo:color="#231F20"/>
    </style:style>
    <style:style style:name="T1287" style:parent-style-name="Domyślnaczcionkaakapitu" style:family="text">
      <style:text-properties fo:color="#231F20" fo:letter-spacing="0.0006in"/>
    </style:style>
    <style:style style:name="T1288" style:parent-style-name="Domyślnaczcionkaakapitu" style:family="text">
      <style:text-properties fo:color="#231F20" fo:letter-spacing="-0.0013in"/>
    </style:style>
    <style:style style:name="T1289" style:parent-style-name="Domyślnaczcionkaakapitu" style:family="text">
      <style:text-properties fo:color="#231F20" fo:letter-spacing="0.0013in"/>
    </style:style>
    <style:style style:name="T1290" style:parent-style-name="Domyślnaczcionkaakapitu" style:family="text">
      <style:text-properties fo:color="#231F20" fo:letter-spacing="-0.0013in"/>
    </style:style>
    <style:style style:name="T1291" style:parent-style-name="Domyślnaczcionkaakapitu" style:family="text">
      <style:text-properties fo:color="#231F20" fo:letter-spacing="-0.0013in" style:text-position="58.3% 100%" fo:font-size="6pt" style:font-size-asian="6pt"/>
    </style:style>
    <style:style style:name="T1292" style:parent-style-name="Domyślnaczcionkaakapitu" style:family="text">
      <style:text-properties fo:color="#231F20" fo:letter-spacing="-0.0013in"/>
    </style:style>
    <style:style style:name="P1293" style:parent-style-name="Normalny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94" style:parent-style-name="Normalny" style:family="paragraph">
      <style:paragraph-properties style:line-height-at-least="0.0138in" fo:margin-left="0.077in">
        <style:tab-stops/>
      </style:paragraph-properties>
    </style:style>
    <style:style style:name="T1295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96" style:parent-style-name="Normalny" style:family="paragraph">
      <style:paragraph-properties fo:text-align="justify" fo:margin-top="0.0208in" fo:line-height="107%" fo:margin-left="0.0784in" fo:margin-right="0.077in" fo:text-indent="0.1965in">
        <style:tab-stops/>
      </style:paragraph-properties>
    </style:style>
    <style:style style:name="T1297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1298" style:parent-style-name="Domyślnaczcionkaakapitu" style:family="text">
      <style:text-properties style:font-name="Times New Roman" style:font-name-asian="Times New Roman" style:font-name-complex="Times New Roman" fo:color="#231F20" fo:letter-spacing="0.0048in" style:text-position="60% 100%" fo:font-size="5pt" style:font-size-asian="5pt" style:font-size-complex="5pt"/>
    </style:style>
    <style:style style:name="T129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00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.5pt" style:font-size-asian="8.5pt" style:font-size-complex="8.5pt"/>
    </style:style>
    <style:style style:name="T1301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1302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.5pt" style:font-size-asian="8.5pt" style:font-size-complex="8.5pt"/>
    </style:style>
    <style:style style:name="T13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7in" fo:font-size="8.5pt" style:font-size-asian="8.5pt" style:font-size-complex="8.5pt"/>
    </style:style>
    <style:style style:name="T13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34in" fo:font-size="8.5pt" style:font-size-asian="8.5pt" style:font-size-complex="8.5pt"/>
    </style:style>
    <style:style style:name="T13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69in" fo:font-size="8.5pt" style:font-size-asian="8.5pt" style:font-size-complex="8.5pt"/>
    </style:style>
    <style:style style:name="T13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69in" fo:font-size="8.5pt" style:font-size-asian="8.5pt" style:font-size-complex="8.5pt"/>
    </style:style>
    <style:style style:name="T13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69in" fo:font-size="8.5pt" style:font-size-asian="8.5pt" style:font-size-complex="8.5pt"/>
    </style:style>
    <style:style style:name="T13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8in" fo:font-size="8.5pt" style:font-size-asian="8.5pt" style:font-size-complex="8.5pt"/>
    </style:style>
    <style:style style:name="T1311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1312" style:parent-style-name="Domyślnaczcionkaakapitu" style:family="text">
      <style:text-properties style:font-name="Times New Roman" style:font-name-asian="Times New Roman" style:font-name-complex="Times New Roman" fo:color="#231F20" fo:letter-spacing="-0.009in" fo:font-size="8.5pt" style:font-size-asian="8.5pt" style:font-size-complex="8.5pt"/>
    </style:style>
    <style:style style:name="T13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1314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.5pt" style:font-size-asian="8.5pt" style:font-size-complex="8.5pt"/>
    </style:style>
    <style:style style:name="T131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16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.5pt" style:font-size-asian="8.5pt" style:font-size-complex="8.5pt"/>
    </style:style>
    <style:style style:name="T131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18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.5pt" style:font-size-asian="8.5pt" style:font-size-complex="8.5pt"/>
    </style:style>
    <style:style style:name="T131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20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.5pt" style:font-size-asian="8.5pt" style:font-size-complex="8.5pt"/>
    </style:style>
    <style:style style:name="T132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22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.5pt" style:font-size-asian="8.5pt" style:font-size-complex="8.5pt"/>
    </style:style>
    <style:style style:name="T132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24" style:parent-style-name="Domyślnaczcionkaakapitu" style:family="text">
      <style:text-properties style:font-name="Times New Roman" style:font-name-asian="Times New Roman" style:font-name-complex="Times New Roman" fo:color="#231F20" fo:letter-spacing="0.018in" fo:font-size="8.5pt" style:font-size-asian="8.5pt" style:font-size-complex="8.5pt"/>
    </style:style>
    <style:style style:name="T132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2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132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2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132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3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1331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133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13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13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8.5pt" style:font-size-asian="8.5pt" style:font-size-complex="8.5pt"/>
    </style:style>
    <style:style style:name="T13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13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4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8.5pt" style:font-size-asian="8.5pt" style:font-size-complex="8.5pt"/>
    </style:style>
    <style:style style:name="T134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13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8.5pt" style:font-size-asian="8.5pt" style:font-size-complex="8.5pt"/>
    </style:style>
    <style:style style:name="T13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13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4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8.5pt" style:font-size-asian="8.5pt" style:font-size-complex="8.5pt"/>
    </style:style>
    <style:style style:name="T134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35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35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135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1353" style:parent-style-name="Domyślnaczcionkaakapitu" style:family="text">
      <style:text-properties style:font-name="Times New Roman" style:font-name-asian="Times New Roman" style:font-name-complex="Times New Roman" fo:color="#231F20" fo:letter-spacing="0.0208in" style:text-scale="99%" fo:font-size="8.5pt" style:font-size-asian="8.5pt" style:font-size-complex="8.5pt"/>
    </style:style>
    <style:style style:name="T135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55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135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57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135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359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136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61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136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63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136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65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136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67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136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69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137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71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137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7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137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1375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1376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1377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1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8.5pt" style:font-size-asian="8.5pt" style:font-size-complex="8.5pt"/>
    </style:style>
    <style:style style:name="T1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73in" fo:font-size="8.5pt" style:font-size-asian="8.5pt" style:font-size-complex="8.5pt"/>
    </style:style>
    <style:style style:name="T138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8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8in" fo:font-size="8.5pt" style:font-size-asian="8.5pt" style:font-size-complex="8.5pt"/>
    </style:style>
    <style:style style:name="T138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8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8in" fo:font-size="8.5pt" style:font-size-asian="8.5pt" style:font-size-complex="8.5pt"/>
    </style:style>
    <style:style style:name="T138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8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8in" fo:font-size="8.5pt" style:font-size-asian="8.5pt" style:font-size-complex="8.5pt"/>
    </style:style>
    <style:style style:name="T138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38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9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139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392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.5pt" style:font-size-asian="8.5pt" style:font-size-complex="8.5pt"/>
    </style:style>
    <style:style style:name="T139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139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139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9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139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398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139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140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140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0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1403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140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14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4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8in" fo:font-size="8.5pt" style:font-size-asian="8.5pt" style:font-size-complex="8.5pt"/>
    </style:style>
    <style:style style:name="T14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4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8in" fo:font-size="8.5pt" style:font-size-asian="8.5pt" style:font-size-complex="8.5pt"/>
    </style:style>
    <style:style style:name="T14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4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8in" fo:font-size="8.5pt" style:font-size-asian="8.5pt" style:font-size-complex="8.5pt"/>
    </style:style>
    <style:style style:name="T141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4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84in" fo:font-size="8.5pt" style:font-size-asian="8.5pt" style:font-size-complex="8.5pt"/>
    </style:style>
    <style:style style:name="T14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4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141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41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141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1418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141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142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142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1422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1423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1424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142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26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1427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1428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142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30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143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32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143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34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143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36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143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38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143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40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144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42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144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44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144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46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144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48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144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50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145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52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145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54" style:parent-style-name="Domyślnaczcionkaakapitu" style:family="text">
      <style:text-properties style:font-name="Times New Roman" style:font-name-asian="Times New Roman" style:font-name-complex="Times New Roman" fo:color="#231F20" fo:letter-spacing="0.0159in" fo:font-size="8.5pt" style:font-size-asian="8.5pt" style:font-size-complex="8.5pt"/>
    </style:style>
    <style:style style:name="T145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56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145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58" style:parent-style-name="Domyślnaczcionkaakapitu" style:family="text">
      <style:text-properties style:font-name="Times New Roman" style:font-name-asian="Times New Roman" style:font-name-complex="Times New Roman" fo:color="#231F20" fo:letter-spacing="0.0159in" fo:font-size="8.5pt" style:font-size-asian="8.5pt" style:font-size-complex="8.5pt"/>
    </style:style>
    <style:style style:name="T145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60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146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62" style:parent-style-name="Domyślnaczcionkaakapitu" style:family="text">
      <style:text-properties style:font-name="Times New Roman" style:font-name-asian="Times New Roman" style:font-name-complex="Times New Roman" fo:color="#231F20" fo:letter-spacing="0.0159in" fo:font-size="8.5pt" style:font-size-asian="8.5pt" style:font-size-complex="8.5pt"/>
    </style:style>
    <style:style style:name="T146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64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146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66" style:parent-style-name="Domyślnaczcionkaakapitu" style:family="text">
      <style:text-properties style:font-name="Times New Roman" style:font-name-asian="Times New Roman" style:font-name-complex="Times New Roman" fo:color="#231F20" fo:letter-spacing="0.0159in" fo:font-size="8.5pt" style:font-size-asian="8.5pt" style:font-size-complex="8.5pt"/>
    </style:style>
    <style:style style:name="T146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68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146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70" style:parent-style-name="Domyślnaczcionkaakapitu" style:family="text">
      <style:text-properties style:font-name="Times New Roman" style:font-name-asian="Times New Roman" style:font-name-complex="Times New Roman" fo:color="#231F20" fo:letter-spacing="0.0159in" fo:font-size="8.5pt" style:font-size-asian="8.5pt" style:font-size-complex="8.5pt"/>
    </style:style>
    <style:style style:name="T147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72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147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7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475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.5pt" style:font-size-asian="8.5pt" style:font-size-complex="8.5pt"/>
    </style:style>
    <style:style style:name="T147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1477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147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79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148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81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148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83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8.5pt" style:font-size-asian="8.5pt" style:font-size-complex="8.5pt"/>
    </style:style>
    <style:style style:name="T148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85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148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87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148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89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149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91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149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93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149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495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149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1497" style:parent-style-name="Normalny" style:family="paragraph">
      <style:paragraph-properties fo:margin-top="0.0041in" fo:margin-left="0.2756in">
        <style:tab-stops/>
      </style:paragraph-properties>
    </style:style>
    <style:style style:name="T1498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1499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150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501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150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1503" style:parent-style-name="Normalny" style:family="paragraph">
      <style:paragraph-properties fo:text-align="justify" fo:margin-top="0.0138in" fo:line-height="107%" fo:margin-left="0.0784in" fo:margin-right="0.077in" fo:text-indent="0.1965in">
        <style:tab-stops/>
      </style:paragraph-properties>
    </style:style>
    <style:style style:name="T1504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1505" style:parent-style-name="Domyślnaczcionkaakapitu" style:family="text">
      <style:text-properties style:font-name="Times New Roman" fo:color="#231F20" fo:letter-spacing="0.0166in" style:text-position="60% 100%" fo:font-size="5pt" style:font-size-asian="5pt"/>
    </style:style>
    <style:style style:name="T1506" style:parent-style-name="Domyślnaczcionkaakapitu" style:family="text">
      <style:text-properties style:font-name="Times New Roman" fo:color="#231F20" fo:font-size="8.5pt" style:font-size-asian="8.5pt"/>
    </style:style>
    <style:style style:name="T1507" style:parent-style-name="Domyślnaczcionkaakapitu" style:family="text">
      <style:text-properties style:font-name="Times New Roman" fo:color="#231F20" fo:letter-spacing="0.0159in" fo:font-size="8.5pt" style:font-size-asian="8.5pt"/>
    </style:style>
    <style:style style:name="T1508" style:parent-style-name="Domyślnaczcionkaakapitu" style:family="text">
      <style:text-properties style:font-name="Times New Roman" fo:color="#231F20" fo:font-size="8.5pt" style:font-size-asian="8.5pt"/>
    </style:style>
    <style:style style:name="T1509" style:parent-style-name="Domyślnaczcionkaakapitu" style:family="text">
      <style:text-properties style:font-name="Times New Roman" fo:color="#231F20" fo:letter-spacing="0.0152in" fo:font-size="8.5pt" style:font-size-asian="8.5pt"/>
    </style:style>
    <style:style style:name="T1510" style:parent-style-name="Domyślnaczcionkaakapitu" style:family="text">
      <style:text-properties style:font-name="Times New Roman" fo:color="#231F20" fo:font-size="8.5pt" style:font-size-asian="8.5pt"/>
    </style:style>
    <style:style style:name="T1511" style:parent-style-name="Domyślnaczcionkaakapitu" style:family="text">
      <style:text-properties style:font-name="Times New Roman" fo:color="#231F20" fo:letter-spacing="0.0159in" fo:font-size="8.5pt" style:font-size-asian="8.5pt"/>
    </style:style>
    <style:style style:name="T1512" style:parent-style-name="Domyślnaczcionkaakapitu" style:family="text">
      <style:text-properties style:font-name="Times New Roman" fo:color="#231F20" fo:font-size="8.5pt" style:font-size-asian="8.5pt"/>
    </style:style>
    <style:style style:name="T1513" style:parent-style-name="Domyślnaczcionkaakapitu" style:family="text">
      <style:text-properties style:font-name="Times New Roman" fo:color="#231F20" fo:letter-spacing="0.0152in" fo:font-size="8.5pt" style:font-size-asian="8.5pt"/>
    </style:style>
    <style:style style:name="T1514" style:parent-style-name="Domyślnaczcionkaakapitu" style:family="text">
      <style:text-properties style:font-name="Times New Roman" fo:color="#231F20" fo:font-size="8.5pt" style:font-size-asian="8.5pt"/>
    </style:style>
    <style:style style:name="T1515" style:parent-style-name="Domyślnaczcionkaakapitu" style:family="text">
      <style:text-properties style:font-name="Times New Roman" fo:color="#231F20" fo:letter-spacing="0.0159in" fo:font-size="8.5pt" style:font-size-asian="8.5pt"/>
    </style:style>
    <style:style style:name="T1516" style:parent-style-name="Domyślnaczcionkaakapitu" style:family="text">
      <style:text-properties style:font-name="Times New Roman" fo:color="#231F20" fo:font-size="8.5pt" style:font-size-asian="8.5pt"/>
    </style:style>
    <style:style style:name="T1517" style:parent-style-name="Domyślnaczcionkaakapitu" style:family="text">
      <style:text-properties style:font-name="Times New Roman" fo:color="#231F20" fo:letter-spacing="0.0152in" fo:font-size="8.5pt" style:font-size-asian="8.5pt"/>
    </style:style>
    <style:style style:name="T1518" style:parent-style-name="Domyślnaczcionkaakapitu" style:family="text">
      <style:text-properties style:font-name="Times New Roman" fo:color="#231F20" fo:letter-spacing="-0.0034in" fo:font-size="8.5pt" style:font-size-asian="8.5pt"/>
    </style:style>
    <style:style style:name="T1519" style:parent-style-name="Domyślnaczcionkaakapitu" style:family="text">
      <style:text-properties style:font-name="Times New Roman" fo:color="#231F20" fo:letter-spacing="0.0152in" fo:font-size="8.5pt" style:font-size-asian="8.5pt"/>
    </style:style>
    <style:style style:name="T1520" style:parent-style-name="Domyślnaczcionkaakapitu" style:family="text">
      <style:text-properties style:font-name="Times New Roman" fo:color="#231F20" fo:font-size="8.5pt" style:font-size-asian="8.5pt"/>
    </style:style>
    <style:style style:name="T1521" style:parent-style-name="Domyślnaczcionkaakapitu" style:family="text">
      <style:text-properties style:font-name="Times New Roman" fo:color="#231F20" fo:letter-spacing="0.0159in" fo:font-size="8.5pt" style:font-size-asian="8.5pt"/>
    </style:style>
    <style:style style:name="T1522" style:parent-style-name="Domyślnaczcionkaakapitu" style:family="text">
      <style:text-properties style:font-name="Times New Roman" fo:color="#231F20" fo:font-size="8.5pt" style:font-size-asian="8.5pt"/>
    </style:style>
    <style:style style:name="T1523" style:parent-style-name="Domyślnaczcionkaakapitu" style:family="text">
      <style:text-properties style:font-name="Times New Roman" fo:color="#231F20" fo:letter-spacing="0.0152in" fo:font-size="8.5pt" style:font-size-asian="8.5pt"/>
    </style:style>
    <style:style style:name="T1524" style:parent-style-name="Domyślnaczcionkaakapitu" style:family="text">
      <style:text-properties style:font-name="Times New Roman" fo:color="#231F20" fo:font-size="8.5pt" style:font-size-asian="8.5pt"/>
    </style:style>
    <style:style style:name="T1525" style:parent-style-name="Domyślnaczcionkaakapitu" style:family="text">
      <style:text-properties style:font-name="Times New Roman" fo:color="#231F20" fo:letter-spacing="0.0159in" fo:font-size="8.5pt" style:font-size-asian="8.5pt"/>
    </style:style>
    <style:style style:name="T1526" style:parent-style-name="Domyślnaczcionkaakapitu" style:family="text">
      <style:text-properties style:font-name="Times New Roman" fo:color="#231F20" fo:font-size="8.5pt" style:font-size-asian="8.5pt"/>
    </style:style>
    <style:style style:name="T1527" style:parent-style-name="Domyślnaczcionkaakapitu" style:family="text">
      <style:text-properties style:font-name="Times New Roman" fo:color="#231F20" fo:letter-spacing="0.0152in" fo:font-size="8.5pt" style:font-size-asian="8.5pt"/>
    </style:style>
    <style:style style:name="T1528" style:parent-style-name="Domyślnaczcionkaakapitu" style:family="text">
      <style:text-properties style:font-name="Times New Roman" fo:color="#231F20" fo:font-size="8.5pt" style:font-size-asian="8.5pt"/>
    </style:style>
    <style:style style:name="T1529" style:parent-style-name="Domyślnaczcionkaakapitu" style:family="text">
      <style:text-properties style:font-name="Times New Roman" fo:color="#231F20" fo:letter-spacing="0.0208in" fo:font-size="8.5pt" style:font-size-asian="8.5pt"/>
    </style:style>
    <style:style style:name="T1530" style:parent-style-name="Domyślnaczcionkaakapitu" style:family="text">
      <style:text-properties style:font-name="Times New Roman" fo:color="#231F20" fo:font-size="8.5pt" style:font-size-asian="8.5pt"/>
    </style:style>
    <style:style style:name="T1531" style:parent-style-name="Domyślnaczcionkaakapitu" style:family="text">
      <style:text-properties style:font-name="Times New Roman" fo:color="#231F20" fo:letter-spacing="0.0215in" fo:font-size="8.5pt" style:font-size-asian="8.5pt"/>
    </style:style>
    <style:style style:name="T1532" style:parent-style-name="Domyślnaczcionkaakapitu" style:family="text">
      <style:text-properties style:font-name="Times New Roman" fo:color="#231F20" fo:font-size="8.5pt" style:font-size-asian="8.5pt"/>
    </style:style>
    <style:style style:name="T1533" style:parent-style-name="Domyślnaczcionkaakapitu" style:family="text">
      <style:text-properties style:font-name="Times New Roman" fo:color="#231F20" fo:letter-spacing="0.0208in" fo:font-size="8.5pt" style:font-size-asian="8.5pt"/>
    </style:style>
    <style:style style:name="T1534" style:parent-style-name="Domyślnaczcionkaakapitu" style:family="text">
      <style:text-properties style:font-name="Times New Roman" fo:color="#231F20" fo:font-size="8.5pt" style:font-size-asian="8.5pt"/>
    </style:style>
    <style:style style:name="T1535" style:parent-style-name="Domyślnaczcionkaakapitu" style:family="text">
      <style:text-properties style:font-name="Times New Roman" fo:color="#231F20" fo:letter-spacing="0.0215in" fo:font-size="8.5pt" style:font-size-asian="8.5pt"/>
    </style:style>
    <style:style style:name="T1536" style:parent-style-name="Domyślnaczcionkaakapitu" style:family="text">
      <style:text-properties style:font-name="Times New Roman" fo:color="#231F20" fo:font-size="8.5pt" style:font-size-asian="8.5pt"/>
    </style:style>
    <style:style style:name="T1537" style:parent-style-name="Domyślnaczcionkaakapitu" style:family="text">
      <style:text-properties style:font-name="Times New Roman" fo:color="#231F20" fo:letter-spacing="0.0208in" fo:font-size="8.5pt" style:font-size-asian="8.5pt"/>
    </style:style>
    <style:style style:name="T1538" style:parent-style-name="Domyślnaczcionkaakapitu" style:family="text">
      <style:text-properties style:font-name="Times New Roman" fo:color="#231F20" fo:font-size="8.5pt" style:font-size-asian="8.5pt"/>
    </style:style>
    <style:style style:name="T1539" style:parent-style-name="Domyślnaczcionkaakapitu" style:family="text">
      <style:text-properties style:font-name="Times New Roman" fo:color="#231F20" fo:letter-spacing="0.0215in" fo:font-size="8.5pt" style:font-size-asian="8.5pt"/>
    </style:style>
    <style:style style:name="T1540" style:parent-style-name="Domyślnaczcionkaakapitu" style:family="text">
      <style:text-properties style:font-name="Times New Roman" fo:color="#231F20" fo:letter-spacing="-0.0027in" fo:font-size="8.5pt" style:font-size-asian="8.5pt"/>
    </style:style>
    <style:style style:name="T1541" style:parent-style-name="Domyślnaczcionkaakapitu" style:family="text">
      <style:text-properties style:font-name="Times New Roman" fo:color="#231F20" fo:letter-spacing="0.0208in" fo:font-size="8.5pt" style:font-size-asian="8.5pt"/>
    </style:style>
    <style:style style:name="T1542" style:parent-style-name="Domyślnaczcionkaakapitu" style:family="text">
      <style:text-properties style:font-name="Times New Roman" fo:color="#231F20" fo:font-size="8.5pt" style:font-size-asian="8.5pt"/>
    </style:style>
    <style:style style:name="T1543" style:parent-style-name="Domyślnaczcionkaakapitu" style:family="text">
      <style:text-properties style:font-name="Times New Roman" fo:color="#231F20" fo:letter-spacing="0.0215in" fo:font-size="8.5pt" style:font-size-asian="8.5pt"/>
    </style:style>
    <style:style style:name="T1544" style:parent-style-name="Domyślnaczcionkaakapitu" style:family="text">
      <style:text-properties style:font-name="Times New Roman" fo:color="#231F20" fo:font-size="8.5pt" style:font-size-asian="8.5pt"/>
    </style:style>
    <style:style style:name="T1545" style:parent-style-name="Domyślnaczcionkaakapitu" style:family="text">
      <style:text-properties style:font-name="Times New Roman" fo:color="#231F20" fo:letter-spacing="0.0208in" fo:font-size="8.5pt" style:font-size-asian="8.5pt"/>
    </style:style>
    <style:style style:name="T1546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1547" style:parent-style-name="Domyślnaczcionkaakapitu" style:family="text">
      <style:text-properties style:font-name="Times New Roman" fo:color="#231F20" fo:letter-spacing="0.0215in" fo:font-size="8.5pt" style:font-size-asian="8.5pt"/>
    </style:style>
    <style:style style:name="T1548" style:parent-style-name="Domyślnaczcionkaakapitu" style:family="text">
      <style:text-properties style:font-name="Times New Roman" fo:color="#231F20" fo:font-size="8.5pt" style:font-size-asian="8.5pt"/>
    </style:style>
    <style:style style:name="T1549" style:parent-style-name="Domyślnaczcionkaakapitu" style:family="text">
      <style:text-properties style:font-name="Times New Roman" fo:color="#231F20" fo:letter-spacing="0.0208in" fo:font-size="8.5pt" style:font-size-asian="8.5pt"/>
    </style:style>
    <style:style style:name="T1550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1551" style:parent-style-name="Domyślnaczcionkaakapitu" style:family="text">
      <style:text-properties style:font-name="Times New Roman" fo:color="#231F20" fo:letter-spacing="0.0215in" fo:font-size="8.5pt" style:font-size-asian="8.5pt"/>
    </style:style>
    <style:style style:name="T1552" style:parent-style-name="Domyślnaczcionkaakapitu" style:family="text">
      <style:text-properties style:font-name="Times New Roman" fo:color="#231F20" fo:font-size="8.5pt" style:font-size-asian="8.5pt"/>
    </style:style>
    <style:style style:name="T1553" style:parent-style-name="Domyślnaczcionkaakapitu" style:family="text">
      <style:text-properties style:font-name="Times New Roman" fo:color="#231F20" fo:letter-spacing="0.0208in" fo:font-size="8.5pt" style:font-size-asian="8.5pt"/>
    </style:style>
    <style:style style:name="T1554" style:parent-style-name="Domyślnaczcionkaakapitu" style:family="text">
      <style:text-properties style:font-name="Times New Roman" fo:color="#231F20" fo:font-size="8.5pt" style:font-size-asian="8.5pt"/>
    </style:style>
    <style:style style:name="P1555" style:parent-style-name="Normalny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64" style:parent-style-name="Tekstpodstawowy" style:family="paragraph">
      <style:paragraph-properties fo:text-align="justify" fo:margin-top="0.0506in" fo:line-height="103%" fo:margin-left="0.0784in" fo:margin-right="0.077in" fo:text-indent="0.1965in">
        <style:tab-stops/>
      </style:paragraph-properties>
    </style:style>
    <style:style style:name="T1565" style:parent-style-name="Domyślnaczcionkaakapitu" style:family="text">
      <style:text-properties fo:color="#231F20"/>
    </style:style>
    <style:style style:name="T1566" style:parent-style-name="Domyślnaczcionkaakapitu" style:family="text">
      <style:text-properties fo:color="#231F20" fo:letter-spacing="-0.0027in"/>
    </style:style>
    <style:style style:name="T1567" style:parent-style-name="Domyślnaczcionkaakapitu" style:family="text">
      <style:text-properties fo:color="#231F20"/>
    </style:style>
    <style:style style:name="T1568" style:parent-style-name="Domyślnaczcionkaakapitu" style:family="text">
      <style:text-properties fo:color="#231F20" fo:letter-spacing="-0.0027in"/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-0.0027in"/>
    </style:style>
    <style:style style:name="T1571" style:parent-style-name="Domyślnaczcionkaakapitu" style:family="text">
      <style:text-properties fo:color="#231F20" fo:letter-spacing="-0.0006in"/>
    </style:style>
    <style:style style:name="T1572" style:parent-style-name="Domyślnaczcionkaakapitu" style:family="text">
      <style:text-properties fo:color="#231F20" fo:letter-spacing="-0.0027in"/>
    </style:style>
    <style:style style:name="T1573" style:parent-style-name="Domyślnaczcionkaakapitu" style:family="text">
      <style:text-properties fo:color="#231F20"/>
    </style:style>
    <style:style style:name="T1574" style:parent-style-name="Domyślnaczcionkaakapitu" style:family="text">
      <style:text-properties fo:color="#231F20" fo:letter-spacing="-0.0027in"/>
    </style:style>
    <style:style style:name="T1575" style:parent-style-name="Domyślnaczcionkaakapitu" style:family="text">
      <style:text-properties fo:color="#231F20"/>
    </style:style>
    <style:style style:name="T1576" style:parent-style-name="Domyślnaczcionkaakapitu" style:family="text">
      <style:text-properties fo:color="#231F20" fo:letter-spacing="-0.0027in"/>
    </style:style>
    <style:style style:name="T1577" style:parent-style-name="Domyślnaczcionkaakapitu" style:family="text">
      <style:text-properties fo:color="#231F20"/>
    </style:style>
    <style:style style:name="T1578" style:parent-style-name="Domyślnaczcionkaakapitu" style:family="text">
      <style:text-properties fo:color="#231F20" fo:letter-spacing="-0.0027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 fo:letter-spacing="-0.0027in"/>
    </style:style>
    <style:style style:name="T1581" style:parent-style-name="Domyślnaczcionkaakapitu" style:family="text">
      <style:text-properties fo:color="#231F20"/>
    </style:style>
    <style:style style:name="T1582" style:parent-style-name="Domyślnaczcionkaakapitu" style:family="text">
      <style:text-properties fo:color="#231F20" fo:letter-spacing="-0.0027in"/>
    </style:style>
    <style:style style:name="T1583" style:parent-style-name="Domyślnaczcionkaakapitu" style:family="text">
      <style:text-properties fo:color="#231F20"/>
    </style:style>
    <style:style style:name="T1584" style:parent-style-name="Domyślnaczcionkaakapitu" style:family="text">
      <style:text-properties style:font-name-complex="Times New Roman" fo:color="#231F20"/>
    </style:style>
    <style:style style:name="T1585" style:parent-style-name="Domyślnaczcionkaakapitu" style:family="text">
      <style:text-properties style:font-name-complex="Times New Roman" fo:color="#231F20" fo:letter-spacing="0.0194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 fo:letter-spacing="0.0118in"/>
    </style:style>
    <style:style style:name="T1588" style:parent-style-name="Domyślnaczcionkaakapitu" style:family="text">
      <style:text-properties fo:color="#231F20"/>
    </style:style>
    <style:style style:name="T1589" style:parent-style-name="Domyślnaczcionkaakapitu" style:family="text">
      <style:text-properties fo:color="#231F20" fo:letter-spacing="0.0118in"/>
    </style:style>
    <style:style style:name="T1590" style:parent-style-name="Domyślnaczcionkaakapitu" style:family="text">
      <style:text-properties fo:color="#231F20"/>
    </style:style>
    <style:style style:name="T1591" style:parent-style-name="Domyślnaczcionkaakapitu" style:family="text">
      <style:text-properties fo:color="#231F20" fo:letter-spacing="0.009in"/>
    </style:style>
    <style:style style:name="T1592" style:parent-style-name="Domyślnaczcionkaakapitu" style:family="text">
      <style:text-properties fo:color="#231F20"/>
    </style:style>
    <style:style style:name="T1593" style:parent-style-name="Domyślnaczcionkaakapitu" style:family="text">
      <style:text-properties fo:color="#231F20" fo:letter-spacing="0.009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0.0118in"/>
    </style:style>
    <style:style style:name="T1596" style:parent-style-name="Domyślnaczcionkaakapitu" style:family="text">
      <style:text-properties fo:color="#231F20"/>
    </style:style>
    <style:style style:name="T1597" style:parent-style-name="Domyślnaczcionkaakapitu" style:family="text">
      <style:text-properties fo:color="#231F20" fo:letter-spacing="0.0118in"/>
    </style:style>
    <style:style style:name="T1598" style:parent-style-name="Domyślnaczcionkaakapitu" style:family="text">
      <style:text-properties fo:color="#231F20"/>
    </style:style>
    <style:style style:name="T1599" style:parent-style-name="Domyślnaczcionkaakapitu" style:family="text">
      <style:text-properties fo:color="#231F20" fo:letter-spacing="0.0118in"/>
    </style:style>
    <style:style style:name="T1600" style:parent-style-name="Domyślnaczcionkaakapitu" style:family="text">
      <style:text-properties fo:color="#231F20"/>
    </style:style>
    <style:style style:name="T1601" style:parent-style-name="Domyślnaczcionkaakapitu" style:family="text">
      <style:text-properties fo:color="#231F20" fo:letter-spacing="0.0118in"/>
    </style:style>
    <style:style style:name="T1602" style:parent-style-name="Domyślnaczcionkaakapitu" style:family="text">
      <style:text-properties fo:color="#231F20"/>
    </style:style>
    <style:style style:name="T1603" style:parent-style-name="Domyślnaczcionkaakapitu" style:family="text">
      <style:text-properties fo:color="#231F20" fo:letter-spacing="0.0111in"/>
    </style:style>
    <style:style style:name="T1604" style:parent-style-name="Domyślnaczcionkaakapitu" style:family="text">
      <style:text-properties fo:color="#231F20"/>
    </style:style>
    <style:style style:name="T1605" style:parent-style-name="Domyślnaczcionkaakapitu" style:family="text">
      <style:text-properties fo:color="#231F20" fo:letter-spacing="0.0048in"/>
    </style:style>
    <style:style style:name="T1606" style:parent-style-name="Domyślnaczcionkaakapitu" style:family="text">
      <style:text-properties fo:color="#231F20"/>
    </style:style>
    <style:style style:name="T1607" style:parent-style-name="Domyślnaczcionkaakapitu" style:family="text">
      <style:text-properties fo:color="#231F20" fo:letter-spacing="0.0048in"/>
    </style:style>
    <style:style style:name="T1608" style:parent-style-name="Domyślnaczcionkaakapitu" style:family="text">
      <style:text-properties fo:color="#231F20"/>
    </style:style>
    <style:style style:name="T1609" style:parent-style-name="Domyślnaczcionkaakapitu" style:family="text">
      <style:text-properties fo:color="#231F20" fo:letter-spacing="0.0048in"/>
    </style:style>
    <style:style style:name="T1610" style:parent-style-name="Domyślnaczcionkaakapitu" style:family="text">
      <style:text-properties fo:color="#231F20"/>
    </style:style>
    <style:style style:name="T1611" style:parent-style-name="Domyślnaczcionkaakapitu" style:family="text">
      <style:text-properties fo:color="#231F20" fo:letter-spacing="0.0048in"/>
    </style:style>
    <style:style style:name="T1612" style:parent-style-name="Domyślnaczcionkaakapitu" style:family="text">
      <style:text-properties fo:color="#231F20"/>
    </style:style>
    <style:style style:name="T1613" style:parent-style-name="Domyślnaczcionkaakapitu" style:family="text">
      <style:text-properties fo:color="#231F20" fo:letter-spacing="0.0055in"/>
    </style:style>
    <style:style style:name="T1614" style:parent-style-name="Domyślnaczcionkaakapitu" style:family="text">
      <style:text-properties fo:color="#231F20"/>
    </style:style>
    <style:style style:name="T1615" style:parent-style-name="Domyślnaczcionkaakapitu" style:family="text">
      <style:text-properties fo:color="#231F20" fo:letter-spacing="0.0048in"/>
    </style:style>
    <style:style style:name="T1616" style:parent-style-name="Domyślnaczcionkaakapitu" style:family="text">
      <style:text-properties fo:color="#231F20"/>
    </style:style>
    <style:style style:name="T1617" style:parent-style-name="Domyślnaczcionkaakapitu" style:family="text">
      <style:text-properties fo:color="#231F20" fo:letter-spacing="0.0048in"/>
    </style:style>
    <style:style style:name="T1618" style:parent-style-name="Domyślnaczcionkaakapitu" style:family="text">
      <style:text-properties fo:color="#231F20"/>
    </style:style>
    <style:style style:name="T1619" style:parent-style-name="Domyślnaczcionkaakapitu" style:family="text">
      <style:text-properties fo:color="#231F20" fo:letter-spacing="0.0048in"/>
    </style:style>
    <style:style style:name="T1620" style:parent-style-name="Domyślnaczcionkaakapitu" style:family="text">
      <style:text-properties fo:color="#231F20"/>
    </style:style>
    <style:style style:name="T1621" style:parent-style-name="Domyślnaczcionkaakapitu" style:family="text">
      <style:text-properties fo:color="#231F20" fo:letter-spacing="0.0048in"/>
    </style:style>
    <style:style style:name="T1622" style:parent-style-name="Domyślnaczcionkaakapitu" style:family="text">
      <style:text-properties fo:color="#231F20"/>
    </style:style>
    <style:style style:name="T1623" style:parent-style-name="Domyślnaczcionkaakapitu" style:family="text">
      <style:text-properties fo:color="#231F20" fo:letter-spacing="0.0048in"/>
    </style:style>
    <style:style style:name="T1624" style:parent-style-name="Domyślnaczcionkaakapitu" style:family="text">
      <style:text-properties fo:color="#231F20"/>
    </style:style>
    <style:style style:name="T1625" style:parent-style-name="Domyślnaczcionkaakapitu" style:family="text">
      <style:text-properties fo:color="#231F20" fo:letter-spacing="0.0048in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style:font-name-complex="Times New Roman" fo:color="#231F20"/>
    </style:style>
    <style:style style:name="T1628" style:parent-style-name="Domyślnaczcionkaakapitu" style:family="text">
      <style:text-properties fo:color="#231F20"/>
    </style:style>
    <style:style style:name="T1629" style:parent-style-name="Domyślnaczcionkaakapitu" style:family="text">
      <style:text-properties fo:color="#231F20" fo:letter-spacing="-0.0006in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fo:letter-spacing="-0.0006in"/>
    </style:style>
    <style:style style:name="T1632" style:parent-style-name="Domyślnaczcionkaakapitu" style:family="text">
      <style:text-properties fo:color="#231F20"/>
    </style:style>
    <style:style style:name="T1633" style:parent-style-name="Domyślnaczcionkaakapitu" style:family="text">
      <style:text-properties fo:color="#231F20" fo:letter-spacing="-0.0006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-0.0006in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fo:letter-spacing="-0.0006in"/>
    </style:style>
    <style:style style:name="T1638" style:parent-style-name="Domyślnaczcionkaakapitu" style:family="text">
      <style:text-properties fo:color="#231F20"/>
    </style:style>
    <style:style style:name="T1639" style:parent-style-name="Domyślnaczcionkaakapitu" style:family="text">
      <style:text-properties fo:color="#231F20" fo:letter-spacing="-0.0006in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 fo:letter-spacing="-0.0006in"/>
    </style:style>
    <style:style style:name="T1642" style:parent-style-name="Domyślnaczcionkaakapitu" style:family="text">
      <style:text-properties fo:color="#231F20"/>
    </style:style>
    <style:style style:name="T1643" style:parent-style-name="Domyślnaczcionkaakapitu" style:family="text">
      <style:text-properties fo:color="#231F20" fo:letter-spacing="-0.0006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-0.0006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-0.0006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0.0152in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0.0152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0.0152in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0.0145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0.0145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0.0145in"/>
    </style:style>
    <style:style style:name="T1660" style:parent-style-name="Domyślnaczcionkaakapitu" style:family="text">
      <style:text-properties fo:color="#231F20"/>
    </style:style>
    <style:style style:name="T1661" style:parent-style-name="Domyślnaczcionkaakapitu" style:family="text">
      <style:text-properties fo:color="#231F20" fo:letter-spacing="0.0152in"/>
    </style:style>
    <style:style style:name="T1662" style:parent-style-name="Domyślnaczcionkaakapitu" style:family="text">
      <style:text-properties fo:color="#231F20"/>
    </style:style>
    <style:style style:name="T1663" style:parent-style-name="Domyślnaczcionkaakapitu" style:family="text">
      <style:text-properties fo:color="#231F20" fo:letter-spacing="0.0152in"/>
    </style:style>
    <style:style style:name="T1664" style:parent-style-name="Domyślnaczcionkaakapitu" style:family="text">
      <style:text-properties fo:color="#231F20"/>
    </style:style>
    <style:style style:name="T1665" style:parent-style-name="Domyślnaczcionkaakapitu" style:family="text">
      <style:text-properties style:font-name-complex="Times New Roman" fo:color="#231F20"/>
    </style:style>
    <style:style style:name="T1666" style:parent-style-name="Domyślnaczcionkaakapitu" style:family="text">
      <style:text-properties fo:color="#231F20"/>
    </style:style>
    <style:style style:name="T1667" style:parent-style-name="Domyślnaczcionkaakapitu" style:family="text">
      <style:text-properties fo:color="#231F20" fo:letter-spacing="0.0041in"/>
    </style:style>
    <style:style style:name="T1668" style:parent-style-name="Domyślnaczcionkaakapitu" style:family="text">
      <style:text-properties fo:color="#231F20"/>
    </style:style>
    <style:style style:name="T1669" style:parent-style-name="Domyślnaczcionkaakapitu" style:family="text">
      <style:text-properties fo:color="#231F20" fo:letter-spacing="0.0041in"/>
    </style:style>
    <style:style style:name="T1670" style:parent-style-name="Domyślnaczcionkaakapitu" style:family="text">
      <style:text-properties fo:color="#231F20"/>
    </style:style>
    <style:style style:name="T1671" style:parent-style-name="Domyślnaczcionkaakapitu" style:family="text">
      <style:text-properties fo:color="#231F20" fo:letter-spacing="0.0041in"/>
    </style:style>
    <style:style style:name="T1672" style:parent-style-name="Domyślnaczcionkaakapitu" style:family="text">
      <style:text-properties fo:color="#231F20"/>
    </style:style>
    <style:style style:name="T1673" style:parent-style-name="Domyślnaczcionkaakapitu" style:family="text">
      <style:text-properties fo:color="#231F20" fo:letter-spacing="0.0041in"/>
    </style:style>
    <style:style style:name="T1674" style:parent-style-name="Domyślnaczcionkaakapitu" style:family="text">
      <style:text-properties fo:color="#231F20"/>
    </style:style>
    <style:style style:name="T1675" style:parent-style-name="Domyślnaczcionkaakapitu" style:family="text">
      <style:text-properties fo:color="#231F20" fo:letter-spacing="0.0041in"/>
    </style:style>
    <style:style style:name="T1676" style:parent-style-name="Domyślnaczcionkaakapitu" style:family="text">
      <style:text-properties fo:color="#231F20"/>
    </style:style>
    <style:style style:name="T1677" style:parent-style-name="Domyślnaczcionkaakapitu" style:family="text">
      <style:text-properties fo:color="#231F20" fo:letter-spacing="0.0013in"/>
    </style:style>
    <style:style style:name="T1678" style:parent-style-name="Domyślnaczcionkaakapitu" style:family="text">
      <style:text-properties fo:color="#231F20" fo:letter-spacing="-0.002in"/>
    </style:style>
    <style:style style:name="T1679" style:parent-style-name="Domyślnaczcionkaakapitu" style:family="text">
      <style:text-properties fo:color="#231F20" fo:letter-spacing="0.0041in"/>
    </style:style>
    <style:style style:name="T1680" style:parent-style-name="Domyślnaczcionkaakapitu" style:family="text">
      <style:text-properties fo:color="#231F20"/>
    </style:style>
    <style:style style:name="T1681" style:parent-style-name="Domyślnaczcionkaakapitu" style:family="text">
      <style:text-properties fo:color="#231F20" fo:letter-spacing="0.0041in"/>
    </style:style>
    <style:style style:name="T1682" style:parent-style-name="Domyślnaczcionkaakapitu" style:family="text">
      <style:text-properties fo:color="#231F20" fo:letter-spacing="-0.0006in"/>
    </style:style>
    <style:style style:name="T1683" style:parent-style-name="Domyślnaczcionkaakapitu" style:family="text">
      <style:text-properties fo:color="#231F20" fo:letter-spacing="0.0041in"/>
    </style:style>
    <style:style style:name="T1684" style:parent-style-name="Domyślnaczcionkaakapitu" style:family="text">
      <style:text-properties fo:color="#231F20"/>
    </style:style>
    <style:style style:name="T1685" style:parent-style-name="Domyślnaczcionkaakapitu" style:family="text">
      <style:text-properties fo:color="#231F20" fo:letter-spacing="0.0041in"/>
    </style:style>
    <style:style style:name="T1686" style:parent-style-name="Domyślnaczcionkaakapitu" style:family="text">
      <style:text-properties fo:color="#231F20"/>
    </style:style>
    <style:style style:name="T1687" style:parent-style-name="Domyślnaczcionkaakapitu" style:family="text">
      <style:text-properties fo:color="#231F20" fo:letter-spacing="0.0041in"/>
    </style:style>
    <style:style style:name="T1688" style:parent-style-name="Domyślnaczcionkaakapitu" style:family="text">
      <style:text-properties fo:color="#231F20"/>
    </style:style>
    <style:style style:name="T1689" style:parent-style-name="Domyślnaczcionkaakapitu" style:family="text">
      <style:text-properties fo:color="#231F20" fo:letter-spacing="0.0041in"/>
    </style:style>
    <style:style style:name="T1690" style:parent-style-name="Domyślnaczcionkaakapitu" style:family="text">
      <style:text-properties fo:color="#231F20"/>
    </style:style>
    <style:style style:name="T1691" style:parent-style-name="Domyślnaczcionkaakapitu" style:family="text">
      <style:text-properties style:font-name-complex="Times New Roman" fo:color="#231F20"/>
    </style:style>
    <style:style style:name="T1692" style:parent-style-name="Domyślnaczcionkaakapitu" style:family="text">
      <style:text-properties style:font-name-complex="Times New Roman" fo:color="#231F20" fo:letter-spacing="0.0194in"/>
    </style:style>
    <style:style style:name="T1693" style:parent-style-name="Domyślnaczcionkaakapitu" style:family="text">
      <style:text-properties fo:color="#231F20"/>
    </style:style>
    <style:style style:name="T1694" style:parent-style-name="Domyślnaczcionkaakapitu" style:family="text">
      <style:text-properties fo:color="#231F20" fo:letter-spacing="0.0083in"/>
    </style:style>
    <style:style style:name="T1695" style:parent-style-name="Domyślnaczcionkaakapitu" style:family="text">
      <style:text-properties fo:color="#231F20"/>
    </style:style>
    <style:style style:name="T1696" style:parent-style-name="Domyślnaczcionkaakapitu" style:family="text">
      <style:text-properties fo:color="#231F20" fo:letter-spacing="0.0083in"/>
    </style:style>
    <style:style style:name="T1697" style:parent-style-name="Domyślnaczcionkaakapitu" style:family="text">
      <style:text-properties fo:color="#231F20"/>
    </style:style>
    <style:style style:name="T1698" style:parent-style-name="Domyślnaczcionkaakapitu" style:family="text">
      <style:text-properties fo:color="#231F20" fo:letter-spacing="0.0083in"/>
    </style:style>
    <style:style style:name="T1699" style:parent-style-name="Domyślnaczcionkaakapitu" style:family="text">
      <style:text-properties fo:color="#231F20"/>
    </style:style>
    <style:style style:name="T1700" style:parent-style-name="Domyślnaczcionkaakapitu" style:family="text">
      <style:text-properties fo:color="#231F20" fo:letter-spacing="0.0083in"/>
    </style:style>
    <style:style style:name="T1701" style:parent-style-name="Domyślnaczcionkaakapitu" style:family="text">
      <style:text-properties fo:color="#231F20"/>
    </style:style>
    <style:style style:name="T1702" style:parent-style-name="Domyślnaczcionkaakapitu" style:family="text">
      <style:text-properties fo:color="#231F20" fo:letter-spacing="0.0083in"/>
    </style:style>
    <style:style style:name="T1703" style:parent-style-name="Domyślnaczcionkaakapitu" style:family="text">
      <style:text-properties fo:color="#231F20"/>
    </style:style>
    <style:style style:name="T1704" style:parent-style-name="Domyślnaczcionkaakapitu" style:family="text">
      <style:text-properties fo:color="#231F20" fo:letter-spacing="0.0055in"/>
    </style:style>
    <style:style style:name="T1705" style:parent-style-name="Domyślnaczcionkaakapitu" style:family="text">
      <style:text-properties fo:color="#231F20"/>
    </style:style>
    <style:style style:name="T1706" style:parent-style-name="Domyślnaczcionkaakapitu" style:family="text">
      <style:text-properties fo:color="#231F20" fo:letter-spacing="0.0083in"/>
    </style:style>
    <style:style style:name="T1707" style:parent-style-name="Domyślnaczcionkaakapitu" style:family="text">
      <style:text-properties fo:color="#231F20"/>
    </style:style>
    <style:style style:name="T1708" style:parent-style-name="Domyślnaczcionkaakapitu" style:family="text">
      <style:text-properties fo:color="#231F20" fo:letter-spacing="0.0083in"/>
    </style:style>
    <style:style style:name="T1709" style:parent-style-name="Domyślnaczcionkaakapitu" style:family="text">
      <style:text-properties fo:color="#231F20"/>
    </style:style>
    <style:style style:name="T1710" style:parent-style-name="Domyślnaczcionkaakapitu" style:family="text">
      <style:text-properties fo:color="#231F20" fo:letter-spacing="0.0083in"/>
    </style:style>
    <style:style style:name="T1711" style:parent-style-name="Domyślnaczcionkaakapitu" style:family="text">
      <style:text-properties fo:color="#231F20"/>
    </style:style>
    <style:style style:name="T1712" style:parent-style-name="Domyślnaczcionkaakapitu" style:family="text">
      <style:text-properties fo:color="#231F20" fo:letter-spacing="-0.0076in"/>
    </style:style>
    <style:style style:name="T1713" style:parent-style-name="Domyślnaczcionkaakapitu" style:family="text">
      <style:text-properties fo:color="#231F20"/>
    </style:style>
    <style:style style:name="T1714" style:parent-style-name="Domyślnaczcionkaakapitu" style:family="text">
      <style:text-properties fo:color="#231F20" fo:letter-spacing="-0.0076in"/>
    </style:style>
    <style:style style:name="T1715" style:parent-style-name="Domyślnaczcionkaakapitu" style:family="text">
      <style:text-properties fo:color="#231F20" fo:letter-spacing="-0.0006in"/>
    </style:style>
    <style:style style:name="T1716" style:parent-style-name="Domyślnaczcionkaakapitu" style:family="text">
      <style:text-properties fo:color="#231F20" fo:letter-spacing="-0.0076in"/>
    </style:style>
    <style:style style:name="T1717" style:parent-style-name="Domyślnaczcionkaakapitu" style:family="text">
      <style:text-properties fo:color="#231F20"/>
    </style:style>
    <style:style style:name="T1718" style:parent-style-name="Domyślnaczcionkaakapitu" style:family="text">
      <style:text-properties fo:color="#231F20" fo:letter-spacing="-0.0076in"/>
    </style:style>
    <style:style style:name="T1719" style:parent-style-name="Domyślnaczcionkaakapitu" style:family="text">
      <style:text-properties fo:color="#231F20"/>
    </style:style>
    <style:style style:name="T1720" style:parent-style-name="Domyślnaczcionkaakapitu" style:family="text">
      <style:text-properties fo:color="#231F20" fo:letter-spacing="-0.0076in"/>
    </style:style>
    <style:style style:name="T1721" style:parent-style-name="Domyślnaczcionkaakapitu" style:family="text">
      <style:text-properties fo:color="#231F20"/>
    </style:style>
    <style:style style:name="T1722" style:parent-style-name="Domyślnaczcionkaakapitu" style:family="text">
      <style:text-properties fo:color="#231F20" fo:letter-spacing="-0.0076in"/>
    </style:style>
    <style:style style:name="T1723" style:parent-style-name="Domyślnaczcionkaakapitu" style:family="text">
      <style:text-properties fo:color="#231F20"/>
    </style:style>
    <style:style style:name="T1724" style:parent-style-name="Domyślnaczcionkaakapitu" style:family="text">
      <style:text-properties fo:color="#231F20" fo:letter-spacing="-0.0076in"/>
    </style:style>
    <style:style style:name="T1725" style:parent-style-name="Domyślnaczcionkaakapitu" style:family="text">
      <style:text-properties fo:color="#231F20"/>
    </style:style>
    <style:style style:name="T1726" style:parent-style-name="Domyślnaczcionkaakapitu" style:family="text">
      <style:text-properties fo:color="#231F20" fo:letter-spacing="-0.0076in"/>
    </style:style>
    <style:style style:name="T1727" style:parent-style-name="Domyślnaczcionkaakapitu" style:family="text">
      <style:text-properties fo:color="#231F20"/>
    </style:style>
    <style:style style:name="T1728" style:parent-style-name="Domyślnaczcionkaakapitu" style:family="text">
      <style:text-properties fo:color="#231F20" fo:letter-spacing="-0.0076in"/>
    </style:style>
    <style:style style:name="T1729" style:parent-style-name="Domyślnaczcionkaakapitu" style:family="text">
      <style:text-properties fo:color="#231F20"/>
    </style:style>
    <style:style style:name="T1730" style:parent-style-name="Domyślnaczcionkaakapitu" style:family="text">
      <style:text-properties fo:color="#231F20" fo:letter-spacing="-0.0076in"/>
    </style:style>
    <style:style style:name="T1731" style:parent-style-name="Domyślnaczcionkaakapitu" style:family="text">
      <style:text-properties fo:color="#231F20" fo:letter-spacing="-0.0006in"/>
    </style:style>
    <style:style style:name="T1732" style:parent-style-name="Domyślnaczcionkaakapitu" style:family="text">
      <style:text-properties style:font-name-complex="Times New Roman" fo:color="#231F20" fo:letter-spacing="-0.0006in"/>
    </style:style>
    <style:style style:name="T1733" style:parent-style-name="Domyślnaczcionkaakapitu" style:family="text">
      <style:text-properties style:font-name-complex="Times New Roman" fo:color="#231F20" fo:letter-spacing="0.0152in"/>
    </style:style>
    <style:style style:name="T1734" style:parent-style-name="Domyślnaczcionkaakapitu" style:family="text">
      <style:text-properties fo:color="#231F20" fo:letter-spacing="-0.0027in"/>
    </style:style>
    <style:style style:name="T1735" style:parent-style-name="Domyślnaczcionkaakapitu" style:family="text">
      <style:text-properties fo:color="#231F20"/>
    </style:style>
    <style:style style:name="T1736" style:parent-style-name="Domyślnaczcionkaakapitu" style:family="text">
      <style:text-properties fo:color="#231F20" fo:letter-spacing="-0.0083in"/>
    </style:style>
    <style:style style:name="T1737" style:parent-style-name="Domyślnaczcionkaakapitu" style:family="text">
      <style:text-properties fo:color="#231F20"/>
    </style:style>
    <style:style style:name="T1738" style:parent-style-name="Domyślnaczcionkaakapitu" style:family="text">
      <style:text-properties fo:color="#231F20" fo:letter-spacing="0.0152in"/>
    </style:style>
    <style:style style:name="T1739" style:parent-style-name="Domyślnaczcionkaakapitu" style:family="text">
      <style:text-properties fo:color="#231F20"/>
    </style:style>
    <style:style style:name="T1740" style:parent-style-name="Domyślnaczcionkaakapitu" style:family="text">
      <style:text-properties fo:color="#231F20" fo:letter-spacing="-0.0062in"/>
    </style:style>
    <style:style style:name="T1741" style:parent-style-name="Domyślnaczcionkaakapitu" style:family="text">
      <style:text-properties fo:color="#231F20" fo:letter-spacing="-0.0006in"/>
    </style:style>
    <style:style style:name="T1742" style:parent-style-name="Domyślnaczcionkaakapitu" style:family="text">
      <style:text-properties fo:color="#231F20" fo:letter-spacing="-0.0062in"/>
    </style:style>
    <style:style style:name="T1743" style:parent-style-name="Domyślnaczcionkaakapitu" style:family="text">
      <style:text-properties fo:color="#231F20"/>
    </style:style>
    <style:style style:name="T1744" style:parent-style-name="Domyślnaczcionkaakapitu" style:family="text">
      <style:text-properties fo:color="#231F20" fo:letter-spacing="-0.0062in"/>
    </style:style>
    <style:style style:name="T1745" style:parent-style-name="Domyślnaczcionkaakapitu" style:family="text">
      <style:text-properties fo:color="#231F20"/>
    </style:style>
    <style:style style:name="T1746" style:parent-style-name="Domyślnaczcionkaakapitu" style:family="text">
      <style:text-properties fo:color="#231F20" fo:letter-spacing="-0.0062in"/>
    </style:style>
    <style:style style:name="T1747" style:parent-style-name="Domyślnaczcionkaakapitu" style:family="text">
      <style:text-properties fo:color="#231F20"/>
    </style:style>
    <style:style style:name="T1748" style:parent-style-name="Domyślnaczcionkaakapitu" style:family="text">
      <style:text-properties fo:color="#231F20" fo:letter-spacing="-0.0062in"/>
    </style:style>
    <style:style style:name="T1749" style:parent-style-name="Domyślnaczcionkaakapitu" style:family="text">
      <style:text-properties fo:color="#231F20"/>
    </style:style>
    <style:style style:name="T1750" style:parent-style-name="Domyślnaczcionkaakapitu" style:family="text">
      <style:text-properties fo:color="#231F20" fo:letter-spacing="-0.0062in"/>
    </style:style>
    <style:style style:name="T1751" style:parent-style-name="Domyślnaczcionkaakapitu" style:family="text">
      <style:text-properties fo:color="#231F20"/>
    </style:style>
    <style:style style:name="T1752" style:parent-style-name="Domyślnaczcionkaakapitu" style:family="text">
      <style:text-properties fo:color="#231F20" fo:letter-spacing="-0.0062in"/>
    </style:style>
    <style:style style:name="T1753" style:parent-style-name="Domyślnaczcionkaakapitu" style:family="text">
      <style:text-properties fo:color="#231F20"/>
    </style:style>
    <style:style style:name="T1754" style:parent-style-name="Domyślnaczcionkaakapitu" style:family="text">
      <style:text-properties fo:color="#231F20" fo:letter-spacing="-0.0062in"/>
    </style:style>
    <style:style style:name="T1755" style:parent-style-name="Domyślnaczcionkaakapitu" style:family="text">
      <style:text-properties fo:color="#231F20"/>
    </style:style>
    <style:style style:name="T1756" style:parent-style-name="Domyślnaczcionkaakapitu" style:family="text">
      <style:text-properties fo:color="#231F20" fo:letter-spacing="0.0166in"/>
    </style:style>
    <style:style style:name="T1757" style:parent-style-name="Domyślnaczcionkaakapitu" style:family="text">
      <style:text-properties fo:color="#231F20"/>
    </style:style>
    <style:style style:name="T1758" style:parent-style-name="Domyślnaczcionkaakapitu" style:family="text">
      <style:text-properties fo:color="#231F20" fo:letter-spacing="0.0125in"/>
    </style:style>
    <style:style style:name="T1759" style:parent-style-name="Domyślnaczcionkaakapitu" style:family="text">
      <style:text-properties fo:color="#231F20"/>
    </style:style>
    <style:style style:name="T1760" style:parent-style-name="Domyślnaczcionkaakapitu" style:family="text">
      <style:text-properties fo:color="#231F20" fo:letter-spacing="0.0125in"/>
    </style:style>
    <style:style style:name="T1761" style:parent-style-name="Domyślnaczcionkaakapitu" style:family="text">
      <style:text-properties fo:color="#231F20"/>
    </style:style>
    <style:style style:name="T1762" style:parent-style-name="Domyślnaczcionkaakapitu" style:family="text">
      <style:text-properties fo:color="#231F20" fo:letter-spacing="0.0125in"/>
    </style:style>
    <style:style style:name="T1763" style:parent-style-name="Domyślnaczcionkaakapitu" style:family="text">
      <style:text-properties fo:color="#231F20"/>
    </style:style>
    <style:style style:name="T1764" style:parent-style-name="Domyślnaczcionkaakapitu" style:family="text">
      <style:text-properties fo:color="#231F20" fo:letter-spacing="0.0125in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0.0125in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0.0125in"/>
    </style:style>
    <style:style style:name="T1769" style:parent-style-name="Domyślnaczcionkaakapitu" style:family="text">
      <style:text-properties fo:color="#231F20"/>
    </style:style>
    <style:style style:name="T1770" style:parent-style-name="Domyślnaczcionkaakapitu" style:family="text">
      <style:text-properties fo:color="#231F20" fo:letter-spacing="0.0125in"/>
    </style:style>
    <style:style style:name="T1771" style:parent-style-name="Domyślnaczcionkaakapitu" style:family="text">
      <style:text-properties fo:color="#231F20"/>
    </style:style>
    <style:style style:name="T1772" style:parent-style-name="Domyślnaczcionkaakapitu" style:family="text">
      <style:text-properties fo:color="#231F20" fo:letter-spacing="0.0125in"/>
    </style:style>
    <style:style style:name="T1773" style:parent-style-name="Domyślnaczcionkaakapitu" style:family="text">
      <style:text-properties fo:color="#231F20"/>
    </style:style>
    <style:style style:name="T1774" style:parent-style-name="Domyślnaczcionkaakapitu" style:family="text">
      <style:text-properties fo:color="#231F20" fo:letter-spacing="0.0125in"/>
    </style:style>
    <style:style style:name="T1775" style:parent-style-name="Domyślnaczcionkaakapitu" style:family="text">
      <style:text-properties fo:color="#231F20"/>
    </style:style>
    <style:style style:name="T1776" style:parent-style-name="Domyślnaczcionkaakapitu" style:family="text">
      <style:text-properties fo:color="#231F20" fo:letter-spacing="0.0125in"/>
    </style:style>
    <style:style style:name="T1777" style:parent-style-name="Domyślnaczcionkaakapitu" style:family="text">
      <style:text-properties fo:color="#231F20"/>
    </style:style>
    <style:style style:name="T1778" style:parent-style-name="Domyślnaczcionkaakapitu" style:family="text">
      <style:text-properties fo:color="#231F20" fo:letter-spacing="0.0118in"/>
    </style:style>
    <style:style style:name="T1779" style:parent-style-name="Domyślnaczcionkaakapitu" style:family="text">
      <style:text-properties fo:color="#231F20"/>
    </style:style>
    <style:style style:name="T1780" style:parent-style-name="Domyślnaczcionkaakapitu" style:family="text">
      <style:text-properties fo:color="#231F20" fo:letter-spacing="0.0125in"/>
    </style:style>
    <style:style style:name="T1781" style:parent-style-name="Domyślnaczcionkaakapitu" style:family="text">
      <style:text-properties fo:color="#231F20"/>
    </style:style>
    <style:style style:name="T1782" style:parent-style-name="Domyślnaczcionkaakapitu" style:family="text">
      <style:text-properties fo:color="#231F20" fo:letter-spacing="0.0125in"/>
    </style:style>
    <style:style style:name="T1783" style:parent-style-name="Domyślnaczcionkaakapitu" style:family="text">
      <style:text-properties fo:color="#231F20"/>
    </style:style>
    <style:style style:name="T1784" style:parent-style-name="Domyślnaczcionkaakapitu" style:family="text">
      <style:text-properties fo:color="#231F20" fo:letter-spacing="0.0125in"/>
    </style:style>
    <style:style style:name="T1785" style:parent-style-name="Domyślnaczcionkaakapitu" style:family="text">
      <style:text-properties fo:color="#231F20"/>
    </style:style>
    <style:style style:name="T1786" style:parent-style-name="Domyślnaczcionkaakapitu" style:family="text">
      <style:text-properties fo:color="#231F20" fo:letter-spacing="0.0125in"/>
    </style:style>
    <style:style style:name="T1787" style:parent-style-name="Domyślnaczcionkaakapitu" style:family="text">
      <style:text-properties fo:color="#231F20"/>
    </style:style>
    <style:style style:name="T1788" style:parent-style-name="Domyślnaczcionkaakapitu" style:family="text">
      <style:text-properties fo:color="#231F20" fo:letter-spacing="0.0125in"/>
    </style:style>
    <style:style style:name="T1789" style:parent-style-name="Domyślnaczcionkaakapitu" style:family="text">
      <style:text-properties fo:color="#231F20"/>
    </style:style>
    <style:style style:name="T1790" style:parent-style-name="Domyślnaczcionkaakapitu" style:family="text">
      <style:text-properties fo:color="#231F20" fo:letter-spacing="0.0125in"/>
    </style:style>
    <style:style style:name="T1791" style:parent-style-name="Domyślnaczcionkaakapitu" style:family="text">
      <style:text-properties fo:color="#231F20"/>
    </style:style>
    <style:style style:name="T1792" style:parent-style-name="Domyślnaczcionkaakapitu" style:family="text">
      <style:text-properties fo:color="#231F20" fo:letter-spacing="0.0125in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 fo:letter-spacing="0.0125in"/>
    </style:style>
    <style:style style:name="T1795" style:parent-style-name="Domyślnaczcionkaakapitu" style:family="text">
      <style:text-properties fo:color="#231F20"/>
    </style:style>
    <style:style style:name="T1796" style:parent-style-name="Domyślnaczcionkaakapitu" style:family="text">
      <style:text-properties fo:color="#231F20" fo:letter-spacing="0.0125in"/>
    </style:style>
    <style:style style:name="T1797" style:parent-style-name="Domyślnaczcionkaakapitu" style:family="text">
      <style:text-properties fo:color="#231F20"/>
    </style:style>
    <style:style style:name="T1798" style:parent-style-name="Domyślnaczcionkaakapitu" style:family="text">
      <style:text-properties fo:color="#231F20" fo:letter-spacing="0.0125in"/>
    </style:style>
    <style:style style:name="T1799" style:parent-style-name="Domyślnaczcionkaakapitu" style:family="text">
      <style:text-properties fo:color="#231F20"/>
    </style:style>
    <style:style style:name="T1800" style:parent-style-name="Domyślnaczcionkaakapitu" style:family="text">
      <style:text-properties fo:color="#231F20" fo:letter-spacing="0.0125in"/>
    </style:style>
    <style:style style:name="T1801" style:parent-style-name="Domyślnaczcionkaakapitu" style:family="text">
      <style:text-properties fo:color="#231F20"/>
    </style:style>
    <style:style style:name="T1802" style:parent-style-name="Domyślnaczcionkaakapitu" style:family="text">
      <style:text-properties style:font-name-complex="Times New Roman" fo:color="#231F20"/>
    </style:style>
    <style:style style:name="T1803" style:parent-style-name="Domyślnaczcionkaakapitu" style:family="text">
      <style:text-properties fo:color="#231F20"/>
    </style:style>
    <style:style style:name="T1804" style:parent-style-name="Domyślnaczcionkaakapitu" style:family="text">
      <style:text-properties fo:color="#231F20" fo:letter-spacing="0.0125in"/>
    </style:style>
    <style:style style:name="T1805" style:parent-style-name="Domyślnaczcionkaakapitu" style:family="text">
      <style:text-properties fo:color="#231F20"/>
    </style:style>
    <style:style style:name="T1806" style:parent-style-name="Domyślnaczcionkaakapitu" style:family="text">
      <style:text-properties fo:color="#231F20" fo:letter-spacing="0.0125in"/>
    </style:style>
    <style:style style:name="T1807" style:parent-style-name="Domyślnaczcionkaakapitu" style:family="text">
      <style:text-properties fo:color="#231F20"/>
    </style:style>
    <style:style style:name="T1808" style:parent-style-name="Domyślnaczcionkaakapitu" style:family="text">
      <style:text-properties fo:color="#231F20" fo:letter-spacing="0.0125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0.0125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0.0125in"/>
    </style:style>
    <style:style style:name="T1813" style:parent-style-name="Domyślnaczcionkaakapitu" style:family="text">
      <style:text-properties fo:color="#231F20"/>
    </style:style>
    <style:style style:name="T1814" style:parent-style-name="Domyślnaczcionkaakapitu" style:family="text">
      <style:text-properties fo:color="#231F20" fo:letter-spacing="0.0125in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0.0125in"/>
    </style:style>
    <style:style style:name="T1817" style:parent-style-name="Domyślnaczcionkaakapitu" style:family="text">
      <style:text-properties fo:color="#231F20"/>
    </style:style>
    <style:style style:name="T1818" style:parent-style-name="Domyślnaczcionkaakapitu" style:family="text">
      <style:text-properties style:font-name-complex="Times New Roman" fo:color="#231F20"/>
    </style:style>
    <style:style style:name="T1819" style:parent-style-name="Domyślnaczcionkaakapitu" style:family="text">
      <style:text-properties fo:color="#231F20"/>
    </style:style>
    <style:style style:name="T1820" style:parent-style-name="Domyślnaczcionkaakapitu" style:family="text">
      <style:text-properties fo:color="#231F20" fo:letter-spacing="-0.0055in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 fo:letter-spacing="-0.0055in"/>
    </style:style>
    <style:style style:name="T1823" style:parent-style-name="Domyślnaczcionkaakapitu" style:family="text">
      <style:text-properties fo:color="#231F20"/>
    </style:style>
    <style:style style:name="T1824" style:parent-style-name="Domyślnaczcionkaakapitu" style:family="text">
      <style:text-properties fo:color="#231F20" fo:letter-spacing="-0.0055in"/>
    </style:style>
    <style:style style:name="T1825" style:parent-style-name="Domyślnaczcionkaakapitu" style:family="text">
      <style:text-properties fo:color="#231F20"/>
    </style:style>
    <style:style style:name="T1826" style:parent-style-name="Domyślnaczcionkaakapitu" style:family="text">
      <style:text-properties fo:color="#231F20" fo:letter-spacing="-0.0055in"/>
    </style:style>
    <style:style style:name="T1827" style:parent-style-name="Domyślnaczcionkaakapitu" style:family="text">
      <style:text-properties fo:color="#231F20"/>
    </style:style>
    <style:style style:name="T1828" style:parent-style-name="Domyślnaczcionkaakapitu" style:family="text">
      <style:text-properties fo:color="#231F20" fo:letter-spacing="-0.0055in"/>
    </style:style>
    <style:style style:name="T1829" style:parent-style-name="Domyślnaczcionkaakapitu" style:family="text">
      <style:text-properties fo:color="#231F20"/>
    </style:style>
    <style:style style:name="T1830" style:parent-style-name="Domyślnaczcionkaakapitu" style:family="text">
      <style:text-properties fo:color="#231F20" fo:letter-spacing="-0.0055in"/>
    </style:style>
    <style:style style:name="T1831" style:parent-style-name="Domyślnaczcionkaakapitu" style:family="text">
      <style:text-properties fo:color="#231F20"/>
    </style:style>
    <style:style style:name="T1832" style:parent-style-name="Domyślnaczcionkaakapitu" style:family="text">
      <style:text-properties fo:color="#231F20" fo:letter-spacing="-0.0055in"/>
    </style:style>
    <style:style style:name="T1833" style:parent-style-name="Domyślnaczcionkaakapitu" style:family="text">
      <style:text-properties fo:color="#231F20"/>
    </style:style>
    <style:style style:name="T1834" style:parent-style-name="Domyślnaczcionkaakapitu" style:family="text">
      <style:text-properties fo:color="#231F20" fo:letter-spacing="-0.0055in"/>
    </style:style>
    <style:style style:name="T1835" style:parent-style-name="Domyślnaczcionkaakapitu" style:family="text">
      <style:text-properties fo:color="#231F20"/>
    </style:style>
    <style:style style:name="T1836" style:parent-style-name="Domyślnaczcionkaakapitu" style:family="text">
      <style:text-properties fo:color="#231F20" fo:letter-spacing="-0.0055in"/>
    </style:style>
    <style:style style:name="T1837" style:parent-style-name="Domyślnaczcionkaakapitu" style:family="text">
      <style:text-properties fo:color="#231F20"/>
    </style:style>
    <style:style style:name="T1838" style:parent-style-name="Domyślnaczcionkaakapitu" style:family="text">
      <style:text-properties fo:color="#231F20" fo:letter-spacing="-0.0055in"/>
    </style:style>
    <style:style style:name="T1839" style:parent-style-name="Domyślnaczcionkaakapitu" style:family="text">
      <style:text-properties fo:color="#231F20"/>
    </style:style>
    <style:style style:name="T1840" style:parent-style-name="Domyślnaczcionkaakapitu" style:family="text">
      <style:text-properties fo:color="#231F20" fo:letter-spacing="-0.0055in"/>
    </style:style>
    <style:style style:name="T1841" style:parent-style-name="Domyślnaczcionkaakapitu" style:family="text">
      <style:text-properties fo:color="#231F20" fo:letter-spacing="-0.0006in"/>
    </style:style>
    <style:style style:name="T1842" style:parent-style-name="Domyślnaczcionkaakapitu" style:family="text">
      <style:text-properties style:font-name-complex="Times New Roman" fo:color="#231F20" fo:letter-spacing="-0.0006in"/>
    </style:style>
    <style:style style:name="T1843" style:parent-style-name="Domyślnaczcionkaakapitu" style:family="text">
      <style:text-properties style:font-name-complex="Times New Roman" fo:color="#231F20" fo:letter-spacing="0.0152in"/>
    </style:style>
    <style:style style:name="T1844" style:parent-style-name="Domyślnaczcionkaakapitu" style:family="text">
      <style:text-properties fo:color="#231F20"/>
    </style:style>
    <style:style style:name="T1845" style:parent-style-name="Domyślnaczcionkaakapitu" style:family="text">
      <style:text-properties fo:color="#231F20" fo:letter-spacing="-0.0006in"/>
    </style:style>
    <style:style style:name="T1846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1847" style:parent-style-name="Domyślnaczcionkaakapitu" style:family="text">
      <style:text-properties style:font-name-complex="Times New Roman" fo:color="#231F20" fo:letter-spacing="-0.0006in"/>
    </style:style>
    <style:style style:name="P1848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1849" style:parent-style-name="Domyślnaczcionkaakapitu" style:family="text">
      <style:text-properties fo:color="#231F20"/>
    </style:style>
    <style:style style:name="T1850" style:parent-style-name="Domyślnaczcionkaakapitu" style:family="text">
      <style:text-properties fo:color="#231F20" fo:letter-spacing="0.0236in"/>
    </style:style>
    <style:style style:name="T1851" style:parent-style-name="Domyślnaczcionkaakapitu" style:family="text">
      <style:text-properties fo:color="#231F20"/>
    </style:style>
    <style:style style:name="T1852" style:parent-style-name="Domyślnaczcionkaakapitu" style:family="text">
      <style:text-properties fo:color="#231F20" fo:letter-spacing="0.0243in"/>
    </style:style>
    <style:style style:name="T1853" style:parent-style-name="Domyślnaczcionkaakapitu" style:family="text">
      <style:text-properties fo:color="#231F20"/>
    </style:style>
    <style:style style:name="T1854" style:parent-style-name="Domyślnaczcionkaakapitu" style:family="text">
      <style:text-properties fo:color="#231F20" fo:letter-spacing="0.0236in"/>
    </style:style>
    <style:style style:name="T1855" style:parent-style-name="Domyślnaczcionkaakapitu" style:family="text">
      <style:text-properties fo:color="#231F20"/>
    </style:style>
    <style:style style:name="T1856" style:parent-style-name="Domyślnaczcionkaakapitu" style:family="text">
      <style:text-properties fo:color="#231F20" fo:letter-spacing="0.0243in"/>
    </style:style>
    <style:style style:name="T1857" style:parent-style-name="Domyślnaczcionkaakapitu" style:family="text">
      <style:text-properties fo:color="#231F20"/>
    </style:style>
    <style:style style:name="T1858" style:parent-style-name="Domyślnaczcionkaakapitu" style:family="text">
      <style:text-properties fo:color="#231F20" fo:letter-spacing="0.0236in"/>
    </style:style>
    <style:style style:name="T1859" style:parent-style-name="Domyślnaczcionkaakapitu" style:family="text">
      <style:text-properties fo:color="#231F20"/>
    </style:style>
    <style:style style:name="T1860" style:parent-style-name="Domyślnaczcionkaakapitu" style:family="text">
      <style:text-properties fo:color="#231F20" fo:letter-spacing="0.0243in"/>
    </style:style>
    <style:style style:name="T1861" style:parent-style-name="Domyślnaczcionkaakapitu" style:family="text">
      <style:text-properties fo:color="#231F20"/>
    </style:style>
    <style:style style:name="T1862" style:parent-style-name="Domyślnaczcionkaakapitu" style:family="text">
      <style:text-properties fo:color="#231F20" fo:letter-spacing="0.0236in"/>
    </style:style>
    <style:style style:name="T1863" style:parent-style-name="Domyślnaczcionkaakapitu" style:family="text">
      <style:text-properties fo:color="#231F20"/>
    </style:style>
    <style:style style:name="T1864" style:parent-style-name="Domyślnaczcionkaakapitu" style:family="text">
      <style:text-properties fo:color="#231F20" fo:letter-spacing="0.0243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fo:color="#231F20"/>
    </style:style>
    <style:style style:name="T1867" style:parent-style-name="Domyślnaczcionkaakapitu" style:family="text">
      <style:text-properties fo:color="#231F20" fo:letter-spacing="0.0104in"/>
    </style:style>
    <style:style style:name="T1868" style:parent-style-name="Domyślnaczcionkaakapitu" style:family="text">
      <style:text-properties fo:color="#231F20"/>
    </style:style>
    <style:style style:name="T1869" style:parent-style-name="Domyślnaczcionkaakapitu" style:family="text">
      <style:text-properties fo:color="#231F20" fo:letter-spacing="0.0104in"/>
    </style:style>
    <style:style style:name="T1870" style:parent-style-name="Domyślnaczcionkaakapitu" style:family="text">
      <style:text-properties fo:color="#231F20"/>
    </style:style>
    <style:style style:name="T1871" style:parent-style-name="Domyślnaczcionkaakapitu" style:family="text">
      <style:text-properties fo:color="#231F20" fo:letter-spacing="0.0076in"/>
    </style:style>
    <style:style style:name="T1872" style:parent-style-name="Domyślnaczcionkaakapitu" style:family="text">
      <style:text-properties fo:color="#231F20" fo:letter-spacing="-0.002in"/>
    </style:style>
    <style:style style:name="T1873" style:parent-style-name="Domyślnaczcionkaakapitu" style:family="text">
      <style:text-properties fo:color="#231F20" fo:letter-spacing="0.0104in"/>
    </style:style>
    <style:style style:name="T1874" style:parent-style-name="Domyślnaczcionkaakapitu" style:family="text">
      <style:text-properties fo:color="#231F20"/>
    </style:style>
    <style:style style:name="T1875" style:parent-style-name="Domyślnaczcionkaakapitu" style:family="text">
      <style:text-properties fo:color="#231F20" fo:letter-spacing="0.0104in"/>
    </style:style>
    <style:style style:name="T1876" style:parent-style-name="Domyślnaczcionkaakapitu" style:family="text">
      <style:text-properties fo:color="#231F20"/>
    </style:style>
    <style:style style:name="T1877" style:parent-style-name="Domyślnaczcionkaakapitu" style:family="text">
      <style:text-properties fo:color="#231F20" fo:letter-spacing="0.0104in"/>
    </style:style>
    <style:style style:name="T1878" style:parent-style-name="Domyślnaczcionkaakapitu" style:family="text">
      <style:text-properties fo:color="#231F20"/>
    </style:style>
    <style:style style:name="T1879" style:parent-style-name="Domyślnaczcionkaakapitu" style:family="text">
      <style:text-properties fo:color="#231F20" fo:letter-spacing="0.0104in"/>
    </style:style>
    <style:style style:name="T1880" style:parent-style-name="Domyślnaczcionkaakapitu" style:family="text">
      <style:text-properties fo:color="#231F20"/>
    </style:style>
    <style:style style:name="T1881" style:parent-style-name="Domyślnaczcionkaakapitu" style:family="text">
      <style:text-properties fo:color="#231F20" fo:letter-spacing="0.0104in"/>
    </style:style>
    <style:style style:name="T1882" style:parent-style-name="Domyślnaczcionkaakapitu" style:family="text">
      <style:text-properties fo:color="#231F20"/>
    </style:style>
    <style:style style:name="T1883" style:parent-style-name="Domyślnaczcionkaakapitu" style:family="text">
      <style:text-properties fo:color="#231F20" fo:letter-spacing="0.0104in"/>
    </style:style>
    <style:style style:name="T1884" style:parent-style-name="Domyślnaczcionkaakapitu" style:family="text">
      <style:text-properties fo:color="#231F20"/>
    </style:style>
    <style:style style:name="T1885" style:parent-style-name="Domyślnaczcionkaakapitu" style:family="text">
      <style:text-properties fo:color="#231F20" fo:letter-spacing="0.0104in"/>
    </style:style>
    <style:style style:name="T1886" style:parent-style-name="Domyślnaczcionkaakapitu" style:family="text">
      <style:text-properties fo:color="#231F20"/>
    </style:style>
    <style:style style:name="T1887" style:parent-style-name="Domyślnaczcionkaakapitu" style:family="text">
      <style:text-properties fo:color="#231F20" fo:letter-spacing="0.0104in"/>
    </style:style>
    <style:style style:name="T1888" style:parent-style-name="Domyślnaczcionkaakapitu" style:family="text">
      <style:text-properties fo:color="#231F20"/>
    </style:style>
    <style:style style:name="T1889" style:parent-style-name="Domyślnaczcionkaakapitu" style:family="text">
      <style:text-properties fo:color="#231F20" fo:letter-spacing="0.0173in"/>
    </style:style>
    <style:style style:name="T1890" style:parent-style-name="Domyślnaczcionkaakapitu" style:family="text">
      <style:text-properties fo:color="#231F20"/>
    </style:style>
    <style:style style:name="T1891" style:parent-style-name="Domyślnaczcionkaakapitu" style:family="text">
      <style:text-properties fo:color="#231F20" fo:letter-spacing="0.002in"/>
    </style:style>
    <style:style style:name="T1892" style:parent-style-name="Domyślnaczcionkaakapitu" style:family="text">
      <style:text-properties fo:color="#231F20"/>
    </style:style>
    <style:style style:name="T1893" style:parent-style-name="Domyślnaczcionkaakapitu" style:family="text">
      <style:text-properties fo:color="#231F20" fo:letter-spacing="-0.0006in"/>
    </style:style>
    <style:style style:name="T1894" style:parent-style-name="Domyślnaczcionkaakapitu" style:family="text">
      <style:text-properties fo:color="#231F20"/>
    </style:style>
    <style:style style:name="T1895" style:parent-style-name="Domyślnaczcionkaakapitu" style:family="text">
      <style:text-properties fo:color="#231F20" fo:letter-spacing="-0.0006in"/>
    </style:style>
    <style:style style:name="T1896" style:parent-style-name="Domyślnaczcionkaakapitu" style:family="text">
      <style:text-properties fo:color="#231F20"/>
    </style:style>
    <style:style style:name="T1897" style:parent-style-name="Domyślnaczcionkaakapitu" style:family="text">
      <style:text-properties fo:color="#231F20" fo:letter-spacing="0.002in"/>
    </style:style>
    <style:style style:name="T1898" style:parent-style-name="Domyślnaczcionkaakapitu" style:family="text">
      <style:text-properties fo:color="#231F20"/>
    </style:style>
    <style:style style:name="T1899" style:parent-style-name="Domyślnaczcionkaakapitu" style:family="text">
      <style:text-properties fo:color="#231F20" fo:letter-spacing="0.002in"/>
    </style:style>
    <style:style style:name="T1900" style:parent-style-name="Domyślnaczcionkaakapitu" style:family="text">
      <style:text-properties fo:color="#231F20"/>
    </style:style>
    <style:style style:name="T1901" style:parent-style-name="Domyślnaczcionkaakapitu" style:family="text">
      <style:text-properties fo:color="#231F20" fo:letter-spacing="0.002in"/>
    </style:style>
    <style:style style:name="T1902" style:parent-style-name="Domyślnaczcionkaakapitu" style:family="text">
      <style:text-properties fo:color="#231F20"/>
    </style:style>
    <style:style style:name="T1903" style:parent-style-name="Domyślnaczcionkaakapitu" style:family="text">
      <style:text-properties fo:color="#231F20" fo:letter-spacing="0.002in"/>
    </style:style>
    <style:style style:name="T1904" style:parent-style-name="Domyślnaczcionkaakapitu" style:family="text">
      <style:text-properties fo:color="#231F20"/>
    </style:style>
    <style:style style:name="T1905" style:parent-style-name="Domyślnaczcionkaakapitu" style:family="text">
      <style:text-properties fo:color="#231F20" fo:letter-spacing="0.002in"/>
    </style:style>
    <style:style style:name="T1906" style:parent-style-name="Domyślnaczcionkaakapitu" style:family="text">
      <style:text-properties fo:color="#231F20"/>
    </style:style>
    <style:style style:name="T1907" style:parent-style-name="Domyślnaczcionkaakapitu" style:family="text">
      <style:text-properties fo:color="#231F20" fo:letter-spacing="0.002in"/>
    </style:style>
    <style:style style:name="T1908" style:parent-style-name="Domyślnaczcionkaakapitu" style:family="text">
      <style:text-properties fo:color="#231F20"/>
    </style:style>
    <style:style style:name="T1909" style:parent-style-name="Domyślnaczcionkaakapitu" style:family="text">
      <style:text-properties fo:color="#231F20" fo:letter-spacing="0.002in"/>
    </style:style>
    <style:style style:name="T1910" style:parent-style-name="Domyślnaczcionkaakapitu" style:family="text">
      <style:text-properties fo:color="#231F20"/>
    </style:style>
    <style:style style:name="T1911" style:parent-style-name="Domyślnaczcionkaakapitu" style:family="text">
      <style:text-properties fo:color="#231F20" fo:letter-spacing="0.002in"/>
    </style:style>
    <style:style style:name="T1912" style:parent-style-name="Domyślnaczcionkaakapitu" style:family="text">
      <style:text-properties fo:color="#231F20"/>
    </style:style>
    <style:style style:name="T1913" style:parent-style-name="Domyślnaczcionkaakapitu" style:family="text">
      <style:text-properties fo:color="#231F20" fo:letter-spacing="0.002in"/>
    </style:style>
    <style:style style:name="T1914" style:parent-style-name="Domyślnaczcionkaakapitu" style:family="text">
      <style:text-properties fo:color="#231F20" fo:letter-spacing="-0.0006in"/>
    </style:style>
    <style:style style:name="T1915" style:parent-style-name="Domyślnaczcionkaakapitu" style:family="text">
      <style:text-properties fo:color="#231F20" fo:letter-spacing="-0.0006in"/>
    </style:style>
    <style:style style:name="T1916" style:parent-style-name="Domyślnaczcionkaakapitu" style:family="text">
      <style:text-properties fo:color="#231F20" fo:letter-spacing="0.018in"/>
    </style:style>
    <style:style style:name="T1917" style:parent-style-name="Domyślnaczcionkaakapitu" style:family="text">
      <style:text-properties fo:color="#231F20" fo:letter-spacing="-0.0027in"/>
    </style:style>
    <style:style style:name="T1918" style:parent-style-name="Domyślnaczcionkaakapitu" style:family="text">
      <style:text-properties fo:color="#231F20" fo:letter-spacing="0.0083in"/>
    </style:style>
    <style:style style:name="T1919" style:parent-style-name="Domyślnaczcionkaakapitu" style:family="text">
      <style:text-properties fo:color="#231F20"/>
    </style:style>
    <style:style style:name="T1920" style:parent-style-name="Domyślnaczcionkaakapitu" style:family="text">
      <style:text-properties fo:color="#231F20" fo:letter-spacing="0.0083in"/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 fo:letter-spacing="0.0083in"/>
    </style:style>
    <style:style style:name="T1923" style:parent-style-name="Domyślnaczcionkaakapitu" style:family="text">
      <style:text-properties fo:color="#231F20"/>
    </style:style>
    <style:style style:name="T1924" style:parent-style-name="Domyślnaczcionkaakapitu" style:family="text">
      <style:text-properties fo:color="#231F20" fo:letter-spacing="0.0083in"/>
    </style:style>
    <style:style style:name="T1925" style:parent-style-name="Domyślnaczcionkaakapitu" style:family="text">
      <style:text-properties fo:color="#231F20"/>
    </style:style>
    <style:style style:name="T1926" style:parent-style-name="Domyślnaczcionkaakapitu" style:family="text">
      <style:text-properties fo:color="#231F20" fo:letter-spacing="0.0083in"/>
    </style:style>
    <style:style style:name="T1927" style:parent-style-name="Domyślnaczcionkaakapitu" style:family="text">
      <style:text-properties fo:color="#231F20"/>
    </style:style>
    <style:style style:name="T1928" style:parent-style-name="Domyślnaczcionkaakapitu" style:family="text">
      <style:text-properties fo:color="#231F20" fo:letter-spacing="0.0083in"/>
    </style:style>
    <style:style style:name="T1929" style:parent-style-name="Domyślnaczcionkaakapitu" style:family="text">
      <style:text-properties fo:color="#231F20"/>
    </style:style>
    <style:style style:name="T1930" style:parent-style-name="Domyślnaczcionkaakapitu" style:family="text">
      <style:text-properties fo:color="#231F20" fo:letter-spacing="0.0083in"/>
    </style:style>
    <style:style style:name="T1931" style:parent-style-name="Domyślnaczcionkaakapitu" style:family="text">
      <style:text-properties fo:color="#231F20"/>
    </style:style>
    <style:style style:name="T1932" style:parent-style-name="Domyślnaczcionkaakapitu" style:family="text">
      <style:text-properties fo:color="#231F20" fo:letter-spacing="0.0083in"/>
    </style:style>
    <style:style style:name="T1933" style:parent-style-name="Domyślnaczcionkaakapitu" style:family="text">
      <style:text-properties fo:color="#231F20"/>
    </style:style>
    <style:style style:name="T1934" style:parent-style-name="Domyślnaczcionkaakapitu" style:family="text">
      <style:text-properties fo:color="#231F20" fo:letter-spacing="0.0083in"/>
    </style:style>
    <style:style style:name="T1935" style:parent-style-name="Domyślnaczcionkaakapitu" style:family="text">
      <style:text-properties fo:color="#231F20"/>
    </style:style>
    <style:style style:name="T1936" style:parent-style-name="Domyślnaczcionkaakapitu" style:family="text">
      <style:text-properties fo:color="#231F20" fo:letter-spacing="0.0083in"/>
    </style:style>
    <style:style style:name="T1937" style:parent-style-name="Domyślnaczcionkaakapitu" style:family="text">
      <style:text-properties fo:color="#231F20"/>
    </style:style>
    <style:style style:name="T1938" style:parent-style-name="Domyślnaczcionkaakapitu" style:family="text">
      <style:text-properties fo:color="#231F20" fo:letter-spacing="0.0083in"/>
    </style:style>
    <style:style style:name="T1939" style:parent-style-name="Domyślnaczcionkaakapitu" style:family="text">
      <style:text-properties fo:color="#231F20"/>
    </style:style>
    <style:style style:name="T1940" style:parent-style-name="Domyślnaczcionkaakapitu" style:family="text">
      <style:text-properties fo:color="#231F20" fo:letter-spacing="0.0083in"/>
    </style:style>
    <style:style style:name="T1941" style:parent-style-name="Domyślnaczcionkaakapitu" style:family="text">
      <style:text-properties fo:color="#231F20"/>
    </style:style>
    <style:style style:name="T1942" style:parent-style-name="Domyślnaczcionkaakapitu" style:family="text">
      <style:text-properties fo:color="#231F20" fo:letter-spacing="0.0083in"/>
    </style:style>
    <style:style style:name="T1943" style:parent-style-name="Domyślnaczcionkaakapitu" style:family="text">
      <style:text-properties fo:color="#231F20"/>
    </style:style>
    <style:style style:name="T1944" style:parent-style-name="Domyślnaczcionkaakapitu" style:family="text">
      <style:text-properties fo:color="#231F20" fo:letter-spacing="0.0152in"/>
    </style:style>
    <style:style style:name="T1945" style:parent-style-name="Domyślnaczcionkaakapitu" style:family="text">
      <style:text-properties fo:color="#231F20"/>
    </style:style>
    <style:style style:name="T1946" style:parent-style-name="Domyślnaczcionkaakapitu" style:family="text">
      <style:text-properties fo:color="#231F20" fo:letter-spacing="0.0055in"/>
    </style:style>
    <style:style style:name="T1947" style:parent-style-name="Domyślnaczcionkaakapitu" style:family="text">
      <style:text-properties fo:color="#231F20"/>
    </style:style>
    <style:style style:name="T1948" style:parent-style-name="Domyślnaczcionkaakapitu" style:family="text">
      <style:text-properties fo:color="#231F20" fo:letter-spacing="0.0048in"/>
    </style:style>
    <style:style style:name="T1949" style:parent-style-name="Domyślnaczcionkaakapitu" style:family="text">
      <style:text-properties fo:color="#231F20"/>
    </style:style>
    <style:style style:name="T1950" style:parent-style-name="Domyślnaczcionkaakapitu" style:family="text">
      <style:text-properties fo:color="#231F20" fo:letter-spacing="0.0027in"/>
    </style:style>
    <style:style style:name="T1951" style:parent-style-name="Domyślnaczcionkaakapitu" style:family="text">
      <style:text-properties fo:color="#231F20" fo:letter-spacing="-0.0013in"/>
    </style:style>
    <style:style style:name="T1952" style:parent-style-name="Domyślnaczcionkaakapitu" style:family="text">
      <style:text-properties fo:color="#231F20" fo:letter-spacing="0.0048in"/>
    </style:style>
    <style:style style:name="T1953" style:parent-style-name="Domyślnaczcionkaakapitu" style:family="text">
      <style:text-properties fo:color="#231F20"/>
    </style:style>
    <style:style style:name="T1954" style:parent-style-name="Domyślnaczcionkaakapitu" style:family="text">
      <style:text-properties fo:color="#231F20" fo:letter-spacing="0.0055in"/>
    </style:style>
    <style:style style:name="T1955" style:parent-style-name="Domyślnaczcionkaakapitu" style:family="text">
      <style:text-properties fo:color="#231F20"/>
    </style:style>
    <style:style style:name="T1956" style:parent-style-name="Domyślnaczcionkaakapitu" style:family="text">
      <style:text-properties fo:color="#231F20" fo:letter-spacing="0.0055in"/>
    </style:style>
    <style:style style:name="T1957" style:parent-style-name="Domyślnaczcionkaakapitu" style:family="text">
      <style:text-properties fo:color="#231F20"/>
    </style:style>
    <style:style style:name="T1958" style:parent-style-name="Domyślnaczcionkaakapitu" style:family="text">
      <style:text-properties fo:color="#231F20" fo:letter-spacing="0.0055in"/>
    </style:style>
    <style:style style:name="T1959" style:parent-style-name="Domyślnaczcionkaakapitu" style:family="text">
      <style:text-properties fo:color="#231F20"/>
    </style:style>
    <style:style style:name="T1960" style:parent-style-name="Domyślnaczcionkaakapitu" style:family="text">
      <style:text-properties fo:color="#231F20" fo:letter-spacing="0.0055in"/>
    </style:style>
    <style:style style:name="T1961" style:parent-style-name="Domyślnaczcionkaakapitu" style:family="text">
      <style:text-properties fo:color="#231F20"/>
    </style:style>
    <style:style style:name="T1962" style:parent-style-name="Domyślnaczcionkaakapitu" style:family="text">
      <style:text-properties fo:color="#231F20" fo:letter-spacing="0.0055in"/>
    </style:style>
    <style:style style:name="T1963" style:parent-style-name="Domyślnaczcionkaakapitu" style:family="text">
      <style:text-properties fo:color="#231F20"/>
    </style:style>
    <style:style style:name="T1964" style:parent-style-name="Domyślnaczcionkaakapitu" style:family="text">
      <style:text-properties fo:color="#231F20" fo:letter-spacing="0.0048in"/>
    </style:style>
    <style:style style:name="T1965" style:parent-style-name="Domyślnaczcionkaakapitu" style:family="text">
      <style:text-properties fo:color="#231F20"/>
    </style:style>
    <style:style style:name="T1966" style:parent-style-name="Domyślnaczcionkaakapitu" style:family="text">
      <style:text-properties fo:color="#231F20" fo:letter-spacing="0.0152in"/>
    </style:style>
    <style:style style:name="T1967" style:parent-style-name="Domyślnaczcionkaakapitu" style:family="text">
      <style:text-properties fo:color="#231F20"/>
    </style:style>
    <style:style style:name="T1968" style:parent-style-name="Domyślnaczcionkaakapitu" style:family="text">
      <style:text-properties fo:color="#231F20" fo:letter-spacing="-0.002in"/>
    </style:style>
    <style:style style:name="T1969" style:parent-style-name="Domyślnaczcionkaakapitu" style:family="text">
      <style:text-properties fo:color="#231F20"/>
    </style:style>
    <style:style style:name="T1970" style:parent-style-name="Domyślnaczcionkaakapitu" style:family="text">
      <style:text-properties fo:color="#231F20" fo:letter-spacing="-0.002in"/>
    </style:style>
    <style:style style:name="T1971" style:parent-style-name="Domyślnaczcionkaakapitu" style:family="text">
      <style:text-properties fo:color="#231F20"/>
    </style:style>
    <style:style style:name="T1972" style:parent-style-name="Domyślnaczcionkaakapitu" style:family="text">
      <style:text-properties fo:color="#231F20" fo:letter-spacing="-0.002in"/>
    </style:style>
    <style:style style:name="T1973" style:parent-style-name="Domyślnaczcionkaakapitu" style:family="text">
      <style:text-properties fo:color="#231F20"/>
    </style:style>
    <style:style style:name="T1974" style:parent-style-name="Domyślnaczcionkaakapitu" style:family="text">
      <style:text-properties fo:color="#231F20" fo:letter-spacing="-0.002in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fo:letter-spacing="-0.002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 fo:letter-spacing="-0.002in"/>
    </style:style>
    <style:style style:name="T1979" style:parent-style-name="Domyślnaczcionkaakapitu" style:family="text">
      <style:text-properties fo:color="#231F20"/>
    </style:style>
    <style:style style:name="T1980" style:parent-style-name="Domyślnaczcionkaakapitu" style:family="text">
      <style:text-properties fo:color="#231F20" fo:letter-spacing="-0.002in"/>
    </style:style>
    <style:style style:name="T1981" style:parent-style-name="Domyślnaczcionkaakapitu" style:family="text">
      <style:text-properties fo:color="#231F20"/>
    </style:style>
    <style:style style:name="T1982" style:parent-style-name="Domyślnaczcionkaakapitu" style:family="text">
      <style:text-properties fo:color="#231F20" style:text-position="58.3% 100%" fo:font-size="6pt" style:font-size-asian="6pt"/>
    </style:style>
    <style:style style:name="T1983" style:parent-style-name="Domyślnaczcionkaakapitu" style:family="text">
      <style:text-properties fo:color="#231F20"/>
    </style:style>
    <style:style style:name="T1984" style:parent-style-name="Domyślnaczcionkaakapitu" style:family="text">
      <style:text-properties fo:color="#231F20" fo:letter-spacing="-0.002in"/>
    </style:style>
    <style:style style:name="T1985" style:parent-style-name="Domyślnaczcionkaakapitu" style:family="text">
      <style:text-properties fo:color="#231F20"/>
    </style:style>
    <style:style style:name="T1986" style:parent-style-name="Domyślnaczcionkaakapitu" style:family="text">
      <style:text-properties fo:color="#231F20" fo:letter-spacing="-0.002in"/>
    </style:style>
    <style:style style:name="T1987" style:parent-style-name="Domyślnaczcionkaakapitu" style:family="text">
      <style:text-properties fo:color="#231F20"/>
    </style:style>
    <style:style style:name="T1988" style:parent-style-name="Domyślnaczcionkaakapitu" style:family="text">
      <style:text-properties fo:color="#231F20" fo:letter-spacing="-0.002in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 fo:letter-spacing="-0.002in"/>
    </style:style>
    <style:style style:name="T1991" style:parent-style-name="Domyślnaczcionkaakapitu" style:family="text">
      <style:text-properties fo:color="#231F20"/>
    </style:style>
    <style:style style:name="T1992" style:parent-style-name="Domyślnaczcionkaakapitu" style:family="text">
      <style:text-properties fo:color="#231F20" fo:letter-spacing="0.0006in"/>
    </style:style>
    <style:style style:name="T1993" style:parent-style-name="Domyślnaczcionkaakapitu" style:family="text">
      <style:text-properties fo:color="#231F20"/>
    </style:style>
    <style:style style:name="T1994" style:parent-style-name="Domyślnaczcionkaakapitu" style:family="text">
      <style:text-properties fo:color="#231F20" fo:letter-spacing="0.0006in"/>
    </style:style>
    <style:style style:name="T1995" style:parent-style-name="Domyślnaczcionkaakapitu" style:family="text">
      <style:text-properties fo:color="#231F20"/>
    </style:style>
    <style:style style:name="T1996" style:parent-style-name="Domyślnaczcionkaakapitu" style:family="text">
      <style:text-properties fo:color="#231F20" fo:letter-spacing="0.0006in"/>
    </style:style>
    <style:style style:name="T1997" style:parent-style-name="Domyślnaczcionkaakapitu" style:family="text">
      <style:text-properties fo:color="#231F20"/>
    </style:style>
    <style:style style:name="T1998" style:parent-style-name="Domyślnaczcionkaakapitu" style:family="text">
      <style:text-properties fo:color="#231F20" fo:letter-spacing="0.0006in"/>
    </style:style>
    <style:style style:name="T1999" style:parent-style-name="Domyślnaczcionkaakapitu" style:family="text">
      <style:text-properties fo:color="#231F20"/>
    </style:style>
    <style:style style:name="T2000" style:parent-style-name="Domyślnaczcionkaakapitu" style:family="text">
      <style:text-properties fo:color="#231F20" fo:letter-spacing="0.0006in"/>
    </style:style>
    <style:style style:name="T2001" style:parent-style-name="Domyślnaczcionkaakapitu" style:family="text">
      <style:text-properties fo:color="#231F20"/>
    </style:style>
    <style:style style:name="T2002" style:parent-style-name="Domyślnaczcionkaakapitu" style:family="text">
      <style:text-properties fo:color="#231F20" fo:letter-spacing="0.0006in"/>
    </style:style>
    <style:style style:name="T2003" style:parent-style-name="Domyślnaczcionkaakapitu" style:family="text">
      <style:text-properties fo:color="#231F20"/>
    </style:style>
    <style:style style:name="T2004" style:parent-style-name="Domyślnaczcionkaakapitu" style:family="text">
      <style:text-properties fo:color="#231F20" fo:letter-spacing="0.0006in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 fo:letter-spacing="0.0006in"/>
    </style:style>
    <style:style style:name="T2007" style:parent-style-name="Domyślnaczcionkaakapitu" style:family="text">
      <style:text-properties fo:color="#231F20"/>
    </style:style>
    <style:style style:name="T2008" style:parent-style-name="Domyślnaczcionkaakapitu" style:family="text">
      <style:text-properties fo:color="#231F20" fo:letter-spacing="0.0006in"/>
    </style:style>
    <style:style style:name="T2009" style:parent-style-name="Domyślnaczcionkaakapitu" style:family="text">
      <style:text-properties fo:color="#231F20"/>
    </style:style>
    <style:style style:name="T2010" style:parent-style-name="Domyślnaczcionkaakapitu" style:family="text">
      <style:text-properties fo:color="#231F20" fo:letter-spacing="0.0006in"/>
    </style:style>
    <style:style style:name="T2011" style:parent-style-name="Domyślnaczcionkaakapitu" style:family="text">
      <style:text-properties fo:color="#231F20"/>
    </style:style>
    <style:style style:name="T2012" style:parent-style-name="Domyślnaczcionkaakapitu" style:family="text">
      <style:text-properties fo:color="#231F20"/>
    </style:style>
    <style:style style:name="T2013" style:parent-style-name="Domyślnaczcionkaakapitu" style:family="text">
      <style:text-properties fo:color="#231F20"/>
    </style:style>
    <style:style style:name="T2014" style:parent-style-name="Domyślnaczcionkaakapitu" style:family="text">
      <style:text-properties fo:color="#231F20" fo:letter-spacing="0.0145in"/>
    </style:style>
    <style:style style:name="T2015" style:parent-style-name="Domyślnaczcionkaakapitu" style:family="text">
      <style:text-properties fo:color="#231F20"/>
    </style:style>
    <style:style style:name="T2016" style:parent-style-name="Domyślnaczcionkaakapitu" style:family="text">
      <style:text-properties fo:color="#231F20" fo:letter-spacing="0.0145in"/>
    </style:style>
    <style:style style:name="T2017" style:parent-style-name="Domyślnaczcionkaakapitu" style:family="text">
      <style:text-properties fo:color="#231F20"/>
    </style:style>
    <style:style style:name="T2018" style:parent-style-name="Domyślnaczcionkaakapitu" style:family="text">
      <style:text-properties fo:color="#231F20" fo:letter-spacing="0.0145in"/>
    </style:style>
    <style:style style:name="T2019" style:parent-style-name="Domyślnaczcionkaakapitu" style:family="text">
      <style:text-properties fo:color="#231F20"/>
    </style:style>
    <style:style style:name="T2020" style:parent-style-name="Domyślnaczcionkaakapitu" style:family="text">
      <style:text-properties fo:color="#231F20" fo:letter-spacing="0.0145in"/>
    </style:style>
    <style:style style:name="T2021" style:parent-style-name="Domyślnaczcionkaakapitu" style:family="text">
      <style:text-properties fo:color="#231F20"/>
    </style:style>
    <style:style style:name="T2022" style:parent-style-name="Domyślnaczcionkaakapitu" style:family="text">
      <style:text-properties fo:color="#231F20" fo:letter-spacing="0.0145in"/>
    </style:style>
    <style:style style:name="T2023" style:parent-style-name="Domyślnaczcionkaakapitu" style:family="text">
      <style:text-properties fo:color="#231F20"/>
    </style:style>
    <style:style style:name="T2024" style:parent-style-name="Domyślnaczcionkaakapitu" style:family="text">
      <style:text-properties fo:color="#231F20" fo:letter-spacing="0.0145in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 fo:letter-spacing="0.0145in"/>
    </style:style>
    <style:style style:name="T2027" style:parent-style-name="Domyślnaczcionkaakapitu" style:family="text">
      <style:text-properties fo:color="#231F20"/>
    </style:style>
    <style:style style:name="T2028" style:parent-style-name="Domyślnaczcionkaakapitu" style:family="text">
      <style:text-properties fo:color="#231F20" fo:letter-spacing="0.0145in"/>
    </style:style>
    <style:style style:name="T2029" style:parent-style-name="Domyślnaczcionkaakapitu" style:family="text">
      <style:text-properties fo:color="#231F20"/>
    </style:style>
    <style:style style:name="T2030" style:parent-style-name="Domyślnaczcionkaakapitu" style:family="text">
      <style:text-properties fo:color="#231F20" fo:letter-spacing="0.0145in"/>
    </style:style>
    <style:style style:name="T2031" style:parent-style-name="Domyślnaczcionkaakapitu" style:family="text">
      <style:text-properties fo:color="#231F20"/>
    </style:style>
    <style:style style:name="T2032" style:parent-style-name="Domyślnaczcionkaakapitu" style:family="text">
      <style:text-properties fo:color="#231F20" fo:letter-spacing="0.0145in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0.0145in"/>
    </style:style>
    <style:style style:name="T2035" style:parent-style-name="Domyślnaczcionkaakapitu" style:family="text">
      <style:text-properties fo:color="#231F20"/>
    </style:style>
    <style:style style:name="T2036" style:parent-style-name="Domyślnaczcionkaakapitu" style:family="text">
      <style:text-properties fo:color="#231F20" fo:letter-spacing="-0.0006in"/>
    </style:style>
    <style:style style:name="T2037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2038" style:parent-style-name="Domyślnaczcionkaakapitu" style:family="text">
      <style:text-properties fo:color="#231F20" fo:letter-spacing="-0.0006in"/>
    </style:style>
    <style:style style:name="P2039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2040" style:parent-style-name="Domyślnaczcionkaakapitu" style:family="text">
      <style:text-properties fo:color="#231F20"/>
    </style:style>
    <style:style style:name="T2041" style:parent-style-name="Domyślnaczcionkaakapitu" style:family="text">
      <style:text-properties fo:color="#231F20" fo:letter-spacing="0.0298in"/>
    </style:style>
    <style:style style:name="T2042" style:parent-style-name="Domyślnaczcionkaakapitu" style:family="text">
      <style:text-properties fo:color="#231F20"/>
    </style:style>
    <style:style style:name="T2043" style:parent-style-name="Domyślnaczcionkaakapitu" style:family="text">
      <style:text-properties fo:color="#231F20" fo:letter-spacing="0.0305in"/>
    </style:style>
    <style:style style:name="T2044" style:parent-style-name="Domyślnaczcionkaakapitu" style:family="text">
      <style:text-properties fo:color="#231F20"/>
    </style:style>
    <style:style style:name="T2045" style:parent-style-name="Domyślnaczcionkaakapitu" style:family="text">
      <style:text-properties fo:color="#231F20" fo:letter-spacing="0.0298in"/>
    </style:style>
    <style:style style:name="T2046" style:parent-style-name="Domyślnaczcionkaakapitu" style:family="text">
      <style:text-properties fo:color="#231F20"/>
    </style:style>
    <style:style style:name="T2047" style:parent-style-name="Domyślnaczcionkaakapitu" style:family="text">
      <style:text-properties fo:color="#231F20" fo:letter-spacing="0.0305in"/>
    </style:style>
    <style:style style:name="T2048" style:parent-style-name="Domyślnaczcionkaakapitu" style:family="text">
      <style:text-properties fo:color="#231F20"/>
    </style:style>
    <style:style style:name="T2049" style:parent-style-name="Domyślnaczcionkaakapitu" style:family="text">
      <style:text-properties fo:color="#231F20" fo:letter-spacing="0.0298in"/>
    </style:style>
    <style:style style:name="T2050" style:parent-style-name="Domyślnaczcionkaakapitu" style:family="text">
      <style:text-properties fo:color="#231F20"/>
    </style:style>
    <style:style style:name="T2051" style:parent-style-name="Domyślnaczcionkaakapitu" style:family="text">
      <style:text-properties fo:color="#231F20" fo:letter-spacing="0.0305in"/>
    </style:style>
    <style:style style:name="T2052" style:parent-style-name="Domyślnaczcionkaakapitu" style:family="text">
      <style:text-properties fo:color="#231F20"/>
    </style:style>
    <style:style style:name="T2053" style:parent-style-name="Domyślnaczcionkaakapitu" style:family="text">
      <style:text-properties fo:color="#231F20" fo:letter-spacing="0.0298in"/>
    </style:style>
    <style:style style:name="T2054" style:parent-style-name="Domyślnaczcionkaakapitu" style:family="text">
      <style:text-properties fo:color="#231F20"/>
    </style:style>
    <style:style style:name="T2055" style:parent-style-name="Domyślnaczcionkaakapitu" style:family="text">
      <style:text-properties fo:color="#231F20" fo:letter-spacing="-0.0062in"/>
    </style:style>
    <style:style style:name="T2056" style:parent-style-name="Domyślnaczcionkaakapitu" style:family="text">
      <style:text-properties fo:color="#231F20"/>
    </style:style>
    <style:style style:name="T2057" style:parent-style-name="Domyślnaczcionkaakapitu" style:family="text">
      <style:text-properties fo:color="#231F20" fo:letter-spacing="-0.0062in"/>
    </style:style>
    <style:style style:name="T2058" style:parent-style-name="Domyślnaczcionkaakapitu" style:family="text">
      <style:text-properties fo:color="#231F20"/>
    </style:style>
    <style:style style:name="T2059" style:parent-style-name="Domyślnaczcionkaakapitu" style:family="text">
      <style:text-properties fo:color="#231F20" fo:letter-spacing="-0.0062in"/>
    </style:style>
    <style:style style:name="T2060" style:parent-style-name="Domyślnaczcionkaakapitu" style:family="text">
      <style:text-properties fo:color="#231F20"/>
    </style:style>
    <style:style style:name="T2061" style:parent-style-name="Domyślnaczcionkaakapitu" style:family="text">
      <style:text-properties fo:color="#231F20" fo:letter-spacing="-0.0062in"/>
    </style:style>
    <style:style style:name="T2062" style:parent-style-name="Domyślnaczcionkaakapitu" style:family="text">
      <style:text-properties fo:color="#231F20"/>
    </style:style>
    <style:style style:name="T2063" style:parent-style-name="Domyślnaczcionkaakapitu" style:family="text">
      <style:text-properties fo:color="#231F20" fo:letter-spacing="-0.0062in"/>
    </style:style>
    <style:style style:name="T2064" style:parent-style-name="Domyślnaczcionkaakapitu" style:family="text">
      <style:text-properties fo:color="#231F20"/>
    </style:style>
    <style:style style:name="T2065" style:parent-style-name="Domyślnaczcionkaakapitu" style:family="text">
      <style:text-properties fo:color="#231F20" fo:letter-spacing="-0.0062in"/>
    </style:style>
    <style:style style:name="T2066" style:parent-style-name="Domyślnaczcionkaakapitu" style:family="text">
      <style:text-properties fo:color="#231F20"/>
    </style:style>
    <style:style style:name="T2067" style:parent-style-name="Domyślnaczcionkaakapitu" style:family="text">
      <style:text-properties fo:color="#231F20" fo:letter-spacing="-0.0062in"/>
    </style:style>
    <style:style style:name="T2068" style:parent-style-name="Domyślnaczcionkaakapitu" style:family="text">
      <style:text-properties fo:color="#231F20"/>
    </style:style>
    <style:style style:name="T2069" style:parent-style-name="Domyślnaczcionkaakapitu" style:family="text">
      <style:text-properties fo:color="#231F20" fo:letter-spacing="-0.0062in"/>
    </style:style>
    <style:style style:name="T2070" style:parent-style-name="Domyślnaczcionkaakapitu" style:family="text">
      <style:text-properties fo:color="#231F20"/>
    </style:style>
    <style:style style:name="T2071" style:parent-style-name="Domyślnaczcionkaakapitu" style:family="text">
      <style:text-properties fo:color="#231F20" fo:letter-spacing="-0.0062in"/>
    </style:style>
    <style:style style:name="T2072" style:parent-style-name="Domyślnaczcionkaakapitu" style:family="text">
      <style:text-properties fo:color="#231F20"/>
    </style:style>
    <style:style style:name="T2073" style:parent-style-name="Domyślnaczcionkaakapitu" style:family="text">
      <style:text-properties fo:color="#231F20" fo:letter-spacing="-0.0062in"/>
    </style:style>
    <style:style style:name="T2074" style:parent-style-name="Domyślnaczcionkaakapitu" style:family="text">
      <style:text-properties fo:color="#231F20"/>
    </style:style>
    <style:style style:name="P2075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076" style:parent-style-name="Normalny" style:family="paragraph">
      <style:paragraph-properties style:line-height-at-least="0.0138in" fo:margin-left="0.077in">
        <style:tab-stops/>
      </style:paragraph-properties>
    </style:style>
    <style:style style:name="T207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78" style:parent-style-name="Normalny" style:family="paragraph">
      <style:paragraph-properties fo:text-align="justify" fo:margin-top="0.0208in" fo:margin-left="0.0784in">
        <style:tab-stops/>
      </style:paragraph-properties>
    </style:style>
    <style:style style:name="T2079" style:parent-style-name="Domyślnaczcionkaakapitu" style:family="text">
      <style:text-properties style:font-name="Times New Roman" fo:color="#231F20" fo:font-size="8.5pt" style:font-size-asian="8.5pt"/>
    </style:style>
    <style:style style:name="T2080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2081" style:parent-style-name="Domyślnaczcionkaakapitu" style:family="text">
      <style:text-properties style:font-name="Times New Roman" fo:color="#231F20" fo:font-size="8.5pt" style:font-size-asian="8.5pt"/>
    </style:style>
    <style:style style:name="T2082" style:parent-style-name="Domyślnaczcionkaakapitu" style:family="text">
      <style:text-properties style:font-name="Times New Roman" fo:color="#231F20" fo:letter-spacing="0.0097in" fo:font-size="8.5pt" style:font-size-asian="8.5pt"/>
    </style:style>
    <style:style style:name="T2083" style:parent-style-name="Domyślnaczcionkaakapitu" style:family="text">
      <style:text-properties style:font-name="Times New Roman" fo:color="#231F20" fo:font-size="8.5pt" style:font-size-asian="8.5pt"/>
    </style:style>
    <style:style style:name="T2084" style:parent-style-name="Domyślnaczcionkaakapitu" style:family="text">
      <style:text-properties style:font-name="Times New Roman" fo:color="#231F20" fo:letter-spacing="0.0097in" fo:font-size="8.5pt" style:font-size-asian="8.5pt"/>
    </style:style>
    <style:style style:name="T2085" style:parent-style-name="Domyślnaczcionkaakapitu" style:family="text">
      <style:text-properties style:font-name="Times New Roman" fo:color="#231F20" fo:font-size="8.5pt" style:font-size-asian="8.5pt"/>
    </style:style>
    <style:style style:name="T2086" style:parent-style-name="Domyślnaczcionkaakapitu" style:family="text">
      <style:text-properties style:font-name="Times New Roman" fo:color="#231F20" fo:letter-spacing="0.0097in" fo:font-size="8.5pt" style:font-size-asian="8.5pt"/>
    </style:style>
    <style:style style:name="T2087" style:parent-style-name="Domyślnaczcionkaakapitu" style:family="text">
      <style:text-properties style:font-name="Times New Roman" fo:color="#231F20" fo:font-size="8.5pt" style:font-size-asian="8.5pt"/>
    </style:style>
    <style:style style:name="T2088" style:parent-style-name="Domyślnaczcionkaakapitu" style:family="text">
      <style:text-properties style:font-name="Times New Roman" fo:color="#231F20" fo:letter-spacing="0.0097in" fo:font-size="8.5pt" style:font-size-asian="8.5pt"/>
    </style:style>
    <style:style style:name="T2089" style:parent-style-name="Domyślnaczcionkaakapitu" style:family="text">
      <style:text-properties style:font-name="Times New Roman" fo:color="#231F20" fo:font-size="8.5pt" style:font-size-asian="8.5pt"/>
    </style:style>
    <style:style style:name="T2090" style:parent-style-name="Domyślnaczcionkaakapitu" style:family="text">
      <style:text-properties style:font-name="Times New Roman" fo:color="#231F20" fo:letter-spacing="0.0097in" fo:font-size="8.5pt" style:font-size-asian="8.5pt"/>
    </style:style>
    <style:style style:name="T2091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2092" style:parent-style-name="Domyślnaczcionkaakapitu" style:family="text">
      <style:text-properties style:font-name="Times New Roman" fo:color="#231F20" fo:letter-spacing="0.0097in" fo:font-size="8.5pt" style:font-size-asian="8.5pt"/>
    </style:style>
    <style:style style:name="T2093" style:parent-style-name="Domyślnaczcionkaakapitu" style:family="text">
      <style:text-properties style:font-name="Times New Roman" fo:color="#231F20" fo:font-size="8.5pt" style:font-size-asian="8.5pt"/>
    </style:style>
    <style:style style:name="T2094" style:parent-style-name="Domyślnaczcionkaakapitu" style:family="text">
      <style:text-properties style:font-name="Times New Roman" fo:color="#231F20" fo:letter-spacing="0.0097in" fo:font-size="8.5pt" style:font-size-asian="8.5pt"/>
    </style:style>
    <style:style style:name="T2095" style:parent-style-name="Domyślnaczcionkaakapitu" style:family="text">
      <style:text-properties style:font-name="Times New Roman" fo:color="#231F20" fo:font-size="8.5pt" style:font-size-asian="8.5pt"/>
    </style:style>
    <style:style style:name="T2096" style:parent-style-name="Domyślnaczcionkaakapitu" style:family="text">
      <style:text-properties style:font-name="Times New Roman" fo:color="#231F20" fo:letter-spacing="0.0097in" fo:font-size="8.5pt" style:font-size-asian="8.5pt"/>
    </style:style>
    <style:style style:name="T2097" style:parent-style-name="Domyślnaczcionkaakapitu" style:family="text">
      <style:text-properties style:font-name="Times New Roman" fo:color="#231F20" fo:font-size="8.5pt" style:font-size-asian="8.5pt"/>
    </style:style>
    <style:style style:name="T2098" style:parent-style-name="Domyślnaczcionkaakapitu" style:family="text">
      <style:text-properties style:font-name="Times New Roman" fo:color="#231F20" fo:letter-spacing="0.0097in" fo:font-size="8.5pt" style:font-size-asian="8.5pt"/>
    </style:style>
    <style:style style:name="T2099" style:parent-style-name="Domyślnaczcionkaakapitu" style:family="text">
      <style:text-properties style:font-name="Times New Roman" fo:color="#231F20" fo:font-size="8.5pt" style:font-size-asian="8.5pt"/>
    </style:style>
    <style:style style:name="T2100" style:parent-style-name="Domyślnaczcionkaakapitu" style:family="text">
      <style:text-properties style:font-name="Times New Roman" fo:color="#231F20" fo:letter-spacing="0.0097in" fo:font-size="8.5pt" style:font-size-asian="8.5pt"/>
    </style:style>
    <style:style style:name="T2101" style:parent-style-name="Domyślnaczcionkaakapitu" style:family="text">
      <style:text-properties style:font-name="Times New Roman" fo:color="#231F20" fo:font-size="8.5pt" style:font-size-asian="8.5pt"/>
    </style:style>
    <style:style style:name="T2102" style:parent-style-name="Domyślnaczcionkaakapitu" style:family="text">
      <style:text-properties style:font-name="Times New Roman" fo:color="#231F20" fo:letter-spacing="0.0097in" fo:font-size="8.5pt" style:font-size-asian="8.5pt"/>
    </style:style>
    <style:style style:name="T2103" style:parent-style-name="Domyślnaczcionkaakapitu" style:family="text">
      <style:text-properties style:font-name="Times New Roman" fo:color="#231F20" fo:font-size="8.5pt" style:font-size-asian="8.5pt"/>
    </style:style>
    <style:style style:name="P2104" style:parent-style-name="Normalny" style:family="paragraph">
      <style:paragraph-properties fo:text-align="justify" fo:margin-top="0.0097in" fo:line-height="107%" fo:margin-left="0.0784in" fo:margin-right="0.077in">
        <style:tab-stops/>
      </style:paragraph-properties>
    </style:style>
    <style:style style:name="T2105" style:parent-style-name="Domyślnaczcionkaakapitu" style:family="text">
      <style:text-properties style:font-name="Times New Roman" fo:color="#231F20" fo:font-size="8.5pt" style:font-size-asian="8.5pt"/>
    </style:style>
    <style:style style:name="T2106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07" style:parent-style-name="Domyślnaczcionkaakapitu" style:family="text">
      <style:text-properties style:font-name="Times New Roman" fo:color="#231F20" fo:font-size="8.5pt" style:font-size-asian="8.5pt"/>
    </style:style>
    <style:style style:name="T2108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09" style:parent-style-name="Domyślnaczcionkaakapitu" style:family="text">
      <style:text-properties style:font-name="Times New Roman" fo:color="#231F20" fo:font-size="8.5pt" style:font-size-asian="8.5pt"/>
    </style:style>
    <style:style style:name="T2110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11" style:parent-style-name="Domyślnaczcionkaakapitu" style:family="text">
      <style:text-properties style:font-name="Times New Roman" fo:color="#231F20" fo:font-size="8.5pt" style:font-size-asian="8.5pt"/>
    </style:style>
    <style:style style:name="T2112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13" style:parent-style-name="Domyślnaczcionkaakapitu" style:family="text">
      <style:text-properties style:font-name="Times New Roman" fo:color="#231F20" fo:font-size="8.5pt" style:font-size-asian="8.5pt"/>
    </style:style>
    <style:style style:name="T2114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15" style:parent-style-name="Domyślnaczcionkaakapitu" style:family="text">
      <style:text-properties style:font-name="Times New Roman" fo:color="#231F20" fo:font-size="8.5pt" style:font-size-asian="8.5pt"/>
    </style:style>
    <style:style style:name="T2116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17" style:parent-style-name="Domyślnaczcionkaakapitu" style:family="text">
      <style:text-properties style:font-name="Times New Roman" fo:color="#231F20" fo:font-size="8.5pt" style:font-size-asian="8.5pt"/>
    </style:style>
    <style:style style:name="T2118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19" style:parent-style-name="Domyślnaczcionkaakapitu" style:family="text">
      <style:text-properties style:font-name="Times New Roman" fo:color="#231F20" fo:font-size="8.5pt" style:font-size-asian="8.5pt"/>
    </style:style>
    <style:style style:name="T2120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21" style:parent-style-name="Domyślnaczcionkaakapitu" style:family="text">
      <style:text-properties style:font-name="Times New Roman" fo:color="#231F20" fo:font-size="8.5pt" style:font-size-asian="8.5pt"/>
    </style:style>
    <style:style style:name="T2122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23" style:parent-style-name="Domyślnaczcionkaakapitu" style:family="text">
      <style:text-properties style:font-name="Times New Roman" fo:color="#231F20" fo:font-size="8.5pt" style:font-size-asian="8.5pt"/>
    </style:style>
    <style:style style:name="T2124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25" style:parent-style-name="Domyślnaczcionkaakapitu" style:family="text">
      <style:text-properties style:font-name="Times New Roman" fo:color="#231F20" fo:font-size="8.5pt" style:font-size-asian="8.5pt"/>
    </style:style>
    <style:style style:name="T2126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27" style:parent-style-name="Domyślnaczcionkaakapitu" style:family="text">
      <style:text-properties style:font-name="Times New Roman" fo:color="#231F20" fo:font-size="8.5pt" style:font-size-asian="8.5pt"/>
    </style:style>
    <style:style style:name="T2128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29" style:parent-style-name="Domyślnaczcionkaakapitu" style:family="text">
      <style:text-properties style:font-name="Times New Roman" fo:color="#231F20" fo:font-size="8.5pt" style:font-size-asian="8.5pt"/>
    </style:style>
    <style:style style:name="T2130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31" style:parent-style-name="Domyślnaczcionkaakapitu" style:family="text">
      <style:text-properties style:font-name="Times New Roman" fo:color="#231F20" fo:font-size="8.5pt" style:font-size-asian="8.5pt"/>
    </style:style>
    <style:style style:name="T2132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33" style:parent-style-name="Domyślnaczcionkaakapitu" style:family="text">
      <style:text-properties style:font-name="Times New Roman" fo:color="#231F20" fo:font-size="8.5pt" style:font-size-asian="8.5pt"/>
    </style:style>
    <style:style style:name="T2134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35" style:parent-style-name="Domyślnaczcionkaakapitu" style:family="text">
      <style:text-properties style:font-name="Times New Roman" fo:color="#231F20" fo:font-size="8.5pt" style:font-size-asian="8.5pt"/>
    </style:style>
    <style:style style:name="T2136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37" style:parent-style-name="Domyślnaczcionkaakapitu" style:family="text">
      <style:text-properties style:font-name="Times New Roman" fo:color="#231F20" fo:font-size="8.5pt" style:font-size-asian="8.5pt"/>
    </style:style>
    <style:style style:name="T2138" style:parent-style-name="Domyślnaczcionkaakapitu" style:family="text">
      <style:text-properties style:font-name="Times New Roman" fo:color="#231F20" fo:letter-spacing="-0.0125in" fo:font-size="8.5pt" style:font-size-asian="8.5pt"/>
    </style:style>
    <style:style style:name="T2139" style:parent-style-name="Domyślnaczcionkaakapitu" style:family="text">
      <style:text-properties style:font-name="Times New Roman" fo:color="#231F20" fo:font-size="8.5pt" style:font-size-asian="8.5pt"/>
    </style:style>
    <style:style style:name="T2140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41" style:parent-style-name="Domyślnaczcionkaakapitu" style:family="text">
      <style:text-properties style:font-name="Times New Roman" fo:color="#231F20" fo:font-size="8.5pt" style:font-size-asian="8.5pt"/>
    </style:style>
    <style:style style:name="T2142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43" style:parent-style-name="Domyślnaczcionkaakapitu" style:family="text">
      <style:text-properties style:font-name="Times New Roman" fo:color="#231F20" fo:letter-spacing="-0.0034in" fo:font-size="8.5pt" style:font-size-asian="8.5pt"/>
    </style:style>
    <style:style style:name="T2144" style:parent-style-name="Domyślnaczcionkaakapitu" style:family="text">
      <style:text-properties style:font-name="Times New Roman" fo:color="#231F20" fo:letter-spacing="-0.0104in" fo:font-size="8.5pt" style:font-size-asian="8.5pt"/>
    </style:style>
    <style:style style:name="T2145" style:parent-style-name="Domyślnaczcionkaakapitu" style:family="text">
      <style:text-properties style:font-name="Times New Roman" fo:color="#231F20" fo:font-size="8.5pt" style:font-size-asian="8.5pt"/>
    </style:style>
    <style:style style:name="T2146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47" style:parent-style-name="Domyślnaczcionkaakapitu" style:family="text">
      <style:text-properties style:font-name="Times New Roman" fo:color="#231F20" fo:font-size="8.5pt" style:font-size-asian="8.5pt"/>
    </style:style>
    <style:style style:name="T2148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49" style:parent-style-name="Domyślnaczcionkaakapitu" style:family="text">
      <style:text-properties style:font-name="Times New Roman" fo:color="#231F20" fo:font-size="8.5pt" style:font-size-asian="8.5pt"/>
    </style:style>
    <style:style style:name="T2150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51" style:parent-style-name="Domyślnaczcionkaakapitu" style:family="text">
      <style:text-properties style:font-name="Times New Roman" fo:color="#231F20" fo:font-size="8.5pt" style:font-size-asian="8.5pt"/>
    </style:style>
    <style:style style:name="T2152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53" style:parent-style-name="Domyślnaczcionkaakapitu" style:family="text">
      <style:text-properties style:font-name="Times New Roman" fo:color="#231F20" fo:font-size="8.5pt" style:font-size-asian="8.5pt"/>
    </style:style>
    <style:style style:name="T2154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55" style:parent-style-name="Domyślnaczcionkaakapitu" style:family="text">
      <style:text-properties style:font-name="Times New Roman" fo:color="#231F20" fo:font-size="8.5pt" style:font-size-asian="8.5pt"/>
    </style:style>
    <style:style style:name="T2156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57" style:parent-style-name="Domyślnaczcionkaakapitu" style:family="text">
      <style:text-properties style:font-name="Times New Roman" fo:color="#231F20" fo:font-size="8.5pt" style:font-size-asian="8.5pt"/>
    </style:style>
    <style:style style:name="T2158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59" style:parent-style-name="Domyślnaczcionkaakapitu" style:family="text">
      <style:text-properties style:font-name="Times New Roman" fo:color="#231F20" fo:font-size="8.5pt" style:font-size-asian="8.5pt"/>
    </style:style>
    <style:style style:name="T2160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61" style:parent-style-name="Domyślnaczcionkaakapitu" style:family="text">
      <style:text-properties style:font-name="Times New Roman" fo:color="#231F20" fo:font-size="8.5pt" style:font-size-asian="8.5pt"/>
    </style:style>
    <style:style style:name="T2162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63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2164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65" style:parent-style-name="Domyślnaczcionkaakapitu" style:family="text">
      <style:text-properties style:font-name="Times New Roman" fo:color="#231F20" fo:font-size="8.5pt" style:font-size-asian="8.5pt"/>
    </style:style>
    <style:style style:name="T2166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67" style:parent-style-name="Domyślnaczcionkaakapitu" style:family="text">
      <style:text-properties style:font-name="Times New Roman" fo:color="#231F20" fo:font-size="8.5pt" style:font-size-asian="8.5pt"/>
    </style:style>
    <style:style style:name="T2168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69" style:parent-style-name="Domyślnaczcionkaakapitu" style:family="text">
      <style:text-properties style:font-name="Times New Roman" fo:color="#231F20" fo:font-size="8.5pt" style:font-size-asian="8.5pt"/>
    </style:style>
    <style:style style:name="T2170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71" style:parent-style-name="Domyślnaczcionkaakapitu" style:family="text">
      <style:text-properties style:font-name="Times New Roman" fo:color="#231F20" fo:font-size="8.5pt" style:font-size-asian="8.5pt"/>
    </style:style>
    <style:style style:name="T2172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73" style:parent-style-name="Domyślnaczcionkaakapitu" style:family="text">
      <style:text-properties style:font-name="Times New Roman" fo:color="#231F20" fo:font-size="8.5pt" style:font-size-asian="8.5pt"/>
    </style:style>
    <style:style style:name="T2174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75" style:parent-style-name="Domyślnaczcionkaakapitu" style:family="text">
      <style:text-properties style:font-name="Times New Roman" fo:color="#231F20" fo:font-size="8.5pt" style:font-size-asian="8.5pt"/>
    </style:style>
    <style:style style:name="T2176" style:parent-style-name="Domyślnaczcionkaakapitu" style:family="text">
      <style:text-properties style:font-name="Times New Roman" fo:color="#231F20" fo:letter-spacing="0.0194in" fo:font-size="8.5pt" style:font-size-asian="8.5pt"/>
    </style:style>
    <style:style style:name="T2177" style:parent-style-name="Domyślnaczcionkaakapitu" style:family="text">
      <style:text-properties style:font-name="Times New Roman" fo:color="#231F20" fo:font-size="8.5pt" style:font-size-asian="8.5pt"/>
    </style:style>
    <style:style style:name="T2178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2179" style:parent-style-name="Domyślnaczcionkaakapitu" style:family="text">
      <style:text-properties style:font-name="Times New Roman" fo:color="#231F20" fo:font-size="8.5pt" style:font-size-asian="8.5pt"/>
    </style:style>
    <style:style style:name="T2180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T2181" style:parent-style-name="Domyślnaczcionkaakapitu" style:family="text">
      <style:text-properties style:font-name="Times New Roman" fo:color="#231F20" fo:font-size="8.5pt" style:font-size-asian="8.5pt"/>
    </style:style>
    <style:style style:name="P2182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2183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2184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2185" style:parent-style-name="Domyślnaczcionkaakapitu" style:family="text">
      <style:text-properties style:font-name="Times New Roman" fo:color="#231F20" fo:font-size="8.5pt" style:font-size-asian="8.5pt"/>
    </style:style>
    <style:style style:name="T2186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2187" style:parent-style-name="Domyślnaczcionkaakapitu" style:family="text">
      <style:text-properties style:font-name="Times New Roman" fo:color="#231F20" fo:font-size="8.5pt" style:font-size-asian="8.5pt"/>
    </style:style>
    <style:style style:name="T2188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2189" style:parent-style-name="Domyślnaczcionkaakapitu" style:family="text">
      <style:text-properties style:font-name="Times New Roman" fo:color="#231F20" fo:font-size="8.5pt" style:font-size-asian="8.5pt"/>
    </style:style>
    <style:style style:name="T2190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2191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2192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2193" style:parent-style-name="Domyślnaczcionkaakapitu" style:family="text">
      <style:text-properties style:font-name="Times New Roman" fo:color="#231F20" fo:font-size="8.5pt" style:font-size-asian="8.5pt"/>
    </style:style>
    <style:style style:name="T2194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2195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2196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2197" style:parent-style-name="Domyślnaczcionkaakapitu" style:family="text">
      <style:text-properties style:font-name="Times New Roman" fo:color="#231F20" fo:font-size="8.5pt" style:font-size-asian="8.5pt"/>
    </style:style>
    <style:style style:name="T2198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2199" style:parent-style-name="Domyślnaczcionkaakapitu" style:family="text">
      <style:text-properties style:font-name="Times New Roman" fo:color="#231F20" fo:font-size="8.5pt" style:font-size-asian="8.5pt"/>
    </style:style>
    <style:style style:name="T2200" style:parent-style-name="Domyślnaczcionkaakapitu" style:family="text">
      <style:text-properties style:font-name="Times New Roman" fo:color="#231F20" fo:letter-spacing="0.0229in" fo:font-size="8.5pt" style:font-size-asian="8.5pt"/>
    </style:style>
    <style:style style:name="T2201" style:parent-style-name="Domyślnaczcionkaakapitu" style:family="text">
      <style:text-properties style:font-name="Times New Roman" fo:color="#231F20" fo:font-size="8.5pt" style:font-size-asian="8.5pt"/>
    </style:style>
    <style:style style:name="T2202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03" style:parent-style-name="Domyślnaczcionkaakapitu" style:family="text">
      <style:text-properties style:font-name="Times New Roman" fo:color="#231F20" fo:font-size="8.5pt" style:font-size-asian="8.5pt"/>
    </style:style>
    <style:style style:name="T2204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05" style:parent-style-name="Domyślnaczcionkaakapitu" style:family="text">
      <style:text-properties style:font-name="Times New Roman" fo:color="#231F20" fo:font-size="8.5pt" style:font-size-asian="8.5pt"/>
    </style:style>
    <style:style style:name="T2206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07" style:parent-style-name="Domyślnaczcionkaakapitu" style:family="text">
      <style:text-properties style:font-name="Times New Roman" fo:color="#231F20" fo:font-size="8.5pt" style:font-size-asian="8.5pt"/>
    </style:style>
    <style:style style:name="T2208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09" style:parent-style-name="Domyślnaczcionkaakapitu" style:family="text">
      <style:text-properties style:font-name="Times New Roman" fo:color="#231F20" fo:font-size="8.5pt" style:font-size-asian="8.5pt"/>
    </style:style>
    <style:style style:name="T2210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11" style:parent-style-name="Domyślnaczcionkaakapitu" style:family="text">
      <style:text-properties style:font-name="Times New Roman" fo:color="#231F20" fo:font-size="8.5pt" style:font-size-asian="8.5pt"/>
    </style:style>
    <style:style style:name="T2212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13" style:parent-style-name="Domyślnaczcionkaakapitu" style:family="text">
      <style:text-properties style:font-name="Times New Roman" fo:color="#231F20" fo:font-size="8.5pt" style:font-size-asian="8.5pt"/>
    </style:style>
    <style:style style:name="T2214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15" style:parent-style-name="Domyślnaczcionkaakapitu" style:family="text">
      <style:text-properties style:font-name="Times New Roman" fo:color="#231F20" fo:font-size="8.5pt" style:font-size-asian="8.5pt"/>
    </style:style>
    <style:style style:name="T2216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17" style:parent-style-name="Domyślnaczcionkaakapitu" style:family="text">
      <style:text-properties style:font-name="Times New Roman" fo:color="#231F20" fo:font-size="8.5pt" style:font-size-asian="8.5pt"/>
    </style:style>
    <style:style style:name="T2218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19" style:parent-style-name="Domyślnaczcionkaakapitu" style:family="text">
      <style:text-properties style:font-name="Times New Roman" fo:color="#231F20" fo:font-size="8.5pt" style:font-size-asian="8.5pt"/>
    </style:style>
    <style:style style:name="T2220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21" style:parent-style-name="Domyślnaczcionkaakapitu" style:family="text">
      <style:text-properties style:font-name="Times New Roman" fo:color="#231F20" fo:font-size="8.5pt" style:font-size-asian="8.5pt"/>
    </style:style>
    <style:style style:name="T2222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23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2224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25" style:parent-style-name="Domyślnaczcionkaakapitu" style:family="text">
      <style:text-properties style:font-name="Times New Roman" fo:color="#231F20" fo:font-size="8.5pt" style:font-size-asian="8.5pt"/>
    </style:style>
    <style:style style:name="T2226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27" style:parent-style-name="Domyślnaczcionkaakapitu" style:family="text">
      <style:text-properties style:font-name="Times New Roman" fo:color="#231F20" fo:font-size="8.5pt" style:font-size-asian="8.5pt"/>
    </style:style>
    <style:style style:name="T2228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29" style:parent-style-name="Domyślnaczcionkaakapitu" style:family="text">
      <style:text-properties style:font-name="Times New Roman" fo:color="#231F20" fo:font-size="8.5pt" style:font-size-asian="8.5pt"/>
    </style:style>
    <style:style style:name="T2230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2231" style:parent-style-name="Domyślnaczcionkaakapitu" style:family="text">
      <style:text-properties style:font-name="Times New Roman" fo:color="#231F20" fo:font-size="8.5pt" style:font-size-asian="8.5pt"/>
    </style:style>
    <style:style style:name="T2232" style:parent-style-name="Domyślnaczcionkaakapitu" style:family="text">
      <style:text-properties style:font-name="Times New Roman" fo:color="#231F20" fo:letter-spacing="0.0159in" fo:font-size="8.5pt" style:font-size-asian="8.5pt"/>
    </style:style>
    <style:style style:name="T2233" style:parent-style-name="Domyślnaczcionkaakapitu" style:family="text">
      <style:text-properties style:font-name="Times New Roman" fo:color="#231F20" fo:font-size="8.5pt" style:font-size-asian="8.5pt"/>
    </style:style>
    <style:style style:name="T2234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35" style:parent-style-name="Domyślnaczcionkaakapitu" style:family="text">
      <style:text-properties style:font-name="Times New Roman" fo:color="#231F20" fo:font-size="8.5pt" style:font-size-asian="8.5pt"/>
    </style:style>
    <style:style style:name="T2236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37" style:parent-style-name="Domyślnaczcionkaakapitu" style:family="text">
      <style:text-properties style:font-name="Times New Roman" fo:color="#231F20" fo:font-size="8.5pt" style:font-size-asian="8.5pt"/>
    </style:style>
    <style:style style:name="T2238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39" style:parent-style-name="Domyślnaczcionkaakapitu" style:family="text">
      <style:text-properties style:font-name="Times New Roman" fo:color="#231F20" fo:font-size="8.5pt" style:font-size-asian="8.5pt"/>
    </style:style>
    <style:style style:name="T2240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41" style:parent-style-name="Domyślnaczcionkaakapitu" style:family="text">
      <style:text-properties style:font-name="Times New Roman" fo:color="#231F20" fo:font-size="8.5pt" style:font-size-asian="8.5pt"/>
    </style:style>
    <style:style style:name="T2242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43" style:parent-style-name="Domyślnaczcionkaakapitu" style:family="text">
      <style:text-properties style:font-name="Times New Roman" fo:color="#231F20" fo:font-size="8.5pt" style:font-size-asian="8.5pt"/>
    </style:style>
    <style:style style:name="T2244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45" style:parent-style-name="Domyślnaczcionkaakapitu" style:family="text">
      <style:text-properties style:font-name="Times New Roman" fo:color="#231F20" fo:font-size="8.5pt" style:font-size-asian="8.5pt"/>
    </style:style>
    <style:style style:name="T2246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47" style:parent-style-name="Domyślnaczcionkaakapitu" style:family="text">
      <style:text-properties style:font-name="Times New Roman" fo:color="#231F20" fo:font-size="8.5pt" style:font-size-asian="8.5pt"/>
    </style:style>
    <style:style style:name="T2248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49" style:parent-style-name="Domyślnaczcionkaakapitu" style:family="text">
      <style:text-properties style:font-name="Times New Roman" fo:color="#231F20" fo:font-size="8.5pt" style:font-size-asian="8.5pt"/>
    </style:style>
    <style:style style:name="T2250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51" style:parent-style-name="Domyślnaczcionkaakapitu" style:family="text">
      <style:text-properties style:font-name="Times New Roman" fo:color="#231F20" fo:font-size="8.5pt" style:font-size-asian="8.5pt"/>
    </style:style>
    <style:style style:name="T2252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53" style:parent-style-name="Domyślnaczcionkaakapitu" style:family="text">
      <style:text-properties style:font-name="Times New Roman" fo:color="#231F20" fo:font-size="8.5pt" style:font-size-asian="8.5pt"/>
    </style:style>
    <style:style style:name="T2254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55" style:parent-style-name="Domyślnaczcionkaakapitu" style:family="text">
      <style:text-properties style:font-name="Times New Roman" fo:color="#231F20" fo:font-size="8.5pt" style:font-size-asian="8.5pt"/>
    </style:style>
    <style:style style:name="T2256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57" style:parent-style-name="Domyślnaczcionkaakapitu" style:family="text">
      <style:text-properties style:font-name="Times New Roman" fo:color="#231F20" fo:font-size="8.5pt" style:font-size-asian="8.5pt"/>
    </style:style>
    <style:style style:name="T2258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59" style:parent-style-name="Domyślnaczcionkaakapitu" style:family="text">
      <style:text-properties style:font-name="Times New Roman" fo:color="#231F20" fo:font-size="8.5pt" style:font-size-asian="8.5pt"/>
    </style:style>
    <style:style style:name="T2260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2261" style:parent-style-name="Domyślnaczcionkaakapitu" style:family="text">
      <style:text-properties style:font-name="Times New Roman" fo:color="#231F20" fo:font-size="8.5pt" style:font-size-asian="8.5pt"/>
    </style:style>
    <style:style style:name="P2262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2263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2264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226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266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2267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268" style:parent-style-name="Domyślnaczcionkaakapitu" style:family="text">
      <style:text-properties style:font-name="Times New Roman" style:font-name-asian="Times New Roman" style:font-name-complex="Times New Roman" fo:color="#231F20" fo:letter-spacing="0.0236in" fo:font-size="8.5pt" style:font-size-asian="8.5pt" style:font-size-complex="8.5pt"/>
    </style:style>
    <style:style style:name="T226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270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227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272" style:parent-style-name="Domyślnaczcionkaakapitu" style:family="text">
      <style:text-properties style:font-name="Times New Roman" style:font-name-asian="Times New Roman" style:font-name-complex="Times New Roman" fo:color="#231F20" fo:letter-spacing="0.0236in" fo:font-size="8.5pt" style:font-size-asian="8.5pt" style:font-size-complex="8.5pt"/>
    </style:style>
    <style:style style:name="T227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274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227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276" style:parent-style-name="Domyślnaczcionkaakapitu" style:family="text">
      <style:text-properties style:font-name="Times New Roman" style:font-name-asian="Times New Roman" style:font-name-complex="Times New Roman" fo:color="#231F20" fo:letter-spacing="0.0236in" fo:font-size="8.5pt" style:font-size-asian="8.5pt" style:font-size-complex="8.5pt"/>
    </style:style>
    <style:style style:name="T227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278" style:parent-style-name="Domyślnaczcionkaakapitu" style:family="text">
      <style:text-properties style:font-name="Times New Roman" style:font-name-asian="Times New Roman" style:font-name-complex="Times New Roman" fo:color="#231F20" fo:letter-spacing="0.0236in" fo:font-size="8.5pt" style:font-size-asian="8.5pt" style:font-size-complex="8.5pt"/>
    </style:style>
    <style:style style:name="T2279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2280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2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8.5pt" style:font-size-asian="8.5pt" style:font-size-complex="8.5pt"/>
    </style:style>
    <style:style style:name="T2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36in" fo:font-size="8.5pt" style:font-size-asian="8.5pt" style:font-size-complex="8.5pt"/>
    </style:style>
    <style:style style:name="T2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43in" fo:font-size="8.5pt" style:font-size-asian="8.5pt" style:font-size-complex="8.5pt"/>
    </style:style>
    <style:style style:name="T2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28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36in" fo:font-size="8.5pt" style:font-size-asian="8.5pt" style:font-size-complex="8.5pt"/>
    </style:style>
    <style:style style:name="T2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228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2in" fo:font-size="8.5pt" style:font-size-asian="8.5pt" style:font-size-complex="8.5pt"/>
    </style:style>
    <style:style style:name="T228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229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291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229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229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229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29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229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229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229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2299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2300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2301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230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03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04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2305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0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07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0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09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1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11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1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13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1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15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1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17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1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19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2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21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2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23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2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25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232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2327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2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29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3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31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8.5pt" style:font-size-asian="8.5pt" style:font-size-complex="8.5pt"/>
    </style:style>
    <style:style style:name="T233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33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233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35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33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37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33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39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34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41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342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2343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34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45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34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47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34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49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35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51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235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53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35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55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35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57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35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59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36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61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236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6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236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65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236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6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236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6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237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71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237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7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237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2375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237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7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237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7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238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81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238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8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238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85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238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87" style:parent-style-name="Domyślnaczcionkaakapitu" style:family="text">
      <style:text-properties style:font-name="Times New Roman" style:font-name-asian="Times New Roman" style:font-name-complex="Times New Roman" fo:color="#231F20" fo:letter-spacing="0.018in" fo:font-size="8.5pt" style:font-size-asian="8.5pt" style:font-size-complex="8.5pt"/>
    </style:style>
    <style:style style:name="T238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89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239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91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239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93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239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95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239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97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239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399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240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01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240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03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240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05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240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07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240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09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241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1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1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13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1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15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1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17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1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19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2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2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2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23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2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25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2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27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2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29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3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3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3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2433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3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35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3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37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3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39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4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41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244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4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244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45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244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47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244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4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245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5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245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5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245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55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245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57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245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59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246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61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246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63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246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65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246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67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246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69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8.5pt" style:font-size-asian="8.5pt" style:font-size-complex="8.5pt"/>
    </style:style>
    <style:style style:name="T247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7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7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2473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7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75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8.5pt" style:font-size-asian="8.5pt" style:font-size-complex="8.5pt"/>
    </style:style>
    <style:style style:name="T247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77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7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79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8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81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8.5pt" style:font-size-asian="8.5pt" style:font-size-complex="8.5pt"/>
    </style:style>
    <style:style style:name="T248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83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8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85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8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87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8.5pt" style:font-size-asian="8.5pt" style:font-size-complex="8.5pt"/>
    </style:style>
    <style:style style:name="T248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89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9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9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9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93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249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95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249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97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49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499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50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501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50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503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50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505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50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507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50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509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51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511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51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513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51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515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51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517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51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519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252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252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252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2523" style:parent-style-name="Normalny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32" style:parent-style-name="Tekstpodstawowy" style:family="paragraph">
      <style:paragraph-properties fo:text-align="justify" fo:margin-top="0.0506in" fo:line-height="103%" fo:margin-left="0.0784in" fo:margin-right="0.077in" fo:text-indent="0.1965in">
        <style:tab-stops/>
      </style:paragraph-properties>
    </style:style>
    <style:style style:name="T2533" style:parent-style-name="Domyślnaczcionkaakapitu" style:family="text">
      <style:text-properties fo:color="#231F20"/>
    </style:style>
    <style:style style:name="T2534" style:parent-style-name="Domyślnaczcionkaakapitu" style:family="text">
      <style:text-properties fo:color="#231F20" fo:letter-spacing="0.0055in"/>
    </style:style>
    <style:style style:name="T2535" style:parent-style-name="Domyślnaczcionkaakapitu" style:family="text">
      <style:text-properties fo:color="#231F20"/>
    </style:style>
    <style:style style:name="T2536" style:parent-style-name="Domyślnaczcionkaakapitu" style:family="text">
      <style:text-properties fo:color="#231F20" fo:letter-spacing="0.0055in"/>
    </style:style>
    <style:style style:name="T2537" style:parent-style-name="Domyślnaczcionkaakapitu" style:family="text">
      <style:text-properties fo:color="#231F20"/>
    </style:style>
    <style:style style:name="T2538" style:parent-style-name="Domyślnaczcionkaakapitu" style:family="text">
      <style:text-properties fo:color="#231F20" fo:letter-spacing="0.0055in"/>
    </style:style>
    <style:style style:name="T2539" style:parent-style-name="Domyślnaczcionkaakapitu" style:family="text">
      <style:text-properties fo:color="#231F20" fo:letter-spacing="-0.0006in"/>
    </style:style>
    <style:style style:name="T2540" style:parent-style-name="Domyślnaczcionkaakapitu" style:family="text">
      <style:text-properties fo:color="#231F20" fo:letter-spacing="0.0055in"/>
    </style:style>
    <style:style style:name="T2541" style:parent-style-name="Domyślnaczcionkaakapitu" style:family="text">
      <style:text-properties fo:color="#231F20"/>
    </style:style>
    <style:style style:name="T2542" style:parent-style-name="Domyślnaczcionkaakapitu" style:family="text">
      <style:text-properties fo:color="#231F20" fo:letter-spacing="0.0055in"/>
    </style:style>
    <style:style style:name="T2543" style:parent-style-name="Domyślnaczcionkaakapitu" style:family="text">
      <style:text-properties fo:color="#231F20"/>
    </style:style>
    <style:style style:name="T2544" style:parent-style-name="Domyślnaczcionkaakapitu" style:family="text">
      <style:text-properties fo:color="#231F20" fo:letter-spacing="0.0055in"/>
    </style:style>
    <style:style style:name="T2545" style:parent-style-name="Domyślnaczcionkaakapitu" style:family="text">
      <style:text-properties fo:color="#231F20"/>
    </style:style>
    <style:style style:name="T2546" style:parent-style-name="Domyślnaczcionkaakapitu" style:family="text">
      <style:text-properties fo:color="#231F20" fo:letter-spacing="0.0055in"/>
    </style:style>
    <style:style style:name="T2547" style:parent-style-name="Domyślnaczcionkaakapitu" style:family="text">
      <style:text-properties fo:color="#231F20"/>
    </style:style>
    <style:style style:name="T2548" style:parent-style-name="Domyślnaczcionkaakapitu" style:family="text">
      <style:text-properties fo:color="#231F20" fo:letter-spacing="0.0034in"/>
    </style:style>
    <style:style style:name="T2549" style:parent-style-name="Domyślnaczcionkaakapitu" style:family="text">
      <style:text-properties fo:color="#231F20" fo:letter-spacing="-0.0013in"/>
    </style:style>
    <style:style style:name="T2550" style:parent-style-name="Domyślnaczcionkaakapitu" style:family="text">
      <style:text-properties fo:color="#231F20" fo:letter-spacing="0.0055in"/>
    </style:style>
    <style:style style:name="T2551" style:parent-style-name="Domyślnaczcionkaakapitu" style:family="text">
      <style:text-properties fo:color="#231F20"/>
    </style:style>
    <style:style style:name="T2552" style:parent-style-name="Domyślnaczcionkaakapitu" style:family="text">
      <style:text-properties fo:color="#231F20" fo:letter-spacing="0.0187in"/>
    </style:style>
    <style:style style:name="T2553" style:parent-style-name="Domyślnaczcionkaakapitu" style:family="text">
      <style:text-properties fo:color="#231F20"/>
    </style:style>
    <style:style style:name="T2554" style:parent-style-name="Domyślnaczcionkaakapitu" style:family="text">
      <style:text-properties fo:color="#231F20" fo:letter-spacing="-0.0027in"/>
    </style:style>
    <style:style style:name="T2555" style:parent-style-name="Domyślnaczcionkaakapitu" style:family="text">
      <style:text-properties fo:color="#231F20"/>
    </style:style>
    <style:style style:name="T2556" style:parent-style-name="Domyślnaczcionkaakapitu" style:family="text">
      <style:text-properties fo:color="#231F20" fo:letter-spacing="-0.0034in"/>
    </style:style>
    <style:style style:name="T2557" style:parent-style-name="Domyślnaczcionkaakapitu" style:family="text">
      <style:text-properties fo:color="#231F20"/>
    </style:style>
    <style:style style:name="T2558" style:parent-style-name="Domyślnaczcionkaakapitu" style:family="text">
      <style:text-properties fo:color="#231F20" fo:letter-spacing="-0.0027in"/>
    </style:style>
    <style:style style:name="T2559" style:parent-style-name="Domyślnaczcionkaakapitu" style:family="text">
      <style:text-properties fo:color="#231F20"/>
    </style:style>
    <style:style style:name="T2560" style:parent-style-name="Domyślnaczcionkaakapitu" style:family="text">
      <style:text-properties fo:color="#231F20" fo:letter-spacing="-0.0034in"/>
    </style:style>
    <style:style style:name="T2561" style:parent-style-name="Domyślnaczcionkaakapitu" style:family="text">
      <style:text-properties fo:color="#231F20"/>
    </style:style>
    <style:style style:name="T2562" style:parent-style-name="Domyślnaczcionkaakapitu" style:family="text">
      <style:text-properties fo:color="#231F20" fo:letter-spacing="-0.0027in"/>
    </style:style>
    <style:style style:name="T2563" style:parent-style-name="Domyślnaczcionkaakapitu" style:family="text">
      <style:text-properties fo:color="#231F20"/>
    </style:style>
    <style:style style:name="T2564" style:parent-style-name="Domyślnaczcionkaakapitu" style:family="text">
      <style:text-properties fo:color="#231F20" fo:letter-spacing="-0.0034in"/>
    </style:style>
    <style:style style:name="T2565" style:parent-style-name="Domyślnaczcionkaakapitu" style:family="text">
      <style:text-properties fo:color="#231F20"/>
    </style:style>
    <style:style style:name="T2566" style:parent-style-name="Domyślnaczcionkaakapitu" style:family="text">
      <style:text-properties fo:color="#231F20" fo:letter-spacing="-0.0034in"/>
    </style:style>
    <style:style style:name="T2567" style:parent-style-name="Domyślnaczcionkaakapitu" style:family="text">
      <style:text-properties fo:color="#231F20"/>
    </style:style>
    <style:style style:name="T2568" style:parent-style-name="Domyślnaczcionkaakapitu" style:family="text">
      <style:text-properties fo:color="#231F20" fo:letter-spacing="-0.0034in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 fo:letter-spacing="-0.0034in"/>
    </style:style>
    <style:style style:name="T2571" style:parent-style-name="Domyślnaczcionkaakapitu" style:family="text">
      <style:text-properties fo:color="#231F20"/>
    </style:style>
    <style:style style:name="T2572" style:parent-style-name="Domyślnaczcionkaakapitu" style:family="text">
      <style:text-properties fo:color="#231F20" fo:letter-spacing="-0.0034in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style:font-name-complex="Times New Roman" fo:color="#231F20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fo:color="#231F20" fo:letter-spacing="0.0006in"/>
    </style:style>
    <style:style style:name="T2577" style:parent-style-name="Domyślnaczcionkaakapitu" style:family="text">
      <style:text-properties fo:color="#231F20"/>
    </style:style>
    <style:style style:name="T2578" style:parent-style-name="Domyślnaczcionkaakapitu" style:family="text">
      <style:text-properties fo:color="#231F20" fo:letter-spacing="0.0006in"/>
    </style:style>
    <style:style style:name="T2579" style:parent-style-name="Domyślnaczcionkaakapitu" style:family="text">
      <style:text-properties fo:color="#231F20"/>
    </style:style>
    <style:style style:name="T2580" style:parent-style-name="Domyślnaczcionkaakapitu" style:family="text">
      <style:text-properties fo:color="#231F20" fo:letter-spacing="0.0006in"/>
    </style:style>
    <style:style style:name="T2581" style:parent-style-name="Domyślnaczcionkaakapitu" style:family="text">
      <style:text-properties fo:color="#231F20"/>
    </style:style>
    <style:style style:name="T2582" style:parent-style-name="Domyślnaczcionkaakapitu" style:family="text">
      <style:text-properties fo:color="#231F20" fo:letter-spacing="0.0006in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 fo:letter-spacing="0.0006in"/>
    </style:style>
    <style:style style:name="T2585" style:parent-style-name="Domyślnaczcionkaakapitu" style:family="text">
      <style:text-properties fo:color="#231F20"/>
    </style:style>
    <style:style style:name="T2586" style:parent-style-name="Domyślnaczcionkaakapitu" style:family="text">
      <style:text-properties fo:color="#231F20" fo:letter-spacing="0.0006in"/>
    </style:style>
    <style:style style:name="T2587" style:parent-style-name="Domyślnaczcionkaakapitu" style:family="text">
      <style:text-properties fo:color="#231F20"/>
    </style:style>
    <style:style style:name="T2588" style:parent-style-name="Domyślnaczcionkaakapitu" style:family="text">
      <style:text-properties fo:color="#231F20" fo:letter-spacing="0.0006in"/>
    </style:style>
    <style:style style:name="T2589" style:parent-style-name="Domyślnaczcionkaakapitu" style:family="text">
      <style:text-properties fo:color="#231F20"/>
    </style:style>
    <style:style style:name="T2590" style:parent-style-name="Domyślnaczcionkaakapitu" style:family="text">
      <style:text-properties fo:color="#231F20" fo:letter-spacing="0.0006in"/>
    </style:style>
    <style:style style:name="T2591" style:parent-style-name="Domyślnaczcionkaakapitu" style:family="text">
      <style:text-properties fo:color="#231F20"/>
    </style:style>
    <style:style style:name="T2592" style:parent-style-name="Domyślnaczcionkaakapitu" style:family="text">
      <style:text-properties fo:color="#231F20" fo:letter-spacing="0.0006in"/>
    </style:style>
    <style:style style:name="T2593" style:parent-style-name="Domyślnaczcionkaakapitu" style:family="text">
      <style:text-properties fo:color="#231F20"/>
    </style:style>
    <style:style style:name="T2594" style:parent-style-name="Domyślnaczcionkaakapitu" style:family="text">
      <style:text-properties fo:color="#231F20" fo:letter-spacing="0.0006in"/>
    </style:style>
    <style:style style:name="T2595" style:parent-style-name="Domyślnaczcionkaakapitu" style:family="text">
      <style:text-properties fo:color="#231F20"/>
    </style:style>
    <style:style style:name="T2596" style:parent-style-name="Domyślnaczcionkaakapitu" style:family="text">
      <style:text-properties fo:color="#231F20" fo:letter-spacing="0.0006in"/>
    </style:style>
    <style:style style:name="T2597" style:parent-style-name="Domyślnaczcionkaakapitu" style:family="text">
      <style:text-properties fo:color="#231F20"/>
    </style:style>
    <style:style style:name="T2598" style:parent-style-name="Domyślnaczcionkaakapitu" style:family="text">
      <style:text-properties fo:color="#231F20" fo:letter-spacing="0.0006in"/>
    </style:style>
    <style:style style:name="T2599" style:parent-style-name="Domyślnaczcionkaakapitu" style:family="text">
      <style:text-properties fo:color="#231F20"/>
    </style:style>
    <style:style style:name="T2600" style:parent-style-name="Domyślnaczcionkaakapitu" style:family="text">
      <style:text-properties fo:color="#231F20" fo:letter-spacing="0.0006in"/>
    </style:style>
    <style:style style:name="T2601" style:parent-style-name="Domyślnaczcionkaakapitu" style:family="text">
      <style:text-properties fo:color="#231F20"/>
    </style:style>
    <style:style style:name="T2602" style:parent-style-name="Domyślnaczcionkaakapitu" style:family="text">
      <style:text-properties fo:color="#231F20" fo:letter-spacing="0.0111in"/>
    </style:style>
    <style:style style:name="T2603" style:parent-style-name="Domyślnaczcionkaakapitu" style:family="text">
      <style:text-properties fo:color="#231F20"/>
    </style:style>
    <style:style style:name="T2604" style:parent-style-name="Domyślnaczcionkaakapitu" style:family="text">
      <style:text-properties fo:color="#231F20" fo:letter-spacing="0.0111in"/>
    </style:style>
    <style:style style:name="T2605" style:parent-style-name="Domyślnaczcionkaakapitu" style:family="text">
      <style:text-properties fo:color="#231F20"/>
    </style:style>
    <style:style style:name="T2606" style:parent-style-name="Domyślnaczcionkaakapitu" style:family="text">
      <style:text-properties fo:color="#231F20" fo:letter-spacing="0.0111in"/>
    </style:style>
    <style:style style:name="T2607" style:parent-style-name="Domyślnaczcionkaakapitu" style:family="text">
      <style:text-properties fo:color="#231F20"/>
    </style:style>
    <style:style style:name="T2608" style:parent-style-name="Domyślnaczcionkaakapitu" style:family="text">
      <style:text-properties fo:color="#231F20" fo:letter-spacing="0.0111in"/>
    </style:style>
    <style:style style:name="T2609" style:parent-style-name="Domyślnaczcionkaakapitu" style:family="text">
      <style:text-properties fo:color="#231F20"/>
    </style:style>
    <style:style style:name="T2610" style:parent-style-name="Domyślnaczcionkaakapitu" style:family="text">
      <style:text-properties fo:color="#231F20" fo:letter-spacing="0.0111in"/>
    </style:style>
    <style:style style:name="T2611" style:parent-style-name="Domyślnaczcionkaakapitu" style:family="text">
      <style:text-properties fo:color="#231F20"/>
    </style:style>
    <style:style style:name="T2612" style:parent-style-name="Domyślnaczcionkaakapitu" style:family="text">
      <style:text-properties fo:color="#231F20" fo:letter-spacing="0.0111in"/>
    </style:style>
    <style:style style:name="T2613" style:parent-style-name="Domyślnaczcionkaakapitu" style:family="text">
      <style:text-properties fo:color="#231F20"/>
    </style:style>
    <style:style style:name="T2614" style:parent-style-name="Domyślnaczcionkaakapitu" style:family="text">
      <style:text-properties fo:color="#231F20" fo:letter-spacing="0.0111in"/>
    </style:style>
    <style:style style:name="T2615" style:parent-style-name="Domyślnaczcionkaakapitu" style:family="text">
      <style:text-properties fo:color="#231F20" fo:letter-spacing="-0.0006in"/>
    </style:style>
    <style:style style:name="T2616" style:parent-style-name="Domyślnaczcionkaakapitu" style:family="text">
      <style:text-properties fo:color="#231F20" fo:letter-spacing="0.0111in"/>
    </style:style>
    <style:style style:name="T2617" style:parent-style-name="Domyślnaczcionkaakapitu" style:family="text">
      <style:text-properties fo:color="#231F20"/>
    </style:style>
    <style:style style:name="T2618" style:parent-style-name="Domyślnaczcionkaakapitu" style:family="text">
      <style:text-properties fo:color="#231F20" fo:letter-spacing="0.0111in"/>
    </style:style>
    <style:style style:name="T2619" style:parent-style-name="Domyślnaczcionkaakapitu" style:family="text">
      <style:text-properties fo:color="#231F20"/>
    </style:style>
    <style:style style:name="T2620" style:parent-style-name="Domyślnaczcionkaakapitu" style:family="text">
      <style:text-properties fo:color="#231F20" fo:letter-spacing="0.0208in"/>
    </style:style>
    <style:style style:name="T2621" style:parent-style-name="Domyślnaczcionkaakapitu" style:family="text">
      <style:text-properties fo:color="#231F20"/>
    </style:style>
    <style:style style:name="T2622" style:parent-style-name="Domyślnaczcionkaakapitu" style:family="text">
      <style:text-properties fo:color="#231F20" fo:letter-spacing="0.0305in"/>
    </style:style>
    <style:style style:name="T2623" style:parent-style-name="Domyślnaczcionkaakapitu" style:family="text">
      <style:text-properties fo:color="#231F20"/>
    </style:style>
    <style:style style:name="T2624" style:parent-style-name="Domyślnaczcionkaakapitu" style:family="text">
      <style:text-properties fo:color="#231F20" fo:letter-spacing="0.0312in"/>
    </style:style>
    <style:style style:name="T2625" style:parent-style-name="Domyślnaczcionkaakapitu" style:family="text">
      <style:text-properties fo:color="#231F20"/>
    </style:style>
    <style:style style:name="T2626" style:parent-style-name="Domyślnaczcionkaakapitu" style:family="text">
      <style:text-properties fo:color="#231F20" fo:letter-spacing="0.0305in"/>
    </style:style>
    <style:style style:name="T2627" style:parent-style-name="Domyślnaczcionkaakapitu" style:family="text">
      <style:text-properties fo:color="#231F20" fo:letter-spacing="-0.0006in"/>
    </style:style>
    <style:style style:name="T2628" style:parent-style-name="Domyślnaczcionkaakapitu" style:family="text">
      <style:text-properties fo:color="#231F20" fo:letter-spacing="0.0312in"/>
    </style:style>
    <style:style style:name="T2629" style:parent-style-name="Domyślnaczcionkaakapitu" style:family="text">
      <style:text-properties fo:color="#231F20"/>
    </style:style>
    <style:style style:name="T2630" style:parent-style-name="Domyślnaczcionkaakapitu" style:family="text">
      <style:text-properties fo:color="#231F20" fo:letter-spacing="0.0305in"/>
    </style:style>
    <style:style style:name="T2631" style:parent-style-name="Domyślnaczcionkaakapitu" style:family="text">
      <style:text-properties fo:color="#231F20"/>
    </style:style>
    <style:style style:name="T2632" style:parent-style-name="Domyślnaczcionkaakapitu" style:family="text">
      <style:text-properties fo:color="#231F20" fo:letter-spacing="0.0312in"/>
    </style:style>
    <style:style style:name="T2633" style:parent-style-name="Domyślnaczcionkaakapitu" style:family="text">
      <style:text-properties fo:color="#231F20"/>
    </style:style>
    <style:style style:name="T2634" style:parent-style-name="Domyślnaczcionkaakapitu" style:family="text">
      <style:text-properties fo:color="#231F20" fo:letter-spacing="0.0305in"/>
    </style:style>
    <style:style style:name="T2635" style:parent-style-name="Domyślnaczcionkaakapitu" style:family="text">
      <style:text-properties fo:color="#231F20"/>
    </style:style>
    <style:style style:name="T2636" style:parent-style-name="Domyślnaczcionkaakapitu" style:family="text">
      <style:text-properties fo:color="#231F20" fo:letter-spacing="0.0312in"/>
    </style:style>
    <style:style style:name="T2637" style:parent-style-name="Domyślnaczcionkaakapitu" style:family="text">
      <style:text-properties fo:color="#231F20"/>
    </style:style>
    <style:style style:name="T2638" style:parent-style-name="Domyślnaczcionkaakapitu" style:family="text">
      <style:text-properties fo:color="#231F20" fo:letter-spacing="0.0222in"/>
    </style:style>
    <style:style style:name="T2639" style:parent-style-name="Domyślnaczcionkaakapitu" style:family="text">
      <style:text-properties fo:color="#231F20"/>
    </style:style>
    <style:style style:name="T2640" style:parent-style-name="Domyślnaczcionkaakapitu" style:family="text">
      <style:text-properties fo:color="#231F20" fo:letter-spacing="0.0152in"/>
    </style:style>
    <style:style style:name="T2641" style:parent-style-name="Domyślnaczcionkaakapitu" style:family="text">
      <style:text-properties fo:color="#231F20"/>
    </style:style>
    <style:style style:name="T2642" style:parent-style-name="Domyślnaczcionkaakapitu" style:family="text">
      <style:text-properties fo:color="#231F20" fo:letter-spacing="-0.0006in"/>
    </style:style>
    <style:style style:name="T2643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2644" style:parent-style-name="Domyślnaczcionkaakapitu" style:family="text">
      <style:text-properties style:font-name-complex="Times New Roman" fo:color="#231F20" fo:letter-spacing="-0.0006in"/>
    </style:style>
    <style:style style:name="P2645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2646" style:parent-style-name="Domyślnaczcionkaakapitu" style:family="text">
      <style:text-properties fo:color="#231F20"/>
    </style:style>
    <style:style style:name="T2647" style:parent-style-name="Domyślnaczcionkaakapitu" style:family="text">
      <style:text-properties fo:color="#231F20" fo:letter-spacing="0.0027in"/>
    </style:style>
    <style:style style:name="T2648" style:parent-style-name="Domyślnaczcionkaakapitu" style:family="text">
      <style:text-properties fo:color="#231F20"/>
    </style:style>
    <style:style style:name="T2649" style:parent-style-name="Domyślnaczcionkaakapitu" style:family="text">
      <style:text-properties fo:color="#231F20" fo:letter-spacing="0.0027in"/>
    </style:style>
    <style:style style:name="T2650" style:parent-style-name="Domyślnaczcionkaakapitu" style:family="text">
      <style:text-properties fo:color="#231F20"/>
    </style:style>
    <style:style style:name="T2651" style:parent-style-name="Domyślnaczcionkaakapitu" style:family="text">
      <style:text-properties fo:color="#231F20" fo:letter-spacing="0.0027in"/>
    </style:style>
    <style:style style:name="T2652" style:parent-style-name="Domyślnaczcionkaakapitu" style:family="text">
      <style:text-properties fo:color="#231F20"/>
    </style:style>
    <style:style style:name="T2653" style:parent-style-name="Domyślnaczcionkaakapitu" style:family="text">
      <style:text-properties fo:color="#231F20" fo:letter-spacing="0.0027in"/>
    </style:style>
    <style:style style:name="T2654" style:parent-style-name="Domyślnaczcionkaakapitu" style:family="text">
      <style:text-properties fo:color="#231F20"/>
    </style:style>
    <style:style style:name="T2655" style:parent-style-name="Domyślnaczcionkaakapitu" style:family="text">
      <style:text-properties fo:color="#231F20" fo:letter-spacing="0.0027in"/>
    </style:style>
    <style:style style:name="T2656" style:parent-style-name="Domyślnaczcionkaakapitu" style:family="text">
      <style:text-properties fo:color="#231F20"/>
    </style:style>
    <style:style style:name="T2657" style:parent-style-name="Domyślnaczcionkaakapitu" style:family="text">
      <style:text-properties fo:color="#231F20" fo:letter-spacing="0.0034in"/>
    </style:style>
    <style:style style:name="T2658" style:parent-style-name="Domyślnaczcionkaakapitu" style:family="text">
      <style:text-properties fo:color="#231F20"/>
    </style:style>
    <style:style style:name="T2659" style:parent-style-name="Domyślnaczcionkaakapitu" style:family="text">
      <style:text-properties fo:color="#231F20" fo:letter-spacing="0.0027in"/>
    </style:style>
    <style:style style:name="T2660" style:parent-style-name="Domyślnaczcionkaakapitu" style:family="text">
      <style:text-properties fo:color="#231F20"/>
    </style:style>
    <style:style style:name="T2661" style:parent-style-name="Domyślnaczcionkaakapitu" style:family="text">
      <style:text-properties fo:color="#231F20" fo:letter-spacing="0.0027in"/>
    </style:style>
    <style:style style:name="T2662" style:parent-style-name="Domyślnaczcionkaakapitu" style:family="text">
      <style:text-properties fo:color="#231F20"/>
    </style:style>
    <style:style style:name="T2663" style:parent-style-name="Domyślnaczcionkaakapitu" style:family="text">
      <style:text-properties fo:color="#231F20" fo:letter-spacing="0.0027in"/>
    </style:style>
    <style:style style:name="T2664" style:parent-style-name="Domyślnaczcionkaakapitu" style:family="text">
      <style:text-properties fo:color="#231F20"/>
    </style:style>
    <style:style style:name="T2665" style:parent-style-name="Domyślnaczcionkaakapitu" style:family="text">
      <style:text-properties fo:color="#231F20" fo:letter-spacing="0.0111in"/>
    </style:style>
    <style:style style:name="T2666" style:parent-style-name="Domyślnaczcionkaakapitu" style:family="text">
      <style:text-properties fo:color="#231F20"/>
    </style:style>
    <style:style style:name="T2667" style:parent-style-name="Domyślnaczcionkaakapitu" style:family="text">
      <style:text-properties fo:color="#231F20" fo:letter-spacing="0.0111in"/>
    </style:style>
    <style:style style:name="T2668" style:parent-style-name="Domyślnaczcionkaakapitu" style:family="text">
      <style:text-properties fo:color="#231F20"/>
    </style:style>
    <style:style style:name="T2669" style:parent-style-name="Domyślnaczcionkaakapitu" style:family="text">
      <style:text-properties fo:color="#231F20" fo:letter-spacing="0.0111in"/>
    </style:style>
    <style:style style:name="T2670" style:parent-style-name="Domyślnaczcionkaakapitu" style:family="text">
      <style:text-properties fo:color="#231F20"/>
    </style:style>
    <style:style style:name="T2671" style:parent-style-name="Domyślnaczcionkaakapitu" style:family="text">
      <style:text-properties fo:color="#231F20" fo:letter-spacing="0.0111in"/>
    </style:style>
    <style:style style:name="T2672" style:parent-style-name="Domyślnaczcionkaakapitu" style:family="text">
      <style:text-properties fo:color="#231F20"/>
    </style:style>
    <style:style style:name="T2673" style:parent-style-name="Domyślnaczcionkaakapitu" style:family="text">
      <style:text-properties fo:color="#231F20" fo:letter-spacing="0.0111in"/>
    </style:style>
    <style:style style:name="T2674" style:parent-style-name="Domyślnaczcionkaakapitu" style:family="text">
      <style:text-properties fo:color="#231F20"/>
    </style:style>
    <style:style style:name="T2675" style:parent-style-name="Domyślnaczcionkaakapitu" style:family="text">
      <style:text-properties fo:color="#231F20" fo:letter-spacing="0.0111in"/>
    </style:style>
    <style:style style:name="T2676" style:parent-style-name="Domyślnaczcionkaakapitu" style:family="text">
      <style:text-properties fo:color="#231F20"/>
    </style:style>
    <style:style style:name="T2677" style:parent-style-name="Domyślnaczcionkaakapitu" style:family="text">
      <style:text-properties fo:color="#231F20" fo:letter-spacing="0.0111in"/>
    </style:style>
    <style:style style:name="T2678" style:parent-style-name="Domyślnaczcionkaakapitu" style:family="text">
      <style:text-properties fo:color="#231F20"/>
    </style:style>
    <style:style style:name="T2679" style:parent-style-name="Domyślnaczcionkaakapitu" style:family="text">
      <style:text-properties fo:color="#231F20" fo:letter-spacing="0.0111in"/>
    </style:style>
    <style:style style:name="T2680" style:parent-style-name="Domyślnaczcionkaakapitu" style:family="text">
      <style:text-properties fo:color="#231F20"/>
    </style:style>
    <style:style style:name="T2681" style:parent-style-name="Domyślnaczcionkaakapitu" style:family="text">
      <style:text-properties fo:color="#231F20" fo:letter-spacing="0.0111in"/>
    </style:style>
    <style:style style:name="T2682" style:parent-style-name="Domyślnaczcionkaakapitu" style:family="text">
      <style:text-properties fo:color="#231F20"/>
    </style:style>
    <style:style style:name="T2683" style:parent-style-name="Domyślnaczcionkaakapitu" style:family="text">
      <style:text-properties fo:color="#231F20" fo:letter-spacing="0.0111in"/>
    </style:style>
    <style:style style:name="T2684" style:parent-style-name="Domyślnaczcionkaakapitu" style:family="text">
      <style:text-properties fo:color="#231F20"/>
    </style:style>
    <style:style style:name="T2685" style:parent-style-name="Domyślnaczcionkaakapitu" style:family="text">
      <style:text-properties fo:color="#231F20" fo:letter-spacing="0.0111in"/>
    </style:style>
    <style:style style:name="T2686" style:parent-style-name="Domyślnaczcionkaakapitu" style:family="text">
      <style:text-properties fo:color="#231F20"/>
    </style:style>
    <style:style style:name="T2687" style:parent-style-name="Domyślnaczcionkaakapitu" style:family="text">
      <style:text-properties fo:color="#231F20" fo:letter-spacing="0.0111in"/>
    </style:style>
    <style:style style:name="T2688" style:parent-style-name="Domyślnaczcionkaakapitu" style:family="text">
      <style:text-properties fo:color="#231F20"/>
    </style:style>
    <style:style style:name="T2689" style:parent-style-name="Domyślnaczcionkaakapitu" style:family="text">
      <style:text-properties fo:color="#231F20" fo:letter-spacing="0.0111in"/>
    </style:style>
    <style:style style:name="T2690" style:parent-style-name="Domyślnaczcionkaakapitu" style:family="text">
      <style:text-properties fo:color="#231F20"/>
    </style:style>
    <style:style style:name="T2691" style:parent-style-name="Domyślnaczcionkaakapitu" style:family="text">
      <style:text-properties fo:color="#231F20" fo:letter-spacing="0.002in"/>
    </style:style>
    <style:style style:name="T2692" style:parent-style-name="Domyślnaczcionkaakapitu" style:family="text">
      <style:text-properties fo:color="#231F20"/>
    </style:style>
    <style:style style:name="T2693" style:parent-style-name="Domyślnaczcionkaakapitu" style:family="text">
      <style:text-properties fo:color="#231F20" fo:letter-spacing="0.0027in"/>
    </style:style>
    <style:style style:name="T2694" style:parent-style-name="Domyślnaczcionkaakapitu" style:family="text">
      <style:text-properties fo:color="#231F20"/>
    </style:style>
    <style:style style:name="T2695" style:parent-style-name="Domyślnaczcionkaakapitu" style:family="text">
      <style:text-properties fo:color="#231F20" fo:letter-spacing="0.002in"/>
    </style:style>
    <style:style style:name="T2696" style:parent-style-name="Domyślnaczcionkaakapitu" style:family="text">
      <style:text-properties fo:color="#231F20"/>
    </style:style>
    <style:style style:name="T2697" style:parent-style-name="Domyślnaczcionkaakapitu" style:family="text">
      <style:text-properties fo:color="#231F20" fo:letter-spacing="0.0027in"/>
    </style:style>
    <style:style style:name="T2698" style:parent-style-name="Domyślnaczcionkaakapitu" style:family="text">
      <style:text-properties fo:color="#231F20"/>
    </style:style>
    <style:style style:name="T2699" style:parent-style-name="Domyślnaczcionkaakapitu" style:family="text">
      <style:text-properties fo:color="#231F20" fo:letter-spacing="0.002in"/>
    </style:style>
    <style:style style:name="T2700" style:parent-style-name="Domyślnaczcionkaakapitu" style:family="text">
      <style:text-properties fo:color="#231F20"/>
    </style:style>
    <style:style style:name="T2701" style:parent-style-name="Domyślnaczcionkaakapitu" style:family="text">
      <style:text-properties fo:color="#231F20" fo:letter-spacing="0.0027in"/>
    </style:style>
    <style:style style:name="T2702" style:parent-style-name="Domyślnaczcionkaakapitu" style:family="text">
      <style:text-properties fo:color="#231F20"/>
    </style:style>
    <style:style style:name="T2703" style:parent-style-name="Domyślnaczcionkaakapitu" style:family="text">
      <style:text-properties fo:color="#231F20" fo:letter-spacing="0.002in"/>
    </style:style>
    <style:style style:name="T2704" style:parent-style-name="Domyślnaczcionkaakapitu" style:family="text">
      <style:text-properties fo:color="#231F20"/>
    </style:style>
    <style:style style:name="T2705" style:parent-style-name="Domyślnaczcionkaakapitu" style:family="text">
      <style:text-properties fo:color="#231F20" fo:letter-spacing="0.0027in"/>
    </style:style>
    <style:style style:name="T2706" style:parent-style-name="Domyślnaczcionkaakapitu" style:family="text">
      <style:text-properties fo:color="#231F20"/>
    </style:style>
    <style:style style:name="T2707" style:parent-style-name="Domyślnaczcionkaakapitu" style:family="text">
      <style:text-properties fo:color="#231F20" fo:letter-spacing="0.002in"/>
    </style:style>
    <style:style style:name="T2708" style:parent-style-name="Domyślnaczcionkaakapitu" style:family="text">
      <style:text-properties fo:color="#231F20"/>
    </style:style>
    <style:style style:name="T2709" style:parent-style-name="Domyślnaczcionkaakapitu" style:family="text">
      <style:text-properties fo:color="#231F20" fo:letter-spacing="0.0027in"/>
    </style:style>
    <style:style style:name="T2710" style:parent-style-name="Domyślnaczcionkaakapitu" style:family="text">
      <style:text-properties fo:color="#231F20"/>
    </style:style>
    <style:style style:name="T2711" style:parent-style-name="Domyślnaczcionkaakapitu" style:family="text">
      <style:text-properties fo:color="#231F20" fo:letter-spacing="0.0048in"/>
    </style:style>
    <style:style style:name="T2712" style:parent-style-name="Domyślnaczcionkaakapitu" style:family="text">
      <style:text-properties fo:color="#231F20"/>
    </style:style>
    <style:style style:name="T2713" style:parent-style-name="Domyślnaczcionkaakapitu" style:family="text">
      <style:text-properties fo:color="#231F20" fo:letter-spacing="0.0048in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color="#231F20" fo:letter-spacing="0.0048in"/>
    </style:style>
    <style:style style:name="T2716" style:parent-style-name="Domyślnaczcionkaakapitu" style:family="text">
      <style:text-properties fo:color="#231F20"/>
    </style:style>
    <style:style style:name="T2717" style:parent-style-name="Domyślnaczcionkaakapitu" style:family="text">
      <style:text-properties fo:color="#231F20" fo:letter-spacing="0.0048in"/>
    </style:style>
    <style:style style:name="T2718" style:parent-style-name="Domyślnaczcionkaakapitu" style:family="text">
      <style:text-properties fo:color="#231F20"/>
    </style:style>
    <style:style style:name="T2719" style:parent-style-name="Domyślnaczcionkaakapitu" style:family="text">
      <style:text-properties fo:color="#231F20" fo:letter-spacing="0.002in"/>
    </style:style>
    <style:style style:name="T2720" style:parent-style-name="Domyślnaczcionkaakapitu" style:family="text">
      <style:text-properties fo:color="#231F20" fo:letter-spacing="-0.0013in"/>
    </style:style>
    <style:style style:name="T2721" style:parent-style-name="Domyślnaczcionkaakapitu" style:family="text">
      <style:text-properties fo:color="#231F20" fo:letter-spacing="0.002in"/>
    </style:style>
    <style:style style:name="T2722" style:parent-style-name="Domyślnaczcionkaakapitu" style:family="text">
      <style:text-properties fo:color="#231F20"/>
    </style:style>
    <style:style style:name="T2723" style:parent-style-name="Domyślnaczcionkaakapitu" style:family="text">
      <style:text-properties fo:color="#231F20" fo:letter-spacing="0.002in"/>
    </style:style>
    <style:style style:name="T2724" style:parent-style-name="Domyślnaczcionkaakapitu" style:family="text">
      <style:text-properties fo:color="#231F20"/>
    </style:style>
    <style:style style:name="T2725" style:parent-style-name="Domyślnaczcionkaakapitu" style:family="text">
      <style:text-properties fo:color="#231F20" fo:letter-spacing="0.0048in"/>
    </style:style>
    <style:style style:name="T2726" style:parent-style-name="Domyślnaczcionkaakapitu" style:family="text">
      <style:text-properties fo:color="#231F20"/>
    </style:style>
    <style:style style:name="T2727" style:parent-style-name="Domyślnaczcionkaakapitu" style:family="text">
      <style:text-properties fo:color="#231F20" fo:letter-spacing="0.0048in"/>
    </style:style>
    <style:style style:name="T2728" style:parent-style-name="Domyślnaczcionkaakapitu" style:family="text">
      <style:text-properties fo:color="#231F20"/>
    </style:style>
    <style:style style:name="T2729" style:parent-style-name="Domyślnaczcionkaakapitu" style:family="text">
      <style:text-properties fo:color="#231F20" fo:letter-spacing="0.0187in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fo:color="#231F20" fo:letter-spacing="0.0208in"/>
    </style:style>
    <style:style style:name="T2732" style:parent-style-name="Domyślnaczcionkaakapitu" style:family="text">
      <style:text-properties fo:color="#231F20"/>
    </style:style>
    <style:style style:name="T2733" style:parent-style-name="Domyślnaczcionkaakapitu" style:family="text">
      <style:text-properties fo:color="#231F20" fo:letter-spacing="0.0215in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color="#231F20" fo:letter-spacing="0.0201in"/>
    </style:style>
    <style:style style:name="T2736" style:parent-style-name="Domyślnaczcionkaakapitu" style:family="text">
      <style:text-properties fo:color="#231F20"/>
    </style:style>
    <style:style style:name="T2737" style:parent-style-name="Domyślnaczcionkaakapitu" style:family="text">
      <style:text-properties fo:color="#231F20" fo:letter-spacing="0.0208in"/>
    </style:style>
    <style:style style:name="T2738" style:parent-style-name="Domyślnaczcionkaakapitu" style:family="text">
      <style:text-properties fo:color="#231F20"/>
    </style:style>
    <style:style style:name="T2739" style:parent-style-name="Domyślnaczcionkaakapitu" style:family="text">
      <style:text-properties fo:color="#231F20" fo:letter-spacing="0.0201in"/>
    </style:style>
    <style:style style:name="T2740" style:parent-style-name="Domyślnaczcionkaakapitu" style:family="text">
      <style:text-properties fo:color="#231F20"/>
    </style:style>
    <style:style style:name="T2741" style:parent-style-name="Domyślnaczcionkaakapitu" style:family="text">
      <style:text-properties fo:color="#231F20" fo:letter-spacing="0.0215in"/>
    </style:style>
    <style:style style:name="T2742" style:parent-style-name="Domyślnaczcionkaakapitu" style:family="text">
      <style:text-properties fo:color="#231F20"/>
    </style:style>
    <style:style style:name="T2743" style:parent-style-name="Domyślnaczcionkaakapitu" style:family="text">
      <style:text-properties fo:color="#231F20" fo:letter-spacing="0.0201in"/>
    </style:style>
    <style:style style:name="T2744" style:parent-style-name="Domyślnaczcionkaakapitu" style:family="text">
      <style:text-properties fo:color="#231F20"/>
    </style:style>
    <style:style style:name="T2745" style:parent-style-name="Domyślnaczcionkaakapitu" style:family="text">
      <style:text-properties fo:color="#231F20" fo:letter-spacing="0.0215in"/>
    </style:style>
    <style:style style:name="T2746" style:parent-style-name="Domyślnaczcionkaakapitu" style:family="text">
      <style:text-properties fo:color="#231F20"/>
    </style:style>
    <style:style style:name="T2747" style:parent-style-name="Domyślnaczcionkaakapitu" style:family="text">
      <style:text-properties fo:color="#231F20" fo:letter-spacing="0.0201in"/>
    </style:style>
    <style:style style:name="T2748" style:parent-style-name="Domyślnaczcionkaakapitu" style:family="text">
      <style:text-properties fo:color="#231F20"/>
    </style:style>
    <style:style style:name="T2749" style:parent-style-name="Domyślnaczcionkaakapitu" style:family="text">
      <style:text-properties fo:color="#231F20"/>
    </style:style>
    <style:style style:name="T2750" style:parent-style-name="Domyślnaczcionkaakapitu" style:family="text">
      <style:text-properties fo:color="#231F20"/>
    </style:style>
    <style:style style:name="T2751" style:parent-style-name="Domyślnaczcionkaakapitu" style:family="text">
      <style:text-properties fo:color="#231F20" fo:letter-spacing="0.0173in"/>
    </style:style>
    <style:style style:name="T2752" style:parent-style-name="Domyślnaczcionkaakapitu" style:family="text">
      <style:text-properties fo:color="#231F20"/>
    </style:style>
    <style:style style:name="T2753" style:parent-style-name="Domyślnaczcionkaakapitu" style:family="text">
      <style:text-properties fo:color="#231F20" fo:letter-spacing="0.0173in"/>
    </style:style>
    <style:style style:name="T2754" style:parent-style-name="Domyślnaczcionkaakapitu" style:family="text">
      <style:text-properties fo:color="#231F20"/>
    </style:style>
    <style:style style:name="T2755" style:parent-style-name="Domyślnaczcionkaakapitu" style:family="text">
      <style:text-properties fo:color="#231F20" fo:letter-spacing="0.0173in"/>
    </style:style>
    <style:style style:name="T2756" style:parent-style-name="Domyślnaczcionkaakapitu" style:family="text">
      <style:text-properties fo:color="#231F20"/>
    </style:style>
    <style:style style:name="T2757" style:parent-style-name="Domyślnaczcionkaakapitu" style:family="text">
      <style:text-properties fo:color="#231F20" fo:letter-spacing="0.0173in"/>
    </style:style>
    <style:style style:name="T2758" style:parent-style-name="Domyślnaczcionkaakapitu" style:family="text">
      <style:text-properties fo:color="#231F20"/>
    </style:style>
    <style:style style:name="T2759" style:parent-style-name="Domyślnaczcionkaakapitu" style:family="text">
      <style:text-properties fo:color="#231F20" fo:letter-spacing="0.0173in"/>
    </style:style>
    <style:style style:name="T2760" style:parent-style-name="Domyślnaczcionkaakapitu" style:family="text">
      <style:text-properties fo:color="#231F20"/>
    </style:style>
    <style:style style:name="T2761" style:parent-style-name="Domyślnaczcionkaakapitu" style:family="text">
      <style:text-properties fo:color="#231F20" fo:letter-spacing="0.0152in"/>
    </style:style>
    <style:style style:name="T2762" style:parent-style-name="Domyślnaczcionkaakapitu" style:family="text">
      <style:text-properties fo:color="#231F20" fo:letter-spacing="-0.0013in"/>
    </style:style>
    <style:style style:name="T2763" style:parent-style-name="Domyślnaczcionkaakapitu" style:family="text">
      <style:text-properties fo:color="#231F20" fo:letter-spacing="0.0173in"/>
    </style:style>
    <style:style style:name="T2764" style:parent-style-name="Domyślnaczcionkaakapitu" style:family="text">
      <style:text-properties fo:color="#231F20"/>
    </style:style>
    <style:style style:name="T2765" style:parent-style-name="Domyślnaczcionkaakapitu" style:family="text">
      <style:text-properties fo:color="#231F20" fo:letter-spacing="0.0173in"/>
    </style:style>
    <style:style style:name="T2766" style:parent-style-name="Domyślnaczcionkaakapitu" style:family="text">
      <style:text-properties fo:color="#231F20"/>
    </style:style>
    <style:style style:name="T2767" style:parent-style-name="Domyślnaczcionkaakapitu" style:family="text">
      <style:text-properties fo:color="#231F20" fo:letter-spacing="0.0173in"/>
    </style:style>
    <style:style style:name="T2768" style:parent-style-name="Domyślnaczcionkaakapitu" style:family="text">
      <style:text-properties fo:color="#231F20"/>
    </style:style>
    <style:style style:name="T2769" style:parent-style-name="Domyślnaczcionkaakapitu" style:family="text">
      <style:text-properties fo:color="#231F20" fo:letter-spacing="0.0201in"/>
    </style:style>
    <style:style style:name="T2770" style:parent-style-name="Domyślnaczcionkaakapitu" style:family="text">
      <style:text-properties fo:color="#231F20"/>
    </style:style>
    <style:style style:name="T2771" style:parent-style-name="Domyślnaczcionkaakapitu" style:family="text">
      <style:text-properties fo:color="#231F20" fo:letter-spacing="0.009in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0.009in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fo:color="#231F20" fo:letter-spacing="0.0097in"/>
    </style:style>
    <style:style style:name="T2776" style:parent-style-name="Domyślnaczcionkaakapitu" style:family="text">
      <style:text-properties fo:color="#231F20" fo:letter-spacing="-0.0006in"/>
    </style:style>
    <style:style style:name="T2777" style:parent-style-name="Domyślnaczcionkaakapitu" style:family="text">
      <style:text-properties fo:color="#231F20" fo:letter-spacing="0.009in"/>
    </style:style>
    <style:style style:name="T2778" style:parent-style-name="Domyślnaczcionkaakapitu" style:family="text">
      <style:text-properties fo:color="#231F20"/>
    </style:style>
    <style:style style:name="T2779" style:parent-style-name="Domyślnaczcionkaakapitu" style:family="text">
      <style:text-properties fo:color="#231F20" fo:letter-spacing="0.009in"/>
    </style:style>
    <style:style style:name="T2780" style:parent-style-name="Domyślnaczcionkaakapitu" style:family="text">
      <style:text-properties fo:color="#231F20"/>
    </style:style>
    <style:style style:name="T2781" style:parent-style-name="Domyślnaczcionkaakapitu" style:family="text">
      <style:text-properties fo:color="#231F20" fo:letter-spacing="0.0097in"/>
    </style:style>
    <style:style style:name="T2782" style:parent-style-name="Domyślnaczcionkaakapitu" style:family="text">
      <style:text-properties fo:color="#231F20"/>
    </style:style>
    <style:style style:name="T2783" style:parent-style-name="Domyślnaczcionkaakapitu" style:family="text">
      <style:text-properties fo:color="#231F20" fo:letter-spacing="0.009in"/>
    </style:style>
    <style:style style:name="T2784" style:parent-style-name="Domyślnaczcionkaakapitu" style:family="text">
      <style:text-properties fo:color="#231F20"/>
    </style:style>
    <style:style style:name="T2785" style:parent-style-name="Domyślnaczcionkaakapitu" style:family="text">
      <style:text-properties fo:color="#231F20" fo:letter-spacing="0.0097in"/>
    </style:style>
    <style:style style:name="T2786" style:parent-style-name="Domyślnaczcionkaakapitu" style:family="text">
      <style:text-properties fo:color="#231F20"/>
    </style:style>
    <style:style style:name="T2787" style:parent-style-name="Domyślnaczcionkaakapitu" style:family="text">
      <style:text-properties fo:color="#231F20"/>
    </style:style>
    <style:style style:name="T2788" style:parent-style-name="Domyślnaczcionkaakapitu" style:family="text">
      <style:text-properties fo:color="#231F20" fo:letter-spacing="0.0152in"/>
    </style:style>
    <style:style style:name="T2789" style:parent-style-name="Domyślnaczcionkaakapitu" style:family="text">
      <style:text-properties fo:color="#231F20"/>
    </style:style>
    <style:style style:name="T2790" style:parent-style-name="Domyślnaczcionkaakapitu" style:family="text">
      <style:text-properties fo:color="#231F20" fo:letter-spacing="-0.002in"/>
    </style:style>
    <style:style style:name="T2791" style:parent-style-name="Domyślnaczcionkaakapitu" style:family="text">
      <style:text-properties fo:color="#231F20"/>
    </style:style>
    <style:style style:name="T2792" style:parent-style-name="Domyślnaczcionkaakapitu" style:family="text">
      <style:text-properties fo:color="#231F20" fo:letter-spacing="-0.002in"/>
    </style:style>
    <style:style style:name="T2793" style:parent-style-name="Domyślnaczcionkaakapitu" style:family="text">
      <style:text-properties fo:color="#231F20"/>
    </style:style>
    <style:style style:name="T2794" style:parent-style-name="Domyślnaczcionkaakapitu" style:family="text">
      <style:text-properties fo:color="#231F20" fo:letter-spacing="-0.002in"/>
    </style:style>
    <style:style style:name="T2795" style:parent-style-name="Domyślnaczcionkaakapitu" style:family="text">
      <style:text-properties fo:color="#231F20"/>
    </style:style>
    <style:style style:name="T2796" style:parent-style-name="Domyślnaczcionkaakapitu" style:family="text">
      <style:text-properties fo:color="#231F20" style:text-position="58.3% 100%" fo:font-size="6pt" style:font-size-asian="6pt"/>
    </style:style>
    <style:style style:name="T2797" style:parent-style-name="Domyślnaczcionkaakapitu" style:family="text">
      <style:text-properties fo:color="#231F20"/>
    </style:style>
    <style:style style:name="T2798" style:parent-style-name="Domyślnaczcionkaakapitu" style:family="text">
      <style:text-properties fo:color="#231F20" fo:letter-spacing="-0.002in"/>
    </style:style>
    <style:style style:name="T2799" style:parent-style-name="Domyślnaczcionkaakapitu" style:family="text">
      <style:text-properties fo:color="#231F20"/>
    </style:style>
    <style:style style:name="T2800" style:parent-style-name="Domyślnaczcionkaakapitu" style:family="text">
      <style:text-properties fo:color="#231F20" fo:letter-spacing="-0.002in"/>
    </style:style>
    <style:style style:name="T2801" style:parent-style-name="Domyślnaczcionkaakapitu" style:family="text">
      <style:text-properties fo:color="#231F20"/>
    </style:style>
    <style:style style:name="T2802" style:parent-style-name="Domyślnaczcionkaakapitu" style:family="text">
      <style:text-properties fo:color="#231F20" fo:letter-spacing="-0.002in"/>
    </style:style>
    <style:style style:name="T2803" style:parent-style-name="Domyślnaczcionkaakapitu" style:family="text">
      <style:text-properties fo:color="#231F20"/>
    </style:style>
    <style:style style:name="T2804" style:parent-style-name="Domyślnaczcionkaakapitu" style:family="text">
      <style:text-properties fo:color="#231F20" fo:letter-spacing="-0.002in"/>
    </style:style>
    <style:style style:name="T2805" style:parent-style-name="Domyślnaczcionkaakapitu" style:family="text">
      <style:text-properties fo:color="#231F20"/>
    </style:style>
    <style:style style:name="T2806" style:parent-style-name="Domyślnaczcionkaakapitu" style:family="text">
      <style:text-properties fo:color="#231F20" fo:letter-spacing="-0.002in"/>
    </style:style>
    <style:style style:name="T2807" style:parent-style-name="Domyślnaczcionkaakapitu" style:family="text">
      <style:text-properties fo:color="#231F20"/>
    </style:style>
    <style:style style:name="T2808" style:parent-style-name="Domyślnaczcionkaakapitu" style:family="text">
      <style:text-properties fo:color="#231F20" fo:letter-spacing="-0.0013in"/>
    </style:style>
    <style:style style:name="T2809" style:parent-style-name="Domyślnaczcionkaakapitu" style:family="text">
      <style:text-properties fo:color="#231F20"/>
    </style:style>
    <style:style style:name="T2810" style:parent-style-name="Domyślnaczcionkaakapitu" style:family="text">
      <style:text-properties fo:color="#231F20" fo:letter-spacing="0.0111in"/>
    </style:style>
    <style:style style:name="T2811" style:parent-style-name="Domyślnaczcionkaakapitu" style:family="text">
      <style:text-properties fo:color="#231F20" fo:letter-spacing="-0.0006in"/>
    </style:style>
    <style:style style:name="T2812" style:parent-style-name="Domyślnaczcionkaakapitu" style:family="text">
      <style:text-properties fo:color="#231F20" fo:letter-spacing="0.0111in"/>
    </style:style>
    <style:style style:name="T2813" style:parent-style-name="Domyślnaczcionkaakapitu" style:family="text">
      <style:text-properties fo:color="#231F20"/>
    </style:style>
    <style:style style:name="T2814" style:parent-style-name="Domyślnaczcionkaakapitu" style:family="text">
      <style:text-properties fo:color="#231F20" fo:letter-spacing="0.0111in"/>
    </style:style>
    <style:style style:name="T2815" style:parent-style-name="Domyślnaczcionkaakapitu" style:family="text">
      <style:text-properties fo:color="#231F20" fo:letter-spacing="-0.0006in"/>
    </style:style>
    <style:style style:name="T2816" style:parent-style-name="Domyślnaczcionkaakapitu" style:family="text">
      <style:text-properties fo:color="#231F20" fo:letter-spacing="0.0111in"/>
    </style:style>
    <style:style style:name="T2817" style:parent-style-name="Domyślnaczcionkaakapitu" style:family="text">
      <style:text-properties fo:color="#231F20"/>
    </style:style>
    <style:style style:name="T2818" style:parent-style-name="Domyślnaczcionkaakapitu" style:family="text">
      <style:text-properties fo:color="#231F20" fo:letter-spacing="0.0111in"/>
    </style:style>
    <style:style style:name="T2819" style:parent-style-name="Domyślnaczcionkaakapitu" style:family="text">
      <style:text-properties fo:color="#231F20"/>
    </style:style>
    <style:style style:name="T2820" style:parent-style-name="Domyślnaczcionkaakapitu" style:family="text">
      <style:text-properties fo:color="#231F20" fo:letter-spacing="0.0111in"/>
    </style:style>
    <style:style style:name="T2821" style:parent-style-name="Domyślnaczcionkaakapitu" style:family="text">
      <style:text-properties fo:color="#231F20"/>
    </style:style>
    <style:style style:name="T2822" style:parent-style-name="Domyślnaczcionkaakapitu" style:family="text">
      <style:text-properties fo:color="#231F20" fo:letter-spacing="0.0111in"/>
    </style:style>
    <style:style style:name="T2823" style:parent-style-name="Domyślnaczcionkaakapitu" style:family="text">
      <style:text-properties fo:color="#231F20"/>
    </style:style>
    <style:style style:name="T2824" style:parent-style-name="Domyślnaczcionkaakapitu" style:family="text">
      <style:text-properties fo:color="#231F20" fo:letter-spacing="0.0027in"/>
    </style:style>
    <style:style style:name="T2825" style:parent-style-name="Domyślnaczcionkaakapitu" style:family="text">
      <style:text-properties fo:color="#231F20"/>
    </style:style>
    <style:style style:name="T2826" style:parent-style-name="Domyślnaczcionkaakapitu" style:family="text">
      <style:text-properties fo:color="#231F20" fo:letter-spacing="0.0111in"/>
    </style:style>
    <style:style style:name="T2827" style:parent-style-name="Domyślnaczcionkaakapitu" style:family="text">
      <style:text-properties fo:color="#231F20"/>
    </style:style>
    <style:style style:name="T2828" style:parent-style-name="Domyślnaczcionkaakapitu" style:family="text">
      <style:text-properties fo:color="#231F20" fo:letter-spacing="0.0263in"/>
    </style:style>
    <style:style style:name="T2829" style:parent-style-name="Domyślnaczcionkaakapitu" style:family="text">
      <style:text-properties fo:color="#231F20"/>
    </style:style>
    <style:style style:name="T2830" style:parent-style-name="Domyślnaczcionkaakapitu" style:family="text">
      <style:text-properties fo:color="#231F20" fo:letter-spacing="0.0187in"/>
    </style:style>
    <style:style style:name="T2831" style:parent-style-name="Domyślnaczcionkaakapitu" style:family="text">
      <style:text-properties fo:color="#231F20"/>
    </style:style>
    <style:style style:name="T2832" style:parent-style-name="Domyślnaczcionkaakapitu" style:family="text">
      <style:text-properties fo:color="#231F20" fo:letter-spacing="0.0194in"/>
    </style:style>
    <style:style style:name="T2833" style:parent-style-name="Domyślnaczcionkaakapitu" style:family="text">
      <style:text-properties fo:color="#231F20"/>
    </style:style>
    <style:style style:name="T2834" style:parent-style-name="Domyślnaczcionkaakapitu" style:family="text">
      <style:text-properties fo:color="#231F20" fo:letter-spacing="0.0187in"/>
    </style:style>
    <style:style style:name="T2835" style:parent-style-name="Domyślnaczcionkaakapitu" style:family="text">
      <style:text-properties fo:color="#231F20"/>
    </style:style>
    <style:style style:name="T2836" style:parent-style-name="Domyślnaczcionkaakapitu" style:family="text">
      <style:text-properties fo:color="#231F20" fo:letter-spacing="0.0194in"/>
    </style:style>
    <style:style style:name="T2837" style:parent-style-name="Domyślnaczcionkaakapitu" style:family="text">
      <style:text-properties fo:color="#231F20"/>
    </style:style>
    <style:style style:name="T2838" style:parent-style-name="Domyślnaczcionkaakapitu" style:family="text">
      <style:text-properties fo:color="#231F20" fo:letter-spacing="0.0187in"/>
    </style:style>
    <style:style style:name="T2839" style:parent-style-name="Domyślnaczcionkaakapitu" style:family="text">
      <style:text-properties fo:color="#231F20"/>
    </style:style>
    <style:style style:name="T2840" style:parent-style-name="Domyślnaczcionkaakapitu" style:family="text">
      <style:text-properties fo:color="#231F20" fo:letter-spacing="0.0194in"/>
    </style:style>
    <style:style style:name="T2841" style:parent-style-name="Domyślnaczcionkaakapitu" style:family="text">
      <style:text-properties fo:color="#231F20"/>
    </style:style>
    <style:style style:name="T2842" style:parent-style-name="Domyślnaczcionkaakapitu" style:family="text">
      <style:text-properties fo:color="#231F20" fo:letter-spacing="0.0187in"/>
    </style:style>
    <style:style style:name="T2843" style:parent-style-name="Domyślnaczcionkaakapitu" style:family="text">
      <style:text-properties fo:color="#231F20" fo:letter-spacing="-0.0013in"/>
    </style:style>
    <style:style style:name="T2844" style:parent-style-name="Domyślnaczcionkaakapitu" style:family="text">
      <style:text-properties fo:color="#231F20" fo:letter-spacing="0.0194in"/>
    </style:style>
    <style:style style:name="T2845" style:parent-style-name="Domyślnaczcionkaakapitu" style:family="text">
      <style:text-properties fo:color="#231F20"/>
    </style:style>
    <style:style style:name="T2846" style:parent-style-name="Domyślnaczcionkaakapitu" style:family="text">
      <style:text-properties fo:color="#231F20" fo:letter-spacing="0.0187in"/>
    </style:style>
    <style:style style:name="T2847" style:parent-style-name="Domyślnaczcionkaakapitu" style:family="text">
      <style:text-properties fo:color="#231F20"/>
    </style:style>
    <style:style style:name="T2848" style:parent-style-name="Domyślnaczcionkaakapitu" style:family="text">
      <style:text-properties fo:color="#231F20" fo:letter-spacing="0.0194in"/>
    </style:style>
    <style:style style:name="T2849" style:parent-style-name="Domyślnaczcionkaakapitu" style:family="text">
      <style:text-properties fo:color="#231F20"/>
    </style:style>
    <style:style style:name="T2850" style:parent-style-name="Domyślnaczcionkaakapitu" style:family="text">
      <style:text-properties fo:color="#231F20" fo:letter-spacing="0.0145in"/>
    </style:style>
    <style:style style:name="T2851" style:parent-style-name="Domyślnaczcionkaakapitu" style:family="text">
      <style:text-properties fo:color="#231F20"/>
    </style:style>
    <style:style style:name="T2852" style:parent-style-name="Domyślnaczcionkaakapitu" style:family="text">
      <style:text-properties fo:color="#231F20" fo:letter-spacing="0.0104in"/>
    </style:style>
    <style:style style:name="T2853" style:parent-style-name="Domyślnaczcionkaakapitu" style:family="text">
      <style:text-properties fo:color="#231F20"/>
    </style:style>
    <style:style style:name="T2854" style:parent-style-name="Domyślnaczcionkaakapitu" style:family="text">
      <style:text-properties fo:color="#231F20" fo:letter-spacing="0.0104in"/>
    </style:style>
    <style:style style:name="T2855" style:parent-style-name="Domyślnaczcionkaakapitu" style:family="text">
      <style:text-properties fo:color="#231F20"/>
    </style:style>
    <style:style style:name="T2856" style:parent-style-name="Domyślnaczcionkaakapitu" style:family="text">
      <style:text-properties fo:color="#231F20" fo:letter-spacing="0.0104in"/>
    </style:style>
    <style:style style:name="T2857" style:parent-style-name="Domyślnaczcionkaakapitu" style:family="text">
      <style:text-properties fo:color="#231F20"/>
    </style:style>
    <style:style style:name="T2858" style:parent-style-name="Domyślnaczcionkaakapitu" style:family="text">
      <style:text-properties fo:color="#231F20" fo:letter-spacing="0.0104in"/>
    </style:style>
    <style:style style:name="T2859" style:parent-style-name="Domyślnaczcionkaakapitu" style:family="text">
      <style:text-properties fo:color="#231F20"/>
    </style:style>
    <style:style style:name="T2860" style:parent-style-name="Domyślnaczcionkaakapitu" style:family="text">
      <style:text-properties fo:color="#231F20" fo:letter-spacing="0.0104in"/>
    </style:style>
    <style:style style:name="T2861" style:parent-style-name="Domyślnaczcionkaakapitu" style:family="text">
      <style:text-properties fo:color="#231F20"/>
    </style:style>
    <style:style style:name="T2862" style:parent-style-name="Domyślnaczcionkaakapitu" style:family="text">
      <style:text-properties fo:color="#231F20" fo:letter-spacing="0.0104in"/>
    </style:style>
    <style:style style:name="T2863" style:parent-style-name="Domyślnaczcionkaakapitu" style:family="text">
      <style:text-properties fo:color="#231F20"/>
    </style:style>
    <style:style style:name="T2864" style:parent-style-name="Domyślnaczcionkaakapitu" style:family="text">
      <style:text-properties fo:color="#231F20" fo:letter-spacing="0.0104in"/>
    </style:style>
    <style:style style:name="T2865" style:parent-style-name="Domyślnaczcionkaakapitu" style:family="text">
      <style:text-properties fo:color="#231F20"/>
    </style:style>
    <style:style style:name="T2866" style:parent-style-name="Domyślnaczcionkaakapitu" style:family="text">
      <style:text-properties fo:color="#231F20" fo:letter-spacing="0.0104in"/>
    </style:style>
    <style:style style:name="T2867" style:parent-style-name="Domyślnaczcionkaakapitu" style:family="text">
      <style:text-properties fo:color="#231F20"/>
    </style:style>
    <style:style style:name="T2868" style:parent-style-name="Domyślnaczcionkaakapitu" style:family="text">
      <style:text-properties fo:color="#231F20" fo:letter-spacing="0.0104in"/>
    </style:style>
    <style:style style:name="T2869" style:parent-style-name="Domyślnaczcionkaakapitu" style:family="text">
      <style:text-properties fo:color="#231F20"/>
    </style:style>
    <style:style style:name="T2870" style:parent-style-name="Domyślnaczcionkaakapitu" style:family="text">
      <style:text-properties fo:color="#231F20" fo:letter-spacing="0.0104in"/>
    </style:style>
    <style:style style:name="T2871" style:parent-style-name="Domyślnaczcionkaakapitu" style:family="text">
      <style:text-properties fo:color="#231F20"/>
    </style:style>
    <style:style style:name="T2872" style:parent-style-name="Domyślnaczcionkaakapitu" style:family="text">
      <style:text-properties fo:color="#231F20" fo:letter-spacing="0.0104in"/>
    </style:style>
    <style:style style:name="T2873" style:parent-style-name="Domyślnaczcionkaakapitu" style:family="text">
      <style:text-properties fo:color="#231F20"/>
    </style:style>
    <style:style style:name="T2874" style:parent-style-name="Domyślnaczcionkaakapitu" style:family="text">
      <style:text-properties fo:color="#231F20" fo:letter-spacing="0.0104in"/>
    </style:style>
    <style:style style:name="T2875" style:parent-style-name="Domyślnaczcionkaakapitu" style:family="text">
      <style:text-properties fo:color="#231F20"/>
    </style:style>
    <style:style style:name="T2876" style:parent-style-name="Domyślnaczcionkaakapitu" style:family="text">
      <style:text-properties fo:color="#231F20" fo:letter-spacing="0.0041in"/>
    </style:style>
    <style:style style:name="T2877" style:parent-style-name="Domyślnaczcionkaakapitu" style:family="text">
      <style:text-properties fo:color="#231F20"/>
    </style:style>
    <style:style style:name="T2878" style:parent-style-name="Domyślnaczcionkaakapitu" style:family="text">
      <style:text-properties fo:color="#231F20" fo:letter-spacing="0.0034in"/>
    </style:style>
    <style:style style:name="T2879" style:parent-style-name="Domyślnaczcionkaakapitu" style:family="text">
      <style:text-properties fo:color="#231F20"/>
    </style:style>
    <style:style style:name="T2880" style:parent-style-name="Domyślnaczcionkaakapitu" style:family="text">
      <style:text-properties fo:color="#231F20" fo:letter-spacing="0.0034in"/>
    </style:style>
    <style:style style:name="T2881" style:parent-style-name="Domyślnaczcionkaakapitu" style:family="text">
      <style:text-properties fo:color="#231F20"/>
    </style:style>
    <style:style style:name="T2882" style:parent-style-name="Domyślnaczcionkaakapitu" style:family="text">
      <style:text-properties fo:color="#231F20" fo:letter-spacing="0.0034in"/>
    </style:style>
    <style:style style:name="T2883" style:parent-style-name="Domyślnaczcionkaakapitu" style:family="text">
      <style:text-properties fo:color="#231F20"/>
    </style:style>
    <style:style style:name="T2884" style:parent-style-name="Domyślnaczcionkaakapitu" style:family="text">
      <style:text-properties fo:color="#231F20" fo:letter-spacing="0.0034in"/>
    </style:style>
    <style:style style:name="T2885" style:parent-style-name="Domyślnaczcionkaakapitu" style:family="text">
      <style:text-properties fo:color="#231F20"/>
    </style:style>
    <style:style style:name="T2886" style:parent-style-name="Domyślnaczcionkaakapitu" style:family="text">
      <style:text-properties fo:color="#231F20" fo:letter-spacing="0.0034in"/>
    </style:style>
    <style:style style:name="T2887" style:parent-style-name="Domyślnaczcionkaakapitu" style:family="text">
      <style:text-properties fo:color="#231F20"/>
    </style:style>
    <style:style style:name="T2888" style:parent-style-name="Domyślnaczcionkaakapitu" style:family="text">
      <style:text-properties fo:color="#231F20" fo:letter-spacing="0.0034in"/>
    </style:style>
    <style:style style:name="T2889" style:parent-style-name="Domyślnaczcionkaakapitu" style:family="text">
      <style:text-properties fo:color="#231F20"/>
    </style:style>
    <style:style style:name="T2890" style:parent-style-name="Domyślnaczcionkaakapitu" style:family="text">
      <style:text-properties fo:color="#231F20" fo:letter-spacing="0.0034in"/>
    </style:style>
    <style:style style:name="T2891" style:parent-style-name="Domyślnaczcionkaakapitu" style:family="text">
      <style:text-properties fo:color="#231F20"/>
    </style:style>
    <style:style style:name="T2892" style:parent-style-name="Domyślnaczcionkaakapitu" style:family="text">
      <style:text-properties fo:color="#231F20" fo:letter-spacing="0.0034in"/>
    </style:style>
    <style:style style:name="T2893" style:parent-style-name="Domyślnaczcionkaakapitu" style:family="text">
      <style:text-properties fo:color="#231F20"/>
    </style:style>
    <style:style style:name="T2894" style:parent-style-name="Domyślnaczcionkaakapitu" style:family="text">
      <style:text-properties fo:color="#231F20" fo:letter-spacing="0.0041in"/>
    </style:style>
    <style:style style:name="T2895" style:parent-style-name="Domyślnaczcionkaakapitu" style:family="text">
      <style:text-properties fo:color="#231F20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color="#231F20"/>
    </style:style>
    <style:style style:name="T2898" style:parent-style-name="Domyślnaczcionkaakapitu" style:family="text">
      <style:text-properties fo:color="#231F20" fo:letter-spacing="-0.0041in"/>
    </style:style>
    <style:style style:name="T2899" style:parent-style-name="Domyślnaczcionkaakapitu" style:family="text">
      <style:text-properties fo:color="#231F20"/>
    </style:style>
    <style:style style:name="T2900" style:parent-style-name="Domyślnaczcionkaakapitu" style:family="text">
      <style:text-properties fo:color="#231F20" fo:letter-spacing="-0.0041in"/>
    </style:style>
    <style:style style:name="T2901" style:parent-style-name="Domyślnaczcionkaakapitu" style:family="text">
      <style:text-properties fo:color="#231F20"/>
    </style:style>
    <style:style style:name="T2902" style:parent-style-name="Domyślnaczcionkaakapitu" style:family="text">
      <style:text-properties fo:color="#231F20" fo:letter-spacing="-0.0041in"/>
    </style:style>
    <style:style style:name="T2903" style:parent-style-name="Domyślnaczcionkaakapitu" style:family="text">
      <style:text-properties fo:color="#231F20"/>
    </style:style>
    <style:style style:name="T2904" style:parent-style-name="Domyślnaczcionkaakapitu" style:family="text">
      <style:text-properties fo:color="#231F20" fo:letter-spacing="-0.0041in"/>
    </style:style>
    <style:style style:name="T2905" style:parent-style-name="Domyślnaczcionkaakapitu" style:family="text">
      <style:text-properties fo:color="#231F20"/>
    </style:style>
    <style:style style:name="T2906" style:parent-style-name="Domyślnaczcionkaakapitu" style:family="text">
      <style:text-properties fo:color="#231F20" fo:letter-spacing="-0.0041in"/>
    </style:style>
    <style:style style:name="T2907" style:parent-style-name="Domyślnaczcionkaakapitu" style:family="text">
      <style:text-properties fo:color="#231F20"/>
    </style:style>
    <style:style style:name="T2908" style:parent-style-name="Domyślnaczcionkaakapitu" style:family="text">
      <style:text-properties fo:color="#231F20" fo:letter-spacing="-0.0041in"/>
    </style:style>
    <style:style style:name="T2909" style:parent-style-name="Domyślnaczcionkaakapitu" style:family="text">
      <style:text-properties fo:color="#231F20"/>
    </style:style>
    <style:style style:name="T2910" style:parent-style-name="Domyślnaczcionkaakapitu" style:family="text">
      <style:text-properties fo:color="#231F20" fo:letter-spacing="-0.0041in"/>
    </style:style>
    <style:style style:name="T2911" style:parent-style-name="Domyślnaczcionkaakapitu" style:family="text">
      <style:text-properties fo:color="#231F20" fo:letter-spacing="-0.0006in"/>
    </style:style>
    <style:style style:name="T2912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2913" style:parent-style-name="Domyślnaczcionkaakapitu" style:family="text">
      <style:text-properties fo:color="#231F20" fo:letter-spacing="-0.0006in"/>
    </style:style>
    <style:style style:name="T2914" style:parent-style-name="Domyślnaczcionkaakapitu" style:family="text">
      <style:text-properties fo:color="#231F20" fo:letter-spacing="-0.0041in"/>
    </style:style>
    <style:style style:name="T2915" style:parent-style-name="Domyślnaczcionkaakapitu" style:family="text">
      <style:text-properties fo:color="#231F20"/>
    </style:style>
    <style:style style:name="T2916" style:parent-style-name="Domyślnaczcionkaakapitu" style:family="text">
      <style:text-properties fo:color="#231F20" fo:letter-spacing="-0.0034in"/>
    </style:style>
    <style:style style:name="T2917" style:parent-style-name="Domyślnaczcionkaakapitu" style:family="text">
      <style:text-properties fo:color="#231F20"/>
    </style:style>
    <style:style style:name="T2918" style:parent-style-name="Domyślnaczcionkaakapitu" style:family="text">
      <style:text-properties fo:color="#231F20" fo:letter-spacing="-0.0041in"/>
    </style:style>
    <style:style style:name="T2919" style:parent-style-name="Domyślnaczcionkaakapitu" style:family="text">
      <style:text-properties fo:color="#231F20"/>
    </style:style>
    <style:style style:name="T2920" style:parent-style-name="Domyślnaczcionkaakapitu" style:family="text">
      <style:text-properties fo:color="#231F20" fo:letter-spacing="0.018in"/>
    </style:style>
    <style:style style:name="T2921" style:parent-style-name="Domyślnaczcionkaakapitu" style:family="text">
      <style:text-properties fo:color="#231F20"/>
    </style:style>
    <style:style style:name="T2922" style:parent-style-name="Domyślnaczcionkaakapitu" style:family="text">
      <style:text-properties fo:color="#231F20" fo:letter-spacing="-0.0062in"/>
    </style:style>
    <style:style style:name="T2923" style:parent-style-name="Domyślnaczcionkaakapitu" style:family="text">
      <style:text-properties fo:color="#231F20"/>
    </style:style>
    <style:style style:name="T2924" style:parent-style-name="Domyślnaczcionkaakapitu" style:family="text">
      <style:text-properties fo:color="#231F20" fo:letter-spacing="-0.0062in"/>
    </style:style>
    <style:style style:name="T2925" style:parent-style-name="Domyślnaczcionkaakapitu" style:family="text">
      <style:text-properties fo:color="#231F20" fo:letter-spacing="-0.0006in"/>
    </style:style>
    <style:style style:name="T2926" style:parent-style-name="Domyślnaczcionkaakapitu" style:family="text">
      <style:text-properties fo:color="#231F20" fo:letter-spacing="-0.009in"/>
    </style:style>
    <style:style style:name="T2927" style:parent-style-name="Domyślnaczcionkaakapitu" style:family="text">
      <style:text-properties fo:color="#231F20" fo:letter-spacing="-0.002in"/>
    </style:style>
    <style:style style:name="T2928" style:parent-style-name="Domyślnaczcionkaakapitu" style:family="text">
      <style:text-properties fo:color="#231F20" fo:letter-spacing="-0.0062in"/>
    </style:style>
    <style:style style:name="T2929" style:parent-style-name="Domyślnaczcionkaakapitu" style:family="text">
      <style:text-properties fo:color="#231F20"/>
    </style:style>
    <style:style style:name="T2930" style:parent-style-name="Domyślnaczcionkaakapitu" style:family="text">
      <style:text-properties fo:color="#231F20" fo:letter-spacing="-0.0062in"/>
    </style:style>
    <style:style style:name="T2931" style:parent-style-name="Domyślnaczcionkaakapitu" style:family="text">
      <style:text-properties fo:color="#231F20"/>
    </style:style>
    <style:style style:name="T2932" style:parent-style-name="Domyślnaczcionkaakapitu" style:family="text">
      <style:text-properties fo:color="#231F20" fo:letter-spacing="-0.0062in"/>
    </style:style>
    <style:style style:name="T2933" style:parent-style-name="Domyślnaczcionkaakapitu" style:family="text">
      <style:text-properties fo:color="#231F20"/>
    </style:style>
    <style:style style:name="T2934" style:parent-style-name="Domyślnaczcionkaakapitu" style:family="text">
      <style:text-properties fo:color="#231F20" fo:letter-spacing="-0.0062in"/>
    </style:style>
    <style:style style:name="T2935" style:parent-style-name="Domyślnaczcionkaakapitu" style:family="text">
      <style:text-properties fo:font-style="italic" style:font-style-asian="italic" fo:color="#231F20"/>
    </style:style>
    <style:style style:name="T2936" style:parent-style-name="Domyślnaczcionkaakapitu" style:family="text">
      <style:text-properties fo:font-style="italic" style:font-style-asian="italic" fo:color="#231F20" fo:letter-spacing="-0.0062in"/>
    </style:style>
    <style:style style:name="T2937" style:parent-style-name="Domyślnaczcionkaakapitu" style:family="text">
      <style:text-properties fo:font-style="italic" style:font-style-asian="italic" fo:color="#231F20" fo:letter-spacing="-0.0013in"/>
    </style:style>
    <style:style style:name="T2938" style:parent-style-name="Domyślnaczcionkaakapitu" style:family="text">
      <style:text-properties fo:font-style="italic" style:font-style-asian="italic" fo:color="#231F20" fo:letter-spacing="-0.0062in"/>
    </style:style>
    <style:style style:name="T2939" style:parent-style-name="Domyślnaczcionkaakapitu" style:family="text">
      <style:text-properties fo:color="#231F20"/>
    </style:style>
    <style:style style:name="T2940" style:parent-style-name="Domyślnaczcionkaakapitu" style:family="text">
      <style:text-properties fo:color="#231F20" fo:letter-spacing="-0.0062in"/>
    </style:style>
    <style:style style:name="T2941" style:parent-style-name="Domyślnaczcionkaakapitu" style:family="text">
      <style:text-properties fo:color="#231F20"/>
    </style:style>
    <style:style style:name="T2942" style:parent-style-name="Domyślnaczcionkaakapitu" style:family="text">
      <style:text-properties fo:color="#231F20" fo:letter-spacing="0.0159in"/>
    </style:style>
    <style:style style:name="T2943" style:parent-style-name="Domyślnaczcionkaakapitu" style:family="text">
      <style:text-properties fo:color="#231F20"/>
    </style:style>
    <style:style style:name="T2944" style:parent-style-name="Domyślnaczcionkaakapitu" style:family="text">
      <style:text-properties fo:color="#231F20" fo:letter-spacing="0.0083in"/>
    </style:style>
    <style:style style:name="T2945" style:parent-style-name="Domyślnaczcionkaakapitu" style:family="text">
      <style:text-properties fo:color="#231F20"/>
    </style:style>
    <style:style style:name="T2946" style:parent-style-name="Domyślnaczcionkaakapitu" style:family="text">
      <style:text-properties fo:color="#231F20" fo:letter-spacing="0.0083in"/>
    </style:style>
    <style:style style:name="T2947" style:parent-style-name="Domyślnaczcionkaakapitu" style:family="text">
      <style:text-properties fo:color="#231F20"/>
    </style:style>
    <style:style style:name="T2948" style:parent-style-name="Domyślnaczcionkaakapitu" style:family="text">
      <style:text-properties fo:color="#231F20" fo:letter-spacing="0.0083in"/>
    </style:style>
    <style:style style:name="T2949" style:parent-style-name="Domyślnaczcionkaakapitu" style:family="text">
      <style:text-properties fo:color="#231F20"/>
    </style:style>
    <style:style style:name="T2950" style:parent-style-name="Domyślnaczcionkaakapitu" style:family="text">
      <style:text-properties fo:color="#231F20" fo:letter-spacing="0.0083in"/>
    </style:style>
    <style:style style:name="T2951" style:parent-style-name="Domyślnaczcionkaakapitu" style:family="text">
      <style:text-properties fo:color="#231F20"/>
    </style:style>
    <style:style style:name="T2952" style:parent-style-name="Domyślnaczcionkaakapitu" style:family="text">
      <style:text-properties fo:color="#231F20" fo:letter-spacing="0.0083in"/>
    </style:style>
    <style:style style:name="T2953" style:parent-style-name="Domyślnaczcionkaakapitu" style:family="text">
      <style:text-properties fo:color="#231F20"/>
    </style:style>
    <style:style style:name="T2954" style:parent-style-name="Domyślnaczcionkaakapitu" style:family="text">
      <style:text-properties fo:color="#231F20" fo:letter-spacing="0.0083in"/>
    </style:style>
    <style:style style:name="T2955" style:parent-style-name="Domyślnaczcionkaakapitu" style:family="text">
      <style:text-properties fo:color="#231F20"/>
    </style:style>
    <style:style style:name="T2956" style:parent-style-name="Domyślnaczcionkaakapitu" style:family="text">
      <style:text-properties fo:color="#231F20" fo:letter-spacing="0.0083in"/>
    </style:style>
    <style:style style:name="T2957" style:parent-style-name="Domyślnaczcionkaakapitu" style:family="text">
      <style:text-properties fo:color="#231F20" fo:letter-spacing="-0.0013in"/>
    </style:style>
    <style:style style:name="T2958" style:parent-style-name="Domyślnaczcionkaakapitu" style:family="text">
      <style:text-properties fo:color="#231F20" fo:letter-spacing="0.0083in"/>
    </style:style>
    <style:style style:name="T2959" style:parent-style-name="Domyślnaczcionkaakapitu" style:family="text">
      <style:text-properties fo:color="#231F20"/>
    </style:style>
    <style:style style:name="T2960" style:parent-style-name="Domyślnaczcionkaakapitu" style:family="text">
      <style:text-properties fo:color="#231F20" fo:letter-spacing="0.0152in"/>
    </style:style>
    <style:style style:name="T2961" style:parent-style-name="Domyślnaczcionkaakapitu" style:family="text">
      <style:text-properties fo:color="#231F20"/>
    </style:style>
    <style:style style:name="T2962" style:parent-style-name="Domyślnaczcionkaakapitu" style:family="text">
      <style:text-properties fo:color="#231F20" fo:letter-spacing="-0.0034in"/>
    </style:style>
    <style:style style:name="T2963" style:parent-style-name="Domyślnaczcionkaakapitu" style:family="text">
      <style:text-properties fo:color="#231F20"/>
    </style:style>
    <style:style style:name="T2964" style:parent-style-name="Domyślnaczcionkaakapitu" style:family="text">
      <style:text-properties fo:color="#231F20" fo:letter-spacing="-0.0034in"/>
    </style:style>
    <style:style style:name="T2965" style:parent-style-name="Domyślnaczcionkaakapitu" style:family="text">
      <style:text-properties fo:color="#231F20"/>
    </style:style>
    <style:style style:name="T2966" style:parent-style-name="Domyślnaczcionkaakapitu" style:family="text">
      <style:text-properties fo:color="#231F20" fo:letter-spacing="-0.0034in"/>
    </style:style>
    <style:style style:name="T2967" style:parent-style-name="Domyślnaczcionkaakapitu" style:family="text">
      <style:text-properties fo:color="#231F20"/>
    </style:style>
    <style:style style:name="T2968" style:parent-style-name="Domyślnaczcionkaakapitu" style:family="text">
      <style:text-properties fo:color="#231F20" fo:letter-spacing="-0.0034in"/>
    </style:style>
    <style:style style:name="T2969" style:parent-style-name="Domyślnaczcionkaakapitu" style:family="text">
      <style:text-properties fo:color="#231F20"/>
    </style:style>
    <style:style style:name="T2970" style:parent-style-name="Domyślnaczcionkaakapitu" style:family="text">
      <style:text-properties fo:color="#231F20" fo:letter-spacing="-0.0034in"/>
    </style:style>
    <style:style style:name="T2971" style:parent-style-name="Domyślnaczcionkaakapitu" style:family="text">
      <style:text-properties fo:color="#231F20"/>
    </style:style>
    <style:style style:name="T2972" style:parent-style-name="Domyślnaczcionkaakapitu" style:family="text">
      <style:text-properties fo:color="#231F20" fo:letter-spacing="-0.0034in"/>
    </style:style>
    <style:style style:name="T2973" style:parent-style-name="Domyślnaczcionkaakapitu" style:family="text">
      <style:text-properties fo:color="#231F20"/>
    </style:style>
    <style:style style:name="T2974" style:parent-style-name="Domyślnaczcionkaakapitu" style:family="text">
      <style:text-properties fo:color="#231F20" fo:letter-spacing="-0.0034in"/>
    </style:style>
    <style:style style:name="T2975" style:parent-style-name="Domyślnaczcionkaakapitu" style:family="text">
      <style:text-properties fo:color="#231F20"/>
    </style:style>
    <style:style style:name="T2976" style:parent-style-name="Domyślnaczcionkaakapitu" style:family="text">
      <style:text-properties fo:color="#231F20" fo:letter-spacing="-0.0034in"/>
    </style:style>
    <style:style style:name="T2977" style:parent-style-name="Domyślnaczcionkaakapitu" style:family="text">
      <style:text-properties fo:color="#231F20"/>
    </style:style>
    <style:style style:name="T2978" style:parent-style-name="Domyślnaczcionkaakapitu" style:family="text">
      <style:text-properties fo:color="#231F20" fo:letter-spacing="-0.0034in"/>
    </style:style>
    <style:style style:name="T2979" style:parent-style-name="Domyślnaczcionkaakapitu" style:family="text">
      <style:text-properties fo:color="#231F20"/>
    </style:style>
    <style:style style:name="T2980" style:parent-style-name="Domyślnaczcionkaakapitu" style:family="text">
      <style:text-properties fo:color="#231F20" fo:letter-spacing="-0.0034in"/>
    </style:style>
    <style:style style:name="T2981" style:parent-style-name="Domyślnaczcionkaakapitu" style:family="text">
      <style:text-properties fo:color="#231F20"/>
    </style:style>
    <style:style style:name="T2982" style:parent-style-name="Domyślnaczcionkaakapitu" style:family="text">
      <style:text-properties fo:color="#231F20" fo:letter-spacing="-0.0055in"/>
    </style:style>
    <style:style style:name="T2983" style:parent-style-name="Domyślnaczcionkaakapitu" style:family="text">
      <style:text-properties fo:color="#231F20"/>
    </style:style>
    <style:style style:name="T2984" style:parent-style-name="Domyślnaczcionkaakapitu" style:family="text">
      <style:text-properties fo:color="#231F20" fo:letter-spacing="-0.0055in"/>
    </style:style>
    <style:style style:name="T2985" style:parent-style-name="Domyślnaczcionkaakapitu" style:family="text">
      <style:text-properties fo:color="#231F20"/>
    </style:style>
    <style:style style:name="T2986" style:parent-style-name="Domyślnaczcionkaakapitu" style:family="text">
      <style:text-properties fo:color="#231F20"/>
    </style:style>
    <style:style style:name="P2987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2988" style:parent-style-name="Domyślnaczcionkaakapitu" style:family="text">
      <style:text-properties fo:color="#231F20"/>
    </style:style>
    <style:style style:name="T2989" style:parent-style-name="Domyślnaczcionkaakapitu" style:family="text">
      <style:text-properties fo:color="#231F20" fo:letter-spacing="0.0118in"/>
    </style:style>
    <style:style style:name="T2990" style:parent-style-name="Domyślnaczcionkaakapitu" style:family="text">
      <style:text-properties fo:color="#231F20"/>
    </style:style>
    <style:style style:name="T2991" style:parent-style-name="Domyślnaczcionkaakapitu" style:family="text">
      <style:text-properties fo:color="#231F20" fo:letter-spacing="0.0118in"/>
    </style:style>
    <style:style style:name="T2992" style:parent-style-name="Domyślnaczcionkaakapitu" style:family="text">
      <style:text-properties fo:color="#231F20"/>
    </style:style>
    <style:style style:name="T2993" style:parent-style-name="Domyślnaczcionkaakapitu" style:family="text">
      <style:text-properties fo:color="#231F20" fo:letter-spacing="0.0118in"/>
    </style:style>
    <style:style style:name="T2994" style:parent-style-name="Domyślnaczcionkaakapitu" style:family="text">
      <style:text-properties fo:color="#231F20"/>
    </style:style>
    <style:style style:name="T2995" style:parent-style-name="Domyślnaczcionkaakapitu" style:family="text">
      <style:text-properties fo:color="#231F20" fo:letter-spacing="0.0118in"/>
    </style:style>
    <style:style style:name="T2996" style:parent-style-name="Domyślnaczcionkaakapitu" style:family="text">
      <style:text-properties fo:color="#231F20"/>
    </style:style>
    <style:style style:name="T2997" style:parent-style-name="Domyślnaczcionkaakapitu" style:family="text">
      <style:text-properties fo:color="#231F20" fo:letter-spacing="0.0118in"/>
    </style:style>
    <style:style style:name="T2998" style:parent-style-name="Domyślnaczcionkaakapitu" style:family="text">
      <style:text-properties fo:color="#231F20"/>
    </style:style>
    <style:style style:name="T2999" style:parent-style-name="Domyślnaczcionkaakapitu" style:family="text">
      <style:text-properties fo:color="#231F20" fo:letter-spacing="0.0118in"/>
    </style:style>
    <style:style style:name="T3000" style:parent-style-name="Domyślnaczcionkaakapitu" style:family="text">
      <style:text-properties fo:color="#231F20"/>
    </style:style>
    <style:style style:name="T3001" style:parent-style-name="Domyślnaczcionkaakapitu" style:family="text">
      <style:text-properties fo:color="#231F20" fo:letter-spacing="0.0118in"/>
    </style:style>
    <style:style style:name="T3002" style:parent-style-name="Domyślnaczcionkaakapitu" style:family="text">
      <style:text-properties fo:color="#231F20"/>
    </style:style>
    <style:style style:name="T3003" style:parent-style-name="Domyślnaczcionkaakapitu" style:family="text">
      <style:text-properties fo:color="#231F20" fo:letter-spacing="0.0118in"/>
    </style:style>
    <style:style style:name="T3004" style:parent-style-name="Domyślnaczcionkaakapitu" style:family="text">
      <style:text-properties fo:color="#231F20"/>
    </style:style>
    <style:style style:name="T3005" style:parent-style-name="Domyślnaczcionkaakapitu" style:family="text">
      <style:text-properties fo:color="#231F20" fo:letter-spacing="0.0118in"/>
    </style:style>
    <style:style style:name="T3006" style:parent-style-name="Domyślnaczcionkaakapitu" style:family="text">
      <style:text-properties fo:color="#231F20"/>
    </style:style>
    <style:style style:name="T3007" style:parent-style-name="Domyślnaczcionkaakapitu" style:family="text">
      <style:text-properties fo:color="#231F20" fo:letter-spacing="0.0118in"/>
    </style:style>
    <style:style style:name="T3008" style:parent-style-name="Domyślnaczcionkaakapitu" style:family="text">
      <style:text-properties fo:color="#231F20"/>
    </style:style>
    <style:style style:name="T3009" style:parent-style-name="Domyślnaczcionkaakapitu" style:family="text">
      <style:text-properties fo:color="#231F20"/>
    </style:style>
    <style:style style:name="T3010" style:parent-style-name="Domyślnaczcionkaakapitu" style:family="text">
      <style:text-properties fo:color="#231F20"/>
    </style:style>
    <style:style style:name="T3011" style:parent-style-name="Domyślnaczcionkaakapitu" style:family="text">
      <style:text-properties fo:color="#231F20" fo:letter-spacing="0.0055in"/>
    </style:style>
    <style:style style:name="T3012" style:parent-style-name="Domyślnaczcionkaakapitu" style:family="text">
      <style:text-properties fo:color="#231F20"/>
    </style:style>
    <style:style style:name="T3013" style:parent-style-name="Domyślnaczcionkaakapitu" style:family="text">
      <style:text-properties fo:color="#231F20" fo:letter-spacing="0.0055in"/>
    </style:style>
    <style:style style:name="T3014" style:parent-style-name="Domyślnaczcionkaakapitu" style:family="text">
      <style:text-properties fo:color="#231F20"/>
    </style:style>
    <style:style style:name="T3015" style:parent-style-name="Domyślnaczcionkaakapitu" style:family="text">
      <style:text-properties fo:color="#231F20" fo:letter-spacing="0.0055in"/>
    </style:style>
    <style:style style:name="T3016" style:parent-style-name="Domyślnaczcionkaakapitu" style:family="text">
      <style:text-properties fo:color="#231F20"/>
    </style:style>
    <style:style style:name="T3017" style:parent-style-name="Domyślnaczcionkaakapitu" style:family="text">
      <style:text-properties fo:color="#231F20" fo:letter-spacing="0.0055in"/>
    </style:style>
    <style:style style:name="T3018" style:parent-style-name="Domyślnaczcionkaakapitu" style:family="text">
      <style:text-properties fo:color="#231F20"/>
    </style:style>
    <style:style style:name="T3019" style:parent-style-name="Domyślnaczcionkaakapitu" style:family="text">
      <style:text-properties fo:color="#231F20" fo:letter-spacing="0.0055in"/>
    </style:style>
    <style:style style:name="T3020" style:parent-style-name="Domyślnaczcionkaakapitu" style:family="text">
      <style:text-properties fo:color="#231F20"/>
    </style:style>
    <style:style style:name="T3021" style:parent-style-name="Domyślnaczcionkaakapitu" style:family="text">
      <style:text-properties fo:color="#231F20" fo:letter-spacing="0.0055in"/>
    </style:style>
    <style:style style:name="T3022" style:parent-style-name="Domyślnaczcionkaakapitu" style:family="text">
      <style:text-properties fo:color="#231F20"/>
    </style:style>
    <style:style style:name="T3023" style:parent-style-name="Domyślnaczcionkaakapitu" style:family="text">
      <style:text-properties fo:color="#231F20" fo:letter-spacing="0.0055in"/>
    </style:style>
    <style:style style:name="T3024" style:parent-style-name="Domyślnaczcionkaakapitu" style:family="text">
      <style:text-properties fo:color="#231F20"/>
    </style:style>
    <style:style style:name="T3025" style:parent-style-name="Domyślnaczcionkaakapitu" style:family="text">
      <style:text-properties fo:color="#231F20" fo:letter-spacing="0.0055in"/>
    </style:style>
    <style:style style:name="T3026" style:parent-style-name="Domyślnaczcionkaakapitu" style:family="text">
      <style:text-properties fo:color="#231F20"/>
    </style:style>
    <style:style style:name="T3027" style:parent-style-name="Domyślnaczcionkaakapitu" style:family="text">
      <style:text-properties fo:color="#231F20" fo:letter-spacing="0.0055in"/>
    </style:style>
    <style:style style:name="T3028" style:parent-style-name="Domyślnaczcionkaakapitu" style:family="text">
      <style:text-properties fo:color="#231F20"/>
    </style:style>
    <style:style style:name="T3029" style:parent-style-name="Domyślnaczcionkaakapitu" style:family="text">
      <style:text-properties fo:color="#231F20" fo:letter-spacing="0.0055in"/>
    </style:style>
    <style:style style:name="T3030" style:parent-style-name="Domyślnaczcionkaakapitu" style:family="text">
      <style:text-properties fo:color="#231F20"/>
    </style:style>
    <style:style style:name="T3031" style:parent-style-name="Domyślnaczcionkaakapitu" style:family="text">
      <style:text-properties fo:color="#231F20"/>
    </style:style>
    <style:style style:name="T3032" style:parent-style-name="Domyślnaczcionkaakapitu" style:family="text">
      <style:text-properties fo:color="#231F20"/>
    </style:style>
    <style:style style:name="T3033" style:parent-style-name="Domyślnaczcionkaakapitu" style:family="text">
      <style:text-properties fo:color="#231F20" fo:letter-spacing="0.027in"/>
    </style:style>
    <style:style style:name="T3034" style:parent-style-name="Domyślnaczcionkaakapitu" style:family="text">
      <style:text-properties fo:color="#231F20"/>
    </style:style>
    <style:style style:name="T3035" style:parent-style-name="Domyślnaczcionkaakapitu" style:family="text">
      <style:text-properties fo:color="#231F20" fo:letter-spacing="0.0277in"/>
    </style:style>
    <style:style style:name="T3036" style:parent-style-name="Domyślnaczcionkaakapitu" style:family="text">
      <style:text-properties fo:color="#231F20"/>
    </style:style>
    <style:style style:name="T3037" style:parent-style-name="Domyślnaczcionkaakapitu" style:family="text">
      <style:text-properties fo:color="#231F20" fo:letter-spacing="0.027in"/>
    </style:style>
    <style:style style:name="T3038" style:parent-style-name="Domyślnaczcionkaakapitu" style:family="text">
      <style:text-properties fo:color="#231F20"/>
    </style:style>
    <style:style style:name="T3039" style:parent-style-name="Domyślnaczcionkaakapitu" style:family="text">
      <style:text-properties fo:color="#231F20" fo:letter-spacing="0.0277in"/>
    </style:style>
    <style:style style:name="T3040" style:parent-style-name="Domyślnaczcionkaakapitu" style:family="text">
      <style:text-properties fo:color="#231F20"/>
    </style:style>
    <style:style style:name="T3041" style:parent-style-name="Domyślnaczcionkaakapitu" style:family="text">
      <style:text-properties fo:color="#231F20" fo:letter-spacing="0.027in"/>
    </style:style>
    <style:style style:name="T3042" style:parent-style-name="Domyślnaczcionkaakapitu" style:family="text">
      <style:text-properties fo:color="#231F20"/>
    </style:style>
    <style:style style:name="T3043" style:parent-style-name="Domyślnaczcionkaakapitu" style:family="text">
      <style:text-properties fo:color="#231F20" fo:letter-spacing="0.0277in"/>
    </style:style>
    <style:style style:name="T3044" style:parent-style-name="Domyślnaczcionkaakapitu" style:family="text">
      <style:text-properties fo:color="#231F20"/>
    </style:style>
    <style:style style:name="T3045" style:parent-style-name="Domyślnaczcionkaakapitu" style:family="text">
      <style:text-properties fo:color="#231F20" fo:letter-spacing="0.027in"/>
    </style:style>
    <style:style style:name="T3046" style:parent-style-name="Domyślnaczcionkaakapitu" style:family="text">
      <style:text-properties fo:color="#231F20"/>
    </style:style>
    <style:style style:name="T3047" style:parent-style-name="Domyślnaczcionkaakapitu" style:family="text">
      <style:text-properties fo:color="#231F20" fo:letter-spacing="-0.002in"/>
    </style:style>
    <style:style style:name="T3048" style:parent-style-name="Domyślnaczcionkaakapitu" style:family="text">
      <style:text-properties fo:color="#231F20"/>
    </style:style>
    <style:style style:name="T3049" style:parent-style-name="Domyślnaczcionkaakapitu" style:family="text">
      <style:text-properties fo:color="#231F20" fo:letter-spacing="-0.002in"/>
    </style:style>
    <style:style style:name="T3050" style:parent-style-name="Domyślnaczcionkaakapitu" style:family="text">
      <style:text-properties fo:color="#231F20"/>
    </style:style>
    <style:style style:name="T3051" style:parent-style-name="Domyślnaczcionkaakapitu" style:family="text">
      <style:text-properties fo:color="#231F20" fo:letter-spacing="-0.002in"/>
    </style:style>
    <style:style style:name="T3052" style:parent-style-name="Domyślnaczcionkaakapitu" style:family="text">
      <style:text-properties fo:color="#231F20" fo:letter-spacing="-0.0006in"/>
    </style:style>
    <style:style style:name="T3053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3054" style:parent-style-name="Domyślnaczcionkaakapitu" style:family="text">
      <style:text-properties fo:color="#231F20" fo:letter-spacing="-0.0006in"/>
    </style:style>
    <style:style style:name="T3055" style:parent-style-name="Domyślnaczcionkaakapitu" style:family="text">
      <style:text-properties fo:color="#231F20" fo:letter-spacing="-0.0048in"/>
    </style:style>
    <style:style style:name="T3056" style:parent-style-name="Domyślnaczcionkaakapitu" style:family="text">
      <style:text-properties fo:color="#231F20"/>
    </style:style>
    <style:style style:name="T3057" style:parent-style-name="Domyślnaczcionkaakapitu" style:family="text">
      <style:text-properties fo:color="#231F20" fo:letter-spacing="-0.0048in"/>
    </style:style>
    <style:style style:name="T3058" style:parent-style-name="Domyślnaczcionkaakapitu" style:family="text">
      <style:text-properties fo:color="#231F20"/>
    </style:style>
    <style:style style:name="T3059" style:parent-style-name="Domyślnaczcionkaakapitu" style:family="text">
      <style:text-properties fo:color="#231F20" fo:letter-spacing="-0.002in"/>
    </style:style>
    <style:style style:name="T3060" style:parent-style-name="Domyślnaczcionkaakapitu" style:family="text">
      <style:text-properties fo:color="#231F20"/>
    </style:style>
    <style:style style:name="T3061" style:parent-style-name="Domyślnaczcionkaakapitu" style:family="text">
      <style:text-properties fo:color="#231F20" fo:letter-spacing="-0.002in"/>
    </style:style>
    <style:style style:name="T3062" style:parent-style-name="Domyślnaczcionkaakapitu" style:family="text">
      <style:text-properties fo:color="#231F20"/>
    </style:style>
    <style:style style:name="T3063" style:parent-style-name="Domyślnaczcionkaakapitu" style:family="text">
      <style:text-properties fo:color="#231F20" fo:letter-spacing="-0.002in"/>
    </style:style>
    <style:style style:name="T3064" style:parent-style-name="Domyślnaczcionkaakapitu" style:family="text">
      <style:text-properties fo:color="#231F20"/>
    </style:style>
    <style:style style:name="T3065" style:parent-style-name="Domyślnaczcionkaakapitu" style:family="text">
      <style:text-properties fo:color="#231F20" fo:letter-spacing="-0.002in"/>
    </style:style>
    <style:style style:name="T3066" style:parent-style-name="Domyślnaczcionkaakapitu" style:family="text">
      <style:text-properties fo:color="#231F20"/>
    </style:style>
    <style:style style:name="T3067" style:parent-style-name="Domyślnaczcionkaakapitu" style:family="text">
      <style:text-properties fo:color="#231F20" fo:letter-spacing="-0.0013in"/>
    </style:style>
    <style:style style:name="T3068" style:parent-style-name="Domyślnaczcionkaakapitu" style:family="text">
      <style:text-properties fo:color="#231F20"/>
    </style:style>
    <style:style style:name="T3069" style:parent-style-name="Domyślnaczcionkaakapitu" style:family="text">
      <style:text-properties fo:color="#231F20" fo:letter-spacing="-0.002in"/>
    </style:style>
    <style:style style:name="T3070" style:parent-style-name="Domyślnaczcionkaakapitu" style:family="text">
      <style:text-properties fo:color="#231F20" fo:letter-spacing="-0.0006in"/>
    </style:style>
    <style:style style:name="T3071" style:parent-style-name="Domyślnaczcionkaakapitu" style:family="text">
      <style:text-properties fo:color="#231F20" fo:letter-spacing="-0.0006in"/>
    </style:style>
    <style:style style:name="T3072" style:parent-style-name="Domyślnaczcionkaakapitu" style:family="text">
      <style:text-properties fo:color="#231F20" fo:letter-spacing="0.0194in"/>
    </style:style>
    <style:style style:name="T3073" style:parent-style-name="Domyślnaczcionkaakapitu" style:family="text">
      <style:text-properties fo:color="#231F20"/>
    </style:style>
    <style:style style:name="T3074" style:parent-style-name="Domyślnaczcionkaakapitu" style:family="text">
      <style:text-properties fo:color="#231F20" fo:letter-spacing="-0.0062in"/>
    </style:style>
    <style:style style:name="T3075" style:parent-style-name="Domyślnaczcionkaakapitu" style:family="text">
      <style:text-properties fo:color="#231F20"/>
    </style:style>
    <style:style style:name="T3076" style:parent-style-name="Domyślnaczcionkaakapitu" style:family="text">
      <style:text-properties fo:color="#231F20" fo:letter-spacing="-0.0062in"/>
    </style:style>
    <style:style style:name="T3077" style:parent-style-name="Domyślnaczcionkaakapitu" style:family="text">
      <style:text-properties fo:color="#231F20"/>
    </style:style>
    <style:style style:name="T3078" style:parent-style-name="Domyślnaczcionkaakapitu" style:family="text">
      <style:text-properties fo:color="#231F20" fo:letter-spacing="-0.0062in"/>
    </style:style>
    <style:style style:name="T3079" style:parent-style-name="Domyślnaczcionkaakapitu" style:family="text">
      <style:text-properties fo:color="#231F20"/>
    </style:style>
    <style:style style:name="T3080" style:parent-style-name="Domyślnaczcionkaakapitu" style:family="text">
      <style:text-properties fo:color="#231F20" fo:letter-spacing="-0.0062in"/>
    </style:style>
    <style:style style:name="T3081" style:parent-style-name="Domyślnaczcionkaakapitu" style:family="text">
      <style:text-properties fo:color="#231F20"/>
    </style:style>
    <style:style style:name="T3082" style:parent-style-name="Domyślnaczcionkaakapitu" style:family="text">
      <style:text-properties fo:color="#231F20" fo:letter-spacing="-0.0062in"/>
    </style:style>
    <style:style style:name="T3083" style:parent-style-name="Domyślnaczcionkaakapitu" style:family="text">
      <style:text-properties fo:color="#231F20"/>
    </style:style>
    <style:style style:name="T3084" style:parent-style-name="Domyślnaczcionkaakapitu" style:family="text">
      <style:text-properties fo:color="#231F20" fo:letter-spacing="-0.0062in"/>
    </style:style>
    <style:style style:name="T3085" style:parent-style-name="Domyślnaczcionkaakapitu" style:family="text">
      <style:text-properties fo:color="#231F20"/>
    </style:style>
    <style:style style:name="T3086" style:parent-style-name="Domyślnaczcionkaakapitu" style:family="text">
      <style:text-properties fo:color="#231F20" fo:letter-spacing="-0.0062in"/>
    </style:style>
    <style:style style:name="T3087" style:parent-style-name="Domyślnaczcionkaakapitu" style:family="text">
      <style:text-properties fo:color="#231F20"/>
    </style:style>
    <style:style style:name="T3088" style:parent-style-name="Domyślnaczcionkaakapitu" style:family="text">
      <style:text-properties fo:color="#231F20" fo:letter-spacing="-0.0083in"/>
    </style:style>
    <style:style style:name="T3089" style:parent-style-name="Domyślnaczcionkaakapitu" style:family="text">
      <style:text-properties fo:color="#231F20"/>
    </style:style>
    <style:style style:name="T3090" style:parent-style-name="Domyślnaczcionkaakapitu" style:family="text">
      <style:text-properties fo:color="#231F20" fo:letter-spacing="-0.0083in"/>
    </style:style>
    <style:style style:name="T3091" style:parent-style-name="Domyślnaczcionkaakapitu" style:family="text">
      <style:text-properties fo:color="#231F20"/>
    </style:style>
    <style:style style:name="T3092" style:parent-style-name="Domyślnaczcionkaakapitu" style:family="text">
      <style:text-properties fo:color="#231F20"/>
    </style:style>
    <style:style style:name="T3093" style:parent-style-name="Domyślnaczcionkaakapitu" style:family="text">
      <style:text-properties fo:color="#231F20" fo:letter-spacing="0.002in"/>
    </style:style>
    <style:style style:name="T3094" style:parent-style-name="Domyślnaczcionkaakapitu" style:family="text">
      <style:text-properties fo:color="#231F20"/>
    </style:style>
    <style:style style:name="T3095" style:parent-style-name="Domyślnaczcionkaakapitu" style:family="text">
      <style:text-properties fo:color="#231F20" fo:letter-spacing="0.002in"/>
    </style:style>
    <style:style style:name="T3096" style:parent-style-name="Domyślnaczcionkaakapitu" style:family="text">
      <style:text-properties fo:color="#231F20"/>
    </style:style>
    <style:style style:name="T3097" style:parent-style-name="Domyślnaczcionkaakapitu" style:family="text">
      <style:text-properties fo:color="#231F20" fo:letter-spacing="0.002in"/>
    </style:style>
    <style:style style:name="T3098" style:parent-style-name="Domyślnaczcionkaakapitu" style:family="text">
      <style:text-properties fo:color="#231F20"/>
    </style:style>
    <style:style style:name="T3099" style:parent-style-name="Domyślnaczcionkaakapitu" style:family="text">
      <style:text-properties fo:color="#231F20" fo:letter-spacing="0.002in"/>
    </style:style>
    <style:style style:name="T3100" style:parent-style-name="Domyślnaczcionkaakapitu" style:family="text">
      <style:text-properties fo:color="#231F20"/>
    </style:style>
    <style:style style:name="T3101" style:parent-style-name="Domyślnaczcionkaakapitu" style:family="text">
      <style:text-properties fo:color="#231F20" fo:letter-spacing="0.0027in"/>
    </style:style>
    <style:style style:name="T3102" style:parent-style-name="Domyślnaczcionkaakapitu" style:family="text">
      <style:text-properties fo:color="#231F20"/>
    </style:style>
    <style:style style:name="T3103" style:parent-style-name="Domyślnaczcionkaakapitu" style:family="text">
      <style:text-properties fo:color="#231F20" fo:letter-spacing="0.002in"/>
    </style:style>
    <style:style style:name="T3104" style:parent-style-name="Domyślnaczcionkaakapitu" style:family="text">
      <style:text-properties fo:color="#231F20"/>
    </style:style>
    <style:style style:name="T3105" style:parent-style-name="Domyślnaczcionkaakapitu" style:family="text">
      <style:text-properties fo:color="#231F20" fo:letter-spacing="0.002in"/>
    </style:style>
    <style:style style:name="T3106" style:parent-style-name="Domyślnaczcionkaakapitu" style:family="text">
      <style:text-properties fo:color="#231F20"/>
    </style:style>
    <style:style style:name="T3107" style:parent-style-name="Domyślnaczcionkaakapitu" style:family="text">
      <style:text-properties fo:color="#231F20" fo:letter-spacing="0.002in"/>
    </style:style>
    <style:style style:name="T3108" style:parent-style-name="Domyślnaczcionkaakapitu" style:family="text">
      <style:text-properties fo:color="#231F20"/>
    </style:style>
    <style:style style:name="T3109" style:parent-style-name="Domyślnaczcionkaakapitu" style:family="text">
      <style:text-properties fo:color="#231F20" fo:letter-spacing="0.0027in"/>
    </style:style>
    <style:style style:name="T3110" style:parent-style-name="Domyślnaczcionkaakapitu" style:family="text">
      <style:text-properties fo:color="#231F20"/>
    </style:style>
    <style:style style:name="T3111" style:parent-style-name="Domyślnaczcionkaakapitu" style:family="text">
      <style:text-properties fo:color="#231F20" fo:letter-spacing="0.002in"/>
    </style:style>
    <style:style style:name="T3112" style:parent-style-name="Domyślnaczcionkaakapitu" style:family="text">
      <style:text-properties fo:color="#231F20"/>
    </style:style>
    <style:style style:name="T3113" style:parent-style-name="Domyślnaczcionkaakapitu" style:family="text">
      <style:text-properties fo:color="#231F20" fo:letter-spacing="0.0222in"/>
    </style:style>
    <style:style style:name="T3114" style:parent-style-name="Domyślnaczcionkaakapitu" style:family="text">
      <style:text-properties fo:color="#231F20"/>
    </style:style>
    <style:style style:name="T3115" style:parent-style-name="Domyślnaczcionkaakapitu" style:family="text">
      <style:text-properties fo:color="#231F20" fo:letter-spacing="0.0229in"/>
    </style:style>
    <style:style style:name="T3116" style:parent-style-name="Domyślnaczcionkaakapitu" style:family="text">
      <style:text-properties fo:color="#231F20"/>
    </style:style>
    <style:style style:name="T3117" style:parent-style-name="Domyślnaczcionkaakapitu" style:family="text">
      <style:text-properties fo:color="#231F20" fo:letter-spacing="0.0222in"/>
    </style:style>
    <style:style style:name="T3118" style:parent-style-name="Domyślnaczcionkaakapitu" style:family="text">
      <style:text-properties fo:color="#231F20"/>
    </style:style>
    <style:style style:name="T3119" style:parent-style-name="Domyślnaczcionkaakapitu" style:family="text">
      <style:text-properties fo:color="#231F20" fo:letter-spacing="0.0229in"/>
    </style:style>
    <style:style style:name="T3120" style:parent-style-name="Domyślnaczcionkaakapitu" style:family="text">
      <style:text-properties fo:color="#231F20"/>
    </style:style>
    <style:style style:name="T3121" style:parent-style-name="Domyślnaczcionkaakapitu" style:family="text">
      <style:text-properties fo:color="#231F20" fo:letter-spacing="0.0222in"/>
    </style:style>
    <style:style style:name="T3122" style:parent-style-name="Domyślnaczcionkaakapitu" style:family="text">
      <style:text-properties fo:color="#231F20"/>
    </style:style>
    <style:style style:name="T3123" style:parent-style-name="Domyślnaczcionkaakapitu" style:family="text">
      <style:text-properties fo:color="#231F20" fo:letter-spacing="0.0229in"/>
    </style:style>
    <style:style style:name="T3124" style:parent-style-name="Domyślnaczcionkaakapitu" style:family="text">
      <style:text-properties fo:color="#231F20"/>
    </style:style>
    <style:style style:name="T3125" style:parent-style-name="Domyślnaczcionkaakapitu" style:family="text">
      <style:text-properties fo:color="#231F20" fo:letter-spacing="0.0222in"/>
    </style:style>
    <style:style style:name="T3126" style:parent-style-name="Domyślnaczcionkaakapitu" style:family="text">
      <style:text-properties fo:color="#231F20"/>
    </style:style>
    <style:style style:name="T3127" style:parent-style-name="Domyślnaczcionkaakapitu" style:family="text">
      <style:text-properties fo:color="#231F20" fo:letter-spacing="0.0229in"/>
    </style:style>
    <style:style style:name="T3128" style:parent-style-name="Domyślnaczcionkaakapitu" style:family="text">
      <style:text-properties fo:color="#231F20"/>
    </style:style>
    <style:style style:name="T3129" style:parent-style-name="Domyślnaczcionkaakapitu" style:family="text">
      <style:text-properties fo:color="#231F20" fo:letter-spacing="0.0222in"/>
    </style:style>
    <style:style style:name="T3130" style:parent-style-name="Domyślnaczcionkaakapitu" style:family="text">
      <style:text-properties fo:color="#231F20"/>
    </style:style>
    <style:style style:name="T3131" style:parent-style-name="Domyślnaczcionkaakapitu" style:family="text">
      <style:text-properties fo:color="#231F20" fo:letter-spacing="0.0159in"/>
    </style:style>
    <style:style style:name="T3132" style:parent-style-name="Domyślnaczcionkaakapitu" style:family="text">
      <style:text-properties fo:color="#231F20"/>
    </style:style>
    <style:style style:name="T3133" style:parent-style-name="Domyślnaczcionkaakapitu" style:family="text">
      <style:text-properties fo:color="#231F20" fo:letter-spacing="0.0166in"/>
    </style:style>
    <style:style style:name="T3134" style:parent-style-name="Domyślnaczcionkaakapitu" style:family="text">
      <style:text-properties fo:color="#231F20"/>
    </style:style>
    <style:style style:name="T3135" style:parent-style-name="Domyślnaczcionkaakapitu" style:family="text">
      <style:text-properties fo:color="#231F20" fo:letter-spacing="0.0187in"/>
    </style:style>
    <style:style style:name="T3136" style:parent-style-name="Domyślnaczcionkaakapitu" style:family="text">
      <style:text-properties fo:color="#231F20"/>
    </style:style>
    <style:style style:name="T3137" style:parent-style-name="Domyślnaczcionkaakapitu" style:family="text">
      <style:text-properties fo:color="#231F20" fo:letter-spacing="0.0194in"/>
    </style:style>
    <style:style style:name="T3138" style:parent-style-name="Domyślnaczcionkaakapitu" style:family="text">
      <style:text-properties fo:color="#231F20"/>
    </style:style>
    <style:style style:name="T3139" style:parent-style-name="Domyślnaczcionkaakapitu" style:family="text">
      <style:text-properties fo:color="#231F20" fo:letter-spacing="0.0187in"/>
    </style:style>
    <style:style style:name="T3140" style:parent-style-name="Domyślnaczcionkaakapitu" style:family="text">
      <style:text-properties fo:color="#231F20"/>
    </style:style>
    <style:style style:name="T3141" style:parent-style-name="Domyślnaczcionkaakapitu" style:family="text">
      <style:text-properties fo:color="#231F20" fo:letter-spacing="0.0194in"/>
    </style:style>
    <style:style style:name="T3142" style:parent-style-name="Domyślnaczcionkaakapitu" style:family="text">
      <style:text-properties fo:color="#231F20"/>
    </style:style>
    <style:style style:name="T3143" style:parent-style-name="Domyślnaczcionkaakapitu" style:family="text">
      <style:text-properties fo:color="#231F20" fo:letter-spacing="0.0187in"/>
    </style:style>
    <style:style style:name="T3144" style:parent-style-name="Domyślnaczcionkaakapitu" style:family="text">
      <style:text-properties fo:color="#231F20" fo:letter-spacing="-0.0006in"/>
    </style:style>
    <style:style style:name="T3145" style:parent-style-name="Domyślnaczcionkaakapitu" style:family="text">
      <style:text-properties fo:color="#231F20" fo:letter-spacing="0.0194in"/>
    </style:style>
    <style:style style:name="T3146" style:parent-style-name="Domyślnaczcionkaakapitu" style:family="text">
      <style:text-properties fo:color="#231F20"/>
    </style:style>
    <style:style style:name="T3147" style:parent-style-name="Domyślnaczcionkaakapitu" style:family="text">
      <style:text-properties fo:color="#231F20" fo:letter-spacing="0.0159in"/>
    </style:style>
    <style:style style:name="T3148" style:parent-style-name="Domyślnaczcionkaakapitu" style:family="text">
      <style:text-properties fo:color="#231F20"/>
    </style:style>
    <style:style style:name="T3149" style:parent-style-name="Domyślnaczcionkaakapitu" style:family="text">
      <style:text-properties fo:color="#231F20" fo:letter-spacing="0.0083in"/>
    </style:style>
    <style:style style:name="T3150" style:parent-style-name="Domyślnaczcionkaakapitu" style:family="text">
      <style:text-properties fo:color="#231F20"/>
    </style:style>
    <style:style style:name="T3151" style:parent-style-name="Domyślnaczcionkaakapitu" style:family="text">
      <style:text-properties fo:color="#231F20" fo:letter-spacing="0.0083in"/>
    </style:style>
    <style:style style:name="T3152" style:parent-style-name="Domyślnaczcionkaakapitu" style:family="text">
      <style:text-properties fo:color="#231F20"/>
    </style:style>
    <style:style style:name="T3153" style:parent-style-name="Domyślnaczcionkaakapitu" style:family="text">
      <style:text-properties fo:color="#231F20" fo:letter-spacing="0.0083in"/>
    </style:style>
    <style:style style:name="T3154" style:parent-style-name="Domyślnaczcionkaakapitu" style:family="text">
      <style:text-properties fo:color="#231F20"/>
    </style:style>
    <style:style style:name="T3155" style:parent-style-name="Domyślnaczcionkaakapitu" style:family="text">
      <style:text-properties fo:color="#231F20" fo:letter-spacing="0.0083in"/>
    </style:style>
    <style:style style:name="T3156" style:parent-style-name="Domyślnaczcionkaakapitu" style:family="text">
      <style:text-properties fo:color="#231F20"/>
    </style:style>
    <style:style style:name="T3157" style:parent-style-name="Domyślnaczcionkaakapitu" style:family="text">
      <style:text-properties fo:color="#231F20" fo:letter-spacing="0.0083in"/>
    </style:style>
    <style:style style:name="T3158" style:parent-style-name="Domyślnaczcionkaakapitu" style:family="text">
      <style:text-properties fo:color="#231F20"/>
    </style:style>
    <style:style style:name="T3159" style:parent-style-name="Domyślnaczcionkaakapitu" style:family="text">
      <style:text-properties fo:color="#231F20" fo:letter-spacing="0.0083in"/>
    </style:style>
    <style:style style:name="T3160" style:parent-style-name="Domyślnaczcionkaakapitu" style:family="text">
      <style:text-properties fo:color="#231F20"/>
    </style:style>
    <style:style style:name="T3161" style:parent-style-name="Domyślnaczcionkaakapitu" style:family="text">
      <style:text-properties fo:color="#231F20" fo:letter-spacing="0.0083in"/>
    </style:style>
    <style:style style:name="T3162" style:parent-style-name="Domyślnaczcionkaakapitu" style:family="text">
      <style:text-properties fo:color="#231F20"/>
    </style:style>
    <style:style style:name="T3163" style:parent-style-name="Domyślnaczcionkaakapitu" style:family="text">
      <style:text-properties fo:color="#231F20" fo:letter-spacing="0.0083in"/>
    </style:style>
    <style:style style:name="T3164" style:parent-style-name="Domyślnaczcionkaakapitu" style:family="text">
      <style:text-properties fo:color="#231F20"/>
    </style:style>
    <style:style style:name="T3165" style:parent-style-name="Domyślnaczcionkaakapitu" style:family="text">
      <style:text-properties fo:color="#231F20" fo:letter-spacing="0.0083in"/>
    </style:style>
    <style:style style:name="T3166" style:parent-style-name="Domyślnaczcionkaakapitu" style:family="text">
      <style:text-properties fo:color="#231F20"/>
    </style:style>
    <style:style style:name="T3167" style:parent-style-name="Domyślnaczcionkaakapitu" style:family="text">
      <style:text-properties fo:color="#231F20" fo:letter-spacing="0.0083in"/>
    </style:style>
    <style:style style:name="T3168" style:parent-style-name="Domyślnaczcionkaakapitu" style:family="text">
      <style:text-properties fo:color="#231F20"/>
    </style:style>
    <style:style style:name="T3169" style:parent-style-name="Domyślnaczcionkaakapitu" style:family="text">
      <style:text-properties fo:color="#231F20" fo:letter-spacing="0.0097in"/>
    </style:style>
    <style:style style:name="T3170" style:parent-style-name="Domyślnaczcionkaakapitu" style:family="text">
      <style:text-properties fo:color="#231F20"/>
    </style:style>
    <style:style style:name="T3171" style:parent-style-name="Domyślnaczcionkaakapitu" style:family="text">
      <style:text-properties fo:color="#231F20" fo:letter-spacing="0.0097in"/>
    </style:style>
    <style:style style:name="T3172" style:parent-style-name="Domyślnaczcionkaakapitu" style:family="text">
      <style:text-properties fo:color="#231F20"/>
    </style:style>
    <style:style style:name="T3173" style:parent-style-name="Domyślnaczcionkaakapitu" style:family="text">
      <style:text-properties fo:color="#231F20" fo:letter-spacing="0.0097in"/>
    </style:style>
    <style:style style:name="T3174" style:parent-style-name="Domyślnaczcionkaakapitu" style:family="text">
      <style:text-properties fo:color="#231F20"/>
    </style:style>
    <style:style style:name="T3175" style:parent-style-name="Domyślnaczcionkaakapitu" style:family="text">
      <style:text-properties fo:color="#231F20" fo:letter-spacing="0.0097in"/>
    </style:style>
    <style:style style:name="T3176" style:parent-style-name="Domyślnaczcionkaakapitu" style:family="text">
      <style:text-properties fo:color="#231F20"/>
    </style:style>
    <style:style style:name="T3177" style:parent-style-name="Domyślnaczcionkaakapitu" style:family="text">
      <style:text-properties fo:color="#231F20" fo:letter-spacing="0.0097in"/>
    </style:style>
    <style:style style:name="T3178" style:parent-style-name="Domyślnaczcionkaakapitu" style:family="text">
      <style:text-properties fo:color="#231F20"/>
    </style:style>
    <style:style style:name="T3179" style:parent-style-name="Domyślnaczcionkaakapitu" style:family="text">
      <style:text-properties fo:color="#231F20" fo:letter-spacing="0.0097in"/>
    </style:style>
    <style:style style:name="T3180" style:parent-style-name="Domyślnaczcionkaakapitu" style:family="text">
      <style:text-properties fo:color="#231F20"/>
    </style:style>
    <style:style style:name="T3181" style:parent-style-name="Domyślnaczcionkaakapitu" style:family="text">
      <style:text-properties fo:color="#231F20" fo:letter-spacing="0.0097in"/>
    </style:style>
    <style:style style:name="T3182" style:parent-style-name="Domyślnaczcionkaakapitu" style:family="text">
      <style:text-properties fo:color="#231F20"/>
    </style:style>
    <style:style style:name="T3183" style:parent-style-name="Domyślnaczcionkaakapitu" style:family="text">
      <style:text-properties fo:color="#231F20" fo:letter-spacing="0.0097in"/>
    </style:style>
    <style:style style:name="T3184" style:parent-style-name="Domyślnaczcionkaakapitu" style:family="text">
      <style:text-properties fo:color="#231F20"/>
    </style:style>
    <style:style style:name="T3185" style:parent-style-name="Domyślnaczcionkaakapitu" style:family="text">
      <style:text-properties fo:color="#231F20" fo:letter-spacing="0.0097in"/>
    </style:style>
    <style:style style:name="T3186" style:parent-style-name="Domyślnaczcionkaakapitu" style:family="text">
      <style:text-properties fo:color="#231F20"/>
    </style:style>
    <style:style style:name="T3187" style:parent-style-name="Domyślnaczcionkaakapitu" style:family="text">
      <style:text-properties fo:color="#231F20" fo:letter-spacing="0.0097in"/>
    </style:style>
    <style:style style:name="T3188" style:parent-style-name="Domyślnaczcionkaakapitu" style:family="text">
      <style:text-properties fo:color="#231F20"/>
    </style:style>
    <style:style style:name="T3189" style:parent-style-name="Domyślnaczcionkaakapitu" style:family="text">
      <style:text-properties fo:color="#231F20" fo:letter-spacing="0.0006in"/>
    </style:style>
    <style:style style:name="T3190" style:parent-style-name="Domyślnaczcionkaakapitu" style:family="text">
      <style:text-properties fo:color="#231F20" fo:letter-spacing="-0.0006in"/>
    </style:style>
    <style:style style:name="T3191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3192" style:parent-style-name="Domyślnaczcionkaakapitu" style:family="text">
      <style:text-properties fo:color="#231F20" fo:letter-spacing="-0.0006in"/>
    </style:style>
    <style:style style:name="P3193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3194" style:parent-style-name="Domyślnaczcionkaakapitu" style:family="text">
      <style:text-properties fo:color="#231F20" fo:letter-spacing="-0.002in"/>
    </style:style>
    <style:style style:name="T3195" style:parent-style-name="Domyślnaczcionkaakapitu" style:family="text">
      <style:text-properties fo:color="#231F20" fo:letter-spacing="0.0076in"/>
    </style:style>
    <style:style style:name="T3196" style:parent-style-name="Domyślnaczcionkaakapitu" style:family="text">
      <style:text-properties fo:color="#231F20"/>
    </style:style>
    <style:style style:name="T3197" style:parent-style-name="Domyślnaczcionkaakapitu" style:family="text">
      <style:text-properties fo:color="#231F20" fo:letter-spacing="0.0076in"/>
    </style:style>
    <style:style style:name="T3198" style:parent-style-name="Domyślnaczcionkaakapitu" style:family="text">
      <style:text-properties fo:color="#231F20"/>
    </style:style>
    <style:style style:name="T3199" style:parent-style-name="Domyślnaczcionkaakapitu" style:family="text">
      <style:text-properties fo:color="#231F20" fo:letter-spacing="0.0076in"/>
    </style:style>
    <style:style style:name="T3200" style:parent-style-name="Domyślnaczcionkaakapitu" style:family="text">
      <style:text-properties fo:color="#231F20"/>
    </style:style>
    <style:style style:name="T3201" style:parent-style-name="Domyślnaczcionkaakapitu" style:family="text">
      <style:text-properties fo:color="#231F20" fo:letter-spacing="0.0076in"/>
    </style:style>
    <style:style style:name="T3202" style:parent-style-name="Domyślnaczcionkaakapitu" style:family="text">
      <style:text-properties fo:color="#231F20"/>
    </style:style>
    <style:style style:name="T3203" style:parent-style-name="Domyślnaczcionkaakapitu" style:family="text">
      <style:text-properties fo:color="#231F20" fo:letter-spacing="0.0076in"/>
    </style:style>
    <style:style style:name="T3204" style:parent-style-name="Domyślnaczcionkaakapitu" style:family="text">
      <style:text-properties fo:color="#231F20"/>
    </style:style>
    <style:style style:name="T3205" style:parent-style-name="Domyślnaczcionkaakapitu" style:family="text">
      <style:text-properties fo:color="#231F20" fo:letter-spacing="0.0076in"/>
    </style:style>
    <style:style style:name="T3206" style:parent-style-name="Domyślnaczcionkaakapitu" style:family="text">
      <style:text-properties fo:color="#231F20"/>
    </style:style>
    <style:style style:name="T3207" style:parent-style-name="Domyślnaczcionkaakapitu" style:family="text">
      <style:text-properties fo:color="#231F20" fo:letter-spacing="0.0076in"/>
    </style:style>
    <style:style style:name="T3208" style:parent-style-name="Domyślnaczcionkaakapitu" style:family="text">
      <style:text-properties fo:color="#231F20"/>
    </style:style>
    <style:style style:name="T3209" style:parent-style-name="Domyślnaczcionkaakapitu" style:family="text">
      <style:text-properties fo:color="#231F20" fo:letter-spacing="0.0076in"/>
    </style:style>
    <style:style style:name="T3210" style:parent-style-name="Domyślnaczcionkaakapitu" style:family="text">
      <style:text-properties fo:color="#231F20"/>
    </style:style>
    <style:style style:name="T3211" style:parent-style-name="Domyślnaczcionkaakapitu" style:family="text">
      <style:text-properties fo:color="#231F20" fo:letter-spacing="0.0083in"/>
    </style:style>
    <style:style style:name="T3212" style:parent-style-name="Domyślnaczcionkaakapitu" style:family="text">
      <style:text-properties fo:color="#231F20"/>
    </style:style>
    <style:style style:name="T3213" style:parent-style-name="Domyślnaczcionkaakapitu" style:family="text">
      <style:text-properties fo:color="#231F20"/>
    </style:style>
    <style:style style:name="T3214" style:parent-style-name="Domyślnaczcionkaakapitu" style:family="text">
      <style:text-properties fo:color="#231F20" fo:letter-spacing="0.0145in"/>
    </style:style>
    <style:style style:name="T3215" style:parent-style-name="Domyślnaczcionkaakapitu" style:family="text">
      <style:text-properties fo:color="#231F20"/>
    </style:style>
    <style:style style:name="T3216" style:parent-style-name="Domyślnaczcionkaakapitu" style:family="text">
      <style:text-properties fo:color="#231F20" fo:letter-spacing="0.0013in"/>
    </style:style>
    <style:style style:name="T3217" style:parent-style-name="Domyślnaczcionkaakapitu" style:family="text">
      <style:text-properties fo:color="#231F20"/>
    </style:style>
    <style:style style:name="T3218" style:parent-style-name="Domyślnaczcionkaakapitu" style:family="text">
      <style:text-properties fo:color="#231F20" fo:letter-spacing="0.0013in"/>
    </style:style>
    <style:style style:name="T3219" style:parent-style-name="Domyślnaczcionkaakapitu" style:family="text">
      <style:text-properties fo:color="#231F20"/>
    </style:style>
    <style:style style:name="T3220" style:parent-style-name="Domyślnaczcionkaakapitu" style:family="text">
      <style:text-properties fo:color="#231F20" fo:letter-spacing="0.0013in"/>
    </style:style>
    <style:style style:name="T3221" style:parent-style-name="Domyślnaczcionkaakapitu" style:family="text">
      <style:text-properties fo:color="#231F20"/>
    </style:style>
    <style:style style:name="T3222" style:parent-style-name="Domyślnaczcionkaakapitu" style:family="text">
      <style:text-properties fo:color="#231F20" fo:letter-spacing="0.0013in"/>
    </style:style>
    <style:style style:name="T3223" style:parent-style-name="Domyślnaczcionkaakapitu" style:family="text">
      <style:text-properties fo:color="#231F20"/>
    </style:style>
    <style:style style:name="T3224" style:parent-style-name="Domyślnaczcionkaakapitu" style:family="text">
      <style:text-properties fo:color="#231F20" fo:letter-spacing="0.0013in"/>
    </style:style>
    <style:style style:name="T3225" style:parent-style-name="Domyślnaczcionkaakapitu" style:family="text">
      <style:text-properties fo:color="#231F20"/>
    </style:style>
    <style:style style:name="T3226" style:parent-style-name="Domyślnaczcionkaakapitu" style:family="text">
      <style:text-properties fo:color="#231F20" fo:letter-spacing="0.0013in"/>
    </style:style>
    <style:style style:name="T3227" style:parent-style-name="Domyślnaczcionkaakapitu" style:family="text">
      <style:text-properties fo:color="#231F20"/>
    </style:style>
    <style:style style:name="T3228" style:parent-style-name="Domyślnaczcionkaakapitu" style:family="text">
      <style:text-properties fo:color="#231F20" fo:letter-spacing="0.0013in"/>
    </style:style>
    <style:style style:name="T3229" style:parent-style-name="Domyślnaczcionkaakapitu" style:family="text">
      <style:text-properties fo:color="#231F20"/>
    </style:style>
    <style:style style:name="T3230" style:parent-style-name="Domyślnaczcionkaakapitu" style:family="text">
      <style:text-properties fo:color="#231F20" fo:letter-spacing="0.0013in"/>
    </style:style>
    <style:style style:name="T3231" style:parent-style-name="Domyślnaczcionkaakapitu" style:family="text">
      <style:text-properties fo:color="#231F20"/>
    </style:style>
    <style:style style:name="T3232" style:parent-style-name="Domyślnaczcionkaakapitu" style:family="text">
      <style:text-properties fo:color="#231F20" fo:letter-spacing="0.0013in"/>
    </style:style>
    <style:style style:name="T3233" style:parent-style-name="Domyślnaczcionkaakapitu" style:family="text">
      <style:text-properties fo:color="#231F20" fo:letter-spacing="-0.0006in"/>
    </style:style>
    <style:style style:name="T3234" style:parent-style-name="Domyślnaczcionkaakapitu" style:family="text">
      <style:text-properties fo:color="#231F20" fo:letter-spacing="-0.0006in"/>
    </style:style>
    <style:style style:name="T3235" style:parent-style-name="Domyślnaczcionkaakapitu" style:family="text">
      <style:text-properties fo:color="#231F20" fo:letter-spacing="0.0194in"/>
    </style:style>
    <style:style style:name="T3236" style:parent-style-name="Domyślnaczcionkaakapitu" style:family="text">
      <style:text-properties fo:color="#231F20"/>
    </style:style>
    <style:style style:name="P323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8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39" style:parent-style-name="Normalny" style:family="paragraph">
      <style:paragraph-properties style:line-height-at-least="0.0138in" fo:margin-left="0.077in">
        <style:tab-stops/>
      </style:paragraph-properties>
    </style:style>
    <style:style style:name="T3240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241" style:parent-style-name="Normalny" style:family="paragraph">
      <style:paragraph-properties fo:text-align="justify" fo:margin-top="0.0208in" fo:line-height="107%" fo:margin-left="0.0784in" fo:margin-right="0.077in" fo:text-indent="0.1965in">
        <style:tab-stops/>
      </style:paragraph-properties>
    </style:style>
    <style:style style:name="T3242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3243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324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45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324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47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8.5pt" style:font-size-asian="8.5pt" style:font-size-complex="8.5pt"/>
    </style:style>
    <style:style style:name="T324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49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325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51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8.5pt" style:font-size-asian="8.5pt" style:font-size-complex="8.5pt"/>
    </style:style>
    <style:style style:name="T325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3253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325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55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8.5pt" style:font-size-asian="8.5pt" style:font-size-complex="8.5pt"/>
    </style:style>
    <style:style style:name="T325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57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8.5pt" style:font-size-asian="8.5pt" style:font-size-complex="8.5pt"/>
    </style:style>
    <style:style style:name="T325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59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326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61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8.5pt" style:font-size-asian="8.5pt" style:font-size-complex="8.5pt"/>
    </style:style>
    <style:style style:name="T326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63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326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65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326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67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326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69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327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271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327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73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327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75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327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277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327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79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328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81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328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83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328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85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328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87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8.5pt" style:font-size-asian="8.5pt" style:font-size-complex="8.5pt"/>
    </style:style>
    <style:style style:name="T328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89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329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91" style:parent-style-name="Domyślnaczcionkaakapitu" style:family="text">
      <style:text-properties style:font-name="Times New Roman" style:font-name-asian="Times New Roman" style:font-name-complex="Times New Roman" fo:color="#231F20" fo:letter-spacing="0.0319in" fo:font-size="8.5pt" style:font-size-asian="8.5pt" style:font-size-complex="8.5pt"/>
    </style:style>
    <style:style style:name="T329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3293" style:parent-style-name="Normalny" style:family="paragraph">
      <style:paragraph-properties fo:margin-top="0.0041in" fo:margin-left="0.2756in">
        <style:tab-stops/>
      </style:paragraph-properties>
    </style:style>
    <style:style style:name="T3294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3295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329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297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329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3299" style:parent-style-name="Normalny" style:family="paragraph">
      <style:paragraph-properties fo:margin-top="0.0138in" fo:margin-left="0.2756in">
        <style:tab-stops/>
      </style:paragraph-properties>
    </style:style>
    <style:style style:name="T3300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3301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330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30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30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3305" style:parent-style-name="Normalny" style:family="paragraph">
      <style:paragraph-properties fo:margin-top="0.0138in" fo:margin-left="0.2756in">
        <style:tab-stops/>
      </style:paragraph-properties>
    </style:style>
    <style:style style:name="T3306" style:parent-style-name="Domyślnaczcionkaakapitu" style:family="text">
      <style:text-properties style:font-name="Times New Roman" fo:color="#231F20" fo:letter-spacing="-0.002in" style:text-position="60% 100%" fo:font-size="5pt" style:font-size-asian="5pt"/>
    </style:style>
    <style:style style:name="T3307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3308" style:parent-style-name="Domyślnaczcionkaakapitu" style:family="text">
      <style:text-properties style:font-name="Times New Roman" fo:color="#231F20" fo:letter-spacing="0.0069in" style:text-position="60% 100%" fo:font-size="5pt" style:font-size-asian="5pt"/>
    </style:style>
    <style:style style:name="T3309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T3310" style:parent-style-name="Domyślnaczcionkaakapitu" style:family="text">
      <style:text-properties style:font-name="Times New Roman" fo:color="#231F20" fo:font-size="8.5pt" style:font-size-asian="8.5pt"/>
    </style:style>
    <style:style style:name="P3311" style:parent-style-name="Normalny" style:family="paragraph">
      <style:paragraph-properties fo:margin-top="0.0138in" fo:margin-left="0.2756in">
        <style:tab-stops/>
      </style:paragraph-properties>
    </style:style>
    <style:style style:name="T3312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3313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331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331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31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31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3318" style:parent-style-name="Normalny" style:master-page-name="MP4" style:family="paragraph">
      <style:paragraph-properties fo:break-before="page"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7" style:parent-style-name="Normalny" style:family="paragraph">
      <style:paragraph-properties fo:margin-top="0.0527in" fo:margin-left="0.3458in">
        <style:tab-stops/>
      </style:paragraph-properties>
    </style:style>
    <style:style style:name="T332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329" style:parent-style-name="Domyślnaczcionkaakapitu" style:family="text">
      <style:text-properties style:font-name="Times New Roman" fo:color="#231F20" fo:font-size="9pt" style:font-size-asian="9pt"/>
    </style:style>
    <style:style style:name="T333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3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32" style:parent-style-name="Domyślnaczcionkaakapitu" style:family="text">
      <style:text-properties style:font-name="Times New Roman" fo:color="#231F20" fo:font-size="9pt" style:font-size-asian="9pt"/>
    </style:style>
    <style:style style:name="P3333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335" style:family="table-column">
      <style:table-column-properties style:column-width="2.459in" style:use-optimal-column-width="false"/>
    </style:style>
    <style:style style:name="TableColumn3336" style:family="table-column">
      <style:table-column-properties style:column-width="2.459in" style:use-optimal-column-width="false"/>
    </style:style>
    <style:style style:name="Table3334" style:family="table">
      <style:table-properties style:width="4.918in" fo:margin-left="0.0784in" table:align="left"/>
    </style:style>
    <style:style style:name="TableRow3337" style:family="table-row">
      <style:table-row-properties style:min-row-height="0.2027in" style:use-optimal-row-height="false"/>
    </style:style>
    <style:style style:name="TableCell3338" style:family="table-cell">
      <style:table-cell-properties fo:border="0.0034in solid #231F2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center" fo:margin-top="0.025in"/>
    </style:style>
    <style:style style:name="T3340" style:parent-style-name="Domyślnaczcionkaakapitu" style:family="text">
      <style:text-properties style:font-name="Times New Roman" fo:font-weight="bold" style:font-weight-asian="bold" fo:color="#231F20" fo:font-size="9pt" style:font-size-asian="9pt"/>
    </style:style>
    <style:style style:name="TableCell3341" style:family="table-cell">
      <style:table-cell-properties fo:border="0.0034in solid #231F2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25in" fo:margin-left="0.5583in">
        <style:tab-stops/>
      </style:paragraph-properties>
    </style:style>
    <style:style style:name="T3343" style:parent-style-name="Domyślnaczcionkaakapitu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3344" style:parent-style-name="Domyślnaczcionkaakapitu" style:family="text">
      <style:text-properties style:font-name="Times New Roman" fo:font-weight="bold" style:font-weight-asian="bold" fo:color="#231F20" fo:letter-spacing="-0.002in" fo:font-size="9pt" style:font-size-asian="9pt"/>
    </style:style>
    <style:style style:name="T3345" style:parent-style-name="Domyślnaczcionkaakapitu" style:family="text">
      <style:text-properties style:font-name="Times New Roman" fo:font-weight="bold" style:font-weight-asian="bold" fo:color="#231F20" fo:font-size="9pt" style:font-size-asian="9pt"/>
    </style:style>
    <style:style style:name="T3346" style:parent-style-name="Domyślnaczcionkaakapitu" style:family="text">
      <style:text-properties style:font-name="Times New Roman" fo:font-weight="bold" style:font-weight-asian="bold" fo:color="#231F20" fo:letter-spacing="-0.002in" fo:font-size="9pt" style:font-size-asian="9pt"/>
    </style:style>
    <style:style style:name="T3347" style:parent-style-name="Domyślnaczcionkaakapitu" style:family="text">
      <style:text-properties style:font-name="Times New Roman" fo:font-weight="bold" style:font-weight-asian="bold" fo:color="#231F20" fo:letter-spacing="-0.0013in" fo:font-size="9pt" style:font-size-asian="9pt"/>
    </style:style>
    <style:style style:name="T3348" style:parent-style-name="Domyślnaczcionkaakapitu" style:family="text">
      <style:text-properties style:font-name="Times New Roman" fo:font-weight="bold" style:font-weight-asian="bold" fo:color="#231F20" fo:letter-spacing="-0.0006in" fo:font-size="9pt" style:font-size-asian="9pt"/>
    </style:style>
    <style:style style:name="TableRow3349" style:family="table-row">
      <style:table-row-properties style:row-height="0.2048in" style:use-optimal-row-height="false"/>
    </style:style>
    <style:style style:name="TableCell3350" style:family="table-cell">
      <style:table-cell-properties fo:border="0.0034in solid #231F2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center" fo:margin-top="0.027in"/>
    </style:style>
    <style:style style:name="T3352" style:parent-style-name="Domyślnaczcionkaakapitu" style:family="text">
      <style:text-properties style:font-name="Times New Roman" fo:color="#231F20" fo:font-size="9pt" style:font-size-asian="9pt"/>
    </style:style>
    <style:style style:name="TableCell3353" style:family="table-cell">
      <style:table-cell-properties fo:border="0.0034in solid #231F2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center" fo:margin-top="0.027in"/>
    </style:style>
    <style:style style:name="T3355" style:parent-style-name="Domyślnaczcionkaakapitu" style:family="text">
      <style:text-properties style:font-name="Times New Roman" fo:color="#231F20" fo:font-size="9pt" style:font-size-asian="9pt"/>
    </style:style>
    <style:style style:name="TableRow3356" style:family="table-row">
      <style:table-row-properties style:row-height="0.2048in" style:use-optimal-row-height="false"/>
    </style:style>
    <style:style style:name="TableCell3357" style:family="table-cell">
      <style:table-cell-properties fo:border="0.0034in solid #231F2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margin-top="0.027in"/>
    </style:style>
    <style:style style:name="T3359" style:parent-style-name="Domyślnaczcionkaakapitu" style:family="text">
      <style:text-properties style:font-name="Times New Roman" fo:color="#231F20" fo:font-size="9pt" style:font-size-asian="9pt"/>
    </style:style>
    <style:style style:name="TableCell3360" style:family="table-cell">
      <style:table-cell-properties fo:border="0.0034in solid #231F2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center" fo:margin-top="0.027in"/>
    </style:style>
    <style:style style:name="T3362" style:parent-style-name="Domyślnaczcionkaakapitu" style:family="text">
      <style:text-properties style:font-name="Times New Roman" fo:color="#231F20" fo:font-size="9pt" style:font-size-asian="9pt"/>
    </style:style>
    <style:style style:name="TableRow3363" style:family="table-row">
      <style:table-row-properties style:row-height="0.2048in" style:use-optimal-row-height="false"/>
    </style:style>
    <style:style style:name="TableCell3364" style:family="table-cell">
      <style:table-cell-properties fo:border="0.0034in solid #231F2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center" fo:margin-top="0.027in"/>
    </style:style>
    <style:style style:name="T33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ableCell3367" style:family="table-cell">
      <style:table-cell-properties fo:border="0.0034in solid #231F2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top="0.027in"/>
    </style:style>
    <style:style style:name="T3369" style:parent-style-name="Domyślnaczcionkaakapitu" style:family="text">
      <style:text-properties style:font-name="Times New Roman" fo:color="#231F20" fo:font-size="9pt" style:font-size-asian="9pt"/>
    </style:style>
    <style:style style:name="TableRow3370" style:family="table-row">
      <style:table-row-properties style:row-height="0.2048in" style:use-optimal-row-height="false"/>
    </style:style>
    <style:style style:name="TableCell3371" style:family="table-cell">
      <style:table-cell-properties fo:border="0.0034in solid #231F2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margin-top="0.027in"/>
    </style:style>
    <style:style style:name="T3373" style:parent-style-name="Domyślnaczcionkaakapitu" style:family="text">
      <style:text-properties style:font-name="Times New Roman" fo:color="#231F20" fo:font-size="9pt" style:font-size-asian="9pt"/>
    </style:style>
    <style:style style:name="TableCell3374" style:family="table-cell">
      <style:table-cell-properties fo:border="0.0034in solid #231F2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center" fo:margin-top="0.027in"/>
    </style:style>
    <style:style style:name="T3376" style:parent-style-name="Domyślnaczcionkaakapitu" style:family="text">
      <style:text-properties style:font-name="Times New Roman" fo:color="#231F20" fo:font-size="9pt" style:font-size-asian="9pt"/>
    </style:style>
    <style:style style:name="TableRow3377" style:family="table-row">
      <style:table-row-properties style:row-height="0.2048in" style:use-optimal-row-height="false"/>
    </style:style>
    <style:style style:name="TableCell3378" style:family="table-cell">
      <style:table-cell-properties fo:border="0.0034in solid #231F2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center" fo:margin-top="0.027in"/>
    </style:style>
    <style:style style:name="T3380" style:parent-style-name="Domyślnaczcionkaakapitu" style:family="text">
      <style:text-properties style:font-name="Times New Roman" fo:color="#231F20" fo:font-size="9pt" style:font-size-asian="9pt"/>
    </style:style>
    <style:style style:name="TableCell3381" style:family="table-cell">
      <style:table-cell-properties fo:border="0.0034in solid #231F2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center" fo:margin-top="0.027in"/>
    </style:style>
    <style:style style:name="T3383" style:parent-style-name="Domyślnaczcionkaakapitu" style:family="text">
      <style:text-properties style:font-name="Times New Roman" fo:color="#231F20" fo:font-size="9pt" style:font-size-asian="9pt"/>
    </style:style>
    <style:style style:name="TableRow3384" style:family="table-row">
      <style:table-row-properties style:row-height="0.2048in" style:use-optimal-row-height="false"/>
    </style:style>
    <style:style style:name="TableCell3385" style:family="table-cell">
      <style:table-cell-properties fo:border="0.0034in solid #231F2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top="0.027in"/>
    </style:style>
    <style:style style:name="T3387" style:parent-style-name="Domyślnaczcionkaakapitu" style:family="text">
      <style:text-properties style:font-name="Times New Roman" fo:color="#231F20" fo:font-size="9pt" style:font-size-asian="9pt"/>
    </style:style>
    <style:style style:name="TableCell3388" style:family="table-cell">
      <style:table-cell-properties fo:border="0.0034in solid #231F2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center" fo:margin-top="0.027in"/>
    </style:style>
    <style:style style:name="T3390" style:parent-style-name="Domyślnaczcionkaakapitu" style:family="text">
      <style:text-properties style:font-name="Times New Roman" fo:color="#231F20" fo:font-size="9pt" style:font-size-asian="9pt"/>
    </style:style>
    <style:style style:name="TableRow3391" style:family="table-row">
      <style:table-row-properties style:row-height="0.2048in" style:use-optimal-row-height="false"/>
    </style:style>
    <style:style style:name="TableCell3392" style:family="table-cell">
      <style:table-cell-properties fo:border="0.0034in solid #231F2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027in"/>
    </style:style>
    <style:style style:name="T3394" style:parent-style-name="Domyślnaczcionkaakapitu" style:family="text">
      <style:text-properties style:font-name="Times New Roman" fo:color="#231F20" fo:font-size="9pt" style:font-size-asian="9pt"/>
    </style:style>
    <style:style style:name="TableCell3395" style:family="table-cell">
      <style:table-cell-properties fo:border="0.0034in solid #231F2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center" fo:margin-top="0.027in"/>
    </style:style>
    <style:style style:name="T3397" style:parent-style-name="Domyślnaczcionkaakapitu" style:family="text">
      <style:text-properties style:font-name="Times New Roman" fo:color="#231F20" fo:font-size="9pt" style:font-size-asian="9pt"/>
    </style:style>
    <style:style style:name="TableRow3398" style:family="table-row">
      <style:table-row-properties style:row-height="0.2048in" style:use-optimal-row-height="false"/>
    </style:style>
    <style:style style:name="TableCell3399" style:family="table-cell">
      <style:table-cell-properties fo:border="0.0034in solid #231F2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center" fo:margin-top="0.027in"/>
    </style:style>
    <style:style style:name="T3401" style:parent-style-name="Domyślnaczcionkaakapitu" style:family="text">
      <style:text-properties style:font-name="Times New Roman" fo:color="#231F20" fo:font-size="9pt" style:font-size-asian="9pt"/>
    </style:style>
    <style:style style:name="TableCell3402" style:family="table-cell">
      <style:table-cell-properties fo:border="0.0034in solid #231F2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center" fo:margin-top="0.027in"/>
    </style:style>
    <style:style style:name="T3404" style:parent-style-name="Domyślnaczcionkaakapitu" style:family="text">
      <style:text-properties style:font-name="Times New Roman" fo:color="#231F20" fo:font-size="9pt" style:font-size-asian="9pt"/>
    </style:style>
    <style:style style:name="TableRow3405" style:family="table-row">
      <style:table-row-properties style:row-height="0.2048in" style:use-optimal-row-height="false"/>
    </style:style>
    <style:style style:name="TableCell3406" style:family="table-cell">
      <style:table-cell-properties fo:border="0.0034in solid #231F2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center" fo:margin-top="0.027in"/>
    </style:style>
    <style:style style:name="T3408" style:parent-style-name="Domyślnaczcionkaakapitu" style:family="text">
      <style:text-properties style:font-name="Times New Roman" fo:color="#231F20" fo:font-size="9pt" style:font-size-asian="9pt"/>
    </style:style>
    <style:style style:name="TableCell3409" style:family="table-cell">
      <style:table-cell-properties fo:border="0.0034in solid #231F2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top="0.027in"/>
    </style:style>
    <style:style style:name="T3411" style:parent-style-name="Domyślnaczcionkaakapitu" style:family="text">
      <style:text-properties style:font-name="Times New Roman" fo:color="#231F20" fo:font-size="9pt" style:font-size-asian="9pt"/>
    </style:style>
    <style:style style:name="TableRow3412" style:family="table-row">
      <style:table-row-properties style:row-height="0.2048in" style:use-optimal-row-height="false"/>
    </style:style>
    <style:style style:name="TableCell3413" style:family="table-cell">
      <style:table-cell-properties fo:border="0.0034in solid #231F2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027in"/>
    </style:style>
    <style:style style:name="T3415" style:parent-style-name="Domyślnaczcionkaakapitu" style:family="text">
      <style:text-properties style:font-name="Times New Roman" fo:color="#231F20" fo:font-size="9pt" style:font-size-asian="9pt"/>
    </style:style>
    <style:style style:name="TableCell3416" style:family="table-cell">
      <style:table-cell-properties fo:border="0.0034in solid #231F2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center" fo:margin-top="0.027in"/>
    </style:style>
    <style:style style:name="T3418" style:parent-style-name="Domyślnaczcionkaakapitu" style:family="text">
      <style:text-properties style:font-name="Times New Roman" fo:color="#231F20" fo:font-size="9pt" style:font-size-asian="9pt"/>
    </style:style>
    <style:style style:name="TableRow3419" style:family="table-row">
      <style:table-row-properties style:row-height="0.2048in" style:use-optimal-row-height="false"/>
    </style:style>
    <style:style style:name="TableCell3420" style:family="table-cell">
      <style:table-cell-properties fo:border="0.0034in solid #231F2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margin-top="0.027in"/>
    </style:style>
    <style:style style:name="T3422" style:parent-style-name="Domyślnaczcionkaakapitu" style:family="text">
      <style:text-properties style:font-name="Times New Roman" fo:color="#231F20" fo:font-size="9pt" style:font-size-asian="9pt"/>
    </style:style>
    <style:style style:name="TableCell3423" style:family="table-cell">
      <style:table-cell-properties fo:border="0.0034in solid #231F2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margin-top="0.027in"/>
    </style:style>
    <style:style style:name="T3425" style:parent-style-name="Domyślnaczcionkaakapitu" style:family="text">
      <style:text-properties style:font-name="Times New Roman" fo:color="#231F20" fo:font-size="9pt" style:font-size-asian="9pt"/>
    </style:style>
    <style:style style:name="TableRow3426" style:family="table-row">
      <style:table-row-properties style:row-height="0.2048in" style:use-optimal-row-height="false"/>
    </style:style>
    <style:style style:name="TableCell3427" style:family="table-cell">
      <style:table-cell-properties fo:border="0.0034in solid #231F2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0263in"/>
    </style:style>
    <style:style style:name="T3429" style:parent-style-name="Domyślnaczcionkaakapitu" style:family="text">
      <style:text-properties style:font-name="Times New Roman" fo:color="#231F20" fo:font-size="9pt" style:font-size-asian="9pt"/>
    </style:style>
    <style:style style:name="TableCell3430" style:family="table-cell">
      <style:table-cell-properties fo:border="0.0034in solid #231F2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center" fo:margin-top="0.0263in"/>
    </style:style>
    <style:style style:name="T3432" style:parent-style-name="Domyślnaczcionkaakapitu" style:family="text">
      <style:text-properties style:font-name="Times New Roman" fo:color="#231F20" fo:font-size="9pt" style:font-size-asian="9pt"/>
    </style:style>
    <style:style style:name="P3433" style:parent-style-name="Normalny" style:family="paragraph">
      <style:paragraph-properties fo:margin-top="0.0909in" fo:margin-left="0.0784in">
        <style:tab-stops/>
      </style:paragraph-properties>
    </style:style>
    <style:style style:name="T3434" style:parent-style-name="Domyślnaczcionkaakapitu" style:family="text">
      <style:text-properties style:font-name="Times New Roman" fo:color="#231F20" fo:font-size="8.5pt" style:font-size-asian="8.5pt"/>
    </style:style>
    <style:style style:name="T3435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T3436" style:parent-style-name="Domyślnaczcionkaakapitu" style:family="text">
      <style:text-properties style:font-name="Times New Roman" fo:color="#231F20" fo:font-size="8.5pt" style:font-size-asian="8.5pt"/>
    </style:style>
    <style:style style:name="P3437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38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39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440" style:parent-style-name="Tekstpodstawowy" style:family="paragraph">
      <style:paragraph-properties fo:margin-top="0in" fo:text-indent="0in"/>
    </style:style>
    <style:style style:name="T3441" style:parent-style-name="Domyślnaczcionkaakapitu" style:family="text">
      <style:text-properties fo:color="#231F20"/>
    </style:style>
    <style:style style:name="P3442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443" style:parent-style-name="Domyślnaczcionkaakapitu" style:family="text">
      <style:text-properties fo:color="#231F20"/>
    </style:style>
    <style:style style:name="T3444" style:parent-style-name="Domyślnaczcionkaakapitu" style:family="text">
      <style:text-properties fo:color="#231F20" fo:letter-spacing="-0.002in"/>
    </style:style>
    <style:style style:name="T3445" style:parent-style-name="Domyślnaczcionkaakapitu" style:family="text">
      <style:text-properties fo:color="#231F20"/>
    </style:style>
    <style:style style:name="T3446" style:parent-style-name="Domyślnaczcionkaakapitu" style:family="text">
      <style:text-properties fo:color="#231F20" fo:letter-spacing="-0.0013in"/>
    </style:style>
    <style:style style:name="T3447" style:parent-style-name="Domyślnaczcionkaakapitu" style:family="text">
      <style:text-properties fo:color="#231F20"/>
    </style:style>
    <style:style style:name="T3448" style:parent-style-name="Domyślnaczcionkaakapitu" style:family="text">
      <style:text-properties fo:color="#231F20" fo:letter-spacing="-0.0013in"/>
    </style:style>
    <style:style style:name="T3449" style:parent-style-name="Domyślnaczcionkaakapitu" style:family="text">
      <style:text-properties fo:color="#231F20"/>
    </style:style>
    <style:style style:name="T3450" style:parent-style-name="Domyślnaczcionkaakapitu" style:family="text">
      <style:text-properties fo:color="#231F20" fo:letter-spacing="-0.002in"/>
    </style:style>
    <style:style style:name="T3451" style:parent-style-name="Domyślnaczcionkaakapitu" style:family="text">
      <style:text-properties fo:color="#231F20"/>
    </style:style>
    <style:style style:name="T3452" style:parent-style-name="Domyślnaczcionkaakapitu" style:family="text">
      <style:text-properties fo:color="#231F20" fo:letter-spacing="-0.0013in"/>
    </style:style>
    <style:style style:name="T3453" style:parent-style-name="Domyślnaczcionkaakapitu" style:family="text">
      <style:text-properties fo:color="#231F20"/>
    </style:style>
    <style:style style:name="T3454" style:parent-style-name="Domyślnaczcionkaakapitu" style:family="text">
      <style:text-properties fo:color="#231F20" fo:letter-spacing="-0.0013in"/>
    </style:style>
    <style:style style:name="T3455" style:parent-style-name="Domyślnaczcionkaakapitu" style:family="text">
      <style:text-properties fo:color="#231F20"/>
    </style:style>
    <style:style style:name="T3456" style:parent-style-name="Domyślnaczcionkaakapitu" style:family="text">
      <style:text-properties fo:color="#231F20" fo:letter-spacing="-0.002in"/>
    </style:style>
    <style:style style:name="T3457" style:parent-style-name="Domyślnaczcionkaakapitu" style:family="text">
      <style:text-properties fo:color="#231F20"/>
    </style:style>
    <style:style style:name="P3458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459" style:parent-style-name="Domyślnaczcionkaakapitu" style:family="text">
      <style:text-properties fo:color="#231F20"/>
    </style:style>
    <style:style style:name="T3460" style:parent-style-name="Domyślnaczcionkaakapitu" style:family="text">
      <style:text-properties fo:color="#231F20" fo:letter-spacing="-0.002in"/>
    </style:style>
    <style:style style:name="T3461" style:parent-style-name="Domyślnaczcionkaakapitu" style:family="text">
      <style:text-properties fo:color="#231F20"/>
    </style:style>
    <style:style style:name="T3462" style:parent-style-name="Domyślnaczcionkaakapitu" style:family="text">
      <style:text-properties fo:color="#231F20" fo:letter-spacing="-0.0013in"/>
    </style:style>
    <style:style style:name="T3463" style:parent-style-name="Domyślnaczcionkaakapitu" style:family="text">
      <style:text-properties fo:color="#231F20"/>
    </style:style>
    <style:style style:name="T3464" style:parent-style-name="Domyślnaczcionkaakapitu" style:family="text">
      <style:text-properties fo:color="#231F20" fo:letter-spacing="-0.0013in"/>
    </style:style>
    <style:style style:name="T3465" style:parent-style-name="Domyślnaczcionkaakapitu" style:family="text">
      <style:text-properties fo:color="#231F20"/>
    </style:style>
    <style:style style:name="T3466" style:parent-style-name="Domyślnaczcionkaakapitu" style:family="text">
      <style:text-properties fo:color="#231F20" fo:letter-spacing="-0.002in"/>
    </style:style>
    <style:style style:name="T3467" style:parent-style-name="Domyślnaczcionkaakapitu" style:family="text">
      <style:text-properties fo:color="#231F20"/>
    </style:style>
    <style:style style:name="T3468" style:parent-style-name="Domyślnaczcionkaakapitu" style:family="text">
      <style:text-properties fo:color="#231F20" fo:letter-spacing="-0.0013in"/>
    </style:style>
    <style:style style:name="T3469" style:parent-style-name="Domyślnaczcionkaakapitu" style:family="text">
      <style:text-properties fo:color="#231F20"/>
    </style:style>
    <style:style style:name="T3470" style:parent-style-name="Domyślnaczcionkaakapitu" style:family="text">
      <style:text-properties fo:color="#231F20" fo:letter-spacing="-0.0013in"/>
    </style:style>
    <style:style style:name="T3471" style:parent-style-name="Domyślnaczcionkaakapitu" style:family="text">
      <style:text-properties fo:color="#231F20"/>
    </style:style>
    <style:style style:name="T3472" style:parent-style-name="Domyślnaczcionkaakapitu" style:family="text">
      <style:text-properties fo:color="#231F20" fo:letter-spacing="-0.002in"/>
    </style:style>
    <style:style style:name="T3473" style:parent-style-name="Domyślnaczcionkaakapitu" style:family="text">
      <style:text-properties fo:color="#231F20"/>
    </style:style>
    <style:style style:name="P3474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475" style:parent-style-name="Domyślnaczcionkaakapitu" style:family="text">
      <style:text-properties fo:color="#231F20"/>
    </style:style>
    <style:style style:name="T3476" style:parent-style-name="Domyślnaczcionkaakapitu" style:family="text">
      <style:text-properties fo:color="#231F20" fo:letter-spacing="-0.0027in"/>
    </style:style>
    <style:style style:name="T3477" style:parent-style-name="Domyślnaczcionkaakapitu" style:family="text">
      <style:text-properties fo:color="#231F20"/>
    </style:style>
    <style:style style:name="T3478" style:parent-style-name="Domyślnaczcionkaakapitu" style:family="text">
      <style:text-properties fo:color="#231F20" fo:letter-spacing="-0.002in"/>
    </style:style>
    <style:style style:name="T3479" style:parent-style-name="Domyślnaczcionkaakapitu" style:family="text">
      <style:text-properties fo:color="#231F20"/>
    </style:style>
    <style:style style:name="T3480" style:parent-style-name="Domyślnaczcionkaakapitu" style:family="text">
      <style:text-properties fo:color="#231F20" fo:letter-spacing="-0.002in"/>
    </style:style>
    <style:style style:name="T3481" style:parent-style-name="Domyślnaczcionkaakapitu" style:family="text">
      <style:text-properties fo:color="#231F20"/>
    </style:style>
    <style:style style:name="T3482" style:parent-style-name="Domyślnaczcionkaakapitu" style:family="text">
      <style:text-properties fo:color="#231F20" fo:letter-spacing="-0.0027in"/>
    </style:style>
    <style:style style:name="T3483" style:parent-style-name="Domyślnaczcionkaakapitu" style:family="text">
      <style:text-properties fo:color="#231F20"/>
    </style:style>
    <style:style style:name="T3484" style:parent-style-name="Domyślnaczcionkaakapitu" style:family="text">
      <style:text-properties fo:color="#231F20" fo:letter-spacing="-0.002in"/>
    </style:style>
    <style:style style:name="T3485" style:parent-style-name="Domyślnaczcionkaakapitu" style:family="text">
      <style:text-properties fo:color="#231F20"/>
    </style:style>
    <style:style style:name="P3486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487" style:parent-style-name="Domyślnaczcionkaakapitu" style:family="text">
      <style:text-properties fo:color="#231F20"/>
    </style:style>
    <style:style style:name="T3488" style:parent-style-name="Domyślnaczcionkaakapitu" style:family="text">
      <style:text-properties fo:color="#231F20" fo:letter-spacing="-0.0027in"/>
    </style:style>
    <style:style style:name="T3489" style:parent-style-name="Domyślnaczcionkaakapitu" style:family="text">
      <style:text-properties fo:color="#231F20"/>
    </style:style>
    <style:style style:name="T3490" style:parent-style-name="Domyślnaczcionkaakapitu" style:family="text">
      <style:text-properties fo:color="#231F20" fo:letter-spacing="-0.002in"/>
    </style:style>
    <style:style style:name="T3491" style:parent-style-name="Domyślnaczcionkaakapitu" style:family="text">
      <style:text-properties fo:color="#231F20"/>
    </style:style>
    <style:style style:name="T3492" style:parent-style-name="Domyślnaczcionkaakapitu" style:family="text">
      <style:text-properties fo:color="#231F20" fo:letter-spacing="-0.002in"/>
    </style:style>
    <style:style style:name="T3493" style:parent-style-name="Domyślnaczcionkaakapitu" style:family="text">
      <style:text-properties fo:color="#231F20"/>
    </style:style>
    <style:style style:name="T3494" style:parent-style-name="Domyślnaczcionkaakapitu" style:family="text">
      <style:text-properties fo:color="#231F20" fo:letter-spacing="-0.0027in"/>
    </style:style>
    <style:style style:name="T3495" style:parent-style-name="Domyślnaczcionkaakapitu" style:family="text">
      <style:text-properties fo:color="#231F20"/>
    </style:style>
    <style:style style:name="T3496" style:parent-style-name="Domyślnaczcionkaakapitu" style:family="text">
      <style:text-properties fo:color="#231F20" fo:letter-spacing="-0.002in"/>
    </style:style>
    <style:style style:name="T3497" style:parent-style-name="Domyślnaczcionkaakapitu" style:family="text">
      <style:text-properties fo:color="#231F20"/>
    </style:style>
    <style:style style:name="P3498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499" style:parent-style-name="Domyślnaczcionkaakapitu" style:family="text">
      <style:text-properties fo:color="#231F20"/>
    </style:style>
    <style:style style:name="T3500" style:parent-style-name="Domyślnaczcionkaakapitu" style:family="text">
      <style:text-properties fo:color="#231F20" fo:letter-spacing="-0.0027in"/>
    </style:style>
    <style:style style:name="T3501" style:parent-style-name="Domyślnaczcionkaakapitu" style:family="text">
      <style:text-properties fo:color="#231F20"/>
    </style:style>
    <style:style style:name="T3502" style:parent-style-name="Domyślnaczcionkaakapitu" style:family="text">
      <style:text-properties fo:color="#231F20" fo:letter-spacing="-0.002in"/>
    </style:style>
    <style:style style:name="T3503" style:parent-style-name="Domyślnaczcionkaakapitu" style:family="text">
      <style:text-properties fo:color="#231F20"/>
    </style:style>
    <style:style style:name="T3504" style:parent-style-name="Domyślnaczcionkaakapitu" style:family="text">
      <style:text-properties fo:color="#231F20" fo:letter-spacing="-0.002in"/>
    </style:style>
    <style:style style:name="T3505" style:parent-style-name="Domyślnaczcionkaakapitu" style:family="text">
      <style:text-properties fo:color="#231F20"/>
    </style:style>
    <style:style style:name="T3506" style:parent-style-name="Domyślnaczcionkaakapitu" style:family="text">
      <style:text-properties fo:color="#231F20" fo:letter-spacing="-0.0027in"/>
    </style:style>
    <style:style style:name="T3507" style:parent-style-name="Domyślnaczcionkaakapitu" style:family="text">
      <style:text-properties fo:color="#231F20"/>
    </style:style>
    <style:style style:name="T3508" style:parent-style-name="Domyślnaczcionkaakapitu" style:family="text">
      <style:text-properties fo:color="#231F20" fo:letter-spacing="-0.002in"/>
    </style:style>
    <style:style style:name="T3509" style:parent-style-name="Domyślnaczcionkaakapitu" style:family="text">
      <style:text-properties fo:color="#231F20"/>
    </style:style>
    <style:style style:name="P3510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511" style:parent-style-name="Domyślnaczcionkaakapitu" style:family="text">
      <style:text-properties fo:color="#231F20"/>
    </style:style>
    <style:style style:name="T3512" style:parent-style-name="Domyślnaczcionkaakapitu" style:family="text">
      <style:text-properties fo:color="#231F20" fo:letter-spacing="-0.002in"/>
    </style:style>
    <style:style style:name="T3513" style:parent-style-name="Domyślnaczcionkaakapitu" style:family="text">
      <style:text-properties fo:color="#231F20"/>
    </style:style>
    <style:style style:name="T3514" style:parent-style-name="Domyślnaczcionkaakapitu" style:family="text">
      <style:text-properties fo:color="#231F20" fo:letter-spacing="-0.002in"/>
    </style:style>
    <style:style style:name="T3515" style:parent-style-name="Domyślnaczcionkaakapitu" style:family="text">
      <style:text-properties fo:color="#231F20"/>
    </style:style>
    <style:style style:name="T3516" style:parent-style-name="Domyślnaczcionkaakapitu" style:family="text">
      <style:text-properties fo:color="#231F20" fo:letter-spacing="-0.002in"/>
    </style:style>
    <style:style style:name="T3517" style:parent-style-name="Domyślnaczcionkaakapitu" style:family="text">
      <style:text-properties fo:color="#231F20"/>
    </style:style>
    <style:style style:name="T3518" style:parent-style-name="Domyślnaczcionkaakapitu" style:family="text">
      <style:text-properties fo:color="#231F20" fo:letter-spacing="-0.0013in"/>
    </style:style>
    <style:style style:name="T3519" style:parent-style-name="Domyślnaczcionkaakapitu" style:family="text">
      <style:text-properties fo:color="#231F20"/>
    </style:style>
    <style:style style:name="T3520" style:parent-style-name="Domyślnaczcionkaakapitu" style:family="text">
      <style:text-properties fo:color="#231F20" fo:letter-spacing="-0.002in"/>
    </style:style>
    <style:style style:name="T3521" style:parent-style-name="Domyślnaczcionkaakapitu" style:family="text">
      <style:text-properties fo:color="#231F20"/>
    </style:style>
    <style:style style:name="T3522" style:parent-style-name="Domyślnaczcionkaakapitu" style:family="text">
      <style:text-properties fo:color="#231F20" fo:letter-spacing="-0.002in"/>
    </style:style>
    <style:style style:name="T3523" style:parent-style-name="Domyślnaczcionkaakapitu" style:family="text">
      <style:text-properties fo:color="#231F20"/>
    </style:style>
    <style:style style:name="P3524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525" style:parent-style-name="Domyślnaczcionkaakapitu" style:family="text">
      <style:text-properties fo:color="#231F20"/>
    </style:style>
    <style:style style:name="T3526" style:parent-style-name="Domyślnaczcionkaakapitu" style:family="text">
      <style:text-properties fo:color="#231F20" fo:letter-spacing="-0.002in"/>
    </style:style>
    <style:style style:name="T3527" style:parent-style-name="Domyślnaczcionkaakapitu" style:family="text">
      <style:text-properties fo:color="#231F20"/>
    </style:style>
    <style:style style:name="T3528" style:parent-style-name="Domyślnaczcionkaakapitu" style:family="text">
      <style:text-properties fo:color="#231F20" fo:letter-spacing="-0.002in"/>
    </style:style>
    <style:style style:name="T3529" style:parent-style-name="Domyślnaczcionkaakapitu" style:family="text">
      <style:text-properties fo:color="#231F20"/>
    </style:style>
    <style:style style:name="T3530" style:parent-style-name="Domyślnaczcionkaakapitu" style:family="text">
      <style:text-properties fo:color="#231F20" fo:letter-spacing="-0.002in"/>
    </style:style>
    <style:style style:name="T3531" style:parent-style-name="Domyślnaczcionkaakapitu" style:family="text">
      <style:text-properties fo:color="#231F20"/>
    </style:style>
    <style:style style:name="T3532" style:parent-style-name="Domyślnaczcionkaakapitu" style:family="text">
      <style:text-properties fo:color="#231F20" fo:letter-spacing="-0.0013in"/>
    </style:style>
    <style:style style:name="T3533" style:parent-style-name="Domyślnaczcionkaakapitu" style:family="text">
      <style:text-properties fo:color="#231F20"/>
    </style:style>
    <style:style style:name="T3534" style:parent-style-name="Domyślnaczcionkaakapitu" style:family="text">
      <style:text-properties fo:color="#231F20" fo:letter-spacing="-0.002in"/>
    </style:style>
    <style:style style:name="T3535" style:parent-style-name="Domyślnaczcionkaakapitu" style:family="text">
      <style:text-properties fo:color="#231F20"/>
    </style:style>
    <style:style style:name="T3536" style:parent-style-name="Domyślnaczcionkaakapitu" style:family="text">
      <style:text-properties fo:color="#231F20" fo:letter-spacing="-0.002in"/>
    </style:style>
    <style:style style:name="T3537" style:parent-style-name="Domyślnaczcionkaakapitu" style:family="text">
      <style:text-properties fo:color="#231F20"/>
    </style:style>
    <style:style style:name="P3538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539" style:parent-style-name="Domyślnaczcionkaakapitu" style:family="text">
      <style:text-properties fo:color="#231F20"/>
    </style:style>
    <style:style style:name="T3540" style:parent-style-name="Domyślnaczcionkaakapitu" style:family="text">
      <style:text-properties fo:color="#231F20" fo:letter-spacing="-0.0013in"/>
    </style:style>
    <style:style style:name="T3541" style:parent-style-name="Domyślnaczcionkaakapitu" style:family="text">
      <style:text-properties fo:color="#231F20"/>
    </style:style>
    <style:style style:name="T3542" style:parent-style-name="Domyślnaczcionkaakapitu" style:family="text">
      <style:text-properties fo:color="#231F20" fo:letter-spacing="-0.0006in"/>
    </style:style>
    <style:style style:name="T3543" style:parent-style-name="Domyślnaczcionkaakapitu" style:family="text">
      <style:text-properties fo:color="#231F20"/>
    </style:style>
    <style:style style:name="T3544" style:parent-style-name="Domyślnaczcionkaakapitu" style:family="text">
      <style:text-properties fo:color="#231F20" fo:letter-spacing="-0.0013in"/>
    </style:style>
    <style:style style:name="T3545" style:parent-style-name="Domyślnaczcionkaakapitu" style:family="text">
      <style:text-properties fo:color="#231F20"/>
    </style:style>
    <style:style style:name="T3546" style:parent-style-name="Domyślnaczcionkaakapitu" style:family="text">
      <style:text-properties fo:color="#231F20" fo:letter-spacing="-0.0006in"/>
    </style:style>
    <style:style style:name="T3547" style:parent-style-name="Domyślnaczcionkaakapitu" style:family="text">
      <style:text-properties fo:color="#231F20"/>
    </style:style>
    <style:style style:name="T3548" style:parent-style-name="Domyślnaczcionkaakapitu" style:family="text">
      <style:text-properties fo:color="#231F20" fo:letter-spacing="-0.0013in"/>
    </style:style>
    <style:style style:name="T3549" style:parent-style-name="Domyślnaczcionkaakapitu" style:family="text">
      <style:text-properties fo:color="#231F20" fo:letter-spacing="-0.002in"/>
    </style:style>
    <style:style style:name="T3550" style:parent-style-name="Domyślnaczcionkaakapitu" style:family="text">
      <style:text-properties fo:color="#231F20" fo:letter-spacing="-0.0013in"/>
    </style:style>
    <style:style style:name="P3551" style:parent-style-name="Tekstpodstawowy" style:family="paragraph">
      <style:paragraph-properties fo:text-align="justify" fo:line-height="103%" fo:margin-left="0.0784in" fo:margin-right="0.077in" fo:text-indent="0.1965in">
        <style:tab-stops/>
      </style:paragraph-properties>
    </style:style>
    <style:style style:name="T3552" style:parent-style-name="Domyślnaczcionkaakapitu" style:family="text">
      <style:text-properties fo:color="#231F20"/>
    </style:style>
    <style:style style:name="T3553" style:parent-style-name="Domyślnaczcionkaakapitu" style:family="text">
      <style:text-properties fo:color="#231F20" fo:letter-spacing="0.0166in"/>
    </style:style>
    <style:style style:name="T3554" style:parent-style-name="Domyślnaczcionkaakapitu" style:family="text">
      <style:text-properties fo:color="#231F20"/>
    </style:style>
    <style:style style:name="T3555" style:parent-style-name="Domyślnaczcionkaakapitu" style:family="text">
      <style:text-properties fo:color="#231F20" fo:letter-spacing="0.0166in"/>
    </style:style>
    <style:style style:name="T3556" style:parent-style-name="Domyślnaczcionkaakapitu" style:family="text">
      <style:text-properties fo:color="#231F20" fo:letter-spacing="-0.0006in"/>
    </style:style>
    <style:style style:name="T3557" style:parent-style-name="Domyślnaczcionkaakapitu" style:family="text">
      <style:text-properties fo:color="#231F20" fo:letter-spacing="0.0173in"/>
    </style:style>
    <style:style style:name="T3558" style:parent-style-name="Domyślnaczcionkaakapitu" style:family="text">
      <style:text-properties fo:color="#231F20"/>
    </style:style>
    <style:style style:name="T3559" style:parent-style-name="Domyślnaczcionkaakapitu" style:family="text">
      <style:text-properties fo:color="#231F20" fo:letter-spacing="0.0166in"/>
    </style:style>
    <style:style style:name="T3560" style:parent-style-name="Domyślnaczcionkaakapitu" style:family="text">
      <style:text-properties fo:color="#231F20"/>
    </style:style>
    <style:style style:name="T3561" style:parent-style-name="Domyślnaczcionkaakapitu" style:family="text">
      <style:text-properties fo:color="#231F20" fo:letter-spacing="0.0173in"/>
    </style:style>
    <style:style style:name="T3562" style:parent-style-name="Domyślnaczcionkaakapitu" style:family="text">
      <style:text-properties fo:color="#231F20"/>
    </style:style>
    <style:style style:name="T3563" style:parent-style-name="Domyślnaczcionkaakapitu" style:family="text">
      <style:text-properties fo:color="#231F20" fo:letter-spacing="0.0166in"/>
    </style:style>
    <style:style style:name="T3564" style:parent-style-name="Domyślnaczcionkaakapitu" style:family="text">
      <style:text-properties fo:color="#231F20"/>
    </style:style>
    <style:style style:name="T3565" style:parent-style-name="Domyślnaczcionkaakapitu" style:family="text">
      <style:text-properties fo:color="#231F20" fo:letter-spacing="0.0166in"/>
    </style:style>
    <style:style style:name="T3566" style:parent-style-name="Domyślnaczcionkaakapitu" style:family="text">
      <style:text-properties fo:color="#231F20" fo:letter-spacing="-0.002in"/>
    </style:style>
    <style:style style:name="T3567" style:parent-style-name="Domyślnaczcionkaakapitu" style:family="text">
      <style:text-properties fo:color="#231F20" fo:letter-spacing="-0.0013in"/>
    </style:style>
    <style:style style:name="T3568" style:parent-style-name="Domyślnaczcionkaakapitu" style:family="text">
      <style:text-properties fo:color="#231F20" fo:letter-spacing="0.0173in"/>
    </style:style>
    <style:style style:name="T3569" style:parent-style-name="Domyślnaczcionkaakapitu" style:family="text">
      <style:text-properties fo:color="#231F20"/>
    </style:style>
    <style:style style:name="T3570" style:parent-style-name="Domyślnaczcionkaakapitu" style:family="text">
      <style:text-properties fo:color="#231F20" fo:letter-spacing="0.0166in"/>
    </style:style>
    <style:style style:name="T3571" style:parent-style-name="Domyślnaczcionkaakapitu" style:family="text">
      <style:text-properties fo:color="#231F20"/>
    </style:style>
    <style:style style:name="T3572" style:parent-style-name="Domyślnaczcionkaakapitu" style:family="text">
      <style:text-properties fo:color="#231F20" fo:letter-spacing="0.0173in"/>
    </style:style>
    <style:style style:name="T3573" style:parent-style-name="Domyślnaczcionkaakapitu" style:family="text">
      <style:text-properties fo:color="#231F20"/>
    </style:style>
    <style:style style:name="T3574" style:parent-style-name="Domyślnaczcionkaakapitu" style:family="text">
      <style:text-properties fo:color="#231F20" fo:letter-spacing="0.0166in"/>
    </style:style>
    <style:style style:name="T3575" style:parent-style-name="Domyślnaczcionkaakapitu" style:family="text">
      <style:text-properties fo:color="#231F20"/>
    </style:style>
    <style:style style:name="T3576" style:parent-style-name="Domyślnaczcionkaakapitu" style:family="text">
      <style:text-properties fo:color="#231F20" fo:letter-spacing="0.0166in"/>
    </style:style>
    <style:style style:name="T3577" style:parent-style-name="Domyślnaczcionkaakapitu" style:family="text">
      <style:text-properties fo:color="#231F20"/>
    </style:style>
    <style:style style:name="T3578" style:parent-style-name="Domyślnaczcionkaakapitu" style:family="text">
      <style:text-properties fo:color="#231F20" fo:letter-spacing="0.0194in"/>
    </style:style>
    <style:style style:name="T3579" style:parent-style-name="Domyślnaczcionkaakapitu" style:family="text">
      <style:text-properties fo:color="#231F20"/>
    </style:style>
    <style:style style:name="T3580" style:parent-style-name="Domyślnaczcionkaakapitu" style:family="text">
      <style:text-properties fo:color="#231F20" fo:letter-spacing="0.009in"/>
    </style:style>
    <style:style style:name="T3581" style:parent-style-name="Domyślnaczcionkaakapitu" style:family="text">
      <style:text-properties fo:color="#231F20"/>
    </style:style>
    <style:style style:name="T3582" style:parent-style-name="Domyślnaczcionkaakapitu" style:family="text">
      <style:text-properties fo:color="#231F20" fo:letter-spacing="0.009in"/>
    </style:style>
    <style:style style:name="T3583" style:parent-style-name="Domyślnaczcionkaakapitu" style:family="text">
      <style:text-properties fo:color="#231F20"/>
    </style:style>
    <style:style style:name="T3584" style:parent-style-name="Domyślnaczcionkaakapitu" style:family="text">
      <style:text-properties fo:color="#231F20" fo:letter-spacing="0.009in"/>
    </style:style>
    <style:style style:name="T3585" style:parent-style-name="Domyślnaczcionkaakapitu" style:family="text">
      <style:text-properties fo:color="#231F20" fo:letter-spacing="-0.0006in"/>
    </style:style>
    <style:style style:name="T3586" style:parent-style-name="Domyślnaczcionkaakapitu" style:family="text">
      <style:text-properties fo:color="#231F20" fo:letter-spacing="0.009in"/>
    </style:style>
    <style:style style:name="T3587" style:parent-style-name="Domyślnaczcionkaakapitu" style:family="text">
      <style:text-properties fo:color="#231F20"/>
    </style:style>
    <style:style style:name="T3588" style:parent-style-name="Domyślnaczcionkaakapitu" style:family="text">
      <style:text-properties fo:color="#231F20" fo:letter-spacing="0.009in"/>
    </style:style>
    <style:style style:name="T3589" style:parent-style-name="Domyślnaczcionkaakapitu" style:family="text">
      <style:text-properties fo:color="#231F20"/>
    </style:style>
    <style:style style:name="T3590" style:parent-style-name="Domyślnaczcionkaakapitu" style:family="text">
      <style:text-properties fo:color="#231F20" fo:letter-spacing="0.009in"/>
    </style:style>
    <style:style style:name="T3591" style:parent-style-name="Domyślnaczcionkaakapitu" style:family="text">
      <style:text-properties fo:color="#231F20" fo:letter-spacing="-0.0006in"/>
    </style:style>
    <style:style style:name="T3592" style:parent-style-name="Domyślnaczcionkaakapitu" style:family="text">
      <style:text-properties fo:color="#231F20" fo:letter-spacing="0.0097in"/>
    </style:style>
    <style:style style:name="T3593" style:parent-style-name="Domyślnaczcionkaakapitu" style:family="text">
      <style:text-properties fo:color="#231F20"/>
    </style:style>
    <style:style style:name="T3594" style:parent-style-name="Domyślnaczcionkaakapitu" style:family="text">
      <style:text-properties fo:color="#231F20" style:text-position="58.3% 100%" fo:font-size="6pt" style:font-size-asian="6pt"/>
    </style:style>
    <style:style style:name="T3595" style:parent-style-name="Domyślnaczcionkaakapitu" style:family="text">
      <style:text-properties fo:color="#231F20"/>
    </style:style>
    <style:style style:name="T3596" style:parent-style-name="Domyślnaczcionkaakapitu" style:family="text">
      <style:text-properties fo:color="#231F20" fo:letter-spacing="0.0069in"/>
    </style:style>
    <style:style style:name="T3597" style:parent-style-name="Domyślnaczcionkaakapitu" style:family="text">
      <style:text-properties fo:color="#231F20" fo:letter-spacing="-0.002in"/>
    </style:style>
    <style:style style:name="T3598" style:parent-style-name="Domyślnaczcionkaakapitu" style:family="text">
      <style:text-properties fo:color="#231F20" fo:letter-spacing="0.034in"/>
    </style:style>
    <style:style style:name="T3599" style:parent-style-name="Domyślnaczcionkaakapitu" style:family="text">
      <style:text-properties fo:color="#231F20"/>
    </style:style>
    <style:style style:name="T3600" style:parent-style-name="Domyślnaczcionkaakapitu" style:family="text">
      <style:text-properties fo:color="#231F20" fo:letter-spacing="-0.0041in"/>
    </style:style>
    <style:style style:name="T3601" style:parent-style-name="Domyślnaczcionkaakapitu" style:family="text">
      <style:text-properties fo:color="#231F20" fo:letter-spacing="-0.0006in"/>
    </style:style>
    <style:style style:name="T3602" style:parent-style-name="Domyślnaczcionkaakapitu" style:family="text">
      <style:text-properties fo:color="#231F20" fo:letter-spacing="-0.0041in"/>
    </style:style>
    <style:style style:name="T3603" style:parent-style-name="Domyślnaczcionkaakapitu" style:family="text">
      <style:text-properties fo:color="#231F20"/>
    </style:style>
    <style:style style:name="T3604" style:parent-style-name="Domyślnaczcionkaakapitu" style:family="text">
      <style:text-properties fo:color="#231F20" fo:letter-spacing="-0.0041in"/>
    </style:style>
    <style:style style:name="T3605" style:parent-style-name="Domyślnaczcionkaakapitu" style:family="text">
      <style:text-properties fo:color="#231F20"/>
    </style:style>
    <style:style style:name="T3606" style:parent-style-name="Domyślnaczcionkaakapitu" style:family="text">
      <style:text-properties fo:color="#231F20" fo:letter-spacing="-0.0041in"/>
    </style:style>
    <style:style style:name="T3607" style:parent-style-name="Domyślnaczcionkaakapitu" style:family="text">
      <style:text-properties fo:color="#231F20"/>
    </style:style>
    <style:style style:name="T3608" style:parent-style-name="Domyślnaczcionkaakapitu" style:family="text">
      <style:text-properties fo:color="#231F20" fo:letter-spacing="-0.0041in"/>
    </style:style>
    <style:style style:name="T3609" style:parent-style-name="Domyślnaczcionkaakapitu" style:family="text">
      <style:text-properties fo:color="#231F20"/>
    </style:style>
    <style:style style:name="T3610" style:parent-style-name="Domyślnaczcionkaakapitu" style:family="text">
      <style:text-properties fo:color="#231F20" fo:letter-spacing="-0.0041in"/>
    </style:style>
    <style:style style:name="T3611" style:parent-style-name="Domyślnaczcionkaakapitu" style:family="text">
      <style:text-properties fo:color="#231F20"/>
    </style:style>
    <style:style style:name="T3612" style:parent-style-name="Domyślnaczcionkaakapitu" style:family="text">
      <style:text-properties fo:color="#231F20" fo:letter-spacing="-0.0041in"/>
    </style:style>
    <style:style style:name="T3613" style:parent-style-name="Domyślnaczcionkaakapitu" style:family="text">
      <style:text-properties fo:color="#231F20"/>
    </style:style>
    <style:style style:name="T3614" style:parent-style-name="Domyślnaczcionkaakapitu" style:family="text">
      <style:text-properties fo:color="#231F20" fo:letter-spacing="-0.0041in"/>
    </style:style>
    <style:style style:name="T3615" style:parent-style-name="Domyślnaczcionkaakapitu" style:family="text">
      <style:text-properties fo:color="#231F20"/>
    </style:style>
    <style:style style:name="T3616" style:parent-style-name="Domyślnaczcionkaakapitu" style:family="text">
      <style:text-properties fo:color="#231F20" fo:letter-spacing="-0.0041in"/>
    </style:style>
    <style:style style:name="T3617" style:parent-style-name="Domyślnaczcionkaakapitu" style:family="text">
      <style:text-properties fo:color="#231F20"/>
    </style:style>
    <style:style style:name="T3618" style:parent-style-name="Domyślnaczcionkaakapitu" style:family="text">
      <style:text-properties fo:color="#231F20" fo:letter-spacing="-0.0041in"/>
    </style:style>
    <style:style style:name="T3619" style:parent-style-name="Domyślnaczcionkaakapitu" style:family="text">
      <style:text-properties fo:color="#231F20"/>
    </style:style>
    <style:style style:name="T3620" style:parent-style-name="Domyślnaczcionkaakapitu" style:family="text">
      <style:text-properties fo:color="#231F20" fo:letter-spacing="-0.0041in"/>
    </style:style>
    <style:style style:name="T3621" style:parent-style-name="Domyślnaczcionkaakapitu" style:family="text">
      <style:text-properties fo:color="#231F20"/>
    </style:style>
    <style:style style:name="T3622" style:parent-style-name="Domyślnaczcionkaakapitu" style:family="text">
      <style:text-properties fo:color="#231F20" fo:letter-spacing="0.0194in"/>
    </style:style>
    <style:style style:name="T3623" style:parent-style-name="Domyślnaczcionkaakapitu" style:family="text">
      <style:text-properties fo:color="#231F20"/>
    </style:style>
    <style:style style:name="T3624" style:parent-style-name="Domyślnaczcionkaakapitu" style:family="text">
      <style:text-properties fo:color="#231F20" fo:letter-spacing="0.009in"/>
    </style:style>
    <style:style style:name="T3625" style:parent-style-name="Domyślnaczcionkaakapitu" style:family="text">
      <style:text-properties fo:color="#231F20"/>
    </style:style>
    <style:style style:name="T3626" style:parent-style-name="Domyślnaczcionkaakapitu" style:family="text">
      <style:text-properties fo:color="#231F20" fo:letter-spacing="0.009in"/>
    </style:style>
    <style:style style:name="T3627" style:parent-style-name="Domyślnaczcionkaakapitu" style:family="text">
      <style:text-properties fo:color="#231F20"/>
    </style:style>
    <style:style style:name="T3628" style:parent-style-name="Domyślnaczcionkaakapitu" style:family="text">
      <style:text-properties fo:color="#231F20" fo:letter-spacing="0.009in"/>
    </style:style>
    <style:style style:name="T3629" style:parent-style-name="Domyślnaczcionkaakapitu" style:family="text">
      <style:text-properties fo:color="#231F20"/>
    </style:style>
    <style:style style:name="T3630" style:parent-style-name="Domyślnaczcionkaakapitu" style:family="text">
      <style:text-properties fo:color="#231F20" fo:letter-spacing="0.009in"/>
    </style:style>
    <style:style style:name="T3631" style:parent-style-name="Domyślnaczcionkaakapitu" style:family="text">
      <style:text-properties fo:color="#231F20"/>
    </style:style>
    <style:style style:name="T3632" style:parent-style-name="Domyślnaczcionkaakapitu" style:family="text">
      <style:text-properties fo:color="#231F20" fo:letter-spacing="0.009in"/>
    </style:style>
    <style:style style:name="T3633" style:parent-style-name="Domyślnaczcionkaakapitu" style:family="text">
      <style:text-properties fo:color="#231F20"/>
    </style:style>
    <style:style style:name="T3634" style:parent-style-name="Domyślnaczcionkaakapitu" style:family="text">
      <style:text-properties fo:color="#231F20" fo:letter-spacing="0.009in"/>
    </style:style>
    <style:style style:name="T3635" style:parent-style-name="Domyślnaczcionkaakapitu" style:family="text">
      <style:text-properties fo:color="#231F20"/>
    </style:style>
    <style:style style:name="T3636" style:parent-style-name="Domyślnaczcionkaakapitu" style:family="text">
      <style:text-properties fo:color="#231F20" fo:letter-spacing="0.009in"/>
    </style:style>
    <style:style style:name="T3637" style:parent-style-name="Domyślnaczcionkaakapitu" style:family="text">
      <style:text-properties fo:color="#231F20"/>
    </style:style>
    <style:style style:name="T3638" style:parent-style-name="Domyślnaczcionkaakapitu" style:family="text">
      <style:text-properties fo:color="#231F20" fo:letter-spacing="0.009in"/>
    </style:style>
    <style:style style:name="T3639" style:parent-style-name="Domyślnaczcionkaakapitu" style:family="text">
      <style:text-properties fo:color="#231F20"/>
    </style:style>
    <style:style style:name="T3640" style:parent-style-name="Domyślnaczcionkaakapitu" style:family="text">
      <style:text-properties fo:color="#231F20" fo:letter-spacing="0.009in"/>
    </style:style>
    <style:style style:name="T3641" style:parent-style-name="Domyślnaczcionkaakapitu" style:family="text">
      <style:text-properties fo:color="#231F20"/>
    </style:style>
    <style:style style:name="T3642" style:parent-style-name="Domyślnaczcionkaakapitu" style:family="text">
      <style:text-properties fo:color="#231F20" fo:letter-spacing="0.009in"/>
    </style:style>
    <style:style style:name="T3643" style:parent-style-name="Domyślnaczcionkaakapitu" style:family="text">
      <style:text-properties fo:color="#231F20"/>
    </style:style>
    <style:style style:name="T3644" style:parent-style-name="Domyślnaczcionkaakapitu" style:family="text">
      <style:text-properties fo:color="#231F20" fo:letter-spacing="-0.002in"/>
    </style:style>
    <style:style style:name="T3645" style:parent-style-name="Domyślnaczcionkaakapitu" style:family="text">
      <style:text-properties fo:color="#231F20"/>
    </style:style>
    <style:style style:name="P3646" style:parent-style-name="Tekstpodstawowy" style:list-style-name="LFO2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3647" style:parent-style-name="Domyślnaczcionkaakapitu" style:family="text">
      <style:text-properties fo:color="#231F20"/>
    </style:style>
    <style:style style:name="P3648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649" style:parent-style-name="Domyślnaczcionkaakapitu" style:family="text">
      <style:text-properties fo:color="#231F20"/>
    </style:style>
    <style:style style:name="T3650" style:parent-style-name="Domyślnaczcionkaakapitu" style:family="text">
      <style:text-properties fo:color="#231F20" fo:letter-spacing="-0.002in"/>
    </style:style>
    <style:style style:name="T3651" style:parent-style-name="Domyślnaczcionkaakapitu" style:family="text">
      <style:text-properties fo:color="#231F20"/>
    </style:style>
    <style:style style:name="P3652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653" style:parent-style-name="Domyślnaczcionkaakapitu" style:family="text">
      <style:text-properties fo:color="#231F20"/>
    </style:style>
    <style:style style:name="P3654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655" style:parent-style-name="Domyślnaczcionkaakapitu" style:family="text">
      <style:text-properties fo:color="#231F20"/>
    </style:style>
    <style:style style:name="P3656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657" style:parent-style-name="Domyślnaczcionkaakapitu" style:family="text">
      <style:text-properties fo:color="#231F20"/>
    </style:style>
    <style:style style:name="P3658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59" style:parent-style-name="Normalny" style:family="paragraph">
      <style:paragraph-properties style:line-height-at-least="0.0138in" fo:margin-left="0.077in">
        <style:tab-stops/>
      </style:paragraph-properties>
    </style:style>
    <style:style style:name="T3660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661" style:parent-style-name="Normalny" style:family="paragraph">
      <style:paragraph-properties fo:text-align="justify" fo:margin-top="0.0208in" fo:line-height="107%" fo:margin-left="0.0784in" fo:margin-right="0.077in" fo:text-indent="0.1965in">
        <style:tab-stops/>
      </style:paragraph-properties>
    </style:style>
    <style:style style:name="T3662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3663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366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366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6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66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6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66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70" style:parent-style-name="Domyślnaczcionkaakapitu" style:family="text">
      <style:text-properties style:font-name="Times New Roman" style:font-name-asian="Times New Roman" style:font-name-complex="Times New Roman" fo:color="#231F20" fo:letter-spacing="0.0277in" fo:font-size="8.5pt" style:font-size-asian="8.5pt" style:font-size-complex="8.5pt"/>
    </style:style>
    <style:style style:name="T367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7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367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674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.5pt" style:font-size-asian="8.5pt" style:font-size-complex="8.5pt"/>
    </style:style>
    <style:style style:name="T367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367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367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78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367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8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368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8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368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8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368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8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368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88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368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9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369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9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369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694" style:parent-style-name="Domyślnaczcionkaakapitu" style:family="text">
      <style:text-properties style:font-name="Times New Roman" style:font-name-asian="Times New Roman" style:font-name-complex="Times New Roman" fo:color="#231F20" fo:letter-spacing="0.0354in" fo:font-size="8.5pt" style:font-size-asian="8.5pt" style:font-size-complex="8.5pt"/>
    </style:style>
    <style:style style:name="T369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96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369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698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.5pt" style:font-size-asian="8.5pt" style:font-size-complex="8.5pt"/>
    </style:style>
    <style:style style:name="T369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3700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370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02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370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370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370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06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370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08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370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3710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371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12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.5pt" style:font-size-asian="8.5pt" style:font-size-complex="8.5pt"/>
    </style:style>
    <style:style style:name="T371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1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371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16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371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18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371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20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372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22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372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24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372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26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372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28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372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30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8.5pt" style:font-size-asian="8.5pt" style:font-size-complex="8.5pt"/>
    </style:style>
    <style:style style:name="T373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32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373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34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373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3736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373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3738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373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3740" style:parent-style-name="Normalny" style:master-page-name="MP5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749" style:parent-style-name="Tekstpodstawowy" style:list-style-name="LFO2" style:family="paragraph">
      <style:paragraph-properties fo:margin-top="0.0506in">
        <style:tab-stops>
          <style:tab-stop style:type="left" style:position="0.0006in"/>
        </style:tab-stops>
      </style:paragraph-properties>
    </style:style>
    <style:style style:name="T3750" style:parent-style-name="Domyślnaczcionkaakapitu" style:family="text">
      <style:text-properties fo:color="#231F20"/>
    </style:style>
    <style:style style:name="P3751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752" style:parent-style-name="Domyślnaczcionkaakapitu" style:family="text">
      <style:text-properties fo:color="#231F20"/>
    </style:style>
    <style:style style:name="T3753" style:parent-style-name="Domyślnaczcionkaakapitu" style:family="text">
      <style:text-properties fo:color="#231F20" fo:letter-spacing="-0.002in"/>
    </style:style>
    <style:style style:name="T3754" style:parent-style-name="Domyślnaczcionkaakapitu" style:family="text">
      <style:text-properties fo:color="#231F20"/>
    </style:style>
    <style:style style:name="P3755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756" style:parent-style-name="Domyślnaczcionkaakapitu" style:family="text">
      <style:text-properties fo:color="#231F20"/>
    </style:style>
    <style:style style:name="P3757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758" style:parent-style-name="Domyślnaczcionkaakapitu" style:family="text">
      <style:text-properties fo:color="#231F20"/>
    </style:style>
    <style:style style:name="P3759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760" style:parent-style-name="Domyślnaczcionkaakapitu" style:family="text">
      <style:text-properties fo:color="#231F20"/>
    </style:style>
    <style:style style:name="P3761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762" style:parent-style-name="Domyślnaczcionkaakapitu" style:family="text">
      <style:text-properties fo:color="#231F20"/>
    </style:style>
    <style:style style:name="P3763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764" style:parent-style-name="Domyślnaczcionkaakapitu" style:family="text">
      <style:text-properties fo:color="#231F20"/>
    </style:style>
    <style:style style:name="P3765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766" style:parent-style-name="Domyślnaczcionkaakapitu" style:family="text">
      <style:text-properties fo:color="#231F20"/>
    </style:style>
    <style:style style:name="P3767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768" style:parent-style-name="Domyślnaczcionkaakapitu" style:family="text">
      <style:text-properties fo:color="#231F20"/>
    </style:style>
    <style:style style:name="P3769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770" style:parent-style-name="Domyślnaczcionkaakapitu" style:family="text">
      <style:text-properties fo:color="#231F20"/>
    </style:style>
    <style:style style:name="P3771" style:parent-style-name="Tekstpodstawowy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3772" style:parent-style-name="Domyślnaczcionkaakapitu" style:family="text">
      <style:text-properties fo:color="#231F20"/>
    </style:style>
    <style:style style:name="T3773" style:parent-style-name="Domyślnaczcionkaakapitu" style:family="text">
      <style:text-properties fo:color="#231F20" fo:letter-spacing="-0.002in"/>
    </style:style>
    <style:style style:name="T3774" style:parent-style-name="Domyślnaczcionkaakapitu" style:family="text">
      <style:text-properties fo:color="#231F20"/>
    </style:style>
    <style:style style:name="T3775" style:parent-style-name="Domyślnaczcionkaakapitu" style:family="text">
      <style:text-properties fo:color="#231F20" fo:letter-spacing="-0.0013in"/>
    </style:style>
    <style:style style:name="T3776" style:parent-style-name="Domyślnaczcionkaakapitu" style:family="text">
      <style:text-properties fo:color="#231F20"/>
    </style:style>
    <style:style style:name="T3777" style:parent-style-name="Domyślnaczcionkaakapitu" style:family="text">
      <style:text-properties fo:color="#231F20" fo:letter-spacing="-0.002in"/>
    </style:style>
    <style:style style:name="T3778" style:parent-style-name="Domyślnaczcionkaakapitu" style:family="text">
      <style:text-properties fo:color="#231F20" fo:letter-spacing="-0.0013in"/>
    </style:style>
    <style:style style:name="P3779" style:parent-style-name="Tekstpodstawowy" style:family="paragraph">
      <style:paragraph-properties fo:text-align="justify" fo:line-height="103%" fo:margin-left="0.0784in" fo:margin-right="0.077in" fo:text-indent="0.1965in">
        <style:tab-stops/>
      </style:paragraph-properties>
    </style:style>
    <style:style style:name="T3780" style:parent-style-name="Domyślnaczcionkaakapitu" style:family="text">
      <style:text-properties fo:color="#231F20" fo:letter-spacing="-0.002in"/>
    </style:style>
    <style:style style:name="T3781" style:parent-style-name="Domyślnaczcionkaakapitu" style:family="text">
      <style:text-properties fo:color="#231F20" fo:letter-spacing="0.0034in"/>
    </style:style>
    <style:style style:name="T3782" style:parent-style-name="Domyślnaczcionkaakapitu" style:family="text">
      <style:text-properties fo:color="#231F20"/>
    </style:style>
    <style:style style:name="T3783" style:parent-style-name="Domyślnaczcionkaakapitu" style:family="text">
      <style:text-properties fo:color="#231F20" fo:letter-spacing="0.0034in"/>
    </style:style>
    <style:style style:name="T3784" style:parent-style-name="Domyślnaczcionkaakapitu" style:family="text">
      <style:text-properties fo:color="#231F20"/>
    </style:style>
    <style:style style:name="T3785" style:parent-style-name="Domyślnaczcionkaakapitu" style:family="text">
      <style:text-properties fo:color="#231F20" fo:letter-spacing="0.0034in"/>
    </style:style>
    <style:style style:name="T3786" style:parent-style-name="Domyślnaczcionkaakapitu" style:family="text">
      <style:text-properties fo:color="#231F20"/>
    </style:style>
    <style:style style:name="T3787" style:parent-style-name="Domyślnaczcionkaakapitu" style:family="text">
      <style:text-properties fo:color="#231F20" fo:letter-spacing="0.0034in"/>
    </style:style>
    <style:style style:name="T3788" style:parent-style-name="Domyślnaczcionkaakapitu" style:family="text">
      <style:text-properties fo:color="#231F20"/>
    </style:style>
    <style:style style:name="T3789" style:parent-style-name="Domyślnaczcionkaakapitu" style:family="text">
      <style:text-properties fo:color="#231F20" fo:letter-spacing="0.0041in"/>
    </style:style>
    <style:style style:name="T3790" style:parent-style-name="Domyślnaczcionkaakapitu" style:family="text">
      <style:text-properties fo:color="#231F20"/>
    </style:style>
    <style:style style:name="T3791" style:parent-style-name="Domyślnaczcionkaakapitu" style:family="text">
      <style:text-properties fo:color="#231F20" fo:letter-spacing="0.0034in"/>
    </style:style>
    <style:style style:name="T3792" style:parent-style-name="Domyślnaczcionkaakapitu" style:family="text">
      <style:text-properties fo:color="#231F20"/>
    </style:style>
    <style:style style:name="T3793" style:parent-style-name="Domyślnaczcionkaakapitu" style:family="text">
      <style:text-properties fo:color="#231F20" fo:letter-spacing="0.0034in"/>
    </style:style>
    <style:style style:name="T3794" style:parent-style-name="Domyślnaczcionkaakapitu" style:family="text">
      <style:text-properties fo:color="#231F20" fo:letter-spacing="-0.002in"/>
    </style:style>
    <style:style style:name="T3795" style:parent-style-name="Domyślnaczcionkaakapitu" style:family="text">
      <style:text-properties fo:color="#231F20" fo:letter-spacing="-0.002in"/>
    </style:style>
    <style:style style:name="T3796" style:parent-style-name="Domyślnaczcionkaakapitu" style:family="text">
      <style:text-properties fo:color="#231F20" fo:letter-spacing="-0.0013in"/>
    </style:style>
    <style:style style:name="T3797" style:parent-style-name="Domyślnaczcionkaakapitu" style:family="text">
      <style:text-properties fo:color="#231F20" fo:letter-spacing="0.0034in"/>
    </style:style>
    <style:style style:name="T3798" style:parent-style-name="Domyślnaczcionkaakapitu" style:family="text">
      <style:text-properties fo:color="#231F20"/>
    </style:style>
    <style:style style:name="T3799" style:parent-style-name="Domyślnaczcionkaakapitu" style:family="text">
      <style:text-properties fo:color="#231F20" fo:letter-spacing="0.0041in"/>
    </style:style>
    <style:style style:name="T3800" style:parent-style-name="Domyślnaczcionkaakapitu" style:family="text">
      <style:text-properties fo:color="#231F20"/>
    </style:style>
    <style:style style:name="T3801" style:parent-style-name="Domyślnaczcionkaakapitu" style:family="text">
      <style:text-properties fo:color="#231F20" fo:letter-spacing="0.0201in"/>
    </style:style>
    <style:style style:name="T3802" style:parent-style-name="Domyślnaczcionkaakapitu" style:family="text">
      <style:text-properties fo:color="#231F20"/>
    </style:style>
    <style:style style:name="T3803" style:parent-style-name="Domyślnaczcionkaakapitu" style:family="text">
      <style:text-properties fo:color="#231F20" fo:letter-spacing="0.0076in"/>
    </style:style>
    <style:style style:name="T3804" style:parent-style-name="Domyślnaczcionkaakapitu" style:family="text">
      <style:text-properties fo:color="#231F20"/>
    </style:style>
    <style:style style:name="T3805" style:parent-style-name="Domyślnaczcionkaakapitu" style:family="text">
      <style:text-properties fo:color="#231F20" fo:letter-spacing="0.0083in"/>
    </style:style>
    <style:style style:name="T3806" style:parent-style-name="Domyślnaczcionkaakapitu" style:family="text">
      <style:text-properties fo:color="#231F20"/>
    </style:style>
    <style:style style:name="T3807" style:parent-style-name="Domyślnaczcionkaakapitu" style:family="text">
      <style:text-properties fo:color="#231F20" fo:letter-spacing="0.0083in"/>
    </style:style>
    <style:style style:name="T3808" style:parent-style-name="Domyślnaczcionkaakapitu" style:family="text">
      <style:text-properties fo:color="#231F20" fo:letter-spacing="-0.0006in"/>
    </style:style>
    <style:style style:name="T3809" style:parent-style-name="Domyślnaczcionkaakapitu" style:family="text">
      <style:text-properties fo:color="#231F20" fo:letter-spacing="0.0076in"/>
    </style:style>
    <style:style style:name="T3810" style:parent-style-name="Domyślnaczcionkaakapitu" style:family="text">
      <style:text-properties fo:color="#231F20"/>
    </style:style>
    <style:style style:name="T3811" style:parent-style-name="Domyślnaczcionkaakapitu" style:family="text">
      <style:text-properties fo:color="#231F20" fo:letter-spacing="0.0083in"/>
    </style:style>
    <style:style style:name="T3812" style:parent-style-name="Domyślnaczcionkaakapitu" style:family="text">
      <style:text-properties fo:color="#231F20"/>
    </style:style>
    <style:style style:name="T3813" style:parent-style-name="Domyślnaczcionkaakapitu" style:family="text">
      <style:text-properties fo:color="#231F20" fo:letter-spacing="0.0083in"/>
    </style:style>
    <style:style style:name="T3814" style:parent-style-name="Domyślnaczcionkaakapitu" style:family="text">
      <style:text-properties fo:color="#231F20"/>
    </style:style>
    <style:style style:name="T3815" style:parent-style-name="Domyślnaczcionkaakapitu" style:family="text">
      <style:text-properties fo:color="#231F20" fo:letter-spacing="0.0083in"/>
    </style:style>
    <style:style style:name="T3816" style:parent-style-name="Domyślnaczcionkaakapitu" style:family="text">
      <style:text-properties fo:color="#231F20"/>
    </style:style>
    <style:style style:name="T3817" style:parent-style-name="Domyślnaczcionkaakapitu" style:family="text">
      <style:text-properties fo:color="#231F20" fo:letter-spacing="0.0076in"/>
    </style:style>
    <style:style style:name="T3818" style:parent-style-name="Domyślnaczcionkaakapitu" style:family="text">
      <style:text-properties fo:color="#231F20"/>
    </style:style>
    <style:style style:name="T3819" style:parent-style-name="Domyślnaczcionkaakapitu" style:family="text">
      <style:text-properties fo:color="#231F20" style:text-position="58.3% 100%" fo:font-size="6pt" style:font-size-asian="6pt"/>
    </style:style>
    <style:style style:name="T3820" style:parent-style-name="Domyślnaczcionkaakapitu" style:family="text">
      <style:text-properties fo:color="#231F20"/>
    </style:style>
    <style:style style:name="T3821" style:parent-style-name="Domyślnaczcionkaakapitu" style:family="text">
      <style:text-properties fo:color="#231F20" fo:letter-spacing="-0.0104in"/>
    </style:style>
    <style:style style:name="T3822" style:parent-style-name="Domyślnaczcionkaakapitu" style:family="text">
      <style:text-properties fo:color="#231F20"/>
    </style:style>
    <style:style style:name="T3823" style:parent-style-name="Domyślnaczcionkaakapitu" style:family="text">
      <style:text-properties fo:color="#231F20" fo:letter-spacing="0.0076in"/>
    </style:style>
    <style:style style:name="T3824" style:parent-style-name="Domyślnaczcionkaakapitu" style:family="text">
      <style:text-properties fo:color="#231F20"/>
    </style:style>
    <style:style style:name="T3825" style:parent-style-name="Domyślnaczcionkaakapitu" style:family="text">
      <style:text-properties fo:color="#231F20" fo:letter-spacing="0.0083in"/>
    </style:style>
    <style:style style:name="T3826" style:parent-style-name="Domyślnaczcionkaakapitu" style:family="text">
      <style:text-properties fo:color="#231F20"/>
    </style:style>
    <style:style style:name="T3827" style:parent-style-name="Domyślnaczcionkaakapitu" style:family="text">
      <style:text-properties fo:color="#231F20" fo:letter-spacing="0.0138in"/>
    </style:style>
    <style:style style:name="T3828" style:parent-style-name="Domyślnaczcionkaakapitu" style:family="text">
      <style:text-properties fo:color="#231F20"/>
    </style:style>
    <style:style style:name="T3829" style:parent-style-name="Domyślnaczcionkaakapitu" style:family="text">
      <style:text-properties fo:color="#231F20" fo:letter-spacing="0.0229in"/>
    </style:style>
    <style:style style:name="T3830" style:parent-style-name="Domyślnaczcionkaakapitu" style:family="text">
      <style:text-properties fo:color="#231F20"/>
    </style:style>
    <style:style style:name="T3831" style:parent-style-name="Domyślnaczcionkaakapitu" style:family="text">
      <style:text-properties fo:color="#231F20" fo:letter-spacing="0.0236in"/>
    </style:style>
    <style:style style:name="T3832" style:parent-style-name="Domyślnaczcionkaakapitu" style:family="text">
      <style:text-properties fo:color="#231F20"/>
    </style:style>
    <style:style style:name="T3833" style:parent-style-name="Domyślnaczcionkaakapitu" style:family="text">
      <style:text-properties fo:color="#231F20" fo:letter-spacing="0.0229in"/>
    </style:style>
    <style:style style:name="T3834" style:parent-style-name="Domyślnaczcionkaakapitu" style:family="text">
      <style:text-properties fo:color="#231F20"/>
    </style:style>
    <style:style style:name="T3835" style:parent-style-name="Domyślnaczcionkaakapitu" style:family="text">
      <style:text-properties fo:color="#231F20" fo:letter-spacing="0.0236in"/>
    </style:style>
    <style:style style:name="T3836" style:parent-style-name="Domyślnaczcionkaakapitu" style:family="text">
      <style:text-properties fo:color="#231F20"/>
    </style:style>
    <style:style style:name="T3837" style:parent-style-name="Domyślnaczcionkaakapitu" style:family="text">
      <style:text-properties fo:color="#231F20" fo:letter-spacing="0.0229in"/>
    </style:style>
    <style:style style:name="T3838" style:parent-style-name="Domyślnaczcionkaakapitu" style:family="text">
      <style:text-properties fo:color="#231F20"/>
    </style:style>
    <style:style style:name="T3839" style:parent-style-name="Domyślnaczcionkaakapitu" style:family="text">
      <style:text-properties fo:color="#231F20" fo:letter-spacing="0.0236in"/>
    </style:style>
    <style:style style:name="T3840" style:parent-style-name="Domyślnaczcionkaakapitu" style:family="text">
      <style:text-properties fo:color="#231F20"/>
    </style:style>
    <style:style style:name="T3841" style:parent-style-name="Domyślnaczcionkaakapitu" style:family="text">
      <style:text-properties fo:color="#231F20" fo:letter-spacing="0.0013in"/>
    </style:style>
    <style:style style:name="T3842" style:parent-style-name="Domyślnaczcionkaakapitu" style:family="text">
      <style:text-properties fo:color="#231F20"/>
    </style:style>
    <style:style style:name="T3843" style:parent-style-name="Domyślnaczcionkaakapitu" style:family="text">
      <style:text-properties fo:color="#231F20" fo:letter-spacing="0.002in"/>
    </style:style>
    <style:style style:name="T3844" style:parent-style-name="Domyślnaczcionkaakapitu" style:family="text">
      <style:text-properties fo:color="#231F20"/>
    </style:style>
    <style:style style:name="T3845" style:parent-style-name="Domyślnaczcionkaakapitu" style:family="text">
      <style:text-properties fo:color="#231F20" fo:letter-spacing="0.002in"/>
    </style:style>
    <style:style style:name="T3846" style:parent-style-name="Domyślnaczcionkaakapitu" style:family="text">
      <style:text-properties fo:color="#231F20"/>
    </style:style>
    <style:style style:name="T3847" style:parent-style-name="Domyślnaczcionkaakapitu" style:family="text">
      <style:text-properties fo:color="#231F20" fo:letter-spacing="0.002in"/>
    </style:style>
    <style:style style:name="T3848" style:parent-style-name="Domyślnaczcionkaakapitu" style:family="text">
      <style:text-properties fo:color="#231F20"/>
    </style:style>
    <style:style style:name="T3849" style:parent-style-name="Domyślnaczcionkaakapitu" style:family="text">
      <style:text-properties fo:color="#231F20" fo:letter-spacing="0.002in"/>
    </style:style>
    <style:style style:name="T3850" style:parent-style-name="Domyślnaczcionkaakapitu" style:family="text">
      <style:text-properties fo:color="#231F20"/>
    </style:style>
    <style:style style:name="T3851" style:parent-style-name="Domyślnaczcionkaakapitu" style:family="text">
      <style:text-properties fo:color="#231F20" fo:letter-spacing="0.002in"/>
    </style:style>
    <style:style style:name="T3852" style:parent-style-name="Domyślnaczcionkaakapitu" style:family="text">
      <style:text-properties fo:color="#231F20"/>
    </style:style>
    <style:style style:name="T3853" style:parent-style-name="Domyślnaczcionkaakapitu" style:family="text">
      <style:text-properties fo:color="#231F20" fo:letter-spacing="0.002in"/>
    </style:style>
    <style:style style:name="T3854" style:parent-style-name="Domyślnaczcionkaakapitu" style:family="text">
      <style:text-properties fo:color="#231F20"/>
    </style:style>
    <style:style style:name="T3855" style:parent-style-name="Domyślnaczcionkaakapitu" style:family="text">
      <style:text-properties fo:color="#231F20" fo:letter-spacing="0.002in"/>
    </style:style>
    <style:style style:name="T3856" style:parent-style-name="Domyślnaczcionkaakapitu" style:family="text">
      <style:text-properties fo:color="#231F20"/>
    </style:style>
    <style:style style:name="T3857" style:parent-style-name="Domyślnaczcionkaakapitu" style:family="text">
      <style:text-properties fo:color="#231F20" fo:letter-spacing="0.002in"/>
    </style:style>
    <style:style style:name="T3858" style:parent-style-name="Domyślnaczcionkaakapitu" style:family="text">
      <style:text-properties fo:color="#231F20"/>
    </style:style>
    <style:style style:name="T3859" style:parent-style-name="Domyślnaczcionkaakapitu" style:family="text">
      <style:text-properties fo:color="#231F20" fo:letter-spacing="0.002in"/>
    </style:style>
    <style:style style:name="T3860" style:parent-style-name="Domyślnaczcionkaakapitu" style:family="text">
      <style:text-properties fo:color="#231F20"/>
    </style:style>
    <style:style style:name="T3861" style:parent-style-name="Domyślnaczcionkaakapitu" style:family="text">
      <style:text-properties fo:color="#231F20" fo:letter-spacing="0.002in"/>
    </style:style>
    <style:style style:name="T3862" style:parent-style-name="Domyślnaczcionkaakapitu" style:family="text">
      <style:text-properties fo:color="#231F20"/>
    </style:style>
    <style:style style:name="T3863" style:parent-style-name="Domyślnaczcionkaakapitu" style:family="text">
      <style:text-properties fo:color="#231F20"/>
    </style:style>
    <style:style style:name="T3864" style:parent-style-name="Domyślnaczcionkaakapitu" style:family="text">
      <style:text-properties fo:color="#231F20" fo:letter-spacing="-0.002in"/>
    </style:style>
    <style:style style:name="T3865" style:parent-style-name="Domyślnaczcionkaakapitu" style:family="text">
      <style:text-properties fo:color="#231F20" fo:letter-spacing="-0.0013in"/>
    </style:style>
    <style:style style:name="T3866" style:parent-style-name="Domyślnaczcionkaakapitu" style:family="text">
      <style:text-properties fo:color="#231F20"/>
    </style:style>
    <style:style style:name="T3867" style:parent-style-name="Domyślnaczcionkaakapitu" style:family="text">
      <style:text-properties fo:color="#231F20" fo:letter-spacing="-0.0013in"/>
    </style:style>
    <style:style style:name="T3868" style:parent-style-name="Domyślnaczcionkaakapitu" style:family="text">
      <style:text-properties fo:color="#231F20"/>
    </style:style>
    <style:style style:name="T3869" style:parent-style-name="Domyślnaczcionkaakapitu" style:family="text">
      <style:text-properties fo:color="#231F20" fo:letter-spacing="-0.0013in"/>
    </style:style>
    <style:style style:name="T3870" style:parent-style-name="Domyślnaczcionkaakapitu" style:family="text">
      <style:text-properties fo:color="#231F20"/>
    </style:style>
    <style:style style:name="T3871" style:parent-style-name="Domyślnaczcionkaakapitu" style:family="text">
      <style:text-properties fo:color="#231F20" fo:letter-spacing="-0.0013in"/>
    </style:style>
    <style:style style:name="T3872" style:parent-style-name="Domyślnaczcionkaakapitu" style:family="text">
      <style:text-properties fo:color="#231F20"/>
    </style:style>
    <style:style style:name="T3873" style:parent-style-name="Domyślnaczcionkaakapitu" style:family="text">
      <style:text-properties fo:color="#231F20" fo:letter-spacing="-0.0013in"/>
    </style:style>
    <style:style style:name="T3874" style:parent-style-name="Domyślnaczcionkaakapitu" style:family="text">
      <style:text-properties fo:color="#231F20"/>
    </style:style>
    <style:style style:name="T3875" style:parent-style-name="Domyślnaczcionkaakapitu" style:family="text">
      <style:text-properties fo:color="#231F20" fo:letter-spacing="-0.0013in"/>
    </style:style>
    <style:style style:name="T3876" style:parent-style-name="Domyślnaczcionkaakapitu" style:family="text">
      <style:text-properties fo:color="#231F20"/>
    </style:style>
    <style:style style:name="T3877" style:parent-style-name="Domyślnaczcionkaakapitu" style:family="text">
      <style:text-properties fo:color="#231F20" fo:letter-spacing="-0.0013in"/>
    </style:style>
    <style:style style:name="T3878" style:parent-style-name="Domyślnaczcionkaakapitu" style:family="text">
      <style:text-properties fo:color="#231F20"/>
    </style:style>
    <style:style style:name="T3879" style:parent-style-name="Domyślnaczcionkaakapitu" style:family="text">
      <style:text-properties fo:color="#231F20" fo:letter-spacing="-0.0013in"/>
    </style:style>
    <style:style style:name="T3880" style:parent-style-name="Domyślnaczcionkaakapitu" style:family="text">
      <style:text-properties fo:color="#231F20"/>
    </style:style>
    <style:style style:name="T3881" style:parent-style-name="Domyślnaczcionkaakapitu" style:family="text">
      <style:text-properties fo:color="#231F20" fo:letter-spacing="-0.0013in"/>
    </style:style>
    <style:style style:name="T3882" style:parent-style-name="Domyślnaczcionkaakapitu" style:family="text">
      <style:text-properties fo:color="#231F20"/>
    </style:style>
    <style:style style:name="T3883" style:parent-style-name="Domyślnaczcionkaakapitu" style:family="text">
      <style:text-properties fo:color="#231F20" fo:letter-spacing="-0.0013in"/>
    </style:style>
    <style:style style:name="T3884" style:parent-style-name="Domyślnaczcionkaakapitu" style:family="text">
      <style:text-properties fo:color="#231F20"/>
    </style:style>
    <style:style style:name="T3885" style:parent-style-name="Domyślnaczcionkaakapitu" style:family="text">
      <style:text-properties fo:color="#231F20" fo:letter-spacing="-0.0013in"/>
    </style:style>
    <style:style style:name="T3886" style:parent-style-name="Domyślnaczcionkaakapitu" style:family="text">
      <style:text-properties fo:color="#231F20"/>
    </style:style>
    <style:style style:name="T3887" style:parent-style-name="Domyślnaczcionkaakapitu" style:family="text">
      <style:text-properties fo:color="#231F20" fo:letter-spacing="-0.0013in"/>
    </style:style>
    <style:style style:name="T3888" style:parent-style-name="Domyślnaczcionkaakapitu" style:family="text">
      <style:text-properties fo:color="#231F20"/>
    </style:style>
    <style:style style:name="T3889" style:parent-style-name="Domyślnaczcionkaakapitu" style:family="text">
      <style:text-properties fo:color="#231F20" fo:letter-spacing="-0.0013in"/>
    </style:style>
    <style:style style:name="T3890" style:parent-style-name="Domyślnaczcionkaakapitu" style:family="text">
      <style:text-properties fo:color="#231F20"/>
    </style:style>
    <style:style style:name="T3891" style:parent-style-name="Domyślnaczcionkaakapitu" style:family="text">
      <style:text-properties fo:color="#231F20" fo:letter-spacing="0.0166in"/>
    </style:style>
    <style:style style:name="T3892" style:parent-style-name="Domyślnaczcionkaakapitu" style:family="text">
      <style:text-properties fo:color="#231F20"/>
    </style:style>
    <style:style style:name="T3893" style:parent-style-name="Domyślnaczcionkaakapitu" style:family="text">
      <style:text-properties fo:color="#231F20" fo:letter-spacing="-0.002in"/>
    </style:style>
    <style:style style:name="T3894" style:parent-style-name="Domyślnaczcionkaakapitu" style:family="text">
      <style:text-properties fo:color="#231F20"/>
    </style:style>
    <style:style style:name="T3895" style:parent-style-name="Domyślnaczcionkaakapitu" style:family="text">
      <style:text-properties fo:color="#231F20" fo:letter-spacing="0.0006in"/>
    </style:style>
    <style:style style:name="T3896" style:parent-style-name="Domyślnaczcionkaakapitu" style:family="text">
      <style:text-properties fo:color="#231F20"/>
    </style:style>
    <style:style style:name="T3897" style:parent-style-name="Domyślnaczcionkaakapitu" style:family="text">
      <style:text-properties fo:color="#231F20" fo:letter-spacing="-0.0006in"/>
    </style:style>
    <style:style style:name="T3898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3899" style:parent-style-name="Domyślnaczcionkaakapitu" style:family="text">
      <style:text-properties fo:color="#231F20" fo:letter-spacing="-0.0006in"/>
    </style:style>
    <style:style style:name="P3900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3901" style:parent-style-name="Domyślnaczcionkaakapitu" style:family="text">
      <style:text-properties fo:color="#231F20"/>
    </style:style>
    <style:style style:name="T3902" style:parent-style-name="Domyślnaczcionkaakapitu" style:family="text">
      <style:text-properties fo:color="#231F20" fo:letter-spacing="0.0187in"/>
    </style:style>
    <style:style style:name="T3903" style:parent-style-name="Domyślnaczcionkaakapitu" style:family="text">
      <style:text-properties fo:color="#231F20"/>
    </style:style>
    <style:style style:name="T3904" style:parent-style-name="Domyślnaczcionkaakapitu" style:family="text">
      <style:text-properties fo:color="#231F20" fo:letter-spacing="0.0194in"/>
    </style:style>
    <style:style style:name="T3905" style:parent-style-name="Domyślnaczcionkaakapitu" style:family="text">
      <style:text-properties fo:color="#231F20"/>
    </style:style>
    <style:style style:name="T3906" style:parent-style-name="Domyślnaczcionkaakapitu" style:family="text">
      <style:text-properties fo:color="#231F20" fo:letter-spacing="0.0187in"/>
    </style:style>
    <style:style style:name="T3907" style:parent-style-name="Domyślnaczcionkaakapitu" style:family="text">
      <style:text-properties fo:color="#231F20"/>
    </style:style>
    <style:style style:name="T3908" style:parent-style-name="Domyślnaczcionkaakapitu" style:family="text">
      <style:text-properties fo:color="#231F20" fo:letter-spacing="0.0194in"/>
    </style:style>
    <style:style style:name="T3909" style:parent-style-name="Domyślnaczcionkaakapitu" style:family="text">
      <style:text-properties fo:color="#231F20"/>
    </style:style>
    <style:style style:name="T3910" style:parent-style-name="Domyślnaczcionkaakapitu" style:family="text">
      <style:text-properties fo:color="#231F20" fo:letter-spacing="0.0187in"/>
    </style:style>
    <style:style style:name="T3911" style:parent-style-name="Domyślnaczcionkaakapitu" style:family="text">
      <style:text-properties fo:color="#231F20"/>
    </style:style>
    <style:style style:name="T3912" style:parent-style-name="Domyślnaczcionkaakapitu" style:family="text">
      <style:text-properties fo:color="#231F20" fo:letter-spacing="0.0194in"/>
    </style:style>
    <style:style style:name="T3913" style:parent-style-name="Domyślnaczcionkaakapitu" style:family="text">
      <style:text-properties fo:color="#231F20"/>
    </style:style>
    <style:style style:name="T3914" style:parent-style-name="Domyślnaczcionkaakapitu" style:family="text">
      <style:text-properties fo:color="#231F20" fo:letter-spacing="0.0187in"/>
    </style:style>
    <style:style style:name="T3915" style:parent-style-name="Domyślnaczcionkaakapitu" style:family="text">
      <style:text-properties fo:color="#231F20"/>
    </style:style>
    <style:style style:name="T3916" style:parent-style-name="Domyślnaczcionkaakapitu" style:family="text">
      <style:text-properties fo:color="#231F20" fo:letter-spacing="0.0194in"/>
    </style:style>
    <style:style style:name="T3917" style:parent-style-name="Domyślnaczcionkaakapitu" style:family="text">
      <style:text-properties fo:color="#231F20"/>
    </style:style>
    <style:style style:name="T3918" style:parent-style-name="Domyślnaczcionkaakapitu" style:family="text">
      <style:text-properties fo:color="#231F20" fo:letter-spacing="0.0187in"/>
    </style:style>
    <style:style style:name="T3919" style:parent-style-name="Domyślnaczcionkaakapitu" style:family="text">
      <style:text-properties fo:color="#231F20"/>
    </style:style>
    <style:style style:name="T3920" style:parent-style-name="Domyślnaczcionkaakapitu" style:family="text">
      <style:text-properties style:font-name-complex="Times New Roman" fo:color="#231F20"/>
    </style:style>
    <style:style style:name="T3921" style:parent-style-name="Domyślnaczcionkaakapitu" style:family="text">
      <style:text-properties fo:color="#231F20"/>
    </style:style>
    <style:style style:name="T3922" style:parent-style-name="Domyślnaczcionkaakapitu" style:family="text">
      <style:text-properties fo:color="#231F20" fo:letter-spacing="0.009in"/>
    </style:style>
    <style:style style:name="T3923" style:parent-style-name="Domyślnaczcionkaakapitu" style:family="text">
      <style:text-properties fo:color="#231F20" fo:letter-spacing="-0.002in"/>
    </style:style>
    <style:style style:name="T3924" style:parent-style-name="Domyślnaczcionkaakapitu" style:family="text">
      <style:text-properties fo:color="#231F20" fo:letter-spacing="0.0118in"/>
    </style:style>
    <style:style style:name="T3925" style:parent-style-name="Domyślnaczcionkaakapitu" style:family="text">
      <style:text-properties fo:color="#231F20"/>
    </style:style>
    <style:style style:name="T3926" style:parent-style-name="Domyślnaczcionkaakapitu" style:family="text">
      <style:text-properties fo:color="#231F20" fo:letter-spacing="0.0118in"/>
    </style:style>
    <style:style style:name="T3927" style:parent-style-name="Domyślnaczcionkaakapitu" style:family="text">
      <style:text-properties fo:color="#231F20"/>
    </style:style>
    <style:style style:name="T3928" style:parent-style-name="Domyślnaczcionkaakapitu" style:family="text">
      <style:text-properties fo:color="#231F20" fo:letter-spacing="0.0118in"/>
    </style:style>
    <style:style style:name="T3929" style:parent-style-name="Domyślnaczcionkaakapitu" style:family="text">
      <style:text-properties fo:color="#231F20"/>
    </style:style>
    <style:style style:name="T3930" style:parent-style-name="Domyślnaczcionkaakapitu" style:family="text">
      <style:text-properties fo:color="#231F20" fo:letter-spacing="0.0118in"/>
    </style:style>
    <style:style style:name="T3931" style:parent-style-name="Domyślnaczcionkaakapitu" style:family="text">
      <style:text-properties fo:color="#231F20"/>
    </style:style>
    <style:style style:name="T3932" style:parent-style-name="Domyślnaczcionkaakapitu" style:family="text">
      <style:text-properties fo:color="#231F20" fo:letter-spacing="0.0118in"/>
    </style:style>
    <style:style style:name="T3933" style:parent-style-name="Domyślnaczcionkaakapitu" style:family="text">
      <style:text-properties fo:color="#231F20" fo:letter-spacing="-0.0006in"/>
    </style:style>
    <style:style style:name="T3934" style:parent-style-name="Domyślnaczcionkaakapitu" style:family="text">
      <style:text-properties fo:color="#231F20" fo:letter-spacing="0.0118in"/>
    </style:style>
    <style:style style:name="T3935" style:parent-style-name="Domyślnaczcionkaakapitu" style:family="text">
      <style:text-properties fo:color="#231F20"/>
    </style:style>
    <style:style style:name="T3936" style:parent-style-name="Domyślnaczcionkaakapitu" style:family="text">
      <style:text-properties fo:color="#231F20" fo:letter-spacing="0.0118in"/>
    </style:style>
    <style:style style:name="T3937" style:parent-style-name="Domyślnaczcionkaakapitu" style:family="text">
      <style:text-properties fo:color="#231F20"/>
    </style:style>
    <style:style style:name="T3938" style:parent-style-name="Domyślnaczcionkaakapitu" style:family="text">
      <style:text-properties fo:color="#231F20" fo:letter-spacing="0.0118in"/>
    </style:style>
    <style:style style:name="T3939" style:parent-style-name="Domyślnaczcionkaakapitu" style:family="text">
      <style:text-properties fo:color="#231F20"/>
    </style:style>
    <style:style style:name="T3940" style:parent-style-name="Domyślnaczcionkaakapitu" style:family="text">
      <style:text-properties fo:color="#231F20" fo:letter-spacing="0.0173in"/>
    </style:style>
    <style:style style:name="T3941" style:parent-style-name="Domyślnaczcionkaakapitu" style:family="text">
      <style:text-properties fo:color="#231F20"/>
    </style:style>
    <style:style style:name="T3942" style:parent-style-name="Domyślnaczcionkaakapitu" style:family="text">
      <style:text-properties fo:color="#231F20" fo:letter-spacing="0.0125in"/>
    </style:style>
    <style:style style:name="T3943" style:parent-style-name="Domyślnaczcionkaakapitu" style:family="text">
      <style:text-properties fo:color="#231F20"/>
    </style:style>
    <style:style style:name="T3944" style:parent-style-name="Domyślnaczcionkaakapitu" style:family="text">
      <style:text-properties fo:color="#231F20" fo:letter-spacing="0.0131in"/>
    </style:style>
    <style:style style:name="T3945" style:parent-style-name="Domyślnaczcionkaakapitu" style:family="text">
      <style:text-properties fo:color="#231F20"/>
    </style:style>
    <style:style style:name="T3946" style:parent-style-name="Domyślnaczcionkaakapitu" style:family="text">
      <style:text-properties fo:color="#231F20" fo:letter-spacing="0.0131in"/>
    </style:style>
    <style:style style:name="T3947" style:parent-style-name="Domyślnaczcionkaakapitu" style:family="text">
      <style:text-properties fo:color="#231F20"/>
    </style:style>
    <style:style style:name="T3948" style:parent-style-name="Domyślnaczcionkaakapitu" style:family="text">
      <style:text-properties fo:color="#231F20" fo:letter-spacing="0.0138in"/>
    </style:style>
    <style:style style:name="T3949" style:parent-style-name="Domyślnaczcionkaakapitu" style:family="text">
      <style:text-properties fo:color="#231F20"/>
    </style:style>
    <style:style style:name="T3950" style:parent-style-name="Domyślnaczcionkaakapitu" style:family="text">
      <style:text-properties fo:color="#231F20" fo:letter-spacing="0.0131in"/>
    </style:style>
    <style:style style:name="T3951" style:parent-style-name="Domyślnaczcionkaakapitu" style:family="text">
      <style:text-properties fo:color="#231F20"/>
    </style:style>
    <style:style style:name="T3952" style:parent-style-name="Domyślnaczcionkaakapitu" style:family="text">
      <style:text-properties fo:color="#231F20" fo:letter-spacing="0.0131in"/>
    </style:style>
    <style:style style:name="T3953" style:parent-style-name="Domyślnaczcionkaakapitu" style:family="text">
      <style:text-properties fo:color="#231F20"/>
    </style:style>
    <style:style style:name="T3954" style:parent-style-name="Domyślnaczcionkaakapitu" style:family="text">
      <style:text-properties fo:color="#231F20" fo:letter-spacing="0.0131in"/>
    </style:style>
    <style:style style:name="T3955" style:parent-style-name="Domyślnaczcionkaakapitu" style:family="text">
      <style:text-properties fo:color="#231F20"/>
    </style:style>
    <style:style style:name="T3956" style:parent-style-name="Domyślnaczcionkaakapitu" style:family="text">
      <style:text-properties fo:color="#231F20" fo:letter-spacing="0.0131in"/>
    </style:style>
    <style:style style:name="T3957" style:parent-style-name="Domyślnaczcionkaakapitu" style:family="text">
      <style:text-properties fo:color="#231F20"/>
    </style:style>
    <style:style style:name="T3958" style:parent-style-name="Domyślnaczcionkaakapitu" style:family="text">
      <style:text-properties fo:color="#231F20" fo:letter-spacing="0.0131in"/>
    </style:style>
    <style:style style:name="T3959" style:parent-style-name="Domyślnaczcionkaakapitu" style:family="text">
      <style:text-properties fo:color="#231F20" fo:letter-spacing="-0.002in"/>
    </style:style>
    <style:style style:name="T3960" style:parent-style-name="Domyślnaczcionkaakapitu" style:family="text">
      <style:text-properties fo:color="#231F20" fo:letter-spacing="-0.0013in"/>
    </style:style>
    <style:style style:name="T3961" style:parent-style-name="Domyślnaczcionkaakapitu" style:family="text">
      <style:text-properties fo:color="#231F20" fo:letter-spacing="0.0131in"/>
    </style:style>
    <style:style style:name="T3962" style:parent-style-name="Domyślnaczcionkaakapitu" style:family="text">
      <style:text-properties fo:color="#231F20"/>
    </style:style>
    <style:style style:name="T3963" style:parent-style-name="Domyślnaczcionkaakapitu" style:family="text">
      <style:text-properties style:font-name-complex="Times New Roman" fo:color="#231F20"/>
    </style:style>
    <style:style style:name="T3964" style:parent-style-name="Domyślnaczcionkaakapitu" style:family="text">
      <style:text-properties style:font-name-complex="Times New Roman" fo:color="#231F20" fo:letter-spacing="0.0166in"/>
    </style:style>
    <style:style style:name="T3965" style:parent-style-name="Domyślnaczcionkaakapitu" style:family="text">
      <style:text-properties fo:color="#231F20"/>
    </style:style>
    <style:style style:name="T3966" style:parent-style-name="Domyślnaczcionkaakapitu" style:family="text">
      <style:text-properties fo:color="#231F20" fo:letter-spacing="0.0159in"/>
    </style:style>
    <style:style style:name="T3967" style:parent-style-name="Domyślnaczcionkaakapitu" style:family="text">
      <style:text-properties fo:color="#231F20"/>
    </style:style>
    <style:style style:name="T3968" style:parent-style-name="Domyślnaczcionkaakapitu" style:family="text">
      <style:text-properties fo:color="#231F20" fo:letter-spacing="0.0159in"/>
    </style:style>
    <style:style style:name="T3969" style:parent-style-name="Domyślnaczcionkaakapitu" style:family="text">
      <style:text-properties fo:color="#231F20"/>
    </style:style>
    <style:style style:name="T3970" style:parent-style-name="Domyślnaczcionkaakapitu" style:family="text">
      <style:text-properties fo:color="#231F20" fo:letter-spacing="0.0159in"/>
    </style:style>
    <style:style style:name="T3971" style:parent-style-name="Domyślnaczcionkaakapitu" style:family="text">
      <style:text-properties fo:color="#231F20"/>
    </style:style>
    <style:style style:name="T3972" style:parent-style-name="Domyślnaczcionkaakapitu" style:family="text">
      <style:text-properties fo:color="#231F20" fo:letter-spacing="0.0159in"/>
    </style:style>
    <style:style style:name="T3973" style:parent-style-name="Domyślnaczcionkaakapitu" style:family="text">
      <style:text-properties fo:color="#231F20"/>
    </style:style>
    <style:style style:name="T3974" style:parent-style-name="Domyślnaczcionkaakapitu" style:family="text">
      <style:text-properties fo:color="#231F20" fo:letter-spacing="0.0159in"/>
    </style:style>
    <style:style style:name="T3975" style:parent-style-name="Domyślnaczcionkaakapitu" style:family="text">
      <style:text-properties fo:color="#231F20"/>
    </style:style>
    <style:style style:name="T3976" style:parent-style-name="Domyślnaczcionkaakapitu" style:family="text">
      <style:text-properties fo:color="#231F20" fo:letter-spacing="0.0159in"/>
    </style:style>
    <style:style style:name="T3977" style:parent-style-name="Domyślnaczcionkaakapitu" style:family="text">
      <style:text-properties fo:color="#231F20"/>
    </style:style>
    <style:style style:name="T3978" style:parent-style-name="Domyślnaczcionkaakapitu" style:family="text">
      <style:text-properties fo:color="#231F20" fo:letter-spacing="0.0159in"/>
    </style:style>
    <style:style style:name="T3979" style:parent-style-name="Domyślnaczcionkaakapitu" style:family="text">
      <style:text-properties fo:color="#231F20"/>
    </style:style>
    <style:style style:name="T3980" style:parent-style-name="Domyślnaczcionkaakapitu" style:family="text">
      <style:text-properties fo:color="#231F20" fo:letter-spacing="0.0159in"/>
    </style:style>
    <style:style style:name="T3981" style:parent-style-name="Domyślnaczcionkaakapitu" style:family="text">
      <style:text-properties fo:color="#231F20"/>
    </style:style>
    <style:style style:name="T3982" style:parent-style-name="Domyślnaczcionkaakapitu" style:family="text">
      <style:text-properties fo:color="#231F20" fo:letter-spacing="0.0159in"/>
    </style:style>
    <style:style style:name="T3983" style:parent-style-name="Domyślnaczcionkaakapitu" style:family="text">
      <style:text-properties fo:color="#231F20"/>
    </style:style>
    <style:style style:name="T3984" style:parent-style-name="Domyślnaczcionkaakapitu" style:family="text">
      <style:text-properties fo:color="#231F20" fo:letter-spacing="0.0159in"/>
    </style:style>
    <style:style style:name="T3985" style:parent-style-name="Domyślnaczcionkaakapitu" style:family="text">
      <style:text-properties fo:color="#231F20"/>
    </style:style>
    <style:style style:name="T3986" style:parent-style-name="Domyślnaczcionkaakapitu" style:family="text">
      <style:text-properties fo:color="#231F20" fo:letter-spacing="0.0159in"/>
    </style:style>
    <style:style style:name="T3987" style:parent-style-name="Domyślnaczcionkaakapitu" style:family="text">
      <style:text-properties fo:color="#231F20"/>
    </style:style>
    <style:style style:name="T3988" style:parent-style-name="Domyślnaczcionkaakapitu" style:family="text">
      <style:text-properties fo:color="#231F20" fo:letter-spacing="0.0159in"/>
    </style:style>
    <style:style style:name="T3989" style:parent-style-name="Domyślnaczcionkaakapitu" style:family="text">
      <style:text-properties fo:color="#231F20"/>
    </style:style>
    <style:style style:name="T3990" style:parent-style-name="Domyślnaczcionkaakapitu" style:family="text">
      <style:text-properties style:font-name-complex="Times New Roman" fo:color="#231F20"/>
    </style:style>
    <style:style style:name="T3991" style:parent-style-name="Domyślnaczcionkaakapitu" style:family="text">
      <style:text-properties fo:color="#231F20"/>
    </style:style>
    <style:style style:name="T3992" style:parent-style-name="Domyślnaczcionkaakapitu" style:family="text">
      <style:text-properties fo:color="#231F20" fo:letter-spacing="0.0111in"/>
    </style:style>
    <style:style style:name="T3993" style:parent-style-name="Domyślnaczcionkaakapitu" style:family="text">
      <style:text-properties fo:color="#231F20"/>
    </style:style>
    <style:style style:name="T3994" style:parent-style-name="Domyślnaczcionkaakapitu" style:family="text">
      <style:text-properties fo:color="#231F20" fo:letter-spacing="0.0118in"/>
    </style:style>
    <style:style style:name="T3995" style:parent-style-name="Domyślnaczcionkaakapitu" style:family="text">
      <style:text-properties fo:color="#231F20"/>
    </style:style>
    <style:style style:name="T3996" style:parent-style-name="Domyślnaczcionkaakapitu" style:family="text">
      <style:text-properties fo:color="#231F20" fo:letter-spacing="0.0118in"/>
    </style:style>
    <style:style style:name="T3997" style:parent-style-name="Domyślnaczcionkaakapitu" style:family="text">
      <style:text-properties fo:color="#231F20" fo:letter-spacing="-0.0006in"/>
    </style:style>
    <style:style style:name="T3998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3999" style:parent-style-name="Domyślnaczcionkaakapitu" style:family="text">
      <style:text-properties fo:color="#231F20" fo:letter-spacing="-0.0006in"/>
    </style:style>
    <style:style style:name="T4000" style:parent-style-name="Domyślnaczcionkaakapitu" style:family="text">
      <style:text-properties fo:color="#231F20" fo:letter-spacing="0.0118in"/>
    </style:style>
    <style:style style:name="T4001" style:parent-style-name="Domyślnaczcionkaakapitu" style:family="text">
      <style:text-properties fo:color="#231F20" fo:letter-spacing="-0.0006in"/>
    </style:style>
    <style:style style:name="T4002" style:parent-style-name="Domyślnaczcionkaakapitu" style:family="text">
      <style:text-properties fo:color="#231F20" fo:letter-spacing="0.0111in"/>
    </style:style>
    <style:style style:name="T4003" style:parent-style-name="Domyślnaczcionkaakapitu" style:family="text">
      <style:text-properties fo:color="#231F20"/>
    </style:style>
    <style:style style:name="T4004" style:parent-style-name="Domyślnaczcionkaakapitu" style:family="text">
      <style:text-properties fo:color="#231F20" fo:letter-spacing="0.0118in"/>
    </style:style>
    <style:style style:name="T4005" style:parent-style-name="Domyślnaczcionkaakapitu" style:family="text">
      <style:text-properties fo:color="#231F20"/>
    </style:style>
    <style:style style:name="T4006" style:parent-style-name="Domyślnaczcionkaakapitu" style:family="text">
      <style:text-properties fo:color="#231F20" fo:letter-spacing="0.0118in"/>
    </style:style>
    <style:style style:name="T4007" style:parent-style-name="Domyślnaczcionkaakapitu" style:family="text">
      <style:text-properties fo:color="#231F20"/>
    </style:style>
    <style:style style:name="T4008" style:parent-style-name="Domyślnaczcionkaakapitu" style:family="text">
      <style:text-properties fo:color="#231F20" fo:letter-spacing="0.0118in"/>
    </style:style>
    <style:style style:name="T4009" style:parent-style-name="Domyślnaczcionkaakapitu" style:family="text">
      <style:text-properties fo:color="#231F20"/>
    </style:style>
    <style:style style:name="T4010" style:parent-style-name="Domyślnaczcionkaakapitu" style:family="text">
      <style:text-properties fo:color="#231F20" fo:letter-spacing="0.0118in"/>
    </style:style>
    <style:style style:name="T4011" style:parent-style-name="Domyślnaczcionkaakapitu" style:family="text">
      <style:text-properties fo:color="#231F20"/>
    </style:style>
    <style:style style:name="T4012" style:parent-style-name="Domyślnaczcionkaakapitu" style:family="text">
      <style:text-properties fo:color="#231F20" fo:letter-spacing="0.0111in"/>
    </style:style>
    <style:style style:name="T4013" style:parent-style-name="Domyślnaczcionkaakapitu" style:family="text">
      <style:text-properties fo:color="#231F20"/>
    </style:style>
    <style:style style:name="T4014" style:parent-style-name="Domyślnaczcionkaakapitu" style:family="text">
      <style:text-properties fo:color="#231F20" fo:letter-spacing="0.0118in"/>
    </style:style>
    <style:style style:name="T4015" style:parent-style-name="Domyślnaczcionkaakapitu" style:family="text">
      <style:text-properties fo:color="#231F20"/>
    </style:style>
    <style:style style:name="T4016" style:parent-style-name="Domyślnaczcionkaakapitu" style:family="text">
      <style:text-properties fo:color="#231F20" fo:letter-spacing="0.0277in"/>
    </style:style>
    <style:style style:name="T4017" style:parent-style-name="Domyślnaczcionkaakapitu" style:family="text">
      <style:text-properties fo:color="#231F20"/>
    </style:style>
    <style:style style:name="T4018" style:parent-style-name="Domyślnaczcionkaakapitu" style:family="text">
      <style:text-properties fo:color="#231F20" fo:letter-spacing="0.0006in"/>
    </style:style>
    <style:style style:name="T4019" style:parent-style-name="Domyślnaczcionkaakapitu" style:family="text">
      <style:text-properties fo:color="#231F20"/>
    </style:style>
    <style:style style:name="T4020" style:parent-style-name="Domyślnaczcionkaakapitu" style:family="text">
      <style:text-properties fo:color="#231F20" fo:letter-spacing="0.0013in"/>
    </style:style>
    <style:style style:name="T4021" style:parent-style-name="Domyślnaczcionkaakapitu" style:family="text">
      <style:text-properties fo:color="#231F20"/>
    </style:style>
    <style:style style:name="T4022" style:parent-style-name="Domyślnaczcionkaakapitu" style:family="text">
      <style:text-properties fo:color="#231F20" fo:letter-spacing="0.0013in"/>
    </style:style>
    <style:style style:name="T4023" style:parent-style-name="Domyślnaczcionkaakapitu" style:family="text">
      <style:text-properties fo:color="#231F20"/>
    </style:style>
    <style:style style:name="T4024" style:parent-style-name="Domyślnaczcionkaakapitu" style:family="text">
      <style:text-properties fo:color="#231F20" fo:letter-spacing="0.0013in"/>
    </style:style>
    <style:style style:name="T4025" style:parent-style-name="Domyślnaczcionkaakapitu" style:family="text">
      <style:text-properties fo:color="#231F20"/>
    </style:style>
    <style:style style:name="T4026" style:parent-style-name="Domyślnaczcionkaakapitu" style:family="text">
      <style:text-properties fo:color="#231F20" fo:letter-spacing="0.0006in"/>
    </style:style>
    <style:style style:name="T4027" style:parent-style-name="Domyślnaczcionkaakapitu" style:family="text">
      <style:text-properties fo:color="#231F20"/>
    </style:style>
    <style:style style:name="T4028" style:parent-style-name="Domyślnaczcionkaakapitu" style:family="text">
      <style:text-properties fo:color="#231F20" fo:letter-spacing="0.0013in"/>
    </style:style>
    <style:style style:name="T4029" style:parent-style-name="Domyślnaczcionkaakapitu" style:family="text">
      <style:text-properties fo:color="#231F20"/>
    </style:style>
    <style:style style:name="T4030" style:parent-style-name="Domyślnaczcionkaakapitu" style:family="text">
      <style:text-properties fo:color="#231F20" fo:letter-spacing="0.0013in"/>
    </style:style>
    <style:style style:name="T4031" style:parent-style-name="Domyślnaczcionkaakapitu" style:family="text">
      <style:text-properties fo:color="#231F20"/>
    </style:style>
    <style:style style:name="T4032" style:parent-style-name="Domyślnaczcionkaakapitu" style:family="text">
      <style:text-properties fo:color="#231F20" fo:letter-spacing="0.0013in"/>
    </style:style>
    <style:style style:name="T4033" style:parent-style-name="Domyślnaczcionkaakapitu" style:family="text">
      <style:text-properties fo:color="#231F20"/>
    </style:style>
    <style:style style:name="T4034" style:parent-style-name="Domyślnaczcionkaakapitu" style:family="text">
      <style:text-properties fo:color="#231F20" fo:letter-spacing="0.0013in"/>
    </style:style>
    <style:style style:name="T4035" style:parent-style-name="Domyślnaczcionkaakapitu" style:family="text">
      <style:text-properties fo:color="#231F20"/>
    </style:style>
    <style:style style:name="T4036" style:parent-style-name="Domyślnaczcionkaakapitu" style:family="text">
      <style:text-properties fo:color="#231F20" fo:letter-spacing="0.0006in"/>
    </style:style>
    <style:style style:name="T4037" style:parent-style-name="Domyślnaczcionkaakapitu" style:family="text">
      <style:text-properties fo:color="#231F20"/>
    </style:style>
    <style:style style:name="T4038" style:parent-style-name="Domyślnaczcionkaakapitu" style:family="text">
      <style:text-properties style:font-name-complex="Times New Roman" fo:color="#231F20"/>
    </style:style>
    <style:style style:name="T4039" style:parent-style-name="Domyślnaczcionkaakapitu" style:family="text">
      <style:text-properties fo:color="#231F20"/>
    </style:style>
    <style:style style:name="T4040" style:parent-style-name="Domyślnaczcionkaakapitu" style:family="text">
      <style:text-properties fo:color="#231F20" fo:letter-spacing="0.0048in"/>
    </style:style>
    <style:style style:name="T4041" style:parent-style-name="Domyślnaczcionkaakapitu" style:family="text">
      <style:text-properties fo:color="#231F20" fo:letter-spacing="-0.0006in"/>
    </style:style>
    <style:style style:name="T4042" style:parent-style-name="Domyślnaczcionkaakapitu" style:family="text">
      <style:text-properties fo:color="#231F20" fo:letter-spacing="0.0048in"/>
    </style:style>
    <style:style style:name="T4043" style:parent-style-name="Domyślnaczcionkaakapitu" style:family="text">
      <style:text-properties fo:color="#231F20"/>
    </style:style>
    <style:style style:name="T4044" style:parent-style-name="Domyślnaczcionkaakapitu" style:family="text">
      <style:text-properties fo:color="#231F20" fo:letter-spacing="0.0048in"/>
    </style:style>
    <style:style style:name="T4045" style:parent-style-name="Domyślnaczcionkaakapitu" style:family="text">
      <style:text-properties fo:color="#231F20"/>
    </style:style>
    <style:style style:name="T4046" style:parent-style-name="Domyślnaczcionkaakapitu" style:family="text">
      <style:text-properties fo:color="#231F20" fo:letter-spacing="-0.0034in"/>
    </style:style>
    <style:style style:name="T4047" style:parent-style-name="Domyślnaczcionkaakapitu" style:family="text">
      <style:text-properties fo:color="#231F20"/>
    </style:style>
    <style:style style:name="T4048" style:parent-style-name="Domyślnaczcionkaakapitu" style:family="text">
      <style:text-properties fo:color="#231F20" fo:letter-spacing="0.0048in"/>
    </style:style>
    <style:style style:name="T4049" style:parent-style-name="Domyślnaczcionkaakapitu" style:family="text">
      <style:text-properties fo:color="#231F20"/>
    </style:style>
    <style:style style:name="T4050" style:parent-style-name="Domyślnaczcionkaakapitu" style:family="text">
      <style:text-properties fo:color="#231F20" fo:letter-spacing="0.0048in"/>
    </style:style>
    <style:style style:name="T4051" style:parent-style-name="Domyślnaczcionkaakapitu" style:family="text">
      <style:text-properties fo:color="#231F20"/>
    </style:style>
    <style:style style:name="T4052" style:parent-style-name="Domyślnaczcionkaakapitu" style:family="text">
      <style:text-properties fo:color="#231F20" fo:letter-spacing="0.0048in"/>
    </style:style>
    <style:style style:name="T4053" style:parent-style-name="Domyślnaczcionkaakapitu" style:family="text">
      <style:text-properties fo:color="#231F20"/>
    </style:style>
    <style:style style:name="T4054" style:parent-style-name="Domyślnaczcionkaakapitu" style:family="text">
      <style:text-properties fo:color="#231F20" fo:letter-spacing="0.018in"/>
    </style:style>
    <style:style style:name="T4055" style:parent-style-name="Domyślnaczcionkaakapitu" style:family="text">
      <style:text-properties fo:color="#231F20"/>
    </style:style>
    <style:style style:name="T4056" style:parent-style-name="Domyślnaczcionkaakapitu" style:family="text">
      <style:text-properties fo:color="#231F20" fo:letter-spacing="0.0006in"/>
    </style:style>
    <style:style style:name="T4057" style:parent-style-name="Domyślnaczcionkaakapitu" style:family="text">
      <style:text-properties fo:color="#231F20" fo:letter-spacing="-0.0006in"/>
    </style:style>
    <style:style style:name="T4058" style:parent-style-name="Domyślnaczcionkaakapitu" style:family="text">
      <style:text-properties fo:color="#231F20" fo:letter-spacing="0.0006in"/>
    </style:style>
    <style:style style:name="T4059" style:parent-style-name="Domyślnaczcionkaakapitu" style:family="text">
      <style:text-properties fo:color="#231F20"/>
    </style:style>
    <style:style style:name="T4060" style:parent-style-name="Domyślnaczcionkaakapitu" style:family="text">
      <style:text-properties fo:color="#231F20" fo:letter-spacing="0.0006in"/>
    </style:style>
    <style:style style:name="T4061" style:parent-style-name="Domyślnaczcionkaakapitu" style:family="text">
      <style:text-properties fo:color="#231F20"/>
    </style:style>
    <style:style style:name="T4062" style:parent-style-name="Domyślnaczcionkaakapitu" style:family="text">
      <style:text-properties fo:color="#231F20" fo:letter-spacing="0.0006in"/>
    </style:style>
    <style:style style:name="T4063" style:parent-style-name="Domyślnaczcionkaakapitu" style:family="text">
      <style:text-properties fo:color="#231F20"/>
    </style:style>
    <style:style style:name="T4064" style:parent-style-name="Domyślnaczcionkaakapitu" style:family="text">
      <style:text-properties fo:color="#231F20" fo:letter-spacing="0.0006in"/>
    </style:style>
    <style:style style:name="T4065" style:parent-style-name="Domyślnaczcionkaakapitu" style:family="text">
      <style:text-properties fo:color="#231F20"/>
    </style:style>
    <style:style style:name="T4066" style:parent-style-name="Domyślnaczcionkaakapitu" style:family="text">
      <style:text-properties fo:color="#231F20" fo:letter-spacing="0.0006in"/>
    </style:style>
    <style:style style:name="T4067" style:parent-style-name="Domyślnaczcionkaakapitu" style:family="text">
      <style:text-properties fo:color="#231F20"/>
    </style:style>
    <style:style style:name="T4068" style:parent-style-name="Domyślnaczcionkaakapitu" style:family="text">
      <style:text-properties fo:color="#231F20" fo:letter-spacing="0.0006in"/>
    </style:style>
    <style:style style:name="T4069" style:parent-style-name="Domyślnaczcionkaakapitu" style:family="text">
      <style:text-properties fo:color="#231F20"/>
    </style:style>
    <style:style style:name="T4070" style:parent-style-name="Domyślnaczcionkaakapitu" style:family="text">
      <style:text-properties fo:color="#231F20" fo:letter-spacing="0.0006in"/>
    </style:style>
    <style:style style:name="T4071" style:parent-style-name="Domyślnaczcionkaakapitu" style:family="text">
      <style:text-properties fo:color="#231F20"/>
    </style:style>
    <style:style style:name="T4072" style:parent-style-name="Domyślnaczcionkaakapitu" style:family="text">
      <style:text-properties fo:color="#231F20" fo:letter-spacing="0.0194in"/>
    </style:style>
    <style:style style:name="T4073" style:parent-style-name="Domyślnaczcionkaakapitu" style:family="text">
      <style:text-properties fo:color="#231F20"/>
    </style:style>
    <style:style style:name="T4074" style:parent-style-name="Domyślnaczcionkaakapitu" style:family="text">
      <style:text-properties fo:color="#231F20" fo:letter-spacing="-0.0006in"/>
    </style:style>
    <style:style style:name="T4075" style:parent-style-name="Domyślnaczcionkaakapitu" style:family="text">
      <style:text-properties fo:color="#231F20"/>
    </style:style>
    <style:style style:name="T4076" style:parent-style-name="Domyślnaczcionkaakapitu" style:family="text">
      <style:text-properties fo:color="#231F20" fo:letter-spacing="-0.0006in"/>
    </style:style>
    <style:style style:name="T4077" style:parent-style-name="Domyślnaczcionkaakapitu" style:family="text">
      <style:text-properties fo:color="#231F20"/>
    </style:style>
    <style:style style:name="T4078" style:parent-style-name="Domyślnaczcionkaakapitu" style:family="text">
      <style:text-properties fo:color="#231F20" fo:letter-spacing="-0.0006in"/>
    </style:style>
    <style:style style:name="T4079" style:parent-style-name="Domyślnaczcionkaakapitu" style:family="text">
      <style:text-properties fo:color="#231F20"/>
    </style:style>
    <style:style style:name="T4080" style:parent-style-name="Domyślnaczcionkaakapitu" style:family="text">
      <style:text-properties fo:color="#231F20" fo:letter-spacing="-0.0006in"/>
    </style:style>
    <style:style style:name="T4081" style:parent-style-name="Domyślnaczcionkaakapitu" style:family="text">
      <style:text-properties fo:color="#231F20"/>
    </style:style>
    <style:style style:name="T4082" style:parent-style-name="Domyślnaczcionkaakapitu" style:family="text">
      <style:text-properties fo:color="#231F20" fo:letter-spacing="-0.0006in"/>
    </style:style>
    <style:style style:name="T4083" style:parent-style-name="Domyślnaczcionkaakapitu" style:family="text">
      <style:text-properties fo:color="#231F20"/>
    </style:style>
    <style:style style:name="T4084" style:parent-style-name="Domyślnaczcionkaakapitu" style:family="text">
      <style:text-properties fo:color="#231F20" fo:letter-spacing="-0.0006in"/>
    </style:style>
    <style:style style:name="T4085" style:parent-style-name="Domyślnaczcionkaakapitu" style:family="text">
      <style:text-properties fo:color="#231F20"/>
    </style:style>
    <style:style style:name="T4086" style:parent-style-name="Domyślnaczcionkaakapitu" style:family="text">
      <style:text-properties fo:color="#231F20" fo:letter-spacing="-0.0006in"/>
    </style:style>
    <style:style style:name="T4087" style:parent-style-name="Domyślnaczcionkaakapitu" style:family="text">
      <style:text-properties fo:color="#231F20"/>
    </style:style>
    <style:style style:name="T4088" style:parent-style-name="Domyślnaczcionkaakapitu" style:family="text">
      <style:text-properties fo:color="#231F20" fo:letter-spacing="-0.0006in"/>
    </style:style>
    <style:style style:name="T4089" style:parent-style-name="Domyślnaczcionkaakapitu" style:family="text">
      <style:text-properties fo:color="#231F20"/>
    </style:style>
    <style:style style:name="T4090" style:parent-style-name="Domyślnaczcionkaakapitu" style:family="text">
      <style:text-properties fo:color="#231F20" fo:letter-spacing="-0.0006in"/>
    </style:style>
    <style:style style:name="T4091" style:parent-style-name="Domyślnaczcionkaakapitu" style:family="text">
      <style:text-properties fo:color="#231F20"/>
    </style:style>
    <style:style style:name="T4092" style:parent-style-name="Domyślnaczcionkaakapitu" style:family="text">
      <style:text-properties fo:color="#231F20" fo:letter-spacing="-0.0006in"/>
    </style:style>
    <style:style style:name="T4093" style:parent-style-name="Domyślnaczcionkaakapitu" style:family="text">
      <style:text-properties fo:color="#231F20"/>
    </style:style>
    <style:style style:name="T4094" style:parent-style-name="Domyślnaczcionkaakapitu" style:family="text">
      <style:text-properties fo:color="#231F20" fo:letter-spacing="-0.0006in"/>
    </style:style>
    <style:style style:name="T4095" style:parent-style-name="Domyślnaczcionkaakapitu" style:family="text">
      <style:text-properties fo:color="#231F20"/>
    </style:style>
    <style:style style:name="T4096" style:parent-style-name="Domyślnaczcionkaakapitu" style:family="text">
      <style:text-properties fo:color="#231F20" fo:letter-spacing="-0.0006in"/>
    </style:style>
    <style:style style:name="T4097" style:parent-style-name="Domyślnaczcionkaakapitu" style:family="text">
      <style:text-properties fo:color="#231F20" fo:letter-spacing="-0.002in"/>
    </style:style>
    <style:style style:name="T4098" style:parent-style-name="Domyślnaczcionkaakapitu" style:family="text">
      <style:text-properties fo:color="#231F20" fo:letter-spacing="0.0145in"/>
    </style:style>
    <style:style style:name="T4099" style:parent-style-name="Domyślnaczcionkaakapitu" style:family="text">
      <style:text-properties fo:color="#231F20"/>
    </style:style>
    <style:style style:name="T4100" style:parent-style-name="Domyślnaczcionkaakapitu" style:family="text">
      <style:text-properties fo:color="#231F20" fo:letter-spacing="0.0187in"/>
    </style:style>
    <style:style style:name="T4101" style:parent-style-name="Domyślnaczcionkaakapitu" style:family="text">
      <style:text-properties fo:color="#231F20"/>
    </style:style>
    <style:style style:name="T4102" style:parent-style-name="Domyślnaczcionkaakapitu" style:family="text">
      <style:text-properties fo:color="#231F20" fo:letter-spacing="0.0187in"/>
    </style:style>
    <style:style style:name="T4103" style:parent-style-name="Domyślnaczcionkaakapitu" style:family="text">
      <style:text-properties fo:color="#231F20"/>
    </style:style>
    <style:style style:name="T4104" style:parent-style-name="Domyślnaczcionkaakapitu" style:family="text">
      <style:text-properties fo:color="#231F20" fo:letter-spacing="0.0187in"/>
    </style:style>
    <style:style style:name="T4105" style:parent-style-name="Domyślnaczcionkaakapitu" style:family="text">
      <style:text-properties fo:color="#231F20"/>
    </style:style>
    <style:style style:name="T4106" style:parent-style-name="Domyślnaczcionkaakapitu" style:family="text">
      <style:text-properties fo:color="#231F20" fo:letter-spacing="0.0187in"/>
    </style:style>
    <style:style style:name="T4107" style:parent-style-name="Domyślnaczcionkaakapitu" style:family="text">
      <style:text-properties fo:color="#231F20"/>
    </style:style>
    <style:style style:name="T4108" style:parent-style-name="Domyślnaczcionkaakapitu" style:family="text">
      <style:text-properties fo:color="#231F20" fo:letter-spacing="0.0187in"/>
    </style:style>
    <style:style style:name="T4109" style:parent-style-name="Domyślnaczcionkaakapitu" style:family="text">
      <style:text-properties fo:color="#231F20" fo:letter-spacing="-0.002in"/>
    </style:style>
    <style:style style:name="T4110" style:parent-style-name="Domyślnaczcionkaakapitu" style:family="text">
      <style:text-properties fo:color="#231F20" fo:letter-spacing="-0.0013in"/>
    </style:style>
    <style:style style:name="T4111" style:parent-style-name="Domyślnaczcionkaakapitu" style:family="text">
      <style:text-properties fo:color="#231F20" fo:letter-spacing="0.0187in"/>
    </style:style>
    <style:style style:name="T4112" style:parent-style-name="Domyślnaczcionkaakapitu" style:family="text">
      <style:text-properties fo:color="#231F20"/>
    </style:style>
    <style:style style:name="T4113" style:parent-style-name="Domyślnaczcionkaakapitu" style:family="text">
      <style:text-properties fo:color="#231F20" fo:letter-spacing="0.0187in"/>
    </style:style>
    <style:style style:name="T4114" style:parent-style-name="Domyślnaczcionkaakapitu" style:family="text">
      <style:text-properties fo:color="#231F20"/>
    </style:style>
    <style:style style:name="T4115" style:parent-style-name="Domyślnaczcionkaakapitu" style:family="text">
      <style:text-properties fo:color="#231F20" fo:letter-spacing="0.0187in"/>
    </style:style>
    <style:style style:name="T4116" style:parent-style-name="Domyślnaczcionkaakapitu" style:family="text">
      <style:text-properties fo:color="#231F20"/>
    </style:style>
    <style:style style:name="T4117" style:parent-style-name="Domyślnaczcionkaakapitu" style:family="text">
      <style:text-properties fo:color="#231F20" fo:letter-spacing="0.0187in"/>
    </style:style>
    <style:style style:name="T4118" style:parent-style-name="Domyślnaczcionkaakapitu" style:family="text">
      <style:text-properties fo:color="#231F20"/>
    </style:style>
    <style:style style:name="T4119" style:parent-style-name="Domyślnaczcionkaakapitu" style:family="text">
      <style:text-properties fo:color="#231F20" fo:letter-spacing="0.0194in"/>
    </style:style>
    <style:style style:name="T4120" style:parent-style-name="Domyślnaczcionkaakapitu" style:family="text">
      <style:text-properties fo:color="#231F20" fo:letter-spacing="-0.002in"/>
    </style:style>
    <style:style style:name="T4121" style:parent-style-name="Domyślnaczcionkaakapitu" style:family="text">
      <style:text-properties fo:color="#231F20" fo:letter-spacing="-0.0013in"/>
    </style:style>
    <style:style style:name="T4122" style:parent-style-name="Domyślnaczcionkaakapitu" style:family="text">
      <style:text-properties fo:color="#231F20" fo:letter-spacing="0.0201in"/>
    </style:style>
    <style:style style:name="T4123" style:parent-style-name="Domyślnaczcionkaakapitu" style:family="text">
      <style:text-properties fo:color="#231F20" fo:letter-spacing="-0.002in"/>
    </style:style>
    <style:style style:name="T4124" style:parent-style-name="Domyślnaczcionkaakapitu" style:family="text">
      <style:text-properties fo:color="#231F20"/>
    </style:style>
    <style:style style:name="T4125" style:parent-style-name="Domyślnaczcionkaakapitu" style:family="text">
      <style:text-properties fo:color="#231F20" fo:letter-spacing="-0.002in"/>
    </style:style>
    <style:style style:name="T4126" style:parent-style-name="Domyślnaczcionkaakapitu" style:family="text">
      <style:text-properties fo:color="#231F20"/>
    </style:style>
    <style:style style:name="T4127" style:parent-style-name="Domyślnaczcionkaakapitu" style:family="text">
      <style:text-properties fo:color="#231F20" fo:letter-spacing="-0.002in"/>
    </style:style>
    <style:style style:name="T4128" style:parent-style-name="Domyślnaczcionkaakapitu" style:family="text">
      <style:text-properties fo:color="#231F20" fo:letter-spacing="-0.0013in"/>
    </style:style>
    <style:style style:name="T4129" style:parent-style-name="Domyślnaczcionkaakapitu" style:family="text">
      <style:text-properties fo:color="#231F20" fo:letter-spacing="-0.002in"/>
    </style:style>
    <style:style style:name="T4130" style:parent-style-name="Domyślnaczcionkaakapitu" style:family="text">
      <style:text-properties fo:color="#231F20"/>
    </style:style>
    <style:style style:name="T4131" style:parent-style-name="Domyślnaczcionkaakapitu" style:family="text">
      <style:text-properties fo:color="#231F20" fo:letter-spacing="-0.002in"/>
    </style:style>
    <style:style style:name="T4132" style:parent-style-name="Domyślnaczcionkaakapitu" style:family="text">
      <style:text-properties fo:color="#231F20"/>
    </style:style>
    <style:style style:name="T4133" style:parent-style-name="Domyślnaczcionkaakapitu" style:family="text">
      <style:text-properties fo:color="#231F20" fo:letter-spacing="-0.0013in"/>
    </style:style>
    <style:style style:name="T4134" style:parent-style-name="Domyślnaczcionkaakapitu" style:family="text">
      <style:text-properties fo:color="#231F20"/>
    </style:style>
    <style:style style:name="T4135" style:parent-style-name="Domyślnaczcionkaakapitu" style:family="text">
      <style:text-properties fo:color="#231F20" fo:letter-spacing="-0.002in"/>
    </style:style>
    <style:style style:name="T4136" style:parent-style-name="Domyślnaczcionkaakapitu" style:family="text">
      <style:text-properties fo:color="#231F20" fo:letter-spacing="-0.0013in"/>
    </style:style>
    <style:style style:name="T4137" style:parent-style-name="Domyślnaczcionkaakapitu" style:family="text">
      <style:text-properties fo:color="#231F20" fo:letter-spacing="-0.002in"/>
    </style:style>
    <style:style style:name="T4138" style:parent-style-name="Domyślnaczcionkaakapitu" style:family="text">
      <style:text-properties fo:color="#231F20"/>
    </style:style>
    <style:style style:name="T4139" style:parent-style-name="Domyślnaczcionkaakapitu" style:family="text">
      <style:text-properties fo:color="#231F20" fo:letter-spacing="-0.002in"/>
    </style:style>
    <style:style style:name="T4140" style:parent-style-name="Domyślnaczcionkaakapitu" style:family="text">
      <style:text-properties fo:color="#231F20"/>
    </style:style>
    <style:style style:name="T4141" style:parent-style-name="Domyślnaczcionkaakapitu" style:family="text">
      <style:text-properties fo:color="#231F20" fo:letter-spacing="-0.002in"/>
    </style:style>
    <style:style style:name="T4142" style:parent-style-name="Domyślnaczcionkaakapitu" style:family="text">
      <style:text-properties fo:color="#231F20" fo:letter-spacing="-0.0006in"/>
    </style:style>
    <style:style style:name="T4143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4144" style:parent-style-name="Domyślnaczcionkaakapitu" style:family="text">
      <style:text-properties style:font-name-complex="Times New Roman" fo:color="#231F20" fo:letter-spacing="-0.0006in"/>
    </style:style>
    <style:style style:name="P4145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4146" style:parent-style-name="Domyślnaczcionkaakapitu" style:family="text">
      <style:text-properties fo:color="#231F20" fo:letter-spacing="-0.0013in"/>
    </style:style>
    <style:style style:name="T4147" style:parent-style-name="Domyślnaczcionkaakapitu" style:family="text">
      <style:text-properties fo:color="#231F20" fo:letter-spacing="0.0138in"/>
    </style:style>
    <style:style style:name="T4148" style:parent-style-name="Domyślnaczcionkaakapitu" style:family="text">
      <style:text-properties fo:color="#231F20"/>
    </style:style>
    <style:style style:name="T4149" style:parent-style-name="Domyślnaczcionkaakapitu" style:family="text">
      <style:text-properties fo:color="#231F20" fo:letter-spacing="0.0138in"/>
    </style:style>
    <style:style style:name="T4150" style:parent-style-name="Domyślnaczcionkaakapitu" style:family="text">
      <style:text-properties fo:color="#231F20"/>
    </style:style>
    <style:style style:name="T4151" style:parent-style-name="Domyślnaczcionkaakapitu" style:family="text">
      <style:text-properties fo:color="#231F20" fo:letter-spacing="0.0138in"/>
    </style:style>
    <style:style style:name="T4152" style:parent-style-name="Domyślnaczcionkaakapitu" style:family="text">
      <style:text-properties fo:color="#231F20" fo:letter-spacing="-0.0006in"/>
    </style:style>
    <style:style style:name="T4153" style:parent-style-name="Domyślnaczcionkaakapitu" style:family="text">
      <style:text-properties fo:color="#231F20" fo:letter-spacing="0.0138in"/>
    </style:style>
    <style:style style:name="T4154" style:parent-style-name="Domyślnaczcionkaakapitu" style:family="text">
      <style:text-properties fo:color="#231F20"/>
    </style:style>
    <style:style style:name="T4155" style:parent-style-name="Domyślnaczcionkaakapitu" style:family="text">
      <style:text-properties fo:color="#231F20" fo:letter-spacing="0.0138in"/>
    </style:style>
    <style:style style:name="T4156" style:parent-style-name="Domyślnaczcionkaakapitu" style:family="text">
      <style:text-properties fo:color="#231F20"/>
    </style:style>
    <style:style style:name="T4157" style:parent-style-name="Domyślnaczcionkaakapitu" style:family="text">
      <style:text-properties fo:color="#231F20" fo:letter-spacing="0.0138in"/>
    </style:style>
    <style:style style:name="T4158" style:parent-style-name="Domyślnaczcionkaakapitu" style:family="text">
      <style:text-properties fo:color="#231F20"/>
    </style:style>
    <style:style style:name="T4159" style:parent-style-name="Domyślnaczcionkaakapitu" style:family="text">
      <style:text-properties fo:color="#231F20" fo:letter-spacing="0.0138in"/>
    </style:style>
    <style:style style:name="T4160" style:parent-style-name="Domyślnaczcionkaakapitu" style:family="text">
      <style:text-properties fo:color="#231F20"/>
    </style:style>
    <style:style style:name="T4161" style:parent-style-name="Domyślnaczcionkaakapitu" style:family="text">
      <style:text-properties fo:color="#231F20" fo:letter-spacing="0.0138in"/>
    </style:style>
    <style:style style:name="T4162" style:parent-style-name="Domyślnaczcionkaakapitu" style:family="text">
      <style:text-properties fo:color="#231F20"/>
    </style:style>
    <style:style style:name="T4163" style:parent-style-name="Domyślnaczcionkaakapitu" style:family="text">
      <style:text-properties fo:color="#231F20" fo:letter-spacing="0.0138in"/>
    </style:style>
    <style:style style:name="T4164" style:parent-style-name="Domyślnaczcionkaakapitu" style:family="text">
      <style:text-properties fo:color="#231F20"/>
    </style:style>
    <style:style style:name="T4165" style:parent-style-name="Domyślnaczcionkaakapitu" style:family="text">
      <style:text-properties fo:color="#231F20"/>
    </style:style>
    <style:style style:name="T4166" style:parent-style-name="Domyślnaczcionkaakapitu" style:family="text">
      <style:text-properties fo:color="#231F20" fo:letter-spacing="0.0201in"/>
    </style:style>
    <style:style style:name="T4167" style:parent-style-name="Domyślnaczcionkaakapitu" style:family="text">
      <style:text-properties fo:color="#231F20"/>
    </style:style>
    <style:style style:name="T4168" style:parent-style-name="Domyślnaczcionkaakapitu" style:family="text">
      <style:text-properties fo:color="#231F20" fo:letter-spacing="-0.0006in"/>
    </style:style>
    <style:style style:name="T4169" style:parent-style-name="Domyślnaczcionkaakapitu" style:family="text">
      <style:text-properties fo:color="#231F20"/>
    </style:style>
    <style:style style:name="T4170" style:parent-style-name="Domyślnaczcionkaakapitu" style:family="text">
      <style:text-properties fo:color="#231F20" fo:letter-spacing="-0.0013in"/>
    </style:style>
    <style:style style:name="T4171" style:parent-style-name="Domyślnaczcionkaakapitu" style:family="text">
      <style:text-properties fo:color="#231F20"/>
    </style:style>
    <style:style style:name="T4172" style:parent-style-name="Domyślnaczcionkaakapitu" style:family="text">
      <style:text-properties fo:color="#231F20" fo:letter-spacing="-0.0006in"/>
    </style:style>
    <style:style style:name="T4173" style:parent-style-name="Domyślnaczcionkaakapitu" style:family="text">
      <style:text-properties fo:color="#231F20"/>
    </style:style>
    <style:style style:name="T4174" style:parent-style-name="Domyślnaczcionkaakapitu" style:family="text">
      <style:text-properties fo:color="#231F20" fo:letter-spacing="-0.0013in"/>
    </style:style>
    <style:style style:name="T4175" style:parent-style-name="Domyślnaczcionkaakapitu" style:family="text">
      <style:text-properties fo:color="#231F20"/>
    </style:style>
    <style:style style:name="T4176" style:parent-style-name="Domyślnaczcionkaakapitu" style:family="text">
      <style:text-properties fo:color="#231F20" fo:letter-spacing="-0.0013in"/>
    </style:style>
    <style:style style:name="T4177" style:parent-style-name="Domyślnaczcionkaakapitu" style:family="text">
      <style:text-properties fo:color="#231F20"/>
    </style:style>
    <style:style style:name="T4178" style:parent-style-name="Domyślnaczcionkaakapitu" style:family="text">
      <style:text-properties fo:color="#231F20" fo:letter-spacing="-0.0013in"/>
    </style:style>
    <style:style style:name="T4179" style:parent-style-name="Domyślnaczcionkaakapitu" style:family="text">
      <style:text-properties fo:color="#231F20"/>
    </style:style>
    <style:style style:name="T4180" style:parent-style-name="Domyślnaczcionkaakapitu" style:family="text">
      <style:text-properties fo:color="#231F20" fo:letter-spacing="-0.0013in"/>
    </style:style>
    <style:style style:name="T4181" style:parent-style-name="Domyślnaczcionkaakapitu" style:family="text">
      <style:text-properties fo:color="#231F20"/>
    </style:style>
    <style:style style:name="T4182" style:parent-style-name="Domyślnaczcionkaakapitu" style:family="text">
      <style:text-properties fo:color="#231F20" fo:letter-spacing="-0.0013in"/>
    </style:style>
    <style:style style:name="T4183" style:parent-style-name="Domyślnaczcionkaakapitu" style:family="text">
      <style:text-properties fo:color="#231F20"/>
    </style:style>
    <style:style style:name="T4184" style:parent-style-name="Domyślnaczcionkaakapitu" style:family="text">
      <style:text-properties fo:color="#231F20" fo:letter-spacing="-0.0013in"/>
    </style:style>
    <style:style style:name="T4185" style:parent-style-name="Domyślnaczcionkaakapitu" style:family="text">
      <style:text-properties fo:color="#231F20"/>
    </style:style>
    <style:style style:name="T4186" style:parent-style-name="Domyślnaczcionkaakapitu" style:family="text">
      <style:text-properties fo:color="#231F20" fo:letter-spacing="-0.0013in"/>
    </style:style>
    <style:style style:name="T4187" style:parent-style-name="Domyślnaczcionkaakapitu" style:family="text">
      <style:text-properties fo:color="#231F20"/>
    </style:style>
    <style:style style:name="T4188" style:parent-style-name="Domyślnaczcionkaakapitu" style:family="text">
      <style:text-properties fo:color="#231F20" fo:letter-spacing="0.0152in"/>
    </style:style>
    <style:style style:name="T4189" style:parent-style-name="Domyślnaczcionkaakapitu" style:family="text">
      <style:text-properties fo:color="#231F20"/>
    </style:style>
    <style:style style:name="T4190" style:parent-style-name="Domyślnaczcionkaakapitu" style:family="text">
      <style:text-properties fo:color="#231F20" fo:letter-spacing="0.0152in"/>
    </style:style>
    <style:style style:name="T4191" style:parent-style-name="Domyślnaczcionkaakapitu" style:family="text">
      <style:text-properties fo:color="#231F20" fo:letter-spacing="-0.0006in"/>
    </style:style>
    <style:style style:name="T4192" style:parent-style-name="Domyślnaczcionkaakapitu" style:family="text">
      <style:text-properties fo:color="#231F20" fo:letter-spacing="0.0152in"/>
    </style:style>
    <style:style style:name="T4193" style:parent-style-name="Domyślnaczcionkaakapitu" style:family="text">
      <style:text-properties fo:color="#231F20"/>
    </style:style>
    <style:style style:name="T4194" style:parent-style-name="Domyślnaczcionkaakapitu" style:family="text">
      <style:text-properties fo:color="#231F20" fo:letter-spacing="0.0152in"/>
    </style:style>
    <style:style style:name="T4195" style:parent-style-name="Domyślnaczcionkaakapitu" style:family="text">
      <style:text-properties fo:color="#231F20"/>
    </style:style>
    <style:style style:name="T4196" style:parent-style-name="Domyślnaczcionkaakapitu" style:family="text">
      <style:text-properties fo:color="#231F20" fo:letter-spacing="0.0152in"/>
    </style:style>
    <style:style style:name="T4197" style:parent-style-name="Domyślnaczcionkaakapitu" style:family="text">
      <style:text-properties fo:color="#231F20"/>
    </style:style>
    <style:style style:name="T4198" style:parent-style-name="Domyślnaczcionkaakapitu" style:family="text">
      <style:text-properties fo:color="#231F20" fo:letter-spacing="0.0152in"/>
    </style:style>
    <style:style style:name="T4199" style:parent-style-name="Domyślnaczcionkaakapitu" style:family="text">
      <style:text-properties fo:color="#231F20"/>
    </style:style>
    <style:style style:name="T4200" style:parent-style-name="Domyślnaczcionkaakapitu" style:family="text">
      <style:text-properties fo:color="#231F20" fo:letter-spacing="0.0152in"/>
    </style:style>
    <style:style style:name="T4201" style:parent-style-name="Domyślnaczcionkaakapitu" style:family="text">
      <style:text-properties fo:color="#231F20"/>
    </style:style>
    <style:style style:name="T4202" style:parent-style-name="Domyślnaczcionkaakapitu" style:family="text">
      <style:text-properties fo:color="#231F20" fo:letter-spacing="0.0166in"/>
    </style:style>
    <style:style style:name="T4203" style:parent-style-name="Domyślnaczcionkaakapitu" style:family="text">
      <style:text-properties fo:color="#231F20"/>
    </style:style>
    <style:style style:name="T4204" style:parent-style-name="Domyślnaczcionkaakapitu" style:family="text">
      <style:text-properties fo:color="#231F20" fo:letter-spacing="-0.0013in"/>
    </style:style>
    <style:style style:name="T4205" style:parent-style-name="Domyślnaczcionkaakapitu" style:family="text">
      <style:text-properties fo:color="#231F20"/>
    </style:style>
    <style:style style:name="T4206" style:parent-style-name="Domyślnaczcionkaakapitu" style:family="text">
      <style:text-properties fo:color="#231F20" fo:letter-spacing="-0.0013in"/>
    </style:style>
    <style:style style:name="T4207" style:parent-style-name="Domyślnaczcionkaakapitu" style:family="text">
      <style:text-properties fo:color="#231F20"/>
    </style:style>
    <style:style style:name="T4208" style:parent-style-name="Domyślnaczcionkaakapitu" style:family="text">
      <style:text-properties fo:color="#231F20" fo:letter-spacing="-0.0013in"/>
    </style:style>
    <style:style style:name="T4209" style:parent-style-name="Domyślnaczcionkaakapitu" style:family="text">
      <style:text-properties fo:color="#231F20"/>
    </style:style>
    <style:style style:name="T4210" style:parent-style-name="Domyślnaczcionkaakapitu" style:family="text">
      <style:text-properties fo:color="#231F20" fo:letter-spacing="-0.0013in"/>
    </style:style>
    <style:style style:name="T4211" style:parent-style-name="Domyślnaczcionkaakapitu" style:family="text">
      <style:text-properties fo:color="#231F20" fo:letter-spacing="-0.0006in"/>
    </style:style>
    <style:style style:name="T4212" style:parent-style-name="Domyślnaczcionkaakapitu" style:family="text">
      <style:text-properties fo:color="#231F20" fo:letter-spacing="-0.0013in"/>
    </style:style>
    <style:style style:name="T4213" style:parent-style-name="Domyślnaczcionkaakapitu" style:family="text">
      <style:text-properties fo:color="#231F20"/>
    </style:style>
    <style:style style:name="T4214" style:parent-style-name="Domyślnaczcionkaakapitu" style:family="text">
      <style:text-properties fo:color="#231F20" fo:letter-spacing="-0.0013in"/>
    </style:style>
    <style:style style:name="T4215" style:parent-style-name="Domyślnaczcionkaakapitu" style:family="text">
      <style:text-properties fo:color="#231F20"/>
    </style:style>
    <style:style style:name="T4216" style:parent-style-name="Domyślnaczcionkaakapitu" style:family="text">
      <style:text-properties fo:color="#231F20" fo:letter-spacing="-0.0013in"/>
    </style:style>
    <style:style style:name="T4217" style:parent-style-name="Domyślnaczcionkaakapitu" style:family="text">
      <style:text-properties fo:color="#231F20"/>
    </style:style>
    <style:style style:name="T4218" style:parent-style-name="Domyślnaczcionkaakapitu" style:family="text">
      <style:text-properties fo:color="#231F20" fo:letter-spacing="-0.0013in"/>
    </style:style>
    <style:style style:name="T4219" style:parent-style-name="Domyślnaczcionkaakapitu" style:family="text">
      <style:text-properties fo:color="#231F20"/>
    </style:style>
    <style:style style:name="T4220" style:parent-style-name="Domyślnaczcionkaakapitu" style:family="text">
      <style:text-properties fo:color="#231F20" fo:letter-spacing="-0.0013in"/>
    </style:style>
    <style:style style:name="T4221" style:parent-style-name="Domyślnaczcionkaakapitu" style:family="text">
      <style:text-properties fo:color="#231F20"/>
    </style:style>
    <style:style style:name="T4222" style:parent-style-name="Domyślnaczcionkaakapitu" style:family="text">
      <style:text-properties fo:color="#231F20" fo:letter-spacing="-0.0013in"/>
    </style:style>
    <style:style style:name="T4223" style:parent-style-name="Domyślnaczcionkaakapitu" style:family="text">
      <style:text-properties fo:color="#231F20"/>
    </style:style>
    <style:style style:name="T4224" style:parent-style-name="Domyślnaczcionkaakapitu" style:family="text">
      <style:text-properties fo:color="#231F20" fo:letter-spacing="0.0145in"/>
    </style:style>
    <style:style style:name="T4225" style:parent-style-name="Domyślnaczcionkaakapitu" style:family="text">
      <style:text-properties fo:color="#231F20"/>
    </style:style>
    <style:style style:name="T4226" style:parent-style-name="Domyślnaczcionkaakapitu" style:family="text">
      <style:text-properties fo:color="#231F20" fo:letter-spacing="0.0055in"/>
    </style:style>
    <style:style style:name="T4227" style:parent-style-name="Domyślnaczcionkaakapitu" style:family="text">
      <style:text-properties fo:color="#231F20"/>
    </style:style>
    <style:style style:name="T4228" style:parent-style-name="Domyślnaczcionkaakapitu" style:family="text">
      <style:text-properties fo:color="#231F20" fo:letter-spacing="0.0055in"/>
    </style:style>
    <style:style style:name="T4229" style:parent-style-name="Domyślnaczcionkaakapitu" style:family="text">
      <style:text-properties fo:color="#231F20"/>
    </style:style>
    <style:style style:name="T4230" style:parent-style-name="Domyślnaczcionkaakapitu" style:family="text">
      <style:text-properties fo:color="#231F20" fo:letter-spacing="0.0055in"/>
    </style:style>
    <style:style style:name="T4231" style:parent-style-name="Domyślnaczcionkaakapitu" style:family="text">
      <style:text-properties fo:color="#231F20"/>
    </style:style>
    <style:style style:name="T4232" style:parent-style-name="Domyślnaczcionkaakapitu" style:family="text">
      <style:text-properties fo:color="#231F20" fo:letter-spacing="0.0055in"/>
    </style:style>
    <style:style style:name="T4233" style:parent-style-name="Domyślnaczcionkaakapitu" style:family="text">
      <style:text-properties fo:color="#231F20"/>
    </style:style>
    <style:style style:name="T4234" style:parent-style-name="Domyślnaczcionkaakapitu" style:family="text">
      <style:text-properties fo:color="#231F20" fo:letter-spacing="0.0055in"/>
    </style:style>
    <style:style style:name="T4235" style:parent-style-name="Domyślnaczcionkaakapitu" style:family="text">
      <style:text-properties fo:color="#231F20"/>
    </style:style>
    <style:style style:name="T4236" style:parent-style-name="Domyślnaczcionkaakapitu" style:family="text">
      <style:text-properties fo:color="#231F20" fo:letter-spacing="0.0055in"/>
    </style:style>
    <style:style style:name="T4237" style:parent-style-name="Domyślnaczcionkaakapitu" style:family="text">
      <style:text-properties fo:color="#231F20"/>
    </style:style>
    <style:style style:name="T4238" style:parent-style-name="Domyślnaczcionkaakapitu" style:family="text">
      <style:text-properties fo:color="#231F20" fo:letter-spacing="0.0055in"/>
    </style:style>
    <style:style style:name="T4239" style:parent-style-name="Domyślnaczcionkaakapitu" style:family="text">
      <style:text-properties fo:color="#231F20"/>
    </style:style>
    <style:style style:name="T4240" style:parent-style-name="Domyślnaczcionkaakapitu" style:family="text">
      <style:text-properties fo:color="#231F20" fo:letter-spacing="0.0055in"/>
    </style:style>
    <style:style style:name="T4241" style:parent-style-name="Domyślnaczcionkaakapitu" style:family="text">
      <style:text-properties fo:color="#231F20"/>
    </style:style>
    <style:style style:name="T4242" style:parent-style-name="Domyślnaczcionkaakapitu" style:family="text">
      <style:text-properties fo:color="#231F20" fo:letter-spacing="0.0055in"/>
    </style:style>
    <style:style style:name="T4243" style:parent-style-name="Domyślnaczcionkaakapitu" style:family="text">
      <style:text-properties fo:color="#231F20"/>
    </style:style>
    <style:style style:name="T4244" style:parent-style-name="Domyślnaczcionkaakapitu" style:family="text">
      <style:text-properties fo:color="#231F20"/>
    </style:style>
    <style:style style:name="T4245" style:parent-style-name="Domyślnaczcionkaakapitu" style:family="text">
      <style:text-properties fo:color="#231F20"/>
    </style:style>
    <style:style style:name="T4246" style:parent-style-name="Domyślnaczcionkaakapitu" style:family="text">
      <style:text-properties fo:color="#231F20" fo:letter-spacing="-0.0027in"/>
    </style:style>
    <style:style style:name="T4247" style:parent-style-name="Domyślnaczcionkaakapitu" style:family="text">
      <style:text-properties fo:color="#231F20"/>
    </style:style>
    <style:style style:name="T4248" style:parent-style-name="Domyślnaczcionkaakapitu" style:family="text">
      <style:text-properties fo:color="#231F20" fo:letter-spacing="-0.0027in"/>
    </style:style>
    <style:style style:name="T4249" style:parent-style-name="Domyślnaczcionkaakapitu" style:family="text">
      <style:text-properties fo:color="#231F20"/>
    </style:style>
    <style:style style:name="T4250" style:parent-style-name="Domyślnaczcionkaakapitu" style:family="text">
      <style:text-properties fo:color="#231F20" fo:letter-spacing="-0.0027in"/>
    </style:style>
    <style:style style:name="T4251" style:parent-style-name="Domyślnaczcionkaakapitu" style:family="text">
      <style:text-properties fo:color="#231F20"/>
    </style:style>
    <style:style style:name="T4252" style:parent-style-name="Domyślnaczcionkaakapitu" style:family="text">
      <style:text-properties fo:color="#231F20" fo:letter-spacing="-0.0034in"/>
    </style:style>
    <style:style style:name="T4253" style:parent-style-name="Domyślnaczcionkaakapitu" style:family="text">
      <style:text-properties fo:color="#231F20"/>
    </style:style>
    <style:style style:name="T4254" style:parent-style-name="Domyślnaczcionkaakapitu" style:family="text">
      <style:text-properties fo:color="#231F20" fo:letter-spacing="-0.0027in"/>
    </style:style>
    <style:style style:name="T4255" style:parent-style-name="Domyślnaczcionkaakapitu" style:family="text">
      <style:text-properties fo:color="#231F20"/>
    </style:style>
    <style:style style:name="T4256" style:parent-style-name="Domyślnaczcionkaakapitu" style:family="text">
      <style:text-properties fo:color="#231F20" fo:letter-spacing="-0.0027in"/>
    </style:style>
    <style:style style:name="T4257" style:parent-style-name="Domyślnaczcionkaakapitu" style:family="text">
      <style:text-properties fo:color="#231F20"/>
    </style:style>
    <style:style style:name="T4258" style:parent-style-name="Domyślnaczcionkaakapitu" style:family="text">
      <style:text-properties fo:color="#231F20" fo:letter-spacing="-0.0027in"/>
    </style:style>
    <style:style style:name="T4259" style:parent-style-name="Domyślnaczcionkaakapitu" style:family="text">
      <style:text-properties fo:color="#231F20"/>
    </style:style>
    <style:style style:name="T4260" style:parent-style-name="Domyślnaczcionkaakapitu" style:family="text">
      <style:text-properties fo:color="#231F20" fo:letter-spacing="-0.0027in"/>
    </style:style>
    <style:style style:name="T4261" style:parent-style-name="Domyślnaczcionkaakapitu" style:family="text">
      <style:text-properties fo:color="#231F20"/>
    </style:style>
    <style:style style:name="T4262" style:parent-style-name="Domyślnaczcionkaakapitu" style:family="text">
      <style:text-properties fo:color="#231F20" fo:letter-spacing="-0.0034in"/>
    </style:style>
    <style:style style:name="T4263" style:parent-style-name="Domyślnaczcionkaakapitu" style:family="text">
      <style:text-properties fo:color="#231F20"/>
    </style:style>
    <style:style style:name="T4264" style:parent-style-name="Domyślnaczcionkaakapitu" style:family="text">
      <style:text-properties fo:color="#231F20" fo:letter-spacing="-0.0027in"/>
    </style:style>
    <style:style style:name="T4265" style:parent-style-name="Domyślnaczcionkaakapitu" style:family="text">
      <style:text-properties fo:color="#231F20"/>
    </style:style>
    <style:style style:name="T4266" style:parent-style-name="Domyślnaczcionkaakapitu" style:family="text">
      <style:text-properties fo:color="#231F20"/>
    </style:style>
    <style:style style:name="T4267" style:parent-style-name="Domyślnaczcionkaakapitu" style:family="text">
      <style:text-properties fo:color="#231F20"/>
    </style:style>
    <style:style style:name="T4268" style:parent-style-name="Domyślnaczcionkaakapitu" style:family="text">
      <style:text-properties fo:color="#231F20" fo:letter-spacing="0.0173in"/>
    </style:style>
    <style:style style:name="T4269" style:parent-style-name="Domyślnaczcionkaakapitu" style:family="text">
      <style:text-properties fo:color="#231F20"/>
    </style:style>
    <style:style style:name="T4270" style:parent-style-name="Domyślnaczcionkaakapitu" style:family="text">
      <style:text-properties fo:color="#231F20" fo:letter-spacing="0.0187in"/>
    </style:style>
    <style:style style:name="T4271" style:parent-style-name="Domyślnaczcionkaakapitu" style:family="text">
      <style:text-properties fo:color="#231F20"/>
    </style:style>
    <style:style style:name="T4272" style:parent-style-name="Domyślnaczcionkaakapitu" style:family="text">
      <style:text-properties fo:color="#231F20" fo:letter-spacing="0.0173in"/>
    </style:style>
    <style:style style:name="T4273" style:parent-style-name="Domyślnaczcionkaakapitu" style:family="text">
      <style:text-properties fo:color="#231F20"/>
    </style:style>
    <style:style style:name="T4274" style:parent-style-name="Domyślnaczcionkaakapitu" style:family="text">
      <style:text-properties fo:color="#231F20" fo:letter-spacing="0.0187in"/>
    </style:style>
    <style:style style:name="T4275" style:parent-style-name="Domyślnaczcionkaakapitu" style:family="text">
      <style:text-properties fo:color="#231F20"/>
    </style:style>
    <style:style style:name="T4276" style:parent-style-name="Domyślnaczcionkaakapitu" style:family="text">
      <style:text-properties fo:color="#231F20" fo:letter-spacing="0.0173in"/>
    </style:style>
    <style:style style:name="T4277" style:parent-style-name="Domyślnaczcionkaakapitu" style:family="text">
      <style:text-properties fo:color="#231F20"/>
    </style:style>
    <style:style style:name="T4278" style:parent-style-name="Domyślnaczcionkaakapitu" style:family="text">
      <style:text-properties fo:color="#231F20" fo:letter-spacing="0.0187in"/>
    </style:style>
    <style:style style:name="T4279" style:parent-style-name="Domyślnaczcionkaakapitu" style:family="text">
      <style:text-properties fo:color="#231F20"/>
    </style:style>
    <style:style style:name="T4280" style:parent-style-name="Domyślnaczcionkaakapitu" style:family="text">
      <style:text-properties fo:color="#231F20" fo:letter-spacing="0.018in"/>
    </style:style>
    <style:style style:name="T4281" style:parent-style-name="Domyślnaczcionkaakapitu" style:family="text">
      <style:text-properties fo:color="#231F20"/>
    </style:style>
    <style:style style:name="T4282" style:parent-style-name="Domyślnaczcionkaakapitu" style:family="text">
      <style:text-properties fo:color="#231F20" fo:letter-spacing="0.018in"/>
    </style:style>
    <style:style style:name="T4283" style:parent-style-name="Domyślnaczcionkaakapitu" style:family="text">
      <style:text-properties fo:color="#231F20"/>
    </style:style>
    <style:style style:name="T4284" style:parent-style-name="Domyślnaczcionkaakapitu" style:family="text">
      <style:text-properties fo:color="#231F20" fo:letter-spacing="-0.0034in"/>
    </style:style>
    <style:style style:name="T4285" style:parent-style-name="Domyślnaczcionkaakapitu" style:family="text">
      <style:text-properties fo:color="#231F20"/>
    </style:style>
    <style:style style:name="T4286" style:parent-style-name="Domyślnaczcionkaakapitu" style:family="text">
      <style:text-properties fo:color="#231F20" fo:letter-spacing="-0.0034in"/>
    </style:style>
    <style:style style:name="T4287" style:parent-style-name="Domyślnaczcionkaakapitu" style:family="text">
      <style:text-properties fo:color="#231F20"/>
    </style:style>
    <style:style style:name="T4288" style:parent-style-name="Domyślnaczcionkaakapitu" style:family="text">
      <style:text-properties fo:color="#231F20" fo:letter-spacing="-0.0034in"/>
    </style:style>
    <style:style style:name="T4289" style:parent-style-name="Domyślnaczcionkaakapitu" style:family="text">
      <style:text-properties fo:color="#231F20" fo:letter-spacing="-0.0006in"/>
    </style:style>
    <style:style style:name="T4290" style:parent-style-name="Domyślnaczcionkaakapitu" style:family="text">
      <style:text-properties fo:color="#231F20" fo:letter-spacing="-0.0034in"/>
    </style:style>
    <style:style style:name="T4291" style:parent-style-name="Domyślnaczcionkaakapitu" style:family="text">
      <style:text-properties fo:color="#231F20"/>
    </style:style>
    <style:style style:name="T4292" style:parent-style-name="Domyślnaczcionkaakapitu" style:family="text">
      <style:text-properties fo:color="#231F20" fo:letter-spacing="-0.0034in"/>
    </style:style>
    <style:style style:name="T4293" style:parent-style-name="Domyślnaczcionkaakapitu" style:family="text">
      <style:text-properties fo:color="#231F20"/>
    </style:style>
    <style:style style:name="T4294" style:parent-style-name="Domyślnaczcionkaakapitu" style:family="text">
      <style:text-properties fo:color="#231F20" fo:letter-spacing="-0.0111in"/>
    </style:style>
    <style:style style:name="T4295" style:parent-style-name="Domyślnaczcionkaakapitu" style:family="text">
      <style:text-properties fo:color="#231F20"/>
    </style:style>
    <style:style style:name="T4296" style:parent-style-name="Domyślnaczcionkaakapitu" style:family="text">
      <style:text-properties fo:color="#231F20" fo:letter-spacing="-0.0034in"/>
    </style:style>
    <style:style style:name="T4297" style:parent-style-name="Domyślnaczcionkaakapitu" style:family="text">
      <style:text-properties fo:color="#231F20" fo:letter-spacing="-0.0013in"/>
    </style:style>
    <style:style style:name="T4298" style:parent-style-name="Domyślnaczcionkaakapitu" style:family="text">
      <style:text-properties fo:color="#231F20" fo:letter-spacing="-0.0034in"/>
    </style:style>
    <style:style style:name="T4299" style:parent-style-name="Domyślnaczcionkaakapitu" style:family="text">
      <style:text-properties fo:color="#231F20"/>
    </style:style>
    <style:style style:name="T4300" style:parent-style-name="Domyślnaczcionkaakapitu" style:family="text">
      <style:text-properties fo:color="#231F20" fo:letter-spacing="-0.0034in"/>
    </style:style>
    <style:style style:name="T4301" style:parent-style-name="Domyślnaczcionkaakapitu" style:family="text">
      <style:text-properties fo:color="#231F20"/>
    </style:style>
    <style:style style:name="T4302" style:parent-style-name="Domyślnaczcionkaakapitu" style:family="text">
      <style:text-properties fo:color="#231F20"/>
    </style:style>
    <style:style style:name="T4303" style:parent-style-name="Domyślnaczcionkaakapitu" style:family="text">
      <style:text-properties fo:color="#231F20" fo:letter-spacing="0.0173in"/>
    </style:style>
    <style:style style:name="T4304" style:parent-style-name="Domyślnaczcionkaakapitu" style:family="text">
      <style:text-properties fo:color="#231F20" fo:letter-spacing="-0.002in"/>
    </style:style>
    <style:style style:name="T4305" style:parent-style-name="Domyślnaczcionkaakapitu" style:family="text">
      <style:text-properties fo:color="#231F20" fo:letter-spacing="-0.0097in"/>
    </style:style>
    <style:style style:name="T4306" style:parent-style-name="Domyślnaczcionkaakapitu" style:family="text">
      <style:text-properties fo:color="#231F20"/>
    </style:style>
    <style:style style:name="T4307" style:parent-style-name="Domyślnaczcionkaakapitu" style:family="text">
      <style:text-properties fo:color="#231F20" fo:letter-spacing="-0.0013in"/>
    </style:style>
    <style:style style:name="T4308" style:parent-style-name="Domyślnaczcionkaakapitu" style:family="text">
      <style:text-properties fo:color="#231F20"/>
    </style:style>
    <style:style style:name="T4309" style:parent-style-name="Domyślnaczcionkaakapitu" style:family="text">
      <style:text-properties fo:color="#231F20" fo:letter-spacing="-0.002in"/>
    </style:style>
    <style:style style:name="T4310" style:parent-style-name="Domyślnaczcionkaakapitu" style:family="text">
      <style:text-properties fo:color="#231F20"/>
    </style:style>
    <style:style style:name="T4311" style:parent-style-name="Domyślnaczcionkaakapitu" style:family="text">
      <style:text-properties fo:color="#231F20" fo:letter-spacing="-0.002in"/>
    </style:style>
    <style:style style:name="T4312" style:parent-style-name="Domyślnaczcionkaakapitu" style:family="text">
      <style:text-properties fo:color="#231F20" fo:letter-spacing="-0.0006in"/>
    </style:style>
    <style:style style:name="T4313" style:parent-style-name="Domyślnaczcionkaakapitu" style:family="text">
      <style:text-properties fo:color="#231F20" fo:letter-spacing="-0.002in"/>
    </style:style>
    <style:style style:name="T4314" style:parent-style-name="Domyślnaczcionkaakapitu" style:family="text">
      <style:text-properties fo:color="#231F20"/>
    </style:style>
    <style:style style:name="T4315" style:parent-style-name="Domyślnaczcionkaakapitu" style:family="text">
      <style:text-properties fo:color="#231F20" fo:letter-spacing="-0.0013in"/>
    </style:style>
    <style:style style:name="T4316" style:parent-style-name="Domyślnaczcionkaakapitu" style:family="text">
      <style:text-properties fo:color="#231F20"/>
    </style:style>
    <style:style style:name="T4317" style:parent-style-name="Domyślnaczcionkaakapitu" style:family="text">
      <style:text-properties fo:color="#231F20" fo:letter-spacing="-0.0013in"/>
    </style:style>
    <style:style style:name="T4318" style:parent-style-name="Domyślnaczcionkaakapitu" style:family="text">
      <style:text-properties fo:color="#231F20"/>
    </style:style>
    <style:style style:name="T4319" style:parent-style-name="Domyślnaczcionkaakapitu" style:family="text">
      <style:text-properties fo:color="#231F20" fo:letter-spacing="-0.002in"/>
    </style:style>
    <style:style style:name="T4320" style:parent-style-name="Domyślnaczcionkaakapitu" style:family="text">
      <style:text-properties fo:color="#231F20"/>
    </style:style>
    <style:style style:name="T4321" style:parent-style-name="Domyślnaczcionkaakapitu" style:family="text">
      <style:text-properties fo:color="#231F20" fo:letter-spacing="-0.002in"/>
    </style:style>
    <style:style style:name="T4322" style:parent-style-name="Domyślnaczcionkaakapitu" style:family="text">
      <style:text-properties fo:color="#231F20"/>
    </style:style>
    <style:style style:name="T4323" style:parent-style-name="Domyślnaczcionkaakapitu" style:family="text">
      <style:text-properties fo:color="#231F20" fo:letter-spacing="-0.002in"/>
    </style:style>
    <style:style style:name="T4324" style:parent-style-name="Domyślnaczcionkaakapitu" style:family="text">
      <style:text-properties fo:color="#231F20"/>
    </style:style>
    <style:style style:name="T4325" style:parent-style-name="Domyślnaczcionkaakapitu" style:family="text">
      <style:text-properties fo:color="#231F20" fo:letter-spacing="-0.002in"/>
    </style:style>
    <style:style style:name="T4326" style:parent-style-name="Domyślnaczcionkaakapitu" style:family="text">
      <style:text-properties fo:color="#231F20"/>
    </style:style>
    <style:style style:name="T4327" style:parent-style-name="Domyślnaczcionkaakapitu" style:family="text">
      <style:text-properties fo:color="#231F20" fo:letter-spacing="0.0173in"/>
    </style:style>
    <style:style style:name="T4328" style:parent-style-name="Domyślnaczcionkaakapitu" style:family="text">
      <style:text-properties fo:color="#231F20"/>
    </style:style>
    <style:style style:name="T4329" style:parent-style-name="Domyślnaczcionkaakapitu" style:family="text">
      <style:text-properties fo:color="#231F20" fo:letter-spacing="0.0138in"/>
    </style:style>
    <style:style style:name="T4330" style:parent-style-name="Domyślnaczcionkaakapitu" style:family="text">
      <style:text-properties fo:color="#231F20"/>
    </style:style>
    <style:style style:name="T4331" style:parent-style-name="Domyślnaczcionkaakapitu" style:family="text">
      <style:text-properties fo:color="#231F20" fo:letter-spacing="0.0138in"/>
    </style:style>
    <style:style style:name="T4332" style:parent-style-name="Domyślnaczcionkaakapitu" style:family="text">
      <style:text-properties fo:color="#231F20"/>
    </style:style>
    <style:style style:name="T4333" style:parent-style-name="Domyślnaczcionkaakapitu" style:family="text">
      <style:text-properties fo:color="#231F20" fo:letter-spacing="0.0138in"/>
    </style:style>
    <style:style style:name="T4334" style:parent-style-name="Domyślnaczcionkaakapitu" style:family="text">
      <style:text-properties fo:color="#231F20"/>
    </style:style>
    <style:style style:name="T4335" style:parent-style-name="Domyślnaczcionkaakapitu" style:family="text">
      <style:text-properties fo:color="#231F20" fo:letter-spacing="0.0138in"/>
    </style:style>
    <style:style style:name="T4336" style:parent-style-name="Domyślnaczcionkaakapitu" style:family="text">
      <style:text-properties fo:color="#231F20"/>
    </style:style>
    <style:style style:name="T4337" style:parent-style-name="Domyślnaczcionkaakapitu" style:family="text">
      <style:text-properties fo:color="#231F20" fo:letter-spacing="0.0138in"/>
    </style:style>
    <style:style style:name="T4338" style:parent-style-name="Domyślnaczcionkaakapitu" style:family="text">
      <style:text-properties fo:color="#231F20"/>
    </style:style>
    <style:style style:name="T4339" style:parent-style-name="Domyślnaczcionkaakapitu" style:family="text">
      <style:text-properties fo:color="#231F20" fo:letter-spacing="0.0138in"/>
    </style:style>
    <style:style style:name="T4340" style:parent-style-name="Domyślnaczcionkaakapitu" style:family="text">
      <style:text-properties fo:color="#231F20"/>
    </style:style>
    <style:style style:name="T4341" style:parent-style-name="Domyślnaczcionkaakapitu" style:family="text">
      <style:text-properties fo:color="#231F20" fo:letter-spacing="0.0138in"/>
    </style:style>
    <style:style style:name="T4342" style:parent-style-name="Domyślnaczcionkaakapitu" style:family="text">
      <style:text-properties fo:color="#231F20"/>
    </style:style>
    <style:style style:name="T4343" style:parent-style-name="Domyślnaczcionkaakapitu" style:family="text">
      <style:text-properties fo:color="#231F20" fo:letter-spacing="0.0138in"/>
    </style:style>
    <style:style style:name="T4344" style:parent-style-name="Domyślnaczcionkaakapitu" style:family="text">
      <style:text-properties fo:color="#231F20" fo:letter-spacing="-0.0006in"/>
    </style:style>
    <style:style style:name="T4345" style:parent-style-name="Domyślnaczcionkaakapitu" style:family="text">
      <style:text-properties fo:color="#231F20" fo:letter-spacing="-0.0006in"/>
    </style:style>
    <style:style style:name="T4346" style:parent-style-name="Domyślnaczcionkaakapitu" style:family="text">
      <style:text-properties fo:color="#231F20" fo:letter-spacing="0.0173in"/>
    </style:style>
    <style:style style:name="T4347" style:parent-style-name="Domyślnaczcionkaakapitu" style:family="text">
      <style:text-properties fo:color="#231F20"/>
    </style:style>
    <style:style style:name="T4348" style:parent-style-name="Domyślnaczcionkaakapitu" style:family="text">
      <style:text-properties fo:color="#231F20" fo:letter-spacing="0.018in"/>
    </style:style>
    <style:style style:name="T4349" style:parent-style-name="Domyślnaczcionkaakapitu" style:family="text">
      <style:text-properties fo:color="#231F20"/>
    </style:style>
    <style:style style:name="T4350" style:parent-style-name="Domyślnaczcionkaakapitu" style:family="text">
      <style:text-properties fo:color="#231F20" fo:letter-spacing="0.0187in"/>
    </style:style>
    <style:style style:name="T4351" style:parent-style-name="Domyślnaczcionkaakapitu" style:family="text">
      <style:text-properties fo:color="#231F20"/>
    </style:style>
    <style:style style:name="T4352" style:parent-style-name="Domyślnaczcionkaakapitu" style:family="text">
      <style:text-properties fo:color="#231F20" fo:letter-spacing="0.018in"/>
    </style:style>
    <style:style style:name="T4353" style:parent-style-name="Domyślnaczcionkaakapitu" style:family="text">
      <style:text-properties fo:color="#231F20" fo:letter-spacing="-0.0006in"/>
    </style:style>
    <style:style style:name="T4354" style:parent-style-name="Domyślnaczcionkaakapitu" style:family="text">
      <style:text-properties fo:color="#231F20" fo:letter-spacing="0.0187in"/>
    </style:style>
    <style:style style:name="T4355" style:parent-style-name="Domyślnaczcionkaakapitu" style:family="text">
      <style:text-properties fo:color="#231F20"/>
    </style:style>
    <style:style style:name="T4356" style:parent-style-name="Domyślnaczcionkaakapitu" style:family="text">
      <style:text-properties fo:color="#231F20" fo:letter-spacing="0.018in"/>
    </style:style>
    <style:style style:name="T4357" style:parent-style-name="Domyślnaczcionkaakapitu" style:family="text">
      <style:text-properties fo:color="#231F20"/>
    </style:style>
    <style:style style:name="T4358" style:parent-style-name="Domyślnaczcionkaakapitu" style:family="text">
      <style:text-properties fo:color="#231F20" fo:letter-spacing="0.0187in"/>
    </style:style>
    <style:style style:name="T4359" style:parent-style-name="Domyślnaczcionkaakapitu" style:family="text">
      <style:text-properties fo:color="#231F20" fo:letter-spacing="-0.0013in"/>
    </style:style>
    <style:style style:name="T4360" style:parent-style-name="Domyślnaczcionkaakapitu" style:family="text">
      <style:text-properties fo:color="#231F20" fo:letter-spacing="0.018in"/>
    </style:style>
    <style:style style:name="T4361" style:parent-style-name="Domyślnaczcionkaakapitu" style:family="text">
      <style:text-properties fo:color="#231F20"/>
    </style:style>
    <style:style style:name="T4362" style:parent-style-name="Domyślnaczcionkaakapitu" style:family="text">
      <style:text-properties fo:color="#231F20" fo:letter-spacing="0.0187in"/>
    </style:style>
    <style:style style:name="T4363" style:parent-style-name="Domyślnaczcionkaakapitu" style:family="text">
      <style:text-properties fo:color="#231F20"/>
    </style:style>
    <style:style style:name="T4364" style:parent-style-name="Domyślnaczcionkaakapitu" style:family="text">
      <style:text-properties fo:color="#231F20" fo:letter-spacing="0.018in"/>
    </style:style>
    <style:style style:name="T4365" style:parent-style-name="Domyślnaczcionkaakapitu" style:family="text">
      <style:text-properties fo:color="#231F20"/>
    </style:style>
    <style:style style:name="P4366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7" style:parent-style-name="Normalny" style:family="paragraph">
      <style:paragraph-properties style:line-height-at-least="0.0138in" fo:margin-left="0.077in">
        <style:tab-stops/>
      </style:paragraph-properties>
    </style:style>
    <style:style style:name="T4368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369" style:parent-style-name="Normalny" style:family="paragraph">
      <style:paragraph-properties fo:margin-top="0.0208in" fo:line-height="107%" fo:margin-left="0.0784in" fo:text-indent="0.1965in">
        <style:tab-stops/>
      </style:paragraph-properties>
    </style:style>
    <style:style style:name="T4370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4371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437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37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437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37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437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37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437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379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438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38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438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38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438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38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438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38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438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38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439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39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439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439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439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4395" style:parent-style-name="Normalny" style:family="paragraph">
      <style:paragraph-properties fo:margin-top="0.0041in" fo:margin-left="0.2756in">
        <style:tab-stops/>
      </style:paragraph-properties>
    </style:style>
    <style:style style:name="T4396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4397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4398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T4399" style:parent-style-name="Domyślnaczcionkaakapitu" style:family="text">
      <style:text-properties style:font-name="Times New Roman" fo:color="#231F20" fo:font-size="8.5pt" style:font-size-asian="8.5pt"/>
    </style:style>
    <style:style style:name="T4400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4401" style:parent-style-name="Domyślnaczcionkaakapitu" style:family="text">
      <style:text-properties style:font-name="Times New Roman" fo:color="#231F20" fo:font-size="8.5pt" style:font-size-asian="8.5pt"/>
    </style:style>
    <style:style style:name="T4402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P4403" style:parent-style-name="Normalny" style:family="paragraph">
      <style:paragraph-properties fo:margin-top="0.0138in" fo:margin-left="0.2756in">
        <style:tab-stops/>
      </style:paragraph-properties>
    </style:style>
    <style:style style:name="T4404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4405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4406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T4407" style:parent-style-name="Domyślnaczcionkaakapitu" style:family="text">
      <style:text-properties style:font-name="Times New Roman" fo:color="#231F20" fo:font-size="8.5pt" style:font-size-asian="8.5pt"/>
    </style:style>
    <style:style style:name="T4408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4409" style:parent-style-name="Domyślnaczcionkaakapitu" style:family="text">
      <style:text-properties style:font-name="Times New Roman" fo:color="#231F20" fo:font-size="8.5pt" style:font-size-asian="8.5pt"/>
    </style:style>
    <style:style style:name="P4410" style:parent-style-name="Normalny" style:family="paragraph">
      <style:paragraph-properties fo:margin-top="0.0138in" fo:margin-left="0.2756in">
        <style:tab-stops/>
      </style:paragraph-properties>
    </style:style>
    <style:style style:name="T4411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4412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4413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T4414" style:parent-style-name="Domyślnaczcionkaakapitu" style:family="text">
      <style:text-properties style:font-name="Times New Roman" fo:color="#231F20" fo:font-size="8.5pt" style:font-size-asian="8.5pt"/>
    </style:style>
    <style:style style:name="T4415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4416" style:parent-style-name="Domyślnaczcionkaakapitu" style:family="text">
      <style:text-properties style:font-name="Times New Roman" fo:color="#231F20" fo:font-size="8.5pt" style:font-size-asian="8.5pt"/>
    </style:style>
    <style:style style:name="P4417" style:parent-style-name="Normalny" style:master-page-name="MP6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426" style:parent-style-name="Tekstpodstawowy" style:family="paragraph">
      <style:paragraph-properties fo:text-align="justify" fo:margin-top="0.0506in" fo:line-height="103%" fo:margin-left="0.0784in" fo:margin-right="0.077in" fo:text-indent="0in">
        <style:tab-stops/>
      </style:paragraph-properties>
    </style:style>
    <style:style style:name="T4427" style:parent-style-name="Domyślnaczcionkaakapitu" style:family="text">
      <style:text-properties fo:color="#231F20"/>
    </style:style>
    <style:style style:name="T4428" style:parent-style-name="Domyślnaczcionkaakapitu" style:family="text">
      <style:text-properties fo:color="#231F20" fo:letter-spacing="0.0062in"/>
    </style:style>
    <style:style style:name="T4429" style:parent-style-name="Domyślnaczcionkaakapitu" style:family="text">
      <style:text-properties fo:color="#231F20"/>
    </style:style>
    <style:style style:name="T4430" style:parent-style-name="Domyślnaczcionkaakapitu" style:family="text">
      <style:text-properties fo:color="#231F20" fo:letter-spacing="0.0062in"/>
    </style:style>
    <style:style style:name="T4431" style:parent-style-name="Domyślnaczcionkaakapitu" style:family="text">
      <style:text-properties fo:color="#231F20"/>
    </style:style>
    <style:style style:name="T4432" style:parent-style-name="Domyślnaczcionkaakapitu" style:family="text">
      <style:text-properties fo:color="#231F20" fo:letter-spacing="0.0062in"/>
    </style:style>
    <style:style style:name="T4433" style:parent-style-name="Domyślnaczcionkaakapitu" style:family="text">
      <style:text-properties fo:color="#231F20"/>
    </style:style>
    <style:style style:name="T4434" style:parent-style-name="Domyślnaczcionkaakapitu" style:family="text">
      <style:text-properties fo:color="#231F20" fo:letter-spacing="0.0062in"/>
    </style:style>
    <style:style style:name="T4435" style:parent-style-name="Domyślnaczcionkaakapitu" style:family="text">
      <style:text-properties fo:color="#231F20"/>
    </style:style>
    <style:style style:name="T4436" style:parent-style-name="Domyślnaczcionkaakapitu" style:family="text">
      <style:text-properties fo:color="#231F20" fo:letter-spacing="0.0062in"/>
    </style:style>
    <style:style style:name="T4437" style:parent-style-name="Domyślnaczcionkaakapitu" style:family="text">
      <style:text-properties fo:color="#231F20"/>
    </style:style>
    <style:style style:name="T4438" style:parent-style-name="Domyślnaczcionkaakapitu" style:family="text">
      <style:text-properties fo:color="#231F20" fo:letter-spacing="0.0062in"/>
    </style:style>
    <style:style style:name="T4439" style:parent-style-name="Domyślnaczcionkaakapitu" style:family="text">
      <style:text-properties fo:color="#231F20"/>
    </style:style>
    <style:style style:name="T4440" style:parent-style-name="Domyślnaczcionkaakapitu" style:family="text">
      <style:text-properties fo:color="#231F20" fo:letter-spacing="0.0062in"/>
    </style:style>
    <style:style style:name="T4441" style:parent-style-name="Domyślnaczcionkaakapitu" style:family="text">
      <style:text-properties fo:color="#231F20"/>
    </style:style>
    <style:style style:name="T4442" style:parent-style-name="Domyślnaczcionkaakapitu" style:family="text">
      <style:text-properties fo:color="#231F20" fo:letter-spacing="0.0062in"/>
    </style:style>
    <style:style style:name="T4443" style:parent-style-name="Domyślnaczcionkaakapitu" style:family="text">
      <style:text-properties fo:color="#231F20"/>
    </style:style>
    <style:style style:name="T4444" style:parent-style-name="Domyślnaczcionkaakapitu" style:family="text">
      <style:text-properties fo:color="#231F20" fo:letter-spacing="0.0062in"/>
    </style:style>
    <style:style style:name="T4445" style:parent-style-name="Domyślnaczcionkaakapitu" style:family="text">
      <style:text-properties fo:color="#231F20"/>
    </style:style>
    <style:style style:name="T4446" style:parent-style-name="Domyślnaczcionkaakapitu" style:family="text">
      <style:text-properties fo:color="#231F20" fo:letter-spacing="0.0062in"/>
    </style:style>
    <style:style style:name="T4447" style:parent-style-name="Domyślnaczcionkaakapitu" style:family="text">
      <style:text-properties fo:color="#231F20"/>
    </style:style>
    <style:style style:name="T4448" style:parent-style-name="Domyślnaczcionkaakapitu" style:family="text">
      <style:text-properties fo:color="#231F20"/>
    </style:style>
    <style:style style:name="T4449" style:parent-style-name="Domyślnaczcionkaakapitu" style:family="text">
      <style:text-properties fo:color="#231F20"/>
    </style:style>
    <style:style style:name="T4450" style:parent-style-name="Domyślnaczcionkaakapitu" style:family="text">
      <style:text-properties fo:color="#231F20" fo:letter-spacing="0.0055in"/>
    </style:style>
    <style:style style:name="T4451" style:parent-style-name="Domyślnaczcionkaakapitu" style:family="text">
      <style:text-properties fo:color="#231F20"/>
    </style:style>
    <style:style style:name="T4452" style:parent-style-name="Domyślnaczcionkaakapitu" style:family="text">
      <style:text-properties fo:color="#231F20" fo:letter-spacing="0.0055in"/>
    </style:style>
    <style:style style:name="T4453" style:parent-style-name="Domyślnaczcionkaakapitu" style:family="text">
      <style:text-properties fo:color="#231F20"/>
    </style:style>
    <style:style style:name="T4454" style:parent-style-name="Domyślnaczcionkaakapitu" style:family="text">
      <style:text-properties fo:color="#231F20" fo:letter-spacing="0.0055in"/>
    </style:style>
    <style:style style:name="T4455" style:parent-style-name="Domyślnaczcionkaakapitu" style:family="text">
      <style:text-properties fo:color="#231F20" fo:letter-spacing="-0.0006in"/>
    </style:style>
    <style:style style:name="T4456" style:parent-style-name="Domyślnaczcionkaakapitu" style:family="text">
      <style:text-properties fo:color="#231F20" fo:letter-spacing="-0.0027in"/>
    </style:style>
    <style:style style:name="T4457" style:parent-style-name="Domyślnaczcionkaakapitu" style:family="text">
      <style:text-properties fo:color="#231F20"/>
    </style:style>
    <style:style style:name="T4458" style:parent-style-name="Domyślnaczcionkaakapitu" style:family="text">
      <style:text-properties fo:color="#231F20" fo:letter-spacing="0.0055in"/>
    </style:style>
    <style:style style:name="T4459" style:parent-style-name="Domyślnaczcionkaakapitu" style:family="text">
      <style:text-properties fo:color="#231F20"/>
    </style:style>
    <style:style style:name="T4460" style:parent-style-name="Domyślnaczcionkaakapitu" style:family="text">
      <style:text-properties fo:color="#231F20" fo:letter-spacing="-0.0027in"/>
    </style:style>
    <style:style style:name="T4461" style:parent-style-name="Domyślnaczcionkaakapitu" style:family="text">
      <style:text-properties fo:color="#231F20"/>
    </style:style>
    <style:style style:name="T4462" style:parent-style-name="Domyślnaczcionkaakapitu" style:family="text">
      <style:text-properties fo:color="#231F20" fo:letter-spacing="0.0055in"/>
    </style:style>
    <style:style style:name="T4463" style:parent-style-name="Domyślnaczcionkaakapitu" style:family="text">
      <style:text-properties fo:color="#231F20"/>
    </style:style>
    <style:style style:name="T4464" style:parent-style-name="Domyślnaczcionkaakapitu" style:family="text">
      <style:text-properties fo:color="#231F20" fo:letter-spacing="0.0055in"/>
    </style:style>
    <style:style style:name="T4465" style:parent-style-name="Domyślnaczcionkaakapitu" style:family="text">
      <style:text-properties fo:color="#231F20"/>
    </style:style>
    <style:style style:name="T4466" style:parent-style-name="Domyślnaczcionkaakapitu" style:family="text">
      <style:text-properties fo:color="#231F20" fo:letter-spacing="0.0055in"/>
    </style:style>
    <style:style style:name="T4467" style:parent-style-name="Domyślnaczcionkaakapitu" style:family="text">
      <style:text-properties fo:color="#231F20"/>
    </style:style>
    <style:style style:name="T4468" style:parent-style-name="Domyślnaczcionkaakapitu" style:family="text">
      <style:text-properties fo:color="#231F20" fo:letter-spacing="0.0152in"/>
    </style:style>
    <style:style style:name="T4469" style:parent-style-name="Domyślnaczcionkaakapitu" style:family="text">
      <style:text-properties fo:color="#231F20"/>
    </style:style>
    <style:style style:name="T4470" style:parent-style-name="Domyślnaczcionkaakapitu" style:family="text">
      <style:text-properties fo:color="#231F20" fo:letter-spacing="0.0055in"/>
    </style:style>
    <style:style style:name="T4471" style:parent-style-name="Domyślnaczcionkaakapitu" style:family="text">
      <style:text-properties fo:color="#231F20"/>
    </style:style>
    <style:style style:name="T4472" style:parent-style-name="Domyślnaczcionkaakapitu" style:family="text">
      <style:text-properties fo:color="#231F20" fo:letter-spacing="0.0055in"/>
    </style:style>
    <style:style style:name="T4473" style:parent-style-name="Domyślnaczcionkaakapitu" style:family="text">
      <style:text-properties fo:color="#231F20"/>
    </style:style>
    <style:style style:name="T4474" style:parent-style-name="Domyślnaczcionkaakapitu" style:family="text">
      <style:text-properties fo:color="#231F20" fo:letter-spacing="0.0055in"/>
    </style:style>
    <style:style style:name="T4475" style:parent-style-name="Domyślnaczcionkaakapitu" style:family="text">
      <style:text-properties fo:color="#231F20"/>
    </style:style>
    <style:style style:name="T4476" style:parent-style-name="Domyślnaczcionkaakapitu" style:family="text">
      <style:text-properties fo:color="#231F20" fo:letter-spacing="0.0055in"/>
    </style:style>
    <style:style style:name="T4477" style:parent-style-name="Domyślnaczcionkaakapitu" style:family="text">
      <style:text-properties fo:color="#231F20"/>
    </style:style>
    <style:style style:name="T4478" style:parent-style-name="Domyślnaczcionkaakapitu" style:family="text">
      <style:text-properties fo:color="#231F20" fo:letter-spacing="0.0055in"/>
    </style:style>
    <style:style style:name="T4479" style:parent-style-name="Domyślnaczcionkaakapitu" style:family="text">
      <style:text-properties fo:color="#231F20"/>
    </style:style>
    <style:style style:name="T4480" style:parent-style-name="Domyślnaczcionkaakapitu" style:family="text">
      <style:text-properties fo:color="#231F20" fo:letter-spacing="0.0055in"/>
    </style:style>
    <style:style style:name="T4481" style:parent-style-name="Domyślnaczcionkaakapitu" style:family="text">
      <style:text-properties fo:color="#231F20"/>
    </style:style>
    <style:style style:name="T4482" style:parent-style-name="Domyślnaczcionkaakapitu" style:family="text">
      <style:text-properties fo:color="#231F20" fo:letter-spacing="0.0055in"/>
    </style:style>
    <style:style style:name="T4483" style:parent-style-name="Domyślnaczcionkaakapitu" style:family="text">
      <style:text-properties fo:color="#231F20"/>
    </style:style>
    <style:style style:name="T4484" style:parent-style-name="Domyślnaczcionkaakapitu" style:family="text">
      <style:text-properties fo:color="#231F20" fo:letter-spacing="0.0055in"/>
    </style:style>
    <style:style style:name="T4485" style:parent-style-name="Domyślnaczcionkaakapitu" style:family="text">
      <style:text-properties fo:color="#231F20"/>
    </style:style>
    <style:style style:name="T4486" style:parent-style-name="Domyślnaczcionkaakapitu" style:family="text">
      <style:text-properties fo:color="#231F20" fo:letter-spacing="0.0055in"/>
    </style:style>
    <style:style style:name="T4487" style:parent-style-name="Domyślnaczcionkaakapitu" style:family="text">
      <style:text-properties fo:color="#231F20"/>
    </style:style>
    <style:style style:name="T4488" style:parent-style-name="Domyślnaczcionkaakapitu" style:family="text">
      <style:text-properties fo:color="#231F20" fo:letter-spacing="0.0055in"/>
    </style:style>
    <style:style style:name="T4489" style:parent-style-name="Domyślnaczcionkaakapitu" style:family="text">
      <style:text-properties fo:color="#231F20"/>
    </style:style>
    <style:style style:name="T4490" style:parent-style-name="Domyślnaczcionkaakapitu" style:family="text">
      <style:text-properties fo:color="#231F20"/>
    </style:style>
    <style:style style:name="T4491" style:parent-style-name="Domyślnaczcionkaakapitu" style:family="text">
      <style:text-properties fo:color="#231F20"/>
    </style:style>
    <style:style style:name="T4492" style:parent-style-name="Domyślnaczcionkaakapitu" style:family="text">
      <style:text-properties fo:color="#231F20" fo:letter-spacing="-0.0013in"/>
    </style:style>
    <style:style style:name="P4493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4494" style:parent-style-name="Domyślnaczcionkaakapitu" style:family="text">
      <style:text-properties fo:color="#231F20"/>
    </style:style>
    <style:style style:name="T4495" style:parent-style-name="Domyślnaczcionkaakapitu" style:family="text">
      <style:text-properties fo:color="#231F20" fo:letter-spacing="0.0145in"/>
    </style:style>
    <style:style style:name="T4496" style:parent-style-name="Domyślnaczcionkaakapitu" style:family="text">
      <style:text-properties fo:color="#231F20"/>
    </style:style>
    <style:style style:name="T4497" style:parent-style-name="Domyślnaczcionkaakapitu" style:family="text">
      <style:text-properties fo:color="#231F20" fo:letter-spacing="0.0145in"/>
    </style:style>
    <style:style style:name="T4498" style:parent-style-name="Domyślnaczcionkaakapitu" style:family="text">
      <style:text-properties fo:color="#231F20"/>
    </style:style>
    <style:style style:name="T4499" style:parent-style-name="Domyślnaczcionkaakapitu" style:family="text">
      <style:text-properties fo:color="#231F20" fo:letter-spacing="0.0145in"/>
    </style:style>
    <style:style style:name="T4500" style:parent-style-name="Domyślnaczcionkaakapitu" style:family="text">
      <style:text-properties fo:color="#231F20"/>
    </style:style>
    <style:style style:name="T4501" style:parent-style-name="Domyślnaczcionkaakapitu" style:family="text">
      <style:text-properties fo:color="#231F20" fo:letter-spacing="0.0138in"/>
    </style:style>
    <style:style style:name="T4502" style:parent-style-name="Domyślnaczcionkaakapitu" style:family="text">
      <style:text-properties fo:color="#231F20"/>
    </style:style>
    <style:style style:name="T4503" style:parent-style-name="Domyślnaczcionkaakapitu" style:family="text">
      <style:text-properties fo:color="#231F20" fo:letter-spacing="0.0138in"/>
    </style:style>
    <style:style style:name="T4504" style:parent-style-name="Domyślnaczcionkaakapitu" style:family="text">
      <style:text-properties fo:color="#231F20"/>
    </style:style>
    <style:style style:name="T4505" style:parent-style-name="Domyślnaczcionkaakapitu" style:family="text">
      <style:text-properties fo:color="#231F20" fo:letter-spacing="0.0138in"/>
    </style:style>
    <style:style style:name="T4506" style:parent-style-name="Domyślnaczcionkaakapitu" style:family="text">
      <style:text-properties fo:color="#231F20"/>
    </style:style>
    <style:style style:name="T4507" style:parent-style-name="Domyślnaczcionkaakapitu" style:family="text">
      <style:text-properties fo:color="#231F20" fo:letter-spacing="0.0145in"/>
    </style:style>
    <style:style style:name="T4508" style:parent-style-name="Domyślnaczcionkaakapitu" style:family="text">
      <style:text-properties fo:color="#231F20"/>
    </style:style>
    <style:style style:name="T4509" style:parent-style-name="Domyślnaczcionkaakapitu" style:family="text">
      <style:text-properties fo:color="#231F20" fo:letter-spacing="0.0138in"/>
    </style:style>
    <style:style style:name="T4510" style:parent-style-name="Domyślnaczcionkaakapitu" style:family="text">
      <style:text-properties fo:color="#231F20"/>
    </style:style>
    <style:style style:name="T4511" style:parent-style-name="Domyślnaczcionkaakapitu" style:family="text">
      <style:text-properties fo:color="#231F20" fo:letter-spacing="0.0145in"/>
    </style:style>
    <style:style style:name="T4512" style:parent-style-name="Domyślnaczcionkaakapitu" style:family="text">
      <style:text-properties fo:color="#231F20"/>
    </style:style>
    <style:style style:name="T4513" style:parent-style-name="Domyślnaczcionkaakapitu" style:family="text">
      <style:text-properties fo:color="#231F20"/>
    </style:style>
    <style:style style:name="T4514" style:parent-style-name="Domyślnaczcionkaakapitu" style:family="text">
      <style:text-properties fo:color="#231F20"/>
    </style:style>
    <style:style style:name="T4515" style:parent-style-name="Domyślnaczcionkaakapitu" style:family="text">
      <style:text-properties fo:color="#231F20" fo:letter-spacing="-0.0013in"/>
    </style:style>
    <style:style style:name="T4516" style:parent-style-name="Domyślnaczcionkaakapitu" style:family="text">
      <style:text-properties fo:color="#231F20"/>
    </style:style>
    <style:style style:name="T4517" style:parent-style-name="Domyślnaczcionkaakapitu" style:family="text">
      <style:text-properties fo:color="#231F20" fo:letter-spacing="-0.0013in"/>
    </style:style>
    <style:style style:name="T4518" style:parent-style-name="Domyślnaczcionkaakapitu" style:family="text">
      <style:text-properties fo:color="#231F20" fo:letter-spacing="-0.0097in"/>
    </style:style>
    <style:style style:name="T4519" style:parent-style-name="Domyślnaczcionkaakapitu" style:family="text">
      <style:text-properties fo:color="#231F20"/>
    </style:style>
    <style:style style:name="T4520" style:parent-style-name="Domyślnaczcionkaakapitu" style:family="text">
      <style:text-properties fo:color="#231F20" fo:letter-spacing="-0.0013in"/>
    </style:style>
    <style:style style:name="T4521" style:parent-style-name="Domyślnaczcionkaakapitu" style:family="text">
      <style:text-properties fo:color="#231F20"/>
    </style:style>
    <style:style style:name="T4522" style:parent-style-name="Domyślnaczcionkaakapitu" style:family="text">
      <style:text-properties fo:color="#231F20" fo:letter-spacing="-0.0013in"/>
    </style:style>
    <style:style style:name="T4523" style:parent-style-name="Domyślnaczcionkaakapitu" style:family="text">
      <style:text-properties fo:color="#231F20"/>
    </style:style>
    <style:style style:name="T4524" style:parent-style-name="Domyślnaczcionkaakapitu" style:family="text">
      <style:text-properties fo:color="#231F20" fo:letter-spacing="-0.0013in"/>
    </style:style>
    <style:style style:name="T4525" style:parent-style-name="Domyślnaczcionkaakapitu" style:family="text">
      <style:text-properties fo:color="#231F20"/>
    </style:style>
    <style:style style:name="T4526" style:parent-style-name="Domyślnaczcionkaakapitu" style:family="text">
      <style:text-properties fo:color="#231F20" fo:letter-spacing="-0.0013in"/>
    </style:style>
    <style:style style:name="T4527" style:parent-style-name="Domyślnaczcionkaakapitu" style:family="text">
      <style:text-properties fo:color="#231F20"/>
    </style:style>
    <style:style style:name="T4528" style:parent-style-name="Domyślnaczcionkaakapitu" style:family="text">
      <style:text-properties fo:color="#231F20" fo:letter-spacing="-0.0013in"/>
    </style:style>
    <style:style style:name="T4529" style:parent-style-name="Domyślnaczcionkaakapitu" style:family="text">
      <style:text-properties fo:color="#231F20"/>
    </style:style>
    <style:style style:name="T4530" style:parent-style-name="Domyślnaczcionkaakapitu" style:family="text">
      <style:text-properties fo:color="#231F20" fo:letter-spacing="-0.0013in"/>
    </style:style>
    <style:style style:name="T4531" style:parent-style-name="Domyślnaczcionkaakapitu" style:family="text">
      <style:text-properties fo:color="#231F20"/>
    </style:style>
    <style:style style:name="T4532" style:parent-style-name="Domyślnaczcionkaakapitu" style:family="text">
      <style:text-properties fo:color="#231F20" fo:letter-spacing="0.0173in"/>
    </style:style>
    <style:style style:name="T4533" style:parent-style-name="Domyślnaczcionkaakapitu" style:family="text">
      <style:text-properties fo:color="#231F20"/>
    </style:style>
    <style:style style:name="T4534" style:parent-style-name="Domyślnaczcionkaakapitu" style:family="text">
      <style:text-properties fo:color="#231F20" fo:letter-spacing="0.0131in"/>
    </style:style>
    <style:style style:name="T4535" style:parent-style-name="Domyślnaczcionkaakapitu" style:family="text">
      <style:text-properties fo:color="#231F20"/>
    </style:style>
    <style:style style:name="T4536" style:parent-style-name="Domyślnaczcionkaakapitu" style:family="text">
      <style:text-properties fo:color="#231F20" fo:letter-spacing="0.0131in"/>
    </style:style>
    <style:style style:name="T4537" style:parent-style-name="Domyślnaczcionkaakapitu" style:family="text">
      <style:text-properties fo:color="#231F20"/>
    </style:style>
    <style:style style:name="T4538" style:parent-style-name="Domyślnaczcionkaakapitu" style:family="text">
      <style:text-properties fo:color="#231F20" fo:letter-spacing="0.0104in"/>
    </style:style>
    <style:style style:name="T4539" style:parent-style-name="Domyślnaczcionkaakapitu" style:family="text">
      <style:text-properties fo:color="#231F20" fo:letter-spacing="-0.0034in"/>
    </style:style>
    <style:style style:name="T4540" style:parent-style-name="Domyślnaczcionkaakapitu" style:family="text">
      <style:text-properties fo:color="#231F20" fo:letter-spacing="0.0131in"/>
    </style:style>
    <style:style style:name="T4541" style:parent-style-name="Domyślnaczcionkaakapitu" style:family="text">
      <style:text-properties fo:color="#231F20"/>
    </style:style>
    <style:style style:name="T4542" style:parent-style-name="Domyślnaczcionkaakapitu" style:family="text">
      <style:text-properties fo:color="#231F20" fo:letter-spacing="0.0131in"/>
    </style:style>
    <style:style style:name="T4543" style:parent-style-name="Domyślnaczcionkaakapitu" style:family="text">
      <style:text-properties fo:color="#231F20"/>
    </style:style>
    <style:style style:name="T4544" style:parent-style-name="Domyślnaczcionkaakapitu" style:family="text">
      <style:text-properties fo:color="#231F20" fo:letter-spacing="0.0131in"/>
    </style:style>
    <style:style style:name="T4545" style:parent-style-name="Domyślnaczcionkaakapitu" style:family="text">
      <style:text-properties fo:color="#231F20"/>
    </style:style>
    <style:style style:name="T4546" style:parent-style-name="Domyślnaczcionkaakapitu" style:family="text">
      <style:text-properties fo:color="#231F20" fo:letter-spacing="0.0131in"/>
    </style:style>
    <style:style style:name="T4547" style:parent-style-name="Domyślnaczcionkaakapitu" style:family="text">
      <style:text-properties fo:color="#231F20"/>
    </style:style>
    <style:style style:name="T4548" style:parent-style-name="Domyślnaczcionkaakapitu" style:family="text">
      <style:text-properties fo:color="#231F20" fo:letter-spacing="0.0131in"/>
    </style:style>
    <style:style style:name="T4549" style:parent-style-name="Domyślnaczcionkaakapitu" style:family="text">
      <style:text-properties fo:color="#231F20"/>
    </style:style>
    <style:style style:name="T4550" style:parent-style-name="Domyślnaczcionkaakapitu" style:family="text">
      <style:text-properties fo:color="#231F20" fo:letter-spacing="0.0131in"/>
    </style:style>
    <style:style style:name="T4551" style:parent-style-name="Domyślnaczcionkaakapitu" style:family="text">
      <style:text-properties fo:color="#231F20"/>
    </style:style>
    <style:style style:name="T4552" style:parent-style-name="Domyślnaczcionkaakapitu" style:family="text">
      <style:text-properties fo:color="#231F20" fo:letter-spacing="0.0131in"/>
    </style:style>
    <style:style style:name="T4553" style:parent-style-name="Domyślnaczcionkaakapitu" style:family="text">
      <style:text-properties fo:color="#231F20"/>
    </style:style>
    <style:style style:name="T4554" style:parent-style-name="Domyślnaczcionkaakapitu" style:family="text">
      <style:text-properties fo:color="#231F20" fo:letter-spacing="0.0006in"/>
    </style:style>
    <style:style style:name="T4555" style:parent-style-name="Domyślnaczcionkaakapitu" style:family="text">
      <style:text-properties fo:color="#231F20"/>
    </style:style>
    <style:style style:name="T4556" style:parent-style-name="Domyślnaczcionkaakapitu" style:family="text">
      <style:text-properties fo:color="#231F20" fo:letter-spacing="0.0006in"/>
    </style:style>
    <style:style style:name="T4557" style:parent-style-name="Domyślnaczcionkaakapitu" style:family="text">
      <style:text-properties fo:color="#231F20"/>
    </style:style>
    <style:style style:name="T4558" style:parent-style-name="Domyślnaczcionkaakapitu" style:family="text">
      <style:text-properties fo:color="#231F20" fo:letter-spacing="0.0006in"/>
    </style:style>
    <style:style style:name="T4559" style:parent-style-name="Domyślnaczcionkaakapitu" style:family="text">
      <style:text-properties fo:color="#231F20"/>
    </style:style>
    <style:style style:name="T4560" style:parent-style-name="Domyślnaczcionkaakapitu" style:family="text">
      <style:text-properties fo:color="#231F20" fo:letter-spacing="0.0006in"/>
    </style:style>
    <style:style style:name="T4561" style:parent-style-name="Domyślnaczcionkaakapitu" style:family="text">
      <style:text-properties fo:color="#231F20"/>
    </style:style>
    <style:style style:name="T4562" style:parent-style-name="Domyślnaczcionkaakapitu" style:family="text">
      <style:text-properties fo:color="#231F20" fo:letter-spacing="0.0006in"/>
    </style:style>
    <style:style style:name="T4563" style:parent-style-name="Domyślnaczcionkaakapitu" style:family="text">
      <style:text-properties fo:color="#231F20"/>
    </style:style>
    <style:style style:name="T4564" style:parent-style-name="Domyślnaczcionkaakapitu" style:family="text">
      <style:text-properties fo:color="#231F20" fo:letter-spacing="0.0006in"/>
    </style:style>
    <style:style style:name="T4565" style:parent-style-name="Domyślnaczcionkaakapitu" style:family="text">
      <style:text-properties fo:color="#231F20"/>
    </style:style>
    <style:style style:name="T4566" style:parent-style-name="Domyślnaczcionkaakapitu" style:family="text">
      <style:text-properties fo:color="#231F20" fo:letter-spacing="0.0006in"/>
    </style:style>
    <style:style style:name="T4567" style:parent-style-name="Domyślnaczcionkaakapitu" style:family="text">
      <style:text-properties fo:color="#231F20"/>
    </style:style>
    <style:style style:name="T4568" style:parent-style-name="Domyślnaczcionkaakapitu" style:family="text">
      <style:text-properties fo:color="#231F20" fo:letter-spacing="0.0006in"/>
    </style:style>
    <style:style style:name="T4569" style:parent-style-name="Domyślnaczcionkaakapitu" style:family="text">
      <style:text-properties fo:color="#231F20"/>
    </style:style>
    <style:style style:name="T4570" style:parent-style-name="Domyślnaczcionkaakapitu" style:family="text">
      <style:text-properties fo:color="#231F20" fo:letter-spacing="0.0006in"/>
    </style:style>
    <style:style style:name="T4571" style:parent-style-name="Domyślnaczcionkaakapitu" style:family="text">
      <style:text-properties fo:color="#231F20"/>
    </style:style>
    <style:style style:name="T4572" style:parent-style-name="Domyślnaczcionkaakapitu" style:family="text">
      <style:text-properties fo:color="#231F20" fo:letter-spacing="0.0006in"/>
    </style:style>
    <style:style style:name="T4573" style:parent-style-name="Domyślnaczcionkaakapitu" style:family="text">
      <style:text-properties fo:color="#231F20"/>
    </style:style>
    <style:style style:name="T4574" style:parent-style-name="Domyślnaczcionkaakapitu" style:family="text">
      <style:text-properties fo:color="#231F20" fo:letter-spacing="0.0006in"/>
    </style:style>
    <style:style style:name="T4575" style:parent-style-name="Domyślnaczcionkaakapitu" style:family="text">
      <style:text-properties fo:color="#231F20"/>
    </style:style>
    <style:style style:name="T4576" style:parent-style-name="Domyślnaczcionkaakapitu" style:family="text">
      <style:text-properties fo:color="#231F20" fo:letter-spacing="0.0034in"/>
    </style:style>
    <style:style style:name="T4577" style:parent-style-name="Domyślnaczcionkaakapitu" style:family="text">
      <style:text-properties fo:color="#231F20"/>
    </style:style>
    <style:style style:name="T4578" style:parent-style-name="Domyślnaczcionkaakapitu" style:family="text">
      <style:text-properties fo:color="#231F20" fo:letter-spacing="0.0034in"/>
    </style:style>
    <style:style style:name="T4579" style:parent-style-name="Domyślnaczcionkaakapitu" style:family="text">
      <style:text-properties fo:color="#231F20"/>
    </style:style>
    <style:style style:name="T4580" style:parent-style-name="Domyślnaczcionkaakapitu" style:family="text">
      <style:text-properties fo:color="#231F20" fo:letter-spacing="0.0034in"/>
    </style:style>
    <style:style style:name="T4581" style:parent-style-name="Domyślnaczcionkaakapitu" style:family="text">
      <style:text-properties fo:color="#231F20"/>
    </style:style>
    <style:style style:name="T4582" style:parent-style-name="Domyślnaczcionkaakapitu" style:family="text">
      <style:text-properties fo:color="#231F20" fo:letter-spacing="0.0034in"/>
    </style:style>
    <style:style style:name="T4583" style:parent-style-name="Domyślnaczcionkaakapitu" style:family="text">
      <style:text-properties fo:color="#231F20"/>
    </style:style>
    <style:style style:name="T4584" style:parent-style-name="Domyślnaczcionkaakapitu" style:family="text">
      <style:text-properties fo:color="#231F20" fo:letter-spacing="0.0034in"/>
    </style:style>
    <style:style style:name="T4585" style:parent-style-name="Domyślnaczcionkaakapitu" style:family="text">
      <style:text-properties fo:color="#231F20" fo:letter-spacing="-0.0006in"/>
    </style:style>
    <style:style style:name="T4586" style:parent-style-name="Domyślnaczcionkaakapitu" style:family="text">
      <style:text-properties fo:color="#231F20" fo:letter-spacing="0.0034in"/>
    </style:style>
    <style:style style:name="T4587" style:parent-style-name="Domyślnaczcionkaakapitu" style:family="text">
      <style:text-properties fo:color="#231F20"/>
    </style:style>
    <style:style style:name="T4588" style:parent-style-name="Domyślnaczcionkaakapitu" style:family="text">
      <style:text-properties fo:color="#231F20" fo:letter-spacing="0.0034in"/>
    </style:style>
    <style:style style:name="T4589" style:parent-style-name="Domyślnaczcionkaakapitu" style:family="text">
      <style:text-properties fo:color="#231F20"/>
    </style:style>
    <style:style style:name="T4590" style:parent-style-name="Domyślnaczcionkaakapitu" style:family="text">
      <style:text-properties fo:color="#231F20" fo:letter-spacing="0.0034in"/>
    </style:style>
    <style:style style:name="T4591" style:parent-style-name="Domyślnaczcionkaakapitu" style:family="text">
      <style:text-properties fo:color="#231F20"/>
    </style:style>
    <style:style style:name="T4592" style:parent-style-name="Domyślnaczcionkaakapitu" style:family="text">
      <style:text-properties fo:color="#231F20" fo:letter-spacing="0.0034in"/>
    </style:style>
    <style:style style:name="T4593" style:parent-style-name="Domyślnaczcionkaakapitu" style:family="text">
      <style:text-properties fo:color="#231F20"/>
    </style:style>
    <style:style style:name="T4594" style:parent-style-name="Domyślnaczcionkaakapitu" style:family="text">
      <style:text-properties fo:color="#231F20" style:text-position="58.3% 100%" fo:font-size="6pt" style:font-size-asian="6pt"/>
    </style:style>
    <style:style style:name="T4595" style:parent-style-name="Domyślnaczcionkaakapitu" style:family="text">
      <style:text-properties fo:color="#231F20"/>
    </style:style>
    <style:style style:name="T4596" style:parent-style-name="Domyślnaczcionkaakapitu" style:family="text">
      <style:text-properties fo:color="#231F20" fo:letter-spacing="0.0034in"/>
    </style:style>
    <style:style style:name="T4597" style:parent-style-name="Domyślnaczcionkaakapitu" style:family="text">
      <style:text-properties fo:color="#231F20"/>
    </style:style>
    <style:style style:name="T4598" style:parent-style-name="Domyślnaczcionkaakapitu" style:family="text">
      <style:text-properties fo:color="#231F20" fo:letter-spacing="0.0041in"/>
    </style:style>
    <style:style style:name="T4599" style:parent-style-name="Domyślnaczcionkaakapitu" style:family="text">
      <style:text-properties fo:color="#231F20"/>
    </style:style>
    <style:style style:name="T4600" style:parent-style-name="Domyślnaczcionkaakapitu" style:family="text">
      <style:text-properties fo:color="#231F20" fo:letter-spacing="0.0034in"/>
    </style:style>
    <style:style style:name="T4601" style:parent-style-name="Domyślnaczcionkaakapitu" style:family="text">
      <style:text-properties fo:color="#231F20"/>
    </style:style>
    <style:style style:name="T4602" style:parent-style-name="Domyślnaczcionkaakapitu" style:family="text">
      <style:text-properties fo:color="#231F20" fo:letter-spacing="0.0034in"/>
    </style:style>
    <style:style style:name="T4603" style:parent-style-name="Domyślnaczcionkaakapitu" style:family="text">
      <style:text-properties fo:color="#231F20"/>
    </style:style>
    <style:style style:name="T4604" style:parent-style-name="Domyślnaczcionkaakapitu" style:family="text">
      <style:text-properties fo:color="#231F20" fo:letter-spacing="0.0187in"/>
    </style:style>
    <style:style style:name="T4605" style:parent-style-name="Domyślnaczcionkaakapitu" style:family="text">
      <style:text-properties fo:color="#231F20"/>
    </style:style>
    <style:style style:name="T4606" style:parent-style-name="Domyślnaczcionkaakapitu" style:family="text">
      <style:text-properties fo:color="#231F20" fo:letter-spacing="0.0305in"/>
    </style:style>
    <style:style style:name="T4607" style:parent-style-name="Domyślnaczcionkaakapitu" style:family="text">
      <style:text-properties fo:color="#231F20"/>
    </style:style>
    <style:style style:name="T4608" style:parent-style-name="Domyślnaczcionkaakapitu" style:family="text">
      <style:text-properties fo:color="#231F20" fo:letter-spacing="0.0312in"/>
    </style:style>
    <style:style style:name="T4609" style:parent-style-name="Domyślnaczcionkaakapitu" style:family="text">
      <style:text-properties fo:color="#231F20"/>
    </style:style>
    <style:style style:name="T4610" style:parent-style-name="Domyślnaczcionkaakapitu" style:family="text">
      <style:text-properties fo:color="#231F20" fo:letter-spacing="0.0298in"/>
    </style:style>
    <style:style style:name="T4611" style:parent-style-name="Domyślnaczcionkaakapitu" style:family="text">
      <style:text-properties fo:color="#231F20"/>
    </style:style>
    <style:style style:name="T4612" style:parent-style-name="Domyślnaczcionkaakapitu" style:family="text">
      <style:text-properties fo:color="#231F20" fo:letter-spacing="0.0312in"/>
    </style:style>
    <style:style style:name="T4613" style:parent-style-name="Domyślnaczcionkaakapitu" style:family="text">
      <style:text-properties fo:color="#231F20"/>
    </style:style>
    <style:style style:name="T4614" style:parent-style-name="Domyślnaczcionkaakapitu" style:family="text">
      <style:text-properties fo:color="#231F20" fo:letter-spacing="0.0305in"/>
    </style:style>
    <style:style style:name="T4615" style:parent-style-name="Domyślnaczcionkaakapitu" style:family="text">
      <style:text-properties fo:color="#231F20"/>
    </style:style>
    <style:style style:name="T4616" style:parent-style-name="Domyślnaczcionkaakapitu" style:family="text">
      <style:text-properties fo:color="#231F20" fo:letter-spacing="0.0312in"/>
    </style:style>
    <style:style style:name="T4617" style:parent-style-name="Domyślnaczcionkaakapitu" style:family="text">
      <style:text-properties fo:color="#231F20"/>
    </style:style>
    <style:style style:name="T4618" style:parent-style-name="Domyślnaczcionkaakapitu" style:family="text">
      <style:text-properties fo:color="#231F20" fo:letter-spacing="0.0305in"/>
    </style:style>
    <style:style style:name="T4619" style:parent-style-name="Domyślnaczcionkaakapitu" style:family="text">
      <style:text-properties fo:color="#231F20"/>
    </style:style>
    <style:style style:name="T4620" style:parent-style-name="Domyślnaczcionkaakapitu" style:family="text">
      <style:text-properties fo:color="#231F20" fo:letter-spacing="0.0312in"/>
    </style:style>
    <style:style style:name="T4621" style:parent-style-name="Domyślnaczcionkaakapitu" style:family="text">
      <style:text-properties fo:color="#231F20"/>
    </style:style>
    <style:style style:name="T4622" style:parent-style-name="Domyślnaczcionkaakapitu" style:family="text">
      <style:text-properties fo:color="#231F20" fo:letter-spacing="0.0027in"/>
    </style:style>
    <style:style style:name="T4623" style:parent-style-name="Domyślnaczcionkaakapitu" style:family="text">
      <style:text-properties fo:color="#231F20"/>
    </style:style>
    <style:style style:name="T4624" style:parent-style-name="Domyślnaczcionkaakapitu" style:family="text">
      <style:text-properties fo:color="#231F20" fo:letter-spacing="0.0027in"/>
    </style:style>
    <style:style style:name="T4625" style:parent-style-name="Domyślnaczcionkaakapitu" style:family="text">
      <style:text-properties fo:color="#231F20"/>
    </style:style>
    <style:style style:name="T4626" style:parent-style-name="Domyślnaczcionkaakapitu" style:family="text">
      <style:text-properties fo:color="#231F20" fo:letter-spacing="0.002in"/>
    </style:style>
    <style:style style:name="T4627" style:parent-style-name="Domyślnaczcionkaakapitu" style:family="text">
      <style:text-properties fo:color="#231F20"/>
    </style:style>
    <style:style style:name="T4628" style:parent-style-name="Domyślnaczcionkaakapitu" style:family="text">
      <style:text-properties fo:color="#231F20" fo:letter-spacing="0.0027in"/>
    </style:style>
    <style:style style:name="T4629" style:parent-style-name="Domyślnaczcionkaakapitu" style:family="text">
      <style:text-properties fo:color="#231F20"/>
    </style:style>
    <style:style style:name="T4630" style:parent-style-name="Domyślnaczcionkaakapitu" style:family="text">
      <style:text-properties fo:color="#231F20" fo:letter-spacing="0.0027in"/>
    </style:style>
    <style:style style:name="T4631" style:parent-style-name="Domyślnaczcionkaakapitu" style:family="text">
      <style:text-properties fo:color="#231F20"/>
    </style:style>
    <style:style style:name="T4632" style:parent-style-name="Domyślnaczcionkaakapitu" style:family="text">
      <style:text-properties fo:color="#231F20" fo:letter-spacing="0.0027in"/>
    </style:style>
    <style:style style:name="T4633" style:parent-style-name="Domyślnaczcionkaakapitu" style:family="text">
      <style:text-properties fo:color="#231F20"/>
    </style:style>
    <style:style style:name="T4634" style:parent-style-name="Domyślnaczcionkaakapitu" style:family="text">
      <style:text-properties fo:color="#231F20" fo:letter-spacing="0.002in"/>
    </style:style>
    <style:style style:name="T4635" style:parent-style-name="Domyślnaczcionkaakapitu" style:family="text">
      <style:text-properties fo:color="#231F20"/>
    </style:style>
    <style:style style:name="T4636" style:parent-style-name="Domyślnaczcionkaakapitu" style:family="text">
      <style:text-properties fo:color="#231F20" fo:letter-spacing="0.002in"/>
    </style:style>
    <style:style style:name="T4637" style:parent-style-name="Domyślnaczcionkaakapitu" style:family="text">
      <style:text-properties fo:color="#231F20"/>
    </style:style>
    <style:style style:name="T4638" style:parent-style-name="Domyślnaczcionkaakapitu" style:family="text">
      <style:text-properties fo:color="#231F20" fo:letter-spacing="-0.0013in"/>
    </style:style>
    <style:style style:name="T4639" style:parent-style-name="Domyślnaczcionkaakapitu" style:family="text">
      <style:text-properties fo:color="#231F20" fo:letter-spacing="0.0187in"/>
    </style:style>
    <style:style style:name="T4640" style:parent-style-name="Domyślnaczcionkaakapitu" style:family="text">
      <style:text-properties fo:color="#231F20"/>
    </style:style>
    <style:style style:name="T4641" style:parent-style-name="Domyślnaczcionkaakapitu" style:family="text">
      <style:text-properties fo:color="#231F20" fo:letter-spacing="0.0006in"/>
    </style:style>
    <style:style style:name="T4642" style:parent-style-name="Domyślnaczcionkaakapitu" style:family="text">
      <style:text-properties fo:color="#231F20"/>
    </style:style>
    <style:style style:name="T4643" style:parent-style-name="Domyślnaczcionkaakapitu" style:family="text">
      <style:text-properties fo:color="#231F20" fo:letter-spacing="-0.0006in"/>
    </style:style>
    <style:style style:name="T4644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4645" style:parent-style-name="Domyślnaczcionkaakapitu" style:family="text">
      <style:text-properties fo:color="#231F20" fo:letter-spacing="-0.0006in"/>
    </style:style>
    <style:style style:name="P4646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4647" style:parent-style-name="Domyślnaczcionkaakapitu" style:family="text">
      <style:text-properties fo:color="#231F20" fo:letter-spacing="-0.0013in"/>
    </style:style>
    <style:style style:name="T4648" style:parent-style-name="Domyślnaczcionkaakapitu" style:family="text">
      <style:text-properties fo:color="#231F20" fo:letter-spacing="-0.002in"/>
    </style:style>
    <style:style style:name="T4649" style:parent-style-name="Domyślnaczcionkaakapitu" style:family="text">
      <style:text-properties fo:color="#231F20"/>
    </style:style>
    <style:style style:name="T4650" style:parent-style-name="Domyślnaczcionkaakapitu" style:family="text">
      <style:text-properties fo:color="#231F20" fo:letter-spacing="-0.0013in"/>
    </style:style>
    <style:style style:name="T4651" style:parent-style-name="Domyślnaczcionkaakapitu" style:family="text">
      <style:text-properties fo:color="#231F20"/>
    </style:style>
    <style:style style:name="T4652" style:parent-style-name="Domyślnaczcionkaakapitu" style:family="text">
      <style:text-properties fo:color="#231F20" fo:letter-spacing="-0.0013in"/>
    </style:style>
    <style:style style:name="T4653" style:parent-style-name="Domyślnaczcionkaakapitu" style:family="text">
      <style:text-properties fo:color="#231F20"/>
    </style:style>
    <style:style style:name="T4654" style:parent-style-name="Domyślnaczcionkaakapitu" style:family="text">
      <style:text-properties fo:color="#231F20" fo:letter-spacing="-0.0013in"/>
    </style:style>
    <style:style style:name="T4655" style:parent-style-name="Domyślnaczcionkaakapitu" style:family="text">
      <style:text-properties fo:color="#231F20"/>
    </style:style>
    <style:style style:name="T4656" style:parent-style-name="Domyślnaczcionkaakapitu" style:family="text">
      <style:text-properties fo:color="#231F20" fo:letter-spacing="-0.002in"/>
    </style:style>
    <style:style style:name="T4657" style:parent-style-name="Domyślnaczcionkaakapitu" style:family="text">
      <style:text-properties fo:color="#231F20"/>
    </style:style>
    <style:style style:name="T4658" style:parent-style-name="Domyślnaczcionkaakapitu" style:family="text">
      <style:text-properties fo:color="#231F20" fo:letter-spacing="-0.0013in"/>
    </style:style>
    <style:style style:name="T4659" style:parent-style-name="Domyślnaczcionkaakapitu" style:family="text">
      <style:text-properties fo:color="#231F20"/>
    </style:style>
    <style:style style:name="T4660" style:parent-style-name="Domyślnaczcionkaakapitu" style:family="text">
      <style:text-properties fo:color="#231F20" fo:letter-spacing="-0.002in"/>
    </style:style>
    <style:style style:name="T4661" style:parent-style-name="Domyślnaczcionkaakapitu" style:family="text">
      <style:text-properties fo:color="#231F20"/>
    </style:style>
    <style:style style:name="T4662" style:parent-style-name="Domyślnaczcionkaakapitu" style:family="text">
      <style:text-properties fo:color="#231F20" fo:letter-spacing="-0.0013in"/>
    </style:style>
    <style:style style:name="T4663" style:parent-style-name="Domyślnaczcionkaakapitu" style:family="text">
      <style:text-properties fo:color="#231F20"/>
    </style:style>
    <style:style style:name="T4664" style:parent-style-name="Domyślnaczcionkaakapitu" style:family="text">
      <style:text-properties fo:color="#231F20" fo:letter-spacing="-0.0097in"/>
    </style:style>
    <style:style style:name="T4665" style:parent-style-name="Domyślnaczcionkaakapitu" style:family="text">
      <style:text-properties fo:color="#231F20"/>
    </style:style>
    <style:style style:name="T4666" style:parent-style-name="Domyślnaczcionkaakapitu" style:family="text">
      <style:text-properties fo:color="#231F20"/>
    </style:style>
    <style:style style:name="T4667" style:parent-style-name="Domyślnaczcionkaakapitu" style:family="text">
      <style:text-properties fo:color="#231F20" fo:letter-spacing="0.0173in"/>
    </style:style>
    <style:style style:name="T4668" style:parent-style-name="Domyślnaczcionkaakapitu" style:family="text">
      <style:text-properties fo:color="#231F20"/>
    </style:style>
    <style:style style:name="T4669" style:parent-style-name="Domyślnaczcionkaakapitu" style:family="text">
      <style:text-properties fo:color="#231F20" fo:letter-spacing="-0.0062in"/>
    </style:style>
    <style:style style:name="T4670" style:parent-style-name="Domyślnaczcionkaakapitu" style:family="text">
      <style:text-properties fo:color="#231F20"/>
    </style:style>
    <style:style style:name="T4671" style:parent-style-name="Domyślnaczcionkaakapitu" style:family="text">
      <style:text-properties fo:color="#231F20" fo:letter-spacing="-0.0062in"/>
    </style:style>
    <style:style style:name="T4672" style:parent-style-name="Domyślnaczcionkaakapitu" style:family="text">
      <style:text-properties fo:color="#231F20"/>
    </style:style>
    <style:style style:name="T4673" style:parent-style-name="Domyślnaczcionkaakapitu" style:family="text">
      <style:text-properties fo:color="#231F20" fo:letter-spacing="-0.0062in"/>
    </style:style>
    <style:style style:name="T4674" style:parent-style-name="Domyślnaczcionkaakapitu" style:family="text">
      <style:text-properties fo:color="#231F20"/>
    </style:style>
    <style:style style:name="T4675" style:parent-style-name="Domyślnaczcionkaakapitu" style:family="text">
      <style:text-properties fo:color="#231F20" fo:letter-spacing="-0.0062in"/>
    </style:style>
    <style:style style:name="T4676" style:parent-style-name="Domyślnaczcionkaakapitu" style:family="text">
      <style:text-properties fo:color="#231F20"/>
    </style:style>
    <style:style style:name="T4677" style:parent-style-name="Domyślnaczcionkaakapitu" style:family="text">
      <style:text-properties fo:color="#231F20" fo:letter-spacing="-0.0062in"/>
    </style:style>
    <style:style style:name="T4678" style:parent-style-name="Domyślnaczcionkaakapitu" style:family="text">
      <style:text-properties fo:color="#231F20"/>
    </style:style>
    <style:style style:name="T4679" style:parent-style-name="Domyślnaczcionkaakapitu" style:family="text">
      <style:text-properties fo:color="#231F20" fo:letter-spacing="-0.0062in"/>
    </style:style>
    <style:style style:name="T4680" style:parent-style-name="Domyślnaczcionkaakapitu" style:family="text">
      <style:text-properties fo:color="#231F20"/>
    </style:style>
    <style:style style:name="T4681" style:parent-style-name="Domyślnaczcionkaakapitu" style:family="text">
      <style:text-properties fo:color="#231F20" fo:letter-spacing="-0.0062in"/>
    </style:style>
    <style:style style:name="T4682" style:parent-style-name="Domyślnaczcionkaakapitu" style:family="text">
      <style:text-properties fo:color="#231F20"/>
    </style:style>
    <style:style style:name="T4683" style:parent-style-name="Domyślnaczcionkaakapitu" style:family="text">
      <style:text-properties fo:color="#231F20" fo:letter-spacing="-0.0062in"/>
    </style:style>
    <style:style style:name="T4684" style:parent-style-name="Domyślnaczcionkaakapitu" style:family="text">
      <style:text-properties fo:color="#231F20"/>
    </style:style>
    <style:style style:name="T4685" style:parent-style-name="Domyślnaczcionkaakapitu" style:family="text">
      <style:text-properties fo:color="#231F20" fo:letter-spacing="-0.0062in"/>
    </style:style>
    <style:style style:name="T4686" style:parent-style-name="Domyślnaczcionkaakapitu" style:family="text">
      <style:text-properties fo:color="#231F20"/>
    </style:style>
    <style:style style:name="T4687" style:parent-style-name="Domyślnaczcionkaakapitu" style:family="text">
      <style:text-properties fo:color="#231F20" fo:letter-spacing="-0.0062in"/>
    </style:style>
    <style:style style:name="T4688" style:parent-style-name="Domyślnaczcionkaakapitu" style:family="text">
      <style:text-properties fo:color="#231F20"/>
    </style:style>
    <style:style style:name="T4689" style:parent-style-name="Domyślnaczcionkaakapitu" style:family="text">
      <style:text-properties fo:color="#231F20" fo:letter-spacing="-0.0062in"/>
    </style:style>
    <style:style style:name="T4690" style:parent-style-name="Domyślnaczcionkaakapitu" style:family="text">
      <style:text-properties fo:color="#231F20"/>
    </style:style>
    <style:style style:name="T4691" style:parent-style-name="Domyślnaczcionkaakapitu" style:family="text">
      <style:text-properties fo:color="#231F20" fo:letter-spacing="-0.0062in"/>
    </style:style>
    <style:style style:name="T4692" style:parent-style-name="Domyślnaczcionkaakapitu" style:family="text">
      <style:text-properties fo:color="#231F20"/>
    </style:style>
    <style:style style:name="T4693" style:parent-style-name="Domyślnaczcionkaakapitu" style:family="text">
      <style:text-properties fo:color="#231F20" fo:letter-spacing="0.0006in"/>
    </style:style>
    <style:style style:name="T4694" style:parent-style-name="Domyślnaczcionkaakapitu" style:family="text">
      <style:text-properties fo:color="#231F20"/>
    </style:style>
    <style:style style:name="T4695" style:parent-style-name="Domyślnaczcionkaakapitu" style:family="text">
      <style:text-properties fo:color="#231F20" fo:letter-spacing="0.0006in"/>
    </style:style>
    <style:style style:name="T4696" style:parent-style-name="Domyślnaczcionkaakapitu" style:family="text">
      <style:text-properties fo:color="#231F20"/>
    </style:style>
    <style:style style:name="T4697" style:parent-style-name="Domyślnaczcionkaakapitu" style:family="text">
      <style:text-properties fo:color="#231F20" fo:letter-spacing="0.0006in"/>
    </style:style>
    <style:style style:name="T4698" style:parent-style-name="Domyślnaczcionkaakapitu" style:family="text">
      <style:text-properties fo:color="#231F20"/>
    </style:style>
    <style:style style:name="T4699" style:parent-style-name="Domyślnaczcionkaakapitu" style:family="text">
      <style:text-properties fo:color="#231F20" fo:letter-spacing="0.0006in"/>
    </style:style>
    <style:style style:name="T4700" style:parent-style-name="Domyślnaczcionkaakapitu" style:family="text">
      <style:text-properties fo:color="#231F20"/>
    </style:style>
    <style:style style:name="T4701" style:parent-style-name="Domyślnaczcionkaakapitu" style:family="text">
      <style:text-properties fo:color="#231F20" fo:letter-spacing="0.0006in"/>
    </style:style>
    <style:style style:name="T4702" style:parent-style-name="Domyślnaczcionkaakapitu" style:family="text">
      <style:text-properties fo:color="#231F20"/>
    </style:style>
    <style:style style:name="T4703" style:parent-style-name="Domyślnaczcionkaakapitu" style:family="text">
      <style:text-properties fo:color="#231F20" fo:letter-spacing="0.0006in"/>
    </style:style>
    <style:style style:name="T4704" style:parent-style-name="Domyślnaczcionkaakapitu" style:family="text">
      <style:text-properties fo:color="#231F20"/>
    </style:style>
    <style:style style:name="T4705" style:parent-style-name="Domyślnaczcionkaakapitu" style:family="text">
      <style:text-properties fo:color="#231F20" fo:letter-spacing="0.0006in"/>
    </style:style>
    <style:style style:name="T4706" style:parent-style-name="Domyślnaczcionkaakapitu" style:family="text">
      <style:text-properties fo:color="#231F20"/>
    </style:style>
    <style:style style:name="T4707" style:parent-style-name="Domyślnaczcionkaakapitu" style:family="text">
      <style:text-properties fo:color="#231F20" fo:letter-spacing="0.0006in"/>
    </style:style>
    <style:style style:name="T4708" style:parent-style-name="Domyślnaczcionkaakapitu" style:family="text">
      <style:text-properties fo:color="#231F20"/>
    </style:style>
    <style:style style:name="T4709" style:parent-style-name="Domyślnaczcionkaakapitu" style:family="text">
      <style:text-properties fo:color="#231F20" fo:letter-spacing="0.0006in"/>
    </style:style>
    <style:style style:name="T4710" style:parent-style-name="Domyślnaczcionkaakapitu" style:family="text">
      <style:text-properties fo:color="#231F20"/>
    </style:style>
    <style:style style:name="T4711" style:parent-style-name="Domyślnaczcionkaakapitu" style:family="text">
      <style:text-properties fo:color="#231F20" fo:letter-spacing="0.0006in"/>
    </style:style>
    <style:style style:name="T4712" style:parent-style-name="Domyślnaczcionkaakapitu" style:family="text">
      <style:text-properties fo:color="#231F20"/>
    </style:style>
    <style:style style:name="T4713" style:parent-style-name="Domyślnaczcionkaakapitu" style:family="text">
      <style:text-properties fo:color="#231F20"/>
    </style:style>
    <style:style style:name="T4714" style:parent-style-name="Domyślnaczcionkaakapitu" style:family="text">
      <style:text-properties fo:color="#231F20"/>
    </style:style>
    <style:style style:name="T4715" style:parent-style-name="Domyślnaczcionkaakapitu" style:family="text">
      <style:text-properties fo:color="#231F20" fo:letter-spacing="0.0208in"/>
    </style:style>
    <style:style style:name="T4716" style:parent-style-name="Domyślnaczcionkaakapitu" style:family="text">
      <style:text-properties fo:color="#231F20" fo:letter-spacing="-0.002in"/>
    </style:style>
    <style:style style:name="T4717" style:parent-style-name="Domyślnaczcionkaakapitu" style:family="text">
      <style:text-properties fo:color="#231F20" fo:letter-spacing="0.0215in"/>
    </style:style>
    <style:style style:name="T4718" style:parent-style-name="Domyślnaczcionkaakapitu" style:family="text">
      <style:text-properties fo:color="#231F20"/>
    </style:style>
    <style:style style:name="T4719" style:parent-style-name="Domyślnaczcionkaakapitu" style:family="text">
      <style:text-properties fo:color="#231F20" fo:letter-spacing="0.0201in"/>
    </style:style>
    <style:style style:name="T4720" style:parent-style-name="Domyślnaczcionkaakapitu" style:family="text">
      <style:text-properties fo:color="#231F20"/>
    </style:style>
    <style:style style:name="T4721" style:parent-style-name="Domyślnaczcionkaakapitu" style:family="text">
      <style:text-properties fo:color="#231F20" fo:letter-spacing="0.0215in"/>
    </style:style>
    <style:style style:name="T4722" style:parent-style-name="Domyślnaczcionkaakapitu" style:family="text">
      <style:text-properties fo:color="#231F20"/>
    </style:style>
    <style:style style:name="T4723" style:parent-style-name="Domyślnaczcionkaakapitu" style:family="text">
      <style:text-properties fo:color="#231F20" fo:letter-spacing="0.0201in"/>
    </style:style>
    <style:style style:name="T4724" style:parent-style-name="Domyślnaczcionkaakapitu" style:family="text">
      <style:text-properties fo:color="#231F20"/>
    </style:style>
    <style:style style:name="T4725" style:parent-style-name="Domyślnaczcionkaakapitu" style:family="text">
      <style:text-properties fo:color="#231F20" fo:letter-spacing="0.0208in"/>
    </style:style>
    <style:style style:name="T4726" style:parent-style-name="Domyślnaczcionkaakapitu" style:family="text">
      <style:text-properties fo:color="#231F20"/>
    </style:style>
    <style:style style:name="T4727" style:parent-style-name="Domyślnaczcionkaakapitu" style:family="text">
      <style:text-properties fo:color="#231F20" fo:letter-spacing="0.0201in"/>
    </style:style>
    <style:style style:name="T4728" style:parent-style-name="Domyślnaczcionkaakapitu" style:family="text">
      <style:text-properties fo:color="#231F20"/>
    </style:style>
    <style:style style:name="T4729" style:parent-style-name="Domyślnaczcionkaakapitu" style:family="text">
      <style:text-properties fo:color="#231F20" fo:letter-spacing="0.0208in"/>
    </style:style>
    <style:style style:name="T4730" style:parent-style-name="Domyślnaczcionkaakapitu" style:family="text">
      <style:text-properties fo:color="#231F20"/>
    </style:style>
    <style:style style:name="T4731" style:parent-style-name="Domyślnaczcionkaakapitu" style:family="text">
      <style:text-properties fo:color="#231F20" fo:letter-spacing="0.0208in"/>
    </style:style>
    <style:style style:name="T4732" style:parent-style-name="Domyślnaczcionkaakapitu" style:family="text">
      <style:text-properties fo:color="#231F20"/>
    </style:style>
    <style:style style:name="T4733" style:parent-style-name="Domyślnaczcionkaakapitu" style:family="text">
      <style:text-properties fo:color="#231F20" fo:letter-spacing="0.0187in"/>
    </style:style>
    <style:style style:name="T4734" style:parent-style-name="Domyślnaczcionkaakapitu" style:family="text">
      <style:text-properties fo:color="#231F20"/>
    </style:style>
    <style:style style:name="T4735" style:parent-style-name="Domyślnaczcionkaakapitu" style:family="text">
      <style:text-properties fo:color="#231F20" fo:letter-spacing="0.0166in"/>
    </style:style>
    <style:style style:name="T4736" style:parent-style-name="Domyślnaczcionkaakapitu" style:family="text">
      <style:text-properties fo:color="#231F20"/>
    </style:style>
    <style:style style:name="T4737" style:parent-style-name="Domyślnaczcionkaakapitu" style:family="text">
      <style:text-properties fo:color="#231F20" fo:letter-spacing="0.0013in"/>
    </style:style>
    <style:style style:name="T4738" style:parent-style-name="Domyślnaczcionkaakapitu" style:family="text">
      <style:text-properties fo:color="#231F20"/>
    </style:style>
    <style:style style:name="T4739" style:parent-style-name="Domyślnaczcionkaakapitu" style:family="text">
      <style:text-properties fo:color="#231F20" fo:letter-spacing="0.0013in"/>
    </style:style>
    <style:style style:name="T4740" style:parent-style-name="Domyślnaczcionkaakapitu" style:family="text">
      <style:text-properties fo:color="#231F20"/>
    </style:style>
    <style:style style:name="T4741" style:parent-style-name="Domyślnaczcionkaakapitu" style:family="text">
      <style:text-properties fo:color="#231F20" fo:letter-spacing="0.0013in"/>
    </style:style>
    <style:style style:name="T4742" style:parent-style-name="Domyślnaczcionkaakapitu" style:family="text">
      <style:text-properties fo:color="#231F20"/>
    </style:style>
    <style:style style:name="T4743" style:parent-style-name="Domyślnaczcionkaakapitu" style:family="text">
      <style:text-properties fo:color="#231F20" fo:letter-spacing="0.0013in"/>
    </style:style>
    <style:style style:name="T4744" style:parent-style-name="Domyślnaczcionkaakapitu" style:family="text">
      <style:text-properties fo:color="#231F20"/>
    </style:style>
    <style:style style:name="T4745" style:parent-style-name="Domyślnaczcionkaakapitu" style:family="text">
      <style:text-properties fo:color="#231F20" fo:letter-spacing="0.0013in"/>
    </style:style>
    <style:style style:name="T4746" style:parent-style-name="Domyślnaczcionkaakapitu" style:family="text">
      <style:text-properties fo:color="#231F20"/>
    </style:style>
    <style:style style:name="T4747" style:parent-style-name="Domyślnaczcionkaakapitu" style:family="text">
      <style:text-properties fo:color="#231F20" fo:letter-spacing="0.0013in"/>
    </style:style>
    <style:style style:name="T4748" style:parent-style-name="Domyślnaczcionkaakapitu" style:family="text">
      <style:text-properties fo:color="#231F20"/>
    </style:style>
    <style:style style:name="T4749" style:parent-style-name="Domyślnaczcionkaakapitu" style:family="text">
      <style:text-properties fo:color="#231F20" fo:letter-spacing="0.0013in"/>
    </style:style>
    <style:style style:name="T4750" style:parent-style-name="Domyślnaczcionkaakapitu" style:family="text">
      <style:text-properties fo:color="#231F20"/>
    </style:style>
    <style:style style:name="T4751" style:parent-style-name="Domyślnaczcionkaakapitu" style:family="text">
      <style:text-properties fo:color="#231F20" fo:letter-spacing="0.0013in"/>
    </style:style>
    <style:style style:name="T4752" style:parent-style-name="Domyślnaczcionkaakapitu" style:family="text">
      <style:text-properties fo:color="#231F20"/>
    </style:style>
    <style:style style:name="T4753" style:parent-style-name="Domyślnaczcionkaakapitu" style:family="text">
      <style:text-properties fo:color="#231F20" fo:letter-spacing="0.0013in"/>
    </style:style>
    <style:style style:name="T4754" style:parent-style-name="Domyślnaczcionkaakapitu" style:family="text">
      <style:text-properties fo:color="#231F20"/>
    </style:style>
    <style:style style:name="T4755" style:parent-style-name="Domyślnaczcionkaakapitu" style:family="text">
      <style:text-properties fo:color="#231F20" fo:letter-spacing="0.0013in"/>
    </style:style>
    <style:style style:name="T4756" style:parent-style-name="Domyślnaczcionkaakapitu" style:family="text">
      <style:text-properties fo:color="#231F20"/>
    </style:style>
    <style:style style:name="T4757" style:parent-style-name="Domyślnaczcionkaakapitu" style:family="text">
      <style:text-properties fo:color="#231F20" fo:letter-spacing="0.0013in"/>
    </style:style>
    <style:style style:name="T4758" style:parent-style-name="Domyślnaczcionkaakapitu" style:family="text">
      <style:text-properties fo:color="#231F20" fo:letter-spacing="-0.0006in"/>
    </style:style>
    <style:style style:name="T4759" style:parent-style-name="Domyślnaczcionkaakapitu" style:family="text">
      <style:text-properties fo:color="#231F20" fo:letter-spacing="-0.0006in"/>
    </style:style>
    <style:style style:name="T4760" style:parent-style-name="Domyślnaczcionkaakapitu" style:family="text">
      <style:text-properties fo:color="#231F20" fo:letter-spacing="0.0152in"/>
    </style:style>
    <style:style style:name="T4761" style:parent-style-name="Domyślnaczcionkaakapitu" style:family="text">
      <style:text-properties fo:color="#231F20"/>
    </style:style>
    <style:style style:name="T4762" style:parent-style-name="Domyślnaczcionkaakapitu" style:family="text">
      <style:text-properties fo:color="#231F20" fo:letter-spacing="0.0069in"/>
    </style:style>
    <style:style style:name="T4763" style:parent-style-name="Domyślnaczcionkaakapitu" style:family="text">
      <style:text-properties fo:color="#231F20"/>
    </style:style>
    <style:style style:name="T4764" style:parent-style-name="Domyślnaczcionkaakapitu" style:family="text">
      <style:text-properties fo:color="#231F20" fo:letter-spacing="0.0076in"/>
    </style:style>
    <style:style style:name="T4765" style:parent-style-name="Domyślnaczcionkaakapitu" style:family="text">
      <style:text-properties fo:color="#231F20"/>
    </style:style>
    <style:style style:name="T4766" style:parent-style-name="Domyślnaczcionkaakapitu" style:family="text">
      <style:text-properties fo:color="#231F20" fo:letter-spacing="0.0076in"/>
    </style:style>
    <style:style style:name="T4767" style:parent-style-name="Domyślnaczcionkaakapitu" style:family="text">
      <style:text-properties fo:color="#231F20"/>
    </style:style>
    <style:style style:name="T4768" style:parent-style-name="Domyślnaczcionkaakapitu" style:family="text">
      <style:text-properties fo:color="#231F20" fo:letter-spacing="0.0069in"/>
    </style:style>
    <style:style style:name="T4769" style:parent-style-name="Domyślnaczcionkaakapitu" style:family="text">
      <style:text-properties fo:color="#231F20"/>
    </style:style>
    <style:style style:name="T4770" style:parent-style-name="Domyślnaczcionkaakapitu" style:family="text">
      <style:text-properties fo:color="#231F20" fo:letter-spacing="0.0076in"/>
    </style:style>
    <style:style style:name="T4771" style:parent-style-name="Domyślnaczcionkaakapitu" style:family="text">
      <style:text-properties fo:color="#231F20"/>
    </style:style>
    <style:style style:name="T4772" style:parent-style-name="Domyślnaczcionkaakapitu" style:family="text">
      <style:text-properties fo:color="#231F20" fo:letter-spacing="0.0055in"/>
    </style:style>
    <style:style style:name="T4773" style:parent-style-name="Domyślnaczcionkaakapitu" style:family="text">
      <style:text-properties fo:color="#231F20" fo:letter-spacing="-0.0006in"/>
    </style:style>
    <style:style style:name="T4774" style:parent-style-name="Domyślnaczcionkaakapitu" style:family="text">
      <style:text-properties fo:color="#231F20" fo:letter-spacing="0.0076in"/>
    </style:style>
    <style:style style:name="T4775" style:parent-style-name="Domyślnaczcionkaakapitu" style:family="text">
      <style:text-properties fo:color="#231F20"/>
    </style:style>
    <style:style style:name="T4776" style:parent-style-name="Domyślnaczcionkaakapitu" style:family="text">
      <style:text-properties fo:color="#231F20" fo:letter-spacing="0.0069in"/>
    </style:style>
    <style:style style:name="T4777" style:parent-style-name="Domyślnaczcionkaakapitu" style:family="text">
      <style:text-properties fo:color="#231F20"/>
    </style:style>
    <style:style style:name="T4778" style:parent-style-name="Domyślnaczcionkaakapitu" style:family="text">
      <style:text-properties fo:color="#231F20" fo:letter-spacing="0.0076in"/>
    </style:style>
    <style:style style:name="T4779" style:parent-style-name="Domyślnaczcionkaakapitu" style:family="text">
      <style:text-properties fo:color="#231F20"/>
    </style:style>
    <style:style style:name="T4780" style:parent-style-name="Domyślnaczcionkaakapitu" style:family="text">
      <style:text-properties fo:color="#231F20" fo:letter-spacing="0.0076in"/>
    </style:style>
    <style:style style:name="T4781" style:parent-style-name="Domyślnaczcionkaakapitu" style:family="text">
      <style:text-properties fo:color="#231F20"/>
    </style:style>
    <style:style style:name="T4782" style:parent-style-name="Domyślnaczcionkaakapitu" style:family="text">
      <style:text-properties fo:color="#231F20" fo:letter-spacing="0.0076in"/>
    </style:style>
    <style:style style:name="T4783" style:parent-style-name="Domyślnaczcionkaakapitu" style:family="text">
      <style:text-properties fo:color="#231F20"/>
    </style:style>
    <style:style style:name="T4784" style:parent-style-name="Domyślnaczcionkaakapitu" style:family="text">
      <style:text-properties fo:color="#231F20" fo:letter-spacing="0.0145in" style:text-scale="98%"/>
    </style:style>
    <style:style style:name="T4785" style:parent-style-name="Domyślnaczcionkaakapitu" style:family="text">
      <style:text-properties fo:color="#231F20"/>
    </style:style>
    <style:style style:name="T4786" style:parent-style-name="Domyślnaczcionkaakapitu" style:family="text">
      <style:text-properties fo:color="#231F20" fo:letter-spacing="0.0062in"/>
    </style:style>
    <style:style style:name="T4787" style:parent-style-name="Domyślnaczcionkaakapitu" style:family="text">
      <style:text-properties fo:color="#231F20"/>
    </style:style>
    <style:style style:name="T4788" style:parent-style-name="Domyślnaczcionkaakapitu" style:family="text">
      <style:text-properties fo:color="#231F20" fo:letter-spacing="0.0062in"/>
    </style:style>
    <style:style style:name="T4789" style:parent-style-name="Domyślnaczcionkaakapitu" style:family="text">
      <style:text-properties fo:color="#231F20"/>
    </style:style>
    <style:style style:name="T4790" style:parent-style-name="Domyślnaczcionkaakapitu" style:family="text">
      <style:text-properties fo:color="#231F20" fo:letter-spacing="0.0062in"/>
    </style:style>
    <style:style style:name="T4791" style:parent-style-name="Domyślnaczcionkaakapitu" style:family="text">
      <style:text-properties fo:color="#231F20"/>
    </style:style>
    <style:style style:name="T4792" style:parent-style-name="Domyślnaczcionkaakapitu" style:family="text">
      <style:text-properties fo:color="#231F20" fo:letter-spacing="0.0062in"/>
    </style:style>
    <style:style style:name="T4793" style:parent-style-name="Domyślnaczcionkaakapitu" style:family="text">
      <style:text-properties fo:color="#231F20"/>
    </style:style>
    <style:style style:name="T4794" style:parent-style-name="Domyślnaczcionkaakapitu" style:family="text">
      <style:text-properties fo:color="#231F20" fo:letter-spacing="0.0062in"/>
    </style:style>
    <style:style style:name="T4795" style:parent-style-name="Domyślnaczcionkaakapitu" style:family="text">
      <style:text-properties fo:color="#231F20"/>
    </style:style>
    <style:style style:name="T4796" style:parent-style-name="Domyślnaczcionkaakapitu" style:family="text">
      <style:text-properties fo:color="#231F20" fo:letter-spacing="0.0062in"/>
    </style:style>
    <style:style style:name="T4797" style:parent-style-name="Domyślnaczcionkaakapitu" style:family="text">
      <style:text-properties fo:color="#231F20"/>
    </style:style>
    <style:style style:name="T4798" style:parent-style-name="Domyślnaczcionkaakapitu" style:family="text">
      <style:text-properties fo:color="#231F20" fo:letter-spacing="0.0062in"/>
    </style:style>
    <style:style style:name="T4799" style:parent-style-name="Domyślnaczcionkaakapitu" style:family="text">
      <style:text-properties fo:color="#231F20"/>
    </style:style>
    <style:style style:name="T4800" style:parent-style-name="Domyślnaczcionkaakapitu" style:family="text">
      <style:text-properties fo:color="#231F20" fo:letter-spacing="0.0034in"/>
    </style:style>
    <style:style style:name="T4801" style:parent-style-name="Domyślnaczcionkaakapitu" style:family="text">
      <style:text-properties fo:color="#231F20" fo:letter-spacing="-0.0013in"/>
    </style:style>
    <style:style style:name="T4802" style:parent-style-name="Domyślnaczcionkaakapitu" style:family="text">
      <style:text-properties fo:color="#231F20" fo:letter-spacing="0.0062in"/>
    </style:style>
    <style:style style:name="T4803" style:parent-style-name="Domyślnaczcionkaakapitu" style:family="text">
      <style:text-properties fo:color="#231F20"/>
    </style:style>
    <style:style style:name="T4804" style:parent-style-name="Domyślnaczcionkaakapitu" style:family="text">
      <style:text-properties fo:color="#231F20" fo:letter-spacing="0.0062in"/>
    </style:style>
    <style:style style:name="T4805" style:parent-style-name="Domyślnaczcionkaakapitu" style:family="text">
      <style:text-properties fo:color="#231F20"/>
    </style:style>
    <style:style style:name="T4806" style:parent-style-name="Domyślnaczcionkaakapitu" style:family="text">
      <style:text-properties fo:color="#231F20" fo:letter-spacing="0.0062in"/>
    </style:style>
    <style:style style:name="T4807" style:parent-style-name="Domyślnaczcionkaakapitu" style:family="text">
      <style:text-properties fo:color="#231F20"/>
    </style:style>
    <style:style style:name="T4808" style:parent-style-name="Domyślnaczcionkaakapitu" style:family="text">
      <style:text-properties fo:color="#231F20"/>
    </style:style>
    <style:style style:name="T4809" style:parent-style-name="Domyślnaczcionkaakapitu" style:family="text">
      <style:text-properties fo:color="#231F20" fo:letter-spacing="0.0159in"/>
    </style:style>
    <style:style style:name="T4810" style:parent-style-name="Domyślnaczcionkaakapitu" style:family="text">
      <style:text-properties fo:color="#231F20"/>
    </style:style>
    <style:style style:name="T4811" style:parent-style-name="Domyślnaczcionkaakapitu" style:family="text">
      <style:text-properties fo:color="#231F20" fo:letter-spacing="0.0006in"/>
    </style:style>
    <style:style style:name="T4812" style:parent-style-name="Domyślnaczcionkaakapitu" style:family="text">
      <style:text-properties fo:color="#231F20"/>
    </style:style>
    <style:style style:name="T4813" style:parent-style-name="Domyślnaczcionkaakapitu" style:family="text">
      <style:text-properties fo:color="#231F20" fo:letter-spacing="0.0006in"/>
    </style:style>
    <style:style style:name="T4814" style:parent-style-name="Domyślnaczcionkaakapitu" style:family="text">
      <style:text-properties fo:color="#231F20"/>
    </style:style>
    <style:style style:name="T4815" style:parent-style-name="Domyślnaczcionkaakapitu" style:family="text">
      <style:text-properties fo:color="#231F20" fo:letter-spacing="0.0006in"/>
    </style:style>
    <style:style style:name="T4816" style:parent-style-name="Domyślnaczcionkaakapitu" style:family="text">
      <style:text-properties fo:color="#231F20"/>
    </style:style>
    <style:style style:name="T4817" style:parent-style-name="Domyślnaczcionkaakapitu" style:family="text">
      <style:text-properties fo:color="#231F20" fo:letter-spacing="0.0006in"/>
    </style:style>
    <style:style style:name="T4818" style:parent-style-name="Domyślnaczcionkaakapitu" style:family="text">
      <style:text-properties fo:color="#231F20"/>
    </style:style>
    <style:style style:name="T4819" style:parent-style-name="Domyślnaczcionkaakapitu" style:family="text">
      <style:text-properties fo:color="#231F20" fo:letter-spacing="0.0006in"/>
    </style:style>
    <style:style style:name="T4820" style:parent-style-name="Domyślnaczcionkaakapitu" style:family="text">
      <style:text-properties fo:color="#231F20"/>
    </style:style>
    <style:style style:name="T4821" style:parent-style-name="Domyślnaczcionkaakapitu" style:family="text">
      <style:text-properties fo:color="#231F20" fo:letter-spacing="0.0006in"/>
    </style:style>
    <style:style style:name="T4822" style:parent-style-name="Domyślnaczcionkaakapitu" style:family="text">
      <style:text-properties fo:color="#231F20"/>
    </style:style>
    <style:style style:name="T4823" style:parent-style-name="Domyślnaczcionkaakapitu" style:family="text">
      <style:text-properties fo:color="#231F20" fo:letter-spacing="0.0006in"/>
    </style:style>
    <style:style style:name="T4824" style:parent-style-name="Domyślnaczcionkaakapitu" style:family="text">
      <style:text-properties fo:color="#231F20"/>
    </style:style>
    <style:style style:name="T4825" style:parent-style-name="Domyślnaczcionkaakapitu" style:family="text">
      <style:text-properties fo:color="#231F20" fo:letter-spacing="0.0131in"/>
    </style:style>
    <style:style style:name="T4826" style:parent-style-name="Domyślnaczcionkaakapitu" style:family="text">
      <style:text-properties fo:color="#231F20"/>
    </style:style>
    <style:style style:name="T4827" style:parent-style-name="Domyślnaczcionkaakapitu" style:family="text">
      <style:text-properties fo:color="#231F20" fo:letter-spacing="0.0131in"/>
    </style:style>
    <style:style style:name="T4828" style:parent-style-name="Domyślnaczcionkaakapitu" style:family="text">
      <style:text-properties fo:color="#231F20"/>
    </style:style>
    <style:style style:name="T4829" style:parent-style-name="Domyślnaczcionkaakapitu" style:family="text">
      <style:text-properties fo:color="#231F20" fo:letter-spacing="0.0131in"/>
    </style:style>
    <style:style style:name="T4830" style:parent-style-name="Domyślnaczcionkaakapitu" style:family="text">
      <style:text-properties fo:color="#231F20"/>
    </style:style>
    <style:style style:name="T4831" style:parent-style-name="Domyślnaczcionkaakapitu" style:family="text">
      <style:text-properties fo:color="#231F20" fo:letter-spacing="0.0131in"/>
    </style:style>
    <style:style style:name="T4832" style:parent-style-name="Domyślnaczcionkaakapitu" style:family="text">
      <style:text-properties fo:color="#231F20"/>
    </style:style>
    <style:style style:name="T4833" style:parent-style-name="Domyślnaczcionkaakapitu" style:family="text">
      <style:text-properties fo:color="#231F20" fo:letter-spacing="0.0131in"/>
    </style:style>
    <style:style style:name="T4834" style:parent-style-name="Domyślnaczcionkaakapitu" style:family="text">
      <style:text-properties fo:color="#231F20"/>
    </style:style>
    <style:style style:name="T4835" style:parent-style-name="Domyślnaczcionkaakapitu" style:family="text">
      <style:text-properties fo:color="#231F20" fo:letter-spacing="0.0131in"/>
    </style:style>
    <style:style style:name="T4836" style:parent-style-name="Domyślnaczcionkaakapitu" style:family="text">
      <style:text-properties fo:color="#231F20"/>
    </style:style>
    <style:style style:name="T4837" style:parent-style-name="Domyślnaczcionkaakapitu" style:family="text">
      <style:text-properties fo:color="#231F20" fo:letter-spacing="0.0131in"/>
    </style:style>
    <style:style style:name="T4838" style:parent-style-name="Domyślnaczcionkaakapitu" style:family="text">
      <style:text-properties fo:color="#231F20"/>
    </style:style>
    <style:style style:name="T4839" style:parent-style-name="Domyślnaczcionkaakapitu" style:family="text">
      <style:text-properties fo:color="#231F20" fo:letter-spacing="0.0131in"/>
    </style:style>
    <style:style style:name="T4840" style:parent-style-name="Domyślnaczcionkaakapitu" style:family="text">
      <style:text-properties fo:color="#231F20"/>
    </style:style>
    <style:style style:name="T4841" style:parent-style-name="Domyślnaczcionkaakapitu" style:family="text">
      <style:text-properties fo:color="#231F20" fo:letter-spacing="0.0131in"/>
    </style:style>
    <style:style style:name="T4842" style:parent-style-name="Domyślnaczcionkaakapitu" style:family="text">
      <style:text-properties fo:color="#231F20"/>
    </style:style>
    <style:style style:name="T4843" style:parent-style-name="Domyślnaczcionkaakapitu" style:family="text">
      <style:text-properties fo:color="#231F20" fo:letter-spacing="0.0131in"/>
    </style:style>
    <style:style style:name="T4844" style:parent-style-name="Domyślnaczcionkaakapitu" style:family="text">
      <style:text-properties fo:color="#231F20"/>
    </style:style>
    <style:style style:name="T4845" style:parent-style-name="Domyślnaczcionkaakapitu" style:family="text">
      <style:text-properties fo:color="#231F20" fo:letter-spacing="-0.0006in"/>
    </style:style>
    <style:style style:name="T4846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4847" style:parent-style-name="Domyślnaczcionkaakapitu" style:family="text">
      <style:text-properties fo:color="#231F20" fo:letter-spacing="-0.0006in"/>
    </style:style>
    <style:style style:name="P4848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4849" style:parent-style-name="Domyślnaczcionkaakapitu" style:family="text">
      <style:text-properties fo:color="#231F20"/>
    </style:style>
    <style:style style:name="T4850" style:parent-style-name="Domyślnaczcionkaakapitu" style:family="text">
      <style:text-properties fo:color="#231F20" fo:letter-spacing="0.018in"/>
    </style:style>
    <style:style style:name="T4851" style:parent-style-name="Domyślnaczcionkaakapitu" style:family="text">
      <style:text-properties fo:color="#231F20"/>
    </style:style>
    <style:style style:name="T4852" style:parent-style-name="Domyślnaczcionkaakapitu" style:family="text">
      <style:text-properties fo:color="#231F20" fo:letter-spacing="0.0187in"/>
    </style:style>
    <style:style style:name="T4853" style:parent-style-name="Domyślnaczcionkaakapitu" style:family="text">
      <style:text-properties fo:color="#231F20" fo:letter-spacing="-0.0013in"/>
    </style:style>
    <style:style style:name="T4854" style:parent-style-name="Domyślnaczcionkaakapitu" style:family="text">
      <style:text-properties fo:color="#231F20" fo:letter-spacing="0.018in"/>
    </style:style>
    <style:style style:name="T4855" style:parent-style-name="Domyślnaczcionkaakapitu" style:family="text">
      <style:text-properties fo:color="#231F20"/>
    </style:style>
    <style:style style:name="T4856" style:parent-style-name="Domyślnaczcionkaakapitu" style:family="text">
      <style:text-properties fo:color="#231F20" fo:letter-spacing="0.0187in"/>
    </style:style>
    <style:style style:name="T4857" style:parent-style-name="Domyślnaczcionkaakapitu" style:family="text">
      <style:text-properties fo:color="#231F20"/>
    </style:style>
    <style:style style:name="T4858" style:parent-style-name="Domyślnaczcionkaakapitu" style:family="text">
      <style:text-properties fo:color="#231F20" fo:letter-spacing="0.018in"/>
    </style:style>
    <style:style style:name="T4859" style:parent-style-name="Domyślnaczcionkaakapitu" style:family="text">
      <style:text-properties fo:color="#231F20"/>
    </style:style>
    <style:style style:name="T4860" style:parent-style-name="Domyślnaczcionkaakapitu" style:family="text">
      <style:text-properties fo:color="#231F20" fo:letter-spacing="0.0187in"/>
    </style:style>
    <style:style style:name="T4861" style:parent-style-name="Domyślnaczcionkaakapitu" style:family="text">
      <style:text-properties fo:color="#231F20"/>
    </style:style>
    <style:style style:name="T4862" style:parent-style-name="Domyślnaczcionkaakapitu" style:family="text">
      <style:text-properties fo:color="#231F20" fo:letter-spacing="0.018in"/>
    </style:style>
    <style:style style:name="T4863" style:parent-style-name="Domyślnaczcionkaakapitu" style:family="text">
      <style:text-properties fo:color="#231F20"/>
    </style:style>
    <style:style style:name="T4864" style:parent-style-name="Domyślnaczcionkaakapitu" style:family="text">
      <style:text-properties fo:color="#231F20" fo:letter-spacing="0.0187in"/>
    </style:style>
    <style:style style:name="T4865" style:parent-style-name="Domyślnaczcionkaakapitu" style:family="text">
      <style:text-properties fo:color="#231F20" fo:letter-spacing="-0.0006in"/>
    </style:style>
    <style:style style:name="T4866" style:parent-style-name="Domyślnaczcionkaakapitu" style:family="text">
      <style:text-properties fo:color="#231F20" fo:letter-spacing="0.018in"/>
    </style:style>
    <style:style style:name="T4867" style:parent-style-name="Domyślnaczcionkaakapitu" style:family="text">
      <style:text-properties fo:color="#231F20"/>
    </style:style>
    <style:style style:name="T4868" style:parent-style-name="Domyślnaczcionkaakapitu" style:family="text">
      <style:text-properties fo:color="#231F20" fo:letter-spacing="0.0201in"/>
    </style:style>
    <style:style style:name="T4869" style:parent-style-name="Domyślnaczcionkaakapitu" style:family="text">
      <style:text-properties fo:color="#231F20"/>
    </style:style>
    <style:style style:name="T4870" style:parent-style-name="Domyślnaczcionkaakapitu" style:family="text">
      <style:text-properties fo:color="#231F20" fo:letter-spacing="0.0194in"/>
    </style:style>
    <style:style style:name="T4871" style:parent-style-name="Domyślnaczcionkaakapitu" style:family="text">
      <style:text-properties fo:color="#231F20"/>
    </style:style>
    <style:style style:name="T4872" style:parent-style-name="Domyślnaczcionkaakapitu" style:family="text">
      <style:text-properties fo:color="#231F20" fo:letter-spacing="0.0201in"/>
    </style:style>
    <style:style style:name="T4873" style:parent-style-name="Domyślnaczcionkaakapitu" style:family="text">
      <style:text-properties fo:color="#231F20"/>
    </style:style>
    <style:style style:name="T4874" style:parent-style-name="Domyślnaczcionkaakapitu" style:family="text">
      <style:text-properties fo:color="#231F20" fo:letter-spacing="0.0194in"/>
    </style:style>
    <style:style style:name="T4875" style:parent-style-name="Domyślnaczcionkaakapitu" style:family="text">
      <style:text-properties fo:color="#231F20" fo:letter-spacing="-0.0013in"/>
    </style:style>
    <style:style style:name="T4876" style:parent-style-name="Domyślnaczcionkaakapitu" style:family="text">
      <style:text-properties fo:color="#231F20" fo:letter-spacing="0.0201in"/>
    </style:style>
    <style:style style:name="T4877" style:parent-style-name="Domyślnaczcionkaakapitu" style:family="text">
      <style:text-properties fo:color="#231F20"/>
    </style:style>
    <style:style style:name="T4878" style:parent-style-name="Domyślnaczcionkaakapitu" style:family="text">
      <style:text-properties fo:color="#231F20" fo:letter-spacing="0.0194in"/>
    </style:style>
    <style:style style:name="T4879" style:parent-style-name="Domyślnaczcionkaakapitu" style:family="text">
      <style:text-properties fo:color="#231F20"/>
    </style:style>
    <style:style style:name="T4880" style:parent-style-name="Domyślnaczcionkaakapitu" style:family="text">
      <style:text-properties fo:color="#231F20" fo:letter-spacing="0.0201in"/>
    </style:style>
    <style:style style:name="T4881" style:parent-style-name="Domyślnaczcionkaakapitu" style:family="text">
      <style:text-properties fo:color="#231F20"/>
    </style:style>
    <style:style style:name="T4882" style:parent-style-name="Domyślnaczcionkaakapitu" style:family="text">
      <style:text-properties fo:color="#231F20" fo:letter-spacing="0.0194in"/>
    </style:style>
    <style:style style:name="T4883" style:parent-style-name="Domyślnaczcionkaakapitu" style:family="text">
      <style:text-properties fo:color="#231F20"/>
    </style:style>
    <style:style style:name="T4884" style:parent-style-name="Domyślnaczcionkaakapitu" style:family="text">
      <style:text-properties fo:color="#231F20" fo:letter-spacing="0.0201in"/>
    </style:style>
    <style:style style:name="T4885" style:parent-style-name="Domyślnaczcionkaakapitu" style:family="text">
      <style:text-properties fo:color="#231F20"/>
    </style:style>
    <style:style style:name="T4886" style:parent-style-name="Domyślnaczcionkaakapitu" style:family="text">
      <style:text-properties fo:color="#231F20" fo:letter-spacing="0.0194in"/>
    </style:style>
    <style:style style:name="T4887" style:parent-style-name="Domyślnaczcionkaakapitu" style:family="text">
      <style:text-properties fo:color="#231F20"/>
    </style:style>
    <style:style style:name="T4888" style:parent-style-name="Domyślnaczcionkaakapitu" style:family="text">
      <style:text-properties fo:color="#231F20" fo:letter-spacing="0.0201in"/>
    </style:style>
    <style:style style:name="T4889" style:parent-style-name="Domyślnaczcionkaakapitu" style:family="text">
      <style:text-properties fo:color="#231F20"/>
    </style:style>
    <style:style style:name="T4890" style:parent-style-name="Domyślnaczcionkaakapitu" style:family="text">
      <style:text-properties fo:color="#231F20" fo:letter-spacing="0.0194in"/>
    </style:style>
    <style:style style:name="T4891" style:parent-style-name="Domyślnaczcionkaakapitu" style:family="text">
      <style:text-properties fo:color="#231F20" fo:letter-spacing="-0.0006in"/>
    </style:style>
    <style:style style:name="T4892" style:parent-style-name="Domyślnaczcionkaakapitu" style:family="text">
      <style:text-properties style:font-name-complex="Times New Roman" fo:color="#231F20" fo:letter-spacing="-0.0006in"/>
    </style:style>
    <style:style style:name="T4893" style:parent-style-name="Domyślnaczcionkaakapitu" style:family="text">
      <style:text-properties style:font-name-complex="Times New Roman" fo:color="#231F20" fo:letter-spacing="0.0194in"/>
    </style:style>
    <style:style style:name="T4894" style:parent-style-name="Domyślnaczcionkaakapitu" style:family="text">
      <style:text-properties fo:color="#231F20"/>
    </style:style>
    <style:style style:name="T4895" style:parent-style-name="Domyślnaczcionkaakapitu" style:family="text">
      <style:text-properties fo:color="#231F20" fo:letter-spacing="0.018in"/>
    </style:style>
    <style:style style:name="T4896" style:parent-style-name="Domyślnaczcionkaakapitu" style:family="text">
      <style:text-properties fo:color="#231F20" fo:letter-spacing="-0.0006in"/>
    </style:style>
    <style:style style:name="T4897" style:parent-style-name="Domyślnaczcionkaakapitu" style:family="text">
      <style:text-properties fo:color="#231F20" fo:letter-spacing="0.018in"/>
    </style:style>
    <style:style style:name="T4898" style:parent-style-name="Domyślnaczcionkaakapitu" style:family="text">
      <style:text-properties fo:color="#231F20"/>
    </style:style>
    <style:style style:name="T4899" style:parent-style-name="Domyślnaczcionkaakapitu" style:family="text">
      <style:text-properties fo:color="#231F20" fo:letter-spacing="0.018in"/>
    </style:style>
    <style:style style:name="T4900" style:parent-style-name="Domyślnaczcionkaakapitu" style:family="text">
      <style:text-properties fo:color="#231F20"/>
    </style:style>
    <style:style style:name="T4901" style:parent-style-name="Domyślnaczcionkaakapitu" style:family="text">
      <style:text-properties fo:color="#231F20" fo:letter-spacing="0.018in"/>
    </style:style>
    <style:style style:name="T4902" style:parent-style-name="Domyślnaczcionkaakapitu" style:family="text">
      <style:text-properties fo:color="#231F20"/>
    </style:style>
    <style:style style:name="T4903" style:parent-style-name="Domyślnaczcionkaakapitu" style:family="text">
      <style:text-properties fo:color="#231F20" fo:letter-spacing="0.0173in"/>
    </style:style>
    <style:style style:name="T4904" style:parent-style-name="Domyślnaczcionkaakapitu" style:family="text">
      <style:text-properties fo:color="#231F20"/>
    </style:style>
    <style:style style:name="T4905" style:parent-style-name="Domyślnaczcionkaakapitu" style:family="text">
      <style:text-properties fo:color="#231F20" fo:letter-spacing="0.018in"/>
    </style:style>
    <style:style style:name="T4906" style:parent-style-name="Domyślnaczcionkaakapitu" style:family="text">
      <style:text-properties fo:color="#231F20"/>
    </style:style>
    <style:style style:name="T4907" style:parent-style-name="Domyślnaczcionkaakapitu" style:family="text">
      <style:text-properties fo:color="#231F20" fo:letter-spacing="0.018in"/>
    </style:style>
    <style:style style:name="T4908" style:parent-style-name="Domyślnaczcionkaakapitu" style:family="text">
      <style:text-properties fo:color="#231F20"/>
    </style:style>
    <style:style style:name="T4909" style:parent-style-name="Domyślnaczcionkaakapitu" style:family="text">
      <style:text-properties fo:color="#231F20" fo:letter-spacing="0.018in"/>
    </style:style>
    <style:style style:name="T4910" style:parent-style-name="Domyślnaczcionkaakapitu" style:family="text">
      <style:text-properties fo:color="#231F20"/>
    </style:style>
    <style:style style:name="T4911" style:parent-style-name="Domyślnaczcionkaakapitu" style:family="text">
      <style:text-properties fo:color="#231F20" fo:letter-spacing="0.018in"/>
    </style:style>
    <style:style style:name="T4912" style:parent-style-name="Domyślnaczcionkaakapitu" style:family="text">
      <style:text-properties fo:color="#231F20"/>
    </style:style>
    <style:style style:name="T4913" style:parent-style-name="Domyślnaczcionkaakapitu" style:family="text">
      <style:text-properties fo:color="#231F20" fo:letter-spacing="0.0138in"/>
    </style:style>
    <style:style style:name="T4914" style:parent-style-name="Domyślnaczcionkaakapitu" style:family="text">
      <style:text-properties fo:color="#231F20"/>
    </style:style>
    <style:style style:name="T4915" style:parent-style-name="Domyślnaczcionkaakapitu" style:family="text">
      <style:text-properties fo:color="#231F20" fo:letter-spacing="-0.0034in"/>
    </style:style>
    <style:style style:name="T4916" style:parent-style-name="Domyślnaczcionkaakapitu" style:family="text">
      <style:text-properties fo:color="#231F20"/>
    </style:style>
    <style:style style:name="T4917" style:parent-style-name="Domyślnaczcionkaakapitu" style:family="text">
      <style:text-properties fo:color="#231F20" fo:letter-spacing="-0.0034in"/>
    </style:style>
    <style:style style:name="T4918" style:parent-style-name="Domyślnaczcionkaakapitu" style:family="text">
      <style:text-properties fo:color="#231F20"/>
    </style:style>
    <style:style style:name="T4919" style:parent-style-name="Domyślnaczcionkaakapitu" style:family="text">
      <style:text-properties fo:color="#231F20" fo:letter-spacing="-0.0034in"/>
    </style:style>
    <style:style style:name="T4920" style:parent-style-name="Domyślnaczcionkaakapitu" style:family="text">
      <style:text-properties fo:color="#231F20"/>
    </style:style>
    <style:style style:name="T4921" style:parent-style-name="Domyślnaczcionkaakapitu" style:family="text">
      <style:text-properties fo:color="#231F20" fo:letter-spacing="-0.0034in"/>
    </style:style>
    <style:style style:name="T4922" style:parent-style-name="Domyślnaczcionkaakapitu" style:family="text">
      <style:text-properties fo:color="#231F20"/>
    </style:style>
    <style:style style:name="T4923" style:parent-style-name="Domyślnaczcionkaakapitu" style:family="text">
      <style:text-properties fo:color="#231F20" fo:letter-spacing="-0.0034in"/>
    </style:style>
    <style:style style:name="T4924" style:parent-style-name="Domyślnaczcionkaakapitu" style:family="text">
      <style:text-properties fo:color="#231F20"/>
    </style:style>
    <style:style style:name="T4925" style:parent-style-name="Domyślnaczcionkaakapitu" style:family="text">
      <style:text-properties fo:color="#231F20" fo:letter-spacing="-0.0034in"/>
    </style:style>
    <style:style style:name="T4926" style:parent-style-name="Domyślnaczcionkaakapitu" style:family="text">
      <style:text-properties fo:color="#231F20"/>
    </style:style>
    <style:style style:name="T4927" style:parent-style-name="Domyślnaczcionkaakapitu" style:family="text">
      <style:text-properties fo:color="#231F20" fo:letter-spacing="-0.0034in"/>
    </style:style>
    <style:style style:name="T4928" style:parent-style-name="Domyślnaczcionkaakapitu" style:family="text">
      <style:text-properties fo:color="#231F20"/>
    </style:style>
    <style:style style:name="T4929" style:parent-style-name="Domyślnaczcionkaakapitu" style:family="text">
      <style:text-properties fo:color="#231F20" fo:letter-spacing="-0.0034in"/>
    </style:style>
    <style:style style:name="T4930" style:parent-style-name="Domyślnaczcionkaakapitu" style:family="text">
      <style:text-properties fo:color="#231F20"/>
    </style:style>
    <style:style style:name="T4931" style:parent-style-name="Domyślnaczcionkaakapitu" style:family="text">
      <style:text-properties fo:color="#231F20" fo:letter-spacing="0.0131in"/>
    </style:style>
    <style:style style:name="T4932" style:parent-style-name="Domyślnaczcionkaakapitu" style:family="text">
      <style:text-properties fo:color="#231F20"/>
    </style:style>
    <style:style style:name="T4933" style:parent-style-name="Domyślnaczcionkaakapitu" style:family="text">
      <style:text-properties fo:color="#231F20" fo:letter-spacing="0.0131in"/>
    </style:style>
    <style:style style:name="T4934" style:parent-style-name="Domyślnaczcionkaakapitu" style:family="text">
      <style:text-properties fo:color="#231F20"/>
    </style:style>
    <style:style style:name="T4935" style:parent-style-name="Domyślnaczcionkaakapitu" style:family="text">
      <style:text-properties fo:color="#231F20" fo:letter-spacing="0.0131in"/>
    </style:style>
    <style:style style:name="T4936" style:parent-style-name="Domyślnaczcionkaakapitu" style:family="text">
      <style:text-properties fo:color="#231F20"/>
    </style:style>
    <style:style style:name="T4937" style:parent-style-name="Domyślnaczcionkaakapitu" style:family="text">
      <style:text-properties fo:color="#231F20" fo:letter-spacing="0.0131in"/>
    </style:style>
    <style:style style:name="T4938" style:parent-style-name="Domyślnaczcionkaakapitu" style:family="text">
      <style:text-properties fo:color="#231F20"/>
    </style:style>
    <style:style style:name="T4939" style:parent-style-name="Domyślnaczcionkaakapitu" style:family="text">
      <style:text-properties fo:color="#231F20" fo:letter-spacing="0.0131in"/>
    </style:style>
    <style:style style:name="T4940" style:parent-style-name="Domyślnaczcionkaakapitu" style:family="text">
      <style:text-properties fo:color="#231F20"/>
    </style:style>
    <style:style style:name="T4941" style:parent-style-name="Domyślnaczcionkaakapitu" style:family="text">
      <style:text-properties fo:color="#231F20" fo:letter-spacing="0.0131in"/>
    </style:style>
    <style:style style:name="T4942" style:parent-style-name="Domyślnaczcionkaakapitu" style:family="text">
      <style:text-properties fo:color="#231F20"/>
    </style:style>
    <style:style style:name="T4943" style:parent-style-name="Domyślnaczcionkaakapitu" style:family="text">
      <style:text-properties fo:color="#231F20" fo:letter-spacing="0.0131in"/>
    </style:style>
    <style:style style:name="T4944" style:parent-style-name="Domyślnaczcionkaakapitu" style:family="text">
      <style:text-properties fo:color="#231F20"/>
    </style:style>
    <style:style style:name="T4945" style:parent-style-name="Domyślnaczcionkaakapitu" style:family="text">
      <style:text-properties fo:color="#231F20" fo:letter-spacing="0.0131in"/>
    </style:style>
    <style:style style:name="T4946" style:parent-style-name="Domyślnaczcionkaakapitu" style:family="text">
      <style:text-properties fo:color="#231F20"/>
    </style:style>
    <style:style style:name="T4947" style:parent-style-name="Domyślnaczcionkaakapitu" style:family="text">
      <style:text-properties fo:color="#231F20" fo:letter-spacing="0.0131in"/>
    </style:style>
    <style:style style:name="T4948" style:parent-style-name="Domyślnaczcionkaakapitu" style:family="text">
      <style:text-properties fo:color="#231F20"/>
    </style:style>
    <style:style style:name="T4949" style:parent-style-name="Domyślnaczcionkaakapitu" style:family="text">
      <style:text-properties fo:color="#231F20" fo:letter-spacing="0.0062in"/>
    </style:style>
    <style:style style:name="T4950" style:parent-style-name="Domyślnaczcionkaakapitu" style:family="text">
      <style:text-properties fo:color="#231F20"/>
    </style:style>
    <style:style style:name="T4951" style:parent-style-name="Domyślnaczcionkaakapitu" style:family="text">
      <style:text-properties fo:color="#231F20" fo:letter-spacing="0.0062in"/>
    </style:style>
    <style:style style:name="T4952" style:parent-style-name="Domyślnaczcionkaakapitu" style:family="text">
      <style:text-properties fo:color="#231F20"/>
    </style:style>
    <style:style style:name="T4953" style:parent-style-name="Domyślnaczcionkaakapitu" style:family="text">
      <style:text-properties fo:color="#231F20" fo:letter-spacing="0.009in"/>
    </style:style>
    <style:style style:name="T4954" style:parent-style-name="Domyślnaczcionkaakapitu" style:family="text">
      <style:text-properties fo:color="#231F20"/>
    </style:style>
    <style:style style:name="T4955" style:parent-style-name="Domyślnaczcionkaakapitu" style:family="text">
      <style:text-properties fo:color="#231F20" fo:letter-spacing="0.009in"/>
    </style:style>
    <style:style style:name="T4956" style:parent-style-name="Domyślnaczcionkaakapitu" style:family="text">
      <style:text-properties fo:color="#231F20"/>
    </style:style>
    <style:style style:name="T4957" style:parent-style-name="Domyślnaczcionkaakapitu" style:family="text">
      <style:text-properties fo:color="#231F20" fo:letter-spacing="0.009in"/>
    </style:style>
    <style:style style:name="T4958" style:parent-style-name="Domyślnaczcionkaakapitu" style:family="text">
      <style:text-properties fo:color="#231F20"/>
    </style:style>
    <style:style style:name="T4959" style:parent-style-name="Domyślnaczcionkaakapitu" style:family="text">
      <style:text-properties fo:color="#231F20" fo:letter-spacing="0.009in"/>
    </style:style>
    <style:style style:name="T4960" style:parent-style-name="Domyślnaczcionkaakapitu" style:family="text">
      <style:text-properties fo:color="#231F20"/>
    </style:style>
    <style:style style:name="T4961" style:parent-style-name="Domyślnaczcionkaakapitu" style:family="text">
      <style:text-properties fo:color="#231F20" fo:letter-spacing="0.009in"/>
    </style:style>
    <style:style style:name="T4962" style:parent-style-name="Domyślnaczcionkaakapitu" style:family="text">
      <style:text-properties fo:color="#231F20"/>
    </style:style>
    <style:style style:name="T4963" style:parent-style-name="Domyślnaczcionkaakapitu" style:family="text">
      <style:text-properties fo:color="#231F20" fo:letter-spacing="0.009in"/>
    </style:style>
    <style:style style:name="T4964" style:parent-style-name="Domyślnaczcionkaakapitu" style:family="text">
      <style:text-properties fo:color="#231F20"/>
    </style:style>
    <style:style style:name="T4965" style:parent-style-name="Domyślnaczcionkaakapitu" style:family="text">
      <style:text-properties fo:color="#231F20" fo:letter-spacing="0.009in"/>
    </style:style>
    <style:style style:name="T4966" style:parent-style-name="Domyślnaczcionkaakapitu" style:family="text">
      <style:text-properties fo:color="#231F20"/>
    </style:style>
    <style:style style:name="T4967" style:parent-style-name="Domyślnaczcionkaakapitu" style:family="text">
      <style:text-properties fo:color="#231F20" fo:letter-spacing="-0.0006in"/>
    </style:style>
    <style:style style:name="T4968" style:parent-style-name="Domyślnaczcionkaakapitu" style:family="text">
      <style:text-properties fo:color="#231F20"/>
    </style:style>
    <style:style style:name="T4969" style:parent-style-name="Domyślnaczcionkaakapitu" style:family="text">
      <style:text-properties fo:color="#231F20" fo:letter-spacing="-0.0076in"/>
    </style:style>
    <style:style style:name="T4970" style:parent-style-name="Domyślnaczcionkaakapitu" style:family="text">
      <style:text-properties fo:color="#231F20"/>
    </style:style>
    <style:style style:name="T4971" style:parent-style-name="Domyślnaczcionkaakapitu" style:family="text">
      <style:text-properties fo:color="#231F20" fo:letter-spacing="-0.002in"/>
    </style:style>
    <style:style style:name="T4972" style:parent-style-name="Domyślnaczcionkaakapitu" style:family="text">
      <style:text-properties fo:color="#231F20" fo:letter-spacing="-0.0034in"/>
    </style:style>
    <style:style style:name="T4973" style:parent-style-name="Domyślnaczcionkaakapitu" style:family="text">
      <style:text-properties fo:color="#231F20"/>
    </style:style>
    <style:style style:name="T4974" style:parent-style-name="Domyślnaczcionkaakapitu" style:family="text">
      <style:text-properties style:font-name-complex="Times New Roman" fo:color="#231F20"/>
    </style:style>
    <style:style style:name="T4975" style:parent-style-name="Domyślnaczcionkaakapitu" style:family="text">
      <style:text-properties style:font-name-complex="Times New Roman" fo:color="#231F20" fo:letter-spacing="0.0152in"/>
    </style:style>
    <style:style style:name="T4976" style:parent-style-name="Domyślnaczcionkaakapitu" style:family="text">
      <style:text-properties fo:color="#231F20"/>
    </style:style>
    <style:style style:name="T4977" style:parent-style-name="Domyślnaczcionkaakapitu" style:family="text">
      <style:text-properties fo:color="#231F20" fo:letter-spacing="0.0076in"/>
    </style:style>
    <style:style style:name="T4978" style:parent-style-name="Domyślnaczcionkaakapitu" style:family="text">
      <style:text-properties fo:color="#231F20"/>
    </style:style>
    <style:style style:name="T4979" style:parent-style-name="Domyślnaczcionkaakapitu" style:family="text">
      <style:text-properties fo:color="#231F20" fo:letter-spacing="0.0076in"/>
    </style:style>
    <style:style style:name="T4980" style:parent-style-name="Domyślnaczcionkaakapitu" style:family="text">
      <style:text-properties fo:color="#231F20"/>
    </style:style>
    <style:style style:name="T4981" style:parent-style-name="Domyślnaczcionkaakapitu" style:family="text">
      <style:text-properties fo:color="#231F20" fo:letter-spacing="0.0076in"/>
    </style:style>
    <style:style style:name="T4982" style:parent-style-name="Domyślnaczcionkaakapitu" style:family="text">
      <style:text-properties fo:color="#231F20"/>
    </style:style>
    <style:style style:name="T4983" style:parent-style-name="Domyślnaczcionkaakapitu" style:family="text">
      <style:text-properties fo:color="#231F20" fo:letter-spacing="0.0076in"/>
    </style:style>
    <style:style style:name="T4984" style:parent-style-name="Domyślnaczcionkaakapitu" style:family="text">
      <style:text-properties fo:color="#231F20" fo:letter-spacing="-0.002in"/>
    </style:style>
    <style:style style:name="T4985" style:parent-style-name="Domyślnaczcionkaakapitu" style:family="text">
      <style:text-properties fo:color="#231F20" fo:letter-spacing="0.0076in"/>
    </style:style>
    <style:style style:name="T4986" style:parent-style-name="Domyślnaczcionkaakapitu" style:family="text">
      <style:text-properties fo:color="#231F20"/>
    </style:style>
    <style:style style:name="T4987" style:parent-style-name="Domyślnaczcionkaakapitu" style:family="text">
      <style:text-properties fo:color="#231F20" fo:letter-spacing="0.0076in"/>
    </style:style>
    <style:style style:name="T4988" style:parent-style-name="Domyślnaczcionkaakapitu" style:family="text">
      <style:text-properties fo:color="#231F20"/>
    </style:style>
    <style:style style:name="T4989" style:parent-style-name="Domyślnaczcionkaakapitu" style:family="text">
      <style:text-properties fo:color="#231F20" fo:letter-spacing="0.0076in"/>
    </style:style>
    <style:style style:name="T4990" style:parent-style-name="Domyślnaczcionkaakapitu" style:family="text">
      <style:text-properties fo:color="#231F20"/>
    </style:style>
    <style:style style:name="T4991" style:parent-style-name="Domyślnaczcionkaakapitu" style:family="text">
      <style:text-properties fo:color="#231F20" fo:letter-spacing="0.0076in"/>
    </style:style>
    <style:style style:name="T4992" style:parent-style-name="Domyślnaczcionkaakapitu" style:family="text">
      <style:text-properties fo:color="#231F20"/>
    </style:style>
    <style:style style:name="T4993" style:parent-style-name="Domyślnaczcionkaakapitu" style:family="text">
      <style:text-properties fo:color="#231F20" fo:letter-spacing="0.0076in"/>
    </style:style>
    <style:style style:name="T4994" style:parent-style-name="Domyślnaczcionkaakapitu" style:family="text">
      <style:text-properties fo:color="#231F20"/>
    </style:style>
    <style:style style:name="T4995" style:parent-style-name="Domyślnaczcionkaakapitu" style:family="text">
      <style:text-properties fo:color="#231F20" fo:letter-spacing="0.0076in"/>
    </style:style>
    <style:style style:name="T4996" style:parent-style-name="Domyślnaczcionkaakapitu" style:family="text">
      <style:text-properties fo:color="#231F20"/>
    </style:style>
    <style:style style:name="T4997" style:parent-style-name="Domyślnaczcionkaakapitu" style:family="text">
      <style:text-properties fo:color="#231F20" fo:letter-spacing="0.0076in"/>
    </style:style>
    <style:style style:name="T4998" style:parent-style-name="Domyślnaczcionkaakapitu" style:family="text">
      <style:text-properties fo:color="#231F20" fo:letter-spacing="-0.0006in"/>
    </style:style>
    <style:style style:name="T4999" style:parent-style-name="Domyślnaczcionkaakapitu" style:family="text">
      <style:text-properties style:font-name-complex="Times New Roman" fo:color="#231F20" fo:letter-spacing="-0.0006in"/>
    </style:style>
    <style:style style:name="T5000" style:parent-style-name="Domyślnaczcionkaakapitu" style:family="text">
      <style:text-properties style:font-name-complex="Times New Roman" fo:color="#231F20" fo:letter-spacing="0.0173in"/>
    </style:style>
    <style:style style:name="T5001" style:parent-style-name="Domyślnaczcionkaakapitu" style:family="text">
      <style:text-properties fo:color="#231F20"/>
    </style:style>
    <style:style style:name="T5002" style:parent-style-name="Domyślnaczcionkaakapitu" style:family="text">
      <style:text-properties fo:color="#231F20" fo:letter-spacing="-0.0062in"/>
    </style:style>
    <style:style style:name="T5003" style:parent-style-name="Domyślnaczcionkaakapitu" style:family="text">
      <style:text-properties fo:color="#231F20"/>
    </style:style>
    <style:style style:name="T5004" style:parent-style-name="Domyślnaczcionkaakapitu" style:family="text">
      <style:text-properties fo:color="#231F20" fo:letter-spacing="-0.0062in"/>
    </style:style>
    <style:style style:name="T5005" style:parent-style-name="Domyślnaczcionkaakapitu" style:family="text">
      <style:text-properties fo:color="#231F20"/>
    </style:style>
    <style:style style:name="T5006" style:parent-style-name="Domyślnaczcionkaakapitu" style:family="text">
      <style:text-properties fo:color="#231F20" fo:letter-spacing="-0.0062in"/>
    </style:style>
    <style:style style:name="T5007" style:parent-style-name="Domyślnaczcionkaakapitu" style:family="text">
      <style:text-properties fo:color="#231F20"/>
    </style:style>
    <style:style style:name="T5008" style:parent-style-name="Domyślnaczcionkaakapitu" style:family="text">
      <style:text-properties fo:color="#231F20" fo:letter-spacing="-0.0062in"/>
    </style:style>
    <style:style style:name="T5009" style:parent-style-name="Domyślnaczcionkaakapitu" style:family="text">
      <style:text-properties fo:color="#231F20"/>
    </style:style>
    <style:style style:name="T5010" style:parent-style-name="Domyślnaczcionkaakapitu" style:family="text">
      <style:text-properties style:font-name-complex="Times New Roman" fo:color="#231F20" style:text-position="58.3% 100%" fo:font-size="6pt" style:font-size-asian="6pt" style:font-size-complex="6pt"/>
    </style:style>
    <style:style style:name="T5011" style:parent-style-name="Domyślnaczcionkaakapitu" style:family="text">
      <style:text-properties fo:color="#231F20"/>
    </style:style>
    <style:style style:name="T5012" style:parent-style-name="Domyślnaczcionkaakapitu" style:family="text">
      <style:text-properties fo:color="#231F20" fo:letter-spacing="-0.0062in"/>
    </style:style>
    <style:style style:name="T5013" style:parent-style-name="Domyślnaczcionkaakapitu" style:family="text">
      <style:text-properties fo:color="#231F20"/>
    </style:style>
    <style:style style:name="T5014" style:parent-style-name="Domyślnaczcionkaakapitu" style:family="text">
      <style:text-properties fo:color="#231F20" fo:letter-spacing="-0.0062in"/>
    </style:style>
    <style:style style:name="T5015" style:parent-style-name="Domyślnaczcionkaakapitu" style:family="text">
      <style:text-properties fo:color="#231F20"/>
    </style:style>
    <style:style style:name="T5016" style:parent-style-name="Domyślnaczcionkaakapitu" style:family="text">
      <style:text-properties fo:color="#231F20" fo:letter-spacing="-0.0062in"/>
    </style:style>
    <style:style style:name="T5017" style:parent-style-name="Domyślnaczcionkaakapitu" style:family="text">
      <style:text-properties fo:color="#231F20"/>
    </style:style>
    <style:style style:name="T5018" style:parent-style-name="Domyślnaczcionkaakapitu" style:family="text">
      <style:text-properties fo:color="#231F20" fo:letter-spacing="-0.0055in"/>
    </style:style>
    <style:style style:name="T5019" style:parent-style-name="Domyślnaczcionkaakapitu" style:family="text">
      <style:text-properties fo:color="#231F20"/>
    </style:style>
    <style:style style:name="T5020" style:parent-style-name="Domyślnaczcionkaakapitu" style:family="text">
      <style:text-properties fo:color="#231F20" fo:letter-spacing="-0.0062in"/>
    </style:style>
    <style:style style:name="T5021" style:parent-style-name="Domyślnaczcionkaakapitu" style:family="text">
      <style:text-properties fo:color="#231F20"/>
    </style:style>
    <style:style style:name="T5022" style:parent-style-name="Domyślnaczcionkaakapitu" style:family="text">
      <style:text-properties fo:color="#231F20"/>
    </style:style>
    <style:style style:name="T5023" style:parent-style-name="Domyślnaczcionkaakapitu" style:family="text">
      <style:text-properties fo:color="#231F20" fo:letter-spacing="0.002in"/>
    </style:style>
    <style:style style:name="T5024" style:parent-style-name="Domyślnaczcionkaakapitu" style:family="text">
      <style:text-properties fo:color="#231F20"/>
    </style:style>
    <style:style style:name="T5025" style:parent-style-name="Domyślnaczcionkaakapitu" style:family="text">
      <style:text-properties fo:color="#231F20" fo:letter-spacing="0.002in"/>
    </style:style>
    <style:style style:name="T5026" style:parent-style-name="Domyślnaczcionkaakapitu" style:family="text">
      <style:text-properties fo:color="#231F20"/>
    </style:style>
    <style:style style:name="T5027" style:parent-style-name="Domyślnaczcionkaakapitu" style:family="text">
      <style:text-properties fo:color="#231F20" fo:letter-spacing="0.002in"/>
    </style:style>
    <style:style style:name="T5028" style:parent-style-name="Domyślnaczcionkaakapitu" style:family="text">
      <style:text-properties fo:color="#231F20" fo:letter-spacing="-0.0006in"/>
    </style:style>
    <style:style style:name="T5029" style:parent-style-name="Domyślnaczcionkaakapitu" style:family="text">
      <style:text-properties fo:color="#231F20" fo:letter-spacing="0.0027in"/>
    </style:style>
    <style:style style:name="T5030" style:parent-style-name="Domyślnaczcionkaakapitu" style:family="text">
      <style:text-properties fo:color="#231F20"/>
    </style:style>
    <style:style style:name="T5031" style:parent-style-name="Domyślnaczcionkaakapitu" style:family="text">
      <style:text-properties fo:color="#231F20" fo:letter-spacing="0.002in"/>
    </style:style>
    <style:style style:name="T5032" style:parent-style-name="Domyślnaczcionkaakapitu" style:family="text">
      <style:text-properties fo:color="#231F20"/>
    </style:style>
    <style:style style:name="T5033" style:parent-style-name="Domyślnaczcionkaakapitu" style:family="text">
      <style:text-properties fo:color="#231F20" fo:letter-spacing="0.0027in"/>
    </style:style>
    <style:style style:name="T5034" style:parent-style-name="Domyślnaczcionkaakapitu" style:family="text">
      <style:text-properties fo:color="#231F20"/>
    </style:style>
    <style:style style:name="T5035" style:parent-style-name="Domyślnaczcionkaakapitu" style:family="text">
      <style:text-properties fo:color="#231F20" fo:letter-spacing="0.002in"/>
    </style:style>
    <style:style style:name="T5036" style:parent-style-name="Domyślnaczcionkaakapitu" style:family="text">
      <style:text-properties fo:color="#231F20"/>
    </style:style>
    <style:style style:name="T5037" style:parent-style-name="Domyślnaczcionkaakapitu" style:family="text">
      <style:text-properties fo:color="#231F20" fo:letter-spacing="0.002in"/>
    </style:style>
    <style:style style:name="T5038" style:parent-style-name="Domyślnaczcionkaakapitu" style:family="text">
      <style:text-properties fo:color="#231F20"/>
    </style:style>
    <style:style style:name="T5039" style:parent-style-name="Domyślnaczcionkaakapitu" style:family="text">
      <style:text-properties fo:color="#231F20" fo:letter-spacing="0.0027in"/>
    </style:style>
    <style:style style:name="T5040" style:parent-style-name="Domyślnaczcionkaakapitu" style:family="text">
      <style:text-properties fo:color="#231F20"/>
    </style:style>
    <style:style style:name="T5041" style:parent-style-name="Domyślnaczcionkaakapitu" style:family="text">
      <style:text-properties style:font-name-complex="Times New Roman" fo:color="#231F20"/>
    </style:style>
    <style:style style:name="T5042" style:parent-style-name="Domyślnaczcionkaakapitu" style:family="text">
      <style:text-properties style:font-name-complex="Times New Roman" fo:color="#231F20" fo:letter-spacing="0.0187in"/>
    </style:style>
    <style:style style:name="T5043" style:parent-style-name="Domyślnaczcionkaakapitu" style:family="text">
      <style:text-properties fo:color="#231F20"/>
    </style:style>
    <style:style style:name="T5044" style:parent-style-name="Domyślnaczcionkaakapitu" style:family="text">
      <style:text-properties fo:color="#231F20" fo:letter-spacing="-0.002in"/>
    </style:style>
    <style:style style:name="T5045" style:parent-style-name="Domyślnaczcionkaakapitu" style:family="text">
      <style:text-properties fo:color="#231F20"/>
    </style:style>
    <style:style style:name="T5046" style:parent-style-name="Domyślnaczcionkaakapitu" style:family="text">
      <style:text-properties fo:color="#231F20" fo:letter-spacing="-0.002in"/>
    </style:style>
    <style:style style:name="T5047" style:parent-style-name="Domyślnaczcionkaakapitu" style:family="text">
      <style:text-properties fo:color="#231F20"/>
    </style:style>
    <style:style style:name="T5048" style:parent-style-name="Domyślnaczcionkaakapitu" style:family="text">
      <style:text-properties fo:color="#231F20" fo:letter-spacing="-0.002in"/>
    </style:style>
    <style:style style:name="T5049" style:parent-style-name="Domyślnaczcionkaakapitu" style:family="text">
      <style:text-properties fo:color="#231F20"/>
    </style:style>
    <style:style style:name="T5050" style:parent-style-name="Domyślnaczcionkaakapitu" style:family="text">
      <style:text-properties fo:color="#231F20" fo:letter-spacing="-0.002in"/>
    </style:style>
    <style:style style:name="T5051" style:parent-style-name="Domyślnaczcionkaakapitu" style:family="text">
      <style:text-properties fo:color="#231F20"/>
    </style:style>
    <style:style style:name="T5052" style:parent-style-name="Domyślnaczcionkaakapitu" style:family="text">
      <style:text-properties fo:color="#231F20" fo:letter-spacing="-0.002in"/>
    </style:style>
    <style:style style:name="T5053" style:parent-style-name="Domyślnaczcionkaakapitu" style:family="text">
      <style:text-properties fo:color="#231F20"/>
    </style:style>
    <style:style style:name="T5054" style:parent-style-name="Domyślnaczcionkaakapitu" style:family="text">
      <style:text-properties fo:color="#231F20" fo:letter-spacing="-0.002in"/>
    </style:style>
    <style:style style:name="T5055" style:parent-style-name="Domyślnaczcionkaakapitu" style:family="text">
      <style:text-properties fo:color="#231F20"/>
    </style:style>
    <style:style style:name="T5056" style:parent-style-name="Domyślnaczcionkaakapitu" style:family="text">
      <style:text-properties fo:color="#231F20" fo:letter-spacing="-0.002in"/>
    </style:style>
    <style:style style:name="T5057" style:parent-style-name="Domyślnaczcionkaakapitu" style:family="text">
      <style:text-properties fo:color="#231F20"/>
    </style:style>
    <style:style style:name="T5058" style:parent-style-name="Domyślnaczcionkaakapitu" style:family="text">
      <style:text-properties fo:color="#231F20" fo:letter-spacing="-0.002in"/>
    </style:style>
    <style:style style:name="T5059" style:parent-style-name="Domyślnaczcionkaakapitu" style:family="text">
      <style:text-properties fo:color="#231F20"/>
    </style:style>
    <style:style style:name="T5060" style:parent-style-name="Domyślnaczcionkaakapitu" style:family="text">
      <style:text-properties fo:color="#231F20" fo:letter-spacing="-0.002in"/>
    </style:style>
    <style:style style:name="T5061" style:parent-style-name="Domyślnaczcionkaakapitu" style:family="text">
      <style:text-properties fo:color="#231F20" fo:letter-spacing="-0.0006in"/>
    </style:style>
    <style:style style:name="T5062" style:parent-style-name="Domyślnaczcionkaakapitu" style:family="text">
      <style:text-properties style:font-name-complex="Times New Roman" fo:color="#231F20" fo:letter-spacing="-0.0006in"/>
    </style:style>
    <style:style style:name="T5063" style:parent-style-name="Domyślnaczcionkaakapitu" style:family="text">
      <style:text-properties style:font-name-complex="Times New Roman" fo:color="#231F20" fo:letter-spacing="0.0194in"/>
    </style:style>
    <style:style style:name="T5064" style:parent-style-name="Domyślnaczcionkaakapitu" style:family="text">
      <style:text-properties fo:color="#231F20"/>
    </style:style>
    <style:style style:name="P5065" style:parent-style-name="Tekstpodstawowy" style:family="paragraph">
      <style:paragraph-properties fo:text-align="justify" fo:margin-top="0in" fo:line-height="103%" fo:margin-left="0.0784in" fo:margin-right="0.0777in" fo:text-indent="0.1965in">
        <style:tab-stops/>
      </style:paragraph-properties>
    </style:style>
    <style:style style:name="T5066" style:parent-style-name="Domyślnaczcionkaakapitu" style:family="text">
      <style:text-properties fo:color="#231F20"/>
    </style:style>
    <style:style style:name="T5067" style:parent-style-name="Domyślnaczcionkaakapitu" style:family="text">
      <style:text-properties fo:color="#231F20" fo:letter-spacing="0.0055in"/>
    </style:style>
    <style:style style:name="T5068" style:parent-style-name="Domyślnaczcionkaakapitu" style:family="text">
      <style:text-properties fo:color="#231F20"/>
    </style:style>
    <style:style style:name="T5069" style:parent-style-name="Domyślnaczcionkaakapitu" style:family="text">
      <style:text-properties fo:color="#231F20" fo:letter-spacing="0.0055in"/>
    </style:style>
    <style:style style:name="T5070" style:parent-style-name="Domyślnaczcionkaakapitu" style:family="text">
      <style:text-properties fo:color="#231F20"/>
    </style:style>
    <style:style style:name="T5071" style:parent-style-name="Domyślnaczcionkaakapitu" style:family="text">
      <style:text-properties fo:color="#231F20" fo:letter-spacing="0.0055in"/>
    </style:style>
    <style:style style:name="T5072" style:parent-style-name="Domyślnaczcionkaakapitu" style:family="text">
      <style:text-properties fo:color="#231F20"/>
    </style:style>
    <style:style style:name="T5073" style:parent-style-name="Domyślnaczcionkaakapitu" style:family="text">
      <style:text-properties fo:color="#231F20" fo:letter-spacing="0.0055in"/>
    </style:style>
    <style:style style:name="T5074" style:parent-style-name="Domyślnaczcionkaakapitu" style:family="text">
      <style:text-properties fo:color="#231F20"/>
    </style:style>
    <style:style style:name="T5075" style:parent-style-name="Domyślnaczcionkaakapitu" style:family="text">
      <style:text-properties fo:color="#231F20" fo:letter-spacing="0.0055in"/>
    </style:style>
    <style:style style:name="T5076" style:parent-style-name="Domyślnaczcionkaakapitu" style:family="text">
      <style:text-properties fo:color="#231F20"/>
    </style:style>
    <style:style style:name="T5077" style:parent-style-name="Domyślnaczcionkaakapitu" style:family="text">
      <style:text-properties fo:color="#231F20" fo:letter-spacing="0.0055in"/>
    </style:style>
    <style:style style:name="T5078" style:parent-style-name="Domyślnaczcionkaakapitu" style:family="text">
      <style:text-properties fo:color="#231F20"/>
    </style:style>
    <style:style style:name="T5079" style:parent-style-name="Domyślnaczcionkaakapitu" style:family="text">
      <style:text-properties fo:color="#231F20" fo:letter-spacing="0.0055in"/>
    </style:style>
    <style:style style:name="T5080" style:parent-style-name="Domyślnaczcionkaakapitu" style:family="text">
      <style:text-properties fo:color="#231F20"/>
    </style:style>
    <style:style style:name="T5081" style:parent-style-name="Domyślnaczcionkaakapitu" style:family="text">
      <style:text-properties fo:color="#231F20" fo:letter-spacing="0.0055in"/>
    </style:style>
    <style:style style:name="T5082" style:parent-style-name="Domyślnaczcionkaakapitu" style:family="text">
      <style:text-properties fo:color="#231F20"/>
    </style:style>
    <style:style style:name="T5083" style:parent-style-name="Domyślnaczcionkaakapitu" style:family="text">
      <style:text-properties fo:color="#231F20" fo:letter-spacing="0.0055in"/>
    </style:style>
    <style:style style:name="T5084" style:parent-style-name="Domyślnaczcionkaakapitu" style:family="text">
      <style:text-properties fo:color="#231F20" fo:letter-spacing="-0.0013in"/>
    </style:style>
    <style:style style:name="T5085" style:parent-style-name="Domyślnaczcionkaakapitu" style:family="text">
      <style:text-properties fo:color="#231F20" fo:letter-spacing="-0.0013in"/>
    </style:style>
    <style:style style:name="T5086" style:parent-style-name="Domyślnaczcionkaakapitu" style:family="text">
      <style:text-properties fo:color="#231F20" fo:letter-spacing="0.0159in"/>
    </style:style>
    <style:style style:name="T5087" style:parent-style-name="Domyślnaczcionkaakapitu" style:family="text">
      <style:text-properties fo:color="#231F20"/>
    </style:style>
    <style:style style:name="T5088" style:parent-style-name="Domyślnaczcionkaakapitu" style:family="text">
      <style:text-properties fo:color="#231F20" fo:letter-spacing="0.009in"/>
    </style:style>
    <style:style style:name="T5089" style:parent-style-name="Domyślnaczcionkaakapitu" style:family="text">
      <style:text-properties fo:color="#231F20"/>
    </style:style>
    <style:style style:name="T5090" style:parent-style-name="Domyślnaczcionkaakapitu" style:family="text">
      <style:text-properties fo:color="#231F20" fo:letter-spacing="0.009in"/>
    </style:style>
    <style:style style:name="T5091" style:parent-style-name="Domyślnaczcionkaakapitu" style:family="text">
      <style:text-properties fo:color="#231F20"/>
    </style:style>
    <style:style style:name="T5092" style:parent-style-name="Domyślnaczcionkaakapitu" style:family="text">
      <style:text-properties fo:color="#231F20" fo:letter-spacing="0.009in"/>
    </style:style>
    <style:style style:name="T5093" style:parent-style-name="Domyślnaczcionkaakapitu" style:family="text">
      <style:text-properties fo:color="#231F20" fo:letter-spacing="-0.0006in"/>
    </style:style>
    <style:style style:name="T5094" style:parent-style-name="Domyślnaczcionkaakapitu" style:family="text">
      <style:text-properties fo:color="#231F20" fo:letter-spacing="0.009in"/>
    </style:style>
    <style:style style:name="T5095" style:parent-style-name="Domyślnaczcionkaakapitu" style:family="text">
      <style:text-properties fo:color="#231F20"/>
    </style:style>
    <style:style style:name="T5096" style:parent-style-name="Domyślnaczcionkaakapitu" style:family="text">
      <style:text-properties fo:color="#231F20" fo:letter-spacing="0.009in"/>
    </style:style>
    <style:style style:name="T5097" style:parent-style-name="Domyślnaczcionkaakapitu" style:family="text">
      <style:text-properties fo:color="#231F20"/>
    </style:style>
    <style:style style:name="T5098" style:parent-style-name="Domyślnaczcionkaakapitu" style:family="text">
      <style:text-properties fo:color="#231F20" fo:letter-spacing="0.009in"/>
    </style:style>
    <style:style style:name="T5099" style:parent-style-name="Domyślnaczcionkaakapitu" style:family="text">
      <style:text-properties fo:color="#231F20"/>
    </style:style>
    <style:style style:name="T5100" style:parent-style-name="Domyślnaczcionkaakapitu" style:family="text">
      <style:text-properties fo:color="#231F20" fo:letter-spacing="0.009in"/>
    </style:style>
    <style:style style:name="T5101" style:parent-style-name="Domyślnaczcionkaakapitu" style:family="text">
      <style:text-properties fo:color="#231F20"/>
    </style:style>
    <style:style style:name="T5102" style:parent-style-name="Domyślnaczcionkaakapitu" style:family="text">
      <style:text-properties fo:color="#231F20" fo:letter-spacing="0.009in"/>
    </style:style>
    <style:style style:name="T5103" style:parent-style-name="Domyślnaczcionkaakapitu" style:family="text">
      <style:text-properties fo:color="#231F20"/>
    </style:style>
    <style:style style:name="T5104" style:parent-style-name="Domyślnaczcionkaakapitu" style:family="text">
      <style:text-properties fo:color="#231F20" fo:letter-spacing="0.009in"/>
    </style:style>
    <style:style style:name="T5105" style:parent-style-name="Domyślnaczcionkaakapitu" style:family="text">
      <style:text-properties fo:color="#231F20"/>
    </style:style>
    <style:style style:name="T5106" style:parent-style-name="Domyślnaczcionkaakapitu" style:family="text">
      <style:text-properties fo:color="#231F20" fo:letter-spacing="0.0138in"/>
    </style:style>
    <style:style style:name="T5107" style:parent-style-name="Domyślnaczcionkaakapitu" style:family="text">
      <style:text-properties fo:color="#231F20"/>
    </style:style>
    <style:style style:name="T5108" style:parent-style-name="Domyślnaczcionkaakapitu" style:family="text">
      <style:text-properties fo:color="#231F20" fo:letter-spacing="0.0277in"/>
    </style:style>
    <style:style style:name="T5109" style:parent-style-name="Domyślnaczcionkaakapitu" style:family="text">
      <style:text-properties fo:color="#231F20"/>
    </style:style>
    <style:style style:name="T5110" style:parent-style-name="Domyślnaczcionkaakapitu" style:family="text">
      <style:text-properties fo:color="#231F20" fo:letter-spacing="0.0284in"/>
    </style:style>
    <style:style style:name="T5111" style:parent-style-name="Domyślnaczcionkaakapitu" style:family="text">
      <style:text-properties fo:color="#231F20" fo:letter-spacing="-0.0006in"/>
    </style:style>
    <style:style style:name="T5112" style:parent-style-name="Domyślnaczcionkaakapitu" style:family="text">
      <style:text-properties fo:color="#231F20" fo:letter-spacing="0.0277in"/>
    </style:style>
    <style:style style:name="T5113" style:parent-style-name="Domyślnaczcionkaakapitu" style:family="text">
      <style:text-properties fo:color="#231F20"/>
    </style:style>
    <style:style style:name="T5114" style:parent-style-name="Domyślnaczcionkaakapitu" style:family="text">
      <style:text-properties fo:color="#231F20" fo:letter-spacing="0.0284in"/>
    </style:style>
    <style:style style:name="T5115" style:parent-style-name="Domyślnaczcionkaakapitu" style:family="text">
      <style:text-properties fo:color="#231F20" fo:letter-spacing="-0.0006in"/>
    </style:style>
    <style:style style:name="T5116" style:parent-style-name="Domyślnaczcionkaakapitu" style:family="text">
      <style:text-properties fo:color="#231F20" fo:letter-spacing="0.0277in"/>
    </style:style>
    <style:style style:name="T5117" style:parent-style-name="Domyślnaczcionkaakapitu" style:family="text">
      <style:text-properties fo:color="#231F20"/>
    </style:style>
    <style:style style:name="T5118" style:parent-style-name="Domyślnaczcionkaakapitu" style:family="text">
      <style:text-properties fo:color="#231F20" fo:letter-spacing="0.0284in"/>
    </style:style>
    <style:style style:name="T5119" style:parent-style-name="Domyślnaczcionkaakapitu" style:family="text">
      <style:text-properties fo:color="#231F20"/>
    </style:style>
    <style:style style:name="T5120" style:parent-style-name="Domyślnaczcionkaakapitu" style:family="text">
      <style:text-properties fo:color="#231F20" fo:letter-spacing="0.0277in"/>
    </style:style>
    <style:style style:name="T5121" style:parent-style-name="Domyślnaczcionkaakapitu" style:family="text">
      <style:text-properties fo:color="#231F20"/>
    </style:style>
    <style:style style:name="T5122" style:parent-style-name="Domyślnaczcionkaakapitu" style:family="text">
      <style:text-properties fo:color="#231F20" fo:letter-spacing="0.0284in"/>
    </style:style>
    <style:style style:name="T5123" style:parent-style-name="Domyślnaczcionkaakapitu" style:family="text">
      <style:text-properties fo:color="#231F20"/>
    </style:style>
    <style:style style:name="T5124" style:parent-style-name="Domyślnaczcionkaakapitu" style:family="text">
      <style:text-properties fo:color="#231F20" fo:letter-spacing="0.0277in"/>
    </style:style>
    <style:style style:name="T5125" style:parent-style-name="Domyślnaczcionkaakapitu" style:family="text">
      <style:text-properties fo:color="#231F20"/>
    </style:style>
    <style:style style:name="T5126" style:parent-style-name="Domyślnaczcionkaakapitu" style:family="text">
      <style:text-properties fo:color="#231F20" fo:letter-spacing="0.0284in"/>
    </style:style>
    <style:style style:name="T5127" style:parent-style-name="Domyślnaczcionkaakapitu" style:family="text">
      <style:text-properties fo:color="#231F20"/>
    </style:style>
    <style:style style:name="T5128" style:parent-style-name="Domyślnaczcionkaakapitu" style:family="text">
      <style:text-properties fo:color="#231F20" fo:letter-spacing="0.0277in"/>
    </style:style>
    <style:style style:name="T5129" style:parent-style-name="Domyślnaczcionkaakapitu" style:family="text">
      <style:text-properties fo:color="#231F20"/>
    </style:style>
    <style:style style:name="T5130" style:parent-style-name="Domyślnaczcionkaakapitu" style:family="text">
      <style:text-properties fo:color="#231F20" fo:letter-spacing="0.0284in"/>
    </style:style>
    <style:style style:name="T5131" style:parent-style-name="Domyślnaczcionkaakapitu" style:family="text">
      <style:text-properties fo:color="#231F20"/>
    </style:style>
    <style:style style:name="T5132" style:parent-style-name="Domyślnaczcionkaakapitu" style:family="text">
      <style:text-properties fo:color="#231F20" fo:letter-spacing="0.0277in"/>
    </style:style>
    <style:style style:name="T5133" style:parent-style-name="Domyślnaczcionkaakapitu" style:family="text">
      <style:text-properties fo:color="#231F20"/>
    </style:style>
    <style:style style:name="T5134" style:parent-style-name="Domyślnaczcionkaakapitu" style:family="text">
      <style:text-properties fo:color="#231F20" fo:letter-spacing="-0.0048in"/>
    </style:style>
    <style:style style:name="T5135" style:parent-style-name="Domyślnaczcionkaakapitu" style:family="text">
      <style:text-properties fo:color="#231F20"/>
    </style:style>
    <style:style style:name="T5136" style:parent-style-name="Domyślnaczcionkaakapitu" style:family="text">
      <style:text-properties fo:color="#231F20" fo:letter-spacing="-0.0048in"/>
    </style:style>
    <style:style style:name="T5137" style:parent-style-name="Domyślnaczcionkaakapitu" style:family="text">
      <style:text-properties fo:color="#231F20"/>
    </style:style>
    <style:style style:name="T5138" style:parent-style-name="Domyślnaczcionkaakapitu" style:family="text">
      <style:text-properties fo:color="#231F20" fo:letter-spacing="-0.002in"/>
    </style:style>
    <style:style style:name="T5139" style:parent-style-name="Domyślnaczcionkaakapitu" style:family="text">
      <style:text-properties fo:color="#231F20"/>
    </style:style>
    <style:style style:name="T5140" style:parent-style-name="Domyślnaczcionkaakapitu" style:family="text">
      <style:text-properties fo:color="#231F20" fo:letter-spacing="-0.0027in"/>
    </style:style>
    <style:style style:name="T5141" style:parent-style-name="Domyślnaczcionkaakapitu" style:family="text">
      <style:text-properties fo:color="#231F20"/>
    </style:style>
    <style:style style:name="T5142" style:parent-style-name="Domyślnaczcionkaakapitu" style:family="text">
      <style:text-properties fo:color="#231F20" fo:letter-spacing="-0.002in"/>
    </style:style>
    <style:style style:name="T5143" style:parent-style-name="Domyślnaczcionkaakapitu" style:family="text">
      <style:text-properties fo:color="#231F20"/>
    </style:style>
    <style:style style:name="T5144" style:parent-style-name="Domyślnaczcionkaakapitu" style:family="text">
      <style:text-properties fo:color="#231F20" fo:letter-spacing="-0.002in"/>
    </style:style>
    <style:style style:name="T5145" style:parent-style-name="Domyślnaczcionkaakapitu" style:family="text">
      <style:text-properties fo:color="#231F20"/>
    </style:style>
    <style:style style:name="T5146" style:parent-style-name="Domyślnaczcionkaakapitu" style:family="text">
      <style:text-properties fo:color="#231F20" fo:letter-spacing="-0.002in"/>
    </style:style>
    <style:style style:name="T5147" style:parent-style-name="Domyślnaczcionkaakapitu" style:family="text">
      <style:text-properties fo:color="#231F20"/>
    </style:style>
    <style:style style:name="T5148" style:parent-style-name="Domyślnaczcionkaakapitu" style:family="text">
      <style:text-properties fo:color="#231F20" fo:letter-spacing="-0.002in"/>
    </style:style>
    <style:style style:name="T5149" style:parent-style-name="Domyślnaczcionkaakapitu" style:family="text">
      <style:text-properties fo:color="#231F20"/>
    </style:style>
    <style:style style:name="T5150" style:parent-style-name="Domyślnaczcionkaakapitu" style:family="text">
      <style:text-properties fo:color="#231F20" fo:letter-spacing="-0.002in"/>
    </style:style>
    <style:style style:name="T5151" style:parent-style-name="Domyślnaczcionkaakapitu" style:family="text">
      <style:text-properties fo:color="#231F20"/>
    </style:style>
    <style:style style:name="T5152" style:parent-style-name="Domyślnaczcionkaakapitu" style:family="text">
      <style:text-properties fo:color="#231F20" fo:letter-spacing="-0.0027in"/>
    </style:style>
    <style:style style:name="T5153" style:parent-style-name="Domyślnaczcionkaakapitu" style:family="text">
      <style:text-properties fo:color="#231F20"/>
    </style:style>
    <style:style style:name="T5154" style:parent-style-name="Domyślnaczcionkaakapitu" style:family="text">
      <style:text-properties fo:color="#231F20" fo:letter-spacing="-0.002in"/>
    </style:style>
    <style:style style:name="T5155" style:parent-style-name="Domyślnaczcionkaakapitu" style:family="text">
      <style:text-properties fo:color="#231F20"/>
    </style:style>
    <style:style style:name="T5156" style:parent-style-name="Domyślnaczcionkaakapitu" style:family="text">
      <style:text-properties fo:color="#231F20"/>
    </style:style>
    <style:style style:name="T5157" style:parent-style-name="Domyślnaczcionkaakapitu" style:family="text">
      <style:text-properties fo:color="#231F20"/>
    </style:style>
    <style:style style:name="T5158" style:parent-style-name="Domyślnaczcionkaakapitu" style:family="text">
      <style:text-properties fo:color="#231F20" fo:letter-spacing="0.0104in"/>
    </style:style>
    <style:style style:name="T5159" style:parent-style-name="Domyślnaczcionkaakapitu" style:family="text">
      <style:text-properties fo:color="#231F20"/>
    </style:style>
    <style:style style:name="T5160" style:parent-style-name="Domyślnaczcionkaakapitu" style:family="text">
      <style:text-properties fo:color="#231F20" fo:letter-spacing="0.0111in"/>
    </style:style>
    <style:style style:name="T5161" style:parent-style-name="Domyślnaczcionkaakapitu" style:family="text">
      <style:text-properties fo:color="#231F20"/>
    </style:style>
    <style:style style:name="T5162" style:parent-style-name="Domyślnaczcionkaakapitu" style:family="text">
      <style:text-properties fo:color="#231F20" fo:letter-spacing="0.0104in"/>
    </style:style>
    <style:style style:name="T5163" style:parent-style-name="Domyślnaczcionkaakapitu" style:family="text">
      <style:text-properties fo:color="#231F20"/>
    </style:style>
    <style:style style:name="T5164" style:parent-style-name="Domyślnaczcionkaakapitu" style:family="text">
      <style:text-properties fo:color="#231F20" fo:letter-spacing="0.0104in"/>
    </style:style>
    <style:style style:name="T5165" style:parent-style-name="Domyślnaczcionkaakapitu" style:family="text">
      <style:text-properties fo:color="#231F20" fo:letter-spacing="-0.0006in"/>
    </style:style>
    <style:style style:name="T5166" style:parent-style-name="Domyślnaczcionkaakapitu" style:family="text">
      <style:text-properties fo:color="#231F20" fo:letter-spacing="0.0104in"/>
    </style:style>
    <style:style style:name="T5167" style:parent-style-name="Domyślnaczcionkaakapitu" style:family="text">
      <style:text-properties fo:color="#231F20"/>
    </style:style>
    <style:style style:name="T5168" style:parent-style-name="Domyślnaczcionkaakapitu" style:family="text">
      <style:text-properties fo:color="#231F20" fo:letter-spacing="0.0104in"/>
    </style:style>
    <style:style style:name="T5169" style:parent-style-name="Domyślnaczcionkaakapitu" style:family="text">
      <style:text-properties fo:color="#231F20"/>
    </style:style>
    <style:style style:name="T5170" style:parent-style-name="Domyślnaczcionkaakapitu" style:family="text">
      <style:text-properties fo:color="#231F20" fo:letter-spacing="0.0104in"/>
    </style:style>
    <style:style style:name="T5171" style:parent-style-name="Domyślnaczcionkaakapitu" style:family="text">
      <style:text-properties fo:color="#231F20"/>
    </style:style>
    <style:style style:name="T5172" style:parent-style-name="Domyślnaczcionkaakapitu" style:family="text">
      <style:text-properties fo:color="#231F20" fo:letter-spacing="0.0104in"/>
    </style:style>
    <style:style style:name="T5173" style:parent-style-name="Domyślnaczcionkaakapitu" style:family="text">
      <style:text-properties fo:color="#231F20"/>
    </style:style>
    <style:style style:name="T5174" style:parent-style-name="Domyślnaczcionkaakapitu" style:family="text">
      <style:text-properties fo:color="#231F20" fo:letter-spacing="0.0104in"/>
    </style:style>
    <style:style style:name="T5175" style:parent-style-name="Domyślnaczcionkaakapitu" style:family="text">
      <style:text-properties fo:color="#231F20"/>
    </style:style>
    <style:style style:name="T5176" style:parent-style-name="Domyślnaczcionkaakapitu" style:family="text">
      <style:text-properties fo:color="#231F20" fo:letter-spacing="0.0104in"/>
    </style:style>
    <style:style style:name="T5177" style:parent-style-name="Domyślnaczcionkaakapitu" style:family="text">
      <style:text-properties fo:color="#231F20"/>
    </style:style>
    <style:style style:name="T5178" style:parent-style-name="Domyślnaczcionkaakapitu" style:family="text">
      <style:text-properties fo:color="#231F20" fo:letter-spacing="0.0201in"/>
    </style:style>
    <style:style style:name="T5179" style:parent-style-name="Domyślnaczcionkaakapitu" style:family="text">
      <style:text-properties fo:color="#231F20"/>
    </style:style>
    <style:style style:name="T5180" style:parent-style-name="Domyślnaczcionkaakapitu" style:family="text">
      <style:text-properties fo:color="#231F20" fo:letter-spacing="0.0173in"/>
    </style:style>
    <style:style style:name="T5181" style:parent-style-name="Domyślnaczcionkaakapitu" style:family="text">
      <style:text-properties fo:color="#231F20"/>
    </style:style>
    <style:style style:name="T5182" style:parent-style-name="Domyślnaczcionkaakapitu" style:family="text">
      <style:text-properties fo:color="#231F20" fo:letter-spacing="0.0173in"/>
    </style:style>
    <style:style style:name="T5183" style:parent-style-name="Domyślnaczcionkaakapitu" style:family="text">
      <style:text-properties fo:color="#231F20"/>
    </style:style>
    <style:style style:name="T5184" style:parent-style-name="Domyślnaczcionkaakapitu" style:family="text">
      <style:text-properties fo:color="#231F20" fo:letter-spacing="0.0173in"/>
    </style:style>
    <style:style style:name="T5185" style:parent-style-name="Domyślnaczcionkaakapitu" style:family="text">
      <style:text-properties fo:color="#231F20"/>
    </style:style>
    <style:style style:name="T5186" style:parent-style-name="Domyślnaczcionkaakapitu" style:family="text">
      <style:text-properties fo:color="#231F20" fo:letter-spacing="0.0173in"/>
    </style:style>
    <style:style style:name="T5187" style:parent-style-name="Domyślnaczcionkaakapitu" style:family="text">
      <style:text-properties fo:color="#231F20"/>
    </style:style>
    <style:style style:name="T5188" style:parent-style-name="Domyślnaczcionkaakapitu" style:family="text">
      <style:text-properties fo:color="#231F20" fo:letter-spacing="0.0173in"/>
    </style:style>
    <style:style style:name="T5189" style:parent-style-name="Domyślnaczcionkaakapitu" style:family="text">
      <style:text-properties fo:color="#231F20"/>
    </style:style>
    <style:style style:name="T5190" style:parent-style-name="Domyślnaczcionkaakapitu" style:family="text">
      <style:text-properties fo:color="#231F20" fo:letter-spacing="0.0173in"/>
    </style:style>
    <style:style style:name="T5191" style:parent-style-name="Domyślnaczcionkaakapitu" style:family="text">
      <style:text-properties fo:color="#231F20"/>
    </style:style>
    <style:style style:name="T5192" style:parent-style-name="Domyślnaczcionkaakapitu" style:family="text">
      <style:text-properties fo:color="#231F20" fo:letter-spacing="0.0173in"/>
    </style:style>
    <style:style style:name="T5193" style:parent-style-name="Domyślnaczcionkaakapitu" style:family="text">
      <style:text-properties fo:color="#231F20"/>
    </style:style>
    <style:style style:name="T5194" style:parent-style-name="Domyślnaczcionkaakapitu" style:family="text">
      <style:text-properties fo:color="#231F20" fo:letter-spacing="0.0173in"/>
    </style:style>
    <style:style style:name="T5195" style:parent-style-name="Domyślnaczcionkaakapitu" style:family="text">
      <style:text-properties fo:color="#231F20"/>
    </style:style>
    <style:style style:name="T5196" style:parent-style-name="Domyślnaczcionkaakapitu" style:family="text">
      <style:text-properties fo:color="#231F20" fo:letter-spacing="0.0173in"/>
    </style:style>
    <style:style style:name="T5197" style:parent-style-name="Domyślnaczcionkaakapitu" style:family="text">
      <style:text-properties fo:color="#231F20"/>
    </style:style>
    <style:style style:name="T5198" style:parent-style-name="Domyślnaczcionkaakapitu" style:family="text">
      <style:text-properties fo:color="#231F20" fo:letter-spacing="0.0173in"/>
    </style:style>
    <style:style style:name="T5199" style:parent-style-name="Domyślnaczcionkaakapitu" style:family="text">
      <style:text-properties fo:color="#231F20"/>
    </style:style>
    <style:style style:name="P5200" style:parent-style-name="Normalny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201" style:parent-style-name="Normalny" style:family="paragraph">
      <style:paragraph-properties style:line-height-at-least="0.0138in" fo:margin-left="0.077in">
        <style:tab-stops/>
      </style:paragraph-properties>
    </style:style>
    <style:style style:name="T520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203" style:parent-style-name="Normalny" style:family="paragraph">
      <style:paragraph-properties fo:margin-top="0.0208in" fo:margin-left="0.2756in">
        <style:tab-stops/>
      </style:paragraph-properties>
    </style:style>
    <style:style style:name="T5204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5205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520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520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20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520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5210" style:parent-style-name="Normalny" style:family="paragraph">
      <style:paragraph-properties fo:margin-top="0.0138in" fo:margin-left="0.2756in">
        <style:tab-stops/>
      </style:paragraph-properties>
    </style:style>
    <style:style style:name="T5211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5212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521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521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21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521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5217" style:parent-style-name="Normalny" style:family="paragraph">
      <style:paragraph-properties fo:margin-top="0.0138in" fo:margin-left="0.2756in">
        <style:tab-stops/>
      </style:paragraph-properties>
    </style:style>
    <style:style style:name="T5218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5219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522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522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22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522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5224" style:parent-style-name="Normalny" style:family="paragraph">
      <style:paragraph-properties fo:margin-top="0.0138in" fo:margin-left="0.2756in">
        <style:tab-stops/>
      </style:paragraph-properties>
    </style:style>
    <style:style style:name="T5225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5226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522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228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522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523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23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P5232" style:parent-style-name="Normalny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41" style:parent-style-name="Tekstpodstawowy" style:family="paragraph">
      <style:paragraph-properties fo:text-align="justify" fo:margin-top="0.0506in" fo:line-height="103%" fo:margin-left="0.0784in" fo:margin-right="0.077in" fo:text-indent="0in">
        <style:tab-stops/>
      </style:paragraph-properties>
    </style:style>
    <style:style style:name="T5242" style:parent-style-name="Domyślnaczcionkaakapitu" style:family="text">
      <style:text-properties fo:color="#231F20"/>
    </style:style>
    <style:style style:name="T5243" style:parent-style-name="Domyślnaczcionkaakapitu" style:family="text">
      <style:text-properties fo:color="#231F20" fo:letter-spacing="0.0173in"/>
    </style:style>
    <style:style style:name="T5244" style:parent-style-name="Domyślnaczcionkaakapitu" style:family="text">
      <style:text-properties fo:color="#231F20"/>
    </style:style>
    <style:style style:name="T5245" style:parent-style-name="Domyślnaczcionkaakapitu" style:family="text">
      <style:text-properties fo:color="#231F20" fo:letter-spacing="0.018in"/>
    </style:style>
    <style:style style:name="T5246" style:parent-style-name="Domyślnaczcionkaakapitu" style:family="text">
      <style:text-properties fo:color="#231F20"/>
    </style:style>
    <style:style style:name="T5247" style:parent-style-name="Domyślnaczcionkaakapitu" style:family="text">
      <style:text-properties fo:color="#231F20" fo:letter-spacing="0.0173in"/>
    </style:style>
    <style:style style:name="T5248" style:parent-style-name="Domyślnaczcionkaakapitu" style:family="text">
      <style:text-properties fo:color="#231F20"/>
    </style:style>
    <style:style style:name="T5249" style:parent-style-name="Domyślnaczcionkaakapitu" style:family="text">
      <style:text-properties fo:color="#231F20" fo:letter-spacing="0.018in"/>
    </style:style>
    <style:style style:name="T5250" style:parent-style-name="Domyślnaczcionkaakapitu" style:family="text">
      <style:text-properties fo:color="#231F20"/>
    </style:style>
    <style:style style:name="T5251" style:parent-style-name="Domyślnaczcionkaakapitu" style:family="text">
      <style:text-properties fo:color="#231F20" fo:letter-spacing="0.0173in"/>
    </style:style>
    <style:style style:name="T5252" style:parent-style-name="Domyślnaczcionkaakapitu" style:family="text">
      <style:text-properties fo:color="#231F20"/>
    </style:style>
    <style:style style:name="T5253" style:parent-style-name="Domyślnaczcionkaakapitu" style:family="text">
      <style:text-properties fo:color="#231F20" fo:letter-spacing="0.018in"/>
    </style:style>
    <style:style style:name="T5254" style:parent-style-name="Domyślnaczcionkaakapitu" style:family="text">
      <style:text-properties fo:color="#231F20"/>
    </style:style>
    <style:style style:name="T5255" style:parent-style-name="Domyślnaczcionkaakapitu" style:family="text">
      <style:text-properties fo:color="#231F20" fo:letter-spacing="0.0173in"/>
    </style:style>
    <style:style style:name="T5256" style:parent-style-name="Domyślnaczcionkaakapitu" style:family="text">
      <style:text-properties fo:color="#231F20"/>
    </style:style>
    <style:style style:name="T5257" style:parent-style-name="Domyślnaczcionkaakapitu" style:family="text">
      <style:text-properties fo:color="#231F20" fo:letter-spacing="0.018in"/>
    </style:style>
    <style:style style:name="T5258" style:parent-style-name="Domyślnaczcionkaakapitu" style:family="text">
      <style:text-properties fo:color="#231F20"/>
    </style:style>
    <style:style style:name="T5259" style:parent-style-name="Domyślnaczcionkaakapitu" style:family="text">
      <style:text-properties fo:color="#231F20"/>
    </style:style>
    <style:style style:name="T5260" style:parent-style-name="Domyślnaczcionkaakapitu" style:family="text">
      <style:text-properties fo:color="#231F20"/>
    </style:style>
    <style:style style:name="T5261" style:parent-style-name="Domyślnaczcionkaakapitu" style:family="text">
      <style:text-properties fo:color="#231F20" fo:letter-spacing="0.0145in"/>
    </style:style>
    <style:style style:name="T5262" style:parent-style-name="Domyślnaczcionkaakapitu" style:family="text">
      <style:text-properties fo:color="#231F20"/>
    </style:style>
    <style:style style:name="T5263" style:parent-style-name="Domyślnaczcionkaakapitu" style:family="text">
      <style:text-properties fo:color="#231F20" fo:letter-spacing="0.0145in"/>
    </style:style>
    <style:style style:name="T5264" style:parent-style-name="Domyślnaczcionkaakapitu" style:family="text">
      <style:text-properties fo:color="#231F20"/>
    </style:style>
    <style:style style:name="T5265" style:parent-style-name="Domyślnaczcionkaakapitu" style:family="text">
      <style:text-properties fo:color="#231F20" fo:letter-spacing="0.0145in"/>
    </style:style>
    <style:style style:name="T5266" style:parent-style-name="Domyślnaczcionkaakapitu" style:family="text">
      <style:text-properties fo:color="#231F20"/>
    </style:style>
    <style:style style:name="T5267" style:parent-style-name="Domyślnaczcionkaakapitu" style:family="text">
      <style:text-properties fo:color="#231F20" fo:letter-spacing="0.0138in"/>
    </style:style>
    <style:style style:name="T5268" style:parent-style-name="Domyślnaczcionkaakapitu" style:family="text">
      <style:text-properties fo:color="#231F20"/>
    </style:style>
    <style:style style:name="T5269" style:parent-style-name="Domyślnaczcionkaakapitu" style:family="text">
      <style:text-properties fo:color="#231F20" fo:letter-spacing="0.0145in"/>
    </style:style>
    <style:style style:name="T5270" style:parent-style-name="Domyślnaczcionkaakapitu" style:family="text">
      <style:text-properties fo:color="#231F20"/>
    </style:style>
    <style:style style:name="T5271" style:parent-style-name="Domyślnaczcionkaakapitu" style:family="text">
      <style:text-properties fo:color="#231F20" fo:letter-spacing="0.0138in"/>
    </style:style>
    <style:style style:name="T5272" style:parent-style-name="Domyślnaczcionkaakapitu" style:family="text">
      <style:text-properties fo:color="#231F20"/>
    </style:style>
    <style:style style:name="T5273" style:parent-style-name="Domyślnaczcionkaakapitu" style:family="text">
      <style:text-properties fo:color="#231F20" fo:letter-spacing="0.0145in"/>
    </style:style>
    <style:style style:name="T5274" style:parent-style-name="Domyślnaczcionkaakapitu" style:family="text">
      <style:text-properties fo:color="#231F20"/>
    </style:style>
    <style:style style:name="T5275" style:parent-style-name="Domyślnaczcionkaakapitu" style:family="text">
      <style:text-properties fo:color="#231F20" fo:letter-spacing="0.0145in"/>
    </style:style>
    <style:style style:name="T5276" style:parent-style-name="Domyślnaczcionkaakapitu" style:family="text">
      <style:text-properties fo:color="#231F20"/>
    </style:style>
    <style:style style:name="T5277" style:parent-style-name="Domyślnaczcionkaakapitu" style:family="text">
      <style:text-properties fo:color="#231F20" fo:letter-spacing="0.0145in"/>
    </style:style>
    <style:style style:name="T5278" style:parent-style-name="Domyślnaczcionkaakapitu" style:family="text">
      <style:text-properties fo:color="#231F20"/>
    </style:style>
    <style:style style:name="T5279" style:parent-style-name="Domyślnaczcionkaakapitu" style:family="text">
      <style:text-properties fo:color="#231F20" fo:letter-spacing="0.0145in"/>
    </style:style>
    <style:style style:name="T5280" style:parent-style-name="Domyślnaczcionkaakapitu" style:family="text">
      <style:text-properties fo:color="#231F20"/>
    </style:style>
    <style:style style:name="T5281" style:parent-style-name="Domyślnaczcionkaakapitu" style:family="text">
      <style:text-properties fo:color="#231F20" fo:letter-spacing="0.0111in"/>
    </style:style>
    <style:style style:name="T5282" style:parent-style-name="Domyślnaczcionkaakapitu" style:family="text">
      <style:text-properties fo:color="#231F20"/>
    </style:style>
    <style:style style:name="T5283" style:parent-style-name="Domyślnaczcionkaakapitu" style:family="text">
      <style:text-properties fo:color="#231F20" fo:letter-spacing="0.0111in"/>
    </style:style>
    <style:style style:name="T5284" style:parent-style-name="Domyślnaczcionkaakapitu" style:family="text">
      <style:text-properties fo:color="#231F20"/>
    </style:style>
    <style:style style:name="T5285" style:parent-style-name="Domyślnaczcionkaakapitu" style:family="text">
      <style:text-properties fo:color="#231F20" fo:letter-spacing="0.0111in"/>
    </style:style>
    <style:style style:name="T5286" style:parent-style-name="Domyślnaczcionkaakapitu" style:family="text">
      <style:text-properties fo:color="#231F20"/>
    </style:style>
    <style:style style:name="T5287" style:parent-style-name="Domyślnaczcionkaakapitu" style:family="text">
      <style:text-properties fo:color="#231F20" fo:letter-spacing="0.0111in"/>
    </style:style>
    <style:style style:name="T5288" style:parent-style-name="Domyślnaczcionkaakapitu" style:family="text">
      <style:text-properties fo:color="#231F20"/>
    </style:style>
    <style:style style:name="T5289" style:parent-style-name="Domyślnaczcionkaakapitu" style:family="text">
      <style:text-properties fo:color="#231F20" fo:letter-spacing="0.0111in"/>
    </style:style>
    <style:style style:name="T5290" style:parent-style-name="Domyślnaczcionkaakapitu" style:family="text">
      <style:text-properties fo:color="#231F20"/>
    </style:style>
    <style:style style:name="T5291" style:parent-style-name="Domyślnaczcionkaakapitu" style:family="text">
      <style:text-properties fo:color="#231F20" fo:letter-spacing="0.0111in"/>
    </style:style>
    <style:style style:name="T5292" style:parent-style-name="Domyślnaczcionkaakapitu" style:family="text">
      <style:text-properties fo:color="#231F20"/>
    </style:style>
    <style:style style:name="T5293" style:parent-style-name="Domyślnaczcionkaakapitu" style:family="text">
      <style:text-properties fo:color="#231F20" fo:letter-spacing="0.0111in"/>
    </style:style>
    <style:style style:name="T5294" style:parent-style-name="Domyślnaczcionkaakapitu" style:family="text">
      <style:text-properties fo:color="#231F20"/>
    </style:style>
    <style:style style:name="T5295" style:parent-style-name="Domyślnaczcionkaakapitu" style:family="text">
      <style:text-properties fo:color="#231F20" fo:letter-spacing="0.0111in"/>
    </style:style>
    <style:style style:name="T5296" style:parent-style-name="Domyślnaczcionkaakapitu" style:family="text">
      <style:text-properties fo:color="#231F20"/>
    </style:style>
    <style:style style:name="T5297" style:parent-style-name="Domyślnaczcionkaakapitu" style:family="text">
      <style:text-properties fo:color="#231F20" fo:letter-spacing="0.0111in"/>
    </style:style>
    <style:style style:name="T5298" style:parent-style-name="Domyślnaczcionkaakapitu" style:family="text">
      <style:text-properties fo:color="#231F20"/>
    </style:style>
    <style:style style:name="T5299" style:parent-style-name="Domyślnaczcionkaakapitu" style:family="text">
      <style:text-properties fo:color="#231F20"/>
    </style:style>
    <style:style style:name="T5300" style:parent-style-name="Domyślnaczcionkaakapitu" style:family="text">
      <style:text-properties fo:color="#231F20"/>
    </style:style>
    <style:style style:name="T5301" style:parent-style-name="Domyślnaczcionkaakapitu" style:family="text">
      <style:text-properties fo:color="#231F20" fo:letter-spacing="0.0034in"/>
    </style:style>
    <style:style style:name="T5302" style:parent-style-name="Domyślnaczcionkaakapitu" style:family="text">
      <style:text-properties fo:color="#231F20" fo:letter-spacing="-0.0006in"/>
    </style:style>
    <style:style style:name="T5303" style:parent-style-name="Domyślnaczcionkaakapitu" style:family="text">
      <style:text-properties fo:color="#231F20" fo:letter-spacing="0.0034in"/>
    </style:style>
    <style:style style:name="T5304" style:parent-style-name="Domyślnaczcionkaakapitu" style:family="text">
      <style:text-properties fo:color="#231F20"/>
    </style:style>
    <style:style style:name="T5305" style:parent-style-name="Domyślnaczcionkaakapitu" style:family="text">
      <style:text-properties fo:color="#231F20" fo:letter-spacing="0.0034in"/>
    </style:style>
    <style:style style:name="T5306" style:parent-style-name="Domyślnaczcionkaakapitu" style:family="text">
      <style:text-properties fo:color="#231F20"/>
    </style:style>
    <style:style style:name="T5307" style:parent-style-name="Domyślnaczcionkaakapitu" style:family="text">
      <style:text-properties fo:color="#231F20" fo:letter-spacing="0.0034in"/>
    </style:style>
    <style:style style:name="T5308" style:parent-style-name="Domyślnaczcionkaakapitu" style:family="text">
      <style:text-properties fo:color="#231F20"/>
    </style:style>
    <style:style style:name="T5309" style:parent-style-name="Domyślnaczcionkaakapitu" style:family="text">
      <style:text-properties fo:color="#231F20" fo:letter-spacing="0.0034in"/>
    </style:style>
    <style:style style:name="T5310" style:parent-style-name="Domyślnaczcionkaakapitu" style:family="text">
      <style:text-properties fo:color="#231F20"/>
    </style:style>
    <style:style style:name="T5311" style:parent-style-name="Domyślnaczcionkaakapitu" style:family="text">
      <style:text-properties fo:color="#231F20" fo:letter-spacing="0.0034in"/>
    </style:style>
    <style:style style:name="T5312" style:parent-style-name="Domyślnaczcionkaakapitu" style:family="text">
      <style:text-properties fo:color="#231F20"/>
    </style:style>
    <style:style style:name="T5313" style:parent-style-name="Domyślnaczcionkaakapitu" style:family="text">
      <style:text-properties fo:color="#231F20" fo:letter-spacing="0.0034in"/>
    </style:style>
    <style:style style:name="T5314" style:parent-style-name="Domyślnaczcionkaakapitu" style:family="text">
      <style:text-properties fo:color="#231F20"/>
    </style:style>
    <style:style style:name="T5315" style:parent-style-name="Domyślnaczcionkaakapitu" style:family="text">
      <style:text-properties fo:color="#231F20" fo:letter-spacing="0.0034in"/>
    </style:style>
    <style:style style:name="T5316" style:parent-style-name="Domyślnaczcionkaakapitu" style:family="text">
      <style:text-properties fo:color="#231F20" fo:letter-spacing="-0.0006in"/>
    </style:style>
    <style:style style:name="T5317" style:parent-style-name="Domyślnaczcionkaakapitu" style:family="text">
      <style:text-properties fo:color="#231F20" fo:letter-spacing="-0.0006in"/>
    </style:style>
    <style:style style:name="T5318" style:parent-style-name="Domyślnaczcionkaakapitu" style:family="text">
      <style:text-properties fo:color="#231F20" fo:letter-spacing="0.0208in"/>
    </style:style>
    <style:style style:name="T5319" style:parent-style-name="Domyślnaczcionkaakapitu" style:family="text">
      <style:text-properties fo:color="#231F20"/>
    </style:style>
    <style:style style:name="T5320" style:parent-style-name="Domyślnaczcionkaakapitu" style:family="text">
      <style:text-properties fo:color="#231F20" fo:letter-spacing="0.0104in"/>
    </style:style>
    <style:style style:name="T5321" style:parent-style-name="Domyślnaczcionkaakapitu" style:family="text">
      <style:text-properties fo:color="#231F20"/>
    </style:style>
    <style:style style:name="T5322" style:parent-style-name="Domyślnaczcionkaakapitu" style:family="text">
      <style:text-properties fo:color="#231F20" fo:letter-spacing="0.0104in"/>
    </style:style>
    <style:style style:name="T5323" style:parent-style-name="Domyślnaczcionkaakapitu" style:family="text">
      <style:text-properties fo:color="#231F20"/>
    </style:style>
    <style:style style:name="T5324" style:parent-style-name="Domyślnaczcionkaakapitu" style:family="text">
      <style:text-properties fo:color="#231F20" fo:letter-spacing="0.0104in"/>
    </style:style>
    <style:style style:name="T5325" style:parent-style-name="Domyślnaczcionkaakapitu" style:family="text">
      <style:text-properties fo:color="#231F20"/>
    </style:style>
    <style:style style:name="T5326" style:parent-style-name="Domyślnaczcionkaakapitu" style:family="text">
      <style:text-properties fo:color="#231F20" fo:letter-spacing="0.0104in"/>
    </style:style>
    <style:style style:name="T5327" style:parent-style-name="Domyślnaczcionkaakapitu" style:family="text">
      <style:text-properties fo:color="#231F20"/>
    </style:style>
    <style:style style:name="T5328" style:parent-style-name="Domyślnaczcionkaakapitu" style:family="text">
      <style:text-properties fo:color="#231F20" fo:letter-spacing="0.0104in"/>
    </style:style>
    <style:style style:name="T5329" style:parent-style-name="Domyślnaczcionkaakapitu" style:family="text">
      <style:text-properties fo:color="#231F20"/>
    </style:style>
    <style:style style:name="T5330" style:parent-style-name="Domyślnaczcionkaakapitu" style:family="text">
      <style:text-properties fo:color="#231F20" fo:letter-spacing="0.0104in"/>
    </style:style>
    <style:style style:name="T5331" style:parent-style-name="Domyślnaczcionkaakapitu" style:family="text">
      <style:text-properties fo:color="#231F20"/>
    </style:style>
    <style:style style:name="T5332" style:parent-style-name="Domyślnaczcionkaakapitu" style:family="text">
      <style:text-properties fo:color="#231F20" fo:letter-spacing="0.0104in"/>
    </style:style>
    <style:style style:name="T5333" style:parent-style-name="Domyślnaczcionkaakapitu" style:family="text">
      <style:text-properties fo:color="#231F20"/>
    </style:style>
    <style:style style:name="T5334" style:parent-style-name="Domyślnaczcionkaakapitu" style:family="text">
      <style:text-properties fo:color="#231F20" fo:letter-spacing="0.0104in"/>
    </style:style>
    <style:style style:name="T5335" style:parent-style-name="Domyślnaczcionkaakapitu" style:family="text">
      <style:text-properties fo:color="#231F20"/>
    </style:style>
    <style:style style:name="T5336" style:parent-style-name="Domyślnaczcionkaakapitu" style:family="text">
      <style:text-properties fo:color="#231F20" fo:letter-spacing="0.0104in"/>
    </style:style>
    <style:style style:name="T5337" style:parent-style-name="Domyślnaczcionkaakapitu" style:family="text">
      <style:text-properties fo:color="#231F20"/>
    </style:style>
    <style:style style:name="T5338" style:parent-style-name="Domyślnaczcionkaakapitu" style:family="text">
      <style:text-properties fo:color="#231F20" fo:letter-spacing="0.0076in"/>
    </style:style>
    <style:style style:name="T5339" style:parent-style-name="Domyślnaczcionkaakapitu" style:family="text">
      <style:text-properties fo:color="#231F20"/>
    </style:style>
    <style:style style:name="T5340" style:parent-style-name="Domyślnaczcionkaakapitu" style:family="text">
      <style:text-properties fo:color="#231F20" fo:letter-spacing="0.0076in"/>
    </style:style>
    <style:style style:name="T5341" style:parent-style-name="Domyślnaczcionkaakapitu" style:family="text">
      <style:text-properties fo:color="#231F20"/>
    </style:style>
    <style:style style:name="T5342" style:parent-style-name="Domyślnaczcionkaakapitu" style:family="text">
      <style:text-properties fo:color="#231F20" fo:letter-spacing="0.0076in"/>
    </style:style>
    <style:style style:name="T5343" style:parent-style-name="Domyślnaczcionkaakapitu" style:family="text">
      <style:text-properties fo:color="#231F20"/>
    </style:style>
    <style:style style:name="T5344" style:parent-style-name="Domyślnaczcionkaakapitu" style:family="text">
      <style:text-properties fo:color="#231F20" fo:letter-spacing="0.0076in"/>
    </style:style>
    <style:style style:name="T5345" style:parent-style-name="Domyślnaczcionkaakapitu" style:family="text">
      <style:text-properties fo:color="#231F20"/>
    </style:style>
    <style:style style:name="T5346" style:parent-style-name="Domyślnaczcionkaakapitu" style:family="text">
      <style:text-properties fo:color="#231F20" fo:letter-spacing="0.0076in"/>
    </style:style>
    <style:style style:name="T5347" style:parent-style-name="Domyślnaczcionkaakapitu" style:family="text">
      <style:text-properties fo:color="#231F20"/>
    </style:style>
    <style:style style:name="T5348" style:parent-style-name="Domyślnaczcionkaakapitu" style:family="text">
      <style:text-properties fo:color="#231F20" fo:letter-spacing="0.0076in"/>
    </style:style>
    <style:style style:name="T5349" style:parent-style-name="Domyślnaczcionkaakapitu" style:family="text">
      <style:text-properties fo:color="#231F20"/>
    </style:style>
    <style:style style:name="T5350" style:parent-style-name="Domyślnaczcionkaakapitu" style:family="text">
      <style:text-properties fo:color="#231F20" fo:letter-spacing="0.0076in"/>
    </style:style>
    <style:style style:name="T5351" style:parent-style-name="Domyślnaczcionkaakapitu" style:family="text">
      <style:text-properties fo:color="#231F20"/>
    </style:style>
    <style:style style:name="T5352" style:parent-style-name="Domyślnaczcionkaakapitu" style:family="text">
      <style:text-properties fo:color="#231F20" fo:letter-spacing="0.0076in"/>
    </style:style>
    <style:style style:name="T5353" style:parent-style-name="Domyślnaczcionkaakapitu" style:family="text">
      <style:text-properties fo:color="#231F20"/>
    </style:style>
    <style:style style:name="T5354" style:parent-style-name="Domyślnaczcionkaakapitu" style:family="text">
      <style:text-properties fo:color="#231F20" fo:letter-spacing="0.0076in"/>
    </style:style>
    <style:style style:name="T5355" style:parent-style-name="Domyślnaczcionkaakapitu" style:family="text">
      <style:text-properties fo:color="#231F20" fo:letter-spacing="-0.0006in"/>
    </style:style>
    <style:style style:name="T5356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5357" style:parent-style-name="Domyślnaczcionkaakapitu" style:family="text">
      <style:text-properties fo:color="#231F20" fo:letter-spacing="-0.0006in"/>
    </style:style>
    <style:style style:name="T5358" style:parent-style-name="Domyślnaczcionkaakapitu" style:family="text">
      <style:text-properties fo:color="#231F20" fo:letter-spacing="0.0076in"/>
    </style:style>
    <style:style style:name="T5359" style:parent-style-name="Domyślnaczcionkaakapitu" style:family="text">
      <style:text-properties fo:color="#231F20"/>
    </style:style>
    <style:style style:name="T5360" style:parent-style-name="Domyślnaczcionkaakapitu" style:family="text">
      <style:text-properties fo:color="#231F20" fo:letter-spacing="0.0083in"/>
    </style:style>
    <style:style style:name="T5361" style:parent-style-name="Domyślnaczcionkaakapitu" style:family="text">
      <style:text-properties fo:color="#231F20"/>
    </style:style>
    <style:style style:name="T5362" style:parent-style-name="Domyślnaczcionkaakapitu" style:family="text">
      <style:text-properties fo:color="#231F20" fo:letter-spacing="0.0076in"/>
    </style:style>
    <style:style style:name="T5363" style:parent-style-name="Domyślnaczcionkaakapitu" style:family="text">
      <style:text-properties fo:color="#231F20"/>
    </style:style>
    <style:style style:name="T5364" style:parent-style-name="Domyślnaczcionkaakapitu" style:family="text">
      <style:text-properties fo:color="#231F20" fo:letter-spacing="0.0201in"/>
    </style:style>
    <style:style style:name="T5365" style:parent-style-name="Domyślnaczcionkaakapitu" style:family="text">
      <style:text-properties fo:color="#231F20"/>
    </style:style>
    <style:style style:name="T5366" style:parent-style-name="Domyślnaczcionkaakapitu" style:family="text">
      <style:text-properties fo:color="#231F20" fo:letter-spacing="-0.0041in"/>
    </style:style>
    <style:style style:name="T5367" style:parent-style-name="Domyślnaczcionkaakapitu" style:family="text">
      <style:text-properties fo:color="#231F20"/>
    </style:style>
    <style:style style:name="T5368" style:parent-style-name="Domyślnaczcionkaakapitu" style:family="text">
      <style:text-properties fo:color="#231F20" fo:letter-spacing="-0.0041in"/>
    </style:style>
    <style:style style:name="T5369" style:parent-style-name="Domyślnaczcionkaakapitu" style:family="text">
      <style:text-properties fo:color="#231F20"/>
    </style:style>
    <style:style style:name="T5370" style:parent-style-name="Domyślnaczcionkaakapitu" style:family="text">
      <style:text-properties fo:color="#231F20" fo:letter-spacing="-0.0041in"/>
    </style:style>
    <style:style style:name="T5371" style:parent-style-name="Domyślnaczcionkaakapitu" style:family="text">
      <style:text-properties fo:color="#231F20"/>
    </style:style>
    <style:style style:name="T5372" style:parent-style-name="Domyślnaczcionkaakapitu" style:family="text">
      <style:text-properties fo:color="#231F20" fo:letter-spacing="-0.0041in"/>
    </style:style>
    <style:style style:name="T5373" style:parent-style-name="Domyślnaczcionkaakapitu" style:family="text">
      <style:text-properties fo:color="#231F20"/>
    </style:style>
    <style:style style:name="T5374" style:parent-style-name="Domyślnaczcionkaakapitu" style:family="text">
      <style:text-properties fo:color="#231F20" fo:letter-spacing="-0.0041in"/>
    </style:style>
    <style:style style:name="T5375" style:parent-style-name="Domyślnaczcionkaakapitu" style:family="text">
      <style:text-properties fo:color="#231F20"/>
    </style:style>
    <style:style style:name="T5376" style:parent-style-name="Domyślnaczcionkaakapitu" style:family="text">
      <style:text-properties fo:color="#231F20" fo:letter-spacing="-0.0041in"/>
    </style:style>
    <style:style style:name="T5377" style:parent-style-name="Domyślnaczcionkaakapitu" style:family="text">
      <style:text-properties fo:color="#231F20"/>
    </style:style>
    <style:style style:name="T5378" style:parent-style-name="Domyślnaczcionkaakapitu" style:family="text">
      <style:text-properties fo:color="#231F20" fo:letter-spacing="-0.0041in"/>
    </style:style>
    <style:style style:name="T5379" style:parent-style-name="Domyślnaczcionkaakapitu" style:family="text">
      <style:text-properties fo:color="#231F20"/>
    </style:style>
    <style:style style:name="T5380" style:parent-style-name="Domyślnaczcionkaakapitu" style:family="text">
      <style:text-properties fo:color="#231F20" fo:letter-spacing="-0.0041in"/>
    </style:style>
    <style:style style:name="T5381" style:parent-style-name="Domyślnaczcionkaakapitu" style:family="text">
      <style:text-properties fo:color="#231F20"/>
    </style:style>
    <style:style style:name="T5382" style:parent-style-name="Domyślnaczcionkaakapitu" style:family="text">
      <style:text-properties fo:color="#231F20" fo:letter-spacing="-0.0041in"/>
    </style:style>
    <style:style style:name="T5383" style:parent-style-name="Domyślnaczcionkaakapitu" style:family="text">
      <style:text-properties fo:color="#231F20"/>
    </style:style>
    <style:style style:name="T5384" style:parent-style-name="Domyślnaczcionkaakapitu" style:family="text">
      <style:text-properties fo:color="#231F20" fo:letter-spacing="-0.0041in"/>
    </style:style>
    <style:style style:name="T5385" style:parent-style-name="Domyślnaczcionkaakapitu" style:family="text">
      <style:text-properties fo:color="#231F20"/>
    </style:style>
    <style:style style:name="T5386" style:parent-style-name="Domyślnaczcionkaakapitu" style:family="text">
      <style:text-properties fo:color="#231F20" fo:letter-spacing="0.0048in"/>
    </style:style>
    <style:style style:name="T5387" style:parent-style-name="Domyślnaczcionkaakapitu" style:family="text">
      <style:text-properties fo:color="#231F20"/>
    </style:style>
    <style:style style:name="T5388" style:parent-style-name="Domyślnaczcionkaakapitu" style:family="text">
      <style:text-properties fo:color="#231F20" fo:letter-spacing="0.0048in"/>
    </style:style>
    <style:style style:name="T5389" style:parent-style-name="Domyślnaczcionkaakapitu" style:family="text">
      <style:text-properties fo:color="#231F20"/>
    </style:style>
    <style:style style:name="T5390" style:parent-style-name="Domyślnaczcionkaakapitu" style:family="text">
      <style:text-properties fo:color="#231F20" fo:letter-spacing="0.0048in"/>
    </style:style>
    <style:style style:name="T5391" style:parent-style-name="Domyślnaczcionkaakapitu" style:family="text">
      <style:text-properties fo:color="#231F20"/>
    </style:style>
    <style:style style:name="T5392" style:parent-style-name="Domyślnaczcionkaakapitu" style:family="text">
      <style:text-properties fo:color="#231F20" fo:letter-spacing="0.0048in"/>
    </style:style>
    <style:style style:name="T5393" style:parent-style-name="Domyślnaczcionkaakapitu" style:family="text">
      <style:text-properties fo:color="#231F20"/>
    </style:style>
    <style:style style:name="T5394" style:parent-style-name="Domyślnaczcionkaakapitu" style:family="text">
      <style:text-properties fo:color="#231F20" fo:letter-spacing="0.0048in"/>
    </style:style>
    <style:style style:name="T5395" style:parent-style-name="Domyślnaczcionkaakapitu" style:family="text">
      <style:text-properties fo:color="#231F20"/>
    </style:style>
    <style:style style:name="T5396" style:parent-style-name="Domyślnaczcionkaakapitu" style:family="text">
      <style:text-properties fo:color="#231F20" fo:letter-spacing="0.0048in"/>
    </style:style>
    <style:style style:name="T5397" style:parent-style-name="Domyślnaczcionkaakapitu" style:family="text">
      <style:text-properties fo:color="#231F20"/>
    </style:style>
    <style:style style:name="T5398" style:parent-style-name="Domyślnaczcionkaakapitu" style:family="text">
      <style:text-properties fo:color="#231F20" fo:letter-spacing="0.0048in"/>
    </style:style>
    <style:style style:name="T5399" style:parent-style-name="Domyślnaczcionkaakapitu" style:family="text">
      <style:text-properties fo:color="#231F20"/>
    </style:style>
    <style:style style:name="T5400" style:parent-style-name="Domyślnaczcionkaakapitu" style:family="text">
      <style:text-properties fo:color="#231F20" fo:letter-spacing="0.0048in"/>
    </style:style>
    <style:style style:name="T5401" style:parent-style-name="Domyślnaczcionkaakapitu" style:family="text">
      <style:text-properties fo:color="#231F20" fo:letter-spacing="-0.0006in"/>
    </style:style>
    <style:style style:name="T5402" style:parent-style-name="Domyślnaczcionkaakapitu" style:family="text">
      <style:text-properties fo:color="#231F20" fo:letter-spacing="0.0048in"/>
    </style:style>
    <style:style style:name="T5403" style:parent-style-name="Domyślnaczcionkaakapitu" style:family="text">
      <style:text-properties fo:color="#231F20" fo:letter-spacing="-0.0006in"/>
    </style:style>
    <style:style style:name="T5404" style:parent-style-name="Domyślnaczcionkaakapitu" style:family="text">
      <style:text-properties fo:color="#231F20" fo:letter-spacing="-0.0006in"/>
    </style:style>
    <style:style style:name="T5405" style:parent-style-name="Domyślnaczcionkaakapitu" style:family="text">
      <style:text-properties fo:color="#231F20" fo:letter-spacing="0.0291in"/>
    </style:style>
    <style:style style:name="T5406" style:parent-style-name="Domyślnaczcionkaakapitu" style:family="text">
      <style:text-properties fo:color="#231F20"/>
    </style:style>
    <style:style style:name="T5407" style:parent-style-name="Domyślnaczcionkaakapitu" style:family="text">
      <style:text-properties fo:color="#231F20" fo:letter-spacing="0.0006in"/>
    </style:style>
    <style:style style:name="T5408" style:parent-style-name="Domyślnaczcionkaakapitu" style:family="text">
      <style:text-properties fo:color="#231F20" fo:letter-spacing="-0.0006in"/>
    </style:style>
    <style:style style:name="T5409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5410" style:parent-style-name="Domyślnaczcionkaakapitu" style:family="text">
      <style:text-properties fo:color="#231F20" fo:letter-spacing="-0.0006in"/>
    </style:style>
    <style:style style:name="P5411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5412" style:parent-style-name="Domyślnaczcionkaakapitu" style:family="text">
      <style:text-properties fo:color="#231F20"/>
    </style:style>
    <style:style style:name="T5413" style:parent-style-name="Domyślnaczcionkaakapitu" style:family="text">
      <style:text-properties fo:color="#231F20" fo:letter-spacing="0.0125in"/>
    </style:style>
    <style:style style:name="T5414" style:parent-style-name="Domyślnaczcionkaakapitu" style:family="text">
      <style:text-properties fo:color="#231F20"/>
    </style:style>
    <style:style style:name="T5415" style:parent-style-name="Domyślnaczcionkaakapitu" style:family="text">
      <style:text-properties fo:color="#231F20" fo:letter-spacing="0.0201in"/>
    </style:style>
    <style:style style:name="T5416" style:parent-style-name="Domyślnaczcionkaakapitu" style:family="text">
      <style:text-properties fo:color="#231F20"/>
    </style:style>
    <style:style style:name="T5417" style:parent-style-name="Domyślnaczcionkaakapitu" style:family="text">
      <style:text-properties fo:color="#231F20" fo:letter-spacing="0.0208in"/>
    </style:style>
    <style:style style:name="T5418" style:parent-style-name="Domyślnaczcionkaakapitu" style:family="text">
      <style:text-properties fo:color="#231F20"/>
    </style:style>
    <style:style style:name="T5419" style:parent-style-name="Domyślnaczcionkaakapitu" style:family="text">
      <style:text-properties fo:color="#231F20" fo:letter-spacing="0.0201in"/>
    </style:style>
    <style:style style:name="T5420" style:parent-style-name="Domyślnaczcionkaakapitu" style:family="text">
      <style:text-properties fo:color="#231F20"/>
    </style:style>
    <style:style style:name="T5421" style:parent-style-name="Domyślnaczcionkaakapitu" style:family="text">
      <style:text-properties fo:color="#231F20" fo:letter-spacing="0.0208in"/>
    </style:style>
    <style:style style:name="T5422" style:parent-style-name="Domyślnaczcionkaakapitu" style:family="text">
      <style:text-properties fo:color="#231F20"/>
    </style:style>
    <style:style style:name="T5423" style:parent-style-name="Domyślnaczcionkaakapitu" style:family="text">
      <style:text-properties fo:color="#231F20" fo:letter-spacing="0.0201in"/>
    </style:style>
    <style:style style:name="T5424" style:parent-style-name="Domyślnaczcionkaakapitu" style:family="text">
      <style:text-properties fo:color="#231F20"/>
    </style:style>
    <style:style style:name="T5425" style:parent-style-name="Domyślnaczcionkaakapitu" style:family="text">
      <style:text-properties fo:color="#231F20" fo:letter-spacing="0.018in"/>
    </style:style>
    <style:style style:name="T5426" style:parent-style-name="Domyślnaczcionkaakapitu" style:family="text">
      <style:text-properties fo:color="#231F20" fo:letter-spacing="-0.0062in"/>
    </style:style>
    <style:style style:name="T5427" style:parent-style-name="Domyślnaczcionkaakapitu" style:family="text">
      <style:text-properties fo:color="#231F20"/>
    </style:style>
    <style:style style:name="T5428" style:parent-style-name="Domyślnaczcionkaakapitu" style:family="text">
      <style:text-properties fo:color="#231F20" fo:letter-spacing="0.0208in"/>
    </style:style>
    <style:style style:name="T5429" style:parent-style-name="Domyślnaczcionkaakapitu" style:family="text">
      <style:text-properties fo:color="#231F20"/>
    </style:style>
    <style:style style:name="T5430" style:parent-style-name="Domyślnaczcionkaakapitu" style:family="text">
      <style:text-properties fo:color="#231F20" fo:letter-spacing="0.0145in"/>
    </style:style>
    <style:style style:name="T5431" style:parent-style-name="Domyślnaczcionkaakapitu" style:family="text">
      <style:text-properties fo:color="#231F20"/>
    </style:style>
    <style:style style:name="T5432" style:parent-style-name="Domyślnaczcionkaakapitu" style:family="text">
      <style:text-properties fo:color="#231F20" fo:letter-spacing="-0.0062in"/>
    </style:style>
    <style:style style:name="T5433" style:parent-style-name="Domyślnaczcionkaakapitu" style:family="text">
      <style:text-properties fo:color="#231F20"/>
    </style:style>
    <style:style style:name="T5434" style:parent-style-name="Domyślnaczcionkaakapitu" style:family="text">
      <style:text-properties fo:color="#231F20" fo:letter-spacing="-0.0062in"/>
    </style:style>
    <style:style style:name="T5435" style:parent-style-name="Domyślnaczcionkaakapitu" style:family="text">
      <style:text-properties fo:color="#231F20"/>
    </style:style>
    <style:style style:name="T5436" style:parent-style-name="Domyślnaczcionkaakapitu" style:family="text">
      <style:text-properties fo:color="#231F20" fo:letter-spacing="-0.0062in"/>
    </style:style>
    <style:style style:name="T5437" style:parent-style-name="Domyślnaczcionkaakapitu" style:family="text">
      <style:text-properties fo:color="#231F20"/>
    </style:style>
    <style:style style:name="T5438" style:parent-style-name="Domyślnaczcionkaakapitu" style:family="text">
      <style:text-properties fo:color="#231F20" fo:letter-spacing="-0.0062in"/>
    </style:style>
    <style:style style:name="T5439" style:parent-style-name="Domyślnaczcionkaakapitu" style:family="text">
      <style:text-properties fo:color="#231F20"/>
    </style:style>
    <style:style style:name="T5440" style:parent-style-name="Domyślnaczcionkaakapitu" style:family="text">
      <style:text-properties fo:color="#231F20" fo:letter-spacing="-0.0062in"/>
    </style:style>
    <style:style style:name="T5441" style:parent-style-name="Domyślnaczcionkaakapitu" style:family="text">
      <style:text-properties fo:color="#231F20"/>
    </style:style>
    <style:style style:name="T5442" style:parent-style-name="Domyślnaczcionkaakapitu" style:family="text">
      <style:text-properties fo:color="#231F20" fo:letter-spacing="-0.0062in"/>
    </style:style>
    <style:style style:name="T5443" style:parent-style-name="Domyślnaczcionkaakapitu" style:family="text">
      <style:text-properties fo:color="#231F20"/>
    </style:style>
    <style:style style:name="T5444" style:parent-style-name="Domyślnaczcionkaakapitu" style:family="text">
      <style:text-properties fo:color="#231F20" fo:letter-spacing="-0.0062in"/>
    </style:style>
    <style:style style:name="T5445" style:parent-style-name="Domyślnaczcionkaakapitu" style:family="text">
      <style:text-properties fo:color="#231F20"/>
    </style:style>
    <style:style style:name="T5446" style:parent-style-name="Domyślnaczcionkaakapitu" style:family="text">
      <style:text-properties fo:color="#231F20" fo:letter-spacing="-0.0062in"/>
    </style:style>
    <style:style style:name="T5447" style:parent-style-name="Domyślnaczcionkaakapitu" style:family="text">
      <style:text-properties fo:color="#231F20"/>
    </style:style>
    <style:style style:name="T5448" style:parent-style-name="Domyślnaczcionkaakapitu" style:family="text">
      <style:text-properties fo:color="#231F20" fo:letter-spacing="-0.0062in"/>
    </style:style>
    <style:style style:name="T5449" style:parent-style-name="Domyślnaczcionkaakapitu" style:family="text">
      <style:text-properties fo:color="#231F20"/>
    </style:style>
    <style:style style:name="T5450" style:parent-style-name="Domyślnaczcionkaakapitu" style:family="text">
      <style:text-properties fo:color="#231F20" fo:letter-spacing="-0.0062in"/>
    </style:style>
    <style:style style:name="T5451" style:parent-style-name="Domyślnaczcionkaakapitu" style:family="text">
      <style:text-properties fo:color="#231F20"/>
    </style:style>
    <style:style style:name="T5452" style:parent-style-name="Domyślnaczcionkaakapitu" style:family="text">
      <style:text-properties fo:color="#231F20" fo:letter-spacing="-0.0062in"/>
    </style:style>
    <style:style style:name="T5453" style:parent-style-name="Domyślnaczcionkaakapitu" style:family="text">
      <style:text-properties fo:color="#231F20"/>
    </style:style>
    <style:style style:name="T5454" style:parent-style-name="Domyślnaczcionkaakapitu" style:family="text">
      <style:text-properties fo:color="#231F20"/>
    </style:style>
    <style:style style:name="T5455" style:parent-style-name="Domyślnaczcionkaakapitu" style:family="text">
      <style:text-properties fo:color="#231F20"/>
    </style:style>
    <style:style style:name="T5456" style:parent-style-name="Domyślnaczcionkaakapitu" style:family="text">
      <style:text-properties fo:color="#231F20" fo:letter-spacing="-0.0048in"/>
    </style:style>
    <style:style style:name="T5457" style:parent-style-name="Domyślnaczcionkaakapitu" style:family="text">
      <style:text-properties fo:color="#231F20"/>
    </style:style>
    <style:style style:name="T5458" style:parent-style-name="Domyślnaczcionkaakapitu" style:family="text">
      <style:text-properties fo:color="#231F20" fo:letter-spacing="-0.0048in"/>
    </style:style>
    <style:style style:name="T5459" style:parent-style-name="Domyślnaczcionkaakapitu" style:family="text">
      <style:text-properties fo:color="#231F20"/>
    </style:style>
    <style:style style:name="T5460" style:parent-style-name="Domyślnaczcionkaakapitu" style:family="text">
      <style:text-properties fo:color="#231F20" fo:letter-spacing="-0.0048in"/>
    </style:style>
    <style:style style:name="T5461" style:parent-style-name="Domyślnaczcionkaakapitu" style:family="text">
      <style:text-properties fo:color="#231F20"/>
    </style:style>
    <style:style style:name="T5462" style:parent-style-name="Domyślnaczcionkaakapitu" style:family="text">
      <style:text-properties fo:color="#231F20" fo:letter-spacing="-0.0048in"/>
    </style:style>
    <style:style style:name="T5463" style:parent-style-name="Domyślnaczcionkaakapitu" style:family="text">
      <style:text-properties fo:color="#231F20"/>
    </style:style>
    <style:style style:name="T5464" style:parent-style-name="Domyślnaczcionkaakapitu" style:family="text">
      <style:text-properties fo:color="#231F20" fo:letter-spacing="-0.0048in"/>
    </style:style>
    <style:style style:name="T5465" style:parent-style-name="Domyślnaczcionkaakapitu" style:family="text">
      <style:text-properties fo:color="#231F20"/>
    </style:style>
    <style:style style:name="T5466" style:parent-style-name="Domyślnaczcionkaakapitu" style:family="text">
      <style:text-properties fo:color="#231F20" fo:letter-spacing="-0.0048in"/>
    </style:style>
    <style:style style:name="T5467" style:parent-style-name="Domyślnaczcionkaakapitu" style:family="text">
      <style:text-properties fo:color="#231F20"/>
    </style:style>
    <style:style style:name="T5468" style:parent-style-name="Domyślnaczcionkaakapitu" style:family="text">
      <style:text-properties fo:color="#231F20" fo:letter-spacing="-0.0048in"/>
    </style:style>
    <style:style style:name="T5469" style:parent-style-name="Domyślnaczcionkaakapitu" style:family="text">
      <style:text-properties fo:color="#231F20"/>
    </style:style>
    <style:style style:name="T5470" style:parent-style-name="Domyślnaczcionkaakapitu" style:family="text">
      <style:text-properties fo:color="#231F20" fo:letter-spacing="-0.0048in"/>
    </style:style>
    <style:style style:name="T5471" style:parent-style-name="Domyślnaczcionkaakapitu" style:family="text">
      <style:text-properties fo:color="#231F20"/>
    </style:style>
    <style:style style:name="T5472" style:parent-style-name="Domyślnaczcionkaakapitu" style:family="text">
      <style:text-properties fo:color="#231F20" fo:letter-spacing="-0.0048in"/>
    </style:style>
    <style:style style:name="T5473" style:parent-style-name="Domyślnaczcionkaakapitu" style:family="text">
      <style:text-properties fo:color="#231F20"/>
    </style:style>
    <style:style style:name="T5474" style:parent-style-name="Domyślnaczcionkaakapitu" style:family="text">
      <style:text-properties fo:color="#231F20" fo:letter-spacing="-0.0041in"/>
    </style:style>
    <style:style style:name="T5475" style:parent-style-name="Domyślnaczcionkaakapitu" style:family="text">
      <style:text-properties fo:color="#231F20"/>
    </style:style>
    <style:style style:name="T5476" style:parent-style-name="Domyślnaczcionkaakapitu" style:family="text">
      <style:text-properties fo:color="#231F20" fo:letter-spacing="-0.0048in"/>
    </style:style>
    <style:style style:name="T5477" style:parent-style-name="Domyślnaczcionkaakapitu" style:family="text">
      <style:text-properties fo:color="#231F20"/>
    </style:style>
    <style:style style:name="T5478" style:parent-style-name="Domyślnaczcionkaakapitu" style:family="text">
      <style:text-properties fo:color="#231F20" style:text-position="58.3% 100%" fo:font-size="6pt" style:font-size-asian="6pt"/>
    </style:style>
    <style:style style:name="T5479" style:parent-style-name="Domyślnaczcionkaakapitu" style:family="text">
      <style:text-properties fo:color="#231F20"/>
    </style:style>
    <style:style style:name="T5480" style:parent-style-name="Domyślnaczcionkaakapitu" style:family="text">
      <style:text-properties fo:color="#231F20"/>
    </style:style>
    <style:style style:name="T5481" style:parent-style-name="Domyślnaczcionkaakapitu" style:family="text">
      <style:text-properties fo:color="#231F20" fo:letter-spacing="-0.0013in"/>
    </style:style>
    <style:style style:name="T5482" style:parent-style-name="Domyślnaczcionkaakapitu" style:family="text">
      <style:text-properties fo:color="#231F20"/>
    </style:style>
    <style:style style:name="T5483" style:parent-style-name="Domyślnaczcionkaakapitu" style:family="text">
      <style:text-properties fo:color="#231F20" fo:letter-spacing="-0.0013in"/>
    </style:style>
    <style:style style:name="T5484" style:parent-style-name="Domyślnaczcionkaakapitu" style:family="text">
      <style:text-properties fo:color="#231F20"/>
    </style:style>
    <style:style style:name="T5485" style:parent-style-name="Domyślnaczcionkaakapitu" style:family="text">
      <style:text-properties fo:color="#231F20" fo:letter-spacing="-0.0013in"/>
    </style:style>
    <style:style style:name="T5486" style:parent-style-name="Domyślnaczcionkaakapitu" style:family="text">
      <style:text-properties fo:color="#231F20"/>
    </style:style>
    <style:style style:name="T5487" style:parent-style-name="Domyślnaczcionkaakapitu" style:family="text">
      <style:text-properties fo:color="#231F20" fo:letter-spacing="-0.0013in"/>
    </style:style>
    <style:style style:name="T5488" style:parent-style-name="Domyślnaczcionkaakapitu" style:family="text">
      <style:text-properties fo:color="#231F20"/>
    </style:style>
    <style:style style:name="T5489" style:parent-style-name="Domyślnaczcionkaakapitu" style:family="text">
      <style:text-properties fo:color="#231F20" fo:letter-spacing="-0.0013in"/>
    </style:style>
    <style:style style:name="T5490" style:parent-style-name="Domyślnaczcionkaakapitu" style:family="text">
      <style:text-properties fo:color="#231F20"/>
    </style:style>
    <style:style style:name="T5491" style:parent-style-name="Domyślnaczcionkaakapitu" style:family="text">
      <style:text-properties fo:color="#231F20" fo:letter-spacing="-0.0013in"/>
    </style:style>
    <style:style style:name="T5492" style:parent-style-name="Domyślnaczcionkaakapitu" style:family="text">
      <style:text-properties fo:color="#231F20"/>
    </style:style>
    <style:style style:name="T5493" style:parent-style-name="Domyślnaczcionkaakapitu" style:family="text">
      <style:text-properties fo:color="#231F20" fo:letter-spacing="-0.0013in"/>
    </style:style>
    <style:style style:name="T5494" style:parent-style-name="Domyślnaczcionkaakapitu" style:family="text">
      <style:text-properties fo:color="#231F20"/>
    </style:style>
    <style:style style:name="T5495" style:parent-style-name="Domyślnaczcionkaakapitu" style:family="text">
      <style:text-properties fo:color="#231F20" fo:letter-spacing="-0.0013in"/>
    </style:style>
    <style:style style:name="T5496" style:parent-style-name="Domyślnaczcionkaakapitu" style:family="text">
      <style:text-properties fo:color="#231F20"/>
    </style:style>
    <style:style style:name="T5497" style:parent-style-name="Domyślnaczcionkaakapitu" style:family="text">
      <style:text-properties fo:color="#231F20" fo:letter-spacing="-0.0013in"/>
    </style:style>
    <style:style style:name="T5498" style:parent-style-name="Domyślnaczcionkaakapitu" style:family="text">
      <style:text-properties fo:color="#231F20"/>
    </style:style>
    <style:style style:name="T5499" style:parent-style-name="Domyślnaczcionkaakapitu" style:family="text">
      <style:text-properties fo:color="#231F20" fo:letter-spacing="-0.0013in"/>
    </style:style>
    <style:style style:name="T5500" style:parent-style-name="Domyślnaczcionkaakapitu" style:family="text">
      <style:text-properties fo:color="#231F20"/>
    </style:style>
    <style:style style:name="T5501" style:parent-style-name="Domyślnaczcionkaakapitu" style:family="text">
      <style:text-properties fo:color="#231F20" fo:letter-spacing="-0.0013in"/>
    </style:style>
    <style:style style:name="T5502" style:parent-style-name="Domyślnaczcionkaakapitu" style:family="text">
      <style:text-properties fo:color="#231F20"/>
    </style:style>
    <style:style style:name="T5503" style:parent-style-name="Domyślnaczcionkaakapitu" style:family="text">
      <style:text-properties fo:color="#231F20"/>
    </style:style>
    <style:style style:name="T5504" style:parent-style-name="Domyślnaczcionkaakapitu" style:family="text">
      <style:text-properties fo:color="#231F20"/>
    </style:style>
    <style:style style:name="P5505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5506" style:parent-style-name="Domyślnaczcionkaakapitu" style:family="text">
      <style:text-properties fo:color="#231F20"/>
    </style:style>
    <style:style style:name="T5507" style:parent-style-name="Domyślnaczcionkaakapitu" style:family="text">
      <style:text-properties fo:color="#231F20" fo:letter-spacing="0.027in"/>
    </style:style>
    <style:style style:name="T5508" style:parent-style-name="Domyślnaczcionkaakapitu" style:family="text">
      <style:text-properties fo:color="#231F20"/>
    </style:style>
    <style:style style:name="T5509" style:parent-style-name="Domyślnaczcionkaakapitu" style:family="text">
      <style:text-properties fo:color="#231F20" fo:letter-spacing="0.027in"/>
    </style:style>
    <style:style style:name="T5510" style:parent-style-name="Domyślnaczcionkaakapitu" style:family="text">
      <style:text-properties fo:color="#231F20"/>
    </style:style>
    <style:style style:name="T5511" style:parent-style-name="Domyślnaczcionkaakapitu" style:family="text">
      <style:text-properties fo:color="#231F20" fo:letter-spacing="0.027in"/>
    </style:style>
    <style:style style:name="T5512" style:parent-style-name="Domyślnaczcionkaakapitu" style:family="text">
      <style:text-properties fo:color="#231F20"/>
    </style:style>
    <style:style style:name="T5513" style:parent-style-name="Domyślnaczcionkaakapitu" style:family="text">
      <style:text-properties fo:color="#231F20" fo:letter-spacing="0.0277in"/>
    </style:style>
    <style:style style:name="T5514" style:parent-style-name="Domyślnaczcionkaakapitu" style:family="text">
      <style:text-properties fo:color="#231F20"/>
    </style:style>
    <style:style style:name="T5515" style:parent-style-name="Domyślnaczcionkaakapitu" style:family="text">
      <style:text-properties fo:color="#231F20" fo:letter-spacing="0.027in"/>
    </style:style>
    <style:style style:name="T5516" style:parent-style-name="Domyślnaczcionkaakapitu" style:family="text">
      <style:text-properties fo:color="#231F20"/>
    </style:style>
    <style:style style:name="T5517" style:parent-style-name="Domyślnaczcionkaakapitu" style:family="text">
      <style:text-properties fo:color="#231F20" fo:letter-spacing="0.0277in"/>
    </style:style>
    <style:style style:name="T5518" style:parent-style-name="Domyślnaczcionkaakapitu" style:family="text">
      <style:text-properties fo:color="#231F20"/>
    </style:style>
    <style:style style:name="T5519" style:parent-style-name="Domyślnaczcionkaakapitu" style:family="text">
      <style:text-properties fo:color="#231F20" fo:letter-spacing="0.027in"/>
    </style:style>
    <style:style style:name="T5520" style:parent-style-name="Domyślnaczcionkaakapitu" style:family="text">
      <style:text-properties fo:color="#231F20"/>
    </style:style>
    <style:style style:name="T5521" style:parent-style-name="Domyślnaczcionkaakapitu" style:family="text">
      <style:text-properties fo:color="#231F20" fo:letter-spacing="0.0187in"/>
    </style:style>
    <style:style style:name="T5522" style:parent-style-name="Domyślnaczcionkaakapitu" style:family="text">
      <style:text-properties fo:color="#231F20"/>
    </style:style>
    <style:style style:name="T5523" style:parent-style-name="Domyślnaczcionkaakapitu" style:family="text">
      <style:text-properties fo:color="#231F20" fo:letter-spacing="0.0194in"/>
    </style:style>
    <style:style style:name="T5524" style:parent-style-name="Domyślnaczcionkaakapitu" style:family="text">
      <style:text-properties fo:color="#231F20"/>
    </style:style>
    <style:style style:name="T5525" style:parent-style-name="Domyślnaczcionkaakapitu" style:family="text">
      <style:text-properties fo:color="#231F20" fo:letter-spacing="0.0187in"/>
    </style:style>
    <style:style style:name="T5526" style:parent-style-name="Domyślnaczcionkaakapitu" style:family="text">
      <style:text-properties fo:color="#231F20"/>
    </style:style>
    <style:style style:name="T5527" style:parent-style-name="Domyślnaczcionkaakapitu" style:family="text">
      <style:text-properties fo:color="#231F20" fo:letter-spacing="0.0194in"/>
    </style:style>
    <style:style style:name="T5528" style:parent-style-name="Domyślnaczcionkaakapitu" style:family="text">
      <style:text-properties fo:color="#231F20"/>
    </style:style>
    <style:style style:name="T5529" style:parent-style-name="Domyślnaczcionkaakapitu" style:family="text">
      <style:text-properties fo:color="#231F20" fo:letter-spacing="0.0187in"/>
    </style:style>
    <style:style style:name="T5530" style:parent-style-name="Domyślnaczcionkaakapitu" style:family="text">
      <style:text-properties fo:color="#231F20"/>
    </style:style>
    <style:style style:name="T5531" style:parent-style-name="Domyślnaczcionkaakapitu" style:family="text">
      <style:text-properties fo:color="#231F20" fo:letter-spacing="0.0194in"/>
    </style:style>
    <style:style style:name="T5532" style:parent-style-name="Domyślnaczcionkaakapitu" style:family="text">
      <style:text-properties fo:color="#231F20"/>
    </style:style>
    <style:style style:name="T5533" style:parent-style-name="Domyślnaczcionkaakapitu" style:family="text">
      <style:text-properties fo:color="#231F20" fo:letter-spacing="0.0187in"/>
    </style:style>
    <style:style style:name="T5534" style:parent-style-name="Domyślnaczcionkaakapitu" style:family="text">
      <style:text-properties fo:color="#231F20"/>
    </style:style>
    <style:style style:name="T5535" style:parent-style-name="Domyślnaczcionkaakapitu" style:family="text">
      <style:text-properties fo:color="#231F20" fo:letter-spacing="0.0194in"/>
    </style:style>
    <style:style style:name="T5536" style:parent-style-name="Domyślnaczcionkaakapitu" style:family="text">
      <style:text-properties fo:color="#231F20"/>
    </style:style>
    <style:style style:name="T5537" style:parent-style-name="Domyślnaczcionkaakapitu" style:family="text">
      <style:text-properties fo:color="#231F20" fo:letter-spacing="0.0187in"/>
    </style:style>
    <style:style style:name="T5538" style:parent-style-name="Domyślnaczcionkaakapitu" style:family="text">
      <style:text-properties fo:color="#231F20"/>
    </style:style>
    <style:style style:name="T5539" style:parent-style-name="Domyślnaczcionkaakapitu" style:family="text">
      <style:text-properties style:font-name-complex="Times New Roman" fo:color="#231F20"/>
    </style:style>
    <style:style style:name="T5540" style:parent-style-name="Domyślnaczcionkaakapitu" style:family="text">
      <style:text-properties fo:color="#231F20"/>
    </style:style>
    <style:style style:name="T5541" style:parent-style-name="Domyślnaczcionkaakapitu" style:family="text">
      <style:text-properties fo:color="#231F20" fo:letter-spacing="0.0131in"/>
    </style:style>
    <style:style style:name="T5542" style:parent-style-name="Domyślnaczcionkaakapitu" style:family="text">
      <style:text-properties fo:color="#231F20"/>
    </style:style>
    <style:style style:name="T5543" style:parent-style-name="Domyślnaczcionkaakapitu" style:family="text">
      <style:text-properties fo:color="#231F20" fo:letter-spacing="0.0131in"/>
    </style:style>
    <style:style style:name="T5544" style:parent-style-name="Domyślnaczcionkaakapitu" style:family="text">
      <style:text-properties fo:color="#231F20"/>
    </style:style>
    <style:style style:name="T5545" style:parent-style-name="Domyślnaczcionkaakapitu" style:family="text">
      <style:text-properties fo:color="#231F20" fo:letter-spacing="0.0138in"/>
    </style:style>
    <style:style style:name="T5546" style:parent-style-name="Domyślnaczcionkaakapitu" style:family="text">
      <style:text-properties fo:color="#231F20"/>
    </style:style>
    <style:style style:name="T5547" style:parent-style-name="Domyślnaczcionkaakapitu" style:family="text">
      <style:text-properties fo:color="#231F20" fo:letter-spacing="0.0111in"/>
    </style:style>
    <style:style style:name="T5548" style:parent-style-name="Domyślnaczcionkaakapitu" style:family="text">
      <style:text-properties fo:color="#231F20"/>
    </style:style>
    <style:style style:name="T5549" style:parent-style-name="Domyślnaczcionkaakapitu" style:family="text">
      <style:text-properties fo:color="#231F20" fo:letter-spacing="0.0111in"/>
    </style:style>
    <style:style style:name="T5550" style:parent-style-name="Domyślnaczcionkaakapitu" style:family="text">
      <style:text-properties fo:color="#231F20"/>
    </style:style>
    <style:style style:name="T5551" style:parent-style-name="Domyślnaczcionkaakapitu" style:family="text">
      <style:text-properties fo:color="#231F20" fo:letter-spacing="0.0138in"/>
    </style:style>
    <style:style style:name="T5552" style:parent-style-name="Domyślnaczcionkaakapitu" style:family="text">
      <style:text-properties fo:color="#231F20" fo:letter-spacing="-0.0006in"/>
    </style:style>
    <style:style style:name="T5553" style:parent-style-name="Domyślnaczcionkaakapitu" style:family="text">
      <style:text-properties fo:color="#231F20" fo:letter-spacing="0.0138in"/>
    </style:style>
    <style:style style:name="T5554" style:parent-style-name="Domyślnaczcionkaakapitu" style:family="text">
      <style:text-properties fo:color="#231F20"/>
    </style:style>
    <style:style style:name="T5555" style:parent-style-name="Domyślnaczcionkaakapitu" style:family="text">
      <style:text-properties fo:color="#231F20" fo:letter-spacing="0.0131in"/>
    </style:style>
    <style:style style:name="T5556" style:parent-style-name="Domyślnaczcionkaakapitu" style:family="text">
      <style:text-properties fo:color="#231F20"/>
    </style:style>
    <style:style style:name="T5557" style:parent-style-name="Domyślnaczcionkaakapitu" style:family="text">
      <style:text-properties fo:color="#231F20" fo:letter-spacing="0.0201in"/>
    </style:style>
    <style:style style:name="T5558" style:parent-style-name="Domyślnaczcionkaakapitu" style:family="text">
      <style:text-properties fo:color="#231F20"/>
    </style:style>
    <style:style style:name="T5559" style:parent-style-name="Domyślnaczcionkaakapitu" style:family="text">
      <style:text-properties fo:color="#231F20" fo:letter-spacing="0.0027in"/>
    </style:style>
    <style:style style:name="T5560" style:parent-style-name="Domyślnaczcionkaakapitu" style:family="text">
      <style:text-properties fo:color="#231F20"/>
    </style:style>
    <style:style style:name="T5561" style:parent-style-name="Domyślnaczcionkaakapitu" style:family="text">
      <style:text-properties fo:color="#231F20" fo:letter-spacing="0.0027in"/>
    </style:style>
    <style:style style:name="T5562" style:parent-style-name="Domyślnaczcionkaakapitu" style:family="text">
      <style:text-properties fo:color="#231F20"/>
    </style:style>
    <style:style style:name="T5563" style:parent-style-name="Domyślnaczcionkaakapitu" style:family="text">
      <style:text-properties fo:color="#231F20" fo:letter-spacing="0.0027in"/>
    </style:style>
    <style:style style:name="T5564" style:parent-style-name="Domyślnaczcionkaakapitu" style:family="text">
      <style:text-properties fo:color="#231F20"/>
    </style:style>
    <style:style style:name="T5565" style:parent-style-name="Domyślnaczcionkaakapitu" style:family="text">
      <style:text-properties fo:color="#231F20" fo:letter-spacing="0.0027in"/>
    </style:style>
    <style:style style:name="T5566" style:parent-style-name="Domyślnaczcionkaakapitu" style:family="text">
      <style:text-properties fo:color="#231F20"/>
    </style:style>
    <style:style style:name="T5567" style:parent-style-name="Domyślnaczcionkaakapitu" style:family="text">
      <style:text-properties fo:color="#231F20" fo:letter-spacing="0.0027in"/>
    </style:style>
    <style:style style:name="T5568" style:parent-style-name="Domyślnaczcionkaakapitu" style:family="text">
      <style:text-properties fo:color="#231F20"/>
    </style:style>
    <style:style style:name="T5569" style:parent-style-name="Domyślnaczcionkaakapitu" style:family="text">
      <style:text-properties fo:color="#231F20" fo:letter-spacing="0.0027in"/>
    </style:style>
    <style:style style:name="T5570" style:parent-style-name="Domyślnaczcionkaakapitu" style:family="text">
      <style:text-properties fo:color="#231F20"/>
    </style:style>
    <style:style style:name="T5571" style:parent-style-name="Domyślnaczcionkaakapitu" style:family="text">
      <style:text-properties fo:color="#231F20" fo:letter-spacing="0.0027in"/>
    </style:style>
    <style:style style:name="T5572" style:parent-style-name="Domyślnaczcionkaakapitu" style:family="text">
      <style:text-properties fo:color="#231F20"/>
    </style:style>
    <style:style style:name="T5573" style:parent-style-name="Domyślnaczcionkaakapitu" style:family="text">
      <style:text-properties fo:color="#231F20" fo:letter-spacing="0.0027in"/>
    </style:style>
    <style:style style:name="T5574" style:parent-style-name="Domyślnaczcionkaakapitu" style:family="text">
      <style:text-properties fo:color="#231F20"/>
    </style:style>
    <style:style style:name="T5575" style:parent-style-name="Domyślnaczcionkaakapitu" style:family="text">
      <style:text-properties fo:color="#231F20" fo:letter-spacing="0.0027in"/>
    </style:style>
    <style:style style:name="T5576" style:parent-style-name="Domyślnaczcionkaakapitu" style:family="text">
      <style:text-properties fo:color="#231F20"/>
    </style:style>
    <style:style style:name="T5577" style:parent-style-name="Domyślnaczcionkaakapitu" style:family="text">
      <style:text-properties fo:color="#231F20" fo:letter-spacing="0.0048in"/>
    </style:style>
    <style:style style:name="T5578" style:parent-style-name="Domyślnaczcionkaakapitu" style:family="text">
      <style:text-properties fo:color="#231F20"/>
    </style:style>
    <style:style style:name="T5579" style:parent-style-name="Domyślnaczcionkaakapitu" style:family="text">
      <style:text-properties fo:color="#231F20" fo:letter-spacing="0.0055in"/>
    </style:style>
    <style:style style:name="T5580" style:parent-style-name="Domyślnaczcionkaakapitu" style:family="text">
      <style:text-properties fo:color="#231F20"/>
    </style:style>
    <style:style style:name="T5581" style:parent-style-name="Domyślnaczcionkaakapitu" style:family="text">
      <style:text-properties fo:color="#231F20" fo:letter-spacing="0.0048in"/>
    </style:style>
    <style:style style:name="T5582" style:parent-style-name="Domyślnaczcionkaakapitu" style:family="text">
      <style:text-properties fo:color="#231F20" fo:letter-spacing="-0.0006in"/>
    </style:style>
    <style:style style:name="T5583" style:parent-style-name="Domyślnaczcionkaakapitu" style:family="text">
      <style:text-properties fo:color="#231F20" fo:letter-spacing="0.0055in"/>
    </style:style>
    <style:style style:name="T5584" style:parent-style-name="Domyślnaczcionkaakapitu" style:family="text">
      <style:text-properties fo:color="#231F20"/>
    </style:style>
    <style:style style:name="T5585" style:parent-style-name="Domyślnaczcionkaakapitu" style:family="text">
      <style:text-properties fo:color="#231F20" fo:letter-spacing="0.0055in"/>
    </style:style>
    <style:style style:name="T5586" style:parent-style-name="Domyślnaczcionkaakapitu" style:family="text">
      <style:text-properties fo:color="#231F20"/>
    </style:style>
    <style:style style:name="T5587" style:parent-style-name="Domyślnaczcionkaakapitu" style:family="text">
      <style:text-properties fo:color="#231F20" fo:letter-spacing="0.0055in"/>
    </style:style>
    <style:style style:name="T5588" style:parent-style-name="Domyślnaczcionkaakapitu" style:family="text">
      <style:text-properties fo:color="#231F20"/>
    </style:style>
    <style:style style:name="T5589" style:parent-style-name="Domyślnaczcionkaakapitu" style:family="text">
      <style:text-properties fo:color="#231F20" fo:letter-spacing="0.0055in"/>
    </style:style>
    <style:style style:name="T5590" style:parent-style-name="Domyślnaczcionkaakapitu" style:family="text">
      <style:text-properties fo:color="#231F20"/>
    </style:style>
    <style:style style:name="T5591" style:parent-style-name="Domyślnaczcionkaakapitu" style:family="text">
      <style:text-properties fo:color="#231F20" fo:letter-spacing="0.0055in"/>
    </style:style>
    <style:style style:name="T5592" style:parent-style-name="Domyślnaczcionkaakapitu" style:family="text">
      <style:text-properties fo:color="#231F20"/>
    </style:style>
    <style:style style:name="T5593" style:parent-style-name="Domyślnaczcionkaakapitu" style:family="text">
      <style:text-properties fo:color="#231F20" fo:letter-spacing="0.0055in"/>
    </style:style>
    <style:style style:name="T5594" style:parent-style-name="Domyślnaczcionkaakapitu" style:family="text">
      <style:text-properties fo:color="#231F20"/>
    </style:style>
    <style:style style:name="T5595" style:parent-style-name="Domyślnaczcionkaakapitu" style:family="text">
      <style:text-properties fo:color="#231F20" fo:letter-spacing="0.0055in"/>
    </style:style>
    <style:style style:name="T5596" style:parent-style-name="Domyślnaczcionkaakapitu" style:family="text">
      <style:text-properties fo:color="#231F20"/>
    </style:style>
    <style:style style:name="T5597" style:parent-style-name="Domyślnaczcionkaakapitu" style:family="text">
      <style:text-properties fo:color="#231F20" fo:letter-spacing="0.0055in"/>
    </style:style>
    <style:style style:name="T5598" style:parent-style-name="Domyślnaczcionkaakapitu" style:family="text">
      <style:text-properties fo:color="#231F20" fo:letter-spacing="-0.0006in"/>
    </style:style>
    <style:style style:name="T5599" style:parent-style-name="Domyślnaczcionkaakapitu" style:family="text">
      <style:text-properties style:font-name-complex="Times New Roman" fo:color="#231F20" fo:letter-spacing="-0.0006in"/>
    </style:style>
    <style:style style:name="T5600" style:parent-style-name="Domyślnaczcionkaakapitu" style:family="text">
      <style:text-properties style:font-name-complex="Times New Roman" fo:color="#231F20" fo:letter-spacing="0.0194in"/>
    </style:style>
    <style:style style:name="T5601" style:parent-style-name="Domyślnaczcionkaakapitu" style:family="text">
      <style:text-properties fo:color="#231F20"/>
    </style:style>
    <style:style style:name="T5602" style:parent-style-name="Domyślnaczcionkaakapitu" style:family="text">
      <style:text-properties fo:color="#231F20" fo:letter-spacing="-0.0069in"/>
    </style:style>
    <style:style style:name="T5603" style:parent-style-name="Domyślnaczcionkaakapitu" style:family="text">
      <style:text-properties fo:color="#231F20"/>
    </style:style>
    <style:style style:name="T5604" style:parent-style-name="Domyślnaczcionkaakapitu" style:family="text">
      <style:text-properties fo:color="#231F20" fo:letter-spacing="-0.0069in"/>
    </style:style>
    <style:style style:name="T5605" style:parent-style-name="Domyślnaczcionkaakapitu" style:family="text">
      <style:text-properties fo:color="#231F20"/>
    </style:style>
    <style:style style:name="T5606" style:parent-style-name="Domyślnaczcionkaakapitu" style:family="text">
      <style:text-properties fo:color="#231F20" fo:letter-spacing="-0.0069in"/>
    </style:style>
    <style:style style:name="T5607" style:parent-style-name="Domyślnaczcionkaakapitu" style:family="text">
      <style:text-properties fo:color="#231F20"/>
    </style:style>
    <style:style style:name="T5608" style:parent-style-name="Domyślnaczcionkaakapitu" style:family="text">
      <style:text-properties fo:color="#231F20" fo:letter-spacing="-0.0069in"/>
    </style:style>
    <style:style style:name="T5609" style:parent-style-name="Domyślnaczcionkaakapitu" style:family="text">
      <style:text-properties fo:color="#231F20"/>
    </style:style>
    <style:style style:name="T5610" style:parent-style-name="Domyślnaczcionkaakapitu" style:family="text">
      <style:text-properties fo:color="#231F20" fo:letter-spacing="-0.0069in"/>
    </style:style>
    <style:style style:name="T5611" style:parent-style-name="Domyślnaczcionkaakapitu" style:family="text">
      <style:text-properties fo:color="#231F20"/>
    </style:style>
    <style:style style:name="T5612" style:parent-style-name="Domyślnaczcionkaakapitu" style:family="text">
      <style:text-properties fo:color="#231F20" fo:letter-spacing="-0.0069in"/>
    </style:style>
    <style:style style:name="T5613" style:parent-style-name="Domyślnaczcionkaakapitu" style:family="text">
      <style:text-properties fo:color="#231F20"/>
    </style:style>
    <style:style style:name="T5614" style:parent-style-name="Domyślnaczcionkaakapitu" style:family="text">
      <style:text-properties fo:color="#231F20" fo:letter-spacing="-0.0069in"/>
    </style:style>
    <style:style style:name="T5615" style:parent-style-name="Domyślnaczcionkaakapitu" style:family="text">
      <style:text-properties fo:color="#231F20"/>
    </style:style>
    <style:style style:name="T5616" style:parent-style-name="Domyślnaczcionkaakapitu" style:family="text">
      <style:text-properties fo:color="#231F20" fo:letter-spacing="-0.0069in"/>
    </style:style>
    <style:style style:name="T5617" style:parent-style-name="Domyślnaczcionkaakapitu" style:family="text">
      <style:text-properties fo:color="#231F20"/>
    </style:style>
    <style:style style:name="T5618" style:parent-style-name="Domyślnaczcionkaakapitu" style:family="text">
      <style:text-properties fo:color="#231F20" fo:letter-spacing="-0.0069in"/>
    </style:style>
    <style:style style:name="T5619" style:parent-style-name="Domyślnaczcionkaakapitu" style:family="text">
      <style:text-properties fo:color="#231F20"/>
    </style:style>
    <style:style style:name="T5620" style:parent-style-name="Domyślnaczcionkaakapitu" style:family="text">
      <style:text-properties fo:color="#231F20" fo:letter-spacing="-0.0069in"/>
    </style:style>
    <style:style style:name="T5621" style:parent-style-name="Domyślnaczcionkaakapitu" style:family="text">
      <style:text-properties fo:color="#231F20"/>
    </style:style>
    <style:style style:name="T5622" style:parent-style-name="Domyślnaczcionkaakapitu" style:family="text">
      <style:text-properties fo:color="#231F20" fo:letter-spacing="-0.0062in"/>
    </style:style>
    <style:style style:name="T5623" style:parent-style-name="Domyślnaczcionkaakapitu" style:family="text">
      <style:text-properties fo:color="#231F20"/>
    </style:style>
    <style:style style:name="T5624" style:parent-style-name="Domyślnaczcionkaakapitu" style:family="text">
      <style:text-properties fo:color="#231F20" fo:letter-spacing="-0.0097in"/>
    </style:style>
    <style:style style:name="T5625" style:parent-style-name="Domyślnaczcionkaakapitu" style:family="text">
      <style:text-properties fo:color="#231F20" fo:letter-spacing="-0.002in"/>
    </style:style>
    <style:style style:name="T5626" style:parent-style-name="Domyślnaczcionkaakapitu" style:family="text">
      <style:text-properties fo:color="#231F20" fo:letter-spacing="-0.0069in"/>
    </style:style>
    <style:style style:name="T5627" style:parent-style-name="Domyślnaczcionkaakapitu" style:family="text">
      <style:text-properties fo:color="#231F20"/>
    </style:style>
    <style:style style:name="T5628" style:parent-style-name="Domyślnaczcionkaakapitu" style:family="text">
      <style:text-properties fo:color="#231F20" fo:letter-spacing="-0.0069in"/>
    </style:style>
    <style:style style:name="T5629" style:parent-style-name="Domyślnaczcionkaakapitu" style:family="text">
      <style:text-properties fo:color="#231F20"/>
    </style:style>
    <style:style style:name="T5630" style:parent-style-name="Domyślnaczcionkaakapitu" style:family="text">
      <style:text-properties fo:color="#231F20" fo:letter-spacing="0.0166in"/>
    </style:style>
    <style:style style:name="T5631" style:parent-style-name="Domyślnaczcionkaakapitu" style:family="text">
      <style:text-properties fo:color="#231F20"/>
    </style:style>
    <style:style style:name="T5632" style:parent-style-name="Domyślnaczcionkaakapitu" style:family="text">
      <style:text-properties fo:color="#231F20" fo:letter-spacing="0.0062in"/>
    </style:style>
    <style:style style:name="T5633" style:parent-style-name="Domyślnaczcionkaakapitu" style:family="text">
      <style:text-properties fo:color="#231F20"/>
    </style:style>
    <style:style style:name="T5634" style:parent-style-name="Domyślnaczcionkaakapitu" style:family="text">
      <style:text-properties fo:color="#231F20" fo:letter-spacing="0.0069in"/>
    </style:style>
    <style:style style:name="T5635" style:parent-style-name="Domyślnaczcionkaakapitu" style:family="text">
      <style:text-properties fo:color="#231F20"/>
    </style:style>
    <style:style style:name="T5636" style:parent-style-name="Domyślnaczcionkaakapitu" style:family="text">
      <style:text-properties fo:color="#231F20" fo:letter-spacing="0.0069in"/>
    </style:style>
    <style:style style:name="T5637" style:parent-style-name="Domyślnaczcionkaakapitu" style:family="text">
      <style:text-properties fo:color="#231F20"/>
    </style:style>
    <style:style style:name="T5638" style:parent-style-name="Domyślnaczcionkaakapitu" style:family="text">
      <style:text-properties fo:color="#231F20" fo:letter-spacing="0.0069in"/>
    </style:style>
    <style:style style:name="T5639" style:parent-style-name="Domyślnaczcionkaakapitu" style:family="text">
      <style:text-properties fo:color="#231F20"/>
    </style:style>
    <style:style style:name="T5640" style:parent-style-name="Domyślnaczcionkaakapitu" style:family="text">
      <style:text-properties fo:color="#231F20" fo:letter-spacing="0.0069in"/>
    </style:style>
    <style:style style:name="T5641" style:parent-style-name="Domyślnaczcionkaakapitu" style:family="text">
      <style:text-properties fo:color="#231F20"/>
    </style:style>
    <style:style style:name="T5642" style:parent-style-name="Domyślnaczcionkaakapitu" style:family="text">
      <style:text-properties fo:color="#231F20" fo:letter-spacing="0.0069in"/>
    </style:style>
    <style:style style:name="T5643" style:parent-style-name="Domyślnaczcionkaakapitu" style:family="text">
      <style:text-properties fo:color="#231F20"/>
    </style:style>
    <style:style style:name="T5644" style:parent-style-name="Domyślnaczcionkaakapitu" style:family="text">
      <style:text-properties fo:color="#231F20" fo:letter-spacing="0.0062in"/>
    </style:style>
    <style:style style:name="T5645" style:parent-style-name="Domyślnaczcionkaakapitu" style:family="text">
      <style:text-properties fo:color="#231F20"/>
    </style:style>
    <style:style style:name="T5646" style:parent-style-name="Domyślnaczcionkaakapitu" style:family="text">
      <style:text-properties fo:color="#231F20" fo:letter-spacing="0.0069in"/>
    </style:style>
    <style:style style:name="T5647" style:parent-style-name="Domyślnaczcionkaakapitu" style:family="text">
      <style:text-properties fo:color="#231F20"/>
    </style:style>
    <style:style style:name="T5648" style:parent-style-name="Domyślnaczcionkaakapitu" style:family="text">
      <style:text-properties fo:color="#231F20" fo:letter-spacing="0.0069in"/>
    </style:style>
    <style:style style:name="T5649" style:parent-style-name="Domyślnaczcionkaakapitu" style:family="text">
      <style:text-properties fo:color="#231F20"/>
    </style:style>
    <style:style style:name="T5650" style:parent-style-name="Domyślnaczcionkaakapitu" style:family="text">
      <style:text-properties fo:color="#231F20" fo:letter-spacing="0.0069in"/>
    </style:style>
    <style:style style:name="T5651" style:parent-style-name="Domyślnaczcionkaakapitu" style:family="text">
      <style:text-properties fo:color="#231F20"/>
    </style:style>
    <style:style style:name="T5652" style:parent-style-name="Domyślnaczcionkaakapitu" style:family="text">
      <style:text-properties fo:color="#231F20" fo:letter-spacing="0.0069in"/>
    </style:style>
    <style:style style:name="T5653" style:parent-style-name="Domyślnaczcionkaakapitu" style:family="text">
      <style:text-properties fo:color="#231F20"/>
    </style:style>
    <style:style style:name="T5654" style:parent-style-name="Domyślnaczcionkaakapitu" style:family="text">
      <style:text-properties fo:color="#231F20" fo:letter-spacing="0.0069in"/>
    </style:style>
    <style:style style:name="T5655" style:parent-style-name="Domyślnaczcionkaakapitu" style:family="text">
      <style:text-properties fo:color="#231F20"/>
    </style:style>
    <style:style style:name="T5656" style:parent-style-name="Domyślnaczcionkaakapitu" style:family="text">
      <style:text-properties fo:color="#231F20" fo:letter-spacing="0.0069in"/>
    </style:style>
    <style:style style:name="T5657" style:parent-style-name="Domyślnaczcionkaakapitu" style:family="text">
      <style:text-properties fo:color="#231F20"/>
    </style:style>
    <style:style style:name="T5658" style:parent-style-name="Domyślnaczcionkaakapitu" style:family="text">
      <style:text-properties fo:color="#231F20" fo:letter-spacing="-0.0013in"/>
    </style:style>
    <style:style style:name="T5659" style:parent-style-name="Domyślnaczcionkaakapitu" style:family="text">
      <style:text-properties fo:color="#231F20" fo:letter-spacing="-0.0041in"/>
    </style:style>
    <style:style style:name="T5660" style:parent-style-name="Domyślnaczcionkaakapitu" style:family="text">
      <style:text-properties fo:color="#231F20"/>
    </style:style>
    <style:style style:name="T5661" style:parent-style-name="Domyślnaczcionkaakapitu" style:family="text">
      <style:text-properties fo:color="#231F20" fo:letter-spacing="-0.0034in"/>
    </style:style>
    <style:style style:name="T5662" style:parent-style-name="Domyślnaczcionkaakapitu" style:family="text">
      <style:text-properties fo:color="#231F20"/>
    </style:style>
    <style:style style:name="T5663" style:parent-style-name="Domyślnaczcionkaakapitu" style:family="text">
      <style:text-properties fo:color="#231F20" fo:letter-spacing="-0.0034in"/>
    </style:style>
    <style:style style:name="T5664" style:parent-style-name="Domyślnaczcionkaakapitu" style:family="text">
      <style:text-properties fo:color="#231F20"/>
    </style:style>
    <style:style style:name="T5665" style:parent-style-name="Domyślnaczcionkaakapitu" style:family="text">
      <style:text-properties fo:color="#231F20" fo:letter-spacing="-0.0034in"/>
    </style:style>
    <style:style style:name="T5666" style:parent-style-name="Domyślnaczcionkaakapitu" style:family="text">
      <style:text-properties fo:color="#231F20"/>
    </style:style>
    <style:style style:name="T5667" style:parent-style-name="Domyślnaczcionkaakapitu" style:family="text">
      <style:text-properties fo:color="#231F20" fo:letter-spacing="-0.0034in"/>
    </style:style>
    <style:style style:name="T5668" style:parent-style-name="Domyślnaczcionkaakapitu" style:family="text">
      <style:text-properties fo:color="#231F20"/>
    </style:style>
    <style:style style:name="T5669" style:parent-style-name="Domyślnaczcionkaakapitu" style:family="text">
      <style:text-properties fo:color="#231F20" fo:letter-spacing="-0.0041in"/>
    </style:style>
    <style:style style:name="T5670" style:parent-style-name="Domyślnaczcionkaakapitu" style:family="text">
      <style:text-properties fo:color="#231F20"/>
    </style:style>
    <style:style style:name="T5671" style:parent-style-name="Domyślnaczcionkaakapitu" style:family="text">
      <style:text-properties fo:color="#231F20" fo:letter-spacing="-0.0034in"/>
    </style:style>
    <style:style style:name="T5672" style:parent-style-name="Domyślnaczcionkaakapitu" style:family="text">
      <style:text-properties fo:color="#231F20"/>
    </style:style>
    <style:style style:name="T5673" style:parent-style-name="Domyślnaczcionkaakapitu" style:family="text">
      <style:text-properties fo:color="#231F20" fo:letter-spacing="-0.0034in"/>
    </style:style>
    <style:style style:name="T5674" style:parent-style-name="Domyślnaczcionkaakapitu" style:family="text">
      <style:text-properties fo:color="#231F20"/>
    </style:style>
    <style:style style:name="T5675" style:parent-style-name="Domyślnaczcionkaakapitu" style:family="text">
      <style:text-properties fo:color="#231F20" fo:letter-spacing="-0.0034in"/>
    </style:style>
    <style:style style:name="T5676" style:parent-style-name="Domyślnaczcionkaakapitu" style:family="text">
      <style:text-properties fo:color="#231F20"/>
    </style:style>
    <style:style style:name="T5677" style:parent-style-name="Domyślnaczcionkaakapitu" style:family="text">
      <style:text-properties fo:color="#231F20" fo:letter-spacing="-0.0034in"/>
    </style:style>
    <style:style style:name="T5678" style:parent-style-name="Domyślnaczcionkaakapitu" style:family="text">
      <style:text-properties fo:color="#231F20"/>
    </style:style>
    <style:style style:name="T5679" style:parent-style-name="Domyślnaczcionkaakapitu" style:family="text">
      <style:text-properties fo:color="#231F20" fo:letter-spacing="0.0166in"/>
    </style:style>
    <style:style style:name="T5680" style:parent-style-name="Domyślnaczcionkaakapitu" style:family="text">
      <style:text-properties fo:color="#231F20"/>
    </style:style>
    <style:style style:name="T5681" style:parent-style-name="Domyślnaczcionkaakapitu" style:family="text">
      <style:text-properties fo:color="#231F20" fo:letter-spacing="-0.0013in"/>
    </style:style>
    <style:style style:name="T5682" style:parent-style-name="Domyślnaczcionkaakapitu" style:family="text">
      <style:text-properties fo:color="#231F20"/>
    </style:style>
    <style:style style:name="T5683" style:parent-style-name="Domyślnaczcionkaakapitu" style:family="text">
      <style:text-properties fo:color="#231F20" fo:letter-spacing="-0.0006in"/>
    </style:style>
    <style:style style:name="T5684" style:parent-style-name="Domyślnaczcionkaakapitu" style:family="text">
      <style:text-properties fo:color="#231F20"/>
    </style:style>
    <style:style style:name="T5685" style:parent-style-name="Domyślnaczcionkaakapitu" style:family="text">
      <style:text-properties fo:color="#231F20" fo:letter-spacing="-0.0013in"/>
    </style:style>
    <style:style style:name="T5686" style:parent-style-name="Domyślnaczcionkaakapitu" style:family="text">
      <style:text-properties fo:color="#231F20"/>
    </style:style>
    <style:style style:name="T5687" style:parent-style-name="Domyślnaczcionkaakapitu" style:family="text">
      <style:text-properties fo:color="#231F20" fo:letter-spacing="-0.0006in"/>
    </style:style>
    <style:style style:name="T5688" style:parent-style-name="Domyślnaczcionkaakapitu" style:family="text">
      <style:text-properties fo:color="#231F20"/>
    </style:style>
    <style:style style:name="T5689" style:parent-style-name="Domyślnaczcionkaakapitu" style:family="text">
      <style:text-properties fo:color="#231F20" fo:letter-spacing="-0.0013in"/>
    </style:style>
    <style:style style:name="T5690" style:parent-style-name="Domyślnaczcionkaakapitu" style:family="text">
      <style:text-properties fo:color="#231F20" fo:letter-spacing="-0.002in"/>
    </style:style>
    <style:style style:name="T5691" style:parent-style-name="Domyślnaczcionkaakapitu" style:family="text">
      <style:text-properties fo:color="#231F20" fo:letter-spacing="-0.0013in"/>
    </style:style>
    <style:style style:name="P5692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5693" style:parent-style-name="Domyślnaczcionkaakapitu" style:family="text">
      <style:text-properties fo:color="#231F20"/>
    </style:style>
    <style:style style:name="T5694" style:parent-style-name="Domyślnaczcionkaakapitu" style:family="text">
      <style:text-properties fo:color="#231F20" fo:letter-spacing="0.0006in"/>
    </style:style>
    <style:style style:name="T5695" style:parent-style-name="Domyślnaczcionkaakapitu" style:family="text">
      <style:text-properties fo:color="#231F20"/>
    </style:style>
    <style:style style:name="T5696" style:parent-style-name="Domyślnaczcionkaakapitu" style:family="text">
      <style:text-properties fo:color="#231F20" fo:letter-spacing="0.0006in"/>
    </style:style>
    <style:style style:name="T5697" style:parent-style-name="Domyślnaczcionkaakapitu" style:family="text">
      <style:text-properties fo:color="#231F20"/>
    </style:style>
    <style:style style:name="T5698" style:parent-style-name="Domyślnaczcionkaakapitu" style:family="text">
      <style:text-properties fo:color="#231F20" fo:letter-spacing="0.0006in"/>
    </style:style>
    <style:style style:name="T5699" style:parent-style-name="Domyślnaczcionkaakapitu" style:family="text">
      <style:text-properties fo:color="#231F20"/>
    </style:style>
    <style:style style:name="T5700" style:parent-style-name="Domyślnaczcionkaakapitu" style:family="text">
      <style:text-properties fo:color="#231F20" fo:letter-spacing="0.0006in"/>
    </style:style>
    <style:style style:name="T5701" style:parent-style-name="Domyślnaczcionkaakapitu" style:family="text">
      <style:text-properties fo:color="#231F20"/>
    </style:style>
    <style:style style:name="T5702" style:parent-style-name="Domyślnaczcionkaakapitu" style:family="text">
      <style:text-properties fo:color="#231F20" fo:letter-spacing="0.0006in"/>
    </style:style>
    <style:style style:name="T5703" style:parent-style-name="Domyślnaczcionkaakapitu" style:family="text">
      <style:text-properties fo:color="#231F20"/>
    </style:style>
    <style:style style:name="T5704" style:parent-style-name="Domyślnaczcionkaakapitu" style:family="text">
      <style:text-properties fo:color="#231F20" fo:letter-spacing="0.0006in"/>
    </style:style>
    <style:style style:name="T5705" style:parent-style-name="Domyślnaczcionkaakapitu" style:family="text">
      <style:text-properties fo:color="#231F20"/>
    </style:style>
    <style:style style:name="T5706" style:parent-style-name="Domyślnaczcionkaakapitu" style:family="text">
      <style:text-properties fo:color="#231F20" fo:letter-spacing="0.0006in"/>
    </style:style>
    <style:style style:name="T5707" style:parent-style-name="Domyślnaczcionkaakapitu" style:family="text">
      <style:text-properties fo:color="#231F20"/>
    </style:style>
    <style:style style:name="T5708" style:parent-style-name="Domyślnaczcionkaakapitu" style:family="text">
      <style:text-properties fo:color="#231F20" fo:letter-spacing="0.0006in"/>
    </style:style>
    <style:style style:name="T5709" style:parent-style-name="Domyślnaczcionkaakapitu" style:family="text">
      <style:text-properties fo:color="#231F20"/>
    </style:style>
    <style:style style:name="T5710" style:parent-style-name="Domyślnaczcionkaakapitu" style:family="text">
      <style:text-properties fo:color="#231F20" fo:letter-spacing="0.0006in"/>
    </style:style>
    <style:style style:name="T5711" style:parent-style-name="Domyślnaczcionkaakapitu" style:family="text">
      <style:text-properties fo:color="#231F20"/>
    </style:style>
    <style:style style:name="T5712" style:parent-style-name="Domyślnaczcionkaakapitu" style:family="text">
      <style:text-properties fo:color="#231F20" fo:letter-spacing="0.0006in"/>
    </style:style>
    <style:style style:name="T5713" style:parent-style-name="Domyślnaczcionkaakapitu" style:family="text">
      <style:text-properties fo:color="#231F20"/>
    </style:style>
    <style:style style:name="T5714" style:parent-style-name="Domyślnaczcionkaakapitu" style:family="text">
      <style:text-properties fo:color="#231F20" fo:letter-spacing="0.0006in"/>
    </style:style>
    <style:style style:name="T5715" style:parent-style-name="Domyślnaczcionkaakapitu" style:family="text">
      <style:text-properties fo:color="#231F20"/>
    </style:style>
    <style:style style:name="T5716" style:parent-style-name="Domyślnaczcionkaakapitu" style:family="text">
      <style:text-properties fo:color="#231F20" fo:letter-spacing="0.0006in"/>
    </style:style>
    <style:style style:name="T5717" style:parent-style-name="Domyślnaczcionkaakapitu" style:family="text">
      <style:text-properties fo:color="#231F20"/>
    </style:style>
    <style:style style:name="T5718" style:parent-style-name="Domyślnaczcionkaakapitu" style:family="text">
      <style:text-properties fo:color="#231F20" fo:letter-spacing="0.0006in"/>
    </style:style>
    <style:style style:name="T5719" style:parent-style-name="Domyślnaczcionkaakapitu" style:family="text">
      <style:text-properties fo:color="#231F20"/>
    </style:style>
    <style:style style:name="T5720" style:parent-style-name="Domyślnaczcionkaakapitu" style:family="text">
      <style:text-properties style:font-name-complex="Times New Roman" fo:color="#231F20"/>
    </style:style>
    <style:style style:name="T5721" style:parent-style-name="Domyślnaczcionkaakapitu" style:family="text">
      <style:text-properties fo:color="#231F20" fo:letter-spacing="-0.0006in"/>
    </style:style>
    <style:style style:name="T5722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5723" style:parent-style-name="Domyślnaczcionkaakapitu" style:family="text">
      <style:text-properties style:font-name-complex="Times New Roman" fo:color="#231F20" fo:letter-spacing="0.0159in" style:text-position="58.3% 100%" fo:font-size="6pt" style:font-size-asian="6pt" style:font-size-complex="6pt"/>
    </style:style>
    <style:style style:name="T5724" style:parent-style-name="Domyślnaczcionkaakapitu" style:family="text">
      <style:text-properties fo:color="#231F20"/>
    </style:style>
    <style:style style:name="T5725" style:parent-style-name="Domyślnaczcionkaakapitu" style:family="text">
      <style:text-properties fo:color="#231F20" fo:letter-spacing="0.0006in"/>
    </style:style>
    <style:style style:name="T5726" style:parent-style-name="Domyślnaczcionkaakapitu" style:family="text">
      <style:text-properties fo:color="#231F20"/>
    </style:style>
    <style:style style:name="T5727" style:parent-style-name="Domyślnaczcionkaakapitu" style:family="text">
      <style:text-properties fo:color="#231F20" fo:letter-spacing="0.0006in"/>
    </style:style>
    <style:style style:name="T5728" style:parent-style-name="Domyślnaczcionkaakapitu" style:family="text">
      <style:text-properties fo:color="#231F20" fo:letter-spacing="-0.0013in"/>
    </style:style>
    <style:style style:name="T5729" style:parent-style-name="Domyślnaczcionkaakapitu" style:family="text">
      <style:text-properties fo:color="#231F20" fo:letter-spacing="0.0006in"/>
    </style:style>
    <style:style style:name="T5730" style:parent-style-name="Domyślnaczcionkaakapitu" style:family="text">
      <style:text-properties fo:color="#231F20"/>
    </style:style>
    <style:style style:name="T5731" style:parent-style-name="Domyślnaczcionkaakapitu" style:family="text">
      <style:text-properties fo:color="#231F20" fo:letter-spacing="0.0006in"/>
    </style:style>
    <style:style style:name="T5732" style:parent-style-name="Domyślnaczcionkaakapitu" style:family="text">
      <style:text-properties fo:color="#231F20"/>
    </style:style>
    <style:style style:name="T5733" style:parent-style-name="Domyślnaczcionkaakapitu" style:family="text">
      <style:text-properties fo:color="#231F20" fo:letter-spacing="0.0006in"/>
    </style:style>
    <style:style style:name="T5734" style:parent-style-name="Domyślnaczcionkaakapitu" style:family="text">
      <style:text-properties fo:color="#231F20" fo:letter-spacing="-0.0013in"/>
    </style:style>
    <style:style style:name="T5735" style:parent-style-name="Domyślnaczcionkaakapitu" style:family="text">
      <style:text-properties fo:color="#231F20" fo:letter-spacing="0.0013in"/>
    </style:style>
    <style:style style:name="T5736" style:parent-style-name="Domyślnaczcionkaakapitu" style:family="text">
      <style:text-properties fo:color="#231F20"/>
    </style:style>
    <style:style style:name="T5737" style:parent-style-name="Domyślnaczcionkaakapitu" style:family="text">
      <style:text-properties fo:color="#231F20" fo:letter-spacing="0.0006in"/>
    </style:style>
    <style:style style:name="T5738" style:parent-style-name="Domyślnaczcionkaakapitu" style:family="text">
      <style:text-properties fo:color="#231F20"/>
    </style:style>
    <style:style style:name="T5739" style:parent-style-name="Domyślnaczcionkaakapitu" style:family="text">
      <style:text-properties style:font-name-complex="Times New Roman" fo:color="#231F20"/>
    </style:style>
    <style:style style:name="T5740" style:parent-style-name="Domyślnaczcionkaakapitu" style:family="text">
      <style:text-properties style:font-name-complex="Times New Roman" fo:color="#231F20" fo:letter-spacing="0.0256in"/>
    </style:style>
    <style:style style:name="T5741" style:parent-style-name="Domyślnaczcionkaakapitu" style:family="text">
      <style:text-properties fo:color="#231F20"/>
    </style:style>
    <style:style style:name="P5742" style:parent-style-name="Tekstpodstawowy" style:list-style-name="LFO1" style:family="paragraph">
      <style:paragraph-properties fo:text-align="justify" fo:margin-top="0in" fo:line-height="0.1673in">
        <style:tab-stops>
          <style:tab-stop style:type="left" style:position="0.0006in"/>
        </style:tab-stops>
      </style:paragraph-properties>
    </style:style>
    <style:style style:name="T5743" style:parent-style-name="Domyślnaczcionkaakapitu" style:family="text">
      <style:text-properties fo:color="#231F20"/>
    </style:style>
    <style:style style:name="P5744" style:parent-style-name="Tekstpodstawowy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745" style:parent-style-name="Domyślnaczcionkaakapitu" style:family="text">
      <style:text-properties fo:color="#231F20"/>
    </style:style>
    <style:style style:name="P5746" style:parent-style-name="Tekstpodstawowy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747" style:parent-style-name="Domyślnaczcionkaakapitu" style:family="text">
      <style:text-properties fo:color="#231F20"/>
    </style:style>
    <style:style style:name="P5748" style:parent-style-name="Tekstpodstawowy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749" style:parent-style-name="Domyślnaczcionkaakapitu" style:family="text">
      <style:text-properties fo:color="#231F20"/>
    </style:style>
    <style:style style:name="P5750" style:parent-style-name="Tekstpodstawowy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751" style:parent-style-name="Domyślnaczcionkaakapitu" style:family="text">
      <style:text-properties fo:color="#231F20"/>
    </style:style>
    <style:style style:name="P5752" style:parent-style-name="Tekstpodstawowy" style:family="paragraph">
      <style:paragraph-properties fo:text-align="justify" fo:line-height="103%" fo:margin-left="0.0784in" fo:margin-right="0.077in" fo:text-indent="0.1965in">
        <style:tab-stops/>
      </style:paragraph-properties>
    </style:style>
    <style:style style:name="T5753" style:parent-style-name="Domyślnaczcionkaakapitu" style:family="text">
      <style:text-properties fo:color="#231F20"/>
    </style:style>
    <style:style style:name="T5754" style:parent-style-name="Domyślnaczcionkaakapitu" style:family="text">
      <style:text-properties fo:color="#231F20" fo:letter-spacing="0.0138in"/>
    </style:style>
    <style:style style:name="T5755" style:parent-style-name="Domyślnaczcionkaakapitu" style:family="text">
      <style:text-properties fo:color="#231F20"/>
    </style:style>
    <style:style style:name="T5756" style:parent-style-name="Domyślnaczcionkaakapitu" style:family="text">
      <style:text-properties fo:color="#231F20" fo:letter-spacing="0.0138in"/>
    </style:style>
    <style:style style:name="T5757" style:parent-style-name="Domyślnaczcionkaakapitu" style:family="text">
      <style:text-properties fo:color="#231F20"/>
    </style:style>
    <style:style style:name="T5758" style:parent-style-name="Domyślnaczcionkaakapitu" style:family="text">
      <style:text-properties fo:color="#231F20" fo:letter-spacing="0.0138in"/>
    </style:style>
    <style:style style:name="T5759" style:parent-style-name="Domyślnaczcionkaakapitu" style:family="text">
      <style:text-properties fo:color="#231F20"/>
    </style:style>
    <style:style style:name="T5760" style:parent-style-name="Domyślnaczcionkaakapitu" style:family="text">
      <style:text-properties fo:color="#231F20" fo:letter-spacing="0.0138in"/>
    </style:style>
    <style:style style:name="T5761" style:parent-style-name="Domyślnaczcionkaakapitu" style:family="text">
      <style:text-properties fo:color="#231F20"/>
    </style:style>
    <style:style style:name="T5762" style:parent-style-name="Domyślnaczcionkaakapitu" style:family="text">
      <style:text-properties fo:color="#231F20" fo:letter-spacing="0.0138in"/>
    </style:style>
    <style:style style:name="T5763" style:parent-style-name="Domyślnaczcionkaakapitu" style:family="text">
      <style:text-properties fo:color="#231F20"/>
    </style:style>
    <style:style style:name="T5764" style:parent-style-name="Domyślnaczcionkaakapitu" style:family="text">
      <style:text-properties fo:color="#231F20" fo:letter-spacing="0.0138in"/>
    </style:style>
    <style:style style:name="T5765" style:parent-style-name="Domyślnaczcionkaakapitu" style:family="text">
      <style:text-properties fo:color="#231F20"/>
    </style:style>
    <style:style style:name="T5766" style:parent-style-name="Domyślnaczcionkaakapitu" style:family="text">
      <style:text-properties fo:color="#231F20" fo:letter-spacing="0.0138in"/>
    </style:style>
    <style:style style:name="T5767" style:parent-style-name="Domyślnaczcionkaakapitu" style:family="text">
      <style:text-properties fo:color="#231F20"/>
    </style:style>
    <style:style style:name="T5768" style:parent-style-name="Domyślnaczcionkaakapitu" style:family="text">
      <style:text-properties fo:color="#231F20" fo:letter-spacing="0.0138in"/>
    </style:style>
    <style:style style:name="T5769" style:parent-style-name="Domyślnaczcionkaakapitu" style:family="text">
      <style:text-properties fo:color="#231F20"/>
    </style:style>
    <style:style style:name="T5770" style:parent-style-name="Domyślnaczcionkaakapitu" style:family="text">
      <style:text-properties fo:color="#231F20" fo:letter-spacing="0.0138in"/>
    </style:style>
    <style:style style:name="T5771" style:parent-style-name="Domyślnaczcionkaakapitu" style:family="text">
      <style:text-properties fo:color="#231F20"/>
    </style:style>
    <style:style style:name="T5772" style:parent-style-name="Domyślnaczcionkaakapitu" style:family="text">
      <style:text-properties fo:color="#231F20" fo:letter-spacing="0.0138in"/>
    </style:style>
    <style:style style:name="T5773" style:parent-style-name="Domyślnaczcionkaakapitu" style:family="text">
      <style:text-properties fo:color="#231F20"/>
    </style:style>
    <style:style style:name="P5774" style:parent-style-name="Tekstpodstawowy" style:list-style-name="LFO1" style:family="paragraph">
      <style:paragraph-properties fo:text-align="justify" fo:margin-top="0in">
        <style:tab-stops>
          <style:tab-stop style:type="left" style:position="0.0006in"/>
        </style:tab-stops>
      </style:paragraph-properties>
    </style:style>
    <style:style style:name="T5775" style:parent-style-name="Domyślnaczcionkaakapitu" style:family="text">
      <style:text-properties fo:color="#231F20"/>
    </style:style>
    <style:style style:name="P5776" style:parent-style-name="Tekstpodstawowy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777" style:parent-style-name="Domyślnaczcionkaakapitu" style:family="text">
      <style:text-properties fo:color="#231F20"/>
    </style:style>
    <style:style style:name="P5778" style:parent-style-name="Tekstpodstawowy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779" style:parent-style-name="Domyślnaczcionkaakapitu" style:family="text">
      <style:text-properties fo:color="#231F20"/>
    </style:style>
    <style:style style:name="P578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1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782" style:parent-style-name="Normalny" style:family="paragraph">
      <style:paragraph-properties style:line-height-at-least="0.0138in" fo:margin-left="0.077in">
        <style:tab-stops/>
      </style:paragraph-properties>
    </style:style>
    <style:style style:name="T5783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784" style:parent-style-name="Normalny" style:family="paragraph">
      <style:paragraph-properties fo:margin-top="0.0208in" fo:margin-left="0.2756in">
        <style:tab-stops/>
      </style:paragraph-properties>
    </style:style>
    <style:style style:name="T5785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5786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5787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T5788" style:parent-style-name="Domyślnaczcionkaakapitu" style:family="text">
      <style:text-properties style:font-name="Times New Roman" fo:color="#231F20" fo:font-size="8.5pt" style:font-size-asian="8.5pt"/>
    </style:style>
    <style:style style:name="T5789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5790" style:parent-style-name="Domyślnaczcionkaakapitu" style:family="text">
      <style:text-properties style:font-name="Times New Roman" fo:color="#231F20" fo:font-size="8.5pt" style:font-size-asian="8.5pt"/>
    </style:style>
    <style:style style:name="P5791" style:parent-style-name="Normalny" style:family="paragraph">
      <style:paragraph-properties fo:margin-top="0.0138in" fo:margin-left="0.2756in">
        <style:tab-stops/>
      </style:paragraph-properties>
    </style:style>
    <style:style style:name="T5792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5793" style:parent-style-name="Domyślnaczcionkaakapitu" style:family="text">
      <style:text-properties style:font-name="Times New Roman" style:font-name-asian="Times New Roman" style:font-name-complex="Times New Roman" fo:color="#231F20" fo:letter-spacing="0.0055in" style:text-position="60% 100%" fo:font-size="5pt" style:font-size-asian="5pt" style:font-size-complex="5pt"/>
    </style:style>
    <style:style style:name="T579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5795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579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797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579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799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580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01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580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03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580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05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580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07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580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09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581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11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581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13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581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15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581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17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581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19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582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5821" style:parent-style-name="Normalny" style:family="paragraph">
      <style:paragraph-properties fo:margin-top="0.0097in" fo:margin-left="0.0784in">
        <style:tab-stops/>
      </style:paragraph-properties>
    </style:style>
    <style:style style:name="T5822" style:parent-style-name="Domyślnaczcionkaakapitu" style:family="text">
      <style:text-properties style:font-name="Times New Roman" fo:color="#231F20" fo:font-size="8.5pt" style:font-size-asian="8.5pt"/>
    </style:style>
    <style:style style:name="T5823" style:parent-style-name="Domyślnaczcionkaakapitu" style:family="text">
      <style:text-properties style:font-name="Times New Roman" fo:color="#231F20" fo:letter-spacing="-0.0069in" fo:font-size="8.5pt" style:font-size-asian="8.5pt"/>
    </style:style>
    <style:style style:name="T5824" style:parent-style-name="Domyślnaczcionkaakapitu" style:family="text">
      <style:text-properties style:font-name="Times New Roman" fo:color="#231F20" fo:font-size="8.5pt" style:font-size-asian="8.5pt"/>
    </style:style>
    <style:style style:name="P5825" style:parent-style-name="Normalny" style:family="paragraph">
      <style:paragraph-properties fo:text-align="justify" fo:margin-top="0.0138in" fo:line-height="107%" fo:margin-left="0.0784in" fo:margin-right="0.077in" fo:text-indent="0.1965in">
        <style:tab-stops/>
      </style:paragraph-properties>
    </style:style>
    <style:style style:name="T5826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5827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582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582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3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583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32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583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3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3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36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3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38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3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40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4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42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4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4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4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46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4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48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4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50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5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52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5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5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5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56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5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58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5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60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6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62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6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586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586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5866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5867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5868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5869" style:parent-style-name="Domyślnaczcionkaakapitu" style:family="text">
      <style:text-properties style:font-name="Times New Roman" fo:color="#231F20" fo:font-size="8.5pt" style:font-size-asian="8.5pt"/>
    </style:style>
    <style:style style:name="T5870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5871" style:parent-style-name="Domyślnaczcionkaakapitu" style:family="text">
      <style:text-properties style:font-name="Times New Roman" fo:color="#231F20" fo:font-size="8.5pt" style:font-size-asian="8.5pt"/>
    </style:style>
    <style:style style:name="T5872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5873" style:parent-style-name="Domyślnaczcionkaakapitu" style:family="text">
      <style:text-properties style:font-name="Times New Roman" fo:color="#231F20" fo:font-size="8.5pt" style:font-size-asian="8.5pt"/>
    </style:style>
    <style:style style:name="T5874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5875" style:parent-style-name="Domyślnaczcionkaakapitu" style:family="text">
      <style:text-properties style:font-name="Times New Roman" fo:color="#231F20" fo:font-size="8.5pt" style:font-size-asian="8.5pt"/>
    </style:style>
    <style:style style:name="T5876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5877" style:parent-style-name="Domyślnaczcionkaakapitu" style:family="text">
      <style:text-properties style:font-name="Times New Roman" fo:color="#231F20" fo:font-size="8.5pt" style:font-size-asian="8.5pt"/>
    </style:style>
    <style:style style:name="T5878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5879" style:parent-style-name="Domyślnaczcionkaakapitu" style:family="text">
      <style:text-properties style:font-name="Times New Roman" fo:color="#231F20" fo:font-size="8.5pt" style:font-size-asian="8.5pt"/>
    </style:style>
    <style:style style:name="T5880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5881" style:parent-style-name="Domyślnaczcionkaakapitu" style:family="text">
      <style:text-properties style:font-name="Times New Roman" fo:color="#231F20" fo:font-size="8.5pt" style:font-size-asian="8.5pt"/>
    </style:style>
    <style:style style:name="T5882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5883" style:parent-style-name="Domyślnaczcionkaakapitu" style:family="text">
      <style:text-properties style:font-name="Times New Roman" fo:color="#231F20" fo:font-size="8.5pt" style:font-size-asian="8.5pt"/>
    </style:style>
    <style:style style:name="T5884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5885" style:parent-style-name="Domyślnaczcionkaakapitu" style:family="text">
      <style:text-properties style:font-name="Times New Roman" fo:color="#231F20" fo:font-size="8.5pt" style:font-size-asian="8.5pt"/>
    </style:style>
    <style:style style:name="T5886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5887" style:parent-style-name="Domyślnaczcionkaakapitu" style:family="text">
      <style:text-properties style:font-name="Times New Roman" fo:color="#231F20" fo:font-size="8.5pt" style:font-size-asian="8.5pt"/>
    </style:style>
    <style:style style:name="T5888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5889" style:parent-style-name="Domyślnaczcionkaakapitu" style:family="text">
      <style:text-properties style:font-name="Times New Roman" fo:color="#231F20" fo:font-size="8.5pt" style:font-size-asian="8.5pt"/>
    </style:style>
    <style:style style:name="T5890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5891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5892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5893" style:parent-style-name="Domyślnaczcionkaakapitu" style:family="text">
      <style:text-properties style:font-name="Times New Roman" fo:color="#231F20" fo:font-size="8.5pt" style:font-size-asian="8.5pt"/>
    </style:style>
    <style:style style:name="T5894" style:parent-style-name="Domyślnaczcionkaakapitu" style:family="text">
      <style:text-properties style:font-name="Times New Roman" fo:color="#231F20" fo:letter-spacing="0.0006in" fo:font-size="8.5pt" style:font-size-asian="8.5pt"/>
    </style:style>
    <style:style style:name="T5895" style:parent-style-name="Domyślnaczcionkaakapitu" style:family="text">
      <style:text-properties style:font-name="Times New Roman" fo:color="#231F20" fo:font-size="8.5pt" style:font-size-asian="8.5pt"/>
    </style:style>
    <style:style style:name="T5896" style:parent-style-name="Domyślnaczcionkaakapitu" style:family="text">
      <style:text-properties style:font-name="Times New Roman" fo:color="#231F20" fo:letter-spacing="0.0173in" fo:font-size="8.5pt" style:font-size-asian="8.5pt"/>
    </style:style>
    <style:style style:name="T5897" style:parent-style-name="Domyślnaczcionkaakapitu" style:family="text">
      <style:text-properties style:font-name="Times New Roman" fo:color="#231F20" fo:font-size="8.5pt" style:font-size-asian="8.5pt"/>
    </style:style>
    <style:style style:name="P5898" style:parent-style-name="Normalny" style:master-page-name="MP8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07" style:parent-style-name="Tekstpodstawowy" style:list-style-name="LFO1" style:family="paragraph">
      <style:paragraph-properties fo:margin-top="0.0506in">
        <style:tab-stops>
          <style:tab-stop style:type="left" style:position="0.0006in"/>
        </style:tab-stops>
      </style:paragraph-properties>
    </style:style>
    <style:style style:name="T5908" style:parent-style-name="Domyślnaczcionkaakapitu" style:family="text">
      <style:text-properties fo:color="#231F20"/>
    </style:style>
    <style:style style:name="T5909" style:parent-style-name="Domyślnaczcionkaakapitu" style:family="text">
      <style:text-properties fo:color="#231F20" fo:letter-spacing="-0.002in"/>
    </style:style>
    <style:style style:name="T5910" style:parent-style-name="Domyślnaczcionkaakapitu" style:family="text">
      <style:text-properties fo:color="#231F20"/>
    </style:style>
    <style:style style:name="P5911" style:parent-style-name="Tekstpodstawowy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5912" style:parent-style-name="Domyślnaczcionkaakapitu" style:family="text">
      <style:text-properties fo:color="#231F20"/>
    </style:style>
    <style:style style:name="T5913" style:parent-style-name="Domyślnaczcionkaakapitu" style:family="text">
      <style:text-properties fo:color="#231F20" fo:letter-spacing="-0.0013in"/>
    </style:style>
    <style:style style:name="P5914" style:parent-style-name="Tekstpodstawowy" style:family="paragraph">
      <style:paragraph-properties fo:text-indent="0in"/>
    </style:style>
    <style:style style:name="T5915" style:parent-style-name="Domyślnaczcionkaakapitu" style:family="text">
      <style:text-properties fo:color="#231F20"/>
    </style:style>
    <style:style style:name="T5916" style:parent-style-name="Domyślnaczcionkaakapitu" style:family="text">
      <style:text-properties fo:color="#231F20" fo:letter-spacing="-0.0027in"/>
    </style:style>
    <style:style style:name="T5917" style:parent-style-name="Domyślnaczcionkaakapitu" style:family="text">
      <style:text-properties fo:color="#231F20"/>
    </style:style>
    <style:style style:name="P5918" style:parent-style-name="Tekstpodstawowy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5919" style:parent-style-name="Domyślnaczcionkaakapitu" style:family="text">
      <style:text-properties fo:color="#231F20"/>
    </style:style>
    <style:style style:name="P5920" style:parent-style-name="Tekstpodstawowy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5921" style:parent-style-name="Domyślnaczcionkaakapitu" style:family="text">
      <style:text-properties fo:color="#231F20"/>
    </style:style>
    <style:style style:name="P5922" style:parent-style-name="Tekstpodstawowy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5923" style:parent-style-name="Domyślnaczcionkaakapitu" style:family="text">
      <style:text-properties fo:color="#231F20"/>
    </style:style>
    <style:style style:name="P5924" style:parent-style-name="Tekstpodstawowy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5925" style:parent-style-name="Domyślnaczcionkaakapitu" style:family="text">
      <style:text-properties fo:color="#231F20"/>
    </style:style>
    <style:style style:name="T5926" style:parent-style-name="Domyślnaczcionkaakapitu" style:family="text">
      <style:text-properties fo:color="#231F20" fo:letter-spacing="-0.0013in"/>
    </style:style>
    <style:style style:name="P5927" style:parent-style-name="Tekstpodstawowy" style:family="paragraph">
      <style:paragraph-properties fo:line-height="103%" fo:margin-left="0.0784in" fo:text-indent="0.1965in">
        <style:tab-stops/>
      </style:paragraph-properties>
    </style:style>
    <style:style style:name="T5928" style:parent-style-name="Domyślnaczcionkaakapitu" style:family="text">
      <style:text-properties fo:color="#231F20"/>
    </style:style>
    <style:style style:name="T5929" style:parent-style-name="Domyślnaczcionkaakapitu" style:family="text">
      <style:text-properties fo:color="#231F20" fo:letter-spacing="-0.0069in"/>
    </style:style>
    <style:style style:name="T5930" style:parent-style-name="Domyślnaczcionkaakapitu" style:family="text">
      <style:text-properties fo:color="#231F20"/>
    </style:style>
    <style:style style:name="T5931" style:parent-style-name="Domyślnaczcionkaakapitu" style:family="text">
      <style:text-properties fo:color="#231F20" fo:letter-spacing="-0.0069in"/>
    </style:style>
    <style:style style:name="T5932" style:parent-style-name="Domyślnaczcionkaakapitu" style:family="text">
      <style:text-properties fo:color="#231F20"/>
    </style:style>
    <style:style style:name="T5933" style:parent-style-name="Domyślnaczcionkaakapitu" style:family="text">
      <style:text-properties fo:color="#231F20" fo:letter-spacing="-0.0069in"/>
    </style:style>
    <style:style style:name="T5934" style:parent-style-name="Domyślnaczcionkaakapitu" style:family="text">
      <style:text-properties fo:color="#231F20"/>
    </style:style>
    <style:style style:name="T5935" style:parent-style-name="Domyślnaczcionkaakapitu" style:family="text">
      <style:text-properties fo:color="#231F20" fo:letter-spacing="-0.0069in"/>
    </style:style>
    <style:style style:name="T5936" style:parent-style-name="Domyślnaczcionkaakapitu" style:family="text">
      <style:text-properties fo:color="#231F20"/>
    </style:style>
    <style:style style:name="T5937" style:parent-style-name="Domyślnaczcionkaakapitu" style:family="text">
      <style:text-properties fo:color="#231F20" fo:letter-spacing="-0.0069in"/>
    </style:style>
    <style:style style:name="T5938" style:parent-style-name="Domyślnaczcionkaakapitu" style:family="text">
      <style:text-properties fo:color="#231F20"/>
    </style:style>
    <style:style style:name="T5939" style:parent-style-name="Domyślnaczcionkaakapitu" style:family="text">
      <style:text-properties fo:color="#231F20" fo:letter-spacing="-0.0069in"/>
    </style:style>
    <style:style style:name="T5940" style:parent-style-name="Domyślnaczcionkaakapitu" style:family="text">
      <style:text-properties fo:color="#231F20"/>
    </style:style>
    <style:style style:name="T5941" style:parent-style-name="Domyślnaczcionkaakapitu" style:family="text">
      <style:text-properties fo:color="#231F20" fo:letter-spacing="-0.0069in"/>
    </style:style>
    <style:style style:name="T5942" style:parent-style-name="Domyślnaczcionkaakapitu" style:family="text">
      <style:text-properties fo:color="#231F20"/>
    </style:style>
    <style:style style:name="T5943" style:parent-style-name="Domyślnaczcionkaakapitu" style:family="text">
      <style:text-properties fo:color="#231F20" fo:letter-spacing="-0.0069in"/>
    </style:style>
    <style:style style:name="T5944" style:parent-style-name="Domyślnaczcionkaakapitu" style:family="text">
      <style:text-properties fo:color="#231F20"/>
    </style:style>
    <style:style style:name="P5945" style:parent-style-name="Tekstpodstawowy" style:list-style-name="LFO1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5946" style:parent-style-name="Domyślnaczcionkaakapitu" style:family="text">
      <style:text-properties fo:color="#231F20"/>
    </style:style>
    <style:style style:name="P5947" style:parent-style-name="Tekstpodstawowy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5948" style:parent-style-name="Domyślnaczcionkaakapitu" style:family="text">
      <style:text-properties fo:color="#231F20"/>
    </style:style>
    <style:style style:name="P5949" style:parent-style-name="Tekstpodstawowy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5950" style:parent-style-name="Domyślnaczcionkaakapitu" style:family="text">
      <style:text-properties fo:color="#231F20"/>
    </style:style>
    <style:style style:name="P5951" style:parent-style-name="Tekstpodstawowy" style:family="paragraph">
      <style:paragraph-properties fo:text-align="end" fo:line-height="103%" fo:margin-left="0.0784in" fo:margin-right="0.077in" fo:text-indent="0.1965in">
        <style:tab-stops/>
      </style:paragraph-properties>
    </style:style>
    <style:style style:name="T5952" style:parent-style-name="Domyślnaczcionkaakapitu" style:family="text">
      <style:text-properties fo:color="#231F20"/>
    </style:style>
    <style:style style:name="T5953" style:parent-style-name="Domyślnaczcionkaakapitu" style:family="text">
      <style:text-properties fo:color="#231F20" fo:letter-spacing="-0.0055in"/>
    </style:style>
    <style:style style:name="T5954" style:parent-style-name="Domyślnaczcionkaakapitu" style:family="text">
      <style:text-properties fo:color="#231F20"/>
    </style:style>
    <style:style style:name="T5955" style:parent-style-name="Domyślnaczcionkaakapitu" style:family="text">
      <style:text-properties fo:color="#231F20" fo:letter-spacing="-0.0055in"/>
    </style:style>
    <style:style style:name="T5956" style:parent-style-name="Domyślnaczcionkaakapitu" style:family="text">
      <style:text-properties fo:color="#231F20"/>
    </style:style>
    <style:style style:name="T5957" style:parent-style-name="Domyślnaczcionkaakapitu" style:family="text">
      <style:text-properties fo:color="#231F20" fo:letter-spacing="-0.0055in"/>
    </style:style>
    <style:style style:name="T5958" style:parent-style-name="Domyślnaczcionkaakapitu" style:family="text">
      <style:text-properties fo:color="#231F20"/>
    </style:style>
    <style:style style:name="T5959" style:parent-style-name="Domyślnaczcionkaakapitu" style:family="text">
      <style:text-properties fo:color="#231F20" fo:letter-spacing="-0.0055in"/>
    </style:style>
    <style:style style:name="T5960" style:parent-style-name="Domyślnaczcionkaakapitu" style:family="text">
      <style:text-properties fo:color="#231F20"/>
    </style:style>
    <style:style style:name="T5961" style:parent-style-name="Domyślnaczcionkaakapitu" style:family="text">
      <style:text-properties fo:color="#231F20" fo:letter-spacing="-0.0055in"/>
    </style:style>
    <style:style style:name="T5962" style:parent-style-name="Domyślnaczcionkaakapitu" style:family="text">
      <style:text-properties fo:color="#231F20"/>
    </style:style>
    <style:style style:name="T5963" style:parent-style-name="Domyślnaczcionkaakapitu" style:family="text">
      <style:text-properties fo:color="#231F20" fo:letter-spacing="-0.0055in"/>
    </style:style>
    <style:style style:name="T5964" style:parent-style-name="Domyślnaczcionkaakapitu" style:family="text">
      <style:text-properties fo:color="#231F20"/>
    </style:style>
    <style:style style:name="T5965" style:parent-style-name="Domyślnaczcionkaakapitu" style:family="text">
      <style:text-properties fo:color="#231F20" fo:letter-spacing="-0.0055in"/>
    </style:style>
    <style:style style:name="T5966" style:parent-style-name="Domyślnaczcionkaakapitu" style:family="text">
      <style:text-properties fo:color="#231F20"/>
    </style:style>
    <style:style style:name="T5967" style:parent-style-name="Domyślnaczcionkaakapitu" style:family="text">
      <style:text-properties fo:color="#231F20" fo:letter-spacing="-0.0055in"/>
    </style:style>
    <style:style style:name="T5968" style:parent-style-name="Domyślnaczcionkaakapitu" style:family="text">
      <style:text-properties fo:color="#231F20"/>
    </style:style>
    <style:style style:name="T5969" style:parent-style-name="Domyślnaczcionkaakapitu" style:family="text">
      <style:text-properties fo:color="#231F20" fo:letter-spacing="-0.0055in"/>
    </style:style>
    <style:style style:name="T5970" style:parent-style-name="Domyślnaczcionkaakapitu" style:family="text">
      <style:text-properties fo:color="#231F20"/>
    </style:style>
    <style:style style:name="T5971" style:parent-style-name="Domyślnaczcionkaakapitu" style:family="text">
      <style:text-properties fo:color="#231F20" fo:letter-spacing="-0.0055in"/>
    </style:style>
    <style:style style:name="T5972" style:parent-style-name="Domyślnaczcionkaakapitu" style:family="text">
      <style:text-properties fo:color="#231F20"/>
    </style:style>
    <style:style style:name="T5973" style:parent-style-name="Domyślnaczcionkaakapitu" style:family="text">
      <style:text-properties fo:color="#231F20" fo:letter-spacing="-0.0055in"/>
    </style:style>
    <style:style style:name="T5974" style:parent-style-name="Domyślnaczcionkaakapitu" style:family="text">
      <style:text-properties fo:color="#231F20"/>
    </style:style>
    <style:style style:name="T5975" style:parent-style-name="Domyślnaczcionkaakapitu" style:family="text">
      <style:text-properties fo:color="#231F20" fo:letter-spacing="-0.0055in"/>
    </style:style>
    <style:style style:name="T5976" style:parent-style-name="Domyślnaczcionkaakapitu" style:family="text">
      <style:text-properties fo:color="#231F20"/>
    </style:style>
    <style:style style:name="T5977" style:parent-style-name="Domyślnaczcionkaakapitu" style:family="text">
      <style:text-properties style:font-name-complex="Times New Roman" fo:color="#231F20"/>
    </style:style>
    <style:style style:name="T5978" style:parent-style-name="Domyślnaczcionkaakapitu" style:family="text">
      <style:text-properties fo:color="#231F20"/>
    </style:style>
    <style:style style:name="T5979" style:parent-style-name="Domyślnaczcionkaakapitu" style:family="text">
      <style:text-properties fo:color="#231F20" fo:letter-spacing="-0.0069in"/>
    </style:style>
    <style:style style:name="T5980" style:parent-style-name="Domyślnaczcionkaakapitu" style:family="text">
      <style:text-properties fo:color="#231F20"/>
    </style:style>
    <style:style style:name="T5981" style:parent-style-name="Domyślnaczcionkaakapitu" style:family="text">
      <style:text-properties fo:color="#231F20" fo:letter-spacing="-0.0069in"/>
    </style:style>
    <style:style style:name="T5982" style:parent-style-name="Domyślnaczcionkaakapitu" style:family="text">
      <style:text-properties fo:color="#231F20"/>
    </style:style>
    <style:style style:name="T5983" style:parent-style-name="Domyślnaczcionkaakapitu" style:family="text">
      <style:text-properties fo:color="#231F20" fo:letter-spacing="-0.0069in"/>
    </style:style>
    <style:style style:name="T5984" style:parent-style-name="Domyślnaczcionkaakapitu" style:family="text">
      <style:text-properties fo:color="#231F20"/>
    </style:style>
    <style:style style:name="T5985" style:parent-style-name="Domyślnaczcionkaakapitu" style:family="text">
      <style:text-properties fo:color="#231F20" fo:letter-spacing="-0.0069in"/>
    </style:style>
    <style:style style:name="T5986" style:parent-style-name="Domyślnaczcionkaakapitu" style:family="text">
      <style:text-properties fo:color="#231F20"/>
    </style:style>
    <style:style style:name="T5987" style:parent-style-name="Domyślnaczcionkaakapitu" style:family="text">
      <style:text-properties fo:color="#231F20" fo:letter-spacing="-0.0069in"/>
    </style:style>
    <style:style style:name="T5988" style:parent-style-name="Domyślnaczcionkaakapitu" style:family="text">
      <style:text-properties fo:color="#231F20"/>
    </style:style>
    <style:style style:name="T5989" style:parent-style-name="Domyślnaczcionkaakapitu" style:family="text">
      <style:text-properties fo:color="#231F20" fo:letter-spacing="-0.0069in"/>
    </style:style>
    <style:style style:name="T5990" style:parent-style-name="Domyślnaczcionkaakapitu" style:family="text">
      <style:text-properties fo:color="#231F20"/>
    </style:style>
    <style:style style:name="T5991" style:parent-style-name="Domyślnaczcionkaakapitu" style:family="text">
      <style:text-properties fo:color="#231F20" fo:letter-spacing="-0.0069in"/>
    </style:style>
    <style:style style:name="T5992" style:parent-style-name="Domyślnaczcionkaakapitu" style:family="text">
      <style:text-properties fo:color="#231F20"/>
    </style:style>
    <style:style style:name="T5993" style:parent-style-name="Domyślnaczcionkaakapitu" style:family="text">
      <style:text-properties fo:color="#231F20" fo:letter-spacing="-0.0069in"/>
    </style:style>
    <style:style style:name="T5994" style:parent-style-name="Domyślnaczcionkaakapitu" style:family="text">
      <style:text-properties fo:color="#231F20" fo:letter-spacing="-0.0006in"/>
    </style:style>
    <style:style style:name="T5995" style:parent-style-name="Domyślnaczcionkaakapitu" style:family="text">
      <style:text-properties fo:color="#231F20" fo:letter-spacing="-0.0062in"/>
    </style:style>
    <style:style style:name="T5996" style:parent-style-name="Domyślnaczcionkaakapitu" style:family="text">
      <style:text-properties fo:color="#231F20" fo:letter-spacing="-0.0006in"/>
    </style:style>
    <style:style style:name="T5997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5998" style:parent-style-name="Domyślnaczcionkaakapitu" style:family="text">
      <style:text-properties fo:color="#231F20" fo:letter-spacing="-0.0006in"/>
    </style:style>
    <style:style style:name="T5999" style:parent-style-name="Domyślnaczcionkaakapitu" style:family="text">
      <style:text-properties fo:color="#231F20" fo:letter-spacing="-0.0069in"/>
    </style:style>
    <style:style style:name="T6000" style:parent-style-name="Domyślnaczcionkaakapitu" style:family="text">
      <style:text-properties fo:color="#231F20"/>
    </style:style>
    <style:style style:name="T6001" style:parent-style-name="Domyślnaczcionkaakapitu" style:family="text">
      <style:text-properties fo:color="#231F20" fo:letter-spacing="0.0222in"/>
    </style:style>
    <style:style style:name="T6002" style:parent-style-name="Domyślnaczcionkaakapitu" style:family="text">
      <style:text-properties fo:color="#231F20"/>
    </style:style>
    <style:style style:name="T6003" style:parent-style-name="Domyślnaczcionkaakapitu" style:family="text">
      <style:text-properties fo:color="#231F20" fo:letter-spacing="-0.0006in"/>
    </style:style>
    <style:style style:name="T6004" style:parent-style-name="Domyślnaczcionkaakapitu" style:family="text">
      <style:text-properties fo:color="#231F20"/>
    </style:style>
    <style:style style:name="T6005" style:parent-style-name="Domyślnaczcionkaakapitu" style:family="text">
      <style:text-properties fo:color="#231F20" fo:letter-spacing="-0.0006in"/>
    </style:style>
    <style:style style:name="T6006" style:parent-style-name="Domyślnaczcionkaakapitu" style:family="text">
      <style:text-properties fo:color="#231F20"/>
    </style:style>
    <style:style style:name="T6007" style:parent-style-name="Domyślnaczcionkaakapitu" style:family="text">
      <style:text-properties fo:color="#231F20" fo:letter-spacing="-0.0006in"/>
    </style:style>
    <style:style style:name="T6008" style:parent-style-name="Domyślnaczcionkaakapitu" style:family="text">
      <style:text-properties fo:color="#231F20"/>
    </style:style>
    <style:style style:name="T6009" style:parent-style-name="Domyślnaczcionkaakapitu" style:family="text">
      <style:text-properties fo:color="#231F20" fo:letter-spacing="-0.0006in"/>
    </style:style>
    <style:style style:name="T6010" style:parent-style-name="Domyślnaczcionkaakapitu" style:family="text">
      <style:text-properties fo:color="#231F20"/>
    </style:style>
    <style:style style:name="T6011" style:parent-style-name="Domyślnaczcionkaakapitu" style:family="text">
      <style:text-properties fo:color="#231F20" fo:letter-spacing="-0.0006in"/>
    </style:style>
    <style:style style:name="T6012" style:parent-style-name="Domyślnaczcionkaakapitu" style:family="text">
      <style:text-properties fo:color="#231F20"/>
    </style:style>
    <style:style style:name="T6013" style:parent-style-name="Domyślnaczcionkaakapitu" style:family="text">
      <style:text-properties fo:color="#231F20" fo:letter-spacing="-0.0006in"/>
    </style:style>
    <style:style style:name="T6014" style:parent-style-name="Domyślnaczcionkaakapitu" style:family="text">
      <style:text-properties fo:color="#231F20" fo:letter-spacing="-0.0013in"/>
    </style:style>
    <style:style style:name="T6015" style:parent-style-name="Domyślnaczcionkaakapitu" style:family="text">
      <style:text-properties fo:color="#231F20" fo:letter-spacing="-0.0006in"/>
    </style:style>
    <style:style style:name="T6016" style:parent-style-name="Domyślnaczcionkaakapitu" style:family="text">
      <style:text-properties fo:color="#231F20"/>
    </style:style>
    <style:style style:name="T6017" style:parent-style-name="Domyślnaczcionkaakapitu" style:family="text">
      <style:text-properties style:font-name-complex="Times New Roman" fo:color="#231F20"/>
    </style:style>
    <style:style style:name="T6018" style:parent-style-name="Domyślnaczcionkaakapitu" style:family="text">
      <style:text-properties style:font-name-complex="Times New Roman" fo:color="#231F20" fo:letter-spacing="0.0229in"/>
    </style:style>
    <style:style style:name="T6019" style:parent-style-name="Domyślnaczcionkaakapitu" style:family="text">
      <style:text-properties fo:color="#231F20"/>
    </style:style>
    <style:style style:name="T6020" style:parent-style-name="Domyślnaczcionkaakapitu" style:family="text">
      <style:text-properties fo:color="#231F20" fo:letter-spacing="-0.0006in"/>
    </style:style>
    <style:style style:name="T6021" style:parent-style-name="Domyślnaczcionkaakapitu" style:family="text">
      <style:text-properties fo:color="#231F20"/>
    </style:style>
    <style:style style:name="T6022" style:parent-style-name="Domyślnaczcionkaakapitu" style:family="text">
      <style:text-properties fo:color="#231F20" fo:letter-spacing="-0.0006in"/>
    </style:style>
    <style:style style:name="T6023" style:parent-style-name="Domyślnaczcionkaakapitu" style:family="text">
      <style:text-properties fo:color="#231F20"/>
    </style:style>
    <style:style style:name="T6024" style:parent-style-name="Domyślnaczcionkaakapitu" style:family="text">
      <style:text-properties fo:color="#231F20" fo:letter-spacing="-0.0006in"/>
    </style:style>
    <style:style style:name="T6025" style:parent-style-name="Domyślnaczcionkaakapitu" style:family="text">
      <style:text-properties fo:color="#231F20"/>
    </style:style>
    <style:style style:name="T6026" style:parent-style-name="Domyślnaczcionkaakapitu" style:family="text">
      <style:text-properties fo:color="#231F20" fo:letter-spacing="-0.0006in"/>
    </style:style>
    <style:style style:name="T6027" style:parent-style-name="Domyślnaczcionkaakapitu" style:family="text">
      <style:text-properties fo:color="#231F20"/>
    </style:style>
    <style:style style:name="T6028" style:parent-style-name="Domyślnaczcionkaakapitu" style:family="text">
      <style:text-properties fo:color="#231F20" fo:letter-spacing="-0.0006in"/>
    </style:style>
    <style:style style:name="T6029" style:parent-style-name="Domyślnaczcionkaakapitu" style:family="text">
      <style:text-properties fo:color="#231F20"/>
    </style:style>
    <style:style style:name="T6030" style:parent-style-name="Domyślnaczcionkaakapitu" style:family="text">
      <style:text-properties fo:color="#231F20" fo:letter-spacing="-0.0006in"/>
    </style:style>
    <style:style style:name="T6031" style:parent-style-name="Domyślnaczcionkaakapitu" style:family="text">
      <style:text-properties fo:color="#231F20"/>
    </style:style>
    <style:style style:name="T6032" style:parent-style-name="Domyślnaczcionkaakapitu" style:family="text">
      <style:text-properties fo:color="#231F20" fo:letter-spacing="-0.0006in"/>
    </style:style>
    <style:style style:name="T6033" style:parent-style-name="Domyślnaczcionkaakapitu" style:family="text">
      <style:text-properties fo:color="#231F20"/>
    </style:style>
    <style:style style:name="T6034" style:parent-style-name="Domyślnaczcionkaakapitu" style:family="text">
      <style:text-properties fo:color="#231F20" fo:letter-spacing="-0.0006in"/>
    </style:style>
    <style:style style:name="T6035" style:parent-style-name="Domyślnaczcionkaakapitu" style:family="text">
      <style:text-properties fo:color="#231F20"/>
    </style:style>
    <style:style style:name="T6036" style:parent-style-name="Domyślnaczcionkaakapitu" style:family="text">
      <style:text-properties fo:color="#231F20" fo:letter-spacing="-0.0006in"/>
    </style:style>
    <style:style style:name="T6037" style:parent-style-name="Domyślnaczcionkaakapitu" style:family="text">
      <style:text-properties fo:color="#231F20"/>
    </style:style>
    <style:style style:name="T6038" style:parent-style-name="Domyślnaczcionkaakapitu" style:family="text">
      <style:text-properties fo:color="#231F20" fo:letter-spacing="-0.0006in"/>
    </style:style>
    <style:style style:name="T6039" style:parent-style-name="Domyślnaczcionkaakapitu" style:family="text">
      <style:text-properties fo:color="#231F20"/>
    </style:style>
    <style:style style:name="T6040" style:parent-style-name="Domyślnaczcionkaakapitu" style:family="text">
      <style:text-properties fo:color="#231F20" fo:letter-spacing="-0.0006in"/>
    </style:style>
    <style:style style:name="T6041" style:parent-style-name="Domyślnaczcionkaakapitu" style:family="text">
      <style:text-properties fo:color="#231F20"/>
    </style:style>
    <style:style style:name="T6042" style:parent-style-name="Domyślnaczcionkaakapitu" style:family="text">
      <style:text-properties fo:color="#231F20" fo:letter-spacing="-0.0006in"/>
    </style:style>
    <style:style style:name="T6043" style:parent-style-name="Domyślnaczcionkaakapitu" style:family="text">
      <style:text-properties fo:color="#231F20"/>
    </style:style>
    <style:style style:name="T6044" style:parent-style-name="Domyślnaczcionkaakapitu" style:family="text">
      <style:text-properties fo:color="#231F20" fo:letter-spacing="-0.0013in"/>
    </style:style>
    <style:style style:name="T6045" style:parent-style-name="Domyślnaczcionkaakapitu" style:family="text">
      <style:text-properties fo:color="#231F20"/>
    </style:style>
    <style:style style:name="T6046" style:parent-style-name="Domyślnaczcionkaakapitu" style:family="text">
      <style:text-properties fo:color="#231F20" fo:letter-spacing="-0.0013in"/>
    </style:style>
    <style:style style:name="T6047" style:parent-style-name="Domyślnaczcionkaakapitu" style:family="text">
      <style:text-properties fo:color="#231F20"/>
    </style:style>
    <style:style style:name="T6048" style:parent-style-name="Domyślnaczcionkaakapitu" style:family="text">
      <style:text-properties fo:color="#231F20" fo:letter-spacing="-0.0006in"/>
    </style:style>
    <style:style style:name="T6049" style:parent-style-name="Domyślnaczcionkaakapitu" style:family="text">
      <style:text-properties fo:color="#231F20"/>
    </style:style>
    <style:style style:name="T6050" style:parent-style-name="Domyślnaczcionkaakapitu" style:family="text">
      <style:text-properties fo:color="#231F20" fo:letter-spacing="-0.0006in"/>
    </style:style>
    <style:style style:name="T6051" style:parent-style-name="Domyślnaczcionkaakapitu" style:family="text">
      <style:text-properties fo:color="#231F20"/>
    </style:style>
    <style:style style:name="T6052" style:parent-style-name="Domyślnaczcionkaakapitu" style:family="text">
      <style:text-properties fo:color="#231F20" fo:letter-spacing="-0.0006in"/>
    </style:style>
    <style:style style:name="T6053" style:parent-style-name="Domyślnaczcionkaakapitu" style:family="text">
      <style:text-properties fo:color="#231F20"/>
    </style:style>
    <style:style style:name="T6054" style:parent-style-name="Domyślnaczcionkaakapitu" style:family="text">
      <style:text-properties fo:color="#231F20" fo:letter-spacing="-0.0013in"/>
    </style:style>
    <style:style style:name="T6055" style:parent-style-name="Domyślnaczcionkaakapitu" style:family="text">
      <style:text-properties fo:color="#231F20"/>
    </style:style>
    <style:style style:name="T6056" style:parent-style-name="Domyślnaczcionkaakapitu" style:family="text">
      <style:text-properties fo:color="#231F20" fo:letter-spacing="-0.009in"/>
    </style:style>
    <style:style style:name="T6057" style:parent-style-name="Domyślnaczcionkaakapitu" style:family="text">
      <style:text-properties fo:color="#231F20"/>
    </style:style>
    <style:style style:name="T6058" style:parent-style-name="Domyślnaczcionkaakapitu" style:family="text">
      <style:text-properties fo:color="#231F20" fo:letter-spacing="-0.0006in"/>
    </style:style>
    <style:style style:name="T6059" style:parent-style-name="Domyślnaczcionkaakapitu" style:family="text">
      <style:text-properties fo:color="#231F20"/>
    </style:style>
    <style:style style:name="T6060" style:parent-style-name="Domyślnaczcionkaakapitu" style:family="text">
      <style:text-properties fo:color="#231F20" fo:letter-spacing="0.0034in"/>
    </style:style>
    <style:style style:name="T6061" style:parent-style-name="Domyślnaczcionkaakapitu" style:family="text">
      <style:text-properties fo:color="#231F20"/>
    </style:style>
    <style:style style:name="T6062" style:parent-style-name="Domyślnaczcionkaakapitu" style:family="text">
      <style:text-properties fo:color="#231F20" fo:letter-spacing="0.0034in"/>
    </style:style>
    <style:style style:name="T6063" style:parent-style-name="Domyślnaczcionkaakapitu" style:family="text">
      <style:text-properties fo:color="#231F20"/>
    </style:style>
    <style:style style:name="T6064" style:parent-style-name="Domyślnaczcionkaakapitu" style:family="text">
      <style:text-properties fo:color="#231F20" fo:letter-spacing="0.0034in"/>
    </style:style>
    <style:style style:name="T6065" style:parent-style-name="Domyślnaczcionkaakapitu" style:family="text">
      <style:text-properties fo:color="#231F20"/>
    </style:style>
    <style:style style:name="T6066" style:parent-style-name="Domyślnaczcionkaakapitu" style:family="text">
      <style:text-properties fo:color="#231F20" fo:letter-spacing="0.0034in"/>
    </style:style>
    <style:style style:name="T6067" style:parent-style-name="Domyślnaczcionkaakapitu" style:family="text">
      <style:text-properties fo:color="#231F20"/>
    </style:style>
    <style:style style:name="T6068" style:parent-style-name="Domyślnaczcionkaakapitu" style:family="text">
      <style:text-properties fo:color="#231F20" fo:letter-spacing="0.0034in"/>
    </style:style>
    <style:style style:name="T6069" style:parent-style-name="Domyślnaczcionkaakapitu" style:family="text">
      <style:text-properties fo:color="#231F20"/>
    </style:style>
    <style:style style:name="T6070" style:parent-style-name="Domyślnaczcionkaakapitu" style:family="text">
      <style:text-properties fo:color="#231F20" fo:letter-spacing="0.0034in"/>
    </style:style>
    <style:style style:name="T6071" style:parent-style-name="Domyślnaczcionkaakapitu" style:family="text">
      <style:text-properties fo:color="#231F20"/>
    </style:style>
    <style:style style:name="T6072" style:parent-style-name="Domyślnaczcionkaakapitu" style:family="text">
      <style:text-properties fo:color="#231F20" fo:letter-spacing="0.0034in"/>
    </style:style>
    <style:style style:name="T6073" style:parent-style-name="Domyślnaczcionkaakapitu" style:family="text">
      <style:text-properties fo:color="#231F20"/>
    </style:style>
    <style:style style:name="T6074" style:parent-style-name="Domyślnaczcionkaakapitu" style:family="text">
      <style:text-properties fo:color="#231F20" fo:letter-spacing="0.0034in"/>
    </style:style>
    <style:style style:name="T6075" style:parent-style-name="Domyślnaczcionkaakapitu" style:family="text">
      <style:text-properties fo:color="#231F20"/>
    </style:style>
    <style:style style:name="T6076" style:parent-style-name="Domyślnaczcionkaakapitu" style:family="text">
      <style:text-properties fo:color="#231F20" fo:letter-spacing="0.0034in"/>
    </style:style>
    <style:style style:name="T6077" style:parent-style-name="Domyślnaczcionkaakapitu" style:family="text">
      <style:text-properties fo:color="#231F20"/>
    </style:style>
    <style:style style:name="T6078" style:parent-style-name="Domyślnaczcionkaakapitu" style:family="text">
      <style:text-properties fo:color="#231F20" fo:letter-spacing="-0.0083in"/>
    </style:style>
    <style:style style:name="T6079" style:parent-style-name="Domyślnaczcionkaakapitu" style:family="text">
      <style:text-properties fo:color="#231F20" fo:letter-spacing="-0.0027in"/>
    </style:style>
    <style:style style:name="T6080" style:parent-style-name="Domyślnaczcionkaakapitu" style:family="text">
      <style:text-properties fo:color="#231F20" fo:letter-spacing="-0.0055in"/>
    </style:style>
    <style:style style:name="T6081" style:parent-style-name="Domyślnaczcionkaakapitu" style:family="text">
      <style:text-properties fo:color="#231F20"/>
    </style:style>
    <style:style style:name="T6082" style:parent-style-name="Domyślnaczcionkaakapitu" style:family="text">
      <style:text-properties fo:color="#231F20" fo:letter-spacing="-0.0055in"/>
    </style:style>
    <style:style style:name="T6083" style:parent-style-name="Domyślnaczcionkaakapitu" style:family="text">
      <style:text-properties fo:color="#231F20"/>
    </style:style>
    <style:style style:name="T6084" style:parent-style-name="Domyślnaczcionkaakapitu" style:family="text">
      <style:text-properties fo:color="#231F20" fo:letter-spacing="-0.0055in"/>
    </style:style>
    <style:style style:name="T6085" style:parent-style-name="Domyślnaczcionkaakapitu" style:family="text">
      <style:text-properties fo:color="#231F20"/>
    </style:style>
    <style:style style:name="T6086" style:parent-style-name="Domyślnaczcionkaakapitu" style:family="text">
      <style:text-properties fo:color="#231F20" fo:letter-spacing="-0.0055in"/>
    </style:style>
    <style:style style:name="T6087" style:parent-style-name="Domyślnaczcionkaakapitu" style:family="text">
      <style:text-properties fo:color="#231F20"/>
    </style:style>
    <style:style style:name="T6088" style:parent-style-name="Domyślnaczcionkaakapitu" style:family="text">
      <style:text-properties fo:color="#231F20" fo:letter-spacing="-0.0055in"/>
    </style:style>
    <style:style style:name="T6089" style:parent-style-name="Domyślnaczcionkaakapitu" style:family="text">
      <style:text-properties fo:color="#231F20"/>
    </style:style>
    <style:style style:name="T6090" style:parent-style-name="Domyślnaczcionkaakapitu" style:family="text">
      <style:text-properties fo:color="#231F20" fo:letter-spacing="-0.0055in"/>
    </style:style>
    <style:style style:name="T6091" style:parent-style-name="Domyślnaczcionkaakapitu" style:family="text">
      <style:text-properties fo:color="#231F20"/>
    </style:style>
    <style:style style:name="T6092" style:parent-style-name="Domyślnaczcionkaakapitu" style:family="text">
      <style:text-properties fo:color="#231F20" fo:letter-spacing="-0.0055in"/>
    </style:style>
    <style:style style:name="T6093" style:parent-style-name="Domyślnaczcionkaakapitu" style:family="text">
      <style:text-properties fo:color="#231F20"/>
    </style:style>
    <style:style style:name="T6094" style:parent-style-name="Domyślnaczcionkaakapitu" style:family="text">
      <style:text-properties fo:color="#231F20" fo:letter-spacing="-0.0055in"/>
    </style:style>
    <style:style style:name="T6095" style:parent-style-name="Domyślnaczcionkaakapitu" style:family="text">
      <style:text-properties fo:color="#231F20"/>
    </style:style>
    <style:style style:name="T6096" style:parent-style-name="Domyślnaczcionkaakapitu" style:family="text">
      <style:text-properties fo:color="#231F20" fo:letter-spacing="-0.0055in"/>
    </style:style>
    <style:style style:name="T6097" style:parent-style-name="Domyślnaczcionkaakapitu" style:family="text">
      <style:text-properties fo:color="#231F20"/>
    </style:style>
    <style:style style:name="T6098" style:parent-style-name="Domyślnaczcionkaakapitu" style:family="text">
      <style:text-properties style:font-name-complex="Times New Roman" fo:color="#231F20"/>
    </style:style>
    <style:style style:name="T6099" style:parent-style-name="Domyślnaczcionkaakapitu" style:family="text">
      <style:text-properties style:font-name-complex="Times New Roman" fo:color="#231F20" fo:letter-spacing="0.0145in"/>
    </style:style>
    <style:style style:name="T6100" style:parent-style-name="Domyślnaczcionkaakapitu" style:family="text">
      <style:text-properties fo:color="#231F20"/>
    </style:style>
    <style:style style:name="T6101" style:parent-style-name="Domyślnaczcionkaakapitu" style:family="text">
      <style:text-properties fo:color="#231F20" fo:letter-spacing="0.0097in"/>
    </style:style>
    <style:style style:name="T6102" style:parent-style-name="Domyślnaczcionkaakapitu" style:family="text">
      <style:text-properties fo:color="#231F20"/>
    </style:style>
    <style:style style:name="T6103" style:parent-style-name="Domyślnaczcionkaakapitu" style:family="text">
      <style:text-properties fo:color="#231F20" fo:letter-spacing="0.0097in"/>
    </style:style>
    <style:style style:name="T6104" style:parent-style-name="Domyślnaczcionkaakapitu" style:family="text">
      <style:text-properties fo:color="#231F20"/>
    </style:style>
    <style:style style:name="T6105" style:parent-style-name="Domyślnaczcionkaakapitu" style:family="text">
      <style:text-properties fo:color="#231F20" fo:letter-spacing="0.0097in"/>
    </style:style>
    <style:style style:name="T6106" style:parent-style-name="Domyślnaczcionkaakapitu" style:family="text">
      <style:text-properties fo:color="#231F20"/>
    </style:style>
    <style:style style:name="T6107" style:parent-style-name="Domyślnaczcionkaakapitu" style:family="text">
      <style:text-properties fo:color="#231F20" fo:letter-spacing="0.0069in"/>
    </style:style>
    <style:style style:name="T6108" style:parent-style-name="Domyślnaczcionkaakapitu" style:family="text">
      <style:text-properties fo:color="#231F20"/>
    </style:style>
    <style:style style:name="T6109" style:parent-style-name="Domyślnaczcionkaakapitu" style:family="text">
      <style:text-properties fo:color="#231F20" fo:letter-spacing="0.0069in"/>
    </style:style>
    <style:style style:name="T6110" style:parent-style-name="Domyślnaczcionkaakapitu" style:family="text">
      <style:text-properties fo:color="#231F20"/>
    </style:style>
    <style:style style:name="T6111" style:parent-style-name="Domyślnaczcionkaakapitu" style:family="text">
      <style:text-properties fo:color="#231F20" fo:letter-spacing="0.0097in"/>
    </style:style>
    <style:style style:name="T6112" style:parent-style-name="Domyślnaczcionkaakapitu" style:family="text">
      <style:text-properties fo:color="#231F20"/>
    </style:style>
    <style:style style:name="T6113" style:parent-style-name="Domyślnaczcionkaakapitu" style:family="text">
      <style:text-properties fo:color="#231F20" fo:letter-spacing="0.0097in"/>
    </style:style>
    <style:style style:name="T6114" style:parent-style-name="Domyślnaczcionkaakapitu" style:family="text">
      <style:text-properties fo:color="#231F20"/>
    </style:style>
    <style:style style:name="T6115" style:parent-style-name="Domyślnaczcionkaakapitu" style:family="text">
      <style:text-properties fo:color="#231F20" fo:letter-spacing="0.0097in"/>
    </style:style>
    <style:style style:name="T6116" style:parent-style-name="Domyślnaczcionkaakapitu" style:family="text">
      <style:text-properties fo:color="#231F20"/>
    </style:style>
    <style:style style:name="T6117" style:parent-style-name="Domyślnaczcionkaakapitu" style:family="text">
      <style:text-properties fo:color="#231F20" fo:letter-spacing="0.0097in"/>
    </style:style>
    <style:style style:name="T6118" style:parent-style-name="Domyślnaczcionkaakapitu" style:family="text">
      <style:text-properties fo:color="#231F20"/>
    </style:style>
    <style:style style:name="T6119" style:parent-style-name="Domyślnaczcionkaakapitu" style:family="text">
      <style:text-properties fo:color="#231F20" fo:letter-spacing="0.0097in"/>
    </style:style>
    <style:style style:name="T6120" style:parent-style-name="Domyślnaczcionkaakapitu" style:family="text">
      <style:text-properties fo:color="#231F20"/>
    </style:style>
    <style:style style:name="T6121" style:parent-style-name="Domyślnaczcionkaakapitu" style:family="text">
      <style:text-properties fo:color="#231F20" fo:letter-spacing="0.0097in"/>
    </style:style>
    <style:style style:name="T6122" style:parent-style-name="Domyślnaczcionkaakapitu" style:family="text">
      <style:text-properties fo:color="#231F20"/>
    </style:style>
    <style:style style:name="T6123" style:parent-style-name="Domyślnaczcionkaakapitu" style:family="text">
      <style:text-properties fo:color="#231F20" fo:letter-spacing="0.0097in"/>
    </style:style>
    <style:style style:name="T6124" style:parent-style-name="Domyślnaczcionkaakapitu" style:family="text">
      <style:text-properties fo:color="#231F20"/>
    </style:style>
    <style:style style:name="T6125" style:parent-style-name="Domyślnaczcionkaakapitu" style:family="text">
      <style:text-properties fo:color="#231F20" fo:letter-spacing="-0.0055in"/>
    </style:style>
    <style:style style:name="T6126" style:parent-style-name="Domyślnaczcionkaakapitu" style:family="text">
      <style:text-properties fo:color="#231F20"/>
    </style:style>
    <style:style style:name="T6127" style:parent-style-name="Domyślnaczcionkaakapitu" style:family="text">
      <style:text-properties fo:color="#231F20" fo:letter-spacing="-0.0055in"/>
    </style:style>
    <style:style style:name="T6128" style:parent-style-name="Domyślnaczcionkaakapitu" style:family="text">
      <style:text-properties fo:color="#231F20"/>
    </style:style>
    <style:style style:name="T6129" style:parent-style-name="Domyślnaczcionkaakapitu" style:family="text">
      <style:text-properties fo:color="#231F20" fo:letter-spacing="-0.0055in"/>
    </style:style>
    <style:style style:name="T6130" style:parent-style-name="Domyślnaczcionkaakapitu" style:family="text">
      <style:text-properties fo:color="#231F20"/>
    </style:style>
    <style:style style:name="T6131" style:parent-style-name="Domyślnaczcionkaakapitu" style:family="text">
      <style:text-properties fo:color="#231F20" fo:letter-spacing="-0.0055in"/>
    </style:style>
    <style:style style:name="T6132" style:parent-style-name="Domyślnaczcionkaakapitu" style:family="text">
      <style:text-properties fo:color="#231F20"/>
    </style:style>
    <style:style style:name="T6133" style:parent-style-name="Domyślnaczcionkaakapitu" style:family="text">
      <style:text-properties fo:color="#231F20" fo:letter-spacing="-0.0055in"/>
    </style:style>
    <style:style style:name="T6134" style:parent-style-name="Domyślnaczcionkaakapitu" style:family="text">
      <style:text-properties fo:color="#231F20"/>
    </style:style>
    <style:style style:name="T6135" style:parent-style-name="Domyślnaczcionkaakapitu" style:family="text">
      <style:text-properties fo:color="#231F20" fo:letter-spacing="-0.0062in"/>
    </style:style>
    <style:style style:name="T6136" style:parent-style-name="Domyślnaczcionkaakapitu" style:family="text">
      <style:text-properties fo:color="#231F20"/>
    </style:style>
    <style:style style:name="T6137" style:parent-style-name="Domyślnaczcionkaakapitu" style:family="text">
      <style:text-properties fo:color="#231F20" fo:letter-spacing="-0.0055in"/>
    </style:style>
    <style:style style:name="T6138" style:parent-style-name="Domyślnaczcionkaakapitu" style:family="text">
      <style:text-properties fo:color="#231F20"/>
    </style:style>
    <style:style style:name="T6139" style:parent-style-name="Domyślnaczcionkaakapitu" style:family="text">
      <style:text-properties fo:color="#231F20" fo:letter-spacing="-0.0062in"/>
    </style:style>
    <style:style style:name="T6140" style:parent-style-name="Domyślnaczcionkaakapitu" style:family="text">
      <style:text-properties fo:color="#231F20"/>
    </style:style>
    <style:style style:name="T6141" style:parent-style-name="Domyślnaczcionkaakapitu" style:family="text">
      <style:text-properties fo:color="#231F20" fo:letter-spacing="-0.0055in"/>
    </style:style>
    <style:style style:name="T6142" style:parent-style-name="Domyślnaczcionkaakapitu" style:family="text">
      <style:text-properties fo:color="#231F20"/>
    </style:style>
    <style:style style:name="T6143" style:parent-style-name="Domyślnaczcionkaakapitu" style:family="text">
      <style:text-properties fo:color="#231F20" fo:letter-spacing="-0.0055in"/>
    </style:style>
    <style:style style:name="T6144" style:parent-style-name="Domyślnaczcionkaakapitu" style:family="text">
      <style:text-properties fo:color="#231F20"/>
    </style:style>
    <style:style style:name="T6145" style:parent-style-name="Domyślnaczcionkaakapitu" style:family="text">
      <style:text-properties fo:color="#231F20" fo:letter-spacing="-0.0062in"/>
    </style:style>
    <style:style style:name="T6146" style:parent-style-name="Domyślnaczcionkaakapitu" style:family="text">
      <style:text-properties fo:color="#231F20" fo:letter-spacing="-0.0013in"/>
    </style:style>
    <style:style style:name="T6147" style:parent-style-name="Domyślnaczcionkaakapitu" style:family="text">
      <style:text-properties style:font-name-complex="Times New Roman" fo:color="#231F20" fo:letter-spacing="-0.0013in"/>
    </style:style>
    <style:style style:name="T6148" style:parent-style-name="Domyślnaczcionkaakapitu" style:family="text">
      <style:text-properties style:font-name-complex="Times New Roman" fo:color="#231F20" fo:letter-spacing="0.0159in"/>
    </style:style>
    <style:style style:name="T6149" style:parent-style-name="Domyślnaczcionkaakapitu" style:family="text">
      <style:text-properties fo:color="#231F20"/>
    </style:style>
    <style:style style:name="T6150" style:parent-style-name="Domyślnaczcionkaakapitu" style:family="text">
      <style:text-properties fo:color="#231F20" fo:letter-spacing="0.0013in"/>
    </style:style>
    <style:style style:name="T6151" style:parent-style-name="Domyślnaczcionkaakapitu" style:family="text">
      <style:text-properties fo:color="#231F20"/>
    </style:style>
    <style:style style:name="T6152" style:parent-style-name="Domyślnaczcionkaakapitu" style:family="text">
      <style:text-properties fo:color="#231F20" fo:letter-spacing="0.0013in"/>
    </style:style>
    <style:style style:name="T6153" style:parent-style-name="Domyślnaczcionkaakapitu" style:family="text">
      <style:text-properties fo:color="#231F20"/>
    </style:style>
    <style:style style:name="T6154" style:parent-style-name="Domyślnaczcionkaakapitu" style:family="text">
      <style:text-properties fo:color="#231F20" fo:letter-spacing="0.0013in"/>
    </style:style>
    <style:style style:name="T6155" style:parent-style-name="Domyślnaczcionkaakapitu" style:family="text">
      <style:text-properties fo:color="#231F20"/>
    </style:style>
    <style:style style:name="T6156" style:parent-style-name="Domyślnaczcionkaakapitu" style:family="text">
      <style:text-properties fo:color="#231F20" fo:letter-spacing="0.0013in"/>
    </style:style>
    <style:style style:name="T6157" style:parent-style-name="Domyślnaczcionkaakapitu" style:family="text">
      <style:text-properties fo:color="#231F20"/>
    </style:style>
    <style:style style:name="T6158" style:parent-style-name="Domyślnaczcionkaakapitu" style:family="text">
      <style:text-properties fo:color="#231F20" fo:letter-spacing="0.0013in"/>
    </style:style>
    <style:style style:name="T6159" style:parent-style-name="Domyślnaczcionkaakapitu" style:family="text">
      <style:text-properties fo:color="#231F20"/>
    </style:style>
    <style:style style:name="T6160" style:parent-style-name="Domyślnaczcionkaakapitu" style:family="text">
      <style:text-properties fo:color="#231F20" fo:letter-spacing="0.0013in"/>
    </style:style>
    <style:style style:name="T6161" style:parent-style-name="Domyślnaczcionkaakapitu" style:family="text">
      <style:text-properties fo:color="#231F20"/>
    </style:style>
    <style:style style:name="T6162" style:parent-style-name="Domyślnaczcionkaakapitu" style:family="text">
      <style:text-properties fo:color="#231F20" fo:letter-spacing="0.0013in"/>
    </style:style>
    <style:style style:name="T6163" style:parent-style-name="Domyślnaczcionkaakapitu" style:family="text">
      <style:text-properties fo:color="#231F20" fo:letter-spacing="-0.0006in"/>
    </style:style>
    <style:style style:name="T6164" style:parent-style-name="Domyślnaczcionkaakapitu" style:family="text">
      <style:text-properties fo:color="#231F20" fo:letter-spacing="0.0013in"/>
    </style:style>
    <style:style style:name="T6165" style:parent-style-name="Domyślnaczcionkaakapitu" style:family="text">
      <style:text-properties fo:color="#231F20"/>
    </style:style>
    <style:style style:name="T6166" style:parent-style-name="Domyślnaczcionkaakapitu" style:family="text">
      <style:text-properties fo:color="#231F20" fo:letter-spacing="0.0013in"/>
    </style:style>
    <style:style style:name="T6167" style:parent-style-name="Domyślnaczcionkaakapitu" style:family="text">
      <style:text-properties fo:color="#231F20"/>
    </style:style>
    <style:style style:name="T6168" style:parent-style-name="Domyślnaczcionkaakapitu" style:family="text">
      <style:text-properties fo:color="#231F20" fo:letter-spacing="0.0013in"/>
    </style:style>
    <style:style style:name="T6169" style:parent-style-name="Domyślnaczcionkaakapitu" style:family="text">
      <style:text-properties fo:color="#231F20"/>
    </style:style>
    <style:style style:name="T6170" style:parent-style-name="Domyślnaczcionkaakapitu" style:family="text">
      <style:text-properties fo:color="#231F20" fo:letter-spacing="0.0173in"/>
    </style:style>
    <style:style style:name="T6171" style:parent-style-name="Domyślnaczcionkaakapitu" style:family="text">
      <style:text-properties fo:color="#231F20"/>
    </style:style>
    <style:style style:name="T6172" style:parent-style-name="Domyślnaczcionkaakapitu" style:family="text">
      <style:text-properties fo:color="#231F20" fo:letter-spacing="-0.002in"/>
    </style:style>
    <style:style style:name="T6173" style:parent-style-name="Domyślnaczcionkaakapitu" style:family="text">
      <style:text-properties fo:color="#231F20" fo:letter-spacing="-0.0006in"/>
    </style:style>
    <style:style style:name="T6174" style:parent-style-name="Domyślnaczcionkaakapitu" style:family="text">
      <style:text-properties fo:color="#231F20" fo:letter-spacing="-0.002in"/>
    </style:style>
    <style:style style:name="T6175" style:parent-style-name="Domyślnaczcionkaakapitu" style:family="text">
      <style:text-properties fo:color="#231F20"/>
    </style:style>
    <style:style style:name="T6176" style:parent-style-name="Domyślnaczcionkaakapitu" style:family="text">
      <style:text-properties fo:color="#231F20" fo:letter-spacing="-0.002in"/>
    </style:style>
    <style:style style:name="T6177" style:parent-style-name="Domyślnaczcionkaakapitu" style:family="text">
      <style:text-properties fo:color="#231F20"/>
    </style:style>
    <style:style style:name="T6178" style:parent-style-name="Domyślnaczcionkaakapitu" style:family="text">
      <style:text-properties fo:color="#231F20" fo:letter-spacing="-0.002in"/>
    </style:style>
    <style:style style:name="T6179" style:parent-style-name="Domyślnaczcionkaakapitu" style:family="text">
      <style:text-properties fo:color="#231F20"/>
    </style:style>
    <style:style style:name="T6180" style:parent-style-name="Domyślnaczcionkaakapitu" style:family="text">
      <style:text-properties fo:color="#231F20" fo:letter-spacing="-0.002in"/>
    </style:style>
    <style:style style:name="T6181" style:parent-style-name="Domyślnaczcionkaakapitu" style:family="text">
      <style:text-properties fo:color="#231F20"/>
    </style:style>
    <style:style style:name="T6182" style:parent-style-name="Domyślnaczcionkaakapitu" style:family="text">
      <style:text-properties fo:color="#231F20" fo:letter-spacing="-0.002in"/>
    </style:style>
    <style:style style:name="T6183" style:parent-style-name="Domyślnaczcionkaakapitu" style:family="text">
      <style:text-properties fo:color="#231F20"/>
    </style:style>
    <style:style style:name="T6184" style:parent-style-name="Domyślnaczcionkaakapitu" style:family="text">
      <style:text-properties fo:color="#231F20" fo:letter-spacing="-0.002in"/>
    </style:style>
    <style:style style:name="T6185" style:parent-style-name="Domyślnaczcionkaakapitu" style:family="text">
      <style:text-properties fo:color="#231F20"/>
    </style:style>
    <style:style style:name="T6186" style:parent-style-name="Domyślnaczcionkaakapitu" style:family="text">
      <style:text-properties fo:color="#231F20" fo:letter-spacing="-0.002in"/>
    </style:style>
    <style:style style:name="T6187" style:parent-style-name="Domyślnaczcionkaakapitu" style:family="text">
      <style:text-properties fo:color="#231F20"/>
    </style:style>
    <style:style style:name="T6188" style:parent-style-name="Domyślnaczcionkaakapitu" style:family="text">
      <style:text-properties fo:color="#231F20" fo:letter-spacing="-0.002in"/>
    </style:style>
    <style:style style:name="T6189" style:parent-style-name="Domyślnaczcionkaakapitu" style:family="text">
      <style:text-properties fo:color="#231F20"/>
    </style:style>
    <style:style style:name="T6190" style:parent-style-name="Domyślnaczcionkaakapitu" style:family="text">
      <style:text-properties fo:color="#231F20" fo:letter-spacing="-0.002in"/>
    </style:style>
    <style:style style:name="T6191" style:parent-style-name="Domyślnaczcionkaakapitu" style:family="text">
      <style:text-properties fo:color="#231F20"/>
    </style:style>
    <style:style style:name="T6192" style:parent-style-name="Domyślnaczcionkaakapitu" style:family="text">
      <style:text-properties fo:color="#231F20" fo:letter-spacing="-0.002in"/>
    </style:style>
    <style:style style:name="T6193" style:parent-style-name="Domyślnaczcionkaakapitu" style:family="text">
      <style:text-properties fo:color="#231F20"/>
    </style:style>
    <style:style style:name="T6194" style:parent-style-name="Domyślnaczcionkaakapitu" style:family="text">
      <style:text-properties fo:color="#231F20" fo:letter-spacing="0.0166in"/>
    </style:style>
    <style:style style:name="T6195" style:parent-style-name="Domyślnaczcionkaakapitu" style:family="text">
      <style:text-properties fo:color="#231F20"/>
    </style:style>
    <style:style style:name="T6196" style:parent-style-name="Domyślnaczcionkaakapitu" style:family="text">
      <style:text-properties fo:color="#231F20" fo:letter-spacing="0.0145in"/>
    </style:style>
    <style:style style:name="T6197" style:parent-style-name="Domyślnaczcionkaakapitu" style:family="text">
      <style:text-properties fo:color="#231F20"/>
    </style:style>
    <style:style style:name="T6198" style:parent-style-name="Domyślnaczcionkaakapitu" style:family="text">
      <style:text-properties fo:color="#231F20" fo:letter-spacing="0.0145in"/>
    </style:style>
    <style:style style:name="T6199" style:parent-style-name="Domyślnaczcionkaakapitu" style:family="text">
      <style:text-properties fo:color="#231F20"/>
    </style:style>
    <style:style style:name="T6200" style:parent-style-name="Domyślnaczcionkaakapitu" style:family="text">
      <style:text-properties fo:color="#231F20" fo:letter-spacing="0.0145in"/>
    </style:style>
    <style:style style:name="T6201" style:parent-style-name="Domyślnaczcionkaakapitu" style:family="text">
      <style:text-properties fo:color="#231F20" fo:letter-spacing="-0.0006in"/>
    </style:style>
    <style:style style:name="T6202" style:parent-style-name="Domyślnaczcionkaakapitu" style:family="text">
      <style:text-properties fo:color="#231F20" fo:letter-spacing="0.0145in"/>
    </style:style>
    <style:style style:name="T6203" style:parent-style-name="Domyślnaczcionkaakapitu" style:family="text">
      <style:text-properties fo:color="#231F20"/>
    </style:style>
    <style:style style:name="T6204" style:parent-style-name="Domyślnaczcionkaakapitu" style:family="text">
      <style:text-properties fo:color="#231F20" fo:letter-spacing="0.0145in"/>
    </style:style>
    <style:style style:name="T6205" style:parent-style-name="Domyślnaczcionkaakapitu" style:family="text">
      <style:text-properties fo:color="#231F20"/>
    </style:style>
    <style:style style:name="T6206" style:parent-style-name="Domyślnaczcionkaakapitu" style:family="text">
      <style:text-properties fo:color="#231F20" fo:letter-spacing="0.0118in"/>
    </style:style>
    <style:style style:name="T6207" style:parent-style-name="Domyślnaczcionkaakapitu" style:family="text">
      <style:text-properties fo:color="#231F20" fo:letter-spacing="-0.0034in"/>
    </style:style>
    <style:style style:name="T6208" style:parent-style-name="Domyślnaczcionkaakapitu" style:family="text">
      <style:text-properties fo:color="#231F20" fo:letter-spacing="0.0145in"/>
    </style:style>
    <style:style style:name="T6209" style:parent-style-name="Domyślnaczcionkaakapitu" style:family="text">
      <style:text-properties fo:color="#231F20"/>
    </style:style>
    <style:style style:name="T6210" style:parent-style-name="Domyślnaczcionkaakapitu" style:family="text">
      <style:text-properties fo:color="#231F20" fo:letter-spacing="0.0145in"/>
    </style:style>
    <style:style style:name="T6211" style:parent-style-name="Domyślnaczcionkaakapitu" style:family="text">
      <style:text-properties fo:color="#231F20"/>
    </style:style>
    <style:style style:name="T6212" style:parent-style-name="Domyślnaczcionkaakapitu" style:family="text">
      <style:text-properties fo:color="#231F20" fo:letter-spacing="0.0145in"/>
    </style:style>
    <style:style style:name="T6213" style:parent-style-name="Domyślnaczcionkaakapitu" style:family="text">
      <style:text-properties fo:color="#231F20"/>
    </style:style>
    <style:style style:name="T6214" style:parent-style-name="Domyślnaczcionkaakapitu" style:family="text">
      <style:text-properties fo:color="#231F20" fo:letter-spacing="0.0145in"/>
    </style:style>
    <style:style style:name="T6215" style:parent-style-name="Domyślnaczcionkaakapitu" style:family="text">
      <style:text-properties fo:color="#231F20"/>
    </style:style>
    <style:style style:name="T6216" style:parent-style-name="Domyślnaczcionkaakapitu" style:family="text">
      <style:text-properties fo:color="#231F20" fo:letter-spacing="0.0145in"/>
    </style:style>
    <style:style style:name="T6217" style:parent-style-name="Domyślnaczcionkaakapitu" style:family="text">
      <style:text-properties fo:color="#231F20"/>
    </style:style>
    <style:style style:name="T6218" style:parent-style-name="Domyślnaczcionkaakapitu" style:family="text">
      <style:text-properties fo:color="#231F20" fo:letter-spacing="0.0201in"/>
    </style:style>
    <style:style style:name="T6219" style:parent-style-name="Domyślnaczcionkaakapitu" style:family="text">
      <style:text-properties fo:color="#231F20"/>
    </style:style>
    <style:style style:name="T6220" style:parent-style-name="Domyślnaczcionkaakapitu" style:family="text">
      <style:text-properties fo:color="#231F20" fo:letter-spacing="0.0187in"/>
    </style:style>
    <style:style style:name="T6221" style:parent-style-name="Domyślnaczcionkaakapitu" style:family="text">
      <style:text-properties fo:color="#231F20"/>
    </style:style>
    <style:style style:name="T6222" style:parent-style-name="Domyślnaczcionkaakapitu" style:family="text">
      <style:text-properties fo:color="#231F20" fo:letter-spacing="0.0194in"/>
    </style:style>
    <style:style style:name="T6223" style:parent-style-name="Domyślnaczcionkaakapitu" style:family="text">
      <style:text-properties fo:color="#231F20"/>
    </style:style>
    <style:style style:name="T6224" style:parent-style-name="Domyślnaczcionkaakapitu" style:family="text">
      <style:text-properties fo:color="#231F20" fo:letter-spacing="0.0187in"/>
    </style:style>
    <style:style style:name="T6225" style:parent-style-name="Domyślnaczcionkaakapitu" style:family="text">
      <style:text-properties fo:color="#231F20"/>
    </style:style>
    <style:style style:name="T6226" style:parent-style-name="Domyślnaczcionkaakapitu" style:family="text">
      <style:text-properties fo:color="#231F20" fo:letter-spacing="0.0159in"/>
    </style:style>
    <style:style style:name="T6227" style:parent-style-name="Domyślnaczcionkaakapitu" style:family="text">
      <style:text-properties fo:color="#231F20" fo:letter-spacing="-0.002in"/>
    </style:style>
    <style:style style:name="T6228" style:parent-style-name="Domyślnaczcionkaakapitu" style:family="text">
      <style:text-properties fo:color="#231F20" fo:letter-spacing="0.0194in"/>
    </style:style>
    <style:style style:name="T6229" style:parent-style-name="Domyślnaczcionkaakapitu" style:family="text">
      <style:text-properties fo:color="#231F20"/>
    </style:style>
    <style:style style:name="T6230" style:parent-style-name="Domyślnaczcionkaakapitu" style:family="text">
      <style:text-properties fo:color="#231F20" fo:letter-spacing="0.0187in"/>
    </style:style>
    <style:style style:name="T6231" style:parent-style-name="Domyślnaczcionkaakapitu" style:family="text">
      <style:text-properties fo:color="#231F20"/>
    </style:style>
    <style:style style:name="T6232" style:parent-style-name="Domyślnaczcionkaakapitu" style:family="text">
      <style:text-properties fo:color="#231F20" fo:letter-spacing="0.0194in"/>
    </style:style>
    <style:style style:name="T6233" style:parent-style-name="Domyślnaczcionkaakapitu" style:family="text">
      <style:text-properties fo:color="#231F20"/>
    </style:style>
    <style:style style:name="T6234" style:parent-style-name="Domyślnaczcionkaakapitu" style:family="text">
      <style:text-properties fo:color="#231F20" fo:letter-spacing="0.0187in"/>
    </style:style>
    <style:style style:name="T6235" style:parent-style-name="Domyślnaczcionkaakapitu" style:family="text">
      <style:text-properties fo:color="#231F20"/>
    </style:style>
    <style:style style:name="T6236" style:parent-style-name="Domyślnaczcionkaakapitu" style:family="text">
      <style:text-properties fo:color="#231F20" fo:letter-spacing="0.0194in"/>
    </style:style>
    <style:style style:name="T6237" style:parent-style-name="Domyślnaczcionkaakapitu" style:family="text">
      <style:text-properties fo:color="#231F20"/>
    </style:style>
    <style:style style:name="T6238" style:parent-style-name="Domyślnaczcionkaakapitu" style:family="text">
      <style:text-properties style:font-name-complex="Times New Roman" fo:color="#231F20"/>
    </style:style>
    <style:style style:name="T6239" style:parent-style-name="Domyślnaczcionkaakapitu" style:family="text">
      <style:text-properties style:font-name-complex="Times New Roman" fo:color="#231F20" fo:letter-spacing="0.0166in"/>
    </style:style>
    <style:style style:name="T6240" style:parent-style-name="Domyślnaczcionkaakapitu" style:family="text">
      <style:text-properties fo:color="#231F20"/>
    </style:style>
    <style:style style:name="T6241" style:parent-style-name="Domyślnaczcionkaakapitu" style:family="text">
      <style:text-properties fo:color="#231F20" fo:letter-spacing="0.0041in"/>
    </style:style>
    <style:style style:name="T6242" style:parent-style-name="Domyślnaczcionkaakapitu" style:family="text">
      <style:text-properties fo:color="#231F20"/>
    </style:style>
    <style:style style:name="T6243" style:parent-style-name="Domyślnaczcionkaakapitu" style:family="text">
      <style:text-properties fo:color="#231F20" fo:letter-spacing="0.0048in"/>
    </style:style>
    <style:style style:name="T6244" style:parent-style-name="Domyślnaczcionkaakapitu" style:family="text">
      <style:text-properties fo:color="#231F20" fo:letter-spacing="-0.0006in"/>
    </style:style>
    <style:style style:name="T6245" style:parent-style-name="Domyślnaczcionkaakapitu" style:family="text">
      <style:text-properties fo:color="#231F20" fo:letter-spacing="0.0048in"/>
    </style:style>
    <style:style style:name="T6246" style:parent-style-name="Domyślnaczcionkaakapitu" style:family="text">
      <style:text-properties fo:color="#231F20"/>
    </style:style>
    <style:style style:name="T6247" style:parent-style-name="Domyślnaczcionkaakapitu" style:family="text">
      <style:text-properties fo:color="#231F20" fo:letter-spacing="0.0048in"/>
    </style:style>
    <style:style style:name="T6248" style:parent-style-name="Domyślnaczcionkaakapitu" style:family="text">
      <style:text-properties fo:color="#231F20"/>
    </style:style>
    <style:style style:name="T6249" style:parent-style-name="Domyślnaczcionkaakapitu" style:family="text">
      <style:text-properties fo:color="#231F20" fo:letter-spacing="0.0048in"/>
    </style:style>
    <style:style style:name="T6250" style:parent-style-name="Domyślnaczcionkaakapitu" style:family="text">
      <style:text-properties fo:color="#231F20"/>
    </style:style>
    <style:style style:name="T6251" style:parent-style-name="Domyślnaczcionkaakapitu" style:family="text">
      <style:text-properties fo:color="#231F20" fo:letter-spacing="0.0048in"/>
    </style:style>
    <style:style style:name="T6252" style:parent-style-name="Domyślnaczcionkaakapitu" style:family="text">
      <style:text-properties fo:color="#231F20"/>
    </style:style>
    <style:style style:name="T6253" style:parent-style-name="Domyślnaczcionkaakapitu" style:family="text">
      <style:text-properties fo:color="#231F20" fo:letter-spacing="0.0041in"/>
    </style:style>
    <style:style style:name="T6254" style:parent-style-name="Domyślnaczcionkaakapitu" style:family="text">
      <style:text-properties fo:color="#231F20"/>
    </style:style>
    <style:style style:name="T6255" style:parent-style-name="Domyślnaczcionkaakapitu" style:family="text">
      <style:text-properties fo:color="#231F20" fo:letter-spacing="0.0048in"/>
    </style:style>
    <style:style style:name="T6256" style:parent-style-name="Domyślnaczcionkaakapitu" style:family="text">
      <style:text-properties fo:color="#231F20" fo:letter-spacing="-0.0006in"/>
    </style:style>
    <style:style style:name="T6257" style:parent-style-name="Domyślnaczcionkaakapitu" style:family="text">
      <style:text-properties fo:color="#231F20" fo:letter-spacing="0.0048in"/>
    </style:style>
    <style:style style:name="T6258" style:parent-style-name="Domyślnaczcionkaakapitu" style:family="text">
      <style:text-properties fo:color="#231F20"/>
    </style:style>
    <style:style style:name="T6259" style:parent-style-name="Domyślnaczcionkaakapitu" style:family="text">
      <style:text-properties fo:color="#231F20" fo:letter-spacing="0.0048in"/>
    </style:style>
    <style:style style:name="T6260" style:parent-style-name="Domyślnaczcionkaakapitu" style:family="text">
      <style:text-properties fo:color="#231F20"/>
    </style:style>
    <style:style style:name="T6261" style:parent-style-name="Domyślnaczcionkaakapitu" style:family="text">
      <style:text-properties fo:color="#231F20" fo:letter-spacing="0.0048in"/>
    </style:style>
    <style:style style:name="T6262" style:parent-style-name="Domyślnaczcionkaakapitu" style:family="text">
      <style:text-properties fo:color="#231F20"/>
    </style:style>
    <style:style style:name="T6263" style:parent-style-name="Domyślnaczcionkaakapitu" style:family="text">
      <style:text-properties style:font-name-complex="Times New Roman" fo:color="#231F20"/>
    </style:style>
    <style:style style:name="T6264" style:parent-style-name="Domyślnaczcionkaakapitu" style:family="text">
      <style:text-properties style:font-name-complex="Times New Roman" fo:color="#231F20" fo:letter-spacing="0.0194in"/>
    </style:style>
    <style:style style:name="T6265" style:parent-style-name="Domyślnaczcionkaakapitu" style:family="text">
      <style:text-properties fo:color="#231F20"/>
    </style:style>
    <style:style style:name="T6266" style:parent-style-name="Domyślnaczcionkaakapitu" style:family="text">
      <style:text-properties fo:color="#231F20" fo:letter-spacing="0.0041in"/>
    </style:style>
    <style:style style:name="T6267" style:parent-style-name="Domyślnaczcionkaakapitu" style:family="text">
      <style:text-properties fo:color="#231F20"/>
    </style:style>
    <style:style style:name="T6268" style:parent-style-name="Domyślnaczcionkaakapitu" style:family="text">
      <style:text-properties fo:color="#231F20" fo:letter-spacing="0.0041in"/>
    </style:style>
    <style:style style:name="T6269" style:parent-style-name="Domyślnaczcionkaakapitu" style:family="text">
      <style:text-properties fo:color="#231F20"/>
    </style:style>
    <style:style style:name="T6270" style:parent-style-name="Domyślnaczcionkaakapitu" style:family="text">
      <style:text-properties fo:color="#231F20" fo:letter-spacing="0.0041in"/>
    </style:style>
    <style:style style:name="T6271" style:parent-style-name="Domyślnaczcionkaakapitu" style:family="text">
      <style:text-properties fo:color="#231F20"/>
    </style:style>
    <style:style style:name="T6272" style:parent-style-name="Domyślnaczcionkaakapitu" style:family="text">
      <style:text-properties fo:color="#231F20" fo:letter-spacing="0.0041in"/>
    </style:style>
    <style:style style:name="T6273" style:parent-style-name="Domyślnaczcionkaakapitu" style:family="text">
      <style:text-properties fo:color="#231F20"/>
    </style:style>
    <style:style style:name="T6274" style:parent-style-name="Domyślnaczcionkaakapitu" style:family="text">
      <style:text-properties fo:color="#231F20" fo:letter-spacing="0.0041in"/>
    </style:style>
    <style:style style:name="T6275" style:parent-style-name="Domyślnaczcionkaakapitu" style:family="text">
      <style:text-properties fo:color="#231F20"/>
    </style:style>
    <style:style style:name="T6276" style:parent-style-name="Domyślnaczcionkaakapitu" style:family="text">
      <style:text-properties fo:color="#231F20" fo:letter-spacing="0.0041in"/>
    </style:style>
    <style:style style:name="T6277" style:parent-style-name="Domyślnaczcionkaakapitu" style:family="text">
      <style:text-properties fo:color="#231F20"/>
    </style:style>
    <style:style style:name="T6278" style:parent-style-name="Domyślnaczcionkaakapitu" style:family="text">
      <style:text-properties fo:color="#231F20" fo:letter-spacing="0.0041in"/>
    </style:style>
    <style:style style:name="T6279" style:parent-style-name="Domyślnaczcionkaakapitu" style:family="text">
      <style:text-properties fo:color="#231F20"/>
    </style:style>
    <style:style style:name="T6280" style:parent-style-name="Domyślnaczcionkaakapitu" style:family="text">
      <style:text-properties fo:color="#231F20" fo:letter-spacing="0.0041in"/>
    </style:style>
    <style:style style:name="T6281" style:parent-style-name="Domyślnaczcionkaakapitu" style:family="text">
      <style:text-properties fo:color="#231F20"/>
    </style:style>
    <style:style style:name="T6282" style:parent-style-name="Domyślnaczcionkaakapitu" style:family="text">
      <style:text-properties fo:color="#231F20" fo:letter-spacing="0.0041in"/>
    </style:style>
    <style:style style:name="T6283" style:parent-style-name="Domyślnaczcionkaakapitu" style:family="text">
      <style:text-properties fo:color="#231F20"/>
    </style:style>
    <style:style style:name="T6284" style:parent-style-name="Domyślnaczcionkaakapitu" style:family="text">
      <style:text-properties fo:color="#231F20" fo:letter-spacing="0.0041in"/>
    </style:style>
    <style:style style:name="T6285" style:parent-style-name="Domyślnaczcionkaakapitu" style:family="text">
      <style:text-properties fo:color="#231F20"/>
    </style:style>
    <style:style style:name="T6286" style:parent-style-name="Domyślnaczcionkaakapitu" style:family="text">
      <style:text-properties fo:color="#231F20" fo:letter-spacing="0.0041in"/>
    </style:style>
    <style:style style:name="T6287" style:parent-style-name="Domyślnaczcionkaakapitu" style:family="text">
      <style:text-properties fo:color="#231F20"/>
    </style:style>
    <style:style style:name="T6288" style:parent-style-name="Domyślnaczcionkaakapitu" style:family="text">
      <style:text-properties fo:color="#231F20" fo:letter-spacing="0.0062in"/>
    </style:style>
    <style:style style:name="T6289" style:parent-style-name="Domyślnaczcionkaakapitu" style:family="text">
      <style:text-properties fo:color="#231F20"/>
    </style:style>
    <style:style style:name="T6290" style:parent-style-name="Domyślnaczcionkaakapitu" style:family="text">
      <style:text-properties fo:color="#231F20" fo:letter-spacing="0.0076in"/>
    </style:style>
    <style:style style:name="T6291" style:parent-style-name="Domyślnaczcionkaakapitu" style:family="text">
      <style:text-properties fo:color="#231F20"/>
    </style:style>
    <style:style style:name="T6292" style:parent-style-name="Domyślnaczcionkaakapitu" style:family="text">
      <style:text-properties fo:color="#231F20" fo:letter-spacing="0.0069in"/>
    </style:style>
    <style:style style:name="T6293" style:parent-style-name="Domyślnaczcionkaakapitu" style:family="text">
      <style:text-properties fo:color="#231F20"/>
    </style:style>
    <style:style style:name="T6294" style:parent-style-name="Domyślnaczcionkaakapitu" style:family="text">
      <style:text-properties fo:color="#231F20" fo:letter-spacing="0.0069in"/>
    </style:style>
    <style:style style:name="T6295" style:parent-style-name="Domyślnaczcionkaakapitu" style:family="text">
      <style:text-properties fo:color="#231F20" fo:letter-spacing="-0.0013in"/>
    </style:style>
    <style:style style:name="T6296" style:parent-style-name="Domyślnaczcionkaakapitu" style:family="text">
      <style:text-properties fo:color="#231F20" fo:letter-spacing="0.0069in"/>
    </style:style>
    <style:style style:name="T6297" style:parent-style-name="Domyślnaczcionkaakapitu" style:family="text">
      <style:text-properties fo:color="#231F20"/>
    </style:style>
    <style:style style:name="T6298" style:parent-style-name="Domyślnaczcionkaakapitu" style:family="text">
      <style:text-properties fo:color="#231F20" fo:letter-spacing="0.0076in"/>
    </style:style>
    <style:style style:name="T6299" style:parent-style-name="Domyślnaczcionkaakapitu" style:family="text">
      <style:text-properties fo:color="#231F20"/>
    </style:style>
    <style:style style:name="T6300" style:parent-style-name="Domyślnaczcionkaakapitu" style:family="text">
      <style:text-properties fo:color="#231F20" fo:letter-spacing="0.0076in"/>
    </style:style>
    <style:style style:name="T6301" style:parent-style-name="Domyślnaczcionkaakapitu" style:family="text">
      <style:text-properties fo:color="#231F20"/>
    </style:style>
    <style:style style:name="T6302" style:parent-style-name="Domyślnaczcionkaakapitu" style:family="text">
      <style:text-properties fo:color="#231F20" fo:letter-spacing="0.0076in"/>
    </style:style>
    <style:style style:name="T6303" style:parent-style-name="Domyślnaczcionkaakapitu" style:family="text">
      <style:text-properties fo:color="#231F20" fo:letter-spacing="-0.0006in"/>
    </style:style>
    <style:style style:name="T6304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6305" style:parent-style-name="Domyślnaczcionkaakapitu" style:family="text">
      <style:text-properties fo:color="#231F20" fo:letter-spacing="-0.0006in"/>
    </style:style>
    <style:style style:name="T6306" style:parent-style-name="Domyślnaczcionkaakapitu" style:family="text">
      <style:text-properties fo:color="#231F20" fo:letter-spacing="0.0076in"/>
    </style:style>
    <style:style style:name="T6307" style:parent-style-name="Domyślnaczcionkaakapitu" style:family="text">
      <style:text-properties fo:color="#231F20"/>
    </style:style>
    <style:style style:name="T6308" style:parent-style-name="Domyślnaczcionkaakapitu" style:family="text">
      <style:text-properties fo:color="#231F20" fo:letter-spacing="0.0069in"/>
    </style:style>
    <style:style style:name="T6309" style:parent-style-name="Domyślnaczcionkaakapitu" style:family="text">
      <style:text-properties fo:color="#231F20"/>
    </style:style>
    <style:style style:name="T6310" style:parent-style-name="Domyślnaczcionkaakapitu" style:family="text">
      <style:text-properties fo:color="#231F20" fo:letter-spacing="0.0069in"/>
    </style:style>
    <style:style style:name="T6311" style:parent-style-name="Domyślnaczcionkaakapitu" style:family="text">
      <style:text-properties fo:color="#231F20"/>
    </style:style>
    <style:style style:name="T6312" style:parent-style-name="Domyślnaczcionkaakapitu" style:family="text">
      <style:text-properties fo:color="#231F20" fo:letter-spacing="0.0215in"/>
    </style:style>
    <style:style style:name="T6313" style:parent-style-name="Domyślnaczcionkaakapitu" style:family="text">
      <style:text-properties fo:color="#231F20"/>
    </style:style>
    <style:style style:name="T6314" style:parent-style-name="Domyślnaczcionkaakapitu" style:family="text">
      <style:text-properties fo:color="#231F20" fo:letter-spacing="-0.0013in"/>
    </style:style>
    <style:style style:name="T6315" style:parent-style-name="Domyślnaczcionkaakapitu" style:family="text">
      <style:text-properties fo:color="#231F20"/>
    </style:style>
    <style:style style:name="T6316" style:parent-style-name="Domyślnaczcionkaakapitu" style:family="text">
      <style:text-properties fo:color="#231F20" fo:letter-spacing="-0.0013in"/>
    </style:style>
    <style:style style:name="T6317" style:parent-style-name="Domyślnaczcionkaakapitu" style:family="text">
      <style:text-properties fo:color="#231F20"/>
    </style:style>
    <style:style style:name="T6318" style:parent-style-name="Domyślnaczcionkaakapitu" style:family="text">
      <style:text-properties fo:color="#231F20" fo:letter-spacing="-0.0013in"/>
    </style:style>
    <style:style style:name="T6319" style:parent-style-name="Domyślnaczcionkaakapitu" style:family="text">
      <style:text-properties fo:color="#231F20"/>
    </style:style>
    <style:style style:name="T6320" style:parent-style-name="Domyślnaczcionkaakapitu" style:family="text">
      <style:text-properties fo:color="#231F20" fo:letter-spacing="-0.002in"/>
    </style:style>
    <style:style style:name="T6321" style:parent-style-name="Domyślnaczcionkaakapitu" style:family="text">
      <style:text-properties fo:color="#231F20"/>
    </style:style>
    <style:style style:name="T6322" style:parent-style-name="Domyślnaczcionkaakapitu" style:family="text">
      <style:text-properties fo:color="#231F20" fo:letter-spacing="-0.002in"/>
    </style:style>
    <style:style style:name="T6323" style:parent-style-name="Domyślnaczcionkaakapitu" style:family="text">
      <style:text-properties fo:color="#231F20"/>
    </style:style>
    <style:style style:name="T6324" style:parent-style-name="Domyślnaczcionkaakapitu" style:family="text">
      <style:text-properties fo:color="#231F20" fo:letter-spacing="-0.0013in"/>
    </style:style>
    <style:style style:name="T6325" style:parent-style-name="Domyślnaczcionkaakapitu" style:family="text">
      <style:text-properties fo:color="#231F20"/>
    </style:style>
    <style:style style:name="T6326" style:parent-style-name="Domyślnaczcionkaakapitu" style:family="text">
      <style:text-properties fo:color="#231F20" fo:letter-spacing="-0.002in"/>
    </style:style>
    <style:style style:name="T6327" style:parent-style-name="Domyślnaczcionkaakapitu" style:family="text">
      <style:text-properties fo:color="#231F20"/>
    </style:style>
    <style:style style:name="T6328" style:parent-style-name="Domyślnaczcionkaakapitu" style:family="text">
      <style:text-properties fo:color="#231F20" fo:letter-spacing="-0.002in"/>
    </style:style>
    <style:style style:name="T6329" style:parent-style-name="Domyślnaczcionkaakapitu" style:family="text">
      <style:text-properties fo:color="#231F20"/>
    </style:style>
    <style:style style:name="T6330" style:parent-style-name="Domyślnaczcionkaakapitu" style:family="text">
      <style:text-properties fo:color="#231F20" fo:letter-spacing="-0.002in"/>
    </style:style>
    <style:style style:name="T6331" style:parent-style-name="Domyślnaczcionkaakapitu" style:family="text">
      <style:text-properties fo:color="#231F20"/>
    </style:style>
    <style:style style:name="T6332" style:parent-style-name="Domyślnaczcionkaakapitu" style:family="text">
      <style:text-properties fo:color="#231F20" fo:letter-spacing="-0.002in"/>
    </style:style>
    <style:style style:name="T6333" style:parent-style-name="Domyślnaczcionkaakapitu" style:family="text">
      <style:text-properties fo:color="#231F20"/>
    </style:style>
    <style:style style:name="T6334" style:parent-style-name="Domyślnaczcionkaakapitu" style:family="text">
      <style:text-properties fo:color="#231F20" fo:letter-spacing="-0.0013in"/>
    </style:style>
    <style:style style:name="T6335" style:parent-style-name="Domyślnaczcionkaakapitu" style:family="text">
      <style:text-properties fo:color="#231F20"/>
    </style:style>
    <style:style style:name="T6336" style:parent-style-name="Domyślnaczcionkaakapitu" style:family="text">
      <style:text-properties fo:color="#231F20" fo:letter-spacing="0.0125in"/>
    </style:style>
    <style:style style:name="T6337" style:parent-style-name="Domyślnaczcionkaakapitu" style:family="text">
      <style:text-properties fo:color="#231F20"/>
    </style:style>
    <style:style style:name="T6338" style:parent-style-name="Domyślnaczcionkaakapitu" style:family="text">
      <style:text-properties fo:color="#231F20" fo:letter-spacing="0.0138in"/>
    </style:style>
    <style:style style:name="T6339" style:parent-style-name="Domyślnaczcionkaakapitu" style:family="text">
      <style:text-properties fo:color="#231F20"/>
    </style:style>
    <style:style style:name="T6340" style:parent-style-name="Domyślnaczcionkaakapitu" style:family="text">
      <style:text-properties fo:color="#231F20" fo:letter-spacing="0.0138in"/>
    </style:style>
    <style:style style:name="T6341" style:parent-style-name="Domyślnaczcionkaakapitu" style:family="text">
      <style:text-properties fo:color="#231F20"/>
    </style:style>
    <style:style style:name="T6342" style:parent-style-name="Domyślnaczcionkaakapitu" style:family="text">
      <style:text-properties fo:color="#231F20" fo:letter-spacing="0.0131in"/>
    </style:style>
    <style:style style:name="T6343" style:parent-style-name="Domyślnaczcionkaakapitu" style:family="text">
      <style:text-properties fo:color="#231F20"/>
    </style:style>
    <style:style style:name="T6344" style:parent-style-name="Domyślnaczcionkaakapitu" style:family="text">
      <style:text-properties fo:color="#231F20" fo:letter-spacing="0.0138in"/>
    </style:style>
    <style:style style:name="T6345" style:parent-style-name="Domyślnaczcionkaakapitu" style:family="text">
      <style:text-properties fo:color="#231F20"/>
    </style:style>
    <style:style style:name="T6346" style:parent-style-name="Domyślnaczcionkaakapitu" style:family="text">
      <style:text-properties fo:color="#231F20" fo:letter-spacing="0.0131in"/>
    </style:style>
    <style:style style:name="T6347" style:parent-style-name="Domyślnaczcionkaakapitu" style:family="text">
      <style:text-properties fo:color="#231F20"/>
    </style:style>
    <style:style style:name="T6348" style:parent-style-name="Domyślnaczcionkaakapitu" style:family="text">
      <style:text-properties fo:color="#231F20" fo:letter-spacing="0.0131in"/>
    </style:style>
    <style:style style:name="T6349" style:parent-style-name="Domyślnaczcionkaakapitu" style:family="text">
      <style:text-properties fo:color="#231F20"/>
    </style:style>
    <style:style style:name="T6350" style:parent-style-name="Domyślnaczcionkaakapitu" style:family="text">
      <style:text-properties fo:color="#231F20" fo:letter-spacing="0.0131in"/>
    </style:style>
    <style:style style:name="T6351" style:parent-style-name="Domyślnaczcionkaakapitu" style:family="text">
      <style:text-properties fo:color="#231F20"/>
    </style:style>
    <style:style style:name="T6352" style:parent-style-name="Domyślnaczcionkaakapitu" style:family="text">
      <style:text-properties fo:color="#231F20" fo:letter-spacing="0.0138in"/>
    </style:style>
    <style:style style:name="T6353" style:parent-style-name="Domyślnaczcionkaakapitu" style:family="text">
      <style:text-properties fo:color="#231F20"/>
    </style:style>
    <style:style style:name="T6354" style:parent-style-name="Domyślnaczcionkaakapitu" style:family="text">
      <style:text-properties fo:color="#231F20" fo:letter-spacing="0.0138in"/>
    </style:style>
    <style:style style:name="T6355" style:parent-style-name="Domyślnaczcionkaakapitu" style:family="text">
      <style:text-properties fo:color="#231F20"/>
    </style:style>
    <style:style style:name="T6356" style:parent-style-name="Domyślnaczcionkaakapitu" style:family="text">
      <style:text-properties style:font-name-complex="Times New Roman" fo:color="#231F20" style:text-position="58.3% 100%" fo:font-size="6pt" style:font-size-asian="6pt" style:font-size-complex="6pt"/>
    </style:style>
    <style:style style:name="T6357" style:parent-style-name="Domyślnaczcionkaakapitu" style:family="text">
      <style:text-properties style:font-name-complex="Times New Roman" fo:color="#231F20"/>
    </style:style>
    <style:style style:name="T6358" style:parent-style-name="Domyślnaczcionkaakapitu" style:family="text">
      <style:text-properties fo:color="#231F20"/>
    </style:style>
    <style:style style:name="T6359" style:parent-style-name="Domyślnaczcionkaakapitu" style:family="text">
      <style:text-properties fo:color="#231F20" fo:letter-spacing="-0.0069in"/>
    </style:style>
    <style:style style:name="T6360" style:parent-style-name="Domyślnaczcionkaakapitu" style:family="text">
      <style:text-properties fo:color="#231F20"/>
    </style:style>
    <style:style style:name="T6361" style:parent-style-name="Domyślnaczcionkaakapitu" style:family="text">
      <style:text-properties fo:color="#231F20" fo:letter-spacing="-0.0069in"/>
    </style:style>
    <style:style style:name="T6362" style:parent-style-name="Domyślnaczcionkaakapitu" style:family="text">
      <style:text-properties fo:color="#231F20"/>
    </style:style>
    <style:style style:name="T6363" style:parent-style-name="Domyślnaczcionkaakapitu" style:family="text">
      <style:text-properties fo:color="#231F20" fo:letter-spacing="-0.0069in"/>
    </style:style>
    <style:style style:name="T6364" style:parent-style-name="Domyślnaczcionkaakapitu" style:family="text">
      <style:text-properties fo:color="#231F20"/>
    </style:style>
    <style:style style:name="T6365" style:parent-style-name="Domyślnaczcionkaakapitu" style:family="text">
      <style:text-properties fo:color="#231F20" fo:letter-spacing="-0.0069in"/>
    </style:style>
    <style:style style:name="T6366" style:parent-style-name="Domyślnaczcionkaakapitu" style:family="text">
      <style:text-properties fo:color="#231F20"/>
    </style:style>
    <style:style style:name="T6367" style:parent-style-name="Domyślnaczcionkaakapitu" style:family="text">
      <style:text-properties fo:color="#231F20" fo:letter-spacing="-0.0069in"/>
    </style:style>
    <style:style style:name="T6368" style:parent-style-name="Domyślnaczcionkaakapitu" style:family="text">
      <style:text-properties fo:color="#231F20"/>
    </style:style>
    <style:style style:name="T6369" style:parent-style-name="Domyślnaczcionkaakapitu" style:family="text">
      <style:text-properties fo:color="#231F20" fo:letter-spacing="-0.0069in"/>
    </style:style>
    <style:style style:name="T6370" style:parent-style-name="Domyślnaczcionkaakapitu" style:family="text">
      <style:text-properties fo:color="#231F20"/>
    </style:style>
    <style:style style:name="T6371" style:parent-style-name="Domyślnaczcionkaakapitu" style:family="text">
      <style:text-properties fo:color="#231F20" fo:letter-spacing="-0.0069in"/>
    </style:style>
    <style:style style:name="T6372" style:parent-style-name="Domyślnaczcionkaakapitu" style:family="text">
      <style:text-properties fo:color="#231F20"/>
    </style:style>
    <style:style style:name="T6373" style:parent-style-name="Domyślnaczcionkaakapitu" style:family="text">
      <style:text-properties fo:color="#231F20" fo:letter-spacing="-0.0069in"/>
    </style:style>
    <style:style style:name="T6374" style:parent-style-name="Domyślnaczcionkaakapitu" style:family="text">
      <style:text-properties fo:color="#231F20"/>
    </style:style>
    <style:style style:name="T6375" style:parent-style-name="Domyślnaczcionkaakapitu" style:family="text">
      <style:text-properties fo:color="#231F20" fo:letter-spacing="-0.0069in"/>
    </style:style>
    <style:style style:name="T6376" style:parent-style-name="Domyślnaczcionkaakapitu" style:family="text">
      <style:text-properties fo:color="#231F20"/>
    </style:style>
    <style:style style:name="T6377" style:parent-style-name="Domyślnaczcionkaakapitu" style:family="text">
      <style:text-properties fo:color="#231F20" fo:letter-spacing="-0.0069in"/>
    </style:style>
    <style:style style:name="T6378" style:parent-style-name="Domyślnaczcionkaakapitu" style:family="text">
      <style:text-properties fo:color="#231F20"/>
    </style:style>
    <style:style style:name="T6379" style:parent-style-name="Domyślnaczcionkaakapitu" style:family="text">
      <style:text-properties fo:color="#231F20" fo:letter-spacing="-0.0069in"/>
    </style:style>
    <style:style style:name="T6380" style:parent-style-name="Domyślnaczcionkaakapitu" style:family="text">
      <style:text-properties fo:color="#231F20"/>
    </style:style>
    <style:style style:name="T6381" style:parent-style-name="Domyślnaczcionkaakapitu" style:family="text">
      <style:text-properties fo:color="#231F20" fo:letter-spacing="-0.0069in"/>
    </style:style>
    <style:style style:name="T6382" style:parent-style-name="Domyślnaczcionkaakapitu" style:family="text">
      <style:text-properties fo:color="#231F20" fo:letter-spacing="-0.0006in"/>
    </style:style>
    <style:style style:name="T6383" style:parent-style-name="Domyślnaczcionkaakapitu" style:family="text">
      <style:text-properties style:font-name-complex="Times New Roman" fo:color="#231F20" fo:letter-spacing="-0.0006in"/>
    </style:style>
    <style:style style:name="T6384" style:parent-style-name="Domyślnaczcionkaakapitu" style:family="text">
      <style:text-properties style:font-name-complex="Times New Roman" fo:color="#231F20" fo:letter-spacing="0.0166in"/>
    </style:style>
    <style:style style:name="T6385" style:parent-style-name="Domyślnaczcionkaakapitu" style:family="text">
      <style:text-properties fo:color="#231F20"/>
    </style:style>
    <style:style style:name="T6386" style:parent-style-name="Domyślnaczcionkaakapitu" style:family="text">
      <style:text-properties fo:color="#231F20" fo:letter-spacing="0.0111in"/>
    </style:style>
    <style:style style:name="T6387" style:parent-style-name="Domyślnaczcionkaakapitu" style:family="text">
      <style:text-properties fo:color="#231F20"/>
    </style:style>
    <style:style style:name="T6388" style:parent-style-name="Domyślnaczcionkaakapitu" style:family="text">
      <style:text-properties fo:color="#231F20" fo:letter-spacing="0.0111in"/>
    </style:style>
    <style:style style:name="T6389" style:parent-style-name="Domyślnaczcionkaakapitu" style:family="text">
      <style:text-properties fo:color="#231F20"/>
    </style:style>
    <style:style style:name="T6390" style:parent-style-name="Domyślnaczcionkaakapitu" style:family="text">
      <style:text-properties fo:color="#231F20" fo:letter-spacing="0.0111in"/>
    </style:style>
    <style:style style:name="T6391" style:parent-style-name="Domyślnaczcionkaakapitu" style:family="text">
      <style:text-properties fo:color="#231F20"/>
    </style:style>
    <style:style style:name="T6392" style:parent-style-name="Domyślnaczcionkaakapitu" style:family="text">
      <style:text-properties fo:color="#231F20" fo:letter-spacing="0.0111in"/>
    </style:style>
    <style:style style:name="T6393" style:parent-style-name="Domyślnaczcionkaakapitu" style:family="text">
      <style:text-properties fo:color="#231F20"/>
    </style:style>
    <style:style style:name="T6394" style:parent-style-name="Domyślnaczcionkaakapitu" style:family="text">
      <style:text-properties fo:color="#231F20" fo:letter-spacing="0.0111in"/>
    </style:style>
    <style:style style:name="T6395" style:parent-style-name="Domyślnaczcionkaakapitu" style:family="text">
      <style:text-properties fo:color="#231F20"/>
    </style:style>
    <style:style style:name="T6396" style:parent-style-name="Domyślnaczcionkaakapitu" style:family="text">
      <style:text-properties fo:color="#231F20" fo:letter-spacing="0.0111in"/>
    </style:style>
    <style:style style:name="T6397" style:parent-style-name="Domyślnaczcionkaakapitu" style:family="text">
      <style:text-properties fo:color="#231F20"/>
    </style:style>
    <style:style style:name="T6398" style:parent-style-name="Domyślnaczcionkaakapitu" style:family="text">
      <style:text-properties fo:color="#231F20" fo:letter-spacing="0.0111in"/>
    </style:style>
    <style:style style:name="T6399" style:parent-style-name="Domyślnaczcionkaakapitu" style:family="text">
      <style:text-properties fo:color="#231F20"/>
    </style:style>
    <style:style style:name="T6400" style:parent-style-name="Domyślnaczcionkaakapitu" style:family="text">
      <style:text-properties fo:color="#231F20" fo:letter-spacing="0.0111in"/>
    </style:style>
    <style:style style:name="T6401" style:parent-style-name="Domyślnaczcionkaakapitu" style:family="text">
      <style:text-properties fo:color="#231F20"/>
    </style:style>
    <style:style style:name="T6402" style:parent-style-name="Domyślnaczcionkaakapitu" style:family="text">
      <style:text-properties fo:color="#231F20" fo:letter-spacing="0.0111in"/>
    </style:style>
    <style:style style:name="T6403" style:parent-style-name="Domyślnaczcionkaakapitu" style:family="text">
      <style:text-properties fo:color="#231F20"/>
    </style:style>
    <style:style style:name="T6404" style:parent-style-name="Domyślnaczcionkaakapitu" style:family="text">
      <style:text-properties fo:color="#231F20" fo:letter-spacing="0.0111in"/>
    </style:style>
    <style:style style:name="T6405" style:parent-style-name="Domyślnaczcionkaakapitu" style:family="text">
      <style:text-properties fo:color="#231F20"/>
    </style:style>
    <style:style style:name="T6406" style:parent-style-name="Domyślnaczcionkaakapitu" style:family="text">
      <style:text-properties fo:color="#231F20" fo:letter-spacing="-0.0062in"/>
    </style:style>
    <style:style style:name="T6407" style:parent-style-name="Domyślnaczcionkaakapitu" style:family="text">
      <style:text-properties fo:color="#231F20"/>
    </style:style>
    <style:style style:name="T6408" style:parent-style-name="Domyślnaczcionkaakapitu" style:family="text">
      <style:text-properties fo:color="#231F20" fo:letter-spacing="-0.0062in"/>
    </style:style>
    <style:style style:name="T6409" style:parent-style-name="Domyślnaczcionkaakapitu" style:family="text">
      <style:text-properties fo:color="#231F20"/>
    </style:style>
    <style:style style:name="T6410" style:parent-style-name="Domyślnaczcionkaakapitu" style:family="text">
      <style:text-properties fo:color="#231F20" fo:letter-spacing="-0.0062in"/>
    </style:style>
    <style:style style:name="T6411" style:parent-style-name="Domyślnaczcionkaakapitu" style:family="text">
      <style:text-properties fo:color="#231F20"/>
    </style:style>
    <style:style style:name="T6412" style:parent-style-name="Domyślnaczcionkaakapitu" style:family="text">
      <style:text-properties fo:color="#231F20" fo:letter-spacing="-0.0062in"/>
    </style:style>
    <style:style style:name="T6413" style:parent-style-name="Domyślnaczcionkaakapitu" style:family="text">
      <style:text-properties fo:color="#231F20" fo:letter-spacing="-0.0006in"/>
    </style:style>
    <style:style style:name="T6414" style:parent-style-name="Domyślnaczcionkaakapitu" style:family="text">
      <style:text-properties fo:color="#231F20" fo:letter-spacing="-0.0062in"/>
    </style:style>
    <style:style style:name="T6415" style:parent-style-name="Domyślnaczcionkaakapitu" style:family="text">
      <style:text-properties fo:color="#231F20" fo:letter-spacing="-0.002in"/>
    </style:style>
    <style:style style:name="T6416" style:parent-style-name="Domyślnaczcionkaakapitu" style:family="text">
      <style:text-properties fo:color="#231F20" fo:letter-spacing="-0.0013in"/>
    </style:style>
    <style:style style:name="T6417" style:parent-style-name="Domyślnaczcionkaakapitu" style:family="text">
      <style:text-properties fo:color="#231F20" fo:letter-spacing="-0.0062in"/>
    </style:style>
    <style:style style:name="T6418" style:parent-style-name="Domyślnaczcionkaakapitu" style:family="text">
      <style:text-properties fo:color="#231F20"/>
    </style:style>
    <style:style style:name="T6419" style:parent-style-name="Domyślnaczcionkaakapitu" style:family="text">
      <style:text-properties fo:color="#231F20" fo:letter-spacing="-0.0062in"/>
    </style:style>
    <style:style style:name="T6420" style:parent-style-name="Domyślnaczcionkaakapitu" style:family="text">
      <style:text-properties fo:color="#231F20"/>
    </style:style>
    <style:style style:name="T6421" style:parent-style-name="Domyślnaczcionkaakapitu" style:family="text">
      <style:text-properties fo:color="#231F20" fo:letter-spacing="-0.0062in"/>
    </style:style>
    <style:style style:name="T6422" style:parent-style-name="Domyślnaczcionkaakapitu" style:family="text">
      <style:text-properties fo:color="#231F20"/>
    </style:style>
    <style:style style:name="T6423" style:parent-style-name="Domyślnaczcionkaakapitu" style:family="text">
      <style:text-properties fo:color="#231F20" fo:letter-spacing="-0.0062in"/>
    </style:style>
    <style:style style:name="T6424" style:parent-style-name="Domyślnaczcionkaakapitu" style:family="text">
      <style:text-properties fo:color="#231F20"/>
    </style:style>
    <style:style style:name="T6425" style:parent-style-name="Domyślnaczcionkaakapitu" style:family="text">
      <style:text-properties fo:color="#231F20" fo:letter-spacing="-0.0062in"/>
    </style:style>
    <style:style style:name="T6426" style:parent-style-name="Domyślnaczcionkaakapitu" style:family="text">
      <style:text-properties fo:color="#231F20"/>
    </style:style>
    <style:style style:name="T6427" style:parent-style-name="Domyślnaczcionkaakapitu" style:family="text">
      <style:text-properties style:font-name-complex="Times New Roman" fo:color="#231F20"/>
    </style:style>
    <style:style style:name="T6428" style:parent-style-name="Domyślnaczcionkaakapitu" style:family="text">
      <style:text-properties style:font-name-complex="Times New Roman" fo:color="#231F20" fo:letter-spacing="0.0159in"/>
    </style:style>
    <style:style style:name="T6429" style:parent-style-name="Domyślnaczcionkaakapitu" style:family="text">
      <style:text-properties fo:color="#231F20" fo:letter-spacing="-0.0027in"/>
    </style:style>
    <style:style style:name="T6430" style:parent-style-name="Domyślnaczcionkaakapitu" style:family="text">
      <style:text-properties fo:color="#231F20" fo:letter-spacing="0.0034in"/>
    </style:style>
    <style:style style:name="T6431" style:parent-style-name="Domyślnaczcionkaakapitu" style:family="text">
      <style:text-properties fo:color="#231F20"/>
    </style:style>
    <style:style style:name="T6432" style:parent-style-name="Domyślnaczcionkaakapitu" style:family="text">
      <style:text-properties fo:color="#231F20" fo:letter-spacing="0.0034in"/>
    </style:style>
    <style:style style:name="T6433" style:parent-style-name="Domyślnaczcionkaakapitu" style:family="text">
      <style:text-properties fo:color="#231F20"/>
    </style:style>
    <style:style style:name="T6434" style:parent-style-name="Domyślnaczcionkaakapitu" style:family="text">
      <style:text-properties fo:color="#231F20" fo:letter-spacing="0.0034in"/>
    </style:style>
    <style:style style:name="T6435" style:parent-style-name="Domyślnaczcionkaakapitu" style:family="text">
      <style:text-properties fo:color="#231F20"/>
    </style:style>
    <style:style style:name="T6436" style:parent-style-name="Domyślnaczcionkaakapitu" style:family="text">
      <style:text-properties fo:color="#231F20" fo:letter-spacing="0.0034in"/>
    </style:style>
    <style:style style:name="T6437" style:parent-style-name="Domyślnaczcionkaakapitu" style:family="text">
      <style:text-properties fo:color="#231F20"/>
    </style:style>
    <style:style style:name="T6438" style:parent-style-name="Domyślnaczcionkaakapitu" style:family="text">
      <style:text-properties fo:color="#231F20" fo:letter-spacing="0.0034in"/>
    </style:style>
    <style:style style:name="T6439" style:parent-style-name="Domyślnaczcionkaakapitu" style:family="text">
      <style:text-properties fo:color="#231F20"/>
    </style:style>
    <style:style style:name="T6440" style:parent-style-name="Domyślnaczcionkaakapitu" style:family="text">
      <style:text-properties fo:color="#231F20" fo:letter-spacing="0.0034in"/>
    </style:style>
    <style:style style:name="T6441" style:parent-style-name="Domyślnaczcionkaakapitu" style:family="text">
      <style:text-properties fo:color="#231F20"/>
    </style:style>
    <style:style style:name="T6442" style:parent-style-name="Domyślnaczcionkaakapitu" style:family="text">
      <style:text-properties fo:color="#231F20" fo:letter-spacing="0.0034in"/>
    </style:style>
    <style:style style:name="T6443" style:parent-style-name="Domyślnaczcionkaakapitu" style:family="text">
      <style:text-properties fo:color="#231F20"/>
    </style:style>
    <style:style style:name="T6444" style:parent-style-name="Domyślnaczcionkaakapitu" style:family="text">
      <style:text-properties fo:color="#231F20" fo:letter-spacing="0.0034in"/>
    </style:style>
    <style:style style:name="T6445" style:parent-style-name="Domyślnaczcionkaakapitu" style:family="text">
      <style:text-properties fo:color="#231F20"/>
    </style:style>
    <style:style style:name="T6446" style:parent-style-name="Domyślnaczcionkaakapitu" style:family="text">
      <style:text-properties fo:color="#231F20" fo:letter-spacing="0.0034in"/>
    </style:style>
    <style:style style:name="T6447" style:parent-style-name="Domyślnaczcionkaakapitu" style:family="text">
      <style:text-properties fo:color="#231F20"/>
    </style:style>
    <style:style style:name="T6448" style:parent-style-name="Domyślnaczcionkaakapitu" style:family="text">
      <style:text-properties fo:color="#231F20" fo:letter-spacing="0.0034in"/>
    </style:style>
    <style:style style:name="T6449" style:parent-style-name="Domyślnaczcionkaakapitu" style:family="text">
      <style:text-properties fo:color="#231F20"/>
    </style:style>
    <style:style style:name="T6450" style:parent-style-name="Domyślnaczcionkaakapitu" style:family="text">
      <style:text-properties fo:color="#231F20" fo:letter-spacing="0.0034in"/>
    </style:style>
    <style:style style:name="T6451" style:parent-style-name="Domyślnaczcionkaakapitu" style:family="text">
      <style:text-properties fo:color="#231F20"/>
    </style:style>
    <style:style style:name="T6452" style:parent-style-name="Domyślnaczcionkaakapitu" style:family="text">
      <style:text-properties fo:color="#231F20" fo:letter-spacing="0.0034in"/>
    </style:style>
    <style:style style:name="T6453" style:parent-style-name="Domyślnaczcionkaakapitu" style:family="text">
      <style:text-properties fo:color="#231F20"/>
    </style:style>
    <style:style style:name="T6454" style:parent-style-name="Domyślnaczcionkaakapitu" style:family="text">
      <style:text-properties fo:color="#231F20" fo:letter-spacing="0.0152in"/>
    </style:style>
    <style:style style:name="T6455" style:parent-style-name="Domyślnaczcionkaakapitu" style:family="text">
      <style:text-properties fo:color="#231F20"/>
    </style:style>
    <style:style style:name="T6456" style:parent-style-name="Domyślnaczcionkaakapitu" style:family="text">
      <style:text-properties fo:color="#231F20" fo:letter-spacing="0.0048in"/>
    </style:style>
    <style:style style:name="T6457" style:parent-style-name="Domyślnaczcionkaakapitu" style:family="text">
      <style:text-properties fo:color="#231F20"/>
    </style:style>
    <style:style style:name="T6458" style:parent-style-name="Domyślnaczcionkaakapitu" style:family="text">
      <style:text-properties fo:color="#231F20" fo:letter-spacing="0.0048in"/>
    </style:style>
    <style:style style:name="T6459" style:parent-style-name="Domyślnaczcionkaakapitu" style:family="text">
      <style:text-properties fo:color="#231F20"/>
    </style:style>
    <style:style style:name="T6460" style:parent-style-name="Domyślnaczcionkaakapitu" style:family="text">
      <style:text-properties fo:color="#231F20" fo:letter-spacing="0.0048in"/>
    </style:style>
    <style:style style:name="T6461" style:parent-style-name="Domyślnaczcionkaakapitu" style:family="text">
      <style:text-properties fo:color="#231F20"/>
    </style:style>
    <style:style style:name="T6462" style:parent-style-name="Domyślnaczcionkaakapitu" style:family="text">
      <style:text-properties fo:color="#231F20" fo:letter-spacing="0.0048in"/>
    </style:style>
    <style:style style:name="T6463" style:parent-style-name="Domyślnaczcionkaakapitu" style:family="text">
      <style:text-properties fo:color="#231F20"/>
    </style:style>
    <style:style style:name="T6464" style:parent-style-name="Domyślnaczcionkaakapitu" style:family="text">
      <style:text-properties fo:color="#231F20" fo:letter-spacing="0.0048in"/>
    </style:style>
    <style:style style:name="T6465" style:parent-style-name="Domyślnaczcionkaakapitu" style:family="text">
      <style:text-properties fo:color="#231F20"/>
    </style:style>
    <style:style style:name="T6466" style:parent-style-name="Domyślnaczcionkaakapitu" style:family="text">
      <style:text-properties fo:color="#231F20" fo:letter-spacing="0.0048in"/>
    </style:style>
    <style:style style:name="T6467" style:parent-style-name="Domyślnaczcionkaakapitu" style:family="text">
      <style:text-properties fo:color="#231F20"/>
    </style:style>
    <style:style style:name="T6468" style:parent-style-name="Domyślnaczcionkaakapitu" style:family="text">
      <style:text-properties fo:color="#231F20" fo:letter-spacing="0.0048in"/>
    </style:style>
    <style:style style:name="T6469" style:parent-style-name="Domyślnaczcionkaakapitu" style:family="text">
      <style:text-properties fo:color="#231F20"/>
    </style:style>
    <style:style style:name="T6470" style:parent-style-name="Domyślnaczcionkaakapitu" style:family="text">
      <style:text-properties fo:color="#231F20" fo:letter-spacing="0.0048in"/>
    </style:style>
    <style:style style:name="T6471" style:parent-style-name="Domyślnaczcionkaakapitu" style:family="text">
      <style:text-properties fo:color="#231F20"/>
    </style:style>
    <style:style style:name="T6472" style:parent-style-name="Domyślnaczcionkaakapitu" style:family="text">
      <style:text-properties fo:color="#231F20" fo:letter-spacing="0.0048in"/>
    </style:style>
    <style:style style:name="T6473" style:parent-style-name="Domyślnaczcionkaakapitu" style:family="text">
      <style:text-properties fo:color="#231F20"/>
    </style:style>
    <style:style style:name="T6474" style:parent-style-name="Domyślnaczcionkaakapitu" style:family="text">
      <style:text-properties fo:color="#231F20" fo:letter-spacing="0.0048in"/>
    </style:style>
    <style:style style:name="T6475" style:parent-style-name="Domyślnaczcionkaakapitu" style:family="text">
      <style:text-properties fo:color="#231F20"/>
    </style:style>
    <style:style style:name="T6476" style:parent-style-name="Domyślnaczcionkaakapitu" style:family="text">
      <style:text-properties fo:color="#231F20" fo:letter-spacing="0.0048in"/>
    </style:style>
    <style:style style:name="T6477" style:parent-style-name="Domyślnaczcionkaakapitu" style:family="text">
      <style:text-properties fo:color="#231F20"/>
    </style:style>
    <style:style style:name="P647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9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480" style:parent-style-name="Normalny" style:family="paragraph">
      <style:paragraph-properties style:line-height-at-least="0.0138in" fo:margin-left="0.077in">
        <style:tab-stops/>
      </style:paragraph-properties>
    </style:style>
    <style:style style:name="T648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482" style:parent-style-name="Normalny" style:family="paragraph">
      <style:paragraph-properties fo:text-align="justify" fo:margin-top="0.0208in" fo:line-height="107%" fo:margin-left="0.0784in" fo:margin-right="0.0777in" fo:text-indent="0.1965in">
        <style:tab-stops/>
      </style:paragraph-properties>
    </style:style>
    <style:style style:name="T6483" style:parent-style-name="Domyślnaczcionkaakapitu" style:family="text">
      <style:text-properties style:font-name="Times New Roman" style:font-name-asian="Times New Roman" style:font-name-complex="Times New Roman" fo:color="#231F20" fo:letter-spacing="-0.0006in" style:text-position="60% 100%" fo:font-size="5pt" style:font-size-asian="5pt" style:font-size-complex="5pt"/>
    </style:style>
    <style:style style:name="T6484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6485" style:parent-style-name="Domyślnaczcionkaakapitu" style:family="text">
      <style:text-properties style:font-name="Times New Roman" style:font-name-asian="Times New Roman" style:font-name-complex="Times New Roman" fo:color="#231F20" fo:letter-spacing="0.0048in" style:text-position="60% 100%" fo:font-size="5pt" style:font-size-asian="5pt" style:font-size-complex="5pt"/>
    </style:style>
    <style:style style:name="T648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6487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48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489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49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491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49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493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49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495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49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497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49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499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.5pt" style:font-size-asian="8.5pt" style:font-size-complex="8.5pt"/>
    </style:style>
    <style:style style:name="T650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01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50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03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50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05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50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07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50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09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51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11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51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13" style:parent-style-name="Domyślnaczcionkaakapitu" style:family="text">
      <style:text-properties style:font-name="Times New Roman" style:font-name-asian="Times New Roman" style:font-name-complex="Times New Roman" fo:color="#231F20" fo:letter-spacing="0.0263in" fo:font-size="8.5pt" style:font-size-asian="8.5pt" style:font-size-complex="8.5pt"/>
    </style:style>
    <style:style style:name="T651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15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.5pt" style:font-size-asian="8.5pt" style:font-size-complex="8.5pt"/>
    </style:style>
    <style:style style:name="T651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17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.5pt" style:font-size-asian="8.5pt" style:font-size-complex="8.5pt"/>
    </style:style>
    <style:style style:name="T651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19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.5pt" style:font-size-asian="8.5pt" style:font-size-complex="8.5pt"/>
    </style:style>
    <style:style style:name="T652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21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.5pt" style:font-size-asian="8.5pt" style:font-size-complex="8.5pt"/>
    </style:style>
    <style:style style:name="T652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23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.5pt" style:font-size-asian="8.5pt" style:font-size-complex="8.5pt"/>
    </style:style>
    <style:style style:name="T652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25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.5pt" style:font-size-asian="8.5pt" style:font-size-complex="8.5pt"/>
    </style:style>
    <style:style style:name="T652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27" style:parent-style-name="Domyślnaczcionkaakapitu" style:family="text">
      <style:text-properties style:font-name="Times New Roman" style:font-name-asian="Times New Roman" style:font-name-complex="Times New Roman" fo:color="#231F20" fo:letter-spacing="-0.0131in" fo:font-size="8.5pt" style:font-size-asian="8.5pt" style:font-size-complex="8.5pt"/>
    </style:style>
    <style:style style:name="T652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29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.5pt" style:font-size-asian="8.5pt" style:font-size-complex="8.5pt"/>
    </style:style>
    <style:style style:name="T6530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6531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.5pt" style:font-size-asian="8.5pt" style:font-size-complex="8.5pt"/>
    </style:style>
    <style:style style:name="T653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33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.5pt" style:font-size-asian="8.5pt" style:font-size-complex="8.5pt"/>
    </style:style>
    <style:style style:name="T653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35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.5pt" style:font-size-asian="8.5pt" style:font-size-complex="8.5pt"/>
    </style:style>
    <style:style style:name="T653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37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.5pt" style:font-size-asian="8.5pt" style:font-size-complex="8.5pt"/>
    </style:style>
    <style:style style:name="T653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39" style:parent-style-name="Domyślnaczcionkaakapitu" style:family="text">
      <style:text-properties style:font-name="Times New Roman" style:font-name-asian="Times New Roman" style:font-name-complex="Times New Roman" fo:color="#231F20" fo:letter-spacing="-0.0131in" fo:font-size="8.5pt" style:font-size-asian="8.5pt" style:font-size-complex="8.5pt"/>
    </style:style>
    <style:style style:name="T654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41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.5pt" style:font-size-asian="8.5pt" style:font-size-complex="8.5pt"/>
    </style:style>
    <style:style style:name="T654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6543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.5pt" style:font-size-asian="8.5pt" style:font-size-complex="8.5pt"/>
    </style:style>
    <style:style style:name="T654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45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.5pt" style:font-size-asian="8.5pt" style:font-size-complex="8.5pt"/>
    </style:style>
    <style:style style:name="T654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547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.5pt" style:font-size-asian="8.5pt" style:font-size-complex="8.5pt"/>
    </style:style>
    <style:style style:name="T654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P6549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6550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6551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655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53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6554" style:parent-style-name="Domyślnaczcionkaakapitu" style:family="text">
      <style:text-properties style:font-name="Times New Roman" style:font-name-asian="Times New Roman" style:font-name-complex="Times New Roman" fo:color="#231F20" fo:letter-spacing="0.009in" fo:font-size="8.5pt" style:font-size-asian="8.5pt" style:font-size-complex="8.5pt"/>
    </style:style>
    <style:style style:name="T6555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65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8.5pt" style:font-size-asian="8.5pt" style:font-size-complex="8.5pt"/>
    </style:style>
    <style:style style:name="T655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1in" fo:font-size="8.5pt" style:font-size-asian="8.5pt" style:font-size-complex="8.5pt"/>
    </style:style>
    <style:style style:name="T655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655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1in" fo:font-size="8.5pt" style:font-size-asian="8.5pt" style:font-size-complex="8.5pt"/>
    </style:style>
    <style:style style:name="T656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656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1in" fo:font-size="8.5pt" style:font-size-asian="8.5pt" style:font-size-complex="8.5pt"/>
    </style:style>
    <style:style style:name="T656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656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8in" fo:font-size="8.5pt" style:font-size-asian="8.5pt" style:font-size-complex="8.5pt"/>
    </style:style>
    <style:style style:name="T65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656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66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656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68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656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70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657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72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657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74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8.5pt" style:font-size-asian="8.5pt" style:font-size-complex="8.5pt"/>
    </style:style>
    <style:style style:name="T657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76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657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78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657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8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658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8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658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8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658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8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658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88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658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90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.5pt" style:font-size-asian="8.5pt" style:font-size-complex="8.5pt"/>
    </style:style>
    <style:style style:name="T659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9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659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9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659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9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659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598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659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0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660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0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660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0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.5pt" style:font-size-asian="8.5pt" style:font-size-complex="8.5pt"/>
    </style:style>
    <style:style style:name="T660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06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0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08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0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10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1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12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1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14" style:parent-style-name="Domyślnaczcionkaakapitu" style:family="text">
      <style:text-properties style:font-name="Times New Roman" style:font-name-asian="Times New Roman" style:font-name-complex="Times New Roman" fo:color="#231F20" fo:letter-spacing="0.002in" fo:font-size="8.5pt" style:font-size-asian="8.5pt" style:font-size-complex="8.5pt"/>
    </style:style>
    <style:style style:name="T661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16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1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18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1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20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2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6622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2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24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2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26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2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28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2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30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3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32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3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34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8.5pt" style:font-size-asian="8.5pt" style:font-size-complex="8.5pt"/>
    </style:style>
    <style:style style:name="T663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36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663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38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663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40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664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42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664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44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664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46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664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48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664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50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665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52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665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54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665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56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665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58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665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60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666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62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6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64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6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66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6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68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6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7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7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6672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7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74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7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76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7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78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7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8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8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82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8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6684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8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86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8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88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8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9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669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92" style:parent-style-name="Domyślnaczcionkaakapitu" style:family="text">
      <style:text-properties style:font-name="Times New Roman" style:font-name-asian="Times New Roman" style:font-name-complex="Times New Roman" fo:color="#231F20" fo:letter-spacing="0.018in" fo:font-size="8.5pt" style:font-size-asian="8.5pt" style:font-size-complex="8.5pt"/>
    </style:style>
    <style:style style:name="T669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9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69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9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69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69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69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70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70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70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70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70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70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70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70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70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70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710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671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71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71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71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671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671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6717" style:parent-style-name="Normalny" style:family="paragraph">
      <style:paragraph-properties fo:margin-top="0.0041in" fo:margin-left="0.2756in">
        <style:tab-stops/>
      </style:paragraph-properties>
    </style:style>
    <style:style style:name="T6718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6719" style:parent-style-name="Domyślnaczcionkaakapitu" style:family="text">
      <style:text-properties style:font-name="Times New Roman" fo:color="#231F20" fo:letter-spacing="0.0055in" style:text-position="60% 100%" fo:font-size="5pt" style:font-size-asian="5pt"/>
    </style:style>
    <style:style style:name="T6720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6721" style:parent-style-name="Domyślnaczcionkaakapitu" style:family="text">
      <style:text-properties style:font-name="Times New Roman" fo:color="#231F20" fo:letter-spacing="0.0083in" fo:font-size="8.5pt" style:font-size-asian="8.5pt"/>
    </style:style>
    <style:style style:name="T6722" style:parent-style-name="Domyślnaczcionkaakapitu" style:family="text">
      <style:text-properties style:font-name="Times New Roman" fo:color="#231F20" fo:letter-spacing="-0.018in" fo:font-size="8.5pt" style:font-size-asian="8.5pt"/>
    </style:style>
    <style:style style:name="T6723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6724" style:parent-style-name="Domyślnaczcionkaakapitu" style:family="text">
      <style:text-properties style:font-name="Times New Roman" fo:color="#231F20" fo:font-size="8.5pt" style:font-size-asian="8.5pt"/>
    </style:style>
    <style:style style:name="T6725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6726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6727" style:parent-style-name="Domyślnaczcionkaakapitu" style:family="text">
      <style:text-properties style:font-name="Times New Roman" fo:color="#231F20" fo:font-size="8.5pt" style:font-size-asian="8.5pt"/>
    </style:style>
    <style:style style:name="P6728" style:parent-style-name="Normalny" style:master-page-name="MP9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739" style:parent-style-name="Tekstpodstawowy" style:family="paragraph">
      <style:paragraph-properties fo:text-align="end" fo:margin-top="0.0506in" fo:line-height="103%" fo:margin-left="0.0784in" fo:margin-right="0.077in" fo:text-indent="0in">
        <style:tab-stops/>
      </style:paragraph-properties>
    </style:style>
    <style:style style:name="T6740" style:parent-style-name="Domyślnaczcionkaakapitu" style:family="text">
      <style:text-properties fo:color="#231F20"/>
    </style:style>
    <style:style style:name="T6741" style:parent-style-name="Domyślnaczcionkaakapitu" style:family="text">
      <style:text-properties fo:color="#231F20" fo:letter-spacing="0.0062in"/>
    </style:style>
    <style:style style:name="T6742" style:parent-style-name="Domyślnaczcionkaakapitu" style:family="text">
      <style:text-properties fo:color="#231F20"/>
    </style:style>
    <style:style style:name="T6743" style:parent-style-name="Domyślnaczcionkaakapitu" style:family="text">
      <style:text-properties fo:color="#231F20" fo:letter-spacing="0.0069in"/>
    </style:style>
    <style:style style:name="T6744" style:parent-style-name="Domyślnaczcionkaakapitu" style:family="text">
      <style:text-properties fo:color="#231F20"/>
    </style:style>
    <style:style style:name="T6745" style:parent-style-name="Domyślnaczcionkaakapitu" style:family="text">
      <style:text-properties fo:color="#231F20" fo:letter-spacing="0.0069in"/>
    </style:style>
    <style:style style:name="T6746" style:parent-style-name="Domyślnaczcionkaakapitu" style:family="text">
      <style:text-properties fo:color="#231F20"/>
    </style:style>
    <style:style style:name="T6747" style:parent-style-name="Domyślnaczcionkaakapitu" style:family="text">
      <style:text-properties fo:color="#231F20" fo:letter-spacing="0.0069in"/>
    </style:style>
    <style:style style:name="T6748" style:parent-style-name="Domyślnaczcionkaakapitu" style:family="text">
      <style:text-properties fo:color="#231F20"/>
    </style:style>
    <style:style style:name="T6749" style:parent-style-name="Domyślnaczcionkaakapitu" style:family="text">
      <style:text-properties fo:color="#231F20" fo:letter-spacing="0.0069in"/>
    </style:style>
    <style:style style:name="T6750" style:parent-style-name="Domyślnaczcionkaakapitu" style:family="text">
      <style:text-properties fo:color="#231F20"/>
    </style:style>
    <style:style style:name="T6751" style:parent-style-name="Domyślnaczcionkaakapitu" style:family="text">
      <style:text-properties fo:color="#231F20" fo:letter-spacing="0.0069in"/>
    </style:style>
    <style:style style:name="T6752" style:parent-style-name="Domyślnaczcionkaakapitu" style:family="text">
      <style:text-properties fo:color="#231F20"/>
    </style:style>
    <style:style style:name="T6753" style:parent-style-name="Domyślnaczcionkaakapitu" style:family="text">
      <style:text-properties fo:color="#231F20" fo:letter-spacing="0.0069in"/>
    </style:style>
    <style:style style:name="T6754" style:parent-style-name="Domyślnaczcionkaakapitu" style:family="text">
      <style:text-properties fo:color="#231F20"/>
    </style:style>
    <style:style style:name="T6755" style:parent-style-name="Domyślnaczcionkaakapitu" style:family="text">
      <style:text-properties fo:color="#231F20" fo:letter-spacing="0.0062in"/>
    </style:style>
    <style:style style:name="T6756" style:parent-style-name="Domyślnaczcionkaakapitu" style:family="text">
      <style:text-properties fo:color="#231F20"/>
    </style:style>
    <style:style style:name="T6757" style:parent-style-name="Domyślnaczcionkaakapitu" style:family="text">
      <style:text-properties fo:color="#231F20" fo:letter-spacing="0.0069in"/>
    </style:style>
    <style:style style:name="T6758" style:parent-style-name="Domyślnaczcionkaakapitu" style:family="text">
      <style:text-properties fo:color="#231F20"/>
    </style:style>
    <style:style style:name="T6759" style:parent-style-name="Domyślnaczcionkaakapitu" style:family="text">
      <style:text-properties fo:color="#231F20" fo:letter-spacing="0.0069in"/>
    </style:style>
    <style:style style:name="T6760" style:parent-style-name="Domyślnaczcionkaakapitu" style:family="text">
      <style:text-properties fo:color="#231F20"/>
    </style:style>
    <style:style style:name="T6761" style:parent-style-name="Domyślnaczcionkaakapitu" style:family="text">
      <style:text-properties fo:color="#231F20" fo:letter-spacing="0.0069in"/>
    </style:style>
    <style:style style:name="T6762" style:parent-style-name="Domyślnaczcionkaakapitu" style:family="text">
      <style:text-properties fo:color="#231F20"/>
    </style:style>
    <style:style style:name="T6763" style:parent-style-name="Domyślnaczcionkaakapitu" style:family="text">
      <style:text-properties style:font-name-complex="Times New Roman" fo:color="#231F20"/>
    </style:style>
    <style:style style:name="T6764" style:parent-style-name="Domyślnaczcionkaakapitu" style:family="text">
      <style:text-properties fo:color="#231F20"/>
    </style:style>
    <style:style style:name="T6765" style:parent-style-name="Domyślnaczcionkaakapitu" style:family="text">
      <style:text-properties fo:color="#231F20" fo:letter-spacing="0.0125in"/>
    </style:style>
    <style:style style:name="T6766" style:parent-style-name="Domyślnaczcionkaakapitu" style:family="text">
      <style:text-properties fo:color="#231F20"/>
    </style:style>
    <style:style style:name="T6767" style:parent-style-name="Domyślnaczcionkaakapitu" style:family="text">
      <style:text-properties fo:color="#231F20" fo:letter-spacing="0.0125in"/>
    </style:style>
    <style:style style:name="T6768" style:parent-style-name="Domyślnaczcionkaakapitu" style:family="text">
      <style:text-properties fo:color="#231F20"/>
    </style:style>
    <style:style style:name="T6769" style:parent-style-name="Domyślnaczcionkaakapitu" style:family="text">
      <style:text-properties fo:color="#231F20" fo:letter-spacing="0.0125in"/>
    </style:style>
    <style:style style:name="T6770" style:parent-style-name="Domyślnaczcionkaakapitu" style:family="text">
      <style:text-properties fo:color="#231F20"/>
    </style:style>
    <style:style style:name="T6771" style:parent-style-name="Domyślnaczcionkaakapitu" style:family="text">
      <style:text-properties fo:color="#231F20" fo:letter-spacing="0.0125in"/>
    </style:style>
    <style:style style:name="T6772" style:parent-style-name="Domyślnaczcionkaakapitu" style:family="text">
      <style:text-properties fo:color="#231F20"/>
    </style:style>
    <style:style style:name="T6773" style:parent-style-name="Domyślnaczcionkaakapitu" style:family="text">
      <style:text-properties fo:color="#231F20" fo:letter-spacing="0.0125in"/>
    </style:style>
    <style:style style:name="T6774" style:parent-style-name="Domyślnaczcionkaakapitu" style:family="text">
      <style:text-properties fo:color="#231F20"/>
    </style:style>
    <style:style style:name="T6775" style:parent-style-name="Domyślnaczcionkaakapitu" style:family="text">
      <style:text-properties fo:color="#231F20" fo:letter-spacing="0.0125in"/>
    </style:style>
    <style:style style:name="T6776" style:parent-style-name="Domyślnaczcionkaakapitu" style:family="text">
      <style:text-properties fo:color="#231F20"/>
    </style:style>
    <style:style style:name="T6777" style:parent-style-name="Domyślnaczcionkaakapitu" style:family="text">
      <style:text-properties fo:color="#231F20" fo:letter-spacing="0.0125in"/>
    </style:style>
    <style:style style:name="T6778" style:parent-style-name="Domyślnaczcionkaakapitu" style:family="text">
      <style:text-properties fo:color="#231F20"/>
    </style:style>
    <style:style style:name="T6779" style:parent-style-name="Domyślnaczcionkaakapitu" style:family="text">
      <style:text-properties fo:color="#231F20" fo:letter-spacing="0.0125in"/>
    </style:style>
    <style:style style:name="T6780" style:parent-style-name="Domyślnaczcionkaakapitu" style:family="text">
      <style:text-properties fo:color="#231F20"/>
    </style:style>
    <style:style style:name="T6781" style:parent-style-name="Domyślnaczcionkaakapitu" style:family="text">
      <style:text-properties fo:color="#231F20" fo:letter-spacing="0.0125in"/>
    </style:style>
    <style:style style:name="T6782" style:parent-style-name="Domyślnaczcionkaakapitu" style:family="text">
      <style:text-properties fo:color="#231F20"/>
    </style:style>
    <style:style style:name="T6783" style:parent-style-name="Domyślnaczcionkaakapitu" style:family="text">
      <style:text-properties fo:color="#231F20" fo:letter-spacing="0.0125in"/>
    </style:style>
    <style:style style:name="T6784" style:parent-style-name="Domyślnaczcionkaakapitu" style:family="text">
      <style:text-properties fo:color="#231F20"/>
    </style:style>
    <style:style style:name="T6785" style:parent-style-name="Domyślnaczcionkaakapitu" style:family="text">
      <style:text-properties fo:color="#231F20" fo:letter-spacing="0.0125in"/>
    </style:style>
    <style:style style:name="T6786" style:parent-style-name="Domyślnaczcionkaakapitu" style:family="text">
      <style:text-properties fo:color="#231F20"/>
    </style:style>
    <style:style style:name="T6787" style:parent-style-name="Domyślnaczcionkaakapitu" style:family="text">
      <style:text-properties fo:color="#231F20" fo:letter-spacing="0.0125in"/>
    </style:style>
    <style:style style:name="T6788" style:parent-style-name="Domyślnaczcionkaakapitu" style:family="text">
      <style:text-properties fo:color="#231F20"/>
    </style:style>
    <style:style style:name="T6789" style:parent-style-name="Domyślnaczcionkaakapitu" style:family="text">
      <style:text-properties fo:color="#231F20" fo:letter-spacing="0.0125in"/>
    </style:style>
    <style:style style:name="T6790" style:parent-style-name="Domyślnaczcionkaakapitu" style:family="text">
      <style:text-properties fo:color="#231F20"/>
    </style:style>
    <style:style style:name="T6791" style:parent-style-name="Domyślnaczcionkaakapitu" style:family="text">
      <style:text-properties fo:color="#231F20" fo:letter-spacing="0.0125in"/>
    </style:style>
    <style:style style:name="T6792" style:parent-style-name="Domyślnaczcionkaakapitu" style:family="text">
      <style:text-properties fo:color="#231F20"/>
    </style:style>
    <style:style style:name="T6793" style:parent-style-name="Domyślnaczcionkaakapitu" style:family="text">
      <style:text-properties fo:color="#231F20" fo:letter-spacing="0.0125in"/>
    </style:style>
    <style:style style:name="T6794" style:parent-style-name="Domyślnaczcionkaakapitu" style:family="text">
      <style:text-properties fo:color="#231F20"/>
    </style:style>
    <style:style style:name="T6795" style:parent-style-name="Domyślnaczcionkaakapitu" style:family="text">
      <style:text-properties style:font-name-complex="Times New Roman" fo:color="#231F20"/>
    </style:style>
    <style:style style:name="T6796" style:parent-style-name="Domyślnaczcionkaakapitu" style:family="text">
      <style:text-properties fo:color="#231F20"/>
    </style:style>
    <style:style style:name="T6797" style:parent-style-name="Domyślnaczcionkaakapitu" style:family="text">
      <style:text-properties fo:color="#231F20" fo:letter-spacing="0.0083in"/>
    </style:style>
    <style:style style:name="T6798" style:parent-style-name="Domyślnaczcionkaakapitu" style:family="text">
      <style:text-properties fo:color="#231F20"/>
    </style:style>
    <style:style style:name="T6799" style:parent-style-name="Domyślnaczcionkaakapitu" style:family="text">
      <style:text-properties fo:color="#231F20" fo:letter-spacing="0.0083in"/>
    </style:style>
    <style:style style:name="T6800" style:parent-style-name="Domyślnaczcionkaakapitu" style:family="text">
      <style:text-properties fo:color="#231F20"/>
    </style:style>
    <style:style style:name="T6801" style:parent-style-name="Domyślnaczcionkaakapitu" style:family="text">
      <style:text-properties fo:color="#231F20" fo:letter-spacing="0.0083in"/>
    </style:style>
    <style:style style:name="T6802" style:parent-style-name="Domyślnaczcionkaakapitu" style:family="text">
      <style:text-properties fo:color="#231F20" fo:letter-spacing="-0.0006in"/>
    </style:style>
    <style:style style:name="T6803" style:parent-style-name="Domyślnaczcionkaakapitu" style:family="text">
      <style:text-properties fo:color="#231F20" fo:letter-spacing="0.0083in"/>
    </style:style>
    <style:style style:name="T6804" style:parent-style-name="Domyślnaczcionkaakapitu" style:family="text">
      <style:text-properties fo:color="#231F20"/>
    </style:style>
    <style:style style:name="T6805" style:parent-style-name="Domyślnaczcionkaakapitu" style:family="text">
      <style:text-properties fo:color="#231F20" fo:letter-spacing="0.0083in"/>
    </style:style>
    <style:style style:name="T6806" style:parent-style-name="Domyślnaczcionkaakapitu" style:family="text">
      <style:text-properties fo:color="#231F20"/>
    </style:style>
    <style:style style:name="T6807" style:parent-style-name="Domyślnaczcionkaakapitu" style:family="text">
      <style:text-properties fo:color="#231F20" fo:letter-spacing="0.0083in"/>
    </style:style>
    <style:style style:name="T6808" style:parent-style-name="Domyślnaczcionkaakapitu" style:family="text">
      <style:text-properties fo:color="#231F20"/>
    </style:style>
    <style:style style:name="T6809" style:parent-style-name="Domyślnaczcionkaakapitu" style:family="text">
      <style:text-properties fo:color="#231F20" fo:letter-spacing="0.0083in"/>
    </style:style>
    <style:style style:name="T6810" style:parent-style-name="Domyślnaczcionkaakapitu" style:family="text">
      <style:text-properties fo:color="#231F20"/>
    </style:style>
    <style:style style:name="T6811" style:parent-style-name="Domyślnaczcionkaakapitu" style:family="text">
      <style:text-properties fo:color="#231F20" fo:letter-spacing="0.0083in"/>
    </style:style>
    <style:style style:name="T6812" style:parent-style-name="Domyślnaczcionkaakapitu" style:family="text">
      <style:text-properties fo:color="#231F20"/>
    </style:style>
    <style:style style:name="T6813" style:parent-style-name="Domyślnaczcionkaakapitu" style:family="text">
      <style:text-properties fo:color="#231F20" fo:letter-spacing="0.0083in"/>
    </style:style>
    <style:style style:name="T6814" style:parent-style-name="Domyślnaczcionkaakapitu" style:family="text">
      <style:text-properties fo:color="#231F20"/>
    </style:style>
    <style:style style:name="T6815" style:parent-style-name="Domyślnaczcionkaakapitu" style:family="text">
      <style:text-properties fo:color="#231F20" fo:letter-spacing="0.0083in"/>
    </style:style>
    <style:style style:name="T6816" style:parent-style-name="Domyślnaczcionkaakapitu" style:family="text">
      <style:text-properties fo:color="#231F20"/>
    </style:style>
    <style:style style:name="T6817" style:parent-style-name="Domyślnaczcionkaakapitu" style:family="text">
      <style:text-properties fo:color="#231F20" fo:letter-spacing="0.0083in"/>
    </style:style>
    <style:style style:name="T6818" style:parent-style-name="Domyślnaczcionkaakapitu" style:family="text">
      <style:text-properties fo:color="#231F20"/>
    </style:style>
    <style:style style:name="T6819" style:parent-style-name="Domyślnaczcionkaakapitu" style:family="text">
      <style:text-properties fo:color="#231F20" fo:letter-spacing="0.0083in"/>
    </style:style>
    <style:style style:name="T6820" style:parent-style-name="Domyślnaczcionkaakapitu" style:family="text">
      <style:text-properties fo:color="#231F20"/>
    </style:style>
    <style:style style:name="T6821" style:parent-style-name="Domyślnaczcionkaakapitu" style:family="text">
      <style:text-properties fo:color="#231F20" fo:letter-spacing="0.0187in"/>
    </style:style>
    <style:style style:name="T6822" style:parent-style-name="Domyślnaczcionkaakapitu" style:family="text">
      <style:text-properties fo:color="#231F20"/>
    </style:style>
    <style:style style:name="T6823" style:parent-style-name="Domyślnaczcionkaakapitu" style:family="text">
      <style:text-properties fo:color="#231F20" fo:letter-spacing="0.0048in"/>
    </style:style>
    <style:style style:name="T6824" style:parent-style-name="Domyślnaczcionkaakapitu" style:family="text">
      <style:text-properties fo:color="#231F20"/>
    </style:style>
    <style:style style:name="T6825" style:parent-style-name="Domyślnaczcionkaakapitu" style:family="text">
      <style:text-properties fo:color="#231F20" fo:letter-spacing="0.0048in"/>
    </style:style>
    <style:style style:name="T6826" style:parent-style-name="Domyślnaczcionkaakapitu" style:family="text">
      <style:text-properties fo:color="#231F20"/>
    </style:style>
    <style:style style:name="T6827" style:parent-style-name="Domyślnaczcionkaakapitu" style:family="text">
      <style:text-properties fo:color="#231F20" fo:letter-spacing="0.0048in"/>
    </style:style>
    <style:style style:name="T6828" style:parent-style-name="Domyślnaczcionkaakapitu" style:family="text">
      <style:text-properties fo:color="#231F20"/>
    </style:style>
    <style:style style:name="T6829" style:parent-style-name="Domyślnaczcionkaakapitu" style:family="text">
      <style:text-properties fo:color="#231F20" fo:letter-spacing="0.0048in"/>
    </style:style>
    <style:style style:name="T6830" style:parent-style-name="Domyślnaczcionkaakapitu" style:family="text">
      <style:text-properties fo:color="#231F20"/>
    </style:style>
    <style:style style:name="T6831" style:parent-style-name="Domyślnaczcionkaakapitu" style:family="text">
      <style:text-properties fo:color="#231F20" fo:letter-spacing="0.0048in"/>
    </style:style>
    <style:style style:name="T6832" style:parent-style-name="Domyślnaczcionkaakapitu" style:family="text">
      <style:text-properties fo:color="#231F20"/>
    </style:style>
    <style:style style:name="T6833" style:parent-style-name="Domyślnaczcionkaakapitu" style:family="text">
      <style:text-properties fo:color="#231F20" fo:letter-spacing="0.0048in"/>
    </style:style>
    <style:style style:name="T6834" style:parent-style-name="Domyślnaczcionkaakapitu" style:family="text">
      <style:text-properties fo:color="#231F20"/>
    </style:style>
    <style:style style:name="T6835" style:parent-style-name="Domyślnaczcionkaakapitu" style:family="text">
      <style:text-properties fo:color="#231F20" fo:letter-spacing="0.0048in"/>
    </style:style>
    <style:style style:name="T6836" style:parent-style-name="Domyślnaczcionkaakapitu" style:family="text">
      <style:text-properties fo:color="#231F20"/>
    </style:style>
    <style:style style:name="T6837" style:parent-style-name="Domyślnaczcionkaakapitu" style:family="text">
      <style:text-properties fo:color="#231F20" fo:letter-spacing="0.0048in"/>
    </style:style>
    <style:style style:name="T6838" style:parent-style-name="Domyślnaczcionkaakapitu" style:family="text">
      <style:text-properties fo:color="#231F20"/>
    </style:style>
    <style:style style:name="T6839" style:parent-style-name="Domyślnaczcionkaakapitu" style:family="text">
      <style:text-properties fo:color="#231F20" fo:letter-spacing="0.0048in"/>
    </style:style>
    <style:style style:name="T6840" style:parent-style-name="Domyślnaczcionkaakapitu" style:family="text">
      <style:text-properties fo:color="#231F20"/>
    </style:style>
    <style:style style:name="T6841" style:parent-style-name="Domyślnaczcionkaakapitu" style:family="text">
      <style:text-properties fo:color="#231F20" fo:letter-spacing="0.0048in"/>
    </style:style>
    <style:style style:name="T6842" style:parent-style-name="Domyślnaczcionkaakapitu" style:family="text">
      <style:text-properties fo:color="#231F20"/>
    </style:style>
    <style:style style:name="T6843" style:parent-style-name="Domyślnaczcionkaakapitu" style:family="text">
      <style:text-properties fo:color="#231F20" fo:letter-spacing="0.0048in"/>
    </style:style>
    <style:style style:name="T6844" style:parent-style-name="Domyślnaczcionkaakapitu" style:family="text">
      <style:text-properties fo:color="#231F20"/>
    </style:style>
    <style:style style:name="T6845" style:parent-style-name="Domyślnaczcionkaakapitu" style:family="text">
      <style:text-properties fo:color="#231F20" fo:letter-spacing="0.0048in"/>
    </style:style>
    <style:style style:name="T6846" style:parent-style-name="Domyślnaczcionkaakapitu" style:family="text">
      <style:text-properties fo:color="#231F20"/>
    </style:style>
    <style:style style:name="T6847" style:parent-style-name="Domyślnaczcionkaakapitu" style:family="text">
      <style:text-properties fo:color="#231F20" fo:letter-spacing="0.0048in"/>
    </style:style>
    <style:style style:name="T6848" style:parent-style-name="Domyślnaczcionkaakapitu" style:family="text">
      <style:text-properties fo:color="#231F20"/>
    </style:style>
    <style:style style:name="T6849" style:parent-style-name="Domyślnaczcionkaakapitu" style:family="text">
      <style:text-properties fo:color="#231F20" fo:letter-spacing="0.0076in"/>
    </style:style>
    <style:style style:name="T6850" style:parent-style-name="Domyślnaczcionkaakapitu" style:family="text">
      <style:text-properties fo:color="#231F20"/>
    </style:style>
    <style:style style:name="T6851" style:parent-style-name="Domyślnaczcionkaakapitu" style:family="text">
      <style:text-properties fo:color="#231F20" fo:letter-spacing="0.0076in"/>
    </style:style>
    <style:style style:name="T6852" style:parent-style-name="Domyślnaczcionkaakapitu" style:family="text">
      <style:text-properties fo:color="#231F20"/>
    </style:style>
    <style:style style:name="T6853" style:parent-style-name="Domyślnaczcionkaakapitu" style:family="text">
      <style:text-properties fo:color="#231F20" fo:letter-spacing="0.0076in"/>
    </style:style>
    <style:style style:name="T6854" style:parent-style-name="Domyślnaczcionkaakapitu" style:family="text">
      <style:text-properties fo:color="#231F20"/>
    </style:style>
    <style:style style:name="T6855" style:parent-style-name="Domyślnaczcionkaakapitu" style:family="text">
      <style:text-properties fo:color="#231F20" fo:letter-spacing="0.0076in"/>
    </style:style>
    <style:style style:name="T6856" style:parent-style-name="Domyślnaczcionkaakapitu" style:family="text">
      <style:text-properties fo:color="#231F20"/>
    </style:style>
    <style:style style:name="T6857" style:parent-style-name="Domyślnaczcionkaakapitu" style:family="text">
      <style:text-properties fo:color="#231F20" fo:letter-spacing="0.0076in"/>
    </style:style>
    <style:style style:name="T6858" style:parent-style-name="Domyślnaczcionkaakapitu" style:family="text">
      <style:text-properties fo:color="#231F20"/>
    </style:style>
    <style:style style:name="T6859" style:parent-style-name="Domyślnaczcionkaakapitu" style:family="text">
      <style:text-properties fo:color="#231F20" fo:letter-spacing="0.0076in"/>
    </style:style>
    <style:style style:name="T6860" style:parent-style-name="Domyślnaczcionkaakapitu" style:family="text">
      <style:text-properties fo:color="#231F20"/>
    </style:style>
    <style:style style:name="T6861" style:parent-style-name="Domyślnaczcionkaakapitu" style:family="text">
      <style:text-properties fo:color="#231F20" fo:letter-spacing="0.0076in"/>
    </style:style>
    <style:style style:name="T6862" style:parent-style-name="Domyślnaczcionkaakapitu" style:family="text">
      <style:text-properties fo:color="#231F20"/>
    </style:style>
    <style:style style:name="T6863" style:parent-style-name="Domyślnaczcionkaakapitu" style:family="text">
      <style:text-properties fo:color="#231F20" fo:letter-spacing="0.0083in"/>
    </style:style>
    <style:style style:name="T6864" style:parent-style-name="Domyślnaczcionkaakapitu" style:family="text">
      <style:text-properties fo:color="#231F20"/>
    </style:style>
    <style:style style:name="T6865" style:parent-style-name="Domyślnaczcionkaakapitu" style:family="text">
      <style:text-properties fo:color="#231F20" fo:letter-spacing="0.0076in"/>
    </style:style>
    <style:style style:name="T6866" style:parent-style-name="Domyślnaczcionkaakapitu" style:family="text">
      <style:text-properties fo:color="#231F20" fo:letter-spacing="-0.0006in"/>
    </style:style>
    <style:style style:name="T6867" style:parent-style-name="Domyślnaczcionkaakapitu" style:family="text">
      <style:text-properties style:font-name-complex="Times New Roman" fo:color="#231F20" fo:letter-spacing="-0.0006in" style:text-position="58.3% 100%" fo:font-size="6pt" style:font-size-asian="6pt" style:font-size-complex="6pt"/>
    </style:style>
    <style:style style:name="T6868" style:parent-style-name="Domyślnaczcionkaakapitu" style:family="text">
      <style:text-properties style:font-name-complex="Times New Roman" fo:color="#231F20" fo:letter-spacing="-0.0006in"/>
    </style:style>
    <style:style style:name="T6869" style:parent-style-name="Domyślnaczcionkaakapitu" style:family="text">
      <style:text-properties style:font-name-complex="Times New Roman" fo:color="#231F20" fo:letter-spacing="0.0187in"/>
    </style:style>
    <style:style style:name="T6870" style:parent-style-name="Domyślnaczcionkaakapitu" style:family="text">
      <style:text-properties fo:color="#231F20"/>
    </style:style>
    <style:style style:name="T6871" style:parent-style-name="Domyślnaczcionkaakapitu" style:family="text">
      <style:text-properties fo:color="#231F20" fo:letter-spacing="0.0173in"/>
    </style:style>
    <style:style style:name="T6872" style:parent-style-name="Domyślnaczcionkaakapitu" style:family="text">
      <style:text-properties fo:color="#231F20"/>
    </style:style>
    <style:style style:name="T6873" style:parent-style-name="Domyślnaczcionkaakapitu" style:family="text">
      <style:text-properties fo:color="#231F20" fo:letter-spacing="0.0173in"/>
    </style:style>
    <style:style style:name="T6874" style:parent-style-name="Domyślnaczcionkaakapitu" style:family="text">
      <style:text-properties fo:color="#231F20"/>
    </style:style>
    <style:style style:name="T6875" style:parent-style-name="Domyślnaczcionkaakapitu" style:family="text">
      <style:text-properties fo:color="#231F20" fo:letter-spacing="0.0173in"/>
    </style:style>
    <style:style style:name="T6876" style:parent-style-name="Domyślnaczcionkaakapitu" style:family="text">
      <style:text-properties fo:color="#231F20"/>
    </style:style>
    <style:style style:name="T6877" style:parent-style-name="Domyślnaczcionkaakapitu" style:family="text">
      <style:text-properties fo:color="#231F20" fo:letter-spacing="0.0173in"/>
    </style:style>
    <style:style style:name="T6878" style:parent-style-name="Domyślnaczcionkaakapitu" style:family="text">
      <style:text-properties fo:color="#231F20"/>
    </style:style>
    <style:style style:name="T6879" style:parent-style-name="Domyślnaczcionkaakapitu" style:family="text">
      <style:text-properties fo:color="#231F20" fo:letter-spacing="0.0173in"/>
    </style:style>
    <style:style style:name="T6880" style:parent-style-name="Domyślnaczcionkaakapitu" style:family="text">
      <style:text-properties fo:color="#231F20"/>
    </style:style>
    <style:style style:name="T6881" style:parent-style-name="Domyślnaczcionkaakapitu" style:family="text">
      <style:text-properties fo:color="#231F20" fo:letter-spacing="0.0173in"/>
    </style:style>
    <style:style style:name="T6882" style:parent-style-name="Domyślnaczcionkaakapitu" style:family="text">
      <style:text-properties fo:color="#231F20"/>
    </style:style>
    <style:style style:name="T6883" style:parent-style-name="Domyślnaczcionkaakapitu" style:family="text">
      <style:text-properties fo:color="#231F20" fo:letter-spacing="0.0173in"/>
    </style:style>
    <style:style style:name="T6884" style:parent-style-name="Domyślnaczcionkaakapitu" style:family="text">
      <style:text-properties fo:color="#231F20"/>
    </style:style>
    <style:style style:name="T6885" style:parent-style-name="Domyślnaczcionkaakapitu" style:family="text">
      <style:text-properties fo:color="#231F20" fo:letter-spacing="0.0173in"/>
    </style:style>
    <style:style style:name="T6886" style:parent-style-name="Domyślnaczcionkaakapitu" style:family="text">
      <style:text-properties fo:color="#231F20"/>
    </style:style>
    <style:style style:name="T6887" style:parent-style-name="Domyślnaczcionkaakapitu" style:family="text">
      <style:text-properties fo:color="#231F20" fo:letter-spacing="0.0173in"/>
    </style:style>
    <style:style style:name="T6888" style:parent-style-name="Domyślnaczcionkaakapitu" style:family="text">
      <style:text-properties fo:color="#231F20"/>
    </style:style>
    <style:style style:name="T6889" style:parent-style-name="Domyślnaczcionkaakapitu" style:family="text">
      <style:text-properties fo:color="#231F20" fo:letter-spacing="-0.0013in"/>
    </style:style>
    <style:style style:name="T6890" style:parent-style-name="Domyślnaczcionkaakapitu" style:family="text">
      <style:text-properties fo:color="#231F20"/>
    </style:style>
    <style:style style:name="T6891" style:parent-style-name="Domyślnaczcionkaakapitu" style:family="text">
      <style:text-properties fo:color="#231F20" fo:letter-spacing="-0.0013in"/>
    </style:style>
    <style:style style:name="T6892" style:parent-style-name="Domyślnaczcionkaakapitu" style:family="text">
      <style:text-properties fo:color="#231F20"/>
    </style:style>
    <style:style style:name="T6893" style:parent-style-name="Domyślnaczcionkaakapitu" style:family="text">
      <style:text-properties fo:color="#231F20" fo:letter-spacing="-0.0013in"/>
    </style:style>
    <style:style style:name="T6894" style:parent-style-name="Domyślnaczcionkaakapitu" style:family="text">
      <style:text-properties fo:color="#231F20"/>
    </style:style>
    <style:style style:name="T6895" style:parent-style-name="Domyślnaczcionkaakapitu" style:family="text">
      <style:text-properties fo:color="#231F20" fo:letter-spacing="-0.0013in"/>
    </style:style>
    <style:style style:name="T6896" style:parent-style-name="Domyślnaczcionkaakapitu" style:family="text">
      <style:text-properties fo:color="#231F20"/>
    </style:style>
    <style:style style:name="T6897" style:parent-style-name="Domyślnaczcionkaakapitu" style:family="text">
      <style:text-properties fo:color="#231F20" fo:letter-spacing="-0.0013in"/>
    </style:style>
    <style:style style:name="T6898" style:parent-style-name="Domyślnaczcionkaakapitu" style:family="text">
      <style:text-properties fo:color="#231F20"/>
    </style:style>
    <style:style style:name="T6899" style:parent-style-name="Domyślnaczcionkaakapitu" style:family="text">
      <style:text-properties fo:color="#231F20" fo:letter-spacing="-0.0013in"/>
    </style:style>
    <style:style style:name="T6900" style:parent-style-name="Domyślnaczcionkaakapitu" style:family="text">
      <style:text-properties fo:color="#231F20"/>
    </style:style>
    <style:style style:name="T6901" style:parent-style-name="Domyślnaczcionkaakapitu" style:family="text">
      <style:text-properties fo:color="#231F20" fo:letter-spacing="-0.0013in"/>
    </style:style>
    <style:style style:name="T6902" style:parent-style-name="Domyślnaczcionkaakapitu" style:family="text">
      <style:text-properties fo:color="#231F20"/>
    </style:style>
    <style:style style:name="T6903" style:parent-style-name="Domyślnaczcionkaakapitu" style:family="text">
      <style:text-properties fo:color="#231F20" fo:letter-spacing="-0.0013in"/>
    </style:style>
    <style:style style:name="T6904" style:parent-style-name="Domyślnaczcionkaakapitu" style:family="text">
      <style:text-properties fo:color="#231F20"/>
    </style:style>
    <style:style style:name="T6905" style:parent-style-name="Domyślnaczcionkaakapitu" style:family="text">
      <style:text-properties fo:color="#231F20" fo:letter-spacing="-0.0013in"/>
    </style:style>
    <style:style style:name="T6906" style:parent-style-name="Domyślnaczcionkaakapitu" style:family="text">
      <style:text-properties fo:color="#231F20"/>
    </style:style>
    <style:style style:name="T6907" style:parent-style-name="Domyślnaczcionkaakapitu" style:family="text">
      <style:text-properties fo:color="#231F20" fo:letter-spacing="-0.0013in"/>
    </style:style>
    <style:style style:name="T6908" style:parent-style-name="Domyślnaczcionkaakapitu" style:family="text">
      <style:text-properties fo:color="#231F20"/>
    </style:style>
    <style:style style:name="T6909" style:parent-style-name="Domyślnaczcionkaakapitu" style:family="text">
      <style:text-properties fo:color="#231F20" fo:letter-spacing="-0.0013in"/>
    </style:style>
    <style:style style:name="T6910" style:parent-style-name="Domyślnaczcionkaakapitu" style:family="text">
      <style:text-properties fo:color="#231F20"/>
    </style:style>
    <style:style style:name="T6911" style:parent-style-name="Domyślnaczcionkaakapitu" style:family="text">
      <style:text-properties fo:color="#231F20" fo:letter-spacing="-0.0013in"/>
    </style:style>
    <style:style style:name="T6912" style:parent-style-name="Domyślnaczcionkaakapitu" style:family="text">
      <style:text-properties fo:color="#231F20" fo:letter-spacing="-0.0006in"/>
    </style:style>
    <style:style style:name="T6913" style:parent-style-name="Domyślnaczcionkaakapitu" style:family="text">
      <style:text-properties style:font-name-complex="Times New Roman" fo:color="#231F20" fo:letter-spacing="-0.0006in"/>
    </style:style>
    <style:style style:name="T6914" style:parent-style-name="Domyślnaczcionkaakapitu" style:family="text">
      <style:text-properties style:font-name-complex="Times New Roman" fo:color="#231F20" fo:letter-spacing="0.0138in"/>
    </style:style>
    <style:style style:name="T6915" style:parent-style-name="Domyślnaczcionkaakapitu" style:family="text">
      <style:text-properties fo:color="#231F20"/>
    </style:style>
    <style:style style:name="T6916" style:parent-style-name="Domyślnaczcionkaakapitu" style:family="text">
      <style:text-properties fo:color="#231F20" fo:letter-spacing="0.0062in"/>
    </style:style>
    <style:style style:name="T6917" style:parent-style-name="Domyślnaczcionkaakapitu" style:family="text">
      <style:text-properties fo:color="#231F20"/>
    </style:style>
    <style:style style:name="T6918" style:parent-style-name="Domyślnaczcionkaakapitu" style:family="text">
      <style:text-properties fo:color="#231F20" fo:letter-spacing="0.0062in"/>
    </style:style>
    <style:style style:name="T6919" style:parent-style-name="Domyślnaczcionkaakapitu" style:family="text">
      <style:text-properties fo:color="#231F20"/>
    </style:style>
    <style:style style:name="T6920" style:parent-style-name="Domyślnaczcionkaakapitu" style:family="text">
      <style:text-properties fo:color="#231F20" fo:letter-spacing="0.0062in"/>
    </style:style>
    <style:style style:name="T6921" style:parent-style-name="Domyślnaczcionkaakapitu" style:family="text">
      <style:text-properties fo:color="#231F20"/>
    </style:style>
    <style:style style:name="T6922" style:parent-style-name="Domyślnaczcionkaakapitu" style:family="text">
      <style:text-properties fo:color="#231F20" fo:letter-spacing="0.0062in"/>
    </style:style>
    <style:style style:name="T6923" style:parent-style-name="Domyślnaczcionkaakapitu" style:family="text">
      <style:text-properties fo:color="#231F20"/>
    </style:style>
    <style:style style:name="T6924" style:parent-style-name="Domyślnaczcionkaakapitu" style:family="text">
      <style:text-properties fo:color="#231F20" fo:letter-spacing="0.0062in"/>
    </style:style>
    <style:style style:name="T6925" style:parent-style-name="Domyślnaczcionkaakapitu" style:family="text">
      <style:text-properties fo:color="#231F20"/>
    </style:style>
    <style:style style:name="T6926" style:parent-style-name="Domyślnaczcionkaakapitu" style:family="text">
      <style:text-properties fo:color="#231F20" fo:letter-spacing="0.0062in"/>
    </style:style>
    <style:style style:name="T6927" style:parent-style-name="Domyślnaczcionkaakapitu" style:family="text">
      <style:text-properties fo:color="#231F20"/>
    </style:style>
    <style:style style:name="T6928" style:parent-style-name="Domyślnaczcionkaakapitu" style:family="text">
      <style:text-properties fo:color="#231F20" fo:letter-spacing="0.0062in"/>
    </style:style>
    <style:style style:name="T6929" style:parent-style-name="Domyślnaczcionkaakapitu" style:family="text">
      <style:text-properties fo:color="#231F20"/>
    </style:style>
    <style:style style:name="T6930" style:parent-style-name="Domyślnaczcionkaakapitu" style:family="text">
      <style:text-properties fo:color="#231F20" fo:letter-spacing="0.0062in"/>
    </style:style>
    <style:style style:name="T6931" style:parent-style-name="Domyślnaczcionkaakapitu" style:family="text">
      <style:text-properties fo:color="#231F20"/>
    </style:style>
    <style:style style:name="T6932" style:parent-style-name="Domyślnaczcionkaakapitu" style:family="text">
      <style:text-properties fo:color="#231F20" fo:letter-spacing="0.0062in"/>
    </style:style>
    <style:style style:name="T6933" style:parent-style-name="Domyślnaczcionkaakapitu" style:family="text">
      <style:text-properties fo:color="#231F20"/>
    </style:style>
    <style:style style:name="T6934" style:parent-style-name="Domyślnaczcionkaakapitu" style:family="text">
      <style:text-properties fo:color="#231F20" fo:letter-spacing="0.0062in"/>
    </style:style>
    <style:style style:name="T6935" style:parent-style-name="Domyślnaczcionkaakapitu" style:family="text">
      <style:text-properties fo:color="#231F20"/>
    </style:style>
    <style:style style:name="T6936" style:parent-style-name="Domyślnaczcionkaakapitu" style:family="text">
      <style:text-properties fo:color="#231F20" fo:letter-spacing="0.0062in"/>
    </style:style>
    <style:style style:name="T6937" style:parent-style-name="Domyślnaczcionkaakapitu" style:family="text">
      <style:text-properties fo:color="#231F20"/>
    </style:style>
    <style:style style:name="T6938" style:parent-style-name="Domyślnaczcionkaakapitu" style:family="text">
      <style:text-properties fo:color="#231F20" fo:letter-spacing="0.0062in"/>
    </style:style>
    <style:style style:name="T6939" style:parent-style-name="Domyślnaczcionkaakapitu" style:family="text">
      <style:text-properties fo:color="#231F20"/>
    </style:style>
    <style:style style:name="T6940" style:parent-style-name="Domyślnaczcionkaakapitu" style:family="text">
      <style:text-properties fo:color="#231F20" fo:letter-spacing="0.0062in"/>
    </style:style>
    <style:style style:name="T6941" style:parent-style-name="Domyślnaczcionkaakapitu" style:family="text">
      <style:text-properties fo:color="#231F20"/>
    </style:style>
    <style:style style:name="T6942" style:parent-style-name="Domyślnaczcionkaakapitu" style:family="text">
      <style:text-properties fo:color="#231F20" fo:letter-spacing="0.009in"/>
    </style:style>
    <style:style style:name="T6943" style:parent-style-name="Domyślnaczcionkaakapitu" style:family="text">
      <style:text-properties fo:color="#231F20"/>
    </style:style>
    <style:style style:name="T6944" style:parent-style-name="Domyślnaczcionkaakapitu" style:family="text">
      <style:text-properties fo:color="#231F20" fo:letter-spacing="0.0097in"/>
    </style:style>
    <style:style style:name="T6945" style:parent-style-name="Domyślnaczcionkaakapitu" style:family="text">
      <style:text-properties fo:color="#231F20"/>
    </style:style>
    <style:style style:name="T6946" style:parent-style-name="Domyślnaczcionkaakapitu" style:family="text">
      <style:text-properties fo:color="#231F20" fo:letter-spacing="0.0097in"/>
    </style:style>
    <style:style style:name="T6947" style:parent-style-name="Domyślnaczcionkaakapitu" style:family="text">
      <style:text-properties fo:color="#231F20"/>
    </style:style>
    <style:style style:name="T6948" style:parent-style-name="Domyślnaczcionkaakapitu" style:family="text">
      <style:text-properties fo:color="#231F20" fo:letter-spacing="0.0097in"/>
    </style:style>
    <style:style style:name="T6949" style:parent-style-name="Domyślnaczcionkaakapitu" style:family="text">
      <style:text-properties fo:color="#231F20"/>
    </style:style>
    <style:style style:name="T6950" style:parent-style-name="Domyślnaczcionkaakapitu" style:family="text">
      <style:text-properties fo:color="#231F20" fo:letter-spacing="0.0097in"/>
    </style:style>
    <style:style style:name="T6951" style:parent-style-name="Domyślnaczcionkaakapitu" style:family="text">
      <style:text-properties fo:color="#231F20"/>
    </style:style>
    <style:style style:name="T6952" style:parent-style-name="Domyślnaczcionkaakapitu" style:family="text">
      <style:text-properties fo:color="#231F20" fo:letter-spacing="0.0097in"/>
    </style:style>
    <style:style style:name="T6953" style:parent-style-name="Domyślnaczcionkaakapitu" style:family="text">
      <style:text-properties fo:color="#231F20"/>
    </style:style>
    <style:style style:name="T6954" style:parent-style-name="Domyślnaczcionkaakapitu" style:family="text">
      <style:text-properties fo:color="#231F20" fo:letter-spacing="0.0097in"/>
    </style:style>
    <style:style style:name="T6955" style:parent-style-name="Domyślnaczcionkaakapitu" style:family="text">
      <style:text-properties fo:color="#231F20"/>
    </style:style>
    <style:style style:name="T6956" style:parent-style-name="Domyślnaczcionkaakapitu" style:family="text">
      <style:text-properties fo:color="#231F20" fo:letter-spacing="0.009in"/>
    </style:style>
    <style:style style:name="T6957" style:parent-style-name="Domyślnaczcionkaakapitu" style:family="text">
      <style:text-properties fo:color="#231F20"/>
    </style:style>
    <style:style style:name="T6958" style:parent-style-name="Domyślnaczcionkaakapitu" style:family="text">
      <style:text-properties fo:color="#231F20" fo:letter-spacing="0.0097in"/>
    </style:style>
    <style:style style:name="T6959" style:parent-style-name="Domyślnaczcionkaakapitu" style:family="text">
      <style:text-properties fo:color="#231F20"/>
    </style:style>
    <style:style style:name="T6960" style:parent-style-name="Domyślnaczcionkaakapitu" style:family="text">
      <style:text-properties fo:color="#231F20" fo:letter-spacing="0.0097in"/>
    </style:style>
    <style:style style:name="T6961" style:parent-style-name="Domyślnaczcionkaakapitu" style:family="text">
      <style:text-properties fo:color="#231F20" fo:letter-spacing="-0.0006in"/>
    </style:style>
    <style:style style:name="T6962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6963" style:parent-style-name="Domyślnaczcionkaakapitu" style:family="text">
      <style:text-properties style:font-name-complex="Times New Roman" fo:color="#231F20" fo:letter-spacing="-0.0006in"/>
    </style:style>
    <style:style style:name="T6964" style:parent-style-name="Domyślnaczcionkaakapitu" style:family="text">
      <style:text-properties style:font-name-complex="Times New Roman" fo:color="#231F20" fo:letter-spacing="0.0152in"/>
    </style:style>
    <style:style style:name="T6965" style:parent-style-name="Domyślnaczcionkaakapitu" style:family="text">
      <style:text-properties fo:color="#231F20"/>
    </style:style>
    <style:style style:name="T6966" style:parent-style-name="Domyślnaczcionkaakapitu" style:family="text">
      <style:text-properties fo:color="#231F20" fo:letter-spacing="-0.0055in"/>
    </style:style>
    <style:style style:name="T6967" style:parent-style-name="Domyślnaczcionkaakapitu" style:family="text">
      <style:text-properties fo:color="#231F20"/>
    </style:style>
    <style:style style:name="T6968" style:parent-style-name="Domyślnaczcionkaakapitu" style:family="text">
      <style:text-properties fo:color="#231F20" fo:letter-spacing="-0.0034in"/>
    </style:style>
    <style:style style:name="T6969" style:parent-style-name="Domyślnaczcionkaakapitu" style:family="text">
      <style:text-properties fo:color="#231F20" fo:letter-spacing="-0.0006in"/>
    </style:style>
    <style:style style:name="T6970" style:parent-style-name="Domyślnaczcionkaakapitu" style:family="text">
      <style:text-properties fo:color="#231F20" fo:letter-spacing="-0.0034in"/>
    </style:style>
    <style:style style:name="T6971" style:parent-style-name="Domyślnaczcionkaakapitu" style:family="text">
      <style:text-properties fo:color="#231F20"/>
    </style:style>
    <style:style style:name="T6972" style:parent-style-name="Domyślnaczcionkaakapitu" style:family="text">
      <style:text-properties fo:color="#231F20" fo:letter-spacing="-0.0034in"/>
    </style:style>
    <style:style style:name="T6973" style:parent-style-name="Domyślnaczcionkaakapitu" style:family="text">
      <style:text-properties fo:color="#231F20"/>
    </style:style>
    <style:style style:name="T6974" style:parent-style-name="Domyślnaczcionkaakapitu" style:family="text">
      <style:text-properties fo:color="#231F20" fo:letter-spacing="-0.0034in"/>
    </style:style>
    <style:style style:name="T6975" style:parent-style-name="Domyślnaczcionkaakapitu" style:family="text">
      <style:text-properties fo:color="#231F20"/>
    </style:style>
    <style:style style:name="T6976" style:parent-style-name="Domyślnaczcionkaakapitu" style:family="text">
      <style:text-properties fo:color="#231F20" fo:letter-spacing="-0.0034in"/>
    </style:style>
    <style:style style:name="T6977" style:parent-style-name="Domyślnaczcionkaakapitu" style:family="text">
      <style:text-properties fo:color="#231F20"/>
    </style:style>
    <style:style style:name="T6978" style:parent-style-name="Domyślnaczcionkaakapitu" style:family="text">
      <style:text-properties fo:color="#231F20" fo:letter-spacing="-0.0034in"/>
    </style:style>
    <style:style style:name="T6979" style:parent-style-name="Domyślnaczcionkaakapitu" style:family="text">
      <style:text-properties fo:color="#231F20"/>
    </style:style>
    <style:style style:name="T6980" style:parent-style-name="Domyślnaczcionkaakapitu" style:family="text">
      <style:text-properties fo:color="#231F20" fo:letter-spacing="-0.0034in"/>
    </style:style>
    <style:style style:name="T6981" style:parent-style-name="Domyślnaczcionkaakapitu" style:family="text">
      <style:text-properties fo:color="#231F20"/>
    </style:style>
    <style:style style:name="T6982" style:parent-style-name="Domyślnaczcionkaakapitu" style:family="text">
      <style:text-properties fo:color="#231F20" fo:letter-spacing="-0.0034in"/>
    </style:style>
    <style:style style:name="T6983" style:parent-style-name="Domyślnaczcionkaakapitu" style:family="text">
      <style:text-properties fo:color="#231F20"/>
    </style:style>
    <style:style style:name="T6984" style:parent-style-name="Domyślnaczcionkaakapitu" style:family="text">
      <style:text-properties fo:color="#231F20" fo:letter-spacing="-0.0034in"/>
    </style:style>
    <style:style style:name="T6985" style:parent-style-name="Domyślnaczcionkaakapitu" style:family="text">
      <style:text-properties fo:color="#231F20"/>
    </style:style>
    <style:style style:name="T6986" style:parent-style-name="Domyślnaczcionkaakapitu" style:family="text">
      <style:text-properties fo:color="#231F20" fo:letter-spacing="-0.0034in"/>
    </style:style>
    <style:style style:name="T6987" style:parent-style-name="Domyślnaczcionkaakapitu" style:family="text">
      <style:text-properties fo:color="#231F20"/>
    </style:style>
    <style:style style:name="T6988" style:parent-style-name="Domyślnaczcionkaakapitu" style:family="text">
      <style:text-properties style:font-name-complex="Times New Roman" fo:color="#231F20"/>
    </style:style>
    <style:style style:name="T6989" style:parent-style-name="Domyślnaczcionkaakapitu" style:family="text">
      <style:text-properties style:font-name-complex="Times New Roman" fo:color="#231F20" fo:letter-spacing="0.0138in"/>
    </style:style>
    <style:style style:name="T6990" style:parent-style-name="Domyślnaczcionkaakapitu" style:family="text">
      <style:text-properties fo:color="#231F20"/>
    </style:style>
    <style:style style:name="T6991" style:parent-style-name="Domyślnaczcionkaakapitu" style:family="text">
      <style:text-properties fo:color="#231F20" fo:letter-spacing="0.0013in"/>
    </style:style>
    <style:style style:name="T6992" style:parent-style-name="Domyślnaczcionkaakapitu" style:family="text">
      <style:text-properties fo:color="#231F20"/>
    </style:style>
    <style:style style:name="T6993" style:parent-style-name="Domyślnaczcionkaakapitu" style:family="text">
      <style:text-properties fo:color="#231F20" fo:letter-spacing="0.0013in"/>
    </style:style>
    <style:style style:name="T6994" style:parent-style-name="Domyślnaczcionkaakapitu" style:family="text">
      <style:text-properties fo:color="#231F20"/>
    </style:style>
    <style:style style:name="T6995" style:parent-style-name="Domyślnaczcionkaakapitu" style:family="text">
      <style:text-properties fo:color="#231F20" fo:letter-spacing="0.0013in"/>
    </style:style>
    <style:style style:name="T6996" style:parent-style-name="Domyślnaczcionkaakapitu" style:family="text">
      <style:text-properties fo:color="#231F20"/>
    </style:style>
    <style:style style:name="T6997" style:parent-style-name="Domyślnaczcionkaakapitu" style:family="text">
      <style:text-properties fo:color="#231F20" fo:letter-spacing="0.0013in"/>
    </style:style>
    <style:style style:name="T6998" style:parent-style-name="Domyślnaczcionkaakapitu" style:family="text">
      <style:text-properties fo:color="#231F20"/>
    </style:style>
    <style:style style:name="T6999" style:parent-style-name="Domyślnaczcionkaakapitu" style:family="text">
      <style:text-properties fo:color="#231F20" fo:letter-spacing="0.0013in"/>
    </style:style>
    <style:style style:name="T7000" style:parent-style-name="Domyślnaczcionkaakapitu" style:family="text">
      <style:text-properties fo:color="#231F20"/>
    </style:style>
    <style:style style:name="T7001" style:parent-style-name="Domyślnaczcionkaakapitu" style:family="text">
      <style:text-properties fo:color="#231F20" fo:letter-spacing="0.0013in"/>
    </style:style>
    <style:style style:name="T7002" style:parent-style-name="Domyślnaczcionkaakapitu" style:family="text">
      <style:text-properties fo:color="#231F20"/>
    </style:style>
    <style:style style:name="T7003" style:parent-style-name="Domyślnaczcionkaakapitu" style:family="text">
      <style:text-properties fo:color="#231F20" fo:letter-spacing="0.0013in"/>
    </style:style>
    <style:style style:name="T7004" style:parent-style-name="Domyślnaczcionkaakapitu" style:family="text">
      <style:text-properties fo:color="#231F20"/>
    </style:style>
    <style:style style:name="T7005" style:parent-style-name="Domyślnaczcionkaakapitu" style:family="text">
      <style:text-properties fo:color="#231F20" fo:letter-spacing="0.0013in"/>
    </style:style>
    <style:style style:name="T7006" style:parent-style-name="Domyślnaczcionkaakapitu" style:family="text">
      <style:text-properties fo:color="#231F20"/>
    </style:style>
    <style:style style:name="T7007" style:parent-style-name="Domyślnaczcionkaakapitu" style:family="text">
      <style:text-properties fo:color="#231F20" fo:letter-spacing="0.0013in"/>
    </style:style>
    <style:style style:name="T7008" style:parent-style-name="Domyślnaczcionkaakapitu" style:family="text">
      <style:text-properties fo:color="#231F20"/>
    </style:style>
    <style:style style:name="T7009" style:parent-style-name="Domyślnaczcionkaakapitu" style:family="text">
      <style:text-properties fo:color="#231F20" fo:letter-spacing="0.0013in"/>
    </style:style>
    <style:style style:name="T7010" style:parent-style-name="Domyślnaczcionkaakapitu" style:family="text">
      <style:text-properties fo:color="#231F20"/>
    </style:style>
    <style:style style:name="T7011" style:parent-style-name="Domyślnaczcionkaakapitu" style:family="text">
      <style:text-properties fo:color="#231F20" fo:letter-spacing="0.0013in"/>
    </style:style>
    <style:style style:name="T7012" style:parent-style-name="Domyślnaczcionkaakapitu" style:family="text">
      <style:text-properties fo:color="#231F20"/>
    </style:style>
    <style:style style:name="T7013" style:parent-style-name="Domyślnaczcionkaakapitu" style:family="text">
      <style:text-properties fo:color="#231F20" fo:letter-spacing="0.0166in"/>
    </style:style>
    <style:style style:name="T7014" style:parent-style-name="Domyślnaczcionkaakapitu" style:family="text">
      <style:text-properties fo:color="#231F20"/>
    </style:style>
    <style:style style:name="T7015" style:parent-style-name="Domyślnaczcionkaakapitu" style:family="text">
      <style:text-properties fo:color="#231F20" fo:letter-spacing="0.0166in"/>
    </style:style>
    <style:style style:name="T7016" style:parent-style-name="Domyślnaczcionkaakapitu" style:family="text">
      <style:text-properties fo:color="#231F20"/>
    </style:style>
    <style:style style:name="T7017" style:parent-style-name="Domyślnaczcionkaakapitu" style:family="text">
      <style:text-properties fo:color="#231F20" fo:letter-spacing="0.0166in"/>
    </style:style>
    <style:style style:name="T7018" style:parent-style-name="Domyślnaczcionkaakapitu" style:family="text">
      <style:text-properties fo:color="#231F20"/>
    </style:style>
    <style:style style:name="T7019" style:parent-style-name="Domyślnaczcionkaakapitu" style:family="text">
      <style:text-properties fo:color="#231F20" fo:letter-spacing="0.0166in"/>
    </style:style>
    <style:style style:name="T7020" style:parent-style-name="Domyślnaczcionkaakapitu" style:family="text">
      <style:text-properties fo:color="#231F20"/>
    </style:style>
    <style:style style:name="T7021" style:parent-style-name="Domyślnaczcionkaakapitu" style:family="text">
      <style:text-properties fo:color="#231F20" fo:letter-spacing="0.0166in"/>
    </style:style>
    <style:style style:name="T7022" style:parent-style-name="Domyślnaczcionkaakapitu" style:family="text">
      <style:text-properties fo:color="#231F20"/>
    </style:style>
    <style:style style:name="T7023" style:parent-style-name="Domyślnaczcionkaakapitu" style:family="text">
      <style:text-properties fo:color="#231F20" fo:letter-spacing="0.0166in"/>
    </style:style>
    <style:style style:name="T7024" style:parent-style-name="Domyślnaczcionkaakapitu" style:family="text">
      <style:text-properties fo:color="#231F20"/>
    </style:style>
    <style:style style:name="T7025" style:parent-style-name="Domyślnaczcionkaakapitu" style:family="text">
      <style:text-properties fo:color="#231F20" fo:letter-spacing="0.0166in"/>
    </style:style>
    <style:style style:name="T7026" style:parent-style-name="Domyślnaczcionkaakapitu" style:family="text">
      <style:text-properties fo:color="#231F20"/>
    </style:style>
    <style:style style:name="T7027" style:parent-style-name="Domyślnaczcionkaakapitu" style:family="text">
      <style:text-properties fo:color="#231F20" fo:letter-spacing="0.0166in"/>
    </style:style>
    <style:style style:name="T7028" style:parent-style-name="Domyślnaczcionkaakapitu" style:family="text">
      <style:text-properties fo:color="#231F20"/>
    </style:style>
    <style:style style:name="T7029" style:parent-style-name="Domyślnaczcionkaakapitu" style:family="text">
      <style:text-properties fo:color="#231F20" fo:letter-spacing="0.0159in"/>
    </style:style>
    <style:style style:name="T7030" style:parent-style-name="Domyślnaczcionkaakapitu" style:family="text">
      <style:text-properties fo:color="#231F20"/>
    </style:style>
    <style:style style:name="T7031" style:parent-style-name="Domyślnaczcionkaakapitu" style:family="text">
      <style:text-properties fo:color="#231F20" fo:letter-spacing="0.0166in"/>
    </style:style>
    <style:style style:name="T7032" style:parent-style-name="Domyślnaczcionkaakapitu" style:family="text">
      <style:text-properties fo:color="#231F20"/>
    </style:style>
    <style:style style:name="T7033" style:parent-style-name="Domyślnaczcionkaakapitu" style:family="text">
      <style:text-properties fo:color="#231F20" fo:letter-spacing="0.0166in"/>
    </style:style>
    <style:style style:name="T7034" style:parent-style-name="Domyślnaczcionkaakapitu" style:family="text">
      <style:text-properties fo:color="#231F20"/>
    </style:style>
    <style:style style:name="T7035" style:parent-style-name="Domyślnaczcionkaakapitu" style:family="text">
      <style:text-properties fo:color="#231F20" fo:letter-spacing="0.0166in"/>
    </style:style>
    <style:style style:name="T7036" style:parent-style-name="Domyślnaczcionkaakapitu" style:family="text">
      <style:text-properties fo:color="#231F20"/>
    </style:style>
    <style:style style:name="T7037" style:parent-style-name="Domyślnaczcionkaakapitu" style:family="text">
      <style:text-properties fo:color="#231F20" fo:letter-spacing="0.0166in"/>
    </style:style>
    <style:style style:name="T7038" style:parent-style-name="Domyślnaczcionkaakapitu" style:family="text">
      <style:text-properties fo:color="#231F20"/>
    </style:style>
    <style:style style:name="T7039" style:parent-style-name="Domyślnaczcionkaakapitu" style:family="text">
      <style:text-properties fo:color="#231F20" fo:letter-spacing="0.0166in"/>
    </style:style>
    <style:style style:name="T7040" style:parent-style-name="Domyślnaczcionkaakapitu" style:family="text">
      <style:text-properties fo:color="#231F20"/>
    </style:style>
    <style:style style:name="T7041" style:parent-style-name="Domyślnaczcionkaakapitu" style:family="text">
      <style:text-properties fo:color="#231F20" fo:letter-spacing="0.0166in"/>
    </style:style>
    <style:style style:name="T7042" style:parent-style-name="Domyślnaczcionkaakapitu" style:family="text">
      <style:text-properties fo:color="#231F20"/>
    </style:style>
    <style:style style:name="T7043" style:parent-style-name="Domyślnaczcionkaakapitu" style:family="text">
      <style:text-properties fo:color="#231F20" fo:letter-spacing="0.0166in"/>
    </style:style>
    <style:style style:name="T7044" style:parent-style-name="Domyślnaczcionkaakapitu" style:family="text">
      <style:text-properties fo:color="#231F20"/>
    </style:style>
    <style:style style:name="T7045" style:parent-style-name="Domyślnaczcionkaakapitu" style:family="text">
      <style:text-properties fo:color="#231F20" fo:letter-spacing="0.0166in"/>
    </style:style>
    <style:style style:name="T7046" style:parent-style-name="Domyślnaczcionkaakapitu" style:family="text">
      <style:text-properties fo:color="#231F20"/>
    </style:style>
    <style:style style:name="T7047" style:parent-style-name="Domyślnaczcionkaakapitu" style:family="text">
      <style:text-properties fo:color="#231F20" fo:letter-spacing="0.0041in"/>
    </style:style>
    <style:style style:name="T7048" style:parent-style-name="Domyślnaczcionkaakapitu" style:family="text">
      <style:text-properties fo:color="#231F20"/>
    </style:style>
    <style:style style:name="T7049" style:parent-style-name="Domyślnaczcionkaakapitu" style:family="text">
      <style:text-properties fo:color="#231F20" fo:letter-spacing="0.0041in"/>
    </style:style>
    <style:style style:name="T7050" style:parent-style-name="Domyślnaczcionkaakapitu" style:family="text">
      <style:text-properties fo:color="#231F20"/>
    </style:style>
    <style:style style:name="T7051" style:parent-style-name="Domyślnaczcionkaakapitu" style:family="text">
      <style:text-properties fo:color="#231F20" fo:letter-spacing="0.0041in"/>
    </style:style>
    <style:style style:name="T7052" style:parent-style-name="Domyślnaczcionkaakapitu" style:family="text">
      <style:text-properties fo:color="#231F20"/>
    </style:style>
    <style:style style:name="T7053" style:parent-style-name="Domyślnaczcionkaakapitu" style:family="text">
      <style:text-properties fo:color="#231F20" fo:letter-spacing="0.0041in"/>
    </style:style>
    <style:style style:name="T7054" style:parent-style-name="Domyślnaczcionkaakapitu" style:family="text">
      <style:text-properties fo:color="#231F20"/>
    </style:style>
    <style:style style:name="T7055" style:parent-style-name="Domyślnaczcionkaakapitu" style:family="text">
      <style:text-properties fo:color="#231F20" fo:letter-spacing="0.0041in"/>
    </style:style>
    <style:style style:name="T7056" style:parent-style-name="Domyślnaczcionkaakapitu" style:family="text">
      <style:text-properties fo:color="#231F20"/>
    </style:style>
    <style:style style:name="T7057" style:parent-style-name="Domyślnaczcionkaakapitu" style:family="text">
      <style:text-properties fo:color="#231F20" fo:letter-spacing="0.0041in"/>
    </style:style>
    <style:style style:name="T7058" style:parent-style-name="Domyślnaczcionkaakapitu" style:family="text">
      <style:text-properties fo:color="#231F20"/>
    </style:style>
    <style:style style:name="T7059" style:parent-style-name="Domyślnaczcionkaakapitu" style:family="text">
      <style:text-properties fo:color="#231F20"/>
    </style:style>
    <style:style style:name="T7060" style:parent-style-name="Domyślnaczcionkaakapitu" style:family="text">
      <style:text-properties fo:color="#231F20" fo:letter-spacing="0.0041in"/>
    </style:style>
    <style:style style:name="T7061" style:parent-style-name="Domyślnaczcionkaakapitu" style:family="text">
      <style:text-properties fo:color="#231F20"/>
    </style:style>
    <style:style style:name="T7062" style:parent-style-name="Domyślnaczcionkaakapitu" style:family="text">
      <style:text-properties style:font-name-complex="Times New Roman" fo:color="#231F20"/>
    </style:style>
    <style:style style:name="T7063" style:parent-style-name="Domyślnaczcionkaakapitu" style:family="text">
      <style:text-properties fo:color="#231F20"/>
    </style:style>
    <style:style style:name="T7064" style:parent-style-name="Domyślnaczcionkaakapitu" style:family="text">
      <style:text-properties fo:color="#231F20" fo:letter-spacing="0.0034in"/>
    </style:style>
    <style:style style:name="T7065" style:parent-style-name="Domyślnaczcionkaakapitu" style:family="text">
      <style:text-properties fo:color="#231F20"/>
    </style:style>
    <style:style style:name="T7066" style:parent-style-name="Domyślnaczcionkaakapitu" style:family="text">
      <style:text-properties fo:color="#231F20" fo:letter-spacing="0.0034in"/>
    </style:style>
    <style:style style:name="T7067" style:parent-style-name="Domyślnaczcionkaakapitu" style:family="text">
      <style:text-properties fo:color="#231F20"/>
    </style:style>
    <style:style style:name="T7068" style:parent-style-name="Domyślnaczcionkaakapitu" style:family="text">
      <style:text-properties fo:color="#231F20" fo:letter-spacing="0.0034in"/>
    </style:style>
    <style:style style:name="T7069" style:parent-style-name="Domyślnaczcionkaakapitu" style:family="text">
      <style:text-properties fo:color="#231F20" fo:letter-spacing="-0.0013in"/>
    </style:style>
    <style:style style:name="T7070" style:parent-style-name="Domyślnaczcionkaakapitu" style:family="text">
      <style:text-properties fo:color="#231F20" fo:letter-spacing="0.0034in"/>
    </style:style>
    <style:style style:name="T7071" style:parent-style-name="Domyślnaczcionkaakapitu" style:family="text">
      <style:text-properties fo:color="#231F20"/>
    </style:style>
    <style:style style:name="T7072" style:parent-style-name="Domyślnaczcionkaakapitu" style:family="text">
      <style:text-properties fo:color="#231F20" fo:letter-spacing="0.0034in"/>
    </style:style>
    <style:style style:name="T7073" style:parent-style-name="Domyślnaczcionkaakapitu" style:family="text">
      <style:text-properties fo:color="#231F20"/>
    </style:style>
    <style:style style:name="T7074" style:parent-style-name="Domyślnaczcionkaakapitu" style:family="text">
      <style:text-properties fo:color="#231F20" fo:letter-spacing="0.0034in"/>
    </style:style>
    <style:style style:name="T7075" style:parent-style-name="Domyślnaczcionkaakapitu" style:family="text">
      <style:text-properties fo:color="#231F20"/>
    </style:style>
    <style:style style:name="T7076" style:parent-style-name="Domyślnaczcionkaakapitu" style:family="text">
      <style:text-properties fo:color="#231F20" fo:letter-spacing="0.0034in"/>
    </style:style>
    <style:style style:name="T7077" style:parent-style-name="Domyślnaczcionkaakapitu" style:family="text">
      <style:text-properties fo:color="#231F20"/>
    </style:style>
    <style:style style:name="T7078" style:parent-style-name="Domyślnaczcionkaakapitu" style:family="text">
      <style:text-properties fo:color="#231F20" fo:letter-spacing="0.0034in"/>
    </style:style>
    <style:style style:name="T7079" style:parent-style-name="Domyślnaczcionkaakapitu" style:family="text">
      <style:text-properties fo:color="#231F20"/>
    </style:style>
    <style:style style:name="T7080" style:parent-style-name="Domyślnaczcionkaakapitu" style:family="text">
      <style:text-properties fo:color="#231F20" fo:letter-spacing="0.0166in"/>
    </style:style>
    <style:style style:name="T7081" style:parent-style-name="Domyślnaczcionkaakapitu" style:family="text">
      <style:text-properties fo:color="#231F20"/>
    </style:style>
    <style:style style:name="T7082" style:parent-style-name="Domyślnaczcionkaakapitu" style:family="text">
      <style:text-properties fo:color="#231F20" fo:letter-spacing="0.0138in"/>
    </style:style>
    <style:style style:name="T7083" style:parent-style-name="Domyślnaczcionkaakapitu" style:family="text">
      <style:text-properties fo:color="#231F20"/>
    </style:style>
    <style:style style:name="T7084" style:parent-style-name="Domyślnaczcionkaakapitu" style:family="text">
      <style:text-properties fo:color="#231F20" fo:letter-spacing="0.0138in"/>
    </style:style>
    <style:style style:name="T7085" style:parent-style-name="Domyślnaczcionkaakapitu" style:family="text">
      <style:text-properties fo:color="#231F20"/>
    </style:style>
    <style:style style:name="T7086" style:parent-style-name="Domyślnaczcionkaakapitu" style:family="text">
      <style:text-properties fo:color="#231F20" fo:letter-spacing="0.0138in"/>
    </style:style>
    <style:style style:name="T7087" style:parent-style-name="Domyślnaczcionkaakapitu" style:family="text">
      <style:text-properties fo:color="#231F20" fo:letter-spacing="-0.0006in"/>
    </style:style>
    <style:style style:name="T7088" style:parent-style-name="Domyślnaczcionkaakapitu" style:family="text">
      <style:text-properties fo:color="#231F20" fo:letter-spacing="0.0138in"/>
    </style:style>
    <style:style style:name="T7089" style:parent-style-name="Domyślnaczcionkaakapitu" style:family="text">
      <style:text-properties fo:color="#231F20"/>
    </style:style>
    <style:style style:name="T7090" style:parent-style-name="Domyślnaczcionkaakapitu" style:family="text">
      <style:text-properties fo:color="#231F20" fo:letter-spacing="0.0138in"/>
    </style:style>
    <style:style style:name="T7091" style:parent-style-name="Domyślnaczcionkaakapitu" style:family="text">
      <style:text-properties fo:color="#231F20"/>
    </style:style>
    <style:style style:name="T7092" style:parent-style-name="Domyślnaczcionkaakapitu" style:family="text">
      <style:text-properties fo:color="#231F20" fo:letter-spacing="0.0138in"/>
    </style:style>
    <style:style style:name="T7093" style:parent-style-name="Domyślnaczcionkaakapitu" style:family="text">
      <style:text-properties fo:color="#231F20"/>
    </style:style>
    <style:style style:name="T7094" style:parent-style-name="Domyślnaczcionkaakapitu" style:family="text">
      <style:text-properties fo:color="#231F20" fo:letter-spacing="0.0138in"/>
    </style:style>
    <style:style style:name="T7095" style:parent-style-name="Domyślnaczcionkaakapitu" style:family="text">
      <style:text-properties fo:color="#231F20"/>
    </style:style>
    <style:style style:name="T7096" style:parent-style-name="Domyślnaczcionkaakapitu" style:family="text">
      <style:text-properties fo:color="#231F20" fo:letter-spacing="0.0138in"/>
    </style:style>
    <style:style style:name="T7097" style:parent-style-name="Domyślnaczcionkaakapitu" style:family="text">
      <style:text-properties fo:color="#231F20"/>
    </style:style>
    <style:style style:name="T7098" style:parent-style-name="Domyślnaczcionkaakapitu" style:family="text">
      <style:text-properties fo:color="#231F20" fo:letter-spacing="0.0138in"/>
    </style:style>
    <style:style style:name="T7099" style:parent-style-name="Domyślnaczcionkaakapitu" style:family="text">
      <style:text-properties fo:color="#231F20"/>
    </style:style>
    <style:style style:name="T7100" style:parent-style-name="Domyślnaczcionkaakapitu" style:family="text">
      <style:text-properties fo:color="#231F20" fo:letter-spacing="0.0201in"/>
    </style:style>
    <style:style style:name="T7101" style:parent-style-name="Domyślnaczcionkaakapitu" style:family="text">
      <style:text-properties fo:color="#231F20"/>
    </style:style>
    <style:style style:name="T7102" style:parent-style-name="Domyślnaczcionkaakapitu" style:family="text">
      <style:text-properties fo:color="#231F20" fo:letter-spacing="0.0097in"/>
    </style:style>
    <style:style style:name="T7103" style:parent-style-name="Domyślnaczcionkaakapitu" style:family="text">
      <style:text-properties fo:color="#231F20" fo:letter-spacing="-0.0006in"/>
    </style:style>
    <style:style style:name="T7104" style:parent-style-name="Domyślnaczcionkaakapitu" style:family="text">
      <style:text-properties fo:color="#231F20" fo:letter-spacing="0.0097in"/>
    </style:style>
    <style:style style:name="T7105" style:parent-style-name="Domyślnaczcionkaakapitu" style:family="text">
      <style:text-properties fo:color="#231F20"/>
    </style:style>
    <style:style style:name="T7106" style:parent-style-name="Domyślnaczcionkaakapitu" style:family="text">
      <style:text-properties fo:color="#231F20" fo:letter-spacing="0.0097in"/>
    </style:style>
    <style:style style:name="T7107" style:parent-style-name="Domyślnaczcionkaakapitu" style:family="text">
      <style:text-properties fo:color="#231F20"/>
    </style:style>
    <style:style style:name="T7108" style:parent-style-name="Domyślnaczcionkaakapitu" style:family="text">
      <style:text-properties fo:color="#231F20" fo:letter-spacing="0.0097in"/>
    </style:style>
    <style:style style:name="T7109" style:parent-style-name="Domyślnaczcionkaakapitu" style:family="text">
      <style:text-properties fo:color="#231F20"/>
    </style:style>
    <style:style style:name="T7110" style:parent-style-name="Domyślnaczcionkaakapitu" style:family="text">
      <style:text-properties fo:color="#231F20" fo:letter-spacing="0.0097in"/>
    </style:style>
    <style:style style:name="T7111" style:parent-style-name="Domyślnaczcionkaakapitu" style:family="text">
      <style:text-properties fo:color="#231F20"/>
    </style:style>
    <style:style style:name="T7112" style:parent-style-name="Domyślnaczcionkaakapitu" style:family="text">
      <style:text-properties fo:color="#231F20" fo:letter-spacing="0.0097in"/>
    </style:style>
    <style:style style:name="T7113" style:parent-style-name="Domyślnaczcionkaakapitu" style:family="text">
      <style:text-properties fo:color="#231F20"/>
    </style:style>
    <style:style style:name="T7114" style:parent-style-name="Domyślnaczcionkaakapitu" style:family="text">
      <style:text-properties fo:color="#231F20" fo:letter-spacing="0.0097in"/>
    </style:style>
    <style:style style:name="T7115" style:parent-style-name="Domyślnaczcionkaakapitu" style:family="text">
      <style:text-properties fo:color="#231F20"/>
    </style:style>
    <style:style style:name="T7116" style:parent-style-name="Domyślnaczcionkaakapitu" style:family="text">
      <style:text-properties fo:color="#231F20" fo:letter-spacing="0.0097in"/>
    </style:style>
    <style:style style:name="T7117" style:parent-style-name="Domyślnaczcionkaakapitu" style:family="text">
      <style:text-properties fo:color="#231F20"/>
    </style:style>
    <style:style style:name="T7118" style:parent-style-name="Domyślnaczcionkaakapitu" style:family="text">
      <style:text-properties fo:color="#231F20" fo:letter-spacing="0.0097in"/>
    </style:style>
    <style:style style:name="T7119" style:parent-style-name="Domyślnaczcionkaakapitu" style:family="text">
      <style:text-properties fo:color="#231F20"/>
    </style:style>
    <style:style style:name="T7120" style:parent-style-name="Domyślnaczcionkaakapitu" style:family="text">
      <style:text-properties fo:color="#231F20" fo:letter-spacing="0.0166in"/>
    </style:style>
    <style:style style:name="T7121" style:parent-style-name="Domyślnaczcionkaakapitu" style:family="text">
      <style:text-properties fo:color="#231F20"/>
    </style:style>
    <style:style style:name="T7122" style:parent-style-name="Domyślnaczcionkaakapitu" style:family="text">
      <style:text-properties fo:color="#231F20" fo:letter-spacing="0.002in"/>
    </style:style>
    <style:style style:name="T7123" style:parent-style-name="Domyślnaczcionkaakapitu" style:family="text">
      <style:text-properties fo:color="#231F20"/>
    </style:style>
    <style:style style:name="T7124" style:parent-style-name="Domyślnaczcionkaakapitu" style:family="text">
      <style:text-properties fo:color="#231F20" fo:letter-spacing="0.002in"/>
    </style:style>
    <style:style style:name="T7125" style:parent-style-name="Domyślnaczcionkaakapitu" style:family="text">
      <style:text-properties fo:color="#231F20"/>
    </style:style>
    <style:style style:name="T7126" style:parent-style-name="Domyślnaczcionkaakapitu" style:family="text">
      <style:text-properties fo:color="#231F20" fo:letter-spacing="0.002in"/>
    </style:style>
    <style:style style:name="T7127" style:parent-style-name="Domyślnaczcionkaakapitu" style:family="text">
      <style:text-properties fo:color="#231F20"/>
    </style:style>
    <style:style style:name="T7128" style:parent-style-name="Domyślnaczcionkaakapitu" style:family="text">
      <style:text-properties fo:color="#231F20" fo:letter-spacing="0.002in"/>
    </style:style>
    <style:style style:name="T7129" style:parent-style-name="Domyślnaczcionkaakapitu" style:family="text">
      <style:text-properties fo:color="#231F20"/>
    </style:style>
    <style:style style:name="T7130" style:parent-style-name="Domyślnaczcionkaakapitu" style:family="text">
      <style:text-properties fo:color="#231F20" fo:letter-spacing="0.002in"/>
    </style:style>
    <style:style style:name="T7131" style:parent-style-name="Domyślnaczcionkaakapitu" style:family="text">
      <style:text-properties fo:color="#231F20"/>
    </style:style>
    <style:style style:name="T7132" style:parent-style-name="Domyślnaczcionkaakapitu" style:family="text">
      <style:text-properties fo:color="#231F20" fo:letter-spacing="0.002in"/>
    </style:style>
    <style:style style:name="T7133" style:parent-style-name="Domyślnaczcionkaakapitu" style:family="text">
      <style:text-properties fo:color="#231F20"/>
    </style:style>
    <style:style style:name="T7134" style:parent-style-name="Domyślnaczcionkaakapitu" style:family="text">
      <style:text-properties fo:color="#231F20" fo:letter-spacing="0.002in"/>
    </style:style>
    <style:style style:name="T7135" style:parent-style-name="Domyślnaczcionkaakapitu" style:family="text">
      <style:text-properties fo:color="#231F20"/>
    </style:style>
    <style:style style:name="T7136" style:parent-style-name="Domyślnaczcionkaakapitu" style:family="text">
      <style:text-properties fo:color="#231F20" fo:letter-spacing="0.002in"/>
    </style:style>
    <style:style style:name="T7137" style:parent-style-name="Domyślnaczcionkaakapitu" style:family="text">
      <style:text-properties fo:color="#231F20"/>
    </style:style>
    <style:style style:name="T7138" style:parent-style-name="Domyślnaczcionkaakapitu" style:family="text">
      <style:text-properties fo:color="#231F20" fo:letter-spacing="0.002in"/>
    </style:style>
    <style:style style:name="T7139" style:parent-style-name="Domyślnaczcionkaakapitu" style:family="text">
      <style:text-properties fo:color="#231F20"/>
    </style:style>
    <style:style style:name="T7140" style:parent-style-name="Domyślnaczcionkaakapitu" style:family="text">
      <style:text-properties fo:color="#231F20" fo:letter-spacing="0.002in"/>
    </style:style>
    <style:style style:name="T7141" style:parent-style-name="Domyślnaczcionkaakapitu" style:family="text">
      <style:text-properties fo:color="#231F20"/>
    </style:style>
    <style:style style:name="T7142" style:parent-style-name="Domyślnaczcionkaakapitu" style:family="text">
      <style:text-properties fo:color="#231F20" fo:letter-spacing="0.002in"/>
    </style:style>
    <style:style style:name="T7143" style:parent-style-name="Domyślnaczcionkaakapitu" style:family="text">
      <style:text-properties fo:color="#231F20"/>
    </style:style>
    <style:style style:name="T7144" style:parent-style-name="Domyślnaczcionkaakapitu" style:family="text">
      <style:text-properties fo:color="#231F20" fo:letter-spacing="0.002in"/>
    </style:style>
    <style:style style:name="T7145" style:parent-style-name="Domyślnaczcionkaakapitu" style:family="text">
      <style:text-properties fo:color="#231F20"/>
    </style:style>
    <style:style style:name="T7146" style:parent-style-name="Domyślnaczcionkaakapitu" style:family="text">
      <style:text-properties fo:color="#231F20" fo:letter-spacing="-0.0006in"/>
    </style:style>
    <style:style style:name="T7147" style:parent-style-name="Domyślnaczcionkaakapitu" style:family="text">
      <style:text-properties fo:color="#231F20"/>
    </style:style>
    <style:style style:name="T7148" style:parent-style-name="Domyślnaczcionkaakapitu" style:family="text">
      <style:text-properties fo:color="#231F20" fo:letter-spacing="-0.0006in"/>
    </style:style>
    <style:style style:name="T7149" style:parent-style-name="Domyślnaczcionkaakapitu" style:family="text">
      <style:text-properties fo:color="#231F20"/>
    </style:style>
    <style:style style:name="T7150" style:parent-style-name="Domyślnaczcionkaakapitu" style:family="text">
      <style:text-properties fo:color="#231F20" fo:letter-spacing="-0.0006in"/>
    </style:style>
    <style:style style:name="T7151" style:parent-style-name="Domyślnaczcionkaakapitu" style:family="text">
      <style:text-properties fo:color="#231F20"/>
    </style:style>
    <style:style style:name="T7152" style:parent-style-name="Domyślnaczcionkaakapitu" style:family="text">
      <style:text-properties fo:color="#231F20" fo:letter-spacing="-0.0006in"/>
    </style:style>
    <style:style style:name="T7153" style:parent-style-name="Domyślnaczcionkaakapitu" style:family="text">
      <style:text-properties fo:color="#231F20" fo:letter-spacing="-0.0013in"/>
    </style:style>
    <style:style style:name="T7154" style:parent-style-name="Domyślnaczcionkaakapitu" style:family="text">
      <style:text-properties fo:color="#231F20" fo:letter-spacing="-0.0006in"/>
    </style:style>
    <style:style style:name="T7155" style:parent-style-name="Domyślnaczcionkaakapitu" style:family="text">
      <style:text-properties fo:color="#231F20"/>
    </style:style>
    <style:style style:name="T7156" style:parent-style-name="Domyślnaczcionkaakapitu" style:family="text">
      <style:text-properties fo:color="#231F20" fo:letter-spacing="-0.0006in"/>
    </style:style>
    <style:style style:name="T7157" style:parent-style-name="Domyślnaczcionkaakapitu" style:family="text">
      <style:text-properties fo:color="#231F20"/>
    </style:style>
    <style:style style:name="T7158" style:parent-style-name="Domyślnaczcionkaakapitu" style:family="text">
      <style:text-properties fo:color="#231F20" fo:letter-spacing="-0.0006in"/>
    </style:style>
    <style:style style:name="T7159" style:parent-style-name="Domyślnaczcionkaakapitu" style:family="text">
      <style:text-properties fo:color="#231F20"/>
    </style:style>
    <style:style style:name="T7160" style:parent-style-name="Domyślnaczcionkaakapitu" style:family="text">
      <style:text-properties fo:color="#231F20" style:text-position="58.3% 100%" fo:font-size="6pt" style:font-size-asian="6pt" style:font-size-complex="6pt"/>
    </style:style>
    <style:style style:name="T7161" style:parent-style-name="Domyślnaczcionkaakapitu" style:family="text">
      <style:text-properties fo:color="#231F20"/>
    </style:style>
    <style:style style:name="T7162" style:parent-style-name="Domyślnaczcionkaakapitu" style:family="text">
      <style:text-properties fo:color="#231F20" fo:letter-spacing="-0.0006in"/>
    </style:style>
    <style:style style:name="T7163" style:parent-style-name="Domyślnaczcionkaakapitu" style:family="text">
      <style:text-properties fo:color="#231F20"/>
    </style:style>
    <style:style style:name="T7164" style:parent-style-name="Domyślnaczcionkaakapitu" style:family="text">
      <style:text-properties fo:color="#231F20" fo:letter-spacing="-0.0006in"/>
    </style:style>
    <style:style style:name="T7165" style:parent-style-name="Domyślnaczcionkaakapitu" style:family="text">
      <style:text-properties fo:color="#231F20"/>
    </style:style>
    <style:style style:name="T7166" style:parent-style-name="Domyślnaczcionkaakapitu" style:family="text">
      <style:text-properties fo:color="#231F20" fo:letter-spacing="-0.0006in"/>
    </style:style>
    <style:style style:name="T7167" style:parent-style-name="Domyślnaczcionkaakapitu" style:family="text">
      <style:text-properties fo:color="#231F20"/>
    </style:style>
    <style:style style:name="T7168" style:parent-style-name="Domyślnaczcionkaakapitu" style:family="text">
      <style:text-properties fo:color="#231F20" fo:letter-spacing="-0.0006in"/>
    </style:style>
    <style:style style:name="T7169" style:parent-style-name="Domyślnaczcionkaakapitu" style:family="text">
      <style:text-properties fo:color="#231F20"/>
    </style:style>
    <style:style style:name="T7170" style:parent-style-name="Domyślnaczcionkaakapitu" style:family="text">
      <style:text-properties style:font-name-complex="Times New Roman" fo:color="#231F20"/>
    </style:style>
    <style:style style:name="T7171" style:parent-style-name="Domyślnaczcionkaakapitu" style:family="text">
      <style:text-properties style:font-name-complex="Times New Roman" fo:color="#231F20" fo:letter-spacing="0.0166in"/>
    </style:style>
    <style:style style:name="T7172" style:parent-style-name="Domyślnaczcionkaakapitu" style:family="text">
      <style:text-properties fo:color="#231F20"/>
    </style:style>
    <style:style style:name="T7173" style:parent-style-name="Domyślnaczcionkaakapitu" style:family="text">
      <style:text-properties fo:color="#231F20" fo:letter-spacing="0.0062in"/>
    </style:style>
    <style:style style:name="T7174" style:parent-style-name="Domyślnaczcionkaakapitu" style:family="text">
      <style:text-properties fo:color="#231F20"/>
    </style:style>
    <style:style style:name="T7175" style:parent-style-name="Domyślnaczcionkaakapitu" style:family="text">
      <style:text-properties fo:color="#231F20" fo:letter-spacing="0.0062in"/>
    </style:style>
    <style:style style:name="T7176" style:parent-style-name="Domyślnaczcionkaakapitu" style:family="text">
      <style:text-properties fo:color="#231F20"/>
    </style:style>
    <style:style style:name="T7177" style:parent-style-name="Domyślnaczcionkaakapitu" style:family="text">
      <style:text-properties fo:color="#231F20" fo:letter-spacing="0.0062in"/>
    </style:style>
    <style:style style:name="T7178" style:parent-style-name="Domyślnaczcionkaakapitu" style:family="text">
      <style:text-properties fo:color="#231F20"/>
    </style:style>
    <style:style style:name="T7179" style:parent-style-name="Domyślnaczcionkaakapitu" style:family="text">
      <style:text-properties fo:color="#231F20" fo:letter-spacing="0.0062in"/>
    </style:style>
    <style:style style:name="T7180" style:parent-style-name="Domyślnaczcionkaakapitu" style:family="text">
      <style:text-properties fo:color="#231F20"/>
    </style:style>
    <style:style style:name="T7181" style:parent-style-name="Domyślnaczcionkaakapitu" style:family="text">
      <style:text-properties fo:color="#231F20" fo:letter-spacing="0.0062in"/>
    </style:style>
    <style:style style:name="T7182" style:parent-style-name="Domyślnaczcionkaakapitu" style:family="text">
      <style:text-properties fo:color="#231F20"/>
    </style:style>
    <style:style style:name="T7183" style:parent-style-name="Domyślnaczcionkaakapitu" style:family="text">
      <style:text-properties fo:color="#231F20" fo:letter-spacing="0.0062in"/>
    </style:style>
    <style:style style:name="T7184" style:parent-style-name="Domyślnaczcionkaakapitu" style:family="text">
      <style:text-properties fo:color="#231F20"/>
    </style:style>
    <style:style style:name="T7185" style:parent-style-name="Domyślnaczcionkaakapitu" style:family="text">
      <style:text-properties fo:color="#231F20" fo:letter-spacing="0.0062in"/>
    </style:style>
    <style:style style:name="T7186" style:parent-style-name="Domyślnaczcionkaakapitu" style:family="text">
      <style:text-properties fo:color="#231F20"/>
    </style:style>
    <style:style style:name="T7187" style:parent-style-name="Domyślnaczcionkaakapitu" style:family="text">
      <style:text-properties fo:color="#231F20" fo:letter-spacing="0.0062in"/>
    </style:style>
    <style:style style:name="T7188" style:parent-style-name="Domyślnaczcionkaakapitu" style:family="text">
      <style:text-properties fo:color="#231F20"/>
    </style:style>
    <style:style style:name="T7189" style:parent-style-name="Domyślnaczcionkaakapitu" style:family="text">
      <style:text-properties style:font-name-complex="Times New Roman" fo:color="#231F20"/>
    </style:style>
    <style:style style:name="T7190" style:parent-style-name="Domyślnaczcionkaakapitu" style:family="text">
      <style:text-properties fo:color="#231F20"/>
    </style:style>
    <style:style style:name="T7191" style:parent-style-name="Domyślnaczcionkaakapitu" style:family="text">
      <style:text-properties fo:color="#231F20" fo:letter-spacing="0.002in"/>
    </style:style>
    <style:style style:name="T7192" style:parent-style-name="Domyślnaczcionkaakapitu" style:family="text">
      <style:text-properties fo:color="#231F20"/>
    </style:style>
    <style:style style:name="T7193" style:parent-style-name="Domyślnaczcionkaakapitu" style:family="text">
      <style:text-properties fo:color="#231F20" fo:letter-spacing="0.002in"/>
    </style:style>
    <style:style style:name="T7194" style:parent-style-name="Domyślnaczcionkaakapitu" style:family="text">
      <style:text-properties fo:color="#231F20"/>
    </style:style>
    <style:style style:name="T7195" style:parent-style-name="Domyślnaczcionkaakapitu" style:family="text">
      <style:text-properties fo:color="#231F20" fo:letter-spacing="0.002in"/>
    </style:style>
    <style:style style:name="T7196" style:parent-style-name="Domyślnaczcionkaakapitu" style:family="text">
      <style:text-properties fo:color="#231F20"/>
    </style:style>
    <style:style style:name="T7197" style:parent-style-name="Domyślnaczcionkaakapitu" style:family="text">
      <style:text-properties fo:color="#231F20" fo:letter-spacing="0.002in"/>
    </style:style>
    <style:style style:name="T7198" style:parent-style-name="Domyślnaczcionkaakapitu" style:family="text">
      <style:text-properties fo:color="#231F20"/>
    </style:style>
    <style:style style:name="T7199" style:parent-style-name="Domyślnaczcionkaakapitu" style:family="text">
      <style:text-properties fo:color="#231F20" fo:letter-spacing="0.002in"/>
    </style:style>
    <style:style style:name="T7200" style:parent-style-name="Domyślnaczcionkaakapitu" style:family="text">
      <style:text-properties fo:color="#231F20"/>
    </style:style>
    <style:style style:name="T7201" style:parent-style-name="Domyślnaczcionkaakapitu" style:family="text">
      <style:text-properties fo:color="#231F20" fo:letter-spacing="0.002in"/>
    </style:style>
    <style:style style:name="T7202" style:parent-style-name="Domyślnaczcionkaakapitu" style:family="text">
      <style:text-properties fo:color="#231F20"/>
    </style:style>
    <style:style style:name="T7203" style:parent-style-name="Domyślnaczcionkaakapitu" style:family="text">
      <style:text-properties fo:color="#231F20" fo:letter-spacing="0.002in"/>
    </style:style>
    <style:style style:name="T7204" style:parent-style-name="Domyślnaczcionkaakapitu" style:family="text">
      <style:text-properties fo:color="#231F20"/>
    </style:style>
    <style:style style:name="T7205" style:parent-style-name="Domyślnaczcionkaakapitu" style:family="text">
      <style:text-properties fo:color="#231F20" fo:letter-spacing="0.002in"/>
    </style:style>
    <style:style style:name="T7206" style:parent-style-name="Domyślnaczcionkaakapitu" style:family="text">
      <style:text-properties fo:color="#231F20"/>
    </style:style>
    <style:style style:name="T7207" style:parent-style-name="Domyślnaczcionkaakapitu" style:family="text">
      <style:text-properties fo:color="#231F20" fo:letter-spacing="0.002in"/>
    </style:style>
    <style:style style:name="T7208" style:parent-style-name="Domyślnaczcionkaakapitu" style:family="text">
      <style:text-properties fo:color="#231F20"/>
    </style:style>
    <style:style style:name="T7209" style:parent-style-name="Domyślnaczcionkaakapitu" style:family="text">
      <style:text-properties fo:color="#231F20" fo:letter-spacing="0.002in"/>
    </style:style>
    <style:style style:name="T7210" style:parent-style-name="Domyślnaczcionkaakapitu" style:family="text">
      <style:text-properties fo:color="#231F20"/>
    </style:style>
    <style:style style:name="T7211" style:parent-style-name="Domyślnaczcionkaakapitu" style:family="text">
      <style:text-properties fo:color="#231F20" fo:letter-spacing="0.002in"/>
    </style:style>
    <style:style style:name="T7212" style:parent-style-name="Domyślnaczcionkaakapitu" style:family="text">
      <style:text-properties fo:color="#231F20"/>
    </style:style>
    <style:style style:name="T7213" style:parent-style-name="Domyślnaczcionkaakapitu" style:family="text">
      <style:text-properties fo:color="#231F20" fo:letter-spacing="0.002in"/>
    </style:style>
    <style:style style:name="T7214" style:parent-style-name="Domyślnaczcionkaakapitu" style:family="text">
      <style:text-properties fo:color="#231F20"/>
    </style:style>
    <style:style style:name="P7215" style:parent-style-name="Tekstpodstawowy" style:family="paragraph">
      <style:paragraph-properties fo:margin-top="0in" fo:margin-left="0.0784in" fo:text-indent="0in">
        <style:tab-stops/>
      </style:paragraph-properties>
    </style:style>
    <style:style style:name="T7216" style:parent-style-name="Domyślnaczcionkaakapitu" style:family="text">
      <style:text-properties fo:color="#231F20"/>
    </style:style>
    <style:style style:name="T7217" style:parent-style-name="Domyślnaczcionkaakapitu" style:family="text">
      <style:text-properties fo:color="#231F20" fo:letter-spacing="-0.002in"/>
    </style:style>
    <style:style style:name="T7218" style:parent-style-name="Domyślnaczcionkaakapitu" style:family="text">
      <style:text-properties fo:color="#231F20"/>
    </style:style>
    <style:style style:name="T7219" style:parent-style-name="Domyślnaczcionkaakapitu" style:family="text">
      <style:text-properties fo:color="#231F20" fo:letter-spacing="-0.0013in"/>
    </style:style>
    <style:style style:name="T7220" style:parent-style-name="Domyślnaczcionkaakapitu" style:family="text">
      <style:text-properties fo:color="#231F20"/>
    </style:style>
    <style:style style:name="T7221" style:parent-style-name="Domyślnaczcionkaakapitu" style:family="text">
      <style:text-properties fo:color="#231F20" fo:letter-spacing="-0.0013in"/>
    </style:style>
    <style:style style:name="T7222" style:parent-style-name="Domyślnaczcionkaakapitu" style:family="text">
      <style:text-properties fo:color="#231F20"/>
    </style:style>
    <style:style style:name="T7223" style:parent-style-name="Domyślnaczcionkaakapitu" style:family="text">
      <style:text-properties fo:color="#231F20" fo:letter-spacing="-0.002in"/>
    </style:style>
    <style:style style:name="T7224" style:parent-style-name="Domyślnaczcionkaakapitu" style:family="text">
      <style:text-properties fo:color="#231F20"/>
    </style:style>
    <style:style style:name="T7225" style:parent-style-name="Domyślnaczcionkaakapitu" style:family="text">
      <style:text-properties fo:color="#231F20" fo:letter-spacing="-0.0013in"/>
    </style:style>
    <style:style style:name="T7226" style:parent-style-name="Domyślnaczcionkaakapitu" style:family="text">
      <style:text-properties fo:color="#231F20"/>
    </style:style>
    <style:style style:name="T7227" style:parent-style-name="Domyślnaczcionkaakapitu" style:family="text">
      <style:text-properties fo:color="#231F20" fo:letter-spacing="-0.0013in"/>
    </style:style>
    <style:style style:name="T7228" style:parent-style-name="Domyślnaczcionkaakapitu" style:family="text">
      <style:text-properties fo:color="#231F20" fo:letter-spacing="-0.0006in"/>
    </style:style>
    <style:style style:name="T7229" style:parent-style-name="Domyślnaczcionkaakapitu" style:family="text">
      <style:text-properties fo:color="#231F20" fo:letter-spacing="-0.0006in" style:text-position="58.3% 100%" fo:font-size="6pt" style:font-size-asian="6pt"/>
    </style:style>
    <style:style style:name="T7230" style:parent-style-name="Domyślnaczcionkaakapitu" style:family="text">
      <style:text-properties fo:color="#231F20" fo:letter-spacing="-0.0006in"/>
    </style:style>
    <style:style style:name="P7231" style:parent-style-name="Tekstpodstawowy" style:family="paragraph">
      <style:paragraph-properties fo:text-align="justify" fo:line-height="103%" fo:margin-left="0.0784in" fo:margin-right="0.077in" fo:text-indent="0.1965in">
        <style:tab-stops/>
      </style:paragraph-properties>
    </style:style>
    <style:style style:name="T7232" style:parent-style-name="Domyślnaczcionkaakapitu" style:family="text">
      <style:text-properties fo:color="#231F20"/>
    </style:style>
    <style:style style:name="T7233" style:parent-style-name="Domyślnaczcionkaakapitu" style:family="text">
      <style:text-properties fo:color="#231F20" fo:letter-spacing="0.0263in"/>
    </style:style>
    <style:style style:name="T7234" style:parent-style-name="Domyślnaczcionkaakapitu" style:family="text">
      <style:text-properties fo:color="#231F20"/>
    </style:style>
    <style:style style:name="T7235" style:parent-style-name="Domyślnaczcionkaakapitu" style:family="text">
      <style:text-properties fo:color="#231F20" fo:letter-spacing="0.027in"/>
    </style:style>
    <style:style style:name="T7236" style:parent-style-name="Domyślnaczcionkaakapitu" style:family="text">
      <style:text-properties fo:color="#231F20"/>
    </style:style>
    <style:style style:name="T7237" style:parent-style-name="Domyślnaczcionkaakapitu" style:family="text">
      <style:text-properties fo:color="#231F20" fo:letter-spacing="0.0263in"/>
    </style:style>
    <style:style style:name="T7238" style:parent-style-name="Domyślnaczcionkaakapitu" style:family="text">
      <style:text-properties fo:color="#231F20"/>
    </style:style>
    <style:style style:name="T7239" style:parent-style-name="Domyślnaczcionkaakapitu" style:family="text">
      <style:text-properties fo:color="#231F20" fo:letter-spacing="0.027in"/>
    </style:style>
    <style:style style:name="T7240" style:parent-style-name="Domyślnaczcionkaakapitu" style:family="text">
      <style:text-properties fo:color="#231F20"/>
    </style:style>
    <style:style style:name="T7241" style:parent-style-name="Domyślnaczcionkaakapitu" style:family="text">
      <style:text-properties fo:color="#231F20" fo:letter-spacing="0.0263in"/>
    </style:style>
    <style:style style:name="T7242" style:parent-style-name="Domyślnaczcionkaakapitu" style:family="text">
      <style:text-properties fo:color="#231F20"/>
    </style:style>
    <style:style style:name="T7243" style:parent-style-name="Domyślnaczcionkaakapitu" style:family="text">
      <style:text-properties fo:color="#231F20" fo:letter-spacing="0.027in"/>
    </style:style>
    <style:style style:name="T7244" style:parent-style-name="Domyślnaczcionkaakapitu" style:family="text">
      <style:text-properties fo:color="#231F20" fo:letter-spacing="-0.0006in"/>
    </style:style>
    <style:style style:name="T7245" style:parent-style-name="Domyślnaczcionkaakapitu" style:family="text">
      <style:text-properties fo:color="#231F20" fo:letter-spacing="0.0263in"/>
    </style:style>
    <style:style style:name="T7246" style:parent-style-name="Domyślnaczcionkaakapitu" style:family="text">
      <style:text-properties fo:color="#231F20"/>
    </style:style>
    <style:style style:name="T7247" style:parent-style-name="Domyślnaczcionkaakapitu" style:family="text">
      <style:text-properties fo:color="#231F20" fo:letter-spacing="0.027in"/>
    </style:style>
    <style:style style:name="T7248" style:parent-style-name="Domyślnaczcionkaakapitu" style:family="text">
      <style:text-properties fo:color="#231F20"/>
    </style:style>
    <style:style style:name="T7249" style:parent-style-name="Domyślnaczcionkaakapitu" style:family="text">
      <style:text-properties fo:color="#231F20" fo:letter-spacing="0.0263in"/>
    </style:style>
    <style:style style:name="T7250" style:parent-style-name="Domyślnaczcionkaakapitu" style:family="text">
      <style:text-properties fo:color="#231F20"/>
    </style:style>
    <style:style style:name="T7251" style:parent-style-name="Domyślnaczcionkaakapitu" style:family="text">
      <style:text-properties fo:color="#231F20" fo:letter-spacing="0.0152in"/>
    </style:style>
    <style:style style:name="T7252" style:parent-style-name="Domyślnaczcionkaakapitu" style:family="text">
      <style:text-properties fo:color="#231F20"/>
    </style:style>
    <style:style style:name="T7253" style:parent-style-name="Domyślnaczcionkaakapitu" style:family="text">
      <style:text-properties fo:color="#231F20" fo:letter-spacing="0.0104in"/>
    </style:style>
    <style:style style:name="T7254" style:parent-style-name="Domyślnaczcionkaakapitu" style:family="text">
      <style:text-properties fo:color="#231F20"/>
    </style:style>
    <style:style style:name="T7255" style:parent-style-name="Domyślnaczcionkaakapitu" style:family="text">
      <style:text-properties fo:color="#231F20" fo:letter-spacing="0.0104in"/>
    </style:style>
    <style:style style:name="T7256" style:parent-style-name="Domyślnaczcionkaakapitu" style:family="text">
      <style:text-properties fo:color="#231F20"/>
    </style:style>
    <style:style style:name="T7257" style:parent-style-name="Domyślnaczcionkaakapitu" style:family="text">
      <style:text-properties fo:color="#231F20" fo:letter-spacing="0.0104in"/>
    </style:style>
    <style:style style:name="T7258" style:parent-style-name="Domyślnaczcionkaakapitu" style:family="text">
      <style:text-properties fo:color="#231F20"/>
    </style:style>
    <style:style style:name="T7259" style:parent-style-name="Domyślnaczcionkaakapitu" style:family="text">
      <style:text-properties fo:color="#231F20" fo:letter-spacing="0.0104in"/>
    </style:style>
    <style:style style:name="T7260" style:parent-style-name="Domyślnaczcionkaakapitu" style:family="text">
      <style:text-properties fo:color="#231F20"/>
    </style:style>
    <style:style style:name="T7261" style:parent-style-name="Domyślnaczcionkaakapitu" style:family="text">
      <style:text-properties fo:color="#231F20" fo:letter-spacing="0.0104in"/>
    </style:style>
    <style:style style:name="T7262" style:parent-style-name="Domyślnaczcionkaakapitu" style:family="text">
      <style:text-properties fo:color="#231F20"/>
    </style:style>
    <style:style style:name="T7263" style:parent-style-name="Domyślnaczcionkaakapitu" style:family="text">
      <style:text-properties fo:color="#231F20" fo:letter-spacing="0.0104in"/>
    </style:style>
    <style:style style:name="T7264" style:parent-style-name="Domyślnaczcionkaakapitu" style:family="text">
      <style:text-properties fo:color="#231F20"/>
    </style:style>
    <style:style style:name="T7265" style:parent-style-name="Domyślnaczcionkaakapitu" style:family="text">
      <style:text-properties fo:color="#231F20" fo:letter-spacing="0.0104in"/>
    </style:style>
    <style:style style:name="T7266" style:parent-style-name="Domyślnaczcionkaakapitu" style:family="text">
      <style:text-properties fo:color="#231F20"/>
    </style:style>
    <style:style style:name="T7267" style:parent-style-name="Domyślnaczcionkaakapitu" style:family="text">
      <style:text-properties fo:color="#231F20" fo:letter-spacing="0.0104in"/>
    </style:style>
    <style:style style:name="T7268" style:parent-style-name="Domyślnaczcionkaakapitu" style:family="text">
      <style:text-properties fo:color="#231F20"/>
    </style:style>
    <style:style style:name="T7269" style:parent-style-name="Domyślnaczcionkaakapitu" style:family="text">
      <style:text-properties fo:color="#231F20" fo:letter-spacing="0.0104in"/>
    </style:style>
    <style:style style:name="T7270" style:parent-style-name="Domyślnaczcionkaakapitu" style:family="text">
      <style:text-properties fo:color="#231F20"/>
    </style:style>
    <style:style style:name="T7271" style:parent-style-name="Domyślnaczcionkaakapitu" style:family="text">
      <style:text-properties fo:color="#231F20" fo:letter-spacing="0.0104in"/>
    </style:style>
    <style:style style:name="T7272" style:parent-style-name="Domyślnaczcionkaakapitu" style:family="text">
      <style:text-properties fo:color="#231F20"/>
    </style:style>
    <style:style style:name="T7273" style:parent-style-name="Domyślnaczcionkaakapitu" style:family="text">
      <style:text-properties fo:color="#231F20" fo:letter-spacing="0.0104in"/>
    </style:style>
    <style:style style:name="T7274" style:parent-style-name="Domyślnaczcionkaakapitu" style:family="text">
      <style:text-properties fo:color="#231F20"/>
    </style:style>
    <style:style style:name="T7275" style:parent-style-name="Domyślnaczcionkaakapitu" style:family="text">
      <style:text-properties fo:color="#231F20" fo:letter-spacing="0.0118in"/>
    </style:style>
    <style:style style:name="T7276" style:parent-style-name="Domyślnaczcionkaakapitu" style:family="text">
      <style:text-properties fo:color="#231F20"/>
    </style:style>
    <style:style style:name="T7277" style:parent-style-name="Domyślnaczcionkaakapitu" style:family="text">
      <style:text-properties fo:color="#231F20" fo:letter-spacing="0.0118in"/>
    </style:style>
    <style:style style:name="T7278" style:parent-style-name="Domyślnaczcionkaakapitu" style:family="text">
      <style:text-properties fo:color="#231F20"/>
    </style:style>
    <style:style style:name="T7279" style:parent-style-name="Domyślnaczcionkaakapitu" style:family="text">
      <style:text-properties fo:color="#231F20" fo:letter-spacing="0.0118in"/>
    </style:style>
    <style:style style:name="T7280" style:parent-style-name="Domyślnaczcionkaakapitu" style:family="text">
      <style:text-properties fo:color="#231F20"/>
    </style:style>
    <style:style style:name="T7281" style:parent-style-name="Domyślnaczcionkaakapitu" style:family="text">
      <style:text-properties fo:color="#231F20" fo:letter-spacing="0.0118in"/>
    </style:style>
    <style:style style:name="T7282" style:parent-style-name="Domyślnaczcionkaakapitu" style:family="text">
      <style:text-properties fo:color="#231F20"/>
    </style:style>
    <style:style style:name="T7283" style:parent-style-name="Domyślnaczcionkaakapitu" style:family="text">
      <style:text-properties fo:color="#231F20" fo:letter-spacing="0.0118in"/>
    </style:style>
    <style:style style:name="T7284" style:parent-style-name="Domyślnaczcionkaakapitu" style:family="text">
      <style:text-properties fo:color="#231F20"/>
    </style:style>
    <style:style style:name="T7285" style:parent-style-name="Domyślnaczcionkaakapitu" style:family="text">
      <style:text-properties fo:color="#231F20" fo:letter-spacing="0.0118in"/>
    </style:style>
    <style:style style:name="T7286" style:parent-style-name="Domyślnaczcionkaakapitu" style:family="text">
      <style:text-properties fo:color="#231F20"/>
    </style:style>
    <style:style style:name="T7287" style:parent-style-name="Domyślnaczcionkaakapitu" style:family="text">
      <style:text-properties fo:color="#231F20" fo:letter-spacing="0.0118in"/>
    </style:style>
    <style:style style:name="T7288" style:parent-style-name="Domyślnaczcionkaakapitu" style:family="text">
      <style:text-properties fo:color="#231F20"/>
    </style:style>
    <style:style style:name="T7289" style:parent-style-name="Domyślnaczcionkaakapitu" style:family="text">
      <style:text-properties fo:color="#231F20" fo:letter-spacing="0.0118in"/>
    </style:style>
    <style:style style:name="T7290" style:parent-style-name="Domyślnaczcionkaakapitu" style:family="text">
      <style:text-properties fo:color="#231F20"/>
    </style:style>
    <style:style style:name="T7291" style:parent-style-name="Domyślnaczcionkaakapitu" style:family="text">
      <style:text-properties fo:color="#231F20" fo:letter-spacing="0.0118in"/>
    </style:style>
    <style:style style:name="T7292" style:parent-style-name="Domyślnaczcionkaakapitu" style:family="text">
      <style:text-properties fo:color="#231F20"/>
    </style:style>
    <style:style style:name="T7293" style:parent-style-name="Domyślnaczcionkaakapitu" style:family="text">
      <style:text-properties fo:color="#231F20" fo:letter-spacing="0.0118in"/>
    </style:style>
    <style:style style:name="T7294" style:parent-style-name="Domyślnaczcionkaakapitu" style:family="text">
      <style:text-properties fo:color="#231F20"/>
    </style:style>
    <style:style style:name="T7295" style:parent-style-name="Domyślnaczcionkaakapitu" style:family="text">
      <style:text-properties fo:color="#231F20" fo:letter-spacing="0.0118in"/>
    </style:style>
    <style:style style:name="T7296" style:parent-style-name="Domyślnaczcionkaakapitu" style:family="text">
      <style:text-properties fo:color="#231F20" fo:letter-spacing="-0.0006in"/>
    </style:style>
    <style:style style:name="T7297" style:parent-style-name="Domyślnaczcionkaakapitu" style:family="text">
      <style:text-properties fo:color="#231F20" fo:letter-spacing="-0.0006in"/>
    </style:style>
    <style:style style:name="T7298" style:parent-style-name="Domyślnaczcionkaakapitu" style:family="text">
      <style:text-properties fo:color="#231F20" fo:letter-spacing="0.0173in"/>
    </style:style>
    <style:style style:name="T7299" style:parent-style-name="Domyślnaczcionkaakapitu" style:family="text">
      <style:text-properties fo:color="#231F20"/>
    </style:style>
    <style:style style:name="T7300" style:parent-style-name="Domyślnaczcionkaakapitu" style:family="text">
      <style:text-properties fo:color="#231F20" fo:letter-spacing="0.0194in"/>
    </style:style>
    <style:style style:name="T7301" style:parent-style-name="Domyślnaczcionkaakapitu" style:family="text">
      <style:text-properties fo:color="#231F20"/>
    </style:style>
    <style:style style:name="T7302" style:parent-style-name="Domyślnaczcionkaakapitu" style:family="text">
      <style:text-properties fo:color="#231F20" fo:letter-spacing="0.0201in"/>
    </style:style>
    <style:style style:name="T7303" style:parent-style-name="Domyślnaczcionkaakapitu" style:family="text">
      <style:text-properties fo:color="#231F20"/>
    </style:style>
    <style:style style:name="T7304" style:parent-style-name="Domyślnaczcionkaakapitu" style:family="text">
      <style:text-properties fo:color="#231F20" fo:letter-spacing="0.0194in"/>
    </style:style>
    <style:style style:name="T7305" style:parent-style-name="Domyślnaczcionkaakapitu" style:family="text">
      <style:text-properties fo:color="#231F20"/>
    </style:style>
    <style:style style:name="T7306" style:parent-style-name="Domyślnaczcionkaakapitu" style:family="text">
      <style:text-properties fo:color="#231F20" fo:letter-spacing="0.0201in"/>
    </style:style>
    <style:style style:name="T7307" style:parent-style-name="Domyślnaczcionkaakapitu" style:family="text">
      <style:text-properties fo:color="#231F20"/>
    </style:style>
    <style:style style:name="T7308" style:parent-style-name="Domyślnaczcionkaakapitu" style:family="text">
      <style:text-properties fo:color="#231F20" fo:letter-spacing="0.0194in"/>
    </style:style>
    <style:style style:name="T7309" style:parent-style-name="Domyślnaczcionkaakapitu" style:family="text">
      <style:text-properties fo:color="#231F20"/>
    </style:style>
    <style:style style:name="T7310" style:parent-style-name="Domyślnaczcionkaakapitu" style:family="text">
      <style:text-properties fo:color="#231F20" fo:letter-spacing="0.0201in"/>
    </style:style>
    <style:style style:name="T7311" style:parent-style-name="Domyślnaczcionkaakapitu" style:family="text">
      <style:text-properties fo:color="#231F20"/>
    </style:style>
    <style:style style:name="T7312" style:parent-style-name="Domyślnaczcionkaakapitu" style:family="text">
      <style:text-properties fo:color="#231F20" fo:letter-spacing="0.0194in"/>
    </style:style>
    <style:style style:name="T7313" style:parent-style-name="Domyślnaczcionkaakapitu" style:family="text">
      <style:text-properties fo:color="#231F20"/>
    </style:style>
    <style:style style:name="T7314" style:parent-style-name="Domyślnaczcionkaakapitu" style:family="text">
      <style:text-properties fo:color="#231F20" fo:letter-spacing="0.0201in"/>
    </style:style>
    <style:style style:name="T7315" style:parent-style-name="Domyślnaczcionkaakapitu" style:family="text">
      <style:text-properties fo:color="#231F20"/>
    </style:style>
    <style:style style:name="T7316" style:parent-style-name="Domyślnaczcionkaakapitu" style:family="text">
      <style:text-properties fo:color="#231F20" fo:letter-spacing="0.0194in"/>
    </style:style>
    <style:style style:name="T7317" style:parent-style-name="Domyślnaczcionkaakapitu" style:family="text">
      <style:text-properties fo:color="#231F20"/>
    </style:style>
    <style:style style:name="T7318" style:parent-style-name="Domyślnaczcionkaakapitu" style:family="text">
      <style:text-properties fo:color="#231F20" fo:letter-spacing="0.0201in"/>
    </style:style>
    <style:style style:name="T7319" style:parent-style-name="Domyślnaczcionkaakapitu" style:family="text">
      <style:text-properties fo:color="#231F20"/>
    </style:style>
    <style:style style:name="T7320" style:parent-style-name="Domyślnaczcionkaakapitu" style:family="text">
      <style:text-properties fo:color="#231F20" fo:letter-spacing="-0.0013in"/>
    </style:style>
    <style:style style:name="T7321" style:parent-style-name="Domyślnaczcionkaakapitu" style:family="text">
      <style:text-properties fo:color="#231F20" fo:letter-spacing="-0.0048in"/>
    </style:style>
    <style:style style:name="T7322" style:parent-style-name="Domyślnaczcionkaakapitu" style:family="text">
      <style:text-properties fo:color="#231F20"/>
    </style:style>
    <style:style style:name="T7323" style:parent-style-name="Domyślnaczcionkaakapitu" style:family="text">
      <style:text-properties fo:color="#231F20" fo:letter-spacing="-0.0048in"/>
    </style:style>
    <style:style style:name="T7324" style:parent-style-name="Domyślnaczcionkaakapitu" style:family="text">
      <style:text-properties fo:color="#231F20"/>
    </style:style>
    <style:style style:name="T7325" style:parent-style-name="Domyślnaczcionkaakapitu" style:family="text">
      <style:text-properties fo:color="#231F20" fo:letter-spacing="-0.0048in"/>
    </style:style>
    <style:style style:name="T7326" style:parent-style-name="Domyślnaczcionkaakapitu" style:family="text">
      <style:text-properties fo:color="#231F20"/>
    </style:style>
    <style:style style:name="T7327" style:parent-style-name="Domyślnaczcionkaakapitu" style:family="text">
      <style:text-properties fo:color="#231F20" fo:letter-spacing="-0.0048in"/>
    </style:style>
    <style:style style:name="T7328" style:parent-style-name="Domyślnaczcionkaakapitu" style:family="text">
      <style:text-properties fo:color="#231F20"/>
    </style:style>
    <style:style style:name="T7329" style:parent-style-name="Domyślnaczcionkaakapitu" style:family="text">
      <style:text-properties fo:color="#231F20" fo:letter-spacing="-0.0048in"/>
    </style:style>
    <style:style style:name="T7330" style:parent-style-name="Domyślnaczcionkaakapitu" style:family="text">
      <style:text-properties fo:color="#231F20"/>
    </style:style>
    <style:style style:name="T7331" style:parent-style-name="Domyślnaczcionkaakapitu" style:family="text">
      <style:text-properties fo:color="#231F20" fo:letter-spacing="-0.0048in"/>
    </style:style>
    <style:style style:name="T7332" style:parent-style-name="Domyślnaczcionkaakapitu" style:family="text">
      <style:text-properties fo:color="#231F20"/>
    </style:style>
    <style:style style:name="T7333" style:parent-style-name="Domyślnaczcionkaakapitu" style:family="text">
      <style:text-properties fo:color="#231F20" fo:letter-spacing="-0.0048in"/>
    </style:style>
    <style:style style:name="T7334" style:parent-style-name="Domyślnaczcionkaakapitu" style:family="text">
      <style:text-properties fo:color="#231F20"/>
    </style:style>
    <style:style style:name="T7335" style:parent-style-name="Domyślnaczcionkaakapitu" style:family="text">
      <style:text-properties fo:color="#231F20" fo:letter-spacing="-0.0048in"/>
    </style:style>
    <style:style style:name="T7336" style:parent-style-name="Domyślnaczcionkaakapitu" style:family="text">
      <style:text-properties fo:color="#231F20"/>
    </style:style>
    <style:style style:name="T7337" style:parent-style-name="Domyślnaczcionkaakapitu" style:family="text">
      <style:text-properties fo:color="#231F20" fo:letter-spacing="-0.0048in"/>
    </style:style>
    <style:style style:name="T7338" style:parent-style-name="Domyślnaczcionkaakapitu" style:family="text">
      <style:text-properties fo:color="#231F20"/>
    </style:style>
    <style:style style:name="T7339" style:parent-style-name="Domyślnaczcionkaakapitu" style:family="text">
      <style:text-properties fo:color="#231F20" fo:letter-spacing="0.0138in"/>
    </style:style>
    <style:style style:name="T7340" style:parent-style-name="Domyślnaczcionkaakapitu" style:family="text">
      <style:text-properties fo:color="#231F20"/>
    </style:style>
    <style:style style:name="T7341" style:parent-style-name="Domyślnaczcionkaakapitu" style:family="text">
      <style:text-properties fo:color="#231F20" fo:letter-spacing="0.0062in"/>
    </style:style>
    <style:style style:name="T7342" style:parent-style-name="Domyślnaczcionkaakapitu" style:family="text">
      <style:text-properties fo:color="#231F20"/>
    </style:style>
    <style:style style:name="T7343" style:parent-style-name="Domyślnaczcionkaakapitu" style:family="text">
      <style:text-properties fo:color="#231F20" fo:letter-spacing="0.0062in"/>
    </style:style>
    <style:style style:name="T7344" style:parent-style-name="Domyślnaczcionkaakapitu" style:family="text">
      <style:text-properties fo:color="#231F20"/>
    </style:style>
    <style:style style:name="T7345" style:parent-style-name="Domyślnaczcionkaakapitu" style:family="text">
      <style:text-properties fo:color="#231F20" fo:letter-spacing="0.0062in"/>
    </style:style>
    <style:style style:name="T7346" style:parent-style-name="Domyślnaczcionkaakapitu" style:family="text">
      <style:text-properties fo:color="#231F20"/>
    </style:style>
    <style:style style:name="T7347" style:parent-style-name="Domyślnaczcionkaakapitu" style:family="text">
      <style:text-properties fo:color="#231F20" fo:letter-spacing="0.0062in"/>
    </style:style>
    <style:style style:name="T7348" style:parent-style-name="Domyślnaczcionkaakapitu" style:family="text">
      <style:text-properties fo:color="#231F20"/>
    </style:style>
    <style:style style:name="T7349" style:parent-style-name="Domyślnaczcionkaakapitu" style:family="text">
      <style:text-properties fo:color="#231F20" fo:letter-spacing="0.0062in"/>
    </style:style>
    <style:style style:name="T7350" style:parent-style-name="Domyślnaczcionkaakapitu" style:family="text">
      <style:text-properties fo:color="#231F20"/>
    </style:style>
    <style:style style:name="T7351" style:parent-style-name="Domyślnaczcionkaakapitu" style:family="text">
      <style:text-properties fo:color="#231F20" fo:letter-spacing="0.0062in"/>
    </style:style>
    <style:style style:name="T7352" style:parent-style-name="Domyślnaczcionkaakapitu" style:family="text">
      <style:text-properties fo:color="#231F20"/>
    </style:style>
    <style:style style:name="T7353" style:parent-style-name="Domyślnaczcionkaakapitu" style:family="text">
      <style:text-properties fo:color="#231F20" fo:letter-spacing="0.0062in"/>
    </style:style>
    <style:style style:name="T7354" style:parent-style-name="Domyślnaczcionkaakapitu" style:family="text">
      <style:text-properties fo:color="#231F20"/>
    </style:style>
    <style:style style:name="T7355" style:parent-style-name="Domyślnaczcionkaakapitu" style:family="text">
      <style:text-properties fo:color="#231F20" fo:letter-spacing="0.0062in"/>
    </style:style>
    <style:style style:name="T7356" style:parent-style-name="Domyślnaczcionkaakapitu" style:family="text">
      <style:text-properties fo:color="#231F20"/>
    </style:style>
    <style:style style:name="T7357" style:parent-style-name="Domyślnaczcionkaakapitu" style:family="text">
      <style:text-properties fo:color="#231F20" fo:letter-spacing="0.0062in"/>
    </style:style>
    <style:style style:name="T7358" style:parent-style-name="Domyślnaczcionkaakapitu" style:family="text">
      <style:text-properties fo:color="#231F20"/>
    </style:style>
    <style:style style:name="T7359" style:parent-style-name="Domyślnaczcionkaakapitu" style:family="text">
      <style:text-properties fo:color="#231F20" fo:letter-spacing="0.0062in"/>
    </style:style>
    <style:style style:name="T7360" style:parent-style-name="Domyślnaczcionkaakapitu" style:family="text">
      <style:text-properties fo:color="#231F20"/>
    </style:style>
    <style:style style:name="T7361" style:parent-style-name="Domyślnaczcionkaakapitu" style:family="text">
      <style:text-properties fo:color="#231F20" fo:letter-spacing="0.0062in"/>
    </style:style>
    <style:style style:name="T7362" style:parent-style-name="Domyślnaczcionkaakapitu" style:family="text">
      <style:text-properties fo:color="#231F20"/>
    </style:style>
    <style:style style:name="T7363" style:parent-style-name="Domyślnaczcionkaakapitu" style:family="text">
      <style:text-properties fo:color="#231F20" fo:letter-spacing="0.0062in"/>
    </style:style>
    <style:style style:name="T7364" style:parent-style-name="Domyślnaczcionkaakapitu" style:family="text">
      <style:text-properties fo:color="#231F20"/>
    </style:style>
    <style:style style:name="T7365" style:parent-style-name="Domyślnaczcionkaakapitu" style:family="text">
      <style:text-properties fo:color="#231F20" fo:letter-spacing="0.0062in"/>
    </style:style>
    <style:style style:name="T7366" style:parent-style-name="Domyślnaczcionkaakapitu" style:family="text">
      <style:text-properties fo:color="#231F20"/>
    </style:style>
    <style:style style:name="T7367" style:parent-style-name="Domyślnaczcionkaakapitu" style:family="text">
      <style:text-properties fo:color="#231F20" fo:letter-spacing="0.0062in"/>
    </style:style>
    <style:style style:name="T7368" style:parent-style-name="Domyślnaczcionkaakapitu" style:family="text">
      <style:text-properties fo:color="#231F20"/>
    </style:style>
    <style:style style:name="T7369" style:parent-style-name="Domyślnaczcionkaakapitu" style:family="text">
      <style:text-properties fo:color="#231F20" fo:letter-spacing="-0.0006in"/>
    </style:style>
    <style:style style:name="T7370" style:parent-style-name="Domyślnaczcionkaakapitu" style:family="text">
      <style:text-properties fo:color="#231F20" fo:letter-spacing="0.0027in"/>
    </style:style>
    <style:style style:name="T7371" style:parent-style-name="Domyślnaczcionkaakapitu" style:family="text">
      <style:text-properties fo:color="#231F20"/>
    </style:style>
    <style:style style:name="T7372" style:parent-style-name="Domyślnaczcionkaakapitu" style:family="text">
      <style:text-properties fo:color="#231F20" fo:letter-spacing="0.0027in"/>
    </style:style>
    <style:style style:name="T7373" style:parent-style-name="Domyślnaczcionkaakapitu" style:family="text">
      <style:text-properties fo:color="#231F20"/>
    </style:style>
    <style:style style:name="T7374" style:parent-style-name="Domyślnaczcionkaakapitu" style:family="text">
      <style:text-properties fo:color="#231F20" fo:letter-spacing="0.0027in"/>
    </style:style>
    <style:style style:name="T7375" style:parent-style-name="Domyślnaczcionkaakapitu" style:family="text">
      <style:text-properties fo:color="#231F20"/>
    </style:style>
    <style:style style:name="T7376" style:parent-style-name="Domyślnaczcionkaakapitu" style:family="text">
      <style:text-properties fo:color="#231F20" fo:letter-spacing="0.0027in"/>
    </style:style>
    <style:style style:name="T7377" style:parent-style-name="Domyślnaczcionkaakapitu" style:family="text">
      <style:text-properties fo:color="#231F20"/>
    </style:style>
    <style:style style:name="T7378" style:parent-style-name="Domyślnaczcionkaakapitu" style:family="text">
      <style:text-properties fo:color="#231F20" fo:letter-spacing="0.0027in"/>
    </style:style>
    <style:style style:name="T7379" style:parent-style-name="Domyślnaczcionkaakapitu" style:family="text">
      <style:text-properties fo:color="#231F20"/>
    </style:style>
    <style:style style:name="T7380" style:parent-style-name="Domyślnaczcionkaakapitu" style:family="text">
      <style:text-properties fo:color="#231F20" fo:letter-spacing="0.0027in"/>
    </style:style>
    <style:style style:name="T7381" style:parent-style-name="Domyślnaczcionkaakapitu" style:family="text">
      <style:text-properties fo:color="#231F20"/>
    </style:style>
    <style:style style:name="T7382" style:parent-style-name="Domyślnaczcionkaakapitu" style:family="text">
      <style:text-properties fo:color="#231F20" fo:letter-spacing="0.0027in"/>
    </style:style>
    <style:style style:name="T7383" style:parent-style-name="Domyślnaczcionkaakapitu" style:family="text">
      <style:text-properties fo:color="#231F20"/>
    </style:style>
    <style:style style:name="T7384" style:parent-style-name="Domyślnaczcionkaakapitu" style:family="text">
      <style:text-properties fo:color="#231F20" fo:letter-spacing="0.0027in"/>
    </style:style>
    <style:style style:name="T7385" style:parent-style-name="Domyślnaczcionkaakapitu" style:family="text">
      <style:text-properties fo:color="#231F20"/>
    </style:style>
    <style:style style:name="T7386" style:parent-style-name="Domyślnaczcionkaakapitu" style:family="text">
      <style:text-properties fo:color="#231F20" fo:letter-spacing="0.0027in"/>
    </style:style>
    <style:style style:name="T7387" style:parent-style-name="Domyślnaczcionkaakapitu" style:family="text">
      <style:text-properties fo:color="#231F20"/>
    </style:style>
    <style:style style:name="T7388" style:parent-style-name="Domyślnaczcionkaakapitu" style:family="text">
      <style:text-properties fo:color="#231F20" fo:letter-spacing="0.0027in"/>
    </style:style>
    <style:style style:name="T7389" style:parent-style-name="Domyślnaczcionkaakapitu" style:family="text">
      <style:text-properties fo:color="#231F20"/>
    </style:style>
    <style:style style:name="T7390" style:parent-style-name="Domyślnaczcionkaakapitu" style:family="text">
      <style:text-properties fo:color="#231F20" fo:letter-spacing="0.0027in"/>
    </style:style>
    <style:style style:name="T7391" style:parent-style-name="Domyślnaczcionkaakapitu" style:family="text">
      <style:text-properties fo:color="#231F20"/>
    </style:style>
    <style:style style:name="T7392" style:parent-style-name="Domyślnaczcionkaakapitu" style:family="text">
      <style:text-properties fo:color="#231F20" fo:letter-spacing="0.0027in"/>
    </style:style>
    <style:style style:name="T7393" style:parent-style-name="Domyślnaczcionkaakapitu" style:family="text">
      <style:text-properties fo:color="#231F20"/>
    </style:style>
    <style:style style:name="T7394" style:parent-style-name="Domyślnaczcionkaakapitu" style:family="text">
      <style:text-properties fo:color="#231F20" fo:letter-spacing="0.0145in"/>
    </style:style>
    <style:style style:name="T7395" style:parent-style-name="Domyślnaczcionkaakapitu" style:family="text">
      <style:text-properties fo:color="#231F20"/>
    </style:style>
    <style:style style:name="T7396" style:parent-style-name="Domyślnaczcionkaakapitu" style:family="text">
      <style:text-properties fo:color="#231F20" fo:letter-spacing="0.002in"/>
    </style:style>
    <style:style style:name="T7397" style:parent-style-name="Domyślnaczcionkaakapitu" style:family="text">
      <style:text-properties fo:color="#231F20"/>
    </style:style>
    <style:style style:name="T7398" style:parent-style-name="Domyślnaczcionkaakapitu" style:family="text">
      <style:text-properties fo:color="#231F20" fo:letter-spacing="0.002in"/>
    </style:style>
    <style:style style:name="T7399" style:parent-style-name="Domyślnaczcionkaakapitu" style:family="text">
      <style:text-properties fo:color="#231F20"/>
    </style:style>
    <style:style style:name="T7400" style:parent-style-name="Domyślnaczcionkaakapitu" style:family="text">
      <style:text-properties fo:color="#231F20" fo:letter-spacing="0.0013in"/>
    </style:style>
    <style:style style:name="T7401" style:parent-style-name="Domyślnaczcionkaakapitu" style:family="text">
      <style:text-properties fo:color="#231F20"/>
    </style:style>
    <style:style style:name="T7402" style:parent-style-name="Domyślnaczcionkaakapitu" style:family="text">
      <style:text-properties fo:color="#231F20" fo:letter-spacing="0.0013in"/>
    </style:style>
    <style:style style:name="T7403" style:parent-style-name="Domyślnaczcionkaakapitu" style:family="text">
      <style:text-properties fo:color="#231F20"/>
    </style:style>
    <style:style style:name="T7404" style:parent-style-name="Domyślnaczcionkaakapitu" style:family="text">
      <style:text-properties fo:color="#231F20" fo:letter-spacing="0.002in"/>
    </style:style>
    <style:style style:name="T7405" style:parent-style-name="Domyślnaczcionkaakapitu" style:family="text">
      <style:text-properties fo:color="#231F20"/>
    </style:style>
    <style:style style:name="T7406" style:parent-style-name="Domyślnaczcionkaakapitu" style:family="text">
      <style:text-properties fo:color="#231F20" fo:letter-spacing="0.002in"/>
    </style:style>
    <style:style style:name="T7407" style:parent-style-name="Domyślnaczcionkaakapitu" style:family="text">
      <style:text-properties fo:color="#231F20"/>
    </style:style>
    <style:style style:name="T7408" style:parent-style-name="Domyślnaczcionkaakapitu" style:family="text">
      <style:text-properties fo:color="#231F20" fo:letter-spacing="0.002in"/>
    </style:style>
    <style:style style:name="T7409" style:parent-style-name="Domyślnaczcionkaakapitu" style:family="text">
      <style:text-properties fo:color="#231F20"/>
    </style:style>
    <style:style style:name="T7410" style:parent-style-name="Domyślnaczcionkaakapitu" style:family="text">
      <style:text-properties fo:color="#231F20" fo:letter-spacing="0.002in"/>
    </style:style>
    <style:style style:name="T7411" style:parent-style-name="Domyślnaczcionkaakapitu" style:family="text">
      <style:text-properties fo:color="#231F20"/>
    </style:style>
    <style:style style:name="T7412" style:parent-style-name="Domyślnaczcionkaakapitu" style:family="text">
      <style:text-properties fo:color="#231F20" fo:letter-spacing="0.002in"/>
    </style:style>
    <style:style style:name="T7413" style:parent-style-name="Domyślnaczcionkaakapitu" style:family="text">
      <style:text-properties fo:color="#231F20"/>
    </style:style>
    <style:style style:name="T7414" style:parent-style-name="Domyślnaczcionkaakapitu" style:family="text">
      <style:text-properties fo:color="#231F20" fo:letter-spacing="0.0013in"/>
    </style:style>
    <style:style style:name="T7415" style:parent-style-name="Domyślnaczcionkaakapitu" style:family="text">
      <style:text-properties fo:color="#231F20" fo:letter-spacing="-0.0006in"/>
    </style:style>
    <style:style style:name="T7416" style:parent-style-name="Domyślnaczcionkaakapitu" style:family="text">
      <style:text-properties fo:color="#231F20" fo:letter-spacing="-0.0006in"/>
    </style:style>
    <style:style style:name="T7417" style:parent-style-name="Domyślnaczcionkaakapitu" style:family="text">
      <style:text-properties fo:color="#231F20" fo:letter-spacing="0.0187in"/>
    </style:style>
    <style:style style:name="T7418" style:parent-style-name="Domyślnaczcionkaakapitu" style:family="text">
      <style:text-properties fo:color="#231F20"/>
    </style:style>
    <style:style style:name="T7419" style:parent-style-name="Domyślnaczcionkaakapitu" style:family="text">
      <style:text-properties fo:color="#231F20" fo:letter-spacing="-0.0076in"/>
    </style:style>
    <style:style style:name="T7420" style:parent-style-name="Domyślnaczcionkaakapitu" style:family="text">
      <style:text-properties fo:color="#231F20"/>
    </style:style>
    <style:style style:name="T7421" style:parent-style-name="Domyślnaczcionkaakapitu" style:family="text">
      <style:text-properties fo:color="#231F20" fo:letter-spacing="-0.0076in"/>
    </style:style>
    <style:style style:name="T7422" style:parent-style-name="Domyślnaczcionkaakapitu" style:family="text">
      <style:text-properties fo:color="#231F20"/>
    </style:style>
    <style:style style:name="T7423" style:parent-style-name="Domyślnaczcionkaakapitu" style:family="text">
      <style:text-properties fo:color="#231F20" fo:letter-spacing="-0.0076in"/>
    </style:style>
    <style:style style:name="T7424" style:parent-style-name="Domyślnaczcionkaakapitu" style:family="text">
      <style:text-properties fo:color="#231F20"/>
    </style:style>
    <style:style style:name="T7425" style:parent-style-name="Domyślnaczcionkaakapitu" style:family="text">
      <style:text-properties fo:color="#231F20" fo:letter-spacing="-0.0076in"/>
    </style:style>
    <style:style style:name="T7426" style:parent-style-name="Domyślnaczcionkaakapitu" style:family="text">
      <style:text-properties fo:color="#231F20"/>
    </style:style>
    <style:style style:name="T7427" style:parent-style-name="Domyślnaczcionkaakapitu" style:family="text">
      <style:text-properties fo:color="#231F20" fo:letter-spacing="-0.0152in"/>
    </style:style>
    <style:style style:name="T7428" style:parent-style-name="Domyślnaczcionkaakapitu" style:family="text">
      <style:text-properties fo:color="#231F20"/>
    </style:style>
    <style:style style:name="T7429" style:parent-style-name="Domyślnaczcionkaakapitu" style:family="text">
      <style:text-properties fo:color="#231F20" fo:letter-spacing="-0.0076in"/>
    </style:style>
    <style:style style:name="T7430" style:parent-style-name="Domyślnaczcionkaakapitu" style:family="text">
      <style:text-properties fo:color="#231F20"/>
    </style:style>
    <style:style style:name="T7431" style:parent-style-name="Domyślnaczcionkaakapitu" style:family="text">
      <style:text-properties fo:color="#231F20" fo:letter-spacing="-0.0076in"/>
    </style:style>
    <style:style style:name="T7432" style:parent-style-name="Domyślnaczcionkaakapitu" style:family="text">
      <style:text-properties fo:color="#231F20"/>
    </style:style>
    <style:style style:name="T7433" style:parent-style-name="Domyślnaczcionkaakapitu" style:family="text">
      <style:text-properties fo:color="#231F20" fo:letter-spacing="-0.0076in"/>
    </style:style>
    <style:style style:name="T7434" style:parent-style-name="Domyślnaczcionkaakapitu" style:family="text">
      <style:text-properties fo:color="#231F20"/>
    </style:style>
    <style:style style:name="T7435" style:parent-style-name="Domyślnaczcionkaakapitu" style:family="text">
      <style:text-properties fo:color="#231F20" fo:letter-spacing="-0.0076in"/>
    </style:style>
    <style:style style:name="T7436" style:parent-style-name="Domyślnaczcionkaakapitu" style:family="text">
      <style:text-properties fo:color="#231F20"/>
    </style:style>
    <style:style style:name="T7437" style:parent-style-name="Domyślnaczcionkaakapitu" style:family="text">
      <style:text-properties fo:color="#231F20" fo:letter-spacing="-0.0076in"/>
    </style:style>
    <style:style style:name="T7438" style:parent-style-name="Domyślnaczcionkaakapitu" style:family="text">
      <style:text-properties fo:color="#231F20"/>
    </style:style>
    <style:style style:name="T7439" style:parent-style-name="Domyślnaczcionkaakapitu" style:family="text">
      <style:text-properties fo:color="#231F20" fo:letter-spacing="-0.0076in"/>
    </style:style>
    <style:style style:name="T7440" style:parent-style-name="Domyślnaczcionkaakapitu" style:family="text">
      <style:text-properties fo:color="#231F20"/>
    </style:style>
    <style:style style:name="T7441" style:parent-style-name="Domyślnaczcionkaakapitu" style:family="text">
      <style:text-properties fo:color="#231F20" fo:letter-spacing="-0.0076in"/>
    </style:style>
    <style:style style:name="T7442" style:parent-style-name="Domyślnaczcionkaakapitu" style:family="text">
      <style:text-properties fo:color="#231F20"/>
    </style:style>
    <style:style style:name="T7443" style:parent-style-name="Domyślnaczcionkaakapitu" style:family="text">
      <style:text-properties fo:color="#231F20" fo:letter-spacing="-0.0027in"/>
    </style:style>
    <style:style style:name="T7444" style:parent-style-name="Domyślnaczcionkaakapitu" style:family="text">
      <style:text-properties fo:color="#231F20"/>
    </style:style>
    <style:style style:name="T7445" style:parent-style-name="Domyślnaczcionkaakapitu" style:family="text">
      <style:text-properties fo:color="#231F20" fo:letter-spacing="-0.0027in"/>
    </style:style>
    <style:style style:name="T7446" style:parent-style-name="Domyślnaczcionkaakapitu" style:family="text">
      <style:text-properties fo:color="#231F20"/>
    </style:style>
    <style:style style:name="T7447" style:parent-style-name="Domyślnaczcionkaakapitu" style:family="text">
      <style:text-properties fo:color="#231F20" fo:letter-spacing="-0.0027in"/>
    </style:style>
    <style:style style:name="T7448" style:parent-style-name="Domyślnaczcionkaakapitu" style:family="text">
      <style:text-properties fo:color="#231F20" fo:letter-spacing="-0.0006in"/>
    </style:style>
    <style:style style:name="T7449" style:parent-style-name="Domyślnaczcionkaakapitu" style:family="text">
      <style:text-properties fo:color="#231F20" fo:letter-spacing="-0.0027in"/>
    </style:style>
    <style:style style:name="T7450" style:parent-style-name="Domyślnaczcionkaakapitu" style:family="text">
      <style:text-properties fo:color="#231F20"/>
    </style:style>
    <style:style style:name="T7451" style:parent-style-name="Domyślnaczcionkaakapitu" style:family="text">
      <style:text-properties fo:color="#231F20" fo:letter-spacing="-0.0027in"/>
    </style:style>
    <style:style style:name="T7452" style:parent-style-name="Domyślnaczcionkaakapitu" style:family="text">
      <style:text-properties fo:color="#231F20"/>
    </style:style>
    <style:style style:name="T7453" style:parent-style-name="Domyślnaczcionkaakapitu" style:family="text">
      <style:text-properties fo:color="#231F20" fo:letter-spacing="-0.0027in"/>
    </style:style>
    <style:style style:name="T7454" style:parent-style-name="Domyślnaczcionkaakapitu" style:family="text">
      <style:text-properties fo:color="#231F20"/>
    </style:style>
    <style:style style:name="T7455" style:parent-style-name="Domyślnaczcionkaakapitu" style:family="text">
      <style:text-properties fo:color="#231F20" fo:letter-spacing="-0.0027in"/>
    </style:style>
    <style:style style:name="T7456" style:parent-style-name="Domyślnaczcionkaakapitu" style:family="text">
      <style:text-properties fo:color="#231F20"/>
    </style:style>
    <style:style style:name="T7457" style:parent-style-name="Domyślnaczcionkaakapitu" style:family="text">
      <style:text-properties fo:color="#231F20" fo:letter-spacing="-0.0027in"/>
    </style:style>
    <style:style style:name="T7458" style:parent-style-name="Domyślnaczcionkaakapitu" style:family="text">
      <style:text-properties fo:color="#231F20"/>
    </style:style>
    <style:style style:name="T7459" style:parent-style-name="Domyślnaczcionkaakapitu" style:family="text">
      <style:text-properties fo:color="#231F20" fo:letter-spacing="-0.0027in"/>
    </style:style>
    <style:style style:name="T7460" style:parent-style-name="Domyślnaczcionkaakapitu" style:family="text">
      <style:text-properties fo:color="#231F20"/>
    </style:style>
    <style:style style:name="T7461" style:parent-style-name="Domyślnaczcionkaakapitu" style:family="text">
      <style:text-properties fo:color="#231F20" fo:letter-spacing="-0.0027in"/>
    </style:style>
    <style:style style:name="T7462" style:parent-style-name="Domyślnaczcionkaakapitu" style:family="text">
      <style:text-properties fo:color="#231F20"/>
    </style:style>
    <style:style style:name="T7463" style:parent-style-name="Domyślnaczcionkaakapitu" style:family="text">
      <style:text-properties fo:color="#231F20" fo:letter-spacing="-0.0027in"/>
    </style:style>
    <style:style style:name="T7464" style:parent-style-name="Domyślnaczcionkaakapitu" style:family="text">
      <style:text-properties fo:color="#231F20"/>
    </style:style>
    <style:style style:name="T7465" style:parent-style-name="Domyślnaczcionkaakapitu" style:family="text">
      <style:text-properties fo:color="#231F20" fo:letter-spacing="-0.0027in"/>
    </style:style>
    <style:style style:name="T7466" style:parent-style-name="Domyślnaczcionkaakapitu" style:family="text">
      <style:text-properties fo:color="#231F20"/>
    </style:style>
    <style:style style:name="T7467" style:parent-style-name="Domyślnaczcionkaakapitu" style:family="text">
      <style:text-properties fo:color="#231F20" fo:letter-spacing="0.0152in"/>
    </style:style>
    <style:style style:name="T7468" style:parent-style-name="Domyślnaczcionkaakapitu" style:family="text">
      <style:text-properties fo:color="#231F20"/>
    </style:style>
    <style:style style:name="P7469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7470" style:parent-style-name="Domyślnaczcionkaakapitu" style:family="text">
      <style:text-properties fo:color="#231F20"/>
    </style:style>
    <style:style style:name="T7471" style:parent-style-name="Domyślnaczcionkaakapitu" style:family="text">
      <style:text-properties fo:color="#231F20" fo:letter-spacing="0.0208in"/>
    </style:style>
    <style:style style:name="T7472" style:parent-style-name="Domyślnaczcionkaakapitu" style:family="text">
      <style:text-properties fo:color="#231F20"/>
    </style:style>
    <style:style style:name="T7473" style:parent-style-name="Domyślnaczcionkaakapitu" style:family="text">
      <style:text-properties fo:color="#231F20" fo:letter-spacing="0.0215in"/>
    </style:style>
    <style:style style:name="T7474" style:parent-style-name="Domyślnaczcionkaakapitu" style:family="text">
      <style:text-properties fo:color="#231F20"/>
    </style:style>
    <style:style style:name="T7475" style:parent-style-name="Domyślnaczcionkaakapitu" style:family="text">
      <style:text-properties fo:color="#231F20" fo:letter-spacing="0.0208in"/>
    </style:style>
    <style:style style:name="T7476" style:parent-style-name="Domyślnaczcionkaakapitu" style:family="text">
      <style:text-properties fo:color="#231F20"/>
    </style:style>
    <style:style style:name="T7477" style:parent-style-name="Domyślnaczcionkaakapitu" style:family="text">
      <style:text-properties fo:color="#231F20" fo:letter-spacing="0.0215in"/>
    </style:style>
    <style:style style:name="T7478" style:parent-style-name="Domyślnaczcionkaakapitu" style:family="text">
      <style:text-properties fo:color="#231F20"/>
    </style:style>
    <style:style style:name="T7479" style:parent-style-name="Domyślnaczcionkaakapitu" style:family="text">
      <style:text-properties fo:color="#231F20" fo:letter-spacing="0.0208in"/>
    </style:style>
    <style:style style:name="T7480" style:parent-style-name="Domyślnaczcionkaakapitu" style:family="text">
      <style:text-properties fo:color="#231F20"/>
    </style:style>
    <style:style style:name="T7481" style:parent-style-name="Domyślnaczcionkaakapitu" style:family="text">
      <style:text-properties fo:color="#231F20" fo:letter-spacing="0.0215in"/>
    </style:style>
    <style:style style:name="T7482" style:parent-style-name="Domyślnaczcionkaakapitu" style:family="text">
      <style:text-properties fo:color="#231F20"/>
    </style:style>
    <style:style style:name="T7483" style:parent-style-name="Domyślnaczcionkaakapitu" style:family="text">
      <style:text-properties fo:color="#231F20" fo:letter-spacing="0.0208in"/>
    </style:style>
    <style:style style:name="T7484" style:parent-style-name="Domyślnaczcionkaakapitu" style:family="text">
      <style:text-properties fo:color="#231F20"/>
    </style:style>
    <style:style style:name="T7485" style:parent-style-name="Domyślnaczcionkaakapitu" style:family="text">
      <style:text-properties fo:color="#231F20" fo:letter-spacing="0.0215in"/>
    </style:style>
    <style:style style:name="T7486" style:parent-style-name="Domyślnaczcionkaakapitu" style:family="text">
      <style:text-properties fo:color="#231F20"/>
    </style:style>
    <style:style style:name="T7487" style:parent-style-name="Domyślnaczcionkaakapitu" style:family="text">
      <style:text-properties fo:color="#231F20" fo:letter-spacing="0.0208in"/>
    </style:style>
    <style:style style:name="T7488" style:parent-style-name="Domyślnaczcionkaakapitu" style:family="text">
      <style:text-properties fo:color="#231F20"/>
    </style:style>
    <style:style style:name="T7489" style:parent-style-name="Domyślnaczcionkaakapitu" style:family="text">
      <style:text-properties fo:color="#231F20" fo:letter-spacing="0.0215in"/>
    </style:style>
    <style:style style:name="T7490" style:parent-style-name="Domyślnaczcionkaakapitu" style:family="text">
      <style:text-properties fo:color="#231F20"/>
    </style:style>
    <style:style style:name="T7491" style:parent-style-name="Domyślnaczcionkaakapitu" style:family="text">
      <style:text-properties fo:color="#231F20" fo:letter-spacing="0.027in"/>
    </style:style>
    <style:style style:name="T7492" style:parent-style-name="Domyślnaczcionkaakapitu" style:family="text">
      <style:text-properties fo:color="#231F20" fo:letter-spacing="-0.0013in"/>
    </style:style>
    <style:style style:name="T7493" style:parent-style-name="Domyślnaczcionkaakapitu" style:family="text">
      <style:text-properties fo:color="#231F20" fo:letter-spacing="0.0284in"/>
    </style:style>
    <style:style style:name="T7494" style:parent-style-name="Domyślnaczcionkaakapitu" style:family="text">
      <style:text-properties fo:color="#231F20"/>
    </style:style>
    <style:style style:name="T7495" style:parent-style-name="Domyślnaczcionkaakapitu" style:family="text">
      <style:text-properties fo:color="#231F20" fo:letter-spacing="0.0277in"/>
    </style:style>
    <style:style style:name="T7496" style:parent-style-name="Domyślnaczcionkaakapitu" style:family="text">
      <style:text-properties fo:color="#231F20"/>
    </style:style>
    <style:style style:name="T7497" style:parent-style-name="Domyślnaczcionkaakapitu" style:family="text">
      <style:text-properties fo:color="#231F20" fo:letter-spacing="0.0284in"/>
    </style:style>
    <style:style style:name="T7498" style:parent-style-name="Domyślnaczcionkaakapitu" style:family="text">
      <style:text-properties fo:color="#231F20"/>
    </style:style>
    <style:style style:name="T7499" style:parent-style-name="Domyślnaczcionkaakapitu" style:family="text">
      <style:text-properties fo:color="#231F20" fo:letter-spacing="0.0277in"/>
    </style:style>
    <style:style style:name="T7500" style:parent-style-name="Domyślnaczcionkaakapitu" style:family="text">
      <style:text-properties fo:color="#231F20"/>
    </style:style>
    <style:style style:name="T7501" style:parent-style-name="Domyślnaczcionkaakapitu" style:family="text">
      <style:text-properties fo:color="#231F20" fo:letter-spacing="0.0284in"/>
    </style:style>
    <style:style style:name="T7502" style:parent-style-name="Domyślnaczcionkaakapitu" style:family="text">
      <style:text-properties fo:color="#231F20"/>
    </style:style>
    <style:style style:name="T7503" style:parent-style-name="Domyślnaczcionkaakapitu" style:family="text">
      <style:text-properties fo:color="#231F20" fo:letter-spacing="0.0277in"/>
    </style:style>
    <style:style style:name="T7504" style:parent-style-name="Domyślnaczcionkaakapitu" style:family="text">
      <style:text-properties fo:color="#231F20"/>
    </style:style>
    <style:style style:name="T7505" style:parent-style-name="Domyślnaczcionkaakapitu" style:family="text">
      <style:text-properties fo:color="#231F20" fo:letter-spacing="0.0284in"/>
    </style:style>
    <style:style style:name="T7506" style:parent-style-name="Domyślnaczcionkaakapitu" style:family="text">
      <style:text-properties fo:color="#231F20"/>
    </style:style>
    <style:style style:name="T7507" style:parent-style-name="Domyślnaczcionkaakapitu" style:family="text">
      <style:text-properties fo:color="#231F20" fo:letter-spacing="0.0277in"/>
    </style:style>
    <style:style style:name="T7508" style:parent-style-name="Domyślnaczcionkaakapitu" style:family="text">
      <style:text-properties fo:color="#231F20"/>
    </style:style>
    <style:style style:name="T7509" style:parent-style-name="Domyślnaczcionkaakapitu" style:family="text">
      <style:text-properties fo:color="#231F20" fo:letter-spacing="0.0138in"/>
    </style:style>
    <style:style style:name="T7510" style:parent-style-name="Domyślnaczcionkaakapitu" style:family="text">
      <style:text-properties fo:color="#231F20"/>
    </style:style>
    <style:style style:name="T7511" style:parent-style-name="Domyślnaczcionkaakapitu" style:family="text">
      <style:text-properties fo:color="#231F20" fo:letter-spacing="0.0006in"/>
    </style:style>
    <style:style style:name="T7512" style:parent-style-name="Domyślnaczcionkaakapitu" style:family="text">
      <style:text-properties fo:color="#231F20"/>
    </style:style>
    <style:style style:name="T7513" style:parent-style-name="Domyślnaczcionkaakapitu" style:family="text">
      <style:text-properties fo:color="#231F20" fo:letter-spacing="0.0006in"/>
    </style:style>
    <style:style style:name="T7514" style:parent-style-name="Domyślnaczcionkaakapitu" style:family="text">
      <style:text-properties fo:color="#231F20" fo:letter-spacing="-0.0006in"/>
    </style:style>
    <style:style style:name="T7515" style:parent-style-name="Domyślnaczcionkaakapitu" style:family="text">
      <style:text-properties fo:color="#231F20" fo:letter-spacing="0.0006in"/>
    </style:style>
    <style:style style:name="T7516" style:parent-style-name="Domyślnaczcionkaakapitu" style:family="text">
      <style:text-properties fo:color="#231F20"/>
    </style:style>
    <style:style style:name="T7517" style:parent-style-name="Domyślnaczcionkaakapitu" style:family="text">
      <style:text-properties fo:color="#231F20" fo:letter-spacing="0.0006in"/>
    </style:style>
    <style:style style:name="T7518" style:parent-style-name="Domyślnaczcionkaakapitu" style:family="text">
      <style:text-properties fo:color="#231F20"/>
    </style:style>
    <style:style style:name="T7519" style:parent-style-name="Domyślnaczcionkaakapitu" style:family="text">
      <style:text-properties fo:color="#231F20" fo:letter-spacing="0.0006in"/>
    </style:style>
    <style:style style:name="T7520" style:parent-style-name="Domyślnaczcionkaakapitu" style:family="text">
      <style:text-properties fo:color="#231F20"/>
    </style:style>
    <style:style style:name="T7521" style:parent-style-name="Domyślnaczcionkaakapitu" style:family="text">
      <style:text-properties fo:color="#231F20" fo:letter-spacing="0.0006in"/>
    </style:style>
    <style:style style:name="T7522" style:parent-style-name="Domyślnaczcionkaakapitu" style:family="text">
      <style:text-properties fo:color="#231F20"/>
    </style:style>
    <style:style style:name="T7523" style:parent-style-name="Domyślnaczcionkaakapitu" style:family="text">
      <style:text-properties fo:color="#231F20" fo:letter-spacing="0.0006in"/>
    </style:style>
    <style:style style:name="T7524" style:parent-style-name="Domyślnaczcionkaakapitu" style:family="text">
      <style:text-properties fo:color="#231F20"/>
    </style:style>
    <style:style style:name="T7525" style:parent-style-name="Domyślnaczcionkaakapitu" style:family="text">
      <style:text-properties fo:color="#231F20" fo:letter-spacing="0.0006in"/>
    </style:style>
    <style:style style:name="T7526" style:parent-style-name="Domyślnaczcionkaakapitu" style:family="text">
      <style:text-properties fo:color="#231F20"/>
    </style:style>
    <style:style style:name="T7527" style:parent-style-name="Domyślnaczcionkaakapitu" style:family="text">
      <style:text-properties fo:color="#231F20" fo:letter-spacing="0.0006in"/>
    </style:style>
    <style:style style:name="T7528" style:parent-style-name="Domyślnaczcionkaakapitu" style:family="text">
      <style:text-properties fo:color="#231F20"/>
    </style:style>
    <style:style style:name="T7529" style:parent-style-name="Domyślnaczcionkaakapitu" style:family="text">
      <style:text-properties fo:color="#231F20" fo:letter-spacing="0.0006in"/>
    </style:style>
    <style:style style:name="T7530" style:parent-style-name="Domyślnaczcionkaakapitu" style:family="text">
      <style:text-properties fo:color="#231F20"/>
    </style:style>
    <style:style style:name="T7531" style:parent-style-name="Domyślnaczcionkaakapitu" style:family="text">
      <style:text-properties fo:color="#231F20" fo:letter-spacing="0.0201in"/>
    </style:style>
    <style:style style:name="T7532" style:parent-style-name="Domyślnaczcionkaakapitu" style:family="text">
      <style:text-properties fo:color="#231F20"/>
    </style:style>
    <style:style style:name="T7533" style:parent-style-name="Domyślnaczcionkaakapitu" style:family="text">
      <style:text-properties fo:color="#231F20" fo:letter-spacing="0.0118in"/>
    </style:style>
    <style:style style:name="T7534" style:parent-style-name="Domyślnaczcionkaakapitu" style:family="text">
      <style:text-properties fo:color="#231F20"/>
    </style:style>
    <style:style style:name="T7535" style:parent-style-name="Domyślnaczcionkaakapitu" style:family="text">
      <style:text-properties fo:color="#231F20" fo:letter-spacing="0.0118in"/>
    </style:style>
    <style:style style:name="T7536" style:parent-style-name="Domyślnaczcionkaakapitu" style:family="text">
      <style:text-properties fo:color="#231F20" fo:letter-spacing="-0.0006in"/>
    </style:style>
    <style:style style:name="T7537" style:parent-style-name="Domyślnaczcionkaakapitu" style:family="text">
      <style:text-properties fo:color="#231F20" fo:letter-spacing="0.0118in"/>
    </style:style>
    <style:style style:name="T7538" style:parent-style-name="Domyślnaczcionkaakapitu" style:family="text">
      <style:text-properties fo:color="#231F20"/>
    </style:style>
    <style:style style:name="T7539" style:parent-style-name="Domyślnaczcionkaakapitu" style:family="text">
      <style:text-properties fo:color="#231F20" fo:letter-spacing="0.0118in"/>
    </style:style>
    <style:style style:name="T7540" style:parent-style-name="Domyślnaczcionkaakapitu" style:family="text">
      <style:text-properties fo:color="#231F20"/>
    </style:style>
    <style:style style:name="T7541" style:parent-style-name="Domyślnaczcionkaakapitu" style:family="text">
      <style:text-properties fo:color="#231F20" fo:letter-spacing="0.0118in"/>
    </style:style>
    <style:style style:name="T7542" style:parent-style-name="Domyślnaczcionkaakapitu" style:family="text">
      <style:text-properties fo:color="#231F20"/>
    </style:style>
    <style:style style:name="T7543" style:parent-style-name="Domyślnaczcionkaakapitu" style:family="text">
      <style:text-properties fo:color="#231F20" fo:letter-spacing="0.0118in"/>
    </style:style>
    <style:style style:name="T7544" style:parent-style-name="Domyślnaczcionkaakapitu" style:family="text">
      <style:text-properties fo:color="#231F20"/>
    </style:style>
    <style:style style:name="T7545" style:parent-style-name="Domyślnaczcionkaakapitu" style:family="text">
      <style:text-properties fo:color="#231F20" fo:letter-spacing="0.0118in"/>
    </style:style>
    <style:style style:name="T7546" style:parent-style-name="Domyślnaczcionkaakapitu" style:family="text">
      <style:text-properties fo:color="#231F20"/>
    </style:style>
    <style:style style:name="T7547" style:parent-style-name="Domyślnaczcionkaakapitu" style:family="text">
      <style:text-properties fo:color="#231F20" fo:letter-spacing="0.0118in"/>
    </style:style>
    <style:style style:name="T7548" style:parent-style-name="Domyślnaczcionkaakapitu" style:family="text">
      <style:text-properties fo:color="#231F20"/>
    </style:style>
    <style:style style:name="T7549" style:parent-style-name="Domyślnaczcionkaakapitu" style:family="text">
      <style:text-properties fo:color="#231F20" fo:letter-spacing="0.0118in"/>
    </style:style>
    <style:style style:name="T7550" style:parent-style-name="Domyślnaczcionkaakapitu" style:family="text">
      <style:text-properties fo:color="#231F20"/>
    </style:style>
    <style:style style:name="T7551" style:parent-style-name="Domyślnaczcionkaakapitu" style:family="text">
      <style:text-properties fo:color="#231F20" fo:letter-spacing="0.0118in"/>
    </style:style>
    <style:style style:name="T7552" style:parent-style-name="Domyślnaczcionkaakapitu" style:family="text">
      <style:text-properties fo:color="#231F20"/>
    </style:style>
    <style:style style:name="T7553" style:parent-style-name="Domyślnaczcionkaakapitu" style:family="text">
      <style:text-properties fo:color="#231F20" fo:letter-spacing="0.0118in"/>
    </style:style>
    <style:style style:name="T7554" style:parent-style-name="Domyślnaczcionkaakapitu" style:family="text">
      <style:text-properties fo:color="#231F20"/>
    </style:style>
    <style:style style:name="P755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56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557" style:parent-style-name="Normalny" style:family="paragraph">
      <style:paragraph-properties style:line-height-at-least="0.0138in" fo:margin-left="0.077in">
        <style:tab-stops/>
      </style:paragraph-properties>
    </style:style>
    <style:style style:name="T7558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559" style:parent-style-name="Normalny" style:family="paragraph">
      <style:paragraph-properties fo:margin-top="0.0208in" fo:margin-left="0.2756in">
        <style:tab-stops/>
      </style:paragraph-properties>
    </style:style>
    <style:style style:name="T7560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7561" style:parent-style-name="Domyślnaczcionkaakapitu" style:family="text">
      <style:text-properties style:font-name="Times New Roman" fo:color="#231F20" fo:letter-spacing="0.0166in" style:text-position="60% 100%" fo:font-size="5pt" style:font-size-asian="5pt"/>
    </style:style>
    <style:style style:name="T7562" style:parent-style-name="Domyślnaczcionkaakapitu" style:family="text">
      <style:text-properties style:font-name="Times New Roman" fo:color="#231F20" fo:font-size="8.5pt" style:font-size-asian="8.5pt"/>
    </style:style>
    <style:style style:name="T7563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64" style:parent-style-name="Domyślnaczcionkaakapitu" style:family="text">
      <style:text-properties style:font-name="Times New Roman" fo:color="#231F20" fo:font-size="8.5pt" style:font-size-asian="8.5pt"/>
    </style:style>
    <style:style style:name="T7565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66" style:parent-style-name="Domyślnaczcionkaakapitu" style:family="text">
      <style:text-properties style:font-name="Times New Roman" fo:color="#231F20" fo:font-size="8.5pt" style:font-size-asian="8.5pt"/>
    </style:style>
    <style:style style:name="T7567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68" style:parent-style-name="Domyślnaczcionkaakapitu" style:family="text">
      <style:text-properties style:font-name="Times New Roman" fo:color="#231F20" fo:font-size="8.5pt" style:font-size-asian="8.5pt"/>
    </style:style>
    <style:style style:name="T7569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70" style:parent-style-name="Domyślnaczcionkaakapitu" style:family="text">
      <style:text-properties style:font-name="Times New Roman" fo:color="#231F20" fo:font-size="8.5pt" style:font-size-asian="8.5pt"/>
    </style:style>
    <style:style style:name="T7571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72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7573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74" style:parent-style-name="Domyślnaczcionkaakapitu" style:family="text">
      <style:text-properties style:font-name="Times New Roman" fo:color="#231F20" fo:font-size="8.5pt" style:font-size-asian="8.5pt"/>
    </style:style>
    <style:style style:name="T7575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76" style:parent-style-name="Domyślnaczcionkaakapitu" style:family="text">
      <style:text-properties style:font-name="Times New Roman" fo:color="#231F20" fo:font-size="8.5pt" style:font-size-asian="8.5pt"/>
    </style:style>
    <style:style style:name="T7577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78" style:parent-style-name="Domyślnaczcionkaakapitu" style:family="text">
      <style:text-properties style:font-name="Times New Roman" fo:color="#231F20" fo:font-size="8.5pt" style:font-size-asian="8.5pt"/>
    </style:style>
    <style:style style:name="T7579" style:parent-style-name="Domyślnaczcionkaakapitu" style:family="text">
      <style:text-properties style:font-name="Times New Roman" fo:color="#231F20" fo:letter-spacing="0.002in" fo:font-size="8.5pt" style:font-size-asian="8.5pt"/>
    </style:style>
    <style:style style:name="T7580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T7581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82" style:parent-style-name="Domyślnaczcionkaakapitu" style:family="text">
      <style:text-properties style:font-name="Times New Roman" fo:color="#231F20" fo:font-size="8.5pt" style:font-size-asian="8.5pt"/>
    </style:style>
    <style:style style:name="T7583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84" style:parent-style-name="Domyślnaczcionkaakapitu" style:family="text">
      <style:text-properties style:font-name="Times New Roman" fo:color="#231F20" fo:font-size="8.5pt" style:font-size-asian="8.5pt"/>
    </style:style>
    <style:style style:name="T7585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86" style:parent-style-name="Domyślnaczcionkaakapitu" style:family="text">
      <style:text-properties style:font-name="Times New Roman" fo:color="#231F20" fo:font-size="8.5pt" style:font-size-asian="8.5pt"/>
    </style:style>
    <style:style style:name="T7587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88" style:parent-style-name="Domyślnaczcionkaakapitu" style:family="text">
      <style:text-properties style:font-name="Times New Roman" fo:color="#231F20" fo:font-size="8.5pt" style:font-size-asian="8.5pt"/>
    </style:style>
    <style:style style:name="T7589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90" style:parent-style-name="Domyślnaczcionkaakapitu" style:family="text">
      <style:text-properties style:font-name="Times New Roman" fo:color="#231F20" fo:font-size="8.5pt" style:font-size-asian="8.5pt"/>
    </style:style>
    <style:style style:name="T7591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92" style:parent-style-name="Domyślnaczcionkaakapitu" style:family="text">
      <style:text-properties style:font-name="Times New Roman" fo:color="#231F20" fo:font-size="8.5pt" style:font-size-asian="8.5pt"/>
    </style:style>
    <style:style style:name="T7593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94" style:parent-style-name="Domyślnaczcionkaakapitu" style:family="text">
      <style:text-properties style:font-name="Times New Roman" fo:color="#231F20" fo:font-size="8.5pt" style:font-size-asian="8.5pt"/>
    </style:style>
    <style:style style:name="T7595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96" style:parent-style-name="Domyślnaczcionkaakapitu" style:family="text">
      <style:text-properties style:font-name="Times New Roman" fo:color="#231F20" fo:font-size="8.5pt" style:font-size-asian="8.5pt"/>
    </style:style>
    <style:style style:name="T7597" style:parent-style-name="Domyślnaczcionkaakapitu" style:family="text">
      <style:text-properties style:font-name="Times New Roman" fo:color="#231F20" fo:letter-spacing="0.0027in" fo:font-size="8.5pt" style:font-size-asian="8.5pt"/>
    </style:style>
    <style:style style:name="T7598" style:parent-style-name="Domyślnaczcionkaakapitu" style:family="text">
      <style:text-properties style:font-name="Times New Roman" fo:color="#231F20" fo:font-size="8.5pt" style:font-size-asian="8.5pt"/>
    </style:style>
    <style:style style:name="P7599" style:parent-style-name="Normalny" style:family="paragraph">
      <style:paragraph-properties fo:text-align="justify" fo:margin-top="0.0097in" fo:line-height="107%" fo:margin-left="0.0784in" fo:margin-right="0.077in">
        <style:tab-stops/>
      </style:paragraph-properties>
    </style:style>
    <style:style style:name="T7600" style:parent-style-name="Domyślnaczcionkaakapitu" style:family="text">
      <style:text-properties style:font-name="Times New Roman" fo:color="#231F20" fo:font-size="8.5pt" style:font-size-asian="8.5pt"/>
    </style:style>
    <style:style style:name="T7601" style:parent-style-name="Domyślnaczcionkaakapitu" style:family="text">
      <style:text-properties style:font-name="Times New Roman" fo:color="#231F20" fo:letter-spacing="0.0076in" fo:font-size="8.5pt" style:font-size-asian="8.5pt"/>
    </style:style>
    <style:style style:name="T7602" style:parent-style-name="Domyślnaczcionkaakapitu" style:family="text">
      <style:text-properties style:font-name="Times New Roman" fo:color="#231F20" fo:font-size="8.5pt" style:font-size-asian="8.5pt"/>
    </style:style>
    <style:style style:name="T7603" style:parent-style-name="Domyślnaczcionkaakapitu" style:family="text">
      <style:text-properties style:font-name="Times New Roman" fo:color="#231F20" fo:letter-spacing="0.0076in" fo:font-size="8.5pt" style:font-size-asian="8.5pt"/>
    </style:style>
    <style:style style:name="T7604" style:parent-style-name="Domyślnaczcionkaakapitu" style:family="text">
      <style:text-properties style:font-name="Times New Roman" fo:color="#231F20" fo:font-size="8.5pt" style:font-size-asian="8.5pt"/>
    </style:style>
    <style:style style:name="T7605" style:parent-style-name="Domyślnaczcionkaakapitu" style:family="text">
      <style:text-properties style:font-name="Times New Roman" fo:color="#231F20" fo:letter-spacing="0.0076in" fo:font-size="8.5pt" style:font-size-asian="8.5pt"/>
    </style:style>
    <style:style style:name="T7606" style:parent-style-name="Domyślnaczcionkaakapitu" style:family="text">
      <style:text-properties style:font-name="Times New Roman" fo:color="#231F20" fo:font-size="8.5pt" style:font-size-asian="8.5pt"/>
    </style:style>
    <style:style style:name="T7607" style:parent-style-name="Domyślnaczcionkaakapitu" style:family="text">
      <style:text-properties style:font-name="Times New Roman" fo:color="#231F20" fo:letter-spacing="0.0076in" fo:font-size="8.5pt" style:font-size-asian="8.5pt"/>
    </style:style>
    <style:style style:name="T7608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7609" style:parent-style-name="Domyślnaczcionkaakapitu" style:family="text">
      <style:text-properties style:font-name="Times New Roman" fo:color="#231F20" fo:letter-spacing="0.0076in" fo:font-size="8.5pt" style:font-size-asian="8.5pt"/>
    </style:style>
    <style:style style:name="T7610" style:parent-style-name="Domyślnaczcionkaakapitu" style:family="text">
      <style:text-properties style:font-name="Times New Roman" fo:color="#231F20" fo:font-size="8.5pt" style:font-size-asian="8.5pt"/>
    </style:style>
    <style:style style:name="T7611" style:parent-style-name="Domyślnaczcionkaakapitu" style:family="text">
      <style:text-properties style:font-name="Times New Roman" fo:color="#231F20" fo:letter-spacing="0.0076in" fo:font-size="8.5pt" style:font-size-asian="8.5pt"/>
    </style:style>
    <style:style style:name="T7612" style:parent-style-name="Domyślnaczcionkaakapitu" style:family="text">
      <style:text-properties style:font-name="Times New Roman" fo:color="#231F20" fo:font-size="8.5pt" style:font-size-asian="8.5pt"/>
    </style:style>
    <style:style style:name="T7613" style:parent-style-name="Domyślnaczcionkaakapitu" style:family="text">
      <style:text-properties style:font-name="Times New Roman" fo:color="#231F20" fo:letter-spacing="0.0076in" fo:font-size="8.5pt" style:font-size-asian="8.5pt"/>
    </style:style>
    <style:style style:name="T7614" style:parent-style-name="Domyślnaczcionkaakapitu" style:family="text">
      <style:text-properties style:font-name="Times New Roman" fo:color="#231F20" fo:font-size="8.5pt" style:font-size-asian="8.5pt"/>
    </style:style>
    <style:style style:name="T7615" style:parent-style-name="Domyślnaczcionkaakapitu" style:family="text">
      <style:text-properties style:font-name="Times New Roman" fo:color="#231F20" fo:letter-spacing="0.0076in" fo:font-size="8.5pt" style:font-size-asian="8.5pt"/>
    </style:style>
    <style:style style:name="T7616" style:parent-style-name="Domyślnaczcionkaakapitu" style:family="text">
      <style:text-properties style:font-name="Times New Roman" fo:color="#231F20" fo:font-size="8.5pt" style:font-size-asian="8.5pt"/>
    </style:style>
    <style:style style:name="T7617" style:parent-style-name="Domyślnaczcionkaakapitu" style:family="text">
      <style:text-properties style:font-name="Times New Roman" fo:color="#231F20" fo:letter-spacing="0.0076in" fo:font-size="8.5pt" style:font-size-asian="8.5pt"/>
    </style:style>
    <style:style style:name="T7618" style:parent-style-name="Domyślnaczcionkaakapitu" style:family="text">
      <style:text-properties style:font-name="Times New Roman" fo:color="#231F20" fo:letter-spacing="-0.0013in" fo:font-size="8.5pt" style:font-size-asian="8.5pt"/>
    </style:style>
    <style:style style:name="T7619" style:parent-style-name="Domyślnaczcionkaakapitu" style:family="text">
      <style:text-properties style:font-name="Times New Roman" fo:color="#231F20" fo:letter-spacing="0.0076in" fo:font-size="8.5pt" style:font-size-asian="8.5pt"/>
    </style:style>
    <style:style style:name="T7620" style:parent-style-name="Domyślnaczcionkaakapitu" style:family="text">
      <style:text-properties style:font-name="Times New Roman" fo:color="#231F20" fo:font-size="8.5pt" style:font-size-asian="8.5pt"/>
    </style:style>
    <style:style style:name="T7621" style:parent-style-name="Domyślnaczcionkaakapitu" style:family="text">
      <style:text-properties style:font-name="Times New Roman" fo:color="#231F20" fo:letter-spacing="0.0076in" fo:font-size="8.5pt" style:font-size-asian="8.5pt"/>
    </style:style>
    <style:style style:name="T7622" style:parent-style-name="Domyślnaczcionkaakapitu" style:family="text">
      <style:text-properties style:font-name="Times New Roman" fo:color="#231F20" fo:font-size="8.5pt" style:font-size-asian="8.5pt"/>
    </style:style>
    <style:style style:name="T7623" style:parent-style-name="Domyślnaczcionkaakapitu" style:family="text">
      <style:text-properties style:font-name="Times New Roman" fo:color="#231F20" fo:letter-spacing="0.0076in" fo:font-size="8.5pt" style:font-size-asian="8.5pt"/>
    </style:style>
    <style:style style:name="T7624" style:parent-style-name="Domyślnaczcionkaakapitu" style:family="text">
      <style:text-properties style:font-name="Times New Roman" fo:color="#231F20" fo:font-size="8.5pt" style:font-size-asian="8.5pt"/>
    </style:style>
    <style:style style:name="T7625" style:parent-style-name="Domyślnaczcionkaakapitu" style:family="text">
      <style:text-properties style:font-name="Times New Roman" fo:color="#231F20" fo:letter-spacing="0.0166in" fo:font-size="8.5pt" style:font-size-asian="8.5pt"/>
    </style:style>
    <style:style style:name="T7626" style:parent-style-name="Domyślnaczcionkaakapitu" style:family="text">
      <style:text-properties style:font-name="Times New Roman" fo:color="#231F20" fo:font-size="8.5pt" style:font-size-asian="8.5pt"/>
    </style:style>
    <style:style style:name="T7627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28" style:parent-style-name="Domyślnaczcionkaakapitu" style:family="text">
      <style:text-properties style:font-name="Times New Roman" fo:color="#231F20" fo:font-size="8.5pt" style:font-size-asian="8.5pt"/>
    </style:style>
    <style:style style:name="T7629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30" style:parent-style-name="Domyślnaczcionkaakapitu" style:family="text">
      <style:text-properties style:font-name="Times New Roman" fo:color="#231F20" fo:font-size="8.5pt" style:font-size-asian="8.5pt"/>
    </style:style>
    <style:style style:name="T7631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32" style:parent-style-name="Domyślnaczcionkaakapitu" style:family="text">
      <style:text-properties style:font-name="Times New Roman" fo:color="#231F20" fo:font-size="8.5pt" style:font-size-asian="8.5pt"/>
    </style:style>
    <style:style style:name="T7633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34" style:parent-style-name="Domyślnaczcionkaakapitu" style:family="text">
      <style:text-properties style:font-name="Times New Roman" fo:color="#231F20" fo:font-size="8.5pt" style:font-size-asian="8.5pt"/>
    </style:style>
    <style:style style:name="T7635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36" style:parent-style-name="Domyślnaczcionkaakapitu" style:family="text">
      <style:text-properties style:font-name="Times New Roman" fo:color="#231F20" fo:font-size="8.5pt" style:font-size-asian="8.5pt"/>
    </style:style>
    <style:style style:name="T7637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38" style:parent-style-name="Domyślnaczcionkaakapitu" style:family="text">
      <style:text-properties style:font-name="Times New Roman" fo:color="#231F20" fo:font-size="8.5pt" style:font-size-asian="8.5pt"/>
    </style:style>
    <style:style style:name="T7639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40" style:parent-style-name="Domyślnaczcionkaakapitu" style:family="text">
      <style:text-properties style:font-name="Times New Roman" fo:color="#231F20" fo:font-size="8.5pt" style:font-size-asian="8.5pt"/>
    </style:style>
    <style:style style:name="T7641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42" style:parent-style-name="Domyślnaczcionkaakapitu" style:family="text">
      <style:text-properties style:font-name="Times New Roman" fo:color="#231F20" fo:font-size="8.5pt" style:font-size-asian="8.5pt"/>
    </style:style>
    <style:style style:name="T7643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44" style:parent-style-name="Domyślnaczcionkaakapitu" style:family="text">
      <style:text-properties style:font-name="Times New Roman" fo:color="#231F20" fo:font-size="8.5pt" style:font-size-asian="8.5pt"/>
    </style:style>
    <style:style style:name="T7645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46" style:parent-style-name="Domyślnaczcionkaakapitu" style:family="text">
      <style:text-properties style:font-name="Times New Roman" fo:color="#231F20" fo:font-size="8.5pt" style:font-size-asian="8.5pt"/>
    </style:style>
    <style:style style:name="T7647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48" style:parent-style-name="Domyślnaczcionkaakapitu" style:family="text">
      <style:text-properties style:font-name="Times New Roman" fo:color="#231F20" fo:font-size="8.5pt" style:font-size-asian="8.5pt"/>
    </style:style>
    <style:style style:name="T7649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50" style:parent-style-name="Domyślnaczcionkaakapitu" style:family="text">
      <style:text-properties style:font-name="Times New Roman" fo:color="#231F20" fo:font-size="8.5pt" style:font-size-asian="8.5pt"/>
    </style:style>
    <style:style style:name="T7651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52" style:parent-style-name="Domyślnaczcionkaakapitu" style:family="text">
      <style:text-properties style:font-name="Times New Roman" fo:color="#231F20" fo:font-size="8.5pt" style:font-size-asian="8.5pt"/>
    </style:style>
    <style:style style:name="T7653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54" style:parent-style-name="Domyślnaczcionkaakapitu" style:family="text">
      <style:text-properties style:font-name="Times New Roman" fo:color="#231F20" fo:font-size="8.5pt" style:font-size-asian="8.5pt"/>
    </style:style>
    <style:style style:name="T7655" style:parent-style-name="Domyślnaczcionkaakapitu" style:family="text">
      <style:text-properties style:font-name="Times New Roman" fo:color="#231F20" fo:letter-spacing="0.0069in" fo:font-size="8.5pt" style:font-size-asian="8.5pt"/>
    </style:style>
    <style:style style:name="T7656" style:parent-style-name="Domyślnaczcionkaakapitu" style:family="text">
      <style:text-properties style:font-name="Times New Roman" fo:color="#231F20" fo:font-size="8.5pt" style:font-size-asian="8.5pt"/>
    </style:style>
    <style:style style:name="T7657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T7658" style:parent-style-name="Domyślnaczcionkaakapitu" style:family="text">
      <style:text-properties style:font-name="Times New Roman" fo:color="#231F20" fo:font-size="8.5pt" style:font-size-asian="8.5pt"/>
    </style:style>
    <style:style style:name="P7659" style:parent-style-name="Normalny" style:family="paragraph">
      <style:paragraph-properties fo:margin-top="0.0041in" fo:margin-left="0.2756in">
        <style:tab-stops/>
      </style:paragraph-properties>
    </style:style>
    <style:style style:name="T7660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7661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766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766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66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766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7666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8.5pt" style:font-size-asian="8.5pt" style:font-size-complex="8.5pt"/>
    </style:style>
    <style:style style:name="T766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7668" style:parent-style-name="Normalny" style:family="paragraph">
      <style:paragraph-properties fo:margin-top="0.0138in" fo:margin-left="0.2756in">
        <style:tab-stops/>
      </style:paragraph-properties>
    </style:style>
    <style:style style:name="T7669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7670" style:parent-style-name="Domyślnaczcionkaakapitu" style:family="text">
      <style:text-properties style:font-name="Times New Roman" fo:color="#231F20" fo:letter-spacing="0.0166in" style:text-position="60% 100%" fo:font-size="5pt" style:font-size-asian="5pt"/>
    </style:style>
    <style:style style:name="T7671" style:parent-style-name="Domyślnaczcionkaakapitu" style:family="text">
      <style:text-properties style:font-name="Times New Roman" fo:color="#231F20" fo:font-size="8.5pt" style:font-size-asian="8.5pt"/>
    </style:style>
    <style:style style:name="T7672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7673" style:parent-style-name="Domyślnaczcionkaakapitu" style:family="text">
      <style:text-properties style:font-name="Times New Roman" fo:color="#231F20" fo:font-size="8.5pt" style:font-size-asian="8.5pt"/>
    </style:style>
    <style:style style:name="P7674" style:parent-style-name="Normalny" style:family="paragraph">
      <style:paragraph-properties fo:margin-top="0.0138in" fo:margin-left="0.2756in">
        <style:tab-stops/>
      </style:paragraph-properties>
    </style:style>
    <style:style style:name="T7675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7676" style:parent-style-name="Domyślnaczcionkaakapitu" style:family="text">
      <style:text-properties style:font-name="Times New Roman" fo:color="#231F20" fo:letter-spacing="0.0062in" style:text-position="60% 100%" fo:font-size="5pt" style:font-size-asian="5pt"/>
    </style:style>
    <style:style style:name="T7677" style:parent-style-name="Domyślnaczcionkaakapitu" style:family="text">
      <style:text-properties style:font-name="Times New Roman" fo:color="#231F20" fo:letter-spacing="-0.002in" fo:font-size="8.5pt" style:font-size-asian="8.5pt"/>
    </style:style>
    <style:style style:name="T7678" style:parent-style-name="Domyślnaczcionkaakapitu" style:family="text">
      <style:text-properties style:font-name="Times New Roman" fo:color="#231F20" fo:font-size="8.5pt" style:font-size-asian="8.5pt"/>
    </style:style>
    <style:style style:name="T7679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7680" style:parent-style-name="Domyślnaczcionkaakapitu" style:family="text">
      <style:text-properties style:font-name="Times New Roman" fo:color="#231F20" fo:font-size="8.5pt" style:font-size-asian="8.5pt"/>
    </style:style>
    <style:style style:name="P7681" style:parent-style-name="Normalny" style:master-page-name="MP10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692" style:parent-style-name="Tekstpodstawowy" style:family="paragraph">
      <style:paragraph-properties fo:text-align="justify" fo:margin-top="0.0506in" fo:line-height="103%" fo:margin-left="0.0784in" fo:margin-right="0.0777in" fo:text-indent="0in">
        <style:tab-stops/>
      </style:paragraph-properties>
    </style:style>
    <style:style style:name="T7693" style:parent-style-name="Domyślnaczcionkaakapitu" style:family="text">
      <style:text-properties fo:color="#231F20"/>
    </style:style>
    <style:style style:name="T7694" style:parent-style-name="Domyślnaczcionkaakapitu" style:family="text">
      <style:text-properties fo:color="#231F20" fo:letter-spacing="-0.0041in"/>
    </style:style>
    <style:style style:name="T7695" style:parent-style-name="Domyślnaczcionkaakapitu" style:family="text">
      <style:text-properties fo:color="#231F20"/>
    </style:style>
    <style:style style:name="T7696" style:parent-style-name="Domyślnaczcionkaakapitu" style:family="text">
      <style:text-properties fo:color="#231F20" fo:letter-spacing="-0.0041in"/>
    </style:style>
    <style:style style:name="T7697" style:parent-style-name="Domyślnaczcionkaakapitu" style:family="text">
      <style:text-properties fo:color="#231F20"/>
    </style:style>
    <style:style style:name="T7698" style:parent-style-name="Domyślnaczcionkaakapitu" style:family="text">
      <style:text-properties fo:color="#231F20" fo:letter-spacing="-0.0041in"/>
    </style:style>
    <style:style style:name="T7699" style:parent-style-name="Domyślnaczcionkaakapitu" style:family="text">
      <style:text-properties fo:color="#231F20"/>
    </style:style>
    <style:style style:name="T7700" style:parent-style-name="Domyślnaczcionkaakapitu" style:family="text">
      <style:text-properties fo:color="#231F20" fo:letter-spacing="-0.0069in"/>
    </style:style>
    <style:style style:name="T7701" style:parent-style-name="Domyślnaczcionkaakapitu" style:family="text">
      <style:text-properties fo:color="#231F20" fo:letter-spacing="-0.0006in"/>
    </style:style>
    <style:style style:name="T7702" style:parent-style-name="Domyślnaczcionkaakapitu" style:family="text">
      <style:text-properties fo:color="#231F20" fo:letter-spacing="-0.0041in"/>
    </style:style>
    <style:style style:name="T7703" style:parent-style-name="Domyślnaczcionkaakapitu" style:family="text">
      <style:text-properties fo:color="#231F20"/>
    </style:style>
    <style:style style:name="T7704" style:parent-style-name="Domyślnaczcionkaakapitu" style:family="text">
      <style:text-properties fo:color="#231F20" fo:letter-spacing="-0.0041in"/>
    </style:style>
    <style:style style:name="T7705" style:parent-style-name="Domyślnaczcionkaakapitu" style:family="text">
      <style:text-properties fo:color="#231F20"/>
    </style:style>
    <style:style style:name="T7706" style:parent-style-name="Domyślnaczcionkaakapitu" style:family="text">
      <style:text-properties fo:color="#231F20" fo:letter-spacing="-0.0041in"/>
    </style:style>
    <style:style style:name="T7707" style:parent-style-name="Domyślnaczcionkaakapitu" style:family="text">
      <style:text-properties fo:color="#231F20"/>
    </style:style>
    <style:style style:name="T7708" style:parent-style-name="Domyślnaczcionkaakapitu" style:family="text">
      <style:text-properties fo:color="#231F20" fo:letter-spacing="-0.0041in"/>
    </style:style>
    <style:style style:name="T7709" style:parent-style-name="Domyślnaczcionkaakapitu" style:family="text">
      <style:text-properties fo:color="#231F20"/>
    </style:style>
    <style:style style:name="T7710" style:parent-style-name="Domyślnaczcionkaakapitu" style:family="text">
      <style:text-properties fo:color="#231F20" fo:letter-spacing="-0.0041in"/>
    </style:style>
    <style:style style:name="T7711" style:parent-style-name="Domyślnaczcionkaakapitu" style:family="text">
      <style:text-properties fo:color="#231F20"/>
    </style:style>
    <style:style style:name="T7712" style:parent-style-name="Domyślnaczcionkaakapitu" style:family="text">
      <style:text-properties fo:color="#231F20" fo:letter-spacing="-0.0069in"/>
    </style:style>
    <style:style style:name="T7713" style:parent-style-name="Domyślnaczcionkaakapitu" style:family="text">
      <style:text-properties fo:color="#231F20"/>
    </style:style>
    <style:style style:name="T7714" style:parent-style-name="Domyślnaczcionkaakapitu" style:family="text">
      <style:text-properties fo:color="#231F20" fo:letter-spacing="-0.0069in"/>
    </style:style>
    <style:style style:name="T7715" style:parent-style-name="Domyślnaczcionkaakapitu" style:family="text">
      <style:text-properties fo:color="#231F20"/>
    </style:style>
    <style:style style:name="T7716" style:parent-style-name="Domyślnaczcionkaakapitu" style:family="text">
      <style:text-properties fo:color="#231F20"/>
    </style:style>
    <style:style style:name="T7717" style:parent-style-name="Domyślnaczcionkaakapitu" style:family="text">
      <style:text-properties fo:color="#231F20" fo:letter-spacing="0.0145in"/>
    </style:style>
    <style:style style:name="T7718" style:parent-style-name="Domyślnaczcionkaakapitu" style:family="text">
      <style:text-properties fo:color="#231F20"/>
    </style:style>
    <style:style style:name="T7719" style:parent-style-name="Domyślnaczcionkaakapitu" style:family="text">
      <style:text-properties fo:color="#231F20" fo:letter-spacing="0.0013in"/>
    </style:style>
    <style:style style:name="T7720" style:parent-style-name="Domyślnaczcionkaakapitu" style:family="text">
      <style:text-properties fo:color="#231F20"/>
    </style:style>
    <style:style style:name="T7721" style:parent-style-name="Domyślnaczcionkaakapitu" style:family="text">
      <style:text-properties fo:color="#231F20" fo:letter-spacing="0.002in"/>
    </style:style>
    <style:style style:name="T7722" style:parent-style-name="Domyślnaczcionkaakapitu" style:family="text">
      <style:text-properties fo:color="#231F20"/>
    </style:style>
    <style:style style:name="T7723" style:parent-style-name="Domyślnaczcionkaakapitu" style:family="text">
      <style:text-properties fo:color="#231F20" fo:letter-spacing="0.002in"/>
    </style:style>
    <style:style style:name="T7724" style:parent-style-name="Domyślnaczcionkaakapitu" style:family="text">
      <style:text-properties fo:color="#231F20"/>
    </style:style>
    <style:style style:name="T7725" style:parent-style-name="Domyślnaczcionkaakapitu" style:family="text">
      <style:text-properties fo:color="#231F20" fo:letter-spacing="0.002in"/>
    </style:style>
    <style:style style:name="T7726" style:parent-style-name="Domyślnaczcionkaakapitu" style:family="text">
      <style:text-properties fo:color="#231F20"/>
    </style:style>
    <style:style style:name="T7727" style:parent-style-name="Domyślnaczcionkaakapitu" style:family="text">
      <style:text-properties fo:color="#231F20" fo:letter-spacing="0.002in"/>
    </style:style>
    <style:style style:name="T7728" style:parent-style-name="Domyślnaczcionkaakapitu" style:family="text">
      <style:text-properties fo:color="#231F20"/>
    </style:style>
    <style:style style:name="T7729" style:parent-style-name="Domyślnaczcionkaakapitu" style:family="text">
      <style:text-properties fo:color="#231F20" fo:letter-spacing="0.002in"/>
    </style:style>
    <style:style style:name="T7730" style:parent-style-name="Domyślnaczcionkaakapitu" style:family="text">
      <style:text-properties fo:color="#231F20" fo:letter-spacing="-0.0006in"/>
    </style:style>
    <style:style style:name="T7731" style:parent-style-name="Domyślnaczcionkaakapitu" style:family="text">
      <style:text-properties fo:color="#231F20" fo:letter-spacing="0.002in"/>
    </style:style>
    <style:style style:name="T7732" style:parent-style-name="Domyślnaczcionkaakapitu" style:family="text">
      <style:text-properties fo:color="#231F20"/>
    </style:style>
    <style:style style:name="T7733" style:parent-style-name="Domyślnaczcionkaakapitu" style:family="text">
      <style:text-properties fo:color="#231F20" fo:letter-spacing="0.002in"/>
    </style:style>
    <style:style style:name="T7734" style:parent-style-name="Domyślnaczcionkaakapitu" style:family="text">
      <style:text-properties fo:color="#231F20"/>
    </style:style>
    <style:style style:name="T7735" style:parent-style-name="Domyślnaczcionkaakapitu" style:family="text">
      <style:text-properties fo:color="#231F20" fo:letter-spacing="0.0152in"/>
    </style:style>
    <style:style style:name="T7736" style:parent-style-name="Domyślnaczcionkaakapitu" style:family="text">
      <style:text-properties fo:color="#231F20"/>
    </style:style>
    <style:style style:name="T7737" style:parent-style-name="Domyślnaczcionkaakapitu" style:family="text">
      <style:text-properties fo:color="#231F20" fo:letter-spacing="-0.002in"/>
    </style:style>
    <style:style style:name="T7738" style:parent-style-name="Domyślnaczcionkaakapitu" style:family="text">
      <style:text-properties fo:color="#231F20"/>
    </style:style>
    <style:style style:name="T7739" style:parent-style-name="Domyślnaczcionkaakapitu" style:family="text">
      <style:text-properties fo:color="#231F20" fo:letter-spacing="-0.002in"/>
    </style:style>
    <style:style style:name="T7740" style:parent-style-name="Domyślnaczcionkaakapitu" style:family="text">
      <style:text-properties fo:color="#231F20"/>
    </style:style>
    <style:style style:name="T7741" style:parent-style-name="Domyślnaczcionkaakapitu" style:family="text">
      <style:text-properties fo:color="#231F20" fo:letter-spacing="-0.002in"/>
    </style:style>
    <style:style style:name="T7742" style:parent-style-name="Domyślnaczcionkaakapitu" style:family="text">
      <style:text-properties fo:color="#231F20"/>
    </style:style>
    <style:style style:name="T7743" style:parent-style-name="Domyślnaczcionkaakapitu" style:family="text">
      <style:text-properties fo:color="#231F20" fo:letter-spacing="-0.002in"/>
    </style:style>
    <style:style style:name="T7744" style:parent-style-name="Domyślnaczcionkaakapitu" style:family="text">
      <style:text-properties fo:color="#231F20"/>
    </style:style>
    <style:style style:name="T7745" style:parent-style-name="Domyślnaczcionkaakapitu" style:family="text">
      <style:text-properties fo:color="#231F20" fo:letter-spacing="-0.002in"/>
    </style:style>
    <style:style style:name="T7746" style:parent-style-name="Domyślnaczcionkaakapitu" style:family="text">
      <style:text-properties fo:color="#231F20"/>
    </style:style>
    <style:style style:name="T7747" style:parent-style-name="Domyślnaczcionkaakapitu" style:family="text">
      <style:text-properties fo:color="#231F20" fo:letter-spacing="-0.002in"/>
    </style:style>
    <style:style style:name="T7748" style:parent-style-name="Domyślnaczcionkaakapitu" style:family="text">
      <style:text-properties fo:color="#231F20"/>
    </style:style>
    <style:style style:name="T7749" style:parent-style-name="Domyślnaczcionkaakapitu" style:family="text">
      <style:text-properties fo:color="#231F20" fo:letter-spacing="-0.002in"/>
    </style:style>
    <style:style style:name="T7750" style:parent-style-name="Domyślnaczcionkaakapitu" style:family="text">
      <style:text-properties fo:color="#231F20"/>
    </style:style>
    <style:style style:name="T7751" style:parent-style-name="Domyślnaczcionkaakapitu" style:family="text">
      <style:text-properties fo:color="#231F20" fo:letter-spacing="-0.002in"/>
    </style:style>
    <style:style style:name="T7752" style:parent-style-name="Domyślnaczcionkaakapitu" style:family="text">
      <style:text-properties fo:color="#231F20"/>
    </style:style>
    <style:style style:name="T7753" style:parent-style-name="Domyślnaczcionkaakapitu" style:family="text">
      <style:text-properties fo:color="#231F20"/>
    </style:style>
    <style:style style:name="T7754" style:parent-style-name="Domyślnaczcionkaakapitu" style:family="text">
      <style:text-properties fo:color="#231F20"/>
    </style:style>
    <style:style style:name="T7755" style:parent-style-name="Domyślnaczcionkaakapitu" style:family="text">
      <style:text-properties fo:color="#231F20" fo:letter-spacing="0.002in"/>
    </style:style>
    <style:style style:name="T7756" style:parent-style-name="Domyślnaczcionkaakapitu" style:family="text">
      <style:text-properties fo:color="#231F20"/>
    </style:style>
    <style:style style:name="T7757" style:parent-style-name="Domyślnaczcionkaakapitu" style:family="text">
      <style:text-properties fo:color="#231F20" fo:letter-spacing="0.002in"/>
    </style:style>
    <style:style style:name="T7758" style:parent-style-name="Domyślnaczcionkaakapitu" style:family="text">
      <style:text-properties fo:color="#231F20"/>
    </style:style>
    <style:style style:name="T7759" style:parent-style-name="Domyślnaczcionkaakapitu" style:family="text">
      <style:text-properties fo:color="#231F20" fo:letter-spacing="0.002in"/>
    </style:style>
    <style:style style:name="T7760" style:parent-style-name="Domyślnaczcionkaakapitu" style:family="text">
      <style:text-properties fo:color="#231F20"/>
    </style:style>
    <style:style style:name="T7761" style:parent-style-name="Domyślnaczcionkaakapitu" style:family="text">
      <style:text-properties fo:color="#231F20" fo:letter-spacing="0.002in"/>
    </style:style>
    <style:style style:name="T7762" style:parent-style-name="Domyślnaczcionkaakapitu" style:family="text">
      <style:text-properties fo:color="#231F20"/>
    </style:style>
    <style:style style:name="T7763" style:parent-style-name="Domyślnaczcionkaakapitu" style:family="text">
      <style:text-properties fo:color="#231F20" fo:letter-spacing="0.002in"/>
    </style:style>
    <style:style style:name="T7764" style:parent-style-name="Domyślnaczcionkaakapitu" style:family="text">
      <style:text-properties fo:color="#231F20"/>
    </style:style>
    <style:style style:name="T7765" style:parent-style-name="Domyślnaczcionkaakapitu" style:family="text">
      <style:text-properties fo:color="#231F20" fo:letter-spacing="0.002in"/>
    </style:style>
    <style:style style:name="T7766" style:parent-style-name="Domyślnaczcionkaakapitu" style:family="text">
      <style:text-properties fo:color="#231F20"/>
    </style:style>
    <style:style style:name="T7767" style:parent-style-name="Domyślnaczcionkaakapitu" style:family="text">
      <style:text-properties fo:color="#231F20" fo:letter-spacing="0.002in"/>
    </style:style>
    <style:style style:name="T7768" style:parent-style-name="Domyślnaczcionkaakapitu" style:family="text">
      <style:text-properties fo:color="#231F20"/>
    </style:style>
    <style:style style:name="T7769" style:parent-style-name="Domyślnaczcionkaakapitu" style:family="text">
      <style:text-properties fo:color="#231F20" fo:letter-spacing="0.002in"/>
    </style:style>
    <style:style style:name="T7770" style:parent-style-name="Domyślnaczcionkaakapitu" style:family="text">
      <style:text-properties fo:color="#231F20"/>
    </style:style>
    <style:style style:name="T7771" style:parent-style-name="Domyślnaczcionkaakapitu" style:family="text">
      <style:text-properties fo:color="#231F20" fo:letter-spacing="0.002in"/>
    </style:style>
    <style:style style:name="T7772" style:parent-style-name="Domyślnaczcionkaakapitu" style:family="text">
      <style:text-properties fo:color="#231F20"/>
    </style:style>
    <style:style style:name="T7773" style:parent-style-name="Domyślnaczcionkaakapitu" style:family="text">
      <style:text-properties fo:color="#231F20" fo:letter-spacing="0.002in"/>
    </style:style>
    <style:style style:name="T7774" style:parent-style-name="Domyślnaczcionkaakapitu" style:family="text">
      <style:text-properties fo:color="#231F20"/>
    </style:style>
    <style:style style:name="T7775" style:parent-style-name="Domyślnaczcionkaakapitu" style:family="text">
      <style:text-properties fo:color="#231F20" fo:letter-spacing="0.002in"/>
    </style:style>
    <style:style style:name="T7776" style:parent-style-name="Domyślnaczcionkaakapitu" style:family="text">
      <style:text-properties fo:color="#231F20" fo:letter-spacing="-0.0006in"/>
    </style:style>
    <style:style style:name="T7777" style:parent-style-name="Domyślnaczcionkaakapitu" style:family="text">
      <style:text-properties fo:color="#231F20" fo:letter-spacing="0.002in"/>
    </style:style>
    <style:style style:name="T7778" style:parent-style-name="Domyślnaczcionkaakapitu" style:family="text">
      <style:text-properties fo:color="#231F20"/>
    </style:style>
    <style:style style:name="T7779" style:parent-style-name="Domyślnaczcionkaakapitu" style:family="text">
      <style:text-properties fo:color="#231F20" fo:letter-spacing="0.002in"/>
    </style:style>
    <style:style style:name="T7780" style:parent-style-name="Domyślnaczcionkaakapitu" style:family="text">
      <style:text-properties fo:color="#231F20"/>
    </style:style>
    <style:style style:name="T7781" style:parent-style-name="Domyślnaczcionkaakapitu" style:family="text">
      <style:text-properties fo:color="#231F20" fo:letter-spacing="0.0194in"/>
    </style:style>
    <style:style style:name="T7782" style:parent-style-name="Domyślnaczcionkaakapitu" style:family="text">
      <style:text-properties fo:color="#231F20"/>
    </style:style>
    <style:style style:name="T7783" style:parent-style-name="Domyślnaczcionkaakapitu" style:family="text">
      <style:text-properties fo:color="#231F20" fo:letter-spacing="0.0006in"/>
    </style:style>
    <style:style style:name="T7784" style:parent-style-name="Domyślnaczcionkaakapitu" style:family="text">
      <style:text-properties fo:color="#231F20"/>
    </style:style>
    <style:style style:name="T7785" style:parent-style-name="Domyślnaczcionkaakapitu" style:family="text">
      <style:text-properties fo:color="#231F20" style:text-position="58.3% 100%" fo:font-size="6pt" style:font-size-asian="6pt"/>
    </style:style>
    <style:style style:name="T7786" style:parent-style-name="Domyślnaczcionkaakapitu" style:family="text">
      <style:text-properties fo:color="#231F20"/>
    </style:style>
    <style:style style:name="P7787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7788" style:parent-style-name="Domyślnaczcionkaakapitu" style:family="text">
      <style:text-properties fo:color="#231F20"/>
    </style:style>
    <style:style style:name="T7789" style:parent-style-name="Domyślnaczcionkaakapitu" style:family="text">
      <style:text-properties fo:color="#231F20" fo:letter-spacing="0.009in"/>
    </style:style>
    <style:style style:name="T7790" style:parent-style-name="Domyślnaczcionkaakapitu" style:family="text">
      <style:text-properties fo:color="#231F20"/>
    </style:style>
    <style:style style:name="T7791" style:parent-style-name="Domyślnaczcionkaakapitu" style:family="text">
      <style:text-properties fo:color="#231F20" fo:letter-spacing="0.009in"/>
    </style:style>
    <style:style style:name="T7792" style:parent-style-name="Domyślnaczcionkaakapitu" style:family="text">
      <style:text-properties fo:color="#231F20"/>
    </style:style>
    <style:style style:name="T7793" style:parent-style-name="Domyślnaczcionkaakapitu" style:family="text">
      <style:text-properties fo:color="#231F20" fo:letter-spacing="0.009in"/>
    </style:style>
    <style:style style:name="T7794" style:parent-style-name="Domyślnaczcionkaakapitu" style:family="text">
      <style:text-properties fo:color="#231F20"/>
    </style:style>
    <style:style style:name="T7795" style:parent-style-name="Domyślnaczcionkaakapitu" style:family="text">
      <style:text-properties fo:color="#231F20" fo:letter-spacing="0.009in"/>
    </style:style>
    <style:style style:name="T7796" style:parent-style-name="Domyślnaczcionkaakapitu" style:family="text">
      <style:text-properties fo:color="#231F20"/>
    </style:style>
    <style:style style:name="T7797" style:parent-style-name="Domyślnaczcionkaakapitu" style:family="text">
      <style:text-properties fo:color="#231F20" fo:letter-spacing="0.009in"/>
    </style:style>
    <style:style style:name="T7798" style:parent-style-name="Domyślnaczcionkaakapitu" style:family="text">
      <style:text-properties fo:color="#231F20"/>
    </style:style>
    <style:style style:name="T7799" style:parent-style-name="Domyślnaczcionkaakapitu" style:family="text">
      <style:text-properties fo:color="#231F20" fo:letter-spacing="0.009in"/>
    </style:style>
    <style:style style:name="T7800" style:parent-style-name="Domyślnaczcionkaakapitu" style:family="text">
      <style:text-properties fo:color="#231F20"/>
    </style:style>
    <style:style style:name="T7801" style:parent-style-name="Domyślnaczcionkaakapitu" style:family="text">
      <style:text-properties fo:color="#231F20" fo:letter-spacing="0.009in"/>
    </style:style>
    <style:style style:name="T7802" style:parent-style-name="Domyślnaczcionkaakapitu" style:family="text">
      <style:text-properties fo:color="#231F20"/>
    </style:style>
    <style:style style:name="T7803" style:parent-style-name="Domyślnaczcionkaakapitu" style:family="text">
      <style:text-properties fo:color="#231F20" fo:letter-spacing="0.009in"/>
    </style:style>
    <style:style style:name="T7804" style:parent-style-name="Domyślnaczcionkaakapitu" style:family="text">
      <style:text-properties fo:color="#231F20" fo:letter-spacing="-0.0006in"/>
    </style:style>
    <style:style style:name="T7805" style:parent-style-name="Domyślnaczcionkaakapitu" style:family="text">
      <style:text-properties fo:color="#231F20" fo:letter-spacing="0.009in"/>
    </style:style>
    <style:style style:name="T7806" style:parent-style-name="Domyślnaczcionkaakapitu" style:family="text">
      <style:text-properties fo:color="#231F20"/>
    </style:style>
    <style:style style:name="T7807" style:parent-style-name="Domyślnaczcionkaakapitu" style:family="text">
      <style:text-properties fo:color="#231F20" fo:letter-spacing="0.009in"/>
    </style:style>
    <style:style style:name="T7808" style:parent-style-name="Domyślnaczcionkaakapitu" style:family="text">
      <style:text-properties fo:color="#231F20"/>
    </style:style>
    <style:style style:name="T7809" style:parent-style-name="Domyślnaczcionkaakapitu" style:family="text">
      <style:text-properties fo:color="#231F20" fo:letter-spacing="0.009in"/>
    </style:style>
    <style:style style:name="T7810" style:parent-style-name="Domyślnaczcionkaakapitu" style:family="text">
      <style:text-properties fo:color="#231F20"/>
    </style:style>
    <style:style style:name="T7811" style:parent-style-name="Domyślnaczcionkaakapitu" style:family="text">
      <style:text-properties style:font-name-complex="Times New Roman" fo:color="#231F20"/>
    </style:style>
    <style:style style:name="T7812" style:parent-style-name="Domyślnaczcionkaakapitu" style:family="text">
      <style:text-properties style:font-name-complex="Times New Roman" fo:color="#231F20" fo:letter-spacing="0.0201in"/>
    </style:style>
    <style:style style:name="T7813" style:parent-style-name="Domyślnaczcionkaakapitu" style:family="text">
      <style:text-properties fo:color="#231F20"/>
    </style:style>
    <style:style style:name="T7814" style:parent-style-name="Domyślnaczcionkaakapitu" style:family="text">
      <style:text-properties fo:color="#231F20" fo:letter-spacing="0.0125in"/>
    </style:style>
    <style:style style:name="T7815" style:parent-style-name="Domyślnaczcionkaakapitu" style:family="text">
      <style:text-properties fo:color="#231F20"/>
    </style:style>
    <style:style style:name="T7816" style:parent-style-name="Domyślnaczcionkaakapitu" style:family="text">
      <style:text-properties fo:color="#231F20" fo:letter-spacing="0.0125in"/>
    </style:style>
    <style:style style:name="T7817" style:parent-style-name="Domyślnaczcionkaakapitu" style:family="text">
      <style:text-properties fo:color="#231F20"/>
    </style:style>
    <style:style style:name="T7818" style:parent-style-name="Domyślnaczcionkaakapitu" style:family="text">
      <style:text-properties fo:color="#231F20" fo:letter-spacing="0.0125in"/>
    </style:style>
    <style:style style:name="T7819" style:parent-style-name="Domyślnaczcionkaakapitu" style:family="text">
      <style:text-properties fo:color="#231F20"/>
    </style:style>
    <style:style style:name="T7820" style:parent-style-name="Domyślnaczcionkaakapitu" style:family="text">
      <style:text-properties fo:color="#231F20" fo:letter-spacing="0.0125in"/>
    </style:style>
    <style:style style:name="T7821" style:parent-style-name="Domyślnaczcionkaakapitu" style:family="text">
      <style:text-properties fo:color="#231F20"/>
    </style:style>
    <style:style style:name="T7822" style:parent-style-name="Domyślnaczcionkaakapitu" style:family="text">
      <style:text-properties fo:color="#231F20" fo:letter-spacing="0.0125in"/>
    </style:style>
    <style:style style:name="T7823" style:parent-style-name="Domyślnaczcionkaakapitu" style:family="text">
      <style:text-properties fo:color="#231F20"/>
    </style:style>
    <style:style style:name="T7824" style:parent-style-name="Domyślnaczcionkaakapitu" style:family="text">
      <style:text-properties fo:color="#231F20" fo:letter-spacing="0.0125in"/>
    </style:style>
    <style:style style:name="T7825" style:parent-style-name="Domyślnaczcionkaakapitu" style:family="text">
      <style:text-properties fo:color="#231F20"/>
    </style:style>
    <style:style style:name="T7826" style:parent-style-name="Domyślnaczcionkaakapitu" style:family="text">
      <style:text-properties fo:color="#231F20" fo:letter-spacing="0.0125in"/>
    </style:style>
    <style:style style:name="T7827" style:parent-style-name="Domyślnaczcionkaakapitu" style:family="text">
      <style:text-properties fo:color="#231F20"/>
    </style:style>
    <style:style style:name="T7828" style:parent-style-name="Domyślnaczcionkaakapitu" style:family="text">
      <style:text-properties fo:color="#231F20" fo:letter-spacing="0.0125in"/>
    </style:style>
    <style:style style:name="T7829" style:parent-style-name="Domyślnaczcionkaakapitu" style:family="text">
      <style:text-properties fo:color="#231F20"/>
    </style:style>
    <style:style style:name="T7830" style:parent-style-name="Domyślnaczcionkaakapitu" style:family="text">
      <style:text-properties fo:color="#231F20" fo:letter-spacing="0.0125in"/>
    </style:style>
    <style:style style:name="T7831" style:parent-style-name="Domyślnaczcionkaakapitu" style:family="text">
      <style:text-properties fo:color="#231F20"/>
    </style:style>
    <style:style style:name="T7832" style:parent-style-name="Domyślnaczcionkaakapitu" style:family="text">
      <style:text-properties fo:color="#231F20" fo:letter-spacing="0.0125in"/>
    </style:style>
    <style:style style:name="T7833" style:parent-style-name="Domyślnaczcionkaakapitu" style:family="text">
      <style:text-properties fo:color="#231F20"/>
    </style:style>
    <style:style style:name="T7834" style:parent-style-name="Domyślnaczcionkaakapitu" style:family="text">
      <style:text-properties fo:color="#231F20" fo:letter-spacing="-0.0048in"/>
    </style:style>
    <style:style style:name="T7835" style:parent-style-name="Domyślnaczcionkaakapitu" style:family="text">
      <style:text-properties fo:color="#231F20"/>
    </style:style>
    <style:style style:name="T7836" style:parent-style-name="Domyślnaczcionkaakapitu" style:family="text">
      <style:text-properties fo:color="#231F20" fo:letter-spacing="-0.0048in"/>
    </style:style>
    <style:style style:name="T7837" style:parent-style-name="Domyślnaczcionkaakapitu" style:family="text">
      <style:text-properties fo:color="#231F20"/>
    </style:style>
    <style:style style:name="T7838" style:parent-style-name="Domyślnaczcionkaakapitu" style:family="text">
      <style:text-properties fo:color="#231F20" fo:letter-spacing="-0.0076in"/>
    </style:style>
    <style:style style:name="T7839" style:parent-style-name="Domyślnaczcionkaakapitu" style:family="text">
      <style:text-properties fo:color="#231F20"/>
    </style:style>
    <style:style style:name="T7840" style:parent-style-name="Domyślnaczcionkaakapitu" style:family="text">
      <style:text-properties fo:color="#231F20" fo:letter-spacing="-0.0048in"/>
    </style:style>
    <style:style style:name="T7841" style:parent-style-name="Domyślnaczcionkaakapitu" style:family="text">
      <style:text-properties fo:color="#231F20"/>
    </style:style>
    <style:style style:name="T7842" style:parent-style-name="Domyślnaczcionkaakapitu" style:family="text">
      <style:text-properties fo:color="#231F20" fo:letter-spacing="-0.0048in"/>
    </style:style>
    <style:style style:name="T7843" style:parent-style-name="Domyślnaczcionkaakapitu" style:family="text">
      <style:text-properties fo:color="#231F20"/>
    </style:style>
    <style:style style:name="T7844" style:parent-style-name="Domyślnaczcionkaakapitu" style:family="text">
      <style:text-properties fo:color="#231F20" fo:letter-spacing="-0.0048in"/>
    </style:style>
    <style:style style:name="T7845" style:parent-style-name="Domyślnaczcionkaakapitu" style:family="text">
      <style:text-properties fo:color="#231F20"/>
    </style:style>
    <style:style style:name="T7846" style:parent-style-name="Domyślnaczcionkaakapitu" style:family="text">
      <style:text-properties fo:color="#231F20" fo:letter-spacing="-0.0048in"/>
    </style:style>
    <style:style style:name="T7847" style:parent-style-name="Domyślnaczcionkaakapitu" style:family="text">
      <style:text-properties fo:color="#231F20"/>
    </style:style>
    <style:style style:name="T7848" style:parent-style-name="Domyślnaczcionkaakapitu" style:family="text">
      <style:text-properties fo:color="#231F20" fo:letter-spacing="-0.0048in"/>
    </style:style>
    <style:style style:name="T7849" style:parent-style-name="Domyślnaczcionkaakapitu" style:family="text">
      <style:text-properties fo:color="#231F20"/>
    </style:style>
    <style:style style:name="T7850" style:parent-style-name="Domyślnaczcionkaakapitu" style:family="text">
      <style:text-properties fo:color="#231F20" fo:letter-spacing="-0.0048in"/>
    </style:style>
    <style:style style:name="T7851" style:parent-style-name="Domyślnaczcionkaakapitu" style:family="text">
      <style:text-properties fo:color="#231F20"/>
    </style:style>
    <style:style style:name="T7852" style:parent-style-name="Domyślnaczcionkaakapitu" style:family="text">
      <style:text-properties fo:color="#231F20" fo:letter-spacing="-0.0048in"/>
    </style:style>
    <style:style style:name="T7853" style:parent-style-name="Domyślnaczcionkaakapitu" style:family="text">
      <style:text-properties fo:color="#231F20"/>
    </style:style>
    <style:style style:name="T7854" style:parent-style-name="Domyślnaczcionkaakapitu" style:family="text">
      <style:text-properties fo:color="#231F20" fo:letter-spacing="-0.0048in"/>
    </style:style>
    <style:style style:name="T7855" style:parent-style-name="Domyślnaczcionkaakapitu" style:family="text">
      <style:text-properties fo:color="#231F20" fo:letter-spacing="-0.0013in"/>
    </style:style>
    <style:style style:name="T7856" style:parent-style-name="Domyślnaczcionkaakapitu" style:family="text">
      <style:text-properties fo:color="#231F20" fo:letter-spacing="0.0152in"/>
    </style:style>
    <style:style style:name="T7857" style:parent-style-name="Domyślnaczcionkaakapitu" style:family="text">
      <style:text-properties fo:color="#231F20"/>
    </style:style>
    <style:style style:name="T7858" style:parent-style-name="Domyślnaczcionkaakapitu" style:family="text">
      <style:text-properties fo:color="#231F20" fo:letter-spacing="-0.0013in"/>
    </style:style>
    <style:style style:name="T7859" style:parent-style-name="Domyślnaczcionkaakapitu" style:family="text">
      <style:text-properties fo:color="#231F20"/>
    </style:style>
    <style:style style:name="T7860" style:parent-style-name="Domyślnaczcionkaakapitu" style:family="text">
      <style:text-properties fo:color="#231F20" fo:letter-spacing="-0.0013in"/>
    </style:style>
    <style:style style:name="T7861" style:parent-style-name="Domyślnaczcionkaakapitu" style:family="text">
      <style:text-properties fo:color="#231F20"/>
    </style:style>
    <style:style style:name="T7862" style:parent-style-name="Domyślnaczcionkaakapitu" style:family="text">
      <style:text-properties fo:color="#231F20" fo:letter-spacing="-0.0013in"/>
    </style:style>
    <style:style style:name="T7863" style:parent-style-name="Domyślnaczcionkaakapitu" style:family="text">
      <style:text-properties fo:color="#231F20"/>
    </style:style>
    <style:style style:name="T7864" style:parent-style-name="Domyślnaczcionkaakapitu" style:family="text">
      <style:text-properties fo:color="#231F20" fo:letter-spacing="-0.0013in"/>
    </style:style>
    <style:style style:name="T7865" style:parent-style-name="Domyślnaczcionkaakapitu" style:family="text">
      <style:text-properties fo:color="#231F20"/>
    </style:style>
    <style:style style:name="T7866" style:parent-style-name="Domyślnaczcionkaakapitu" style:family="text">
      <style:text-properties fo:color="#231F20" fo:letter-spacing="-0.0013in"/>
    </style:style>
    <style:style style:name="T7867" style:parent-style-name="Domyślnaczcionkaakapitu" style:family="text">
      <style:text-properties fo:color="#231F20"/>
    </style:style>
    <style:style style:name="T7868" style:parent-style-name="Domyślnaczcionkaakapitu" style:family="text">
      <style:text-properties fo:color="#231F20" fo:letter-spacing="-0.0013in"/>
    </style:style>
    <style:style style:name="T7869" style:parent-style-name="Domyślnaczcionkaakapitu" style:family="text">
      <style:text-properties fo:color="#231F20"/>
    </style:style>
    <style:style style:name="T7870" style:parent-style-name="Domyślnaczcionkaakapitu" style:family="text">
      <style:text-properties fo:color="#231F20" fo:letter-spacing="-0.0013in"/>
    </style:style>
    <style:style style:name="T7871" style:parent-style-name="Domyślnaczcionkaakapitu" style:family="text">
      <style:text-properties fo:color="#231F20"/>
    </style:style>
    <style:style style:name="T7872" style:parent-style-name="Domyślnaczcionkaakapitu" style:family="text">
      <style:text-properties fo:color="#231F20" fo:letter-spacing="-0.0013in"/>
    </style:style>
    <style:style style:name="T7873" style:parent-style-name="Domyślnaczcionkaakapitu" style:family="text">
      <style:text-properties fo:color="#231F20"/>
    </style:style>
    <style:style style:name="T7874" style:parent-style-name="Domyślnaczcionkaakapitu" style:family="text">
      <style:text-properties fo:color="#231F20" fo:letter-spacing="-0.0013in"/>
    </style:style>
    <style:style style:name="T7875" style:parent-style-name="Domyślnaczcionkaakapitu" style:family="text">
      <style:text-properties fo:color="#231F20"/>
    </style:style>
    <style:style style:name="T7876" style:parent-style-name="Domyślnaczcionkaakapitu" style:family="text">
      <style:text-properties fo:color="#231F20" fo:letter-spacing="-0.0013in"/>
    </style:style>
    <style:style style:name="T7877" style:parent-style-name="Domyślnaczcionkaakapitu" style:family="text">
      <style:text-properties fo:color="#231F20"/>
    </style:style>
    <style:style style:name="T7878" style:parent-style-name="Domyślnaczcionkaakapitu" style:family="text">
      <style:text-properties fo:color="#231F20" fo:letter-spacing="0.0145in"/>
    </style:style>
    <style:style style:name="T7879" style:parent-style-name="Domyślnaczcionkaakapitu" style:family="text">
      <style:text-properties fo:color="#231F20"/>
    </style:style>
    <style:style style:name="T7880" style:parent-style-name="Domyślnaczcionkaakapitu" style:family="text">
      <style:text-properties fo:color="#231F20" fo:letter-spacing="0.0145in"/>
    </style:style>
    <style:style style:name="T7881" style:parent-style-name="Domyślnaczcionkaakapitu" style:family="text">
      <style:text-properties fo:color="#231F20"/>
    </style:style>
    <style:style style:name="T7882" style:parent-style-name="Domyślnaczcionkaakapitu" style:family="text">
      <style:text-properties fo:color="#231F20" fo:letter-spacing="0.0145in"/>
    </style:style>
    <style:style style:name="T7883" style:parent-style-name="Domyślnaczcionkaakapitu" style:family="text">
      <style:text-properties fo:color="#231F20"/>
    </style:style>
    <style:style style:name="T7884" style:parent-style-name="Domyślnaczcionkaakapitu" style:family="text">
      <style:text-properties fo:color="#231F20" fo:letter-spacing="0.0145in"/>
    </style:style>
    <style:style style:name="T7885" style:parent-style-name="Domyślnaczcionkaakapitu" style:family="text">
      <style:text-properties fo:color="#231F20"/>
    </style:style>
    <style:style style:name="T7886" style:parent-style-name="Domyślnaczcionkaakapitu" style:family="text">
      <style:text-properties fo:color="#231F20" fo:letter-spacing="0.0145in"/>
    </style:style>
    <style:style style:name="T7887" style:parent-style-name="Domyślnaczcionkaakapitu" style:family="text">
      <style:text-properties fo:color="#231F20"/>
    </style:style>
    <style:style style:name="T7888" style:parent-style-name="Domyślnaczcionkaakapitu" style:family="text">
      <style:text-properties fo:color="#231F20" fo:letter-spacing="0.0145in"/>
    </style:style>
    <style:style style:name="T7889" style:parent-style-name="Domyślnaczcionkaakapitu" style:family="text">
      <style:text-properties fo:color="#231F20" fo:letter-spacing="-0.0013in"/>
    </style:style>
    <style:style style:name="T7890" style:parent-style-name="Domyślnaczcionkaakapitu" style:family="text">
      <style:text-properties fo:color="#231F20" fo:letter-spacing="0.0145in"/>
    </style:style>
    <style:style style:name="T7891" style:parent-style-name="Domyślnaczcionkaakapitu" style:family="text">
      <style:text-properties fo:color="#231F20"/>
    </style:style>
    <style:style style:name="T7892" style:parent-style-name="Domyślnaczcionkaakapitu" style:family="text">
      <style:text-properties fo:color="#231F20" fo:letter-spacing="0.0145in"/>
    </style:style>
    <style:style style:name="T7893" style:parent-style-name="Domyślnaczcionkaakapitu" style:family="text">
      <style:text-properties fo:color="#231F20"/>
    </style:style>
    <style:style style:name="T7894" style:parent-style-name="Domyślnaczcionkaakapitu" style:family="text">
      <style:text-properties fo:color="#231F20" fo:letter-spacing="0.0145in"/>
    </style:style>
    <style:style style:name="T7895" style:parent-style-name="Domyślnaczcionkaakapitu" style:family="text">
      <style:text-properties fo:color="#231F20"/>
    </style:style>
    <style:style style:name="T7896" style:parent-style-name="Domyślnaczcionkaakapitu" style:family="text">
      <style:text-properties fo:color="#231F20" fo:letter-spacing="0.0145in"/>
    </style:style>
    <style:style style:name="T7897" style:parent-style-name="Domyślnaczcionkaakapitu" style:family="text">
      <style:text-properties fo:color="#231F20"/>
    </style:style>
    <style:style style:name="T7898" style:parent-style-name="Domyślnaczcionkaakapitu" style:family="text">
      <style:text-properties fo:color="#231F20" fo:letter-spacing="0.0145in"/>
    </style:style>
    <style:style style:name="T7899" style:parent-style-name="Domyślnaczcionkaakapitu" style:family="text">
      <style:text-properties fo:color="#231F20"/>
    </style:style>
    <style:style style:name="T7900" style:parent-style-name="Domyślnaczcionkaakapitu" style:family="text">
      <style:text-properties fo:color="#231F20" fo:letter-spacing="0.0145in"/>
    </style:style>
    <style:style style:name="T7901" style:parent-style-name="Domyślnaczcionkaakapitu" style:family="text">
      <style:text-properties fo:color="#231F20"/>
    </style:style>
    <style:style style:name="T7902" style:parent-style-name="Domyślnaczcionkaakapitu" style:family="text">
      <style:text-properties fo:color="#231F20" fo:letter-spacing="0.0166in"/>
    </style:style>
    <style:style style:name="T7903" style:parent-style-name="Domyślnaczcionkaakapitu" style:family="text">
      <style:text-properties fo:color="#231F20"/>
    </style:style>
    <style:style style:name="T7904" style:parent-style-name="Domyślnaczcionkaakapitu" style:family="text">
      <style:text-properties fo:color="#231F20" fo:letter-spacing="-0.0062in"/>
    </style:style>
    <style:style style:name="T7905" style:parent-style-name="Domyślnaczcionkaakapitu" style:family="text">
      <style:text-properties fo:color="#231F20" fo:letter-spacing="-0.0013in"/>
    </style:style>
    <style:style style:name="T7906" style:parent-style-name="Domyślnaczcionkaakapitu" style:family="text">
      <style:text-properties fo:color="#231F20" fo:letter-spacing="-0.0062in"/>
    </style:style>
    <style:style style:name="T7907" style:parent-style-name="Domyślnaczcionkaakapitu" style:family="text">
      <style:text-properties fo:color="#231F20"/>
    </style:style>
    <style:style style:name="T7908" style:parent-style-name="Domyślnaczcionkaakapitu" style:family="text">
      <style:text-properties fo:color="#231F20" fo:letter-spacing="-0.0062in"/>
    </style:style>
    <style:style style:name="T7909" style:parent-style-name="Domyślnaczcionkaakapitu" style:family="text">
      <style:text-properties fo:color="#231F20"/>
    </style:style>
    <style:style style:name="T7910" style:parent-style-name="Domyślnaczcionkaakapitu" style:family="text">
      <style:text-properties fo:color="#231F20" fo:letter-spacing="-0.0062in"/>
    </style:style>
    <style:style style:name="T7911" style:parent-style-name="Domyślnaczcionkaakapitu" style:family="text">
      <style:text-properties fo:color="#231F20"/>
    </style:style>
    <style:style style:name="T7912" style:parent-style-name="Domyślnaczcionkaakapitu" style:family="text">
      <style:text-properties fo:color="#231F20" fo:letter-spacing="-0.0062in"/>
    </style:style>
    <style:style style:name="T7913" style:parent-style-name="Domyślnaczcionkaakapitu" style:family="text">
      <style:text-properties fo:color="#231F20"/>
    </style:style>
    <style:style style:name="T7914" style:parent-style-name="Domyślnaczcionkaakapitu" style:family="text">
      <style:text-properties fo:color="#231F20" fo:letter-spacing="-0.0062in"/>
    </style:style>
    <style:style style:name="T7915" style:parent-style-name="Domyślnaczcionkaakapitu" style:family="text">
      <style:text-properties fo:color="#231F20"/>
    </style:style>
    <style:style style:name="T7916" style:parent-style-name="Domyślnaczcionkaakapitu" style:family="text">
      <style:text-properties fo:color="#231F20" fo:letter-spacing="-0.0062in"/>
    </style:style>
    <style:style style:name="T7917" style:parent-style-name="Domyślnaczcionkaakapitu" style:family="text">
      <style:text-properties fo:color="#231F20"/>
    </style:style>
    <style:style style:name="T7918" style:parent-style-name="Domyślnaczcionkaakapitu" style:family="text">
      <style:text-properties fo:color="#231F20" fo:letter-spacing="-0.0062in"/>
    </style:style>
    <style:style style:name="T7919" style:parent-style-name="Domyślnaczcionkaakapitu" style:family="text">
      <style:text-properties fo:color="#231F20"/>
    </style:style>
    <style:style style:name="T7920" style:parent-style-name="Domyślnaczcionkaakapitu" style:family="text">
      <style:text-properties fo:color="#231F20" fo:letter-spacing="0.0173in"/>
    </style:style>
    <style:style style:name="T7921" style:parent-style-name="Domyślnaczcionkaakapitu" style:family="text">
      <style:text-properties fo:color="#231F20"/>
    </style:style>
    <style:style style:name="T7922" style:parent-style-name="Domyślnaczcionkaakapitu" style:family="text">
      <style:text-properties fo:color="#231F20" fo:letter-spacing="0.0006in"/>
    </style:style>
    <style:style style:name="T7923" style:parent-style-name="Domyślnaczcionkaakapitu" style:family="text">
      <style:text-properties fo:color="#231F20" fo:letter-spacing="-0.0013in"/>
    </style:style>
    <style:style style:name="T7924" style:parent-style-name="Domyślnaczcionkaakapitu" style:family="text">
      <style:text-properties fo:color="#231F20" fo:letter-spacing="0.0034in"/>
    </style:style>
    <style:style style:name="T7925" style:parent-style-name="Domyślnaczcionkaakapitu" style:family="text">
      <style:text-properties fo:color="#231F20"/>
    </style:style>
    <style:style style:name="T7926" style:parent-style-name="Domyślnaczcionkaakapitu" style:family="text">
      <style:text-properties fo:color="#231F20" fo:letter-spacing="0.0034in"/>
    </style:style>
    <style:style style:name="T7927" style:parent-style-name="Domyślnaczcionkaakapitu" style:family="text">
      <style:text-properties fo:color="#231F20"/>
    </style:style>
    <style:style style:name="T7928" style:parent-style-name="Domyślnaczcionkaakapitu" style:family="text">
      <style:text-properties fo:color="#231F20" fo:letter-spacing="0.0034in"/>
    </style:style>
    <style:style style:name="T7929" style:parent-style-name="Domyślnaczcionkaakapitu" style:family="text">
      <style:text-properties fo:color="#231F20"/>
    </style:style>
    <style:style style:name="T7930" style:parent-style-name="Domyślnaczcionkaakapitu" style:family="text">
      <style:text-properties fo:color="#231F20" fo:letter-spacing="0.0034in"/>
    </style:style>
    <style:style style:name="T7931" style:parent-style-name="Domyślnaczcionkaakapitu" style:family="text">
      <style:text-properties fo:color="#231F20"/>
    </style:style>
    <style:style style:name="T7932" style:parent-style-name="Domyślnaczcionkaakapitu" style:family="text">
      <style:text-properties fo:color="#231F20" fo:letter-spacing="0.0034in"/>
    </style:style>
    <style:style style:name="T7933" style:parent-style-name="Domyślnaczcionkaakapitu" style:family="text">
      <style:text-properties fo:color="#231F20"/>
    </style:style>
    <style:style style:name="T7934" style:parent-style-name="Domyślnaczcionkaakapitu" style:family="text">
      <style:text-properties fo:color="#231F20" fo:letter-spacing="0.0034in"/>
    </style:style>
    <style:style style:name="T7935" style:parent-style-name="Domyślnaczcionkaakapitu" style:family="text">
      <style:text-properties fo:color="#231F20"/>
    </style:style>
    <style:style style:name="T7936" style:parent-style-name="Domyślnaczcionkaakapitu" style:family="text">
      <style:text-properties fo:color="#231F20" fo:letter-spacing="0.0034in"/>
    </style:style>
    <style:style style:name="T7937" style:parent-style-name="Domyślnaczcionkaakapitu" style:family="text">
      <style:text-properties fo:color="#231F20"/>
    </style:style>
    <style:style style:name="T7938" style:parent-style-name="Domyślnaczcionkaakapitu" style:family="text">
      <style:text-properties fo:color="#231F20" fo:letter-spacing="0.0034in"/>
    </style:style>
    <style:style style:name="T7939" style:parent-style-name="Domyślnaczcionkaakapitu" style:family="text">
      <style:text-properties fo:color="#231F20"/>
    </style:style>
    <style:style style:name="T7940" style:parent-style-name="Domyślnaczcionkaakapitu" style:family="text">
      <style:text-properties fo:color="#231F20" fo:letter-spacing="0.0201in"/>
    </style:style>
    <style:style style:name="T7941" style:parent-style-name="Domyślnaczcionkaakapitu" style:family="text">
      <style:text-properties fo:color="#231F20"/>
    </style:style>
    <style:style style:name="T7942" style:parent-style-name="Domyślnaczcionkaakapitu" style:family="text">
      <style:text-properties fo:color="#231F20" fo:letter-spacing="-0.0013in"/>
    </style:style>
    <style:style style:name="T7943" style:parent-style-name="Domyślnaczcionkaakapitu" style:family="text">
      <style:text-properties fo:color="#231F20"/>
    </style:style>
    <style:style style:name="T7944" style:parent-style-name="Domyślnaczcionkaakapitu" style:family="text">
      <style:text-properties fo:color="#231F20" fo:letter-spacing="-0.0013in"/>
    </style:style>
    <style:style style:name="T7945" style:parent-style-name="Domyślnaczcionkaakapitu" style:family="text">
      <style:text-properties fo:color="#231F20"/>
    </style:style>
    <style:style style:name="T7946" style:parent-style-name="Domyślnaczcionkaakapitu" style:family="text">
      <style:text-properties fo:color="#231F20" fo:letter-spacing="-0.0013in"/>
    </style:style>
    <style:style style:name="T7947" style:parent-style-name="Domyślnaczcionkaakapitu" style:family="text">
      <style:text-properties fo:color="#231F20"/>
    </style:style>
    <style:style style:name="T7948" style:parent-style-name="Domyślnaczcionkaakapitu" style:family="text">
      <style:text-properties fo:color="#231F20" fo:letter-spacing="-0.0013in"/>
    </style:style>
    <style:style style:name="T7949" style:parent-style-name="Domyślnaczcionkaakapitu" style:family="text">
      <style:text-properties fo:color="#231F20"/>
    </style:style>
    <style:style style:name="T7950" style:parent-style-name="Domyślnaczcionkaakapitu" style:family="text">
      <style:text-properties fo:color="#231F20" fo:letter-spacing="-0.0013in"/>
    </style:style>
    <style:style style:name="T7951" style:parent-style-name="Domyślnaczcionkaakapitu" style:family="text">
      <style:text-properties fo:color="#231F20" fo:letter-spacing="-0.0006in"/>
    </style:style>
    <style:style style:name="T7952" style:parent-style-name="Domyślnaczcionkaakapitu" style:family="text">
      <style:text-properties fo:color="#231F20" fo:letter-spacing="-0.0013in"/>
    </style:style>
    <style:style style:name="T7953" style:parent-style-name="Domyślnaczcionkaakapitu" style:family="text">
      <style:text-properties fo:color="#231F20"/>
    </style:style>
    <style:style style:name="T7954" style:parent-style-name="Domyślnaczcionkaakapitu" style:family="text">
      <style:text-properties fo:color="#231F20" fo:letter-spacing="-0.0013in"/>
    </style:style>
    <style:style style:name="T7955" style:parent-style-name="Domyślnaczcionkaakapitu" style:family="text">
      <style:text-properties fo:color="#231F20"/>
    </style:style>
    <style:style style:name="T7956" style:parent-style-name="Domyślnaczcionkaakapitu" style:family="text">
      <style:text-properties fo:color="#231F20" fo:letter-spacing="-0.0013in"/>
    </style:style>
    <style:style style:name="T7957" style:parent-style-name="Domyślnaczcionkaakapitu" style:family="text">
      <style:text-properties fo:color="#231F20"/>
    </style:style>
    <style:style style:name="T7958" style:parent-style-name="Domyślnaczcionkaakapitu" style:family="text">
      <style:text-properties fo:color="#231F20" fo:letter-spacing="-0.0013in"/>
    </style:style>
    <style:style style:name="T7959" style:parent-style-name="Domyślnaczcionkaakapitu" style:family="text">
      <style:text-properties fo:color="#231F20"/>
    </style:style>
    <style:style style:name="T7960" style:parent-style-name="Domyślnaczcionkaakapitu" style:family="text">
      <style:text-properties fo:color="#231F20" fo:letter-spacing="-0.0013in"/>
    </style:style>
    <style:style style:name="T7961" style:parent-style-name="Domyślnaczcionkaakapitu" style:family="text">
      <style:text-properties fo:color="#231F20"/>
    </style:style>
    <style:style style:name="T7962" style:parent-style-name="Domyślnaczcionkaakapitu" style:family="text">
      <style:text-properties fo:color="#231F20" fo:letter-spacing="-0.0013in"/>
    </style:style>
    <style:style style:name="T7963" style:parent-style-name="Domyślnaczcionkaakapitu" style:family="text">
      <style:text-properties fo:color="#231F20"/>
    </style:style>
    <style:style style:name="T7964" style:parent-style-name="Domyślnaczcionkaakapitu" style:family="text">
      <style:text-properties fo:color="#231F20" fo:letter-spacing="0.0201in"/>
    </style:style>
    <style:style style:name="T7965" style:parent-style-name="Domyślnaczcionkaakapitu" style:family="text">
      <style:text-properties fo:color="#231F20"/>
    </style:style>
    <style:style style:name="P7966" style:parent-style-name="Tekstpodstawowy" style:family="paragraph">
      <style:paragraph-properties fo:text-align="justify" fo:margin-top="0in" fo:line-height="103%" fo:margin-left="0.0791in" fo:margin-right="0.077in" fo:text-indent="0.1965in">
        <style:tab-stops/>
      </style:paragraph-properties>
    </style:style>
    <style:style style:name="T7967" style:parent-style-name="Domyślnaczcionkaakapitu" style:family="text">
      <style:text-properties fo:color="#231F20"/>
    </style:style>
    <style:style style:name="T7968" style:parent-style-name="Domyślnaczcionkaakapitu" style:family="text">
      <style:text-properties fo:color="#231F20" fo:letter-spacing="-0.0041in"/>
    </style:style>
    <style:style style:name="T7969" style:parent-style-name="Domyślnaczcionkaakapitu" style:family="text">
      <style:text-properties fo:color="#231F20"/>
    </style:style>
    <style:style style:name="T7970" style:parent-style-name="Domyślnaczcionkaakapitu" style:family="text">
      <style:text-properties fo:color="#231F20" fo:letter-spacing="-0.0041in"/>
    </style:style>
    <style:style style:name="T7971" style:parent-style-name="Domyślnaczcionkaakapitu" style:family="text">
      <style:text-properties fo:color="#231F20"/>
    </style:style>
    <style:style style:name="T7972" style:parent-style-name="Domyślnaczcionkaakapitu" style:family="text">
      <style:text-properties fo:color="#231F20" fo:letter-spacing="-0.0041in"/>
    </style:style>
    <style:style style:name="T7973" style:parent-style-name="Domyślnaczcionkaakapitu" style:family="text">
      <style:text-properties fo:color="#231F20"/>
    </style:style>
    <style:style style:name="T7974" style:parent-style-name="Domyślnaczcionkaakapitu" style:family="text">
      <style:text-properties fo:color="#231F20" fo:letter-spacing="-0.0041in"/>
    </style:style>
    <style:style style:name="T7975" style:parent-style-name="Domyślnaczcionkaakapitu" style:family="text">
      <style:text-properties fo:color="#231F20"/>
    </style:style>
    <style:style style:name="T7976" style:parent-style-name="Domyślnaczcionkaakapitu" style:family="text">
      <style:text-properties fo:color="#231F20" fo:letter-spacing="-0.0041in"/>
    </style:style>
    <style:style style:name="T7977" style:parent-style-name="Domyślnaczcionkaakapitu" style:family="text">
      <style:text-properties fo:color="#231F20"/>
    </style:style>
    <style:style style:name="T7978" style:parent-style-name="Domyślnaczcionkaakapitu" style:family="text">
      <style:text-properties fo:color="#231F20" fo:letter-spacing="-0.0041in"/>
    </style:style>
    <style:style style:name="T7979" style:parent-style-name="Domyślnaczcionkaakapitu" style:family="text">
      <style:text-properties fo:color="#231F20"/>
    </style:style>
    <style:style style:name="T7980" style:parent-style-name="Domyślnaczcionkaakapitu" style:family="text">
      <style:text-properties fo:color="#231F20" fo:letter-spacing="-0.0041in"/>
    </style:style>
    <style:style style:name="T7981" style:parent-style-name="Domyślnaczcionkaakapitu" style:family="text">
      <style:text-properties fo:color="#231F20"/>
    </style:style>
    <style:style style:name="T7982" style:parent-style-name="Domyślnaczcionkaakapitu" style:family="text">
      <style:text-properties fo:color="#231F20" fo:letter-spacing="-0.0041in"/>
    </style:style>
    <style:style style:name="T7983" style:parent-style-name="Domyślnaczcionkaakapitu" style:family="text">
      <style:text-properties fo:color="#231F20"/>
    </style:style>
    <style:style style:name="T7984" style:parent-style-name="Domyślnaczcionkaakapitu" style:family="text">
      <style:text-properties fo:color="#231F20" fo:letter-spacing="-0.0041in"/>
    </style:style>
    <style:style style:name="T7985" style:parent-style-name="Domyślnaczcionkaakapitu" style:family="text">
      <style:text-properties fo:color="#231F20"/>
    </style:style>
    <style:style style:name="T7986" style:parent-style-name="Domyślnaczcionkaakapitu" style:family="text">
      <style:text-properties fo:color="#231F20" fo:letter-spacing="-0.0041in"/>
    </style:style>
    <style:style style:name="T7987" style:parent-style-name="Domyślnaczcionkaakapitu" style:family="text">
      <style:text-properties fo:color="#231F20"/>
    </style:style>
    <style:style style:name="T7988" style:parent-style-name="Domyślnaczcionkaakapitu" style:family="text">
      <style:text-properties fo:color="#231F20" fo:letter-spacing="-0.0041in"/>
    </style:style>
    <style:style style:name="T7989" style:parent-style-name="Domyślnaczcionkaakapitu" style:family="text">
      <style:text-properties fo:color="#231F20"/>
    </style:style>
    <style:style style:name="T7990" style:parent-style-name="Domyślnaczcionkaakapitu" style:family="text">
      <style:text-properties style:font-name-complex="Times New Roman" fo:color="#231F20"/>
    </style:style>
    <style:style style:name="T7991" style:parent-style-name="Domyślnaczcionkaakapitu" style:family="text">
      <style:text-properties fo:color="#231F20"/>
    </style:style>
    <style:style style:name="T7992" style:parent-style-name="Domyślnaczcionkaakapitu" style:family="text">
      <style:text-properties fo:color="#231F20" fo:letter-spacing="0.0027in"/>
    </style:style>
    <style:style style:name="T7993" style:parent-style-name="Domyślnaczcionkaakapitu" style:family="text">
      <style:text-properties fo:color="#231F20"/>
    </style:style>
    <style:style style:name="T7994" style:parent-style-name="Domyślnaczcionkaakapitu" style:family="text">
      <style:text-properties fo:color="#231F20" fo:letter-spacing="0.0027in"/>
    </style:style>
    <style:style style:name="T7995" style:parent-style-name="Domyślnaczcionkaakapitu" style:family="text">
      <style:text-properties fo:color="#231F20"/>
    </style:style>
    <style:style style:name="T7996" style:parent-style-name="Domyślnaczcionkaakapitu" style:family="text">
      <style:text-properties fo:color="#231F20" fo:letter-spacing="0.0027in"/>
    </style:style>
    <style:style style:name="T7997" style:parent-style-name="Domyślnaczcionkaakapitu" style:family="text">
      <style:text-properties fo:color="#231F20"/>
    </style:style>
    <style:style style:name="T7998" style:parent-style-name="Domyślnaczcionkaakapitu" style:family="text">
      <style:text-properties fo:color="#231F20" fo:letter-spacing="0.0027in"/>
    </style:style>
    <style:style style:name="T7999" style:parent-style-name="Domyślnaczcionkaakapitu" style:family="text">
      <style:text-properties fo:color="#231F20"/>
    </style:style>
    <style:style style:name="T8000" style:parent-style-name="Domyślnaczcionkaakapitu" style:family="text">
      <style:text-properties fo:color="#231F20" fo:letter-spacing="0.0027in"/>
    </style:style>
    <style:style style:name="T8001" style:parent-style-name="Domyślnaczcionkaakapitu" style:family="text">
      <style:text-properties fo:color="#231F20"/>
    </style:style>
    <style:style style:name="T8002" style:parent-style-name="Domyślnaczcionkaakapitu" style:family="text">
      <style:text-properties fo:color="#231F20" fo:letter-spacing="0.0027in"/>
    </style:style>
    <style:style style:name="T8003" style:parent-style-name="Domyślnaczcionkaakapitu" style:family="text">
      <style:text-properties fo:color="#231F20"/>
    </style:style>
    <style:style style:name="T8004" style:parent-style-name="Domyślnaczcionkaakapitu" style:family="text">
      <style:text-properties fo:color="#231F20" fo:letter-spacing="0.0027in"/>
    </style:style>
    <style:style style:name="T8005" style:parent-style-name="Domyślnaczcionkaakapitu" style:family="text">
      <style:text-properties fo:color="#231F20"/>
    </style:style>
    <style:style style:name="T8006" style:parent-style-name="Domyślnaczcionkaakapitu" style:family="text">
      <style:text-properties fo:color="#231F20" fo:letter-spacing="0.0027in"/>
    </style:style>
    <style:style style:name="T8007" style:parent-style-name="Domyślnaczcionkaakapitu" style:family="text">
      <style:text-properties fo:color="#231F20"/>
    </style:style>
    <style:style style:name="T8008" style:parent-style-name="Domyślnaczcionkaakapitu" style:family="text">
      <style:text-properties fo:color="#231F20" fo:letter-spacing="0.0027in"/>
    </style:style>
    <style:style style:name="T8009" style:parent-style-name="Domyślnaczcionkaakapitu" style:family="text">
      <style:text-properties fo:color="#231F20"/>
    </style:style>
    <style:style style:name="T8010" style:parent-style-name="Domyślnaczcionkaakapitu" style:family="text">
      <style:text-properties fo:color="#231F20" fo:letter-spacing="0.0027in"/>
    </style:style>
    <style:style style:name="T8011" style:parent-style-name="Domyślnaczcionkaakapitu" style:family="text">
      <style:text-properties fo:color="#231F20"/>
    </style:style>
    <style:style style:name="T8012" style:parent-style-name="Domyślnaczcionkaakapitu" style:family="text">
      <style:text-properties fo:color="#231F20" fo:letter-spacing="0.0027in"/>
    </style:style>
    <style:style style:name="T8013" style:parent-style-name="Domyślnaczcionkaakapitu" style:family="text">
      <style:text-properties fo:color="#231F20"/>
    </style:style>
    <style:style style:name="T8014" style:parent-style-name="Domyślnaczcionkaakapitu" style:family="text">
      <style:text-properties fo:color="#231F20" fo:letter-spacing="0.0027in"/>
    </style:style>
    <style:style style:name="T8015" style:parent-style-name="Domyślnaczcionkaakapitu" style:family="text">
      <style:text-properties fo:color="#231F20"/>
    </style:style>
    <style:style style:name="T8016" style:parent-style-name="Domyślnaczcionkaakapitu" style:family="text">
      <style:text-properties style:font-name-complex="Times New Roman" fo:color="#231F20"/>
    </style:style>
    <style:style style:name="T8017" style:parent-style-name="Domyślnaczcionkaakapitu" style:family="text">
      <style:text-properties fo:color="#231F20"/>
    </style:style>
    <style:style style:name="T8018" style:parent-style-name="Domyślnaczcionkaakapitu" style:family="text">
      <style:text-properties fo:color="#231F20" fo:letter-spacing="0.0034in"/>
    </style:style>
    <style:style style:name="T8019" style:parent-style-name="Domyślnaczcionkaakapitu" style:family="text">
      <style:text-properties fo:color="#231F20"/>
    </style:style>
    <style:style style:name="T8020" style:parent-style-name="Domyślnaczcionkaakapitu" style:family="text">
      <style:text-properties fo:color="#231F20" fo:letter-spacing="0.0034in"/>
    </style:style>
    <style:style style:name="T8021" style:parent-style-name="Domyślnaczcionkaakapitu" style:family="text">
      <style:text-properties fo:color="#231F20"/>
    </style:style>
    <style:style style:name="T8022" style:parent-style-name="Domyślnaczcionkaakapitu" style:family="text">
      <style:text-properties fo:color="#231F20" fo:letter-spacing="0.0034in"/>
    </style:style>
    <style:style style:name="T8023" style:parent-style-name="Domyślnaczcionkaakapitu" style:family="text">
      <style:text-properties fo:color="#231F20"/>
    </style:style>
    <style:style style:name="T8024" style:parent-style-name="Domyślnaczcionkaakapitu" style:family="text">
      <style:text-properties fo:color="#231F20" fo:letter-spacing="0.0034in"/>
    </style:style>
    <style:style style:name="T8025" style:parent-style-name="Domyślnaczcionkaakapitu" style:family="text">
      <style:text-properties fo:color="#231F20"/>
    </style:style>
    <style:style style:name="T8026" style:parent-style-name="Domyślnaczcionkaakapitu" style:family="text">
      <style:text-properties fo:color="#231F20" fo:letter-spacing="0.0034in"/>
    </style:style>
    <style:style style:name="T8027" style:parent-style-name="Domyślnaczcionkaakapitu" style:family="text">
      <style:text-properties fo:color="#231F20"/>
    </style:style>
    <style:style style:name="T8028" style:parent-style-name="Domyślnaczcionkaakapitu" style:family="text">
      <style:text-properties fo:color="#231F20" fo:letter-spacing="0.0034in"/>
    </style:style>
    <style:style style:name="T8029" style:parent-style-name="Domyślnaczcionkaakapitu" style:family="text">
      <style:text-properties fo:color="#231F20"/>
    </style:style>
    <style:style style:name="T8030" style:parent-style-name="Domyślnaczcionkaakapitu" style:family="text">
      <style:text-properties fo:color="#231F20" fo:letter-spacing="0.0034in"/>
    </style:style>
    <style:style style:name="T8031" style:parent-style-name="Domyślnaczcionkaakapitu" style:family="text">
      <style:text-properties fo:color="#231F20"/>
    </style:style>
    <style:style style:name="T8032" style:parent-style-name="Domyślnaczcionkaakapitu" style:family="text">
      <style:text-properties fo:color="#231F20" fo:letter-spacing="0.0034in"/>
    </style:style>
    <style:style style:name="T8033" style:parent-style-name="Domyślnaczcionkaakapitu" style:family="text">
      <style:text-properties fo:color="#231F20"/>
    </style:style>
    <style:style style:name="T8034" style:parent-style-name="Domyślnaczcionkaakapitu" style:family="text">
      <style:text-properties fo:color="#231F20" fo:letter-spacing="0.0034in"/>
    </style:style>
    <style:style style:name="T8035" style:parent-style-name="Domyślnaczcionkaakapitu" style:family="text">
      <style:text-properties fo:color="#231F20"/>
    </style:style>
    <style:style style:name="T8036" style:parent-style-name="Domyślnaczcionkaakapitu" style:family="text">
      <style:text-properties fo:color="#231F20" fo:letter-spacing="0.0034in"/>
    </style:style>
    <style:style style:name="T8037" style:parent-style-name="Domyślnaczcionkaakapitu" style:family="text">
      <style:text-properties fo:color="#231F20"/>
    </style:style>
    <style:style style:name="T8038" style:parent-style-name="Domyślnaczcionkaakapitu" style:family="text">
      <style:text-properties fo:color="#231F20" fo:letter-spacing="0.0034in"/>
    </style:style>
    <style:style style:name="T8039" style:parent-style-name="Domyślnaczcionkaakapitu" style:family="text">
      <style:text-properties fo:color="#231F20"/>
    </style:style>
    <style:style style:name="T8040" style:parent-style-name="Domyślnaczcionkaakapitu" style:family="text">
      <style:text-properties fo:color="#231F20" fo:letter-spacing="-0.0069in"/>
    </style:style>
    <style:style style:name="T8041" style:parent-style-name="Domyślnaczcionkaakapitu" style:family="text">
      <style:text-properties fo:color="#231F20"/>
    </style:style>
    <style:style style:name="T8042" style:parent-style-name="Domyślnaczcionkaakapitu" style:family="text">
      <style:text-properties fo:color="#231F20" fo:letter-spacing="-0.0069in"/>
    </style:style>
    <style:style style:name="T8043" style:parent-style-name="Domyślnaczcionkaakapitu" style:family="text">
      <style:text-properties fo:color="#231F20"/>
    </style:style>
    <style:style style:name="T8044" style:parent-style-name="Domyślnaczcionkaakapitu" style:family="text">
      <style:text-properties fo:color="#231F20" fo:letter-spacing="-0.0076in"/>
    </style:style>
    <style:style style:name="T8045" style:parent-style-name="Domyślnaczcionkaakapitu" style:family="text">
      <style:text-properties fo:color="#231F20"/>
    </style:style>
    <style:style style:name="T8046" style:parent-style-name="Domyślnaczcionkaakapitu" style:family="text">
      <style:text-properties fo:color="#231F20" fo:letter-spacing="-0.0076in"/>
    </style:style>
    <style:style style:name="T8047" style:parent-style-name="Domyślnaczcionkaakapitu" style:family="text">
      <style:text-properties fo:color="#231F20"/>
    </style:style>
    <style:style style:name="T8048" style:parent-style-name="Domyślnaczcionkaakapitu" style:family="text">
      <style:text-properties fo:color="#231F20" fo:letter-spacing="-0.0069in"/>
    </style:style>
    <style:style style:name="T8049" style:parent-style-name="Domyślnaczcionkaakapitu" style:family="text">
      <style:text-properties fo:color="#231F20"/>
    </style:style>
    <style:style style:name="T8050" style:parent-style-name="Domyślnaczcionkaakapitu" style:family="text">
      <style:text-properties fo:color="#231F20" fo:letter-spacing="-0.0069in"/>
    </style:style>
    <style:style style:name="T8051" style:parent-style-name="Domyślnaczcionkaakapitu" style:family="text">
      <style:text-properties fo:color="#231F20"/>
    </style:style>
    <style:style style:name="T8052" style:parent-style-name="Domyślnaczcionkaakapitu" style:family="text">
      <style:text-properties fo:color="#231F20" fo:letter-spacing="-0.0069in"/>
    </style:style>
    <style:style style:name="T8053" style:parent-style-name="Domyślnaczcionkaakapitu" style:family="text">
      <style:text-properties fo:color="#231F20"/>
    </style:style>
    <style:style style:name="T8054" style:parent-style-name="Domyślnaczcionkaakapitu" style:family="text">
      <style:text-properties fo:color="#231F20" fo:letter-spacing="-0.0069in"/>
    </style:style>
    <style:style style:name="T8055" style:parent-style-name="Domyślnaczcionkaakapitu" style:family="text">
      <style:text-properties fo:color="#231F20"/>
    </style:style>
    <style:style style:name="T8056" style:parent-style-name="Domyślnaczcionkaakapitu" style:family="text">
      <style:text-properties fo:color="#231F20" fo:letter-spacing="-0.0076in"/>
    </style:style>
    <style:style style:name="T8057" style:parent-style-name="Domyślnaczcionkaakapitu" style:family="text">
      <style:text-properties fo:color="#231F20"/>
    </style:style>
    <style:style style:name="T8058" style:parent-style-name="Domyślnaczcionkaakapitu" style:family="text">
      <style:text-properties fo:color="#231F20" fo:letter-spacing="-0.0076in"/>
    </style:style>
    <style:style style:name="T8059" style:parent-style-name="Domyślnaczcionkaakapitu" style:family="text">
      <style:text-properties fo:color="#231F20"/>
    </style:style>
    <style:style style:name="T8060" style:parent-style-name="Domyślnaczcionkaakapitu" style:family="text">
      <style:text-properties fo:color="#231F20" fo:letter-spacing="-0.0076in"/>
    </style:style>
    <style:style style:name="T8061" style:parent-style-name="Domyślnaczcionkaakapitu" style:family="text">
      <style:text-properties fo:color="#231F20"/>
    </style:style>
    <style:style style:name="T8062" style:parent-style-name="Domyślnaczcionkaakapitu" style:family="text">
      <style:text-properties style:font-name-complex="Times New Roman" fo:color="#231F20"/>
    </style:style>
    <style:style style:name="T8063" style:parent-style-name="Domyślnaczcionkaakapitu" style:family="text">
      <style:text-properties fo:color="#231F20"/>
    </style:style>
    <style:style style:name="T8064" style:parent-style-name="Domyślnaczcionkaakapitu" style:family="text">
      <style:text-properties fo:color="#231F20" fo:letter-spacing="0.0111in"/>
    </style:style>
    <style:style style:name="T8065" style:parent-style-name="Domyślnaczcionkaakapitu" style:family="text">
      <style:text-properties fo:color="#231F20"/>
    </style:style>
    <style:style style:name="T8066" style:parent-style-name="Domyślnaczcionkaakapitu" style:family="text">
      <style:text-properties fo:color="#231F20" fo:letter-spacing="0.0111in"/>
    </style:style>
    <style:style style:name="T8067" style:parent-style-name="Domyślnaczcionkaakapitu" style:family="text">
      <style:text-properties fo:color="#231F20"/>
    </style:style>
    <style:style style:name="T8068" style:parent-style-name="Domyślnaczcionkaakapitu" style:family="text">
      <style:text-properties fo:color="#231F20" fo:letter-spacing="0.0111in"/>
    </style:style>
    <style:style style:name="T8069" style:parent-style-name="Domyślnaczcionkaakapitu" style:family="text">
      <style:text-properties fo:color="#231F20"/>
    </style:style>
    <style:style style:name="T8070" style:parent-style-name="Domyślnaczcionkaakapitu" style:family="text">
      <style:text-properties fo:color="#231F20" fo:letter-spacing="0.0111in"/>
    </style:style>
    <style:style style:name="T8071" style:parent-style-name="Domyślnaczcionkaakapitu" style:family="text">
      <style:text-properties fo:color="#231F20"/>
    </style:style>
    <style:style style:name="T8072" style:parent-style-name="Domyślnaczcionkaakapitu" style:family="text">
      <style:text-properties fo:color="#231F20" fo:letter-spacing="0.0111in"/>
    </style:style>
    <style:style style:name="T8073" style:parent-style-name="Domyślnaczcionkaakapitu" style:family="text">
      <style:text-properties fo:color="#231F20"/>
    </style:style>
    <style:style style:name="T8074" style:parent-style-name="Domyślnaczcionkaakapitu" style:family="text">
      <style:text-properties fo:color="#231F20" fo:letter-spacing="0.0111in"/>
    </style:style>
    <style:style style:name="T8075" style:parent-style-name="Domyślnaczcionkaakapitu" style:family="text">
      <style:text-properties fo:color="#231F20"/>
    </style:style>
    <style:style style:name="T8076" style:parent-style-name="Domyślnaczcionkaakapitu" style:family="text">
      <style:text-properties fo:color="#231F20" fo:letter-spacing="0.0111in"/>
    </style:style>
    <style:style style:name="T8077" style:parent-style-name="Domyślnaczcionkaakapitu" style:family="text">
      <style:text-properties fo:color="#231F20"/>
    </style:style>
    <style:style style:name="T8078" style:parent-style-name="Domyślnaczcionkaakapitu" style:family="text">
      <style:text-properties fo:color="#231F20" fo:letter-spacing="0.0111in"/>
    </style:style>
    <style:style style:name="T8079" style:parent-style-name="Domyślnaczcionkaakapitu" style:family="text">
      <style:text-properties fo:color="#231F20"/>
    </style:style>
    <style:style style:name="T8080" style:parent-style-name="Domyślnaczcionkaakapitu" style:family="text">
      <style:text-properties fo:color="#231F20" fo:letter-spacing="0.0111in"/>
    </style:style>
    <style:style style:name="T8081" style:parent-style-name="Domyślnaczcionkaakapitu" style:family="text">
      <style:text-properties fo:color="#231F20"/>
    </style:style>
    <style:style style:name="T8082" style:parent-style-name="Domyślnaczcionkaakapitu" style:family="text">
      <style:text-properties fo:color="#231F20" fo:letter-spacing="0.0111in"/>
    </style:style>
    <style:style style:name="T8083" style:parent-style-name="Domyślnaczcionkaakapitu" style:family="text">
      <style:text-properties fo:color="#231F20"/>
    </style:style>
    <style:style style:name="T8084" style:parent-style-name="Domyślnaczcionkaakapitu" style:family="text">
      <style:text-properties fo:color="#231F20" fo:letter-spacing="0.0111in"/>
    </style:style>
    <style:style style:name="T8085" style:parent-style-name="Domyślnaczcionkaakapitu" style:family="text">
      <style:text-properties fo:color="#231F20"/>
    </style:style>
    <style:style style:name="T8086" style:parent-style-name="Domyślnaczcionkaakapitu" style:family="text">
      <style:text-properties fo:color="#231F20" fo:letter-spacing="0.0215in"/>
    </style:style>
    <style:style style:name="T8087" style:parent-style-name="Domyślnaczcionkaakapitu" style:family="text">
      <style:text-properties fo:color="#231F20"/>
    </style:style>
    <style:style style:name="T8088" style:parent-style-name="Domyślnaczcionkaakapitu" style:family="text">
      <style:text-properties fo:color="#231F20" fo:letter-spacing="0.0222in"/>
    </style:style>
    <style:style style:name="T8089" style:parent-style-name="Domyślnaczcionkaakapitu" style:family="text">
      <style:text-properties fo:color="#231F20"/>
    </style:style>
    <style:style style:name="T8090" style:parent-style-name="Domyślnaczcionkaakapitu" style:family="text">
      <style:text-properties fo:color="#231F20" fo:letter-spacing="0.0215in"/>
    </style:style>
    <style:style style:name="T8091" style:parent-style-name="Domyślnaczcionkaakapitu" style:family="text">
      <style:text-properties fo:color="#231F20"/>
    </style:style>
    <style:style style:name="T8092" style:parent-style-name="Domyślnaczcionkaakapitu" style:family="text">
      <style:text-properties fo:color="#231F20" fo:letter-spacing="0.0222in"/>
    </style:style>
    <style:style style:name="T8093" style:parent-style-name="Domyślnaczcionkaakapitu" style:family="text">
      <style:text-properties fo:color="#231F20"/>
    </style:style>
    <style:style style:name="T8094" style:parent-style-name="Domyślnaczcionkaakapitu" style:family="text">
      <style:text-properties fo:color="#231F20" fo:letter-spacing="0.0215in"/>
    </style:style>
    <style:style style:name="T8095" style:parent-style-name="Domyślnaczcionkaakapitu" style:family="text">
      <style:text-properties fo:color="#231F20"/>
    </style:style>
    <style:style style:name="T8096" style:parent-style-name="Domyślnaczcionkaakapitu" style:family="text">
      <style:text-properties fo:color="#231F20" fo:letter-spacing="0.0215in"/>
    </style:style>
    <style:style style:name="T8097" style:parent-style-name="Domyślnaczcionkaakapitu" style:family="text">
      <style:text-properties fo:color="#231F20"/>
    </style:style>
    <style:style style:name="T8098" style:parent-style-name="Domyślnaczcionkaakapitu" style:family="text">
      <style:text-properties fo:color="#231F20" fo:letter-spacing="0.0208in"/>
    </style:style>
    <style:style style:name="T8099" style:parent-style-name="Domyślnaczcionkaakapitu" style:family="text">
      <style:text-properties fo:color="#231F20"/>
    </style:style>
    <style:style style:name="T8100" style:parent-style-name="Domyślnaczcionkaakapitu" style:family="text">
      <style:text-properties fo:color="#231F20" fo:letter-spacing="0.0215in"/>
    </style:style>
    <style:style style:name="T8101" style:parent-style-name="Domyślnaczcionkaakapitu" style:family="text">
      <style:text-properties fo:color="#231F20"/>
    </style:style>
    <style:style style:name="T8102" style:parent-style-name="Domyślnaczcionkaakapitu" style:family="text">
      <style:text-properties fo:color="#231F20" fo:letter-spacing="0.0215in"/>
    </style:style>
    <style:style style:name="T8103" style:parent-style-name="Domyślnaczcionkaakapitu" style:family="text">
      <style:text-properties fo:color="#231F20"/>
    </style:style>
    <style:style style:name="T8104" style:parent-style-name="Domyślnaczcionkaakapitu" style:family="text">
      <style:text-properties fo:color="#231F20" fo:letter-spacing="0.0215in"/>
    </style:style>
    <style:style style:name="T8105" style:parent-style-name="Domyślnaczcionkaakapitu" style:family="text">
      <style:text-properties fo:color="#231F20"/>
    </style:style>
    <style:style style:name="T8106" style:parent-style-name="Domyślnaczcionkaakapitu" style:family="text">
      <style:text-properties fo:color="#231F20" fo:letter-spacing="0.0083in"/>
    </style:style>
    <style:style style:name="T8107" style:parent-style-name="Domyślnaczcionkaakapitu" style:family="text">
      <style:text-properties fo:color="#231F20"/>
    </style:style>
    <style:style style:name="T8108" style:parent-style-name="Domyślnaczcionkaakapitu" style:family="text">
      <style:text-properties fo:color="#231F20" fo:letter-spacing="0.0083in"/>
    </style:style>
    <style:style style:name="T8109" style:parent-style-name="Domyślnaczcionkaakapitu" style:family="text">
      <style:text-properties fo:color="#231F20"/>
    </style:style>
    <style:style style:name="T8110" style:parent-style-name="Domyślnaczcionkaakapitu" style:family="text">
      <style:text-properties fo:color="#231F20" fo:letter-spacing="0.0083in"/>
    </style:style>
    <style:style style:name="T8111" style:parent-style-name="Domyślnaczcionkaakapitu" style:family="text">
      <style:text-properties fo:color="#231F20"/>
    </style:style>
    <style:style style:name="T8112" style:parent-style-name="Domyślnaczcionkaakapitu" style:family="text">
      <style:text-properties fo:color="#231F20" fo:letter-spacing="0.0083in"/>
    </style:style>
    <style:style style:name="T8113" style:parent-style-name="Domyślnaczcionkaakapitu" style:family="text">
      <style:text-properties fo:color="#231F20" fo:letter-spacing="-0.0006in"/>
    </style:style>
    <style:style style:name="T8114" style:parent-style-name="Domyślnaczcionkaakapitu" style:family="text">
      <style:text-properties fo:color="#231F20" fo:letter-spacing="0.0083in"/>
    </style:style>
    <style:style style:name="T8115" style:parent-style-name="Domyślnaczcionkaakapitu" style:family="text">
      <style:text-properties fo:color="#231F20"/>
    </style:style>
    <style:style style:name="T8116" style:parent-style-name="Domyślnaczcionkaakapitu" style:family="text">
      <style:text-properties fo:color="#231F20" fo:letter-spacing="0.0083in"/>
    </style:style>
    <style:style style:name="T8117" style:parent-style-name="Domyślnaczcionkaakapitu" style:family="text">
      <style:text-properties fo:color="#231F20"/>
    </style:style>
    <style:style style:name="T8118" style:parent-style-name="Domyślnaczcionkaakapitu" style:family="text">
      <style:text-properties fo:color="#231F20" fo:letter-spacing="0.0083in"/>
    </style:style>
    <style:style style:name="T8119" style:parent-style-name="Domyślnaczcionkaakapitu" style:family="text">
      <style:text-properties fo:color="#231F20"/>
    </style:style>
    <style:style style:name="T8120" style:parent-style-name="Domyślnaczcionkaakapitu" style:family="text">
      <style:text-properties fo:color="#231F20" fo:letter-spacing="0.0083in"/>
    </style:style>
    <style:style style:name="T8121" style:parent-style-name="Domyślnaczcionkaakapitu" style:family="text">
      <style:text-properties fo:color="#231F20"/>
    </style:style>
    <style:style style:name="T8122" style:parent-style-name="Domyślnaczcionkaakapitu" style:family="text">
      <style:text-properties fo:color="#231F20" fo:letter-spacing="0.0083in"/>
    </style:style>
    <style:style style:name="T8123" style:parent-style-name="Domyślnaczcionkaakapitu" style:family="text">
      <style:text-properties fo:color="#231F20"/>
    </style:style>
    <style:style style:name="T8124" style:parent-style-name="Domyślnaczcionkaakapitu" style:family="text">
      <style:text-properties fo:color="#231F20" fo:letter-spacing="0.0083in"/>
    </style:style>
    <style:style style:name="T8125" style:parent-style-name="Domyślnaczcionkaakapitu" style:family="text">
      <style:text-properties fo:color="#231F20"/>
    </style:style>
    <style:style style:name="T8126" style:parent-style-name="Domyślnaczcionkaakapitu" style:family="text">
      <style:text-properties fo:color="#231F20" fo:letter-spacing="0.0201in"/>
    </style:style>
    <style:style style:name="T8127" style:parent-style-name="Domyślnaczcionkaakapitu" style:family="text">
      <style:text-properties fo:color="#231F20"/>
    </style:style>
    <style:style style:name="T8128" style:parent-style-name="Domyślnaczcionkaakapitu" style:family="text">
      <style:text-properties fo:color="#231F20" fo:letter-spacing="0.0083in"/>
    </style:style>
    <style:style style:name="T8129" style:parent-style-name="Domyślnaczcionkaakapitu" style:family="text">
      <style:text-properties fo:color="#231F20"/>
    </style:style>
    <style:style style:name="T8130" style:parent-style-name="Domyślnaczcionkaakapitu" style:family="text">
      <style:text-properties fo:color="#231F20" fo:letter-spacing="0.0083in"/>
    </style:style>
    <style:style style:name="T8131" style:parent-style-name="Domyślnaczcionkaakapitu" style:family="text">
      <style:text-properties fo:color="#231F20"/>
    </style:style>
    <style:style style:name="T8132" style:parent-style-name="Domyślnaczcionkaakapitu" style:family="text">
      <style:text-properties fo:color="#231F20" fo:letter-spacing="0.0083in"/>
    </style:style>
    <style:style style:name="T8133" style:parent-style-name="Domyślnaczcionkaakapitu" style:family="text">
      <style:text-properties fo:color="#231F20"/>
    </style:style>
    <style:style style:name="T8134" style:parent-style-name="Domyślnaczcionkaakapitu" style:family="text">
      <style:text-properties fo:color="#231F20" fo:letter-spacing="0.0083in"/>
    </style:style>
    <style:style style:name="T8135" style:parent-style-name="Domyślnaczcionkaakapitu" style:family="text">
      <style:text-properties fo:color="#231F20"/>
    </style:style>
    <style:style style:name="T8136" style:parent-style-name="Domyślnaczcionkaakapitu" style:family="text">
      <style:text-properties fo:color="#231F20" fo:letter-spacing="0.0083in"/>
    </style:style>
    <style:style style:name="T8137" style:parent-style-name="Domyślnaczcionkaakapitu" style:family="text">
      <style:text-properties fo:color="#231F20"/>
    </style:style>
    <style:style style:name="T8138" style:parent-style-name="Domyślnaczcionkaakapitu" style:family="text">
      <style:text-properties fo:color="#231F20" fo:letter-spacing="0.0083in"/>
    </style:style>
    <style:style style:name="T8139" style:parent-style-name="Domyślnaczcionkaakapitu" style:family="text">
      <style:text-properties fo:color="#231F20"/>
    </style:style>
    <style:style style:name="T8140" style:parent-style-name="Domyślnaczcionkaakapitu" style:family="text">
      <style:text-properties fo:color="#231F20" fo:letter-spacing="0.0083in"/>
    </style:style>
    <style:style style:name="T8141" style:parent-style-name="Domyślnaczcionkaakapitu" style:family="text">
      <style:text-properties fo:color="#231F20"/>
    </style:style>
    <style:style style:name="T8142" style:parent-style-name="Domyślnaczcionkaakapitu" style:family="text">
      <style:text-properties fo:color="#231F20" fo:letter-spacing="0.0083in"/>
    </style:style>
    <style:style style:name="T8143" style:parent-style-name="Domyślnaczcionkaakapitu" style:family="text">
      <style:text-properties fo:color="#231F20"/>
    </style:style>
    <style:style style:name="T8144" style:parent-style-name="Domyślnaczcionkaakapitu" style:family="text">
      <style:text-properties fo:color="#231F20" fo:letter-spacing="0.0083in"/>
    </style:style>
    <style:style style:name="T8145" style:parent-style-name="Domyślnaczcionkaakapitu" style:family="text">
      <style:text-properties fo:color="#231F20"/>
    </style:style>
    <style:style style:name="T8146" style:parent-style-name="Domyślnaczcionkaakapitu" style:family="text">
      <style:text-properties fo:color="#231F20" fo:letter-spacing="0.009in"/>
    </style:style>
    <style:style style:name="T8147" style:parent-style-name="Domyślnaczcionkaakapitu" style:family="text">
      <style:text-properties fo:color="#231F20"/>
    </style:style>
    <style:style style:name="T8148" style:parent-style-name="Domyślnaczcionkaakapitu" style:family="text">
      <style:text-properties fo:color="#231F20" fo:letter-spacing="0.009in"/>
    </style:style>
    <style:style style:name="T8149" style:parent-style-name="Domyślnaczcionkaakapitu" style:family="text">
      <style:text-properties fo:color="#231F20"/>
    </style:style>
    <style:style style:name="T8150" style:parent-style-name="Domyślnaczcionkaakapitu" style:family="text">
      <style:text-properties fo:color="#231F20" fo:letter-spacing="0.009in"/>
    </style:style>
    <style:style style:name="T8151" style:parent-style-name="Domyślnaczcionkaakapitu" style:family="text">
      <style:text-properties fo:color="#231F20" fo:letter-spacing="-0.0013in"/>
    </style:style>
    <style:style style:name="T8152" style:parent-style-name="Domyślnaczcionkaakapitu" style:family="text">
      <style:text-properties fo:color="#231F20" fo:letter-spacing="0.009in"/>
    </style:style>
    <style:style style:name="T8153" style:parent-style-name="Domyślnaczcionkaakapitu" style:family="text">
      <style:text-properties fo:color="#231F20"/>
    </style:style>
    <style:style style:name="T8154" style:parent-style-name="Domyślnaczcionkaakapitu" style:family="text">
      <style:text-properties fo:color="#231F20" fo:letter-spacing="0.0062in"/>
    </style:style>
    <style:style style:name="T8155" style:parent-style-name="Domyślnaczcionkaakapitu" style:family="text">
      <style:text-properties fo:color="#231F20"/>
    </style:style>
    <style:style style:name="T8156" style:parent-style-name="Domyślnaczcionkaakapitu" style:family="text">
      <style:text-properties fo:color="#231F20" fo:letter-spacing="0.0062in"/>
    </style:style>
    <style:style style:name="T8157" style:parent-style-name="Domyślnaczcionkaakapitu" style:family="text">
      <style:text-properties fo:color="#231F20"/>
    </style:style>
    <style:style style:name="T8158" style:parent-style-name="Domyślnaczcionkaakapitu" style:family="text">
      <style:text-properties fo:color="#231F20" fo:letter-spacing="0.009in"/>
    </style:style>
    <style:style style:name="T8159" style:parent-style-name="Domyślnaczcionkaakapitu" style:family="text">
      <style:text-properties fo:color="#231F20"/>
    </style:style>
    <style:style style:name="T8160" style:parent-style-name="Domyślnaczcionkaakapitu" style:family="text">
      <style:text-properties fo:color="#231F20" fo:letter-spacing="0.009in"/>
    </style:style>
    <style:style style:name="T8161" style:parent-style-name="Domyślnaczcionkaakapitu" style:family="text">
      <style:text-properties fo:color="#231F20" fo:letter-spacing="-0.0006in"/>
    </style:style>
    <style:style style:name="T8162" style:parent-style-name="Domyślnaczcionkaakapitu" style:family="text">
      <style:text-properties fo:color="#231F20" fo:letter-spacing="0.009in"/>
    </style:style>
    <style:style style:name="T8163" style:parent-style-name="Domyślnaczcionkaakapitu" style:family="text">
      <style:text-properties fo:color="#231F20"/>
    </style:style>
    <style:style style:name="T8164" style:parent-style-name="Domyślnaczcionkaakapitu" style:family="text">
      <style:text-properties fo:color="#231F20" fo:letter-spacing="0.009in"/>
    </style:style>
    <style:style style:name="T8165" style:parent-style-name="Domyślnaczcionkaakapitu" style:family="text">
      <style:text-properties fo:color="#231F20"/>
    </style:style>
    <style:style style:name="T8166" style:parent-style-name="Domyślnaczcionkaakapitu" style:family="text">
      <style:text-properties fo:color="#231F20" fo:letter-spacing="0.009in"/>
    </style:style>
    <style:style style:name="T8167" style:parent-style-name="Domyślnaczcionkaakapitu" style:family="text">
      <style:text-properties fo:color="#231F20"/>
    </style:style>
    <style:style style:name="T8168" style:parent-style-name="Domyślnaczcionkaakapitu" style:family="text">
      <style:text-properties fo:color="#231F20" fo:letter-spacing="0.0159in"/>
    </style:style>
    <style:style style:name="T8169" style:parent-style-name="Domyślnaczcionkaakapitu" style:family="text">
      <style:text-properties fo:color="#231F20"/>
    </style:style>
    <style:style style:name="T8170" style:parent-style-name="Domyślnaczcionkaakapitu" style:family="text">
      <style:text-properties fo:color="#231F20" fo:letter-spacing="0.0034in"/>
    </style:style>
    <style:style style:name="T8171" style:parent-style-name="Domyślnaczcionkaakapitu" style:family="text">
      <style:text-properties fo:color="#231F20"/>
    </style:style>
    <style:style style:name="T8172" style:parent-style-name="Domyślnaczcionkaakapitu" style:family="text">
      <style:text-properties fo:color="#231F20" fo:letter-spacing="0.0041in"/>
    </style:style>
    <style:style style:name="T8173" style:parent-style-name="Domyślnaczcionkaakapitu" style:family="text">
      <style:text-properties fo:color="#231F20"/>
    </style:style>
    <style:style style:name="T8174" style:parent-style-name="Domyślnaczcionkaakapitu" style:family="text">
      <style:text-properties fo:color="#231F20" fo:letter-spacing="0.0034in"/>
    </style:style>
    <style:style style:name="T8175" style:parent-style-name="Domyślnaczcionkaakapitu" style:family="text">
      <style:text-properties fo:color="#231F20"/>
    </style:style>
    <style:style style:name="T8176" style:parent-style-name="Domyślnaczcionkaakapitu" style:family="text">
      <style:text-properties fo:color="#231F20" fo:letter-spacing="0.0041in"/>
    </style:style>
    <style:style style:name="T8177" style:parent-style-name="Domyślnaczcionkaakapitu" style:family="text">
      <style:text-properties fo:color="#231F20"/>
    </style:style>
    <style:style style:name="T8178" style:parent-style-name="Domyślnaczcionkaakapitu" style:family="text">
      <style:text-properties fo:color="#231F20" fo:letter-spacing="0.0034in"/>
    </style:style>
    <style:style style:name="T8179" style:parent-style-name="Domyślnaczcionkaakapitu" style:family="text">
      <style:text-properties fo:color="#231F20"/>
    </style:style>
    <style:style style:name="T8180" style:parent-style-name="Domyślnaczcionkaakapitu" style:family="text">
      <style:text-properties fo:color="#231F20" fo:letter-spacing="0.0034in"/>
    </style:style>
    <style:style style:name="T8181" style:parent-style-name="Domyślnaczcionkaakapitu" style:family="text">
      <style:text-properties fo:color="#231F20"/>
    </style:style>
    <style:style style:name="T8182" style:parent-style-name="Domyślnaczcionkaakapitu" style:family="text">
      <style:text-properties fo:color="#231F20" fo:letter-spacing="0.0034in"/>
    </style:style>
    <style:style style:name="T8183" style:parent-style-name="Domyślnaczcionkaakapitu" style:family="text">
      <style:text-properties fo:color="#231F20"/>
    </style:style>
    <style:style style:name="T8184" style:parent-style-name="Domyślnaczcionkaakapitu" style:family="text">
      <style:text-properties fo:color="#231F20" fo:letter-spacing="0.0034in"/>
    </style:style>
    <style:style style:name="T8185" style:parent-style-name="Domyślnaczcionkaakapitu" style:family="text">
      <style:text-properties fo:color="#231F20"/>
    </style:style>
    <style:style style:name="T8186" style:parent-style-name="Domyślnaczcionkaakapitu" style:family="text">
      <style:text-properties fo:color="#231F20" fo:letter-spacing="0.0041in"/>
    </style:style>
    <style:style style:name="T8187" style:parent-style-name="Domyślnaczcionkaakapitu" style:family="text">
      <style:text-properties fo:color="#231F20"/>
    </style:style>
    <style:style style:name="T8188" style:parent-style-name="Domyślnaczcionkaakapitu" style:family="text">
      <style:text-properties fo:color="#231F20" fo:letter-spacing="0.0208in"/>
    </style:style>
    <style:style style:name="T8189" style:parent-style-name="Domyślnaczcionkaakapitu" style:family="text">
      <style:text-properties fo:color="#231F20"/>
    </style:style>
    <style:style style:name="T8190" style:parent-style-name="Domyślnaczcionkaakapitu" style:family="text">
      <style:text-properties fo:color="#231F20" fo:letter-spacing="0.0215in"/>
    </style:style>
    <style:style style:name="T8191" style:parent-style-name="Domyślnaczcionkaakapitu" style:family="text">
      <style:text-properties fo:color="#231F20"/>
    </style:style>
    <style:style style:name="T8192" style:parent-style-name="Domyślnaczcionkaakapitu" style:family="text">
      <style:text-properties fo:color="#231F20" fo:letter-spacing="0.0215in"/>
    </style:style>
    <style:style style:name="T8193" style:parent-style-name="Domyślnaczcionkaakapitu" style:family="text">
      <style:text-properties fo:color="#231F20"/>
    </style:style>
    <style:style style:name="T8194" style:parent-style-name="Domyślnaczcionkaakapitu" style:family="text">
      <style:text-properties fo:color="#231F20" fo:letter-spacing="0.0208in"/>
    </style:style>
    <style:style style:name="T8195" style:parent-style-name="Domyślnaczcionkaakapitu" style:family="text">
      <style:text-properties fo:color="#231F20"/>
    </style:style>
    <style:style style:name="T8196" style:parent-style-name="Domyślnaczcionkaakapitu" style:family="text">
      <style:text-properties fo:color="#231F20" fo:letter-spacing="0.0215in"/>
    </style:style>
    <style:style style:name="T8197" style:parent-style-name="Domyślnaczcionkaakapitu" style:family="text">
      <style:text-properties fo:color="#231F20"/>
    </style:style>
    <style:style style:name="T8198" style:parent-style-name="Domyślnaczcionkaakapitu" style:family="text">
      <style:text-properties fo:color="#231F20" fo:letter-spacing="0.0215in"/>
    </style:style>
    <style:style style:name="T8199" style:parent-style-name="Domyślnaczcionkaakapitu" style:family="text">
      <style:text-properties fo:color="#231F20"/>
    </style:style>
    <style:style style:name="T8200" style:parent-style-name="Domyślnaczcionkaakapitu" style:family="text">
      <style:text-properties fo:color="#231F20" fo:letter-spacing="0.0208in"/>
    </style:style>
    <style:style style:name="T8201" style:parent-style-name="Domyślnaczcionkaakapitu" style:family="text">
      <style:text-properties fo:color="#231F20"/>
    </style:style>
    <style:style style:name="T8202" style:parent-style-name="Domyślnaczcionkaakapitu" style:family="text">
      <style:text-properties fo:color="#231F20" fo:letter-spacing="0.0215in"/>
    </style:style>
    <style:style style:name="T8203" style:parent-style-name="Domyślnaczcionkaakapitu" style:family="text">
      <style:text-properties fo:color="#231F20"/>
    </style:style>
    <style:style style:name="T8204" style:parent-style-name="Domyślnaczcionkaakapitu" style:family="text">
      <style:text-properties fo:color="#231F20" style:text-scale="99%"/>
    </style:style>
    <style:style style:name="T8205" style:parent-style-name="Domyślnaczcionkaakapitu" style:family="text">
      <style:text-properties fo:color="#231F20"/>
    </style:style>
    <style:style style:name="T8206" style:parent-style-name="Domyślnaczcionkaakapitu" style:family="text">
      <style:text-properties fo:color="#231F20" fo:letter-spacing="-0.0027in"/>
    </style:style>
    <style:style style:name="T8207" style:parent-style-name="Domyślnaczcionkaakapitu" style:family="text">
      <style:text-properties fo:color="#231F20"/>
    </style:style>
    <style:style style:name="T8208" style:parent-style-name="Domyślnaczcionkaakapitu" style:family="text">
      <style:text-properties fo:color="#231F20" fo:letter-spacing="-0.0027in"/>
    </style:style>
    <style:style style:name="T8209" style:parent-style-name="Domyślnaczcionkaakapitu" style:family="text">
      <style:text-properties fo:color="#231F20"/>
    </style:style>
    <style:style style:name="T8210" style:parent-style-name="Domyślnaczcionkaakapitu" style:family="text">
      <style:text-properties fo:color="#231F20" fo:letter-spacing="-0.0027in"/>
    </style:style>
    <style:style style:name="T8211" style:parent-style-name="Domyślnaczcionkaakapitu" style:family="text">
      <style:text-properties fo:color="#231F20"/>
    </style:style>
    <style:style style:name="T8212" style:parent-style-name="Domyślnaczcionkaakapitu" style:family="text">
      <style:text-properties fo:color="#231F20" fo:letter-spacing="-0.0027in"/>
    </style:style>
    <style:style style:name="T8213" style:parent-style-name="Domyślnaczcionkaakapitu" style:family="text">
      <style:text-properties fo:color="#231F20"/>
    </style:style>
    <style:style style:name="T8214" style:parent-style-name="Domyślnaczcionkaakapitu" style:family="text">
      <style:text-properties fo:color="#231F20" fo:letter-spacing="-0.0027in"/>
    </style:style>
    <style:style style:name="T8215" style:parent-style-name="Domyślnaczcionkaakapitu" style:family="text">
      <style:text-properties fo:color="#231F20"/>
    </style:style>
    <style:style style:name="T8216" style:parent-style-name="Domyślnaczcionkaakapitu" style:family="text">
      <style:text-properties fo:color="#231F20" fo:letter-spacing="-0.0027in"/>
    </style:style>
    <style:style style:name="T8217" style:parent-style-name="Domyślnaczcionkaakapitu" style:family="text">
      <style:text-properties fo:color="#231F20"/>
    </style:style>
    <style:style style:name="T8218" style:parent-style-name="Domyślnaczcionkaakapitu" style:family="text">
      <style:text-properties fo:color="#231F20" fo:letter-spacing="-0.0027in"/>
    </style:style>
    <style:style style:name="T8219" style:parent-style-name="Domyślnaczcionkaakapitu" style:family="text">
      <style:text-properties fo:color="#231F20"/>
    </style:style>
    <style:style style:name="T8220" style:parent-style-name="Domyślnaczcionkaakapitu" style:family="text">
      <style:text-properties fo:color="#231F20" fo:letter-spacing="-0.0027in"/>
    </style:style>
    <style:style style:name="T8221" style:parent-style-name="Domyślnaczcionkaakapitu" style:family="text">
      <style:text-properties fo:color="#231F20"/>
    </style:style>
    <style:style style:name="T8222" style:parent-style-name="Domyślnaczcionkaakapitu" style:family="text">
      <style:text-properties fo:color="#231F20" fo:letter-spacing="-0.0027in"/>
    </style:style>
    <style:style style:name="T8223" style:parent-style-name="Domyślnaczcionkaakapitu" style:family="text">
      <style:text-properties fo:color="#231F20"/>
    </style:style>
    <style:style style:name="T8224" style:parent-style-name="Domyślnaczcionkaakapitu" style:family="text">
      <style:text-properties fo:color="#231F20" fo:letter-spacing="-0.0027in"/>
    </style:style>
    <style:style style:name="T8225" style:parent-style-name="Domyślnaczcionkaakapitu" style:family="text">
      <style:text-properties fo:color="#231F20"/>
    </style:style>
    <style:style style:name="T8226" style:parent-style-name="Domyślnaczcionkaakapitu" style:family="text">
      <style:text-properties fo:color="#231F20" fo:letter-spacing="-0.0027in"/>
    </style:style>
    <style:style style:name="T8227" style:parent-style-name="Domyślnaczcionkaakapitu" style:family="text">
      <style:text-properties fo:color="#231F20"/>
    </style:style>
    <style:style style:name="T8228" style:parent-style-name="Domyślnaczcionkaakapitu" style:family="text">
      <style:text-properties fo:color="#231F20" fo:letter-spacing="-0.0027in"/>
    </style:style>
    <style:style style:name="T8229" style:parent-style-name="Domyślnaczcionkaakapitu" style:family="text">
      <style:text-properties fo:color="#231F20"/>
    </style:style>
    <style:style style:name="T8230" style:parent-style-name="Domyślnaczcionkaakapitu" style:family="text">
      <style:text-properties fo:color="#231F20" fo:letter-spacing="-0.0006in"/>
    </style:style>
    <style:style style:name="T8231" style:parent-style-name="Domyślnaczcionkaakapitu" style:family="text">
      <style:text-properties fo:color="#231F20" fo:letter-spacing="-0.0006in" style:text-position="58.3% 100%" fo:font-size="6pt" style:font-size-asian="6pt" style:font-size-complex="6pt"/>
    </style:style>
    <style:style style:name="T8232" style:parent-style-name="Domyślnaczcionkaakapitu" style:family="text">
      <style:text-properties style:font-name-complex="Times New Roman" fo:color="#231F20" fo:letter-spacing="-0.0006in"/>
    </style:style>
    <style:style style:name="P8233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8234" style:parent-style-name="Domyślnaczcionkaakapitu" style:family="text">
      <style:text-properties fo:color="#231F20"/>
    </style:style>
    <style:style style:name="T8235" style:parent-style-name="Domyślnaczcionkaakapitu" style:family="text">
      <style:text-properties fo:color="#231F20" fo:letter-spacing="0.0145in"/>
    </style:style>
    <style:style style:name="T8236" style:parent-style-name="Domyślnaczcionkaakapitu" style:family="text">
      <style:text-properties fo:color="#231F20"/>
    </style:style>
    <style:style style:name="T8237" style:parent-style-name="Domyślnaczcionkaakapitu" style:family="text">
      <style:text-properties fo:color="#231F20" fo:letter-spacing="0.0145in"/>
    </style:style>
    <style:style style:name="T8238" style:parent-style-name="Domyślnaczcionkaakapitu" style:family="text">
      <style:text-properties fo:color="#231F20"/>
    </style:style>
    <style:style style:name="T8239" style:parent-style-name="Domyślnaczcionkaakapitu" style:family="text">
      <style:text-properties fo:color="#231F20" fo:letter-spacing="0.0145in"/>
    </style:style>
    <style:style style:name="T8240" style:parent-style-name="Domyślnaczcionkaakapitu" style:family="text">
      <style:text-properties fo:color="#231F20" fo:letter-spacing="-0.002in"/>
    </style:style>
    <style:style style:name="T8241" style:parent-style-name="Domyślnaczcionkaakapitu" style:family="text">
      <style:text-properties fo:color="#231F20" fo:letter-spacing="0.0145in"/>
    </style:style>
    <style:style style:name="T8242" style:parent-style-name="Domyślnaczcionkaakapitu" style:family="text">
      <style:text-properties fo:color="#231F20"/>
    </style:style>
    <style:style style:name="T8243" style:parent-style-name="Domyślnaczcionkaakapitu" style:family="text">
      <style:text-properties fo:color="#231F20" fo:letter-spacing="0.0145in"/>
    </style:style>
    <style:style style:name="T8244" style:parent-style-name="Domyślnaczcionkaakapitu" style:family="text">
      <style:text-properties fo:color="#231F20"/>
    </style:style>
    <style:style style:name="T8245" style:parent-style-name="Domyślnaczcionkaakapitu" style:family="text">
      <style:text-properties fo:color="#231F20" fo:letter-spacing="0.0145in"/>
    </style:style>
    <style:style style:name="T8246" style:parent-style-name="Domyślnaczcionkaakapitu" style:family="text">
      <style:text-properties fo:color="#231F20"/>
    </style:style>
    <style:style style:name="T8247" style:parent-style-name="Domyślnaczcionkaakapitu" style:family="text">
      <style:text-properties fo:color="#231F20" fo:letter-spacing="0.0145in"/>
    </style:style>
    <style:style style:name="T8248" style:parent-style-name="Domyślnaczcionkaakapitu" style:family="text">
      <style:text-properties fo:color="#231F20"/>
    </style:style>
    <style:style style:name="T8249" style:parent-style-name="Domyślnaczcionkaakapitu" style:family="text">
      <style:text-properties fo:color="#231F20" fo:letter-spacing="0.0145in"/>
    </style:style>
    <style:style style:name="T8250" style:parent-style-name="Domyślnaczcionkaakapitu" style:family="text">
      <style:text-properties fo:color="#231F20"/>
    </style:style>
    <style:style style:name="T8251" style:parent-style-name="Domyślnaczcionkaakapitu" style:family="text">
      <style:text-properties fo:color="#231F20" fo:letter-spacing="0.0145in"/>
    </style:style>
    <style:style style:name="T8252" style:parent-style-name="Domyślnaczcionkaakapitu" style:family="text">
      <style:text-properties fo:color="#231F20"/>
    </style:style>
    <style:style style:name="T8253" style:parent-style-name="Domyślnaczcionkaakapitu" style:family="text">
      <style:text-properties fo:color="#231F20" fo:letter-spacing="0.0145in"/>
    </style:style>
    <style:style style:name="T8254" style:parent-style-name="Domyślnaczcionkaakapitu" style:family="text">
      <style:text-properties fo:color="#231F20" fo:letter-spacing="-0.0006in"/>
    </style:style>
    <style:style style:name="T8255" style:parent-style-name="Domyślnaczcionkaakapitu" style:family="text">
      <style:text-properties fo:color="#231F20" fo:letter-spacing="-0.0006in"/>
    </style:style>
    <style:style style:name="T8256" style:parent-style-name="Domyślnaczcionkaakapitu" style:family="text">
      <style:text-properties fo:color="#231F20" fo:letter-spacing="0.0145in"/>
    </style:style>
    <style:style style:name="T8257" style:parent-style-name="Domyślnaczcionkaakapitu" style:family="text">
      <style:text-properties fo:color="#231F20"/>
    </style:style>
    <style:style style:name="T8258" style:parent-style-name="Domyślnaczcionkaakapitu" style:family="text">
      <style:text-properties fo:color="#231F20" fo:letter-spacing="0.0173in"/>
    </style:style>
    <style:style style:name="T8259" style:parent-style-name="Domyślnaczcionkaakapitu" style:family="text">
      <style:text-properties fo:color="#231F20"/>
    </style:style>
    <style:style style:name="T8260" style:parent-style-name="Domyślnaczcionkaakapitu" style:family="text">
      <style:text-properties fo:color="#231F20" fo:letter-spacing="0.0173in"/>
    </style:style>
    <style:style style:name="T8261" style:parent-style-name="Domyślnaczcionkaakapitu" style:family="text">
      <style:text-properties fo:color="#231F20"/>
    </style:style>
    <style:style style:name="T8262" style:parent-style-name="Domyślnaczcionkaakapitu" style:family="text">
      <style:text-properties fo:color="#231F20" fo:letter-spacing="0.0173in"/>
    </style:style>
    <style:style style:name="T8263" style:parent-style-name="Domyślnaczcionkaakapitu" style:family="text">
      <style:text-properties fo:color="#231F20" fo:letter-spacing="-0.0006in"/>
    </style:style>
    <style:style style:name="T8264" style:parent-style-name="Domyślnaczcionkaakapitu" style:family="text">
      <style:text-properties fo:color="#231F20" fo:letter-spacing="0.0173in"/>
    </style:style>
    <style:style style:name="T8265" style:parent-style-name="Domyślnaczcionkaakapitu" style:family="text">
      <style:text-properties fo:color="#231F20"/>
    </style:style>
    <style:style style:name="T8266" style:parent-style-name="Domyślnaczcionkaakapitu" style:family="text">
      <style:text-properties fo:color="#231F20" fo:letter-spacing="0.0173in"/>
    </style:style>
    <style:style style:name="T8267" style:parent-style-name="Domyślnaczcionkaakapitu" style:family="text">
      <style:text-properties fo:color="#231F20"/>
    </style:style>
    <style:style style:name="T8268" style:parent-style-name="Domyślnaczcionkaakapitu" style:family="text">
      <style:text-properties fo:color="#231F20" fo:letter-spacing="0.0173in"/>
    </style:style>
    <style:style style:name="T8269" style:parent-style-name="Domyślnaczcionkaakapitu" style:family="text">
      <style:text-properties fo:color="#231F20"/>
    </style:style>
    <style:style style:name="T8270" style:parent-style-name="Domyślnaczcionkaakapitu" style:family="text">
      <style:text-properties fo:color="#231F20" fo:letter-spacing="0.0173in"/>
    </style:style>
    <style:style style:name="T8271" style:parent-style-name="Domyślnaczcionkaakapitu" style:family="text">
      <style:text-properties fo:color="#231F20" fo:letter-spacing="-0.0013in"/>
    </style:style>
    <style:style style:name="T8272" style:parent-style-name="Domyślnaczcionkaakapitu" style:family="text">
      <style:text-properties fo:color="#231F20" fo:letter-spacing="0.0173in"/>
    </style:style>
    <style:style style:name="T8273" style:parent-style-name="Domyślnaczcionkaakapitu" style:family="text">
      <style:text-properties fo:color="#231F20"/>
    </style:style>
    <style:style style:name="T8274" style:parent-style-name="Domyślnaczcionkaakapitu" style:family="text">
      <style:text-properties fo:color="#231F20" fo:letter-spacing="0.0173in"/>
    </style:style>
    <style:style style:name="T8275" style:parent-style-name="Domyślnaczcionkaakapitu" style:family="text">
      <style:text-properties fo:color="#231F20"/>
    </style:style>
    <style:style style:name="T8276" style:parent-style-name="Domyślnaczcionkaakapitu" style:family="text">
      <style:text-properties fo:color="#231F20" fo:letter-spacing="0.0201in"/>
    </style:style>
    <style:style style:name="T8277" style:parent-style-name="Domyślnaczcionkaakapitu" style:family="text">
      <style:text-properties fo:color="#231F20"/>
    </style:style>
    <style:style style:name="T8278" style:parent-style-name="Domyślnaczcionkaakapitu" style:family="text">
      <style:text-properties fo:color="#231F20" fo:letter-spacing="-0.0048in"/>
    </style:style>
    <style:style style:name="T8279" style:parent-style-name="Domyślnaczcionkaakapitu" style:family="text">
      <style:text-properties fo:color="#231F20"/>
    </style:style>
    <style:style style:name="T8280" style:parent-style-name="Domyślnaczcionkaakapitu" style:family="text">
      <style:text-properties fo:color="#231F20" fo:letter-spacing="-0.0048in"/>
    </style:style>
    <style:style style:name="T8281" style:parent-style-name="Domyślnaczcionkaakapitu" style:family="text">
      <style:text-properties fo:color="#231F20"/>
    </style:style>
    <style:style style:name="T8282" style:parent-style-name="Domyślnaczcionkaakapitu" style:family="text">
      <style:text-properties fo:color="#231F20" fo:letter-spacing="-0.0048in"/>
    </style:style>
    <style:style style:name="T8283" style:parent-style-name="Domyślnaczcionkaakapitu" style:family="text">
      <style:text-properties fo:color="#231F20" fo:letter-spacing="-0.0013in"/>
    </style:style>
    <style:style style:name="T8284" style:parent-style-name="Domyślnaczcionkaakapitu" style:family="text">
      <style:text-properties fo:color="#231F20" fo:letter-spacing="-0.0048in"/>
    </style:style>
    <style:style style:name="T8285" style:parent-style-name="Domyślnaczcionkaakapitu" style:family="text">
      <style:text-properties fo:color="#231F20"/>
    </style:style>
    <style:style style:name="T8286" style:parent-style-name="Domyślnaczcionkaakapitu" style:family="text">
      <style:text-properties fo:color="#231F20" fo:letter-spacing="-0.0048in"/>
    </style:style>
    <style:style style:name="T8287" style:parent-style-name="Domyślnaczcionkaakapitu" style:family="text">
      <style:text-properties fo:color="#231F20"/>
    </style:style>
    <style:style style:name="T8288" style:parent-style-name="Domyślnaczcionkaakapitu" style:family="text">
      <style:text-properties fo:color="#231F20" fo:letter-spacing="-0.0048in"/>
    </style:style>
    <style:style style:name="T8289" style:parent-style-name="Domyślnaczcionkaakapitu" style:family="text">
      <style:text-properties fo:color="#231F20"/>
    </style:style>
    <style:style style:name="T8290" style:parent-style-name="Domyślnaczcionkaakapitu" style:family="text">
      <style:text-properties fo:color="#231F20" fo:letter-spacing="-0.0048in"/>
    </style:style>
    <style:style style:name="T8291" style:parent-style-name="Domyślnaczcionkaakapitu" style:family="text">
      <style:text-properties fo:color="#231F20"/>
    </style:style>
    <style:style style:name="T8292" style:parent-style-name="Domyślnaczcionkaakapitu" style:family="text">
      <style:text-properties fo:color="#231F20" fo:letter-spacing="-0.0048in"/>
    </style:style>
    <style:style style:name="T8293" style:parent-style-name="Domyślnaczcionkaakapitu" style:family="text">
      <style:text-properties fo:color="#231F20"/>
    </style:style>
    <style:style style:name="T8294" style:parent-style-name="Domyślnaczcionkaakapitu" style:family="text">
      <style:text-properties fo:color="#231F20" fo:letter-spacing="-0.0048in"/>
    </style:style>
    <style:style style:name="T8295" style:parent-style-name="Domyślnaczcionkaakapitu" style:family="text">
      <style:text-properties fo:color="#231F20"/>
    </style:style>
    <style:style style:name="T8296" style:parent-style-name="Domyślnaczcionkaakapitu" style:family="text">
      <style:text-properties fo:color="#231F20"/>
    </style:style>
    <style:style style:name="T8297" style:parent-style-name="Domyślnaczcionkaakapitu" style:family="text">
      <style:text-properties fo:color="#231F20" fo:letter-spacing="0.0145in"/>
    </style:style>
    <style:style style:name="T8298" style:parent-style-name="Domyślnaczcionkaakapitu" style:family="text">
      <style:text-properties fo:color="#231F20"/>
    </style:style>
    <style:style style:name="T8299" style:parent-style-name="Domyślnaczcionkaakapitu" style:family="text">
      <style:text-properties fo:color="#231F20" fo:letter-spacing="-0.002in"/>
    </style:style>
    <style:style style:name="T8300" style:parent-style-name="Domyślnaczcionkaakapitu" style:family="text">
      <style:text-properties fo:color="#231F20"/>
    </style:style>
    <style:style style:name="T8301" style:parent-style-name="Domyślnaczcionkaakapitu" style:family="text">
      <style:text-properties fo:color="#231F20" fo:letter-spacing="-0.002in"/>
    </style:style>
    <style:style style:name="T8302" style:parent-style-name="Domyślnaczcionkaakapitu" style:family="text">
      <style:text-properties fo:color="#231F20" fo:letter-spacing="-0.0013in"/>
    </style:style>
    <style:style style:name="T8303" style:parent-style-name="Domyślnaczcionkaakapitu" style:family="text">
      <style:text-properties fo:color="#231F20" fo:letter-spacing="-0.002in"/>
    </style:style>
    <style:style style:name="T8304" style:parent-style-name="Domyślnaczcionkaakapitu" style:family="text">
      <style:text-properties fo:color="#231F20"/>
    </style:style>
    <style:style style:name="T8305" style:parent-style-name="Domyślnaczcionkaakapitu" style:family="text">
      <style:text-properties fo:color="#231F20" fo:letter-spacing="-0.002in"/>
    </style:style>
    <style:style style:name="T8306" style:parent-style-name="Domyślnaczcionkaakapitu" style:family="text">
      <style:text-properties fo:color="#231F20"/>
    </style:style>
    <style:style style:name="T8307" style:parent-style-name="Domyślnaczcionkaakapitu" style:family="text">
      <style:text-properties fo:color="#231F20" fo:letter-spacing="-0.002in"/>
    </style:style>
    <style:style style:name="T8308" style:parent-style-name="Domyślnaczcionkaakapitu" style:family="text">
      <style:text-properties fo:color="#231F20"/>
    </style:style>
    <style:style style:name="T8309" style:parent-style-name="Domyślnaczcionkaakapitu" style:family="text">
      <style:text-properties fo:color="#231F20" fo:letter-spacing="-0.002in"/>
    </style:style>
    <style:style style:name="T8310" style:parent-style-name="Domyślnaczcionkaakapitu" style:family="text">
      <style:text-properties fo:color="#231F20"/>
    </style:style>
    <style:style style:name="T8311" style:parent-style-name="Domyślnaczcionkaakapitu" style:family="text">
      <style:text-properties fo:color="#231F20" fo:letter-spacing="-0.002in"/>
    </style:style>
    <style:style style:name="T8312" style:parent-style-name="Domyślnaczcionkaakapitu" style:family="text">
      <style:text-properties fo:color="#231F20"/>
    </style:style>
    <style:style style:name="T8313" style:parent-style-name="Domyślnaczcionkaakapitu" style:family="text">
      <style:text-properties fo:color="#231F20" fo:letter-spacing="-0.002in"/>
    </style:style>
    <style:style style:name="T8314" style:parent-style-name="Domyślnaczcionkaakapitu" style:family="text">
      <style:text-properties fo:color="#231F20"/>
    </style:style>
    <style:style style:name="T8315" style:parent-style-name="Domyślnaczcionkaakapitu" style:family="text">
      <style:text-properties fo:color="#231F20" style:text-position="58.3% 100%" fo:font-size="6pt" style:font-size-asian="6pt"/>
    </style:style>
    <style:style style:name="T8316" style:parent-style-name="Domyślnaczcionkaakapitu" style:family="text">
      <style:text-properties fo:color="#231F20"/>
    </style:style>
    <style:style style:name="T8317" style:parent-style-name="Domyślnaczcionkaakapitu" style:family="text">
      <style:text-properties fo:color="#231F20" fo:letter-spacing="-0.002in"/>
    </style:style>
    <style:style style:name="T8318" style:parent-style-name="Domyślnaczcionkaakapitu" style:family="text">
      <style:text-properties fo:color="#231F20"/>
    </style:style>
    <style:style style:name="T8319" style:parent-style-name="Domyślnaczcionkaakapitu" style:family="text">
      <style:text-properties fo:color="#231F20" fo:letter-spacing="-0.0013in"/>
    </style:style>
    <style:style style:name="T8320" style:parent-style-name="Domyślnaczcionkaakapitu" style:family="text">
      <style:text-properties fo:color="#231F20"/>
    </style:style>
    <style:style style:name="T8321" style:parent-style-name="Domyślnaczcionkaakapitu" style:family="text">
      <style:text-properties fo:color="#231F20" fo:letter-spacing="-0.002in"/>
    </style:style>
    <style:style style:name="T8322" style:parent-style-name="Domyślnaczcionkaakapitu" style:family="text">
      <style:text-properties fo:color="#231F20"/>
    </style:style>
    <style:style style:name="T8323" style:parent-style-name="Domyślnaczcionkaakapitu" style:family="text">
      <style:text-properties fo:color="#231F20" fo:letter-spacing="0.0166in"/>
    </style:style>
    <style:style style:name="T8324" style:parent-style-name="Domyślnaczcionkaakapitu" style:family="text">
      <style:text-properties fo:color="#231F20"/>
    </style:style>
    <style:style style:name="T8325" style:parent-style-name="Domyślnaczcionkaakapitu" style:family="text">
      <style:text-properties fo:color="#231F20" fo:letter-spacing="-0.0069in"/>
    </style:style>
    <style:style style:name="T8326" style:parent-style-name="Domyślnaczcionkaakapitu" style:family="text">
      <style:text-properties fo:color="#231F20"/>
    </style:style>
    <style:style style:name="T8327" style:parent-style-name="Domyślnaczcionkaakapitu" style:family="text">
      <style:text-properties fo:color="#231F20" fo:letter-spacing="-0.0069in"/>
    </style:style>
    <style:style style:name="T8328" style:parent-style-name="Domyślnaczcionkaakapitu" style:family="text">
      <style:text-properties fo:color="#231F20"/>
    </style:style>
    <style:style style:name="T8329" style:parent-style-name="Domyślnaczcionkaakapitu" style:family="text">
      <style:text-properties fo:color="#231F20" fo:letter-spacing="-0.0069in"/>
    </style:style>
    <style:style style:name="T8330" style:parent-style-name="Domyślnaczcionkaakapitu" style:family="text">
      <style:text-properties fo:color="#231F20"/>
    </style:style>
    <style:style style:name="T8331" style:parent-style-name="Domyślnaczcionkaakapitu" style:family="text">
      <style:text-properties fo:color="#231F20" fo:letter-spacing="-0.0069in"/>
    </style:style>
    <style:style style:name="T8332" style:parent-style-name="Domyślnaczcionkaakapitu" style:family="text">
      <style:text-properties fo:color="#231F20"/>
    </style:style>
    <style:style style:name="T8333" style:parent-style-name="Domyślnaczcionkaakapitu" style:family="text">
      <style:text-properties fo:color="#231F20" fo:letter-spacing="-0.0069in"/>
    </style:style>
    <style:style style:name="T8334" style:parent-style-name="Domyślnaczcionkaakapitu" style:family="text">
      <style:text-properties fo:color="#231F20" fo:letter-spacing="-0.0013in"/>
    </style:style>
    <style:style style:name="T8335" style:parent-style-name="Domyślnaczcionkaakapitu" style:family="text">
      <style:text-properties fo:color="#231F20" fo:letter-spacing="-0.0069in"/>
    </style:style>
    <style:style style:name="T8336" style:parent-style-name="Domyślnaczcionkaakapitu" style:family="text">
      <style:text-properties fo:color="#231F20"/>
    </style:style>
    <style:style style:name="T8337" style:parent-style-name="Domyślnaczcionkaakapitu" style:family="text">
      <style:text-properties fo:color="#231F20" fo:letter-spacing="-0.0069in"/>
    </style:style>
    <style:style style:name="T8338" style:parent-style-name="Domyślnaczcionkaakapitu" style:family="text">
      <style:text-properties fo:color="#231F20"/>
    </style:style>
    <style:style style:name="T8339" style:parent-style-name="Domyślnaczcionkaakapitu" style:family="text">
      <style:text-properties fo:color="#231F20" fo:letter-spacing="-0.0069in"/>
    </style:style>
    <style:style style:name="T8340" style:parent-style-name="Domyślnaczcionkaakapitu" style:family="text">
      <style:text-properties fo:color="#231F20"/>
    </style:style>
    <style:style style:name="T8341" style:parent-style-name="Domyślnaczcionkaakapitu" style:family="text">
      <style:text-properties fo:color="#231F20" fo:letter-spacing="-0.0069in"/>
    </style:style>
    <style:style style:name="T8342" style:parent-style-name="Domyślnaczcionkaakapitu" style:family="text">
      <style:text-properties fo:color="#231F20"/>
    </style:style>
    <style:style style:name="T8343" style:parent-style-name="Domyślnaczcionkaakapitu" style:family="text">
      <style:text-properties fo:color="#231F20" fo:letter-spacing="-0.0069in"/>
    </style:style>
    <style:style style:name="T8344" style:parent-style-name="Domyślnaczcionkaakapitu" style:family="text">
      <style:text-properties fo:color="#231F20"/>
    </style:style>
    <style:style style:name="T8345" style:parent-style-name="Domyślnaczcionkaakapitu" style:family="text">
      <style:text-properties fo:color="#231F20" fo:letter-spacing="-0.0069in"/>
    </style:style>
    <style:style style:name="T8346" style:parent-style-name="Domyślnaczcionkaakapitu" style:family="text">
      <style:text-properties fo:color="#231F20"/>
    </style:style>
    <style:style style:name="T8347" style:parent-style-name="Domyślnaczcionkaakapitu" style:family="text">
      <style:text-properties fo:color="#231F20" fo:letter-spacing="-0.0069in"/>
    </style:style>
    <style:style style:name="T8348" style:parent-style-name="Domyślnaczcionkaakapitu" style:family="text">
      <style:text-properties fo:color="#231F20"/>
    </style:style>
    <style:style style:name="T8349" style:parent-style-name="Domyślnaczcionkaakapitu" style:family="text">
      <style:text-properties fo:color="#231F20"/>
    </style:style>
    <style:style style:name="T8350" style:parent-style-name="Domyślnaczcionkaakapitu" style:family="text">
      <style:text-properties fo:color="#231F20" fo:letter-spacing="0.018in"/>
    </style:style>
    <style:style style:name="T8351" style:parent-style-name="Domyślnaczcionkaakapitu" style:family="text">
      <style:text-properties fo:color="#231F20"/>
    </style:style>
    <style:style style:name="T8352" style:parent-style-name="Domyślnaczcionkaakapitu" style:family="text">
      <style:text-properties fo:color="#231F20" fo:letter-spacing="0.018in"/>
    </style:style>
    <style:style style:name="T8353" style:parent-style-name="Domyślnaczcionkaakapitu" style:family="text">
      <style:text-properties fo:color="#231F20"/>
    </style:style>
    <style:style style:name="T8354" style:parent-style-name="Domyślnaczcionkaakapitu" style:family="text">
      <style:text-properties fo:color="#231F20" fo:letter-spacing="0.0187in"/>
    </style:style>
    <style:style style:name="T8355" style:parent-style-name="Domyślnaczcionkaakapitu" style:family="text">
      <style:text-properties fo:color="#231F20"/>
    </style:style>
    <style:style style:name="T8356" style:parent-style-name="Domyślnaczcionkaakapitu" style:family="text">
      <style:text-properties fo:color="#231F20" fo:letter-spacing="0.018in"/>
    </style:style>
    <style:style style:name="T8357" style:parent-style-name="Domyślnaczcionkaakapitu" style:family="text">
      <style:text-properties fo:color="#231F20"/>
    </style:style>
    <style:style style:name="T8358" style:parent-style-name="Domyślnaczcionkaakapitu" style:family="text">
      <style:text-properties fo:color="#231F20" fo:letter-spacing="0.0187in"/>
    </style:style>
    <style:style style:name="T8359" style:parent-style-name="Domyślnaczcionkaakapitu" style:family="text">
      <style:text-properties fo:color="#231F20"/>
    </style:style>
    <style:style style:name="T8360" style:parent-style-name="Domyślnaczcionkaakapitu" style:family="text">
      <style:text-properties fo:color="#231F20" fo:letter-spacing="0.018in"/>
    </style:style>
    <style:style style:name="T8361" style:parent-style-name="Domyślnaczcionkaakapitu" style:family="text">
      <style:text-properties fo:color="#231F20"/>
    </style:style>
    <style:style style:name="T8362" style:parent-style-name="Domyślnaczcionkaakapitu" style:family="text">
      <style:text-properties fo:color="#231F20" fo:letter-spacing="0.0187in"/>
    </style:style>
    <style:style style:name="T8363" style:parent-style-name="Domyślnaczcionkaakapitu" style:family="text">
      <style:text-properties fo:color="#231F20"/>
    </style:style>
    <style:style style:name="T8364" style:parent-style-name="Domyślnaczcionkaakapitu" style:family="text">
      <style:text-properties fo:color="#231F20" fo:letter-spacing="0.018in"/>
    </style:style>
    <style:style style:name="T8365" style:parent-style-name="Domyślnaczcionkaakapitu" style:family="text">
      <style:text-properties fo:color="#231F20"/>
    </style:style>
    <style:style style:name="T8366" style:parent-style-name="Domyślnaczcionkaakapitu" style:family="text">
      <style:text-properties fo:color="#231F20" fo:letter-spacing="0.0187in"/>
    </style:style>
    <style:style style:name="T8367" style:parent-style-name="Domyślnaczcionkaakapitu" style:family="text">
      <style:text-properties fo:color="#231F20" fo:letter-spacing="-0.002in"/>
    </style:style>
    <style:style style:name="T8368" style:parent-style-name="Domyślnaczcionkaakapitu" style:family="text">
      <style:text-properties fo:color="#231F20" fo:letter-spacing="0.018in"/>
    </style:style>
    <style:style style:name="T8369" style:parent-style-name="Domyślnaczcionkaakapitu" style:family="text">
      <style:text-properties fo:color="#231F20"/>
    </style:style>
    <style:style style:name="T8370" style:parent-style-name="Domyślnaczcionkaakapitu" style:family="text">
      <style:text-properties fo:color="#231F20" fo:letter-spacing="0.0187in"/>
    </style:style>
    <style:style style:name="T8371" style:parent-style-name="Domyślnaczcionkaakapitu" style:family="text">
      <style:text-properties fo:color="#231F20"/>
    </style:style>
    <style:style style:name="T8372" style:parent-style-name="Domyślnaczcionkaakapitu" style:family="text">
      <style:text-properties fo:color="#231F20" fo:letter-spacing="0.018in"/>
    </style:style>
    <style:style style:name="T8373" style:parent-style-name="Domyślnaczcionkaakapitu" style:family="text">
      <style:text-properties fo:color="#231F20"/>
    </style:style>
    <style:style style:name="T8374" style:parent-style-name="Domyślnaczcionkaakapitu" style:family="text">
      <style:text-properties fo:color="#231F20" fo:letter-spacing="0.0187in"/>
    </style:style>
    <style:style style:name="T8375" style:parent-style-name="Domyślnaczcionkaakapitu" style:family="text">
      <style:text-properties fo:color="#231F20"/>
    </style:style>
    <style:style style:name="T8376" style:parent-style-name="Domyślnaczcionkaakapitu" style:family="text">
      <style:text-properties fo:color="#231F20" fo:letter-spacing="0.018in"/>
    </style:style>
    <style:style style:name="T8377" style:parent-style-name="Domyślnaczcionkaakapitu" style:family="text">
      <style:text-properties fo:color="#231F20"/>
    </style:style>
    <style:style style:name="P8378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379" style:parent-style-name="Normalny" style:family="paragraph">
      <style:paragraph-properties style:line-height-at-least="0.0138in" fo:margin-left="0.077in">
        <style:tab-stops/>
      </style:paragraph-properties>
    </style:style>
    <style:style style:name="T8380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381" style:parent-style-name="Normalny" style:family="paragraph">
      <style:paragraph-properties fo:margin-top="0.0208in" fo:margin-left="0.2756in">
        <style:tab-stops/>
      </style:paragraph-properties>
    </style:style>
    <style:style style:name="T8382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8383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838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838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38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838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8388" style:parent-style-name="Normalny" style:family="paragraph">
      <style:paragraph-properties fo:text-align="justify" fo:margin-top="0.0138in" fo:line-height="107%" fo:margin-left="0.0784in" fo:margin-right="0.077in" fo:text-indent="0.1965in">
        <style:tab-stops/>
      </style:paragraph-properties>
    </style:style>
    <style:style style:name="T8389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8390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839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8392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8393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8.5pt" style:font-size-asian="8.5pt" style:font-size-complex="8.5pt"/>
    </style:style>
    <style:style style:name="T8394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839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3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7in" fo:font-size="8.5pt" style:font-size-asian="8.5pt" style:font-size-complex="8.5pt"/>
    </style:style>
    <style:style style:name="T83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3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7in" fo:font-size="8.5pt" style:font-size-asian="8.5pt" style:font-size-complex="8.5pt"/>
    </style:style>
    <style:style style:name="T83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40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7in" fo:font-size="8.5pt" style:font-size-asian="8.5pt" style:font-size-complex="8.5pt"/>
    </style:style>
    <style:style style:name="T84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40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in" fo:font-size="8.5pt" style:font-size-asian="8.5pt" style:font-size-complex="8.5pt"/>
    </style:style>
    <style:style style:name="T84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4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7in" fo:font-size="8.5pt" style:font-size-asian="8.5pt" style:font-size-complex="8.5pt"/>
    </style:style>
    <style:style style:name="T840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40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7in" fo:font-size="8.5pt" style:font-size-asian="8.5pt" style:font-size-complex="8.5pt"/>
    </style:style>
    <style:style style:name="T84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4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7in" fo:font-size="8.5pt" style:font-size-asian="8.5pt" style:font-size-complex="8.5pt"/>
    </style:style>
    <style:style style:name="T84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4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7in" fo:font-size="8.5pt" style:font-size-asian="8.5pt" style:font-size-complex="8.5pt"/>
    </style:style>
    <style:style style:name="T841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4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97in" fo:font-size="8.5pt" style:font-size-asian="8.5pt" style:font-size-complex="8.5pt"/>
    </style:style>
    <style:style style:name="T84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41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15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841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17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8.5pt" style:font-size-asian="8.5pt" style:font-size-complex="8.5pt"/>
    </style:style>
    <style:style style:name="T841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8419" style:parent-style-name="Normalny" style:family="paragraph">
      <style:paragraph-properties fo:text-align="justify" fo:margin-top="0.0041in" fo:line-height="107%" fo:margin-left="0.0784in" fo:margin-right="0.077in" fo:text-indent="0.1965in">
        <style:tab-stops/>
      </style:paragraph-properties>
    </style:style>
    <style:style style:name="T8420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8421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842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23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842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25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842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27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8.5pt" style:font-size-asian="8.5pt" style:font-size-complex="8.5pt"/>
    </style:style>
    <style:style style:name="T842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29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843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31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8432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8433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84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4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8in" fo:font-size="8.5pt" style:font-size-asian="8.5pt" style:font-size-complex="8.5pt"/>
    </style:style>
    <style:style style:name="T84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4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84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4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844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44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84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84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25in" fo:font-size="8.5pt" style:font-size-asian="8.5pt" style:font-size-complex="8.5pt"/>
    </style:style>
    <style:style style:name="T84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844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8446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844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48" style:parent-style-name="Domyślnaczcionkaakapitu" style:family="text">
      <style:text-properties style:font-name="Times New Roman" style:font-name-asian="Times New Roman" style:font-name-complex="Times New Roman" fo:color="#231F20" fo:letter-spacing="0.0125in" fo:font-size="8.5pt" style:font-size-asian="8.5pt" style:font-size-complex="8.5pt"/>
    </style:style>
    <style:style style:name="T8449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.5pt" style:font-size-asian="8.5pt" style:font-size-complex="8.5pt"/>
    </style:style>
    <style:style style:name="T8450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845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8452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845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54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845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56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845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8458" style:parent-style-name="Domyślnaczcionkaakapitu" style:family="text">
      <style:text-properties style:font-name="Times New Roman" style:font-name-asian="Times New Roman" style:font-name-complex="Times New Roman" fo:color="#231F20" fo:letter-spacing="0.0159in" fo:font-size="8.5pt" style:font-size-asian="8.5pt" style:font-size-complex="8.5pt"/>
    </style:style>
    <style:style style:name="T845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8460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846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62" style:parent-style-name="Domyślnaczcionkaakapitu" style:family="text">
      <style:text-properties style:font-name="Times New Roman" style:font-name-asian="Times New Roman" style:font-name-complex="Times New Roman" fo:color="#231F20" fo:letter-spacing="0.018in" fo:font-size="8.5pt" style:font-size-asian="8.5pt" style:font-size-complex="8.5pt"/>
    </style:style>
    <style:style style:name="T846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64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846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66" style:parent-style-name="Domyślnaczcionkaakapitu" style:family="text">
      <style:text-properties style:font-name="Times New Roman" style:font-name-asian="Times New Roman" style:font-name-complex="Times New Roman" fo:color="#231F20" fo:letter-spacing="0.018in" fo:font-size="8.5pt" style:font-size-asian="8.5pt" style:font-size-complex="8.5pt"/>
    </style:style>
    <style:style style:name="T846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68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846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470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847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72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847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74" style:parent-style-name="Domyślnaczcionkaakapitu" style:family="text">
      <style:text-properties style:font-name="Times New Roman" style:font-name-asian="Times New Roman" style:font-name-complex="Times New Roman" fo:color="#231F20" fo:letter-spacing="0.018in" fo:font-size="8.5pt" style:font-size-asian="8.5pt" style:font-size-complex="8.5pt"/>
    </style:style>
    <style:style style:name="T847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76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847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78" style:parent-style-name="Domyślnaczcionkaakapitu" style:family="text">
      <style:text-properties style:font-name="Times New Roman" style:font-name-asian="Times New Roman" style:font-name-complex="Times New Roman" fo:color="#231F20" fo:letter-spacing="0.0187in" fo:font-size="8.5pt" style:font-size-asian="8.5pt" style:font-size-complex="8.5pt"/>
    </style:style>
    <style:style style:name="T847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8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848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8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848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8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848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8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848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8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848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9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849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9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849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9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849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9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849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49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849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0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850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0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850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04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850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06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850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08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850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10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851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12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851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14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851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16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851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18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851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20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852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22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852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24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8.5pt" style:font-size-asian="8.5pt" style:font-size-complex="8.5pt"/>
    </style:style>
    <style:style style:name="T852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26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2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28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2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3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3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32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3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34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3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36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3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38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3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4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4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42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4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44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4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46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4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48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4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50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5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52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5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54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5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56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8.5pt" style:font-size-asian="8.5pt" style:font-size-complex="8.5pt"/>
    </style:style>
    <style:style style:name="T855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5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8559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6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61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6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63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6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65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6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67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6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69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7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71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7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73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7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75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7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77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7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79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8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81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8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.5pt" style:font-size-asian="8.5pt" style:font-size-complex="8.5pt"/>
    </style:style>
    <style:style style:name="T8583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8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85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8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87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858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89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859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9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859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9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859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9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859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9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859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59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860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0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860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0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860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0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8606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07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860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09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861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11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861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1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861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1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.5pt" style:font-size-asian="8.5pt" style:font-size-complex="8.5pt"/>
    </style:style>
    <style:style style:name="T861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1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1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1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2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2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2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2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2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2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2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2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2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2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3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3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3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3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3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3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36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3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3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3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4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41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4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4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44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45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4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864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4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4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865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8651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865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8653" style:parent-style-name="Normalny" style:master-page-name="MP11" style:family="paragraph">
      <style:paragraph-properties fo:break-before="page"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64" style:parent-style-name="Tekstpodstawowy" style:family="paragraph">
      <style:paragraph-properties fo:margin-top="0.0506in" fo:line-height="103%" fo:margin-left="0.0784in" fo:text-indent="0in">
        <style:tab-stops/>
      </style:paragraph-properties>
    </style:style>
    <style:style style:name="T8665" style:parent-style-name="Domyślnaczcionkaakapitu" style:family="text">
      <style:text-properties fo:color="#231F20"/>
    </style:style>
    <style:style style:name="T8666" style:parent-style-name="Domyślnaczcionkaakapitu" style:family="text">
      <style:text-properties fo:color="#231F20" fo:letter-spacing="0.0062in"/>
    </style:style>
    <style:style style:name="T8667" style:parent-style-name="Domyślnaczcionkaakapitu" style:family="text">
      <style:text-properties fo:color="#231F20"/>
    </style:style>
    <style:style style:name="T8668" style:parent-style-name="Domyślnaczcionkaakapitu" style:family="text">
      <style:text-properties fo:color="#231F20" fo:letter-spacing="0.0062in"/>
    </style:style>
    <style:style style:name="T8669" style:parent-style-name="Domyślnaczcionkaakapitu" style:family="text">
      <style:text-properties fo:color="#231F20"/>
    </style:style>
    <style:style style:name="T8670" style:parent-style-name="Domyślnaczcionkaakapitu" style:family="text">
      <style:text-properties fo:color="#231F20" fo:letter-spacing="0.0062in"/>
    </style:style>
    <style:style style:name="T8671" style:parent-style-name="Domyślnaczcionkaakapitu" style:family="text">
      <style:text-properties fo:color="#231F20"/>
    </style:style>
    <style:style style:name="T8672" style:parent-style-name="Domyślnaczcionkaakapitu" style:family="text">
      <style:text-properties fo:color="#231F20" fo:letter-spacing="0.0062in"/>
    </style:style>
    <style:style style:name="T8673" style:parent-style-name="Domyślnaczcionkaakapitu" style:family="text">
      <style:text-properties fo:color="#231F20"/>
    </style:style>
    <style:style style:name="T8674" style:parent-style-name="Domyślnaczcionkaakapitu" style:family="text">
      <style:text-properties fo:color="#231F20" fo:letter-spacing="0.0062in"/>
    </style:style>
    <style:style style:name="T8675" style:parent-style-name="Domyślnaczcionkaakapitu" style:family="text">
      <style:text-properties fo:color="#231F20" fo:letter-spacing="-0.0013in"/>
    </style:style>
    <style:style style:name="T8676" style:parent-style-name="Domyślnaczcionkaakapitu" style:family="text">
      <style:text-properties fo:color="#231F20" fo:letter-spacing="0.0062in"/>
    </style:style>
    <style:style style:name="T8677" style:parent-style-name="Domyślnaczcionkaakapitu" style:family="text">
      <style:text-properties fo:color="#231F20"/>
    </style:style>
    <style:style style:name="T8678" style:parent-style-name="Domyślnaczcionkaakapitu" style:family="text">
      <style:text-properties fo:color="#231F20" fo:letter-spacing="0.0062in"/>
    </style:style>
    <style:style style:name="T8679" style:parent-style-name="Domyślnaczcionkaakapitu" style:family="text">
      <style:text-properties fo:color="#231F20"/>
    </style:style>
    <style:style style:name="T8680" style:parent-style-name="Domyślnaczcionkaakapitu" style:family="text">
      <style:text-properties fo:color="#231F20" fo:letter-spacing="0.0062in"/>
    </style:style>
    <style:style style:name="T8681" style:parent-style-name="Domyślnaczcionkaakapitu" style:family="text">
      <style:text-properties fo:color="#231F20"/>
    </style:style>
    <style:style style:name="T8682" style:parent-style-name="Domyślnaczcionkaakapitu" style:family="text">
      <style:text-properties fo:color="#231F20" fo:letter-spacing="0.0062in"/>
    </style:style>
    <style:style style:name="T8683" style:parent-style-name="Domyślnaczcionkaakapitu" style:family="text">
      <style:text-properties fo:color="#231F20"/>
    </style:style>
    <style:style style:name="T8684" style:parent-style-name="Domyślnaczcionkaakapitu" style:family="text">
      <style:text-properties fo:color="#231F20" fo:letter-spacing="0.0062in"/>
    </style:style>
    <style:style style:name="T8685" style:parent-style-name="Domyślnaczcionkaakapitu" style:family="text">
      <style:text-properties fo:color="#231F20"/>
    </style:style>
    <style:style style:name="T8686" style:parent-style-name="Domyślnaczcionkaakapitu" style:family="text">
      <style:text-properties fo:color="#231F20" fo:letter-spacing="0.0145in"/>
    </style:style>
    <style:style style:name="T8687" style:parent-style-name="Domyślnaczcionkaakapitu" style:family="text">
      <style:text-properties fo:color="#231F20"/>
    </style:style>
    <style:style style:name="P8688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8689" style:parent-style-name="Domyślnaczcionkaakapitu" style:family="text">
      <style:text-properties fo:color="#231F20"/>
    </style:style>
    <style:style style:name="T8690" style:parent-style-name="Domyślnaczcionkaakapitu" style:family="text">
      <style:text-properties fo:color="#231F20" fo:letter-spacing="0.0166in"/>
    </style:style>
    <style:style style:name="T8691" style:parent-style-name="Domyślnaczcionkaakapitu" style:family="text">
      <style:text-properties fo:color="#231F20"/>
    </style:style>
    <style:style style:name="T8692" style:parent-style-name="Domyślnaczcionkaakapitu" style:family="text">
      <style:text-properties fo:color="#231F20" fo:letter-spacing="0.0194in"/>
    </style:style>
    <style:style style:name="T8693" style:parent-style-name="Domyślnaczcionkaakapitu" style:family="text">
      <style:text-properties fo:color="#231F20"/>
    </style:style>
    <style:style style:name="T8694" style:parent-style-name="Domyślnaczcionkaakapitu" style:family="text">
      <style:text-properties fo:color="#231F20" fo:letter-spacing="0.0201in"/>
    </style:style>
    <style:style style:name="T8695" style:parent-style-name="Domyślnaczcionkaakapitu" style:family="text">
      <style:text-properties fo:color="#231F20"/>
    </style:style>
    <style:style style:name="T8696" style:parent-style-name="Domyślnaczcionkaakapitu" style:family="text">
      <style:text-properties fo:color="#231F20" fo:letter-spacing="0.0194in"/>
    </style:style>
    <style:style style:name="T8697" style:parent-style-name="Domyślnaczcionkaakapitu" style:family="text">
      <style:text-properties fo:color="#231F20"/>
    </style:style>
    <style:style style:name="T8698" style:parent-style-name="Domyślnaczcionkaakapitu" style:family="text">
      <style:text-properties fo:color="#231F20" fo:letter-spacing="0.0201in"/>
    </style:style>
    <style:style style:name="T8699" style:parent-style-name="Domyślnaczcionkaakapitu" style:family="text">
      <style:text-properties fo:color="#231F20"/>
    </style:style>
    <style:style style:name="T8700" style:parent-style-name="Domyślnaczcionkaakapitu" style:family="text">
      <style:text-properties fo:color="#231F20" fo:letter-spacing="0.0194in"/>
    </style:style>
    <style:style style:name="T8701" style:parent-style-name="Domyślnaczcionkaakapitu" style:family="text">
      <style:text-properties fo:color="#231F20"/>
    </style:style>
    <style:style style:name="T8702" style:parent-style-name="Domyślnaczcionkaakapitu" style:family="text">
      <style:text-properties fo:color="#231F20" fo:letter-spacing="0.0201in"/>
    </style:style>
    <style:style style:name="T8703" style:parent-style-name="Domyślnaczcionkaakapitu" style:family="text">
      <style:text-properties fo:color="#231F20"/>
    </style:style>
    <style:style style:name="T8704" style:parent-style-name="Domyślnaczcionkaakapitu" style:family="text">
      <style:text-properties fo:color="#231F20" fo:letter-spacing="0.0194in"/>
    </style:style>
    <style:style style:name="T8705" style:parent-style-name="Domyślnaczcionkaakapitu" style:family="text">
      <style:text-properties fo:color="#231F20"/>
    </style:style>
    <style:style style:name="T8706" style:parent-style-name="Domyślnaczcionkaakapitu" style:family="text">
      <style:text-properties fo:color="#231F20" fo:letter-spacing="0.0201in"/>
    </style:style>
    <style:style style:name="T8707" style:parent-style-name="Domyślnaczcionkaakapitu" style:family="text">
      <style:text-properties fo:color="#231F20"/>
    </style:style>
    <style:style style:name="T8708" style:parent-style-name="Domyślnaczcionkaakapitu" style:family="text">
      <style:text-properties fo:color="#231F20" fo:letter-spacing="-0.0013in"/>
    </style:style>
    <style:style style:name="T8709" style:parent-style-name="Domyślnaczcionkaakapitu" style:family="text">
      <style:text-properties fo:color="#231F20"/>
    </style:style>
    <style:style style:name="T8710" style:parent-style-name="Domyślnaczcionkaakapitu" style:family="text">
      <style:text-properties fo:color="#231F20"/>
    </style:style>
    <style:style style:name="T8711" style:parent-style-name="Domyślnaczcionkaakapitu" style:family="text">
      <style:text-properties fo:color="#231F20" fo:letter-spacing="0.0194in"/>
    </style:style>
    <style:style style:name="T8712" style:parent-style-name="Domyślnaczcionkaakapitu" style:family="text">
      <style:text-properties fo:color="#231F20"/>
    </style:style>
    <style:style style:name="T8713" style:parent-style-name="Domyślnaczcionkaakapitu" style:family="text">
      <style:text-properties fo:color="#231F20" fo:letter-spacing="-0.0013in"/>
    </style:style>
    <style:style style:name="T8714" style:parent-style-name="Domyślnaczcionkaakapitu" style:family="text">
      <style:text-properties fo:color="#231F20"/>
    </style:style>
    <style:style style:name="T8715" style:parent-style-name="Domyślnaczcionkaakapitu" style:family="text">
      <style:text-properties fo:color="#231F20" fo:letter-spacing="-0.0013in"/>
    </style:style>
    <style:style style:name="T8716" style:parent-style-name="Domyślnaczcionkaakapitu" style:family="text">
      <style:text-properties fo:color="#231F20"/>
    </style:style>
    <style:style style:name="T8717" style:parent-style-name="Domyślnaczcionkaakapitu" style:family="text">
      <style:text-properties fo:color="#231F20" fo:letter-spacing="-0.0013in"/>
    </style:style>
    <style:style style:name="T8718" style:parent-style-name="Domyślnaczcionkaakapitu" style:family="text">
      <style:text-properties fo:color="#231F20"/>
    </style:style>
    <style:style style:name="T8719" style:parent-style-name="Domyślnaczcionkaakapitu" style:family="text">
      <style:text-properties fo:color="#231F20" fo:letter-spacing="-0.0013in"/>
    </style:style>
    <style:style style:name="T8720" style:parent-style-name="Domyślnaczcionkaakapitu" style:family="text">
      <style:text-properties fo:color="#231F20"/>
    </style:style>
    <style:style style:name="T8721" style:parent-style-name="Domyślnaczcionkaakapitu" style:family="text">
      <style:text-properties fo:color="#231F20" fo:letter-spacing="-0.0013in"/>
    </style:style>
    <style:style style:name="T8722" style:parent-style-name="Domyślnaczcionkaakapitu" style:family="text">
      <style:text-properties fo:color="#231F20"/>
    </style:style>
    <style:style style:name="T8723" style:parent-style-name="Domyślnaczcionkaakapitu" style:family="text">
      <style:text-properties fo:color="#231F20" fo:letter-spacing="-0.0013in"/>
    </style:style>
    <style:style style:name="T8724" style:parent-style-name="Domyślnaczcionkaakapitu" style:family="text">
      <style:text-properties fo:color="#231F20"/>
    </style:style>
    <style:style style:name="T8725" style:parent-style-name="Domyślnaczcionkaakapitu" style:family="text">
      <style:text-properties fo:color="#231F20" fo:letter-spacing="-0.0013in"/>
    </style:style>
    <style:style style:name="T8726" style:parent-style-name="Domyślnaczcionkaakapitu" style:family="text">
      <style:text-properties fo:color="#231F20"/>
    </style:style>
    <style:style style:name="T8727" style:parent-style-name="Domyślnaczcionkaakapitu" style:family="text">
      <style:text-properties fo:color="#231F20" fo:letter-spacing="-0.0013in"/>
    </style:style>
    <style:style style:name="T8728" style:parent-style-name="Domyślnaczcionkaakapitu" style:family="text">
      <style:text-properties fo:color="#231F20"/>
    </style:style>
    <style:style style:name="T8729" style:parent-style-name="Domyślnaczcionkaakapitu" style:family="text">
      <style:text-properties fo:color="#231F20" fo:letter-spacing="-0.0013in"/>
    </style:style>
    <style:style style:name="T8730" style:parent-style-name="Domyślnaczcionkaakapitu" style:family="text">
      <style:text-properties fo:color="#231F20"/>
    </style:style>
    <style:style style:name="T8731" style:parent-style-name="Domyślnaczcionkaakapitu" style:family="text">
      <style:text-properties fo:color="#231F20"/>
    </style:style>
    <style:style style:name="T8732" style:parent-style-name="Domyślnaczcionkaakapitu" style:family="text">
      <style:text-properties fo:color="#231F20"/>
    </style:style>
    <style:style style:name="T8733" style:parent-style-name="Domyślnaczcionkaakapitu" style:family="text">
      <style:text-properties fo:color="#231F20" fo:letter-spacing="0.0069in"/>
    </style:style>
    <style:style style:name="T8734" style:parent-style-name="Domyślnaczcionkaakapitu" style:family="text">
      <style:text-properties fo:color="#231F20"/>
    </style:style>
    <style:style style:name="T8735" style:parent-style-name="Domyślnaczcionkaakapitu" style:family="text">
      <style:text-properties fo:color="#231F20" fo:letter-spacing="0.0069in"/>
    </style:style>
    <style:style style:name="T8736" style:parent-style-name="Domyślnaczcionkaakapitu" style:family="text">
      <style:text-properties fo:color="#231F20" fo:letter-spacing="-0.0006in"/>
    </style:style>
    <style:style style:name="T8737" style:parent-style-name="Domyślnaczcionkaakapitu" style:family="text">
      <style:text-properties fo:color="#231F20" fo:letter-spacing="0.0069in"/>
    </style:style>
    <style:style style:name="T8738" style:parent-style-name="Domyślnaczcionkaakapitu" style:family="text">
      <style:text-properties fo:color="#231F20"/>
    </style:style>
    <style:style style:name="T8739" style:parent-style-name="Domyślnaczcionkaakapitu" style:family="text">
      <style:text-properties fo:color="#231F20" fo:letter-spacing="0.0069in"/>
    </style:style>
    <style:style style:name="T8740" style:parent-style-name="Domyślnaczcionkaakapitu" style:family="text">
      <style:text-properties fo:color="#231F20"/>
    </style:style>
    <style:style style:name="T8741" style:parent-style-name="Domyślnaczcionkaakapitu" style:family="text">
      <style:text-properties fo:color="#231F20" fo:letter-spacing="0.0069in"/>
    </style:style>
    <style:style style:name="T8742" style:parent-style-name="Domyślnaczcionkaakapitu" style:family="text">
      <style:text-properties fo:color="#231F20"/>
    </style:style>
    <style:style style:name="T8743" style:parent-style-name="Domyślnaczcionkaakapitu" style:family="text">
      <style:text-properties fo:color="#231F20" fo:letter-spacing="0.0069in"/>
    </style:style>
    <style:style style:name="T8744" style:parent-style-name="Domyślnaczcionkaakapitu" style:family="text">
      <style:text-properties fo:color="#231F20"/>
    </style:style>
    <style:style style:name="T8745" style:parent-style-name="Domyślnaczcionkaakapitu" style:family="text">
      <style:text-properties fo:color="#231F20" fo:letter-spacing="0.0069in"/>
    </style:style>
    <style:style style:name="T8746" style:parent-style-name="Domyślnaczcionkaakapitu" style:family="text">
      <style:text-properties fo:color="#231F20"/>
    </style:style>
    <style:style style:name="T8747" style:parent-style-name="Domyślnaczcionkaakapitu" style:family="text">
      <style:text-properties fo:color="#231F20" fo:letter-spacing="0.0069in"/>
    </style:style>
    <style:style style:name="T8748" style:parent-style-name="Domyślnaczcionkaakapitu" style:family="text">
      <style:text-properties fo:color="#231F20"/>
    </style:style>
    <style:style style:name="T8749" style:parent-style-name="Domyślnaczcionkaakapitu" style:family="text">
      <style:text-properties fo:color="#231F20" fo:letter-spacing="0.0069in"/>
    </style:style>
    <style:style style:name="T8750" style:parent-style-name="Domyślnaczcionkaakapitu" style:family="text">
      <style:text-properties fo:color="#231F20"/>
    </style:style>
    <style:style style:name="T8751" style:parent-style-name="Domyślnaczcionkaakapitu" style:family="text">
      <style:text-properties fo:color="#231F20" fo:letter-spacing="0.0041in"/>
    </style:style>
    <style:style style:name="T8752" style:parent-style-name="Domyślnaczcionkaakapitu" style:family="text">
      <style:text-properties fo:color="#231F20" fo:letter-spacing="-0.0055in"/>
    </style:style>
    <style:style style:name="T8753" style:parent-style-name="Domyślnaczcionkaakapitu" style:family="text">
      <style:text-properties fo:color="#231F20" fo:letter-spacing="0.0201in"/>
    </style:style>
    <style:style style:name="T8754" style:parent-style-name="Domyślnaczcionkaakapitu" style:family="text">
      <style:text-properties fo:color="#231F20"/>
    </style:style>
    <style:style style:name="T8755" style:parent-style-name="Domyślnaczcionkaakapitu" style:family="text">
      <style:text-properties fo:color="#231F20" fo:letter-spacing="-0.002in"/>
    </style:style>
    <style:style style:name="T8756" style:parent-style-name="Domyślnaczcionkaakapitu" style:family="text">
      <style:text-properties fo:color="#231F20"/>
    </style:style>
    <style:style style:name="T8757" style:parent-style-name="Domyślnaczcionkaakapitu" style:family="text">
      <style:text-properties fo:color="#231F20" fo:letter-spacing="-0.002in"/>
    </style:style>
    <style:style style:name="T8758" style:parent-style-name="Domyślnaczcionkaakapitu" style:family="text">
      <style:text-properties fo:color="#231F20"/>
    </style:style>
    <style:style style:name="T8759" style:parent-style-name="Domyślnaczcionkaakapitu" style:family="text">
      <style:text-properties fo:color="#231F20" fo:letter-spacing="-0.002in"/>
    </style:style>
    <style:style style:name="T8760" style:parent-style-name="Domyślnaczcionkaakapitu" style:family="text">
      <style:text-properties fo:color="#231F20"/>
    </style:style>
    <style:style style:name="T8761" style:parent-style-name="Domyślnaczcionkaakapitu" style:family="text">
      <style:text-properties fo:color="#231F20" fo:letter-spacing="-0.002in"/>
    </style:style>
    <style:style style:name="T8762" style:parent-style-name="Domyślnaczcionkaakapitu" style:family="text">
      <style:text-properties fo:color="#231F20"/>
    </style:style>
    <style:style style:name="T8763" style:parent-style-name="Domyślnaczcionkaakapitu" style:family="text">
      <style:text-properties fo:color="#231F20" fo:letter-spacing="-0.002in"/>
    </style:style>
    <style:style style:name="T8764" style:parent-style-name="Domyślnaczcionkaakapitu" style:family="text">
      <style:text-properties fo:color="#231F20"/>
    </style:style>
    <style:style style:name="T8765" style:parent-style-name="Domyślnaczcionkaakapitu" style:family="text">
      <style:text-properties fo:color="#231F20" fo:letter-spacing="-0.002in"/>
    </style:style>
    <style:style style:name="T8766" style:parent-style-name="Domyślnaczcionkaakapitu" style:family="text">
      <style:text-properties fo:color="#231F20"/>
    </style:style>
    <style:style style:name="T8767" style:parent-style-name="Domyślnaczcionkaakapitu" style:family="text">
      <style:text-properties fo:color="#231F20" fo:letter-spacing="-0.0027in"/>
    </style:style>
    <style:style style:name="T8768" style:parent-style-name="Domyślnaczcionkaakapitu" style:family="text">
      <style:text-properties fo:color="#231F20"/>
    </style:style>
    <style:style style:name="T8769" style:parent-style-name="Domyślnaczcionkaakapitu" style:family="text">
      <style:text-properties fo:color="#231F20" fo:letter-spacing="-0.002in"/>
    </style:style>
    <style:style style:name="T8770" style:parent-style-name="Domyślnaczcionkaakapitu" style:family="text">
      <style:text-properties fo:color="#231F20"/>
    </style:style>
    <style:style style:name="T8771" style:parent-style-name="Domyślnaczcionkaakapitu" style:family="text">
      <style:text-properties fo:color="#231F20" fo:letter-spacing="0.009in"/>
    </style:style>
    <style:style style:name="T8772" style:parent-style-name="Domyślnaczcionkaakapitu" style:family="text">
      <style:text-properties fo:color="#231F20"/>
    </style:style>
    <style:style style:name="T8773" style:parent-style-name="Domyślnaczcionkaakapitu" style:family="text">
      <style:text-properties fo:color="#231F20" fo:letter-spacing="0.009in"/>
    </style:style>
    <style:style style:name="T8774" style:parent-style-name="Domyślnaczcionkaakapitu" style:family="text">
      <style:text-properties fo:color="#231F20" fo:letter-spacing="-0.0006in"/>
    </style:style>
    <style:style style:name="T8775" style:parent-style-name="Domyślnaczcionkaakapitu" style:family="text">
      <style:text-properties fo:color="#231F20" fo:letter-spacing="0.009in"/>
    </style:style>
    <style:style style:name="T8776" style:parent-style-name="Domyślnaczcionkaakapitu" style:family="text">
      <style:text-properties fo:color="#231F20"/>
    </style:style>
    <style:style style:name="T8777" style:parent-style-name="Domyślnaczcionkaakapitu" style:family="text">
      <style:text-properties fo:color="#231F20" fo:letter-spacing="0.009in"/>
    </style:style>
    <style:style style:name="T8778" style:parent-style-name="Domyślnaczcionkaakapitu" style:family="text">
      <style:text-properties fo:color="#231F20" fo:letter-spacing="-0.0006in"/>
    </style:style>
    <style:style style:name="T8779" style:parent-style-name="Domyślnaczcionkaakapitu" style:family="text">
      <style:text-properties fo:color="#231F20" fo:letter-spacing="0.009in"/>
    </style:style>
    <style:style style:name="T8780" style:parent-style-name="Domyślnaczcionkaakapitu" style:family="text">
      <style:text-properties fo:color="#231F20"/>
    </style:style>
    <style:style style:name="T8781" style:parent-style-name="Domyślnaczcionkaakapitu" style:family="text">
      <style:text-properties fo:color="#231F20" fo:letter-spacing="0.009in"/>
    </style:style>
    <style:style style:name="T8782" style:parent-style-name="Domyślnaczcionkaakapitu" style:family="text">
      <style:text-properties fo:color="#231F20"/>
    </style:style>
    <style:style style:name="T8783" style:parent-style-name="Domyślnaczcionkaakapitu" style:family="text">
      <style:text-properties fo:color="#231F20" fo:letter-spacing="0.009in"/>
    </style:style>
    <style:style style:name="T8784" style:parent-style-name="Domyślnaczcionkaakapitu" style:family="text">
      <style:text-properties fo:color="#231F20"/>
    </style:style>
    <style:style style:name="T8785" style:parent-style-name="Domyślnaczcionkaakapitu" style:family="text">
      <style:text-properties fo:color="#231F20" fo:letter-spacing="0.009in"/>
    </style:style>
    <style:style style:name="T8786" style:parent-style-name="Domyślnaczcionkaakapitu" style:family="text">
      <style:text-properties fo:color="#231F20"/>
    </style:style>
    <style:style style:name="T8787" style:parent-style-name="Domyślnaczcionkaakapitu" style:family="text">
      <style:text-properties fo:color="#231F20" fo:letter-spacing="0.0083in"/>
    </style:style>
    <style:style style:name="T8788" style:parent-style-name="Domyślnaczcionkaakapitu" style:family="text">
      <style:text-properties fo:color="#231F20"/>
    </style:style>
    <style:style style:name="T8789" style:parent-style-name="Domyślnaczcionkaakapitu" style:family="text">
      <style:text-properties fo:color="#231F20"/>
    </style:style>
    <style:style style:name="T8790" style:parent-style-name="Domyślnaczcionkaakapitu" style:family="text">
      <style:text-properties fo:color="#231F20" fo:letter-spacing="0.0347in"/>
    </style:style>
    <style:style style:name="T8791" style:parent-style-name="Domyślnaczcionkaakapitu" style:family="text">
      <style:text-properties fo:color="#231F20"/>
    </style:style>
    <style:style style:name="T8792" style:parent-style-name="Domyślnaczcionkaakapitu" style:family="text">
      <style:text-properties fo:color="#231F20" fo:letter-spacing="0.0048in"/>
    </style:style>
    <style:style style:name="T8793" style:parent-style-name="Domyślnaczcionkaakapitu" style:family="text">
      <style:text-properties fo:color="#231F20" fo:letter-spacing="-0.0006in"/>
    </style:style>
    <style:style style:name="T8794" style:parent-style-name="Domyślnaczcionkaakapitu" style:family="text">
      <style:text-properties fo:color="#231F20" fo:letter-spacing="0.0027in"/>
    </style:style>
    <style:style style:name="T8795" style:parent-style-name="Domyślnaczcionkaakapitu" style:family="text">
      <style:text-properties fo:color="#231F20"/>
    </style:style>
    <style:style style:name="T8796" style:parent-style-name="Domyślnaczcionkaakapitu" style:family="text">
      <style:text-properties fo:color="#231F20" fo:letter-spacing="0.0055in"/>
    </style:style>
    <style:style style:name="T8797" style:parent-style-name="Domyślnaczcionkaakapitu" style:family="text">
      <style:text-properties fo:color="#231F20"/>
    </style:style>
    <style:style style:name="T8798" style:parent-style-name="Domyślnaczcionkaakapitu" style:family="text">
      <style:text-properties fo:color="#231F20" fo:letter-spacing="0.0048in"/>
    </style:style>
    <style:style style:name="T8799" style:parent-style-name="Domyślnaczcionkaakapitu" style:family="text">
      <style:text-properties fo:color="#231F20"/>
    </style:style>
    <style:style style:name="T8800" style:parent-style-name="Domyślnaczcionkaakapitu" style:family="text">
      <style:text-properties fo:color="#231F20" fo:letter-spacing="0.0055in"/>
    </style:style>
    <style:style style:name="T8801" style:parent-style-name="Domyślnaczcionkaakapitu" style:family="text">
      <style:text-properties fo:color="#231F20"/>
    </style:style>
    <style:style style:name="T8802" style:parent-style-name="Domyślnaczcionkaakapitu" style:family="text">
      <style:text-properties fo:color="#231F20" fo:letter-spacing="0.0048in"/>
    </style:style>
    <style:style style:name="T8803" style:parent-style-name="Domyślnaczcionkaakapitu" style:family="text">
      <style:text-properties fo:color="#231F20"/>
    </style:style>
    <style:style style:name="T8804" style:parent-style-name="Domyślnaczcionkaakapitu" style:family="text">
      <style:text-properties fo:color="#231F20" fo:letter-spacing="0.0048in"/>
    </style:style>
    <style:style style:name="T8805" style:parent-style-name="Domyślnaczcionkaakapitu" style:family="text">
      <style:text-properties fo:color="#231F20"/>
    </style:style>
    <style:style style:name="T8806" style:parent-style-name="Domyślnaczcionkaakapitu" style:family="text">
      <style:text-properties fo:color="#231F20" fo:letter-spacing="0.0055in"/>
    </style:style>
    <style:style style:name="T8807" style:parent-style-name="Domyślnaczcionkaakapitu" style:family="text">
      <style:text-properties fo:color="#231F20"/>
    </style:style>
    <style:style style:name="T8808" style:parent-style-name="Domyślnaczcionkaakapitu" style:family="text">
      <style:text-properties fo:color="#231F20" fo:letter-spacing="0.0048in"/>
    </style:style>
    <style:style style:name="T8809" style:parent-style-name="Domyślnaczcionkaakapitu" style:family="text">
      <style:text-properties fo:color="#231F20"/>
    </style:style>
    <style:style style:name="T8810" style:parent-style-name="Domyślnaczcionkaakapitu" style:family="text">
      <style:text-properties fo:color="#231F20"/>
    </style:style>
    <style:style style:name="T8811" style:parent-style-name="Domyślnaczcionkaakapitu" style:family="text">
      <style:text-properties fo:color="#231F20" fo:letter-spacing="0.0208in"/>
    </style:style>
    <style:style style:name="T8812" style:parent-style-name="Domyślnaczcionkaakapitu" style:family="text">
      <style:text-properties fo:color="#231F20"/>
    </style:style>
    <style:style style:name="P8813" style:parent-style-name="Tekstpodstawowy" style:family="paragraph">
      <style:paragraph-properties fo:text-align="justify" fo:margin-top="0in" fo:line-height="103%" fo:margin-left="0.0784in" fo:margin-right="0.077in" fo:text-indent="0.1965in">
        <style:tab-stops/>
      </style:paragraph-properties>
    </style:style>
    <style:style style:name="T8814" style:parent-style-name="Domyślnaczcionkaakapitu" style:family="text">
      <style:text-properties fo:color="#231F20"/>
    </style:style>
    <style:style style:name="T8815" style:parent-style-name="Domyślnaczcionkaakapitu" style:family="text">
      <style:text-properties fo:color="#231F20" fo:letter-spacing="0.0048in"/>
    </style:style>
    <style:style style:name="T8816" style:parent-style-name="Domyślnaczcionkaakapitu" style:family="text">
      <style:text-properties fo:color="#231F20"/>
    </style:style>
    <style:style style:name="T8817" style:parent-style-name="Domyślnaczcionkaakapitu" style:family="text">
      <style:text-properties fo:color="#231F20" fo:letter-spacing="0.0048in"/>
    </style:style>
    <style:style style:name="T8818" style:parent-style-name="Domyślnaczcionkaakapitu" style:family="text">
      <style:text-properties fo:color="#231F20"/>
    </style:style>
    <style:style style:name="T8819" style:parent-style-name="Domyślnaczcionkaakapitu" style:family="text">
      <style:text-properties fo:color="#231F20" fo:letter-spacing="0.0048in"/>
    </style:style>
    <style:style style:name="T8820" style:parent-style-name="Domyślnaczcionkaakapitu" style:family="text">
      <style:text-properties fo:color="#231F20"/>
    </style:style>
    <style:style style:name="T8821" style:parent-style-name="Domyślnaczcionkaakapitu" style:family="text">
      <style:text-properties fo:color="#231F20" fo:letter-spacing="0.0048in"/>
    </style:style>
    <style:style style:name="T8822" style:parent-style-name="Domyślnaczcionkaakapitu" style:family="text">
      <style:text-properties fo:color="#231F20"/>
    </style:style>
    <style:style style:name="T8823" style:parent-style-name="Domyślnaczcionkaakapitu" style:family="text">
      <style:text-properties fo:color="#231F20" fo:letter-spacing="0.0048in"/>
    </style:style>
    <style:style style:name="T8824" style:parent-style-name="Domyślnaczcionkaakapitu" style:family="text">
      <style:text-properties fo:color="#231F20"/>
    </style:style>
    <style:style style:name="T8825" style:parent-style-name="Domyślnaczcionkaakapitu" style:family="text">
      <style:text-properties fo:color="#231F20" fo:letter-spacing="0.0048in"/>
    </style:style>
    <style:style style:name="T8826" style:parent-style-name="Domyślnaczcionkaakapitu" style:family="text">
      <style:text-properties fo:color="#231F20"/>
    </style:style>
    <style:style style:name="T8827" style:parent-style-name="Domyślnaczcionkaakapitu" style:family="text">
      <style:text-properties fo:color="#231F20" fo:letter-spacing="0.0048in"/>
    </style:style>
    <style:style style:name="T8828" style:parent-style-name="Domyślnaczcionkaakapitu" style:family="text">
      <style:text-properties fo:color="#231F20"/>
    </style:style>
    <style:style style:name="T8829" style:parent-style-name="Domyślnaczcionkaakapitu" style:family="text">
      <style:text-properties fo:color="#231F20" fo:letter-spacing="0.0048in"/>
    </style:style>
    <style:style style:name="T8830" style:parent-style-name="Domyślnaczcionkaakapitu" style:family="text">
      <style:text-properties fo:color="#231F20"/>
    </style:style>
    <style:style style:name="T8831" style:parent-style-name="Domyślnaczcionkaakapitu" style:family="text">
      <style:text-properties fo:color="#231F20" fo:letter-spacing="0.0048in"/>
    </style:style>
    <style:style style:name="T8832" style:parent-style-name="Domyślnaczcionkaakapitu" style:family="text">
      <style:text-properties fo:color="#231F20"/>
    </style:style>
    <style:style style:name="T8833" style:parent-style-name="Domyślnaczcionkaakapitu" style:family="text">
      <style:text-properties fo:color="#231F20" fo:letter-spacing="0.0048in"/>
    </style:style>
    <style:style style:name="T8834" style:parent-style-name="Domyślnaczcionkaakapitu" style:family="text">
      <style:text-properties fo:color="#231F20"/>
    </style:style>
    <style:style style:name="T8835" style:parent-style-name="Domyślnaczcionkaakapitu" style:family="text">
      <style:text-properties fo:color="#231F20" fo:letter-spacing="0.0048in"/>
    </style:style>
    <style:style style:name="T8836" style:parent-style-name="Domyślnaczcionkaakapitu" style:family="text">
      <style:text-properties fo:color="#231F20"/>
    </style:style>
    <style:style style:name="T8837" style:parent-style-name="Domyślnaczcionkaakapitu" style:family="text">
      <style:text-properties style:font-name-complex="Times New Roman" fo:color="#231F20"/>
    </style:style>
    <style:style style:name="T8838" style:parent-style-name="Domyślnaczcionkaakapitu" style:family="text">
      <style:text-properties fo:color="#231F20"/>
    </style:style>
    <style:style style:name="T8839" style:parent-style-name="Domyślnaczcionkaakapitu" style:family="text">
      <style:text-properties fo:color="#231F20" fo:letter-spacing="-0.0118in"/>
    </style:style>
    <style:style style:name="T8840" style:parent-style-name="Domyślnaczcionkaakapitu" style:family="text">
      <style:text-properties fo:color="#231F20"/>
    </style:style>
    <style:style style:name="T8841" style:parent-style-name="Domyślnaczcionkaakapitu" style:family="text">
      <style:text-properties fo:color="#231F20" fo:letter-spacing="-0.0118in"/>
    </style:style>
    <style:style style:name="T8842" style:parent-style-name="Domyślnaczcionkaakapitu" style:family="text">
      <style:text-properties fo:color="#231F20"/>
    </style:style>
    <style:style style:name="T8843" style:parent-style-name="Domyślnaczcionkaakapitu" style:family="text">
      <style:text-properties fo:color="#231F20" fo:letter-spacing="-0.0111in"/>
    </style:style>
    <style:style style:name="T8844" style:parent-style-name="Domyślnaczcionkaakapitu" style:family="text">
      <style:text-properties fo:color="#231F20"/>
    </style:style>
    <style:style style:name="T8845" style:parent-style-name="Domyślnaczcionkaakapitu" style:family="text">
      <style:text-properties fo:color="#231F20" fo:letter-spacing="-0.0118in"/>
    </style:style>
    <style:style style:name="T8846" style:parent-style-name="Domyślnaczcionkaakapitu" style:family="text">
      <style:text-properties fo:color="#231F20"/>
    </style:style>
    <style:style style:name="T8847" style:parent-style-name="Domyślnaczcionkaakapitu" style:family="text">
      <style:text-properties fo:color="#231F20" fo:letter-spacing="-0.0118in"/>
    </style:style>
    <style:style style:name="T8848" style:parent-style-name="Domyślnaczcionkaakapitu" style:family="text">
      <style:text-properties fo:color="#231F20"/>
    </style:style>
    <style:style style:name="T8849" style:parent-style-name="Domyślnaczcionkaakapitu" style:family="text">
      <style:text-properties fo:color="#231F20" fo:letter-spacing="-0.0118in"/>
    </style:style>
    <style:style style:name="T8850" style:parent-style-name="Domyślnaczcionkaakapitu" style:family="text">
      <style:text-properties fo:color="#231F20"/>
    </style:style>
    <style:style style:name="T8851" style:parent-style-name="Domyślnaczcionkaakapitu" style:family="text">
      <style:text-properties fo:color="#231F20" fo:letter-spacing="-0.0111in"/>
    </style:style>
    <style:style style:name="T8852" style:parent-style-name="Domyślnaczcionkaakapitu" style:family="text">
      <style:text-properties fo:color="#231F20"/>
    </style:style>
    <style:style style:name="T8853" style:parent-style-name="Domyślnaczcionkaakapitu" style:family="text">
      <style:text-properties fo:color="#231F20" fo:letter-spacing="-0.0111in"/>
    </style:style>
    <style:style style:name="T8854" style:parent-style-name="Domyślnaczcionkaakapitu" style:family="text">
      <style:text-properties fo:color="#231F20"/>
    </style:style>
    <style:style style:name="T8855" style:parent-style-name="Domyślnaczcionkaakapitu" style:family="text">
      <style:text-properties fo:color="#231F20" fo:letter-spacing="-0.0118in"/>
    </style:style>
    <style:style style:name="T8856" style:parent-style-name="Domyślnaczcionkaakapitu" style:family="text">
      <style:text-properties fo:color="#231F20"/>
    </style:style>
    <style:style style:name="T8857" style:parent-style-name="Domyślnaczcionkaakapitu" style:family="text">
      <style:text-properties fo:color="#231F20" fo:letter-spacing="0.0055in"/>
    </style:style>
    <style:style style:name="T8858" style:parent-style-name="Domyślnaczcionkaakapitu" style:family="text">
      <style:text-properties fo:color="#231F20"/>
    </style:style>
    <style:style style:name="T8859" style:parent-style-name="Domyślnaczcionkaakapitu" style:family="text">
      <style:text-properties fo:color="#231F20" fo:letter-spacing="0.0055in"/>
    </style:style>
    <style:style style:name="T8860" style:parent-style-name="Domyślnaczcionkaakapitu" style:family="text">
      <style:text-properties fo:color="#231F20"/>
    </style:style>
    <style:style style:name="T8861" style:parent-style-name="Domyślnaczcionkaakapitu" style:family="text">
      <style:text-properties fo:color="#231F20" fo:letter-spacing="0.0055in"/>
    </style:style>
    <style:style style:name="T8862" style:parent-style-name="Domyślnaczcionkaakapitu" style:family="text">
      <style:text-properties fo:color="#231F20"/>
    </style:style>
    <style:style style:name="T8863" style:parent-style-name="Domyślnaczcionkaakapitu" style:family="text">
      <style:text-properties fo:color="#231F20" fo:letter-spacing="0.0062in"/>
    </style:style>
    <style:style style:name="T8864" style:parent-style-name="Domyślnaczcionkaakapitu" style:family="text">
      <style:text-properties fo:color="#231F20"/>
    </style:style>
    <style:style style:name="T8865" style:parent-style-name="Domyślnaczcionkaakapitu" style:family="text">
      <style:text-properties fo:color="#231F20" fo:letter-spacing="0.0055in"/>
    </style:style>
    <style:style style:name="T8866" style:parent-style-name="Domyślnaczcionkaakapitu" style:family="text">
      <style:text-properties fo:color="#231F20"/>
    </style:style>
    <style:style style:name="T8867" style:parent-style-name="Domyślnaczcionkaakapitu" style:family="text">
      <style:text-properties fo:color="#231F20" fo:letter-spacing="0.0055in"/>
    </style:style>
    <style:style style:name="T8868" style:parent-style-name="Domyślnaczcionkaakapitu" style:family="text">
      <style:text-properties fo:color="#231F20"/>
    </style:style>
    <style:style style:name="T8869" style:parent-style-name="Domyślnaczcionkaakapitu" style:family="text">
      <style:text-properties fo:color="#231F20" fo:letter-spacing="0.0055in"/>
    </style:style>
    <style:style style:name="T8870" style:parent-style-name="Domyślnaczcionkaakapitu" style:family="text">
      <style:text-properties fo:color="#231F20" fo:letter-spacing="-0.0006in"/>
    </style:style>
    <style:style style:name="T8871" style:parent-style-name="Domyślnaczcionkaakapitu" style:family="text">
      <style:text-properties fo:color="#231F20" fo:letter-spacing="0.0062in"/>
    </style:style>
    <style:style style:name="T8872" style:parent-style-name="Domyślnaczcionkaakapitu" style:family="text">
      <style:text-properties fo:color="#231F20"/>
    </style:style>
    <style:style style:name="T8873" style:parent-style-name="Domyślnaczcionkaakapitu" style:family="text">
      <style:text-properties fo:color="#231F20" fo:letter-spacing="0.0062in"/>
    </style:style>
    <style:style style:name="T8874" style:parent-style-name="Domyślnaczcionkaakapitu" style:family="text">
      <style:text-properties fo:color="#231F20"/>
    </style:style>
    <style:style style:name="T8875" style:parent-style-name="Domyślnaczcionkaakapitu" style:family="text">
      <style:text-properties fo:color="#231F20" fo:letter-spacing="0.0055in"/>
    </style:style>
    <style:style style:name="T8876" style:parent-style-name="Domyślnaczcionkaakapitu" style:family="text">
      <style:text-properties fo:color="#231F20"/>
    </style:style>
    <style:style style:name="T8877" style:parent-style-name="Domyślnaczcionkaakapitu" style:family="text">
      <style:text-properties fo:color="#231F20" fo:letter-spacing="0.0138in"/>
    </style:style>
    <style:style style:name="T8878" style:parent-style-name="Domyślnaczcionkaakapitu" style:family="text">
      <style:text-properties fo:color="#231F20"/>
    </style:style>
    <style:style style:name="T8879" style:parent-style-name="Domyślnaczcionkaakapitu" style:family="text">
      <style:text-properties fo:color="#231F20" fo:letter-spacing="0.0173in"/>
    </style:style>
    <style:style style:name="T8880" style:parent-style-name="Domyślnaczcionkaakapitu" style:family="text">
      <style:text-properties fo:color="#231F20"/>
    </style:style>
    <style:style style:name="T8881" style:parent-style-name="Domyślnaczcionkaakapitu" style:family="text">
      <style:text-properties fo:color="#231F20" fo:letter-spacing="0.0173in"/>
    </style:style>
    <style:style style:name="T8882" style:parent-style-name="Domyślnaczcionkaakapitu" style:family="text">
      <style:text-properties fo:color="#231F20"/>
    </style:style>
    <style:style style:name="T8883" style:parent-style-name="Domyślnaczcionkaakapitu" style:family="text">
      <style:text-properties fo:color="#231F20" fo:letter-spacing="0.0173in"/>
    </style:style>
    <style:style style:name="T8884" style:parent-style-name="Domyślnaczcionkaakapitu" style:family="text">
      <style:text-properties fo:color="#231F20"/>
    </style:style>
    <style:style style:name="T8885" style:parent-style-name="Domyślnaczcionkaakapitu" style:family="text">
      <style:text-properties fo:color="#231F20" fo:letter-spacing="0.0173in"/>
    </style:style>
    <style:style style:name="T8886" style:parent-style-name="Domyślnaczcionkaakapitu" style:family="text">
      <style:text-properties fo:color="#231F20"/>
    </style:style>
    <style:style style:name="T8887" style:parent-style-name="Domyślnaczcionkaakapitu" style:family="text">
      <style:text-properties fo:color="#231F20" fo:letter-spacing="0.0173in"/>
    </style:style>
    <style:style style:name="T8888" style:parent-style-name="Domyślnaczcionkaakapitu" style:family="text">
      <style:text-properties fo:color="#231F20"/>
    </style:style>
    <style:style style:name="T8889" style:parent-style-name="Domyślnaczcionkaakapitu" style:family="text">
      <style:text-properties fo:color="#231F20" fo:letter-spacing="0.0173in"/>
    </style:style>
    <style:style style:name="T8890" style:parent-style-name="Domyślnaczcionkaakapitu" style:family="text">
      <style:text-properties fo:color="#231F20"/>
    </style:style>
    <style:style style:name="T8891" style:parent-style-name="Domyślnaczcionkaakapitu" style:family="text">
      <style:text-properties fo:color="#231F20" fo:letter-spacing="0.0173in"/>
    </style:style>
    <style:style style:name="T8892" style:parent-style-name="Domyślnaczcionkaakapitu" style:family="text">
      <style:text-properties fo:color="#231F20"/>
    </style:style>
    <style:style style:name="T8893" style:parent-style-name="Domyślnaczcionkaakapitu" style:family="text">
      <style:text-properties fo:color="#231F20" fo:letter-spacing="0.0173in"/>
    </style:style>
    <style:style style:name="T8894" style:parent-style-name="Domyślnaczcionkaakapitu" style:family="text">
      <style:text-properties fo:color="#231F20"/>
    </style:style>
    <style:style style:name="T8895" style:parent-style-name="Domyślnaczcionkaakapitu" style:family="text">
      <style:text-properties fo:color="#231F20" fo:letter-spacing="0.0173in"/>
    </style:style>
    <style:style style:name="T8896" style:parent-style-name="Domyślnaczcionkaakapitu" style:family="text">
      <style:text-properties fo:color="#231F20"/>
    </style:style>
    <style:style style:name="T8897" style:parent-style-name="Domyślnaczcionkaakapitu" style:family="text">
      <style:text-properties fo:color="#231F20" fo:letter-spacing="0.0111in"/>
    </style:style>
    <style:style style:name="T8898" style:parent-style-name="Domyślnaczcionkaakapitu" style:family="text">
      <style:text-properties fo:color="#231F20"/>
    </style:style>
    <style:style style:name="T8899" style:parent-style-name="Domyślnaczcionkaakapitu" style:family="text">
      <style:text-properties fo:color="#231F20" fo:letter-spacing="0.0111in"/>
    </style:style>
    <style:style style:name="T8900" style:parent-style-name="Domyślnaczcionkaakapitu" style:family="text">
      <style:text-properties fo:color="#231F20"/>
    </style:style>
    <style:style style:name="T8901" style:parent-style-name="Domyślnaczcionkaakapitu" style:family="text">
      <style:text-properties fo:color="#231F20" fo:letter-spacing="0.0118in"/>
    </style:style>
    <style:style style:name="T8902" style:parent-style-name="Domyślnaczcionkaakapitu" style:family="text">
      <style:text-properties fo:color="#231F20"/>
    </style:style>
    <style:style style:name="T8903" style:parent-style-name="Domyślnaczcionkaakapitu" style:family="text">
      <style:text-properties fo:color="#231F20" fo:letter-spacing="0.0111in"/>
    </style:style>
    <style:style style:name="T8904" style:parent-style-name="Domyślnaczcionkaakapitu" style:family="text">
      <style:text-properties fo:color="#231F20"/>
    </style:style>
    <style:style style:name="T8905" style:parent-style-name="Domyślnaczcionkaakapitu" style:family="text">
      <style:text-properties fo:color="#231F20" fo:letter-spacing="0.0118in"/>
    </style:style>
    <style:style style:name="T8906" style:parent-style-name="Domyślnaczcionkaakapitu" style:family="text">
      <style:text-properties fo:color="#231F20"/>
    </style:style>
    <style:style style:name="T8907" style:parent-style-name="Domyślnaczcionkaakapitu" style:family="text">
      <style:text-properties fo:color="#231F20" fo:letter-spacing="0.0111in"/>
    </style:style>
    <style:style style:name="T8908" style:parent-style-name="Domyślnaczcionkaakapitu" style:family="text">
      <style:text-properties fo:color="#231F20"/>
    </style:style>
    <style:style style:name="T8909" style:parent-style-name="Domyślnaczcionkaakapitu" style:family="text">
      <style:text-properties fo:color="#231F20" fo:letter-spacing="0.0118in"/>
    </style:style>
    <style:style style:name="T8910" style:parent-style-name="Domyślnaczcionkaakapitu" style:family="text">
      <style:text-properties fo:color="#231F20"/>
    </style:style>
    <style:style style:name="T8911" style:parent-style-name="Domyślnaczcionkaakapitu" style:family="text">
      <style:text-properties fo:color="#231F20" fo:letter-spacing="0.0111in"/>
    </style:style>
    <style:style style:name="T8912" style:parent-style-name="Domyślnaczcionkaakapitu" style:family="text">
      <style:text-properties fo:color="#231F20"/>
    </style:style>
    <style:style style:name="T8913" style:parent-style-name="Domyślnaczcionkaakapitu" style:family="text">
      <style:text-properties fo:color="#231F20" fo:letter-spacing="0.0118in"/>
    </style:style>
    <style:style style:name="T8914" style:parent-style-name="Domyślnaczcionkaakapitu" style:family="text">
      <style:text-properties fo:color="#231F20"/>
    </style:style>
    <style:style style:name="T8915" style:parent-style-name="Domyślnaczcionkaakapitu" style:family="text">
      <style:text-properties fo:color="#231F20" style:text-position="58.3% 100%" fo:font-size="6pt" style:font-size-asian="6pt" style:font-size-complex="6pt"/>
    </style:style>
    <style:style style:name="T8916" style:parent-style-name="Domyślnaczcionkaakapitu" style:family="text">
      <style:text-properties style:font-name-complex="Times New Roman" fo:color="#231F20"/>
    </style:style>
    <style:style style:name="T8917" style:parent-style-name="Domyślnaczcionkaakapitu" style:family="text">
      <style:text-properties style:font-name-complex="Times New Roman" fo:color="#231F20" fo:letter-spacing="0.0111in"/>
    </style:style>
    <style:style style:name="T8918" style:parent-style-name="Domyślnaczcionkaakapitu" style:family="text">
      <style:text-properties style:font-name-complex="Times New Roman" fo:color="#231F20" fo:letter-spacing="-0.0006in"/>
    </style:style>
    <style:style style:name="T8919" style:parent-style-name="Domyślnaczcionkaakapitu" style:family="text">
      <style:text-properties style:font-name-complex="Times New Roman" fo:color="#231F20" fo:letter-spacing="0.0138in" style:text-scale="99%"/>
    </style:style>
    <style:style style:name="T8920" style:parent-style-name="Domyślnaczcionkaakapitu" style:family="text">
      <style:text-properties fo:color="#231F20"/>
    </style:style>
    <style:style style:name="T8921" style:parent-style-name="Domyślnaczcionkaakapitu" style:family="text">
      <style:text-properties fo:color="#231F20" fo:letter-spacing="-0.0083in"/>
    </style:style>
    <style:style style:name="T8922" style:parent-style-name="Domyślnaczcionkaakapitu" style:family="text">
      <style:text-properties fo:color="#231F20"/>
    </style:style>
    <style:style style:name="T8923" style:parent-style-name="Domyślnaczcionkaakapitu" style:family="text">
      <style:text-properties fo:color="#231F20" fo:letter-spacing="-0.0076in"/>
    </style:style>
    <style:style style:name="T8924" style:parent-style-name="Domyślnaczcionkaakapitu" style:family="text">
      <style:text-properties fo:color="#231F20"/>
    </style:style>
    <style:style style:name="T8925" style:parent-style-name="Domyślnaczcionkaakapitu" style:family="text">
      <style:text-properties fo:color="#231F20" fo:letter-spacing="-0.0076in"/>
    </style:style>
    <style:style style:name="T8926" style:parent-style-name="Domyślnaczcionkaakapitu" style:family="text">
      <style:text-properties fo:color="#231F20"/>
    </style:style>
    <style:style style:name="T8927" style:parent-style-name="Domyślnaczcionkaakapitu" style:family="text">
      <style:text-properties fo:color="#231F20" fo:letter-spacing="-0.0076in"/>
    </style:style>
    <style:style style:name="T8928" style:parent-style-name="Domyślnaczcionkaakapitu" style:family="text">
      <style:text-properties fo:color="#231F20"/>
    </style:style>
    <style:style style:name="T8929" style:parent-style-name="Domyślnaczcionkaakapitu" style:family="text">
      <style:text-properties fo:color="#231F20" fo:letter-spacing="-0.0076in"/>
    </style:style>
    <style:style style:name="T8930" style:parent-style-name="Domyślnaczcionkaakapitu" style:family="text">
      <style:text-properties fo:color="#231F20"/>
    </style:style>
    <style:style style:name="T8931" style:parent-style-name="Domyślnaczcionkaakapitu" style:family="text">
      <style:text-properties fo:color="#231F20" fo:letter-spacing="-0.0083in"/>
    </style:style>
    <style:style style:name="T8932" style:parent-style-name="Domyślnaczcionkaakapitu" style:family="text">
      <style:text-properties fo:color="#231F20"/>
    </style:style>
    <style:style style:name="T8933" style:parent-style-name="Domyślnaczcionkaakapitu" style:family="text">
      <style:text-properties fo:color="#231F20" fo:letter-spacing="-0.0076in"/>
    </style:style>
    <style:style style:name="T8934" style:parent-style-name="Domyślnaczcionkaakapitu" style:family="text">
      <style:text-properties fo:color="#231F20"/>
    </style:style>
    <style:style style:name="T8935" style:parent-style-name="Domyślnaczcionkaakapitu" style:family="text">
      <style:text-properties fo:color="#231F20" fo:letter-spacing="-0.0076in"/>
    </style:style>
    <style:style style:name="T8936" style:parent-style-name="Domyślnaczcionkaakapitu" style:family="text">
      <style:text-properties fo:color="#231F20"/>
    </style:style>
    <style:style style:name="T8937" style:parent-style-name="Domyślnaczcionkaakapitu" style:family="text">
      <style:text-properties fo:color="#231F20" fo:letter-spacing="-0.0076in"/>
    </style:style>
    <style:style style:name="T8938" style:parent-style-name="Domyślnaczcionkaakapitu" style:family="text">
      <style:text-properties fo:color="#231F20"/>
    </style:style>
    <style:style style:name="T8939" style:parent-style-name="Domyślnaczcionkaakapitu" style:family="text">
      <style:text-properties fo:color="#231F20" fo:letter-spacing="-0.0013in"/>
    </style:style>
    <style:style style:name="T8940" style:parent-style-name="Domyślnaczcionkaakapitu" style:family="text">
      <style:text-properties fo:color="#231F20"/>
    </style:style>
    <style:style style:name="T8941" style:parent-style-name="Domyślnaczcionkaakapitu" style:family="text">
      <style:text-properties fo:color="#231F20" fo:letter-spacing="-0.0013in"/>
    </style:style>
    <style:style style:name="T8942" style:parent-style-name="Domyślnaczcionkaakapitu" style:family="text">
      <style:text-properties fo:color="#231F20"/>
    </style:style>
    <style:style style:name="T8943" style:parent-style-name="Domyślnaczcionkaakapitu" style:family="text">
      <style:text-properties fo:color="#231F20" fo:letter-spacing="-0.0013in"/>
    </style:style>
    <style:style style:name="T8944" style:parent-style-name="Domyślnaczcionkaakapitu" style:family="text">
      <style:text-properties fo:color="#231F20"/>
    </style:style>
    <style:style style:name="T8945" style:parent-style-name="Domyślnaczcionkaakapitu" style:family="text">
      <style:text-properties fo:color="#231F20" fo:letter-spacing="-0.0013in"/>
    </style:style>
    <style:style style:name="T8946" style:parent-style-name="Domyślnaczcionkaakapitu" style:family="text">
      <style:text-properties fo:color="#231F20"/>
    </style:style>
    <style:style style:name="T8947" style:parent-style-name="Domyślnaczcionkaakapitu" style:family="text">
      <style:text-properties fo:color="#231F20" fo:letter-spacing="-0.0013in"/>
    </style:style>
    <style:style style:name="T8948" style:parent-style-name="Domyślnaczcionkaakapitu" style:family="text">
      <style:text-properties fo:color="#231F20"/>
    </style:style>
    <style:style style:name="T8949" style:parent-style-name="Domyślnaczcionkaakapitu" style:family="text">
      <style:text-properties fo:color="#231F20" fo:letter-spacing="-0.0013in"/>
    </style:style>
    <style:style style:name="T8950" style:parent-style-name="Domyślnaczcionkaakapitu" style:family="text">
      <style:text-properties fo:color="#231F20"/>
    </style:style>
    <style:style style:name="T8951" style:parent-style-name="Domyślnaczcionkaakapitu" style:family="text">
      <style:text-properties fo:color="#231F20" fo:letter-spacing="-0.0013in"/>
    </style:style>
    <style:style style:name="T8952" style:parent-style-name="Domyślnaczcionkaakapitu" style:family="text">
      <style:text-properties fo:color="#231F20"/>
    </style:style>
    <style:style style:name="T8953" style:parent-style-name="Domyślnaczcionkaakapitu" style:family="text">
      <style:text-properties fo:color="#231F20" fo:letter-spacing="-0.0013in"/>
    </style:style>
    <style:style style:name="T8954" style:parent-style-name="Domyślnaczcionkaakapitu" style:family="text">
      <style:text-properties style:font-name-complex="Times New Roman" fo:font-style="italic" style:font-style-asian="italic" fo:color="#231F20"/>
    </style:style>
    <style:style style:name="T8955" style:parent-style-name="Domyślnaczcionkaakapitu" style:family="text">
      <style:text-properties style:font-name-complex="Times New Roman" fo:font-style="italic" style:font-style-asian="italic" fo:color="#231F20" fo:letter-spacing="-0.0013in"/>
    </style:style>
    <style:style style:name="T8956" style:parent-style-name="Domyślnaczcionkaakapitu" style:family="text">
      <style:text-properties style:font-name-complex="Times New Roman" fo:font-style="italic" style:font-style-asian="italic" fo:color="#231F20"/>
    </style:style>
    <style:style style:name="T8957" style:parent-style-name="Domyślnaczcionkaakapitu" style:family="text">
      <style:text-properties style:font-name-complex="Times New Roman" fo:font-style="italic" style:font-style-asian="italic" fo:color="#231F20" fo:letter-spacing="-0.0013in"/>
    </style:style>
    <style:style style:name="T8958" style:parent-style-name="Domyślnaczcionkaakapitu" style:family="text">
      <style:text-properties fo:color="#231F20"/>
    </style:style>
    <style:style style:name="T8959" style:parent-style-name="Domyślnaczcionkaakapitu" style:family="text">
      <style:text-properties fo:color="#231F20" fo:letter-spacing="-0.0013in"/>
    </style:style>
    <style:style style:name="T8960" style:parent-style-name="Domyślnaczcionkaakapitu" style:family="text">
      <style:text-properties fo:color="#231F20"/>
    </style:style>
    <style:style style:name="T8961" style:parent-style-name="Domyślnaczcionkaakapitu" style:family="text">
      <style:text-properties fo:color="#231F20" fo:letter-spacing="-0.0013in"/>
    </style:style>
    <style:style style:name="T8962" style:parent-style-name="Domyślnaczcionkaakapitu" style:family="text">
      <style:text-properties fo:color="#231F20"/>
    </style:style>
    <style:style style:name="T8963" style:parent-style-name="Domyślnaczcionkaakapitu" style:family="text">
      <style:text-properties fo:color="#231F20" fo:letter-spacing="0.0076in"/>
    </style:style>
    <style:style style:name="T8964" style:parent-style-name="Domyślnaczcionkaakapitu" style:family="text">
      <style:text-properties fo:color="#231F20"/>
    </style:style>
    <style:style style:name="T8965" style:parent-style-name="Domyślnaczcionkaakapitu" style:family="text">
      <style:text-properties fo:color="#231F20" fo:letter-spacing="0.0076in"/>
    </style:style>
    <style:style style:name="T8966" style:parent-style-name="Domyślnaczcionkaakapitu" style:family="text">
      <style:text-properties fo:color="#231F20"/>
    </style:style>
    <style:style style:name="T8967" style:parent-style-name="Domyślnaczcionkaakapitu" style:family="text">
      <style:text-properties fo:color="#231F20" fo:letter-spacing="0.0076in"/>
    </style:style>
    <style:style style:name="T8968" style:parent-style-name="Domyślnaczcionkaakapitu" style:family="text">
      <style:text-properties fo:color="#231F20"/>
    </style:style>
    <style:style style:name="T8969" style:parent-style-name="Domyślnaczcionkaakapitu" style:family="text">
      <style:text-properties fo:color="#231F20" fo:letter-spacing="0.0076in"/>
    </style:style>
    <style:style style:name="T8970" style:parent-style-name="Domyślnaczcionkaakapitu" style:family="text">
      <style:text-properties fo:color="#231F20"/>
    </style:style>
    <style:style style:name="T8971" style:parent-style-name="Domyślnaczcionkaakapitu" style:family="text">
      <style:text-properties fo:color="#231F20" fo:letter-spacing="0.0076in"/>
    </style:style>
    <style:style style:name="T8972" style:parent-style-name="Domyślnaczcionkaakapitu" style:family="text">
      <style:text-properties fo:color="#231F20"/>
    </style:style>
    <style:style style:name="T8973" style:parent-style-name="Domyślnaczcionkaakapitu" style:family="text">
      <style:text-properties fo:color="#231F20" fo:letter-spacing="0.0076in"/>
    </style:style>
    <style:style style:name="T8974" style:parent-style-name="Domyślnaczcionkaakapitu" style:family="text">
      <style:text-properties fo:color="#231F20"/>
    </style:style>
    <style:style style:name="T8975" style:parent-style-name="Domyślnaczcionkaakapitu" style:family="text">
      <style:text-properties fo:color="#231F20" fo:letter-spacing="0.0076in"/>
    </style:style>
    <style:style style:name="T8976" style:parent-style-name="Domyślnaczcionkaakapitu" style:family="text">
      <style:text-properties fo:color="#231F20"/>
    </style:style>
    <style:style style:name="T8977" style:parent-style-name="Domyślnaczcionkaakapitu" style:family="text">
      <style:text-properties style:font-name-complex="Times New Roman" fo:color="#231F20"/>
    </style:style>
    <style:style style:name="T8978" style:parent-style-name="Domyślnaczcionkaakapitu" style:family="text">
      <style:text-properties fo:color="#231F20"/>
    </style:style>
    <style:style style:name="T8979" style:parent-style-name="Domyślnaczcionkaakapitu" style:family="text">
      <style:text-properties fo:color="#231F20" fo:letter-spacing="0.018in"/>
    </style:style>
    <style:style style:name="T8980" style:parent-style-name="Domyślnaczcionkaakapitu" style:family="text">
      <style:text-properties fo:color="#231F20"/>
    </style:style>
    <style:style style:name="T8981" style:parent-style-name="Domyślnaczcionkaakapitu" style:family="text">
      <style:text-properties fo:color="#231F20" fo:letter-spacing="0.0187in"/>
    </style:style>
    <style:style style:name="T8982" style:parent-style-name="Domyślnaczcionkaakapitu" style:family="text">
      <style:text-properties fo:color="#231F20"/>
    </style:style>
    <style:style style:name="T8983" style:parent-style-name="Domyślnaczcionkaakapitu" style:family="text">
      <style:text-properties fo:color="#231F20" fo:letter-spacing="0.018in"/>
    </style:style>
    <style:style style:name="T8984" style:parent-style-name="Domyślnaczcionkaakapitu" style:family="text">
      <style:text-properties fo:color="#231F20"/>
    </style:style>
    <style:style style:name="T8985" style:parent-style-name="Domyślnaczcionkaakapitu" style:family="text">
      <style:text-properties fo:color="#231F20" fo:letter-spacing="0.0187in"/>
    </style:style>
    <style:style style:name="T8986" style:parent-style-name="Domyślnaczcionkaakapitu" style:family="text">
      <style:text-properties fo:color="#231F20"/>
    </style:style>
    <style:style style:name="T8987" style:parent-style-name="Domyślnaczcionkaakapitu" style:family="text">
      <style:text-properties fo:color="#231F20" fo:letter-spacing="0.018in"/>
    </style:style>
    <style:style style:name="T8988" style:parent-style-name="Domyślnaczcionkaakapitu" style:family="text">
      <style:text-properties fo:color="#231F20"/>
    </style:style>
    <style:style style:name="T8989" style:parent-style-name="Domyślnaczcionkaakapitu" style:family="text">
      <style:text-properties fo:color="#231F20" fo:letter-spacing="0.0187in"/>
    </style:style>
    <style:style style:name="T8990" style:parent-style-name="Domyślnaczcionkaakapitu" style:family="text">
      <style:text-properties fo:color="#231F20"/>
    </style:style>
    <style:style style:name="T8991" style:parent-style-name="Domyślnaczcionkaakapitu" style:family="text">
      <style:text-properties fo:color="#231F20" fo:letter-spacing="0.018in"/>
    </style:style>
    <style:style style:name="T8992" style:parent-style-name="Domyślnaczcionkaakapitu" style:family="text">
      <style:text-properties fo:color="#231F20"/>
    </style:style>
    <style:style style:name="T8993" style:parent-style-name="Domyślnaczcionkaakapitu" style:family="text">
      <style:text-properties fo:color="#231F20" fo:letter-spacing="0.0187in"/>
    </style:style>
    <style:style style:name="T8994" style:parent-style-name="Domyślnaczcionkaakapitu" style:family="text">
      <style:text-properties fo:color="#231F20"/>
    </style:style>
    <style:style style:name="T8995" style:parent-style-name="Domyślnaczcionkaakapitu" style:family="text">
      <style:text-properties fo:color="#231F20" fo:letter-spacing="0.018in"/>
    </style:style>
    <style:style style:name="T8996" style:parent-style-name="Domyślnaczcionkaakapitu" style:family="text">
      <style:text-properties fo:color="#231F20"/>
    </style:style>
    <style:style style:name="T8997" style:parent-style-name="Domyślnaczcionkaakapitu" style:family="text">
      <style:text-properties fo:color="#231F20" fo:letter-spacing="0.0013in"/>
    </style:style>
    <style:style style:name="T8998" style:parent-style-name="Domyślnaczcionkaakapitu" style:family="text">
      <style:text-properties fo:color="#231F20"/>
    </style:style>
    <style:style style:name="T8999" style:parent-style-name="Domyślnaczcionkaakapitu" style:family="text">
      <style:text-properties fo:color="#231F20" fo:letter-spacing="0.0013in"/>
    </style:style>
    <style:style style:name="T9000" style:parent-style-name="Domyślnaczcionkaakapitu" style:family="text">
      <style:text-properties fo:color="#231F20"/>
    </style:style>
    <style:style style:name="T9001" style:parent-style-name="Domyślnaczcionkaakapitu" style:family="text">
      <style:text-properties fo:color="#231F20" fo:letter-spacing="0.0013in"/>
    </style:style>
    <style:style style:name="T9002" style:parent-style-name="Domyślnaczcionkaakapitu" style:family="text">
      <style:text-properties fo:color="#231F20"/>
    </style:style>
    <style:style style:name="T9003" style:parent-style-name="Domyślnaczcionkaakapitu" style:family="text">
      <style:text-properties fo:color="#231F20" fo:letter-spacing="0.0013in"/>
    </style:style>
    <style:style style:name="T9004" style:parent-style-name="Domyślnaczcionkaakapitu" style:family="text">
      <style:text-properties fo:color="#231F20"/>
    </style:style>
    <style:style style:name="T9005" style:parent-style-name="Domyślnaczcionkaakapitu" style:family="text">
      <style:text-properties fo:color="#231F20" fo:letter-spacing="0.0013in"/>
    </style:style>
    <style:style style:name="T9006" style:parent-style-name="Domyślnaczcionkaakapitu" style:family="text">
      <style:text-properties fo:color="#231F20"/>
    </style:style>
    <style:style style:name="T9007" style:parent-style-name="Domyślnaczcionkaakapitu" style:family="text">
      <style:text-properties fo:color="#231F20" fo:letter-spacing="0.0013in"/>
    </style:style>
    <style:style style:name="T9008" style:parent-style-name="Domyślnaczcionkaakapitu" style:family="text">
      <style:text-properties fo:color="#231F20"/>
    </style:style>
    <style:style style:name="T9009" style:parent-style-name="Domyślnaczcionkaakapitu" style:family="text">
      <style:text-properties fo:color="#231F20" fo:letter-spacing="-0.0069in"/>
    </style:style>
    <style:style style:name="T9010" style:parent-style-name="Domyślnaczcionkaakapitu" style:family="text">
      <style:text-properties fo:color="#231F20"/>
    </style:style>
    <style:style style:name="T9011" style:parent-style-name="Domyślnaczcionkaakapitu" style:family="text">
      <style:text-properties fo:color="#231F20" fo:letter-spacing="0.0013in"/>
    </style:style>
    <style:style style:name="T9012" style:parent-style-name="Domyślnaczcionkaakapitu" style:family="text">
      <style:text-properties fo:color="#231F20"/>
    </style:style>
    <style:style style:name="T9013" style:parent-style-name="Domyślnaczcionkaakapitu" style:family="text">
      <style:text-properties fo:color="#231F20" fo:letter-spacing="0.0013in"/>
    </style:style>
    <style:style style:name="T9014" style:parent-style-name="Domyślnaczcionkaakapitu" style:family="text">
      <style:text-properties fo:color="#231F20"/>
    </style:style>
    <style:style style:name="T9015" style:parent-style-name="Domyślnaczcionkaakapitu" style:family="text">
      <style:text-properties fo:color="#231F20" fo:letter-spacing="0.0013in"/>
    </style:style>
    <style:style style:name="T9016" style:parent-style-name="Domyślnaczcionkaakapitu" style:family="text">
      <style:text-properties fo:color="#231F20"/>
    </style:style>
    <style:style style:name="T9017" style:parent-style-name="Domyślnaczcionkaakapitu" style:family="text">
      <style:text-properties style:font-name-complex="Times New Roman" fo:color="#231F20"/>
    </style:style>
    <style:style style:name="T9018" style:parent-style-name="Domyślnaczcionkaakapitu" style:family="text">
      <style:text-properties fo:color="#231F20"/>
    </style:style>
    <style:style style:name="T9019" style:parent-style-name="Domyślnaczcionkaakapitu" style:family="text">
      <style:text-properties fo:color="#231F20" fo:letter-spacing="-0.0041in"/>
    </style:style>
    <style:style style:name="T9020" style:parent-style-name="Domyślnaczcionkaakapitu" style:family="text">
      <style:text-properties fo:color="#231F20"/>
    </style:style>
    <style:style style:name="T9021" style:parent-style-name="Domyślnaczcionkaakapitu" style:family="text">
      <style:text-properties fo:color="#231F20" fo:letter-spacing="-0.0041in"/>
    </style:style>
    <style:style style:name="T9022" style:parent-style-name="Domyślnaczcionkaakapitu" style:family="text">
      <style:text-properties fo:color="#231F20"/>
    </style:style>
    <style:style style:name="T9023" style:parent-style-name="Domyślnaczcionkaakapitu" style:family="text">
      <style:text-properties fo:color="#231F20" fo:letter-spacing="-0.0041in"/>
    </style:style>
    <style:style style:name="T9024" style:parent-style-name="Domyślnaczcionkaakapitu" style:family="text">
      <style:text-properties fo:color="#231F20"/>
    </style:style>
    <style:style style:name="T9025" style:parent-style-name="Domyślnaczcionkaakapitu" style:family="text">
      <style:text-properties fo:color="#231F20" fo:letter-spacing="-0.0041in"/>
    </style:style>
    <style:style style:name="T9026" style:parent-style-name="Domyślnaczcionkaakapitu" style:family="text">
      <style:text-properties fo:color="#231F20"/>
    </style:style>
    <style:style style:name="T9027" style:parent-style-name="Domyślnaczcionkaakapitu" style:family="text">
      <style:text-properties fo:color="#231F20" fo:letter-spacing="-0.0041in"/>
    </style:style>
    <style:style style:name="T9028" style:parent-style-name="Domyślnaczcionkaakapitu" style:family="text">
      <style:text-properties fo:color="#231F20"/>
    </style:style>
    <style:style style:name="T9029" style:parent-style-name="Domyślnaczcionkaakapitu" style:family="text">
      <style:text-properties fo:color="#231F20" fo:letter-spacing="-0.0041in"/>
    </style:style>
    <style:style style:name="T9030" style:parent-style-name="Domyślnaczcionkaakapitu" style:family="text">
      <style:text-properties fo:color="#231F20"/>
    </style:style>
    <style:style style:name="T9031" style:parent-style-name="Domyślnaczcionkaakapitu" style:family="text">
      <style:text-properties fo:color="#231F20" fo:letter-spacing="-0.0041in"/>
    </style:style>
    <style:style style:name="T9032" style:parent-style-name="Domyślnaczcionkaakapitu" style:family="text">
      <style:text-properties fo:color="#231F20"/>
    </style:style>
    <style:style style:name="T9033" style:parent-style-name="Domyślnaczcionkaakapitu" style:family="text">
      <style:text-properties fo:color="#231F20" fo:letter-spacing="-0.0041in"/>
    </style:style>
    <style:style style:name="T9034" style:parent-style-name="Domyślnaczcionkaakapitu" style:family="text">
      <style:text-properties fo:color="#231F20"/>
    </style:style>
    <style:style style:name="T9035" style:parent-style-name="Domyślnaczcionkaakapitu" style:family="text">
      <style:text-properties fo:color="#231F20" fo:letter-spacing="-0.0041in"/>
    </style:style>
    <style:style style:name="T9036" style:parent-style-name="Domyślnaczcionkaakapitu" style:family="text">
      <style:text-properties fo:color="#231F20"/>
    </style:style>
    <style:style style:name="T9037" style:parent-style-name="Domyślnaczcionkaakapitu" style:family="text">
      <style:text-properties fo:color="#231F20" fo:letter-spacing="-0.0041in"/>
    </style:style>
    <style:style style:name="T9038" style:parent-style-name="Domyślnaczcionkaakapitu" style:family="text">
      <style:text-properties fo:color="#231F20"/>
    </style:style>
    <style:style style:name="T9039" style:parent-style-name="Domyślnaczcionkaakapitu" style:family="text">
      <style:text-properties fo:color="#231F20" fo:letter-spacing="-0.0041in"/>
    </style:style>
    <style:style style:name="T9040" style:parent-style-name="Domyślnaczcionkaakapitu" style:family="text">
      <style:text-properties fo:color="#231F20"/>
    </style:style>
    <style:style style:name="T9041" style:parent-style-name="Domyślnaczcionkaakapitu" style:family="text">
      <style:text-properties style:font-name-complex="Times New Roman" fo:color="#231F20"/>
    </style:style>
    <style:style style:name="T9042" style:parent-style-name="Domyślnaczcionkaakapitu" style:family="text">
      <style:text-properties fo:color="#231F20"/>
    </style:style>
    <style:style style:name="T9043" style:parent-style-name="Domyślnaczcionkaakapitu" style:family="text">
      <style:text-properties fo:color="#231F20" fo:letter-spacing="0.0152in"/>
    </style:style>
    <style:style style:name="T9044" style:parent-style-name="Domyślnaczcionkaakapitu" style:family="text">
      <style:text-properties fo:color="#231F20" fo:letter-spacing="-0.0006in"/>
    </style:style>
    <style:style style:name="T9045" style:parent-style-name="Domyślnaczcionkaakapitu" style:family="text">
      <style:text-properties fo:color="#231F20" fo:letter-spacing="0.0152in"/>
    </style:style>
    <style:style style:name="T9046" style:parent-style-name="Domyślnaczcionkaakapitu" style:family="text">
      <style:text-properties fo:color="#231F20"/>
    </style:style>
    <style:style style:name="T9047" style:parent-style-name="Domyślnaczcionkaakapitu" style:family="text">
      <style:text-properties fo:color="#231F20" fo:letter-spacing="0.0152in"/>
    </style:style>
    <style:style style:name="T9048" style:parent-style-name="Domyślnaczcionkaakapitu" style:family="text">
      <style:text-properties fo:color="#231F20"/>
    </style:style>
    <style:style style:name="T9049" style:parent-style-name="Domyślnaczcionkaakapitu" style:family="text">
      <style:text-properties fo:color="#231F20" fo:letter-spacing="0.0152in"/>
    </style:style>
    <style:style style:name="T9050" style:parent-style-name="Domyślnaczcionkaakapitu" style:family="text">
      <style:text-properties fo:color="#231F20"/>
    </style:style>
    <style:style style:name="T9051" style:parent-style-name="Domyślnaczcionkaakapitu" style:family="text">
      <style:text-properties fo:color="#231F20" fo:letter-spacing="0.0152in"/>
    </style:style>
    <style:style style:name="T9052" style:parent-style-name="Domyślnaczcionkaakapitu" style:family="text">
      <style:text-properties fo:color="#231F20"/>
    </style:style>
    <style:style style:name="T9053" style:parent-style-name="Domyślnaczcionkaakapitu" style:family="text">
      <style:text-properties fo:color="#231F20" fo:letter-spacing="0.0152in"/>
    </style:style>
    <style:style style:name="T9054" style:parent-style-name="Domyślnaczcionkaakapitu" style:family="text">
      <style:text-properties fo:color="#231F20"/>
    </style:style>
    <style:style style:name="T9055" style:parent-style-name="Domyślnaczcionkaakapitu" style:family="text">
      <style:text-properties fo:color="#231F20" fo:letter-spacing="0.0152in"/>
    </style:style>
    <style:style style:name="T9056" style:parent-style-name="Domyślnaczcionkaakapitu" style:family="text">
      <style:text-properties fo:color="#231F20"/>
    </style:style>
    <style:style style:name="T9057" style:parent-style-name="Domyślnaczcionkaakapitu" style:family="text">
      <style:text-properties fo:color="#231F20" fo:letter-spacing="0.0152in"/>
    </style:style>
    <style:style style:name="T9058" style:parent-style-name="Domyślnaczcionkaakapitu" style:family="text">
      <style:text-properties fo:color="#231F20" fo:letter-spacing="-0.0006in"/>
    </style:style>
    <style:style style:name="T9059" style:parent-style-name="Domyślnaczcionkaakapitu" style:family="text">
      <style:text-properties fo:color="#231F20" fo:letter-spacing="0.0152in"/>
    </style:style>
    <style:style style:name="T9060" style:parent-style-name="Domyślnaczcionkaakapitu" style:family="text">
      <style:text-properties fo:color="#231F20"/>
    </style:style>
    <style:style style:name="T9061" style:parent-style-name="Domyślnaczcionkaakapitu" style:family="text">
      <style:text-properties fo:color="#231F20" fo:letter-spacing="0.0152in"/>
    </style:style>
    <style:style style:name="T9062" style:parent-style-name="Domyślnaczcionkaakapitu" style:family="text">
      <style:text-properties fo:color="#231F20"/>
    </style:style>
    <style:style style:name="T9063" style:parent-style-name="Domyślnaczcionkaakapitu" style:family="text">
      <style:text-properties fo:color="#231F20" fo:letter-spacing="0.0152in"/>
    </style:style>
    <style:style style:name="T9064" style:parent-style-name="Domyślnaczcionkaakapitu" style:family="text">
      <style:text-properties fo:color="#231F20"/>
    </style:style>
    <style:style style:name="T9065" style:parent-style-name="Domyślnaczcionkaakapitu" style:family="text">
      <style:text-properties fo:color="#231F20" fo:letter-spacing="0.0159in"/>
    </style:style>
    <style:style style:name="T9066" style:parent-style-name="Domyślnaczcionkaakapitu" style:family="text">
      <style:text-properties fo:color="#231F20"/>
    </style:style>
    <style:style style:name="T9067" style:parent-style-name="Domyślnaczcionkaakapitu" style:family="text">
      <style:text-properties fo:color="#231F20" fo:letter-spacing="0.0159in"/>
    </style:style>
    <style:style style:name="T9068" style:parent-style-name="Domyślnaczcionkaakapitu" style:family="text">
      <style:text-properties fo:color="#231F20"/>
    </style:style>
    <style:style style:name="T9069" style:parent-style-name="Domyślnaczcionkaakapitu" style:family="text">
      <style:text-properties fo:color="#231F20" fo:letter-spacing="0.0159in"/>
    </style:style>
    <style:style style:name="T9070" style:parent-style-name="Domyślnaczcionkaakapitu" style:family="text">
      <style:text-properties fo:color="#231F20"/>
    </style:style>
    <style:style style:name="T9071" style:parent-style-name="Domyślnaczcionkaakapitu" style:family="text">
      <style:text-properties fo:color="#231F20" fo:letter-spacing="0.0159in"/>
    </style:style>
    <style:style style:name="T9072" style:parent-style-name="Domyślnaczcionkaakapitu" style:family="text">
      <style:text-properties fo:color="#231F20"/>
    </style:style>
    <style:style style:name="T9073" style:parent-style-name="Domyślnaczcionkaakapitu" style:family="text">
      <style:text-properties fo:color="#231F20" fo:letter-spacing="0.0159in"/>
    </style:style>
    <style:style style:name="T9074" style:parent-style-name="Domyślnaczcionkaakapitu" style:family="text">
      <style:text-properties fo:color="#231F20"/>
    </style:style>
    <style:style style:name="T9075" style:parent-style-name="Domyślnaczcionkaakapitu" style:family="text">
      <style:text-properties fo:color="#231F20" fo:letter-spacing="0.0159in"/>
    </style:style>
    <style:style style:name="T9076" style:parent-style-name="Domyślnaczcionkaakapitu" style:family="text">
      <style:text-properties fo:color="#231F20"/>
    </style:style>
    <style:style style:name="T9077" style:parent-style-name="Domyślnaczcionkaakapitu" style:family="text">
      <style:text-properties fo:color="#231F20" fo:letter-spacing="0.0159in"/>
    </style:style>
    <style:style style:name="T9078" style:parent-style-name="Domyślnaczcionkaakapitu" style:family="text">
      <style:text-properties fo:color="#231F20"/>
    </style:style>
    <style:style style:name="T9079" style:parent-style-name="Domyślnaczcionkaakapitu" style:family="text">
      <style:text-properties fo:color="#231F20" fo:letter-spacing="0.0159in"/>
    </style:style>
    <style:style style:name="T9080" style:parent-style-name="Domyślnaczcionkaakapitu" style:family="text">
      <style:text-properties fo:color="#231F20"/>
    </style:style>
    <style:style style:name="T9081" style:parent-style-name="Domyślnaczcionkaakapitu" style:family="text">
      <style:text-properties fo:color="#231F20" fo:letter-spacing="0.0159in"/>
    </style:style>
    <style:style style:name="T9082" style:parent-style-name="Domyślnaczcionkaakapitu" style:family="text">
      <style:text-properties fo:color="#231F20"/>
    </style:style>
    <style:style style:name="T9083" style:parent-style-name="Domyślnaczcionkaakapitu" style:family="text">
      <style:text-properties fo:color="#231F20" fo:letter-spacing="0.0013in"/>
    </style:style>
    <style:style style:name="T9084" style:parent-style-name="Domyślnaczcionkaakapitu" style:family="text">
      <style:text-properties fo:color="#231F20"/>
    </style:style>
    <style:style style:name="T9085" style:parent-style-name="Domyślnaczcionkaakapitu" style:family="text">
      <style:text-properties fo:color="#231F20" fo:letter-spacing="0.0013in"/>
    </style:style>
    <style:style style:name="T9086" style:parent-style-name="Domyślnaczcionkaakapitu" style:family="text">
      <style:text-properties fo:color="#231F20"/>
    </style:style>
    <style:style style:name="T9087" style:parent-style-name="Domyślnaczcionkaakapitu" style:family="text">
      <style:text-properties fo:color="#231F20" fo:letter-spacing="0.0013in"/>
    </style:style>
    <style:style style:name="T9088" style:parent-style-name="Domyślnaczcionkaakapitu" style:family="text">
      <style:text-properties fo:color="#231F20" fo:letter-spacing="-0.0006in"/>
    </style:style>
    <style:style style:name="T9089" style:parent-style-name="Domyślnaczcionkaakapitu" style:family="text">
      <style:text-properties fo:color="#231F20" fo:letter-spacing="0.0013in"/>
    </style:style>
    <style:style style:name="T9090" style:parent-style-name="Domyślnaczcionkaakapitu" style:family="text">
      <style:text-properties fo:color="#231F20"/>
    </style:style>
    <style:style style:name="T9091" style:parent-style-name="Domyślnaczcionkaakapitu" style:family="text">
      <style:text-properties fo:color="#231F20" fo:letter-spacing="0.0013in"/>
    </style:style>
    <style:style style:name="T9092" style:parent-style-name="Domyślnaczcionkaakapitu" style:family="text">
      <style:text-properties fo:color="#231F20"/>
    </style:style>
    <style:style style:name="T9093" style:parent-style-name="Domyślnaczcionkaakapitu" style:family="text">
      <style:text-properties fo:color="#231F20" fo:letter-spacing="0.0013in"/>
    </style:style>
    <style:style style:name="T9094" style:parent-style-name="Domyślnaczcionkaakapitu" style:family="text">
      <style:text-properties fo:color="#231F20"/>
    </style:style>
    <style:style style:name="T9095" style:parent-style-name="Domyślnaczcionkaakapitu" style:family="text">
      <style:text-properties fo:color="#231F20" fo:letter-spacing="0.0013in"/>
    </style:style>
    <style:style style:name="T9096" style:parent-style-name="Domyślnaczcionkaakapitu" style:family="text">
      <style:text-properties fo:color="#231F20"/>
    </style:style>
    <style:style style:name="T9097" style:parent-style-name="Domyślnaczcionkaakapitu" style:family="text">
      <style:text-properties fo:color="#231F20" fo:letter-spacing="0.0013in"/>
    </style:style>
    <style:style style:name="T9098" style:parent-style-name="Domyślnaczcionkaakapitu" style:family="text">
      <style:text-properties fo:color="#231F20"/>
    </style:style>
    <style:style style:name="T9099" style:parent-style-name="Domyślnaczcionkaakapitu" style:family="text">
      <style:text-properties fo:color="#231F20" fo:letter-spacing="0.0013in"/>
    </style:style>
    <style:style style:name="T9100" style:parent-style-name="Domyślnaczcionkaakapitu" style:family="text">
      <style:text-properties fo:color="#231F20"/>
    </style:style>
    <style:style style:name="T9101" style:parent-style-name="Domyślnaczcionkaakapitu" style:family="text">
      <style:text-properties fo:color="#231F20" fo:letter-spacing="0.002in"/>
    </style:style>
    <style:style style:name="T9102" style:parent-style-name="Domyślnaczcionkaakapitu" style:family="text">
      <style:text-properties fo:color="#231F20"/>
    </style:style>
    <style:style style:name="T9103" style:parent-style-name="Domyślnaczcionkaakapitu" style:family="text">
      <style:text-properties fo:color="#231F20" fo:letter-spacing="0.0194in"/>
    </style:style>
    <style:style style:name="T9104" style:parent-style-name="Domyślnaczcionkaakapitu" style:family="text">
      <style:text-properties fo:color="#231F20"/>
    </style:style>
    <style:style style:name="T9105" style:parent-style-name="Domyślnaczcionkaakapitu" style:family="text">
      <style:text-properties fo:color="#231F20"/>
    </style:style>
    <style:style style:name="P910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0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08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09" style:parent-style-name="Normalny" style:family="paragraph">
      <style:paragraph-properties fo:text-align="center" fo:margin-left="0.2722in" fo:margin-right="0.2604in">
        <style:tab-stops/>
      </style:paragraph-properties>
    </style:style>
    <style:style style:name="T9110" style:parent-style-name="Domyślnaczcionkaakapitu" style:family="text">
      <style:text-properties style:font-name="Arial" fo:color="#231F20" fo:letter-spacing="0.0048in" fo:font-size="10pt" style:font-size-asian="10pt"/>
    </style:style>
    <style:style style:name="P9111" style:parent-style-name="Normalny" style:family="paragraph">
      <style:text-properties style:font-name="Arial" style:font-name-asian="Arial" style:font-name-complex="Arial" fo:font-size="10pt" style:font-size-asian="10pt" style:font-size-complex="10pt"/>
    </style:style>
    <style:style style:name="P9112" style:parent-style-name="Normalny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9113" style:parent-style-name="Tekstpodstawowy" style:family="paragraph">
      <style:paragraph-properties fo:text-align="center" fo:margin-top="0in" fo:margin-left="0in" fo:text-indent="0in">
        <style:tab-stops/>
      </style:paragraph-properties>
    </style:style>
    <style:style style:name="T9114" style:parent-style-name="Domyślnaczcionkaakapitu" style:family="text">
      <style:text-properties style:font-name="Arial" fo:color="#231F20"/>
    </style:style>
    <style:style style:name="P9115" style:parent-style-name="Normalny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9116" style:parent-style-name="Normalny" style:family="paragraph">
      <style:paragraph-properties fo:margin-left="0.2756in" fo:margin-right="2.7402in" fo:text-indent="-0.1972in">
        <style:tab-stops/>
      </style:paragraph-properties>
    </style:style>
    <style:style style:name="T9117" style:parent-style-name="Domyślnaczcionkaakapitu" style:family="text">
      <style:text-properties style:font-name="Times New Roman" fo:color="#231F20" fo:font-size="9.5pt" style:font-size-asian="9.5pt"/>
    </style:style>
    <style:style style:name="T9118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9119" style:parent-style-name="Domyślnaczcionkaakapitu" style:family="text">
      <style:text-properties style:font-name="Times New Roman" fo:color="#231F20" fo:font-size="9.5pt" style:font-size-asian="9.5pt"/>
    </style:style>
    <style:style style:name="T9120" style:parent-style-name="Domyślnaczcionkaakapitu" style:family="text">
      <style:text-properties style:font-name="Times New Roman" fo:color="#231F20" fo:letter-spacing="0.0055in" fo:font-size="9.5pt" style:font-size-asian="9.5pt"/>
    </style:style>
    <style:style style:name="T9121" style:parent-style-name="Domyślnaczcionkaakapitu" style:family="text">
      <style:text-properties style:font-name="Times New Roman" fo:color="#231F20" fo:font-size="9.5pt" style:font-size-asian="9.5pt"/>
    </style:style>
    <style:style style:name="T9122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9123" style:parent-style-name="Domyślnaczcionkaakapitu" style:family="text">
      <style:text-properties style:font-name="Times New Roman" fo:color="#231F20" fo:font-size="9.5pt" style:font-size-asian="9.5pt"/>
    </style:style>
    <style:style style:name="T9124" style:parent-style-name="Domyślnaczcionkaakapitu" style:family="text">
      <style:text-properties style:font-name="Times New Roman" fo:color="#231F20" fo:letter-spacing="0.0055in" fo:font-size="9.5pt" style:font-size-asian="9.5pt"/>
    </style:style>
    <style:style style:name="T9125" style:parent-style-name="Domyślnaczcionkaakapitu" style:family="text">
      <style:text-properties style:font-name="Times New Roman" fo:color="#231F20" fo:font-size="9.5pt" style:font-size-asian="9.5pt"/>
    </style:style>
    <style:style style:name="T9126" style:parent-style-name="Domyślnaczcionkaakapitu" style:family="text">
      <style:text-properties style:font-name="Times New Roman" fo:color="#231F20" style:text-scale="101%" fo:font-size="9.5pt" style:font-size-asian="9.5pt"/>
    </style:style>
    <style:style style:name="T9127" style:parent-style-name="Domyślnaczcionkaakapitu" style:family="text">
      <style:text-properties style:font-name="Times New Roman" fo:color="#231F20" fo:font-size="9.5pt" style:font-size-asian="9.5pt"/>
    </style:style>
    <style:style style:name="T9128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9129" style:parent-style-name="Domyślnaczcionkaakapitu" style:family="text">
      <style:text-properties style:font-name="Times New Roman" fo:color="#231F20" fo:font-size="9.5pt" style:font-size-asian="9.5pt"/>
    </style:style>
    <style:style style:name="T9130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9131" style:parent-style-name="Domyślnaczcionkaakapitu" style:family="text">
      <style:text-properties style:font-name="Times New Roman" fo:color="#231F20" fo:font-size="9.5pt" style:font-size-asian="9.5pt"/>
    </style:style>
    <style:style style:name="T9132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9133" style:parent-style-name="Domyślnaczcionkaakapitu" style:family="text">
      <style:text-properties style:font-name="Times New Roman" fo:color="#231F20" fo:font-size="9.5pt" style:font-size-asian="9.5pt"/>
    </style:style>
    <style:style style:name="P9134" style:parent-style-name="Normalny" style:family="paragraph">
      <style:paragraph-properties fo:margin-top="0.0006in" fo:margin-left="0.2756in">
        <style:tab-stops/>
      </style:paragraph-properties>
    </style:style>
    <style:style style:name="T9135" style:parent-style-name="Domyślnaczcionkaakapitu" style:family="text">
      <style:text-properties style:font-name="Times New Roman" fo:color="#231F20" fo:font-size="9.5pt" style:font-size-asian="9.5pt"/>
    </style:style>
    <style:style style:name="T9136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137" style:parent-style-name="Domyślnaczcionkaakapitu" style:family="text">
      <style:text-properties style:font-name="Times New Roman" fo:color="#231F20" fo:font-size="9.5pt" style:font-size-asian="9.5pt"/>
    </style:style>
    <style:style style:name="T9138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139" style:parent-style-name="Domyślnaczcionkaakapitu" style:family="text">
      <style:text-properties style:font-name="Times New Roman" fo:color="#231F20" fo:font-size="9.5pt" style:font-size-asian="9.5pt"/>
    </style:style>
    <style:style style:name="T9140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9141" style:parent-style-name="Domyślnaczcionkaakapitu" style:family="text">
      <style:text-properties style:font-name="Times New Roman" fo:color="#231F20" fo:font-size="9.5pt" style:font-size-asian="9.5pt"/>
    </style:style>
    <style:style style:name="T9142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143" style:parent-style-name="Domyślnaczcionkaakapitu" style:family="text">
      <style:text-properties style:font-name="Times New Roman" fo:color="#231F20" fo:font-size="9.5pt" style:font-size-asian="9.5pt"/>
    </style:style>
    <style:style style:name="P9144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145" style:parent-style-name="Normalny" style:family="paragraph">
      <style:paragraph-properties fo:margin-left="0.2756in" fo:text-indent="-0.1972in">
        <style:tab-stops/>
      </style:paragraph-properties>
    </style:style>
    <style:style style:name="T9146" style:parent-style-name="Domyślnaczcionkaakapitu" style:family="text">
      <style:text-properties style:font-name="Times New Roman" fo:color="#231F20" fo:font-size="9.5pt" style:font-size-asian="9.5pt"/>
    </style:style>
    <style:style style:name="T9147" style:parent-style-name="Domyślnaczcionkaakapitu" style:family="text">
      <style:text-properties style:font-name="Times New Roman" fo:color="#231F20" fo:letter-spacing="0.0083in" fo:font-size="9.5pt" style:font-size-asian="9.5pt"/>
    </style:style>
    <style:style style:name="T9148" style:parent-style-name="Domyślnaczcionkaakapitu" style:family="text">
      <style:text-properties style:font-name="Times New Roman" fo:color="#231F20" fo:font-size="9.5pt" style:font-size-asian="9.5pt"/>
    </style:style>
    <style:style style:name="T9149" style:parent-style-name="Domyślnaczcionkaakapitu" style:family="text">
      <style:text-properties style:font-name="Times New Roman" fo:color="#231F20" fo:letter-spacing="0.0083in" fo:font-size="9.5pt" style:font-size-asian="9.5pt"/>
    </style:style>
    <style:style style:name="T9150" style:parent-style-name="Domyślnaczcionkaakapitu" style:family="text">
      <style:text-properties style:font-name="Times New Roman" fo:color="#231F20" fo:font-size="9.5pt" style:font-size-asian="9.5pt"/>
    </style:style>
    <style:style style:name="T9151" style:parent-style-name="Domyślnaczcionkaakapitu" style:family="text">
      <style:text-properties style:font-name="Times New Roman" fo:color="#231F20" fo:letter-spacing="0.0083in" fo:font-size="9.5pt" style:font-size-asian="9.5pt"/>
    </style:style>
    <style:style style:name="T9152" style:parent-style-name="Domyślnaczcionkaakapitu" style:family="text">
      <style:text-properties style:font-name="Times New Roman" fo:color="#231F20" fo:font-size="9.5pt" style:font-size-asian="9.5pt"/>
    </style:style>
    <style:style style:name="T9153" style:parent-style-name="Domyślnaczcionkaakapitu" style:family="text">
      <style:text-properties style:font-name="Times New Roman" fo:color="#231F20" fo:letter-spacing="0.0062in" fo:font-size="9.5pt" style:font-size-asian="9.5pt"/>
    </style:style>
    <style:style style:name="T9154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155" style:parent-style-name="Domyślnaczcionkaakapitu" style:family="text">
      <style:text-properties style:font-name="Times New Roman" fo:color="#231F20" fo:letter-spacing="0.0083in" fo:font-size="9.5pt" style:font-size-asian="9.5pt"/>
    </style:style>
    <style:style style:name="T9156" style:parent-style-name="Domyślnaczcionkaakapitu" style:family="text">
      <style:text-properties style:font-name="Times New Roman" fo:color="#231F20" fo:font-size="9.5pt" style:font-size-asian="9.5pt"/>
    </style:style>
    <style:style style:name="T9157" style:parent-style-name="Domyślnaczcionkaakapitu" style:family="text">
      <style:text-properties style:font-name="Times New Roman" fo:color="#231F20" fo:letter-spacing="0.0138in" style:text-scale="101%" fo:font-size="9.5pt" style:font-size-asian="9.5pt"/>
    </style:style>
    <style:style style:name="T9158" style:parent-style-name="Domyślnaczcionkaakapitu" style:family="text">
      <style:text-properties style:font-name="Times New Roman" fo:color="#231F20" fo:font-size="9.5pt" style:font-size-asian="9.5pt"/>
    </style:style>
    <style:style style:name="T9159" style:parent-style-name="Domyślnaczcionkaakapitu" style:family="text">
      <style:text-properties style:font-name="Times New Roman" fo:color="#231F20" fo:letter-spacing="0.0201in" fo:font-size="9.5pt" style:font-size-asian="9.5pt"/>
    </style:style>
    <style:style style:name="T9160" style:parent-style-name="Domyślnaczcionkaakapitu" style:family="text">
      <style:text-properties style:font-name="Times New Roman" fo:color="#231F20" fo:font-size="9.5pt" style:font-size-asian="9.5pt"/>
    </style:style>
    <style:style style:name="T9161" style:parent-style-name="Domyślnaczcionkaakapitu" style:family="text">
      <style:text-properties style:font-name="Times New Roman" fo:color="#231F20" fo:letter-spacing="0.0201in" fo:font-size="9.5pt" style:font-size-asian="9.5pt"/>
    </style:style>
    <style:style style:name="T9162" style:parent-style-name="Domyślnaczcionkaakapitu" style:family="text">
      <style:text-properties style:font-name="Times New Roman" fo:color="#231F20" fo:font-size="9.5pt" style:font-size-asian="9.5pt"/>
    </style:style>
    <style:style style:name="T9163" style:parent-style-name="Domyślnaczcionkaakapitu" style:family="text">
      <style:text-properties style:font-name="Times New Roman" fo:color="#231F20" fo:letter-spacing="0.0208in" fo:font-size="9.5pt" style:font-size-asian="9.5pt"/>
    </style:style>
    <style:style style:name="T9164" style:parent-style-name="Domyślnaczcionkaakapitu" style:family="text">
      <style:text-properties style:font-name="Times New Roman" fo:color="#231F20" fo:font-size="9.5pt" style:font-size-asian="9.5pt"/>
    </style:style>
    <style:style style:name="T9165" style:parent-style-name="Domyślnaczcionkaakapitu" style:family="text">
      <style:text-properties style:font-name="Times New Roman" fo:color="#231F20" fo:letter-spacing="0.0201in" fo:font-size="9.5pt" style:font-size-asian="9.5pt"/>
    </style:style>
    <style:style style:name="T9166" style:parent-style-name="Domyślnaczcionkaakapitu" style:family="text">
      <style:text-properties style:font-name="Times New Roman" fo:color="#231F20" fo:font-size="9.5pt" style:font-size-asian="9.5pt"/>
    </style:style>
    <style:style style:name="T9167" style:parent-style-name="Domyślnaczcionkaakapitu" style:family="text">
      <style:text-properties style:font-name="Times New Roman" fo:color="#231F20" fo:letter-spacing="0.0208in" fo:font-size="9.5pt" style:font-size-asian="9.5pt"/>
    </style:style>
    <style:style style:name="T9168" style:parent-style-name="Domyślnaczcionkaakapitu" style:family="text">
      <style:text-properties style:font-name="Times New Roman" fo:color="#231F20" fo:font-size="9.5pt" style:font-size-asian="9.5pt"/>
    </style:style>
    <style:style style:name="T9169" style:parent-style-name="Domyślnaczcionkaakapitu" style:family="text">
      <style:text-properties style:font-name="Times New Roman" fo:color="#231F20" fo:letter-spacing="0.0201in" fo:font-size="9.5pt" style:font-size-asian="9.5pt"/>
    </style:style>
    <style:style style:name="T9170" style:parent-style-name="Domyślnaczcionkaakapitu" style:family="text">
      <style:text-properties style:font-name="Times New Roman" fo:color="#231F20" fo:font-size="9.5pt" style:font-size-asian="9.5pt"/>
    </style:style>
    <style:style style:name="T9171" style:parent-style-name="Domyślnaczcionkaakapitu" style:family="text">
      <style:text-properties style:font-name="Times New Roman" fo:color="#231F20" fo:letter-spacing="0.0201in" fo:font-size="9.5pt" style:font-size-asian="9.5pt"/>
    </style:style>
    <style:style style:name="T9172" style:parent-style-name="Domyślnaczcionkaakapitu" style:family="text">
      <style:text-properties style:font-name="Times New Roman" fo:color="#231F20" fo:font-size="9.5pt" style:font-size-asian="9.5pt"/>
    </style:style>
    <style:style style:name="T9173" style:parent-style-name="Domyślnaczcionkaakapitu" style:family="text">
      <style:text-properties style:font-name="Times New Roman" fo:color="#231F20" fo:letter-spacing="0.0208in" fo:font-size="9.5pt" style:font-size-asian="9.5pt"/>
    </style:style>
    <style:style style:name="T9174" style:parent-style-name="Domyślnaczcionkaakapitu" style:family="text">
      <style:text-properties style:font-name="Times New Roman" fo:color="#231F20" fo:font-size="9.5pt" style:font-size-asian="9.5pt"/>
    </style:style>
    <style:style style:name="T9175" style:parent-style-name="Domyślnaczcionkaakapitu" style:family="text">
      <style:text-properties style:font-name="Times New Roman" fo:color="#231F20" fo:letter-spacing="0.0125in" fo:font-size="9.5pt" style:font-size-asian="9.5pt"/>
    </style:style>
    <style:style style:name="T9176" style:parent-style-name="Domyślnaczcionkaakapitu" style:family="text">
      <style:text-properties style:font-name="Times New Roman" fo:color="#231F20" fo:letter-spacing="-0.002in" fo:font-size="9.5pt" style:font-size-asian="9.5pt"/>
    </style:style>
    <style:style style:name="P9177" style:parent-style-name="Normalny" style:family="paragraph">
      <style:paragraph-properties fo:margin-top="0.0006in" fo:margin-left="0.4722in">
        <style:tab-stops/>
      </style:paragraph-properties>
    </style:style>
    <style:style style:name="T917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9179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180" style:parent-style-name="Normalny" style:family="paragraph">
      <style:paragraph-properties style:line-height-at-least="0.0138in" fo:margin-left="0.077in">
        <style:tab-stops/>
      </style:paragraph-properties>
    </style:style>
    <style:style style:name="T918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182" style:parent-style-name="Normalny" style:family="paragraph">
      <style:paragraph-properties fo:text-align="justify" fo:margin-top="0.0208in" fo:line-height="107%" fo:margin-left="0.0784in" fo:margin-right="0.077in" fo:text-indent="0.1965in">
        <style:tab-stops/>
      </style:paragraph-properties>
    </style:style>
    <style:style style:name="T9183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9184" style:parent-style-name="Domyślnaczcionkaakapitu" style:family="text">
      <style:text-properties style:font-name="Times New Roman" style:font-name-asian="Times New Roman" style:font-name-complex="Times New Roman" fo:color="#231F20" fo:letter-spacing="0.0062in" style:text-position="60% 100%" fo:font-size="5pt" style:font-size-asian="5pt" style:font-size-complex="5pt"/>
    </style:style>
    <style:style style:name="T918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9186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18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188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18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190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19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192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19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194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19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196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19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198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19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00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920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02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20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04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20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06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20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08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8.5pt" style:font-size-asian="8.5pt" style:font-size-complex="8.5pt"/>
    </style:style>
    <style:style style:name="T920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10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21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12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21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14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21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16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921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.5pt" style:font-size-asian="8.5pt" style:font-size-complex="8.5pt"/>
    </style:style>
    <style:style style:name="T9218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8.5pt" style:font-size-asian="8.5pt" style:font-size-complex="8.5pt"/>
    </style:style>
    <style:style style:name="T921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20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2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9222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2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24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2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26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2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28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2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30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3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32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3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34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3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36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3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38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3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40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4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42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4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44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4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46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8.5pt" style:font-size-asian="8.5pt" style:font-size-complex="8.5pt"/>
    </style:style>
    <style:style style:name="T924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48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8.5pt" style:font-size-asian="8.5pt" style:font-size-complex="8.5pt"/>
    </style:style>
    <style:style style:name="T924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50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5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52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5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54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5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56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5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58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5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60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6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62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6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64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6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66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6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68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6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70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7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72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7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74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7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76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7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9278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7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80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8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82" style:parent-style-name="Domyślnaczcionkaakapitu" style:family="text">
      <style:text-properties style:font-name="Times New Roman" style:font-name-asian="Times New Roman" style:font-name-complex="Times New Roman" fo:color="#231F20" fo:letter-spacing="0.0118in" fo:font-size="8.5pt" style:font-size-asian="8.5pt" style:font-size-complex="8.5pt"/>
    </style:style>
    <style:style style:name="T928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84" style:parent-style-name="Domyślnaczcionkaakapitu" style:family="text">
      <style:text-properties style:font-name="Times New Roman" style:font-name-asian="Times New Roman" style:font-name-complex="Times New Roman" fo:color="#231F20" fo:letter-spacing="0.0152in" fo:font-size="8.5pt" style:font-size-asian="8.5pt" style:font-size-complex="8.5pt"/>
    </style:style>
    <style:style style:name="T928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86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928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88" style:parent-style-name="Domyślnaczcionkaakapitu" style:family="text">
      <style:text-properties style:font-name="Times New Roman" style:font-name-asian="Times New Roman" style:font-name-complex="Times New Roman" fo:color="#231F20" fo:letter-spacing="0.025in" fo:font-size="8.5pt" style:font-size-asian="8.5pt" style:font-size-complex="8.5pt"/>
    </style:style>
    <style:style style:name="T928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90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929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92" style:parent-style-name="Domyślnaczcionkaakapitu" style:family="text">
      <style:text-properties style:font-name="Times New Roman" style:font-name-asian="Times New Roman" style:font-name-complex="Times New Roman" fo:color="#231F20" fo:letter-spacing="0.025in" fo:font-size="8.5pt" style:font-size-asian="8.5pt" style:font-size-complex="8.5pt"/>
    </style:style>
    <style:style style:name="T929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94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929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96" style:parent-style-name="Domyślnaczcionkaakapitu" style:family="text">
      <style:text-properties style:font-name="Times New Roman" style:font-name-asian="Times New Roman" style:font-name-complex="Times New Roman" fo:color="#231F20" fo:letter-spacing="0.025in" fo:font-size="8.5pt" style:font-size-asian="8.5pt" style:font-size-complex="8.5pt"/>
    </style:style>
    <style:style style:name="T929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298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929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00" style:parent-style-name="Domyślnaczcionkaakapitu" style:family="text">
      <style:text-properties style:font-name="Times New Roman" style:font-name-asian="Times New Roman" style:font-name-complex="Times New Roman" fo:color="#231F20" fo:letter-spacing="0.025in" fo:font-size="8.5pt" style:font-size-asian="8.5pt" style:font-size-complex="8.5pt"/>
    </style:style>
    <style:style style:name="T930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02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930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04" style:parent-style-name="Domyślnaczcionkaakapitu" style:family="text">
      <style:text-properties style:font-name="Times New Roman" style:font-name-asian="Times New Roman" style:font-name-complex="Times New Roman" fo:color="#231F20" fo:letter-spacing="0.025in" fo:font-size="8.5pt" style:font-size-asian="8.5pt" style:font-size-complex="8.5pt"/>
    </style:style>
    <style:style style:name="T930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06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930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08" style:parent-style-name="Domyślnaczcionkaakapitu" style:family="text">
      <style:text-properties style:font-name="Times New Roman" style:font-name-asian="Times New Roman" style:font-name-complex="Times New Roman" fo:color="#231F20" fo:letter-spacing="0.025in" fo:font-size="8.5pt" style:font-size-asian="8.5pt" style:font-size-complex="8.5pt"/>
    </style:style>
    <style:style style:name="T930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10" style:parent-style-name="Domyślnaczcionkaakapitu" style:family="text">
      <style:text-properties style:font-name="Times New Roman" style:font-name-asian="Times New Roman" style:font-name-complex="Times New Roman" fo:color="#231F20" fo:letter-spacing="0.0243in" fo:font-size="8.5pt" style:font-size-asian="8.5pt" style:font-size-complex="8.5pt"/>
    </style:style>
    <style:style style:name="T931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12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931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14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931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16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931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18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931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.5pt" style:font-size-asian="8.5pt" style:font-size-complex="8.5pt"/>
    </style:style>
    <style:style style:name="T9320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932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22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932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24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932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26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932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28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932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.5pt" style:font-size-asian="8.5pt" style:font-size-complex="8.5pt"/>
    </style:style>
    <style:style style:name="T9330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933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32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933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34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933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36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933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38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933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40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934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42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.5pt" style:font-size-asian="8.5pt" style:font-size-complex="8.5pt"/>
    </style:style>
    <style:style style:name="T934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9344" style:parent-style-name="Domyślnaczcionkaakapitu" style:family="text">
      <style:text-properties style:font-name="Times New Roman" style:font-name-asian="Times New Roman" style:font-name-complex="Times New Roman" fo:color="#231F20" fo:letter-spacing="0.0194in" fo:font-size="8.5pt" style:font-size-asian="8.5pt" style:font-size-complex="8.5pt"/>
    </style:style>
    <style:style style:name="T934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9346" style:parent-style-name="Normalny" style:master-page-name="MP12" style:family="paragraph">
      <style:paragraph-properties fo:break-before="page"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57" style:parent-style-name="Normalny" style:family="paragraph">
      <style:paragraph-properties fo:margin-top="0.0534in" fo:margin-left="0.4722in" fo:margin-right="0.077in" fo:text-indent="-0.1972in">
        <style:tab-stops/>
      </style:paragraph-properties>
    </style:style>
    <style:style style:name="T935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9359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36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36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936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363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36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9365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936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367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936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369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37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37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937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9373" style:parent-style-name="Domyślnaczcionkaakapitu" style:family="text">
      <style:text-properties style:font-name="Times New Roman" style:font-name-asian="Times New Roman" style:font-name-complex="Times New Roman" fo:color="#231F20" fo:letter-spacing="0.0395in" style:text-scale="101%" fo:font-size="9.5pt" style:font-size-asian="9.5pt" style:font-size-complex="9.5pt"/>
    </style:style>
    <style:style style:name="T937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375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37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377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937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379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938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381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38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9383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384" style:parent-style-name="Normalny" style:family="paragraph">
      <style:paragraph-properties fo:margin-left="0.0784in">
        <style:tab-stops/>
      </style:paragraph-properties>
    </style:style>
    <style:style style:name="T9385" style:parent-style-name="Domyślnaczcionkaakapitu" style:family="text">
      <style:text-properties style:font-name="Times New Roman" fo:color="#231F20" fo:font-size="9.5pt" style:font-size-asian="9.5pt"/>
    </style:style>
    <style:style style:name="T9386" style:parent-style-name="Domyślnaczcionkaakapitu" style:family="text">
      <style:text-properties style:font-name="Times New Roman" fo:color="#231F20" fo:letter-spacing="0.0062in" fo:font-size="9.5pt" style:font-size-asian="9.5pt"/>
    </style:style>
    <style:style style:name="T9387" style:parent-style-name="Domyślnaczcionkaakapitu" style:family="text">
      <style:text-properties style:font-name="Times New Roman" fo:color="#231F20" fo:font-size="9.5pt" style:font-size-asian="9.5pt"/>
    </style:style>
    <style:style style:name="T9388" style:parent-style-name="Domyślnaczcionkaakapitu" style:family="text">
      <style:text-properties style:font-name="Times New Roman" fo:color="#231F20" fo:letter-spacing="0.0069in" fo:font-size="9.5pt" style:font-size-asian="9.5pt"/>
    </style:style>
    <style:style style:name="T9389" style:parent-style-name="Domyślnaczcionkaakapitu" style:family="text">
      <style:text-properties style:font-name="Times New Roman" fo:color="#231F20" fo:font-size="9.5pt" style:font-size-asian="9.5pt"/>
    </style:style>
    <style:style style:name="T9390" style:parent-style-name="Domyślnaczcionkaakapitu" style:family="text">
      <style:text-properties style:font-name="Times New Roman" fo:color="#231F20" fo:letter-spacing="0.0069in" fo:font-size="9.5pt" style:font-size-asian="9.5pt"/>
    </style:style>
    <style:style style:name="T9391" style:parent-style-name="Domyślnaczcionkaakapitu" style:family="text">
      <style:text-properties style:font-name="Times New Roman" fo:color="#231F20" fo:font-size="9.5pt" style:font-size-asian="9.5pt"/>
    </style:style>
    <style:style style:name="T9392" style:parent-style-name="Domyślnaczcionkaakapitu" style:family="text">
      <style:text-properties style:font-name="Times New Roman" fo:color="#231F20" fo:letter-spacing="0.0069in" fo:font-size="9.5pt" style:font-size-asian="9.5pt"/>
    </style:style>
    <style:style style:name="T9393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394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9395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396" style:parent-style-name="Domyślnaczcionkaakapitu" style:family="text">
      <style:text-properties style:font-name="Times New Roman" fo:color="#231F20" fo:letter-spacing="0.0069in" fo:font-size="9.5pt" style:font-size-asian="9.5pt"/>
    </style:style>
    <style:style style:name="T9397" style:parent-style-name="Domyślnaczcionkaakapitu" style:family="text">
      <style:text-properties style:font-name="Times New Roman" fo:color="#231F20" fo:font-size="9.5pt" style:font-size-asian="9.5pt"/>
    </style:style>
    <style:style style:name="P9398" style:parent-style-name="Normalny" style:family="paragraph">
      <style:paragraph-properties fo:margin-top="0.0006in" fo:margin-left="0.2756in">
        <style:tab-stops/>
      </style:paragraph-properties>
    </style:style>
    <style:style style:name="T939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400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940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402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.5pt" style:font-size-asian="9.5pt" style:font-size-complex="9.5pt"/>
    </style:style>
    <style:style style:name="T940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404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940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406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940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408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940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410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941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412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941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414" style:parent-style-name="Domyślnaczcionkaakapitu" style:family="text">
      <style:text-properties style:font-name="Times New Roman" style:font-name-asian="Times New Roman" style:font-name-complex="Times New Roman" fo:color="#231F20" fo:letter-spacing="0.0055in" fo:font-size="9.5pt" style:font-size-asian="9.5pt" style:font-size-complex="9.5pt"/>
    </style:style>
    <style:style style:name="T941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9416" style:parent-style-name="Normalny" style:family="paragraph">
      <style:paragraph-properties fo:margin-top="0.0006in" fo:margin-left="0.4722in">
        <style:tab-stops/>
      </style:paragraph-properties>
    </style:style>
    <style:style style:name="T9417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418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9419" style:parent-style-name="Domyślnaczcionkaakapitu" style:family="text">
      <style:text-properties style:font-name="Times New Roman" fo:color="#231F20" fo:font-size="9.5pt" style:font-size-asian="9.5pt"/>
    </style:style>
    <style:style style:name="P9420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21" style:parent-style-name="Normalny" style:family="paragraph">
      <style:paragraph-properties fo:margin-left="0.0784in">
        <style:tab-stops/>
      </style:paragraph-properties>
    </style:style>
    <style:style style:name="T9422" style:parent-style-name="Domyślnaczcionkaakapitu" style:family="text">
      <style:text-properties style:font-name="Times New Roman" fo:color="#231F20" fo:font-size="9.5pt" style:font-size-asian="9.5pt"/>
    </style:style>
    <style:style style:name="T9423" style:parent-style-name="Domyślnaczcionkaakapitu" style:family="text">
      <style:text-properties style:font-name="Times New Roman" fo:color="#231F20" fo:letter-spacing="0.0104in" fo:font-size="9.5pt" style:font-size-asian="9.5pt"/>
    </style:style>
    <style:style style:name="T9424" style:parent-style-name="Domyślnaczcionkaakapitu" style:family="text">
      <style:text-properties style:font-name="Times New Roman" fo:color="#231F20" fo:font-size="9.5pt" style:font-size-asian="9.5pt"/>
    </style:style>
    <style:style style:name="T9425" style:parent-style-name="Domyślnaczcionkaakapitu" style:family="text">
      <style:text-properties style:font-name="Times New Roman" fo:color="#231F20" fo:letter-spacing="0.0076in" fo:font-size="9.5pt" style:font-size-asian="9.5pt"/>
    </style:style>
    <style:style style:name="T9426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427" style:parent-style-name="Domyślnaczcionkaakapitu" style:family="text">
      <style:text-properties style:font-name="Times New Roman" fo:color="#231F20" fo:letter-spacing="0.0111in" fo:font-size="9.5pt" style:font-size-asian="9.5pt"/>
    </style:style>
    <style:style style:name="T9428" style:parent-style-name="Domyślnaczcionkaakapitu" style:family="text">
      <style:text-properties style:font-name="Times New Roman" fo:color="#231F20" fo:font-size="9.5pt" style:font-size-asian="9.5pt"/>
    </style:style>
    <style:style style:name="P9429" style:parent-style-name="Normalny" style:family="paragraph">
      <style:paragraph-properties fo:margin-top="0.0006in" fo:margin-left="0.2756in">
        <style:tab-stops/>
      </style:paragraph-properties>
    </style:style>
    <style:style style:name="T9430" style:parent-style-name="Domyślnaczcionkaakapitu" style:family="text">
      <style:text-properties style:font-name="Times New Roman" fo:color="#231F20" fo:font-size="9.5pt" style:font-size-asian="9.5pt"/>
    </style:style>
    <style:style style:name="T9431" style:parent-style-name="Domyślnaczcionkaakapitu" style:family="text">
      <style:text-properties style:font-name="Times New Roman" fo:color="#231F20" fo:letter-spacing="0.0159in" fo:font-size="9.5pt" style:font-size-asian="9.5pt"/>
    </style:style>
    <style:style style:name="T9432" style:parent-style-name="Domyślnaczcionkaakapitu" style:family="text">
      <style:text-properties style:font-name="Times New Roman" fo:color="#231F20" fo:font-size="9.5pt" style:font-size-asian="9.5pt"/>
    </style:style>
    <style:style style:name="T9433" style:parent-style-name="Domyślnaczcionkaakapitu" style:family="text">
      <style:text-properties style:font-name="Times New Roman" fo:color="#231F20" fo:letter-spacing="0.0159in" fo:font-size="9.5pt" style:font-size-asian="9.5pt"/>
    </style:style>
    <style:style style:name="T9434" style:parent-style-name="Domyślnaczcionkaakapitu" style:family="text">
      <style:text-properties style:font-name="Times New Roman" fo:color="#231F20" fo:font-size="9.5pt" style:font-size-asian="9.5pt"/>
    </style:style>
    <style:style style:name="T9435" style:parent-style-name="Domyślnaczcionkaakapitu" style:family="text">
      <style:text-properties style:font-name="Times New Roman" fo:color="#231F20" fo:letter-spacing="0.0166in" fo:font-size="9.5pt" style:font-size-asian="9.5pt"/>
    </style:style>
    <style:style style:name="T9436" style:parent-style-name="Domyślnaczcionkaakapitu" style:family="text">
      <style:text-properties style:font-name="Times New Roman" fo:color="#231F20" fo:font-size="9.5pt" style:font-size-asian="9.5pt"/>
    </style:style>
    <style:style style:name="T9437" style:parent-style-name="Domyślnaczcionkaakapitu" style:family="text">
      <style:text-properties style:font-name="Times New Roman" fo:color="#231F20" fo:letter-spacing="0.0159in" fo:font-size="9.5pt" style:font-size-asian="9.5pt"/>
    </style:style>
    <style:style style:name="T9438" style:parent-style-name="Domyślnaczcionkaakapitu" style:family="text">
      <style:text-properties style:font-name="Times New Roman" fo:color="#231F20" fo:font-size="9.5pt" style:font-size-asian="9.5pt"/>
    </style:style>
    <style:style style:name="T9439" style:parent-style-name="Domyślnaczcionkaakapitu" style:family="text">
      <style:text-properties style:font-name="Times New Roman" fo:color="#231F20" fo:letter-spacing="0.0166in" fo:font-size="9.5pt" style:font-size-asian="9.5pt"/>
    </style:style>
    <style:style style:name="T9440" style:parent-style-name="Domyślnaczcionkaakapitu" style:family="text">
      <style:text-properties style:font-name="Times New Roman" fo:color="#231F20" fo:font-size="9.5pt" style:font-size-asian="9.5pt"/>
    </style:style>
    <style:style style:name="T9441" style:parent-style-name="Domyślnaczcionkaakapitu" style:family="text">
      <style:text-properties style:font-name="Times New Roman" fo:color="#231F20" fo:letter-spacing="0.0159in" fo:font-size="9.5pt" style:font-size-asian="9.5pt"/>
    </style:style>
    <style:style style:name="T9442" style:parent-style-name="Domyślnaczcionkaakapitu" style:family="text">
      <style:text-properties style:font-name="Times New Roman" fo:color="#231F20" fo:font-size="9.5pt" style:font-size-asian="9.5pt"/>
    </style:style>
    <style:style style:name="T9443" style:parent-style-name="Domyślnaczcionkaakapitu" style:family="text">
      <style:text-properties style:font-name="Times New Roman" fo:color="#231F20" fo:letter-spacing="0.0166in" fo:font-size="9.5pt" style:font-size-asian="9.5pt"/>
    </style:style>
    <style:style style:name="T9444" style:parent-style-name="Domyślnaczcionkaakapitu" style:family="text">
      <style:text-properties style:font-name="Times New Roman" fo:color="#231F20" fo:font-size="9.5pt" style:font-size-asian="9.5pt"/>
    </style:style>
    <style:style style:name="T9445" style:parent-style-name="Domyślnaczcionkaakapitu" style:family="text">
      <style:text-properties style:font-name="Times New Roman" fo:color="#231F20" fo:letter-spacing="0.0159in" fo:font-size="9.5pt" style:font-size-asian="9.5pt"/>
    </style:style>
    <style:style style:name="T9446" style:parent-style-name="Domyślnaczcionkaakapitu" style:family="text">
      <style:text-properties style:font-name="Times New Roman" fo:color="#231F20" fo:font-size="9.5pt" style:font-size-asian="9.5pt"/>
    </style:style>
    <style:style style:name="T9447" style:parent-style-name="Domyślnaczcionkaakapitu" style:family="text">
      <style:text-properties style:font-name="Times New Roman" fo:color="#231F20" fo:letter-spacing="0.0166in" fo:font-size="9.5pt" style:font-size-asian="9.5pt"/>
    </style:style>
    <style:style style:name="T9448" style:parent-style-name="Domyślnaczcionkaakapitu" style:family="text">
      <style:text-properties style:font-name="Times New Roman" fo:color="#231F20" fo:font-size="9.5pt" style:font-size-asian="9.5pt"/>
    </style:style>
    <style:style style:name="T9449" style:parent-style-name="Domyślnaczcionkaakapitu" style:family="text">
      <style:text-properties style:font-name="Times New Roman" fo:color="#231F20" fo:letter-spacing="0.0159in" fo:font-size="9.5pt" style:font-size-asian="9.5pt"/>
    </style:style>
    <style:style style:name="T9450" style:parent-style-name="Domyślnaczcionkaakapitu" style:family="text">
      <style:text-properties style:font-name="Times New Roman" fo:color="#231F20" fo:font-size="9.5pt" style:font-size-asian="9.5pt"/>
    </style:style>
    <style:style style:name="T9451" style:parent-style-name="Domyślnaczcionkaakapitu" style:family="text">
      <style:text-properties style:font-name="Times New Roman" fo:color="#231F20" fo:letter-spacing="0.0166in" fo:font-size="9.5pt" style:font-size-asian="9.5pt"/>
    </style:style>
    <style:style style:name="T9452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P9453" style:parent-style-name="Normalny" style:family="paragraph">
      <style:paragraph-properties fo:margin-top="0.0006in" fo:margin-left="0.4722in">
        <style:tab-stops/>
      </style:paragraph-properties>
    </style:style>
    <style:style style:name="T9454" style:parent-style-name="Domyślnaczcionkaakapitu" style:family="text">
      <style:text-properties style:font-name="Times New Roman" fo:color="#231F20" fo:font-size="9.5pt" style:font-size-asian="9.5pt"/>
    </style:style>
    <style:style style:name="T9455" style:parent-style-name="Domyślnaczcionkaakapitu" style:family="text">
      <style:text-properties style:font-name="Times New Roman" fo:color="#231F20" fo:letter-spacing="0.0222in" fo:font-size="9.5pt" style:font-size-asian="9.5pt"/>
    </style:style>
    <style:style style:name="T9456" style:parent-style-name="Domyślnaczcionkaakapitu" style:family="text">
      <style:text-properties style:font-name="Times New Roman" fo:color="#231F20" fo:font-size="9.5pt" style:font-size-asian="9.5pt"/>
    </style:style>
    <style:style style:name="T9457" style:parent-style-name="Domyślnaczcionkaakapitu" style:family="text">
      <style:text-properties style:font-name="Times New Roman" fo:color="#231F20" fo:letter-spacing="0.0222in" fo:font-size="9.5pt" style:font-size-asian="9.5pt"/>
    </style:style>
    <style:style style:name="T9458" style:parent-style-name="Domyślnaczcionkaakapitu" style:family="text">
      <style:text-properties style:font-name="Times New Roman" fo:color="#231F20" fo:font-size="9.5pt" style:font-size-asian="9.5pt"/>
    </style:style>
    <style:style style:name="T9459" style:parent-style-name="Domyślnaczcionkaakapitu" style:family="text">
      <style:text-properties style:font-name="Times New Roman" fo:color="#231F20" fo:letter-spacing="0.0222in" fo:font-size="9.5pt" style:font-size-asian="9.5pt"/>
    </style:style>
    <style:style style:name="T9460" style:parent-style-name="Domyślnaczcionkaakapitu" style:family="text">
      <style:text-properties style:font-name="Times New Roman" fo:color="#231F20" fo:font-size="9.5pt" style:font-size-asian="9.5pt"/>
    </style:style>
    <style:style style:name="T9461" style:parent-style-name="Domyślnaczcionkaakapitu" style:family="text">
      <style:text-properties style:font-name="Times New Roman" fo:color="#231F20" fo:letter-spacing="0.0222in" fo:font-size="9.5pt" style:font-size-asian="9.5pt"/>
    </style:style>
    <style:style style:name="T9462" style:parent-style-name="Domyślnaczcionkaakapitu" style:family="text">
      <style:text-properties style:font-name="Times New Roman" fo:color="#231F20" fo:font-size="9.5pt" style:font-size-asian="9.5pt"/>
    </style:style>
    <style:style style:name="T9463" style:parent-style-name="Domyślnaczcionkaakapitu" style:family="text">
      <style:text-properties style:font-name="Times New Roman" fo:color="#231F20" fo:letter-spacing="0.0222in" fo:font-size="9.5pt" style:font-size-asian="9.5pt"/>
    </style:style>
    <style:style style:name="T9464" style:parent-style-name="Domyślnaczcionkaakapitu" style:family="text">
      <style:text-properties style:font-name="Times New Roman" fo:color="#231F20" fo:font-size="9.5pt" style:font-size-asian="9.5pt"/>
    </style:style>
    <style:style style:name="T9465" style:parent-style-name="Domyślnaczcionkaakapitu" style:family="text">
      <style:text-properties style:font-name="Times New Roman" fo:color="#231F20" fo:letter-spacing="0.0222in" fo:font-size="9.5pt" style:font-size-asian="9.5pt"/>
    </style:style>
    <style:style style:name="T9466" style:parent-style-name="Domyślnaczcionkaakapitu" style:family="text">
      <style:text-properties style:font-name="Times New Roman" fo:color="#231F20" fo:font-size="9.5pt" style:font-size-asian="9.5pt"/>
    </style:style>
    <style:style style:name="T9467" style:parent-style-name="Domyślnaczcionkaakapitu" style:family="text">
      <style:text-properties style:font-name="Times New Roman" fo:color="#231F20" fo:letter-spacing="0.0222in" fo:font-size="9.5pt" style:font-size-asian="9.5pt"/>
    </style:style>
    <style:style style:name="T9468" style:parent-style-name="Domyślnaczcionkaakapitu" style:family="text">
      <style:text-properties style:font-name="Times New Roman" fo:color="#231F20" fo:font-size="9.5pt" style:font-size-asian="9.5pt"/>
    </style:style>
    <style:style style:name="T9469" style:parent-style-name="Domyślnaczcionkaakapitu" style:family="text">
      <style:text-properties style:font-name="Times New Roman" fo:color="#231F20" fo:letter-spacing="0.0229in" fo:font-size="9.5pt" style:font-size-asian="9.5pt"/>
    </style:style>
    <style:style style:name="T9470" style:parent-style-name="Domyślnaczcionkaakapitu" style:family="text">
      <style:text-properties style:font-name="Times New Roman" fo:color="#231F20" fo:font-size="9.5pt" style:font-size-asian="9.5pt"/>
    </style:style>
    <style:style style:name="T9471" style:parent-style-name="Domyślnaczcionkaakapitu" style:family="text">
      <style:text-properties style:font-name="Times New Roman" fo:color="#231F20" fo:letter-spacing="0.0222in" fo:font-size="9.5pt" style:font-size-asian="9.5pt"/>
    </style:style>
    <style:style style:name="T9472" style:parent-style-name="Domyślnaczcionkaakapitu" style:family="text">
      <style:text-properties style:font-name="Times New Roman" fo:color="#231F20" fo:font-size="9.5pt" style:font-size-asian="9.5pt"/>
    </style:style>
    <style:style style:name="T9473" style:parent-style-name="Domyślnaczcionkaakapitu" style:family="text">
      <style:text-properties style:font-name="Times New Roman" fo:color="#231F20" fo:letter-spacing="0.0222in" fo:font-size="9.5pt" style:font-size-asian="9.5pt"/>
    </style:style>
    <style:style style:name="T9474" style:parent-style-name="Domyślnaczcionkaakapitu" style:family="text">
      <style:text-properties style:font-name="Times New Roman" fo:color="#231F20" fo:font-size="9.5pt" style:font-size-asian="9.5pt"/>
    </style:style>
    <style:style style:name="T9475" style:parent-style-name="Domyślnaczcionkaakapitu" style:family="text">
      <style:text-properties style:font-name="Times New Roman" fo:color="#231F20" fo:letter-spacing="0.0222in" fo:font-size="9.5pt" style:font-size-asian="9.5pt"/>
    </style:style>
    <style:style style:name="T9476" style:parent-style-name="Domyślnaczcionkaakapitu" style:family="text">
      <style:text-properties style:font-name="Times New Roman" fo:color="#231F20" fo:font-size="9.5pt" style:font-size-asian="9.5pt"/>
    </style:style>
    <style:style style:name="T9477" style:parent-style-name="Domyślnaczcionkaakapitu" style:family="text">
      <style:text-properties style:font-name="Times New Roman" fo:color="#231F20" fo:letter-spacing="0.0222in" fo:font-size="9.5pt" style:font-size-asian="9.5pt"/>
    </style:style>
    <style:style style:name="T9478" style:parent-style-name="Domyślnaczcionkaakapitu" style:family="text">
      <style:text-properties style:font-name="Times New Roman" fo:color="#231F20" fo:font-size="9.5pt" style:font-size-asian="9.5pt"/>
    </style:style>
    <style:style style:name="P9479" style:parent-style-name="Normalny" style:family="paragraph">
      <style:paragraph-properties fo:margin-top="0.0006in" fo:margin-left="0.4722in">
        <style:tab-stops/>
      </style:paragraph-properties>
    </style:style>
    <style:style style:name="T9480" style:parent-style-name="Domyślnaczcionkaakapitu" style:family="text">
      <style:text-properties style:font-name="Times New Roman" fo:color="#231F20" fo:font-size="9.5pt" style:font-size-asian="9.5pt"/>
    </style:style>
    <style:style style:name="T9481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9482" style:parent-style-name="Domyślnaczcionkaakapitu" style:family="text">
      <style:text-properties style:font-name="Times New Roman" fo:color="#231F20" fo:font-size="9.5pt" style:font-size-asian="9.5pt"/>
    </style:style>
    <style:style style:name="T9483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9484" style:parent-style-name="Domyślnaczcionkaakapitu" style:family="text">
      <style:text-properties style:font-name="Times New Roman" fo:color="#231F20" fo:font-size="9.5pt" style:font-size-asian="9.5pt"/>
    </style:style>
    <style:style style:name="T9485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9486" style:parent-style-name="Domyślnaczcionkaakapitu" style:family="text">
      <style:text-properties style:font-name="Times New Roman" fo:color="#231F20" fo:font-size="9.5pt" style:font-size-asian="9.5pt"/>
    </style:style>
    <style:style style:name="T9487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9488" style:parent-style-name="Domyślnaczcionkaakapitu" style:family="text">
      <style:text-properties style:font-name="Times New Roman" fo:color="#231F20" fo:font-size="9.5pt" style:font-size-asian="9.5pt"/>
    </style:style>
    <style:style style:name="T9489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9490" style:parent-style-name="Domyślnaczcionkaakapitu" style:family="text">
      <style:text-properties style:font-name="Times New Roman" fo:color="#231F20" fo:font-size="9.5pt" style:font-size-asian="9.5pt"/>
    </style:style>
    <style:style style:name="T9491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9492" style:parent-style-name="Domyślnaczcionkaakapitu" style:family="text">
      <style:text-properties style:font-name="Times New Roman" fo:color="#231F20" fo:font-size="9.5pt" style:font-size-asian="9.5pt"/>
    </style:style>
    <style:style style:name="P9493" style:parent-style-name="Normalny" style:family="paragraph">
      <style:paragraph-properties fo:margin-top="0.0006in" fo:margin-left="0.2756in">
        <style:tab-stops/>
      </style:paragraph-properties>
    </style:style>
    <style:style style:name="T949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495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949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497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49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.5pt" style:font-size-asian="9.5pt" style:font-size-complex="9.5pt"/>
    </style:style>
    <style:style style:name="T9499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950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01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950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03" style:parent-style-name="Domyślnaczcionkaakapitu" style:family="text">
      <style:text-properties style:font-name="Times New Roman" style:font-name-asian="Times New Roman" style:font-name-complex="Times New Roman" fo:color="#231F20" fo:letter-spacing="0.0048in" fo:font-size="9.5pt" style:font-size-asian="9.5pt" style:font-size-complex="9.5pt"/>
    </style:style>
    <style:style style:name="T9504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9505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506" style:parent-style-name="Normalny" style:family="paragraph">
      <style:paragraph-properties fo:margin-left="0.2756in" fo:text-indent="-0.1972in">
        <style:tab-stops/>
      </style:paragraph-properties>
    </style:style>
    <style:style style:name="T9507" style:parent-style-name="Domyślnaczcionkaakapitu" style:family="text">
      <style:text-properties style:font-name="Times New Roman" fo:color="#231F20" fo:font-size="9.5pt" style:font-size-asian="9.5pt"/>
    </style:style>
    <style:style style:name="T9508" style:parent-style-name="Domyślnaczcionkaakapitu" style:family="text">
      <style:text-properties style:font-name="Times New Roman" fo:color="#231F20" fo:letter-spacing="0.0097in" fo:font-size="9.5pt" style:font-size-asian="9.5pt"/>
    </style:style>
    <style:style style:name="T9509" style:parent-style-name="Domyślnaczcionkaakapitu" style:family="text">
      <style:text-properties style:font-name="Times New Roman" fo:color="#231F20" fo:font-size="9.5pt" style:font-size-asian="9.5pt"/>
    </style:style>
    <style:style style:name="T9510" style:parent-style-name="Domyślnaczcionkaakapitu" style:family="text">
      <style:text-properties style:font-name="Times New Roman" fo:color="#231F20" fo:letter-spacing="0.0097in" fo:font-size="9.5pt" style:font-size-asian="9.5pt"/>
    </style:style>
    <style:style style:name="T9511" style:parent-style-name="Domyślnaczcionkaakapitu" style:family="text">
      <style:text-properties style:font-name="Times New Roman" fo:color="#231F20" fo:letter-spacing="-0.0006in" fo:font-size="9.5pt" style:font-size-asian="9.5pt"/>
    </style:style>
    <style:style style:name="T9512" style:parent-style-name="Domyślnaczcionkaakapitu" style:family="text">
      <style:text-properties style:font-name="Times New Roman" fo:color="#231F20" fo:letter-spacing="0.0104in" fo:font-size="9.5pt" style:font-size-asian="9.5pt"/>
    </style:style>
    <style:style style:name="T9513" style:parent-style-name="Domyślnaczcionkaakapitu" style:family="text">
      <style:text-properties style:font-name="Times New Roman" fo:color="#231F20" fo:font-size="9.5pt" style:font-size-asian="9.5pt"/>
    </style:style>
    <style:style style:name="T9514" style:parent-style-name="Domyślnaczcionkaakapitu" style:family="text">
      <style:text-properties style:font-name="Times New Roman" fo:color="#231F20" fo:letter-spacing="0.0097in" fo:font-size="9.5pt" style:font-size-asian="9.5pt"/>
    </style:style>
    <style:style style:name="T9515" style:parent-style-name="Domyślnaczcionkaakapitu" style:family="text">
      <style:text-properties style:font-name="Times New Roman" fo:color="#231F20" fo:letter-spacing="-0.002in" fo:font-size="9.5pt" style:font-size-asian="9.5pt"/>
    </style:style>
    <style:style style:name="T9516" style:parent-style-name="Domyślnaczcionkaakapitu" style:family="text">
      <style:text-properties style:font-name="Times New Roman" fo:color="#231F20" fo:letter-spacing="0.0104in" fo:font-size="9.5pt" style:font-size-asian="9.5pt"/>
    </style:style>
    <style:style style:name="T9517" style:parent-style-name="Domyślnaczcionkaakapitu" style:family="text">
      <style:text-properties style:font-name="Times New Roman" fo:color="#231F20" fo:font-size="9.5pt" style:font-size-asian="9.5pt"/>
    </style:style>
    <style:style style:name="T9518" style:parent-style-name="Domyślnaczcionkaakapitu" style:family="text">
      <style:text-properties style:font-name="Times New Roman" fo:color="#231F20" fo:letter-spacing="0.0097in" fo:font-size="9.5pt" style:font-size-asian="9.5pt"/>
    </style:style>
    <style:style style:name="T9519" style:parent-style-name="Domyślnaczcionkaakapitu" style:family="text">
      <style:text-properties style:font-name="Times New Roman" fo:color="#231F20" fo:font-size="9.5pt" style:font-size-asian="9.5pt"/>
    </style:style>
    <style:style style:name="T9520" style:parent-style-name="Domyślnaczcionkaakapitu" style:family="text">
      <style:text-properties style:font-name="Times New Roman" fo:color="#231F20" fo:letter-spacing="0.0104in" fo:font-size="9.5pt" style:font-size-asian="9.5pt"/>
    </style:style>
    <style:style style:name="T9521" style:parent-style-name="Domyślnaczcionkaakapitu" style:family="text">
      <style:text-properties style:font-name="Times New Roman" fo:color="#231F20" fo:font-size="9.5pt" style:font-size-asian="9.5pt"/>
    </style:style>
    <style:style style:name="T9522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9523" style:parent-style-name="Domyślnaczcionkaakapitu" style:family="text">
      <style:text-properties style:font-name="Times New Roman" fo:color="#231F20" fo:font-size="9.5pt" style:font-size-asian="9.5pt"/>
    </style:style>
    <style:style style:name="T9524" style:parent-style-name="Domyślnaczcionkaakapitu" style:family="text">
      <style:text-properties style:font-name="Times New Roman" fo:color="#231F20" fo:letter-spacing="0.0236in" style:text-scale="101%" fo:font-size="9.5pt" style:font-size-asian="9.5pt"/>
    </style:style>
    <style:style style:name="T9525" style:parent-style-name="Domyślnaczcionkaakapitu" style:family="text">
      <style:text-properties style:font-name="Times New Roman" fo:color="#231F20" fo:font-size="9.5pt" style:font-size-asian="9.5pt"/>
    </style:style>
    <style:style style:name="T9526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9527" style:parent-style-name="Domyślnaczcionkaakapitu" style:family="text">
      <style:text-properties style:font-name="Times New Roman" fo:color="#231F20" fo:font-size="9.5pt" style:font-size-asian="9.5pt"/>
    </style:style>
    <style:style style:name="T9528" style:parent-style-name="Domyślnaczcionkaakapitu" style:family="text">
      <style:text-properties style:font-name="Times New Roman" fo:color="#231F20" fo:letter-spacing="0.0055in" fo:font-size="9.5pt" style:font-size-asian="9.5pt"/>
    </style:style>
    <style:style style:name="T9529" style:parent-style-name="Domyślnaczcionkaakapitu" style:family="text">
      <style:text-properties style:font-name="Times New Roman" fo:color="#231F20" fo:font-size="9.5pt" style:font-size-asian="9.5pt"/>
    </style:style>
    <style:style style:name="T9530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9531" style:parent-style-name="Domyślnaczcionkaakapitu" style:family="text">
      <style:text-properties style:font-name="Times New Roman" fo:color="#231F20" fo:font-size="9.5pt" style:font-size-asian="9.5pt"/>
    </style:style>
    <style:style style:name="T9532" style:parent-style-name="Domyślnaczcionkaakapitu" style:family="text">
      <style:text-properties style:font-name="Times New Roman" fo:color="#231F20" fo:letter-spacing="0.0055in" fo:font-size="9.5pt" style:font-size-asian="9.5pt"/>
    </style:style>
    <style:style style:name="T9533" style:parent-style-name="Domyślnaczcionkaakapitu" style:family="text">
      <style:text-properties style:font-name="Times New Roman" fo:color="#231F20" fo:font-size="9.5pt" style:font-size-asian="9.5pt"/>
    </style:style>
    <style:style style:name="T9534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9535" style:parent-style-name="Domyślnaczcionkaakapitu" style:family="text">
      <style:text-properties style:font-name="Times New Roman" fo:color="#231F20" fo:letter-spacing="-0.002in" fo:font-size="9.5pt" style:font-size-asian="9.5pt"/>
    </style:style>
    <style:style style:name="P9536" style:parent-style-name="Normalny" style:family="paragraph">
      <style:paragraph-properties fo:margin-top="0.0006in" fo:margin-left="0.2756in">
        <style:tab-stops/>
      </style:paragraph-properties>
    </style:style>
    <style:style style:name="T953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38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.5pt" style:font-size-asian="9.5pt" style:font-size-complex="9.5pt"/>
    </style:style>
    <style:style style:name="T953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40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.5pt" style:font-size-asian="9.5pt" style:font-size-complex="9.5pt"/>
    </style:style>
    <style:style style:name="T954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42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54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44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.5pt" style:font-size-asian="9.5pt" style:font-size-complex="9.5pt"/>
    </style:style>
    <style:style style:name="T954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46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.5pt" style:font-size-asian="9.5pt" style:font-size-complex="9.5pt"/>
    </style:style>
    <style:style style:name="T954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48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54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50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.5pt" style:font-size-asian="9.5pt" style:font-size-complex="9.5pt"/>
    </style:style>
    <style:style style:name="T955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52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.5pt" style:font-size-asian="9.5pt" style:font-size-complex="9.5pt"/>
    </style:style>
    <style:style style:name="T955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9554" style:parent-style-name="Normalny" style:family="paragraph">
      <style:paragraph-properties fo:margin-top="0.0006in" fo:margin-left="0.2756in">
        <style:tab-stops/>
      </style:paragraph-properties>
    </style:style>
    <style:style style:name="T9555" style:parent-style-name="Domyślnaczcionkaakapitu" style:family="text">
      <style:text-properties style:font-name="Times New Roman" fo:color="#231F20" fo:font-size="9.5pt" style:font-size-asian="9.5pt"/>
    </style:style>
    <style:style style:name="T9556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557" style:parent-style-name="Domyślnaczcionkaakapitu" style:family="text">
      <style:text-properties style:font-name="Times New Roman" fo:color="#231F20" fo:font-size="9.5pt" style:font-size-asian="9.5pt"/>
    </style:style>
    <style:style style:name="T9558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559" style:parent-style-name="Domyślnaczcionkaakapitu" style:family="text">
      <style:text-properties style:font-name="Times New Roman" fo:color="#231F20" fo:font-size="9.5pt" style:font-size-asian="9.5pt"/>
    </style:style>
    <style:style style:name="T9560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561" style:parent-style-name="Domyślnaczcionkaakapitu" style:family="text">
      <style:text-properties style:font-name="Times New Roman" fo:color="#231F20" fo:font-size="9.5pt" style:font-size-asian="9.5pt"/>
    </style:style>
    <style:style style:name="T9562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563" style:parent-style-name="Domyślnaczcionkaakapitu" style:family="text">
      <style:text-properties style:font-name="Times New Roman" fo:color="#231F20" fo:font-size="9.5pt" style:font-size-asian="9.5pt"/>
    </style:style>
    <style:style style:name="T9564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565" style:parent-style-name="Domyślnaczcionkaakapitu" style:family="text">
      <style:text-properties style:font-name="Times New Roman" fo:color="#231F20" fo:font-size="9.5pt" style:font-size-asian="9.5pt"/>
    </style:style>
    <style:style style:name="T9566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567" style:parent-style-name="Domyślnaczcionkaakapitu" style:family="text">
      <style:text-properties style:font-name="Times New Roman" fo:color="#231F20" fo:font-size="9.5pt" style:font-size-asian="9.5pt"/>
    </style:style>
    <style:style style:name="P9568" style:parent-style-name="Normalny" style:family="paragraph">
      <style:paragraph-properties fo:margin-top="0.0006in" fo:margin-left="0.2756in">
        <style:tab-stops/>
      </style:paragraph-properties>
    </style:style>
    <style:style style:name="T9569" style:parent-style-name="Domyślnaczcionkaakapitu" style:family="text">
      <style:text-properties style:font-name="Times New Roman" fo:color="#231F20" fo:font-size="9.5pt" style:font-size-asian="9.5pt"/>
    </style:style>
    <style:style style:name="T9570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571" style:parent-style-name="Domyślnaczcionkaakapitu" style:family="text">
      <style:text-properties style:font-name="Times New Roman" fo:color="#231F20" fo:font-size="9.5pt" style:font-size-asian="9.5pt"/>
    </style:style>
    <style:style style:name="T9572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573" style:parent-style-name="Domyślnaczcionkaakapitu" style:family="text">
      <style:text-properties style:font-name="Times New Roman" fo:color="#231F20" fo:font-size="9.5pt" style:font-size-asian="9.5pt"/>
    </style:style>
    <style:style style:name="T9574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9575" style:parent-style-name="Domyślnaczcionkaakapitu" style:family="text">
      <style:text-properties style:font-name="Times New Roman" fo:color="#231F20" fo:font-size="9.5pt" style:font-size-asian="9.5pt"/>
    </style:style>
    <style:style style:name="T9576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577" style:parent-style-name="Domyślnaczcionkaakapitu" style:family="text">
      <style:text-properties style:font-name="Times New Roman" fo:color="#231F20" fo:font-size="9.5pt" style:font-size-asian="9.5pt"/>
    </style:style>
    <style:style style:name="T9578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579" style:parent-style-name="Domyślnaczcionkaakapitu" style:family="text">
      <style:text-properties style:font-name="Times New Roman" fo:color="#231F20" fo:font-size="9.5pt" style:font-size-asian="9.5pt"/>
    </style:style>
    <style:style style:name="P9580" style:parent-style-name="Normalny" style:family="paragraph">
      <style:paragraph-properties fo:margin-top="0.0006in" fo:margin-left="0.2756in">
        <style:tab-stops/>
      </style:paragraph-properties>
    </style:style>
    <style:style style:name="T958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82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.5pt" style:font-size-asian="9.5pt" style:font-size-complex="9.5pt"/>
    </style:style>
    <style:style style:name="T958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84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58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86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58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88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589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90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59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92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.5pt" style:font-size-asian="9.5pt" style:font-size-complex="9.5pt"/>
    </style:style>
    <style:style style:name="T9593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94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59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596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597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959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59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600" style:parent-style-name="Tekstpodstawowy" style:family="paragraph">
      <style:paragraph-properties fo:text-align="center" fo:margin-top="0.075in" fo:margin-left="0.2604in" fo:margin-right="0.2604in" fo:text-indent="0in">
        <style:tab-stops/>
      </style:paragraph-properties>
    </style:style>
    <style:style style:name="T9601" style:parent-style-name="Domyślnaczcionkaakapitu" style:family="text">
      <style:text-properties style:font-name="Arial" fo:color="#231F20"/>
    </style:style>
    <style:style style:name="P9602" style:parent-style-name="Normalny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9603" style:parent-style-name="Normalny" style:family="paragraph">
      <style:paragraph-properties fo:margin-left="0.0784in">
        <style:tab-stops/>
      </style:paragraph-properties>
    </style:style>
    <style:style style:name="T9604" style:parent-style-name="Domyślnaczcionkaakapitu" style:family="text">
      <style:text-properties style:font-name="Times New Roman" fo:color="#231F20" fo:letter-spacing="0.0111in" fo:font-size="9.5pt" style:font-size-asian="9.5pt"/>
    </style:style>
    <style:style style:name="T9605" style:parent-style-name="Domyślnaczcionkaakapitu" style:family="text">
      <style:text-properties style:font-name="Times New Roman" fo:color="#231F20" fo:letter-spacing="0.0201in" fo:font-size="9.5pt" style:font-size-asian="9.5pt"/>
    </style:style>
    <style:style style:name="T9606" style:parent-style-name="Domyślnaczcionkaakapitu" style:family="text">
      <style:text-properties style:font-name="Times New Roman" fo:color="#231F20" fo:font-size="9.5pt" style:font-size-asian="9.5pt"/>
    </style:style>
    <style:style style:name="T9607" style:parent-style-name="Domyślnaczcionkaakapitu" style:family="text">
      <style:text-properties style:font-name="Times New Roman" fo:color="#231F20" fo:letter-spacing="0.0055in" fo:font-size="9.5pt" style:font-size-asian="9.5pt"/>
    </style:style>
    <style:style style:name="T9608" style:parent-style-name="Domyślnaczcionkaakapitu" style:family="text">
      <style:text-properties style:font-name="Times New Roman" fo:font-style="italic" style:font-style-asian="italic" fo:color="#231F20" fo:letter-spacing="-0.002in" fo:font-size="9.5pt" style:font-size-asian="9.5pt"/>
    </style:style>
    <style:style style:name="T9609" style:parent-style-name="Domyślnaczcionkaakapitu" style:family="text">
      <style:text-properties style:font-name="Times New Roman" fo:font-style="italic" style:font-style-asian="italic" fo:color="#231F20" fo:letter-spacing="0.0048in" fo:font-size="9.5pt" style:font-size-asian="9.5pt"/>
    </style:style>
    <style:style style:name="T9610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611" style:parent-style-name="Domyślnaczcionkaakapitu" style:family="text">
      <style:text-properties style:font-name="Times New Roman" fo:font-style="italic" style:font-style-asian="italic" fo:color="#231F20" fo:letter-spacing="0.0055in" fo:font-size="9.5pt" style:font-size-asian="9.5pt"/>
    </style:style>
    <style:style style:name="T9612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613" style:parent-style-name="Domyślnaczcionkaakapitu" style:family="text">
      <style:text-properties style:font-name="Times New Roman" fo:font-style="italic" style:font-style-asian="italic" fo:color="#231F20" fo:letter-spacing="0.0048in" fo:font-size="9.5pt" style:font-size-asian="9.5pt"/>
    </style:style>
    <style:style style:name="T9614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615" style:parent-style-name="Domyślnaczcionkaakapitu" style:family="text">
      <style:text-properties style:font-name="Times New Roman" fo:font-style="italic" style:font-style-asian="italic" fo:color="#231F20" fo:letter-spacing="0.0055in" fo:font-size="9.5pt" style:font-size-asian="9.5pt"/>
    </style:style>
    <style:style style:name="T961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617" style:parent-style-name="Domyślnaczcionkaakapitu" style:family="text">
      <style:text-properties style:font-name="Times New Roman" fo:color="#231F20" fo:font-size="9.5pt" style:font-size-asian="9.5pt"/>
    </style:style>
    <style:style style:name="T9618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9619" style:parent-style-name="Domyślnaczcionkaakapitu" style:family="text">
      <style:text-properties style:font-name="Times New Roman" fo:color="#231F20" fo:font-size="9.5pt" style:font-size-asian="9.5pt"/>
    </style:style>
    <style:style style:name="T9620" style:parent-style-name="Domyślnaczcionkaakapitu" style:family="text">
      <style:text-properties style:font-name="Times New Roman" fo:color="#231F20" fo:letter-spacing="0.0055in" fo:font-size="9.5pt" style:font-size-asian="9.5pt"/>
    </style:style>
    <style:style style:name="T9621" style:parent-style-name="Domyślnaczcionkaakapitu" style:family="text">
      <style:text-properties style:font-name="Times New Roman" fo:color="#231F20" fo:font-size="9.5pt" style:font-size-asian="9.5pt"/>
    </style:style>
    <style:style style:name="P9622" style:parent-style-name="Normalny" style:family="paragraph">
      <style:paragraph-properties fo:margin-top="0.0006in" fo:margin-left="0.0784in">
        <style:tab-stops/>
      </style:paragraph-properties>
    </style:style>
    <style:style style:name="T9623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9.5pt" style:font-size-asian="9.5pt" style:font-size-complex="9.5pt"/>
    </style:style>
    <style:style style:name="T9624" style:parent-style-name="Domyślnaczcionkaakapitu" style:family="text">
      <style:text-properties style:font-name="Times New Roman" style:font-name-asian="Times New Roman" style:font-name-complex="Times New Roman" fo:color="#231F20" fo:letter-spacing="0.0215in" fo:font-size="9.5pt" style:font-size-asian="9.5pt" style:font-size-complex="9.5pt"/>
    </style:style>
    <style:style style:name="T962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626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962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9.5pt" style:font-size-asian="9.5pt" style:font-size-complex="9.5pt"/>
    </style:style>
    <style:style style:name="T962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962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63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963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63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96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9.5pt" style:font-size-asian="9.5pt" style:font-size-complex="9.5pt"/>
    </style:style>
    <style:style style:name="T96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2in" fo:font-size="9.5pt" style:font-size-asian="9.5pt" style:font-size-complex="9.5pt"/>
    </style:style>
    <style:style style:name="T96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63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637" style:parent-style-name="Domyślnaczcionkaakapitu" style:family="text">
      <style:text-properties style:font-name="Times New Roman" style:font-name-asian="Times New Roman" style:font-name-complex="Times New Roman" fo:color="#231F20" fo:letter-spacing="0.0041in" fo:font-size="9.5pt" style:font-size-asian="9.5pt" style:font-size-complex="9.5pt"/>
    </style:style>
    <style:style style:name="T963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9639" style:parent-style-name="Domyślnaczcionkaakapitu" style:family="text">
      <style:text-properties style:font-name="Times New Roman" style:font-name-asian="Times New Roman" style:font-name-complex="Times New Roman" fo:color="#231F20" fo:letter-spacing="0.0062in" fo:font-size="9.5pt" style:font-size-asian="9.5pt" style:font-size-complex="9.5pt"/>
    </style:style>
    <style:style style:name="T964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9641" style:parent-style-name="Normalny" style:family="paragraph">
      <style:paragraph-properties fo:margin-top="0.0006in" fo:margin-left="0.0784in">
        <style:tab-stops/>
      </style:paragraph-properties>
    </style:style>
    <style:style style:name="T9642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.5pt" style:font-size-asian="9.5pt" style:font-size-complex="9.5pt"/>
    </style:style>
    <style:style style:name="T9643" style:parent-style-name="Domyślnaczcionkaakapitu" style:family="text">
      <style:text-properties style:font-name="Times New Roman" style:font-name-asian="Times New Roman" style:font-name-complex="Times New Roman" fo:color="#231F20" fo:letter-spacing="0.0215in" fo:font-size="9.5pt" style:font-size-asian="9.5pt" style:font-size-complex="9.5pt"/>
    </style:style>
    <style:style style:name="T964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9645" style:parent-style-name="Domyślnaczcionkaakapitu" style:family="text">
      <style:text-properties style:font-name="Times New Roman" style:font-name-asian="Times New Roman" style:font-name-complex="Times New Roman" fo:color="#231F20" fo:letter-spacing="0.0069in" fo:font-size="9.5pt" style:font-size-asian="9.5pt" style:font-size-complex="9.5pt"/>
    </style:style>
    <style:style style:name="T96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6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9.5pt" style:font-size-asian="9.5pt" style:font-size-complex="9.5pt"/>
    </style:style>
    <style:style style:name="T964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64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9.5pt" style:font-size-asian="9.5pt" style:font-size-complex="9.5pt"/>
    </style:style>
    <style:style style:name="T965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65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9.5pt" style:font-size-asian="9.5pt" style:font-size-complex="9.5pt"/>
    </style:style>
    <style:style style:name="T965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6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9.5pt" style:font-size-asian="9.5pt" style:font-size-complex="9.5pt"/>
    </style:style>
    <style:style style:name="T965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65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9.5pt" style:font-size-asian="9.5pt" style:font-size-complex="9.5pt"/>
    </style:style>
    <style:style style:name="T96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65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9.5pt" style:font-size-asian="9.5pt" style:font-size-complex="9.5pt"/>
    </style:style>
    <style:style style:name="T965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65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9.5pt" style:font-size-asian="9.5pt" style:font-size-complex="9.5pt"/>
    </style:style>
    <style:style style:name="T966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66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76in" fo:font-size="9.5pt" style:font-size-asian="9.5pt" style:font-size-complex="9.5pt"/>
    </style:style>
    <style:style style:name="T966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66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69in" fo:font-size="9.5pt" style:font-size-asian="9.5pt" style:font-size-complex="9.5pt"/>
    </style:style>
    <style:style style:name="T96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66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666" style:parent-style-name="Domyślnaczcionkaakapitu" style:family="text">
      <style:text-properties style:font-name="Times New Roman" style:font-name-asian="Times New Roman" style:font-name-complex="Times New Roman" fo:color="#231F20" fo:letter-spacing="0.0076in" fo:font-size="9.5pt" style:font-size-asian="9.5pt" style:font-size-complex="9.5pt"/>
    </style:style>
    <style:style style:name="T966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P9668" style:parent-style-name="Normalny" style:family="paragraph">
      <style:paragraph-properties fo:margin-top="0.0006in" fo:margin-left="0.2756in">
        <style:tab-stops/>
      </style:paragraph-properties>
    </style:style>
    <style:style style:name="T9669" style:parent-style-name="Domyślnaczcionkaakapitu" style:family="text">
      <style:text-properties style:font-name="Times New Roman" fo:color="#231F20" fo:font-size="9.5pt" style:font-size-asian="9.5pt"/>
    </style:style>
    <style:style style:name="T9670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9671" style:parent-style-name="Domyślnaczcionkaakapitu" style:family="text">
      <style:text-properties style:font-name="Times New Roman" fo:color="#231F20" fo:font-size="9.5pt" style:font-size-asian="9.5pt"/>
    </style:style>
    <style:style style:name="P9672" style:parent-style-name="Normalny" style:family="paragraph">
      <style:paragraph-properties fo:margin-top="0.0006in" fo:margin-left="0.0784in">
        <style:tab-stops/>
      </style:paragraph-properties>
    </style:style>
    <style:style style:name="T9673" style:parent-style-name="Domyślnaczcionkaakapitu" style:family="text">
      <style:text-properties style:font-name="Times New Roman" fo:color="#231F20" fo:letter-spacing="0.009in" fo:font-size="9.5pt" style:font-size-asian="9.5pt"/>
    </style:style>
    <style:style style:name="T9674" style:parent-style-name="Domyślnaczcionkaakapitu" style:family="text">
      <style:text-properties style:font-name="Times New Roman" fo:color="#231F20" fo:letter-spacing="0.0173in" fo:font-size="9.5pt" style:font-size-asian="9.5pt"/>
    </style:style>
    <style:style style:name="T9675" style:parent-style-name="Domyślnaczcionkaakapitu" style:family="text">
      <style:text-properties style:font-name="Times New Roman" fo:color="#231F20" fo:font-size="9.5pt" style:font-size-asian="9.5pt"/>
    </style:style>
    <style:style style:name="T9676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9677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678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9679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680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9681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682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9683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684" style:parent-style-name="Domyślnaczcionkaakapitu" style:family="text">
      <style:text-properties style:font-name="Times New Roman" fo:font-style="italic" style:font-style-asian="italic" fo:color="#231F20" fo:letter-spacing="0.0027in" fo:font-size="9.5pt" style:font-size-asian="9.5pt"/>
    </style:style>
    <style:style style:name="T9685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686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9687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688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9689" style:parent-style-name="Domyślnaczcionkaakapitu" style:family="text">
      <style:text-properties style:font-name="Times New Roman" fo:font-style="italic" style:font-style-asian="italic" fo:color="#231F20" fo:letter-spacing="-0.0013in" fo:font-size="9.5pt" style:font-size-asian="9.5pt"/>
    </style:style>
    <style:style style:name="T9690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691" style:parent-style-name="Domyślnaczcionkaakapitu" style:family="text">
      <style:text-properties style:font-name="Times New Roman" fo:color="#231F20" fo:letter-spacing="0.0006in" fo:font-size="9.5pt" style:font-size-asian="9.5pt"/>
    </style:style>
    <style:style style:name="T9692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693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9694" style:parent-style-name="Domyślnaczcionkaakapitu" style:family="text">
      <style:text-properties style:font-name="Times New Roman" fo:color="#231F20" fo:font-size="9.5pt" style:font-size-asian="9.5pt"/>
    </style:style>
    <style:style style:name="P9695" style:parent-style-name="Normalny" style:family="paragraph">
      <style:paragraph-properties fo:margin-top="0.0006in" fo:margin-left="0.0784in">
        <style:tab-stops/>
      </style:paragraph-properties>
    </style:style>
    <style:style style:name="T9696" style:parent-style-name="Domyślnaczcionkaakapitu" style:family="text">
      <style:text-properties style:font-name="Times New Roman" fo:color="#231F20" fo:letter-spacing="0.0097in" fo:font-size="9.5pt" style:font-size-asian="9.5pt"/>
    </style:style>
    <style:style style:name="T9697" style:parent-style-name="Domyślnaczcionkaakapitu" style:family="text">
      <style:text-properties style:font-name="Times New Roman" fo:color="#231F20" fo:letter-spacing="0.018in" fo:font-size="9.5pt" style:font-size-asian="9.5pt"/>
    </style:style>
    <style:style style:name="T9698" style:parent-style-name="Domyślnaczcionkaakapitu" style:family="text">
      <style:text-properties style:font-name="Times New Roman" fo:color="#231F20" fo:font-size="9.5pt" style:font-size-asian="9.5pt"/>
    </style:style>
    <style:style style:name="T9699" style:parent-style-name="Domyślnaczcionkaakapitu" style:family="text">
      <style:text-properties style:font-name="Times New Roman" fo:color="#231F20" fo:letter-spacing="0.0041in" fo:font-size="9.5pt" style:font-size-asian="9.5pt"/>
    </style:style>
    <style:style style:name="T9700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01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9702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03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9704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05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970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07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9708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09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9710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11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9712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13" style:parent-style-name="Domyślnaczcionkaakapitu" style:family="text">
      <style:text-properties style:font-name="Times New Roman" fo:font-style="italic" style:font-style-asian="italic" fo:color="#231F20" fo:letter-spacing="0.0034in" fo:font-size="9.5pt" style:font-size-asian="9.5pt"/>
    </style:style>
    <style:style style:name="T9714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15" style:parent-style-name="Domyślnaczcionkaakapitu" style:family="text">
      <style:text-properties style:font-name="Times New Roman" fo:font-style="italic" style:font-style-asian="italic" fo:color="#231F20" fo:letter-spacing="0.0041in" fo:font-size="9.5pt" style:font-size-asian="9.5pt"/>
    </style:style>
    <style:style style:name="T9716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17" style:parent-style-name="Domyślnaczcionkaakapitu" style:family="text">
      <style:text-properties style:font-name="Times New Roman" fo:color="#231F20" fo:font-size="9.5pt" style:font-size-asian="9.5pt"/>
    </style:style>
    <style:style style:name="T9718" style:parent-style-name="Domyślnaczcionkaakapitu" style:family="text">
      <style:text-properties style:font-name="Times New Roman" fo:color="#231F20" fo:letter-spacing="0.0013in" fo:font-size="9.5pt" style:font-size-asian="9.5pt"/>
    </style:style>
    <style:style style:name="T9719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720" style:parent-style-name="Domyślnaczcionkaakapitu" style:family="text">
      <style:text-properties style:font-name="Times New Roman" fo:color="#231F20" fo:letter-spacing="0.0034in" fo:font-size="9.5pt" style:font-size-asian="9.5pt"/>
    </style:style>
    <style:style style:name="T9721" style:parent-style-name="Domyślnaczcionkaakapitu" style:family="text">
      <style:text-properties style:font-name="Times New Roman" fo:color="#231F20" fo:font-size="9.5pt" style:font-size-asian="9.5pt"/>
    </style:style>
    <style:style style:name="P9722" style:parent-style-name="Normalny" style:family="paragraph">
      <style:paragraph-properties fo:margin-top="0.0006in" fo:margin-left="0.0784in">
        <style:tab-stops/>
      </style:paragraph-properties>
    </style:style>
    <style:style style:name="T9723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9.5pt" style:font-size-asian="9.5pt" style:font-size-complex="9.5pt"/>
    </style:style>
    <style:style style:name="T9724" style:parent-style-name="Domyślnaczcionkaakapitu" style:family="text">
      <style:text-properties style:font-name="Times New Roman" style:font-name-asian="Times New Roman" style:font-name-complex="Times New Roman" fo:color="#231F20" fo:letter-spacing="0.0291in" fo:font-size="9.5pt" style:font-size-asian="9.5pt" style:font-size-complex="9.5pt"/>
    </style:style>
    <style:style style:name="T9725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9.5pt" style:font-size-asian="9.5pt" style:font-size-complex="9.5pt"/>
    </style:style>
    <style:style style:name="T9726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9.5pt" style:font-size-asian="9.5pt" style:font-size-complex="9.5pt"/>
    </style:style>
    <style:style style:name="T972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72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73in" fo:font-size="9.5pt" style:font-size-asian="9.5pt" style:font-size-complex="9.5pt"/>
    </style:style>
    <style:style style:name="T972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73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73in" fo:font-size="9.5pt" style:font-size-asian="9.5pt" style:font-size-complex="9.5pt"/>
    </style:style>
    <style:style style:name="T973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73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66in" fo:font-size="9.5pt" style:font-size-asian="9.5pt" style:font-size-complex="9.5pt"/>
    </style:style>
    <style:style style:name="T97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7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73in" fo:font-size="9.5pt" style:font-size-asian="9.5pt" style:font-size-complex="9.5pt"/>
    </style:style>
    <style:style style:name="T97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736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37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9.5pt" style:font-size-asian="9.5pt" style:font-size-complex="9.5pt"/>
    </style:style>
    <style:style style:name="T9738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39" style:parent-style-name="Domyślnaczcionkaakapitu" style:family="text">
      <style:text-properties style:font-name="Times New Roman" style:font-name-asian="Times New Roman" style:font-name-complex="Times New Roman" fo:color="#231F20" fo:letter-spacing="0.0138in" fo:font-size="9.5pt" style:font-size-asian="9.5pt" style:font-size-complex="9.5pt"/>
    </style:style>
    <style:style style:name="T974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9741" style:parent-style-name="Domyślnaczcionkaakapitu" style:family="text">
      <style:text-properties style:font-name="Times New Roman" style:font-name-asian="Times New Roman" style:font-name-complex="Times New Roman" fo:color="#231F20" fo:letter-spacing="0.0166in" fo:font-size="9.5pt" style:font-size-asian="9.5pt" style:font-size-complex="9.5pt"/>
    </style:style>
    <style:style style:name="T9742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P9743" style:parent-style-name="Normalny" style:family="paragraph">
      <style:paragraph-properties fo:margin-top="0.0006in" fo:margin-left="0.2756in">
        <style:tab-stops/>
      </style:paragraph-properties>
    </style:style>
    <style:style style:name="T9744" style:parent-style-name="Domyślnaczcionkaakapitu" style:family="text">
      <style:text-properties style:font-name="Times New Roman" fo:color="#231F20" fo:font-size="9.5pt" style:font-size-asian="9.5pt"/>
    </style:style>
    <style:style style:name="T9745" style:parent-style-name="Domyślnaczcionkaakapitu" style:family="text">
      <style:text-properties style:font-name="Times New Roman" fo:color="#231F20" fo:letter-spacing="0.002in" fo:font-size="9.5pt" style:font-size-asian="9.5pt"/>
    </style:style>
    <style:style style:name="T9746" style:parent-style-name="Domyślnaczcionkaakapitu" style:family="text">
      <style:text-properties style:font-name="Times New Roman" fo:color="#231F20" fo:letter-spacing="-0.0062in" fo:font-size="9.5pt" style:font-size-asian="9.5pt"/>
    </style:style>
    <style:style style:name="P9747" style:parent-style-name="Normalny" style:family="paragraph">
      <style:paragraph-properties fo:margin-top="0.0006in" fo:margin-left="0.0784in">
        <style:tab-stops/>
      </style:paragraph-properties>
    </style:style>
    <style:style style:name="T9748" style:parent-style-name="Domyślnaczcionkaakapitu" style:family="text">
      <style:text-properties style:font-name="Times New Roman" fo:color="#231F20" fo:letter-spacing="0.0104in" fo:font-size="9.5pt" style:font-size-asian="9.5pt"/>
    </style:style>
    <style:style style:name="T9749" style:parent-style-name="Domyślnaczcionkaakapitu" style:family="text">
      <style:text-properties style:font-name="Times New Roman" fo:color="#231F20" fo:font-size="9.5pt" style:font-size-asian="9.5pt"/>
    </style:style>
    <style:style style:name="T9750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751" style:parent-style-name="Domyślnaczcionkaakapitu" style:family="text">
      <style:text-properties style:font-name="Times New Roman" fo:color="#231F20" fo:font-size="9.5pt" style:font-size-asian="9.5pt"/>
    </style:style>
    <style:style style:name="T9752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9753" style:parent-style-name="Domyślnaczcionkaakapitu" style:family="text">
      <style:text-properties style:font-name="Times New Roman" fo:font-style="italic" style:font-style-asian="italic" fo:color="#231F20" fo:letter-spacing="-0.0027in" fo:font-size="9.5pt" style:font-size-asian="9.5pt"/>
    </style:style>
    <style:style style:name="T9754" style:parent-style-name="Domyślnaczcionkaakapitu" style:family="text">
      <style:text-properties style:font-name="Times New Roman" fo:font-style="italic" style:font-style-asian="italic" fo:color="#231F20" fo:letter-spacing="0.0048in" fo:font-size="9.5pt" style:font-size-asian="9.5pt"/>
    </style:style>
    <style:style style:name="T9755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56" style:parent-style-name="Domyślnaczcionkaakapitu" style:family="text">
      <style:text-properties style:font-name="Times New Roman" fo:font-style="italic" style:font-style-asian="italic" fo:color="#231F20" fo:letter-spacing="0.0048in" fo:font-size="9.5pt" style:font-size-asian="9.5pt"/>
    </style:style>
    <style:style style:name="T9757" style:parent-style-name="Domyślnaczcionkaakapitu" style:family="text">
      <style:text-properties style:font-name="Times New Roman" fo:font-style="italic" style:font-style-asian="italic" fo:color="#231F20" fo:font-size="9.5pt" style:font-size-asian="9.5pt"/>
    </style:style>
    <style:style style:name="T9758" style:parent-style-name="Domyślnaczcionkaakapitu" style:family="text">
      <style:text-properties style:font-name="Times New Roman" fo:font-style="italic" style:font-style-asian="italic" fo:color="#231F20" fo:letter-spacing="0.0048in" fo:font-size="9.5pt" style:font-size-asian="9.5pt"/>
    </style:style>
    <style:style style:name="T9759" style:parent-style-name="Domyślnaczcionkaakapitu" style:family="text">
      <style:text-properties style:font-name="Times New Roman" fo:font-style="italic" style:font-style-asian="italic" fo:color="#231F20" fo:letter-spacing="-0.0055in" fo:font-size="9.5pt" style:font-size-asian="9.5pt"/>
    </style:style>
    <style:style style:name="T9760" style:parent-style-name="Domyślnaczcionkaakapitu" style:family="text">
      <style:text-properties style:font-name="Times New Roman" fo:color="#231F20" fo:letter-spacing="-0.0055in" fo:font-size="9.5pt" style:font-size-asian="9.5pt"/>
    </style:style>
    <style:style style:name="T9761" style:parent-style-name="Domyślnaczcionkaakapitu" style:family="text">
      <style:text-properties style:font-name="Times New Roman" fo:color="#231F20" fo:letter-spacing="0.0027in" fo:font-size="9.5pt" style:font-size-asian="9.5pt"/>
    </style:style>
    <style:style style:name="T9762" style:parent-style-name="Domyślnaczcionkaakapitu" style:family="text">
      <style:text-properties style:font-name="Times New Roman" fo:color="#231F20" fo:letter-spacing="-0.0013in" fo:font-size="9.5pt" style:font-size-asian="9.5pt"/>
    </style:style>
    <style:style style:name="T9763" style:parent-style-name="Domyślnaczcionkaakapitu" style:family="text">
      <style:text-properties style:font-name="Times New Roman" fo:color="#231F20" fo:letter-spacing="0.0048in" fo:font-size="9.5pt" style:font-size-asian="9.5pt"/>
    </style:style>
    <style:style style:name="T9764" style:parent-style-name="Domyślnaczcionkaakapitu" style:family="text">
      <style:text-properties style:font-name="Times New Roman" fo:color="#231F20" fo:font-size="9.5pt" style:font-size-asian="9.5pt"/>
    </style:style>
    <style:style style:name="P9765" style:parent-style-name="Normalny" style:family="paragraph">
      <style:paragraph-properties fo:margin-top="0.0006in" fo:margin-left="0.0784in">
        <style:tab-stops/>
      </style:paragraph-properties>
    </style:style>
    <style:style style:name="T9766" style:parent-style-name="Domyślnaczcionkaakapitu" style:family="text">
      <style:text-properties style:font-name="Times New Roman" style:font-name-asian="Times New Roman" style:font-name-complex="Times New Roman" fo:color="#231F20" fo:letter-spacing="0.0083in" fo:font-size="9.5pt" style:font-size-asian="9.5pt" style:font-size-complex="9.5pt"/>
    </style:style>
    <style:style style:name="T9767" style:parent-style-name="Domyślnaczcionkaakapitu" style:family="text">
      <style:text-properties style:font-name="Times New Roman" style:font-name-asian="Times New Roman" style:font-name-complex="Times New Roman" fo:color="#231F20" fo:letter-spacing="0.0097in" fo:font-size="9.5pt" style:font-size-asian="9.5pt" style:font-size-complex="9.5pt"/>
    </style:style>
    <style:style style:name="T976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.5pt" style:font-size-asian="9.5pt" style:font-size-complex="9.5pt"/>
    </style:style>
    <style:style style:name="T9769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70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71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7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77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9.5pt" style:font-size-asian="9.5pt" style:font-size-complex="9.5pt"/>
    </style:style>
    <style:style style:name="T977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77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9.5pt" style:font-size-asian="9.5pt" style:font-size-complex="9.5pt"/>
    </style:style>
    <style:style style:name="T977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77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9.5pt" style:font-size-asian="9.5pt" style:font-size-complex="9.5pt"/>
    </style:style>
    <style:style style:name="T977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77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9.5pt" style:font-size-asian="9.5pt" style:font-size-complex="9.5pt"/>
    </style:style>
    <style:style style:name="T978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9.5pt" style:font-size-asian="9.5pt" style:font-size-complex="9.5pt"/>
    </style:style>
    <style:style style:name="T978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34in" fo:font-size="9.5pt" style:font-size-asian="9.5pt" style:font-size-complex="9.5pt"/>
    </style:style>
    <style:style style:name="T978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9.5pt" style:font-size-asian="9.5pt" style:font-size-complex="9.5pt"/>
    </style:style>
    <style:style style:name="T978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9784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85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name="T9786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87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9.5pt" style:font-size-asian="9.5pt" style:font-size-complex="9.5pt"/>
    </style:style>
    <style:style style:name="T9788" style:parent-style-name="Domyślnaczcionkaakapitu" style:family="text">
      <style:text-properties style:font-name="Times New Roman" style:font-name-asian="Times New Roman" style:font-name-complex="Times New Roman" fo:color="#231F20" fo:letter-spacing="0.0013in" fo:font-size="9.5pt" style:font-size-asian="9.5pt" style:font-size-complex="9.5pt"/>
    </style:style>
    <style:style style:name="T978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.5pt" style:font-size-asian="9.5pt" style:font-size-complex="9.5pt"/>
    </style:style>
    <style:style style:name="T9790" style:parent-style-name="Domyślnaczcionkaakapitu" style:family="text">
      <style:text-properties style:font-name="Times New Roman" style:font-name-asian="Times New Roman" style:font-name-complex="Times New Roman" fo:color="#231F20" fo:letter-spacing="0.0034in" fo:font-size="9.5pt" style:font-size-asian="9.5pt" style:font-size-complex="9.5pt"/>
    </style:style>
    <style:style style:name="T9791" style:parent-style-name="Domyślnaczcionkaakapitu" style:family="text">
      <style:text-properties style:font-name="Times New Roman" style:font-name-asian="Times New Roman" style:font-name-complex="Times New Roman" fo:color="#231F20" fo:font-size="9.5pt" style:font-size-asian="9.5pt" style:font-size-complex="9.5pt"/>
    </style:style>
    <style:style style:family="graphic" style:name="a39">
      <style:graphic-properties draw:fill="none" draw:stroke="solid" svg:stroke-width="0.00347in" svg:stroke-color="#231f20" svg:stroke-opacity="100%" draw:stroke-linejoin="round"/>
    </style:style>
    <style:style style:family="graphic" style:name="a44">
      <style:graphic-properties draw:fill="none" draw:stroke="solid" svg:stroke-width="0.00347in" svg:stroke-color="#231f20" svg:stroke-opacity="100%" draw:stroke-linejoin="round"/>
    </style:style>
    <style:style style:family="graphic" style:name="a29">
      <style:graphic-properties draw:fill="none" draw:stroke="solid" svg:stroke-width="0.00347in" svg:stroke-color="#231f20" svg:stroke-opacity="100%" draw:stroke-linejoin="round"/>
    </style:style>
    <style:style style:family="graphic" style:name="a34">
      <style:graphic-properties draw:fill="none" draw:stroke="solid" svg:stroke-width="0.00347in" svg:stroke-color="#231f20" svg:stroke-opacity="100%" draw:stroke-linejoin="round"/>
    </style:style>
    <style:style style:family="graphic" style:name="a9">
      <style:graphic-properties draw:fill="none" draw:stroke="solid" svg:stroke-width="0.00347in" svg:stroke-color="#231f20" svg:stroke-opacity="100%" draw:stroke-linejoin="round"/>
    </style:style>
    <style:style style:family="graphic" style:name="a19">
      <style:graphic-properties draw:fill="none" draw:stroke="solid" svg:stroke-width="0.00347in" svg:stroke-color="#231f20" svg:stroke-opacity="100%" draw:stroke-linejoin="round"/>
    </style:style>
    <style:style style:family="graphic" style:name="a24">
      <style:graphic-properties draw:fill="none" draw:stroke="solid" svg:stroke-width="0.00347in" svg:stroke-color="#231f20" svg:stroke-opacity="100%" draw:stroke-linejoin="round"/>
    </style:style>
    <style:style style:family="graphic" style:name="a4">
      <style:graphic-properties draw:fill="none" draw:stroke="solid" svg:stroke-width="0.00347in" svg:stroke-color="#231f20" svg:stroke-opacity="100%" draw:stroke-linejoin="round"/>
    </style:style>
    <style:style style:family="graphic" style:name="a54">
      <style:graphic-properties draw:fill="none" draw:stroke="solid" svg:stroke-width="0.00347in" svg:stroke-color="#231f20" svg:stroke-opacity="100%" draw:stroke-linejoin="round"/>
    </style:style>
    <style:style style:family="graphic" style:name="a49">
      <style:graphic-properties draw:fill="none" draw:stroke="solid" svg:stroke-width="0.00347in" svg:stroke-color="#231f20" svg:stroke-opacity="100%" draw:stroke-linejoin="round"/>
    </style:style>
    <style:style style:family="graphic" style:name="a14">
      <style:graphic-properties draw:fill="none" draw:stroke="solid" svg:stroke-width="0.00347in" svg:stroke-color="#231f20" svg:stroke-opacity="100%" draw:stroke-linejoin="round"/>
    </style:style>
  </office:automatic-styles>
  <office:body>
    <office:text text:use-soft-page-breaks="true">
      <text:p text:style-name="P1"><text:span text:style-name="T2">ZESZYTY</text:span><text:span text:style-name="T3"><text:s/></text:span><text:span text:style-name="T4">NAUKOWE UNIWERSYTETU JAGIELLOŃSKIEGO</text:span></text:p>
      <text:p text:style-name="P5"><text:span text:style-name="T6">Prace</text:span><text:span text:style-name="T7"><text:s/></text:span><text:span text:style-name="T8">Historyczne</text:span><text:span text:style-name="T9"><text:s/></text:span><text:span text:style-name="T10">147,</text:span><text:span text:style-name="T11"><text:s/>z.</text:span><text:span text:style-name="T12"><text:s/></text:span><text:span text:style-name="T13">3 (2020),</text:span><text:span text:style-name="T14"><text:s/></text:span><text:span text:style-name="T15">s. 491–503</text:span><text:span text:style-name="T16"><text:s/></text:span><text:span text:style-name="T17">doi:10.4467/20844069PH.20.027.12481</text:span></text:p>
      <text:p text:style-name="P18"><text:a xlink:href="http://www.ejournals.eu/Prace-Historyczne" office:target-frame-name="_top" xlink:show="replace"><text:span text:style-name="T19">www.ejournals.eu/Prace-Historyczne</text:span></text:a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GOSPODARCZE</text:span><text:span text:style-name="T28"><text:s/>SKUTKI</text:span><text:span text:style-name="T29"><text:s/></text:span><text:span text:style-name="T30">OKUPACJI</text:span><text:span text:style-name="T31"><text:s/></text:span><text:span text:style-name="T32">GALICJI</text:span><text:span text:style-name="T33"><text:s/></text:span><text:span text:style-name="T34">PRZEZ</text:span><text:span text:style-name="T35"><text:s/></text:span><text:span text:style-name="T36">WOJSKO</text:span><text:span text:style-name="T37"><text:s/></text:span><text:span text:style-name="T38">ROSYJSKIE</text:span><text:span text:style-name="T39"><text:s/></text:span><text:span text:style-name="T40">W</text:span><text:span text:style-name="T41"><text:s/></text:span><text:span text:style-name="T42">1809</text:span><text:span text:style-name="T43"><text:s/></text:span><text:span text:style-name="T44">ROKU</text:span></text:p>
      <text:p text:style-name="P45"/>
      <text:p text:style-name="P46"><text:span text:style-name="T47">Michał Baczkowski</text:span><text:span text:style-name="T48"><text:s/></text:span><text:span text:style-name="T49"></text:span><text:span text:style-name="T50"><text:s/></text:span><text:a xlink:href="http://orcid.org/0000-0002-9717-1046" office:target-frame-name="_top" xlink:show="replace"><text:span text:style-name="T51">http://orcid.org/0000-0002-9717-1046</text:span></text:a></text:p>
      <text:p text:style-name="P52"><text:span text:style-name="T53">Uniwersytet Jagielloński w Krakowie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ABSTRACT</text:span></text:p>
      <text:p text:style-name="P61"/>
      <text:p text:style-name="P62"><text:span text:style-name="T63">ECONOMIC</text:span><text:span text:style-name="T64"><text:s/></text:span><text:span text:style-name="T65">CONSEQUENCES</text:span><text:span text:style-name="T66"><text:s/></text:span><text:span text:style-name="T67">OF</text:span><text:span text:style-name="T68"><text:s/></text:span><text:span text:style-name="T69">THE</text:span><text:span text:style-name="T70"><text:s/></text:span><text:span text:style-name="T71">OCCUPATION</text:span><text:span text:style-name="T72"><text:s/></text:span><text:span text:style-name="T73">OF</text:span><text:span text:style-name="T74"><text:s/></text:span><text:span text:style-name="T75">GALICIA</text:span></text:p>
      <text:p text:style-name="P76"><text:span text:style-name="T77">BY</text:span><text:span text:style-name="T78"><text:s/></text:span><text:span text:style-name="T79">THE</text:span><text:span text:style-name="T80"><text:s/></text:span><text:span text:style-name="T81">RUSSIAN</text:span><text:span text:style-name="T82"><text:s/></text:span><text:span text:style-name="T83">ARMY</text:span><text:span text:style-name="T84"><text:s/></text:span><text:span text:style-name="T85">IN</text:span><text:span text:style-name="T86"><text:s/></text:span><text:span text:style-name="T87">1809</text:span></text:p>
      <text:p text:style-name="P88"/>
      <text:p text:style-name="P89"><text:span text:style-name="T90">The</text:span><text:span text:style-name="T91"><text:s/></text:span><text:span text:style-name="T92">intervention</text:span><text:span text:style-name="T93"><text:s/></text:span><text:span text:style-name="T94">of</text:span><text:span text:style-name="T95"><text:s/></text:span><text:span text:style-name="T96">the</text:span><text:span text:style-name="T97"><text:s/></text:span><text:span text:style-name="T98">Russian</text:span><text:span text:style-name="T99"><text:s/></text:span><text:span text:style-name="T100">army</text:span><text:span text:style-name="T101"><text:s/></text:span><text:span text:style-name="T102">in</text:span><text:span text:style-name="T103"><text:s/></text:span><text:span text:style-name="T104">Galicia</text:span><text:span text:style-name="T105"><text:s/></text:span><text:span text:style-name="T106">in</text:span><text:span text:style-name="T107"><text:s/></text:span><text:span text:style-name="T108">June</text:span><text:span text:style-name="T109"><text:s/></text:span><text:span text:style-name="T110">1809,</text:span><text:span text:style-name="T111"><text:s/></text:span><text:span text:style-name="T112">during</text:span><text:span text:style-name="T113"><text:s/></text:span><text:span text:style-name="T114">the</text:span><text:span text:style-name="T115"><text:s/></text:span><text:span text:style-name="T116">War</text:span><text:span text:style-name="T117"><text:s/></text:span><text:span text:style-name="T118">of</text:span><text:span text:style-name="T119"><text:s/></text:span><text:span text:style-name="T120">the</text:span><text:span text:style-name="T121"><text:s/></text:span><text:span text:style-name="T122">Fifth</text:span><text:span text:style-name="T123"><text:s/></text:span><text:span text:style-name="T124">Coalition,</text:span><text:span text:style-name="T125"><text:s/></text:span><text:span text:style-name="T126">was</text:span><text:span text:style-name="T127"><text:s/></text:span><text:span text:style-name="T128">formally</text:span><text:span text:style-name="T129"><text:s/></text:span><text:span text:style-name="T130">the</text:span><text:span text:style-name="T131"><text:s/></text:span><text:span text:style-name="T132">implementation</text:span><text:span text:style-name="T133"><text:s/></text:span><text:span text:style-name="T134">of</text:span><text:span text:style-name="T135"><text:s/></text:span><text:span text:style-name="T136">the</text:span><text:span text:style-name="T137"><text:s/></text:span><text:span text:style-name="T138">alliance</text:span><text:span text:style-name="T139"><text:s/></text:span><text:span text:style-name="T140">with</text:span><text:span text:style-name="T141"><text:s/></text:span><text:span text:style-name="T142">Napoleon</text:span><text:span text:style-name="T143"><text:s/></text:span><text:span text:style-name="T144">(the</text:span><text:span text:style-name="T145"><text:s/></text:span><text:span text:style-name="T146">Treaty</text:span><text:span text:style-name="T147"><text:s/></text:span><text:span text:style-name="T148">of</text:span><text:span text:style-name="T149"><text:s/></text:span><text:span text:style-name="T150">Tilsit).</text:span><text:span text:style-name="T151"><text:s/></text:span><text:span text:style-name="T152">In</text:span><text:span text:style-name="T153"><text:s/></text:span><text:span text:style-name="T154">reality,</text:span><text:span text:style-name="T155"><text:s/></text:span><text:span text:style-name="T156">Russia</text:span><text:span text:style-name="T157"><text:s/></text:span><text:span text:style-name="T158">was</text:span><text:span text:style-name="T159"><text:s/></text:span><text:span text:style-name="T160">concerned</text:span><text:span text:style-name="T161"><text:s/></text:span><text:span text:style-name="T162">with</text:span><text:span text:style-name="T163"><text:s/></text:span><text:span text:style-name="T164">preventing</text:span><text:span text:style-name="T165"><text:s/></text:span><text:span text:style-name="T166">territorial</text:span><text:span text:style-name="T167"><text:s/></text:span><text:span text:style-name="T168">expansion</text:span><text:span text:style-name="T169"><text:s/></text:span><text:span text:style-name="T170">of</text:span><text:span text:style-name="T171"><text:s/></text:span><text:span text:style-name="T172">the</text:span><text:span text:style-name="T173"><text:s/></text:span><text:span text:style-name="T174">Duchy</text:span><text:span text:style-name="T175"><text:s/></text:span><text:span text:style-name="T176">of</text:span><text:span text:style-name="T177"><text:s/></text:span><text:span text:style-name="T178">Warsaw</text:span><text:span text:style-name="T179"><text:s/></text:span><text:span text:style-name="T180">and</text:span><text:span text:style-name="T181"><text:s/></text:span><text:span text:style-name="T182">hoping</text:span><text:span text:style-name="T183"><text:s/></text:span><text:span text:style-name="T184">for</text:span><text:span text:style-name="T185"><text:s/></text:span><text:span text:style-name="T186">a</text:span><text:span text:style-name="T187"><text:s/></text:span><text:span text:style-name="T188">possible</text:span><text:span text:style-name="T189"><text:s/></text:span><text:span text:style-name="T190">seizure</text:span><text:span text:style-name="T191"><text:s/></text:span><text:span text:style-name="T192">of</text:span><text:span text:style-name="T193"><text:s/></text:span><text:span text:style-name="T194">some</text:span><text:span text:style-name="T195"><text:s/></text:span><text:span text:style-name="T196">Austrian</text:span><text:span text:style-name="T197"><text:s/></text:span><text:span text:style-name="T198">lands.</text:span><text:span text:style-name="T199"><text:s/></text:span><text:span text:style-name="T200">The</text:span><text:span text:style-name="T201"><text:s/></text:span><text:span text:style-name="T202">costs</text:span><text:span text:style-name="T203"><text:s/></text:span><text:span text:style-name="T204">of</text:span><text:span text:style-name="T205"><text:s/></text:span><text:span text:style-name="T206">maintaining</text:span><text:span text:style-name="T207"><text:s/></text:span><text:span text:style-name="T208">the</text:span><text:span text:style-name="T209"><text:s/></text:span><text:span text:style-name="T210">Russian</text:span><text:span text:style-name="T211"><text:s/></text:span><text:span text:style-name="T212">army</text:span><text:span text:style-name="T213"><text:s/></text:span><text:span text:style-name="T214">had</text:span><text:span text:style-name="T215"><text:s/></text:span><text:span text:style-name="T216">to</text:span><text:span text:style-name="T217"><text:s/></text:span><text:span text:style-name="T218">be</text:span><text:span text:style-name="T219"><text:s/></text:span><text:span text:style-name="T220">covered</text:span><text:span text:style-name="T221"><text:s/></text:span><text:span text:style-name="T222">by</text:span><text:span text:style-name="T223"><text:s/></text:span><text:span text:style-name="T224">the</text:span><text:span text:style-name="T225"><text:s/></text:span><text:span text:style-name="T226">inhabitants</text:span><text:span text:style-name="T227"><text:s/></text:span><text:span text:style-name="T228">of</text:span><text:span text:style-name="T229"><text:s/></text:span><text:span text:style-name="T230">the</text:span><text:span text:style-name="T231"><text:s/></text:span><text:span text:style-name="T232">part</text:span><text:span text:style-name="T233"><text:s/></text:span><text:span text:style-name="T234">of</text:span><text:span text:style-name="T235"><text:s/></text:span><text:span text:style-name="T236">Galicia</text:span><text:span text:style-name="T237"><text:s/></text:span><text:span text:style-name="T238">they</text:span><text:span text:style-name="T239"><text:s/></text:span><text:span text:style-name="T240">occupied. The</text:span><text:span text:style-name="T241"><text:s/></text:span><text:span text:style-name="T242">value</text:span><text:span text:style-name="T243"><text:s/></text:span><text:span text:style-name="T244">of</text:span><text:span text:style-name="T245"><text:s/></text:span><text:span text:style-name="T246">food,</text:span><text:span text:style-name="T247"><text:s/></text:span><text:span text:style-name="T248">forage</text:span><text:span text:style-name="T249"><text:s/></text:span><text:span text:style-name="T250">sup-</text:span><text:span text:style-name="T251"><text:s/></text:span><text:span text:style-name="T252">plies</text:span><text:span text:style-name="T253"><text:s/></text:span><text:span text:style-name="T254">and</text:span><text:span text:style-name="T255"><text:s/></text:span><text:span text:style-name="T256">taxes</text:span><text:span text:style-name="T257"><text:s/></text:span><text:span text:style-name="T258">collected</text:span><text:span text:style-name="T259"><text:s/></text:span><text:span text:style-name="T260">to</text:span><text:span text:style-name="T261"><text:s/></text:span><text:span text:style-name="T262">supply</text:span><text:span text:style-name="T263"><text:s/></text:span><text:span text:style-name="T264">Russian</text:span><text:span text:style-name="T265"><text:s/></text:span><text:span text:style-name="T266">troops,</text:span><text:span text:style-name="T267"><text:s/></text:span><text:span text:style-name="T268">as</text:span><text:span text:style-name="T269"><text:s/></text:span><text:span text:style-name="T270">well</text:span><text:span text:style-name="T271"><text:s/></text:span><text:span text:style-name="T272">as</text:span><text:span text:style-name="T273"><text:s/></text:span><text:span text:style-name="T274">requisitions,</text:span><text:span text:style-name="T275"><text:s/></text:span><text:span text:style-name="T276">amounted</text:span><text:span text:style-name="T277"><text:s/></text:span><text:span text:style-name="T278">at</text:span><text:span text:style-name="T279"><text:s/></text:span><text:span text:style-name="T280">least</text:span><text:span text:style-name="T281"><text:s/></text:span><text:span text:style-name="T282">to</text:span><text:span text:style-name="T283"><text:s/></text:span><text:span text:style-name="T284">5.87</text:span><text:span text:style-name="T285"><text:s/></text:span><text:span text:style-name="T286">million</text:span><text:span text:style-name="T287"><text:s/></text:span><text:span text:style-name="T288">florins.</text:span><text:span text:style-name="T289"><text:s/></text:span><text:span text:style-name="T290">That</text:span><text:span text:style-name="T291"><text:s/></text:span><text:span text:style-name="T292">was</text:span><text:span text:style-name="T293"><text:s/></text:span><text:span text:style-name="T294">a</text:span><text:span text:style-name="T295"><text:s/></text:span><text:span text:style-name="T296">serious</text:span><text:span text:style-name="T297"><text:s/></text:span><text:span text:style-name="T298">sum,</text:span><text:span text:style-name="T299"><text:s/></text:span><text:span text:style-name="T300">all</text:span><text:span text:style-name="T301"><text:s/></text:span><text:span text:style-name="T302">the</text:span><text:span text:style-name="T303"><text:s/></text:span><text:span text:style-name="T304">more</text:span><text:span text:style-name="T305"><text:s/></text:span><text:span text:style-name="T306">so</text:span><text:span text:style-name="T307"><text:s/></text:span><text:span text:style-name="T308">because</text:span><text:span text:style-name="T309"><text:s/></text:span><text:span text:style-name="T310">taxes</text:span><text:span text:style-name="T311"><text:s/></text:span><text:span text:style-name="T312">had</text:span><text:span text:style-name="T313"><text:s/></text:span><text:span text:style-name="T314">already</text:span><text:span text:style-name="T315"><text:s/></text:span><text:span text:style-name="T316">been</text:span><text:span text:style-name="T317"><text:s/></text:span><text:span text:style-name="T318">collected from</text:span><text:span text:style-name="T319"><text:s/></text:span><text:span text:style-name="T320">Galicia</text:span><text:span text:style-name="T321"><text:s/>and</text:span><text:span text:style-name="T322"><text:s/></text:span><text:span text:style-name="T323">the</text:span><text:span text:style-name="T324"><text:s/>supplies were<text:s/></text:span><text:span text:style-name="T325">transferred</text:span><text:span text:style-name="T326"><text:s/></text:span><text:span text:style-name="T327">to</text:span><text:span text:style-name="T328"><text:s/></text:span><text:span text:style-name="T329">the</text:span><text:span text:style-name="T330"><text:s/></text:span><text:span text:style-name="T331">Austrian</text:span><text:span text:style-name="T332"><text:s/></text:span><text:span text:style-name="T333">army.</text:span><text:span text:style-name="T334"><text:s/></text:span><text:span text:style-name="T335">However,<text:s/></text:span><text:span text:style-name="T336">these</text:span><text:span text:style-name="T337"><text:s/></text:span><text:span text:style-name="T338">burdens</text:span><text:span text:style-name="T339"><text:s/></text:span><text:span text:style-name="T340">have</text:span><text:span text:style-name="T341"><text:s/></text:span><text:span text:style-name="T342">not led to</text:span><text:span text:style-name="T343"><text:s/></text:span><text:span text:style-name="T344">the<text:s/></text:span><text:span text:style-name="T345">collapse</text:span><text:span text:style-name="T346"><text:s/></text:span><text:span text:style-name="T347">of the<text:s/></text:span><text:span text:style-name="T348">country’s</text:span><text:span text:style-name="T349"><text:s/></text:span><text:span text:style-name="T350">economy.</text:span><text:span text:style-name="T351"><text:s/></text:span><text:span text:style-name="T352">This</text:span><text:span text:style-name="T353"><text:s/></text:span><text:span text:style-name="T354">was</text:span><text:span text:style-name="T355"><text:s/>partly</text:span><text:span text:style-name="T356"><text:s/></text:span><text:span text:style-name="T357">due to the</text:span><text:span text:style-name="T358"><text:s/></text:span><text:span text:style-name="T359">fact that</text:span><text:span text:style-name="T360"><text:s/></text:span><text:span text:style-name="T361">only the</text:span><text:span text:style-name="T362"><text:s/></text:span><text:span text:style-name="T363">ben-</text:span><text:span text:style-name="T364"><text:s/></text:span><text:span text:style-name="T365">eficiary</text:span><text:span text:style-name="T366"><text:s/></text:span><text:span text:style-name="T367">of</text:span><text:span text:style-name="T368"><text:s/></text:span><text:span text:style-name="T369">military</text:span><text:span text:style-name="T370"><text:s/></text:span><text:span text:style-name="T371">supplies</text:span><text:span text:style-name="T372"><text:s/></text:span><text:span text:style-name="T373">changed:</text:span><text:span text:style-name="T374"><text:s/></text:span><text:span text:style-name="T375">the</text:span><text:span text:style-name="T376"><text:s/></text:span><text:span text:style-name="T377">Russian</text:span><text:span text:style-name="T378"><text:s/></text:span><text:span text:style-name="T379">army</text:span><text:span text:style-name="T380"><text:s/></text:span><text:span text:style-name="T381">took</text:span><text:span text:style-name="T382"><text:s/></text:span><text:span text:style-name="T383">the</text:span><text:span text:style-name="T384"><text:s/></text:span><text:span text:style-name="T385">place</text:span><text:span text:style-name="T386"><text:s/></text:span><text:span text:style-name="T387">of</text:span><text:span text:style-name="T388"><text:s/></text:span><text:span text:style-name="T389">the Austrian</text:span><text:span text:style-name="T390"><text:s/></text:span><text:span text:style-name="T391">army.</text:span><text:span text:style-name="T392"><text:s/></text:span><text:span text:style-name="T393">The</text:span><text:span text:style-name="T394"><text:s/></text:span><text:span text:style-name="T395">several-month</text:span><text:span text:style-name="T396"><text:s/></text:span><text:span text:style-name="T397">stay</text:span><text:span text:style-name="T398"><text:s/></text:span><text:span text:style-name="T399">of</text:span><text:span text:style-name="T400"><text:s/></text:span><text:span text:style-name="T401">the</text:span><text:span text:style-name="T402"><text:s/></text:span><text:span text:style-name="T403">Russian</text:span><text:span text:style-name="T404"><text:s/></text:span><text:span text:style-name="T405">army</text:span><text:span text:style-name="T406"><text:s/></text:span><text:span text:style-name="T407">in</text:span><text:span text:style-name="T408"><text:s/></text:span><text:span text:style-name="T409">Galicia</text:span><text:span text:style-name="T410"><text:s/></text:span><text:span text:style-name="T411">contributed</text:span><text:span text:style-name="T412"><text:s/></text:span><text:span text:style-name="T413">to</text:span><text:span text:style-name="T414"><text:s/></text:span><text:span text:style-name="T415">the</text:span><text:span text:style-name="T416"><text:s/></text:span><text:span text:style-name="T417">weakening</text:span><text:span text:style-name="T418"><text:s/></text:span><text:span text:style-name="T419">of</text:span><text:span text:style-name="T420"><text:s/></text:span><text:span text:style-name="T421">the</text:span><text:span text:style-name="T422"><text:s/></text:span><text:span text:style-name="T423">economic and</text:span><text:span text:style-name="T424"><text:s/></text:span><text:span text:style-name="T425">military</text:span><text:span text:style-name="T426"><text:s/></text:span><text:span text:style-name="T427">potential</text:span><text:span text:style-name="T428"><text:s/></text:span><text:span text:style-name="T429">of</text:span><text:span text:style-name="T430"><text:s/></text:span><text:span text:style-name="T431">the</text:span><text:span text:style-name="T432"><text:s/></text:span><text:span text:style-name="T433">Habsburg</text:span><text:span text:style-name="T434"><text:s/></text:span><text:span text:style-name="T435">monarchy</text:span><text:span text:style-name="T436"><text:s/></text:span><text:span text:style-name="T437">at</text:span><text:span text:style-name="T438"><text:s/></text:span><text:span text:style-name="T439">the</text:span><text:span text:style-name="T440"><text:s/></text:span><text:span text:style-name="T441">final</text:span><text:span text:style-name="T442"><text:s/></text:span><text:span text:style-name="T443">stage</text:span><text:span text:style-name="T444"><text:s/></text:span><text:span text:style-name="T445">of</text:span><text:span text:style-name="T446"><text:s/></text:span><text:span text:style-name="T447">the</text:span><text:span text:style-name="T448"><text:s/></text:span><text:span text:style-name="T449">war</text:span><text:span text:style-name="T450"><text:s/></text:span><text:span text:style-name="T451">of</text:span><text:span text:style-name="T452"><text:s/></text:span><text:span text:style-name="T453">1809,</text:span><text:span text:style-name="T454"><text:s/></text:span><text:span text:style-name="T455">as</text:span><text:span text:style-name="T456"><text:s/></text:span><text:span text:style-name="T457">the</text:span><text:span text:style-name="T458"><text:s/></text:span><text:span text:style-name="T459">state</text:span><text:span text:style-name="T460"><text:s/></text:span><text:span text:style-name="T461">was</text:span><text:span text:style-name="T462"><text:s/></text:span><text:span text:style-name="T463">deprived</text:span><text:span text:style-name="T464"><text:s/></text:span><text:span text:style-name="T465">of</text:span><text:span text:style-name="T466"><text:s/></text:span><text:span text:style-name="T467">the</text:span><text:span text:style-name="T468"><text:s/></text:span><text:span text:style-name="T469">inflow</text:span><text:span text:style-name="T470"><text:s/></text:span><text:span text:style-name="T471">of</text:span><text:span text:style-name="T472"><text:s/></text:span><text:span text:style-name="T473">financial</text:span><text:span text:style-name="T474"><text:s/></text:span><text:span text:style-name="T475">and</text:span><text:span text:style-name="T476"><text:s/></text:span><text:span text:style-name="T477">material</text:span><text:span text:style-name="T478"><text:s/></text:span><text:span text:style-name="T479">resources</text:span><text:span text:style-name="T480"><text:s/></text:span><text:span text:style-name="T481">from</text:span><text:span text:style-name="T482"><text:s/></text:span><text:span text:style-name="T483">its</text:span><text:span text:style-name="T484"><text:s/></text:span><text:span text:style-name="T485">north-eastern</text:span><text:span text:style-name="T486"><text:s/></text:span><text:span text:style-name="T487">areas</text:span><text:span text:style-name="T488"><text:s/></text:span><text:span text:style-name="T489">before the</text:span><text:span text:style-name="T490"><text:s/></text:span><text:span text:style-name="T491">Treaty<text:s/></text:span><text:span text:style-name="T492">of</text:span><text:span text:style-name="T493"><text:s/></text:span><text:span text:style-name="T494">Schönbrunn.</text:span></text:p>
      <text:p text:style-name="P495"><text:span text:style-name="T496">Keywords:</text:span><text:span text:style-name="T497"><text:s/></text:span><text:span text:style-name="T498">War</text:span><text:span text:style-name="T499"><text:s/></text:span><text:span text:style-name="T500">of</text:span><text:span text:style-name="T501"><text:s/></text:span><text:span text:style-name="T502">the</text:span><text:span text:style-name="T503"><text:s/></text:span><text:span text:style-name="T504">Fifth</text:span><text:span text:style-name="T505"><text:s/></text:span><text:span text:style-name="T506">Coalition,</text:span><text:span text:style-name="T507"><text:s/></text:span><text:span text:style-name="T508">Galicia,</text:span><text:span text:style-name="T509"><text:s/></text:span><text:span text:style-name="T510">Russian</text:span><text:span text:style-name="T511"><text:s/>army.</text:span></text:p>
      <text:p text:style-name="P512"><text:span text:style-name="T513">Słowa kluczowe:<text:s/></text:span><text:span text:style-name="T514">wojna 1809, Galicja, wojsko rosyjskie.</text:span></text:p>
      <text:p text:style-name="P515"/>
      <text:p text:style-name="P516"/>
      <text:p text:style-name="P517"><text:span text:style-name="T518">Kilkumiesięczny</text:span><text:span text:style-name="T519"><text:s/></text:span><text:span text:style-name="T520">pobyt</text:span><text:span text:style-name="T521"><text:s/></text:span><text:span text:style-name="T522">wojsk</text:span><text:span text:style-name="T523"><text:s/></text:span><text:span text:style-name="T524">rosyjskich</text:span><text:span text:style-name="T525"><text:s/></text:span><text:span text:style-name="T526">w</text:span><text:span text:style-name="T527"><text:s/></text:span><text:span text:style-name="T528">Galicji</text:span><text:span text:style-name="T529"><text:s/></text:span><text:span text:style-name="T530">podczas</text:span><text:span text:style-name="T531"><text:s/></text:span><text:span text:style-name="T532">wojny</text:span><text:span text:style-name="T533"><text:s/></text:span><text:span text:style-name="T534">Austrii</text:span><text:span text:style-name="T535"><text:s/></text:span><text:span text:style-name="T536">z</text:span><text:span text:style-name="T537"><text:s/></text:span><text:span text:style-name="T538">napo</text:span><text:span text:style-name="T539">-<text:s/></text:span><text:span text:style-name="T540">leońską</text:span><text:span text:style-name="T541"><text:s/></text:span><text:span text:style-name="T542">Europą</text:span><text:span text:style-name="T543"><text:s/></text:span><text:span text:style-name="T544">w</text:span><text:span text:style-name="T545"><text:s/></text:span><text:span text:style-name="T546">1809</text:span><text:span text:style-name="T547"><text:s/></text:span><text:span text:style-name="T548">roku</text:span><text:span text:style-name="T549"><text:s/></text:span><text:span text:style-name="T550">nie</text:span><text:span text:style-name="T551"><text:s/></text:span><text:span text:style-name="T552">spotkał</text:span><text:span text:style-name="T553"><text:s/></text:span><text:span text:style-name="T554">się</text:span><text:span text:style-name="T555"><text:s/></text:span><text:span text:style-name="T556">z</text:span><text:span text:style-name="T557"><text:s/></text:span><text:span text:style-name="T558">większym</text:span><text:span text:style-name="T559"><text:s/></text:span><text:span text:style-name="T560">zainteresowaniem</text:span><text:span text:style-name="T561"><text:s/></text:span><text:span text:style-name="T562">ze</text:span><text:span text:style-name="T563"><text:s/></text:span><text:span text:style-name="T564">strony</text:span><text:span text:style-name="T565"><text:s/></text:span><text:span text:style-name="T566">polskich</text:span><text:span text:style-name="T567"><text:s/></text:span><text:span text:style-name="T568">i</text:span><text:span text:style-name="T569"><text:s/></text:span><text:span text:style-name="T570">obcych</text:span><text:span text:style-name="T571"><text:s/></text:span><text:span text:style-name="T572">historyków.</text:span><text:span text:style-name="T573"><text:s/></text:span><text:span text:style-name="T574">Rozpatrywany</text:span><text:span text:style-name="T575"><text:s/></text:span><text:span text:style-name="T576">był</text:span><text:span text:style-name="T577"><text:s/></text:span><text:span text:style-name="T578">zazwyczaj</text:span><text:span text:style-name="T579"><text:s/></text:span><text:span text:style-name="T580">w</text:span><text:span text:style-name="T581"><text:s/></text:span><text:span text:style-name="T582">kontekście</text:span><text:span text:style-name="T583"><text:s/></text:span><text:span text:style-name="T584">kampa</text:span><text:span text:style-name="T585">-</text:span><text:span text:style-name="T586"><text:s/></text:span><text:span text:style-name="T587">nii</text:span><text:span text:style-name="T588"><text:s/></text:span><text:span text:style-name="T589">polsko-austriackiej,</text:span><text:span text:style-name="T590"><text:s/></text:span><text:span text:style-name="T591">ewentualnie</text:span><text:span text:style-name="T592"><text:s/></text:span><text:span text:style-name="T593">stosunków</text:span><text:span text:style-name="T594"><text:s/></text:span><text:span text:style-name="T595">francusko-rosyjskich,</text:span><text:span text:style-name="T596"><text:s/></text:span><text:span text:style-name="T597">a</text:span><text:span text:style-name="T598"><text:s/></text:span><text:span text:style-name="T599">konkluzje dotyczyły</text:span><text:span text:style-name="T600"><text:s/></text:span><text:span text:style-name="T601">niemal</text:span><text:span text:style-name="T602"><text:s/></text:span><text:span text:style-name="T603">wyłącznie</text:span><text:span text:style-name="T604"><text:s/></text:span><text:span text:style-name="T605">politycznych</text:span><text:span text:style-name="T606"><text:s/></text:span><text:span text:style-name="T607">implikacji</text:span><text:span text:style-name="T608"><text:s/></text:span><text:span text:style-name="T609">tego</text:span><text:span text:style-name="T610"><text:s/></text:span><text:span text:style-name="T611">faktu.</text:span><text:span text:style-name="T612"><text:s/></text:span><text:span text:style-name="T613">Wskazywano</text:span><text:span text:style-name="T614"><text:s/></text:span><text:span text:style-name="T615">na</text:span></text:p>
      <text:p text:style-name="P616"/>
      <text:p text:style-name="P617"/>
      <text:p text:style-name="P618"/>
      <text:p text:style-name="P619"><text:span text:style-name="T620"></text:span><text:span text:style-name="T621"></text:span><text:a xlink:href="mailto:afamia@interia.pl" office:target-frame-name="_top" xlink:show="replace"><text:span text:style-name="T622">Adres do korespondencji: afamia@interia.pl</text:span></text:a></text:p>
      <text:p text:style-name="P623"/>
      <text:p text:style-name="P632"><text:span text:style-name="T633">nieformalną</text:span><text:span text:style-name="T634"><text:s/></text:span><text:span text:style-name="T635">współpracę</text:span><text:span text:style-name="T636"><text:s/></text:span><text:span text:style-name="T637">dowództwa</text:span><text:span text:style-name="T638"><text:s/></text:span><text:span text:style-name="T639">rosyjskiego</text:span><text:span text:style-name="T640"><text:s/></text:span><text:span text:style-name="T641">i</text:span><text:span text:style-name="T642"><text:s/></text:span><text:span text:style-name="T643">austriackiego</text:span><text:span text:style-name="T644"><text:s/></text:span><text:span text:style-name="T645">w</text:span><text:span text:style-name="T646"><text:s/></text:span><text:span text:style-name="T647">dziele</text:span><text:span text:style-name="T648"><text:s/></text:span><text:span text:style-name="T649">likwidacji tymczasowej</text:span><text:span text:style-name="T650"><text:s/></text:span><text:span text:style-name="T651">administracji</text:span><text:span text:style-name="T652"><text:s/></text:span><text:span text:style-name="T653">polskiej</text:span><text:span text:style-name="T654"><text:s/></text:span><text:span text:style-name="T655">na</text:span><text:span text:style-name="T656"><text:s/></text:span><text:span text:style-name="T657">wyzwalanych</text:span><text:span text:style-name="T658"><text:s/></text:span><text:span text:style-name="T659">obszarach</text:span><text:span text:style-name="T660"><text:s/></text:span><text:span text:style-name="T661">zaboru</text:span><text:span text:style-name="T662"><text:s/></text:span><text:span text:style-name="T663">austriackie</text:span><text:span text:style-name="T664">-</text:span><text:span text:style-name="T665"><text:s/></text:span><text:span text:style-name="T666">go,</text:span><text:span text:style-name="T667"><text:s/></text:span><text:span text:style-name="T668">dwuznaczną</text:span><text:span text:style-name="T669"><text:s/></text:span><text:span text:style-name="T670">postawę</text:span><text:span text:style-name="T671"><text:s/></text:span><text:span text:style-name="T672">wojsk</text:span><text:span text:style-name="T673"><text:s/></text:span><text:span text:style-name="T674">carskich</text:span><text:span text:style-name="T675"><text:s/></text:span><text:span text:style-name="T676">wobec</text:span><text:span text:style-name="T677"><text:s/></text:span><text:span text:style-name="T678">sił</text:span><text:span text:style-name="T679"><text:s/></text:span><text:span text:style-name="T680">zbrojnych</text:span><text:span text:style-name="T681"><text:s/></text:span><text:span text:style-name="T682">Księstwa</text:span><text:span text:style-name="T683"><text:s/></text:span><text:span text:style-name="T684">Warszaw</text:span><text:span text:style-name="T685">-</text:span><text:span text:style-name="T686"><text:s/></text:span><text:span text:style-name="T687">skiego,</text:span><text:span text:style-name="T688"><text:s/></text:span><text:span text:style-name="T689">a</text:span><text:span text:style-name="T690"><text:s/></text:span><text:span text:style-name="T691">wreszcie</text:span><text:span text:style-name="T692"><text:s/></text:span><text:span text:style-name="T693">na</text:span><text:span text:style-name="T694"><text:s/></text:span><text:span text:style-name="T695">wspólnotę</text:span><text:span text:style-name="T696"><text:s/></text:span><text:span text:style-name="T697">celów</text:span><text:span text:style-name="T698"><text:s/></text:span><text:span text:style-name="T699">Wiednia</text:span><text:span text:style-name="T700"><text:s/></text:span><text:span text:style-name="T701">i</text:span><text:span text:style-name="T702"><text:s/></text:span><text:span text:style-name="T703">Petersburga</text:span><text:span text:style-name="T704"><text:s/></text:span><text:span text:style-name="T705">w</text:span><text:span text:style-name="T706"><text:s/></text:span><text:span text:style-name="T707">dziele</text:span><text:span text:style-name="T708"><text:s/></text:span><text:span text:style-name="T709">niedopuszcze</text:span><text:span text:style-name="T710">-</text:span><text:span text:style-name="T711"><text:s/></text:span><text:span text:style-name="T712">nia do poszerzenia granic Księstwa</text:span><text:span text:style-name="T713"><text:s/></text:span><text:span text:style-name="T714">Warszawskiego</text:span><text:span text:style-name="T715">1</text:span><text:span text:style-name="T716">.</text:span></text:p>
      <text:p text:style-name="P717"><text:span text:style-name="T718">Gospodarcze</text:span><text:span text:style-name="T719"><text:s/></text:span><text:span text:style-name="T720">skutki</text:span><text:span text:style-name="T721"><text:s/></text:span><text:span text:style-name="T722">kilkumiesięcznej</text:span><text:span text:style-name="T723"><text:s/></text:span><text:span text:style-name="T724">obecności</text:span><text:span text:style-name="T725"><text:s/></text:span><text:span text:style-name="T726">armii</text:span><text:span text:style-name="T727"><text:s/></text:span><text:span text:style-name="T728">rosyjskiej</text:span><text:span text:style-name="T729"><text:s/></text:span><text:span text:style-name="T730">na</text:span><text:span text:style-name="T731"><text:s/></text:span><text:span text:style-name="T732">tych</text:span><text:span text:style-name="T733"><text:s/></text:span><text:span text:style-name="T734">terenach</text:span><text:span text:style-name="T735"><text:s/></text:span><text:span text:style-name="T736">w</text:span><text:span text:style-name="T737"><text:s/></text:span><text:span text:style-name="T738">zasadzie</text:span><text:span text:style-name="T739"><text:s/></text:span><text:span text:style-name="T740">nie</text:span><text:span text:style-name="T741"><text:s/></text:span><text:span text:style-name="T742">znalazły</text:span><text:span text:style-name="T743"><text:s/></text:span><text:span text:style-name="T744">poważniejszego</text:span><text:span text:style-name="T745"><text:s/></text:span><text:span text:style-name="T746">odzwierciedlenia</text:span><text:span text:style-name="T747"><text:s/></text:span><text:span text:style-name="T748">w</text:span><text:span text:style-name="T749"><text:s/></text:span><text:span text:style-name="T750">literaturze</text:span><text:span text:style-name="T751"><text:s/></text:span><text:span text:style-name="T752">przedmiotu.</text:span><text:span text:style-name="T753"><text:s/></text:span><text:span text:style-name="T754">Jedynie</text:span><text:span text:style-name="T755"><text:s/></text:span><text:span text:style-name="T756">Kazimierz</text:span><text:span text:style-name="T757"><text:s/></text:span><text:span text:style-name="T758">Krzos</text:span><text:span text:style-name="T759"><text:s/></text:span><text:span text:style-name="T760">dokonał</text:span><text:span text:style-name="T761"><text:s/></text:span><text:span text:style-name="T762">szacunku</text:span><text:span text:style-name="T763"><text:s/></text:span><text:span text:style-name="T764">na</text:span><text:span text:style-name="T765"><text:s/></text:span><text:span text:style-name="T766">podstawie</text:span><text:span text:style-name="T767"><text:s/></text:span><text:span text:style-name="T768">danych</text:span><text:span text:style-name="T769"><text:s/></text:span><text:span text:style-name="T770">Rządu</text:span><text:span text:style-name="T771"><text:s/></text:span><text:span text:style-name="T772">Centralnego</text:span><text:span text:style-name="T773"><text:s/></text:span><text:span text:style-name="T774">Obojga</text:span><text:span text:style-name="T775"><text:s/></text:span><text:span text:style-name="T776">Galicji,</text:span><text:span text:style-name="T777"><text:s/></text:span><text:span text:style-name="T778">z</text:span><text:span text:style-name="T779"><text:s/></text:span><text:span text:style-name="T780">którego</text:span><text:span text:style-name="T781"><text:s/></text:span><text:span text:style-name="T782">wynikałoby,</text:span><text:span text:style-name="T783"><text:s/></text:span><text:span text:style-name="T784">że</text:span><text:span text:style-name="T785"><text:s/></text:span><text:span text:style-name="T786">na</text:span><text:span text:style-name="T787"><text:s/></text:span><text:span text:style-name="T788">48</text:span><text:span text:style-name="T789"><text:s/></text:span><text:span text:style-name="T790">milionów</text:span><text:span text:style-name="T791"><text:s/></text:span><text:span text:style-name="T792">złotych</text:span><text:span text:style-name="T793"><text:s/></text:span><text:span text:style-name="T794">polskich</text:span><text:span text:style-name="T795"><text:s/></text:span><text:span text:style-name="T796">w</text:span><text:span text:style-name="T797"><text:s/></text:span><text:span text:style-name="T798">bankocet</text:span><text:span text:style-name="T799">-</text:span><text:span text:style-name="T800"><text:s/></text:span><text:span text:style-name="T801">lach</text:span><text:span text:style-name="T802"><text:s/></text:span><text:span text:style-name="T803">(równowartość</text:span><text:span text:style-name="T804"><text:s/></text:span><text:span text:style-name="T805">12</text:span><text:span text:style-name="T806"><text:s/></text:span><text:span text:style-name="T807">mln</text:span><text:span text:style-name="T808"><text:s/></text:span><text:span text:style-name="T809">florenów</text:span><text:span text:style-name="T810"><text:s/></text:span><text:span text:style-name="T811">austriackich</text:span><text:span text:style-name="T812"><text:s/></text:span><text:span text:style-name="T813">w</text:span><text:span text:style-name="T814"><text:s/></text:span><text:span text:style-name="T815">bankocetlach)</text:span><text:span text:style-name="T816"><text:s/></text:span><text:span text:style-name="T817">wydanych</text:span><text:span text:style-name="T818"><text:s/></text:span><text:span text:style-name="T819">w</text:span><text:span text:style-name="T820"><text:s/></text:span><text:span text:style-name="T821">okre</text:span><text:span text:style-name="T822">-</text:span><text:span text:style-name="T823"><text:s/></text:span><text:span text:style-name="T824">sie</text:span><text:span text:style-name="T825"><text:s/></text:span><text:span text:style-name="T826">jego</text:span><text:span text:style-name="T827"><text:s/></text:span><text:span text:style-name="T828">funkcjonowania</text:span><text:span text:style-name="T829"><text:s/></text:span><text:span text:style-name="T830">na</text:span><text:span text:style-name="T831"><text:s/></text:span><text:span text:style-name="T832">utrzymanie</text:span><text:span text:style-name="T833"><text:s/></text:span><text:span text:style-name="T834">wojsk,</text:span><text:span text:style-name="T835"><text:s/></text:span><text:span text:style-name="T836">około</text:span><text:span text:style-name="T837"><text:s/></text:span><text:span text:style-name="T838">7,5</text:span><text:span text:style-name="T839"><text:s/></text:span><text:span text:style-name="T840">miliona</text:span><text:span text:style-name="T841"><text:s/></text:span><text:span text:style-name="T842">złotych</text:span><text:span text:style-name="T843"><text:s/></text:span><text:span text:style-name="T844">polskich,</text:span><text:span text:style-name="T845"><text:s/></text:span><text:span text:style-name="T846">czyli</text:span><text:span text:style-name="T847"><text:s/></text:span><text:span text:style-name="T848">1,875</text:span><text:span text:style-name="T849"><text:s/></text:span><text:span text:style-name="T850">miliona</text:span><text:span text:style-name="T851"><text:s/></text:span><text:span text:style-name="T852">florenów</text:span><text:span text:style-name="T853">,</text:span><text:span text:style-name="T854"><text:s/></text:span><text:span text:style-name="T855">przypadło</text:span><text:span text:style-name="T856"><text:s/></text:span><text:span text:style-name="T857">na</text:span><text:span text:style-name="T858"><text:s/></text:span><text:span text:style-name="T859">zaopatrzenie</text:span><text:span text:style-name="T860"><text:s/></text:span><text:span text:style-name="T861">armii</text:span><text:span text:style-name="T862"><text:s/></text:span><text:span text:style-name="T863">rosyjskiej.</text:span><text:span text:style-name="T864"><text:s/></text:span><text:span text:style-name="T865">Obliczenia</text:span><text:span text:style-name="T866"><text:s/></text:span><text:span text:style-name="T867">te</text:span><text:span text:style-name="T868"><text:s/></text:span><text:span text:style-name="T869">dotyczyły</text:span><text:span text:style-name="T870"><text:s/></text:span><text:span text:style-name="T871">jednak</text:span><text:span text:style-name="T872"><text:s/></text:span><text:span text:style-name="T873">tylko</text:span><text:span text:style-name="T874"><text:s/></text:span><text:span text:style-name="T875">obszarów,</text:span><text:span text:style-name="T876"><text:s/></text:span><text:span text:style-name="T877">które</text:span><text:span text:style-name="T878"><text:s/></text:span><text:span text:style-name="T879">znalazły</text:span><text:span text:style-name="T880"><text:s/></text:span><text:span text:style-name="T881">się</text:span><text:span text:style-name="T882"><text:s/></text:span><text:span text:style-name="T883">pod</text:span><text:span text:style-name="T884"><text:s/></text:span><text:span text:style-name="T885">administracją</text:span><text:span text:style-name="T886"><text:s/></text:span><text:span text:style-name="T887">polską.</text:span><text:span text:style-name="T888"><text:s/></text:span><text:span text:style-name="T889">Nie</text:span><text:span text:style-name="T890"><text:s/></text:span><text:span text:style-name="T891">obejmują</text:span><text:span text:style-name="T892"><text:s/></text:span><text:span text:style-name="T893">zatem</text:span><text:span text:style-name="T894"><text:s/></text:span><text:span text:style-name="T895">cyrkułów</text:span><text:span text:style-name="T896"><text:s/></text:span><text:span text:style-name="T897">pozostających</text:span><text:span text:style-name="T898"><text:s/></text:span><text:span text:style-name="T899">formalnie</text:span><text:span text:style-name="T900"><text:s/></text:span><text:span text:style-name="T901">we</text:span><text:span text:style-name="T902"><text:s/></text:span><text:span text:style-name="T903">władaniu</text:span><text:span text:style-name="T904"><text:s/></text:span><text:span text:style-name="T905">austriackim</text:span><text:span text:style-name="T906">2</text:span><text:span text:style-name="T907">.</text:span></text:p>
      <text:p text:style-name="P908"><text:span text:style-name="T909">Sytuacja</text:span><text:span text:style-name="T910"><text:s/></text:span><text:span text:style-name="T911">panująca</text:span><text:span text:style-name="T912"><text:s/></text:span><text:span text:style-name="T913">w</text:span><text:span text:style-name="T914"><text:s/></text:span><text:span text:style-name="T915">Galicji</text:span><text:span text:style-name="T916"><text:s/></text:span><text:span text:style-name="T917">od</text:span><text:span text:style-name="T918"><text:s/></text:span><text:span text:style-name="T919">czerwca</text:span><text:span text:style-name="T920"><text:s/></text:span><text:span text:style-name="T921">do</text:span><text:span text:style-name="T922"><text:s/></text:span><text:span text:style-name="T923">listopada</text:span><text:span text:style-name="T924"><text:s/></text:span><text:span text:style-name="T925">1809</text:span><text:span text:style-name="T926"><text:s/></text:span><text:span text:style-name="T927">roku</text:span><text:span text:style-name="T928"><text:s/></text:span><text:span text:style-name="T929">była</text:span><text:span text:style-name="T930"><text:s/></text:span><text:span text:style-name="T931">nader</text:span><text:span text:style-name="T932"><text:s/></text:span><text:span text:style-name="T933">skom</text:span><text:span text:style-name="T934">-<text:s/></text:span><text:span text:style-name="T935">plikowana.</text:span><text:span text:style-name="T936"><text:s/></text:span><text:span text:style-name="T937">Wojska</text:span><text:span text:style-name="T938"><text:s/></text:span><text:span text:style-name="T939">rosyjskie</text:span><text:span text:style-name="T940"><text:s/></text:span><text:span text:style-name="T941">rozpoczęły</text:span><text:span text:style-name="T942"><text:s/></text:span><text:span text:style-name="T943">swoją</text:span><text:span text:style-name="T944"><text:s/></text:span><text:span text:style-name="T945">interwencję</text:span><text:span text:style-name="T946"><text:s/></text:span><text:span text:style-name="T947">3</text:span><text:span text:style-name="T948"><text:s/></text:span><text:span text:style-name="T949">czerwca</text:span><text:span text:style-name="T950"><text:s/></text:span><text:span text:style-name="T951">1809</text:span><text:span text:style-name="T952"><text:s/></text:span><text:span text:style-name="T953">roku,</text:span><text:span text:style-name="T954"><text:s/></text:span><text:span text:style-name="T955">for</text:span><text:span text:style-name="T956">-</text:span><text:span text:style-name="T957"><text:s/></text:span><text:span text:style-name="T958">sując</text:span><text:span text:style-name="T959"><text:s/></text:span><text:span text:style-name="T960">Bug</text:span><text:span text:style-name="T961"><text:s/></text:span><text:span text:style-name="T962">i</text:span><text:span text:style-name="T963"><text:s/></text:span><text:span text:style-name="T964">do</text:span><text:span text:style-name="T965"><text:s/></text:span><text:span text:style-name="T966">wygaśnięcia</text:span><text:span text:style-name="T967"><text:s/></text:span><text:span text:style-name="T968">walk</text:span><text:span text:style-name="T969"><text:s/></text:span><text:span text:style-name="T970">na</text:span><text:span text:style-name="T971"><text:s/></text:span><text:span text:style-name="T972">terenie</text:span><text:span text:style-name="T973"><text:s/></text:span><text:span text:style-name="T974">zaboru</text:span><text:span text:style-name="T975"><text:s/></text:span><text:span text:style-name="T976">austriackiego</text:span><text:span text:style-name="T977"><text:s/></text:span><text:span text:style-name="T978">opanowały</text:span><text:span text:style-name="T979"><text:s/></text:span><text:span text:style-name="T980">poważną część</text:span><text:span text:style-name="T981"><text:s/></text:span><text:span text:style-name="T982">kraju</text:span><text:span text:style-name="T983"><text:s/></text:span><text:span text:style-name="T984">wraz</text:span><text:span text:style-name="T985"><text:s/></text:span><text:span text:style-name="T986">ze</text:span><text:span text:style-name="T987"><text:s/></text:span><text:span text:style-name="T988">stołecznym</text:span><text:span text:style-name="T989"><text:s/></text:span><text:span text:style-name="T990">Lwowem.</text:span><text:span text:style-name="T991"><text:s/></text:span><text:span text:style-name="T992">Marsz</text:span><text:span text:style-name="T993"><text:s/></text:span><text:span text:style-name="T994">wojsk</text:span><text:span text:style-name="T995"><text:s/></text:span><text:span text:style-name="T996">carskich</text:span><text:span text:style-name="T997"><text:s/></text:span><text:span text:style-name="T998">zakończył</text:span><text:span text:style-name="T999"><text:s/></text:span><text:span text:style-name="T1000">się</text:span><text:span text:style-name="T1001"><text:s/></text:span><text:span text:style-name="T1002">w</text:span><text:span text:style-name="T1003"><text:s/></text:span><text:span text:style-name="T1004">po</text:span><text:span text:style-name="T1005">-<text:s/></text:span><text:span text:style-name="T1006">łowie</text:span><text:span text:style-name="T1007"><text:s/></text:span><text:span text:style-name="T1008">lipca</text:span><text:span text:style-name="T1009"><text:s/></text:span><text:span text:style-name="T1010">1809</text:span><text:span text:style-name="T1011"><text:s/></text:span><text:span text:style-name="T1012">roku</text:span><text:span text:style-name="T1013"><text:s/></text:span><text:span text:style-name="T1014">w</text:span><text:span text:style-name="T1015"><text:s/></text:span><text:span text:style-name="T1016">Krakowie</text:span><text:span text:style-name="T1017"><text:s/></text:span><text:span text:style-name="T1018">wraz</text:span><text:span text:style-name="T1019"><text:s/></text:span><text:span text:style-name="T1020">z</text:span><text:span text:style-name="T1021"><text:s/></text:span><text:span text:style-name="T1022">chwilą</text:span><text:span text:style-name="T1023"><text:s/></text:span><text:span text:style-name="T1024">nadejścia</text:span><text:span text:style-name="T1025"><text:s/></text:span><text:span text:style-name="T1026">informacji</text:span><text:span text:style-name="T1027"><text:s/></text:span><text:span text:style-name="T1028">o</text:span><text:span text:style-name="T1029"><text:s/></text:span><text:span text:style-name="T1030">zawarciu rozejmu</text:span><text:span text:style-name="T1031"><text:s/></text:span><text:span text:style-name="T1032">austriacko-francuskiego</text:span><text:span text:style-name="T1033"><text:s/></text:span><text:span text:style-name="T1034">w</text:span><text:span text:style-name="T1035"><text:s/></text:span><text:span text:style-name="T1036">Znojmie</text:span><text:span text:style-name="T1037"><text:s/></text:span><text:span text:style-name="T1038">(12</text:span><text:span text:style-name="T1039"><text:s/></text:span><text:span text:style-name="T1040">lipca</text:span><text:span text:style-name="T1041"><text:s/></text:span><text:span text:style-name="T1042">1809</text:span><text:span text:style-name="T1043"><text:s/></text:span><text:span text:style-name="T1044">r.).</text:span><text:span text:style-name="T1045"><text:s/></text:span><text:span text:style-name="T1046">Wówczas</text:span><text:span text:style-name="T1047"><text:s/></text:span><text:span text:style-name="T1048">to</text:span><text:span text:style-name="T1049"><text:s/></text:span><text:span text:style-name="T1050">nastąpił</text:span><text:span text:style-name="T1051"><text:s/></text:span><text:span text:style-name="T1052">tymczasowy</text:span><text:span text:style-name="T1053"><text:s/></text:span><text:span text:style-name="T1054">podział</text:span><text:span text:style-name="T1055"><text:s/></text:span><text:span text:style-name="T1056">Galicji</text:span><text:span text:style-name="T1057"><text:s/></text:span><text:span text:style-name="T1058">na</text:span><text:span text:style-name="T1059"><text:s/></text:span><text:span text:style-name="T1060">ziemie</text:span><text:span text:style-name="T1061"><text:s/></text:span><text:span text:style-name="T1062">znajdujące</text:span><text:span text:style-name="T1063"><text:s/></text:span><text:span text:style-name="T1064">się</text:span><text:span text:style-name="T1065"><text:s/></text:span><text:span text:style-name="T1066">pod</text:span><text:span text:style-name="T1067"><text:s/></text:span><text:span text:style-name="T1068">okupacją</text:span><text:span text:style-name="T1069"><text:s/></text:span><text:span text:style-name="T1070">i</text:span><text:span text:style-name="T1071"><text:s/></text:span><text:span text:style-name="T1072">prowizoryczną administracją</text:span><text:span text:style-name="T1073"><text:s/></text:span><text:span text:style-name="T1074">polską</text:span><text:span text:style-name="T1075"><text:s/></text:span><text:span text:style-name="T1076">(głównie</text:span><text:span text:style-name="T1077"><text:s/></text:span><text:span text:style-name="T1078">północne</text:span><text:span text:style-name="T1079"><text:s/></text:span><text:span text:style-name="T1080">oraz</text:span><text:span text:style-name="T1081"><text:s/></text:span><text:span text:style-name="T1082">częściowo</text:span><text:span text:style-name="T1083"><text:s/></text:span><text:span text:style-name="T1084">naddniestrzańskie),</text:span><text:span text:style-name="T1085"><text:s/></text:span><text:span text:style-name="T1086">na</text:span><text:span text:style-name="T1087"><text:s/></text:span><text:span text:style-name="T1088">ob</text:span><text:span text:style-name="T1089">-<text:s/></text:span><text:span text:style-name="T1090">szary pod okupacją rosyjską z zachowaną administracją aust</text:span><text:span text:style-name="T1091">riacką (centralne i częś</text:span><text:span text:style-name="T1092">-<text:s/></text:span><text:span text:style-name="T1093">ciowo</text:span><text:span text:style-name="T1094"><text:s/></text:span><text:span text:style-name="T1095">północno-wschodnie),</text:span><text:span text:style-name="T1096"><text:s/></text:span><text:span text:style-name="T1097">na</text:span><text:span text:style-name="T1098"><text:s/></text:span><text:span text:style-name="T1099">swoiste</text:span><text:span text:style-name="T1100"><text:s/></text:span><text:span text:style-name="T1101">kondominium</text:span><text:span text:style-name="T1102"><text:s/></text:span><text:span text:style-name="T1103">polsko-rosyjskie</text:span><text:span text:style-name="T1104"><text:s/></text:span><text:span text:style-name="T1105">na</text:span><text:span text:style-name="T1106"><text:s/></text:span><text:span text:style-name="T1107">terenie Krakowa</text:span><text:span text:style-name="T1108"><text:s/></text:span><text:span text:style-name="T1109">oraz</text:span><text:span text:style-name="T1110"><text:s/></text:span><text:span text:style-name="T1111">na</text:span><text:span text:style-name="T1112"><text:s/></text:span><text:span text:style-name="T1113">obszary</text:span><text:span text:style-name="T1114"><text:s/></text:span><text:span text:style-name="T1115">podlegające</text:span><text:span text:style-name="T1116"><text:s/></text:span><text:span text:style-name="T1117">bezpośrednio</text:span><text:span text:style-name="T1118"><text:s/></text:span><text:span text:style-name="T1119">władzom</text:span><text:span text:style-name="T1120"><text:s/></text:span><text:span text:style-name="T1121">austriackim</text:span><text:span text:style-name="T1122"><text:s/></text:span><text:span text:style-name="T1123">(głównie</text:span><text:span text:style-name="T1124"><text:s/>południowe i częściowo wschodnie obszary<text:s/></text:span><text:span text:style-name="T1125">kraju)</text:span><text:span text:style-name="T1126">3</text:span><text:span text:style-name="T1127">.</text:span></text:p>
      <text:p text:style-name="P1128"><text:span text:style-name="T1129">Czas</text:span><text:span text:style-name="T1130"><text:s/></text:span><text:span text:style-name="T1131">prowizorki</text:span><text:span text:style-name="T1132"><text:s/></text:span><text:span text:style-name="T1133">zakończyło</text:span><text:span text:style-name="T1134"><text:s/></text:span><text:span text:style-name="T1135">podpisanie</text:span><text:span text:style-name="T1136"><text:s/></text:span><text:span text:style-name="T1137"><text:s/></text:span><text:span text:style-name="T1138">traktatu</text:span><text:span text:style-name="T1139"><text:s/></text:span><text:span text:style-name="T1140"><text:s/></text:span><text:span text:style-name="T1141">pokojowego</text:span><text:span text:style-name="T1142"><text:s/></text:span><text:span text:style-name="T1143"><text:s/></text:span><text:span text:style-name="T1144">w<text:s/></text:span><text:span text:style-name="T1145"><text:s/></text:span><text:span text:style-name="T1146">Schönbrunn</text:span><text:span text:style-name="T1147"><text:s/></text:span><text:span text:style-name="T1148">14</text:span><text:span text:style-name="T1149"><text:s/></text:span><text:span text:style-name="T1150">października</text:span><text:span text:style-name="T1151"><text:s/></text:span><text:span text:style-name="T1152">1809</text:span><text:span text:style-name="T1153"><text:s/></text:span><text:span text:style-name="T1154">roku,</text:span><text:span text:style-name="T1155"><text:s/></text:span><text:span text:style-name="T1156">na</text:span><text:span text:style-name="T1157"><text:s/></text:span><text:span text:style-name="T1158">mocy</text:span><text:span text:style-name="T1159"><text:s/></text:span><text:span text:style-name="T1160">którego</text:span><text:span text:style-name="T1161"><text:s/></text:span><text:span text:style-name="T1162">Nowa</text:span><text:span text:style-name="T1163"><text:s/></text:span><text:span text:style-name="T1164">Galicja</text:span><text:span text:style-name="T1165"><text:s/></text:span><text:span text:style-name="T1166">wraz</text:span><text:span text:style-name="T1167"><text:s/></text:span><text:span text:style-name="T1168">z</text:span><text:span text:style-name="T1169"><text:s/></text:span><text:span text:style-name="T1170">okręgiem</text:span><text:span text:style-name="T1171"><text:s/></text:span><text:span text:style-name="T1172">zamoj</text:span><text:span text:style-name="T1173">-</text:span><text:span text:style-name="T1174"><text:s/></text:span><text:span text:style-name="T1175">skim</text:span><text:span text:style-name="T1176"><text:s/></text:span><text:span text:style-name="T1177">i</text:span><text:span text:style-name="T1178"><text:s/></text:span><text:span text:style-name="T1179">Podgórzem</text:span><text:span text:style-name="T1180"><text:s/></text:span><text:span text:style-name="T1181">została</text:span><text:span text:style-name="T1182"><text:s/></text:span><text:span text:style-name="T1183">wcielona</text:span><text:span text:style-name="T1184"><text:s/></text:span><text:span text:style-name="T1185">do</text:span><text:span text:style-name="T1186"><text:s/></text:span><text:span text:style-name="T1187">Księstwa</text:span><text:span text:style-name="T1188"><text:s/></text:span><text:span text:style-name="T1189">Warszawskiego,</text:span><text:span text:style-name="T1190"><text:s/></text:span><text:span text:style-name="T1191">saliny</text:span><text:span text:style-name="T1192"><text:s/></text:span><text:span text:style-name="T1193">wielickie</text:span><text:span text:style-name="T1194"><text:s/></text:span><text:span text:style-name="T1195">stały</text:span><text:span text:style-name="T1196"><text:s/></text:span><text:span text:style-name="T1197">się</text:span><text:span text:style-name="T1198"><text:s/></text:span><text:span text:style-name="T1199">kondominium</text:span><text:span text:style-name="T1200"><text:s/></text:span><text:span text:style-name="T1201">sasko-austriackim,</text:span><text:span text:style-name="T1202"><text:s/></text:span><text:span text:style-name="T1203">a</text:span><text:span text:style-name="T1204"><text:s/></text:span><text:span text:style-name="T1205">okręg</text:span><text:span text:style-name="T1206"><text:s/></text:span><text:span text:style-name="T1207">tarnopolski</text:span><text:span text:style-name="T1208"><text:s/></text:span><text:span text:style-name="T1209">przyznany</text:span><text:span text:style-name="T1210"><text:s/></text:span><text:span text:style-name="T1211">został</text:span><text:span text:style-name="T1212"><text:s/></text:span><text:span text:style-name="T1213">Rosji.</text:span><text:span text:style-name="T1214"><text:s/></text:span><text:span text:style-name="T1215">Tere</text:span><text:span text:style-name="T1216">-</text:span><text:span text:style-name="T1217"><text:s/></text:span><text:span text:style-name="T1218">ny,</text:span><text:span text:style-name="T1219"><text:s/></text:span><text:span text:style-name="T1220">które</text:span><text:span text:style-name="T1221"><text:s/></text:span><text:span text:style-name="T1222">pozostały</text:span><text:span text:style-name="T1223"><text:s/></text:span><text:span text:style-name="T1224">pod</text:span><text:span text:style-name="T1225"><text:s/></text:span><text:span text:style-name="T1226">panowaniem</text:span><text:span text:style-name="T1227"><text:s/></text:span><text:span text:style-name="T1228">austriackim,</text:span><text:span text:style-name="T1229"><text:s/></text:span><text:span text:style-name="T1230">miały</text:span><text:span text:style-name="T1231"><text:s/></text:span><text:span text:style-name="T1232">zostać</text:span><text:span text:style-name="T1233"><text:s/></text:span><text:span text:style-name="T1234">opuszczone</text:span><text:span text:style-name="T1235"><text:s/></text:span><text:span text:style-name="T1236">przez</text:span><text:span text:style-name="T1237"><text:s/></text:span><text:span text:style-name="T1238">sta</text:span><text:span text:style-name="T1239">-</text:span><text:span text:style-name="T1240"><text:s/></text:span><text:span text:style-name="T1241">cjonujące</text:span><text:span text:style-name="T1242"><text:s/></text:span><text:span text:style-name="T1243">tu</text:span><text:span text:style-name="T1244"><text:s/></text:span><text:span text:style-name="T1245">dotychczas</text:span><text:span text:style-name="T1246"><text:s/></text:span><text:span text:style-name="T1247">oddziały</text:span><text:span text:style-name="T1248"><text:s/></text:span><text:span text:style-name="T1249">rosyjskie</text:span><text:span text:style-name="T1250"><text:s/></text:span><text:span text:style-name="T1251">i</text:span><text:span text:style-name="T1252"><text:s/></text:span><text:span text:style-name="T1253">polskie.</text:span><text:span text:style-name="T1254"><text:s/></text:span><text:span text:style-name="T1255">W</text:span><text:span text:style-name="T1256"><text:s/></text:span><text:span text:style-name="T1257">praktyce</text:span><text:span text:style-name="T1258"><text:s/></text:span><text:span text:style-name="T1259">ewakuacja</text:span><text:span text:style-name="T1260"><text:s/></text:span><text:span text:style-name="T1261">ta</text:span><text:span text:style-name="T1262"><text:s/></text:span><text:span text:style-name="T1263">nastąpi</text:span><text:span text:style-name="T1264">-</text:span><text:span text:style-name="T1265"><text:s/></text:span><text:span text:style-name="T1266">ła</text:span><text:span text:style-name="T1267"><text:s/></text:span><text:span text:style-name="T1268">w</text:span><text:span text:style-name="T1269"><text:s/></text:span><text:span text:style-name="T1270">listopadzie</text:span><text:span text:style-name="T1271"><text:s/></text:span><text:span text:style-name="T1272">1809</text:span><text:span text:style-name="T1273"><text:s/></text:span><text:span text:style-name="T1274">roku,</text:span><text:span text:style-name="T1275"><text:s/></text:span><text:span text:style-name="T1276">kończąc</text:span><text:span text:style-name="T1277"><text:s/></text:span><text:span text:style-name="T1278">tym</text:span><text:span text:style-name="T1279"><text:s/></text:span><text:span text:style-name="T1280">samym</text:span><text:span text:style-name="T1281"><text:s/></text:span><text:span text:style-name="T1282">wojenny</text:span><text:span text:style-name="T1283"><text:s/></text:span><text:span text:style-name="T1284">epizod</text:span><text:span text:style-name="T1285"><text:s/></text:span><text:span text:style-name="T1286">w</text:span><text:span text:style-name="T1287"><text:s/></text:span><text:span text:style-name="T1288">dziejach</text:span><text:span text:style-name="T1289"><text:s/></text:span><text:span text:style-name="T1290">Galicji</text:span><text:span text:style-name="T1291">4</text:span><text:span text:style-name="T1292">.</text:span></text:p>
      <text:p text:style-name="P1293"/>
      <text:p text:style-name="P1294"><text:span text:style-name="T1295"><draw:custom-shape svg:x="0.00208in" svg:y="0.00208in" svg:width="1.96875in" svg:height="0.00139in" draw:id="id4" draw:style-name="a4" draw:name="Group 32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1296"><text:span text:style-name="T1297">1</text:span><text:span text:style-name="T1298"><text:s/></text:span><text:span text:style-name="T1299">B.</text:span><text:span text:style-name="T1300"><text:s/></text:span><text:span text:style-name="T1301">Pawłowski,</text:span><text:span text:style-name="T1302"><text:s/></text:span><text:span text:style-name="T1303">W</text:span><text:span text:style-name="T1304">ojna</text:span><text:span text:style-name="T1305"><text:s/></text:span><text:span text:style-name="T1306">polsko-austriacka</text:span><text:span text:style-name="T1307"><text:s/></text:span><text:span text:style-name="T1308">1809</text:span><text:span text:style-name="T1309"><text:s/></text:span><text:span text:style-name="T1310">r.</text:span><text:span text:style-name="T1311">,</text:span><text:span text:style-name="T1312"><text:s/></text:span><text:span text:style-name="T1313">Warszawa</text:span><text:span text:style-name="T1314"><text:s/></text:span><text:span text:style-name="T1315">1999,</text:span><text:span text:style-name="T1316"><text:s/></text:span><text:span text:style-name="T1317">s.</text:span><text:span text:style-name="T1318"><text:s/></text:span><text:span text:style-name="T1319">295‒299,</text:span><text:span text:style-name="T1320"><text:s/></text:span><text:span text:style-name="T1321">345‒349,</text:span><text:span text:style-name="T1322"><text:s/></text:span><text:span text:style-name="T1323">363‒372,</text:span><text:span text:style-name="T1324"><text:s/></text:span><text:span text:style-name="T1325">385‒398,</text:span><text:span text:style-name="T1326"><text:s/></text:span><text:span text:style-name="T1327">419‒427;</text:span><text:span text:style-name="T1328"><text:s/></text:span><text:span text:style-name="T1329">K.</text:span><text:span text:style-name="T1330"><text:s/></text:span><text:span text:style-name="T1331">Krzos,</text:span><text:span text:style-name="T1332"><text:s/></text:span><text:span text:style-name="T1333">Z</text:span><text:span text:style-name="T1334"><text:s/></text:span><text:span text:style-name="T1335">księciem</text:span><text:span text:style-name="T1336"><text:s/></text:span><text:span text:style-name="T1337">Józefem</text:span><text:span text:style-name="T1338"><text:s/></text:span><text:span text:style-name="T1339">w</text:span><text:span text:style-name="T1340"><text:s/></text:span><text:span text:style-name="T1341">Galicji.</text:span><text:span text:style-name="T1342"><text:s/></text:span><text:span text:style-name="T1343">Rząd</text:span><text:span text:style-name="T1344"><text:s/></text:span><text:span text:style-name="T1345">Centralny</text:span><text:span text:style-name="T1346"><text:s/></text:span><text:span text:style-name="T1347">Obojga</text:span><text:span text:style-name="T1348"><text:s/></text:span><text:span text:style-name="T1349">Galicji</text:span><text:span text:style-name="T1350">,</text:span><text:span text:style-name="T1351"><text:s/></text:span><text:span text:style-name="T1352">Warszawa</text:span><text:span text:style-name="T1353"><text:s/></text:span><text:span text:style-name="T1354">1967,</text:span><text:span text:style-name="T1355"><text:s/></text:span><text:span text:style-name="T1356">s.</text:span><text:span text:style-name="T1357"><text:s/></text:span><text:span text:style-name="T1358">107‒114,</text:span><text:span text:style-name="T1359"><text:s/></text:span><text:span text:style-name="T1360">128‒131,</text:span><text:span text:style-name="T1361"><text:s/></text:span><text:span text:style-name="T1362">133‒137,</text:span><text:span text:style-name="T1363"><text:s/></text:span><text:span text:style-name="T1364">149‒150,</text:span><text:span text:style-name="T1365"><text:s/></text:span><text:span text:style-name="T1366">178‒179,</text:span><text:span text:style-name="T1367"><text:s/></text:span><text:span text:style-name="T1368">209‒214;</text:span><text:span text:style-name="T1369"><text:s/></text:span><text:span text:style-name="T1370">zob.</text:span><text:span text:style-name="T1371"><text:s/></text:span><text:span text:style-name="T1372">też.</text:span><text:span text:style-name="T1373"><text:s/></text:span><text:span text:style-name="T1374">W.</text:span><text:span text:style-name="T1375"><text:s/></text:span><text:span text:style-name="T1376">Mejbaum,</text:span><text:span text:style-name="T1377"><text:s/></text:span><text:span text:style-name="T1378">Rządy</text:span><text:span text:style-name="T1379"><text:s/></text:span><text:span text:style-name="T1380">au-</text:span><text:span text:style-name="T1381"><text:s/></text:span><text:span text:style-name="T1382">striackie</text:span><text:span text:style-name="T1383"><text:s/></text:span><text:span text:style-name="T1384">w</text:span><text:span text:style-name="T1385"><text:s/></text:span><text:span text:style-name="T1386">Galicji</text:span><text:span text:style-name="T1387"><text:s/></text:span><text:span text:style-name="T1388">(1809‒1813)</text:span><text:span text:style-name="T1389">,</text:span><text:span text:style-name="T1390"><text:s/></text:span><text:span text:style-name="T1391">„Biblioteka</text:span><text:span text:style-name="T1392"><text:s/></text:span><text:span text:style-name="T1393">Warszawska”</text:span><text:span text:style-name="T1394"><text:s/></text:span><text:span text:style-name="T1395">1910,</text:span><text:span text:style-name="T1396"><text:s/></text:span><text:span text:style-name="T1397">t.</text:span><text:span text:style-name="T1398"><text:s/></text:span><text:span text:style-name="T1399">IV;</text:span><text:span text:style-name="T1400"><text:s/></text:span><text:span text:style-name="T1401">E.</text:span><text:span text:style-name="T1402"><text:s/></text:span><text:span text:style-name="T1403">Kipa,</text:span><text:span text:style-name="T1404"><text:s/></text:span><text:span text:style-name="T1405">Austria</text:span><text:span text:style-name="T1406"><text:s/></text:span><text:span text:style-name="T1407">a</text:span><text:span text:style-name="T1408"><text:s/></text:span><text:span text:style-name="T1409">sprawa</text:span><text:span text:style-name="T1410"><text:s/></text:span><text:span text:style-name="T1411">polska</text:span><text:span text:style-name="T1412"><text:s/></text:span><text:span text:style-name="T1413">w</text:span><text:span text:style-name="T1414"><text:s/></text:span><text:span text:style-name="T1415">1809</text:span><text:span text:style-name="T1416"><text:s/>roku</text:span><text:span text:style-name="T1417">,</text:span><text:span text:style-name="T1418"><text:s/></text:span><text:span text:style-name="T1419">Warszawa</text:span><text:span text:style-name="T1420"><text:s/></text:span><text:span text:style-name="T1421">1952.</text:span></text:p>
      <text:p text:style-name="P1422"><text:span text:style-name="T1423">2</text:span><text:span text:style-name="T1424"><text:s/></text:span><text:span text:style-name="T1425">K.</text:span><text:span text:style-name="T1426"><text:s/></text:span><text:span text:style-name="T1427">Krzos,</text:span><text:span text:style-name="T1428"><text:s/></text:span><text:span text:style-name="T1429">op.</text:span><text:span text:style-name="T1430"><text:s/></text:span><text:span text:style-name="T1431">cit.,</text:span><text:span text:style-name="T1432"><text:s/></text:span><text:span text:style-name="T1433">s.</text:span><text:span text:style-name="T1434"><text:s/></text:span><text:span text:style-name="T1435">178‒179.</text:span><text:span text:style-name="T1436"><text:s/></text:span><text:span text:style-name="T1437">Dodatkowe</text:span><text:span text:style-name="T1438"><text:s/></text:span><text:span text:style-name="T1439">dane</text:span><text:span text:style-name="T1440"><text:s/></text:span><text:span text:style-name="T1441">dotyczące</text:span><text:span text:style-name="T1442"><text:s/></text:span><text:span text:style-name="T1443">kosztów</text:span><text:span text:style-name="T1444"><text:s/></text:span><text:span text:style-name="T1445">okupacji</text:span><text:span text:style-name="T1446"><text:s/></text:span><text:span text:style-name="T1447">wojsk</text:span><text:span text:style-name="T1448"><text:s/></text:span><text:span text:style-name="T1449">polskich</text:span><text:span text:style-name="T1450"><text:s/></text:span><text:span text:style-name="T1451">w</text:span><text:span text:style-name="T1452"><text:s/></text:span><text:span text:style-name="T1453">cyrkule</text:span><text:span text:style-name="T1454"><text:s/></text:span><text:span text:style-name="T1455">żółkiewskim</text:span><text:span text:style-name="T1456"><text:s/></text:span><text:span text:style-name="T1457">i</text:span><text:span text:style-name="T1458"><text:s/></text:span><text:span text:style-name="T1459">złoczowskim</text:span><text:span text:style-name="T1460"><text:s/></text:span><text:span text:style-name="T1461">znajdują</text:span><text:span text:style-name="T1462"><text:s/></text:span><text:span text:style-name="T1463">się</text:span><text:span text:style-name="T1464"><text:s/></text:span><text:span text:style-name="T1465">w:</text:span><text:span text:style-name="T1466"><text:s/></text:span><text:span text:style-name="T1467">Österreichisches</text:span><text:span text:style-name="T1468"><text:s/></text:span><text:span text:style-name="T1469">Staatsarchiv/Haus-</text:span><text:span text:style-name="T1470"><text:s/></text:span><text:span text:style-name="T1471">Hof-</text:span><text:span text:style-name="T1472"><text:s/></text:span><text:span text:style-name="T1473">und<text:s/></text:span><text:span text:style-name="T1474">Staatsarchiv,</text:span><text:span text:style-name="T1475"><text:s/></text:span><text:span text:style-name="T1476">Wien</text:span><text:span text:style-name="T1477"><text:s/></text:span><text:span text:style-name="T1478">(ÖStA/HHSA),</text:span><text:span text:style-name="T1479"><text:s/></text:span><text:span text:style-name="T1480">Diplomatie</text:span><text:span text:style-name="T1481"><text:s/></text:span><text:span text:style-name="T1482">und</text:span><text:span text:style-name="T1483"><text:s/></text:span><text:span text:style-name="T1484">Außenpolitik</text:span><text:span text:style-name="T1485"><text:s/></text:span><text:span text:style-name="T1486">vor</text:span><text:span text:style-name="T1487"><text:s/></text:span><text:span text:style-name="T1488">1848,</text:span><text:span text:style-name="T1489"><text:s/></text:span><text:span text:style-name="T1490">Staatskanzlei,</text:span><text:span text:style-name="T1491"><text:s/></text:span><text:span text:style-name="T1492">Provinzen,</text:span><text:span text:style-name="T1493"><text:s/></text:span><text:span text:style-name="T1494">Ga-</text:span><text:span text:style-name="T1495"><text:s/></text:span><text:span text:style-name="T1496">lizien (1775‒1851), sygn. 1.</text:span></text:p>
      <text:p text:style-name="P1497"><text:span text:style-name="T1498">3 <text:s/></text:span><text:span text:style-name="T1499"><text:s/></text:span><text:span text:style-name="T1500">B.<text:s/></text:span><text:span text:style-name="T1501">Pawłowski,</text:span><text:span text:style-name="T1502"><text:s/>op. cit., s. 419, 432‒436.</text:span></text:p>
      <text:p text:style-name="P1503"><text:span text:style-name="T1504">4</text:span><text:span text:style-name="T1505"><text:s/></text:span><text:span text:style-name="T1506">Austriackie</text:span><text:span text:style-name="T1507"><text:s/></text:span><text:span text:style-name="T1508">symulacje</text:span><text:span text:style-name="T1509"><text:s/></text:span><text:span text:style-name="T1510">z</text:span><text:span text:style-name="T1511"><text:s/></text:span><text:span text:style-name="T1512">końca</text:span><text:span text:style-name="T1513"><text:s/></text:span><text:span text:style-name="T1514">września</text:span><text:span text:style-name="T1515"><text:s/></text:span><text:span text:style-name="T1516">1809</text:span><text:span text:style-name="T1517"><text:s/></text:span><text:span text:style-name="T1518">r.</text:span><text:span text:style-name="T1519"><text:s/></text:span><text:span text:style-name="T1520">zakładały</text:span><text:span text:style-name="T1521"><text:s/></text:span><text:span text:style-name="T1522">możliwość</text:span><text:span text:style-name="T1523"><text:s/></text:span><text:span text:style-name="T1524">pobytu</text:span><text:span text:style-name="T1525"><text:s/></text:span><text:span text:style-name="T1526">wojsk</text:span><text:span text:style-name="T1527"><text:s/></text:span><text:span text:style-name="T1528">rosyjskich w</text:span><text:span text:style-name="T1529"><text:s/></text:span><text:span text:style-name="T1530">Galicji</text:span><text:span text:style-name="T1531"><text:s/></text:span><text:span text:style-name="T1532">do</text:span><text:span text:style-name="T1533"><text:s/></text:span><text:span text:style-name="T1534">31</text:span><text:span text:style-name="T1535"><text:s/></text:span><text:span text:style-name="T1536">I</text:span><text:span text:style-name="T1537"><text:s/></text:span><text:span text:style-name="T1538">1810</text:span><text:span text:style-name="T1539"><text:s/></text:span><text:span text:style-name="T1540">r.,</text:span><text:span text:style-name="T1541"><text:s/></text:span><text:span text:style-name="T1542">Центральний</text:span><text:span text:style-name="T1543"><text:s/></text:span><text:span text:style-name="T1544">державний</text:span><text:span text:style-name="T1545"><text:s/></text:span><text:span text:style-name="T1546">історичний</text:span><text:span text:style-name="T1547"><text:s/></text:span><text:span text:style-name="T1548">архів</text:span><text:span text:style-name="T1549"><text:s/></text:span><text:span text:style-name="T1550">України,</text:span><text:span text:style-name="T1551"><text:s/></text:span><text:span text:style-name="T1552">Львів</text:span><text:span text:style-name="T1553"><text:s/></text:span><text:span text:style-name="T1554">[Centralne</text:span></text:p>
      <text:p text:style-name="P1555"/>
      <text:p text:style-name="P1564"><text:span text:style-name="T1565">Przemarsze,</text:span><text:span text:style-name="T1566"><text:s/></text:span><text:span text:style-name="T1567">a</text:span><text:span text:style-name="T1568"><text:s/></text:span><text:span text:style-name="T1569">następnie</text:span><text:span text:style-name="T1570"><text:s/></text:span><text:span text:style-name="T1571">kilkumiesięczny</text:span><text:span text:style-name="T1572"><text:s/></text:span><text:span text:style-name="T1573">pobyt</text:span><text:span text:style-name="T1574"><text:s/></text:span><text:span text:style-name="T1575">armii</text:span><text:span text:style-name="T1576"><text:s/></text:span><text:span text:style-name="T1577">rosyjskiej</text:span><text:span text:style-name="T1578"><text:s/></text:span><text:span text:style-name="T1579">były</text:span><text:span text:style-name="T1580"><text:s/></text:span><text:span text:style-name="T1581">wielkim</text:span><text:span text:style-name="T1582"><text:s/></text:span><text:span text:style-name="T1583">ob</text:span><text:span text:style-name="T1584">-</text:span><text:span text:style-name="T1585"><text:s/></text:span><text:span text:style-name="T1586">ciążeniem</text:span><text:span text:style-name="T1587"><text:s/></text:span><text:span text:style-name="T1588">dla</text:span><text:span text:style-name="T1589"><text:s/></text:span><text:span text:style-name="T1590">Galicji.</text:span><text:span text:style-name="T1591"><text:s/></text:span><text:span text:style-name="T1592">W</text:span><text:span text:style-name="T1593"><text:s/></text:span><text:span text:style-name="T1594">połowie</text:span><text:span text:style-name="T1595"><text:s/></text:span><text:span text:style-name="T1596">czerwca</text:span><text:span text:style-name="T1597"><text:s/></text:span><text:span text:style-name="T1598">1809</text:span><text:span text:style-name="T1599"><text:s/></text:span><text:span text:style-name="T1600">roku</text:span><text:span text:style-name="T1601"><text:s/></text:span><text:span text:style-name="T1602">czterdziestotysięczny</text:span><text:span text:style-name="T1603"><text:s/></text:span><text:span text:style-name="T1604">korpus carski</text:span><text:span text:style-name="T1605"><text:s/></text:span><text:span text:style-name="T1606">był</text:span><text:span text:style-name="T1607"><text:s/></text:span><text:span text:style-name="T1608">najsilniejszym</text:span><text:span text:style-name="T1609"><text:s/></text:span><text:span text:style-name="T1610">zgrupowaniem</text:span><text:span text:style-name="T1611"><text:s/></text:span><text:span text:style-name="T1612">wojskowym</text:span><text:span text:style-name="T1613"><text:s/></text:span><text:span text:style-name="T1614">w</text:span><text:span text:style-name="T1615"><text:s/></text:span><text:span text:style-name="T1616">tym</text:span><text:span text:style-name="T1617"><text:s/></text:span><text:span text:style-name="T1618">kraju.</text:span><text:span text:style-name="T1619"><text:s/></text:span><text:span text:style-name="T1620">Poza</text:span><text:span text:style-name="T1621"><text:s/></text:span><text:span text:style-name="T1622">nim</text:span><text:span text:style-name="T1623"><text:s/></text:span><text:span text:style-name="T1624">w</text:span><text:span text:style-name="T1625"><text:s/></text:span><text:span text:style-name="T1626">Ga</text:span><text:span text:style-name="T1627">-<text:s/></text:span><text:span text:style-name="T1628">licji</text:span><text:span text:style-name="T1629"><text:s/></text:span><text:span text:style-name="T1630">znajdowały</text:span><text:span text:style-name="T1631"><text:s/></text:span><text:span text:style-name="T1632">się</text:span><text:span text:style-name="T1633"><text:s/></text:span><text:span text:style-name="T1634">siły</text:span><text:span text:style-name="T1635"><text:s/></text:span><text:span text:style-name="T1636">polskie,</text:span><text:span text:style-name="T1637"><text:s/></text:span><text:span text:style-name="T1638">które</text:span><text:span text:style-name="T1639"><text:s/></text:span><text:span text:style-name="T1640">(wraz</text:span><text:span text:style-name="T1641"><text:s/></text:span><text:span text:style-name="T1642">z</text:span><text:span text:style-name="T1643"><text:s/></text:span><text:span text:style-name="T1644">najnowszymi</text:span><text:span text:style-name="T1645"><text:s/></text:span><text:span text:style-name="T1646">zaciągami,</text:span><text:span text:style-name="T1647"><text:s/></text:span><text:span text:style-name="T1648">ochotnikami oraz</text:span><text:span text:style-name="T1649"><text:s/></text:span><text:span text:style-name="T1650">nowo</text:span><text:span text:style-name="T1651"><text:s/></text:span><text:span text:style-name="T1652">formowanymi</text:span><text:span text:style-name="T1653"><text:s/></text:span><text:span text:style-name="T1654">oddziałami,</text:span><text:span text:style-name="T1655"><text:s/></text:span><text:span text:style-name="T1656">także</text:span><text:span text:style-name="T1657"><text:s/></text:span><text:span text:style-name="T1658">nieregularnymi)</text:span><text:span text:style-name="T1659"><text:s/></text:span><text:span text:style-name="T1660">można</text:span><text:span text:style-name="T1661"><text:s/></text:span><text:span text:style-name="T1662">wówczas</text:span><text:span text:style-name="T1663"><text:s/></text:span><text:span text:style-name="T1664">oce</text:span><text:span text:style-name="T1665">-<text:s/></text:span><text:span text:style-name="T1666">niać</text:span><text:span text:style-name="T1667"><text:s/></text:span><text:span text:style-name="T1668">maksymalnie</text:span><text:span text:style-name="T1669"><text:s/></text:span><text:span text:style-name="T1670">na</text:span><text:span text:style-name="T1671"><text:s/></text:span><text:span text:style-name="T1672">około</text:span><text:span text:style-name="T1673"><text:s/></text:span><text:span text:style-name="T1674">20</text:span><text:span text:style-name="T1675"><text:s/></text:span><text:span text:style-name="T1676">000.</text:span><text:span text:style-name="T1677"><text:s/></text:span><text:span text:style-name="T1678">Wojska</text:span><text:span text:style-name="T1679"><text:s/></text:span><text:span text:style-name="T1680">austriackie</text:span><text:span text:style-name="T1681"><text:s/></text:span><text:span text:style-name="T1682">dzieliły</text:span><text:span text:style-name="T1683"><text:s/></text:span><text:span text:style-name="T1684">się</text:span><text:span text:style-name="T1685"><text:s/></text:span><text:span text:style-name="T1686">wówczas</text:span><text:span text:style-name="T1687"><text:s/></text:span><text:span text:style-name="T1688">na</text:span><text:span text:style-name="T1689"><text:s/></text:span><text:span text:style-name="T1690">kil</text:span><text:span text:style-name="T1691">-</text:span><text:span text:style-name="T1692"><text:s/></text:span><text:span text:style-name="T1693">ka</text:span><text:span text:style-name="T1694"><text:s/></text:span><text:span text:style-name="T1695">odrębnych</text:span><text:span text:style-name="T1696"><text:s/></text:span><text:span text:style-name="T1697">zgrupowań.</text:span><text:span text:style-name="T1698"><text:s/></text:span><text:span text:style-name="T1699">Najsilniejsze</text:span><text:span text:style-name="T1700"><text:s/></text:span><text:span text:style-name="T1701">z</text:span><text:span text:style-name="T1702"><text:s/></text:span><text:span text:style-name="T1703">nich,</text:span><text:span text:style-name="T1704"><text:s/></text:span><text:span text:style-name="T1705">VII</text:span><text:span text:style-name="T1706"><text:s/></text:span><text:span text:style-name="T1707">Korpus</text:span><text:span text:style-name="T1708"><text:s/></text:span><text:span text:style-name="T1709">arcyksięcia</text:span><text:span text:style-name="T1710"><text:s/></text:span><text:span text:style-name="T1711">Ferdynanda d’Este,</text:span><text:span text:style-name="T1712"><text:s/></text:span><text:span text:style-name="T1713">mógł</text:span><text:span text:style-name="T1714"><text:s/></text:span><text:span text:style-name="T1715">liczyć</text:span><text:span text:style-name="T1716"><text:s/></text:span><text:span text:style-name="T1717">po</text:span><text:span text:style-name="T1718"><text:s/></text:span><text:span text:style-name="T1719">poniesionych</text:span><text:span text:style-name="T1720"><text:s/></text:span><text:span text:style-name="T1721">dotychczas</text:span><text:span text:style-name="T1722"><text:s/></text:span><text:span text:style-name="T1723">stratach</text:span><text:span text:style-name="T1724"><text:s/></text:span><text:span text:style-name="T1725">maksymalnie</text:span><text:span text:style-name="T1726"><text:s/></text:span><text:span text:style-name="T1727">30</text:span><text:span text:style-name="T1728"><text:s/></text:span><text:span text:style-name="T1729">000</text:span><text:span text:style-name="T1730"><text:s/></text:span><text:span text:style-name="T1731">żołnie</text:span><text:span text:style-name="T1732">-</text:span><text:span text:style-name="T1733"><text:s/></text:span><text:span text:style-name="T1734">rzy,</text:span><text:span text:style-name="T1735"><text:s/>a zapewne nieco mniej.</text:span><text:span text:style-name="T1736"><text:s/></text:span><text:span text:style-name="T1737">Austriackie oddziały zakładowe rozlokowane w Galicji,</text:span><text:span text:style-name="T1738"><text:s/></text:span><text:span text:style-name="T1739">a</text:span><text:span text:style-name="T1740"><text:s/></text:span><text:span text:style-name="T1741">przetrzebione</text:span><text:span text:style-name="T1742"><text:s/></text:span><text:span text:style-name="T1743">masowymi</text:span><text:span text:style-name="T1744"><text:s/></text:span><text:span text:style-name="T1745">dezercjami</text:span><text:span text:style-name="T1746"><text:s/></text:span><text:span text:style-name="T1747">oraz</text:span><text:span text:style-name="T1748"><text:s/></text:span><text:span text:style-name="T1749">poniesionymi</text:span><text:span text:style-name="T1750"><text:s/></text:span><text:span text:style-name="T1751">stratami</text:span><text:span text:style-name="T1752"><text:s/></text:span><text:span text:style-name="T1753">bojowymi,</text:span><text:span text:style-name="T1754"><text:s/></text:span><text:span text:style-name="T1755">liczyły</text:span><text:span text:style-name="T1756"><text:s/></text:span><text:span text:style-name="T1757">około</text:span><text:span text:style-name="T1758"><text:s/></text:span><text:span text:style-name="T1759">10</text:span><text:span text:style-name="T1760"><text:s/></text:span><text:span text:style-name="T1761">000</text:span><text:span text:style-name="T1762"><text:s/></text:span><text:span text:style-name="T1763">wojskowych.</text:span><text:span text:style-name="T1764"><text:s/></text:span><text:span text:style-name="T1765">Do</text:span><text:span text:style-name="T1766"><text:s/></text:span><text:span text:style-name="T1767">tego</text:span><text:span text:style-name="T1768"><text:s/></text:span><text:span text:style-name="T1769">dochodziły</text:span><text:span text:style-name="T1770"><text:s/></text:span><text:span text:style-name="T1771">trzy</text:span><text:span text:style-name="T1772"><text:s/></text:span><text:span text:style-name="T1773">formowane</text:span><text:span text:style-name="T1774"><text:s/></text:span><text:span text:style-name="T1775">dopiero</text:span><text:span text:style-name="T1776"><text:s/></text:span><text:span text:style-name="T1777">bataliony ochotnicze</text:span><text:span text:style-name="T1778"><text:s/></text:span><text:span text:style-name="T1779">i</text:span><text:span text:style-name="T1780"><text:s/></text:span><text:span text:style-name="T1781">ochotniczy</text:span><text:span text:style-name="T1782"><text:s/></text:span><text:span text:style-name="T1783">pułk</text:span><text:span text:style-name="T1784"><text:s/></text:span><text:span text:style-name="T1785">kawalerii</text:span><text:span text:style-name="T1786"><text:s/></text:span><text:span text:style-name="T1787">(razem</text:span><text:span text:style-name="T1788"><text:s/></text:span><text:span text:style-name="T1789">nie</text:span><text:span text:style-name="T1790"><text:s/></text:span><text:span text:style-name="T1791">więcej</text:span><text:span text:style-name="T1792"><text:s/></text:span><text:span text:style-name="T1793">niż</text:span><text:span text:style-name="T1794"><text:s/></text:span><text:span text:style-name="T1795">2000</text:span><text:span text:style-name="T1796"><text:s/></text:span><text:span text:style-name="T1797">ludzi)</text:span><text:span text:style-name="T1798"><text:s/></text:span><text:span text:style-name="T1799">oraz</text:span><text:span text:style-name="T1800"><text:s/></text:span><text:span text:style-name="T1801">od</text:span><text:span text:style-name="T1802">-<text:s/></text:span><text:span text:style-name="T1803">działy</text:span><text:span text:style-name="T1804"><text:s/></text:span><text:span text:style-name="T1805">Landwehry</text:span><text:span text:style-name="T1806"><text:s/></text:span><text:span text:style-name="T1807">śląsko-morawskiej</text:span><text:span text:style-name="T1808"><text:s/></text:span><text:span text:style-name="T1809">oraz</text:span><text:span text:style-name="T1810"><text:s/></text:span><text:span text:style-name="T1811">insurekcyjnej</text:span><text:span text:style-name="T1812"><text:s/></text:span><text:span text:style-name="T1813">kawalerii</text:span><text:span text:style-name="T1814"><text:s/></text:span><text:span text:style-name="T1815">węgierskiej</text:span><text:span text:style-name="T1816"><text:s/></text:span><text:span text:style-name="T1817">(ra</text:span><text:span text:style-name="T1818">-<text:s/></text:span><text:span text:style-name="T1819">zem</text:span><text:span text:style-name="T1820"><text:s/></text:span><text:span text:style-name="T1821">maksymalnie</text:span><text:span text:style-name="T1822"><text:s/></text:span><text:span text:style-name="T1823">12</text:span><text:span text:style-name="T1824"><text:s/></text:span><text:span text:style-name="T1825">000)</text:span><text:span text:style-name="T1826"><text:s/></text:span><text:span text:style-name="T1827">skierowane</text:span><text:span text:style-name="T1828"><text:s/></text:span><text:span text:style-name="T1829">w</text:span><text:span text:style-name="T1830"><text:s/></text:span><text:span text:style-name="T1831">trybie</text:span><text:span text:style-name="T1832"><text:s/></text:span><text:span text:style-name="T1833">nagłym</text:span><text:span text:style-name="T1834"><text:s/></text:span><text:span text:style-name="T1835">na</text:span><text:span text:style-name="T1836"><text:s/></text:span><text:span text:style-name="T1837">obszar</text:span><text:span text:style-name="T1838"><text:s/></text:span><text:span text:style-name="T1839">zaboru</text:span><text:span text:style-name="T1840"><text:s/></text:span><text:span text:style-name="T1841">austriackie</text:span><text:span text:style-name="T1842">-</text:span><text:span text:style-name="T1843"><text:s/></text:span><text:span text:style-name="T1844">go. Razem dawałoby to blisko 54 000 żołnierzy<text:s/></text:span><text:span text:style-name="T1845">cesarskich</text:span><text:span text:style-name="T1846">5</text:span><text:span text:style-name="T1847">.</text:span></text:p>
      <text:p text:style-name="P1848"><text:span text:style-name="T1849">Po</text:span><text:span text:style-name="T1850"><text:s/></text:span><text:span text:style-name="T1851">podpisaniu</text:span><text:span text:style-name="T1852"><text:s/></text:span><text:span text:style-name="T1853">traktatu</text:span><text:span text:style-name="T1854"><text:s/></text:span><text:span text:style-name="T1855">pokojowego</text:span><text:span text:style-name="T1856"><text:s/></text:span><text:span text:style-name="T1857">w</text:span><text:span text:style-name="T1858"><text:s/></text:span><text:span text:style-name="T1859">Schönbrunn</text:span><text:span text:style-name="T1860"><text:s/></text:span><text:span text:style-name="T1861">(14</text:span><text:span text:style-name="T1862"><text:s/></text:span><text:span text:style-name="T1863">października)</text:span><text:span text:style-name="T1864"><text:s/></text:span><text:span text:style-name="T1865">sytuacja</text:span><text:span text:style-name="T1866"><text:s/>wyglądała</text:span><text:span text:style-name="T1867"><text:s/></text:span><text:span text:style-name="T1868">już</text:span><text:span text:style-name="T1869"><text:s/></text:span><text:span text:style-name="T1870">inaczej.</text:span><text:span text:style-name="T1871"><text:s/></text:span><text:span text:style-name="T1872">Wydaje</text:span><text:span text:style-name="T1873"><text:s/></text:span><text:span text:style-name="T1874">się,</text:span><text:span text:style-name="T1875"><text:s/></text:span><text:span text:style-name="T1876">że</text:span><text:span text:style-name="T1877"><text:s/></text:span><text:span text:style-name="T1878">największą</text:span><text:span text:style-name="T1879"><text:s/></text:span><text:span text:style-name="T1880">siłę</text:span><text:span text:style-name="T1881"><text:s/></text:span><text:span text:style-name="T1882">w</text:span><text:span text:style-name="T1883"><text:s/></text:span><text:span text:style-name="T1884">Galicji</text:span><text:span text:style-name="T1885"><text:s/></text:span><text:span text:style-name="T1886">tworzyły</text:span><text:span text:style-name="T1887"><text:s/></text:span><text:span text:style-name="T1888">wówczas</text:span><text:span text:style-name="T1889"><text:s/></text:span><text:span text:style-name="T1890">oddziały</text:span><text:span text:style-name="T1891"><text:s/></text:span><text:span text:style-name="T1892">polskie.</text:span><text:span text:style-name="T1893"><text:s/></text:span><text:span text:style-name="T1894">W</text:span><text:span text:style-name="T1895"><text:s/></text:span><text:span text:style-name="T1896">listopadzie</text:span><text:span text:style-name="T1897"><text:s/></text:span><text:span text:style-name="T1898">1809</text:span><text:span text:style-name="T1899"><text:s/></text:span><text:span text:style-name="T1900">roku</text:span><text:span text:style-name="T1901"><text:s/></text:span><text:span text:style-name="T1902">liczyły</text:span><text:span text:style-name="T1903"><text:s/></text:span><text:span text:style-name="T1904">one</text:span><text:span text:style-name="T1905"><text:s/></text:span><text:span text:style-name="T1906">ogółem</text:span><text:span text:style-name="T1907"><text:s/></text:span><text:span text:style-name="T1908">ponad</text:span><text:span text:style-name="T1909"><text:s/></text:span><text:span text:style-name="T1910">52</text:span><text:span text:style-name="T1911"><text:s/></text:span><text:span text:style-name="T1912">000</text:span><text:span text:style-name="T1913"><text:s/></text:span><text:span text:style-name="T1914">żołnie</text:span><text:span text:style-name="T1915">-</text:span><text:span text:style-name="T1916"><text:s/></text:span><text:span text:style-name="T1917">rzy,</text:span><text:span text:style-name="T1918"><text:s/></text:span><text:span text:style-name="T1919">z</text:span><text:span text:style-name="T1920"><text:s/></text:span><text:span text:style-name="T1921">czego</text:span><text:span text:style-name="T1922"><text:s/></text:span><text:span text:style-name="T1923">25</text:span><text:span text:style-name="T1924"><text:s/></text:span><text:span text:style-name="T1925">000</text:span><text:span text:style-name="T1926"><text:s/></text:span><text:span text:style-name="T1927">przypadało</text:span><text:span text:style-name="T1928"><text:s/></text:span><text:span text:style-name="T1929">na</text:span><text:span text:style-name="T1930"><text:s/></text:span><text:span text:style-name="T1931">tak</text:span><text:span text:style-name="T1932"><text:s/></text:span><text:span text:style-name="T1933">zwaną</text:span><text:span text:style-name="T1934"><text:s/></text:span><text:span text:style-name="T1935">armię</text:span><text:span text:style-name="T1936"><text:s/></text:span><text:span text:style-name="T1937">galicyjsko-francuską,</text:span><text:span text:style-name="T1938"><text:s/></text:span><text:span text:style-name="T1939">a</text:span><text:span text:style-name="T1940"><text:s/></text:span><text:span text:style-name="T1941">27</text:span><text:span text:style-name="T1942"><text:s/></text:span><text:span text:style-name="T1943">000</text:span><text:span text:style-name="T1944"><text:s/></text:span><text:span text:style-name="T1945">na</text:span><text:span text:style-name="T1946"><text:s/></text:span><text:span text:style-name="T1947">armię</text:span><text:span text:style-name="T1948"><text:s/></text:span><text:span text:style-name="T1949">Księstwa</text:span><text:span text:style-name="T1950"><text:s/></text:span><text:span text:style-name="T1951">Warszawskiego.</text:span><text:span text:style-name="T1952"><text:s/></text:span><text:span text:style-name="T1953">Szacunkowo</text:span><text:span text:style-name="T1954"><text:s/></text:span><text:span text:style-name="T1955">ponad</text:span><text:span text:style-name="T1956"><text:s/></text:span><text:span text:style-name="T1957">40</text:span><text:span text:style-name="T1958"><text:s/></text:span><text:span text:style-name="T1959">000</text:span><text:span text:style-name="T1960"><text:s/></text:span><text:span text:style-name="T1961">z</text:span><text:span text:style-name="T1962"><text:s/></text:span><text:span text:style-name="T1963">nich</text:span><text:span text:style-name="T1964"><text:s/></text:span><text:span text:style-name="T1965">stacjonowało</text:span><text:span text:style-name="T1966"><text:s/></text:span><text:span text:style-name="T1967">na</text:span><text:span text:style-name="T1968"><text:s/></text:span><text:span text:style-name="T1969">terenie</text:span><text:span text:style-name="T1970"><text:s/></text:span><text:span text:style-name="T1971">okupowanej,</text:span><text:span text:style-name="T1972"><text:s/></text:span><text:span text:style-name="T1973">czy</text:span><text:span text:style-name="T1974"><text:s/></text:span><text:span text:style-name="T1975">też</text:span><text:span text:style-name="T1976"><text:s/></text:span><text:span text:style-name="T1977">raczej</text:span><text:span text:style-name="T1978"><text:s/></text:span><text:span text:style-name="T1979">wyzwolonej</text:span><text:span text:style-name="T1980"><text:s/></text:span><text:span text:style-name="T1981">Galicji</text:span><text:span text:style-name="T1982">6</text:span><text:span text:style-name="T1983">.</text:span><text:span text:style-name="T1984"><text:s/></text:span><text:span text:style-name="T1985">Niewiele</text:span><text:span text:style-name="T1986"><text:s/></text:span><text:span text:style-name="T1987">od</text:span><text:span text:style-name="T1988"><text:s/></text:span><text:span text:style-name="T1989">nich</text:span><text:span text:style-name="T1990"><text:s/></text:span><text:span text:style-name="T1991">słabsze były</text:span><text:span text:style-name="T1992"><text:s/></text:span><text:span text:style-name="T1993">siły</text:span><text:span text:style-name="T1994"><text:s/></text:span><text:span text:style-name="T1995">rosyjskie,</text:span><text:span text:style-name="T1996"><text:s/></text:span><text:span text:style-name="T1997">natomiast</text:span><text:span text:style-name="T1998"><text:s/></text:span><text:span text:style-name="T1999">wojska</text:span><text:span text:style-name="T2000"><text:s/></text:span><text:span text:style-name="T2001">austriackie</text:span><text:span text:style-name="T2002"><text:s/></text:span><text:span text:style-name="T2003">pozostające</text:span><text:span text:style-name="T2004"><text:s/></text:span><text:span text:style-name="T2005">w</text:span><text:span text:style-name="T2006"><text:s/></text:span><text:span text:style-name="T2007">Galicji</text:span><text:span text:style-name="T2008"><text:s/></text:span><text:span text:style-name="T2009">zostały</text:span><text:span text:style-name="T2010"><text:s/></text:span><text:span text:style-name="T2011">ogra</text:span><text:span text:style-name="T2012">-<text:s/></text:span><text:span text:style-name="T2013">niczone</text:span><text:span text:style-name="T2014"><text:s/></text:span><text:span text:style-name="T2015">do</text:span><text:span text:style-name="T2016"><text:s/></text:span><text:span text:style-name="T2017">około</text:span><text:span text:style-name="T2018"><text:s/></text:span><text:span text:style-name="T2019">15</text:span><text:span text:style-name="T2020"><text:s/></text:span><text:span text:style-name="T2021">000</text:span><text:span text:style-name="T2022"><text:s/></text:span><text:span text:style-name="T2023">(brygady</text:span><text:span text:style-name="T2024"><text:s/></text:span><text:span text:style-name="T2025">gen.</text:span><text:span text:style-name="T2026"><text:s/></text:span><text:span text:style-name="T2027">Johanna</text:span><text:span text:style-name="T2028"><text:s/></text:span><text:span text:style-name="T2029">Mohra</text:span><text:span text:style-name="T2030"><text:s/></text:span><text:span text:style-name="T2031">i</text:span><text:span text:style-name="T2032"><text:s/></text:span><text:span text:style-name="T2033">Maximiliana</text:span><text:span text:style-name="T2034"><text:s/></text:span><text:span text:style-name="T2035">Merveldta, zgrupowanie Landwehry oraz niektóre oddziały<text:s/></text:span><text:span text:style-name="T2036">zakładowe)</text:span><text:span text:style-name="T2037">7</text:span><text:span text:style-name="T2038">.</text:span></text:p>
      <text:p text:style-name="P2039"><text:span text:style-name="T2040">Kontyngent</text:span><text:span text:style-name="T2041"><text:s/></text:span><text:span text:style-name="T2042">rosyjski,</text:span><text:span text:style-name="T2043"><text:s/></text:span><text:span text:style-name="T2044">niezależnie</text:span><text:span text:style-name="T2045"><text:s/></text:span><text:span text:style-name="T2046">od</text:span><text:span text:style-name="T2047"><text:s/></text:span><text:span text:style-name="T2048">naszkicowanych</text:span><text:span text:style-name="T2049"><text:s/></text:span><text:span text:style-name="T2050">przemian</text:span><text:span text:style-name="T2051"><text:s/></text:span><text:span text:style-name="T2052">w</text:span><text:span text:style-name="T2053"><text:s/></text:span><text:span text:style-name="T2054">liczebności wojsk</text:span><text:span text:style-name="T2055"><text:s/></text:span><text:span text:style-name="T2056">austriackich</text:span><text:span text:style-name="T2057"><text:s/></text:span><text:span text:style-name="T2058">i</text:span><text:span text:style-name="T2059"><text:s/></text:span><text:span text:style-name="T2060">polskich</text:span><text:span text:style-name="T2061"><text:s/></text:span><text:span text:style-name="T2062">w</text:span><text:span text:style-name="T2063"><text:s/></text:span><text:span text:style-name="T2064">Galicji,</text:span><text:span text:style-name="T2065"><text:s/></text:span><text:span text:style-name="T2066">był</text:span><text:span text:style-name="T2067"><text:s/></text:span><text:span text:style-name="T2068">zatem</text:span><text:span text:style-name="T2069"><text:s/></text:span><text:span text:style-name="T2070">potężnym</text:span><text:span text:style-name="T2071"><text:s/></text:span><text:span text:style-name="T2072">związkiem</text:span><text:span text:style-name="T2073"><text:s/></text:span><text:span text:style-name="T2074">wojskowym, którego obecność w istotnym stopniu wpływała na sytuacją ekonomiczną Galicji.</text:span></text:p>
      <text:p text:style-name="P2075"/>
      <text:p text:style-name="P2076"><text:span text:style-name="T2077"><draw:custom-shape svg:x="0.00208in" svg:y="0.00208in" svg:width="1.96875in" svg:height="0.00139in" draw:id="id9" draw:style-name="a9" draw:name="Group 29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2078"><text:span text:style-name="T2079">Państwowe</text:span><text:span text:style-name="T2080"><text:s/></text:span><text:span text:style-name="T2081">Archiwum</text:span><text:span text:style-name="T2082"><text:s/></text:span><text:span text:style-name="T2083">Historyczne</text:span><text:span text:style-name="T2084"><text:s/></text:span><text:span text:style-name="T2085">Ukrainy</text:span><text:span text:style-name="T2086"><text:s/></text:span><text:span text:style-name="T2087">we</text:span><text:span text:style-name="T2088"><text:s/></text:span><text:span text:style-name="T2089">Lwowie</text:span><text:span text:style-name="T2090"><text:s/></text:span><text:span text:style-name="T2091">(CPAHUL)],</text:span><text:span text:style-name="T2092"><text:s/></text:span><text:span text:style-name="T2093">Fond</text:span><text:span text:style-name="T2094"><text:s/></text:span><text:span text:style-name="T2095">146,</text:span><text:span text:style-name="T2096"><text:s/></text:span><text:span text:style-name="T2097">Opis</text:span><text:span text:style-name="T2098"><text:s/></text:span><text:span text:style-name="T2099">1,</text:span><text:span text:style-name="T2100"><text:s/></text:span><text:span text:style-name="T2101">Sprawa</text:span><text:span text:style-name="T2102"><text:s/></text:span><text:span text:style-name="T2103">637,</text:span></text:p>
      <text:p text:style-name="P2104"><text:span text:style-name="T2105">s.</text:span><text:span text:style-name="T2106"><text:s/></text:span><text:span text:style-name="T2107">14.</text:span><text:span text:style-name="T2108"><text:s/></text:span><text:span text:style-name="T2109">Dane</text:span><text:span text:style-name="T2110"><text:s/></text:span><text:span text:style-name="T2111">o</text:span><text:span text:style-name="T2112"><text:s/></text:span><text:span text:style-name="T2113">dostawach</text:span><text:span text:style-name="T2114"><text:s/></text:span><text:span text:style-name="T2115">z</text:span><text:span text:style-name="T2116"><text:s/></text:span><text:span text:style-name="T2117">magazynu</text:span><text:span text:style-name="T2118"><text:s/></text:span><text:span text:style-name="T2119">w</text:span><text:span text:style-name="T2120"><text:s/></text:span><text:span text:style-name="T2121">Sanoku</text:span><text:span text:style-name="T2122"><text:s/></text:span><text:span text:style-name="T2123">dla</text:span><text:span text:style-name="T2124"><text:s/></text:span><text:span text:style-name="T2125">wojsk</text:span><text:span text:style-name="T2126"><text:s/></text:span><text:span text:style-name="T2127">rosyjskich</text:span><text:span text:style-name="T2128"><text:s/></text:span><text:span text:style-name="T2129">dotyczą</text:span><text:span text:style-name="T2130"><text:s/></text:span><text:span text:style-name="T2131">okresu</text:span><text:span text:style-name="T2132"><text:s/></text:span><text:span text:style-name="T2133">aż</text:span><text:span text:style-name="T2134"><text:s/></text:span><text:span text:style-name="T2135">do</text:span><text:span text:style-name="T2136"><text:s/></text:span><text:span text:style-name="T2137">9</text:span><text:span text:style-name="T2138"><text:s/></text:span><text:span text:style-name="T2139">VIII</text:span><text:span text:style-name="T2140"><text:s/></text:span><text:span text:style-name="T2141">1810</text:span><text:span text:style-name="T2142"><text:s/></text:span><text:span text:style-name="T2143">r.</text:span><text:span text:style-name="T2144"><text:s/></text:span><text:span text:style-name="T2145">(!). Być</text:span><text:span text:style-name="T2146"><text:s/></text:span><text:span text:style-name="T2147">może</text:span><text:span text:style-name="T2148"><text:s/></text:span><text:span text:style-name="T2149">chodziło</text:span><text:span text:style-name="T2150"><text:s/></text:span><text:span text:style-name="T2151">w</text:span><text:span text:style-name="T2152"><text:s/></text:span><text:span text:style-name="T2153">tym</text:span><text:span text:style-name="T2154"><text:s/></text:span><text:span text:style-name="T2155">przypadku</text:span><text:span text:style-name="T2156"><text:s/></text:span><text:span text:style-name="T2157">o</text:span><text:span text:style-name="T2158"><text:s/></text:span><text:span text:style-name="T2159">chorych</text:span><text:span text:style-name="T2160"><text:s/></text:span><text:span text:style-name="T2161">i</text:span><text:span text:style-name="T2162"><text:s/></text:span><text:span text:style-name="T2163">maruderów,</text:span><text:span text:style-name="T2164"><text:s/></text:span><text:span text:style-name="T2165">którzy</text:span><text:span text:style-name="T2166"><text:s/></text:span><text:span text:style-name="T2167">przebywali</text:span><text:span text:style-name="T2168"><text:s/></text:span><text:span text:style-name="T2169">w</text:span><text:span text:style-name="T2170"><text:s/></text:span><text:span text:style-name="T2171">Galicji</text:span><text:span text:style-name="T2172"><text:s/></text:span><text:span text:style-name="T2173">jeszcze</text:span><text:span text:style-name="T2174"><text:s/></text:span><text:span text:style-name="T2175">wiele</text:span><text:span text:style-name="T2176"><text:s/></text:span><text:span text:style-name="T2177">miesięcy po zakończeniu<text:s/></text:span><text:span text:style-name="T2178">wojny,</text:span><text:span text:style-name="T2179"><text:s/></text:span><text:span text:style-name="T2180">CPAHUL,</text:span><text:span text:style-name="T2181"><text:s/>Fond 146, Opis 79, Sprawa 109, s. 17.</text:span></text:p>
      <text:p text:style-name="P2182"><text:span text:style-name="T2183">5</text:span><text:span text:style-name="T2184"><text:s/></text:span><text:span text:style-name="T2185">Obliczenia</text:span><text:span text:style-name="T2186"><text:s/></text:span><text:span text:style-name="T2187">na</text:span><text:span text:style-name="T2188"><text:s/></text:span><text:span text:style-name="T2189">podstawie:</text:span><text:span text:style-name="T2190"><text:s/></text:span><text:span text:style-name="T2191">Österreichisches</text:span><text:span text:style-name="T2192"><text:s/></text:span><text:span text:style-name="T2193">Staatsarchiv/Kriegsarchiv</text:span><text:span text:style-name="T2194"><text:s/></text:span><text:span text:style-name="T2195">Wien</text:span><text:span text:style-name="T2196"><text:s/></text:span><text:span text:style-name="T2197">(ÖStA/KA),</text:span><text:span text:style-name="T2198"><text:s/></text:span><text:span text:style-name="T2199">Musterli-</text:span><text:span text:style-name="T2200"><text:s/></text:span><text:span text:style-name="T2201">sten</text:span><text:span text:style-name="T2202"><text:s/></text:span><text:span text:style-name="T2203">und</text:span><text:span text:style-name="T2204"><text:s/></text:span><text:span text:style-name="T2205">Standestabellen</text:span><text:span text:style-name="T2206"><text:s/></text:span><text:span text:style-name="T2207">(MLST),</text:span><text:span text:style-name="T2208"><text:s/></text:span><text:span text:style-name="T2209">kartony</text:span><text:span text:style-name="T2210"><text:s/></text:span><text:span text:style-name="T2211">91,</text:span><text:span text:style-name="T2212"><text:s/></text:span><text:span text:style-name="T2213">497,</text:span><text:span text:style-name="T2214"><text:s/></text:span><text:span text:style-name="T2215">588,</text:span><text:span text:style-name="T2216"><text:s/></text:span><text:span text:style-name="T2217">671,</text:span><text:span text:style-name="T2218"><text:s/></text:span><text:span text:style-name="T2219">758,</text:span><text:span text:style-name="T2220"><text:s/></text:span><text:span text:style-name="T2221">941,</text:span><text:span text:style-name="T2222"><text:s/></text:span><text:span text:style-name="T2223">1156,</text:span><text:span text:style-name="T2224"><text:s/></text:span><text:span text:style-name="T2225">1666,</text:span><text:span text:style-name="T2226"><text:s/></text:span><text:span text:style-name="T2227">1868,</text:span><text:span text:style-name="T2228"><text:s/></text:span><text:span text:style-name="T2229">1998,</text:span><text:span text:style-name="T2230"><text:s/></text:span><text:span text:style-name="T2231">2585,</text:span><text:span text:style-name="T2232"><text:s/></text:span><text:span text:style-name="T2233">2683,</text:span><text:span text:style-name="T2234"><text:s/></text:span><text:span text:style-name="T2235">3631,</text:span><text:span text:style-name="T2236"><text:s/></text:span><text:span text:style-name="T2237">3725,</text:span><text:span text:style-name="T2238"><text:s/></text:span><text:span text:style-name="T2239">3960,</text:span><text:span text:style-name="T2240"><text:s/></text:span><text:span text:style-name="T2241">4772,</text:span><text:span text:style-name="T2242"><text:s/></text:span><text:span text:style-name="T2243">4879,</text:span><text:span text:style-name="T2244"><text:s/></text:span><text:span text:style-name="T2245">4964,</text:span><text:span text:style-name="T2246"><text:s/></text:span><text:span text:style-name="T2247">4965,</text:span><text:span text:style-name="T2248"><text:s/></text:span><text:span text:style-name="T2249">5290,</text:span><text:span text:style-name="T2250"><text:s/></text:span><text:span text:style-name="T2251">10181,</text:span><text:span text:style-name="T2252"><text:s/></text:span><text:span text:style-name="T2253">10244,</text:span><text:span text:style-name="T2254"><text:s/></text:span><text:span text:style-name="T2255">10452,</text:span><text:span text:style-name="T2256"><text:s/></text:span><text:span text:style-name="T2257">10453,</text:span><text:span text:style-name="T2258"><text:s/></text:span><text:span text:style-name="T2259">10531,</text:span><text:span text:style-name="T2260"><text:s/></text:span><text:span text:style-name="T2261">10609, 10610, Standestabellen, Monatstabellen.</text:span></text:p>
      <text:p text:style-name="P2262"><text:span text:style-name="T2263">6</text:span><text:span text:style-name="T2264"><text:s/></text:span><text:span text:style-name="T2265">K.</text:span><text:span text:style-name="T2266"><text:s/></text:span><text:span text:style-name="T2267">Krzos,</text:span><text:span text:style-name="T2268"><text:s/></text:span><text:span text:style-name="T2269">op.</text:span><text:span text:style-name="T2270"><text:s/></text:span><text:span text:style-name="T2271">cit.,</text:span><text:span text:style-name="T2272"><text:s/></text:span><text:span text:style-name="T2273">s.</text:span><text:span text:style-name="T2274"><text:s/></text:span><text:span text:style-name="T2275">218‒219;</text:span><text:span text:style-name="T2276"><text:s/></text:span><text:span text:style-name="T2277">B.</text:span><text:span text:style-name="T2278"><text:s/></text:span><text:span text:style-name="T2279">Gembarzewski,</text:span><text:span text:style-name="T2280"><text:s/></text:span><text:span text:style-name="T2281">Wojsko</text:span><text:span text:style-name="T2282"><text:s/></text:span><text:span text:style-name="T2283">Polskie.</text:span><text:span text:style-name="T2284"><text:s/></text:span><text:span text:style-name="T2285">Księstwo</text:span><text:span text:style-name="T2286"><text:s/></text:span><text:span text:style-name="T2287">Warszawskie</text:span><text:span text:style-name="T2288"><text:s/></text:span><text:span text:style-name="T2289">1807‒1814</text:span><text:span text:style-name="T2290">,</text:span><text:span text:style-name="T2291"><text:s/></text:span><text:span text:style-name="T2292">Warszawa</text:span><text:span text:style-name="T2293"><text:s/></text:span><text:span text:style-name="T2294">1905,</text:span><text:span text:style-name="T2295"><text:s/></text:span><text:span text:style-name="T2296">s.</text:span><text:span text:style-name="T2297"><text:s/></text:span><text:span text:style-name="T2298">17.</text:span></text:p>
      <text:p text:style-name="P2299"><text:span text:style-name="T2300">7</text:span><text:span text:style-name="T2301"><text:s/></text:span><text:span text:style-name="T2302">B.</text:span><text:span text:style-name="T2303"><text:s/></text:span><text:span text:style-name="T2304">Pawłowski,</text:span><text:span text:style-name="T2305"><text:s/></text:span><text:span text:style-name="T2306">op.</text:span><text:span text:style-name="T2307"><text:s/></text:span><text:span text:style-name="T2308">cit.,</text:span><text:span text:style-name="T2309"><text:s/></text:span><text:span text:style-name="T2310">s.</text:span><text:span text:style-name="T2311"><text:s/></text:span><text:span text:style-name="T2312">431‒433</text:span><text:span text:style-name="T2313"><text:s/></text:span><text:span text:style-name="T2314">oraz</text:span><text:span text:style-name="T2315"><text:s/></text:span><text:span text:style-name="T2316">dane</text:span><text:span text:style-name="T2317"><text:s/></text:span><text:span text:style-name="T2318">jak</text:span><text:span text:style-name="T2319"><text:s/></text:span><text:span text:style-name="T2320">w</text:span><text:span text:style-name="T2321"><text:s/></text:span><text:span text:style-name="T2322">przyp.</text:span><text:span text:style-name="T2323"><text:s/></text:span><text:span text:style-name="T2324">5.</text:span><text:span text:style-name="T2325"><text:s/></text:span><text:span text:style-name="T2326">Wykaz</text:span><text:span text:style-name="T2327"><text:s/></text:span><text:span text:style-name="T2328">wojsk</text:span><text:span text:style-name="T2329"><text:s/></text:span><text:span text:style-name="T2330">austriackich</text:span><text:span text:style-name="T2331"><text:s/></text:span><text:span text:style-name="T2332">stacjo-</text:span><text:span text:style-name="T2333"><text:s/></text:span><text:span text:style-name="T2334">nujących</text:span><text:span text:style-name="T2335"><text:s/></text:span><text:span text:style-name="T2336">2</text:span><text:span text:style-name="T2337"><text:s/></text:span><text:span text:style-name="T2338">XI</text:span><text:span text:style-name="T2339"><text:s/></text:span><text:span text:style-name="T2340">1809</text:span><text:span text:style-name="T2341"><text:s/></text:span><text:span text:style-name="T2342">r.</text:span><text:span text:style-name="T2343"><text:s/></text:span><text:span text:style-name="T2344">w</text:span><text:span text:style-name="T2345"><text:s/></text:span><text:span text:style-name="T2346">Galicji</text:span><text:span text:style-name="T2347"><text:s/></text:span><text:span text:style-name="T2348">(bez</text:span><text:span text:style-name="T2349"><text:s/></text:span><text:span text:style-name="T2350">resztek</text:span><text:span text:style-name="T2351"><text:s/></text:span><text:span text:style-name="T2352">VII</text:span><text:span text:style-name="T2353"><text:s/></text:span><text:span text:style-name="T2354">Korpusu</text:span><text:span text:style-name="T2355"><text:s/></text:span><text:span text:style-name="T2356">i</text:span><text:span text:style-name="T2357"><text:s/></text:span><text:span text:style-name="T2358">oddziałów</text:span><text:span text:style-name="T2359"><text:s/></text:span><text:span text:style-name="T2360">zakładowych)</text:span><text:span text:style-name="T2361"><text:s/></text:span><text:span text:style-name="T2362">wyszczególniał 6</text:span><text:span text:style-name="T2363"><text:s/></text:span><text:span text:style-name="T2364">batalionów</text:span><text:span text:style-name="T2365"><text:s/></text:span><text:span text:style-name="T2366">Landwehry</text:span><text:span text:style-name="T2367"><text:s/></text:span><text:span text:style-name="T2368">śląsko-morawskiej,</text:span><text:span text:style-name="T2369"><text:s/></text:span><text:span text:style-name="T2370">1</text:span><text:span text:style-name="T2371"><text:s/></text:span><text:span text:style-name="T2372">batalion</text:span><text:span text:style-name="T2373"><text:s/></text:span><text:span text:style-name="T2374">piechoty,</text:span><text:span text:style-name="T2375"><text:s/></text:span><text:span text:style-name="T2376">1</text:span><text:span text:style-name="T2377"><text:s/></text:span><text:span text:style-name="T2378">pułk</text:span><text:span text:style-name="T2379"><text:s/></text:span><text:span text:style-name="T2380">kawalerii,</text:span><text:span text:style-name="T2381"><text:s/></text:span><text:span text:style-name="T2382">1</text:span><text:span text:style-name="T2383"><text:s/></text:span><text:span text:style-name="T2384">szwadron</text:span><text:span text:style-name="T2385"><text:s/></text:span><text:span text:style-name="T2386">kawalerii,</text:span><text:span text:style-name="T2387"><text:s/></text:span><text:span text:style-name="T2388">baterię</text:span><text:span text:style-name="T2389"><text:s/></text:span><text:span text:style-name="T2390">artylerii,</text:span><text:span text:style-name="T2391"><text:s/></text:span><text:span text:style-name="T2392">sztab,</text:span><text:span text:style-name="T2393"><text:s/></text:span><text:span text:style-name="T2394">komisariat</text:span><text:span text:style-name="T2395"><text:s/></text:span><text:span text:style-name="T2396">wojskowy</text:span><text:span text:style-name="T2397"><text:s/></text:span><text:span text:style-name="T2398">oraz</text:span><text:span text:style-name="T2399"><text:s/></text:span><text:span text:style-name="T2400">intendenturę.</text:span><text:span text:style-name="T2401"><text:s/></text:span><text:span text:style-name="T2402">Dzienna</text:span><text:span text:style-name="T2403"><text:s/></text:span><text:span text:style-name="T2404">stawka</text:span><text:span text:style-name="T2405"><text:s/></text:span><text:span text:style-name="T2406">żywieniowa</text:span><text:span text:style-name="T2407"><text:s/></text:span><text:span text:style-name="T2408">tej</text:span><text:span text:style-name="T2409"><text:s/></text:span><text:span text:style-name="T2410">części wojsk</text:span><text:span text:style-name="T2411"><text:s/></text:span><text:span text:style-name="T2412">wynosiła</text:span><text:span text:style-name="T2413"><text:s/></text:span><text:span text:style-name="T2414">8935</text:span><text:span text:style-name="T2415"><text:s/></text:span><text:span text:style-name="T2416">porcji</text:span><text:span text:style-name="T2417"><text:s/></text:span><text:span text:style-name="T2418">chleba,</text:span><text:span text:style-name="T2419"><text:s/></text:span><text:span text:style-name="T2420">2614</text:span><text:span text:style-name="T2421"><text:s/></text:span><text:span text:style-name="T2422">porcje</text:span><text:span text:style-name="T2423"><text:s/></text:span><text:span text:style-name="T2424">owsa,</text:span><text:span text:style-name="T2425"><text:s/></text:span><text:span text:style-name="T2426">2579</text:span><text:span text:style-name="T2427"><text:s/></text:span><text:span text:style-name="T2428">porcji</text:span><text:span text:style-name="T2429"><text:s/></text:span><text:span text:style-name="T2430">siana,</text:span><text:span text:style-name="T2431"><text:s/></text:span><text:span text:style-name="T2432">CPAHUL,</text:span><text:span text:style-name="T2433"><text:s/></text:span><text:span text:style-name="T2434">Fond</text:span><text:span text:style-name="T2435"><text:s/></text:span><text:span text:style-name="T2436">146,</text:span><text:span text:style-name="T2437"><text:s/></text:span><text:span text:style-name="T2438">Opis</text:span><text:span text:style-name="T2439"><text:s/></text:span><text:span text:style-name="T2440">1,</text:span><text:span text:style-name="T2441"><text:s/></text:span><text:span text:style-name="T2442">Sprawa</text:span><text:span text:style-name="T2443"><text:s/></text:span><text:span text:style-name="T2444">640,</text:span><text:span text:style-name="T2445"><text:s/></text:span><text:span text:style-name="T2446">s.</text:span><text:span text:style-name="T2447"><text:s/></text:span><text:span text:style-name="T2448">70.</text:span><text:span text:style-name="T2449"><text:s/></text:span><text:span text:style-name="T2450">W</text:span><text:span text:style-name="T2451"><text:s/></text:span><text:span text:style-name="T2452">samym</text:span><text:span text:style-name="T2453"><text:s/></text:span><text:span text:style-name="T2454">tylko</text:span><text:span text:style-name="T2455"><text:s/></text:span><text:span text:style-name="T2456">cyrkule</text:span><text:span text:style-name="T2457"><text:s/></text:span><text:span text:style-name="T2458">sądeckim</text:span><text:span text:style-name="T2459"><text:s/></text:span><text:span text:style-name="T2460">stacjonowało</text:span><text:span text:style-name="T2461"><text:s/></text:span><text:span text:style-name="T2462">wówczas</text:span><text:span text:style-name="T2463"><text:s/></text:span><text:span text:style-name="T2464">950</text:span><text:span text:style-name="T2465"><text:s/></text:span><text:span text:style-name="T2466">żołnierzy</text:span><text:span text:style-name="T2467"><text:s/></text:span><text:span text:style-name="T2468">austriackich z</text:span><text:span text:style-name="T2469"><text:s/></text:span><text:span text:style-name="T2470">wojsk</text:span><text:span text:style-name="T2471"><text:s/></text:span><text:span text:style-name="T2472">regularnych,</text:span><text:span text:style-name="T2473"><text:s/></text:span><text:span text:style-name="T2474">a</text:span><text:span text:style-name="T2475"><text:s/></text:span><text:span text:style-name="T2476">dla</text:span><text:span text:style-name="T2477"><text:s/></text:span><text:span text:style-name="T2478">812</text:span><text:span text:style-name="T2479"><text:s/></text:span><text:span text:style-name="T2480">możliwa</text:span><text:span text:style-name="T2481"><text:s/></text:span><text:span text:style-name="T2482">jest</text:span><text:span text:style-name="T2483"><text:s/></text:span><text:span text:style-name="T2484">identyfikacja</text:span><text:span text:style-name="T2485"><text:s/></text:span><text:span text:style-name="T2486">konkretnych</text:span><text:span text:style-name="T2487"><text:s/></text:span><text:span text:style-name="T2488">związków</text:span><text:span text:style-name="T2489"><text:s/></text:span><text:span text:style-name="T2490">taktycznych,</text:span><text:span text:style-name="T2491"><text:s/></text:span><text:span text:style-name="T2492">do</text:span><text:span text:style-name="T2493"><text:s/></text:span><text:span text:style-name="T2494">któ-</text:span><text:span text:style-name="T2495"><text:s/></text:span><text:span text:style-name="T2496">rych</text:span><text:span text:style-name="T2497"><text:s/></text:span><text:span text:style-name="T2498">należeli.</text:span><text:span text:style-name="T2499"><text:s/></text:span><text:span text:style-name="T2500">Ponadto</text:span><text:span text:style-name="T2501"><text:s/></text:span><text:span text:style-name="T2502">w</text:span><text:span text:style-name="T2503"><text:s/></text:span><text:span text:style-name="T2504">tymże</text:span><text:span text:style-name="T2505"><text:s/></text:span><text:span text:style-name="T2506">cyrkule</text:span><text:span text:style-name="T2507"><text:s/></text:span><text:span text:style-name="T2508">przebywał</text:span><text:span text:style-name="T2509"><text:s/></text:span><text:span text:style-name="T2510">batalion</text:span><text:span text:style-name="T2511"><text:s/></text:span><text:span text:style-name="T2512">Landwehry</text:span><text:span text:style-name="T2513"><text:s/></text:span><text:span text:style-name="T2514">morawskiej</text:span><text:span text:style-name="T2515"><text:s/></text:span><text:span text:style-name="T2516">i</text:span><text:span text:style-name="T2517"><text:s/></text:span><text:span text:style-name="T2518">oddział</text:span><text:span text:style-name="T2519"><text:s/></text:span><text:span text:style-name="T2520">konnego pospolitego ruszenia węgierskiego,<text:s/></text:span><text:span text:style-name="T2521">CPAHUL,</text:span><text:span text:style-name="T2522"><text:s/>Fond 146, Opis 1, Sprawa 540, s. 23, 32.</text:span></text:p>
      <text:p text:style-name="P2523"/>
      <text:p text:style-name="P2532"><text:span text:style-name="T2533">Dla</text:span><text:span text:style-name="T2534"><text:s/></text:span><text:span text:style-name="T2535">wojska</text:span><text:span text:style-name="T2536"><text:s/></text:span><text:span text:style-name="T2537">rosyjskiego</text:span><text:span text:style-name="T2538"><text:s/></text:span><text:span text:style-name="T2539">Galicja</text:span><text:span text:style-name="T2540"><text:s/></text:span><text:span text:style-name="T2541">nie</text:span><text:span text:style-name="T2542"><text:s/></text:span><text:span text:style-name="T2543">była</text:span><text:span text:style-name="T2544"><text:s/></text:span><text:span text:style-name="T2545">terenem</text:span><text:span text:style-name="T2546"><text:s/></text:span><text:span text:style-name="T2547">nieznanym.</text:span><text:span text:style-name="T2548"><text:s/></text:span><text:span text:style-name="T2549">Wręcz</text:span><text:span text:style-name="T2550"><text:s/></text:span><text:span text:style-name="T2551">przeciwnie,</text:span><text:span text:style-name="T2552"><text:s/></text:span><text:span text:style-name="T2553">w</text:span><text:span text:style-name="T2554"><text:s/></text:span><text:span text:style-name="T2555">latach</text:span><text:span text:style-name="T2556"><text:s/></text:span><text:span text:style-name="T2557">1798‒1800</text:span><text:span text:style-name="T2558"><text:s/></text:span><text:span text:style-name="T2559">i</text:span><text:span text:style-name="T2560"><text:s/></text:span><text:span text:style-name="T2561">1805‒1806</text:span><text:span text:style-name="T2562"><text:s/></text:span><text:span text:style-name="T2563">miały</text:span><text:span text:style-name="T2564"><text:s/></text:span><text:span text:style-name="T2565">miejsce</text:span><text:span text:style-name="T2566"><text:s/></text:span><text:span text:style-name="T2567">przemarsze</text:span><text:span text:style-name="T2568"><text:s/></text:span><text:span text:style-name="T2569">armii</text:span><text:span text:style-name="T2570"><text:s/></text:span><text:span text:style-name="T2571">rosyjskiej</text:span><text:span text:style-name="T2572"><text:s/></text:span><text:span text:style-name="T2573">podąża</text:span><text:span text:style-name="T2574">-<text:s/></text:span><text:span text:style-name="T2575">jącej</text:span><text:span text:style-name="T2576"><text:s/></text:span><text:span text:style-name="T2577">do</text:span><text:span text:style-name="T2578"><text:s/></text:span><text:span text:style-name="T2579">walki</text:span><text:span text:style-name="T2580"><text:s/></text:span><text:span text:style-name="T2581">z</text:span><text:span text:style-name="T2582"><text:s/></text:span><text:span text:style-name="T2583">Francją</text:span><text:span text:style-name="T2584"><text:s/></text:span><text:span text:style-name="T2585">podczas</text:span><text:span text:style-name="T2586"><text:s/></text:span><text:span text:style-name="T2587">II</text:span><text:span text:style-name="T2588"><text:s/></text:span><text:span text:style-name="T2589">i</text:span><text:span text:style-name="T2590"><text:s/></text:span><text:span text:style-name="T2591">III</text:span><text:span text:style-name="T2592"><text:s/></text:span><text:span text:style-name="T2593">wojny</text:span><text:span text:style-name="T2594"><text:s/></text:span><text:span text:style-name="T2595">koalicyjnej,</text:span><text:span text:style-name="T2596"><text:s/></text:span><text:span text:style-name="T2597">a</text:span><text:span text:style-name="T2598"><text:s/></text:span><text:span text:style-name="T2599">następnie</text:span><text:span text:style-name="T2600"><text:s/></text:span><text:span text:style-name="T2601">powracającej do</text:span><text:span text:style-name="T2602"><text:s/></text:span><text:span text:style-name="T2603">kraju</text:span><text:span text:style-name="T2604"><text:s/></text:span><text:span text:style-name="T2605">w</text:span><text:span text:style-name="T2606"><text:s/></text:span><text:span text:style-name="T2607">atmosferze</text:span><text:span text:style-name="T2608"><text:s/></text:span><text:span text:style-name="T2609">klęski.</text:span><text:span text:style-name="T2610"><text:s/></text:span><text:span text:style-name="T2611">Oficerowie</text:span><text:span text:style-name="T2612"><text:s/></text:span><text:span text:style-name="T2613">tych</text:span><text:span text:style-name="T2614"><text:s/></text:span><text:span text:style-name="T2615">wielotysięcznych</text:span><text:span text:style-name="T2616"><text:s/></text:span><text:span text:style-name="T2617">zgrupowań</text:span><text:span text:style-name="T2618"><text:s/></text:span><text:span text:style-name="T2619">mogli</text:span><text:span text:style-name="T2620"><text:s/></text:span><text:span text:style-name="T2621">zatem</text:span><text:span text:style-name="T2622"><text:s/></text:span><text:span text:style-name="T2623">poznać</text:span><text:span text:style-name="T2624"><text:s/></text:span><text:span text:style-name="T2625">zasady</text:span><text:span text:style-name="T2626"><text:s/></text:span><text:span text:style-name="T2627">zaopatrzenia</text:span><text:span text:style-name="T2628"><text:s/></text:span><text:span text:style-name="T2629">i</text:span><text:span text:style-name="T2630"><text:s/></text:span><text:span text:style-name="T2631">kwaterunku</text:span><text:span text:style-name="T2632"><text:s/></text:span><text:span text:style-name="T2633">wojsk</text:span><text:span text:style-name="T2634"><text:s/></text:span><text:span text:style-name="T2635">obowiązujące</text:span><text:span text:style-name="T2636"><text:s/></text:span><text:span text:style-name="T2637">w</text:span><text:span text:style-name="T2638"><text:s/></text:span><text:span text:style-name="T2639">Austrii,</text:span><text:span text:style-name="T2640"><text:s/></text:span><text:span text:style-name="T2641">a także możliwości aprowizacyjne samej<text:s/></text:span><text:span text:style-name="T2642">Galicji</text:span><text:span text:style-name="T2643">8</text:span><text:span text:style-name="T2644">.</text:span></text:p>
      <text:p text:style-name="P2645"><text:span text:style-name="T2646">Cele,</text:span><text:span text:style-name="T2647"><text:s/></text:span><text:span text:style-name="T2648">które</text:span><text:span text:style-name="T2649"><text:s/></text:span><text:span text:style-name="T2650">zamierzał</text:span><text:span text:style-name="T2651"><text:s/></text:span><text:span text:style-name="T2652">osiągnąć</text:span><text:span text:style-name="T2653"><text:s/></text:span><text:span text:style-name="T2654">rząd</text:span><text:span text:style-name="T2655"><text:s/></text:span><text:span text:style-name="T2656">rosyjski,</text:span><text:span text:style-name="T2657"><text:s/></text:span><text:span text:style-name="T2658">wydając</text:span><text:span text:style-name="T2659"><text:s/></text:span><text:span text:style-name="T2660">rozkaz</text:span><text:span text:style-name="T2661"><text:s/></text:span><text:span text:style-name="T2662">wkroczenia</text:span><text:span text:style-name="T2663"><text:s/></text:span><text:span text:style-name="T2664">swoim wojskom</text:span><text:span text:style-name="T2665"><text:s/></text:span><text:span text:style-name="T2666">do</text:span><text:span text:style-name="T2667"><text:s/></text:span><text:span text:style-name="T2668">Galicji</text:span><text:span text:style-name="T2669"><text:s/></text:span><text:span text:style-name="T2670">w</text:span><text:span text:style-name="T2671"><text:s/></text:span><text:span text:style-name="T2672">czerwcu</text:span><text:span text:style-name="T2673"><text:s/></text:span><text:span text:style-name="T2674">1809</text:span><text:span text:style-name="T2675"><text:s/></text:span><text:span text:style-name="T2676">roku,</text:span><text:span text:style-name="T2677"><text:s/></text:span><text:span text:style-name="T2678">nie</text:span><text:span text:style-name="T2679"><text:s/></text:span><text:span text:style-name="T2680">były</text:span><text:span text:style-name="T2681"><text:s/></text:span><text:span text:style-name="T2682">do</text:span><text:span text:style-name="T2683"><text:s/></text:span><text:span text:style-name="T2684">końca</text:span><text:span text:style-name="T2685"><text:s/></text:span><text:span text:style-name="T2686">oczywiste,</text:span><text:span text:style-name="T2687"><text:s/></text:span><text:span text:style-name="T2688">także</text:span><text:span text:style-name="T2689"><text:s/></text:span><text:span text:style-name="T2690">dla samych</text:span><text:span text:style-name="T2691"><text:s/></text:span><text:span text:style-name="T2692">oficerów</text:span><text:span text:style-name="T2693"><text:s/></text:span><text:span text:style-name="T2694">rosyjskich.</text:span><text:span text:style-name="T2695"><text:s/></text:span><text:span text:style-name="T2696">Formalnie</text:span><text:span text:style-name="T2697"><text:s/></text:span><text:span text:style-name="T2698">Rosja</text:span><text:span text:style-name="T2699"><text:s/></text:span><text:span text:style-name="T2700">szła</text:span><text:span text:style-name="T2701"><text:s/></text:span><text:span text:style-name="T2702">na</text:span><text:span text:style-name="T2703"><text:s/></text:span><text:span text:style-name="T2704">pomoc</text:span><text:span text:style-name="T2705"><text:s/></text:span><text:span text:style-name="T2706">Napoleonowi,</text:span><text:span text:style-name="T2707"><text:s/></text:span><text:span text:style-name="T2708">a</text:span><text:span text:style-name="T2709"><text:s/></text:span><text:span text:style-name="T2710">raczej jego</text:span><text:span text:style-name="T2711"><text:s/></text:span><text:span text:style-name="T2712">wasalowi,</text:span><text:span text:style-name="T2713"><text:s/></text:span><text:span text:style-name="T2714">jakim</text:span><text:span text:style-name="T2715"><text:s/></text:span><text:span text:style-name="T2716">było</text:span><text:span text:style-name="T2717"><text:s/></text:span><text:span text:style-name="T2718">Księstwo</text:span><text:span text:style-name="T2719"><text:s/></text:span><text:span text:style-name="T2720">Warszawskie.</text:span><text:span text:style-name="T2721"><text:s/></text:span><text:span text:style-name="T2722">W</text:span><text:span text:style-name="T2723"><text:s/></text:span><text:span text:style-name="T2724">rzeczywistości</text:span><text:span text:style-name="T2725"><text:s/></text:span><text:span text:style-name="T2726">celem</text:span><text:span text:style-name="T2727"><text:s/></text:span><text:span text:style-name="T2728">dywizji</text:span><text:span text:style-name="T2729"><text:s/></text:span><text:span text:style-name="T2730">rosyjskich</text:span><text:span text:style-name="T2731"><text:s/></text:span><text:span text:style-name="T2732">było</text:span><text:span text:style-name="T2733"><text:s/></text:span><text:span text:style-name="T2734">stłumienie</text:span><text:span text:style-name="T2735"><text:s/></text:span><text:span text:style-name="T2736">wszelkich</text:span><text:span text:style-name="T2737"><text:s/></text:span><text:span text:style-name="T2738">polskich</text:span><text:span text:style-name="T2739"><text:s/></text:span><text:span text:style-name="T2740">prób</text:span><text:span text:style-name="T2741"><text:s/></text:span><text:span text:style-name="T2742">powstańczych</text:span><text:span text:style-name="T2743"><text:s/></text:span><text:span text:style-name="T2744">w</text:span><text:span text:style-name="T2745"><text:s/></text:span><text:span text:style-name="T2746">Galicji,</text:span><text:span text:style-name="T2747"><text:s/></text:span><text:span text:style-name="T2748">nie</text:span><text:span text:style-name="T2749">-<text:s/></text:span><text:span text:style-name="T2750">dopuszczenie</text:span><text:span text:style-name="T2751"><text:s/></text:span><text:span text:style-name="T2752">do</text:span><text:span text:style-name="T2753"><text:s/></text:span><text:span text:style-name="T2754">przyłączenia</text:span><text:span text:style-name="T2755"><text:s/></text:span><text:span text:style-name="T2756">jej</text:span><text:span text:style-name="T2757"><text:s/></text:span><text:span text:style-name="T2758">do</text:span><text:span text:style-name="T2759"><text:s/></text:span><text:span text:style-name="T2760">Księstwa</text:span><text:span text:style-name="T2761"><text:s/></text:span><text:span text:style-name="T2762">Warszawskiego</text:span><text:span text:style-name="T2763"><text:s/></text:span><text:span text:style-name="T2764">oraz</text:span><text:span text:style-name="T2765"><text:s/></text:span><text:span text:style-name="T2766">unikanie</text:span><text:span text:style-name="T2767"><text:s/></text:span><text:span text:style-name="T2768">starć</text:span><text:span text:style-name="T2769"><text:s/></text:span><text:span text:style-name="T2770">zbrojnych</text:span><text:span text:style-name="T2771"><text:s/></text:span><text:span text:style-name="T2772">z</text:span><text:span text:style-name="T2773"><text:s/></text:span><text:span text:style-name="T2774">wojskami</text:span><text:span text:style-name="T2775"><text:s/></text:span><text:span text:style-name="T2776">austriackimi</text:span><text:span text:style-name="T2777"><text:s/></text:span><text:span text:style-name="T2778">przy</text:span><text:span text:style-name="T2779"><text:s/></text:span><text:span text:style-name="T2780">jednoczesnym</text:span><text:span text:style-name="T2781"><text:s/></text:span><text:span text:style-name="T2782">podtrzymywaniu</text:span><text:span text:style-name="T2783"><text:s/></text:span><text:span text:style-name="T2784">fikcji</text:span><text:span text:style-name="T2785"><text:s/></text:span><text:span text:style-name="T2786">peł</text:span><text:span text:style-name="T2787">-</text:span><text:span text:style-name="T2788"><text:s/></text:span><text:span text:style-name="T2789">nej</text:span><text:span text:style-name="T2790"><text:s/></text:span><text:span text:style-name="T2791">współpracy</text:span><text:span text:style-name="T2792"><text:s/></text:span><text:span text:style-name="T2793">z</text:span><text:span text:style-name="T2794"><text:s/></text:span><text:span text:style-name="T2795">Napoleonem</text:span><text:span text:style-name="T2796">9</text:span><text:span text:style-name="T2797">.</text:span><text:span text:style-name="T2798"><text:s/></text:span><text:span text:style-name="T2799">Dalej</text:span><text:span text:style-name="T2800"><text:s/></text:span><text:span text:style-name="T2801">idące</text:span><text:span text:style-name="T2802"><text:s/></text:span><text:span text:style-name="T2803">konsekwencje</text:span><text:span text:style-name="T2804"><text:s/></text:span><text:span text:style-name="T2805">obecności</text:span><text:span text:style-name="T2806"><text:s/></text:span><text:span text:style-name="T2807">wojsk</text:span><text:span text:style-name="T2808"><text:s/></text:span><text:span text:style-name="T2809">carskich na</text:span><text:span text:style-name="T2810"><text:s/></text:span><text:span text:style-name="T2811">ziemiach</text:span><text:span text:style-name="T2812"><text:s/></text:span><text:span text:style-name="T2813">zaboru</text:span><text:span text:style-name="T2814"><text:s/></text:span><text:span text:style-name="T2815">austriackiego</text:span><text:span text:style-name="T2816"><text:s/></text:span><text:span text:style-name="T2817">były</text:span><text:span text:style-name="T2818"><text:s/></text:span><text:span text:style-name="T2819">już</text:span><text:span text:style-name="T2820"><text:s/></text:span><text:span text:style-name="T2821">mniej</text:span><text:span text:style-name="T2822"><text:s/></text:span><text:span text:style-name="T2823">oczywiste.</text:span><text:span text:style-name="T2824"><text:s/></text:span><text:span text:style-name="T2825">Austriacka</text:span><text:span text:style-name="T2826"><text:s/></text:span><text:span text:style-name="T2827">generalicja</text:span><text:span text:style-name="T2828"><text:s/></text:span><text:span text:style-name="T2829">przez</text:span><text:span text:style-name="T2830"><text:s/></text:span><text:span text:style-name="T2831">pewien</text:span><text:span text:style-name="T2832"><text:s/></text:span><text:span text:style-name="T2833">czas</text:span><text:span text:style-name="T2834"><text:s/></text:span><text:span text:style-name="T2835">uważała</text:span><text:span text:style-name="T2836"><text:s/></text:span><text:span text:style-name="T2837">je</text:span><text:span text:style-name="T2838"><text:s/></text:span><text:span text:style-name="T2839">za</text:span><text:span text:style-name="T2840"><text:s/></text:span><text:span text:style-name="T2841">nieformalnych</text:span><text:span text:style-name="T2842"><text:s/></text:span><text:span text:style-name="T2843">sojuszników.</text:span><text:span text:style-name="T2844"><text:s/></text:span><text:span text:style-name="T2845">Złudzenia</text:span><text:span text:style-name="T2846"><text:s/></text:span><text:span text:style-name="T2847">te</text:span><text:span text:style-name="T2848"><text:s/></text:span><text:span text:style-name="T2849">prysły</text:span><text:span text:style-name="T2850"><text:s/></text:span><text:span text:style-name="T2851">około</text:span><text:span text:style-name="T2852"><text:s/></text:span><text:span text:style-name="T2853">17</text:span><text:span text:style-name="T2854"><text:s/></text:span><text:span text:style-name="T2855">czerwca</text:span><text:span text:style-name="T2856"><text:s/></text:span><text:span text:style-name="T2857">1809</text:span><text:span text:style-name="T2858"><text:s/></text:span><text:span text:style-name="T2859">roku,</text:span><text:span text:style-name="T2860"><text:s/></text:span><text:span text:style-name="T2861">gdy</text:span><text:span text:style-name="T2862"><text:s/></text:span><text:span text:style-name="T2863">okazało</text:span><text:span text:style-name="T2864"><text:s/></text:span><text:span text:style-name="T2865">się,</text:span><text:span text:style-name="T2866"><text:s/></text:span><text:span text:style-name="T2867">że</text:span><text:span text:style-name="T2868"><text:s/></text:span><text:span text:style-name="T2869">Rosjanie</text:span><text:span text:style-name="T2870"><text:s/></text:span><text:span text:style-name="T2871">wprawdzie</text:span><text:span text:style-name="T2872"><text:s/></text:span><text:span text:style-name="T2873">uchylają</text:span><text:span text:style-name="T2874"><text:s/></text:span><text:span text:style-name="T2875">się od</text:span><text:span text:style-name="T2876"><text:s/></text:span><text:span text:style-name="T2877">współpracy</text:span><text:span text:style-name="T2878"><text:s/></text:span><text:span text:style-name="T2879">z</text:span><text:span text:style-name="T2880"><text:s/></text:span><text:span text:style-name="T2881">wojskami</text:span><text:span text:style-name="T2882"><text:s/></text:span><text:span text:style-name="T2883">polskimi,</text:span><text:span text:style-name="T2884"><text:s/></text:span><text:span text:style-name="T2885">ale</text:span><text:span text:style-name="T2886"><text:s/></text:span><text:span text:style-name="T2887">niedwuznacznie</text:span><text:span text:style-name="T2888"><text:s/></text:span><text:span text:style-name="T2889">zamierzają</text:span><text:span text:style-name="T2890"><text:s/></text:span><text:span text:style-name="T2891">objąć</text:span><text:span text:style-name="T2892"><text:s/></text:span><text:span text:style-name="T2893">w</text:span><text:span text:style-name="T2894"><text:s/></text:span><text:span text:style-name="T2895">posia</text:span><text:span text:style-name="T2896">-<text:s/></text:span><text:span text:style-name="T2897">danie</text:span><text:span text:style-name="T2898"><text:s/></text:span><text:span text:style-name="T2899">jak</text:span><text:span text:style-name="T2900"><text:s/></text:span><text:span text:style-name="T2901">największe</text:span><text:span text:style-name="T2902"><text:s/></text:span><text:span text:style-name="T2903">terytorium</text:span><text:span text:style-name="T2904"><text:s/></text:span><text:span text:style-name="T2905">Galicji,</text:span><text:span text:style-name="T2906"><text:s/></text:span><text:span text:style-name="T2907">wbrew</text:span><text:span text:style-name="T2908"><text:s/></text:span><text:span text:style-name="T2909">interesom</text:span><text:span text:style-name="T2910"><text:s/></text:span><text:span text:style-name="T2911">austriackim</text:span><text:span text:style-name="T2912">10</text:span><text:span text:style-name="T2913">.</text:span><text:span text:style-name="T2914"><text:s/></text:span><text:span text:style-name="T2915">Niosło</text:span><text:span text:style-name="T2916"><text:s/></text:span><text:span text:style-name="T2917">to</text:span><text:span text:style-name="T2918"><text:s/></text:span><text:span text:style-name="T2919">za</text:span><text:span text:style-name="T2920"><text:s/></text:span><text:span text:style-name="T2921">sobą</text:span><text:span text:style-name="T2922"><text:s/></text:span><text:span text:style-name="T2923">konsekwencje</text:span><text:span text:style-name="T2924"><text:s/></text:span><text:span text:style-name="T2925">praktyczne.</text:span><text:span text:style-name="T2926"><text:s/></text:span><text:span text:style-name="T2927">Wojska</text:span><text:span text:style-name="T2928"><text:s/></text:span><text:span text:style-name="T2929">rosyjskie</text:span><text:span text:style-name="T2930"><text:s/></text:span><text:span text:style-name="T2931">wchodziły</text:span><text:span text:style-name="T2932"><text:s/></text:span><text:span text:style-name="T2933">bowiem</text:span><text:span text:style-name="T2934"><text:s/></text:span><text:span text:style-name="T2935">de</text:span><text:span text:style-name="T2936"><text:s/></text:span><text:span text:style-name="T2937">iure</text:span><text:span text:style-name="T2938"><text:s/></text:span><text:span text:style-name="T2939">do</text:span><text:span text:style-name="T2940"><text:s/></text:span><text:span text:style-name="T2941">kraju</text:span><text:span text:style-name="T2942"><text:s/></text:span><text:span text:style-name="T2943">nieprzyjacielskiego,</text:span><text:span text:style-name="T2944"><text:s/></text:span><text:span text:style-name="T2945">ale</text:span><text:span text:style-name="T2946"><text:s/></text:span><text:span text:style-name="T2947">musiały</text:span><text:span text:style-name="T2948"><text:s/></text:span><text:span text:style-name="T2949">postępować</text:span><text:span text:style-name="T2950"><text:s/></text:span><text:span text:style-name="T2951">w</text:span><text:span text:style-name="T2952"><text:s/></text:span><text:span text:style-name="T2953">sposób</text:span><text:span text:style-name="T2954"><text:s/></text:span><text:span text:style-name="T2955">maksymalnie</text:span><text:span text:style-name="T2956"><text:s/></text:span><text:span text:style-name="T2957">oględny,</text:span><text:span text:style-name="T2958"><text:s/></text:span><text:span text:style-name="T2959">gdyż</text:span><text:span text:style-name="T2960"><text:s/></text:span><text:span text:style-name="T2961">część</text:span><text:span text:style-name="T2962"><text:s/></text:span><text:span text:style-name="T2963">zajętych</text:span><text:span text:style-name="T2964"><text:s/></text:span><text:span text:style-name="T2965">ziem</text:span><text:span text:style-name="T2966"><text:s/></text:span><text:span text:style-name="T2967">mogła</text:span><text:span text:style-name="T2968"><text:s/></text:span><text:span text:style-name="T2969">zostać</text:span><text:span text:style-name="T2970"><text:s/></text:span><text:span text:style-name="T2971">w</text:span><text:span text:style-name="T2972"><text:s/></text:span><text:span text:style-name="T2973">nieodległej</text:span><text:span text:style-name="T2974"><text:s/></text:span><text:span text:style-name="T2975">przyszłości</text:span><text:span text:style-name="T2976"><text:s/></text:span><text:span text:style-name="T2977">wcielona</text:span><text:span text:style-name="T2978"><text:s/></text:span><text:span text:style-name="T2979">do</text:span><text:span text:style-name="T2980"><text:s/></text:span><text:span text:style-name="T2981">Rosji.</text:span><text:span text:style-name="T2982"><text:s/></text:span><text:span text:style-name="T2983">W</text:span><text:span text:style-name="T2984"><text:s/></text:span><text:span text:style-name="T2985">tej</text:span><text:span text:style-name="T2986"><text:s/>sytuacji bezwzględny wyzysk tych obszarów nie wchodził w rachubę.</text:span></text:p>
      <text:p text:style-name="P2987"><text:span text:style-name="T2988">Korpus</text:span><text:span text:style-name="T2989"><text:s/></text:span><text:span text:style-name="T2990">rosyjski,</text:span><text:span text:style-name="T2991"><text:s/></text:span><text:span text:style-name="T2992">który</text:span><text:span text:style-name="T2993"><text:s/></text:span><text:span text:style-name="T2994">na</text:span><text:span text:style-name="T2995"><text:s/></text:span><text:span text:style-name="T2996">początku</text:span><text:span text:style-name="T2997"><text:s/></text:span><text:span text:style-name="T2998">czerwca</text:span><text:span text:style-name="T2999"><text:s/></text:span><text:span text:style-name="T3000">1809</text:span><text:span text:style-name="T3001"><text:s/></text:span><text:span text:style-name="T3002">roku</text:span><text:span text:style-name="T3003"><text:s/></text:span><text:span text:style-name="T3004">przekroczył</text:span><text:span text:style-name="T3005"><text:s/></text:span><text:span text:style-name="T3006">granicę</text:span><text:span text:style-name="T3007"><text:s/></text:span><text:span text:style-name="T3008">au</text:span><text:span text:style-name="T3009">-<text:s/></text:span><text:span text:style-name="T3010">striacką,</text:span><text:span text:style-name="T3011"><text:s/></text:span><text:span text:style-name="T3012">opanował</text:span><text:span text:style-name="T3013"><text:s/></text:span><text:span text:style-name="T3014">ostatecznie</text:span><text:span text:style-name="T3015"><text:s/></text:span><text:span text:style-name="T3016">w</text:span><text:span text:style-name="T3017"><text:s/></text:span><text:span text:style-name="T3018">części</text:span><text:span text:style-name="T3019"><text:s/></text:span><text:span text:style-name="T3020">lub</text:span><text:span text:style-name="T3021"><text:s/></text:span><text:span text:style-name="T3022">w</text:span><text:span text:style-name="T3023"><text:s/></text:span><text:span text:style-name="T3024">całości</text:span><text:span text:style-name="T3025"><text:s/></text:span><text:span text:style-name="T3026">następujące</text:span><text:span text:style-name="T3027"><text:s/></text:span><text:span text:style-name="T3028">cyrkuły:</text:span><text:span text:style-name="T3029"><text:s/></text:span><text:span text:style-name="T3030">bocheń</text:span><text:span text:style-name="T3031">-<text:s/></text:span><text:span text:style-name="T3032">ski,</text:span><text:span text:style-name="T3033"><text:s/></text:span><text:span text:style-name="T3034">jasielski,</text:span><text:span text:style-name="T3035"><text:s/></text:span><text:span text:style-name="T3036">tarnowski,</text:span><text:span text:style-name="T3037"><text:s/></text:span><text:span text:style-name="T3038">rzeszowski,</text:span><text:span text:style-name="T3039"><text:s/></text:span><text:span text:style-name="T3040">sanocki,</text:span><text:span text:style-name="T3041"><text:s/></text:span><text:span text:style-name="T3042">samborski,</text:span><text:span text:style-name="T3043"><text:s/></text:span><text:span text:style-name="T3044">przemyski,</text:span><text:span text:style-name="T3045"><text:s/></text:span><text:span text:style-name="T3046">złoczowski, brzeżański,</text:span><text:span text:style-name="T3047"><text:s/></text:span><text:span text:style-name="T3048">lwowski</text:span><text:span text:style-name="T3049"><text:s/></text:span><text:span text:style-name="T3050">i</text:span><text:span text:style-name="T3051"><text:s/></text:span><text:span text:style-name="T3052">stryjski</text:span><text:span text:style-name="T3053">11</text:span><text:span text:style-name="T3054">.</text:span><text:span text:style-name="T3055"><text:s/></text:span><text:span text:style-name="T3056">W</text:span><text:span text:style-name="T3057"><text:s/></text:span><text:span text:style-name="T3058">Nowej</text:span><text:span text:style-name="T3059"><text:s/></text:span><text:span text:style-name="T3060">Galicji</text:span><text:span text:style-name="T3061"><text:s/></text:span><text:span text:style-name="T3062">żołnierze</text:span><text:span text:style-name="T3063"><text:s/></text:span><text:span text:style-name="T3064">rosyjscy</text:span><text:span text:style-name="T3065"><text:s/></text:span><text:span text:style-name="T3066">znaleźli</text:span><text:span text:style-name="T3067"><text:s/></text:span><text:span text:style-name="T3068">się</text:span><text:span text:style-name="T3069"><text:s/></text:span><text:span text:style-name="T3070">cza</text:span><text:span text:style-name="T3071">-</text:span><text:span text:style-name="T3072"><text:s/></text:span><text:span text:style-name="T3073">sowo</text:span><text:span text:style-name="T3074"><text:s/></text:span><text:span text:style-name="T3075">na</text:span><text:span text:style-name="T3076"><text:s/></text:span><text:span text:style-name="T3077">terenie</text:span><text:span text:style-name="T3078"><text:s/></text:span><text:span text:style-name="T3079">cyrkułu</text:span><text:span text:style-name="T3080"><text:s/></text:span><text:span text:style-name="T3081">krakowskiego,</text:span><text:span text:style-name="T3082"><text:s/></text:span><text:span text:style-name="T3083">siedleckiego</text:span><text:span text:style-name="T3084"><text:s/></text:span><text:span text:style-name="T3085">i</text:span><text:span text:style-name="T3086"><text:s/></text:span><text:span text:style-name="T3087">radomskiego.</text:span><text:span text:style-name="T3088"><text:s/></text:span><text:span text:style-name="T3089">W</text:span><text:span text:style-name="T3090"><text:s/></text:span><text:span text:style-name="T3091">pojedynczych</text:span><text:span text:style-name="T3092"><text:s/>przypadkach</text:span><text:span text:style-name="T3093"><text:s/></text:span><text:span text:style-name="T3094">oficerowie</text:span><text:span text:style-name="T3095"><text:s/></text:span><text:span text:style-name="T3096">rosyjscy</text:span><text:span text:style-name="T3097"><text:s/></text:span><text:span text:style-name="T3098">domagali</text:span><text:span text:style-name="T3099"><text:s/></text:span><text:span text:style-name="T3100">się</text:span><text:span text:style-name="T3101"><text:s/></text:span><text:span text:style-name="T3102">dostaw</text:span><text:span text:style-name="T3103"><text:s/></text:span><text:span text:style-name="T3104">z</text:span><text:span text:style-name="T3105"><text:s/></text:span><text:span text:style-name="T3106">ziem</text:span><text:span text:style-name="T3107"><text:s/></text:span><text:span text:style-name="T3108">znajdujących</text:span><text:span text:style-name="T3109"><text:s/></text:span><text:span text:style-name="T3110">się</text:span><text:span text:style-name="T3111"><text:s/></text:span><text:span text:style-name="T3112">poza granicami</text:span><text:span text:style-name="T3113"><text:s/></text:span><text:span text:style-name="T3114">ich</text:span><text:span text:style-name="T3115"><text:s/></text:span><text:span text:style-name="T3116">okupacji.</text:span><text:span text:style-name="T3117"><text:s/></text:span><text:span text:style-name="T3118">Do</text:span><text:span text:style-name="T3119"><text:s/></text:span><text:span text:style-name="T3120">takich</text:span><text:span text:style-name="T3121"><text:s/></text:span><text:span text:style-name="T3122">incydentów</text:span><text:span text:style-name="T3123"><text:s/></text:span><text:span text:style-name="T3124">dochodziło</text:span><text:span text:style-name="T3125"><text:s/></text:span><text:span text:style-name="T3126">szczególnie</text:span><text:span text:style-name="T3127"><text:s/></text:span><text:span text:style-name="T3128">w</text:span><text:span text:style-name="T3129"><text:s/></text:span><text:span text:style-name="T3130">cyrkule sądeckim.</text:span><text:span text:style-name="T3131"><text:s/></text:span><text:span text:style-name="T3132">W</text:span><text:span text:style-name="T3133"><text:s/></text:span><text:span text:style-name="T3134">skrajnych</text:span><text:span text:style-name="T3135"><text:s/></text:span><text:span text:style-name="T3136">przypadkach</text:span><text:span text:style-name="T3137"><text:s/></text:span><text:span text:style-name="T3138">prowadziły</text:span><text:span text:style-name="T3139"><text:s/></text:span><text:span text:style-name="T3140">one</text:span><text:span text:style-name="T3141"><text:s/></text:span><text:span text:style-name="T3142">do</text:span><text:span text:style-name="T3143"><text:s/></text:span><text:span text:style-name="T3144">zorganizowanych</text:span><text:span text:style-name="T3145"><text:s/></text:span><text:span text:style-name="T3146">rajdów</text:span><text:span text:style-name="T3147"><text:s/></text:span><text:span text:style-name="T3148">oddziałów</text:span><text:span text:style-name="T3149"><text:s/></text:span><text:span text:style-name="T3150">rosyjskich</text:span><text:span text:style-name="T3151"><text:s/></text:span><text:span text:style-name="T3152">(na</text:span><text:span text:style-name="T3153"><text:s/></text:span><text:span text:style-name="T3154">ogół</text:span><text:span text:style-name="T3155"><text:s/></text:span><text:span text:style-name="T3156">kawalerii)</text:span><text:span text:style-name="T3157"><text:s/></text:span><text:span text:style-name="T3158">na</text:span><text:span text:style-name="T3159"><text:s/></text:span><text:span text:style-name="T3160">obszary</text:span><text:span text:style-name="T3161"><text:s/></text:span><text:span text:style-name="T3162">będące</text:span><text:span text:style-name="T3163"><text:s/></text:span><text:span text:style-name="T3164">pod</text:span><text:span text:style-name="T3165"><text:s/></text:span><text:span text:style-name="T3166">formalną</text:span><text:span text:style-name="T3167"><text:s/></text:span><text:span text:style-name="T3168">kontrolą austriacką</text:span><text:span text:style-name="T3169"><text:s/></text:span><text:span text:style-name="T3170">i</text:span><text:span text:style-name="T3171"><text:s/></text:span><text:span text:style-name="T3172">dokonywania</text:span><text:span text:style-name="T3173"><text:s/></text:span><text:span text:style-name="T3174">rekwizycji,</text:span><text:span text:style-name="T3175"><text:s/></text:span><text:span text:style-name="T3176">czy</text:span><text:span text:style-name="T3177"><text:s/></text:span><text:span text:style-name="T3178">też</text:span><text:span text:style-name="T3179"><text:s/></text:span><text:span text:style-name="T3180">raczej</text:span><text:span text:style-name="T3181"><text:s/></text:span><text:span text:style-name="T3182">rabunku,</text:span><text:span text:style-name="T3183"><text:s/></text:span><text:span text:style-name="T3184">znajdujących</text:span><text:span text:style-name="T3185"><text:s/></text:span><text:span text:style-name="T3186">się</text:span><text:span text:style-name="T3187"><text:s/></text:span><text:span text:style-name="T3188">tam zapasów żywności i</text:span><text:span text:style-name="T3189"><text:s/></text:span><text:span text:style-name="T3190">furażu</text:span><text:span text:style-name="T3191">12</text:span><text:span text:style-name="T3192">.</text:span></text:p>
      <text:p text:style-name="P3193"><text:span text:style-name="T3194">Według</text:span><text:span text:style-name="T3195"><text:s/></text:span><text:span text:style-name="T3196">zestawienia</text:span><text:span text:style-name="T3197"><text:s/></text:span><text:span text:style-name="T3198">sporządzonego</text:span><text:span text:style-name="T3199"><text:s/></text:span><text:span text:style-name="T3200">w</text:span><text:span text:style-name="T3201"><text:s/></text:span><text:span text:style-name="T3202">1818</text:span><text:span text:style-name="T3203"><text:s/></text:span><text:span text:style-name="T3204">roku</text:span><text:span text:style-name="T3205"><text:s/></text:span><text:span text:style-name="T3206">koszt</text:span><text:span text:style-name="T3207"><text:s/></text:span><text:span text:style-name="T3208">utrzymania</text:span><text:span text:style-name="T3209"><text:s/></text:span><text:span text:style-name="T3210">wojsk</text:span><text:span text:style-name="T3211"><text:s/></text:span><text:span text:style-name="T3212">rosyj</text:span><text:span text:style-name="T3213">-</text:span><text:span text:style-name="T3214"><text:s/></text:span><text:span text:style-name="T3215">skich</text:span><text:span text:style-name="T3216"><text:s/></text:span><text:span text:style-name="T3217">przez</text:span><text:span text:style-name="T3218"><text:s/></text:span><text:span text:style-name="T3219">poszczególne</text:span><text:span text:style-name="T3220"><text:s/></text:span><text:span text:style-name="T3221">cyrkuły</text:span><text:span text:style-name="T3222"><text:s/></text:span><text:span text:style-name="T3223">Starej</text:span><text:span text:style-name="T3224"><text:s/></text:span><text:span text:style-name="T3225">Galicji</text:span><text:span text:style-name="T3226"><text:s/></text:span><text:span text:style-name="T3227">(bez</text:span><text:span text:style-name="T3228"><text:s/></text:span><text:span text:style-name="T3229">cyrkułu</text:span><text:span text:style-name="T3230"><text:s/></text:span><text:span text:style-name="T3231">zamojskiego)</text:span><text:span text:style-name="T3232"><text:s/></text:span><text:span text:style-name="T3233">kształto</text:span><text:span text:style-name="T3234">-</text:span><text:span text:style-name="T3235"><text:s/></text:span><text:span text:style-name="T3236">wał się następująco.</text:span></text:p>
      <text:p text:style-name="P3237"/>
      <text:p text:style-name="P3238"/>
      <text:p text:style-name="P3239"><text:span text:style-name="T3240"><draw:custom-shape svg:x="0.00208in" svg:y="0.00208in" svg:width="1.96875in" svg:height="0.00139in" draw:id="id14" draw:style-name="a14" draw:name="Group 26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3241"><text:span text:style-name="T3242">8</text:span><text:span text:style-name="T3243"><text:s/></text:span><text:span text:style-name="T3244">Część</text:span><text:span text:style-name="T3245"><text:s/></text:span><text:span text:style-name="T3246">żołnierzy</text:span><text:span text:style-name="T3247"><text:s/></text:span><text:span text:style-name="T3248">rosyjskich</text:span><text:span text:style-name="T3249"><text:s/></text:span><text:span text:style-name="T3250">(ranni,</text:span><text:span text:style-name="T3251"><text:s/></text:span><text:span text:style-name="T3252">chorzy,</text:span><text:span text:style-name="T3253"><text:s/></text:span><text:span text:style-name="T3254">rekonwalescenci)</text:span><text:span text:style-name="T3255"><text:s/></text:span><text:span text:style-name="T3256">pozostała</text:span><text:span text:style-name="T3257"><text:s/></text:span><text:span text:style-name="T3258">w</text:span><text:span text:style-name="T3259"><text:s/></text:span><text:span text:style-name="T3260">Galicji</text:span><text:span text:style-name="T3261"><text:s/></text:span><text:span text:style-name="T3262">dłużej</text:span><text:span text:style-name="T3263"><text:s/></text:span><text:span text:style-name="T3264">i</text:span><text:span text:style-name="T3265"><text:s/></text:span><text:span text:style-name="T3266">zosta-</text:span><text:span text:style-name="T3267"><text:s/></text:span><text:span text:style-name="T3268">ła</text:span><text:span text:style-name="T3269"><text:s/></text:span><text:span text:style-name="T3270">umieszczona</text:span><text:span text:style-name="T3271"><text:s/></text:span><text:span text:style-name="T3272">w</text:span><text:span text:style-name="T3273"><text:s/></text:span><text:span text:style-name="T3274">szpitalach</text:span><text:span text:style-name="T3275"><text:s/></text:span><text:span text:style-name="T3276">przeznaczonych</text:span><text:span text:style-name="T3277"><text:s/></text:span><text:span text:style-name="T3278">wyłącznie</text:span><text:span text:style-name="T3279"><text:s/></text:span><text:span text:style-name="T3280">dla</text:span><text:span text:style-name="T3281"><text:s/></text:span><text:span text:style-name="T3282">nich,</text:span><text:span text:style-name="T3283"><text:s/></text:span><text:span text:style-name="T3284">Archiwum</text:span><text:span text:style-name="T3285"><text:s/></text:span><text:span text:style-name="T3286">Narodowe</text:span><text:span text:style-name="T3287"><text:s/></text:span><text:span text:style-name="T3288">w</text:span><text:span text:style-name="T3289"><text:s/></text:span><text:span text:style-name="T3290">Krakowie</text:span><text:span text:style-name="T3291"><text:s/></text:span><text:span text:style-name="T3292">(ANK), Magistrat Miasta Krakowa I (Mag) I/229, s. 671‒677, 689‒693.</text:span></text:p>
      <text:p text:style-name="P3293"><text:span text:style-name="T3294">9 <text:s/></text:span><text:span text:style-name="T3295"><text:s/></text:span><text:span text:style-name="T3296">B.<text:s/></text:span><text:span text:style-name="T3297">Pawłowski,</text:span><text:span text:style-name="T3298"><text:s/>op. cit., s. 187‒190.</text:span></text:p>
      <text:p text:style-name="P3299"><text:span text:style-name="T3300">10 <text:s/></text:span><text:span text:style-name="T3301"><text:s/></text:span><text:span text:style-name="T3302">Ibidem, s.</text:span><text:span text:style-name="T3303"><text:s/></text:span><text:span text:style-name="T3304">321‒323, 346‒349, 413.</text:span></text:p>
      <text:p text:style-name="P3305"><text:span text:style-name="T3306">11</text:span><text:span text:style-name="T3307"><text:s text:c="2"/></text:span><text:span text:style-name="T3308"><text:s/></text:span><text:span text:style-name="T3309">CPAHUL,</text:span><text:span text:style-name="T3310"><text:s/>Fond 146, Opis 79, Sprawa 90, s. 43.</text:span></text:p>
      <text:p text:style-name="P3311"><text:span text:style-name="T3312">12 <text:s/></text:span><text:span text:style-name="T3313"><text:s/></text:span><text:span text:style-name="T3314">CPAHUL,</text:span><text:span text:style-name="T3315"><text:s/>Fond 146, Opis</text:span><text:span text:style-name="T3316"><text:s/></text:span><text:span text:style-name="T3317">1, Sprawa 545, s. 18‒41.</text:span></text:p>
      <text:p text:style-name="P3318"/>
      <text:p text:style-name="P3327"><text:span text:style-name="T3328">Tabela</text:span><text:span text:style-name="T3329"><text:s/>1.</text:span><text:span text:style-name="T3330"><text:s/></text:span><text:span text:style-name="T3331">Wydatki</text:span><text:span text:style-name="T3332"><text:s/>cyrkułów Starej Galicji na utrzymanie wojsk rosyjskich w 1809 roku</text:span></text:p>
      <text:p text:style-name="P3333"/>
      <table:table table:style-name="Table3334">
        <table:table-columns>
          <table:table-column table:style-name="TableColumn3335"/>
          <table:table-column table:style-name="TableColumn3336"/>
        </table:table-columns>
        <table:table-row table:style-name="TableRow3337">
          <table:table-cell table:style-name="TableCell3338">
            <text:p text:style-name="P3339"><text:span text:style-name="T3340">Cyrkuł</text:span></text:p>
          </table:table-cell>
          <table:table-cell table:style-name="TableCell3341">
            <text:p text:style-name="P3342"><text:span text:style-name="T3343">Wartość</text:span><text:span text:style-name="T3344"><text:s/></text:span><text:span text:style-name="T3345">dostaw</text:span><text:span text:style-name="T3346"><text:s/></text:span><text:span text:style-name="T3347">(flor</text:span><text:span text:style-name="T3348">eny)</text:span></text:p>
          </table:table-cell>
        </table:table-row>
        <table:table-row table:style-name="TableRow3349">
          <table:table-cell table:style-name="TableCell3350">
            <text:p text:style-name="P3351"><text:span text:style-name="T3352">Bocheński</text:span></text:p>
          </table:table-cell>
          <table:table-cell table:style-name="TableCell3353">
            <text:p text:style-name="P3354"><text:span text:style-name="T3355">274 246</text:span></text:p>
          </table:table-cell>
        </table:table-row>
        <table:table-row table:style-name="TableRow3356">
          <table:table-cell table:style-name="TableCell3357">
            <text:p text:style-name="P3358"><text:span text:style-name="T3359">Jasielski</text:span></text:p>
          </table:table-cell>
          <table:table-cell table:style-name="TableCell3360">
            <text:p text:style-name="P3361"><text:span text:style-name="T3362">253 982</text:span></text:p>
          </table:table-cell>
        </table:table-row>
        <table:table-row table:style-name="TableRow3363">
          <table:table-cell table:style-name="TableCell3364">
            <text:p text:style-name="P3365"><text:span text:style-name="T3366">Tarnowski</text:span></text:p>
          </table:table-cell>
          <table:table-cell table:style-name="TableCell3367">
            <text:p text:style-name="P3368"><text:span text:style-name="T3369">344 499</text:span></text:p>
          </table:table-cell>
        </table:table-row>
        <table:table-row table:style-name="TableRow3370">
          <table:table-cell table:style-name="TableCell3371">
            <text:p text:style-name="P3372"><text:span text:style-name="T3373">Rzeszowski</text:span></text:p>
          </table:table-cell>
          <table:table-cell table:style-name="TableCell3374">
            <text:p text:style-name="P3375"><text:span text:style-name="T3376">380 624</text:span></text:p>
          </table:table-cell>
        </table:table-row>
        <table:table-row table:style-name="TableRow3377">
          <table:table-cell table:style-name="TableCell3378">
            <text:p text:style-name="P3379"><text:span text:style-name="T3380">Sanocki</text:span></text:p>
          </table:table-cell>
          <table:table-cell table:style-name="TableCell3381">
            <text:p text:style-name="P3382"><text:span text:style-name="T3383">422 631</text:span></text:p>
          </table:table-cell>
        </table:table-row>
        <table:table-row table:style-name="TableRow3384">
          <table:table-cell table:style-name="TableCell3385">
            <text:p text:style-name="P3386"><text:span text:style-name="T3387">Samborski</text:span></text:p>
          </table:table-cell>
          <table:table-cell table:style-name="TableCell3388">
            <text:p text:style-name="P3389"><text:span text:style-name="T3390">408 206</text:span></text:p>
          </table:table-cell>
        </table:table-row>
        <table:table-row table:style-name="TableRow3391">
          <table:table-cell table:style-name="TableCell3392">
            <text:p text:style-name="P3393"><text:span text:style-name="T3394">Przemyski</text:span></text:p>
          </table:table-cell>
          <table:table-cell table:style-name="TableCell3395">
            <text:p text:style-name="P3396"><text:span text:style-name="T3397">518 283</text:span></text:p>
          </table:table-cell>
        </table:table-row>
        <table:table-row table:style-name="TableRow3398">
          <table:table-cell table:style-name="TableCell3399">
            <text:p text:style-name="P3400"><text:span text:style-name="T3401">Złoczowski</text:span></text:p>
          </table:table-cell>
          <table:table-cell table:style-name="TableCell3402">
            <text:p text:style-name="P3403"><text:span text:style-name="T3404">329 061</text:span></text:p>
          </table:table-cell>
        </table:table-row>
        <table:table-row table:style-name="TableRow3405">
          <table:table-cell table:style-name="TableCell3406">
            <text:p text:style-name="P3407"><text:span text:style-name="T3408">Brzeżański</text:span></text:p>
          </table:table-cell>
          <table:table-cell table:style-name="TableCell3409">
            <text:p text:style-name="P3410"><text:span text:style-name="T3411">439 655</text:span></text:p>
          </table:table-cell>
        </table:table-row>
        <table:table-row table:style-name="TableRow3412">
          <table:table-cell table:style-name="TableCell3413">
            <text:p text:style-name="P3414"><text:span text:style-name="T3415">Lwowski</text:span></text:p>
          </table:table-cell>
          <table:table-cell table:style-name="TableCell3416">
            <text:p text:style-name="P3417"><text:span text:style-name="T3418">374 679</text:span></text:p>
          </table:table-cell>
        </table:table-row>
        <table:table-row table:style-name="TableRow3419">
          <table:table-cell table:style-name="TableCell3420">
            <text:p text:style-name="P3421"><text:span text:style-name="T3422">Stryjski</text:span></text:p>
          </table:table-cell>
          <table:table-cell table:style-name="TableCell3423">
            <text:p text:style-name="P3424"><text:span text:style-name="T3425">216 674</text:span></text:p>
          </table:table-cell>
        </table:table-row>
        <table:table-row table:style-name="TableRow3426">
          <table:table-cell table:style-name="TableCell3427">
            <text:p text:style-name="P3428"><text:span text:style-name="T3429">RAZEM</text:span></text:p>
          </table:table-cell>
          <table:table-cell table:style-name="TableCell3430">
            <text:p text:style-name="P3431"><text:span text:style-name="T3432">3 949 674</text:span></text:p>
          </table:table-cell>
        </table:table-row>
      </table:table>
      <text:p text:style-name="P3433"><text:span text:style-name="T3434">Źródło:<text:s/></text:span><text:span text:style-name="T3435">CPAHUL,</text:span><text:span text:style-name="T3436"><text:s/>Fond 146, Opis 79, Sprawa 90, s. 43.</text:span></text:p>
      <text:p text:style-name="P3437"/>
      <text:p text:style-name="P3438"/>
      <text:p text:style-name="P3439"/>
      <text:p text:style-name="P3440"><text:span text:style-name="T3441">Na kwotę tę składały się:</text:span></text:p>
      <text:list text:style-name="LFO2" text:continue-numbering="true">
        <text:list-item>
          <text:p text:style-name="P3442"><text:span text:style-name="T3443">jednoroczny</text:span><text:span text:style-name="T3444"><text:s/></text:span><text:span text:style-name="T3445">podatek</text:span><text:span text:style-name="T3446"><text:s/></text:span><text:span text:style-name="T3447">dominikalny</text:span><text:span text:style-name="T3448"><text:s/></text:span><text:span text:style-name="T3449">i</text:span><text:span text:style-name="T3450"><text:s/></text:span><text:span text:style-name="T3451">rustykalny:</text:span><text:span text:style-name="T3452"><text:s/></text:span><text:span text:style-name="T3453">520</text:span><text:span text:style-name="T3454"><text:s/></text:span><text:span text:style-name="T3455">158</text:span><text:span text:style-name="T3456"><text:s/></text:span><text:span text:style-name="T3457">florenów;</text:span></text:p>
        </text:list-item>
        <text:list-item>
          <text:p text:style-name="P3458"><text:span text:style-name="T3459">półroczny</text:span><text:span text:style-name="T3460"><text:s/></text:span><text:span text:style-name="T3461">podatek</text:span><text:span text:style-name="T3462"><text:s/></text:span><text:span text:style-name="T3463">dominikalny</text:span><text:span text:style-name="T3464"><text:s/></text:span><text:span text:style-name="T3465">i</text:span><text:span text:style-name="T3466"><text:s/></text:span><text:span text:style-name="T3467">rustykalny:</text:span><text:span text:style-name="T3468"><text:s/></text:span><text:span text:style-name="T3469">260</text:span><text:span text:style-name="T3470"><text:s/></text:span><text:span text:style-name="T3471">079</text:span><text:span text:style-name="T3472"><text:s/></text:span><text:span text:style-name="T3473">florenów;</text:span></text:p>
        </text:list-item>
        <text:list-item>
          <text:p text:style-name="P3474"><text:span text:style-name="T3475">opłata</text:span><text:span text:style-name="T3476"><text:s/></text:span><text:span text:style-name="T3477">dzierżawców</text:span><text:span text:style-name="T3478"><text:s/></text:span><text:span text:style-name="T3479">dóbr:</text:span><text:span text:style-name="T3480"><text:s/></text:span><text:span text:style-name="T3481">98</text:span><text:span text:style-name="T3482"><text:s/></text:span><text:span text:style-name="T3483">199</text:span><text:span text:style-name="T3484"><text:s/></text:span><text:span text:style-name="T3485">florenów;</text:span></text:p>
        </text:list-item>
        <text:list-item>
          <text:p text:style-name="P3486"><text:span text:style-name="T3487">opłata</text:span><text:span text:style-name="T3488"><text:s/></text:span><text:span text:style-name="T3489">duchowieństwa</text:span><text:span text:style-name="T3490"><text:s/></text:span><text:span text:style-name="T3491">rzymskokatolickiego:</text:span><text:span text:style-name="T3492"><text:s/></text:span><text:span text:style-name="T3493">40</text:span><text:span text:style-name="T3494"><text:s/></text:span><text:span text:style-name="T3495">348</text:span><text:span text:style-name="T3496"><text:s/></text:span><text:span text:style-name="T3497">florenów;</text:span></text:p>
        </text:list-item>
        <text:list-item>
          <text:p text:style-name="P3498"><text:span text:style-name="T3499">fundusz</text:span><text:span text:style-name="T3500"><text:s/></text:span><text:span text:style-name="T3501">kwaterunkowy</text:span><text:span text:style-name="T3502"><text:s/></text:span><text:span text:style-name="T3503">miast:</text:span><text:span text:style-name="T3504"><text:s/></text:span><text:span text:style-name="T3505">104</text:span><text:span text:style-name="T3506"><text:s/></text:span><text:span text:style-name="T3507">721</text:span><text:span text:style-name="T3508"><text:s/></text:span><text:span text:style-name="T3509">florenów;</text:span></text:p>
        </text:list-item>
        <text:list-item>
          <text:p text:style-name="P3510"><text:span text:style-name="T3511">opłata</text:span><text:span text:style-name="T3512"><text:s/></text:span><text:span text:style-name="T3513">rzemieślników</text:span><text:span text:style-name="T3514"><text:s/></text:span><text:span text:style-name="T3515">większych</text:span><text:span text:style-name="T3516"><text:s/></text:span><text:span text:style-name="T3517">miast:</text:span><text:span text:style-name="T3518"><text:s/></text:span><text:span text:style-name="T3519">24</text:span><text:span text:style-name="T3520"><text:s/></text:span><text:span text:style-name="T3521">700</text:span><text:span text:style-name="T3522"><text:s/></text:span><text:span text:style-name="T3523">florenów;</text:span></text:p>
        </text:list-item>
        <text:list-item>
          <text:p text:style-name="P3524"><text:span text:style-name="T3525">opłata</text:span><text:span text:style-name="T3526"><text:s/></text:span><text:span text:style-name="T3527">rodzin</text:span><text:span text:style-name="T3528"><text:s/></text:span><text:span text:style-name="T3529">żydowskich</text:span><text:span text:style-name="T3530"><text:s/></text:span><text:span text:style-name="T3531">(pogłówne):</text:span><text:span text:style-name="T3532"><text:s/></text:span><text:span text:style-name="T3533">142</text:span><text:span text:style-name="T3534"><text:s/></text:span><text:span text:style-name="T3535">040</text:span><text:span text:style-name="T3536"><text:s/></text:span><text:span text:style-name="T3537">florenów;</text:span></text:p>
        </text:list-item>
        <text:list-item>
          <text:p text:style-name="P3538"><text:span text:style-name="T3539">wartość</text:span><text:span text:style-name="T3540"><text:s/></text:span><text:span text:style-name="T3541">liwerunków:</text:span><text:span text:style-name="T3542"><text:s/></text:span><text:span text:style-name="T3543">2</text:span><text:span text:style-name="T3544"><text:s/></text:span><text:span text:style-name="T3545">759</text:span><text:span text:style-name="T3546"><text:s/></text:span><text:span text:style-name="T3547">293</text:span><text:span text:style-name="T3548"><text:s/></text:span><text:span text:style-name="T3549">florenów</text:span><text:span text:style-name="T3550">.</text:span></text:p>
        </text:list-item>
      </text:list>
      <text:p text:style-name="P3551"><text:span text:style-name="T3552">Dawało</text:span><text:span text:style-name="T3553"><text:s/></text:span><text:span text:style-name="T3554">to</text:span><text:span text:style-name="T3555"><text:s/></text:span><text:span text:style-name="T3556">razem</text:span><text:span text:style-name="T3557"><text:s/></text:span><text:span text:style-name="T3558">sumę</text:span><text:span text:style-name="T3559"><text:s/></text:span><text:span text:style-name="T3560">3</text:span><text:span text:style-name="T3561"><text:s/></text:span><text:span text:style-name="T3562">949</text:span><text:span text:style-name="T3563"><text:s/></text:span><text:span text:style-name="T3564">541</text:span><text:span text:style-name="T3565"><text:s/></text:span><text:span text:style-name="T3566">florenów</text:span><text:span text:style-name="T3567">,</text:span><text:span text:style-name="T3568"><text:s/></text:span><text:span text:style-name="T3569">nieznacznie</text:span><text:span text:style-name="T3570"><text:s/></text:span><text:span text:style-name="T3571">tylko</text:span><text:span text:style-name="T3572"><text:s/></text:span><text:span text:style-name="T3573">różniącą</text:span><text:span text:style-name="T3574"><text:s/></text:span><text:span text:style-name="T3575">się</text:span><text:span text:style-name="T3576"><text:s/></text:span><text:span text:style-name="T3577">od</text:span><text:span text:style-name="T3578"><text:s/></text:span><text:span text:style-name="T3579">kwoty</text:span><text:span text:style-name="T3580"><text:s/></text:span><text:span text:style-name="T3581">wynikającej</text:span><text:span text:style-name="T3582"><text:s/></text:span><text:span text:style-name="T3583">z</text:span><text:span text:style-name="T3584"><text:s/></text:span><text:span text:style-name="T3585">zestawienia</text:span><text:span text:style-name="T3586"><text:s/></text:span><text:span text:style-name="T3587">łącznego</text:span><text:span text:style-name="T3588"><text:s/></text:span><text:span text:style-name="T3589">dla</text:span><text:span text:style-name="T3590"><text:s/></text:span><text:span text:style-name="T3591">poszczególnych</text:span><text:span text:style-name="T3592"><text:s/></text:span><text:span text:style-name="T3593">cyrkułów</text:span><text:span text:style-name="T3594">13</text:span><text:span text:style-name="T3595">.</text:span><text:span text:style-name="T3596"><text:s/></text:span><text:span text:style-name="T3597">Wojsko</text:span><text:span text:style-name="T3598"><text:s/></text:span><text:span text:style-name="T3599">rosyjskie</text:span><text:span text:style-name="T3600"><text:s/></text:span><text:span text:style-name="T3601">otrzymało</text:span><text:span text:style-name="T3602"><text:s/></text:span><text:span text:style-name="T3603">zatem</text:span><text:span text:style-name="T3604"><text:s/></text:span><text:span text:style-name="T3605">przede</text:span><text:span text:style-name="T3606"><text:s/></text:span><text:span text:style-name="T3607">wszystkim</text:span><text:span text:style-name="T3608"><text:s/></text:span><text:span text:style-name="T3609">gotówkę</text:span><text:span text:style-name="T3610"><text:s/></text:span><text:span text:style-name="T3611">oraz</text:span><text:span text:style-name="T3612"><text:s/></text:span><text:span text:style-name="T3613">żyto,</text:span><text:span text:style-name="T3614"><text:s/></text:span><text:span text:style-name="T3615">mąkę,</text:span><text:span text:style-name="T3616"><text:s/></text:span><text:span text:style-name="T3617">owies</text:span><text:span text:style-name="T3618"><text:s/></text:span><text:span text:style-name="T3619">i</text:span><text:span text:style-name="T3620"><text:s/></text:span><text:span text:style-name="T3621">siano</text:span><text:span text:style-name="T3622"><text:s/></text:span><text:span text:style-name="T3623">w</text:span><text:span text:style-name="T3624"><text:s/></text:span><text:span text:style-name="T3625">naturze.</text:span><text:span text:style-name="T3626"><text:s/></text:span><text:span text:style-name="T3627">Część</text:span><text:span text:style-name="T3628"><text:s/></text:span><text:span text:style-name="T3629">niezbędnych</text:span><text:span text:style-name="T3630"><text:s/></text:span><text:span text:style-name="T3631">środków</text:span><text:span text:style-name="T3632"><text:s/></text:span><text:span text:style-name="T3633">dla</text:span><text:span text:style-name="T3634"><text:s/></text:span><text:span text:style-name="T3635">armii</text:span><text:span text:style-name="T3636"><text:s/></text:span><text:span text:style-name="T3637">pozyskano</text:span><text:span text:style-name="T3638"><text:s/></text:span><text:span text:style-name="T3639">w</text:span><text:span text:style-name="T3640"><text:s/></text:span><text:span text:style-name="T3641">wyniku</text:span><text:span text:style-name="T3642"><text:s/></text:span><text:span text:style-name="T3643">rekwizycji.<text:s/></text:span><text:span text:style-name="T3644">Według</text:span><text:span text:style-name="T3645"><text:s/>zestawienia sporządzonego w 1818 roku składały się na nie:</text:span></text:p>
      <text:list text:style-name="LFO2" text:continue-numbering="true">
        <text:list-item>
          <text:p text:style-name="P3646"><text:span text:style-name="T3647">żyto: 4791 korców;</text:span></text:p>
        </text:list-item>
        <text:list-item>
          <text:p text:style-name="P3648"><text:span text:style-name="T3649">mąka: 20<text:s/></text:span><text:span text:style-name="T3650">911</text:span><text:span text:style-name="T3651"><text:s/>cetnarów;</text:span></text:p>
        </text:list-item>
        <text:list-item>
          <text:p text:style-name="P3652"><text:span text:style-name="T3653">chleb: 27 795 cetnarów;</text:span></text:p>
        </text:list-item>
        <text:list-item>
          <text:p text:style-name="P3654"><text:span text:style-name="T3655">owies: 179 887 korców;</text:span></text:p>
        </text:list-item>
        <text:list-item>
          <text:p text:style-name="P3656"><text:span text:style-name="T3657">siano: 254 072 cetnary;</text:span></text:p>
        </text:list-item>
      </text:list>
      <text:p text:style-name="P3658"/>
      <text:p text:style-name="P3659"><text:span text:style-name="T3660"><draw:custom-shape svg:x="0.00208in" svg:y="0.00208in" svg:width="1.96875in" svg:height="0.00139in" draw:id="id19" draw:style-name="a19" draw:name="Group 23"><svg:title/><svg:desc/><draw:enhanced-geometry draw:type="non-primitive" svg:viewBox="0 0 1800225 1270" draw:enhanced-path="M 0 -1 L 179959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3661"><text:span text:style-name="T3662">13</text:span><text:span text:style-name="T3663"><text:s/></text:span><text:span text:style-name="T3664">CPAHUL,</text:span><text:span text:style-name="T3665"><text:s/>Fond 146, Opis 79, Sprawa</text:span><text:span text:style-name="T3666"><text:s/></text:span><text:span text:style-name="T3667">90, s. 1‒2. Zob. też:<text:s/></text:span><text:span text:style-name="T3668">Österreichisches</text:span><text:span text:style-name="T3669"><text:s/>Staatsarchiv/Finanz-</text:span><text:span text:style-name="T3670"><text:s/></text:span><text:span text:style-name="T3671">und</text:span><text:span text:style-name="T3672"><text:s/></text:span><text:span text:style-name="T3673">Hofkammerarchiv</text:span><text:span text:style-name="T3674"><text:s/></text:span><text:span text:style-name="T3675">Wien</text:span><text:span text:style-name="T3676"><text:s/></text:span><text:span text:style-name="T3677">(ÖStA/FHKA)</text:span><text:span text:style-name="T3678"><text:s/></text:span><text:span text:style-name="T3679">Präsidialakten</text:span><text:span text:style-name="T3680"><text:s/></text:span><text:span text:style-name="T3681">der</text:span><text:span text:style-name="T3682"><text:s/></text:span><text:span text:style-name="T3683">k.k.</text:span><text:span text:style-name="T3684"><text:s/></text:span><text:span text:style-name="T3685">Hofkammer</text:span><text:span text:style-name="T3686"><text:s/></text:span><text:span text:style-name="T3687">und</text:span><text:span text:style-name="T3688"><text:s/></text:span><text:span text:style-name="T3689">des</text:span><text:span text:style-name="T3690"><text:s/></text:span><text:span text:style-name="T3691">k.k.</text:span><text:span text:style-name="T3692"><text:s/></text:span><text:span text:style-name="T3693">Finanzmini-</text:span><text:span text:style-name="T3694"><text:s/></text:span><text:span text:style-name="T3695">steriums</text:span><text:span text:style-name="T3696"><text:s/></text:span><text:span text:style-name="T3697">(FHKA</text:span><text:span text:style-name="T3698"><text:s/></text:span><text:span text:style-name="T3699">Pr.,</text:span><text:span text:style-name="T3700"><text:s/></text:span><text:span text:style-name="T3701">1797‒1918),</text:span><text:span text:style-name="T3702"><text:s/></text:span><text:span text:style-name="T3703">Hofkammer-geheime</text:span><text:span text:style-name="T3704"><text:s/></text:span><text:span text:style-name="T3705">Präsidialakten</text:span><text:span text:style-name="T3706"><text:s/></text:span><text:span text:style-name="T3707">(HKG</text:span><text:span text:style-name="T3708"><text:s/></text:span><text:span text:style-name="T3709">Pr.,</text:span><text:span text:style-name="T3710"><text:s/></text:span><text:span text:style-name="T3711">1804‒1824),</text:span><text:span text:style-name="T3712"><text:s/></text:span><text:span text:style-name="T3713">Akten</text:span><text:span text:style-name="T3714"><text:s/></text:span><text:span text:style-name="T3715">des</text:span><text:span text:style-name="T3716"><text:s/></text:span><text:span text:style-name="T3717">Hofkammerpräsidenten</text:span><text:span text:style-name="T3718"><text:s/></text:span><text:span text:style-name="T3719">Graf</text:span><text:span text:style-name="T3720"><text:s/></text:span><text:span text:style-name="T3721">O’Donell,</text:span><text:span text:style-name="T3722"><text:s/></text:span><text:span text:style-name="T3723">kartony</text:span><text:span text:style-name="T3724"><text:s/></text:span><text:span text:style-name="T3725">82‒83</text:span><text:span text:style-name="T3726"><text:s/></text:span><text:span text:style-name="T3727">oraz</text:span><text:span text:style-name="T3728"><text:s/></text:span><text:span text:style-name="T3729">ÖStA/KA,</text:span><text:span text:style-name="T3730"><text:s/></text:span><text:span text:style-name="T3731">Alte</text:span><text:span text:style-name="T3732"><text:s/></text:span><text:span text:style-name="T3733">Feldakten</text:span><text:span text:style-name="T3734"><text:s/></text:span><text:span text:style-name="T3735">(AFA),</text:span><text:span text:style-name="T3736"><text:s/></text:span><text:span text:style-name="T3737">kartony</text:span><text:span text:style-name="T3738"><text:s/></text:span><text:span text:style-name="T3739">1390‒1392, 1432.</text:span></text:p>
      <text:p text:style-name="P3740"/>
      <text:list text:style-name="LFO2" text:continue-numbering="true">
        <text:list-item>
          <text:p text:style-name="P3749"><text:span text:style-name="T3750">słoma: 19 109 cetnarów;</text:span></text:p>
        </text:list-item>
        <text:list-item>
          <text:p text:style-name="P3751"><text:span text:style-name="T3752">kasza: 175<text:s/></text:span><text:span text:style-name="T3753">711</text:span><text:span text:style-name="T3754"><text:s/>garnców;</text:span></text:p>
        </text:list-item>
        <text:list-item>
          <text:p text:style-name="P3755"><text:span text:style-name="T3756">olej lniany: 1 garniec;</text:span></text:p>
        </text:list-item>
        <text:list-item>
          <text:p text:style-name="P3757"><text:span text:style-name="T3758">wołowina: 127 583 funty;</text:span></text:p>
        </text:list-item>
        <text:list-item>
          <text:p text:style-name="P3759"><text:span text:style-name="T3760">wódka: 92 173 garnce;</text:span></text:p>
        </text:list-item>
        <text:list-item>
          <text:p text:style-name="P3761"><text:span text:style-name="T3762">piwo: 30 231 garnców;</text:span></text:p>
        </text:list-item>
        <text:list-item>
          <text:p text:style-name="P3763"><text:span text:style-name="T3764">sól: 28 294 garnce;</text:span></text:p>
        </text:list-item>
        <text:list-item>
          <text:p text:style-name="P3765"><text:span text:style-name="T3766">sól twarda: 996 sążni;</text:span></text:p>
        </text:list-item>
        <text:list-item>
          <text:p text:style-name="P3767"><text:span text:style-name="T3768">drewno: 3084 sążnie;</text:span></text:p>
        </text:list-item>
        <text:list-item>
          <text:p text:style-name="P3769"><text:span text:style-name="T3770">świece: 2742 funty;</text:span></text:p>
        </text:list-item>
        <text:list-item>
          <text:p text:style-name="P3771"><text:span text:style-name="T3772">gotówka:</text:span><text:span text:style-name="T3773"><text:s/></text:span><text:span text:style-name="T3774">47</text:span><text:span text:style-name="T3775"><text:s/></text:span><text:span text:style-name="T3776">800</text:span><text:span text:style-name="T3777"><text:s/>florenów</text:span><text:span text:style-name="T3778">.</text:span></text:p>
        </text:list-item>
      </text:list>
      <text:p text:style-name="P3779"><text:span text:style-name="T3780">Wartość</text:span><text:span text:style-name="T3781"><text:s/></text:span><text:span text:style-name="T3782">tych</text:span><text:span text:style-name="T3783"><text:s/></text:span><text:span text:style-name="T3784">dostaw</text:span><text:span text:style-name="T3785"><text:s/></text:span><text:span text:style-name="T3786">oszacowano</text:span><text:span text:style-name="T3787"><text:s/></text:span><text:span text:style-name="T3788">na</text:span><text:span text:style-name="T3789"><text:s/></text:span><text:span text:style-name="T3790">579</text:span><text:span text:style-name="T3791"><text:s/></text:span><text:span text:style-name="T3792">669</text:span><text:span text:style-name="T3793"><text:s/></text:span><text:span text:style-name="T3794">f</text:span><text:span text:style-name="T3795">lorenów</text:span><text:span text:style-name="T3796">.</text:span><text:span text:style-name="T3797"><text:s/></text:span><text:span text:style-name="T3798">Natomiast</text:span><text:span text:style-name="T3799"><text:s/></text:span><text:span text:style-name="T3800">wartość</text:span><text:span text:style-name="T3801"><text:s/></text:span><text:span text:style-name="T3802">liwerunków</text:span><text:span text:style-name="T3803"><text:s/></text:span><text:span text:style-name="T3804">z</text:span><text:span text:style-name="T3805"><text:s/></text:span><text:span text:style-name="T3806">dóbr</text:span><text:span text:style-name="T3807"><text:s/></text:span><text:span text:style-name="T3808">kameralnych</text:span><text:span text:style-name="T3809"><text:s/></text:span><text:span text:style-name="T3810">oceniono</text:span><text:span text:style-name="T3811"><text:s/></text:span><text:span text:style-name="T3812">na</text:span><text:span text:style-name="T3813"><text:s/></text:span><text:span text:style-name="T3814">594</text:span><text:span text:style-name="T3815"><text:s/></text:span><text:span text:style-name="T3816">660</text:span><text:span text:style-name="T3817"><text:s/></text:span><text:span text:style-name="T3818">florenów</text:span><text:span text:style-name="T3819">14</text:span><text:span text:style-name="T3820">.</text:span><text:span text:style-name="T3821"><text:s/></text:span><text:span text:style-name="T3822">Ponadto</text:span><text:span text:style-name="T3823"><text:s/></text:span><text:span text:style-name="T3824">z</text:span><text:span text:style-name="T3825"><text:s/></text:span><text:span text:style-name="T3826">terenu</text:span><text:span text:style-name="T3827"><text:s/></text:span><text:span text:style-name="T3828">cyrkułu</text:span><text:span text:style-name="T3829"><text:s/></text:span><text:span text:style-name="T3830">sądeckiego,</text:span><text:span text:style-name="T3831"><text:s/></text:span><text:span text:style-name="T3832">niewyszczególnionego</text:span><text:span text:style-name="T3833"><text:s/></text:span><text:span text:style-name="T3834">w</text:span><text:span text:style-name="T3835"><text:s/></text:span><text:span text:style-name="T3836">powyższych</text:span><text:span text:style-name="T3837"><text:s/></text:span><text:span text:style-name="T3838">zestawieniach,</text:span><text:span text:style-name="T3839"><text:s/></text:span><text:span text:style-name="T3840">wojsko rosyjskie</text:span><text:span text:style-name="T3841"><text:s/></text:span><text:span text:style-name="T3842">uzyskało</text:span><text:span text:style-name="T3843"><text:s/></text:span><text:span text:style-name="T3844">dodatkowe</text:span><text:span text:style-name="T3845"><text:s/></text:span><text:span text:style-name="T3846">korzyści</text:span><text:span text:style-name="T3847"><text:s/></text:span><text:span text:style-name="T3848">z</text:span><text:span text:style-name="T3849"><text:s/></text:span><text:span text:style-name="T3850">tytułu</text:span><text:span text:style-name="T3851"><text:s/></text:span><text:span text:style-name="T3852">rekwizycji</text:span><text:span text:style-name="T3853"><text:s/></text:span><text:span text:style-name="T3854">w</text:span><text:span text:style-name="T3855"><text:s/></text:span><text:span text:style-name="T3856">wysokości</text:span><text:span text:style-name="T3857"><text:s/></text:span><text:span text:style-name="T3858">44</text:span><text:span text:style-name="T3859"><text:s/></text:span><text:span text:style-name="T3860">096</text:span><text:span text:style-name="T3861"><text:s/></text:span><text:span text:style-name="T3862">flo</text:span><text:span text:style-name="T3863">-<text:s/></text:span><text:span text:style-name="T3864">renów,</text:span><text:span text:style-name="T3865"><text:s/></text:span><text:span text:style-name="T3866">na</text:span><text:span text:style-name="T3867"><text:s/></text:span><text:span text:style-name="T3868">co</text:span><text:span text:style-name="T3869"><text:s/></text:span><text:span text:style-name="T3870">złożyło</text:span><text:span text:style-name="T3871"><text:s/></text:span><text:span text:style-name="T3872">się:</text:span><text:span text:style-name="T3873"><text:s/></text:span><text:span text:style-name="T3874">636</text:span><text:span text:style-name="T3875"><text:s/></text:span><text:span text:style-name="T3876">korców</text:span><text:span text:style-name="T3877"><text:s/></text:span><text:span text:style-name="T3878">żyta,</text:span><text:span text:style-name="T3879"><text:s/></text:span><text:span text:style-name="T3880">2630</text:span><text:span text:style-name="T3881"><text:s/></text:span><text:span text:style-name="T3882">korców</text:span><text:span text:style-name="T3883"><text:s/></text:span><text:span text:style-name="T3884">owsa,</text:span><text:span text:style-name="T3885"><text:s/></text:span><text:span text:style-name="T3886">4866</text:span><text:span text:style-name="T3887"><text:s/></text:span><text:span text:style-name="T3888">cetnarów</text:span><text:span text:style-name="T3889"><text:s/></text:span><text:span text:style-name="T3890">siana,</text:span><text:span text:style-name="T3891"><text:s/></text:span><text:span text:style-name="T3892">978 garnców wódki, 89 korców<text:s/></text:span><text:span text:style-name="T3893">kaszy,</text:span><text:span text:style-name="T3894"><text:s/>101</text:span><text:span text:style-name="T3895"><text:s/></text:span><text:span text:style-name="T3896">sztuk<text:s/></text:span><text:span text:style-name="T3897">bydła</text:span><text:span text:style-name="T3898">15</text:span><text:span text:style-name="T3899">.</text:span></text:p>
      <text:p text:style-name="P3900"><text:span text:style-name="T3901">Koszt</text:span><text:span text:style-name="T3902"><text:s/></text:span><text:span text:style-name="T3903">utrzymania</text:span><text:span text:style-name="T3904"><text:s/></text:span><text:span text:style-name="T3905">wojsk</text:span><text:span text:style-name="T3906"><text:s/></text:span><text:span text:style-name="T3907">rosyjskich</text:span><text:span text:style-name="T3908"><text:s/></text:span><text:span text:style-name="T3909">w</text:span><text:span text:style-name="T3910"><text:s/></text:span><text:span text:style-name="T3911">Galicji</text:span><text:span text:style-name="T3912"><text:s/></text:span><text:span text:style-name="T3913">okazał</text:span><text:span text:style-name="T3914"><text:s/></text:span><text:span text:style-name="T3915">się</text:span><text:span text:style-name="T3916"><text:s/></text:span><text:span text:style-name="T3917">nadspodziewanie</text:span><text:span text:style-name="T3918"><text:s/></text:span><text:span text:style-name="T3919">wy</text:span><text:span text:style-name="T3920">-<text:s/></text:span><text:span text:style-name="T3921">soki.</text:span><text:span text:style-name="T3922"><text:s/></text:span><text:span text:style-name="T3923">Według</text:span><text:span text:style-name="T3924"><text:s/></text:span><text:span text:style-name="T3925">zestawienia</text:span><text:span text:style-name="T3926"><text:s/></text:span><text:span text:style-name="T3927">sporządzonego</text:span><text:span text:style-name="T3928"><text:s/></text:span><text:span text:style-name="T3929">już</text:span><text:span text:style-name="T3930"><text:s/></text:span><text:span text:style-name="T3931">14</text:span><text:span text:style-name="T3932"><text:s/></text:span><text:span text:style-name="T3933">października</text:span><text:span text:style-name="T3934"><text:s/></text:span><text:span text:style-name="T3935">1809</text:span><text:span text:style-name="T3936"><text:s/></text:span><text:span text:style-name="T3937">roku</text:span><text:span text:style-name="T3938"><text:s/></text:span><text:span text:style-name="T3939">wysokość</text:span><text:span text:style-name="T3940"><text:s/></text:span><text:span text:style-name="T3941">rekwizycji</text:span><text:span text:style-name="T3942"><text:s/></text:span><text:span text:style-name="T3943">z</text:span><text:span text:style-name="T3944"><text:s/></text:span><text:span text:style-name="T3945">jednego</text:span><text:span text:style-name="T3946"><text:s/></text:span><text:span text:style-name="T3947">tylko</text:span><text:span text:style-name="T3948"><text:s/></text:span><text:span text:style-name="T3949">cyrkułu</text:span><text:span text:style-name="T3950"><text:s/></text:span><text:span text:style-name="T3951">bocheńskiego</text:span><text:span text:style-name="T3952"><text:s/></text:span><text:span text:style-name="T3953">osiągnęła</text:span><text:span text:style-name="T3954"><text:s/></text:span><text:span text:style-name="T3955">80</text:span><text:span text:style-name="T3956"><text:s/></text:span><text:span text:style-name="T3957">000</text:span><text:span text:style-name="T3958"><text:s/></text:span><text:span text:style-name="T3959">florenów</text:span><text:span text:style-name="T3960">,</text:span><text:span text:style-name="T3961"><text:s/></text:span><text:span text:style-name="T3962">pod</text:span><text:span text:style-name="T3963">-</text:span><text:span text:style-name="T3964"><text:s/></text:span><text:span text:style-name="T3965">czas</text:span><text:span text:style-name="T3966"><text:s/></text:span><text:span text:style-name="T3967">gdy</text:span><text:span text:style-name="T3968"><text:s/></text:span><text:span text:style-name="T3969">suma</text:span><text:span text:style-name="T3970"><text:s/></text:span><text:span text:style-name="T3971">dochodów</text:span><text:span text:style-name="T3972"><text:s/></text:span><text:span text:style-name="T3973">tego</text:span><text:span text:style-name="T3974"><text:s/></text:span><text:span text:style-name="T3975">cyrkułu</text:span><text:span text:style-name="T3976"><text:s/></text:span><text:span text:style-name="T3977">wynosiła</text:span><text:span text:style-name="T3978"><text:s/></text:span><text:span text:style-name="T3979">według</text:span><text:span text:style-name="T3980"><text:s/></text:span><text:span text:style-name="T3981">fasji</text:span><text:span text:style-name="T3982"><text:s/></text:span><text:span text:style-name="T3983">z</text:span><text:span text:style-name="T3984"><text:s/></text:span><text:span text:style-name="T3985">l.</text:span><text:span text:style-name="T3986"><text:s/></text:span><text:span text:style-name="T3987">1774‒1775</text:span><text:span text:style-name="T3988"><text:s/></text:span><text:span text:style-name="T3989">tyl</text:span><text:span text:style-name="T3990">-<text:s/></text:span><text:span text:style-name="T3991">ko</text:span><text:span text:style-name="T3992"><text:s/></text:span><text:span text:style-name="T3993">60</text:span><text:span text:style-name="T3994"><text:s/></text:span><text:span text:style-name="T3995">495</text:span><text:span text:style-name="T3996"><text:s/></text:span><text:span text:style-name="T3997">florenów</text:span><text:span text:style-name="T3998">16</text:span><text:span text:style-name="T3999">.</text:span><text:span text:style-name="T4000"><text:s/></text:span><text:span text:style-name="T4001">Niezależnie</text:span><text:span text:style-name="T4002"><text:s/></text:span><text:span text:style-name="T4003">od</text:span><text:span text:style-name="T4004"><text:s/></text:span><text:span text:style-name="T4005">tego,</text:span><text:span text:style-name="T4006"><text:s/></text:span><text:span text:style-name="T4007">czy</text:span><text:span text:style-name="T4008"><text:s/></text:span><text:span text:style-name="T4009">podawane</text:span><text:span text:style-name="T4010"><text:s/></text:span><text:span text:style-name="T4011">informacje</text:span><text:span text:style-name="T4012"><text:s/></text:span><text:span text:style-name="T4013">były</text:span><text:span text:style-name="T4014"><text:s/></text:span><text:span text:style-name="T4015">zgodne</text:span><text:span text:style-name="T4016"><text:s/></text:span><text:span text:style-name="T4017">z</text:span><text:span text:style-name="T4018"><text:s/></text:span><text:span text:style-name="T4019">prawdą,</text:span><text:span text:style-name="T4020"><text:s/></text:span><text:span text:style-name="T4021">obecność</text:span><text:span text:style-name="T4022"><text:s/></text:span><text:span text:style-name="T4023">wojsk</text:span><text:span text:style-name="T4024"><text:s/></text:span><text:span text:style-name="T4025">rosyjskich</text:span><text:span text:style-name="T4026"><text:s/></text:span><text:span text:style-name="T4027">wywarła</text:span><text:span text:style-name="T4028"><text:s/></text:span><text:span text:style-name="T4029">poważny</text:span><text:span text:style-name="T4030"><text:s/></text:span><text:span text:style-name="T4031">wpływ</text:span><text:span text:style-name="T4032"><text:s/></text:span><text:span text:style-name="T4033">na</text:span><text:span text:style-name="T4034"><text:s/></text:span><text:span text:style-name="T4035">sytuację</text:span><text:span text:style-name="T4036"><text:s/></text:span><text:span text:style-name="T4037">finanso</text:span><text:span text:style-name="T4038">-<text:s/></text:span><text:span text:style-name="T4039">wą</text:span><text:span text:style-name="T4040"><text:s/></text:span><text:span text:style-name="T4041">poszczególnych</text:span><text:span text:style-name="T4042"><text:s/></text:span><text:span text:style-name="T4043">cyrkułów</text:span><text:span text:style-name="T4044"><text:s/></text:span><text:span text:style-name="T4045">galicyjskich.</text:span><text:span text:style-name="T4046"><text:s/></text:span><text:span text:style-name="T4047">Administracja</text:span><text:span text:style-name="T4048"><text:s/></text:span><text:span text:style-name="T4049">rosyjska</text:span><text:span text:style-name="T4050"><text:s/></text:span><text:span text:style-name="T4051">przejęła</text:span><text:span text:style-name="T4052"><text:s/></text:span><text:span text:style-name="T4053">ponadto</text:span><text:span text:style-name="T4054"><text:s/></text:span><text:span text:style-name="T4055">środki</text:span><text:span text:style-name="T4056"><text:s/></text:span><text:span text:style-name="T4057">miejskich</text:span><text:span text:style-name="T4058"><text:s/></text:span><text:span text:style-name="T4059">funduszów</text:span><text:span text:style-name="T4060"><text:s/></text:span><text:span text:style-name="T4061">kwaterowych,</text:span><text:span text:style-name="T4062"><text:s/></text:span><text:span text:style-name="T4063">wykorzystując</text:span><text:span text:style-name="T4064"><text:s/></text:span><text:span text:style-name="T4065">zbierane</text:span><text:span text:style-name="T4066"><text:s/></text:span><text:span text:style-name="T4067">w</text:span><text:span text:style-name="T4068"><text:s/></text:span><text:span text:style-name="T4069">nich</text:span><text:span text:style-name="T4070"><text:s/></text:span><text:span text:style-name="T4071">fundusze</text:span><text:span text:style-name="T4072"><text:s/></text:span><text:span text:style-name="T4073">na</text:span><text:span text:style-name="T4074"><text:s/></text:span><text:span text:style-name="T4075">własne</text:span><text:span text:style-name="T4076"><text:s/></text:span><text:span text:style-name="T4077">cele.</text:span><text:span text:style-name="T4078"><text:s/></text:span><text:span text:style-name="T4079">Z</text:span><text:span text:style-name="T4080"><text:s/></text:span><text:span text:style-name="T4081">niektórych</text:span><text:span text:style-name="T4082"><text:s/></text:span><text:span text:style-name="T4083">miast</text:span><text:span text:style-name="T4084"><text:s/></text:span><text:span text:style-name="T4085">ściągnięto</text:span><text:span text:style-name="T4086"><text:s/></text:span><text:span text:style-name="T4087">przy</text:span><text:span text:style-name="T4088"><text:s/></text:span><text:span text:style-name="T4089">tej</text:span><text:span text:style-name="T4090"><text:s/></text:span><text:span text:style-name="T4091">okazji</text:span><text:span text:style-name="T4092"><text:s/></text:span><text:span text:style-name="T4093">całkiem</text:span><text:span text:style-name="T4094"><text:s/></text:span><text:span text:style-name="T4095">pokaźne</text:span><text:span text:style-name="T4096"><text:s/></text:span><text:span text:style-name="T4097">sumy.</text:span><text:span text:style-name="T4098"><text:s/></text:span><text:span text:style-name="T4099">Najwięcej</text:span><text:span text:style-name="T4100"><text:s/></text:span><text:span text:style-name="T4101">wypłaciły</text:span><text:span text:style-name="T4102"><text:s/></text:span><text:span text:style-name="T4103">Brody</text:span><text:span text:style-name="T4104"><text:s/></text:span><text:span text:style-name="T4105">–</text:span><text:span text:style-name="T4106"><text:s/></text:span><text:span text:style-name="T4107">4402</text:span><text:span text:style-name="T4108"><text:s/></text:span><text:span text:style-name="T4109">florenów</text:span><text:span text:style-name="T4110">,</text:span><text:span text:style-name="T4111"><text:s/></text:span><text:span text:style-name="T4112">następnie</text:span><text:span text:style-name="T4113"><text:s/></text:span><text:span text:style-name="T4114">Sambor</text:span><text:span text:style-name="T4115"><text:s/></text:span><text:span text:style-name="T4116">–</text:span><text:span text:style-name="T4117"><text:s/></text:span><text:span text:style-name="T4118">1354</text:span><text:span text:style-name="T4119"><text:s/></text:span><text:span text:style-name="T4120">florenów</text:span><text:span text:style-name="T4121">,</text:span><text:span text:style-name="T4122"><text:s/></text:span><text:span text:style-name="T4123">Tarnów<text:s/></text:span><text:span text:style-name="T4124">–</text:span><text:span text:style-name="T4125"><text:s/></text:span><text:span text:style-name="T4126">1302</text:span><text:span text:style-name="T4127"><text:s/>florenów</text:span><text:span text:style-name="T4128">,</text:span><text:span text:style-name="T4129"><text:s/></text:span><text:span text:style-name="T4130">Przemyśl</text:span><text:span text:style-name="T4131"><text:s/></text:span><text:span text:style-name="T4132">–</text:span><text:span text:style-name="T4133"><text:s/></text:span><text:span text:style-name="T4134">1082</text:span><text:span text:style-name="T4135"><text:s/>florenów</text:span><text:span text:style-name="T4136">,</text:span><text:span text:style-name="T4137"><text:s/></text:span><text:span text:style-name="T4138">Bochnia</text:span><text:span text:style-name="T4139"><text:s/></text:span><text:span text:style-name="T4140">1010</text:span><text:span text:style-name="T4141"><text:s/></text:span><text:span text:style-name="T4142">florenów</text:span><text:span text:style-name="T4143">17</text:span><text:span text:style-name="T4144">.</text:span></text:p>
      <text:p text:style-name="P4145"><text:span text:style-name="T4146">Wielkość</text:span><text:span text:style-name="T4147"><text:s/></text:span><text:span text:style-name="T4148">i</text:span><text:span text:style-name="T4149"><text:s/></text:span><text:span text:style-name="T4150">sposób</text:span><text:span text:style-name="T4151"><text:s/></text:span><text:span text:style-name="T4152">organizacji</text:span><text:span text:style-name="T4153"><text:s/></text:span><text:span text:style-name="T4154">dostaw</text:span><text:span text:style-name="T4155"><text:s/></text:span><text:span text:style-name="T4156">dla</text:span><text:span text:style-name="T4157"><text:s/></text:span><text:span text:style-name="T4158">wojsk</text:span><text:span text:style-name="T4159"><text:s/></text:span><text:span text:style-name="T4160">rosyjskich</text:span><text:span text:style-name="T4161"><text:s/></text:span><text:span text:style-name="T4162">wywołały</text:span><text:span text:style-name="T4163"><text:s/></text:span><text:span text:style-name="T4164">prawdzi</text:span><text:span text:style-name="T4165">-</text:span><text:span text:style-name="T4166"><text:s/></text:span><text:span text:style-name="T4167">wą</text:span><text:span text:style-name="T4168"><text:s/></text:span><text:span text:style-name="T4169">burzę</text:span><text:span text:style-name="T4170"><text:s/></text:span><text:span text:style-name="T4171">wśród</text:span><text:span text:style-name="T4172"><text:s/></text:span><text:span text:style-name="T4173">szlachty</text:span><text:span text:style-name="T4174"><text:s/></text:span><text:span text:style-name="T4175">galicyjskiej.</text:span><text:span text:style-name="T4176"><text:s/></text:span><text:span text:style-name="T4177">Ujawniają</text:span><text:span text:style-name="T4178"><text:s/></text:span><text:span text:style-name="T4179">to</text:span><text:span text:style-name="T4180"><text:s/></text:span><text:span text:style-name="T4181">zachowane</text:span><text:span text:style-name="T4182"><text:s/></text:span><text:span text:style-name="T4183">dokumenty</text:span><text:span text:style-name="T4184"><text:s/></text:span><text:span text:style-name="T4185">z</text:span><text:span text:style-name="T4186"><text:s/></text:span><text:span text:style-name="T4187">cyrkułu jasielskiego.</text:span><text:span text:style-name="T4188"><text:s/></text:span><text:span text:style-name="T4189">Ks.</text:span><text:span text:style-name="T4190"><text:s/></text:span><text:span text:style-name="T4191">Siergiej</text:span><text:span text:style-name="T4192"><text:s/></text:span><text:span text:style-name="T4193">Golicyn,</text:span><text:span text:style-name="T4194"><text:s/></text:span><text:span text:style-name="T4195">dowódca</text:span><text:span text:style-name="T4196"><text:s/></text:span><text:span text:style-name="T4197">rosyjskiego</text:span><text:span text:style-name="T4198"><text:s/></text:span><text:span text:style-name="T4199">korpusu</text:span><text:span text:style-name="T4200"><text:s/></text:span><text:span text:style-name="T4201">interwencyjnego,</text:span><text:span text:style-name="T4202"><text:s/></text:span><text:span text:style-name="T4203">wskutek</text:span><text:span text:style-name="T4204"><text:s/></text:span><text:span text:style-name="T4205">kierowanych</text:span><text:span text:style-name="T4206"><text:s/></text:span><text:span text:style-name="T4207">do</text:span><text:span text:style-name="T4208"><text:s/></text:span><text:span text:style-name="T4209">niego</text:span><text:span text:style-name="T4210"><text:s/></text:span><text:span text:style-name="T4211">skarg</text:span><text:span text:style-name="T4212"><text:s/></text:span><text:span text:style-name="T4213">szlachty</text:span><text:span text:style-name="T4214"><text:s/></text:span><text:span text:style-name="T4215">cyrkułu</text:span><text:span text:style-name="T4216"><text:s/></text:span><text:span text:style-name="T4217">jasielskiego</text:span><text:span text:style-name="T4218"><text:s/></text:span><text:span text:style-name="T4219">udzielił</text:span><text:span text:style-name="T4220"><text:s/></text:span><text:span text:style-name="T4221">zgody</text:span><text:span text:style-name="T4222"><text:s/></text:span><text:span text:style-name="T4223">na</text:span><text:span text:style-name="T4224"><text:s/></text:span><text:span text:style-name="T4225">utworzenie</text:span><text:span text:style-name="T4226"><text:s/></text:span><text:span text:style-name="T4227">tymczasowej</text:span><text:span text:style-name="T4228"><text:s/></text:span><text:span text:style-name="T4229">komisji</text:span><text:span text:style-name="T4230"><text:s/></text:span><text:span text:style-name="T4231">szlacheckiej,</text:span><text:span text:style-name="T4232"><text:s/></text:span><text:span text:style-name="T4233">która</text:span><text:span text:style-name="T4234"><text:s/></text:span><text:span text:style-name="T4235">miała</text:span><text:span text:style-name="T4236"><text:s/></text:span><text:span text:style-name="T4237">się</text:span><text:span text:style-name="T4238"><text:s/></text:span><text:span text:style-name="T4239">zająć</text:span><text:span text:style-name="T4240"><text:s/></text:span><text:span text:style-name="T4241">ustalaniem</text:span><text:span text:style-name="T4242"><text:s/></text:span><text:span text:style-name="T4243">wy</text:span><text:span text:style-name="T4244">-<text:s/></text:span><text:span text:style-name="T4245">sokości</text:span><text:span text:style-name="T4246"><text:s/></text:span><text:span text:style-name="T4247">świadczeń</text:span><text:span text:style-name="T4248"><text:s/></text:span><text:span text:style-name="T4249">już</text:span><text:span text:style-name="T4250"><text:s/></text:span><text:span text:style-name="T4251">ściągniętych</text:span><text:span text:style-name="T4252"><text:s/></text:span><text:span text:style-name="T4253">przez</text:span><text:span text:style-name="T4254"><text:s/></text:span><text:span text:style-name="T4255">wojska</text:span><text:span text:style-name="T4256"><text:s/></text:span><text:span text:style-name="T4257">rosyjskie</text:span><text:span text:style-name="T4258"><text:s/></text:span><text:span text:style-name="T4259">oraz</text:span><text:span text:style-name="T4260"><text:s/></text:span><text:span text:style-name="T4261">sprawdzeniem</text:span><text:span text:style-name="T4262"><text:s/></text:span><text:span text:style-name="T4263">i</text:span><text:span text:style-name="T4264"><text:s/></text:span><text:span text:style-name="T4265">gro</text:span><text:span text:style-name="T4266">-<text:s/></text:span><text:span text:style-name="T4267">madzeniem</text:span><text:span text:style-name="T4268"><text:s/></text:span><text:span text:style-name="T4269">kwitów</text:span><text:span text:style-name="T4270"><text:s/></text:span><text:span text:style-name="T4271">oraz</text:span><text:span text:style-name="T4272"><text:s/></text:span><text:span text:style-name="T4273">nakazów</text:span><text:span text:style-name="T4274"><text:s/></text:span><text:span text:style-name="T4275">rekwizycyjnych.</text:span><text:span text:style-name="T4276"><text:s/></text:span><text:span text:style-name="T4277">Na</text:span><text:span text:style-name="T4278"><text:s/></text:span><text:span text:style-name="T4279">mocy</text:span><text:span text:style-name="T4280"><text:s/></text:span><text:span text:style-name="T4281">tego</text:span><text:span text:style-name="T4282"><text:s/></text:span><text:span text:style-name="T4283">rozporządzenia zebrała</text:span><text:span text:style-name="T4284"><text:s/></text:span><text:span text:style-name="T4285">się</text:span><text:span text:style-name="T4286"><text:s/></text:span><text:span text:style-name="T4287">reprezentacja</text:span><text:span text:style-name="T4288"><text:s/></text:span><text:span text:style-name="T4289">szlachty</text:span><text:span text:style-name="T4290"><text:s/></text:span><text:span text:style-name="T4291">(Antoni</text:span><text:span text:style-name="T4292"><text:s/></text:span><text:span text:style-name="T4293">Stadnicki,</text:span><text:span text:style-name="T4294"><text:s/></text:span><text:span text:style-name="T4295">Antoni</text:span><text:span text:style-name="T4296"><text:s/></text:span><text:span text:style-name="T4297">Rommer,</text:span><text:span text:style-name="T4298"><text:s/></text:span><text:span text:style-name="T4299">Cyprian</text:span><text:span text:style-name="T4300"><text:s/></text:span><text:span text:style-name="T4301">Rom</text:span><text:span text:style-name="T4302">-</text:span><text:span text:style-name="T4303"><text:s/></text:span><text:span text:style-name="T4304">mer,</text:span><text:span text:style-name="T4305"><text:s/></text:span><text:span text:style-name="T4306">Adam</text:span><text:span text:style-name="T4307"><text:s/></text:span><text:span text:style-name="T4308">Grodziński)</text:span><text:span text:style-name="T4309"><text:s/></text:span><text:span text:style-name="T4310">i</text:span><text:span text:style-name="T4311"><text:s/></text:span><text:span text:style-name="T4312">zorganizowała</text:span><text:span text:style-name="T4313"><text:s/></text:span><text:span text:style-name="T4314">się</text:span><text:span text:style-name="T4315"><text:s/></text:span><text:span text:style-name="T4316">w</text:span><text:span text:style-name="T4317"><text:s/></text:span><text:span text:style-name="T4318">komisję,</text:span><text:span text:style-name="T4319"><text:s/></text:span><text:span text:style-name="T4320">budząc</text:span><text:span text:style-name="T4321"><text:s/></text:span><text:span text:style-name="T4322">tym</text:span><text:span text:style-name="T4323"><text:s/></text:span><text:span text:style-name="T4324">samym</text:span><text:span text:style-name="T4325"><text:s/></text:span><text:span text:style-name="T4326">ogromne</text:span><text:span text:style-name="T4327"><text:s/></text:span><text:span text:style-name="T4328">zaniepokojenie</text:span><text:span text:style-name="T4329"><text:s/></text:span><text:span text:style-name="T4330">austriackich</text:span><text:span text:style-name="T4331"><text:s/></text:span><text:span text:style-name="T4332">władz</text:span><text:span text:style-name="T4333"><text:s/></text:span><text:span text:style-name="T4334">cyrkularnych</text:span><text:span text:style-name="T4335"><text:s/></text:span><text:span text:style-name="T4336">w</text:span><text:span text:style-name="T4337"><text:s/></text:span><text:span text:style-name="T4338">Jaśle.</text:span><text:span text:style-name="T4339"><text:s/></text:span><text:span text:style-name="T4340">Interpretowały</text:span><text:span text:style-name="T4341"><text:s/></text:span><text:span text:style-name="T4342">one</text:span><text:span text:style-name="T4343"><text:s/></text:span><text:span text:style-name="T4344">zaist</text:span><text:span text:style-name="T4345">-</text:span><text:span text:style-name="T4346"><text:s/></text:span><text:span text:style-name="T4347">niałą</text:span><text:span text:style-name="T4348"><text:s/></text:span><text:span text:style-name="T4349">sytuację</text:span><text:span text:style-name="T4350"><text:s/></text:span><text:span text:style-name="T4351">jako</text:span><text:span text:style-name="T4352"><text:s/></text:span><text:span text:style-name="T4353">samodzielne</text:span><text:span text:style-name="T4354"><text:s/></text:span><text:span text:style-name="T4355">wystąpienie</text:span><text:span text:style-name="T4356"><text:s/></text:span><text:span text:style-name="T4357">polskiej</text:span><text:span text:style-name="T4358"><text:s/></text:span><text:span text:style-name="T4359">szlachty,</text:span><text:span text:style-name="T4360"><text:s/></text:span><text:span text:style-name="T4361">która</text:span><text:span text:style-name="T4362"><text:s/></text:span><text:span text:style-name="T4363">nawiązała</text:span><text:span text:style-name="T4364"><text:s/></text:span><text:span text:style-name="T4365">na</text:span></text:p>
      <text:p text:style-name="P4366"/>
      <text:p text:style-name="P4367"><text:span text:style-name="T4368"><draw:custom-shape svg:x="0.00208in" svg:y="0.00208in" svg:width="1.96875in" svg:height="0.00139in" draw:id="id24" draw:style-name="a24" draw:name="Group 20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4369"><text:span text:style-name="T4370">14 <text:s/></text:span><text:span text:style-name="T4371"><text:s/></text:span><text:span text:style-name="T4372">Z</text:span><text:span text:style-name="T4373"><text:s/></text:span><text:span text:style-name="T4374">dóbr</text:span><text:span text:style-name="T4375"><text:s/></text:span><text:span text:style-name="T4376">kameralnych</text:span><text:span text:style-name="T4377"><text:s/></text:span><text:span text:style-name="T4378">(ekonomia</text:span><text:span text:style-name="T4379"><text:s/></text:span><text:span text:style-name="T4380">niepołomicka)</text:span><text:span text:style-name="T4381"><text:s/></text:span><text:span text:style-name="T4382">pochodziły</text:span><text:span text:style-name="T4383"><text:s/></text:span><text:span text:style-name="T4384">między</text:span><text:span text:style-name="T4385"><text:s/></text:span><text:span text:style-name="T4386">innymi</text:span><text:span text:style-name="T4387"><text:s/></text:span><text:span text:style-name="T4388">dostawy</text:span><text:span text:style-name="T4389"><text:s/></text:span><text:span text:style-name="T4390">drewna</text:span><text:span text:style-name="T4391"><text:s/></text:span><text:span text:style-name="T4392">opało- wego dla armii rosyjskiej,<text:s/></text:span><text:span text:style-name="T4393">CPAHUL,</text:span><text:span text:style-name="T4394"><text:s/>Fond 146, Opis 65, Sprawa 376, s. 1‒15.</text:span></text:p>
      <text:p text:style-name="P4395"><text:span text:style-name="T4396">15 <text:s/></text:span><text:span text:style-name="T4397"><text:s/></text:span><text:span text:style-name="T4398">CPAHUL,</text:span><text:span text:style-name="T4399"><text:s/>Fond 146, Opis 79, Sprawa 90, s. 28,</text:span><text:span text:style-name="T4400"><text:s/></text:span><text:span text:style-name="T4401">39, 42; Fond 146, Opis 1, Sprawa 639, s.<text:s/></text:span><text:span text:style-name="T4402">11.</text:span></text:p>
      <text:p text:style-name="P4403"><text:span text:style-name="T4404">16 <text:s/></text:span><text:span text:style-name="T4405"><text:s/></text:span><text:span text:style-name="T4406">CPAHUL,</text:span><text:span text:style-name="T4407"><text:s/>Fond 146, Opis</text:span><text:span text:style-name="T4408"><text:s/></text:span><text:span text:style-name="T4409">79, Sprawa 91, s. 8.</text:span></text:p>
      <text:p text:style-name="P4410"><text:span text:style-name="T4411">17 <text:s/></text:span><text:span text:style-name="T4412"><text:s/></text:span><text:span text:style-name="T4413">CPAHUL,</text:span><text:span text:style-name="T4414"><text:s/>Fond 146, Opis 79, Sprawa 92, s. 21,</text:span><text:span text:style-name="T4415"><text:s/></text:span><text:span text:style-name="T4416">33; Sprawa 93, s. 7, 40; Sprawa 94, s. 27.</text:span></text:p>
      <text:p text:style-name="P4417"/>
      <text:p text:style-name="P4426"><text:span text:style-name="T4427">własną</text:span><text:span text:style-name="T4428"><text:s/></text:span><text:span text:style-name="T4429">rękę</text:span><text:span text:style-name="T4430"><text:s/></text:span><text:span text:style-name="T4431">współpracę</text:span><text:span text:style-name="T4432"><text:s/></text:span><text:span text:style-name="T4433">z</text:span><text:span text:style-name="T4434"><text:s/></text:span><text:span text:style-name="T4435">wojskami</text:span><text:span text:style-name="T4436"><text:s/></text:span><text:span text:style-name="T4437">rosyjskimi.</text:span><text:span text:style-name="T4438"><text:s/></text:span><text:span text:style-name="T4439">Po</text:span><text:span text:style-name="T4440"><text:s/></text:span><text:span text:style-name="T4441">dłuższych</text:span><text:span text:style-name="T4442"><text:s/></text:span><text:span text:style-name="T4443">dyskusjach</text:span><text:span text:style-name="T4444"><text:s/></text:span><text:span text:style-name="T4445">do</text:span><text:span text:style-name="T4446"><text:s/></text:span><text:span text:style-name="T4447">wspo</text:span><text:span text:style-name="T4448">-<text:s/></text:span><text:span text:style-name="T4449">mnianego</text:span><text:span text:style-name="T4450"><text:s/></text:span><text:span text:style-name="T4451">grona</text:span><text:span text:style-name="T4452"><text:s/></text:span><text:span text:style-name="T4453">weszli</text:span><text:span text:style-name="T4454"><text:s/></text:span><text:span text:style-name="T4455">ostatecznie:</text:span><text:span text:style-name="T4456"><text:s/></text:span><text:span text:style-name="T4457">Aleksander</text:span><text:span text:style-name="T4458"><text:s/></text:span><text:span text:style-name="T4459">Biliński,</text:span><text:span text:style-name="T4460"><text:s/></text:span><text:span text:style-name="T4461">Antoni</text:span><text:span text:style-name="T4462"><text:s/></text:span><text:span text:style-name="T4463">Rommer</text:span><text:span text:style-name="T4464"><text:s/></text:span><text:span text:style-name="T4465">i</text:span><text:span text:style-name="T4466"><text:s/></text:span><text:span text:style-name="T4467">Bernard</text:span><text:span text:style-name="T4468"><text:s/></text:span><text:span text:style-name="T4469">Lewartowski.</text:span><text:span text:style-name="T4470"><text:s/></text:span><text:span text:style-name="T4471">Mieli</text:span><text:span text:style-name="T4472"><text:s/></text:span><text:span text:style-name="T4473">oni</text:span><text:span text:style-name="T4474"><text:s/></text:span><text:span text:style-name="T4475">prowadzić</text:span><text:span text:style-name="T4476"><text:s/></text:span><text:span text:style-name="T4477">księgi</text:span><text:span text:style-name="T4478"><text:s/></text:span><text:span text:style-name="T4479">rachunkowe</text:span><text:span text:style-name="T4480"><text:s/></text:span><text:span text:style-name="T4481">świadczeń</text:span><text:span text:style-name="T4482"><text:s/></text:span><text:span text:style-name="T4483">na</text:span><text:span text:style-name="T4484"><text:s/></text:span><text:span text:style-name="T4485">rzecz</text:span><text:span text:style-name="T4486"><text:s/></text:span><text:span text:style-name="T4487">armii</text:span><text:span text:style-name="T4488"><text:s/></text:span><text:span text:style-name="T4489">ro</text:span><text:span text:style-name="T4490">-<text:s/></text:span><text:span text:style-name="T4491">syjskiej oraz ustalić faktyczną wysokość<text:s/></text:span><text:span text:style-name="T4492">dostaw.</text:span></text:p>
      <text:p text:style-name="P4493"><text:span text:style-name="T4494">Około</text:span><text:span text:style-name="T4495"><text:s/></text:span><text:span text:style-name="T4496">15</text:span><text:span text:style-name="T4497"><text:s/></text:span><text:span text:style-name="T4498">sierpnia</text:span><text:span text:style-name="T4499"><text:s/></text:span><text:span text:style-name="T4500">delegacja</text:span><text:span text:style-name="T4501"><text:s/></text:span><text:span text:style-name="T4502">szlachty</text:span><text:span text:style-name="T4503"><text:s/></text:span><text:span text:style-name="T4504">galicyjskiej</text:span><text:span text:style-name="T4505"><text:s/></text:span><text:span text:style-name="T4506">(Antoni</text:span><text:span text:style-name="T4507"><text:s/></text:span><text:span text:style-name="T4508">Stadnicki,</text:span><text:span text:style-name="T4509"><text:s/></text:span><text:span text:style-name="T4510">Józef</text:span><text:span text:style-name="T4511"><text:s/></text:span><text:span text:style-name="T4512">Sto</text:span><text:span text:style-name="T4513">-<text:s/></text:span><text:span text:style-name="T4514">jowski,</text:span><text:span text:style-name="T4515"><text:s/></text:span><text:span text:style-name="T4516">Cyprian</text:span><text:span text:style-name="T4517"><text:s/>Rommer,</text:span><text:span text:style-name="T4518"><text:s/></text:span><text:span text:style-name="T4519">Adam</text:span><text:span text:style-name="T4520"><text:s/></text:span><text:span text:style-name="T4521">Grodziński)</text:span><text:span text:style-name="T4522"><text:s/></text:span><text:span text:style-name="T4523">nawiązała</text:span><text:span text:style-name="T4524"><text:s/></text:span><text:span text:style-name="T4525">formalny</text:span><text:span text:style-name="T4526"><text:s/></text:span><text:span text:style-name="T4527">kontakt</text:span><text:span text:style-name="T4528"><text:s/></text:span><text:span text:style-name="T4529">z</text:span><text:span text:style-name="T4530"><text:s/></text:span><text:span text:style-name="T4531">urzędem</text:span><text:span text:style-name="T4532"><text:s/></text:span><text:span text:style-name="T4533">cyrkularnym</text:span><text:span text:style-name="T4534"><text:s/></text:span><text:span text:style-name="T4535">w</text:span><text:span text:style-name="T4536"><text:s/></text:span><text:span text:style-name="T4537">Jaśle.</text:span><text:span text:style-name="T4538"><text:s/></text:span><text:span text:style-name="T4539">Ten</text:span><text:span text:style-name="T4540"><text:s/></text:span><text:span text:style-name="T4541">ostatni</text:span><text:span text:style-name="T4542"><text:s/></text:span><text:span text:style-name="T4543">bardzo</text:span><text:span text:style-name="T4544"><text:s/></text:span><text:span text:style-name="T4545">niechętnie</text:span><text:span text:style-name="T4546"><text:s/></text:span><text:span text:style-name="T4547">udzielił</text:span><text:span text:style-name="T4548"><text:s/></text:span><text:span text:style-name="T4549">warunkowej</text:span><text:span text:style-name="T4550"><text:s/></text:span><text:span text:style-name="T4551">zgody</text:span><text:span text:style-name="T4552"><text:s/></text:span><text:span text:style-name="T4553">na jej</text:span><text:span text:style-name="T4554"><text:s/></text:span><text:span text:style-name="T4555">działanie,</text:span><text:span text:style-name="T4556"><text:s/></text:span><text:span text:style-name="T4557">jednocześnie</text:span><text:span text:style-name="T4558"><text:s/></text:span><text:span text:style-name="T4559">wszakże</text:span><text:span text:style-name="T4560"><text:s/></text:span><text:span text:style-name="T4561">deklarując,</text:span><text:span text:style-name="T4562"><text:s/></text:span><text:span text:style-name="T4563">że</text:span><text:span text:style-name="T4564"><text:s/></text:span><text:span text:style-name="T4565">nie</text:span><text:span text:style-name="T4566"><text:s/></text:span><text:span text:style-name="T4567">ma</text:span><text:span text:style-name="T4568"><text:s/></text:span><text:span text:style-name="T4569">ona</text:span><text:span text:style-name="T4570"><text:s/></text:span><text:span text:style-name="T4571">żadnej</text:span><text:span text:style-name="T4572"><text:s/></text:span><text:span text:style-name="T4573">mocy</text:span><text:span text:style-name="T4574"><text:s/></text:span><text:span text:style-name="T4575">prawnej, a</text:span><text:span text:style-name="T4576"><text:s/></text:span><text:span text:style-name="T4577">tym</text:span><text:span text:style-name="T4578"><text:s/></text:span><text:span text:style-name="T4579">samym</text:span><text:span text:style-name="T4580"><text:s/></text:span><text:span text:style-name="T4581">że</text:span><text:span text:style-name="T4582"><text:s/></text:span><text:span text:style-name="T4583">komisja</text:span><text:span text:style-name="T4584"><text:s/></text:span><text:span text:style-name="T4585">działała</text:span><text:span text:style-name="T4586"><text:s/></text:span><text:span text:style-name="T4587">i</text:span><text:span text:style-name="T4588"><text:s/></text:span><text:span text:style-name="T4589">działa</text:span><text:span text:style-name="T4590"><text:s/></text:span><text:span text:style-name="T4591">nielegalnie</text:span><text:span text:style-name="T4592"><text:s/></text:span><text:span text:style-name="T4593">(!)</text:span><text:span text:style-name="T4594">18</text:span><text:span text:style-name="T4595">.</text:span><text:span text:style-name="T4596"><text:s/></text:span><text:span text:style-name="T4597">Być</text:span><text:span text:style-name="T4598"><text:s/></text:span><text:span text:style-name="T4599">może</text:span><text:span text:style-name="T4600"><text:s/></text:span><text:span text:style-name="T4601">pod</text:span><text:span text:style-name="T4602"><text:s/></text:span><text:span text:style-name="T4603">wpływem</text:span><text:span text:style-name="T4604"><text:s/></text:span><text:span text:style-name="T4605">takich</text:span><text:span text:style-name="T4606"><text:s/></text:span><text:span text:style-name="T4607">oddolnych</text:span><text:span text:style-name="T4608"><text:s/></text:span><text:span text:style-name="T4609">inicjatyw</text:span><text:span text:style-name="T4610"><text:s/></text:span><text:span text:style-name="T4611">szlachty</text:span><text:span text:style-name="T4612"><text:s/></text:span><text:span text:style-name="T4613">polskiej</text:span><text:span text:style-name="T4614"><text:s/></text:span><text:span text:style-name="T4615">władze</text:span><text:span text:style-name="T4616"><text:s/></text:span><text:span text:style-name="T4617">austriackie</text:span><text:span text:style-name="T4618"><text:s/></text:span><text:span text:style-name="T4619">podjęły</text:span><text:span text:style-name="T4620"><text:s/></text:span><text:span text:style-name="T4621">decyzję o</text:span><text:span text:style-name="T4622"><text:s/></text:span><text:span text:style-name="T4623">utworzeniu</text:span><text:span text:style-name="T4624"><text:s/></text:span><text:span text:style-name="T4625">specjalnego</text:span><text:span text:style-name="T4626"><text:s/></text:span><text:span text:style-name="T4627">funduszu</text:span><text:span text:style-name="T4628"><text:s/></text:span><text:span text:style-name="T4629">na</text:span><text:span text:style-name="T4630"><text:s/></text:span><text:span text:style-name="T4631">rzecz</text:span><text:span text:style-name="T4632"><text:s/></text:span><text:span text:style-name="T4633">utrzymania</text:span><text:span text:style-name="T4634"><text:s/></text:span><text:span text:style-name="T4635">armii</text:span><text:span text:style-name="T4636"><text:s/></text:span><text:span text:style-name="T4637">rosyjskiej.<text:s/></text:span><text:span text:style-name="T4638">Wiadomo,</text:span><text:span text:style-name="T4639"><text:s/></text:span><text:span text:style-name="T4640">że funkcjonował on na terenie cyrkułu bocheńskiego</text:span><text:span text:style-name="T4641"><text:s/></text:span><text:span text:style-name="T4642">i<text:s/></text:span><text:span text:style-name="T4643">tarnowskiego</text:span><text:span text:style-name="T4644">19</text:span><text:span text:style-name="T4645">.</text:span></text:p>
      <text:p text:style-name="P4646"><text:span text:style-name="T4647">Wielkie</text:span><text:span text:style-name="T4648"><text:s/></text:span><text:span text:style-name="T4649">kontrowersje</text:span><text:span text:style-name="T4650"><text:s/></text:span><text:span text:style-name="T4651">wywołał</text:span><text:span text:style-name="T4652"><text:s/></text:span><text:span text:style-name="T4653">sposób</text:span><text:span text:style-name="T4654"><text:s/></text:span><text:span text:style-name="T4655">realizacji</text:span><text:span text:style-name="T4656"><text:s/></text:span><text:span text:style-name="T4657">żądań</text:span><text:span text:style-name="T4658"><text:s/></text:span><text:span text:style-name="T4659">armii</text:span><text:span text:style-name="T4660"><text:s/></text:span><text:span text:style-name="T4661">rosyjskiej</text:span><text:span text:style-name="T4662"><text:s/></text:span><text:span text:style-name="T4663">przez</text:span><text:span text:style-name="T4664"><text:s/></text:span><text:span text:style-name="T4665">An</text:span><text:span text:style-name="T4666">-</text:span><text:span text:style-name="T4667"><text:s/></text:span><text:span text:style-name="T4668">toniego</text:span><text:span text:style-name="T4669"><text:s/></text:span><text:span text:style-name="T4670">Stadnickiego</text:span><text:span text:style-name="T4671"><text:s/></text:span><text:span text:style-name="T4672">z</text:span><text:span text:style-name="T4673"><text:s/></text:span><text:span text:style-name="T4674">Nawojowej.</text:span><text:span text:style-name="T4675"><text:s/></text:span><text:span text:style-name="T4676">Cała</text:span><text:span text:style-name="T4677"><text:s/></text:span><text:span text:style-name="T4678">sprawa</text:span><text:span text:style-name="T4679"><text:s/></text:span><text:span text:style-name="T4680">nie</text:span><text:span text:style-name="T4681"><text:s/></text:span><text:span text:style-name="T4682">jest</text:span><text:span text:style-name="T4683"><text:s/></text:span><text:span text:style-name="T4684">do</text:span><text:span text:style-name="T4685"><text:s/></text:span><text:span text:style-name="T4686">końca</text:span><text:span text:style-name="T4687"><text:s/></text:span><text:span text:style-name="T4688">jasna.</text:span><text:span text:style-name="T4689"><text:s/></text:span><text:span text:style-name="T4690">Z</text:span><text:span text:style-name="T4691"><text:s/></text:span><text:span text:style-name="T4692">dominium Nawojowa przekazano</text:span><text:span text:style-name="T4693"><text:s/></text:span><text:span text:style-name="T4694">dla</text:span><text:span text:style-name="T4695"><text:s/></text:span><text:span text:style-name="T4696">wojsk</text:span><text:span text:style-name="T4697"><text:s/></text:span><text:span text:style-name="T4698">rosyjskich</text:span><text:span text:style-name="T4699"><text:s/></text:span><text:span text:style-name="T4700">żywność</text:span><text:span text:style-name="T4701"><text:s/></text:span><text:span text:style-name="T4702">rzekomo</text:span><text:span text:style-name="T4703"><text:s/></text:span><text:span text:style-name="T4704">na</text:span><text:span text:style-name="T4705"><text:s/></text:span><text:span text:style-name="T4706">kwotę</text:span><text:span text:style-name="T4707"><text:s/></text:span><text:span text:style-name="T4708">23</text:span><text:span text:style-name="T4709"><text:s/></text:span><text:span text:style-name="T4710">000</text:span><text:span text:style-name="T4711"><text:s/></text:span><text:span text:style-name="T4712">flo</text:span><text:span text:style-name="T4713">-<text:s/></text:span><text:span text:style-name="T4714">renów</text:span><text:span text:style-name="T4715"><text:s/></text:span><text:span text:style-name="T4716">(woły,</text:span><text:span text:style-name="T4717"><text:s/></text:span><text:span text:style-name="T4718">kasza,</text:span><text:span text:style-name="T4719"><text:s/></text:span><text:span text:style-name="T4720">wódka),</text:span><text:span text:style-name="T4721"><text:s/></text:span><text:span text:style-name="T4722">która</text:span><text:span text:style-name="T4723"><text:s/></text:span><text:span text:style-name="T4724">nie</text:span><text:span text:style-name="T4725"><text:s/></text:span><text:span text:style-name="T4726">została</text:span><text:span text:style-name="T4727"><text:s/></text:span><text:span text:style-name="T4728">przez</text:span><text:span text:style-name="T4729"><text:s/></text:span><text:span text:style-name="T4730">nikogo</text:span><text:span text:style-name="T4731"><text:s/></text:span><text:span text:style-name="T4732">opłacona.</text:span><text:span text:style-name="T4733"><text:s/></text:span><text:span text:style-name="T4734">Właściciel</text:span><text:span text:style-name="T4735"><text:s/></text:span><text:span text:style-name="T4736">zlekceważył</text:span><text:span text:style-name="T4737"><text:s/></text:span><text:span text:style-name="T4738">w</text:span><text:span text:style-name="T4739"><text:s/></text:span><text:span text:style-name="T4740">tym</text:span><text:span text:style-name="T4741"><text:s/></text:span><text:span text:style-name="T4742">momencie</text:span><text:span text:style-name="T4743"><text:s/></text:span><text:span text:style-name="T4744">dyrektywy</text:span><text:span text:style-name="T4745"><text:s/></text:span><text:span text:style-name="T4746">władz</text:span><text:span text:style-name="T4747"><text:s/></text:span><text:span text:style-name="T4748">i</text:span><text:span text:style-name="T4749"><text:s/></text:span><text:span text:style-name="T4750">zamiast</text:span><text:span text:style-name="T4751"><text:s/></text:span><text:span text:style-name="T4752">do</text:span><text:span text:style-name="T4753"><text:s/></text:span><text:span text:style-name="T4754">Nowego</text:span><text:span text:style-name="T4755"><text:s/></text:span><text:span text:style-name="T4756">Sącza</text:span><text:span text:style-name="T4757"><text:s/></text:span><text:span text:style-name="T4758">dostar</text:span><text:span text:style-name="T4759">-</text:span><text:span text:style-name="T4760"><text:s/></text:span><text:span text:style-name="T4761">czył</text:span><text:span text:style-name="T4762"><text:s/></text:span><text:span text:style-name="T4763">na</text:span><text:span text:style-name="T4764"><text:s/></text:span><text:span text:style-name="T4765">własną</text:span><text:span text:style-name="T4766"><text:s/></text:span><text:span text:style-name="T4767">rękę</text:span><text:span text:style-name="T4768"><text:s/></text:span><text:span text:style-name="T4769">liwerunek</text:span><text:span text:style-name="T4770"><text:s/></text:span><text:span text:style-name="T4771">do</text:span><text:span text:style-name="T4772"><text:s/></text:span><text:span text:style-name="T4773">Wieliczki,</text:span><text:span text:style-name="T4774"><text:s/></text:span><text:span text:style-name="T4775">będącej</text:span><text:span text:style-name="T4776"><text:s/></text:span><text:span text:style-name="T4777">w</text:span><text:span text:style-name="T4778"><text:s/></text:span><text:span text:style-name="T4779">rękach</text:span><text:span text:style-name="T4780"><text:s/></text:span><text:span text:style-name="T4781">rosyjskich.</text:span><text:span text:style-name="T4782"><text:s/></text:span><text:span text:style-name="T4783">Konflikt</text:span><text:span text:style-name="T4784"><text:s/></text:span><text:span text:style-name="T4785">na</text:span><text:span text:style-name="T4786"><text:s/></text:span><text:span text:style-name="T4787">tym</text:span><text:span text:style-name="T4788"><text:s/></text:span><text:span text:style-name="T4789">tle</text:span><text:span text:style-name="T4790"><text:s/></text:span><text:span text:style-name="T4791">z</text:span><text:span text:style-name="T4792"><text:s/></text:span><text:span text:style-name="T4793">władzami</text:span><text:span text:style-name="T4794"><text:s/></text:span><text:span text:style-name="T4795">austriackimi</text:span><text:span text:style-name="T4796"><text:s/></text:span><text:span text:style-name="T4797">(komisariat</text:span><text:span text:style-name="T4798"><text:s/></text:span><text:span text:style-name="T4799">w</text:span><text:span text:style-name="T4800"><text:s/></text:span><text:span text:style-name="T4801">Tarnowie)</text:span><text:span text:style-name="T4802"><text:s/></text:span><text:span text:style-name="T4803">doprowadził</text:span><text:span text:style-name="T4804"><text:s/></text:span><text:span text:style-name="T4805">do</text:span><text:span text:style-name="T4806"><text:s/></text:span><text:span text:style-name="T4807">zasto</text:span><text:span text:style-name="T4808">-</text:span><text:span text:style-name="T4809"><text:s/></text:span><text:span text:style-name="T4810">sowania</text:span><text:span text:style-name="T4811"><text:s/></text:span><text:span text:style-name="T4812">wobec</text:span><text:span text:style-name="T4813"><text:s/></text:span><text:span text:style-name="T4814">niego</text:span><text:span text:style-name="T4815"><text:s/></text:span><text:span text:style-name="T4816">egzekucji</text:span><text:span text:style-name="T4817"><text:s/></text:span><text:span text:style-name="T4818">wojskowej</text:span><text:span text:style-name="T4819"><text:s/></text:span><text:span text:style-name="T4820">(przymusowe</text:span><text:span text:style-name="T4821"><text:s/></text:span><text:span text:style-name="T4822">zakwaterowanie</text:span><text:span text:style-name="T4823"><text:s/></text:span><text:span text:style-name="T4824">żołnierzy w</text:span><text:span text:style-name="T4825"><text:s/></text:span><text:span text:style-name="T4826">Nawojowej).</text:span><text:span text:style-name="T4827"><text:s/></text:span><text:span text:style-name="T4828">Stadnicki</text:span><text:span text:style-name="T4829"><text:s/></text:span><text:span text:style-name="T4830">wystosował</text:span><text:span text:style-name="T4831"><text:s/></text:span><text:span text:style-name="T4832">protest</text:span><text:span text:style-name="T4833"><text:s/></text:span><text:span text:style-name="T4834">w</text:span><text:span text:style-name="T4835"><text:s/></text:span><text:span text:style-name="T4836">tej</text:span><text:span text:style-name="T4837"><text:s/></text:span><text:span text:style-name="T4838">sprawie,</text:span><text:span text:style-name="T4839"><text:s/></text:span><text:span text:style-name="T4840">który</text:span><text:span text:style-name="T4841"><text:s/></text:span><text:span text:style-name="T4842">został</text:span><text:span text:style-name="T4843"><text:s/></text:span><text:span text:style-name="T4844">wówczas<text:s/></text:span><text:span text:style-name="T4845">zignorowany</text:span><text:span text:style-name="T4846">20</text:span><text:span text:style-name="T4847">.</text:span></text:p>
      <text:p text:style-name="P4848"><text:span text:style-name="T4849">Cały</text:span><text:span text:style-name="T4850"><text:s/></text:span><text:span text:style-name="T4851">ten</text:span><text:span text:style-name="T4852"><text:s/></text:span><text:span text:style-name="T4853">spór,</text:span><text:span text:style-name="T4854"><text:s/></text:span><text:span text:style-name="T4855">bardzo</text:span><text:span text:style-name="T4856"><text:s/></text:span><text:span text:style-name="T4857">słabo</text:span><text:span text:style-name="T4858"><text:s/></text:span><text:span text:style-name="T4859">uchwytny</text:span><text:span text:style-name="T4860"><text:s/></text:span><text:span text:style-name="T4861">w</text:span><text:span text:style-name="T4862"><text:s/></text:span><text:span text:style-name="T4863">zachowanym</text:span><text:span text:style-name="T4864"><text:s/></text:span><text:span text:style-name="T4865">materiale</text:span><text:span text:style-name="T4866"><text:s/></text:span><text:span text:style-name="T4867">archiwalnym,</text:span><text:span text:style-name="T4868"><text:s/></text:span><text:span text:style-name="T4869">wymaga</text:span><text:span text:style-name="T4870"><text:s/></text:span><text:span text:style-name="T4871">nieco</text:span><text:span text:style-name="T4872"><text:s/></text:span><text:span text:style-name="T4873">głębszej</text:span><text:span text:style-name="T4874"><text:s/></text:span><text:span text:style-name="T4875">analizy.</text:span><text:span text:style-name="T4876"><text:s/></text:span><text:span text:style-name="T4877">Nie</text:span><text:span text:style-name="T4878"><text:s/></text:span><text:span text:style-name="T4879">ulega</text:span><text:span text:style-name="T4880"><text:s/></text:span><text:span text:style-name="T4881">wątpliwości,</text:span><text:span text:style-name="T4882"><text:s/></text:span><text:span text:style-name="T4883">że</text:span><text:span text:style-name="T4884"><text:s/></text:span><text:span text:style-name="T4885">był</text:span><text:span text:style-name="T4886"><text:s/></text:span><text:span text:style-name="T4887">on</text:span><text:span text:style-name="T4888"><text:s/></text:span><text:span text:style-name="T4889">próbą</text:span><text:span text:style-name="T4890"><text:s/></text:span><text:span text:style-name="T4891">emancy</text:span><text:span text:style-name="T4892">-</text:span><text:span text:style-name="T4893"><text:s/></text:span><text:span text:style-name="T4894">pacji</text:span><text:span text:style-name="T4895"><text:s/></text:span><text:span text:style-name="T4896">politycznej</text:span><text:span text:style-name="T4897"><text:s/></text:span><text:span text:style-name="T4898">szlachty</text:span><text:span text:style-name="T4899"><text:s/></text:span><text:span text:style-name="T4900">cyrkułu</text:span><text:span text:style-name="T4901"><text:s/></text:span><text:span text:style-name="T4902">jasielskiego</text:span><text:span text:style-name="T4903"><text:s/></text:span><text:span text:style-name="T4904">i</text:span><text:span text:style-name="T4905"><text:s/></text:span><text:span text:style-name="T4906">sądeckiego</text:span><text:span text:style-name="T4907"><text:s/></text:span><text:span text:style-name="T4908">oraz</text:span><text:span text:style-name="T4909"><text:s/></text:span><text:span text:style-name="T4910">stworzenia</text:span><text:span text:style-name="T4911"><text:s/></text:span><text:span text:style-name="T4912">przez</text:span><text:span text:style-name="T4913"><text:s/></text:span><text:span text:style-name="T4914">nią</text:span><text:span text:style-name="T4915"><text:s/></text:span><text:span text:style-name="T4916">struktur</text:span><text:span text:style-name="T4917"><text:s/></text:span><text:span text:style-name="T4918">konkurencyjnych</text:span><text:span text:style-name="T4919"><text:s/></text:span><text:span text:style-name="T4920">wobec</text:span><text:span text:style-name="T4921"><text:s/></text:span><text:span text:style-name="T4922">niewydolnej</text:span><text:span text:style-name="T4923"><text:s/></text:span><text:span text:style-name="T4924">biurokracji</text:span><text:span text:style-name="T4925"><text:s/></text:span><text:span text:style-name="T4926">austriackiej.</text:span><text:span text:style-name="T4927"><text:s/></text:span><text:span text:style-name="T4928">Dla</text:span><text:span text:style-name="T4929"><text:s/></text:span><text:span text:style-name="T4930">władz cesarskich</text:span><text:span text:style-name="T4931"><text:s/></text:span><text:span text:style-name="T4932">oznaczało</text:span><text:span text:style-name="T4933"><text:s/></text:span><text:span text:style-name="T4934">to</text:span><text:span text:style-name="T4935"><text:s/></text:span><text:span text:style-name="T4936">tym</text:span><text:span text:style-name="T4937"><text:s/></text:span><text:span text:style-name="T4938">samym</text:span><text:span text:style-name="T4939"><text:s/></text:span><text:span text:style-name="T4940">swoiste</text:span><text:span text:style-name="T4941"><text:s/></text:span><text:span text:style-name="T4942">wotum</text:span><text:span text:style-name="T4943"><text:s/></text:span><text:span text:style-name="T4944">nieufności</text:span><text:span text:style-name="T4945"><text:s/></text:span><text:span text:style-name="T4946">wobec</text:span><text:span text:style-name="T4947"><text:s/></text:span><text:span text:style-name="T4948">urzędników habsburskich.</text:span><text:span text:style-name="T4949"><text:s/></text:span><text:span text:style-name="T4950">W</text:span><text:span text:style-name="T4951"><text:s/></text:span><text:span text:style-name="T4952">dalszej</text:span><text:span text:style-name="T4953"><text:s/></text:span><text:span text:style-name="T4954">perspektywie</text:span><text:span text:style-name="T4955"><text:s/></text:span><text:span text:style-name="T4956">mogło</text:span><text:span text:style-name="T4957"><text:s/></text:span><text:span text:style-name="T4958">natomiast</text:span><text:span text:style-name="T4959"><text:s/></text:span><text:span text:style-name="T4960">prowadzić</text:span><text:span text:style-name="T4961"><text:s/></text:span><text:span text:style-name="T4962">do</text:span><text:span text:style-name="T4963"><text:s/></text:span><text:span text:style-name="T4964">poddania</text:span><text:span text:style-name="T4965"><text:s/></text:span><text:span text:style-name="T4966">się szlachty<text:s/></text:span><text:span text:style-name="T4967">galicyjskiej</text:span><text:span text:style-name="T4968"><text:s/>carowi</text:span><text:span text:style-name="T4969"><text:s/></text:span><text:span text:style-name="T4970">Aleksandrowi I.</text:span><text:span text:style-name="T4971"><text:s/></text:span><text:span text:style-name="T4972">Ten</text:span><text:span text:style-name="T4973"><text:s/>zaś prowadził wobec „swoich” Po</text:span><text:span text:style-name="T4974">-</text:span><text:span text:style-name="T4975"><text:s/></text:span><text:span text:style-name="T4976">laków</text:span><text:span text:style-name="T4977"><text:s/></text:span><text:span text:style-name="T4978">politykę</text:span><text:span text:style-name="T4979"><text:s/></text:span><text:span text:style-name="T4980">pojednania</text:span><text:span text:style-name="T4981"><text:s/></text:span><text:span text:style-name="T4982">i</text:span><text:span text:style-name="T4983"><text:s/></text:span><text:span text:style-name="T4984">ugody,</text:span><text:span text:style-name="T4985"><text:s/></text:span><text:span text:style-name="T4986">całkiem</text:span><text:span text:style-name="T4987"><text:s/></text:span><text:span text:style-name="T4988">inną</text:span><text:span text:style-name="T4989"><text:s/></text:span><text:span text:style-name="T4990">niż</text:span><text:span text:style-name="T4991"><text:s/></text:span><text:span text:style-name="T4992">ta</text:span><text:span text:style-name="T4993"><text:s/></text:span><text:span text:style-name="T4994">preferowana</text:span><text:span text:style-name="T4995"><text:s/></text:span><text:span text:style-name="T4996">przez</text:span><text:span text:style-name="T4997"><text:s/></text:span><text:span text:style-name="T4998">centrali</text:span><text:span text:style-name="T4999">-</text:span><text:span text:style-name="T5000"><text:s/></text:span><text:span text:style-name="T5001">styczną</text:span><text:span text:style-name="T5002"><text:s/></text:span><text:span text:style-name="T5003">i</text:span><text:span text:style-name="T5004"><text:s/></text:span><text:span text:style-name="T5005">germanizacyjną</text:span><text:span text:style-name="T5006"><text:s/></text:span><text:span text:style-name="T5007">biurokrację</text:span><text:span text:style-name="T5008"><text:s/></text:span><text:span text:style-name="T5009">wiedeńską</text:span><text:span text:style-name="T5010">21</text:span><text:span text:style-name="T5011">.</text:span><text:span text:style-name="T5012"><text:s/></text:span><text:span text:style-name="T5013">Nic</text:span><text:span text:style-name="T5014"><text:s/></text:span><text:span text:style-name="T5015">też</text:span><text:span text:style-name="T5016"><text:s/></text:span><text:span text:style-name="T5017">dziwnego,</text:span><text:span text:style-name="T5018"><text:s/></text:span><text:span text:style-name="T5019">że</text:span><text:span text:style-name="T5020"><text:s/></text:span><text:span text:style-name="T5021">samodzielne</text:span><text:span text:style-name="T5022"><text:s/>inicjatywy</text:span><text:span text:style-name="T5023"><text:s/></text:span><text:span text:style-name="T5024">i</text:span><text:span text:style-name="T5025"><text:s/></text:span><text:span text:style-name="T5026">propozycje</text:span><text:span text:style-name="T5027"><text:s/></text:span><text:span text:style-name="T5028">szlachty</text:span><text:span text:style-name="T5029"><text:s/></text:span><text:span text:style-name="T5030">galicyjskiej</text:span><text:span text:style-name="T5031"><text:s/></text:span><text:span text:style-name="T5032">w</text:span><text:span text:style-name="T5033"><text:s/></text:span><text:span text:style-name="T5034">kwestii</text:span><text:span text:style-name="T5035"><text:s/></text:span><text:span text:style-name="T5036">zaprowiantowania</text:span><text:span text:style-name="T5037"><text:s/></text:span><text:span text:style-name="T5038">wojsk</text:span><text:span text:style-name="T5039"><text:s/></text:span><text:span text:style-name="T5040">ro</text:span><text:span text:style-name="T5041">-</text:span><text:span text:style-name="T5042"><text:s/></text:span><text:span text:style-name="T5043">syjskich</text:span><text:span text:style-name="T5044"><text:s/></text:span><text:span text:style-name="T5045">były</text:span><text:span text:style-name="T5046"><text:s/></text:span><text:span text:style-name="T5047">przez</text:span><text:span text:style-name="T5048"><text:s/></text:span><text:span text:style-name="T5049">władze</text:span><text:span text:style-name="T5050"><text:s/></text:span><text:span text:style-name="T5051">austriackie</text:span><text:span text:style-name="T5052"><text:s/></text:span><text:span text:style-name="T5053">postrzegane</text:span><text:span text:style-name="T5054"><text:s/></text:span><text:span text:style-name="T5055">przez</text:span><text:span text:style-name="T5056"><text:s/></text:span><text:span text:style-name="T5057">pryzmat</text:span><text:span text:style-name="T5058"><text:s/></text:span><text:span text:style-name="T5059">sympatii</text:span><text:span text:style-name="T5060"><text:s/></text:span><text:span text:style-name="T5061">politycz</text:span><text:span text:style-name="T5062">-</text:span><text:span text:style-name="T5063"><text:s/></text:span><text:span text:style-name="T5064">nych polskiego ziemiaństwa.</text:span></text:p>
      <text:p text:style-name="P5065"><text:span text:style-name="T5066">Nadmierne</text:span><text:span text:style-name="T5067"><text:s/></text:span><text:span text:style-name="T5068">żądania</text:span><text:span text:style-name="T5069"><text:s/></text:span><text:span text:style-name="T5070">strony</text:span><text:span text:style-name="T5071"><text:s/></text:span><text:span text:style-name="T5072">rosyjskiej,</text:span><text:span text:style-name="T5073"><text:s/></text:span><text:span text:style-name="T5074">a</text:span><text:span text:style-name="T5075"><text:s/></text:span><text:span text:style-name="T5076">dotyczące</text:span><text:span text:style-name="T5077"><text:s/></text:span><text:span text:style-name="T5078">także</text:span><text:span text:style-name="T5079"><text:s/></text:span><text:span text:style-name="T5080">ziem</text:span><text:span text:style-name="T5081"><text:s/></text:span><text:span text:style-name="T5082">pozostających</text:span><text:span text:style-name="T5083"><text:s/></text:span><text:span text:style-name="T5084">for</text:span><text:span text:style-name="T5085">-</text:span><text:span text:style-name="T5086"><text:s/></text:span><text:span text:style-name="T5087">malnie</text:span><text:span text:style-name="T5088"><text:s/></text:span><text:span text:style-name="T5089">pod</text:span><text:span text:style-name="T5090"><text:s/></text:span><text:span text:style-name="T5091">kontrolą</text:span><text:span text:style-name="T5092"><text:s/></text:span><text:span text:style-name="T5093">austriacką,</text:span><text:span text:style-name="T5094"><text:s/></text:span><text:span text:style-name="T5095">budziły</text:span><text:span text:style-name="T5096"><text:s/></text:span><text:span text:style-name="T5097">ogromne</text:span><text:span text:style-name="T5098"><text:s/></text:span><text:span text:style-name="T5099">kontrowersje</text:span><text:span text:style-name="T5100"><text:s/></text:span><text:span text:style-name="T5101">w</text:span><text:span text:style-name="T5102"><text:s/></text:span><text:span text:style-name="T5103">zaborze</text:span><text:span text:style-name="T5104"><text:s/></text:span><text:span text:style-name="T5105">austriac-</text:span><text:span text:style-name="T5106"><text:s/></text:span><text:span text:style-name="T5107">kim</text:span><text:span text:style-name="T5108"><text:s/></text:span><text:span text:style-name="T5109">i</text:span><text:span text:style-name="T5110"><text:s/></text:span><text:span text:style-name="T5111">ostatecznie</text:span><text:span text:style-name="T5112"><text:s/></text:span><text:span text:style-name="T5113">nie</text:span><text:span text:style-name="T5114"><text:s/></text:span><text:span text:style-name="T5115">przyczyniły</text:span><text:span text:style-name="T5116"><text:s/></text:span><text:span text:style-name="T5117">się</text:span><text:span text:style-name="T5118"><text:s/></text:span><text:span text:style-name="T5119">do</text:span><text:span text:style-name="T5120"><text:s/></text:span><text:span text:style-name="T5121">budowy</text:span><text:span text:style-name="T5122"><text:s/></text:span><text:span text:style-name="T5123">dobrej</text:span><text:span text:style-name="T5124"><text:s/></text:span><text:span text:style-name="T5125">opinii</text:span><text:span text:style-name="T5126"><text:s/></text:span><text:span text:style-name="T5127">wojsk</text:span><text:span text:style-name="T5128"><text:s/></text:span><text:span text:style-name="T5129">i</text:span><text:span text:style-name="T5130"><text:s/></text:span><text:span text:style-name="T5131">państwa</text:span><text:span text:style-name="T5132"><text:s/></text:span><text:span text:style-name="T5133">carskiego.</text:span><text:span text:style-name="T5134"><text:s/></text:span><text:span text:style-name="T5135">W</text:span><text:span text:style-name="T5136"><text:s/></text:span><text:span text:style-name="T5137">myśl</text:span><text:span text:style-name="T5138"><text:s/></text:span><text:span text:style-name="T5139">instrukcji</text:span><text:span text:style-name="T5140"><text:s/></text:span><text:span text:style-name="T5141">wydanej</text:span><text:span text:style-name="T5142"><text:s/></text:span><text:span text:style-name="T5143">14</text:span><text:span text:style-name="T5144"><text:s/></text:span><text:span text:style-name="T5145">września</text:span><text:span text:style-name="T5146"><text:s/></text:span><text:span text:style-name="T5147">1809</text:span><text:span text:style-name="T5148"><text:s/></text:span><text:span text:style-name="T5149">roku</text:span><text:span text:style-name="T5150"><text:s/></text:span><text:span text:style-name="T5151">przez</text:span><text:span text:style-name="T5152"><text:s/></text:span><text:span text:style-name="T5153">dowództwo</text:span><text:span text:style-name="T5154"><text:s/></text:span><text:span text:style-name="T5155">woj</text:span><text:span text:style-name="T5156">-<text:s/></text:span><text:span text:style-name="T5157">skowe</text:span><text:span text:style-name="T5158"><text:s/></text:span><text:span text:style-name="T5159">w</text:span><text:span text:style-name="T5160"><text:s/></text:span><text:span text:style-name="T5161">Nowym</text:span><text:span text:style-name="T5162"><text:s/></text:span><text:span text:style-name="T5163">Sączu</text:span><text:span text:style-name="T5164"><text:s/></text:span><text:span text:style-name="T5165">znajdujące</text:span><text:span text:style-name="T5166"><text:s/></text:span><text:span text:style-name="T5167">się</text:span><text:span text:style-name="T5168"><text:s/></text:span><text:span text:style-name="T5169">tam</text:span><text:span text:style-name="T5170"><text:s/></text:span><text:span text:style-name="T5171">trzy</text:span><text:span text:style-name="T5172"><text:s/></text:span><text:span text:style-name="T5173">kompanie</text:span><text:span text:style-name="T5174"><text:s/></text:span><text:span text:style-name="T5175">Landwehry</text:span><text:span text:style-name="T5176"><text:s/></text:span><text:span text:style-name="T5177">morawskiej</text:span><text:span text:style-name="T5178"><text:s/></text:span><text:span text:style-name="T5179">oraz</text:span><text:span text:style-name="T5180"><text:s/></text:span><text:span text:style-name="T5181">oddziały</text:span><text:span text:style-name="T5182"><text:s/></text:span><text:span text:style-name="T5183">konnej</text:span><text:span text:style-name="T5184"><text:s/></text:span><text:span text:style-name="T5185">insurekcji</text:span><text:span text:style-name="T5186"><text:s/></text:span><text:span text:style-name="T5187">węgierskiej</text:span><text:span text:style-name="T5188"><text:s/></text:span><text:span text:style-name="T5189">miały</text:span><text:span text:style-name="T5190"><text:s/></text:span><text:span text:style-name="T5191">skoncentrować</text:span><text:span text:style-name="T5192"><text:s/></text:span><text:span text:style-name="T5193">się</text:span><text:span text:style-name="T5194"><text:s/></text:span><text:span text:style-name="T5195">nie</text:span><text:span text:style-name="T5196"><text:s/></text:span><text:span text:style-name="T5197">tylko</text:span><text:span text:style-name="T5198"><text:s/></text:span><text:span text:style-name="T5199">na</text:span></text:p>
      <text:p text:style-name="P5200"/>
      <text:p text:style-name="P5201"><text:span text:style-name="T5202"><draw:custom-shape svg:x="0.00208in" svg:y="0.00208in" svg:width="1.96875in" svg:height="0.00139in" draw:id="id29" draw:style-name="a29" draw:name="Group 17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5203"><text:span text:style-name="T5204">18 <text:s/></text:span><text:span text:style-name="T5205"><text:s/></text:span><text:span text:style-name="T5206">CPAHUL,</text:span><text:span text:style-name="T5207"><text:s/>Fond 146, Opis</text:span><text:span text:style-name="T5208"><text:s/></text:span><text:span text:style-name="T5209">1, Sprawa 638, s. 1‒8.</text:span></text:p>
      <text:p text:style-name="P5210"><text:span text:style-name="T5211">19 <text:s/></text:span><text:span text:style-name="T5212"><text:s/></text:span><text:span text:style-name="T5213">CPAHUL,</text:span><text:span text:style-name="T5214"><text:s/>Fond 146, Opis 79,</text:span><text:span text:style-name="T5215"><text:s/></text:span><text:span text:style-name="T5216">Sprawa 99, s. 1‒133 oraz Sprawy 91‒97.</text:span></text:p>
      <text:p text:style-name="P5217"><text:span text:style-name="T5218">20 <text:s/></text:span><text:span text:style-name="T5219"><text:s/></text:span><text:span text:style-name="T5220">CPAHUL,</text:span><text:span text:style-name="T5221"><text:s/>Fond 146, Opis</text:span><text:span text:style-name="T5222"><text:s/></text:span><text:span text:style-name="T5223">1, Sprawa 643, s. 5‒26.</text:span></text:p>
      <text:p text:style-name="P5224"><text:span text:style-name="T5225">21 <text:s/></text:span><text:span text:style-name="T5226"><text:s/></text:span><text:span text:style-name="T5227">Zob. B.<text:s/></text:span><text:span text:style-name="T5228">Pawłowski,</text:span><text:span text:style-name="T5229"><text:s/></text:span><text:span text:style-name="T5230">op. cit., s.<text:s/></text:span><text:span text:style-name="T5231">345‒349.</text:span></text:p>
      <text:p text:style-name="P5232"/>
      <text:p text:style-name="P5241"><text:span text:style-name="T5242">zwalczaniu</text:span><text:span text:style-name="T5243"><text:s/></text:span><text:span text:style-name="T5244">bandytyzmu,</text:span><text:span text:style-name="T5245"><text:s/></text:span><text:span text:style-name="T5246">lecz</text:span><text:span text:style-name="T5247"><text:s/></text:span><text:span text:style-name="T5248">przede</text:span><text:span text:style-name="T5249"><text:s/></text:span><text:span text:style-name="T5250">wszystkim</text:span><text:span text:style-name="T5251"><text:s/></text:span><text:span text:style-name="T5252">na</text:span><text:span text:style-name="T5253"><text:s/></text:span><text:span text:style-name="T5254">blokowaniu</text:span><text:span text:style-name="T5255"><text:s/></text:span><text:span text:style-name="T5256">działań</text:span><text:span text:style-name="T5257"><text:s/></text:span><text:span text:style-name="T5258">rosyjskie</text:span><text:span text:style-name="T5259">-<text:s/></text:span><text:span text:style-name="T5260">go</text:span><text:span text:style-name="T5261"><text:s/></text:span><text:span text:style-name="T5262">pułku</text:span><text:span text:style-name="T5263"><text:s/></text:span><text:span text:style-name="T5264">kozaków</text:span><text:span text:style-name="T5265"><text:s/></text:span><text:span text:style-name="T5266">stacjonującego</text:span><text:span text:style-name="T5267"><text:s/></text:span><text:span text:style-name="T5268">w</text:span><text:span text:style-name="T5269"><text:s/></text:span><text:span text:style-name="T5270">Ciężkowicach,</text:span><text:span text:style-name="T5271"><text:s/></text:span><text:span text:style-name="T5272">by</text:span><text:span text:style-name="T5273"><text:s/></text:span><text:span text:style-name="T5274">ten</text:span><text:span text:style-name="T5275"><text:s/></text:span><text:span text:style-name="T5276">nie</text:span><text:span text:style-name="T5277"><text:s/></text:span><text:span text:style-name="T5278">prowadził</text:span><text:span text:style-name="T5279"><text:s/></text:span><text:span text:style-name="T5280">żadnych akcji</text:span><text:span text:style-name="T5281"><text:s/></text:span><text:span text:style-name="T5282">wypadowych</text:span><text:span text:style-name="T5283"><text:s/></text:span><text:span text:style-name="T5284">na</text:span><text:span text:style-name="T5285"><text:s/></text:span><text:span text:style-name="T5286">południe.</text:span><text:span text:style-name="T5287"><text:s/></text:span><text:span text:style-name="T5288">Pod</text:span><text:span text:style-name="T5289"><text:s/></text:span><text:span text:style-name="T5290">względem</text:span><text:span text:style-name="T5291"><text:s/></text:span><text:span text:style-name="T5292">zależności</text:span><text:span text:style-name="T5293"><text:s/></text:span><text:span text:style-name="T5294">służbowej</text:span><text:span text:style-name="T5295"><text:s/></text:span><text:span text:style-name="T5296">jednostki</text:span><text:span text:style-name="T5297"><text:s/></text:span><text:span text:style-name="T5298">au</text:span><text:span text:style-name="T5299">-<text:s/></text:span><text:span text:style-name="T5300">striackie</text:span><text:span text:style-name="T5301"><text:s/></text:span><text:span text:style-name="T5302">należały</text:span><text:span text:style-name="T5303"><text:s/></text:span><text:span text:style-name="T5304">do</text:span><text:span text:style-name="T5305"><text:s/></text:span><text:span text:style-name="T5306">zgrupowania</text:span><text:span text:style-name="T5307"><text:s/></text:span><text:span text:style-name="T5308">feldmarszałka</text:span><text:span text:style-name="T5309"><text:s/></text:span><text:span text:style-name="T5310">porucznika</text:span><text:span text:style-name="T5311"><text:s/></text:span><text:span text:style-name="T5312">Ignaza</text:span><text:span text:style-name="T5313"><text:s/></text:span><text:span text:style-name="T5314">von</text:span><text:span text:style-name="T5315"><text:s/></text:span><text:span text:style-name="T5316">Eggerman</text:span><text:span text:style-name="T5317">-</text:span><text:span text:style-name="T5318"><text:s/></text:span><text:span text:style-name="T5319">na,</text:span><text:span text:style-name="T5320"><text:s/></text:span><text:span text:style-name="T5321">ale</text:span><text:span text:style-name="T5322"><text:s/></text:span><text:span text:style-name="T5323">w</text:span><text:span text:style-name="T5324"><text:s/></text:span><text:span text:style-name="T5325">rzeczywistości</text:span><text:span text:style-name="T5326"><text:s/></text:span><text:span text:style-name="T5327">podlegały</text:span><text:span text:style-name="T5328"><text:s/></text:span><text:span text:style-name="T5329">rozkazom</text:span><text:span text:style-name="T5330"><text:s/></text:span><text:span text:style-name="T5331">brygadiera,</text:span><text:span text:style-name="T5332"><text:s/></text:span><text:span text:style-name="T5333">generała</text:span><text:span text:style-name="T5334"><text:s/></text:span><text:span text:style-name="T5335">majora</text:span><text:span text:style-name="T5336"><text:s/></text:span><text:span text:style-name="T5337">Johanna Friedricha</text:span><text:span text:style-name="T5338"><text:s/></text:span><text:span text:style-name="T5339">von</text:span><text:span text:style-name="T5340"><text:s/></text:span><text:span text:style-name="T5341">Mohra,</text:span><text:span text:style-name="T5342"><text:s/></text:span><text:span text:style-name="T5343">z</text:span><text:span text:style-name="T5344"><text:s/></text:span><text:span text:style-name="T5345">którym</text:span><text:span text:style-name="T5346"><text:s/></text:span><text:span text:style-name="T5347">miały</text:span><text:span text:style-name="T5348"><text:s/></text:span><text:span text:style-name="T5349">lepszy</text:span><text:span text:style-name="T5350"><text:s/></text:span><text:span text:style-name="T5351">i</text:span><text:span text:style-name="T5352"><text:s/></text:span><text:span text:style-name="T5353">bliższy</text:span><text:span text:style-name="T5354"><text:s/></text:span><text:span text:style-name="T5355">kontakt</text:span><text:span text:style-name="T5356">22</text:span><text:span text:style-name="T5357">.</text:span><text:span text:style-name="T5358"><text:s/></text:span><text:span text:style-name="T5359">Instrukcja</text:span><text:span text:style-name="T5360"><text:s/></text:span><text:span text:style-name="T5361">ta</text:span><text:span text:style-name="T5362"><text:s/></text:span><text:span text:style-name="T5363">była</text:span><text:span text:style-name="T5364"><text:s/></text:span><text:span text:style-name="T5365">odpowiedzią</text:span><text:span text:style-name="T5366"><text:s/></text:span><text:span text:style-name="T5367">na</text:span><text:span text:style-name="T5368"><text:s/></text:span><text:span text:style-name="T5369">zagony</text:span><text:span text:style-name="T5370"><text:s/></text:span><text:span text:style-name="T5371">rosyjskiej</text:span><text:span text:style-name="T5372"><text:s/></text:span><text:span text:style-name="T5373">kawalerii</text:span><text:span text:style-name="T5374"><text:s/></text:span><text:span text:style-name="T5375">w</text:span><text:span text:style-name="T5376"><text:s/></text:span><text:span text:style-name="T5377">sierpniu</text:span><text:span text:style-name="T5378"><text:s/></text:span><text:span text:style-name="T5379">1809</text:span><text:span text:style-name="T5380"><text:s/></text:span><text:span text:style-name="T5381">roku,</text:span><text:span text:style-name="T5382"><text:s/></text:span><text:span text:style-name="T5383">która</text:span><text:span text:style-name="T5384"><text:s/></text:span><text:span text:style-name="T5385">dokonywała rekwizycji,</text:span><text:span text:style-name="T5386"><text:s/></text:span><text:span text:style-name="T5387">a</text:span><text:span text:style-name="T5388"><text:s/></text:span><text:span text:style-name="T5389">w</text:span><text:span text:style-name="T5390"><text:s/></text:span><text:span text:style-name="T5391">praktyce</text:span><text:span text:style-name="T5392"><text:s/></text:span><text:span text:style-name="T5393">ordynarnych</text:span><text:span text:style-name="T5394"><text:s/></text:span><text:span text:style-name="T5395">rabunków</text:span><text:span text:style-name="T5396"><text:s/></text:span><text:span text:style-name="T5397">na</text:span><text:span text:style-name="T5398"><text:s/></text:span><text:span text:style-name="T5399">ziemi</text:span><text:span text:style-name="T5400"><text:s/></text:span><text:span text:style-name="T5401">limanowskiej,</text:span><text:span text:style-name="T5402"><text:s/></text:span><text:span text:style-name="T5403">podlegają</text:span><text:span text:style-name="T5404">-</text:span><text:span text:style-name="T5405"><text:s/></text:span><text:span text:style-name="T5406">cej wciąż jurysdykcji</text:span><text:span text:style-name="T5407"><text:s/></text:span><text:span text:style-name="T5408">austriackiej</text:span><text:span text:style-name="T5409">23</text:span><text:span text:style-name="T5410">.</text:span></text:p>
      <text:p text:style-name="P5411"><text:span text:style-name="T5412">Ostatecznie</text:span><text:span text:style-name="T5413"><text:s/></text:span><text:span text:style-name="T5414">Austriacy</text:span><text:span text:style-name="T5415"><text:s/></text:span><text:span text:style-name="T5416">ugięli</text:span><text:span text:style-name="T5417"><text:s/></text:span><text:span text:style-name="T5418">się</text:span><text:span text:style-name="T5419"><text:s/></text:span><text:span text:style-name="T5420">wobec</text:span><text:span text:style-name="T5421"><text:s/></text:span><text:span text:style-name="T5422">roszczeń</text:span><text:span text:style-name="T5423"><text:s/></text:span><text:span text:style-name="T5424">rosyjskich.</text:span><text:span text:style-name="T5425"><text:s/></text:span><text:span text:style-name="T5426">We</text:span><text:span text:style-name="T5427"><text:s/></text:span><text:span text:style-name="T5428"><text:s/></text:span><text:span text:style-name="T5429">wrześniu</text:span><text:span text:style-name="T5430"><text:s/></text:span><text:span text:style-name="T5431">1809</text:span><text:span text:style-name="T5432"><text:s/></text:span><text:span text:style-name="T5433">roku</text:span><text:span text:style-name="T5434"><text:s/></text:span><text:span text:style-name="T5435">liczne</text:span><text:span text:style-name="T5436"><text:s/></text:span><text:span text:style-name="T5437">dominia</text:span><text:span text:style-name="T5438"><text:s/></text:span><text:span text:style-name="T5439">z</text:span><text:span text:style-name="T5440"><text:s/></text:span><text:span text:style-name="T5441">cyrkułu</text:span><text:span text:style-name="T5442"><text:s/></text:span><text:span text:style-name="T5443">sądeckiego</text:span><text:span text:style-name="T5444"><text:s/></text:span><text:span text:style-name="T5445">zostały</text:span><text:span text:style-name="T5446"><text:s/></text:span><text:span text:style-name="T5447">zmuszone</text:span><text:span text:style-name="T5448"><text:s/></text:span><text:span text:style-name="T5449">przez</text:span><text:span text:style-name="T5450"><text:s/></text:span><text:span text:style-name="T5451">władze</text:span><text:span text:style-name="T5452"><text:s/></text:span><text:span text:style-name="T5453">habs</text:span><text:span text:style-name="T5454">-<text:s/></text:span><text:span text:style-name="T5455">burskie</text:span><text:span text:style-name="T5456"><text:s/></text:span><text:span text:style-name="T5457">do</text:span><text:span text:style-name="T5458"><text:s/></text:span><text:span text:style-name="T5459">realizacji</text:span><text:span text:style-name="T5460"><text:s/></text:span><text:span text:style-name="T5461">dostaw</text:span><text:span text:style-name="T5462"><text:s/></text:span><text:span text:style-name="T5463">na</text:span><text:span text:style-name="T5464"><text:s/></text:span><text:span text:style-name="T5465">rzecz</text:span><text:span text:style-name="T5466"><text:s/></text:span><text:span text:style-name="T5467">armii</text:span><text:span text:style-name="T5468"><text:s/></text:span><text:span text:style-name="T5469">carskiej,</text:span><text:span text:style-name="T5470"><text:s/></text:span><text:span text:style-name="T5471">które</text:span><text:span text:style-name="T5472"><text:s/></text:span><text:span text:style-name="T5473">kierowano</text:span><text:span text:style-name="T5474"><text:s/></text:span><text:span text:style-name="T5475">do</text:span><text:span text:style-name="T5476"><text:s/></text:span><text:span text:style-name="T5477">Ciężkowic</text:span><text:span text:style-name="T5478">24</text:span><text:span text:style-name="T5479">.<text:s/></text:span><text:span text:style-name="T5480">Uniknięto</text:span><text:span text:style-name="T5481"><text:s/></text:span><text:span text:style-name="T5482">w</text:span><text:span text:style-name="T5483"><text:s/></text:span><text:span text:style-name="T5484">ten</text:span><text:span text:style-name="T5485"><text:s/></text:span><text:span text:style-name="T5486">sposób</text:span><text:span text:style-name="T5487"><text:s/></text:span><text:span text:style-name="T5488">bezpośrednich</text:span><text:span text:style-name="T5489"><text:s/></text:span><text:span text:style-name="T5490">rekwizycji</text:span><text:span text:style-name="T5491"><text:s/></text:span><text:span text:style-name="T5492">na</text:span><text:span text:style-name="T5493"><text:s/></text:span><text:span text:style-name="T5494">rzecz</text:span><text:span text:style-name="T5495"><text:s/></text:span><text:span text:style-name="T5496">przeciwnika,</text:span><text:span text:style-name="T5497"><text:s/></text:span><text:span text:style-name="T5498">ale</text:span><text:span text:style-name="T5499"><text:s/></text:span><text:span text:style-name="T5500">nie</text:span><text:span text:style-name="T5501"><text:s/></text:span><text:span text:style-name="T5502">zdo</text:span><text:span text:style-name="T5503">-<text:s/></text:span><text:span text:style-name="T5504">łano zatrzeć wrażenia całkowitej klęski politycznej i militarnej.</text:span></text:p>
      <text:p text:style-name="P5505"><text:span text:style-name="T5506">Galicyjscy</text:span><text:span text:style-name="T5507"><text:s/></text:span><text:span text:style-name="T5508">właściciele</text:span><text:span text:style-name="T5509"><text:s/></text:span><text:span text:style-name="T5510">ziemscy</text:span><text:span text:style-name="T5511"><text:s/></text:span><text:span text:style-name="T5512">skrupulatnie</text:span><text:span text:style-name="T5513"><text:s/></text:span><text:span text:style-name="T5514">notowali</text:span><text:span text:style-name="T5515"><text:s/></text:span><text:span text:style-name="T5516">swoje</text:span><text:span text:style-name="T5517"><text:s/></text:span><text:span text:style-name="T5518">szkody</text:span><text:span text:style-name="T5519"><text:s/></text:span><text:span text:style-name="T5520">związane z</text:span><text:span text:style-name="T5521"><text:s/></text:span><text:span text:style-name="T5522">okupacją</text:span><text:span text:style-name="T5523"><text:s/></text:span><text:span text:style-name="T5524">rosyjską.</text:span><text:span text:style-name="T5525"><text:s/></text:span><text:span text:style-name="T5526">Najlepiej</text:span><text:span text:style-name="T5527"><text:s/></text:span><text:span text:style-name="T5528">chyba</text:span><text:span text:style-name="T5529"><text:s/></text:span><text:span text:style-name="T5530">udokumentowane</text:span><text:span text:style-name="T5531"><text:s/></text:span><text:span text:style-name="T5532">straty</text:span><text:span text:style-name="T5533"><text:s/></text:span><text:span text:style-name="T5534">pochodziły</text:span><text:span text:style-name="T5535"><text:s/></text:span><text:span text:style-name="T5536">z</text:span><text:span text:style-name="T5537"><text:s/></text:span><text:span text:style-name="T5538">domi</text:span><text:span text:style-name="T5539">-<text:s/></text:span><text:span text:style-name="T5540">nium</text:span><text:span text:style-name="T5541"><text:s/></text:span><text:span text:style-name="T5542">Kokotów‒Zabawa</text:span><text:span text:style-name="T5543"><text:s/></text:span><text:span text:style-name="T5544">(cyrkuł</text:span><text:span text:style-name="T5545"><text:s/></text:span><text:span text:style-name="T5546">bocheński).</text:span><text:span text:style-name="T5547"><text:s/></text:span><text:span text:style-name="T5548">W</text:span><text:span text:style-name="T5549"><text:s/></text:span><text:span text:style-name="T5550">myśl</text:span><text:span text:style-name="T5551"><text:s/></text:span><text:span text:style-name="T5552">zbiorczych</text:span><text:span text:style-name="T5553"><text:s/></text:span><text:span text:style-name="T5554">zestawień</text:span><text:span text:style-name="T5555"><text:s/></text:span><text:span text:style-name="T5556">wojska</text:span><text:span text:style-name="T5557"><text:s/></text:span><text:span text:style-name="T5558">rosyjskie</text:span><text:span text:style-name="T5559"><text:s/></text:span><text:span text:style-name="T5560">wypasało</text:span><text:span text:style-name="T5561"><text:s/></text:span><text:span text:style-name="T5562">swoje</text:span><text:span text:style-name="T5563"><text:s/></text:span><text:span text:style-name="T5564">konie</text:span><text:span text:style-name="T5565"><text:s/></text:span><text:span text:style-name="T5566">na</text:span><text:span text:style-name="T5567"><text:s/></text:span><text:span text:style-name="T5568">łąkach</text:span><text:span text:style-name="T5569"><text:s/></text:span><text:span text:style-name="T5570">dominikalnych</text:span><text:span text:style-name="T5571"><text:s/></text:span><text:span text:style-name="T5572">i</text:span><text:span text:style-name="T5573"><text:s/></text:span><text:span text:style-name="T5574">rustykalnych</text:span><text:span text:style-name="T5575"><text:s/></text:span><text:span text:style-name="T5576">dominium, całkowicie</text:span><text:span text:style-name="T5577"><text:s/></text:span><text:span text:style-name="T5578">je</text:span><text:span text:style-name="T5579"><text:s/></text:span><text:span text:style-name="T5580">niszcząc.</text:span><text:span text:style-name="T5581"><text:s/></text:span><text:span text:style-name="T5582">Zmarnowano</text:span><text:span text:style-name="T5583"><text:s/></text:span><text:span text:style-name="T5584">w</text:span><text:span text:style-name="T5585"><text:s/></text:span><text:span text:style-name="T5586">ten</text:span><text:span text:style-name="T5587"><text:s/></text:span><text:span text:style-name="T5588">sposób</text:span><text:span text:style-name="T5589"><text:s/></text:span><text:span text:style-name="T5590">zbiór</text:span><text:span text:style-name="T5591"><text:s/></text:span><text:span text:style-name="T5592">szacowany</text:span><text:span text:style-name="T5593"><text:s/></text:span><text:span text:style-name="T5594">na</text:span><text:span text:style-name="T5595"><text:s/></text:span><text:span text:style-name="T5596">4471</text:span><text:span text:style-name="T5597"><text:s/></text:span><text:span text:style-name="T5598">cetna</text:span><text:span text:style-name="T5599">-</text:span><text:span text:style-name="T5600"><text:s/></text:span><text:span text:style-name="T5601">rów</text:span><text:span text:style-name="T5602"><text:s/></text:span><text:span text:style-name="T5603">siana</text:span><text:span text:style-name="T5604"><text:s/></text:span><text:span text:style-name="T5605">o</text:span><text:span text:style-name="T5606"><text:s/></text:span><text:span text:style-name="T5607">wartości</text:span><text:span text:style-name="T5608"><text:s/></text:span><text:span text:style-name="T5609">22</text:span><text:span text:style-name="T5610"><text:s/></text:span><text:span text:style-name="T5611">336</text:span><text:span text:style-name="T5612"><text:s/></text:span><text:span text:style-name="T5613">florenów</text:span><text:span text:style-name="T5614"><text:s/></text:span><text:span text:style-name="T5615">(1</text:span><text:span text:style-name="T5616"><text:s/></text:span><text:span text:style-name="T5617">cetnar</text:span><text:span text:style-name="T5618"><text:s/></text:span><text:span text:style-name="T5619">=</text:span><text:span text:style-name="T5620"><text:s/></text:span><text:span text:style-name="T5621">5</text:span><text:span text:style-name="T5622"><text:s/></text:span><text:span text:style-name="T5623">fl.).</text:span><text:span text:style-name="T5624"><text:s/></text:span><text:span text:style-name="T5625">Wartość</text:span><text:span text:style-name="T5626"><text:s/></text:span><text:span text:style-name="T5627">utraconego</text:span><text:span text:style-name="T5628"><text:s/></text:span><text:span text:style-name="T5629">sprzężaju</text:span><text:span text:style-name="T5630"><text:s/></text:span><text:span text:style-name="T5631">(20</text:span><text:span text:style-name="T5632"><text:s/></text:span><text:span text:style-name="T5633">koni,</text:span><text:span text:style-name="T5634"><text:s/></text:span><text:span text:style-name="T5635">4</text:span><text:span text:style-name="T5636"><text:s/></text:span><text:span text:style-name="T5637">i</text:span><text:span text:style-name="T5638"><text:s/></text:span><text:span text:style-name="T5639">pół</text:span><text:span text:style-name="T5640"><text:s/></text:span><text:span text:style-name="T5641">wozu,</text:span><text:span text:style-name="T5642"><text:s/></text:span><text:span text:style-name="T5643">80</text:span><text:span text:style-name="T5644"><text:s/></text:span><text:span text:style-name="T5645">worków)</text:span><text:span text:style-name="T5646"><text:s/></text:span><text:span text:style-name="T5647">oszacowano</text:span><text:span text:style-name="T5648"><text:s/></text:span><text:span text:style-name="T5649">na</text:span><text:span text:style-name="T5650"><text:s/></text:span><text:span text:style-name="T5651">2885</text:span><text:span text:style-name="T5652"><text:s/></text:span><text:span text:style-name="T5653">florenów</text:span><text:span text:style-name="T5654"><text:s/></text:span><text:span text:style-name="T5655">(wartość</text:span><text:span text:style-name="T5656"><text:s/></text:span><text:span text:style-name="T5657">konia:<text:s/></text:span><text:span text:style-name="T5658">60‒118</text:span><text:span text:style-name="T5659"><text:s/></text:span><text:span text:style-name="T5660">fl.),</text:span><text:span text:style-name="T5661"><text:s/></text:span><text:span text:style-name="T5662">natomiast</text:span><text:span text:style-name="T5663"><text:s/></text:span><text:span text:style-name="T5664">wartość</text:span><text:span text:style-name="T5665"><text:s/></text:span><text:span text:style-name="T5666">dostarczonego</text:span><text:span text:style-name="T5667"><text:s/></text:span><text:span text:style-name="T5668">chleba</text:span><text:span text:style-name="T5669"><text:s/></text:span><text:span text:style-name="T5670">w</text:span><text:span text:style-name="T5671"><text:s/></text:span><text:span text:style-name="T5672">okresie</text:span><text:span text:style-name="T5673"><text:s/></text:span><text:span text:style-name="T5674">16</text:span><text:span text:style-name="T5675"><text:s/></text:span><text:span text:style-name="T5676">lipca‒12</text:span><text:span text:style-name="T5677"><text:s/></text:span><text:span text:style-name="T5678">listopada</text:span><text:span text:style-name="T5679"><text:s/></text:span><text:span text:style-name="T5680">1809</text:span><text:span text:style-name="T5681"><text:s/></text:span><text:span text:style-name="T5682">roku</text:span><text:span text:style-name="T5683"><text:s/></text:span><text:span text:style-name="T5684">oceniono</text:span><text:span text:style-name="T5685"><text:s/></text:span><text:span text:style-name="T5686">na</text:span><text:span text:style-name="T5687"><text:s/></text:span><text:span text:style-name="T5688">2536</text:span><text:span text:style-name="T5689"><text:s/></text:span><text:span text:style-name="T5690">florenów</text:span><text:span text:style-name="T5691">.</text:span></text:p>
      <text:p text:style-name="P5692"><text:span text:style-name="T5693">Do</text:span><text:span text:style-name="T5694"><text:s/></text:span><text:span text:style-name="T5695">13</text:span><text:span text:style-name="T5696"><text:s/></text:span><text:span text:style-name="T5697">sierpnia</text:span><text:span text:style-name="T5698"><text:s/></text:span><text:span text:style-name="T5699">1809</text:span><text:span text:style-name="T5700"><text:s/></text:span><text:span text:style-name="T5701">roku</text:span><text:span text:style-name="T5702"><text:s/></text:span><text:span text:style-name="T5703">wydano</text:span><text:span text:style-name="T5704"><text:s/></text:span><text:span text:style-name="T5705">dla</text:span><text:span text:style-name="T5706"><text:s/></text:span><text:span text:style-name="T5707">9.</text:span><text:span text:style-name="T5708"><text:s/></text:span><text:span text:style-name="T5709">dywizji</text:span><text:span text:style-name="T5710"><text:s/></text:span><text:span text:style-name="T5711">rosyjskiej</text:span><text:span text:style-name="T5712"><text:s/></text:span><text:span text:style-name="T5713">oraz</text:span><text:span text:style-name="T5714"><text:s/></text:span><text:span text:style-name="T5715">2.</text:span><text:span text:style-name="T5716"><text:s/></text:span><text:span text:style-name="T5717">dywizji</text:span><text:span text:style-name="T5718"><text:s/></text:span><text:span text:style-name="T5719">rosyj</text:span><text:span text:style-name="T5720">-<text:s/></text:span><text:span text:style-name="T5721">skiej</text:span><text:span text:style-name="T5722">25</text:span><text:span text:style-name="T5723"><text:s/></text:span><text:span text:style-name="T5724">(głuchowskiego</text:span><text:span text:style-name="T5725"><text:s/></text:span><text:span text:style-name="T5726">pułku</text:span><text:span text:style-name="T5727"><text:s/></text:span><text:span text:style-name="T5728">kirasjerów,</text:span><text:span text:style-name="T5729"><text:s/></text:span><text:span text:style-name="T5730">noworosyjskiego</text:span><text:span text:style-name="T5731"><text:s/></text:span><text:span text:style-name="T5732">pułku</text:span><text:span text:style-name="T5733"><text:s/></text:span><text:span text:style-name="T5734">dragonów,</text:span><text:span text:style-name="T5735"><text:s/></text:span><text:span text:style-name="T5736">10.</text:span><text:span text:style-name="T5737"><text:s/></text:span><text:span text:style-name="T5738">puł</text:span><text:span text:style-name="T5739">-</text:span><text:span text:style-name="T5740"><text:s/></text:span><text:span text:style-name="T5741">ku jegrów oraz artylerii) z dominium Kokotów‒Zabawa następujące towary:</text:span></text:p>
      <text:list text:style-name="LFO1" text:continue-numbering="true">
        <text:list-item>
          <text:p text:style-name="P5742"><text:span text:style-name="T5743">mąka: 7572 funty polskie;</text:span></text:p>
        </text:list-item>
        <text:list-item>
          <text:p text:style-name="P5744"><text:span text:style-name="T5745">owies: 212 korców;</text:span></text:p>
        </text:list-item>
        <text:list-item>
          <text:p text:style-name="P5746"><text:span text:style-name="T5747">siano: 1000 porcji 10-funtowych (100 cetnarów);</text:span></text:p>
        </text:list-item>
        <text:list-item>
          <text:p text:style-name="P5748"><text:span text:style-name="T5749">wódka: 84 garnce;</text:span></text:p>
        </text:list-item>
        <text:list-item>
          <text:p text:style-name="P5750"><text:span text:style-name="T5751">bydło: 6 sztuk.</text:span></text:p>
        </text:list-item>
      </text:list>
      <text:p text:style-name="P5752"><text:span text:style-name="T5753">Kolejna</text:span><text:span text:style-name="T5754"><text:s/></text:span><text:span text:style-name="T5755">dostawa</text:span><text:span text:style-name="T5756"><text:s/></text:span><text:span text:style-name="T5757">z</text:span><text:span text:style-name="T5758"><text:s/></text:span><text:span text:style-name="T5759">Kokotowa</text:span><text:span text:style-name="T5760"><text:s/></text:span><text:span text:style-name="T5761">z</text:span><text:span text:style-name="T5762"><text:s/></text:span><text:span text:style-name="T5763">8</text:span><text:span text:style-name="T5764"><text:s/></text:span><text:span text:style-name="T5765">września</text:span><text:span text:style-name="T5766"><text:s/></text:span><text:span text:style-name="T5767">1809</text:span><text:span text:style-name="T5768"><text:s/></text:span><text:span text:style-name="T5769">roku</text:span><text:span text:style-name="T5770"><text:s/></text:span><text:span text:style-name="T5771">obejmowała</text:span><text:span text:style-name="T5772"><text:s/></text:span><text:span text:style-name="T5773">następujące produkty:</text:span></text:p>
      <text:list text:style-name="LFO1" text:continue-numbering="true">
        <text:list-item>
          <text:p text:style-name="P5774"><text:span text:style-name="T5775">mąka: 4394 funty polskie;</text:span></text:p>
        </text:list-item>
        <text:list-item>
          <text:p text:style-name="P5776"><text:span text:style-name="T5777">owies: 88 korców;</text:span></text:p>
        </text:list-item>
        <text:list-item>
          <text:p text:style-name="P5778"><text:span text:style-name="T5779">siano: 176 cetnarów;</text:span></text:p>
        </text:list-item>
      </text:list>
      <text:p text:style-name="P5780"/>
      <text:p text:style-name="P5781"/>
      <text:p text:style-name="P5782"><text:span text:style-name="T5783"><draw:custom-shape svg:x="0.00208in" svg:y="0.00208in" svg:width="1.96875in" svg:height="0.00139in" draw:id="id34" draw:style-name="a34" draw:name="Group 14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5784"><text:span text:style-name="T5785">22 <text:s/></text:span><text:span text:style-name="T5786"><text:s/></text:span><text:span text:style-name="T5787">CPAHUL,</text:span><text:span text:style-name="T5788"><text:s/>Fond 146, Opis</text:span><text:span text:style-name="T5789"><text:s/></text:span><text:span text:style-name="T5790">1, Sprawa 545, s. 18.</text:span></text:p>
      <text:p text:style-name="P5791"><text:span text:style-name="T5792">23 <text:s/></text:span><text:span text:style-name="T5793"><text:s/></text:span><text:span text:style-name="T5794">CPAHUL,</text:span><text:span text:style-name="T5795"><text:s/></text:span><text:span text:style-name="T5796">Fond</text:span><text:span text:style-name="T5797"><text:s/></text:span><text:span text:style-name="T5798">146,</text:span><text:span text:style-name="T5799"><text:s/></text:span><text:span text:style-name="T5800">Opis</text:span><text:span text:style-name="T5801"><text:s/></text:span><text:span text:style-name="T5802">1,</text:span><text:span text:style-name="T5803"><text:s/></text:span><text:span text:style-name="T5804">Sprawa</text:span><text:span text:style-name="T5805"><text:s/></text:span><text:span text:style-name="T5806">640,</text:span><text:span text:style-name="T5807"><text:s/></text:span><text:span text:style-name="T5808">s.</text:span><text:span text:style-name="T5809"><text:s/></text:span><text:span text:style-name="T5810">7‒13.</text:span><text:span text:style-name="T5811"><text:s/></text:span><text:span text:style-name="T5812">Beneficjentem</text:span><text:span text:style-name="T5813"><text:s/></text:span><text:span text:style-name="T5814">tych</text:span><text:span text:style-name="T5815"><text:s/></text:span><text:span text:style-name="T5816">„dostaw”</text:span><text:span text:style-name="T5817"><text:s/></text:span><text:span text:style-name="T5818">była</text:span><text:span text:style-name="T5819"><text:s/></text:span><text:span text:style-name="T5820">głównie</text:span></text:p>
      <text:p text:style-name="P5821"><text:span text:style-name="T5822">9. dywizja rosyjska gen.</text:span><text:span text:style-name="T5823"><text:s/></text:span><text:span text:style-name="T5824">Aleksandra Suworowa.</text:span></text:p>
      <text:p text:style-name="P5825"><text:span text:style-name="T5826">24</text:span><text:span text:style-name="T5827"><text:s/></text:span><text:span text:style-name="T5828">CPAHUL,</text:span><text:span text:style-name="T5829"><text:s/>Fond 146, Opis 1, Sprawa 545,</text:span><text:span text:style-name="T5830"><text:s/></text:span><text:span text:style-name="T5831">s. 25‒41. Przykładowo pułk kozaków Karasja (409 lu-</text:span><text:span text:style-name="T5832"><text:s/></text:span><text:span text:style-name="T5833">dzi</text:span><text:span text:style-name="T5834"><text:s/></text:span><text:span text:style-name="T5835">i</text:span><text:span text:style-name="T5836"><text:s/></text:span><text:span text:style-name="T5837">498</text:span><text:span text:style-name="T5838"><text:s/></text:span><text:span text:style-name="T5839">koni)</text:span><text:span text:style-name="T5840"><text:s/></text:span><text:span text:style-name="T5841">miał</text:span><text:span text:style-name="T5842"><text:s/></text:span><text:span text:style-name="T5843">otrzymywać</text:span><text:span text:style-name="T5844"><text:s/></text:span><text:span text:style-name="T5845">366</text:span><text:span text:style-name="T5846"><text:s/></text:span><text:span text:style-name="T5847">cetnarów</text:span><text:span text:style-name="T5848"><text:s/></text:span><text:span text:style-name="T5849">chleba,</text:span><text:span text:style-name="T5850"><text:s/></text:span><text:span text:style-name="T5851">61</text:span><text:span text:style-name="T5852"><text:s/></text:span><text:span text:style-name="T5853">cetnarów</text:span><text:span text:style-name="T5854"><text:s/></text:span><text:span text:style-name="T5855">mięsa,</text:span><text:span text:style-name="T5856"><text:s/></text:span><text:span text:style-name="T5857">19</text:span><text:span text:style-name="T5858"><text:s/></text:span><text:span text:style-name="T5859">korców</text:span><text:span text:style-name="T5860"><text:s/></text:span><text:span text:style-name="T5861">gryki,</text:span><text:span text:style-name="T5862"><text:s/></text:span><text:span text:style-name="T5863">386</text:span><text:span text:style-name="T5864"><text:s/></text:span><text:span text:style-name="T5865">garnców wódki, 1533 korce jęczmienia i 858 cetnarów siana na miesiąc, ibidem.</text:span></text:p>
      <text:p text:style-name="P5866"><text:span text:style-name="T5867">25</text:span><text:span text:style-name="T5868"><text:s/></text:span><text:span text:style-name="T5869">Rosyjski</text:span><text:span text:style-name="T5870"><text:s/></text:span><text:span text:style-name="T5871">korpus</text:span><text:span text:style-name="T5872"><text:s/></text:span><text:span text:style-name="T5873">interwencyjny</text:span><text:span text:style-name="T5874"><text:s/></text:span><text:span text:style-name="T5875">składał</text:span><text:span text:style-name="T5876"><text:s/></text:span><text:span text:style-name="T5877">się</text:span><text:span text:style-name="T5878"><text:s/></text:span><text:span text:style-name="T5879">z</text:span><text:span text:style-name="T5880"><text:s/></text:span><text:span text:style-name="T5881">9., 10.,</text:span><text:span text:style-name="T5882"><text:s/></text:span><text:span text:style-name="T5883">18.</text:span><text:span text:style-name="T5884"><text:s/></text:span><text:span text:style-name="T5885">i</text:span><text:span text:style-name="T5886"><text:s/></text:span><text:span text:style-name="T5887">24.</text:span><text:span text:style-name="T5888"><text:s/></text:span><text:span text:style-name="T5889">dywizji</text:span><text:span text:style-name="T5890"><text:s/></text:span><text:span text:style-name="T5891">piechoty.</text:span><text:span text:style-name="T5892"><text:s/></text:span><text:span text:style-name="T5893">Zapewne</text:span><text:span text:style-name="T5894"><text:s/></text:span><text:span text:style-name="T5895">chodziło</text:span><text:span text:style-name="T5896"><text:s/></text:span><text:span text:style-name="T5897">w tym przypadku o 2. dywizję kawalerii rosyjskiej.</text:span></text:p>
      <text:p text:style-name="P5898"/>
      <text:list text:style-name="LFO1" text:continue-numbering="true">
        <text:list-item>
          <text:p text:style-name="P5907"><text:span text:style-name="T5908">wódka:<text:s/></text:span><text:span text:style-name="T5909">114</text:span><text:span text:style-name="T5910"><text:s/>garnców;</text:span></text:p>
        </text:list-item>
        <text:list-item>
          <text:p text:style-name="P5911"><text:span text:style-name="T5912">kasza lub groch: 85<text:s/></text:span><text:span text:style-name="T5913">garnców.</text:span></text:p>
        </text:list-item>
      </text:list>
      <text:p text:style-name="P5914"><text:span text:style-name="T5915">W</text:span><text:span text:style-name="T5916"><text:s/></text:span><text:span text:style-name="T5917">październiku 1809 roku dostarczono z dominium:</text:span></text:p>
      <text:list text:style-name="LFO1" text:continue-numbering="true">
        <text:list-item>
          <text:p text:style-name="P5918"><text:span text:style-name="T5919">mąka: 4536 funtów;</text:span></text:p>
        </text:list-item>
        <text:list-item>
          <text:p text:style-name="P5920"><text:span text:style-name="T5921">kasza: 128 kwart;</text:span></text:p>
        </text:list-item>
        <text:list-item>
          <text:p text:style-name="P5922"><text:span text:style-name="T5923">wódka: 264 kwarty;</text:span></text:p>
        </text:list-item>
        <text:list-item>
          <text:p text:style-name="P5924"><text:span text:style-name="T5925">mięso: 215<text:s/></text:span><text:span text:style-name="T5926">funtów.</text:span></text:p>
        </text:list-item>
      </text:list>
      <text:p text:style-name="P5927"><text:span text:style-name="T5928">Ostatnia</text:span><text:span text:style-name="T5929"><text:s/></text:span><text:span text:style-name="T5930">duża</text:span><text:span text:style-name="T5931"><text:s/></text:span><text:span text:style-name="T5932">dostawa</text:span><text:span text:style-name="T5933"><text:s/></text:span><text:span text:style-name="T5934">z</text:span><text:span text:style-name="T5935"><text:s/></text:span><text:span text:style-name="T5936">dominium</text:span><text:span text:style-name="T5937"><text:s/></text:span><text:span text:style-name="T5938">Kokotów‒Zabawa</text:span><text:span text:style-name="T5939"><text:s/></text:span><text:span text:style-name="T5940">(przewidziana</text:span><text:span text:style-name="T5941"><text:s/></text:span><text:span text:style-name="T5942">do</text:span><text:span text:style-name="T5943"><text:s/></text:span><text:span text:style-name="T5944">realizacji aż do 31 stycznia 1810 roku) obejmowała następujące produkty:</text:span></text:p>
      <text:list text:style-name="LFO1" text:continue-numbering="true">
        <text:list-item>
          <text:p text:style-name="P5945"><text:span text:style-name="T5946">mąka: 108,45 cetnarów;</text:span></text:p>
        </text:list-item>
        <text:list-item>
          <text:p text:style-name="P5947"><text:span text:style-name="T5948">owies: 509 i 19/32 korców;</text:span></text:p>
        </text:list-item>
        <text:list-item>
          <text:p text:style-name="P5949"><text:span text:style-name="T5950">siano: 299,51 cetnara.</text:span></text:p>
        </text:list-item>
      </text:list>
      <text:p text:style-name="P5951"><text:span text:style-name="T5952">Ponadto</text:span><text:span text:style-name="T5953"><text:s/></text:span><text:span text:style-name="T5954">od</text:span><text:span text:style-name="T5955"><text:s/></text:span><text:span text:style-name="T5956">20</text:span><text:span text:style-name="T5957"><text:s/></text:span><text:span text:style-name="T5958">sierpnia</text:span><text:span text:style-name="T5959"><text:s/></text:span><text:span text:style-name="T5960">do</text:span><text:span text:style-name="T5961"><text:s/></text:span><text:span text:style-name="T5962">20</text:span><text:span text:style-name="T5963"><text:s/></text:span><text:span text:style-name="T5964">listopada</text:span><text:span text:style-name="T5965"><text:s/></text:span><text:span text:style-name="T5966">1809</text:span><text:span text:style-name="T5967"><text:s/></text:span><text:span text:style-name="T5968">roku</text:span><text:span text:style-name="T5969"><text:s/></text:span><text:span text:style-name="T5970">dostarczono</text:span><text:span text:style-name="T5971"><text:s/></text:span><text:span text:style-name="T5972">z</text:span><text:span text:style-name="T5973"><text:s/></text:span><text:span text:style-name="T5974">dominium</text:span><text:span text:style-name="T5975"><text:s/></text:span><text:span text:style-name="T5976">Koko</text:span><text:span text:style-name="T5977">-<text:s/></text:span><text:span text:style-name="T5978">tów‒Zabawa</text:span><text:span text:style-name="T5979"><text:s/></text:span><text:span text:style-name="T5980">dla</text:span><text:span text:style-name="T5981"><text:s/></text:span><text:span text:style-name="T5982">wojsk</text:span><text:span text:style-name="T5983"><text:s/></text:span><text:span text:style-name="T5984">rosyjskich</text:span><text:span text:style-name="T5985"><text:s/></text:span><text:span text:style-name="T5986">34</text:span><text:span text:style-name="T5987"><text:s/></text:span><text:span text:style-name="T5988">sągi</text:span><text:span text:style-name="T5989"><text:s/></text:span><text:span text:style-name="T5990">drewna</text:span><text:span text:style-name="T5991"><text:s/></text:span><text:span text:style-name="T5992">jako</text:span><text:span text:style-name="T5993"><text:s/></text:span><text:span text:style-name="T5994">materiał</text:span><text:span text:style-name="T5995"><text:s/></text:span><text:span text:style-name="T5996">opałowy</text:span><text:span text:style-name="T5997">26</text:span><text:span text:style-name="T5998">.</text:span><text:span text:style-name="T5999"><text:s/></text:span><text:span text:style-name="T6000">Powyższe</text:span><text:span text:style-name="T6001"><text:s/></text:span><text:span text:style-name="T6002">informacje,</text:span><text:span text:style-name="T6003"><text:s/>niezależnie<text:s/></text:span><text:span text:style-name="T6004">od</text:span><text:span text:style-name="T6005"><text:s/></text:span><text:span text:style-name="T6006">możliwego</text:span><text:span text:style-name="T6007"><text:s/></text:span><text:span text:style-name="T6008">zawyżenia</text:span><text:span text:style-name="T6009"><text:s/></text:span><text:span text:style-name="T6010">cen</text:span><text:span text:style-name="T6011"><text:s/></text:span><text:span text:style-name="T6012">dostarczonych</text:span><text:span text:style-name="T6013"><text:s/></text:span><text:span text:style-name="T6014">produktów,</text:span><text:span text:style-name="T6015"><text:s/></text:span><text:span text:style-name="T6016">po</text:span><text:span text:style-name="T6017">-</text:span><text:span text:style-name="T6018"><text:s/></text:span><text:span text:style-name="T6019">kazują</text:span><text:span text:style-name="T6020"><text:s/></text:span><text:span text:style-name="T6021">skalę</text:span><text:span text:style-name="T6022"><text:s/></text:span><text:span text:style-name="T6023">wyzysku</text:span><text:span text:style-name="T6024"><text:s/></text:span><text:span text:style-name="T6025">jednego</text:span><text:span text:style-name="T6026"><text:s/></text:span><text:span text:style-name="T6027">tylko</text:span><text:span text:style-name="T6028"><text:s/></text:span><text:span text:style-name="T6029">dominium</text:span><text:span text:style-name="T6030"><text:s/></text:span><text:span text:style-name="T6031">przez</text:span><text:span text:style-name="T6032"><text:s/></text:span><text:span text:style-name="T6033">wojsko</text:span><text:span text:style-name="T6034"><text:s/></text:span><text:span text:style-name="T6035">rosyjskie</text:span><text:span text:style-name="T6036"><text:s/></text:span><text:span text:style-name="T6037">w</text:span><text:span text:style-name="T6038"><text:s/></text:span><text:span text:style-name="T6039">1809</text:span><text:span text:style-name="T6040"><text:s/></text:span><text:span text:style-name="T6041">roku. Niewiele</text:span><text:span text:style-name="T6042"><text:s/></text:span><text:span text:style-name="T6043">lepiej</text:span><text:span text:style-name="T6044"><text:s/></text:span><text:span text:style-name="T6045">kształtowała</text:span><text:span text:style-name="T6046"><text:s/></text:span><text:span text:style-name="T6047">się</text:span><text:span text:style-name="T6048"><text:s/></text:span><text:span text:style-name="T6049">sytuacja</text:span><text:span text:style-name="T6050"><text:s/></text:span><text:span text:style-name="T6051">na</text:span><text:span text:style-name="T6052"><text:s/></text:span><text:span text:style-name="T6053">terytoriach</text:span><text:span text:style-name="T6054"><text:s/></text:span><text:span text:style-name="T6055">odebranych</text:span><text:span text:style-name="T6056"><text:s/></text:span><text:span text:style-name="T6057">Austrii,</text:span><text:span text:style-name="T6058"><text:s/></text:span><text:span text:style-name="T6059">które znalazły</text:span><text:span text:style-name="T6060"><text:s/></text:span><text:span text:style-name="T6061">się</text:span><text:span text:style-name="T6062"><text:s/></text:span><text:span text:style-name="T6063">pod</text:span><text:span text:style-name="T6064"><text:s/></text:span><text:span text:style-name="T6065">kontrolą</text:span><text:span text:style-name="T6066"><text:s/></text:span><text:span text:style-name="T6067">prowizorycznych</text:span><text:span text:style-name="T6068"><text:s/></text:span><text:span text:style-name="T6069">władz</text:span><text:span text:style-name="T6070"><text:s/></text:span><text:span text:style-name="T6071">polskich</text:span><text:span text:style-name="T6072"><text:s/></text:span><text:span text:style-name="T6073">(Rząd</text:span><text:span text:style-name="T6074"><text:s/></text:span><text:span text:style-name="T6075">Centralny</text:span><text:span text:style-name="T6076"><text:s/></text:span><text:span text:style-name="T6077">Obojga Galicji).</text:span><text:span text:style-name="T6078"><text:s/></text:span><text:span text:style-name="T6079">Tam,</text:span><text:span text:style-name="T6080"><text:s/></text:span><text:span text:style-name="T6081">gdzie</text:span><text:span text:style-name="T6082"><text:s/></text:span><text:span text:style-name="T6083">stacjonowały</text:span><text:span text:style-name="T6084"><text:s/></text:span><text:span text:style-name="T6085">oddziały</text:span><text:span text:style-name="T6086"><text:s/></text:span><text:span text:style-name="T6087">rosyjskie,</text:span><text:span text:style-name="T6088"><text:s/></text:span><text:span text:style-name="T6089">utrzymanie</text:span><text:span text:style-name="T6090"><text:s/></text:span><text:span text:style-name="T6091">ich</text:span><text:span text:style-name="T6092"><text:s/></text:span><text:span text:style-name="T6093">spadało</text:span><text:span text:style-name="T6094"><text:s/></text:span><text:span text:style-name="T6095">na</text:span><text:span text:style-name="T6096"><text:s/></text:span><text:span text:style-name="T6097">oko</text:span><text:span text:style-name="T6098">-</text:span><text:span text:style-name="T6099"><text:s/></text:span><text:span text:style-name="T6100">liczne</text:span><text:span text:style-name="T6101"><text:s/></text:span><text:span text:style-name="T6102">miasta</text:span><text:span text:style-name="T6103"><text:s/></text:span><text:span text:style-name="T6104">i</text:span><text:span text:style-name="T6105"><text:s/></text:span><text:span text:style-name="T6106">dominia.</text:span><text:span text:style-name="T6107"><text:s/></text:span><text:span text:style-name="T6108">W</text:span><text:span text:style-name="T6109"><text:s/></text:span><text:span text:style-name="T6110">myśl</text:span><text:span text:style-name="T6111"><text:s/></text:span><text:span text:style-name="T6112">rozkazu</text:span><text:span text:style-name="T6113"><text:s/></text:span><text:span text:style-name="T6114">księcia</text:span><text:span text:style-name="T6115"><text:s/></text:span><text:span text:style-name="T6116">Józefa</text:span><text:span text:style-name="T6117"><text:s/></text:span><text:span text:style-name="T6118">Poniatowskiego</text:span><text:span text:style-name="T6119"><text:s/></text:span><text:span text:style-name="T6120">z</text:span><text:span text:style-name="T6121"><text:s/></text:span><text:span text:style-name="T6122">20</text:span><text:span text:style-name="T6123"><text:s/></text:span><text:span text:style-name="T6124">lipca 1809</text:span><text:span text:style-name="T6125"><text:s/></text:span><text:span text:style-name="T6126">roku</text:span><text:span text:style-name="T6127"><text:s/></text:span><text:span text:style-name="T6128">na</text:span><text:span text:style-name="T6129"><text:s/></text:span><text:span text:style-name="T6130">koszt</text:span><text:span text:style-name="T6131"><text:s/></text:span><text:span text:style-name="T6132">Krakowa</text:span><text:span text:style-name="T6133"><text:s/></text:span><text:span text:style-name="T6134">miała</text:span><text:span text:style-name="T6135"><text:s/></text:span><text:span text:style-name="T6136">być</text:span><text:span text:style-name="T6137"><text:s/></text:span><text:span text:style-name="T6138">utrzymywana</text:span><text:span text:style-name="T6139"><text:s/></text:span><text:span text:style-name="T6140">rosyjska</text:span><text:span text:style-name="T6141"><text:s/></text:span><text:span text:style-name="T6142">brygada</text:span><text:span text:style-name="T6143"><text:s/></text:span><text:span text:style-name="T6144">generała</text:span><text:span text:style-name="T6145"><text:s/></text:span><text:span text:style-name="T6146">Kar</text:span><text:span text:style-name="T6147">-</text:span><text:span text:style-name="T6148"><text:s/></text:span><text:span text:style-name="T6149">la</text:span><text:span text:style-name="T6150"><text:s/></text:span><text:span text:style-name="T6151">Sieversa.</text:span><text:span text:style-name="T6152"><text:s/></text:span><text:span text:style-name="T6153">Stawka</text:span><text:span text:style-name="T6154"><text:s/></text:span><text:span text:style-name="T6155">żywieniowa</text:span><text:span text:style-name="T6156"><text:s/></text:span><text:span text:style-name="T6157">brygady</text:span><text:span text:style-name="T6158"><text:s/></text:span><text:span text:style-name="T6159">narzucona</text:span><text:span text:style-name="T6160"><text:s/></text:span><text:span text:style-name="T6161">na</text:span><text:span text:style-name="T6162"><text:s/></text:span><text:span text:style-name="T6163">miasto</text:span><text:span text:style-name="T6164"><text:s/></text:span><text:span text:style-name="T6165">wynosiła:</text:span><text:span text:style-name="T6166"><text:s/></text:span><text:span text:style-name="T6167">2383</text:span><text:span text:style-name="T6168"><text:s/></text:span><text:span text:style-name="T6169">funty</text:span><text:span text:style-name="T6170"><text:s/></text:span><text:span text:style-name="T6171">wiedeńskie</text:span><text:span text:style-name="T6172"><text:s/></text:span><text:span text:style-name="T6173">mięsa</text:span><text:span text:style-name="T6174"><text:s/></text:span><text:span text:style-name="T6175">i</text:span><text:span text:style-name="T6176"><text:s/></text:span><text:span text:style-name="T6177">4766</text:span><text:span text:style-name="T6178"><text:s/></text:span><text:span text:style-name="T6179">racji</text:span><text:span text:style-name="T6180"><text:s/></text:span><text:span text:style-name="T6181">(149</text:span><text:span text:style-name="T6182"><text:s/></text:span><text:span text:style-name="T6183">garnców)</text:span><text:span text:style-name="T6184"><text:s/></text:span><text:span text:style-name="T6185">wódki</text:span><text:span text:style-name="T6186"><text:s/></text:span><text:span text:style-name="T6187">dziennie.</text:span><text:span text:style-name="T6188"><text:s/></text:span><text:span text:style-name="T6189">Liwerantami</text:span><text:span text:style-name="T6190"><text:s/></text:span><text:span text:style-name="T6191">ze</text:span><text:span text:style-name="T6192"><text:s/></text:span><text:span text:style-name="T6193">strony</text:span><text:span text:style-name="T6194"><text:s/></text:span><text:span text:style-name="T6195">miasta</text:span><text:span text:style-name="T6196"><text:s/></text:span><text:span text:style-name="T6197">był</text:span><text:span text:style-name="T6198"><text:s/></text:span><text:span text:style-name="T6199">Berko</text:span><text:span text:style-name="T6200"><text:s/></text:span><text:span text:style-name="T6201">Neyberger</text:span><text:span text:style-name="T6202"><text:s/></text:span><text:span text:style-name="T6203">oraz</text:span><text:span text:style-name="T6204"><text:s/></text:span><text:span text:style-name="T6205">zapewne</text:span><text:span text:style-name="T6206"><text:s/></text:span><text:span text:style-name="T6207">Wolf</text:span><text:span text:style-name="T6208"><text:s/></text:span><text:span text:style-name="T6209">Markusfeld.</text:span><text:span text:style-name="T6210"><text:s/></text:span><text:span text:style-name="T6211">Zboże,</text:span><text:span text:style-name="T6212"><text:s/></text:span><text:span text:style-name="T6213">mąkę</text:span><text:span text:style-name="T6214"><text:s/></text:span><text:span text:style-name="T6215">i</text:span><text:span text:style-name="T6216"><text:s/></text:span><text:span text:style-name="T6217">siano</text:span><text:span text:style-name="T6218"><text:s/></text:span><text:span text:style-name="T6219">miały</text:span><text:span text:style-name="T6220"><text:s/></text:span><text:span text:style-name="T6221">przekazać</text:span><text:span text:style-name="T6222"><text:s/></text:span><text:span text:style-name="T6223">okoliczne</text:span><text:span text:style-name="T6224"><text:s/></text:span><text:span text:style-name="T6225">dominia.</text:span><text:span text:style-name="T6226"><text:s/></text:span><text:span text:style-name="T6227">Wartość</text:span><text:span text:style-name="T6228"><text:s/></text:span><text:span text:style-name="T6229">dostarczanego</text:span><text:span text:style-name="T6230"><text:s/></text:span><text:span text:style-name="T6231">mięsa</text:span><text:span text:style-name="T6232"><text:s/></text:span><text:span text:style-name="T6233">i</text:span><text:span text:style-name="T6234"><text:s/></text:span><text:span text:style-name="T6235">wódki</text:span><text:span text:style-name="T6236"><text:s/></text:span><text:span text:style-name="T6237">wyno</text:span><text:span text:style-name="T6238">-</text:span><text:span text:style-name="T6239"><text:s/></text:span><text:span text:style-name="T6240">siła</text:span><text:span text:style-name="T6241"><text:s/></text:span><text:span text:style-name="T6242">6814</text:span><text:span text:style-name="T6243"><text:s/></text:span><text:span text:style-name="T6244">złotych</text:span><text:span text:style-name="T6245"><text:s/></text:span><text:span text:style-name="T6246">polskich</text:span><text:span text:style-name="T6247"><text:s/></text:span><text:span text:style-name="T6248">(1704</text:span><text:span text:style-name="T6249"><text:s/></text:span><text:span text:style-name="T6250">fl.</text:span><text:span text:style-name="T6251"><text:s/></text:span><text:span text:style-name="T6252">w</text:span><text:span text:style-name="T6253"><text:s/></text:span><text:span text:style-name="T6254">bankocetlach)</text:span><text:span text:style-name="T6255"><text:s/></text:span><text:span text:style-name="T6256">dziennie.</text:span><text:span text:style-name="T6257"><text:s/></text:span><text:span text:style-name="T6258">Do</text:span><text:span text:style-name="T6259"><text:s/></text:span><text:span text:style-name="T6260">chwili</text:span><text:span text:style-name="T6261"><text:s/></text:span><text:span text:style-name="T6262">opuszcze</text:span><text:span text:style-name="T6263">-</text:span><text:span text:style-name="T6264"><text:s/></text:span><text:span text:style-name="T6265">nia</text:span><text:span text:style-name="T6266"><text:s/></text:span><text:span text:style-name="T6267">przez</text:span><text:span text:style-name="T6268"><text:s/></text:span><text:span text:style-name="T6269">nich</text:span><text:span text:style-name="T6270"><text:s/></text:span><text:span text:style-name="T6271">Krakowa</text:span><text:span text:style-name="T6272"><text:s/></text:span><text:span text:style-name="T6273">miasto</text:span><text:span text:style-name="T6274"><text:s/></text:span><text:span text:style-name="T6275">opłaciło</text:span><text:span text:style-name="T6276"><text:s/></text:span><text:span text:style-name="T6277">dostawy</text:span><text:span text:style-name="T6278"><text:s/></text:span><text:span text:style-name="T6279">dla</text:span><text:span text:style-name="T6280"><text:s/></text:span><text:span text:style-name="T6281">wojsk</text:span><text:span text:style-name="T6282"><text:s/></text:span><text:span text:style-name="T6283">rosyjskich</text:span><text:span text:style-name="T6284"><text:s/></text:span><text:span text:style-name="T6285">w</text:span><text:span text:style-name="T6286"><text:s/></text:span><text:span text:style-name="T6287">wysokości 442</text:span><text:span text:style-name="T6288"><text:s/></text:span><text:span text:style-name="T6289">910</text:span><text:span text:style-name="T6290"><text:s/></text:span><text:span text:style-name="T6291">złotych</text:span><text:span text:style-name="T6292"><text:s/></text:span><text:span text:style-name="T6293">polskich</text:span><text:span text:style-name="T6294"><text:s/></text:span><text:span text:style-name="T6295">(110</text:span><text:span text:style-name="T6296"><text:s/></text:span><text:span text:style-name="T6297">928</text:span><text:span text:style-name="T6298"><text:s/></text:span><text:span text:style-name="T6299">fl.</text:span><text:span text:style-name="T6300"><text:s/></text:span><text:span text:style-name="T6301">w</text:span><text:span text:style-name="T6302"><text:s/></text:span><text:span text:style-name="T6303">bankocetlach)</text:span><text:span text:style-name="T6304">27</text:span><text:span text:style-name="T6305">.</text:span><text:span text:style-name="T6306"><text:s/></text:span><text:span text:style-name="T6307">Natomiast</text:span><text:span text:style-name="T6308"><text:s/></text:span><text:span text:style-name="T6309">łączna</text:span><text:span text:style-name="T6310"><text:s/></text:span><text:span text:style-name="T6311">wartość</text:span><text:span text:style-name="T6312"><text:s/></text:span><text:span text:style-name="T6313">żywności</text:span><text:span text:style-name="T6314"><text:s/></text:span><text:span text:style-name="T6315">i</text:span><text:span text:style-name="T6316"><text:s/></text:span><text:span text:style-name="T6317">furażu</text:span><text:span text:style-name="T6318"><text:s/></text:span><text:span text:style-name="T6319">przekazanych</text:span><text:span text:style-name="T6320"><text:s/></text:span><text:span text:style-name="T6321">armii</text:span><text:span text:style-name="T6322"><text:s/></text:span><text:span text:style-name="T6323">rosyjskiej</text:span><text:span text:style-name="T6324"><text:s/></text:span><text:span text:style-name="T6325">z</text:span><text:span text:style-name="T6326"><text:s/></text:span><text:span text:style-name="T6327">ziem</text:span><text:span text:style-name="T6328"><text:s/></text:span><text:span text:style-name="T6329">Galicji</text:span><text:span text:style-name="T6330"><text:s/></text:span><text:span text:style-name="T6331">znajdujących</text:span><text:span text:style-name="T6332"><text:s/></text:span><text:span text:style-name="T6333">się</text:span><text:span text:style-name="T6334"><text:s/></text:span><text:span text:style-name="T6335">pod administracją</text:span><text:span text:style-name="T6336"><text:s/></text:span><text:span text:style-name="T6337">polską</text:span><text:span text:style-name="T6338"><text:s/></text:span><text:span text:style-name="T6339">wynieść</text:span><text:span text:style-name="T6340"><text:s/></text:span><text:span text:style-name="T6341">miała</text:span><text:span text:style-name="T6342"><text:s/></text:span><text:span text:style-name="T6343">7,5</text:span><text:span text:style-name="T6344"><text:s/></text:span><text:span text:style-name="T6345">miliona</text:span><text:span text:style-name="T6346"><text:s/></text:span><text:span text:style-name="T6347">złotych</text:span><text:span text:style-name="T6348"><text:s/></text:span><text:span text:style-name="T6349">polskich</text:span><text:span text:style-name="T6350"><text:s/></text:span><text:span text:style-name="T6351">(1,875</text:span><text:span text:style-name="T6352"><text:s/></text:span><text:span text:style-name="T6353">mln</text:span><text:span text:style-name="T6354"><text:s/></text:span><text:span text:style-name="T6355">fl.)</text:span><text:span text:style-name="T6356">28</text:span><text:span text:style-name="T6357">.<text:s/></text:span><text:span text:style-name="T6358">Po</text:span><text:span text:style-name="T6359"><text:s/></text:span><text:span text:style-name="T6360">dodaniu</text:span><text:span text:style-name="T6361"><text:s/></text:span><text:span text:style-name="T6362">powyższej</text:span><text:span text:style-name="T6363"><text:s/></text:span><text:span text:style-name="T6364">sumy</text:span><text:span text:style-name="T6365"><text:s/></text:span><text:span text:style-name="T6366">do</text:span><text:span text:style-name="T6367"><text:s/></text:span><text:span text:style-name="T6368">kwot</text:span><text:span text:style-name="T6369"><text:s/></text:span><text:span text:style-name="T6370">i</text:span><text:span text:style-name="T6371"><text:s/></text:span><text:span text:style-name="T6372">wartości</text:span><text:span text:style-name="T6373"><text:s/></text:span><text:span text:style-name="T6374">towarów</text:span><text:span text:style-name="T6375"><text:s/></text:span><text:span text:style-name="T6376">uzyskanych</text:span><text:span text:style-name="T6377"><text:s/></text:span><text:span text:style-name="T6378">z</text:span><text:span text:style-name="T6379"><text:s/></text:span><text:span text:style-name="T6380">ziem</text:span><text:span text:style-name="T6381"><text:s/></text:span><text:span text:style-name="T6382">znaj</text:span><text:span text:style-name="T6383">-</text:span><text:span text:style-name="T6384"><text:s/></text:span><text:span text:style-name="T6385">dujących</text:span><text:span text:style-name="T6386"><text:s/></text:span><text:span text:style-name="T6387">się</text:span><text:span text:style-name="T6388"><text:s/></text:span><text:span text:style-name="T6389">bezpośrednio</text:span><text:span text:style-name="T6390"><text:s/></text:span><text:span text:style-name="T6391">pod</text:span><text:span text:style-name="T6392"><text:s/></text:span><text:span text:style-name="T6393">okupacją</text:span><text:span text:style-name="T6394"><text:s/></text:span><text:span text:style-name="T6395">rosyjską</text:span><text:span text:style-name="T6396"><text:s/></text:span><text:span text:style-name="T6397">oraz</text:span><text:span text:style-name="T6398"><text:s/></text:span><text:span text:style-name="T6399">z</text:span><text:span text:style-name="T6400"><text:s/></text:span><text:span text:style-name="T6401">cyrkułu</text:span><text:span text:style-name="T6402"><text:s/></text:span><text:span text:style-name="T6403">sądeckiego,</text:span><text:span text:style-name="T6404"><text:s/></text:span><text:span text:style-name="T6405">które wyniosły</text:span><text:span text:style-name="T6406"><text:s/></text:span><text:span text:style-name="T6407">razem</text:span><text:span text:style-name="T6408"><text:s/></text:span><text:span text:style-name="T6409">około</text:span><text:span text:style-name="T6410"><text:s/></text:span><text:span text:style-name="T6411">4</text:span><text:span text:style-name="T6412"><text:s/></text:span><text:span text:style-name="T6413">milionów</text:span><text:span text:style-name="T6414"><text:s/></text:span><text:span text:style-name="T6415">florenów</text:span><text:span text:style-name="T6416">,</text:span><text:span text:style-name="T6417"><text:s/></text:span><text:span text:style-name="T6418">otrzymujemy</text:span><text:span text:style-name="T6419"><text:s/></text:span><text:span text:style-name="T6420">około</text:span><text:span text:style-name="T6421"><text:s/></text:span><text:span text:style-name="T6422">5,875</text:span><text:span text:style-name="T6423"><text:s/></text:span><text:span text:style-name="T6424">miliona</text:span><text:span text:style-name="T6425"><text:s/></text:span><text:span text:style-name="T6426">flore</text:span><text:span text:style-name="T6427">-</text:span><text:span text:style-name="T6428"><text:s/></text:span><text:span text:style-name="T6429">nów,</text:span><text:span text:style-name="T6430"><text:s/></text:span><text:span text:style-name="T6431">które</text:span><text:span text:style-name="T6432"><text:s/></text:span><text:span text:style-name="T6433">wydatkowano</text:span><text:span text:style-name="T6434"><text:s/></text:span><text:span text:style-name="T6435">na</text:span><text:span text:style-name="T6436"><text:s/></text:span><text:span text:style-name="T6437">utrzymanie</text:span><text:span text:style-name="T6438"><text:s/></text:span><text:span text:style-name="T6439">wojsk</text:span><text:span text:style-name="T6440"><text:s/></text:span><text:span text:style-name="T6441">carskich</text:span><text:span text:style-name="T6442"><text:s/></text:span><text:span text:style-name="T6443">w</text:span><text:span text:style-name="T6444"><text:s/></text:span><text:span text:style-name="T6445">1809</text:span><text:span text:style-name="T6446"><text:s/></text:span><text:span text:style-name="T6447">roku</text:span><text:span text:style-name="T6448"><text:s/></text:span><text:span text:style-name="T6449">w</text:span><text:span text:style-name="T6450"><text:s/></text:span><text:span text:style-name="T6451">Galicji.</text:span><text:span text:style-name="T6452"><text:s/></text:span><text:span text:style-name="T6453">Był</text:span><text:span text:style-name="T6454"><text:s/></text:span><text:span text:style-name="T6455">to</text:span><text:span text:style-name="T6456"><text:s/></text:span><text:span text:style-name="T6457">potężny</text:span><text:span text:style-name="T6458"><text:s/></text:span><text:span text:style-name="T6459">wysiłek</text:span><text:span text:style-name="T6460"><text:s/></text:span><text:span text:style-name="T6461">dla</text:span><text:span text:style-name="T6462"><text:s/></text:span><text:span text:style-name="T6463">kraju,</text:span><text:span text:style-name="T6464"><text:s/></text:span><text:span text:style-name="T6465">z</text:span><text:span text:style-name="T6466"><text:s/></text:span><text:span text:style-name="T6467">którego</text:span><text:span text:style-name="T6468"><text:s/></text:span><text:span text:style-name="T6469">zebrano</text:span><text:span text:style-name="T6470"><text:s/></text:span><text:span text:style-name="T6471">już,</text:span><text:span text:style-name="T6472"><text:s/></text:span><text:span text:style-name="T6473">oprócz</text:span><text:span text:style-name="T6474"><text:s/></text:span><text:span text:style-name="T6475">zwyczajnych</text:span><text:span text:style-name="T6476"><text:s/></text:span><text:span text:style-name="T6477">podatków</text:span></text:p>
      <text:p text:style-name="P6478"/>
      <text:p text:style-name="P6479"/>
      <text:p text:style-name="P6480"><text:span text:style-name="T6481"><draw:custom-shape svg:x="0.00208in" svg:y="0.00208in" svg:width="1.96875in" svg:height="0.00139in" draw:id="id39" draw:style-name="a39" draw:name="Group 11"><svg:title/><svg:desc/><draw:enhanced-geometry draw:type="non-primitive" svg:viewBox="0 0 1800225 1270" draw:enhanced-path="M 0 -1 L 179959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6482"><text:span text:style-name="T6483">26</text:span><text:span text:style-name="T6484"><text:s text:c="2"/></text:span><text:span text:style-name="T6485"><text:s/></text:span><text:span text:style-name="T6486">CPAHUL,</text:span><text:span text:style-name="T6487"><text:s/></text:span><text:span text:style-name="T6488">Fond</text:span><text:span text:style-name="T6489"><text:s/></text:span><text:span text:style-name="T6490">146,</text:span><text:span text:style-name="T6491"><text:s/></text:span><text:span text:style-name="T6492">Opis</text:span><text:span text:style-name="T6493"><text:s/></text:span><text:span text:style-name="T6494">79,</text:span><text:span text:style-name="T6495"><text:s/></text:span><text:span text:style-name="T6496">Sprawa</text:span><text:span text:style-name="T6497"><text:s/></text:span><text:span text:style-name="T6498">99,</text:span><text:span text:style-name="T6499"><text:s/></text:span><text:span text:style-name="T6500">s.</text:span><text:span text:style-name="T6501"><text:s/></text:span><text:span text:style-name="T6502">17‒84.</text:span><text:span text:style-name="T6503"><text:s/></text:span><text:span text:style-name="T6504">Dla</text:span><text:span text:style-name="T6505"><text:s/></text:span><text:span text:style-name="T6506">porównania:</text:span><text:span text:style-name="T6507"><text:s/></text:span><text:span text:style-name="T6508">wartość</text:span><text:span text:style-name="T6509"><text:s/></text:span><text:span text:style-name="T6510">wszystkich</text:span><text:span text:style-name="T6511"><text:s/></text:span><text:span text:style-name="T6512">dostaw</text:span><text:span text:style-name="T6513"><text:s/></text:span><text:span text:style-name="T6514">z</text:span><text:span text:style-name="T6515"><text:s/></text:span><text:span text:style-name="T6516">dominium</text:span><text:span text:style-name="T6517"><text:s/></text:span><text:span text:style-name="T6518">Krakowiec</text:span><text:span text:style-name="T6519"><text:s/></text:span><text:span text:style-name="T6520">dla</text:span><text:span text:style-name="T6521"><text:s/></text:span><text:span text:style-name="T6522">armii</text:span><text:span text:style-name="T6523"><text:s/></text:span><text:span text:style-name="T6524">rosyjskiej</text:span><text:span text:style-name="T6525"><text:s/></text:span><text:span text:style-name="T6526">w</text:span><text:span text:style-name="T6527"><text:s/></text:span><text:span text:style-name="T6528">1809</text:span><text:span text:style-name="T6529"><text:s/></text:span><text:span text:style-name="T6530">r.</text:span><text:span text:style-name="T6531"><text:s/></text:span><text:span text:style-name="T6532">obliczono</text:span><text:span text:style-name="T6533"><text:s/></text:span><text:span text:style-name="T6534">następnie</text:span><text:span text:style-name="T6535"><text:s/></text:span><text:span text:style-name="T6536">na</text:span><text:span text:style-name="T6537"><text:s/></text:span><text:span text:style-name="T6538">24</text:span><text:span text:style-name="T6539"><text:s/></text:span><text:span text:style-name="T6540">440</text:span><text:span text:style-name="T6541"><text:s/></text:span><text:span text:style-name="T6542">fl.,</text:span><text:span text:style-name="T6543"><text:s/></text:span><text:span text:style-name="T6544">ibidem,</text:span><text:span text:style-name="T6545"><text:s/></text:span><text:span text:style-name="T6546">Sprawa</text:span><text:span text:style-name="T6547"><text:s/></text:span><text:span text:style-name="T6548">100.</text:span></text:p>
      <text:p text:style-name="P6549"><text:span text:style-name="T6550">27</text:span><text:span text:style-name="T6551"><text:s/></text:span><text:span text:style-name="T6552">M.</text:span><text:span text:style-name="T6553"><text:s/></text:span><text:span text:style-name="T6554">Baczkowski,</text:span><text:span text:style-name="T6555"><text:s/></text:span><text:span text:style-name="T6556">Wojsko</text:span><text:span text:style-name="T6557"><text:s/></text:span><text:span text:style-name="T6558">polskie</text:span><text:span text:style-name="T6559"><text:s/></text:span><text:span text:style-name="T6560">w</text:span><text:span text:style-name="T6561"><text:s/></text:span><text:span text:style-name="T6562">napoleońskim</text:span><text:span text:style-name="T6563"><text:s/></text:span><text:span text:style-name="T6564">Krakowie</text:span><text:span text:style-name="T6565">,</text:span><text:span text:style-name="T6566"><text:s/></text:span><text:span text:style-name="T6567">Kraków</text:span><text:span text:style-name="T6568"><text:s/></text:span><text:span text:style-name="T6569">2009,</text:span><text:span text:style-name="T6570"><text:s/></text:span><text:span text:style-name="T6571">s.</text:span><text:span text:style-name="T6572"><text:s/></text:span><text:span text:style-name="T6573">85‒86;</text:span><text:span text:style-name="T6574"><text:s/></text:span><text:span text:style-name="T6575">ANK,</text:span><text:span text:style-name="T6576"><text:s/></text:span><text:span text:style-name="T6577">Mag</text:span><text:span text:style-name="T6578"><text:s/></text:span><text:span text:style-name="T6579">I/238,</text:span><text:span text:style-name="T6580"><text:s/></text:span><text:span text:style-name="T6581">s.</text:span><text:span text:style-name="T6582"><text:s/></text:span><text:span text:style-name="T6583">15,</text:span><text:span text:style-name="T6584"><text:s/></text:span><text:span text:style-name="T6585">497,</text:span><text:span text:style-name="T6586"><text:s/></text:span><text:span text:style-name="T6587">779.</text:span><text:span text:style-name="T6588"><text:s/></text:span><text:span text:style-name="T6589">Ustalenie</text:span><text:span text:style-name="T6590"><text:s/></text:span><text:span text:style-name="T6591">wysokości</text:span><text:span text:style-name="T6592"><text:s/></text:span><text:span text:style-name="T6593">sum</text:span><text:span text:style-name="T6594"><text:s/></text:span><text:span text:style-name="T6595">wydatkowanych</text:span><text:span text:style-name="T6596"><text:s/></text:span><text:span text:style-name="T6597">na</text:span><text:span text:style-name="T6598"><text:s/></text:span><text:span text:style-name="T6599">wojsko</text:span><text:span text:style-name="T6600"><text:s/></text:span><text:span text:style-name="T6601">rosyjskie</text:span><text:span text:style-name="T6602"><text:s/></text:span><text:span text:style-name="T6603">przez</text:span><text:span text:style-name="T6604"><text:s/></text:span><text:span text:style-name="T6605">poszczególne cyrkuły</text:span><text:span text:style-name="T6606"><text:s/></text:span><text:span text:style-name="T6607">(lub</text:span><text:span text:style-name="T6608"><text:s/></text:span><text:span text:style-name="T6609">ich</text:span><text:span text:style-name="T6610"><text:s/></text:span><text:span text:style-name="T6611">części)</text:span><text:span text:style-name="T6612"><text:s/></text:span><text:span text:style-name="T6613">znajdujące</text:span><text:span text:style-name="T6614"><text:s/></text:span><text:span text:style-name="T6615">się</text:span><text:span text:style-name="T6616"><text:s/></text:span><text:span text:style-name="T6617">w</text:span><text:span text:style-name="T6618"><text:s/></text:span><text:span text:style-name="T6619">1809</text:span><text:span text:style-name="T6620"><text:s/></text:span><text:span text:style-name="T6621">r.</text:span><text:span text:style-name="T6622"><text:s/></text:span><text:span text:style-name="T6623">pod</text:span><text:span text:style-name="T6624"><text:s/></text:span><text:span text:style-name="T6625">prowizoryczną</text:span><text:span text:style-name="T6626"><text:s/></text:span><text:span text:style-name="T6627">jurysdykcją</text:span><text:span text:style-name="T6628"><text:s/></text:span><text:span text:style-name="T6629">polską</text:span><text:span text:style-name="T6630"><text:s/></text:span><text:span text:style-name="T6631">jest</text:span><text:span text:style-name="T6632"><text:s/></text:span><text:span text:style-name="T6633">w</text:span><text:span text:style-name="T6634"><text:s/></text:span><text:span text:style-name="T6635">praktyce niemożliwe.</text:span><text:span text:style-name="T6636"><text:s/></text:span><text:span text:style-name="T6637">K.</text:span><text:span text:style-name="T6638"><text:s/></text:span><text:span text:style-name="T6639">Krzos</text:span><text:span text:style-name="T6640"><text:s/></text:span><text:span text:style-name="T6641">szacował</text:span><text:span text:style-name="T6642"><text:s/></text:span><text:span text:style-name="T6643">całość</text:span><text:span text:style-name="T6644"><text:s/></text:span><text:span text:style-name="T6645">wydatków</text:span><text:span text:style-name="T6646"><text:s/></text:span><text:span text:style-name="T6647">na</text:span><text:span text:style-name="T6648"><text:s/></text:span><text:span text:style-name="T6649">utrzymanie</text:span><text:span text:style-name="T6650"><text:s/></text:span><text:span text:style-name="T6651">wojsk</text:span><text:span text:style-name="T6652"><text:s/></text:span><text:span text:style-name="T6653">polskich</text:span><text:span text:style-name="T6654"><text:s/></text:span><text:span text:style-name="T6655">(i</text:span><text:span text:style-name="T6656"><text:s/></text:span><text:span text:style-name="T6657">o</text:span><text:span text:style-name="T6658"><text:s/></text:span><text:span text:style-name="T6659">wiele</text:span><text:span text:style-name="T6660"><text:s/></text:span><text:span text:style-name="T6661">słabszych liczebnie)</text:span><text:span text:style-name="T6662"><text:s/></text:span><text:span text:style-name="T6663">wojsk</text:span><text:span text:style-name="T6664"><text:s/></text:span><text:span text:style-name="T6665">rosyjskich</text:span><text:span text:style-name="T6666"><text:s/></text:span><text:span text:style-name="T6667">na</text:span><text:span text:style-name="T6668"><text:s/></text:span><text:span text:style-name="T6669">terenie</text:span><text:span text:style-name="T6670"><text:s/></text:span><text:span text:style-name="T6671">obszarów,</text:span><text:span text:style-name="T6672"><text:s/></text:span><text:span text:style-name="T6673">które</text:span><text:span text:style-name="T6674"><text:s/></text:span><text:span text:style-name="T6675">znalazły</text:span><text:span text:style-name="T6676"><text:s/></text:span><text:span text:style-name="T6677">się</text:span><text:span text:style-name="T6678"><text:s/></text:span><text:span text:style-name="T6679">w</text:span><text:span text:style-name="T6680"><text:s/></text:span><text:span text:style-name="T6681">1809</text:span><text:span text:style-name="T6682"><text:s/></text:span><text:span text:style-name="T6683">r.</text:span><text:span text:style-name="T6684"><text:s/></text:span><text:span text:style-name="T6685">pod</text:span><text:span text:style-name="T6686"><text:s/></text:span><text:span text:style-name="T6687">czasową</text:span><text:span text:style-name="T6688"><text:s/></text:span><text:span text:style-name="T6689">kontrolą</text:span><text:span text:style-name="T6690"><text:s/></text:span><text:span text:style-name="T6691">pol-</text:span><text:span text:style-name="T6692"><text:s/></text:span><text:span text:style-name="T6693">ską,</text:span><text:span text:style-name="T6694"><text:s/></text:span><text:span text:style-name="T6695">na</text:span><text:span text:style-name="T6696"><text:s/></text:span><text:span text:style-name="T6697">48 mln</text:span><text:span text:style-name="T6698"><text:s/></text:span><text:span text:style-name="T6699">zł</text:span><text:span text:style-name="T6700"><text:s/></text:span><text:span text:style-name="T6701">polskich (12</text:span><text:span text:style-name="T6702"><text:s/></text:span><text:span text:style-name="T6703">mln</text:span><text:span text:style-name="T6704"><text:s/></text:span><text:span text:style-name="T6705">fl. w</text:span><text:span text:style-name="T6706"><text:s/></text:span><text:span text:style-name="T6707">bankocetlach),</text:span><text:span text:style-name="T6708"><text:s/></text:span><text:span text:style-name="T6709">K.<text:s/></text:span><text:span text:style-name="T6710">Krzos,</text:span><text:span text:style-name="T6711"><text:s/></text:span><text:span text:style-name="T6712">op. cit.,</text:span><text:span text:style-name="T6713"><text:s/></text:span><text:span text:style-name="T6714">s.</text:span><text:span text:style-name="T6715"><text:s/></text:span><text:span text:style-name="T6716">88‒89.</text:span></text:p>
      <text:p text:style-name="P6717"><text:span text:style-name="T6718">28 <text:s/></text:span><text:span text:style-name="T6719"><text:s/></text:span><text:span text:style-name="T6720">K.<text:s/></text:span><text:span text:style-name="T6721">Krzo</text:span><text:span text:style-name="T6722"><text:s/></text:span><text:span text:style-name="T6723">s,<text:s/></text:span><text:span text:style-name="T6724">op. cit.,</text:span><text:span text:style-name="T6725"><text:s/></text:span><text:span text:style-name="T6726">s.<text:s/></text:span><text:span text:style-name="T6727">179.</text:span></text:p>
      <text:p text:style-name="P6728"/>
      <text:p text:style-name="P6739"><text:span text:style-name="T6740">i</text:span><text:span text:style-name="T6741"><text:s/></text:span><text:span text:style-name="T6742">kontrybucji</text:span><text:span text:style-name="T6743"><text:s/></text:span><text:span text:style-name="T6744">wojennej,</text:span><text:span text:style-name="T6745"><text:s/></text:span><text:span text:style-name="T6746">podatki</text:span><text:span text:style-name="T6747"><text:s/></text:span><text:span text:style-name="T6748">liwerunkowe</text:span><text:span text:style-name="T6749"><text:s/></text:span><text:span text:style-name="T6750">(prawie</text:span><text:span text:style-name="T6751"><text:s/></text:span><text:span text:style-name="T6752">739</text:span><text:span text:style-name="T6753"><text:s/></text:span><text:span text:style-name="T6754">tys.</text:span><text:span text:style-name="T6755"><text:s/></text:span><text:span text:style-name="T6756">fl.)</text:span><text:span text:style-name="T6757"><text:s/></text:span><text:span text:style-name="T6758">oraz</text:span><text:span text:style-name="T6759"><text:s/></text:span><text:span text:style-name="T6760">pokaźne</text:span><text:span text:style-name="T6761"><text:s/></text:span><text:span text:style-name="T6762">za</text:span><text:span text:style-name="T6763">-<text:s/></text:span><text:span text:style-name="T6764">pasy</text:span><text:span text:style-name="T6765"><text:s/></text:span><text:span text:style-name="T6766">żywności,</text:span><text:span text:style-name="T6767"><text:s/></text:span><text:span text:style-name="T6768">w</text:span><text:span text:style-name="T6769"><text:s/></text:span><text:span text:style-name="T6770">tym</text:span><text:span text:style-name="T6771"><text:s/></text:span><text:span text:style-name="T6772">72</text:span><text:span text:style-name="T6773"><text:s/></text:span><text:span text:style-name="T6774">618</text:span><text:span text:style-name="T6775"><text:s/></text:span><text:span text:style-name="T6776">cetnarów</text:span><text:span text:style-name="T6777"><text:s/></text:span><text:span text:style-name="T6778">mąki</text:span><text:span text:style-name="T6779"><text:s/></text:span><text:span text:style-name="T6780">i</text:span><text:span text:style-name="T6781"><text:s/></text:span><text:span text:style-name="T6782">404</text:span><text:span text:style-name="T6783"><text:s/></text:span><text:span text:style-name="T6784">406</text:span><text:span text:style-name="T6785"><text:s/></text:span><text:span text:style-name="T6786">mac</text:span><text:span text:style-name="T6787"><text:s/></text:span><text:span text:style-name="T6788">żyta</text:span><text:span text:style-name="T6789"><text:s/></text:span><text:span text:style-name="T6790">dla</text:span><text:span text:style-name="T6791"><text:s/></text:span><text:span text:style-name="T6792">wojsk</text:span><text:span text:style-name="T6793"><text:s/></text:span><text:span text:style-name="T6794">habs</text:span><text:span text:style-name="T6795">-<text:s/></text:span><text:span text:style-name="T6796">burskich</text:span><text:span text:style-name="T6797"><text:s/></text:span><text:span text:style-name="T6798">w</text:span><text:span text:style-name="T6799"><text:s/></text:span><text:span text:style-name="T6800">pierwszym</text:span><text:span text:style-name="T6801"><text:s/></text:span><text:span text:style-name="T6802">półroczu</text:span><text:span text:style-name="T6803"><text:s/></text:span><text:span text:style-name="T6804">1809</text:span><text:span text:style-name="T6805"><text:s/></text:span><text:span text:style-name="T6806">roku,</text:span><text:span text:style-name="T6807"><text:s/></text:span><text:span text:style-name="T6808">a</text:span><text:span text:style-name="T6809"><text:s/></text:span><text:span text:style-name="T6810">następnie</text:span><text:span text:style-name="T6811"><text:s/></text:span><text:span text:style-name="T6812">jeszcze</text:span><text:span text:style-name="T6813"><text:s/></text:span><text:span text:style-name="T6814">155</text:span><text:span text:style-name="T6815"><text:s/></text:span><text:span text:style-name="T6816">092</text:span><text:span text:style-name="T6817"><text:s/></text:span><text:span text:style-name="T6818">mace</text:span><text:span text:style-name="T6819"><text:s/></text:span><text:span text:style-name="T6820">żyta</text:span><text:span text:style-name="T6821"><text:s/></text:span><text:span text:style-name="T6822">i</text:span><text:span text:style-name="T6823"><text:s/></text:span><text:span text:style-name="T6824">257</text:span><text:span text:style-name="T6825"><text:s/></text:span><text:span text:style-name="T6826">204</text:span><text:span text:style-name="T6827"><text:s/></text:span><text:span text:style-name="T6828">mace</text:span><text:span text:style-name="T6829"><text:s/></text:span><text:span text:style-name="T6830">owsa.</text:span><text:span text:style-name="T6831"><text:s/></text:span><text:span text:style-name="T6832">Do</text:span><text:span text:style-name="T6833"><text:s/></text:span><text:span text:style-name="T6834">tego</text:span><text:span text:style-name="T6835"><text:s/></text:span><text:span text:style-name="T6836">wybrano</text:span><text:span text:style-name="T6837"><text:s/></text:span><text:span text:style-name="T6838">pokaźny</text:span><text:span text:style-name="T6839"><text:s/></text:span><text:span text:style-name="T6840">kontyngent</text:span><text:span text:style-name="T6841"><text:s/></text:span><text:span text:style-name="T6842">rekruta</text:span><text:span text:style-name="T6843"><text:s/></text:span><text:span text:style-name="T6844">na</text:span><text:span text:style-name="T6845"><text:s/></text:span><text:span text:style-name="T6846">rzecz</text:span><text:span text:style-name="T6847"><text:s/></text:span><text:span text:style-name="T6848">armii austriackiej,</text:span><text:span text:style-name="T6849"><text:s/></text:span><text:span text:style-name="T6850">co</text:span><text:span text:style-name="T6851"><text:s/></text:span><text:span text:style-name="T6852">dodatkowo</text:span><text:span text:style-name="T6853"><text:s/></text:span><text:span text:style-name="T6854">przyczyniło</text:span><text:span text:style-name="T6855"><text:s/></text:span><text:span text:style-name="T6856">się</text:span><text:span text:style-name="T6857"><text:s/></text:span><text:span text:style-name="T6858">do</text:span><text:span text:style-name="T6859"><text:s/></text:span><text:span text:style-name="T6860">perturbacji</text:span><text:span text:style-name="T6861"><text:s/></text:span><text:span text:style-name="T6862">gospodarczych</text:span><text:span text:style-name="T6863"><text:s/></text:span><text:span text:style-name="T6864">w</text:span><text:span text:style-name="T6865"><text:s/></text:span><text:span text:style-name="T6866">kraju</text:span><text:span text:style-name="T6867">29</text:span><text:span text:style-name="T6868">.</text:span><text:span text:style-name="T6869"><text:s/></text:span><text:span text:style-name="T6870">Jeszcze</text:span><text:span text:style-name="T6871"><text:s/></text:span><text:span text:style-name="T6872">większe</text:span><text:span text:style-name="T6873"><text:s/></text:span><text:span text:style-name="T6874">środki</text:span><text:span text:style-name="T6875"><text:s/></text:span><text:span text:style-name="T6876">wykorzystano</text:span><text:span text:style-name="T6877"><text:s/></text:span><text:span text:style-name="T6878">na</text:span><text:span text:style-name="T6879"><text:s/></text:span><text:span text:style-name="T6880">rzecz</text:span><text:span text:style-name="T6881"><text:s/></text:span><text:span text:style-name="T6882">utrzymania</text:span><text:span text:style-name="T6883"><text:s/></text:span><text:span text:style-name="T6884">i</text:span><text:span text:style-name="T6885"><text:s/></text:span><text:span text:style-name="T6886">rozbudowy</text:span><text:span text:style-name="T6887"><text:s/></text:span><text:span text:style-name="T6888">wojsk polskich,</text:span><text:span text:style-name="T6889"><text:s/></text:span><text:span text:style-name="T6890">które</text:span><text:span text:style-name="T6891"><text:s/></text:span><text:span text:style-name="T6892">zajęły</text:span><text:span text:style-name="T6893"><text:s/></text:span><text:span text:style-name="T6894">część</text:span><text:span text:style-name="T6895"><text:s/></text:span><text:span text:style-name="T6896">Galicji</text:span><text:span text:style-name="T6897"><text:s/></text:span><text:span text:style-name="T6898">od</text:span><text:span text:style-name="T6899"><text:s/></text:span><text:span text:style-name="T6900">maja</text:span><text:span text:style-name="T6901"><text:s/></text:span><text:span text:style-name="T6902">do</text:span><text:span text:style-name="T6903"><text:s/></text:span><text:span text:style-name="T6904">połowy</text:span><text:span text:style-name="T6905"><text:s/></text:span><text:span text:style-name="T6906">lipca</text:span><text:span text:style-name="T6907"><text:s/></text:span><text:span text:style-name="T6908">1809</text:span><text:span text:style-name="T6909"><text:s/></text:span><text:span text:style-name="T6910">roku.</text:span><text:span text:style-name="T6911"><text:s/></text:span><text:span text:style-name="T6912">Przeznaczo</text:span><text:span text:style-name="T6913">-</text:span><text:span text:style-name="T6914"><text:s/></text:span><text:span text:style-name="T6915">no</text:span><text:span text:style-name="T6916"><text:s/></text:span><text:span text:style-name="T6917">na</text:span><text:span text:style-name="T6918"><text:s/></text:span><text:span text:style-name="T6919">nie</text:span><text:span text:style-name="T6920"><text:s/></text:span><text:span text:style-name="T6921">szacunkowo</text:span><text:span text:style-name="T6922"><text:s/></text:span><text:span text:style-name="T6923">około</text:span><text:span text:style-name="T6924"><text:s/></text:span><text:span text:style-name="T6925">40,5</text:span><text:span text:style-name="T6926"><text:s/></text:span><text:span text:style-name="T6927">miliona</text:span><text:span text:style-name="T6928"><text:s/></text:span><text:span text:style-name="T6929">złotych</text:span><text:span text:style-name="T6930"><text:s/></text:span><text:span text:style-name="T6931">polskich</text:span><text:span text:style-name="T6932"><text:s/></text:span><text:span text:style-name="T6933">(10,125</text:span><text:span text:style-name="T6934"><text:s/></text:span><text:span text:style-name="T6935">mln</text:span><text:span text:style-name="T6936"><text:s/></text:span><text:span text:style-name="T6937">fl.),</text:span><text:span text:style-name="T6938"><text:s/></text:span><text:span text:style-name="T6939">w</text:span><text:span text:style-name="T6940"><text:s/></text:span><text:span text:style-name="T6941">tym 21,5</text:span><text:span text:style-name="T6942"><text:s/></text:span><text:span text:style-name="T6943">miliona</text:span><text:span text:style-name="T6944"><text:s/></text:span><text:span text:style-name="T6945">złotych</text:span><text:span text:style-name="T6946"><text:s/></text:span><text:span text:style-name="T6947">polskich</text:span><text:span text:style-name="T6948"><text:s/></text:span><text:span text:style-name="T6949">(5,375</text:span><text:span text:style-name="T6950"><text:s/></text:span><text:span text:style-name="T6951">mln</text:span><text:span text:style-name="T6952"><text:s/></text:span><text:span text:style-name="T6953">fl.)</text:span><text:span text:style-name="T6954"><text:s/></text:span><text:span text:style-name="T6955">na</text:span><text:span text:style-name="T6956"><text:s/></text:span><text:span text:style-name="T6957">wystawienie</text:span><text:span text:style-name="T6958"><text:s/></text:span><text:span text:style-name="T6959">nowych</text:span><text:span text:style-name="T6960"><text:s/></text:span><text:span text:style-name="T6961">oddziałów</text:span><text:span text:style-name="T6962">30</text:span><text:span text:style-name="T6963">.</text:span><text:span text:style-name="T6964"><text:s/></text:span><text:span text:style-name="T6965">W</text:span><text:span text:style-name="T6966"><text:s/></text:span><text:span text:style-name="T6967">świetle</text:span><text:span text:style-name="T6968"><text:s/></text:span><text:span text:style-name="T6969">zachowanych</text:span><text:span text:style-name="T6970"><text:s/></text:span><text:span text:style-name="T6971">akt</text:span><text:span text:style-name="T6972"><text:s/></text:span><text:span text:style-name="T6973">niemal</text:span><text:span text:style-name="T6974"><text:s/></text:span><text:span text:style-name="T6975">nic</text:span><text:span text:style-name="T6976"><text:s/></text:span><text:span text:style-name="T6977">nie</text:span><text:span text:style-name="T6978"><text:s/></text:span><text:span text:style-name="T6979">wiadomo</text:span><text:span text:style-name="T6980"><text:s/></text:span><text:span text:style-name="T6981">na</text:span><text:span text:style-name="T6982"><text:s/></text:span><text:span text:style-name="T6983">temat</text:span><text:span text:style-name="T6984"><text:s/></text:span><text:span text:style-name="T6985">dewastacji</text:span><text:span text:style-name="T6986"><text:s/></text:span><text:span text:style-name="T6987">własno</text:span><text:span text:style-name="T6988">-<text:s/></text:span><text:span text:style-name="T6989"><text:s/></text:span><text:span text:style-name="T6990">ści</text:span><text:span text:style-name="T6991"><text:s/></text:span><text:span text:style-name="T6992">państwowej</text:span><text:span text:style-name="T6993"><text:s/></text:span><text:span text:style-name="T6994">i</text:span><text:span text:style-name="T6995"><text:s/></text:span><text:span text:style-name="T6996">prywatnej</text:span><text:span text:style-name="T6997"><text:s/></text:span><text:span text:style-name="T6998">przez</text:span><text:span text:style-name="T6999"><text:s/></text:span><text:span text:style-name="T7000">okupacyjne</text:span><text:span text:style-name="T7001"><text:s/></text:span><text:span text:style-name="T7002">wojska</text:span><text:span text:style-name="T7003"><text:s/></text:span><text:span text:style-name="T7004">rosyjskie.</text:span><text:span text:style-name="T7005"><text:s/></text:span><text:span text:style-name="T7006">Jest</text:span><text:span text:style-name="T7007"><text:s/></text:span><text:span text:style-name="T7008">to</text:span><text:span text:style-name="T7009"><text:s/></text:span><text:span text:style-name="T7010">dość</text:span><text:span text:style-name="T7011"><text:s/></text:span><text:span text:style-name="T7012">dziwne, gdyż</text:span><text:span text:style-name="T7013"><text:s/></text:span><text:span text:style-name="T7014">wszystkie</text:span><text:span text:style-name="T7015"><text:s/></text:span><text:span text:style-name="T7016">armie</text:span><text:span text:style-name="T7017"><text:s/></text:span><text:span text:style-name="T7018">w</text:span><text:span text:style-name="T7019"><text:s/></text:span><text:span text:style-name="T7020">dobie</text:span><text:span text:style-name="T7021"><text:s/></text:span><text:span text:style-name="T7022">wojen</text:span><text:span text:style-name="T7023"><text:s/></text:span><text:span text:style-name="T7024">napoleońskich</text:span><text:span text:style-name="T7025"><text:s/></text:span><text:span text:style-name="T7026">dokonywały</text:span><text:span text:style-name="T7027"><text:s/></text:span><text:span text:style-name="T7028">najrozmaitszych zniszczeń</text:span><text:span text:style-name="T7029"><text:s/></text:span><text:span text:style-name="T7030">budynków</text:span><text:span text:style-name="T7031"><text:s/></text:span><text:span text:style-name="T7032">gospodarczych,</text:span><text:span text:style-name="T7033"><text:s/></text:span><text:span text:style-name="T7034">łąk,</text:span><text:span text:style-name="T7035"><text:s/></text:span><text:span text:style-name="T7036">pól</text:span><text:span text:style-name="T7037"><text:s/></text:span><text:span text:style-name="T7038">uprawnych</text:span><text:span text:style-name="T7039"><text:s/></text:span><text:span text:style-name="T7040">itp.</text:span><text:span text:style-name="T7041"><text:s/></text:span><text:span text:style-name="T7042">Były</text:span><text:span text:style-name="T7043"><text:s/></text:span><text:span text:style-name="T7044">one</text:span><text:span text:style-name="T7045"><text:s/></text:span><text:span text:style-name="T7046">rezultatem poszukiwania</text:span><text:span text:style-name="T7047"><text:s/></text:span><text:span text:style-name="T7048">przez</text:span><text:span text:style-name="T7049"><text:s/></text:span><text:span text:style-name="T7050">żołnierzy</text:span><text:span text:style-name="T7051"><text:s/></text:span><text:span text:style-name="T7052">materiałów</text:span><text:span text:style-name="T7053"><text:s/></text:span><text:span text:style-name="T7054">opałowych,</text:span><text:span text:style-name="T7055"><text:s/></text:span><text:span text:style-name="T7056">żywności,</text:span><text:span text:style-name="T7057"><text:s/></text:span><text:span text:style-name="T7058">zwiększon</text:span><text:span text:style-name="T7059">ego</text:span><text:span text:style-name="T7060"><text:s/></text:span><text:span text:style-name="T7061">wy</text:span><text:span text:style-name="T7062">-<text:s/></text:span><text:span text:style-name="T7063">pasu</text:span><text:span text:style-name="T7064"><text:s/></text:span><text:span text:style-name="T7065">koni,</text:span><text:span text:style-name="T7066"><text:s/></text:span><text:span text:style-name="T7067">pospolitych</text:span><text:span text:style-name="T7068"><text:s/></text:span><text:span text:style-name="T7069">rabunków,</text:span><text:span text:style-name="T7070"><text:s/></text:span><text:span text:style-name="T7071">a</text:span><text:span text:style-name="T7072"><text:s/></text:span><text:span text:style-name="T7073">wreszcie</text:span><text:span text:style-name="T7074"><text:s/></text:span><text:span text:style-name="T7075">rezultatem</text:span><text:span text:style-name="T7076"><text:s/></text:span><text:span text:style-name="T7077">zakwaterowania</text:span><text:span text:style-name="T7078"><text:s/></text:span><text:span text:style-name="T7079">oddziałów</text:span><text:span text:style-name="T7080"><text:s/></text:span><text:span text:style-name="T7081">wojskowych</text:span><text:span text:style-name="T7082"><text:s/></text:span><text:span text:style-name="T7083">w</text:span><text:span text:style-name="T7084"><text:s/></text:span><text:span text:style-name="T7085">miejscach</text:span><text:span text:style-name="T7086"><text:s/></text:span><text:span text:style-name="T7087">całkowicie</text:span><text:span text:style-name="T7088"><text:s/></text:span><text:span text:style-name="T7089">nienadających</text:span><text:span text:style-name="T7090"><text:s/></text:span><text:span text:style-name="T7091">się</text:span><text:span text:style-name="T7092"><text:s/></text:span><text:span text:style-name="T7093">do</text:span><text:span text:style-name="T7094"><text:s/></text:span><text:span text:style-name="T7095">tych</text:span><text:span text:style-name="T7096"><text:s/></text:span><text:span text:style-name="T7097">zadań.</text:span><text:span text:style-name="T7098"><text:s/></text:span><text:span text:style-name="T7099">Informacje</text:span><text:span text:style-name="T7100"><text:s/></text:span><text:span text:style-name="T7101">na</text:span><text:span text:style-name="T7102"><text:s/></text:span><text:span text:style-name="T7103">temat</text:span><text:span text:style-name="T7104"><text:s/></text:span><text:span text:style-name="T7105">rozmaitych</text:span><text:span text:style-name="T7106"><text:s/></text:span><text:span text:style-name="T7107">dewastacji</text:span><text:span text:style-name="T7108"><text:s/></text:span><text:span text:style-name="T7109">poczynionych</text:span><text:span text:style-name="T7110"><text:s/></text:span><text:span text:style-name="T7111">podczas</text:span><text:span text:style-name="T7112"><text:s/></text:span><text:span text:style-name="T7113">wojny</text:span><text:span text:style-name="T7114"><text:s/></text:span><text:span text:style-name="T7115">1809</text:span><text:span text:style-name="T7116"><text:s/></text:span><text:span text:style-name="T7117">roku</text:span><text:span text:style-name="T7118"><text:s/></text:span><text:span text:style-name="T7119">pochodzą</text:span><text:span text:style-name="T7120"><text:s/></text:span><text:span text:style-name="T7121">na</text:span><text:span text:style-name="T7122"><text:s/></text:span><text:span text:style-name="T7123">przykład</text:span><text:span text:style-name="T7124"><text:s/></text:span><text:span text:style-name="T7125">z</text:span><text:span text:style-name="T7126"><text:s/></text:span><text:span text:style-name="T7127">Krakowa,</text:span><text:span text:style-name="T7128"><text:s/></text:span><text:span text:style-name="T7129">a</text:span><text:span text:style-name="T7130"><text:s/></text:span><text:span text:style-name="T7131">przede</text:span><text:span text:style-name="T7132"><text:s/></text:span><text:span text:style-name="T7133">wszystkim</text:span><text:span text:style-name="T7134"><text:s/></text:span><text:span text:style-name="T7135">z</text:span><text:span text:style-name="T7136"><text:s/></text:span><text:span text:style-name="T7137">folwarków</text:span><text:span text:style-name="T7138"><text:s/></text:span><text:span text:style-name="T7139">należących</text:span><text:span text:style-name="T7140"><text:s/></text:span><text:span text:style-name="T7141">do</text:span><text:span text:style-name="T7142"><text:s/></text:span><text:span text:style-name="T7143">miasta.</text:span><text:span text:style-name="T7144"><text:s/></text:span><text:span text:style-name="T7145">Ich sprawcami</text:span><text:span text:style-name="T7146"><text:s/></text:span><text:span text:style-name="T7147">byli</text:span><text:span text:style-name="T7148"><text:s/></text:span><text:span text:style-name="T7149">zarówno</text:span><text:span text:style-name="T7150"><text:s/></text:span><text:span text:style-name="T7151">żołnierze</text:span><text:span text:style-name="T7152"><text:s/></text:span><text:span text:style-name="T7153">rosyjscy,</text:span><text:span text:style-name="T7154"><text:s/></text:span><text:span text:style-name="T7155">jak</text:span><text:span text:style-name="T7156"><text:s/></text:span><text:span text:style-name="T7157">i</text:span><text:span text:style-name="T7158"><text:s/></text:span><text:span text:style-name="T7159">polscy</text:span><text:span text:style-name="T7160">31</text:span><text:span text:style-name="T7161">.</text:span><text:span text:style-name="T7162"><text:s/></text:span><text:span text:style-name="T7163">Z</text:span><text:span text:style-name="T7164"><text:s/></text:span><text:span text:style-name="T7165">kolei według</text:span><text:span text:style-name="T7166"><text:s/></text:span><text:span text:style-name="T7167">źródeł</text:span><text:span text:style-name="T7168"><text:s/></text:span><text:span text:style-name="T7169">au</text:span><text:span text:style-name="T7170">-</text:span><text:span text:style-name="T7171"><text:s/></text:span><text:span text:style-name="T7172">striackich</text:span><text:span text:style-name="T7173"><text:s/></text:span><text:span text:style-name="T7174">„polscy</text:span><text:span text:style-name="T7175"><text:s/></text:span><text:span text:style-name="T7176">powstańcy”</text:span><text:span text:style-name="T7177"><text:s/></text:span><text:span text:style-name="T7178">w</text:span><text:span text:style-name="T7179"><text:s/></text:span><text:span text:style-name="T7180">samych</text:span><text:span text:style-name="T7181"><text:s/></text:span><text:span text:style-name="T7182">tylko</text:span><text:span text:style-name="T7183"><text:s/></text:span><text:span text:style-name="T7184">Monasterzyskach</text:span><text:span text:style-name="T7185"><text:s/></text:span><text:span text:style-name="T7186">dokonali</text:span><text:span text:style-name="T7187"><text:s/></text:span><text:span text:style-name="T7188">różnora</text:span><text:span text:style-name="T7189">-<text:s/></text:span><text:span text:style-name="T7190">kich</text:span><text:span text:style-name="T7191"><text:s/></text:span><text:span text:style-name="T7192">szkód</text:span><text:span text:style-name="T7193"><text:s/></text:span><text:span text:style-name="T7194">(ale</text:span><text:span text:style-name="T7195"><text:s/></text:span><text:span text:style-name="T7196">raczej</text:span><text:span text:style-name="T7197"><text:s/></text:span><text:span text:style-name="T7198">rekwizycji</text:span><text:span text:style-name="T7199"><text:s/></text:span><text:span text:style-name="T7200">i</text:span><text:span text:style-name="T7201"><text:s/></text:span><text:span text:style-name="T7202">zaboru</text:span><text:span text:style-name="T7203"><text:s/></text:span><text:span text:style-name="T7204">miejscowej</text:span><text:span text:style-name="T7205"><text:s/></text:span><text:span text:style-name="T7206">kasy</text:span><text:span text:style-name="T7207"><text:s/></text:span><text:span text:style-name="T7208">niż</text:span><text:span text:style-name="T7209"><text:s/></text:span><text:span text:style-name="T7210">dewastacji</text:span><text:span text:style-name="T7211"><text:s/></text:span><text:span text:style-name="T7212">i</text:span><text:span text:style-name="T7213"><text:s/></text:span><text:span text:style-name="T7214">rabunku</text:span></text:p>
      <text:p text:style-name="P7215"><text:span text:style-name="T7216">własności</text:span><text:span text:style-name="T7217"><text:s/></text:span><text:span text:style-name="T7218">prywatnej)</text:span><text:span text:style-name="T7219"><text:s/></text:span><text:span text:style-name="T7220">na</text:span><text:span text:style-name="T7221"><text:s/></text:span><text:span text:style-name="T7222">kwotę</text:span><text:span text:style-name="T7223"><text:s/></text:span><text:span text:style-name="T7224">10</text:span><text:span text:style-name="T7225"><text:s/></text:span><text:span text:style-name="T7226">766</text:span><text:span text:style-name="T7227"><text:s/></text:span><text:span text:style-name="T7228">florenów</text:span><text:span text:style-name="T7229">32</text:span><text:span text:style-name="T7230">.</text:span></text:p>
      <text:p text:style-name="P7231"><text:span text:style-name="T7232">Natomiast</text:span><text:span text:style-name="T7233"><text:s/></text:span><text:span text:style-name="T7234">w</text:span><text:span text:style-name="T7235"><text:s/></text:span><text:span text:style-name="T7236">zachowanych</text:span><text:span text:style-name="T7237"><text:s/></text:span><text:span text:style-name="T7238">materiałach</text:span><text:span text:style-name="T7239"><text:s/></text:span><text:span text:style-name="T7240">z</text:span><text:span text:style-name="T7241"><text:s/></text:span><text:span text:style-name="T7242">terenów</text:span><text:span text:style-name="T7243"><text:s/></text:span><text:span text:style-name="T7244">austriackiej</text:span><text:span text:style-name="T7245"><text:s/></text:span><text:span text:style-name="T7246">Galicji,</text:span><text:span text:style-name="T7247"><text:s/></text:span><text:span text:style-name="T7248">w</text:span><text:span text:style-name="T7249"><text:s/></text:span><text:span text:style-name="T7250">tym</text:span><text:span text:style-name="T7251"><text:s/></text:span><text:span text:style-name="T7252">także</text:span><text:span text:style-name="T7253"><text:s/></text:span><text:span text:style-name="T7254">w</text:span><text:span text:style-name="T7255"><text:s/></text:span><text:span text:style-name="T7256">zbiorczych</text:span><text:span text:style-name="T7257"><text:s/></text:span><text:span text:style-name="T7258">spisach</text:span><text:span text:style-name="T7259"><text:s/></text:span><text:span text:style-name="T7260">świadczeń</text:span><text:span text:style-name="T7261"><text:s/></text:span><text:span text:style-name="T7262">na</text:span><text:span text:style-name="T7263"><text:s/></text:span><text:span text:style-name="T7264">rzecz</text:span><text:span text:style-name="T7265"><text:s/></text:span><text:span text:style-name="T7266">armii</text:span><text:span text:style-name="T7267"><text:s/></text:span><text:span text:style-name="T7268">rosyjskiej,</text:span><text:span text:style-name="T7269"><text:s/></text:span><text:span text:style-name="T7270">brak</text:span><text:span text:style-name="T7271"><text:s/></text:span><text:span text:style-name="T7272">jest</text:span><text:span text:style-name="T7273"><text:s/></text:span><text:span text:style-name="T7274">zupełnie informacji</text:span><text:span text:style-name="T7275"><text:s/></text:span><text:span text:style-name="T7276">tego</text:span><text:span text:style-name="T7277"><text:s/></text:span><text:span text:style-name="T7278">typu.</text:span><text:span text:style-name="T7279"><text:s/></text:span><text:span text:style-name="T7280">Na</text:span><text:span text:style-name="T7281"><text:s/></text:span><text:span text:style-name="T7282">pewno</text:span><text:span text:style-name="T7283"><text:s/></text:span><text:span text:style-name="T7284">ich</text:span><text:span text:style-name="T7285"><text:s/></text:span><text:span text:style-name="T7286">nieobecność</text:span><text:span text:style-name="T7287"><text:s/></text:span><text:span text:style-name="T7288">nie</text:span><text:span text:style-name="T7289"><text:s/></text:span><text:span text:style-name="T7290">wynika</text:span><text:span text:style-name="T7291"><text:s/></text:span><text:span text:style-name="T7292">z</text:span><text:span text:style-name="T7293"><text:s/></text:span><text:span text:style-name="T7294">krystalicznie</text:span><text:span text:style-name="T7295"><text:s/></text:span><text:span text:style-name="T7296">uczci</text:span><text:span text:style-name="T7297">-</text:span><text:span text:style-name="T7298"><text:s/></text:span><text:span text:style-name="T7299">wego</text:span><text:span text:style-name="T7300"><text:s/></text:span><text:span text:style-name="T7301">zachowania</text:span><text:span text:style-name="T7302"><text:s/></text:span><text:span text:style-name="T7303">się</text:span><text:span text:style-name="T7304"><text:s/></text:span><text:span text:style-name="T7305">żołnierzy</text:span><text:span text:style-name="T7306"><text:s/></text:span><text:span text:style-name="T7307">rosyjskich</text:span><text:span text:style-name="T7308"><text:s/></text:span><text:span text:style-name="T7309">w</text:span><text:span text:style-name="T7310"><text:s/></text:span><text:span text:style-name="T7311">1809</text:span><text:span text:style-name="T7312"><text:s/></text:span><text:span text:style-name="T7313">roku,</text:span><text:span text:style-name="T7314"><text:s/></text:span><text:span text:style-name="T7315">gdyż</text:span><text:span text:style-name="T7316"><text:s/></text:span><text:span text:style-name="T7317">wojska</text:span><text:span text:style-name="T7318"><text:s/></text:span><text:span text:style-name="T7319">wszystkich<text:s/></text:span><text:span text:style-name="T7320">państw,</text:span><text:span text:style-name="T7321"><text:s/></text:span><text:span text:style-name="T7322">także</text:span><text:span text:style-name="T7323"><text:s/></text:span><text:span text:style-name="T7324">carskie,</text:span><text:span text:style-name="T7325"><text:s/></text:span><text:span text:style-name="T7326">łamały</text:span><text:span text:style-name="T7327"><text:s/></text:span><text:span text:style-name="T7328">obowiązujące</text:span><text:span text:style-name="T7329"><text:s/></text:span><text:span text:style-name="T7330">wówczas</text:span><text:span text:style-name="T7331"><text:s/></text:span><text:span text:style-name="T7332">normy</text:span><text:span text:style-name="T7333"><text:s/></text:span><text:span text:style-name="T7334">prawne.</text:span><text:span text:style-name="T7335"><text:s/></text:span><text:span text:style-name="T7336">Natomiast</text:span><text:span text:style-name="T7337"><text:s/></text:span><text:span text:style-name="T7338">brak</text:span><text:span text:style-name="T7339"><text:s/></text:span><text:span text:style-name="T7340">informacji</text:span><text:span text:style-name="T7341"><text:s/></text:span><text:span text:style-name="T7342">na</text:span><text:span text:style-name="T7343"><text:s/></text:span><text:span text:style-name="T7344">ten</text:span><text:span text:style-name="T7345"><text:s/></text:span><text:span text:style-name="T7346">temat</text:span><text:span text:style-name="T7347"><text:s/></text:span><text:span text:style-name="T7348">może,</text:span><text:span text:style-name="T7349"><text:s/></text:span><text:span text:style-name="T7350">choć</text:span><text:span text:style-name="T7351"><text:s/></text:span><text:span text:style-name="T7352">nie</text:span><text:span text:style-name="T7353"><text:s/></text:span><text:span text:style-name="T7354">musi,</text:span><text:span text:style-name="T7355"><text:s/></text:span><text:span text:style-name="T7356">być</text:span><text:span text:style-name="T7357"><text:s/></text:span><text:span text:style-name="T7358">dowodem</text:span><text:span text:style-name="T7359"><text:s/></text:span><text:span text:style-name="T7360">na</text:span><text:span text:style-name="T7361"><text:s/></text:span><text:span text:style-name="T7362">to,</text:span><text:span text:style-name="T7363"><text:s/></text:span><text:span text:style-name="T7364">że</text:span><text:span text:style-name="T7365"><text:s/></text:span><text:span text:style-name="T7366">po</text:span><text:span text:style-name="T7367"><text:s/></text:span><text:span text:style-name="T7368">Kongresie<text:s/></text:span><text:span text:style-name="T7369">Wiedeńskim</text:span><text:span text:style-name="T7370"><text:s/></text:span><text:span text:style-name="T7371">władze</text:span><text:span text:style-name="T7372"><text:s/></text:span><text:span text:style-name="T7373">austriackie</text:span><text:span text:style-name="T7374"><text:s/></text:span><text:span text:style-name="T7375">nie</text:span><text:span text:style-name="T7376"><text:s/></text:span><text:span text:style-name="T7377">chciały</text:span><text:span text:style-name="T7378"><text:s/></text:span><text:span text:style-name="T7379">stawiać</text:span><text:span text:style-name="T7380"><text:s/></text:span><text:span text:style-name="T7381">tej</text:span><text:span text:style-name="T7382"><text:s/></text:span><text:span text:style-name="T7383">kwestii</text:span><text:span text:style-name="T7384"><text:s/></text:span><text:span text:style-name="T7385">na</text:span><text:span text:style-name="T7386"><text:s/></text:span><text:span text:style-name="T7387">ostrzu</text:span><text:span text:style-name="T7388"><text:s/></text:span><text:span text:style-name="T7389">noża</text:span><text:span text:style-name="T7390"><text:s/></text:span><text:span text:style-name="T7391">i</text:span><text:span text:style-name="T7392"><text:s/></text:span><text:span text:style-name="T7393">były</text:span><text:span text:style-name="T7394"><text:s/></text:span><text:span text:style-name="T7395">skłonne</text:span><text:span text:style-name="T7396"><text:s/></text:span><text:span text:style-name="T7397">do</text:span><text:span text:style-name="T7398"><text:s/></text:span><text:span text:style-name="T7399">rezygnacji</text:span><text:span text:style-name="T7400"><text:s/></text:span><text:span text:style-name="T7401">z</text:span><text:span text:style-name="T7402"><text:s/></text:span><text:span text:style-name="T7403">ewentualnych</text:span><text:span text:style-name="T7404"><text:s/></text:span><text:span text:style-name="T7405">roszczeń</text:span><text:span text:style-name="T7406"><text:s/></text:span><text:span text:style-name="T7407">swoich</text:span><text:span text:style-name="T7408"><text:s/></text:span><text:span text:style-name="T7409">poddanych</text:span><text:span text:style-name="T7410"><text:s/></text:span><text:span text:style-name="T7411">w</text:span><text:span text:style-name="T7412"><text:s/></text:span><text:span text:style-name="T7413">imię</text:span><text:span text:style-name="T7414"><text:s/></text:span><text:span text:style-name="T7415">utrzyma</text:span><text:span text:style-name="T7416">-</text:span><text:span text:style-name="T7417"><text:s/></text:span><text:span text:style-name="T7418">nia</text:span><text:span text:style-name="T7419"><text:s/></text:span><text:span text:style-name="T7420">dobrych</text:span><text:span text:style-name="T7421"><text:s/></text:span><text:span text:style-name="T7422">stosunków</text:span><text:span text:style-name="T7423"><text:s/></text:span><text:span text:style-name="T7424">z</text:span><text:span text:style-name="T7425"><text:s/></text:span><text:span text:style-name="T7426">państwem</text:span><text:span text:style-name="T7427"><text:s/></text:span><text:span text:style-name="T7428">Aleksandra</text:span><text:span text:style-name="T7429"><text:s/></text:span><text:span text:style-name="T7430">I.</text:span><text:span text:style-name="T7431"><text:s/></text:span><text:span text:style-name="T7432">Inna</text:span><text:span text:style-name="T7433"><text:s/></text:span><text:span text:style-name="T7434">rzecz,</text:span><text:span text:style-name="T7435"><text:s/></text:span><text:span text:style-name="T7436">że</text:span><text:span text:style-name="T7437"><text:s/></text:span><text:span text:style-name="T7438">gdy</text:span><text:span text:style-name="T7439"><text:s/></text:span><text:span text:style-name="T7440">wojska</text:span><text:span text:style-name="T7441"><text:s/></text:span><text:span text:style-name="T7442">rosyjskie poddane</text:span><text:span text:style-name="T7443"><text:s/></text:span><text:span text:style-name="T7444">były</text:span><text:span text:style-name="T7445"><text:s/></text:span><text:span text:style-name="T7446">ostrej</text:span><text:span text:style-name="T7447"><text:s/></text:span><text:span text:style-name="T7448">dyscyplinie,</text:span><text:span text:style-name="T7449"><text:s/></text:span><text:span text:style-name="T7450">to</text:span><text:span text:style-name="T7451"><text:s/></text:span><text:span text:style-name="T7452">skala</text:span><text:span text:style-name="T7453"><text:s/></text:span><text:span text:style-name="T7454">wyrządzanych</text:span><text:span text:style-name="T7455"><text:s/></text:span><text:span text:style-name="T7456">przez</text:span><text:span text:style-name="T7457"><text:s/></text:span><text:span text:style-name="T7458">nie</text:span><text:span text:style-name="T7459"><text:s/></text:span><text:span text:style-name="T7460">szkód</text:span><text:span text:style-name="T7461"><text:s/></text:span><text:span text:style-name="T7462">była</text:span><text:span text:style-name="T7463"><text:s/></text:span><text:span text:style-name="T7464">o</text:span><text:span text:style-name="T7465"><text:s/></text:span><text:span text:style-name="T7466">wiele</text:span><text:span text:style-name="T7467"><text:s/></text:span><text:span text:style-name="T7468">mniejsza niż np. armii napoleońskiej.</text:span></text:p>
      <text:p text:style-name="P7469"><text:span text:style-name="T7470">Faktyczny</text:span><text:span text:style-name="T7471"><text:s/></text:span><text:span text:style-name="T7472">koszt</text:span><text:span text:style-name="T7473"><text:s/></text:span><text:span text:style-name="T7474">utrzymania</text:span><text:span text:style-name="T7475"><text:s/></text:span><text:span text:style-name="T7476">armii</text:span><text:span text:style-name="T7477"><text:s/></text:span><text:span text:style-name="T7478">rosyjskiej</text:span><text:span text:style-name="T7479"><text:s/></text:span><text:span text:style-name="T7480">w</text:span><text:span text:style-name="T7481"><text:s/></text:span><text:span text:style-name="T7482">Galicji</text:span><text:span text:style-name="T7483"><text:s/></text:span><text:span text:style-name="T7484">był</text:span><text:span text:style-name="T7485"><text:s/></text:span><text:span text:style-name="T7486">przez</text:span><text:span text:style-name="T7487"><text:s/></text:span><text:span text:style-name="T7488">dłuższy</text:span><text:span text:style-name="T7489"><text:s/></text:span><text:span text:style-name="T7490">czas obiektem</text:span><text:span text:style-name="T7491"><text:s/></text:span><text:span text:style-name="T7492">sporów,</text:span><text:span text:style-name="T7493"><text:s/></text:span><text:span text:style-name="T7494">a</text:span><text:span text:style-name="T7495"><text:s/></text:span><text:span text:style-name="T7496">sporządzane</text:span><text:span text:style-name="T7497"><text:s/></text:span><text:span text:style-name="T7498">na</text:span><text:span text:style-name="T7499"><text:s/></text:span><text:span text:style-name="T7500">gorąco</text:span><text:span text:style-name="T7501"><text:s/></text:span><text:span text:style-name="T7502">szacunki</text:span><text:span text:style-name="T7503"><text:s/></text:span><text:span text:style-name="T7504">były</text:span><text:span text:style-name="T7505"><text:s/></text:span><text:span text:style-name="T7506">mocno</text:span><text:span text:style-name="T7507"><text:s/></text:span><text:span text:style-name="T7508">nieprecyzyjne.</text:span><text:span text:style-name="T7509"><text:s/></text:span><text:span text:style-name="T7510">Pierwsze</text:span><text:span text:style-name="T7511"><text:s/></text:span><text:span text:style-name="T7512">dokładniejsze</text:span><text:span text:style-name="T7513"><text:s/></text:span><text:span text:style-name="T7514">obliczenia</text:span><text:span text:style-name="T7515"><text:s/></text:span><text:span text:style-name="T7516">przeprowadzono</text:span><text:span text:style-name="T7517"><text:s/></text:span><text:span text:style-name="T7518">dopiero</text:span><text:span text:style-name="T7519"><text:s/></text:span><text:span text:style-name="T7520">w</text:span><text:span text:style-name="T7521"><text:s/></text:span><text:span text:style-name="T7522">1815</text:span><text:span text:style-name="T7523"><text:s/></text:span><text:span text:style-name="T7524">roku,</text:span><text:span text:style-name="T7525"><text:s/></text:span><text:span text:style-name="T7526">a</text:span><text:span text:style-name="T7527"><text:s/></text:span><text:span text:style-name="T7528">trzy</text:span><text:span text:style-name="T7529"><text:s/></text:span><text:span text:style-name="T7530">lata</text:span><text:span text:style-name="T7531"><text:s/></text:span><text:span text:style-name="T7532">później,</text:span><text:span text:style-name="T7533"><text:s/></text:span><text:span text:style-name="T7534">12</text:span><text:span text:style-name="T7535"><text:s/></text:span><text:span text:style-name="T7536">czerwca</text:span><text:span text:style-name="T7537"><text:s/></text:span><text:span text:style-name="T7538">1818</text:span><text:span text:style-name="T7539"><text:s/></text:span><text:span text:style-name="T7540">roku</text:span><text:span text:style-name="T7541"><text:s/></text:span><text:span text:style-name="T7542">ustalono</text:span><text:span text:style-name="T7543"><text:s/></text:span><text:span text:style-name="T7544">ostateczną</text:span><text:span text:style-name="T7545"><text:s/></text:span><text:span text:style-name="T7546">sumę</text:span><text:span text:style-name="T7547"><text:s/></text:span><text:span text:style-name="T7548">przypadającą</text:span><text:span text:style-name="T7549"><text:s/></text:span><text:span text:style-name="T7550">na</text:span><text:span text:style-name="T7551"><text:s/></text:span><text:span text:style-name="T7552">tę</text:span><text:span text:style-name="T7553"><text:s/></text:span><text:span text:style-name="T7554">część</text:span></text:p>
      <text:p text:style-name="P7555"/>
      <text:p text:style-name="P7556"/>
      <text:p text:style-name="P7557"><text:span text:style-name="T7558"><draw:custom-shape svg:x="0.00208in" svg:y="0.00208in" svg:width="1.96875in" svg:height="0.00139in" draw:id="id44" draw:style-name="a44" draw:name="Group 8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7559"><text:span text:style-name="T7560">29<text:s/></text:span><text:span text:style-name="T7561"><text:s/></text:span><text:span text:style-name="T7562">ANK,</text:span><text:span text:style-name="T7563"><text:s/></text:span><text:span text:style-name="T7564">Mag</text:span><text:span text:style-name="T7565"><text:s/></text:span><text:span text:style-name="T7566">I/195,</text:span><text:span text:style-name="T7567"><text:s/></text:span><text:span text:style-name="T7568">s.</text:span><text:span text:style-name="T7569"><text:s/></text:span><text:span text:style-name="T7570">589,</text:span><text:span text:style-name="T7571"><text:s/></text:span><text:span text:style-name="T7572">611,</text:span><text:span text:style-name="T7573"><text:s/></text:span><text:span text:style-name="T7574">615,</text:span><text:span text:style-name="T7575"><text:s/></text:span><text:span text:style-name="T7576">627,</text:span><text:span text:style-name="T7577"><text:s/></text:span><text:span text:style-name="T7578">637;</text:span><text:span text:style-name="T7579"><text:s/></text:span><text:span text:style-name="T7580">CPAHUL,</text:span><text:span text:style-name="T7581"><text:s/></text:span><text:span text:style-name="T7582">Fond</text:span><text:span text:style-name="T7583"><text:s/></text:span><text:span text:style-name="T7584">146,</text:span><text:span text:style-name="T7585"><text:s/></text:span><text:span text:style-name="T7586">Opis</text:span><text:span text:style-name="T7587"><text:s/></text:span><text:span text:style-name="T7588">7,</text:span><text:span text:style-name="T7589"><text:s/></text:span><text:span text:style-name="T7590">Sprawa</text:span><text:span text:style-name="T7591"><text:s/></text:span><text:span text:style-name="T7592">380,</text:span><text:span text:style-name="T7593"><text:s/></text:span><text:span text:style-name="T7594">s.</text:span><text:span text:style-name="T7595"><text:s/></text:span><text:span text:style-name="T7596">5,</text:span><text:span text:style-name="T7597"><text:s/></text:span><text:span text:style-name="T7598">44,</text:span></text:p>
      <text:p text:style-name="P7599"><text:span text:style-name="T7600">81.</text:span><text:span text:style-name="T7601"><text:s/></text:span><text:span text:style-name="T7602">Oddziały</text:span><text:span text:style-name="T7603"><text:s/></text:span><text:span text:style-name="T7604">austriackie</text:span><text:span text:style-name="T7605"><text:s/></text:span><text:span text:style-name="T7606">także</text:span><text:span text:style-name="T7607"><text:s/></text:span><text:span text:style-name="T7608">uciekały</text:span><text:span text:style-name="T7609"><text:s/></text:span><text:span text:style-name="T7610">się</text:span><text:span text:style-name="T7611"><text:s/></text:span><text:span text:style-name="T7612">do</text:span><text:span text:style-name="T7613"><text:s/></text:span><text:span text:style-name="T7614">rekwizycji</text:span><text:span text:style-name="T7615"><text:s/></text:span><text:span text:style-name="T7616">potrzebnych</text:span><text:span text:style-name="T7617"><text:s/></text:span><text:span text:style-name="T7618">środków.</text:span><text:span text:style-name="T7619"><text:s/></text:span><text:span text:style-name="T7620">Przypadki</text:span><text:span text:style-name="T7621"><text:s/></text:span><text:span text:style-name="T7622">takie</text:span><text:span text:style-name="T7623"><text:s/></text:span><text:span text:style-name="T7624">zano-</text:span><text:span text:style-name="T7625"><text:s/></text:span><text:span text:style-name="T7626">towano</text:span><text:span text:style-name="T7627"><text:s/></text:span><text:span text:style-name="T7628">w</text:span><text:span text:style-name="T7629"><text:s/></text:span><text:span text:style-name="T7630">cyrkułach</text:span><text:span text:style-name="T7631"><text:s/></text:span><text:span text:style-name="T7632">sądeckim</text:span><text:span text:style-name="T7633"><text:s/></text:span><text:span text:style-name="T7634">i</text:span><text:span text:style-name="T7635"><text:s/></text:span><text:span text:style-name="T7636">myślenickim,</text:span><text:span text:style-name="T7637"><text:s/></text:span><text:span text:style-name="T7638">a</text:span><text:span text:style-name="T7639"><text:s/></text:span><text:span text:style-name="T7640">objęły</text:span><text:span text:style-name="T7641"><text:s/></text:span><text:span text:style-name="T7642">one</text:span><text:span text:style-name="T7643"><text:s/></text:span><text:span text:style-name="T7644">chleb,</text:span><text:span text:style-name="T7645"><text:s/></text:span><text:span text:style-name="T7646">mięso,</text:span><text:span text:style-name="T7647"><text:s/></text:span><text:span text:style-name="T7648">grykę,</text:span><text:span text:style-name="T7649"><text:s/></text:span><text:span text:style-name="T7650">wódkę,</text:span><text:span text:style-name="T7651"><text:s/></text:span><text:span text:style-name="T7652">siano</text:span><text:span text:style-name="T7653"><text:s/></text:span><text:span text:style-name="T7654">i</text:span><text:span text:style-name="T7655"><text:s/></text:span><text:span text:style-name="T7656">słomę,<text:s/></text:span><text:span text:style-name="T7657">CPAHUL,</text:span><text:span text:style-name="T7658"><text:s/>Fond 146, Opis 1, Sprawa 540.</text:span></text:p>
      <text:p text:style-name="P7659"><text:span text:style-name="T7660">30 <text:s/></text:span><text:span text:style-name="T7661"><text:s/></text:span><text:span text:style-name="T7662">CPAHUL,</text:span><text:span text:style-name="T7663"><text:s/>Fond 146, Opis 1, Sprawa 637,</text:span><text:span text:style-name="T7664"><text:s/></text:span><text:span text:style-name="T7665">s. 18; K.<text:s/></text:span><text:span text:style-name="T7666">Krzos,</text:span><text:span text:style-name="T7667"><text:s/>op. cit., s. 179‒180, 219.</text:span></text:p>
      <text:p text:style-name="P7668"><text:span text:style-name="T7669">31<text:s/></text:span><text:span text:style-name="T7670"><text:s/></text:span><text:span text:style-name="T7671">ANK, Mag</text:span><text:span text:style-name="T7672"><text:s/></text:span><text:span text:style-name="T7673">I/242, s. 927, 959.</text:span></text:p>
      <text:p text:style-name="P7674"><text:span text:style-name="T7675">32 <text:s/></text:span><text:span text:style-name="T7676"><text:s/></text:span><text:span text:style-name="T7677">CPAHUL,</text:span><text:span text:style-name="T7678"><text:s/>Fond 146, Opis</text:span><text:span text:style-name="T7679"><text:s/></text:span><text:span text:style-name="T7680">7, Sprawa 393, s. 23.</text:span></text:p>
      <text:p text:style-name="P7681"/>
      <text:p text:style-name="P7692"><text:span text:style-name="T7693">Galicji,</text:span><text:span text:style-name="T7694"><text:s/></text:span><text:span text:style-name="T7695">która</text:span><text:span text:style-name="T7696"><text:s/></text:span><text:span text:style-name="T7697">po</text:span><text:span text:style-name="T7698"><text:s/></text:span><text:span text:style-name="T7699">Kongresie</text:span><text:span text:style-name="T7700"><text:s/></text:span><text:span text:style-name="T7701">Wiedeńskim</text:span><text:span text:style-name="T7702"><text:s/></text:span><text:span text:style-name="T7703">znajdowała</text:span><text:span text:style-name="T7704"><text:s/></text:span><text:span text:style-name="T7705">się</text:span><text:span text:style-name="T7706"><text:s/></text:span><text:span text:style-name="T7707">w</text:span><text:span text:style-name="T7708"><text:s/></text:span><text:span text:style-name="T7709">rękach</text:span><text:span text:style-name="T7710"><text:s/></text:span><text:span text:style-name="T7711">austriackich.</text:span><text:span text:style-name="T7712"><text:s/></text:span><text:span text:style-name="T7713">W</text:span><text:span text:style-name="T7714"><text:s/></text:span><text:span text:style-name="T7715">re</text:span><text:span text:style-name="T7716">-</text:span><text:span text:style-name="T7717"><text:s/></text:span><text:span text:style-name="T7718">zultacie</text:span><text:span text:style-name="T7719"><text:s/></text:span><text:span text:style-name="T7720">utworzony</text:span><text:span text:style-name="T7721"><text:s/></text:span><text:span text:style-name="T7722">został</text:span><text:span text:style-name="T7723"><text:s/></text:span><text:span text:style-name="T7724">wówczas</text:span><text:span text:style-name="T7725"><text:s/></text:span><text:span text:style-name="T7726">specjalny</text:span><text:span text:style-name="T7727"><text:s/></text:span><text:span text:style-name="T7728">fundusz</text:span><text:span text:style-name="T7729"><text:s/></text:span><text:span text:style-name="T7730">zaopatrzenia</text:span><text:span text:style-name="T7731"><text:s/></text:span><text:span text:style-name="T7732">armii</text:span><text:span text:style-name="T7733"><text:s/></text:span><text:span text:style-name="T7734">rosyjskiej,</text:span><text:span text:style-name="T7735"><text:s/></text:span><text:span text:style-name="T7736">którego</text:span><text:span text:style-name="T7737"><text:s/></text:span><text:span text:style-name="T7738">celem</text:span><text:span text:style-name="T7739"><text:s/></text:span><text:span text:style-name="T7740">było</text:span><text:span text:style-name="T7741"><text:s/></text:span><text:span text:style-name="T7742">dokonanie</text:span><text:span text:style-name="T7743"><text:s/></text:span><text:span text:style-name="T7744">rozliczeń</text:span><text:span text:style-name="T7745"><text:s/></text:span><text:span text:style-name="T7746">z</text:span><text:span text:style-name="T7747"><text:s/></text:span><text:span text:style-name="T7748">poszkodowanymi</text:span><text:span text:style-name="T7749"><text:s/></text:span><text:span text:style-name="T7750">dominiami.</text:span><text:span text:style-name="T7751"><text:s/></text:span><text:span text:style-name="T7752">Dokonywa</text:span><text:span text:style-name="T7753">-<text:s/></text:span><text:span text:style-name="T7754">no</text:span><text:span text:style-name="T7755"><text:s/></text:span><text:span text:style-name="T7756">z</text:span><text:span text:style-name="T7757"><text:s/></text:span><text:span text:style-name="T7758">niego</text:span><text:span text:style-name="T7759"><text:s/></text:span><text:span text:style-name="T7760">wypłat</text:span><text:span text:style-name="T7761"><text:s/></text:span><text:span text:style-name="T7762">co</text:span><text:span text:style-name="T7763"><text:s/></text:span><text:span text:style-name="T7764">najmniej</text:span><text:span text:style-name="T7765"><text:s/></text:span><text:span text:style-name="T7766">do</text:span><text:span text:style-name="T7767"><text:s/></text:span><text:span text:style-name="T7768">1842</text:span><text:span text:style-name="T7769"><text:s/></text:span><text:span text:style-name="T7770">roku,</text:span><text:span text:style-name="T7771"><text:s/></text:span><text:span text:style-name="T7772">a</text:span><text:span text:style-name="T7773"><text:s/></text:span><text:span text:style-name="T7774">kwestię</text:span><text:span text:style-name="T7775"><text:s/></text:span><text:span text:style-name="T7776">rozliczeń</text:span><text:span text:style-name="T7777"><text:s/></text:span><text:span text:style-name="T7778">zamknięto</text:span><text:span text:style-name="T7779"><text:s/></text:span><text:span text:style-name="T7780">dopiero</text:span><text:span text:style-name="T7781"><text:s/></text:span><text:span text:style-name="T7782">w 1848</text:span><text:span text:style-name="T7783"><text:s/></text:span><text:span text:style-name="T7784">roku</text:span><text:span text:style-name="T7785">33</text:span><text:span text:style-name="T7786">.</text:span></text:p>
      <text:p text:style-name="P7787"><text:span text:style-name="T7788">Interwencja</text:span><text:span text:style-name="T7789"><text:s/></text:span><text:span text:style-name="T7790">wojsk</text:span><text:span text:style-name="T7791"><text:s/></text:span><text:span text:style-name="T7792">rosyjskich</text:span><text:span text:style-name="T7793"><text:s/></text:span><text:span text:style-name="T7794">w</text:span><text:span text:style-name="T7795"><text:s/></text:span><text:span text:style-name="T7796">Galicji</text:span><text:span text:style-name="T7797"><text:s/></text:span><text:span text:style-name="T7798">w</text:span><text:span text:style-name="T7799"><text:s/></text:span><text:span text:style-name="T7800">1809</text:span><text:span text:style-name="T7801"><text:s/></text:span><text:span text:style-name="T7802">roku</text:span><text:span text:style-name="T7803"><text:s/></text:span><text:span text:style-name="T7804">zakończyła</text:span><text:span text:style-name="T7805"><text:s/></text:span><text:span text:style-name="T7806">się</text:span><text:span text:style-name="T7807"><text:s/></text:span><text:span text:style-name="T7808">tylko</text:span><text:span text:style-name="T7809"><text:s/></text:span><text:span text:style-name="T7810">częś</text:span><text:span text:style-name="T7811">-</text:span><text:span text:style-name="T7812"><text:s/></text:span><text:span text:style-name="T7813">ciowym</text:span><text:span text:style-name="T7814"><text:s/></text:span><text:span text:style-name="T7815">sukcesem.</text:span><text:span text:style-name="T7816"><text:s/></text:span><text:span text:style-name="T7817">Ich</text:span><text:span text:style-name="T7818"><text:s/></text:span><text:span text:style-name="T7819">obecność</text:span><text:span text:style-name="T7820"><text:s/></text:span><text:span text:style-name="T7821">przyczyniła</text:span><text:span text:style-name="T7822"><text:s/></text:span><text:span text:style-name="T7823">się</text:span><text:span text:style-name="T7824"><text:s/></text:span><text:span text:style-name="T7825">z</text:span><text:span text:style-name="T7826"><text:s/></text:span><text:span text:style-name="T7827">jednej</text:span><text:span text:style-name="T7828"><text:s/></text:span><text:span text:style-name="T7829">strony</text:span><text:span text:style-name="T7830"><text:s/></text:span><text:span text:style-name="T7831">do</text:span><text:span text:style-name="T7832"><text:s/></text:span><text:span text:style-name="T7833">wyhamowania fali</text:span><text:span text:style-name="T7834"><text:s/></text:span><text:span text:style-name="T7835">powstańczej</text:span><text:span text:style-name="T7836"><text:s/></text:span><text:span text:style-name="T7837">we</text:span><text:span text:style-name="T7838"><text:s/></text:span><text:span text:style-name="T7839">Wschodniej</text:span><text:span text:style-name="T7840"><text:s/></text:span><text:span text:style-name="T7841">Galicji</text:span><text:span text:style-name="T7842"><text:s/></text:span><text:span text:style-name="T7843">i</text:span><text:span text:style-name="T7844"><text:s/></text:span><text:span text:style-name="T7845">pośrednio</text:span><text:span text:style-name="T7846"><text:s/></text:span><text:span text:style-name="T7847">do</text:span><text:span text:style-name="T7848"><text:s/></text:span><text:span text:style-name="T7849">utraty</text:span><text:span text:style-name="T7850"><text:s/></text:span><text:span text:style-name="T7851">Lwowa</text:span><text:span text:style-name="T7852"><text:s/></text:span><text:span text:style-name="T7853">przez</text:span><text:span text:style-name="T7854"><text:s/></text:span><text:span text:style-name="T7855">Polaków.</text:span><text:span text:style-name="T7856"><text:s/></text:span><text:span text:style-name="T7857">Z</text:span><text:span text:style-name="T7858"><text:s/></text:span><text:span text:style-name="T7859">drugiej</text:span><text:span text:style-name="T7860"><text:s/></text:span><text:span text:style-name="T7861">jednak</text:span><text:span text:style-name="T7862"><text:s/></text:span><text:span text:style-name="T7863">strony</text:span><text:span text:style-name="T7864"><text:s/></text:span><text:span text:style-name="T7865">w</text:span><text:span text:style-name="T7866"><text:s/></text:span><text:span text:style-name="T7867">dużym</text:span><text:span text:style-name="T7868"><text:s/></text:span><text:span text:style-name="T7869">stopniu</text:span><text:span text:style-name="T7870"><text:s/></text:span><text:span text:style-name="T7871">sparaliżowała</text:span><text:span text:style-name="T7872"><text:s/></text:span><text:span text:style-name="T7873">aktywność</text:span><text:span text:style-name="T7874"><text:s/></text:span><text:span text:style-name="T7875">wojsk</text:span><text:span text:style-name="T7876"><text:s/></text:span><text:span text:style-name="T7877">cesarskich i</text:span><text:span text:style-name="T7878"><text:s/></text:span><text:span text:style-name="T7879">wymusiła</text:span><text:span text:style-name="T7880"><text:s/></text:span><text:span text:style-name="T7881">ich</text:span><text:span text:style-name="T7882"><text:s/></text:span><text:span text:style-name="T7883">odwrót</text:span><text:span text:style-name="T7884"><text:s/></text:span><text:span text:style-name="T7885">z</text:span><text:span text:style-name="T7886"><text:s/></text:span><text:span text:style-name="T7887">wielu</text:span><text:span text:style-name="T7888"><text:s/></text:span><text:span text:style-name="T7889">cyrkułów,</text:span><text:span text:style-name="T7890"><text:s/></text:span><text:span text:style-name="T7891">co</text:span><text:span text:style-name="T7892"><text:s/></text:span><text:span text:style-name="T7893">w</text:span><text:span text:style-name="T7894"><text:s/></text:span><text:span text:style-name="T7895">istotny</text:span><text:span text:style-name="T7896"><text:s/></text:span><text:span text:style-name="T7897">sposób</text:span><text:span text:style-name="T7898"><text:s/></text:span><text:span text:style-name="T7899">osłabiło</text:span><text:span text:style-name="T7900"><text:s/></text:span><text:span text:style-name="T7901">habsburski</text:span><text:span text:style-name="T7902"><text:s/></text:span><text:span text:style-name="T7903">potencjał</text:span><text:span text:style-name="T7904"><text:s/></text:span><text:span text:style-name="T7905">militarny.</text:span><text:span text:style-name="T7906"><text:s/></text:span><text:span text:style-name="T7907">Głównego</text:span><text:span text:style-name="T7908"><text:s/></text:span><text:span text:style-name="T7909">celu</text:span><text:span text:style-name="T7910"><text:s/></text:span><text:span text:style-name="T7911">–</text:span><text:span text:style-name="T7912"><text:s/></text:span><text:span text:style-name="T7913">niedopuszczenia</text:span><text:span text:style-name="T7914"><text:s/></text:span><text:span text:style-name="T7915">do</text:span><text:span text:style-name="T7916"><text:s/></text:span><text:span text:style-name="T7917">rozszerzenia</text:span><text:span text:style-name="T7918"><text:s/></text:span><text:span text:style-name="T7919">terytorialnego</text:span><text:span text:style-name="T7920"><text:s/></text:span><text:span text:style-name="T7921">Księstwa</text:span><text:span text:style-name="T7922"><text:s/></text:span><text:span text:style-name="T7923">Warszawskiego</text:span><text:span text:style-name="T7924"><text:s/></text:span><text:span text:style-name="T7925">nie</text:span><text:span text:style-name="T7926"><text:s/></text:span><text:span text:style-name="T7927">udało</text:span><text:span text:style-name="T7928"><text:s/></text:span><text:span text:style-name="T7929">się</text:span><text:span text:style-name="T7930"><text:s/></text:span><text:span text:style-name="T7931">jednak</text:span><text:span text:style-name="T7932"><text:s/></text:span><text:span text:style-name="T7933">osiągnąć.</text:span><text:span text:style-name="T7934"><text:s/></text:span><text:span text:style-name="T7935">Skromną</text:span><text:span text:style-name="T7936"><text:s/></text:span><text:span text:style-name="T7937">rekompensatą</text:span><text:span text:style-name="T7938"><text:s/></text:span><text:span text:style-name="T7939">dla</text:span><text:span text:style-name="T7940"><text:s/></text:span><text:span text:style-name="T7941">Rosji</text:span><text:span text:style-name="T7942"><text:s/></text:span><text:span text:style-name="T7943">było</text:span><text:span text:style-name="T7944"><text:s/></text:span><text:span text:style-name="T7945">w</text:span><text:span text:style-name="T7946"><text:s/></text:span><text:span text:style-name="T7947">tej</text:span><text:span text:style-name="T7948"><text:s/></text:span><text:span text:style-name="T7949">sytuacji</text:span><text:span text:style-name="T7950"><text:s/></text:span><text:span text:style-name="T7951">otrzymanie</text:span><text:span text:style-name="T7952"><text:s/></text:span><text:span text:style-name="T7953">wschodnich</text:span><text:span text:style-name="T7954"><text:s/></text:span><text:span text:style-name="T7955">rejonów</text:span><text:span text:style-name="T7956"><text:s/></text:span><text:span text:style-name="T7957">Galicji,</text:span><text:span text:style-name="T7958"><text:s/></text:span><text:span text:style-name="T7959">tak</text:span><text:span text:style-name="T7960"><text:s/></text:span><text:span text:style-name="T7961">zwanego</text:span><text:span text:style-name="T7962"><text:s/></text:span><text:span text:style-name="T7963">kraju</text:span><text:span text:style-name="T7964"><text:s/></text:span><text:span text:style-name="T7965">tarnopolskiego.</text:span></text:p>
      <text:p text:style-name="P7966"><text:span text:style-name="T7967">Koszty</text:span><text:span text:style-name="T7968"><text:s/></text:span><text:span text:style-name="T7969">działań</text:span><text:span text:style-name="T7970"><text:s/></text:span><text:span text:style-name="T7971">wojsk</text:span><text:span text:style-name="T7972"><text:s/></text:span><text:span text:style-name="T7973">rosyjskich</text:span><text:span text:style-name="T7974"><text:s/></text:span><text:span text:style-name="T7975">w</text:span><text:span text:style-name="T7976"><text:s/></text:span><text:span text:style-name="T7977">1809</text:span><text:span text:style-name="T7978"><text:s/></text:span><text:span text:style-name="T7979">roku</text:span><text:span text:style-name="T7980"><text:s/></text:span><text:span text:style-name="T7981">spadły</text:span><text:span text:style-name="T7982"><text:s/></text:span><text:span text:style-name="T7983">na</text:span><text:span text:style-name="T7984"><text:s/></text:span><text:span text:style-name="T7985">barki</text:span><text:span text:style-name="T7986"><text:s/></text:span><text:span text:style-name="T7987">mieszkańców</text:span><text:span text:style-name="T7988"><text:s/></text:span><text:span text:style-name="T7989">poło</text:span><text:span text:style-name="T7990">-<text:s/></text:span><text:span text:style-name="T7991">wy</text:span><text:span text:style-name="T7992"><text:s/></text:span><text:span text:style-name="T7993">cyrkułów</text:span><text:span text:style-name="T7994"><text:s/></text:span><text:span text:style-name="T7995">Galicji.</text:span><text:span text:style-name="T7996"><text:s/></text:span><text:span text:style-name="T7997">Był</text:span><text:span text:style-name="T7998"><text:s/></text:span><text:span text:style-name="T7999">to</text:span><text:span text:style-name="T8000"><text:s/></text:span><text:span text:style-name="T8001">dla</text:span><text:span text:style-name="T8002"><text:s/></text:span><text:span text:style-name="T8003">nich</text:span><text:span text:style-name="T8004"><text:s/></text:span><text:span text:style-name="T8005">kolejny</text:span><text:span text:style-name="T8006"><text:s/></text:span><text:span text:style-name="T8007">cios</text:span><text:span text:style-name="T8008"><text:s/></text:span><text:span text:style-name="T8009">po</text:span><text:span text:style-name="T8010"><text:s/></text:span><text:span text:style-name="T8011">uprzednim</text:span><text:span text:style-name="T8012"><text:s/></text:span><text:span text:style-name="T8013">ściągnięciu</text:span><text:span text:style-name="T8014"><text:s/></text:span><text:span text:style-name="T8015">ogrom</text:span><text:span text:style-name="T8016">-<text:s/></text:span><text:span text:style-name="T8017">nych</text:span><text:span text:style-name="T8018"><text:s/></text:span><text:span text:style-name="T8019">podatków</text:span><text:span text:style-name="T8020"><text:s/></text:span><text:span text:style-name="T8021">oraz</text:span><text:span text:style-name="T8022"><text:s/></text:span><text:span text:style-name="T8023">dostaw</text:span><text:span text:style-name="T8024"><text:s/></text:span><text:span text:style-name="T8025">na</text:span><text:span text:style-name="T8026"><text:s/></text:span><text:span text:style-name="T8027">potrzeby</text:span><text:span text:style-name="T8028"><text:s/></text:span><text:span text:style-name="T8029">armii</text:span><text:span text:style-name="T8030"><text:s/></text:span><text:span text:style-name="T8031">austriackiej</text:span><text:span text:style-name="T8032"><text:s/></text:span><text:span text:style-name="T8033">wiosną</text:span><text:span text:style-name="T8034"><text:s/></text:span><text:span text:style-name="T8035">tego</text:span><text:span text:style-name="T8036"><text:s/></text:span><text:span text:style-name="T8037">roku.</text:span><text:span text:style-name="T8038"><text:s/></text:span><text:span text:style-name="T8039">Mimo wszystko</text:span><text:span text:style-name="T8040"><text:s/></text:span><text:span text:style-name="T8041">wojska</text:span><text:span text:style-name="T8042"><text:s/></text:span><text:span text:style-name="T8043">carskie</text:span><text:span text:style-name="T8044"><text:s/></text:span><text:span text:style-name="T8045">zachowały</text:span><text:span text:style-name="T8046"><text:s/></text:span><text:span text:style-name="T8047">na</text:span><text:span text:style-name="T8048"><text:s/></text:span><text:span text:style-name="T8049">ogół</text:span><text:span text:style-name="T8050"><text:s/></text:span><text:span text:style-name="T8051">karność</text:span><text:span text:style-name="T8052"><text:s/></text:span><text:span text:style-name="T8053">i</text:span><text:span text:style-name="T8054"><text:s/></text:span><text:span text:style-name="T8055">dyscyplinę,</text:span><text:span text:style-name="T8056"><text:s/></text:span><text:span text:style-name="T8057">dzięki</text:span><text:span text:style-name="T8058"><text:s/></text:span><text:span text:style-name="T8059">czemu</text:span><text:span text:style-name="T8060"><text:s/></text:span><text:span text:style-name="T8061">unik</text:span><text:span text:style-name="T8062">-<text:s/></text:span><text:span text:style-name="T8063">nięto</text:span><text:span text:style-name="T8064"><text:s/></text:span><text:span text:style-name="T8065">rabunków</text:span><text:span text:style-name="T8066"><text:s/></text:span><text:span text:style-name="T8067">i</text:span><text:span text:style-name="T8068"><text:s/></text:span><text:span text:style-name="T8069">bezmyślnej</text:span><text:span text:style-name="T8070"><text:s/></text:span><text:span text:style-name="T8071">dewastacji,</text:span><text:span text:style-name="T8072"><text:s/></text:span><text:span text:style-name="T8073">która</text:span><text:span text:style-name="T8074"><text:s/></text:span><text:span text:style-name="T8075">na</text:span><text:span text:style-name="T8076"><text:s/></text:span><text:span text:style-name="T8077">ziemiach</text:span><text:span text:style-name="T8078"><text:s/></text:span><text:span text:style-name="T8079">polskich</text:span><text:span text:style-name="T8080"><text:s/></text:span><text:span text:style-name="T8081">była</text:span><text:span text:style-name="T8082"><text:s/></text:span><text:span text:style-name="T8083">w</text:span><text:span text:style-name="T8084"><text:s/></text:span><text:span text:style-name="T8085">latach 1806‒1807</text:span><text:span text:style-name="T8086"><text:s/></text:span><text:span text:style-name="T8087">i</text:span><text:span text:style-name="T8088"><text:s/></text:span><text:span text:style-name="T8089">w</text:span><text:span text:style-name="T8090"><text:s/></text:span><text:span text:style-name="T8091">1812</text:span><text:span text:style-name="T8092"><text:s/></text:span><text:span text:style-name="T8093">roku</text:span><text:span text:style-name="T8094"><text:s/></text:span><text:span text:style-name="T8095">dziełem</text:span><text:span text:style-name="T8096"><text:s/></text:span><text:span text:style-name="T8097">armii</text:span><text:span text:style-name="T8098"><text:s/></text:span><text:span text:style-name="T8099">napoleońskiej.</text:span><text:span text:style-name="T8100"><text:s/></text:span><text:span text:style-name="T8101">Straty</text:span><text:span text:style-name="T8102"><text:s/></text:span><text:span text:style-name="T8103">materialne</text:span><text:span text:style-name="T8104"><text:s/></text:span><text:span text:style-name="T8105">Galicji były</text:span><text:span text:style-name="T8106"><text:s/></text:span><text:span text:style-name="T8107">poważne,</text:span><text:span text:style-name="T8108"><text:s/></text:span><text:span text:style-name="T8109">ale</text:span><text:span text:style-name="T8110"><text:s/></text:span><text:span text:style-name="T8111">koszt</text:span><text:span text:style-name="T8112"><text:s/></text:span><text:span text:style-name="T8113">utrzymania</text:span><text:span text:style-name="T8114"><text:s/></text:span><text:span text:style-name="T8115">armii</text:span><text:span text:style-name="T8116"><text:s/></text:span><text:span text:style-name="T8117">rosyjskiej</text:span><text:span text:style-name="T8118"><text:s/></text:span><text:span text:style-name="T8119">nie</text:span><text:span text:style-name="T8120"><text:s/></text:span><text:span text:style-name="T8121">doprowadził</text:span><text:span text:style-name="T8122"><text:s/></text:span><text:span text:style-name="T8123">do</text:span><text:span text:style-name="T8124"><text:s/></text:span><text:span text:style-name="T8125">załamania</text:span><text:span text:style-name="T8126"><text:s/></text:span><text:span text:style-name="T8127">gospodarczego</text:span><text:span text:style-name="T8128"><text:s/></text:span><text:span text:style-name="T8129">w</text:span><text:span text:style-name="T8130"><text:s/></text:span><text:span text:style-name="T8131">kraju,</text:span><text:span text:style-name="T8132"><text:s/></text:span><text:span text:style-name="T8133">ani</text:span><text:span text:style-name="T8134"><text:s/></text:span><text:span text:style-name="T8135">nie</text:span><text:span text:style-name="T8136"><text:s/></text:span><text:span text:style-name="T8137">był</text:span><text:span text:style-name="T8138"><text:s/></text:span><text:span text:style-name="T8139">głównym</text:span><text:span text:style-name="T8140"><text:s/></text:span><text:span text:style-name="T8141">czynnikiem</text:span><text:span text:style-name="T8142"><text:s/></text:span><text:span text:style-name="T8143">częściowego</text:span><text:span text:style-name="T8144"><text:s/></text:span><text:span text:style-name="T8145">bankructwa całego</text:span><text:span text:style-name="T8146"><text:s/></text:span><text:span text:style-name="T8147">państwa</text:span><text:span text:style-name="T8148"><text:s/></text:span><text:span text:style-name="T8149">w</text:span><text:span text:style-name="T8150"><text:s/></text:span><text:span text:style-name="T8151">1811</text:span><text:span text:style-name="T8152"><text:s/></text:span><text:span text:style-name="T8153">roku.</text:span><text:span text:style-name="T8154"><text:s/></text:span><text:span text:style-name="T8155">W</text:span><text:span text:style-name="T8156"><text:s/></text:span><text:span text:style-name="T8157">jakimś</text:span><text:span text:style-name="T8158"><text:s/></text:span><text:span text:style-name="T8159">stopniu</text:span><text:span text:style-name="T8160"><text:s/></text:span><text:span text:style-name="T8161">potwierdzają</text:span><text:span text:style-name="T8162"><text:s/></text:span><text:span text:style-name="T8163">to</text:span><text:span text:style-name="T8164"><text:s/></text:span><text:span text:style-name="T8165">dane</text:span><text:span text:style-name="T8166"><text:s/></text:span><text:span text:style-name="T8167">ludnościowe,</text:span><text:span text:style-name="T8168"><text:s/></text:span><text:span text:style-name="T8169">gdyż</text:span><text:span text:style-name="T8170"><text:s/></text:span><text:span text:style-name="T8171">z</text:span><text:span text:style-name="T8172"><text:s/></text:span><text:span text:style-name="T8173">austriackich</text:span><text:span text:style-name="T8174"><text:s/></text:span><text:span text:style-name="T8175">spisów</text:span><text:span text:style-name="T8176"><text:s/></text:span><text:span text:style-name="T8177">statystycznych</text:span><text:span text:style-name="T8178"><text:s/></text:span><text:span text:style-name="T8179">(szczególnie</text:span><text:span text:style-name="T8180"><text:s/></text:span><text:span text:style-name="T8181">za</text:span><text:span text:style-name="T8182"><text:s/></text:span><text:span text:style-name="T8183">lata</text:span><text:span text:style-name="T8184"><text:s/></text:span><text:span text:style-name="T8185">1807‒1816)</text:span><text:span text:style-name="T8186"><text:s/></text:span><text:span text:style-name="T8187">wynika, że</text:span><text:span text:style-name="T8188"><text:s/></text:span><text:span text:style-name="T8189">czas</text:span><text:span text:style-name="T8190"><text:s/></text:span><text:span text:style-name="T8191">wojen</text:span><text:span text:style-name="T8192"><text:s/></text:span><text:span text:style-name="T8193">napoleońskich</text:span><text:span text:style-name="T8194"><text:s/></text:span><text:span text:style-name="T8195">nie</text:span><text:span text:style-name="T8196"><text:s/></text:span><text:span text:style-name="T8197">przyniósł</text:span><text:span text:style-name="T8198"><text:s/></text:span><text:span text:style-name="T8199">osłabienia</text:span><text:span text:style-name="T8200"><text:s/></text:span><text:span text:style-name="T8201">przyrostu</text:span><text:span text:style-name="T8202"><text:s/></text:span><text:span text:style-name="T8203">demograficznego</text:span><text:span text:style-name="T8204"><text:s/></text:span><text:span text:style-name="T8205">w</text:span><text:span text:style-name="T8206"><text:s/></text:span><text:span text:style-name="T8207">zaborze</text:span><text:span text:style-name="T8208"><text:s/></text:span><text:span text:style-name="T8209">austriackim,</text:span><text:span text:style-name="T8210"><text:s/></text:span><text:span text:style-name="T8211">a</text:span><text:span text:style-name="T8212"><text:s/></text:span><text:span text:style-name="T8213">większość</text:span><text:span text:style-name="T8214"><text:s/></text:span><text:span text:style-name="T8215">osad</text:span><text:span text:style-name="T8216"><text:s/></text:span><text:span text:style-name="T8217">notowała</text:span><text:span text:style-name="T8218"><text:s/></text:span><text:span text:style-name="T8219">w</text:span><text:span text:style-name="T8220"><text:s/></text:span><text:span text:style-name="T8221">tym</text:span><text:span text:style-name="T8222"><text:s/></text:span><text:span text:style-name="T8223">okresie</text:span><text:span text:style-name="T8224"><text:s/></text:span><text:span text:style-name="T8225">stały</text:span><text:span text:style-name="T8226"><text:s/></text:span><text:span text:style-name="T8227">wzrost</text:span><text:span text:style-name="T8228"><text:s/></text:span><text:span text:style-name="T8229">liczby<text:s/></text:span><text:span text:style-name="T8230">mieszkańców</text:span><text:span text:style-name="T8231">34</text:span><text:span text:style-name="T8232">.</text:span></text:p>
      <text:p text:style-name="P8233"><text:span text:style-name="T8234">Bezpośrednio</text:span><text:span text:style-name="T8235"><text:s/></text:span><text:span text:style-name="T8236">po</text:span><text:span text:style-name="T8237"><text:s/></text:span><text:span text:style-name="T8238">zakończeniu</text:span><text:span text:style-name="T8239"><text:s/></text:span><text:span text:style-name="T8240">wojny,</text:span><text:span text:style-name="T8241"><text:s/></text:span><text:span text:style-name="T8242">w</text:span><text:span text:style-name="T8243"><text:s/></text:span><text:span text:style-name="T8244">1810</text:span><text:span text:style-name="T8245"><text:s/></text:span><text:span text:style-name="T8246">roku,</text:span><text:span text:style-name="T8247"><text:s/></text:span><text:span text:style-name="T8248">w</text:span><text:span text:style-name="T8249"><text:s/></text:span><text:span text:style-name="T8250">zmniejszonej</text:span><text:span text:style-name="T8251"><text:s/></text:span><text:span text:style-name="T8252">już</text:span><text:span text:style-name="T8253"><text:s/></text:span><text:span text:style-name="T8254">teryto</text:span><text:span text:style-name="T8255">-</text:span><text:span text:style-name="T8256"><text:s/></text:span><text:span text:style-name="T8257">rialnie</text:span><text:span text:style-name="T8258"><text:s/></text:span><text:span text:style-name="T8259">Galicji</text:span><text:span text:style-name="T8260"><text:s/></text:span><text:span text:style-name="T8261">władze</text:span><text:span text:style-name="T8262"><text:s/></text:span><text:span text:style-name="T8263">austriackie</text:span><text:span text:style-name="T8264"><text:s/></text:span><text:span text:style-name="T8265">rozlokowały</text:span><text:span text:style-name="T8266"><text:s/></text:span><text:span text:style-name="T8267">pięć</text:span><text:span text:style-name="T8268"><text:s/></text:span><text:span text:style-name="T8269">pułków</text:span><text:span text:style-name="T8270"><text:s/></text:span><text:span text:style-name="T8271">piechoty,</text:span><text:span text:style-name="T8272"><text:s/></text:span><text:span text:style-name="T8273">pięć</text:span><text:span text:style-name="T8274"><text:s/></text:span><text:span text:style-name="T8275">pułków</text:span><text:span text:style-name="T8276"><text:s/></text:span><text:span text:style-name="T8277">kawalerii,</text:span><text:span text:style-name="T8278"><text:s/></text:span><text:span text:style-name="T8279">dwa</text:span><text:span text:style-name="T8280"><text:s/></text:span><text:span text:style-name="T8281">bataliony</text:span><text:span text:style-name="T8282"><text:s/></text:span><text:span text:style-name="T8283">grenadierów,</text:span><text:span text:style-name="T8284"><text:s/></text:span><text:span text:style-name="T8285">siedem</text:span><text:span text:style-name="T8286"><text:s/></text:span><text:span text:style-name="T8287">dywizjonów</text:span><text:span text:style-name="T8288"><text:s/></text:span><text:span text:style-name="T8289">i</text:span><text:span text:style-name="T8290"><text:s/></text:span><text:span text:style-name="T8291">dwanaście</text:span><text:span text:style-name="T8292"><text:s/></text:span><text:span text:style-name="T8293">kompanii</text:span><text:span text:style-name="T8294"><text:s/></text:span><text:span text:style-name="T8295">za</text:span><text:span text:style-name="T8296">-</text:span><text:span text:style-name="T8297"><text:s/></text:span><text:span text:style-name="T8298">kładowych</text:span><text:span text:style-name="T8299"><text:s/></text:span><text:span text:style-name="T8300">pułków</text:span><text:span text:style-name="T8301"><text:s/></text:span><text:span text:style-name="T8302">piechoty,</text:span><text:span text:style-name="T8303"><text:s/></text:span><text:span text:style-name="T8304">a</text:span><text:span text:style-name="T8305"><text:s/></text:span><text:span text:style-name="T8306">także</text:span><text:span text:style-name="T8307"><text:s/></text:span><text:span text:style-name="T8308">oddziały</text:span><text:span text:style-name="T8309"><text:s/></text:span><text:span text:style-name="T8310">artylerii</text:span><text:span text:style-name="T8311"><text:s/></text:span><text:span text:style-name="T8312">i</text:span><text:span text:style-name="T8313"><text:s/></text:span><text:span text:style-name="T8314">tabory</text:span><text:span text:style-name="T8315">35</text:span><text:span text:style-name="T8316">.</text:span><text:span text:style-name="T8317"><text:s/></text:span><text:span text:style-name="T8318">Szacunkowo</text:span><text:span text:style-name="T8319"><text:s/></text:span><text:span text:style-name="T8320">siły</text:span><text:span text:style-name="T8321"><text:s/></text:span><text:span text:style-name="T8322">te</text:span><text:span text:style-name="T8323"><text:s/></text:span><text:span text:style-name="T8324">liczyły</text:span><text:span text:style-name="T8325"><text:s/></text:span><text:span text:style-name="T8326">co</text:span><text:span text:style-name="T8327"><text:s/></text:span><text:span text:style-name="T8328">najmniej</text:span><text:span text:style-name="T8329"><text:s/></text:span><text:span text:style-name="T8330">30</text:span><text:span text:style-name="T8331"><text:s/></text:span><text:span text:style-name="T8332">tysięcy</text:span><text:span text:style-name="T8333"><text:s/></text:span><text:span text:style-name="T8334">żołnierzy,</text:span><text:span text:style-name="T8335"><text:s/></text:span><text:span text:style-name="T8336">a</text:span><text:span text:style-name="T8337"><text:s/></text:span><text:span text:style-name="T8338">ich</text:span><text:span text:style-name="T8339"><text:s/></text:span><text:span text:style-name="T8340">pobyt</text:span><text:span text:style-name="T8341"><text:s/></text:span><text:span text:style-name="T8342">nie</text:span><text:span text:style-name="T8343"><text:s/></text:span><text:span text:style-name="T8344">wywołał</text:span><text:span text:style-name="T8345"><text:s/></text:span><text:span text:style-name="T8346">widocznych</text:span><text:span text:style-name="T8347"><text:s/></text:span><text:span text:style-name="T8348">wstrzą</text:span><text:span text:style-name="T8349">-</text:span><text:span text:style-name="T8350"><text:s/></text:span><text:span text:style-name="T8351">sów</text:span><text:span text:style-name="T8352"><text:s/></text:span><text:span text:style-name="T8353">gospodarczych</text:span><text:span text:style-name="T8354"><text:s/></text:span><text:span text:style-name="T8355">w</text:span><text:span text:style-name="T8356"><text:s/></text:span><text:span text:style-name="T8357">kraju.</text:span><text:span text:style-name="T8358"><text:s/></text:span><text:span text:style-name="T8359">Świadczy</text:span><text:span text:style-name="T8360"><text:s/></text:span><text:span text:style-name="T8361">to</text:span><text:span text:style-name="T8362"><text:s/></text:span><text:span text:style-name="T8363">na</text:span><text:span text:style-name="T8364"><text:s/></text:span><text:span text:style-name="T8365">rzecz</text:span><text:span text:style-name="T8366"><text:s/></text:span><text:span text:style-name="T8367">tezy,</text:span><text:span text:style-name="T8368"><text:s/></text:span><text:span text:style-name="T8369">iż</text:span><text:span text:style-name="T8370"><text:s/></text:span><text:span text:style-name="T8371">mimo</text:span><text:span text:style-name="T8372"><text:s/></text:span><text:span text:style-name="T8373">że</text:span><text:span text:style-name="T8374"><text:s/></text:span><text:span text:style-name="T8375">pobyt</text:span><text:span text:style-name="T8376"><text:s/></text:span><text:span text:style-name="T8377">wojsk</text:span></text:p>
      <text:p text:style-name="P8378"/>
      <text:p text:style-name="P8379"><text:span text:style-name="T8380"><draw:custom-shape svg:x="0.00208in" svg:y="0.00208in" svg:width="1.96875in" svg:height="0.00139in" draw:id="id49" draw:style-name="a49" draw:name="Group 5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8381"><text:span text:style-name="T8382">33 <text:s/></text:span><text:span text:style-name="T8383"><text:s/></text:span><text:span text:style-name="T8384">CPAHUL,</text:span><text:span text:style-name="T8385"><text:s/>Fond 146, Opis</text:span><text:span text:style-name="T8386"><text:s/></text:span><text:span text:style-name="T8387">79, Sprawy 70, s. 106‒109.</text:span></text:p>
      <text:p text:style-name="P8388"><text:span text:style-name="T8389">34</text:span><text:span text:style-name="T8390"><text:s/></text:span><text:span text:style-name="T8391">Ł.</text:span><text:span text:style-name="T8392"><text:s/></text:span><text:span text:style-name="T8393">Jewuła,</text:span><text:span text:style-name="T8394"><text:s/></text:span><text:span text:style-name="T8395">Galicyjskie</text:span><text:span text:style-name="T8396"><text:s/></text:span><text:span text:style-name="T8397">miasta</text:span><text:span text:style-name="T8398"><text:s/></text:span><text:span text:style-name="T8399">i</text:span><text:span text:style-name="T8400"><text:s/></text:span><text:span text:style-name="T8401">miasteczka</text:span><text:span text:style-name="T8402"><text:s/></text:span><text:span text:style-name="T8403">oraz</text:span><text:span text:style-name="T8404"><text:s/></text:span><text:span text:style-name="T8405">ich</text:span><text:span text:style-name="T8406"><text:s/></text:span><text:span text:style-name="T8407">mieszkańcy</text:span><text:span text:style-name="T8408"><text:s/></text:span><text:span text:style-name="T8409">w</text:span><text:span text:style-name="T8410"><text:s/></text:span><text:span text:style-name="T8411">latach</text:span><text:span text:style-name="T8412"><text:s/></text:span><text:span text:style-name="T8413">1772‒1848</text:span><text:span text:style-name="T8414">,</text:span><text:span text:style-name="T8415"><text:s/></text:span><text:span text:style-name="T8416">Kraków</text:span><text:span text:style-name="T8417"><text:s/></text:span><text:span text:style-name="T8418">2013, aneks.</text:span></text:p>
      <text:p text:style-name="P8419"><text:span text:style-name="T8420">35</text:span><text:span text:style-name="T8421"><text:s/></text:span><text:span text:style-name="T8422">Obliczenia</text:span><text:span text:style-name="T8423"><text:s/></text:span><text:span text:style-name="T8424">na</text:span><text:span text:style-name="T8425"><text:s/></text:span><text:span text:style-name="T8426">podstawie:</text:span><text:span text:style-name="T8427"><text:s/></text:span><text:span text:style-name="T8428">A.</text:span><text:span text:style-name="T8429"><text:s/></text:span><text:span text:style-name="T8430">von</text:span><text:span text:style-name="T8431"><text:s/></text:span><text:span text:style-name="T8432">Wrede,</text:span><text:span text:style-name="T8433"><text:s/></text:span><text:span text:style-name="T8434">Geschichte</text:span><text:span text:style-name="T8435"><text:s/></text:span><text:span text:style-name="T8436">der</text:span><text:span text:style-name="T8437"><text:s/></text:span><text:span text:style-name="T8438">k.</text:span><text:span text:style-name="T8439"><text:s/></text:span><text:span text:style-name="T8440">und</text:span><text:span text:style-name="T8441"><text:s/></text:span><text:span text:style-name="T8442">k.</text:span><text:span text:style-name="T8443"><text:s/></text:span><text:span text:style-name="T8444">Wehrmacht</text:span><text:span text:style-name="T8445">,</text:span><text:span text:style-name="T8446"><text:s/></text:span><text:span text:style-name="T8447">Bd.</text:span><text:span text:style-name="T8448"><text:s/></text:span><text:span text:style-name="T8449">I‒V,</text:span><text:span text:style-name="T8450"><text:s/></text:span><text:span text:style-name="T8451">Wien</text:span><text:span text:style-name="T8452"><text:s/></text:span><text:span text:style-name="T8453">1898‒1903,</text:span><text:span text:style-name="T8454"><text:s/></text:span><text:span text:style-name="T8455">wykazy</text:span><text:span text:style-name="T8456"><text:s/></text:span><text:span text:style-name="T8457">pułków.</text:span><text:span text:style-name="T8458"><text:s/></text:span><text:span text:style-name="T8459">Według</text:span><text:span text:style-name="T8460"><text:s/></text:span><text:span text:style-name="T8461">symulacji</text:span><text:span text:style-name="T8462"><text:s/></text:span><text:span text:style-name="T8463">austriackich</text:span><text:span text:style-name="T8464"><text:s/></text:span><text:span text:style-name="T8465">w</text:span><text:span text:style-name="T8466"><text:s/></text:span><text:span text:style-name="T8467">1810</text:span><text:span text:style-name="T8468"><text:s/></text:span><text:span text:style-name="T8469">r.</text:span><text:span text:style-name="T8470"><text:s/></text:span><text:span text:style-name="T8471">w</text:span><text:span text:style-name="T8472"><text:s/></text:span><text:span text:style-name="T8473">Galicji</text:span><text:span text:style-name="T8474"><text:s/></text:span><text:span text:style-name="T8475">miało</text:span><text:span text:style-name="T8476"><text:s/></text:span><text:span text:style-name="T8477">stacjonować</text:span><text:span text:style-name="T8478"><text:s/></text:span><text:span text:style-name="T8479">20</text:span><text:span text:style-name="T8480"><text:s/></text:span><text:span text:style-name="T8481">batalionów</text:span><text:span text:style-name="T8482"><text:s/></text:span><text:span text:style-name="T8483">piechoty</text:span><text:span text:style-name="T8484"><text:s/></text:span><text:span text:style-name="T8485">(lub</text:span><text:span text:style-name="T8486"><text:s/></text:span><text:span text:style-name="T8487">sześć</text:span><text:span text:style-name="T8488"><text:s/></text:span><text:span text:style-name="T8489">pułków</text:span><text:span text:style-name="T8490"><text:s/></text:span><text:span text:style-name="T8491">piechoty),</text:span><text:span text:style-name="T8492"><text:s/></text:span><text:span text:style-name="T8493">cztery</text:span><text:span text:style-name="T8494"><text:s/></text:span><text:span text:style-name="T8495">bataliony</text:span><text:span text:style-name="T8496"><text:s/></text:span><text:span text:style-name="T8497">kordonu</text:span><text:span text:style-name="T8498"><text:s/></text:span><text:span text:style-name="T8499">granicznego,</text:span><text:span text:style-name="T8500"><text:s/></text:span><text:span text:style-name="T8501">pięć</text:span><text:span text:style-name="T8502"><text:s/></text:span><text:span text:style-name="T8503">pułków lekkiej</text:span><text:span text:style-name="T8504"><text:s/></text:span><text:span text:style-name="T8505">kawalerii,</text:span><text:span text:style-name="T8506"><text:s/></text:span><text:span text:style-name="T8507">artyleria,</text:span><text:span text:style-name="T8508"><text:s/></text:span><text:span text:style-name="T8509">dywizjon</text:span><text:span text:style-name="T8510"><text:s/></text:span><text:span text:style-name="T8511">transportów</text:span><text:span text:style-name="T8512"><text:s/></text:span><text:span text:style-name="T8513">i</text:span><text:span text:style-name="T8514"><text:s/></text:span><text:span text:style-name="T8515">generalicja.</text:span><text:span text:style-name="T8516"><text:s/></text:span><text:span text:style-name="T8517">Dzienna</text:span><text:span text:style-name="T8518"><text:s/></text:span><text:span text:style-name="T8519">stawka</text:span><text:span text:style-name="T8520"><text:s/></text:span><text:span text:style-name="T8521">żywieniowa</text:span><text:span text:style-name="T8522"><text:s/></text:span><text:span text:style-name="T8523">dla</text:span><text:span text:style-name="T8524"><text:s/></text:span><text:span text:style-name="T8525">garni- zonów</text:span><text:span text:style-name="T8526"><text:s/></text:span><text:span text:style-name="T8527">galicyjskich</text:span><text:span text:style-name="T8528"><text:s/></text:span><text:span text:style-name="T8529">była</text:span><text:span text:style-name="T8530"><text:s/></text:span><text:span text:style-name="T8531">przewidziana</text:span><text:span text:style-name="T8532"><text:s/></text:span><text:span text:style-name="T8533">na</text:span><text:span text:style-name="T8534"><text:s/></text:span><text:span text:style-name="T8535">38</text:span><text:span text:style-name="T8536"><text:s/></text:span><text:span text:style-name="T8537">248</text:span><text:span text:style-name="T8538"><text:s/></text:span><text:span text:style-name="T8539">porcji</text:span><text:span text:style-name="T8540"><text:s/></text:span><text:span text:style-name="T8541">chleba,</text:span><text:span text:style-name="T8542"><text:s/></text:span><text:span text:style-name="T8543">10</text:span><text:span text:style-name="T8544"><text:s/></text:span><text:span text:style-name="T8545">709</text:span><text:span text:style-name="T8546"><text:s/></text:span><text:span text:style-name="T8547">porcji</text:span><text:span text:style-name="T8548"><text:s/></text:span><text:span text:style-name="T8549">owsa,</text:span><text:span text:style-name="T8550"><text:s/></text:span><text:span text:style-name="T8551">10</text:span><text:span text:style-name="T8552"><text:s/></text:span><text:span text:style-name="T8553">327</text:span><text:span text:style-name="T8554"><text:s/></text:span><text:span text:style-name="T8555">porcji</text:span><text:span text:style-name="T8556"><text:s/></text:span><text:span text:style-name="T8557">siana,<text:s/></text:span><text:span text:style-name="T8558">CPAHUL,</text:span><text:span text:style-name="T8559"><text:s/></text:span><text:span text:style-name="T8560">Fond</text:span><text:span text:style-name="T8561"><text:s/></text:span><text:span text:style-name="T8562">146,</text:span><text:span text:style-name="T8563"><text:s/></text:span><text:span text:style-name="T8564">Opis</text:span><text:span text:style-name="T8565"><text:s/></text:span><text:span text:style-name="T8566">1,</text:span><text:span text:style-name="T8567"><text:s/></text:span><text:span text:style-name="T8568">Sprawa</text:span><text:span text:style-name="T8569"><text:s/></text:span><text:span text:style-name="T8570">640,</text:span><text:span text:style-name="T8571"><text:s/></text:span><text:span text:style-name="T8572">s.</text:span><text:span text:style-name="T8573"><text:s/></text:span><text:span text:style-name="T8574">66.</text:span><text:span text:style-name="T8575"><text:s/></text:span><text:span text:style-name="T8576">Niepełny</text:span><text:span text:style-name="T8577"><text:s/></text:span><text:span text:style-name="T8578">(bez</text:span><text:span text:style-name="T8579"><text:s/></text:span><text:span text:style-name="T8580">mięsa,</text:span><text:span text:style-name="T8581"><text:s/></text:span><text:span text:style-name="T8582">kaszy,</text:span><text:span text:style-name="T8583"><text:s/></text:span><text:span text:style-name="T8584">drewna)</text:span><text:span text:style-name="T8585"><text:s/></text:span><text:span text:style-name="T8586">wykaz</text:span><text:span text:style-name="T8587"><text:s/></text:span><text:span text:style-name="T8588">dostaw</text:span><text:span text:style-name="T8589"><text:s/></text:span><text:span text:style-name="T8590">wojskowych</text:span><text:span text:style-name="T8591"><text:s/></text:span><text:span text:style-name="T8592">z</text:span><text:span text:style-name="T8593"><text:s/></text:span><text:span text:style-name="T8594">Galicji</text:span><text:span text:style-name="T8595"><text:s/></text:span><text:span text:style-name="T8596">dla</text:span><text:span text:style-name="T8597"><text:s/></text:span><text:span text:style-name="T8598">tutejszych</text:span><text:span text:style-name="T8599"><text:s/></text:span><text:span text:style-name="T8600">garnizonów</text:span><text:span text:style-name="T8601"><text:s/></text:span><text:span text:style-name="T8602">w</text:span><text:span text:style-name="T8603"><text:s/></text:span><text:span text:style-name="T8604">1810</text:span><text:span text:style-name="T8605"><text:s/></text:span><text:span text:style-name="T8606">r.</text:span><text:span text:style-name="T8607"><text:s/></text:span><text:span text:style-name="T8608">przewidywał</text:span><text:span text:style-name="T8609"><text:s/></text:span><text:span text:style-name="T8610">dostarczenie</text:span><text:span text:style-name="T8611"><text:s/></text:span><text:span text:style-name="T8612">183</text:span><text:span text:style-name="T8613"><text:s/></text:span><text:span text:style-name="T8614">492</text:span><text:span text:style-name="T8615"><text:s/></text:span><text:span text:style-name="T8616">cetnarów mąki</text:span><text:span text:style-name="T8617"><text:s/></text:span><text:span text:style-name="T8618">lub</text:span><text:span text:style-name="T8619"><text:s/></text:span><text:span text:style-name="T8620">zamiennie</text:span><text:span text:style-name="T8621"><text:s/></text:span><text:span text:style-name="T8622">275</text:span><text:span text:style-name="T8623"><text:s/></text:span><text:span text:style-name="T8624">238</text:span><text:span text:style-name="T8625"><text:s/></text:span><text:span text:style-name="T8626">mac</text:span><text:span text:style-name="T8627"><text:s/></text:span><text:span text:style-name="T8628">żyta,</text:span><text:span text:style-name="T8629"><text:s/></text:span><text:span text:style-name="T8630">608</text:span><text:span text:style-name="T8631"><text:s/></text:span><text:span text:style-name="T8632">568</text:span><text:span text:style-name="T8633"><text:s/></text:span><text:span text:style-name="T8634">mac</text:span><text:span text:style-name="T8635"><text:s/></text:span><text:span text:style-name="T8636">owsa,</text:span><text:span text:style-name="T8637"><text:s/></text:span><text:span text:style-name="T8638">452</text:span><text:span text:style-name="T8639"><text:s/></text:span><text:span text:style-name="T8640">596</text:span><text:span text:style-name="T8641"><text:s/></text:span><text:span text:style-name="T8642">cetnarów</text:span><text:span text:style-name="T8643"><text:s/></text:span><text:span text:style-name="T8644">siana,</text:span><text:span text:style-name="T8645"><text:s/></text:span><text:span text:style-name="T8646">CPAHUL,</text:span><text:span text:style-name="T8647"><text:s/></text:span><text:span text:style-name="T8648">Fond</text:span><text:span text:style-name="T8649"><text:s/></text:span><text:span text:style-name="T8650">146,</text:span><text:span text:style-name="T8651"><text:s/></text:span><text:span text:style-name="T8652">Opis 1, Sprawa 637, s. 1‒9, 21.</text:span></text:p>
      <text:p text:style-name="P8653"/>
      <text:p text:style-name="P8664"><text:span text:style-name="T8665">rosyjskich</text:span><text:span text:style-name="T8666"><text:s/></text:span><text:span text:style-name="T8667">był</text:span><text:span text:style-name="T8668"><text:s/></text:span><text:span text:style-name="T8669">nader</text:span><text:span text:style-name="T8670"><text:s/></text:span><text:span text:style-name="T8671">uciążliwy</text:span><text:span text:style-name="T8672"><text:s/></text:span><text:span text:style-name="T8673">dla</text:span><text:span text:style-name="T8674"><text:s/></text:span><text:span text:style-name="T8675">mieszkańców,</text:span><text:span text:style-name="T8676"><text:s/></text:span><text:span text:style-name="T8677">to</text:span><text:span text:style-name="T8678"><text:s/></text:span><text:span text:style-name="T8679">nie</text:span><text:span text:style-name="T8680"><text:s/></text:span><text:span text:style-name="T8681">wywarł</text:span><text:span text:style-name="T8682"><text:s/></text:span><text:span text:style-name="T8683">większego</text:span><text:span text:style-name="T8684"><text:s/></text:span><text:span text:style-name="T8685">wpływu</text:span><text:span text:style-name="T8686"><text:s/></text:span><text:span text:style-name="T8687">na panujące tu realia gospodarcze.</text:span></text:p>
      <text:p text:style-name="P8688"><text:span text:style-name="T8689">W</text:span><text:span text:style-name="T8690"><text:s/></text:span><text:span text:style-name="T8691">rezultacie</text:span><text:span text:style-name="T8692"><text:s/></text:span><text:span text:style-name="T8693">stosunkowo</text:span><text:span text:style-name="T8694"><text:s/></text:span><text:span text:style-name="T8695">krótki</text:span><text:span text:style-name="T8696"><text:s/></text:span><text:span text:style-name="T8697">epizod</text:span><text:span text:style-name="T8698"><text:s/></text:span><text:span text:style-name="T8699">okupacji</text:span><text:span text:style-name="T8700"><text:s/></text:span><text:span text:style-name="T8701">znacznej</text:span><text:span text:style-name="T8702"><text:s/></text:span><text:span text:style-name="T8703">części</text:span><text:span text:style-name="T8704"><text:s/></text:span><text:span text:style-name="T8705">Galicji</text:span><text:span text:style-name="T8706"><text:s/></text:span><text:span text:style-name="T8707">przez wojsko rosyjskie został dość szybko<text:s/></text:span><text:span text:style-name="T8708">zapomniany.</text:span><text:span text:style-name="T8709"><text:s/>Jedynie właściciele dominiów do</text:span><text:span text:style-name="T8710">-</text:span><text:span text:style-name="T8711"><text:s/></text:span><text:span text:style-name="T8712">tkniętych</text:span><text:span text:style-name="T8713"><text:s/></text:span><text:span text:style-name="T8714">przymusowymi</text:span><text:span text:style-name="T8715"><text:s/></text:span><text:span text:style-name="T8716">dostawami</text:span><text:span text:style-name="T8717"><text:s/></text:span><text:span text:style-name="T8718">lub</text:span><text:span text:style-name="T8719"><text:s/></text:span><text:span text:style-name="T8720">rekwizycjami</text:span><text:span text:style-name="T8721"><text:s/></text:span><text:span text:style-name="T8722">na</text:span><text:span text:style-name="T8723"><text:s/></text:span><text:span text:style-name="T8724">rzecz</text:span><text:span text:style-name="T8725"><text:s/></text:span><text:span text:style-name="T8726">armii</text:span><text:span text:style-name="T8727"><text:s/></text:span><text:span text:style-name="T8728">carskiej</text:span><text:span text:style-name="T8729"><text:s/></text:span><text:span text:style-name="T8730">usiło</text:span><text:span text:style-name="T8731">-<text:s/></text:span><text:span text:style-name="T8732">wali</text:span><text:span text:style-name="T8733"><text:s/></text:span><text:span text:style-name="T8734">w</text:span><text:span text:style-name="T8735"><text:s/></text:span><text:span text:style-name="T8736">kolejnych</text:span><text:span text:style-name="T8737"><text:s/></text:span><text:span text:style-name="T8738">latach</text:span><text:span text:style-name="T8739"><text:s/></text:span><text:span text:style-name="T8740">uzyskać</text:span><text:span text:style-name="T8741"><text:s/></text:span><text:span text:style-name="T8742">stosowne</text:span><text:span text:style-name="T8743"><text:s/></text:span><text:span text:style-name="T8744">rekompensaty</text:span><text:span text:style-name="T8745"><text:s/></text:span><text:span text:style-name="T8746">od</text:span><text:span text:style-name="T8747"><text:s/></text:span><text:span text:style-name="T8748">władz</text:span><text:span text:style-name="T8749"><text:s/></text:span><text:span text:style-name="T8750">austriackich.</text:span><text:span text:style-name="T8751"><text:s/></text:span><text:span text:style-name="T8752">Te</text:span><text:span text:style-name="T8753"><text:s/></text:span><text:span text:style-name="T8754">ostatnie</text:span><text:span text:style-name="T8755"><text:s/></text:span><text:span text:style-name="T8756">nie</text:span><text:span text:style-name="T8757"><text:s/></text:span><text:span text:style-name="T8758">były</text:span><text:span text:style-name="T8759"><text:s/></text:span><text:span text:style-name="T8760">skłonne</text:span><text:span text:style-name="T8761"><text:s/></text:span><text:span text:style-name="T8762">do</text:span><text:span text:style-name="T8763"><text:s/></text:span><text:span text:style-name="T8764">szybkiego</text:span><text:span text:style-name="T8765"><text:s/></text:span><text:span text:style-name="T8766">zadośćuczynienia</text:span><text:span text:style-name="T8767"><text:s/></text:span><text:span text:style-name="T8768">poszkodowanym,</text:span><text:span text:style-name="T8769"><text:s/></text:span><text:span text:style-name="T8770">niemniej w</text:span><text:span text:style-name="T8771"><text:s/></text:span><text:span text:style-name="T8772">latach</text:span><text:span text:style-name="T8773"><text:s/></text:span><text:span text:style-name="T8774">trzydziestych</text:span><text:span text:style-name="T8775"><text:s/></text:span><text:span text:style-name="T8776">i</text:span><text:span text:style-name="T8777"><text:s/></text:span><text:span text:style-name="T8778">czterdziestych</text:span><text:span text:style-name="T8779"><text:s/></text:span><text:span text:style-name="T8780">XIX</text:span><text:span text:style-name="T8781"><text:s/></text:span><text:span text:style-name="T8782">wieku</text:span><text:span text:style-name="T8783"><text:s/></text:span><text:span text:style-name="T8784">wypłaciły</text:span><text:span text:style-name="T8785"><text:s/></text:span><text:span text:style-name="T8786">niewielkie</text:span><text:span text:style-name="T8787"><text:s/></text:span><text:span text:style-name="T8788">odszkodo</text:span><text:span text:style-name="T8789">-</text:span><text:span text:style-name="T8790"><text:s/></text:span><text:span text:style-name="T8791">wania</text:span><text:span text:style-name="T8792"><text:s/></text:span><text:span text:style-name="T8793">zainteresowanym.</text:span><text:span text:style-name="T8794"><text:s/></text:span><text:span text:style-name="T8795">Wówczas</text:span><text:span text:style-name="T8796"><text:s/></text:span><text:span text:style-name="T8797">to</text:span><text:span text:style-name="T8798"><text:s/></text:span><text:span text:style-name="T8799">dopiero</text:span><text:span text:style-name="T8800"><text:s/></text:span><text:span text:style-name="T8801">zakończył</text:span><text:span text:style-name="T8802"><text:s/></text:span><text:span text:style-name="T8803">się</text:span><text:span text:style-name="T8804"><text:s/></text:span><text:span text:style-name="T8805">czas</text:span><text:span text:style-name="T8806"><text:s/></text:span><text:span text:style-name="T8807">rozliczeń</text:span><text:span text:style-name="T8808"><text:s/></text:span><text:span text:style-name="T8809">finanso</text:span><text:span text:style-name="T8810">-</text:span><text:span text:style-name="T8811"><text:s/></text:span><text:span text:style-name="T8812">wych związanych z okupacją Galicji przez wojsko rosyjskie.</text:span></text:p>
      <text:p text:style-name="P8813"><text:span text:style-name="T8814">Należy</text:span><text:span text:style-name="T8815"><text:s/></text:span><text:span text:style-name="T8816">przy</text:span><text:span text:style-name="T8817"><text:s/></text:span><text:span text:style-name="T8818">tym</text:span><text:span text:style-name="T8819"><text:s/></text:span><text:span text:style-name="T8820">zauważyć,</text:span><text:span text:style-name="T8821"><text:s/></text:span><text:span text:style-name="T8822">że</text:span><text:span text:style-name="T8823"><text:s/></text:span><text:span text:style-name="T8824">obecność</text:span><text:span text:style-name="T8825"><text:s/></text:span><text:span text:style-name="T8826">wojsk</text:span><text:span text:style-name="T8827"><text:s/></text:span><text:span text:style-name="T8828">carskich</text:span><text:span text:style-name="T8829"><text:s/></text:span><text:span text:style-name="T8830">na</text:span><text:span text:style-name="T8831"><text:s/></text:span><text:span text:style-name="T8832">ziemiach</text:span><text:span text:style-name="T8833"><text:s/></text:span><text:span text:style-name="T8834">zaboru</text:span><text:span text:style-name="T8835"><text:s/></text:span><text:span text:style-name="T8836">au</text:span><text:span text:style-name="T8837">-<text:s/></text:span><text:span text:style-name="T8838">striackiego</text:span><text:span text:style-name="T8839"><text:s/></text:span><text:span text:style-name="T8840">wymuszała</text:span><text:span text:style-name="T8841"><text:s/></text:span><text:span text:style-name="T8842">na</text:span><text:span text:style-name="T8843"><text:s/></text:span><text:span text:style-name="T8844">ich</text:span><text:span text:style-name="T8845"><text:s/></text:span><text:span text:style-name="T8846">mieszkańcach</text:span><text:span text:style-name="T8847"><text:s/></text:span><text:span text:style-name="T8848">kolejne</text:span><text:span text:style-name="T8849"><text:s/></text:span><text:span text:style-name="T8850">dostawy</text:span><text:span text:style-name="T8851"><text:s/></text:span><text:span text:style-name="T8852">i</text:span><text:span text:style-name="T8853"><text:s/></text:span><text:span text:style-name="T8854">świadczenia</text:span><text:span text:style-name="T8855"><text:s/></text:span><text:span text:style-name="T8856">pieniężne, ale</text:span><text:span text:style-name="T8857"><text:s/></text:span><text:span text:style-name="T8858">z</text:span><text:span text:style-name="T8859"><text:s/></text:span><text:span text:style-name="T8860">drugiej</text:span><text:span text:style-name="T8861"><text:s/></text:span><text:span text:style-name="T8862">strony</text:span><text:span text:style-name="T8863"><text:s/></text:span><text:span text:style-name="T8864">przerwała</text:span><text:span text:style-name="T8865"><text:s/></text:span><text:span text:style-name="T8866">analogiczne</text:span><text:span text:style-name="T8867"><text:s/></text:span><text:span text:style-name="T8868">świadczenia</text:span><text:span text:style-name="T8869"><text:s/></text:span><text:span text:style-name="T8870">realizowane</text:span><text:span text:style-name="T8871"><text:s/></text:span><text:span text:style-name="T8872">na</text:span><text:span text:style-name="T8873"><text:s/></text:span><text:span text:style-name="T8874">rzecz</text:span><text:span text:style-name="T8875"><text:s/></text:span><text:span text:style-name="T8876">wojsk</text:span><text:span text:style-name="T8877"><text:s/></text:span><text:span text:style-name="T8878">habsburskich.</text:span><text:span text:style-name="T8879"><text:s/></text:span><text:span text:style-name="T8880">Cyrkuły</text:span><text:span text:style-name="T8881"><text:s/></text:span><text:span text:style-name="T8882">zaś,</text:span><text:span text:style-name="T8883"><text:s/></text:span><text:span text:style-name="T8884">które</text:span><text:span text:style-name="T8885"><text:s/></text:span><text:span text:style-name="T8886">pozostały</text:span><text:span text:style-name="T8887"><text:s/></text:span><text:span text:style-name="T8888">w</text:span><text:span text:style-name="T8889"><text:s/></text:span><text:span text:style-name="T8890">rękach</text:span><text:span text:style-name="T8891"><text:s/></text:span><text:span text:style-name="T8892">austriackich</text:span><text:span text:style-name="T8893"><text:s/></text:span><text:span text:style-name="T8894">(np.</text:span><text:span text:style-name="T8895"><text:s/></text:span><text:span text:style-name="T8896">myślenicki i</text:span><text:span text:style-name="T8897"><text:s/></text:span><text:span text:style-name="T8898">sądecki),</text:span><text:span text:style-name="T8899"><text:s/></text:span><text:span text:style-name="T8900">stale</text:span><text:span text:style-name="T8901"><text:s/></text:span><text:span text:style-name="T8902">dostarczały</text:span><text:span text:style-name="T8903"><text:s/></text:span><text:span text:style-name="T8904">żywności</text:span><text:span text:style-name="T8905"><text:s/></text:span><text:span text:style-name="T8906">i</text:span><text:span text:style-name="T8907"><text:s/></text:span><text:span text:style-name="T8908">furażu</text:span><text:span text:style-name="T8909"><text:s/></text:span><text:span text:style-name="T8910">dla</text:span><text:span text:style-name="T8911"><text:s/></text:span><text:span text:style-name="T8912">oddziałów</text:span><text:span text:style-name="T8913"><text:s/></text:span><text:span text:style-name="T8914">cesarskich</text:span><text:span text:style-name="T8915">36</text:span><text:span text:style-name="T8916">.</text:span><text:span text:style-name="T8917"><text:s/></text:span><text:span text:style-name="T8918">Dlatego</text:span><text:span text:style-name="T8919"><text:s/></text:span><text:span text:style-name="T8920">też</text:span><text:span text:style-name="T8921"><text:s/></text:span><text:span text:style-name="T8922">obecność</text:span><text:span text:style-name="T8923"><text:s/></text:span><text:span text:style-name="T8924">wojsk</text:span><text:span text:style-name="T8925"><text:s/></text:span><text:span text:style-name="T8926">rosyjskich</text:span><text:span text:style-name="T8927"><text:s/></text:span><text:span text:style-name="T8928">oznaczała</text:span><text:span text:style-name="T8929"><text:s/></text:span><text:span text:style-name="T8930">głównie</text:span><text:span text:style-name="T8931"><text:s/></text:span><text:span text:style-name="T8932">zmianę</text:span><text:span text:style-name="T8933"><text:s/></text:span><text:span text:style-name="T8934">beneficjenta</text:span><text:span text:style-name="T8935"><text:s/></text:span><text:span text:style-name="T8936">świadczeń.</text:span><text:span text:style-name="T8937"><text:s/></text:span><text:span text:style-name="T8938">Na koniec</text:span><text:span text:style-name="T8939"><text:s/></text:span><text:span text:style-name="T8940">nie</text:span><text:span text:style-name="T8941"><text:s/></text:span><text:span text:style-name="T8942">sposób</text:span><text:span text:style-name="T8943"><text:s/></text:span><text:span text:style-name="T8944">powstrzymać</text:span><text:span text:style-name="T8945"><text:s/></text:span><text:span text:style-name="T8946">się</text:span><text:span text:style-name="T8947"><text:s/></text:span><text:span text:style-name="T8948">od</text:span><text:span text:style-name="T8949"><text:s/></text:span><text:span text:style-name="T8950">uwagi,</text:span><text:span text:style-name="T8951"><text:s/></text:span><text:span text:style-name="T8952">że</text:span><text:span text:style-name="T8953"><text:s/></text:span><text:span text:style-name="T8954">per</text:span><text:span text:style-name="T8955"><text:s/></text:span><text:span text:style-name="T8956">saldo</text:span><text:span text:style-name="T8957"><text:s/></text:span><text:span text:style-name="T8958">rosyjska</text:span><text:span text:style-name="T8959"><text:s/></text:span><text:span text:style-name="T8960">okupacja</text:span><text:span text:style-name="T8961"><text:s/></text:span><text:span text:style-name="T8962">Galicji poważnie</text:span><text:span text:style-name="T8963"><text:s/></text:span><text:span text:style-name="T8964">osłabiła</text:span><text:span text:style-name="T8965"><text:s/></text:span><text:span text:style-name="T8966">potencjał</text:span><text:span text:style-name="T8967"><text:s/></text:span><text:span text:style-name="T8968">militarno-ekonomiczny</text:span><text:span text:style-name="T8969"><text:s/></text:span><text:span text:style-name="T8970">państwa</text:span><text:span text:style-name="T8971"><text:s/></text:span><text:span text:style-name="T8972">habsburskiego</text:span><text:span text:style-name="T8973"><text:s/></text:span><text:span text:style-name="T8974">w</text:span><text:span text:style-name="T8975"><text:s/></text:span><text:span text:style-name="T8976">koń</text:span><text:span text:style-name="T8977">-<text:s/></text:span><text:span text:style-name="T8978">cowej</text:span><text:span text:style-name="T8979"><text:s/></text:span><text:span text:style-name="T8980">fazie</text:span><text:span text:style-name="T8981"><text:s/></text:span><text:span text:style-name="T8982">kampanii</text:span><text:span text:style-name="T8983"><text:s/></text:span><text:span text:style-name="T8984">1809</text:span><text:span text:style-name="T8985"><text:s/></text:span><text:span text:style-name="T8986">roku,</text:span><text:span text:style-name="T8987"><text:s/></text:span><text:span text:style-name="T8988">a</text:span><text:span text:style-name="T8989"><text:s/></text:span><text:span text:style-name="T8990">szczególnie</text:span><text:span text:style-name="T8991"><text:s/></text:span><text:span text:style-name="T8992">podczas</text:span><text:span text:style-name="T8993"><text:s/></text:span><text:span text:style-name="T8994">długotrwałych</text:span><text:span text:style-name="T8995"><text:s/></text:span><text:span text:style-name="T8996">negocjacji w</text:span><text:span text:style-name="T8997"><text:s/></text:span><text:span text:style-name="T8998">przededniu</text:span><text:span text:style-name="T8999"><text:s/></text:span><text:span text:style-name="T9000">podpisania</text:span><text:span text:style-name="T9001"><text:s/></text:span><text:span text:style-name="T9002">pokoju</text:span><text:span text:style-name="T9003"><text:s/></text:span><text:span text:style-name="T9004">w</text:span><text:span text:style-name="T9005"><text:s/></text:span><text:span text:style-name="T9006">Schönbrunn.</text:span><text:span text:style-name="T9007"><text:s/></text:span><text:span text:style-name="T9008">Sprowadzenie</text:span><text:span text:style-name="T9009"><text:s/></text:span><text:span text:style-name="T9010">Austrii</text:span><text:span text:style-name="T9011"><text:s/></text:span><text:span text:style-name="T9012">do</text:span><text:span text:style-name="T9013"><text:s/></text:span><text:span text:style-name="T9014">rangi</text:span><text:span text:style-name="T9015"><text:s/></text:span><text:span text:style-name="T9016">mo</text:span><text:span text:style-name="T9017">-<text:s/></text:span><text:span text:style-name="T9018">carstwa</text:span><text:span text:style-name="T9019"><text:s/></text:span><text:span text:style-name="T9020">drugiej</text:span><text:span text:style-name="T9021"><text:s/></text:span><text:span text:style-name="T9022">kategorii,</text:span><text:span text:style-name="T9023"><text:s/></text:span><text:span text:style-name="T9024">co</text:span><text:span text:style-name="T9025"><text:s/></text:span><text:span text:style-name="T9026">było</text:span><text:span text:style-name="T9027"><text:s/></text:span><text:span text:style-name="T9028">następstwem</text:span><text:span text:style-name="T9029"><text:s/></text:span><text:span text:style-name="T9030">tego</text:span><text:span text:style-name="T9031"><text:s/></text:span><text:span text:style-name="T9032">traktatu,</text:span><text:span text:style-name="T9033"><text:s/></text:span><text:span text:style-name="T9034">nie</text:span><text:span text:style-name="T9035"><text:s/></text:span><text:span text:style-name="T9036">było</text:span><text:span text:style-name="T9037"><text:s/></text:span><text:span text:style-name="T9038">przecież</text:span><text:span text:style-name="T9039"><text:s/></text:span><text:span text:style-name="T9040">głów</text:span><text:span text:style-name="T9041">-<text:s/></text:span><text:span text:style-name="T9042">nym</text:span><text:span text:style-name="T9043"><text:s/></text:span><text:span text:style-name="T9044">celem</text:span><text:span text:style-name="T9045"><text:s/></text:span><text:span text:style-name="T9046">polityki</text:span><text:span text:style-name="T9047"><text:s/></text:span><text:span text:style-name="T9048">Rosji</text:span><text:span text:style-name="T9049"><text:s/></text:span><text:span text:style-name="T9050">wysyłającej</text:span><text:span text:style-name="T9051"><text:s/></text:span><text:span text:style-name="T9052">swój</text:span><text:span text:style-name="T9053"><text:s/></text:span><text:span text:style-name="T9054">korpus</text:span><text:span text:style-name="T9055"><text:s/></text:span><text:span text:style-name="T9056">do</text:span><text:span text:style-name="T9057"><text:s/></text:span><text:span text:style-name="T9058">Galicji.</text:span><text:span text:style-name="T9059"><text:s/></text:span><text:span text:style-name="T9060">Rezultaty</text:span><text:span text:style-name="T9061"><text:s/></text:span><text:span text:style-name="T9062">czasowej</text:span><text:span text:style-name="T9063"><text:s/></text:span><text:span text:style-name="T9064">okupacji</text:span><text:span text:style-name="T9065"><text:s/></text:span><text:span text:style-name="T9066">znacznej</text:span><text:span text:style-name="T9067"><text:s/></text:span><text:span text:style-name="T9068">części</text:span><text:span text:style-name="T9069"><text:s/></text:span><text:span text:style-name="T9070">zaboru</text:span><text:span text:style-name="T9071"><text:s/></text:span><text:span text:style-name="T9072">austriackiego</text:span><text:span text:style-name="T9073"><text:s/></text:span><text:span text:style-name="T9074">przez</text:span><text:span text:style-name="T9075"><text:s/></text:span><text:span text:style-name="T9076">armię</text:span><text:span text:style-name="T9077"><text:s/></text:span><text:span text:style-name="T9078">rosyjską</text:span><text:span text:style-name="T9079"><text:s/></text:span><text:span text:style-name="T9080">można</text:span><text:span text:style-name="T9081"><text:s/></text:span><text:span text:style-name="T9082">ocenić jako</text:span><text:span text:style-name="T9083"><text:s/></text:span><text:span text:style-name="T9084">niepowodzenie</text:span><text:span text:style-name="T9085"><text:s/></text:span><text:span text:style-name="T9086">polityczne</text:span><text:span text:style-name="T9087"><text:s/></text:span><text:span text:style-name="T9088">Petersburga,</text:span><text:span text:style-name="T9089"><text:s/></text:span><text:span text:style-name="T9090">ale</text:span><text:span text:style-name="T9091"><text:s/></text:span><text:span text:style-name="T9092">zarazem</text:span><text:span text:style-name="T9093"><text:s/></text:span><text:span text:style-name="T9094">za</text:span><text:span text:style-name="T9095"><text:s/></text:span><text:span text:style-name="T9096">bardzo</text:span><text:span text:style-name="T9097"><text:s/></text:span><text:span text:style-name="T9098">„tani”</text:span><text:span text:style-name="T9099"><text:s/></text:span><text:span text:style-name="T9100">sposób</text:span><text:span text:style-name="T9101"><text:s/></text:span><text:span text:style-name="T9102">na</text:span><text:span text:style-name="T9103"><text:s/></text:span><text:span text:style-name="T9104">zademonstrowanie swojej<text:s/></text:span><text:span text:style-name="T9105">siły militarnej.</text:span></text:p>
      <text:p text:style-name="P9106"/>
      <text:p text:style-name="P9107"/>
      <text:p text:style-name="P9108"/>
      <text:p text:style-name="P9109"><text:span text:style-name="T9110">BIBLIOGRAFIA</text:span></text:p>
      <text:p text:style-name="P9111"/>
      <text:p text:style-name="P9112"/>
      <text:p text:style-name="P9113"><text:span text:style-name="T9114">Źródła archiwalne</text:span></text:p>
      <text:p text:style-name="P9115"/>
      <text:p text:style-name="P9116"><text:span text:style-name="T9117">Archiwum</text:span><text:span text:style-name="T9118"><text:s/></text:span><text:span text:style-name="T9119">Narodowe</text:span><text:span text:style-name="T9120"><text:s/></text:span><text:span text:style-name="T9121">w</text:span><text:span text:style-name="T9122"><text:s/></text:span><text:span text:style-name="T9123">Krakowie</text:span><text:span text:style-name="T9124"><text:s/></text:span><text:span text:style-name="T9125">(ANK)</text:span><text:span text:style-name="T9126"><text:s/></text:span><text:span text:style-name="T9127">Magistrat</text:span><text:span text:style-name="T9128"><text:s/></text:span><text:span text:style-name="T9129">Miasta</text:span><text:span text:style-name="T9130"><text:s/></text:span><text:span text:style-name="T9131">Krakowa</text:span><text:span text:style-name="T9132"><text:s/></text:span><text:span text:style-name="T9133">I</text:span></text:p>
      <text:p text:style-name="P9134"><text:span text:style-name="T9135">Mag</text:span><text:span text:style-name="T9136"><text:s/></text:span><text:span text:style-name="T9137">I/195,</text:span><text:span text:style-name="T9138"><text:s/></text:span><text:span text:style-name="T9139">229,</text:span><text:span text:style-name="T9140"><text:s/></text:span><text:span text:style-name="T9141">238,</text:span><text:span text:style-name="T9142"><text:s/></text:span><text:span text:style-name="T9143">242</text:span></text:p>
      <text:p text:style-name="P9144"/>
      <text:p text:style-name="P9145"><text:span text:style-name="T9146">Österreichisches</text:span><text:span text:style-name="T9147"><text:s/></text:span><text:span text:style-name="T9148">Staatsarchiv/Finanz-</text:span><text:span text:style-name="T9149"><text:s/></text:span><text:span text:style-name="T9150">und</text:span><text:span text:style-name="T9151"><text:s/></text:span><text:span text:style-name="T9152">Hofkammerarchiv</text:span><text:span text:style-name="T9153"><text:s/></text:span><text:span text:style-name="T9154">Wien</text:span><text:span text:style-name="T9155"><text:s/></text:span><text:span text:style-name="T9156">(ÖStA/FHKA)</text:span><text:span text:style-name="T9157"><text:s/></text:span><text:span text:style-name="T9158">Präsidialakten<text:s/></text:span><text:span text:style-name="T9159"><text:s/></text:span><text:span text:style-name="T9160">der<text:s/></text:span><text:span text:style-name="T9161"><text:s/></text:span><text:span text:style-name="T9162">k.k.<text:s/></text:span><text:span text:style-name="T9163"><text:s/></text:span><text:span text:style-name="T9164">Hofkammer<text:s/></text:span><text:span text:style-name="T9165"><text:s/></text:span><text:span text:style-name="T9166">und<text:s/></text:span><text:span text:style-name="T9167"><text:s/></text:span><text:span text:style-name="T9168">des<text:s/></text:span><text:span text:style-name="T9169"><text:s/></text:span><text:span text:style-name="T9170">k.k.<text:s/></text:span><text:span text:style-name="T9171"><text:s/></text:span><text:span text:style-name="T9172">Finanzministeriums<text:s/></text:span><text:span text:style-name="T9173"><text:s/></text:span><text:span text:style-name="T9174">(FHKA<text:s/></text:span><text:span text:style-name="T9175"><text:s/></text:span><text:span text:style-name="T9176">Pr.,</text:span></text:p>
      <text:p text:style-name="P9177"><text:span text:style-name="T9178">1797‒1918)</text:span></text:p>
      <text:p text:style-name="P9179"/>
      <text:p text:style-name="P9180"><text:span text:style-name="T9181"><draw:custom-shape svg:x="0.00208in" svg:y="0.00208in" svg:width="1.96875in" svg:height="0.00139in" draw:id="id54" draw:style-name="a54" draw:name="Group 2"><svg:title/><svg:desc/><draw:enhanced-geometry draw:type="non-primitive" svg:viewBox="0 0 1800225 1270" draw:enhanced-path="M 0 -1 L 179959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span></text:p>
      <text:p text:style-name="P9182"><text:span text:style-name="T9183">36</text:span><text:span text:style-name="T9184"><text:s/></text:span><text:span text:style-name="T9185">CPAHUL,</text:span><text:span text:style-name="T9186"><text:s/></text:span><text:span text:style-name="T9187">Fond</text:span><text:span text:style-name="T9188"><text:s/></text:span><text:span text:style-name="T9189">146,</text:span><text:span text:style-name="T9190"><text:s/></text:span><text:span text:style-name="T9191">Opis</text:span><text:span text:style-name="T9192"><text:s/></text:span><text:span text:style-name="T9193">1,</text:span><text:span text:style-name="T9194"><text:s/></text:span><text:span text:style-name="T9195">Sprawa</text:span><text:span text:style-name="T9196"><text:s/></text:span><text:span text:style-name="T9197">540,</text:span><text:span text:style-name="T9198"><text:s/></text:span><text:span text:style-name="T9199">s.</text:span><text:span text:style-name="T9200"><text:s/></text:span><text:span text:style-name="T9201">24‒44;</text:span><text:span text:style-name="T9202"><text:s/></text:span><text:span text:style-name="T9203">Z</text:span><text:span text:style-name="T9204"><text:s/></text:span><text:span text:style-name="T9205">cyrkułu</text:span><text:span text:style-name="T9206"><text:s/></text:span><text:span text:style-name="T9207">myślenickiego</text:span><text:span text:style-name="T9208"><text:s/></text:span><text:span text:style-name="T9209">do</text:span><text:span text:style-name="T9210"><text:s/></text:span><text:span text:style-name="T9211">30</text:span><text:span text:style-name="T9212"><text:s/></text:span><text:span text:style-name="T9213">X</text:span><text:span text:style-name="T9214"><text:s/></text:span><text:span text:style-name="T9215">1809</text:span><text:span text:style-name="T9216"><text:s/></text:span><text:span text:style-name="T9217">r.</text:span><text:span text:style-name="T9218"><text:s/></text:span><text:span text:style-name="T9219">wojskom</text:span><text:span text:style-name="T9220"><text:s/></text:span><text:span text:style-name="T9221">austriackim</text:span><text:span text:style-name="T9222"><text:s/></text:span><text:span text:style-name="T9223">dostarczono:</text:span><text:span text:style-name="T9224"><text:s/></text:span><text:span text:style-name="T9225">żyto</text:span><text:span text:style-name="T9226"><text:s/></text:span><text:span text:style-name="T9227">(13</text:span><text:span text:style-name="T9228"><text:s/></text:span><text:span text:style-name="T9229">589</text:span><text:span text:style-name="T9230"><text:s/></text:span><text:span text:style-name="T9231">mac),</text:span><text:span text:style-name="T9232"><text:s/></text:span><text:span text:style-name="T9233">owies</text:span><text:span text:style-name="T9234"><text:s/></text:span><text:span text:style-name="T9235">(36</text:span><text:span text:style-name="T9236"><text:s/></text:span><text:span text:style-name="T9237">418</text:span><text:span text:style-name="T9238"><text:s/></text:span><text:span text:style-name="T9239">mac),</text:span><text:span text:style-name="T9240"><text:s/></text:span><text:span text:style-name="T9241">mąkę</text:span><text:span text:style-name="T9242"><text:s/></text:span><text:span text:style-name="T9243">(30</text:span><text:span text:style-name="T9244"><text:s/></text:span><text:span text:style-name="T9245">cetnarów),</text:span><text:span text:style-name="T9246"><text:s/></text:span><text:span text:style-name="T9247">chleb</text:span><text:span text:style-name="T9248"><text:s/></text:span><text:span text:style-name="T9249">(10</text:span><text:span text:style-name="T9250"><text:s/></text:span><text:span text:style-name="T9251">000</text:span><text:span text:style-name="T9252"><text:s/></text:span><text:span text:style-name="T9253">bochenków</text:span><text:span text:style-name="T9254"><text:s/></text:span><text:span text:style-name="T9255">i</text:span><text:span text:style-name="T9256"><text:s/></text:span><text:span text:style-name="T9257">88</text:span><text:span text:style-name="T9258"><text:s/></text:span><text:span text:style-name="T9259">012</text:span><text:span text:style-name="T9260"><text:s/></text:span><text:span text:style-name="T9261">porcji),</text:span><text:span text:style-name="T9262"><text:s/></text:span><text:span text:style-name="T9263">groch</text:span><text:span text:style-name="T9264"><text:s/></text:span><text:span text:style-name="T9265">(182</text:span><text:span text:style-name="T9266"><text:s/></text:span><text:span text:style-name="T9267">mace),</text:span><text:span text:style-name="T9268"><text:s/></text:span><text:span text:style-name="T9269">kaszę</text:span><text:span text:style-name="T9270"><text:s/></text:span><text:span text:style-name="T9271">(37</text:span><text:span text:style-name="T9272"><text:s/></text:span><text:span text:style-name="T9273">mac),</text:span><text:span text:style-name="T9274"><text:s/></text:span><text:span text:style-name="T9275">siano</text:span><text:span text:style-name="T9276"><text:s/></text:span><text:span text:style-name="T9277">(11</text:span><text:span text:style-name="T9278"><text:s/></text:span><text:span text:style-name="T9279">132</text:span><text:span text:style-name="T9280"><text:s/></text:span><text:span text:style-name="T9281">cetnary),</text:span><text:span text:style-name="T9282"><text:s/></text:span><text:span text:style-name="T9283">sło-</text:span><text:span text:style-name="T9284"><text:s/></text:span><text:span text:style-name="T9285">mę</text:span><text:span text:style-name="T9286"><text:s/></text:span><text:span text:style-name="T9287">na</text:span><text:span text:style-name="T9288"><text:s/></text:span><text:span text:style-name="T9289">sienniki</text:span><text:span text:style-name="T9290"><text:s/></text:span><text:span text:style-name="T9291">(400</text:span><text:span text:style-name="T9292"><text:s/></text:span><text:span text:style-name="T9293">cetnarów),</text:span><text:span text:style-name="T9294"><text:s/></text:span><text:span text:style-name="T9295">słomę</text:span><text:span text:style-name="T9296"><text:s/></text:span><text:span text:style-name="T9297">na</text:span><text:span text:style-name="T9298"><text:s/></text:span><text:span text:style-name="T9299">podściółkę</text:span><text:span text:style-name="T9300"><text:s/></text:span><text:span text:style-name="T9301">(178</text:span><text:span text:style-name="T9302"><text:s/></text:span><text:span text:style-name="T9303">cetnarów),</text:span><text:span text:style-name="T9304"><text:s/></text:span><text:span text:style-name="T9305">wódkę</text:span><text:span text:style-name="T9306"><text:s/></text:span><text:span text:style-name="T9307">(840</text:span><text:span text:style-name="T9308"><text:s/></text:span><text:span text:style-name="T9309">garnców),</text:span><text:span text:style-name="T9310"><text:s/></text:span><text:span text:style-name="T9311">woły (300</text:span><text:span text:style-name="T9312"><text:s/></text:span><text:span text:style-name="T9313">sztuk)</text:span><text:span text:style-name="T9314"><text:s/></text:span><text:span text:style-name="T9315">oraz</text:span><text:span text:style-name="T9316"><text:s/></text:span><text:span text:style-name="T9317">drewno</text:span><text:span text:style-name="T9318"><text:s/></text:span><text:span text:style-name="T9319">(111</text:span><text:span text:style-name="T9320"><text:s/></text:span><text:span text:style-name="T9321">sążni</text:span><text:span text:style-name="T9322"><text:s/></text:span><text:span text:style-name="T9323">i</text:span><text:span text:style-name="T9324"><text:s/></text:span><text:span text:style-name="T9325">100</text:span><text:span text:style-name="T9326"><text:s/></text:span><text:span text:style-name="T9327">fur),</text:span><text:span text:style-name="T9328"><text:s/></text:span><text:span text:style-name="T9329">CPAHUL,</text:span><text:span text:style-name="T9330"><text:s/></text:span><text:span text:style-name="T9331">Fond</text:span><text:span text:style-name="T9332"><text:s/></text:span><text:span text:style-name="T9333">146,</text:span><text:span text:style-name="T9334"><text:s/></text:span><text:span text:style-name="T9335">Opis</text:span><text:span text:style-name="T9336"><text:s/></text:span><text:span text:style-name="T9337">1,</text:span><text:span text:style-name="T9338"><text:s/></text:span><text:span text:style-name="T9339">Sprawa</text:span><text:span text:style-name="T9340"><text:s/></text:span><text:span text:style-name="T9341">635,</text:span><text:span text:style-name="T9342"><text:s/></text:span><text:span text:style-name="T9343">s.</text:span><text:span text:style-name="T9344"><text:s/></text:span><text:span text:style-name="T9345">9‒21.</text:span></text:p>
      <text:p text:style-name="P9346"/>
      <text:p text:style-name="P9357"><text:span text:style-name="T9358">Hofkammer-geheime</text:span><text:span text:style-name="T9359"><text:s/></text:span><text:span text:style-name="T9360">Präsidialakten</text:span><text:span text:style-name="T9361"><text:s/></text:span><text:span text:style-name="T9362">(HKG</text:span><text:span text:style-name="T9363"><text:s/></text:span><text:span text:style-name="T9364">Pr.,</text:span><text:span text:style-name="T9365"><text:s/></text:span><text:span text:style-name="T9366">1804-1824),</text:span><text:span text:style-name="T9367"><text:s/></text:span><text:span text:style-name="T9368">Akten</text:span><text:span text:style-name="T9369"><text:s/></text:span><text:span text:style-name="T9370">des</text:span><text:span text:style-name="T9371"><text:s/></text:span><text:span text:style-name="T9372">Hofkammerpräsi-</text:span><text:span text:style-name="T9373"><text:s/></text:span><text:span text:style-name="T9374">denten</text:span><text:span text:style-name="T9375"><text:s/></text:span><text:span text:style-name="T9376">Graf</text:span><text:span text:style-name="T9377"><text:s/></text:span><text:span text:style-name="T9378">O’Donell,</text:span><text:span text:style-name="T9379"><text:s/></text:span><text:span text:style-name="T9380">kartony</text:span><text:span text:style-name="T9381"><text:s/></text:span><text:span text:style-name="T9382">82‒83</text:span></text:p>
      <text:p text:style-name="P9383"/>
      <text:p text:style-name="P9384"><text:span text:style-name="T9385">Österreichisches</text:span><text:span text:style-name="T9386"><text:s/></text:span><text:span text:style-name="T9387">Staatsarchiv/Haus-</text:span><text:span text:style-name="T9388"><text:s/></text:span><text:span text:style-name="T9389">Hof-</text:span><text:span text:style-name="T9390"><text:s/></text:span><text:span text:style-name="T9391">und</text:span><text:span text:style-name="T9392"><text:s/></text:span><text:span text:style-name="T9393">Staatsarchiv,</text:span><text:span text:style-name="T9394"><text:s/></text:span><text:span text:style-name="T9395">Wien</text:span><text:span text:style-name="T9396"><text:s/></text:span><text:span text:style-name="T9397">(ÖStA/HHSA)</text:span></text:p>
      <text:p text:style-name="P9398"><text:span text:style-name="T9399">Diplomatie</text:span><text:span text:style-name="T9400"><text:s/></text:span><text:span text:style-name="T9401">und</text:span><text:span text:style-name="T9402"><text:s/></text:span><text:span text:style-name="T9403">Außenpolitik</text:span><text:span text:style-name="T9404"><text:s/></text:span><text:span text:style-name="T9405">vor</text:span><text:span text:style-name="T9406"><text:s/></text:span><text:span text:style-name="T9407">1848,</text:span><text:span text:style-name="T9408"><text:s/></text:span><text:span text:style-name="T9409">Staatskanzlei,</text:span><text:span text:style-name="T9410"><text:s/></text:span><text:span text:style-name="T9411">Provinzen,</text:span><text:span text:style-name="T9412"><text:s/></text:span><text:span text:style-name="T9413">Galizien</text:span><text:span text:style-name="T9414"><text:s/></text:span><text:span text:style-name="T9415">(1775‒1851),</text:span></text:p>
      <text:p text:style-name="P9416"><text:span text:style-name="T9417">sygn.</text:span><text:span text:style-name="T9418"><text:s/></text:span><text:span text:style-name="T9419">1.</text:span></text:p>
      <text:p text:style-name="P9420"/>
      <text:p text:style-name="P9421"><text:span text:style-name="T9422">Österreichisches</text:span><text:span text:style-name="T9423"><text:s/></text:span><text:span text:style-name="T9424">Staatsarchiv/Kriegsarchiv</text:span><text:span text:style-name="T9425"><text:s/></text:span><text:span text:style-name="T9426">Wien</text:span><text:span text:style-name="T9427"><text:s/></text:span><text:span text:style-name="T9428">(ÖStA/KA)</text:span></text:p>
      <text:p text:style-name="P9429"><text:span text:style-name="T9430">Musterlisten</text:span><text:span text:style-name="T9431"><text:s/></text:span><text:span text:style-name="T9432">und</text:span><text:span text:style-name="T9433"><text:s/></text:span><text:span text:style-name="T9434">Standestabellen</text:span><text:span text:style-name="T9435"><text:s/></text:span><text:span text:style-name="T9436">(MLST),</text:span><text:span text:style-name="T9437"><text:s/></text:span><text:span text:style-name="T9438">kartony</text:span><text:span text:style-name="T9439"><text:s/></text:span><text:span text:style-name="T9440">91,</text:span><text:span text:style-name="T9441"><text:s/></text:span><text:span text:style-name="T9442">497,</text:span><text:span text:style-name="T9443"><text:s/></text:span><text:span text:style-name="T9444">588,</text:span><text:span text:style-name="T9445"><text:s/></text:span><text:span text:style-name="T9446">671,</text:span><text:span text:style-name="T9447"><text:s/></text:span><text:span text:style-name="T9448">758,</text:span><text:span text:style-name="T9449"><text:s/></text:span><text:span text:style-name="T9450">941,</text:span><text:span text:style-name="T9451"><text:s/></text:span><text:span text:style-name="T9452">1156,</text:span></text:p>
      <text:p text:style-name="P9453"><text:span text:style-name="T9454">1666,</text:span><text:span text:style-name="T9455"><text:s/></text:span><text:span text:style-name="T9456">1868,</text:span><text:span text:style-name="T9457"><text:s/></text:span><text:span text:style-name="T9458">1998,</text:span><text:span text:style-name="T9459"><text:s/></text:span><text:span text:style-name="T9460">2585,</text:span><text:span text:style-name="T9461"><text:s/></text:span><text:span text:style-name="T9462">2683,</text:span><text:span text:style-name="T9463"><text:s/></text:span><text:span text:style-name="T9464">3631,</text:span><text:span text:style-name="T9465"><text:s/></text:span><text:span text:style-name="T9466">3725,</text:span><text:span text:style-name="T9467"><text:s/></text:span><text:span text:style-name="T9468">3960,</text:span><text:span text:style-name="T9469"><text:s/></text:span><text:span text:style-name="T9470">4772,</text:span><text:span text:style-name="T9471"><text:s/></text:span><text:span text:style-name="T9472">4879,</text:span><text:span text:style-name="T9473"><text:s/></text:span><text:span text:style-name="T9474">4964,</text:span><text:span text:style-name="T9475"><text:s/></text:span><text:span text:style-name="T9476">4965,</text:span><text:span text:style-name="T9477"><text:s/></text:span><text:span text:style-name="T9478">5290,</text:span></text:p>
      <text:p text:style-name="P9479"><text:span text:style-name="T9480">10181,</text:span><text:span text:style-name="T9481"><text:s/></text:span><text:span text:style-name="T9482">10244,</text:span><text:span text:style-name="T9483"><text:s/></text:span><text:span text:style-name="T9484">10452,</text:span><text:span text:style-name="T9485"><text:s/></text:span><text:span text:style-name="T9486">10453,</text:span><text:span text:style-name="T9487"><text:s/></text:span><text:span text:style-name="T9488">10531,</text:span><text:span text:style-name="T9489"><text:s/></text:span><text:span text:style-name="T9490">10609,</text:span><text:span text:style-name="T9491"><text:s/></text:span><text:span text:style-name="T9492">10610</text:span></text:p>
      <text:p text:style-name="P9493"><text:span text:style-name="T9494">Alte</text:span><text:span text:style-name="T9495"><text:s/></text:span><text:span text:style-name="T9496">Feldakten</text:span><text:span text:style-name="T9497"><text:s/></text:span><text:span text:style-name="T9498">(AFA),</text:span><text:span text:style-name="T9499"><text:s/></text:span><text:span text:style-name="T9500">kartony</text:span><text:span text:style-name="T9501"><text:s/></text:span><text:span text:style-name="T9502">1390–1392,</text:span><text:span text:style-name="T9503"><text:s/></text:span><text:span text:style-name="T9504">1432</text:span></text:p>
      <text:p text:style-name="P9505"/>
      <text:p text:style-name="P9506"><text:span text:style-name="T9507">Центральний</text:span><text:span text:style-name="T9508"><text:s/></text:span><text:span text:style-name="T9509">державний</text:span><text:span text:style-name="T9510"><text:s/></text:span><text:span text:style-name="T9511">історичний</text:span><text:span text:style-name="T9512"><text:s/></text:span><text:span text:style-name="T9513">архів</text:span><text:span text:style-name="T9514"><text:s/></text:span><text:span text:style-name="T9515">України,</text:span><text:span text:style-name="T9516"><text:s/></text:span><text:span text:style-name="T9517">Львів</text:span><text:span text:style-name="T9518"><text:s/></text:span><text:span text:style-name="T9519">[Centralne</text:span><text:span text:style-name="T9520"><text:s/></text:span><text:span text:style-name="T9521">Państwowe</text:span><text:span text:style-name="T9522"><text:s/></text:span><text:span text:style-name="T9523">Archi-</text:span><text:span text:style-name="T9524"><text:s/></text:span><text:span text:style-name="T9525">wum</text:span><text:span text:style-name="T9526"><text:s/></text:span><text:span text:style-name="T9527">Historyczne</text:span><text:span text:style-name="T9528"><text:s/></text:span><text:span text:style-name="T9529">Ukrainy</text:span><text:span text:style-name="T9530"><text:s/></text:span><text:span text:style-name="T9531">we</text:span><text:span text:style-name="T9532"><text:s/></text:span><text:span text:style-name="T9533">Lwowie],</text:span><text:span text:style-name="T9534"><text:s/></text:span><text:span text:style-name="T9535">(CPAHUL)</text:span></text:p>
      <text:p text:style-name="P9536"><text:span text:style-name="T9537">Fond</text:span><text:span text:style-name="T9538"><text:s/></text:span><text:span text:style-name="T9539">146,</text:span><text:span text:style-name="T9540"><text:s/></text:span><text:span text:style-name="T9541">Opis</text:span><text:span text:style-name="T9542"><text:s/></text:span><text:span text:style-name="T9543">1,</text:span><text:span text:style-name="T9544"><text:s/></text:span><text:span text:style-name="T9545">Sprawy</text:span><text:span text:style-name="T9546"><text:s/></text:span><text:span text:style-name="T9547">540,</text:span><text:span text:style-name="T9548"><text:s/></text:span><text:span text:style-name="T9549">545,</text:span><text:span text:style-name="T9550"><text:s/></text:span><text:span text:style-name="T9551">637–640,</text:span><text:span text:style-name="T9552"><text:s/></text:span><text:span text:style-name="T9553">643</text:span></text:p>
      <text:p text:style-name="P9554"><text:span text:style-name="T9555">Fond</text:span><text:span text:style-name="T9556"><text:s/></text:span><text:span text:style-name="T9557">146,</text:span><text:span text:style-name="T9558"><text:s/></text:span><text:span text:style-name="T9559">Opis</text:span><text:span text:style-name="T9560"><text:s/></text:span><text:span text:style-name="T9561">7,</text:span><text:span text:style-name="T9562"><text:s/></text:span><text:span text:style-name="T9563">Sprawy</text:span><text:span text:style-name="T9564"><text:s/></text:span><text:span text:style-name="T9565">380,</text:span><text:span text:style-name="T9566"><text:s/></text:span><text:span text:style-name="T9567">393</text:span></text:p>
      <text:p text:style-name="P9568"><text:span text:style-name="T9569">Fond</text:span><text:span text:style-name="T9570"><text:s/></text:span><text:span text:style-name="T9571">146,</text:span><text:span text:style-name="T9572"><text:s/></text:span><text:span text:style-name="T9573">Opis</text:span><text:span text:style-name="T9574"><text:s/></text:span><text:span text:style-name="T9575">65,</text:span><text:span text:style-name="T9576"><text:s/></text:span><text:span text:style-name="T9577">Sprawa</text:span><text:span text:style-name="T9578"><text:s/></text:span><text:span text:style-name="T9579">376</text:span></text:p>
      <text:p text:style-name="P9580"><text:span text:style-name="T9581">Fond</text:span><text:span text:style-name="T9582"><text:s/></text:span><text:span text:style-name="T9583">146,</text:span><text:span text:style-name="T9584"><text:s/></text:span><text:span text:style-name="T9585">Opis</text:span><text:span text:style-name="T9586"><text:s/></text:span><text:span text:style-name="T9587">79,</text:span><text:span text:style-name="T9588"><text:s/></text:span><text:span text:style-name="T9589">Sprawy</text:span><text:span text:style-name="T9590"><text:s/></text:span><text:span text:style-name="T9591">70,</text:span><text:span text:style-name="T9592"><text:s/></text:span><text:span text:style-name="T9593">90–94,</text:span><text:span text:style-name="T9594"><text:s/></text:span><text:span text:style-name="T9595">97–99,</text:span><text:span text:style-name="T9596"><text:s/></text:span><text:span text:style-name="T9597">106–109</text:span></text:p>
      <text:p text:style-name="P9598"/>
      <text:p text:style-name="P9599"/>
      <text:p text:style-name="P9600"><text:span text:style-name="T9601">Opracowania</text:span></text:p>
      <text:p text:style-name="P9602"/>
      <text:p text:style-name="P9603"><text:span text:style-name="T9604">Baczkowski</text:span><text:span text:style-name="T9605"><text:s/></text:span><text:span text:style-name="T9606">M.,</text:span><text:span text:style-name="T9607"><text:s/></text:span><text:span text:style-name="T9608">Wojsko</text:span><text:span text:style-name="T9609"><text:s/></text:span><text:span text:style-name="T9610">polskie</text:span><text:span text:style-name="T9611"><text:s/></text:span><text:span text:style-name="T9612">w</text:span><text:span text:style-name="T9613"><text:s/></text:span><text:span text:style-name="T9614">napoleońskim</text:span><text:span text:style-name="T9615"><text:s/></text:span><text:span text:style-name="T9616">Krakowie</text:span><text:span text:style-name="T9617">,</text:span><text:span text:style-name="T9618"><text:s/></text:span><text:span text:style-name="T9619">Kraków</text:span><text:span text:style-name="T9620"><text:s/></text:span><text:span text:style-name="T9621">2009.</text:span></text:p>
      <text:p text:style-name="P9622"><text:span text:style-name="T9623">Gembarzewski</text:span><text:span text:style-name="T9624"><text:s/></text:span><text:span text:style-name="T9625">B.,</text:span><text:span text:style-name="T9626"><text:s/></text:span><text:span text:style-name="T9627">Wojsko</text:span><text:span text:style-name="T9628"><text:s/></text:span><text:span text:style-name="T9629">Polskie.</text:span><text:span text:style-name="T9630"><text:s/></text:span><text:span text:style-name="T9631">Księstwo</text:span><text:span text:style-name="T9632"><text:s/></text:span><text:span text:style-name="T9633">Warszawskie</text:span><text:span text:style-name="T9634"><text:s/></text:span><text:span text:style-name="T9635">1807‒1814</text:span><text:span text:style-name="T9636">,</text:span><text:span text:style-name="T9637"><text:s/></text:span><text:span text:style-name="T9638">Warszawa</text:span><text:span text:style-name="T9639"><text:s/></text:span><text:span text:style-name="T9640">1905.</text:span></text:p>
      <text:p text:style-name="P9641"><text:span text:style-name="T9642">Jewuła</text:span><text:span text:style-name="T9643"><text:s/></text:span><text:span text:style-name="T9644">Ł.,</text:span><text:span text:style-name="T9645"><text:s/></text:span><text:span text:style-name="T9646">Galicyjskie</text:span><text:span text:style-name="T9647"><text:s/></text:span><text:span text:style-name="T9648">miasta</text:span><text:span text:style-name="T9649"><text:s/></text:span><text:span text:style-name="T9650">i</text:span><text:span text:style-name="T9651"><text:s/></text:span><text:span text:style-name="T9652">miasteczka</text:span><text:span text:style-name="T9653"><text:s/></text:span><text:span text:style-name="T9654">oraz</text:span><text:span text:style-name="T9655"><text:s/></text:span><text:span text:style-name="T9656">ich</text:span><text:span text:style-name="T9657"><text:s/></text:span><text:span text:style-name="T9658">mieszkańcy</text:span><text:span text:style-name="T9659"><text:s/></text:span><text:span text:style-name="T9660">w</text:span><text:span text:style-name="T9661"><text:s/></text:span><text:span text:style-name="T9662">latach</text:span><text:span text:style-name="T9663"><text:s/></text:span><text:span text:style-name="T9664">1772‒1848</text:span><text:span text:style-name="T9665">,</text:span><text:span text:style-name="T9666"><text:s/></text:span><text:span text:style-name="T9667">Kra-</text:span></text:p>
      <text:p text:style-name="P9668"><text:span text:style-name="T9669">ków</text:span><text:span text:style-name="T9670"><text:s/></text:span><text:span text:style-name="T9671">2013.</text:span></text:p>
      <text:p text:style-name="P9672"><text:span text:style-name="T9673">Kipa</text:span><text:span text:style-name="T9674"><text:s/></text:span><text:span text:style-name="T9675">E.,</text:span><text:span text:style-name="T9676"><text:s/></text:span><text:span text:style-name="T9677">Austria</text:span><text:span text:style-name="T9678"><text:s/></text:span><text:span text:style-name="T9679">a</text:span><text:span text:style-name="T9680"><text:s/></text:span><text:span text:style-name="T9681">sprawa</text:span><text:span text:style-name="T9682"><text:s/></text:span><text:span text:style-name="T9683">polska</text:span><text:span text:style-name="T9684"><text:s/></text:span><text:span text:style-name="T9685">w</text:span><text:span text:style-name="T9686"><text:s/></text:span><text:span text:style-name="T9687">1809</text:span><text:span text:style-name="T9688"><text:s/></text:span><text:span text:style-name="T9689">roku</text:span><text:span text:style-name="T9690">,</text:span><text:span text:style-name="T9691"><text:s/></text:span><text:span text:style-name="T9692">Warszawa</text:span><text:span text:style-name="T9693"><text:s/></text:span><text:span text:style-name="T9694">1952.</text:span></text:p>
      <text:p text:style-name="P9695"><text:span text:style-name="T9696">Krzos</text:span><text:span text:style-name="T9697"><text:s/></text:span><text:span text:style-name="T9698">K.,</text:span><text:span text:style-name="T9699"><text:s/></text:span><text:span text:style-name="T9700">Z</text:span><text:span text:style-name="T9701"><text:s/></text:span><text:span text:style-name="T9702">księciem</text:span><text:span text:style-name="T9703"><text:s/></text:span><text:span text:style-name="T9704">Józefem</text:span><text:span text:style-name="T9705"><text:s/></text:span><text:span text:style-name="T9706">w</text:span><text:span text:style-name="T9707"><text:s/></text:span><text:span text:style-name="T9708">Galicji.</text:span><text:span text:style-name="T9709"><text:s/></text:span><text:span text:style-name="T9710">Rząd</text:span><text:span text:style-name="T9711"><text:s/></text:span><text:span text:style-name="T9712">Centralny</text:span><text:span text:style-name="T9713"><text:s/></text:span><text:span text:style-name="T9714">Obojga</text:span><text:span text:style-name="T9715"><text:s/></text:span><text:span text:style-name="T9716">Galicji</text:span><text:span text:style-name="T9717">,</text:span><text:span text:style-name="T9718"><text:s/></text:span><text:span text:style-name="T9719">Warszawa</text:span><text:span text:style-name="T9720"><text:s/></text:span><text:span text:style-name="T9721">1967.</text:span></text:p>
      <text:p text:style-name="P9722"><text:span text:style-name="T9723">Mejbaum</text:span><text:span text:style-name="T9724"><text:s/></text:span><text:span text:style-name="T9725">W.,</text:span><text:span text:style-name="T9726"><text:s/></text:span><text:span text:style-name="T9727">Rządy</text:span><text:span text:style-name="T9728"><text:s/></text:span><text:span text:style-name="T9729">austriackie</text:span><text:span text:style-name="T9730"><text:s/></text:span><text:span text:style-name="T9731">w</text:span><text:span text:style-name="T9732"><text:s/></text:span><text:span text:style-name="T9733">Galicji</text:span><text:span text:style-name="T9734"><text:s/></text:span><text:span text:style-name="T9735">(1809‒1813)</text:span><text:span text:style-name="T9736">,</text:span><text:span text:style-name="T9737"><text:s/></text:span><text:span text:style-name="T9738">„Biblioteka</text:span><text:span text:style-name="T9739"><text:s/></text:span><text:span text:style-name="T9740">Warszawska”</text:span><text:span text:style-name="T9741"><text:s/></text:span><text:span text:style-name="T9742">1910,</text:span></text:p>
      <text:p text:style-name="P9743"><text:span text:style-name="T9744">t.</text:span><text:span text:style-name="T9745"><text:s/></text:span><text:span text:style-name="T9746">IV.</text:span></text:p>
      <text:p text:style-name="P9747"><text:span text:style-name="T9748">Pawłowski</text:span><text:span text:style-name="T9749"><text:s/></text:span><text:span text:style-name="T9750"><text:s/></text:span><text:span text:style-name="T9751">B.,</text:span><text:span text:style-name="T9752"><text:s/></text:span><text:span text:style-name="T9753">Wojna</text:span><text:span text:style-name="T9754"><text:s/></text:span><text:span text:style-name="T9755">polsko-austriacka</text:span><text:span text:style-name="T9756"><text:s/></text:span><text:span text:style-name="T9757">1809</text:span><text:span text:style-name="T9758"><text:s/></text:span><text:span text:style-name="T9759">r.</text:span><text:span text:style-name="T9760">,</text:span><text:span text:style-name="T9761"><text:s/></text:span><text:span text:style-name="T9762">Warszawa</text:span><text:span text:style-name="T9763"><text:s/></text:span><text:span text:style-name="T9764">1999.</text:span></text:p>
      <text:p text:style-name="P9765"><text:span text:style-name="T9766">Wrede</text:span><text:span text:style-name="T9767"><text:s/></text:span><text:span text:style-name="T9768">A.</text:span><text:span text:style-name="T9769"><text:s/></text:span><text:span text:style-name="T9770">von,</text:span><text:span text:style-name="T9771"><text:s/></text:span><text:span text:style-name="T9772">Geschichte</text:span><text:span text:style-name="T9773"><text:s/></text:span><text:span text:style-name="T9774">der</text:span><text:span text:style-name="T9775"><text:s/></text:span><text:span text:style-name="T9776">k.</text:span><text:span text:style-name="T9777"><text:s/></text:span><text:span text:style-name="T9778">und</text:span><text:span text:style-name="T9779"><text:s/></text:span><text:span text:style-name="T9780">k.</text:span><text:span text:style-name="T9781"><text:s/></text:span><text:span text:style-name="T9782">Wehrmacht</text:span><text:span text:style-name="T9783">,</text:span><text:span text:style-name="T9784"><text:s/></text:span><text:span text:style-name="T9785">Bd.</text:span><text:span text:style-name="T9786"><text:s/></text:span><text:span text:style-name="T9787">I‒V,</text:span><text:span text:style-name="T9788"><text:s/></text:span><text:span text:style-name="T9789">Wien</text:span><text:span text:style-name="T9790"><text:s/></text:span><text:span text:style-name="T9791">1898‒190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055in" fo:margin-left="0.2756in" fo:text-indent="-0.1972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231F20" fo:font-size="10.5pt" style:font-size-asian="10.5pt" style:font-size-complex="10.5pt"/>
    </style:style>
    <style:style style:name="WW_CharLFO2LVL1" style:family="text">
      <style:text-properties style:font-name="Times New Roman" style:font-name-asian="Times New Roman" fo:color="#231F20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59in" text:min-label-width="0.1972in" text:list-level-position-and-space-mode="label-alignment">
          <style:list-level-label-alignment text:label-followed-by="listtab" fo:margin-left="0.7562in" fo:text-indent="-0.1972in"/>
        </style:list-level-properties>
      </text:list-level-style-bullet>
      <text:list-level-style-bullet text:level="3" text:bullet-char="•">
        <style:list-level-properties text:space-before="1.0388in" text:min-label-width="0.1972in" text:list-level-position-and-space-mode="label-alignment">
          <style:list-level-label-alignment text:label-followed-by="listtab" fo:margin-left="1.2361in" fo:text-indent="-0.1972in"/>
        </style:list-level-properties>
      </text:list-level-style-bullet>
      <text:list-level-style-bullet text:level="4" text:bullet-char="•">
        <style:list-level-properties text:space-before="1.5194in" text:min-label-width="0.1972in" text:list-level-position-and-space-mode="label-alignment">
          <style:list-level-label-alignment text:label-followed-by="listtab" fo:margin-left="1.7166in" fo:text-indent="-0.1972in"/>
        </style:list-level-properties>
      </text:list-level-style-bullet>
      <text:list-level-style-bullet text:level="5" text:bullet-char="•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bullet>
      <text:list-level-style-bullet text:level="6" text:bullet-char="•">
        <style:list-level-properties text:space-before="2.4798in" text:min-label-width="0.1972in" text:list-level-position-and-space-mode="label-alignment">
          <style:list-level-label-alignment text:label-followed-by="listtab" fo:margin-left="2.677in" fo:text-indent="-0.1972in"/>
        </style:list-level-properties>
      </text:list-level-style-bullet>
      <text:list-level-style-bullet text:level="7" text:bullet-char="•">
        <style:list-level-properties text:space-before="2.9604in" text:min-label-width="0.1972in" text:list-level-position-and-space-mode="label-alignment">
          <style:list-level-label-alignment text:label-followed-by="listtab" fo:margin-left="3.1576in" fo:text-indent="-0.1972in"/>
        </style:list-level-properties>
      </text:list-level-style-bullet>
      <text:list-level-style-bullet text:level="8" text:bullet-char="•">
        <style:list-level-properties text:space-before="3.4409in" text:min-label-width="0.1972in" text:list-level-position-and-space-mode="label-alignment">
          <style:list-level-label-alignment text:label-followed-by="listtab" fo:margin-left="3.6381in" fo:text-indent="-0.1972in"/>
        </style:list-level-properties>
      </text:list-level-style-bullet>
      <text:list-level-style-bullet text:level="9" text:bullet-char="•">
        <style:list-level-properties text:space-before="3.9208in" text:min-label-width="0.1972in" text:list-level-position-and-space-mode="label-alignment">
          <style:list-level-label-alignment text:label-followed-by="listtab" fo:margin-left="4.118in" fo:text-indent="-0.1972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59in" text:min-label-width="0.1972in" text:list-level-position-and-space-mode="label-alignment">
          <style:list-level-label-alignment text:label-followed-by="listtab" fo:margin-left="0.7562in" fo:text-indent="-0.1972in"/>
        </style:list-level-properties>
      </text:list-level-style-bullet>
      <text:list-level-style-bullet text:level="3" text:bullet-char="•">
        <style:list-level-properties text:space-before="1.0388in" text:min-label-width="0.1972in" text:list-level-position-and-space-mode="label-alignment">
          <style:list-level-label-alignment text:label-followed-by="listtab" fo:margin-left="1.2361in" fo:text-indent="-0.1972in"/>
        </style:list-level-properties>
      </text:list-level-style-bullet>
      <text:list-level-style-bullet text:level="4" text:bullet-char="•">
        <style:list-level-properties text:space-before="1.5194in" text:min-label-width="0.1972in" text:list-level-position-and-space-mode="label-alignment">
          <style:list-level-label-alignment text:label-followed-by="listtab" fo:margin-left="1.7166in" fo:text-indent="-0.1972in"/>
        </style:list-level-properties>
      </text:list-level-style-bullet>
      <text:list-level-style-bullet text:level="5" text:bullet-char="•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bullet>
      <text:list-level-style-bullet text:level="6" text:bullet-char="•">
        <style:list-level-properties text:space-before="2.4798in" text:min-label-width="0.1972in" text:list-level-position-and-space-mode="label-alignment">
          <style:list-level-label-alignment text:label-followed-by="listtab" fo:margin-left="2.677in" fo:text-indent="-0.1972in"/>
        </style:list-level-properties>
      </text:list-level-style-bullet>
      <text:list-level-style-bullet text:level="7" text:bullet-char="•">
        <style:list-level-properties text:space-before="2.9604in" text:min-label-width="0.1972in" text:list-level-position-and-space-mode="label-alignment">
          <style:list-level-label-alignment text:label-followed-by="listtab" fo:margin-left="3.1576in" fo:text-indent="-0.1972in"/>
        </style:list-level-properties>
      </text:list-level-style-bullet>
      <text:list-level-style-bullet text:level="8" text:bullet-char="•">
        <style:list-level-properties text:space-before="3.4409in" text:min-label-width="0.1972in" text:list-level-position-and-space-mode="label-alignment">
          <style:list-level-label-alignment text:label-followed-by="listtab" fo:margin-left="3.6381in" fo:text-indent="-0.1972in"/>
        </style:list-level-properties>
      </text:list-level-style-bullet>
      <text:list-level-style-bullet text:level="9" text:bullet-char="•">
        <style:list-level-properties text:space-before="3.9208in" text:min-label-width="0.1972in" text:list-level-position-and-space-mode="label-alignment">
          <style:list-level-label-alignment text:label-followed-by="listtab" fo:margin-left="4.118in" fo:text-indent="-0.1972in"/>
        </style:list-level-properties>
      </text:list-level-style-bullet>
    </text:list-style>
    <style:page-layout style:name="PL0">
      <style:page-layout-properties fo:page-width="6.5in" fo:page-height="9.2569in" style:print-orientation="portrait" fo:margin-top="0.4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5in" fo:page-height="9.2569in" style:print-orientation="portrait" fo:margin-top="0.4826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84in"/>
      </style:header-style>
      <style:footer-style>
        <style:header-footer-properties style:dynamic-spacing="true" fo:min-height="0.1944in"/>
      </style:footer-style>
    </style:page-layout>
    <style:style style:name="P624" style:parent-style-name="Normalny" style:family="paragraph">
      <style:paragraph-properties fo:line-height="5%"/>
    </style:style>
    <style:style style:name="P625" style:parent-style-name="Normalny" style:family="paragraph">
      <style:paragraph-properties fo:line-height="0.1347in" fo:margin-left="0.0138in">
        <style:tab-stops/>
      </style:paragraph-properties>
    </style:style>
    <style:style style:name="T626" style:parent-style-name="Domyślnaczcionkaakapitu" style:family="text">
      <style:text-properties style:font-name="Times New Roman" fo:color="#231F20" fo:font-size="8.5pt" style:font-size-asian="8.5pt"/>
    </style:style>
    <style:style style:name="P627" style:parent-style-name="Normalny" style:family="paragraph">
      <style:paragraph-properties fo:line-height="0.1416in" fo:margin-left="0.0277in">
        <style:tab-stops/>
      </style:paragraph-properties>
    </style:style>
    <style:style style:name="P628" style:parent-style-name="Normalny" style:family="paragraph">
      <style:paragraph-properties fo:line-height="5%"/>
    </style:style>
    <style:style style:name="P629" style:parent-style-name="Normalny" style:family="paragraph">
      <style:paragraph-properties fo:line-height="0.1416in" fo:margin-left="0.0277in">
        <style:tab-stops/>
      </style:paragraph-properties>
    </style:style>
    <style:style style:name="P630" style:parent-style-name="Normalny" style:family="paragraph">
      <style:paragraph-properties fo:line-height="0.1347in" fo:margin-left="0.0138in">
        <style:tab-stops/>
      </style:paragraph-properties>
    </style:style>
    <style:style style:name="T631" style:parent-style-name="Domyślnaczcionkaakapitu" style:family="text">
      <style:text-properties style:font-name="Times New Roman" fo:color="#231F20" fo:font-size="8.5pt" style:font-size-asian="8.5pt"/>
    </style:style>
    <style:page-layout style:name="PL2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6" style:parent-style-name="Normalny" style:family="paragraph">
      <style:paragraph-properties fo:line-height="5%"/>
    </style:style>
    <style:style style:name="P1557" style:parent-style-name="Normalny" style:family="paragraph">
      <style:paragraph-properties fo:line-height="0.1347in" fo:margin-left="0.0138in">
        <style:tab-stops/>
      </style:paragraph-properties>
    </style:style>
    <style:style style:name="T1558" style:parent-style-name="Domyślnaczcionkaakapitu" style:family="text">
      <style:text-properties style:font-name="Times New Roman" fo:color="#231F20" fo:font-size="8.5pt" style:font-size-asian="8.5pt"/>
    </style:style>
    <style:style style:name="P1559" style:parent-style-name="Normalny" style:family="paragraph">
      <style:paragraph-properties fo:line-height="0.1416in" fo:margin-left="0.0277in">
        <style:tab-stops/>
      </style:paragraph-properties>
    </style:style>
    <style:style style:name="P1560" style:parent-style-name="Normalny" style:family="paragraph">
      <style:paragraph-properties fo:line-height="5%"/>
    </style:style>
    <style:style style:name="P1561" style:parent-style-name="Normalny" style:family="paragraph">
      <style:paragraph-properties fo:line-height="0.1416in" fo:margin-left="0.0277in">
        <style:tab-stops/>
      </style:paragraph-properties>
    </style:style>
    <style:style style:name="P1562" style:parent-style-name="Normalny" style:family="paragraph">
      <style:paragraph-properties fo:line-height="0.1347in" fo:margin-left="0.0138in">
        <style:tab-stops/>
      </style:paragraph-properties>
    </style:style>
    <style:style style:name="T1563" style:parent-style-name="Domyślnaczcionkaakapitu" style:family="text">
      <style:text-properties style:font-name="Times New Roman" fo:color="#231F20" fo:font-size="8.5pt" style:font-size-asian="8.5pt"/>
    </style:style>
    <style:page-layout style:name="PL3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4" style:parent-style-name="Normalny" style:family="paragraph">
      <style:paragraph-properties fo:line-height="5%"/>
    </style:style>
    <style:style style:name="P2525" style:parent-style-name="Normalny" style:family="paragraph">
      <style:paragraph-properties fo:line-height="0.1347in" fo:margin-left="0.0138in">
        <style:tab-stops/>
      </style:paragraph-properties>
    </style:style>
    <style:style style:name="T2526" style:parent-style-name="Domyślnaczcionkaakapitu" style:family="text">
      <style:text-properties style:font-name="Times New Roman" fo:color="#231F20" fo:font-size="8.5pt" style:font-size-asian="8.5pt"/>
    </style:style>
    <style:style style:name="P2527" style:parent-style-name="Normalny" style:family="paragraph">
      <style:paragraph-properties fo:line-height="0.1416in" fo:margin-left="0.0277in">
        <style:tab-stops/>
      </style:paragraph-properties>
    </style:style>
    <style:style style:name="P2528" style:parent-style-name="Normalny" style:family="paragraph">
      <style:paragraph-properties fo:line-height="5%"/>
    </style:style>
    <style:style style:name="P2529" style:parent-style-name="Normalny" style:family="paragraph">
      <style:paragraph-properties fo:line-height="0.1416in" fo:margin-left="0.0277in">
        <style:tab-stops/>
      </style:paragraph-properties>
    </style:style>
    <style:style style:name="P2530" style:parent-style-name="Normalny" style:family="paragraph">
      <style:paragraph-properties fo:line-height="0.1347in" fo:margin-left="0.0138in">
        <style:tab-stops/>
      </style:paragraph-properties>
    </style:style>
    <style:style style:name="T2531" style:parent-style-name="Domyślnaczcionkaakapitu" style:family="text">
      <style:text-properties style:font-name="Times New Roman" fo:color="#231F20" fo:font-size="8.5pt" style:font-size-asian="8.5pt"/>
    </style:style>
    <style:page-layout style:name="PL4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9" style:parent-style-name="Normalny" style:family="paragraph">
      <style:paragraph-properties fo:line-height="5%"/>
    </style:style>
    <style:style style:name="P3320" style:parent-style-name="Normalny" style:family="paragraph">
      <style:paragraph-properties fo:line-height="0.1347in" fo:margin-left="0.0138in">
        <style:tab-stops/>
      </style:paragraph-properties>
    </style:style>
    <style:style style:name="T3321" style:parent-style-name="Domyślnaczcionkaakapitu" style:family="text">
      <style:text-properties style:font-name="Times New Roman" fo:color="#231F20" fo:font-size="8.5pt" style:font-size-asian="8.5pt"/>
    </style:style>
    <style:style style:name="P3322" style:parent-style-name="Normalny" style:family="paragraph">
      <style:paragraph-properties fo:line-height="0.1416in" fo:margin-left="0.0277in">
        <style:tab-stops/>
      </style:paragraph-properties>
    </style:style>
    <style:style style:name="P3323" style:parent-style-name="Normalny" style:family="paragraph">
      <style:paragraph-properties fo:line-height="5%"/>
    </style:style>
    <style:style style:name="P3324" style:parent-style-name="Normalny" style:family="paragraph">
      <style:paragraph-properties fo:line-height="0.1416in" fo:margin-left="0.0277in">
        <style:tab-stops/>
      </style:paragraph-properties>
    </style:style>
    <style:style style:name="P3325" style:parent-style-name="Normalny" style:family="paragraph">
      <style:paragraph-properties fo:line-height="0.1347in" fo:margin-left="0.0138in">
        <style:tab-stops/>
      </style:paragraph-properties>
    </style:style>
    <style:style style:name="T3326" style:parent-style-name="Domyślnaczcionkaakapitu" style:family="text">
      <style:text-properties style:font-name="Times New Roman" fo:color="#231F20" fo:font-size="8.5pt" style:font-size-asian="8.5pt"/>
    </style:style>
    <style:page-layout style:name="PL5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1" style:parent-style-name="Normalny" style:family="paragraph">
      <style:paragraph-properties fo:line-height="5%"/>
    </style:style>
    <style:style style:name="P3742" style:parent-style-name="Normalny" style:family="paragraph">
      <style:paragraph-properties fo:line-height="0.1347in" fo:margin-left="0.0138in">
        <style:tab-stops/>
      </style:paragraph-properties>
    </style:style>
    <style:style style:name="T3743" style:parent-style-name="Domyślnaczcionkaakapitu" style:family="text">
      <style:text-properties style:font-name="Times New Roman" fo:color="#231F20" fo:font-size="8.5pt" style:font-size-asian="8.5pt"/>
    </style:style>
    <style:style style:name="P3744" style:parent-style-name="Normalny" style:family="paragraph">
      <style:paragraph-properties fo:line-height="0.1416in" fo:margin-left="0.0277in">
        <style:tab-stops/>
      </style:paragraph-properties>
    </style:style>
    <style:style style:name="P3745" style:parent-style-name="Normalny" style:family="paragraph">
      <style:paragraph-properties fo:line-height="5%"/>
    </style:style>
    <style:style style:name="P3746" style:parent-style-name="Normalny" style:family="paragraph">
      <style:paragraph-properties fo:line-height="0.1416in" fo:margin-left="0.0277in">
        <style:tab-stops/>
      </style:paragraph-properties>
    </style:style>
    <style:style style:name="P3747" style:parent-style-name="Normalny" style:family="paragraph">
      <style:paragraph-properties fo:line-height="0.1347in" fo:margin-left="0.0138in">
        <style:tab-stops/>
      </style:paragraph-properties>
    </style:style>
    <style:style style:name="T3748" style:parent-style-name="Domyślnaczcionkaakapitu" style:family="text">
      <style:text-properties style:font-name="Times New Roman" fo:color="#231F20" fo:font-size="8.5pt" style:font-size-asian="8.5pt"/>
    </style:style>
    <style:page-layout style:name="PL6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8" style:parent-style-name="Normalny" style:family="paragraph">
      <style:paragraph-properties fo:line-height="5%"/>
    </style:style>
    <style:style style:name="P4419" style:parent-style-name="Normalny" style:family="paragraph">
      <style:paragraph-properties fo:line-height="0.1347in" fo:margin-left="0.0138in">
        <style:tab-stops/>
      </style:paragraph-properties>
    </style:style>
    <style:style style:name="T4420" style:parent-style-name="Domyślnaczcionkaakapitu" style:family="text">
      <style:text-properties style:font-name="Times New Roman" fo:color="#231F20" fo:font-size="8.5pt" style:font-size-asian="8.5pt"/>
    </style:style>
    <style:style style:name="P4421" style:parent-style-name="Normalny" style:family="paragraph">
      <style:paragraph-properties fo:line-height="0.1416in" fo:margin-left="0.0277in">
        <style:tab-stops/>
      </style:paragraph-properties>
    </style:style>
    <style:style style:name="P4422" style:parent-style-name="Normalny" style:family="paragraph">
      <style:paragraph-properties fo:line-height="5%"/>
    </style:style>
    <style:style style:name="P4423" style:parent-style-name="Normalny" style:family="paragraph">
      <style:paragraph-properties fo:line-height="0.1416in" fo:margin-left="0.0277in">
        <style:tab-stops/>
      </style:paragraph-properties>
    </style:style>
    <style:style style:name="P4424" style:parent-style-name="Normalny" style:family="paragraph">
      <style:paragraph-properties fo:line-height="0.1347in" fo:margin-left="0.0138in">
        <style:tab-stops/>
      </style:paragraph-properties>
    </style:style>
    <style:style style:name="T4425" style:parent-style-name="Domyślnaczcionkaakapitu" style:family="text">
      <style:text-properties style:font-name="Times New Roman" fo:color="#231F20" fo:font-size="8.5pt" style:font-size-asian="8.5pt"/>
    </style:style>
    <style:page-layout style:name="PL7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3" style:parent-style-name="Normalny" style:family="paragraph">
      <style:paragraph-properties fo:line-height="5%"/>
    </style:style>
    <style:style style:name="P5234" style:parent-style-name="Normalny" style:family="paragraph">
      <style:paragraph-properties fo:line-height="0.1347in" fo:margin-left="0.0138in">
        <style:tab-stops/>
      </style:paragraph-properties>
    </style:style>
    <style:style style:name="T5235" style:parent-style-name="Domyślnaczcionkaakapitu" style:family="text">
      <style:text-properties style:font-name="Times New Roman" fo:color="#231F20" fo:font-size="8.5pt" style:font-size-asian="8.5pt"/>
    </style:style>
    <style:style style:name="P5236" style:parent-style-name="Normalny" style:family="paragraph">
      <style:paragraph-properties fo:line-height="0.1416in" fo:margin-left="0.0277in">
        <style:tab-stops/>
      </style:paragraph-properties>
    </style:style>
    <style:style style:name="P5237" style:parent-style-name="Normalny" style:family="paragraph">
      <style:paragraph-properties fo:line-height="5%"/>
    </style:style>
    <style:style style:name="P5238" style:parent-style-name="Normalny" style:family="paragraph">
      <style:paragraph-properties fo:line-height="0.1416in" fo:margin-left="0.0277in">
        <style:tab-stops/>
      </style:paragraph-properties>
    </style:style>
    <style:style style:name="P5239" style:parent-style-name="Normalny" style:family="paragraph">
      <style:paragraph-properties fo:line-height="0.1347in" fo:margin-left="0.0138in">
        <style:tab-stops/>
      </style:paragraph-properties>
    </style:style>
    <style:style style:name="T5240" style:parent-style-name="Domyślnaczcionkaakapitu" style:family="text">
      <style:text-properties style:font-name="Times New Roman" fo:color="#231F20" fo:font-size="8.5pt" style:font-size-asian="8.5pt"/>
    </style:style>
    <style:page-layout style:name="PL8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9" style:parent-style-name="Normalny" style:family="paragraph">
      <style:paragraph-properties fo:line-height="5%"/>
    </style:style>
    <style:style style:name="P5900" style:parent-style-name="Normalny" style:family="paragraph">
      <style:paragraph-properties fo:line-height="0.1347in" fo:margin-left="0.0138in">
        <style:tab-stops/>
      </style:paragraph-properties>
    </style:style>
    <style:style style:name="T5901" style:parent-style-name="Domyślnaczcionkaakapitu" style:family="text">
      <style:text-properties style:font-name="Times New Roman" fo:color="#231F20" fo:font-size="8.5pt" style:font-size-asian="8.5pt"/>
    </style:style>
    <style:style style:name="P5902" style:parent-style-name="Normalny" style:family="paragraph">
      <style:paragraph-properties fo:line-height="0.1416in" fo:margin-left="0.0277in">
        <style:tab-stops/>
      </style:paragraph-properties>
    </style:style>
    <style:style style:name="P5903" style:parent-style-name="Normalny" style:family="paragraph">
      <style:paragraph-properties fo:line-height="5%"/>
    </style:style>
    <style:style style:name="P5904" style:parent-style-name="Normalny" style:family="paragraph">
      <style:paragraph-properties fo:line-height="0.1416in" fo:margin-left="0.0277in">
        <style:tab-stops/>
      </style:paragraph-properties>
    </style:style>
    <style:style style:name="P5905" style:parent-style-name="Normalny" style:family="paragraph">
      <style:paragraph-properties fo:line-height="0.1347in" fo:margin-left="0.0138in">
        <style:tab-stops/>
      </style:paragraph-properties>
    </style:style>
    <style:style style:name="T5906" style:parent-style-name="Domyślnaczcionkaakapitu" style:family="text">
      <style:text-properties style:font-name="Times New Roman" fo:color="#231F20" fo:font-size="8.5pt" style:font-size-asian="8.5pt"/>
    </style:style>
    <style:page-layout style:name="PL9">
      <style:page-layout-properties fo:page-width="6.5in" fo:page-height="9.2569in" style:print-orientation="portrait" fo:margin-top="0.4826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84in"/>
      </style:header-style>
      <style:footer-style>
        <style:header-footer-properties style:dynamic-spacing="true" fo:min-height="0.1944in"/>
      </style:footer-style>
    </style:page-layout>
    <style:style style:name="P6729" style:parent-style-name="Normalny" style:family="paragraph">
      <style:paragraph-properties fo:line-height="5%"/>
    </style:style>
    <style:style style:name="P6730" style:parent-style-name="Normalny" style:family="paragraph">
      <style:paragraph-properties fo:line-height="0.1347in" fo:margin-left="0.0138in">
        <style:tab-stops/>
      </style:paragraph-properties>
    </style:style>
    <style:style style:name="T6731" style:parent-style-name="Domyślnaczcionkaakapitu" style:family="text">
      <style:text-properties style:font-name="Times New Roman" fo:color="#231F20" fo:font-size="8.5pt" style:font-size-asian="8.5pt"/>
    </style:style>
    <style:style style:name="P6732" style:parent-style-name="Normalny" style:family="paragraph">
      <style:paragraph-properties fo:line-height="0.1416in" fo:margin-left="0.0138in">
        <style:tab-stops/>
      </style:paragraph-properties>
    </style:style>
    <style:style style:name="T6733" style:parent-style-name="Domyślnaczcionkaakapitu" style:family="text">
      <style:text-properties style:font-name="Times New Roman" fo:color="#231F20" fo:font-size="9pt" style:font-size-asian="9pt"/>
    </style:style>
    <style:style style:name="P6734" style:parent-style-name="Normalny" style:family="paragraph">
      <style:paragraph-properties fo:line-height="5%"/>
    </style:style>
    <style:style style:name="P6735" style:parent-style-name="Normalny" style:family="paragraph">
      <style:paragraph-properties fo:line-height="0.1416in" fo:margin-left="0.0138in">
        <style:tab-stops/>
      </style:paragraph-properties>
    </style:style>
    <style:style style:name="T6736" style:parent-style-name="Domyślnaczcionkaakapitu" style:family="text">
      <style:text-properties style:font-name="Times New Roman" fo:color="#231F20" fo:font-size="9pt" style:font-size-asian="9pt"/>
    </style:style>
    <style:style style:name="P6737" style:parent-style-name="Normalny" style:family="paragraph">
      <style:paragraph-properties fo:line-height="0.1347in" fo:margin-left="0.0138in">
        <style:tab-stops/>
      </style:paragraph-properties>
    </style:style>
    <style:style style:name="T6738" style:parent-style-name="Domyślnaczcionkaakapitu" style:family="text">
      <style:text-properties style:font-name="Times New Roman" fo:color="#231F20" fo:font-size="8.5pt" style:font-size-asian="8.5pt"/>
    </style:style>
    <style:page-layout style:name="PL10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82" style:parent-style-name="Normalny" style:family="paragraph">
      <style:paragraph-properties fo:line-height="5%"/>
    </style:style>
    <style:style style:name="P7683" style:parent-style-name="Normalny" style:family="paragraph">
      <style:paragraph-properties fo:line-height="0.1347in" fo:margin-left="0.0138in">
        <style:tab-stops/>
      </style:paragraph-properties>
    </style:style>
    <style:style style:name="T7684" style:parent-style-name="Domyślnaczcionkaakapitu" style:family="text">
      <style:text-properties style:font-name="Times New Roman" fo:color="#231F20" fo:font-size="8.5pt" style:font-size-asian="8.5pt"/>
    </style:style>
    <style:style style:name="P7685" style:parent-style-name="Normalny" style:family="paragraph">
      <style:paragraph-properties fo:line-height="0.1416in" fo:margin-left="0.0138in">
        <style:tab-stops/>
      </style:paragraph-properties>
    </style:style>
    <style:style style:name="T7686" style:parent-style-name="Domyślnaczcionkaakapitu" style:family="text">
      <style:text-properties style:font-name="Times New Roman" fo:color="#231F20" fo:font-size="9pt" style:font-size-asian="9pt"/>
    </style:style>
    <style:style style:name="P7687" style:parent-style-name="Normalny" style:family="paragraph">
      <style:paragraph-properties fo:line-height="5%"/>
    </style:style>
    <style:style style:name="P7688" style:parent-style-name="Normalny" style:family="paragraph">
      <style:paragraph-properties fo:line-height="0.1416in" fo:margin-left="0.0138in">
        <style:tab-stops/>
      </style:paragraph-properties>
    </style:style>
    <style:style style:name="T7689" style:parent-style-name="Domyślnaczcionkaakapitu" style:family="text">
      <style:text-properties style:font-name="Times New Roman" fo:color="#231F20" fo:font-size="9pt" style:font-size-asian="9pt"/>
    </style:style>
    <style:style style:name="P7690" style:parent-style-name="Normalny" style:family="paragraph">
      <style:paragraph-properties fo:line-height="0.1347in" fo:margin-left="0.0138in">
        <style:tab-stops/>
      </style:paragraph-properties>
    </style:style>
    <style:style style:name="T7691" style:parent-style-name="Domyślnaczcionkaakapitu" style:family="text">
      <style:text-properties style:font-name="Times New Roman" fo:color="#231F20" fo:font-size="8.5pt" style:font-size-asian="8.5pt"/>
    </style:style>
    <style:page-layout style:name="PL11">
      <style:page-layout-properties fo:page-width="6.5in" fo:page-height="9.2569in" style:print-orientation="portrait" fo:margin-top="0.4826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84in"/>
      </style:header-style>
      <style:footer-style>
        <style:header-footer-properties style:dynamic-spacing="true" fo:min-height="0.1944in"/>
      </style:footer-style>
    </style:page-layout>
    <style:style style:name="P8654" style:parent-style-name="Normalny" style:family="paragraph">
      <style:paragraph-properties fo:line-height="5%"/>
    </style:style>
    <style:style style:name="P8655" style:parent-style-name="Normalny" style:family="paragraph">
      <style:paragraph-properties fo:line-height="0.1347in" fo:margin-left="0.0138in">
        <style:tab-stops/>
      </style:paragraph-properties>
    </style:style>
    <style:style style:name="T8656" style:parent-style-name="Domyślnaczcionkaakapitu" style:family="text">
      <style:text-properties style:font-name="Times New Roman" fo:color="#231F20" fo:font-size="8.5pt" style:font-size-asian="8.5pt"/>
    </style:style>
    <style:style style:name="P8657" style:parent-style-name="Normalny" style:family="paragraph">
      <style:paragraph-properties fo:line-height="0.1416in" fo:margin-left="0.0138in">
        <style:tab-stops/>
      </style:paragraph-properties>
    </style:style>
    <style:style style:name="T8658" style:parent-style-name="Domyślnaczcionkaakapitu" style:family="text">
      <style:text-properties style:font-name="Times New Roman" fo:color="#231F20" fo:font-size="9pt" style:font-size-asian="9pt"/>
    </style:style>
    <style:style style:name="P8659" style:parent-style-name="Normalny" style:family="paragraph">
      <style:paragraph-properties fo:line-height="5%"/>
    </style:style>
    <style:style style:name="P8660" style:parent-style-name="Normalny" style:family="paragraph">
      <style:paragraph-properties fo:line-height="0.1416in" fo:margin-left="0.0138in">
        <style:tab-stops/>
      </style:paragraph-properties>
    </style:style>
    <style:style style:name="T8661" style:parent-style-name="Domyślnaczcionkaakapitu" style:family="text">
      <style:text-properties style:font-name="Times New Roman" fo:color="#231F20" fo:font-size="9pt" style:font-size-asian="9pt"/>
    </style:style>
    <style:style style:name="P8662" style:parent-style-name="Normalny" style:family="paragraph">
      <style:paragraph-properties fo:line-height="0.1347in" fo:margin-left="0.0138in">
        <style:tab-stops/>
      </style:paragraph-properties>
    </style:style>
    <style:style style:name="T8663" style:parent-style-name="Domyślnaczcionkaakapitu" style:family="text">
      <style:text-properties style:font-name="Times New Roman" fo:color="#231F20" fo:font-size="8.5pt" style:font-size-asian="8.5pt"/>
    </style:style>
    <style:page-layout style:name="PL12">
      <style:page-layout-properties fo:page-width="6.5in" fo:page-height="9.2569in" style:print-orientation="portrait" fo:margin-top="0.6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7" style:parent-style-name="Normalny" style:family="paragraph">
      <style:paragraph-properties fo:line-height="5%"/>
    </style:style>
    <style:style style:name="P9348" style:parent-style-name="Normalny" style:family="paragraph">
      <style:paragraph-properties fo:line-height="0.1347in" fo:margin-left="0.0138in">
        <style:tab-stops/>
      </style:paragraph-properties>
    </style:style>
    <style:style style:name="T9349" style:parent-style-name="Domyślnaczcionkaakapitu" style:family="text">
      <style:text-properties style:font-name="Times New Roman" fo:color="#231F20" fo:font-size="8.5pt" style:font-size-asian="8.5pt"/>
    </style:style>
    <style:style style:name="P9350" style:parent-style-name="Normalny" style:family="paragraph">
      <style:paragraph-properties fo:line-height="0.1416in" fo:margin-left="0.0138in">
        <style:tab-stops/>
      </style:paragraph-properties>
    </style:style>
    <style:style style:name="T9351" style:parent-style-name="Domyślnaczcionkaakapitu" style:family="text">
      <style:text-properties style:font-name="Times New Roman" fo:color="#231F20" fo:font-size="9pt" style:font-size-asian="9pt"/>
    </style:style>
    <style:style style:name="P9352" style:parent-style-name="Normalny" style:family="paragraph">
      <style:paragraph-properties fo:line-height="5%"/>
    </style:style>
    <style:style style:name="P9353" style:parent-style-name="Normalny" style:family="paragraph">
      <style:paragraph-properties fo:line-height="0.1416in" fo:margin-left="0.0138in">
        <style:tab-stops/>
      </style:paragraph-properties>
    </style:style>
    <style:style style:name="T9354" style:parent-style-name="Domyślnaczcionkaakapitu" style:family="text">
      <style:text-properties style:font-name="Times New Roman" fo:color="#231F20" fo:font-size="9pt" style:font-size-asian="9pt"/>
    </style:style>
    <style:style style:name="P9355" style:parent-style-name="Normalny" style:family="paragraph">
      <style:paragraph-properties fo:line-height="0.1347in" fo:margin-left="0.0138in">
        <style:tab-stops/>
      </style:paragraph-properties>
    </style:style>
    <style:style style:name="T9356" style:parent-style-name="Domyślnaczcionkaakapitu" style:family="text">
      <style:text-properties style:font-name="Times New Roman" fo:color="#231F20" fo:font-size="8.5pt" style:font-size-asian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24"><draw:frame draw:z-index="503304200" draw:id="id0" draw:style-name="a0" draw:name="Text Box 10" text:anchor-type="paragraph" svg:x="0.77292in" svg:y="0.48333in" svg:width="3.4875in" svg:height="0.14583in" style:rel-width="scale" style:rel-height="scale"><draw:text-box><text:p text:style-name="P625"><text:span text:style-name="T626">Gospodarcze skutki okupacji Galicji przez wojsko rosyjskie w 1809 roku</text:span></text:p></draw:text-box><svg:title/><svg:desc/></draw:frame><draw:frame draw:z-index="503304224" draw:id="id1" draw:style-name="a1" draw:name="Text Box 9" text:anchor-type="paragraph" svg:x="5.49306in" svg:y="0.48264in" svg:width="0.24306in" svg:height="0.15278in" style:rel-width="scale" style:rel-height="scale"><draw:text-box><text:p text:style-name="P627"><text:page-number text:fixed="false">493</text:page-number></text:p></draw:text-box><svg:title/><svg:desc/></draw:frame></text:p>
      </style:header>
      <style:header-left>
        <text:p text:style-name="P628"><draw:frame draw:z-index="503304152" draw:id="id2" draw:style-name="a2" draw:name="Text Box 12" text:anchor-type="paragraph" svg:x="0.76181in" svg:y="0.48264in" svg:width="0.24306in" svg:height="0.15278in" style:rel-width="scale" style:rel-height="scale"><draw:text-box><text:p text:style-name="P629"><text:page-number text:fixed="false">496</text:page-number></text:p></draw:text-box><svg:title/><svg:desc/></draw:frame><draw:frame draw:z-index="503304176" draw:id="id3" draw:style-name="a3" draw:name="Text Box 11" text:anchor-type="paragraph" svg:x="4.75694in" svg:y="0.48333in" svg:width="0.96944in" svg:height="0.14583in" style:rel-width="scale" style:rel-height="scale"><draw:text-box><text:p text:style-name="P630"><text:span text:style-name="T631">Michał Baczkowski</text:span></text:p></draw:text-box><svg:title/><svg:desc/></draw:frame></text:p>
      </style:header-left>
    </style:master-page>
    <style:master-page style:name="MP2" style:page-layout-name="PL2">
      <style:header>
        <text:p text:style-name="P1556"><draw:frame draw:z-index="503304200" draw:id="id5" draw:style-name="a5" draw:name="Text Box 10" text:anchor-type="paragraph" svg:x="0.77292in" svg:y="0.48333in" svg:width="3.4875in" svg:height="0.14583in" style:rel-width="scale" style:rel-height="scale"><draw:text-box><text:p text:style-name="P1557"><text:span text:style-name="T1558">Gospodarcze skutki okupacji Galicji przez wojsko rosyjskie w 1809 roku</text:span></text:p></draw:text-box><svg:title/><svg:desc/></draw:frame><draw:frame draw:z-index="503304224" draw:id="id6" draw:style-name="a6" draw:name="Text Box 9" text:anchor-type="paragraph" svg:x="5.49306in" svg:y="0.48264in" svg:width="0.24306in" svg:height="0.15278in" style:rel-width="scale" style:rel-height="scale"><draw:text-box><text:p text:style-name="P1559"><text:page-number text:fixed="false">493</text:page-number></text:p></draw:text-box><svg:title/><svg:desc/></draw:frame></text:p>
      </style:header>
      <style:header-left>
        <text:p text:style-name="P1560"><draw:frame draw:z-index="503304152" draw:id="id7" draw:style-name="a7" draw:name="Text Box 12" text:anchor-type="paragraph" svg:x="0.76181in" svg:y="0.48264in" svg:width="0.24306in" svg:height="0.15278in" style:rel-width="scale" style:rel-height="scale"><draw:text-box><text:p text:style-name="P1561"><text:page-number text:fixed="false">496</text:page-number></text:p></draw:text-box><svg:title/><svg:desc/></draw:frame><draw:frame draw:z-index="503304176" draw:id="id8" draw:style-name="a8" draw:name="Text Box 11" text:anchor-type="paragraph" svg:x="4.75694in" svg:y="0.48333in" svg:width="0.96944in" svg:height="0.14583in" style:rel-width="scale" style:rel-height="scale"><draw:text-box><text:p text:style-name="P1562"><text:span text:style-name="T1563">Michał Baczkowski</text:span></text:p></draw:text-box><svg:title/><svg:desc/></draw:frame></text:p>
      </style:header-left>
    </style:master-page>
    <style:master-page style:name="MP3" style:page-layout-name="PL3">
      <style:header>
        <text:p text:style-name="P2524"><draw:frame draw:z-index="503304200" draw:id="id10" draw:style-name="a10" draw:name="Text Box 10" text:anchor-type="paragraph" svg:x="0.77292in" svg:y="0.48333in" svg:width="3.4875in" svg:height="0.14583in" style:rel-width="scale" style:rel-height="scale"><draw:text-box><text:p text:style-name="P2525"><text:span text:style-name="T2526">Gospodarcze skutki okupacji Galicji przez wojsko rosyjskie w 1809 roku</text:span></text:p></draw:text-box><svg:title/><svg:desc/></draw:frame><draw:frame draw:z-index="503304224" draw:id="id11" draw:style-name="a11" draw:name="Text Box 9" text:anchor-type="paragraph" svg:x="5.49306in" svg:y="0.48264in" svg:width="0.24306in" svg:height="0.15278in" style:rel-width="scale" style:rel-height="scale"><draw:text-box><text:p text:style-name="P2527"><text:page-number text:fixed="false">493</text:page-number></text:p></draw:text-box><svg:title/><svg:desc/></draw:frame></text:p>
      </style:header>
      <style:header-left>
        <text:p text:style-name="P2528"><draw:frame draw:z-index="503304152" draw:id="id12" draw:style-name="a12" draw:name="Text Box 12" text:anchor-type="paragraph" svg:x="0.76181in" svg:y="0.48264in" svg:width="0.24306in" svg:height="0.15278in" style:rel-width="scale" style:rel-height="scale"><draw:text-box><text:p text:style-name="P2529"><text:page-number text:fixed="false">496</text:page-number></text:p></draw:text-box><svg:title/><svg:desc/></draw:frame><draw:frame draw:z-index="503304176" draw:id="id13" draw:style-name="a13" draw:name="Text Box 11" text:anchor-type="paragraph" svg:x="4.75694in" svg:y="0.48333in" svg:width="0.96944in" svg:height="0.14583in" style:rel-width="scale" style:rel-height="scale"><draw:text-box><text:p text:style-name="P2530"><text:span text:style-name="T2531">Michał Baczkowski</text:span></text:p></draw:text-box><svg:title/><svg:desc/></draw:frame></text:p>
      </style:header-left>
    </style:master-page>
    <style:master-page style:name="MP4" style:page-layout-name="PL4">
      <style:header>
        <text:p text:style-name="P3319"><draw:frame draw:z-index="503304200" draw:id="id15" draw:style-name="a15" draw:name="Text Box 10" text:anchor-type="paragraph" svg:x="0.77292in" svg:y="0.48333in" svg:width="3.4875in" svg:height="0.14583in" style:rel-width="scale" style:rel-height="scale"><draw:text-box><text:p text:style-name="P3320"><text:span text:style-name="T3321">Gospodarcze skutki okupacji Galicji przez wojsko rosyjskie w 1809 roku</text:span></text:p></draw:text-box><svg:title/><svg:desc/></draw:frame><draw:frame draw:z-index="503304224" draw:id="id16" draw:style-name="a16" draw:name="Text Box 9" text:anchor-type="paragraph" svg:x="5.49306in" svg:y="0.48264in" svg:width="0.24306in" svg:height="0.15278in" style:rel-width="scale" style:rel-height="scale"><draw:text-box><text:p text:style-name="P3322"><text:page-number text:fixed="false">493</text:page-number></text:p></draw:text-box><svg:title/><svg:desc/></draw:frame></text:p>
      </style:header>
      <style:header-left>
        <text:p text:style-name="P3323"><draw:frame draw:z-index="503304152" draw:id="id17" draw:style-name="a17" draw:name="Text Box 12" text:anchor-type="paragraph" svg:x="0.76181in" svg:y="0.48264in" svg:width="0.24306in" svg:height="0.15278in" style:rel-width="scale" style:rel-height="scale"><draw:text-box><text:p text:style-name="P3324"><text:page-number text:fixed="false">496</text:page-number></text:p></draw:text-box><svg:title/><svg:desc/></draw:frame><draw:frame draw:z-index="503304176" draw:id="id18" draw:style-name="a18" draw:name="Text Box 11" text:anchor-type="paragraph" svg:x="4.75694in" svg:y="0.48333in" svg:width="0.96944in" svg:height="0.14583in" style:rel-width="scale" style:rel-height="scale"><draw:text-box><text:p text:style-name="P3325"><text:span text:style-name="T3326">Michał Baczkowski</text:span></text:p></draw:text-box><svg:title/><svg:desc/></draw:frame></text:p>
      </style:header-left>
    </style:master-page>
    <style:master-page style:name="MP5" style:page-layout-name="PL5">
      <style:header>
        <text:p text:style-name="P3741"><draw:frame draw:z-index="503304200" draw:id="id20" draw:style-name="a20" draw:name="Text Box 10" text:anchor-type="paragraph" svg:x="0.77292in" svg:y="0.48333in" svg:width="3.4875in" svg:height="0.14583in" style:rel-width="scale" style:rel-height="scale"><draw:text-box><text:p text:style-name="P3742"><text:span text:style-name="T3743">Gospodarcze skutki okupacji Galicji przez wojsko rosyjskie w 1809 roku</text:span></text:p></draw:text-box><svg:title/><svg:desc/></draw:frame><draw:frame draw:z-index="503304224" draw:id="id21" draw:style-name="a21" draw:name="Text Box 9" text:anchor-type="paragraph" svg:x="5.49306in" svg:y="0.48264in" svg:width="0.24306in" svg:height="0.15278in" style:rel-width="scale" style:rel-height="scale"><draw:text-box><text:p text:style-name="P3744"><text:page-number text:fixed="false">493</text:page-number></text:p></draw:text-box><svg:title/><svg:desc/></draw:frame></text:p>
      </style:header>
      <style:header-left>
        <text:p text:style-name="P3745"><draw:frame draw:z-index="503304152" draw:id="id22" draw:style-name="a22" draw:name="Text Box 12" text:anchor-type="paragraph" svg:x="0.76181in" svg:y="0.48264in" svg:width="0.24306in" svg:height="0.15278in" style:rel-width="scale" style:rel-height="scale"><draw:text-box><text:p text:style-name="P3746"><text:page-number text:fixed="false">496</text:page-number></text:p></draw:text-box><svg:title/><svg:desc/></draw:frame><draw:frame draw:z-index="503304176" draw:id="id23" draw:style-name="a23" draw:name="Text Box 11" text:anchor-type="paragraph" svg:x="4.75694in" svg:y="0.48333in" svg:width="0.96944in" svg:height="0.14583in" style:rel-width="scale" style:rel-height="scale"><draw:text-box><text:p text:style-name="P3747"><text:span text:style-name="T3748">Michał Baczkowski</text:span></text:p></draw:text-box><svg:title/><svg:desc/></draw:frame></text:p>
      </style:header-left>
    </style:master-page>
    <style:master-page style:name="MP6" style:page-layout-name="PL6">
      <style:header>
        <text:p text:style-name="P4418"><draw:frame draw:z-index="503304200" draw:id="id25" draw:style-name="a25" draw:name="Text Box 10" text:anchor-type="paragraph" svg:x="0.77292in" svg:y="0.48333in" svg:width="3.4875in" svg:height="0.14583in" style:rel-width="scale" style:rel-height="scale"><draw:text-box><text:p text:style-name="P4419"><text:span text:style-name="T4420">Gospodarcze skutki okupacji Galicji przez wojsko rosyjskie w 1809 roku</text:span></text:p></draw:text-box><svg:title/><svg:desc/></draw:frame><draw:frame draw:z-index="503304224" draw:id="id26" draw:style-name="a26" draw:name="Text Box 9" text:anchor-type="paragraph" svg:x="5.49306in" svg:y="0.48264in" svg:width="0.24306in" svg:height="0.15278in" style:rel-width="scale" style:rel-height="scale"><draw:text-box><text:p text:style-name="P4421"><text:page-number text:fixed="false">493</text:page-number></text:p></draw:text-box><svg:title/><svg:desc/></draw:frame></text:p>
      </style:header>
      <style:header-left>
        <text:p text:style-name="P4422"><draw:frame draw:z-index="503304152" draw:id="id27" draw:style-name="a27" draw:name="Text Box 12" text:anchor-type="paragraph" svg:x="0.76181in" svg:y="0.48264in" svg:width="0.24306in" svg:height="0.15278in" style:rel-width="scale" style:rel-height="scale"><draw:text-box><text:p text:style-name="P4423"><text:page-number text:fixed="false">496</text:page-number></text:p></draw:text-box><svg:title/><svg:desc/></draw:frame><draw:frame draw:z-index="503304176" draw:id="id28" draw:style-name="a28" draw:name="Text Box 11" text:anchor-type="paragraph" svg:x="4.75694in" svg:y="0.48333in" svg:width="0.96944in" svg:height="0.14583in" style:rel-width="scale" style:rel-height="scale"><draw:text-box><text:p text:style-name="P4424"><text:span text:style-name="T4425">Michał Baczkowski</text:span></text:p></draw:text-box><svg:title/><svg:desc/></draw:frame></text:p>
      </style:header-left>
    </style:master-page>
    <style:master-page style:name="MP7" style:page-layout-name="PL7">
      <style:header>
        <text:p text:style-name="P5233"><draw:frame draw:z-index="503304200" draw:id="id30" draw:style-name="a30" draw:name="Text Box 10" text:anchor-type="paragraph" svg:x="0.77292in" svg:y="0.48333in" svg:width="3.4875in" svg:height="0.14583in" style:rel-width="scale" style:rel-height="scale"><draw:text-box><text:p text:style-name="P5234"><text:span text:style-name="T5235">Gospodarcze skutki okupacji Galicji przez wojsko rosyjskie w 1809 roku</text:span></text:p></draw:text-box><svg:title/><svg:desc/></draw:frame><draw:frame draw:z-index="503304224" draw:id="id31" draw:style-name="a31" draw:name="Text Box 9" text:anchor-type="paragraph" svg:x="5.49306in" svg:y="0.48264in" svg:width="0.24306in" svg:height="0.15278in" style:rel-width="scale" style:rel-height="scale"><draw:text-box><text:p text:style-name="P5236"><text:page-number text:fixed="false">493</text:page-number></text:p></draw:text-box><svg:title/><svg:desc/></draw:frame></text:p>
      </style:header>
      <style:header-left>
        <text:p text:style-name="P5237"><draw:frame draw:z-index="503304152" draw:id="id32" draw:style-name="a32" draw:name="Text Box 12" text:anchor-type="paragraph" svg:x="0.76181in" svg:y="0.48264in" svg:width="0.24306in" svg:height="0.15278in" style:rel-width="scale" style:rel-height="scale"><draw:text-box><text:p text:style-name="P5238"><text:page-number text:fixed="false">496</text:page-number></text:p></draw:text-box><svg:title/><svg:desc/></draw:frame><draw:frame draw:z-index="503304176" draw:id="id33" draw:style-name="a33" draw:name="Text Box 11" text:anchor-type="paragraph" svg:x="4.75694in" svg:y="0.48333in" svg:width="0.96944in" svg:height="0.14583in" style:rel-width="scale" style:rel-height="scale"><draw:text-box><text:p text:style-name="P5239"><text:span text:style-name="T5240">Michał Baczkowski</text:span></text:p></draw:text-box><svg:title/><svg:desc/></draw:frame></text:p>
      </style:header-left>
    </style:master-page>
    <style:master-page style:name="MP8" style:page-layout-name="PL8">
      <style:header>
        <text:p text:style-name="P5899"><draw:frame draw:z-index="503304200" draw:id="id35" draw:style-name="a35" draw:name="Text Box 10" text:anchor-type="paragraph" svg:x="0.77292in" svg:y="0.48333in" svg:width="3.4875in" svg:height="0.14583in" style:rel-width="scale" style:rel-height="scale"><draw:text-box><text:p text:style-name="P5900"><text:span text:style-name="T5901">Gospodarcze skutki okupacji Galicji przez wojsko rosyjskie w 1809 roku</text:span></text:p></draw:text-box><svg:title/><svg:desc/></draw:frame><draw:frame draw:z-index="503304224" draw:id="id36" draw:style-name="a36" draw:name="Text Box 9" text:anchor-type="paragraph" svg:x="5.49306in" svg:y="0.48264in" svg:width="0.24306in" svg:height="0.15278in" style:rel-width="scale" style:rel-height="scale"><draw:text-box><text:p text:style-name="P5902"><text:page-number text:fixed="false">493</text:page-number></text:p></draw:text-box><svg:title/><svg:desc/></draw:frame></text:p>
      </style:header>
      <style:header-left>
        <text:p text:style-name="P5903"><draw:frame draw:z-index="503304152" draw:id="id37" draw:style-name="a37" draw:name="Text Box 12" text:anchor-type="paragraph" svg:x="0.76181in" svg:y="0.48264in" svg:width="0.24306in" svg:height="0.15278in" style:rel-width="scale" style:rel-height="scale"><draw:text-box><text:p text:style-name="P5904"><text:page-number text:fixed="false">496</text:page-number></text:p></draw:text-box><svg:title/><svg:desc/></draw:frame><draw:frame draw:z-index="503304176" draw:id="id38" draw:style-name="a38" draw:name="Text Box 11" text:anchor-type="paragraph" svg:x="4.75694in" svg:y="0.48333in" svg:width="0.96944in" svg:height="0.14583in" style:rel-width="scale" style:rel-height="scale"><draw:text-box><text:p text:style-name="P5905"><text:span text:style-name="T5906">Michał Baczkowski</text:span></text:p></draw:text-box><svg:title/><svg:desc/></draw:frame></text:p>
      </style:header-left>
    </style:master-page>
    <style:master-page style:name="MP9" style:page-layout-name="PL9">
      <style:header>
        <text:p text:style-name="P6729"><draw:frame draw:z-index="503304296" draw:id="id40" draw:style-name="a40" draw:name="Text Box 6" text:anchor-type="paragraph" svg:x="0.77292in" svg:y="0.48333in" svg:width="3.4875in" svg:height="0.14583in" style:rel-width="scale" style:rel-height="scale"><draw:text-box><text:p text:style-name="P6730"><text:span text:style-name="T6731">Gospodarcze skutki okupacji Galicji przez wojsko rosyjskie w 1809 roku</text:span></text:p></draw:text-box><svg:title/><svg:desc/></draw:frame><draw:frame draw:z-index="503304320" draw:id="id41" draw:style-name="a41" draw:name="Text Box 5" text:anchor-type="paragraph" svg:x="5.50694in" svg:y="0.48264in" svg:width="0.21528in" svg:height="0.15278in" style:rel-width="scale" style:rel-height="scale"><draw:text-box><text:p text:style-name="P6732"><text:span text:style-name="T6733">501</text:span></text:p></draw:text-box><svg:title/><svg:desc/></draw:frame></text:p>
      </style:header>
      <style:header-left>
        <text:p text:style-name="P6734"><draw:frame draw:z-index="503304248" draw:id="id42" draw:style-name="a42" draw:name="Text Box 8" text:anchor-type="paragraph" svg:x="0.77569in" svg:y="0.48264in" svg:width="0.21528in" svg:height="0.15278in" style:rel-width="scale" style:rel-height="scale"><draw:text-box><text:p text:style-name="P6735"><text:span text:style-name="T6736">500</text:span></text:p></draw:text-box><svg:title/><svg:desc/></draw:frame><draw:frame draw:z-index="503304272" draw:id="id43" draw:style-name="a43" draw:name="Text Box 7" text:anchor-type="paragraph" svg:x="4.75694in" svg:y="0.48333in" svg:width="0.96944in" svg:height="0.14583in" style:rel-width="scale" style:rel-height="scale"><draw:text-box><text:p text:style-name="P6737"><text:span text:style-name="T6738">Michał Baczkowski</text:span></text:p></draw:text-box><svg:title/><svg:desc/></draw:frame></text:p>
      </style:header-left>
    </style:master-page>
    <style:master-page style:name="MP10" style:page-layout-name="PL10">
      <style:header>
        <text:p text:style-name="P7682"><draw:frame draw:z-index="503304296" draw:id="id45" draw:style-name="a45" draw:name="Text Box 6" text:anchor-type="paragraph" svg:x="0.77292in" svg:y="0.48333in" svg:width="3.4875in" svg:height="0.14583in" style:rel-width="scale" style:rel-height="scale"><draw:text-box><text:p text:style-name="P7683"><text:span text:style-name="T7684">Gospodarcze skutki okupacji Galicji przez wojsko rosyjskie w 1809 roku</text:span></text:p></draw:text-box><svg:title/><svg:desc/></draw:frame><draw:frame draw:z-index="503304320" draw:id="id46" draw:style-name="a46" draw:name="Text Box 5" text:anchor-type="paragraph" svg:x="5.50694in" svg:y="0.48264in" svg:width="0.21528in" svg:height="0.15278in" style:rel-width="scale" style:rel-height="scale"><draw:text-box><text:p text:style-name="P7685"><text:span text:style-name="T7686">501</text:span></text:p></draw:text-box><svg:title/><svg:desc/></draw:frame></text:p>
      </style:header>
      <style:header-left>
        <text:p text:style-name="P7687"><draw:frame draw:z-index="503304248" draw:id="id47" draw:style-name="a47" draw:name="Text Box 8" text:anchor-type="paragraph" svg:x="0.77569in" svg:y="0.48264in" svg:width="0.21528in" svg:height="0.15278in" style:rel-width="scale" style:rel-height="scale"><draw:text-box><text:p text:style-name="P7688"><text:span text:style-name="T7689">500</text:span></text:p></draw:text-box><svg:title/><svg:desc/></draw:frame><draw:frame draw:z-index="503304272" draw:id="id48" draw:style-name="a48" draw:name="Text Box 7" text:anchor-type="paragraph" svg:x="4.75694in" svg:y="0.48333in" svg:width="0.96944in" svg:height="0.14583in" style:rel-width="scale" style:rel-height="scale"><draw:text-box><text:p text:style-name="P7690"><text:span text:style-name="T7691">Michał Baczkowski</text:span></text:p></draw:text-box><svg:title/><svg:desc/></draw:frame></text:p>
      </style:header-left>
    </style:master-page>
    <style:master-page style:name="MP11" style:page-layout-name="PL11">
      <style:header>
        <text:p text:style-name="P8654"><draw:frame draw:z-index="503304392" draw:id="id50" draw:style-name="a50" draw:name="Text Box 2" text:anchor-type="paragraph" svg:x="0.77292in" svg:y="0.48333in" svg:width="3.4875in" svg:height="0.14583in" style:rel-width="scale" style:rel-height="scale"><draw:text-box><text:p text:style-name="P8655"><text:span text:style-name="T8656">Gospodarcze skutki okupacji Galicji przez wojsko rosyjskie w 1809 roku</text:span></text:p></draw:text-box><svg:title/><svg:desc/></draw:frame><draw:frame draw:z-index="503304416" draw:id="id51" draw:style-name="a51" draw:name="Text Box 1" text:anchor-type="paragraph" svg:x="5.50694in" svg:y="0.48264in" svg:width="0.21528in" svg:height="0.15278in" style:rel-width="scale" style:rel-height="scale"><draw:text-box><text:p text:style-name="P8657"><text:span text:style-name="T8658">503</text:span></text:p></draw:text-box><svg:title/><svg:desc/></draw:frame></text:p>
      </style:header>
      <style:header-left>
        <text:p text:style-name="P8659"><draw:frame draw:z-index="503304344" draw:id="id52" draw:style-name="a52" draw:name="Text Box 4" text:anchor-type="paragraph" svg:x="0.77569in" svg:y="0.48264in" svg:width="0.21528in" svg:height="0.15278in" style:rel-width="scale" style:rel-height="scale"><draw:text-box><text:p text:style-name="P8660"><text:span text:style-name="T8661">502</text:span></text:p></draw:text-box><svg:title/><svg:desc/></draw:frame><draw:frame draw:z-index="503304368" draw:id="id53" draw:style-name="a53" draw:name="Text Box 3" text:anchor-type="paragraph" svg:x="4.75694in" svg:y="0.48333in" svg:width="0.96944in" svg:height="0.14583in" style:rel-width="scale" style:rel-height="scale"><draw:text-box><text:p text:style-name="P8662"><text:span text:style-name="T8663">Michał Baczkowski</text:span></text:p></draw:text-box><svg:title/><svg:desc/></draw:frame></text:p>
      </style:header-left>
    </style:master-page>
    <style:master-page style:name="MP12" style:page-layout-name="PL12">
      <style:header>
        <text:p text:style-name="P9347"><draw:frame draw:z-index="503304392" draw:id="id55" draw:style-name="a55" draw:name="Text Box 2" text:anchor-type="paragraph" svg:x="0.77292in" svg:y="0.48333in" svg:width="3.4875in" svg:height="0.14583in" style:rel-width="scale" style:rel-height="scale"><draw:text-box><text:p text:style-name="P9348"><text:span text:style-name="T9349">Gospodarcze skutki okupacji Galicji przez wojsko rosyjskie w 1809 roku</text:span></text:p></draw:text-box><svg:title/><svg:desc/></draw:frame><draw:frame draw:z-index="503304416" draw:id="id56" draw:style-name="a56" draw:name="Text Box 1" text:anchor-type="paragraph" svg:x="5.50694in" svg:y="0.48264in" svg:width="0.21528in" svg:height="0.15278in" style:rel-width="scale" style:rel-height="scale"><draw:text-box><text:p text:style-name="P9350"><text:span text:style-name="T9351">503</text:span></text:p></draw:text-box><svg:title/><svg:desc/></draw:frame></text:p>
      </style:header>
      <style:header-left>
        <text:p text:style-name="P9352"><draw:frame draw:z-index="503304344" draw:id="id57" draw:style-name="a57" draw:name="Text Box 4" text:anchor-type="paragraph" svg:x="0.77569in" svg:y="0.48264in" svg:width="0.21528in" svg:height="0.15278in" style:rel-width="scale" style:rel-height="scale"><draw:text-box><text:p text:style-name="P9353"><text:span text:style-name="T9354">502</text:span></text:p></draw:text-box><svg:title/><svg:desc/></draw:frame><draw:frame draw:z-index="503304368" draw:id="id58" draw:style-name="a58" draw:name="Text Box 3" text:anchor-type="paragraph" svg:x="4.75694in" svg:y="0.48333in" svg:width="0.96944in" svg:height="0.14583in" style:rel-width="scale" style:rel-height="scale"><draw:text-box><text:p text:style-name="P9355"><text:span text:style-name="T9356">Michał Baczkowski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szula Juszczyk</dc:creator>
    <meta:creation-date>2021-01-26T20:17:00Z</meta:creation-date>
    <dc:date>2021-01-26T20:17:00Z</dc:date>
    <meta:template xlink:href="Normal" xlink:type="simple"/>
    <meta:editing-cycles>2</meta:editing-cycles>
    <meta:editing-duration>PT0S</meta:editing-duration>
    <meta:user-defined meta:name="Created" meta:value-type="date">2020-12-04T00:00:00Z</meta:user-defined>
    <meta:user-defined meta:name="LastSaved" meta:value-type="date">2021-01-26T00:00:00Z</meta:user-defined>
    <meta:document-statistic meta:page-count="13" meta:paragraph-count="75" meta:word-count="5424" meta:character-count="37895" meta:row-count="271" meta:non-whitespace-character-count="32546"/>
  </office:meta>
</office:document-meta>
</file>